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2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thin dotted #000000" fo:border-left="none" fo:border-right="none"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4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44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51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Univers 55" style:font-name-asian="Univers 55" style:font-name-complex="Univers 55" fo:font-size="7pt" style:font-size-asian="7pt" style:font-size-complex="7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Univers 55" style:font-name-asian="Univers 55" style:font-name-complex="Univers 55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5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Univers 45 Light" style:font-name-asian="Univers 45 Light" style:font-name-complex="Univers 45 Light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style:font-name="Univers 55" style:font-name-asian="Univers 55" style:font-name-complex="Univers 55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02_(201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29">
            <text:p>Tabela 2 - Número de unidades locais, pessoal ocupado assalariado em 31.12, pessoal assalariado médio, salários e outras remunerações e salário médio mensal, em salários mínimos e Reais,</text:p>
            <text:p>das Fundações Privadas e Associações sem Fins Lucrativos, por sexo e nível de escolaridade, segundo faixas de pessoal ocupado assalariado – Brasil – 2016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3"/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27">
            <text:p>Faixa de pessoal ocupado assalariado</text:p>
          </table:table-cell>
          <table:table-cell office:value-type="string" table:number-columns-spanned="1" table:number-rows-spanned="3" table:style-name="ce31">
            <text:p>Número de unidades locais</text:p>
          </table:table-cell>
          <table:table-cell office:value-type="string" table:number-columns-spanned="5" table:number-rows-spanned="1" table:style-name="ce31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31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31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31">
            <text:p>Salário médio mensal<text:s/></text:p>
            <text:p>(salários mínimos)<text:s/>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6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31">
            <text:p>Sexo</text:p>
          </table:table-cell>
          <table:covered-table-cell/>
          <table:table-cell office:value-type="string" table:number-columns-spanned="2" table:number-rows-spanned="1" table:style-name="ce31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31">
            <text:p>Sexo</text:p>
          </table:table-cell>
          <table:covered-table-cell/>
          <table:table-cell office:value-type="string" table:number-columns-spanned="2" table:number-rows-spanned="1" table:style-name="ce31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31">
            <text:p>Sexo</text:p>
          </table:table-cell>
          <table:covered-table-cell/>
          <table:table-cell office:value-type="string" table:number-columns-spanned="2" table:number-rows-spanned="1" table:style-name="ce31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31">
            <text:p>Sexo</text:p>
          </table:table-cell>
          <table:covered-table-cell/>
          <table:table-cell office:value-type="string" table:number-columns-spanned="2" table:number-rows-spanned="1" table:style-name="ce31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31">
            <text:p>Sexo</text:p>
          </table:table-cell>
          <table:covered-table-cell/>
          <table:table-cell office:value-type="string" table:number-columns-spanned="2" table:number-rows-spanned="1" table:style-name="ce26">
            <text:p>Nìvel de Escolaridade</text:p>
          </table:table-cell>
          <table:covered-table-cell/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5">
            <text:p>Sem Nível Superior</text:p>
          </table:table-cell>
          <table:table-cell table:number-columns-repeated="16357" table:style-name="ce5"/>
        </table:table-row>
        <table:table-row table:style-name="ro5">
          <table:table-cell office:value-type="string" table:style-name="ce18">
            <text:p><text:s text:c="10"/>Total</text:p>
          </table:table-cell>
          <table:table-cell office:value-type="float" office:value="236950" table:style-name="ce19">
            <text:p><text:s text:c="3"/>236 950</text:p>
          </table:table-cell>
          <table:table-cell office:value-type="float" office:value="2272131" table:style-name="ce19">
            <text:p><text:s text:c="2"/>2 272 131</text:p>
          </table:table-cell>
          <table:table-cell office:value-type="float" office:value="772887" table:style-name="ce19">
            <text:p><text:s text:c="3"/>772 887</text:p>
          </table:table-cell>
          <table:table-cell office:value-type="float" office:value="1499244" table:style-name="ce19">
            <text:p><text:s text:c="2"/>1 499 244</text:p>
          </table:table-cell>
          <table:table-cell office:value-type="float" office:value="805171" table:style-name="ce19">
            <text:p><text:s text:c="3"/>805 171</text:p>
          </table:table-cell>
          <table:table-cell office:value-type="float" office:value="1466960" table:style-name="ce19">
            <text:p><text:s text:c="2"/>1 466 960</text:p>
          </table:table-cell>
          <table:table-cell office:value-type="float" office:value="2329684.92" table:style-name="ce19">
            <text:p><text:s text:c="2"/>2 329 685</text:p>
          </table:table-cell>
          <table:table-cell office:value-type="float" office:value="794142.92" table:style-name="ce19">
            <text:p><text:s text:c="3"/>794 143</text:p>
          </table:table-cell>
          <table:table-cell office:value-type="float" office:value="1535542" table:style-name="ce19">
            <text:p><text:s text:c="2"/>1 535 542</text:p>
          </table:table-cell>
          <table:table-cell office:value-type="float" office:value="831442.41" table:style-name="ce19">
            <text:p><text:s text:c="3"/>831 442</text:p>
          </table:table-cell>
          <table:table-cell office:value-type="float" office:value="1498242.51" table:style-name="ce19">
            <text:p><text:s text:c="2"/>1 498 243</text:p>
          </table:table-cell>
          <table:table-cell office:value-type="float" office:value="80358495" table:style-name="ce19">
            <text:p><text:s text:c="2"/>80 358 495</text:p>
          </table:table-cell>
          <table:table-cell office:value-type="float" office:value="32539038" table:style-name="ce19">
            <text:p><text:s text:c="2"/>32 539 038</text:p>
          </table:table-cell>
          <table:table-cell office:value-type="float" office:value="47819457" table:style-name="ce19">
            <text:p><text:s text:c="2"/>47 819 457</text:p>
          </table:table-cell>
          <table:table-cell office:value-type="float" office:value="48287092" table:style-name="ce19">
            <text:p><text:s text:c="2"/>48 287 092</text:p>
          </table:table-cell>
          <table:table-cell office:value-type="float" office:value="32071091" table:style-name="ce19">
            <text:p><text:s text:c="2"/>32 071 091</text:p>
          </table:table-cell>
          <table:table-cell office:value-type="float" office:value="3.02" table:style-name="ce20">
            <text:p>3,0</text:p>
          </table:table-cell>
          <table:table-cell office:value-type="float" office:value="3.58" table:style-name="ce20">
            <text:p>3,6</text:p>
          </table:table-cell>
          <table:table-cell office:value-type="float" office:value="2.72" table:style-name="ce20">
            <text:p>2,7</text:p>
          </table:table-cell>
          <table:table-cell office:value-type="float" office:value="5.08" table:style-name="ce20">
            <text:p>5,1</text:p>
          </table:table-cell>
          <table:table-cell office:value-type="float" office:value="1.87" table:style-name="ce20">
            <text:p>1,9</text:p>
          </table:table-cell>
          <table:table-cell office:value-type="float" office:value="2653.3299156641715" table:formula="of:=IFERROR(+[.M6]*1000/([.H6]*13);&quot;-&quot;)" table:style-name="ce21">
            <text:p><text:s text:c="3"/>2 653,33</text:p>
          </table:table-cell>
          <table:table-cell office:value-type="float" office:value="3151.8292992864845" table:formula="of:=IFERROR(+[.N6]*1000/([.I6]*13);&quot;-&quot;)" table:style-name="ce21">
            <text:p><text:s text:c="3"/>3 151,83</text:p>
          </table:table-cell>
          <table:table-cell office:value-type="float" office:value="2395.5188260762447" table:formula="of:=IFERROR(+[.O6]*1000/([.J6]*13);&quot;-&quot;)" table:style-name="ce21">
            <text:p><text:s text:c="3"/>2 395,52</text:p>
          </table:table-cell>
          <table:table-cell office:value-type="float" office:value="4467.4070598680337" table:formula="of:=IFERROR(+[.P6]*1000/([.K6]*13);&quot;-&quot;)" table:style-name="ce21">
            <text:p><text:s text:c="3"/>4 467,41</text:p>
          </table:table-cell>
          <table:table-cell office:value-type="float" office:value="1646.6005893798863" table:formula="of:=IFERROR(+[.Q6]*1000/([.L6]*13);&quot;-&quot;)" table:style-name="ce21">
            <text:p><text:s text:c="3"/>1 646,60</text:p>
          </table:table-cell>
          <table:table-cell table:style-name="ce22"/>
          <table:table-cell table:number-columns-repeated="16356" table:style-name="ce23"/>
        </table:table-row>
        <table:table-row table:style-name="ro5">
          <table:table-cell office:value-type="string" table:style-name="ce9">
            <text:p>Sem pessoal ocupado</text:p>
          </table:table-cell>
          <table:table-cell office:value-type="float" office:value="152874" table:style-name="ce4">
            <text:p><text:s text:c="3"/>152 87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577.53" table:style-name="ce4">
            <text:p><text:s text:c="3"/>13 578</text:p>
          </table:table-cell>
          <table:table-cell office:value-type="float" office:value="4347.16" table:style-name="ce4">
            <text:p><text:s text:c="3"/>4 347</text:p>
          </table:table-cell>
          <table:table-cell office:value-type="float" office:value="9230.3700000000008" table:style-name="ce4">
            <text:p><text:s text:c="3"/>9 230</text:p>
          </table:table-cell>
          <table:table-cell office:value-type="float" office:value="4842.2299999999996" table:style-name="ce4">
            <text:p><text:s text:c="3"/>4 842</text:p>
          </table:table-cell>
          <table:table-cell office:value-type="float" office:value="8735.2999999999993" table:style-name="ce4">
            <text:p><text:s text:c="3"/>8 735</text:p>
          </table:table-cell>
          <table:table-cell office:value-type="float" office:value="392157" table:style-name="ce4">
            <text:p><text:s text:c="3"/>392 157</text:p>
          </table:table-cell>
          <table:table-cell office:value-type="float" office:value="146676" table:style-name="ce4">
            <text:p><text:s text:c="3"/>146 676</text:p>
          </table:table-cell>
          <table:table-cell office:value-type="float" office:value="245481" table:style-name="ce4">
            <text:p><text:s text:c="3"/>245 481</text:p>
          </table:table-cell>
          <table:table-cell office:value-type="float" office:value="225652" table:style-name="ce4">
            <text:p><text:s text:c="3"/>225 652</text:p>
          </table:table-cell>
          <table:table-cell office:value-type="float" office:value="166504" table:style-name="ce4">
            <text:p><text:s text:c="3"/>166 504</text:p>
          </table:table-cell>
          <table:table-cell office:value-type="float" office:value="2.52" table:style-name="ce7">
            <text:p>2,5</text:p>
          </table:table-cell>
          <table:table-cell office:value-type="float" office:value="2.95" table:style-name="ce7">
            <text:p>3,0</text:p>
          </table:table-cell>
          <table:table-cell office:value-type="float" office:value="2.3199999999999998" table:style-name="ce7">
            <text:p>2,3</text:p>
          </table:table-cell>
          <table:table-cell office:value-type="float" office:value="4.07" table:style-name="ce7">
            <text:p>4,1</text:p>
          </table:table-cell>
          <table:table-cell office:value-type="float" office:value="1.67" table:style-name="ce7">
            <text:p>1,7</text:p>
          </table:table-cell>
          <table:table-cell office:value-type="float" office:value="2221.7533731778221" table:formula="of:=IFERROR(+[.M7]*1000/([.H7]*13);&quot;-&quot;)" table:style-name="ce10">
            <text:p><text:s text:c="3"/>2 221,75</text:p>
          </table:table-cell>
          <table:table-cell office:value-type="float" office:value="2595.4345436490098" table:formula="of:=IFERROR(+[.N7]*1000/([.I7]*13);&quot;-&quot;)" table:style-name="ce10">
            <text:p><text:s text:c="3"/>2 595,43</text:p>
          </table:table-cell>
          <table:table-cell office:value-type="float" office:value="2045.7634792704782" table:formula="of:=IFERROR(+[.O7]*1000/([.J7]*13);&quot;-&quot;)" table:style-name="ce10">
            <text:p><text:s text:c="3"/>2 045,76</text:p>
          </table:table-cell>
          <table:table-cell office:value-type="float" office:value="3584.6802307709786" table:formula="of:=IFERROR(+[.P7]*1000/([.K7]*13);&quot;-&quot;)" table:style-name="ce10">
            <text:p><text:s text:c="3"/>3 584,68</text:p>
          </table:table-cell>
          <table:table-cell office:value-type="float" office:value="1466.234702872254" table:formula="of:=IFERROR(+[.Q7]*1000/([.L7]*13);&quot;-&quot;)" table:style-name="ce10">
            <text:p><text:s text:c="3"/>1 466,23</text:p>
          </table:table-cell>
          <table:table-cell table:style-name="ce16"/>
          <table:table-cell table:number-columns-repeated="16356" table:style-name="ce3"/>
        </table:table-row>
        <table:table-row table:style-name="ro5">
          <table:table-cell office:value-type="string" table:style-name="ce9">
            <text:p>1 a 2 pessoas</text:p>
          </table:table-cell>
          <table:table-cell office:value-type="float" office:value="33802" table:style-name="ce4">
            <text:p><text:s text:c="3"/>33 802</text:p>
          </table:table-cell>
          <table:table-cell office:value-type="float" office:value="45493" table:style-name="ce4">
            <text:p><text:s text:c="3"/>45 493</text:p>
          </table:table-cell>
          <table:table-cell office:value-type="float" office:value="15936" table:style-name="ce4">
            <text:p><text:s text:c="3"/>15 936</text:p>
          </table:table-cell>
          <table:table-cell office:value-type="float" office:value="29557" table:style-name="ce4">
            <text:p><text:s text:c="3"/>29 557</text:p>
          </table:table-cell>
          <table:table-cell office:value-type="float" office:value="6044" table:style-name="ce4">
            <text:p><text:s text:c="3"/>6 044</text:p>
          </table:table-cell>
          <table:table-cell office:value-type="float" office:value="39449" table:style-name="ce4">
            <text:p><text:s text:c="3"/>39 449</text:p>
          </table:table-cell>
          <table:table-cell office:value-type="float" office:value="50748.88" table:style-name="ce4">
            <text:p><text:s text:c="3"/>50 749</text:p>
          </table:table-cell>
          <table:table-cell office:value-type="float" office:value="17672.599999999999" table:style-name="ce4">
            <text:p><text:s text:c="3"/>17 673</text:p>
          </table:table-cell>
          <table:table-cell office:value-type="float" office:value="33076.28" table:style-name="ce4">
            <text:p><text:s text:c="3"/>33 076</text:p>
          </table:table-cell>
          <table:table-cell office:value-type="float" office:value="7999.68" table:style-name="ce4">
            <text:p><text:s text:c="3"/>8 000</text:p>
          </table:table-cell>
          <table:table-cell office:value-type="float" office:value="42749.2" table:style-name="ce4">
            <text:p><text:s text:c="3"/>42 749</text:p>
          </table:table-cell>
          <table:table-cell office:value-type="float" office:value="980147" table:style-name="ce4">
            <text:p><text:s text:c="3"/>980 147</text:p>
          </table:table-cell>
          <table:table-cell office:value-type="float" office:value="371145" table:style-name="ce4">
            <text:p><text:s text:c="3"/>371 145</text:p>
          </table:table-cell>
          <table:table-cell office:value-type="float" office:value="609002" table:style-name="ce4">
            <text:p><text:s text:c="3"/>609 002</text:p>
          </table:table-cell>
          <table:table-cell office:value-type="float" office:value="283641" table:style-name="ce4">
            <text:p><text:s text:c="3"/>283 641</text:p>
          </table:table-cell>
          <table:table-cell office:value-type="float" office:value="696506" table:style-name="ce4">
            <text:p><text:s text:c="3"/>696 506</text:p>
          </table:table-cell>
          <table:table-cell office:value-type="float" office:value="1.69" table:style-name="ce7">
            <text:p>1,7</text:p>
          </table:table-cell>
          <table:table-cell office:value-type="float" office:value="1.84" table:style-name="ce7">
            <text:p>1,8</text:p>
          </table:table-cell>
          <table:table-cell office:value-type="float" office:value="1.61" table:style-name="ce7">
            <text:p>1,6</text:p>
          </table:table-cell>
          <table:table-cell office:value-type="float" office:value="3.1" table:style-name="ce7">
            <text:p>3,1</text:p>
          </table:table-cell>
          <table:table-cell office:value-type="float" office:value="1.42" table:style-name="ce7">
            <text:p>1,4</text:p>
          </table:table-cell>
          <table:table-cell office:value-type="float" office:value="1485.6667393826835" table:formula="of:=IFERROR(+[.M8]*1000/([.H8]*13);&quot;-&quot;)" table:style-name="ce10">
            <text:p><text:s text:c="3"/>1 485,67</text:p>
          </table:table-cell>
          <table:table-cell office:value-type="float" office:value="1615.4734099462098" table:formula="of:=IFERROR(+[.N8]*1000/([.I8]*13);&quot;-&quot;)" table:style-name="ce10">
            <text:p><text:s text:c="3"/>1 615,47</text:p>
          </table:table-cell>
          <table:table-cell office:value-type="float" office:value="1416.3112566560596" table:formula="of:=IFERROR(+[.O8]*1000/([.J8]*13);&quot;-&quot;)" table:style-name="ce10">
            <text:p><text:s text:c="3"/>1 416,31</text:p>
          </table:table-cell>
          <table:table-cell office:value-type="float" office:value="2727.4264047484976" table:formula="of:=IFERROR(+[.P8]*1000/([.K8]*13);&quot;-&quot;)" table:style-name="ce10">
            <text:p><text:s text:c="3"/>2 727,43</text:p>
          </table:table-cell>
          <table:table-cell office:value-type="float" office:value="1253.2956082309054" table:formula="of:=IFERROR(+[.Q8]*1000/([.L8]*13);&quot;-&quot;)" table:style-name="ce10">
            <text:p><text:s text:c="3"/>1 253,30</text:p>
          </table:table-cell>
          <table:table-cell table:style-name="ce16"/>
          <table:table-cell table:number-columns-repeated="16356" table:style-name="ce3"/>
        </table:table-row>
        <table:table-row table:style-name="ro5">
          <table:table-cell office:value-type="string" table:style-name="ce9">
            <text:p>3 a 4 pessoas</text:p>
          </table:table-cell>
          <table:table-cell office:value-type="float" office:value="12465" table:style-name="ce4">
            <text:p><text:s text:c="3"/>12 465</text:p>
          </table:table-cell>
          <table:table-cell office:value-type="float" office:value="42488" table:style-name="ce4">
            <text:p><text:s text:c="3"/>42 488</text:p>
          </table:table-cell>
          <table:table-cell office:value-type="float" office:value="16134" table:style-name="ce4">
            <text:p><text:s text:c="3"/>16 134</text:p>
          </table:table-cell>
          <table:table-cell office:value-type="float" office:value="26354" table:style-name="ce4">
            <text:p><text:s text:c="3"/>26 354</text:p>
          </table:table-cell>
          <table:table-cell office:value-type="float" office:value="6969" table:style-name="ce4">
            <text:p><text:s text:c="3"/>6 969</text:p>
          </table:table-cell>
          <table:table-cell office:value-type="float" office:value="35519" table:style-name="ce4">
            <text:p><text:s text:c="3"/>35 519</text:p>
          </table:table-cell>
          <table:table-cell office:value-type="float" office:value="46277.760000000002" table:style-name="ce4">
            <text:p><text:s text:c="3"/>46 278</text:p>
          </table:table-cell>
          <table:table-cell office:value-type="float" office:value="17421.580000000002" table:style-name="ce4">
            <text:p><text:s text:c="3"/>17 422</text:p>
          </table:table-cell>
          <table:table-cell office:value-type="float" office:value="28856.18" table:style-name="ce4">
            <text:p><text:s text:c="3"/>28 856</text:p>
          </table:table-cell>
          <table:table-cell office:value-type="float" office:value="8379.7999999999993" table:style-name="ce4">
            <text:p><text:s text:c="3"/>8 380</text:p>
          </table:table-cell>
          <table:table-cell office:value-type="float" office:value="37897.96" table:style-name="ce4">
            <text:p><text:s text:c="3"/>37 898</text:p>
          </table:table-cell>
          <table:table-cell office:value-type="float" office:value="1005152" table:style-name="ce4">
            <text:p><text:s text:c="2"/>1 005 152</text:p>
          </table:table-cell>
          <table:table-cell office:value-type="float" office:value="415028" table:style-name="ce4">
            <text:p><text:s text:c="3"/>415 028</text:p>
          </table:table-cell>
          <table:table-cell office:value-type="float" office:value="590124" table:style-name="ce4">
            <text:p><text:s text:c="3"/>590 124</text:p>
          </table:table-cell>
          <table:table-cell office:value-type="float" office:value="341507" table:style-name="ce4">
            <text:p><text:s text:c="3"/>341 507</text:p>
          </table:table-cell>
          <table:table-cell office:value-type="float" office:value="663645" table:style-name="ce4">
            <text:p><text:s text:c="3"/>663 645</text:p>
          </table:table-cell>
          <table:table-cell office:value-type="float" office:value="1.9" table:style-name="ce7">
            <text:p>1,9</text:p>
          </table:table-cell>
          <table:table-cell office:value-type="float" office:value="2.08" table:style-name="ce7">
            <text:p>2,1</text:p>
          </table:table-cell>
          <table:table-cell office:value-type="float" office:value="1.79" table:style-name="ce7">
            <text:p>1,8</text:p>
          </table:table-cell>
          <table:table-cell office:value-type="float" office:value="3.56" table:style-name="ce7">
            <text:p>3,6</text:p>
          </table:table-cell>
          <table:table-cell office:value-type="float" office:value="1.53" table:style-name="ce7">
            <text:p>1,5</text:p>
          </table:table-cell>
          <table:table-cell office:value-type="float" office:value="1670.7676563296195" table:formula="of:=IFERROR(+[.M9]*1000/([.H9]*13);&quot;-&quot;)" table:style-name="ce10">
            <text:p><text:s text:c="3"/>1 670,77</text:p>
          </table:table-cell>
          <table:table-cell office:value-type="float" office:value="1832.5106430777671" table:formula="of:=IFERROR(+[.N9]*1000/([.I9]*13);&quot;-&quot;)" table:style-name="ce10">
            <text:p><text:s text:c="3"/>1 832,51</text:p>
          </table:table-cell>
          <table:table-cell office:value-type="float" office:value="1573.1172264018953" table:formula="of:=IFERROR(+[.O9]*1000/([.J9]*13);&quot;-&quot;)" table:style-name="ce10">
            <text:p><text:s text:c="3"/>1 573,12</text:p>
          </table:table-cell>
          <table:table-cell office:value-type="float" office:value="3134.8921490690987" table:formula="of:=IFERROR(+[.P9]*1000/([.K9]*13);&quot;-&quot;)" table:style-name="ce10">
            <text:p><text:s text:c="3"/>3 134,89</text:p>
          </table:table-cell>
          <table:table-cell office:value-type="float" office:value="1347.0280559854775" table:formula="of:=IFERROR(+[.Q9]*1000/([.L9]*13);&quot;-&quot;)" table:style-name="ce10">
            <text:p><text:s text:c="3"/>1 347,03</text:p>
          </table:table-cell>
          <table:table-cell table:style-name="ce16"/>
          <table:table-cell table:number-columns-repeated="16356" table:style-name="ce3"/>
        </table:table-row>
        <table:table-row table:style-name="ro5">
          <table:table-cell office:value-type="string" table:style-name="ce9">
            <text:p>5 a 9 pessoas</text:p>
          </table:table-cell>
          <table:table-cell office:value-type="float" office:value="12467" table:style-name="ce4">
            <text:p><text:s text:c="3"/>12 467</text:p>
          </table:table-cell>
          <table:table-cell office:value-type="float" office:value="82174" table:style-name="ce4">
            <text:p><text:s text:c="3"/>82 174</text:p>
          </table:table-cell>
          <table:table-cell office:value-type="float" office:value="31614" table:style-name="ce4">
            <text:p><text:s text:c="3"/>31 614</text:p>
          </table:table-cell>
          <table:table-cell office:value-type="float" office:value="50560" table:style-name="ce4">
            <text:p><text:s text:c="3"/>50 560</text:p>
          </table:table-cell>
          <table:table-cell office:value-type="float" office:value="17721" table:style-name="ce4">
            <text:p><text:s text:c="3"/>17 721</text:p>
          </table:table-cell>
          <table:table-cell office:value-type="float" office:value="64453" table:style-name="ce4">
            <text:p><text:s text:c="3"/>64 453</text:p>
          </table:table-cell>
          <table:table-cell office:value-type="float" office:value="86615.47" table:style-name="ce4">
            <text:p><text:s text:c="3"/>86 615</text:p>
          </table:table-cell>
          <table:table-cell office:value-type="float" office:value="33249.01" table:style-name="ce4">
            <text:p><text:s text:c="3"/>33 249</text:p>
          </table:table-cell>
          <table:table-cell office:value-type="float" office:value="53366.46" table:style-name="ce4">
            <text:p><text:s text:c="3"/>53 366</text:p>
          </table:table-cell>
          <table:table-cell office:value-type="float" office:value="18956.580000000002" table:style-name="ce4">
            <text:p><text:s text:c="3"/>18 957</text:p>
          </table:table-cell>
          <table:table-cell office:value-type="float" office:value="67658.89" table:style-name="ce4">
            <text:p><text:s text:c="3"/>67 659</text:p>
          </table:table-cell>
          <table:table-cell office:value-type="float" office:value="2021145" table:style-name="ce4">
            <text:p><text:s text:c="2"/>2 021 145</text:p>
          </table:table-cell>
          <table:table-cell office:value-type="float" office:value="855844" table:style-name="ce4">
            <text:p><text:s text:c="3"/>855 844</text:p>
          </table:table-cell>
          <table:table-cell office:value-type="float" office:value="1165301" table:style-name="ce4">
            <text:p><text:s text:c="2"/>1 165 301</text:p>
          </table:table-cell>
          <table:table-cell office:value-type="float" office:value="767274" table:style-name="ce4">
            <text:p><text:s text:c="3"/>767 274</text:p>
          </table:table-cell>
          <table:table-cell office:value-type="float" office:value="1253807" table:style-name="ce4">
            <text:p><text:s text:c="2"/>1 253 807</text:p>
          </table:table-cell>
          <table:table-cell office:value-type="float" office:value="2.04" table:style-name="ce7">
            <text:p>2,0</text:p>
          </table:table-cell>
          <table:table-cell office:value-type="float" office:value="2.25" table:style-name="ce7">
            <text:p>2,3</text:p>
          </table:table-cell>
          <table:table-cell office:value-type="float" office:value="1.91" table:style-name="ce7">
            <text:p>1,9</text:p>
          </table:table-cell>
          <table:table-cell office:value-type="float" office:value="3.54" table:style-name="ce7">
            <text:p>3,5</text:p>
          </table:table-cell>
          <table:table-cell office:value-type="float" office:value="1.62" table:style-name="ce7">
            <text:p>1,6</text:p>
          </table:table-cell>
          <table:table-cell office:value-type="float" office:value="1794.9760280431694" table:formula="of:=IFERROR(+[.M10]*1000/([.H10]*13);&quot;-&quot;)" table:style-name="ce10">
            <text:p><text:s text:c="3"/>1 794,98</text:p>
          </table:table-cell>
          <table:table-cell office:value-type="float" office:value="1980.0335061451106" table:formula="of:=IFERROR(+[.N10]*1000/([.I10]*13);&quot;-&quot;)" table:style-name="ce10">
            <text:p><text:s text:c="3"/>1 980,03</text:p>
          </table:table-cell>
          <table:table-cell office:value-type="float" office:value="1679.6793053453137" table:formula="of:=IFERROR(+[.O10]*1000/([.J10]*13);&quot;-&quot;)" table:style-name="ce10">
            <text:p><text:s text:c="3"/>1 679,68</text:p>
          </table:table-cell>
          <table:table-cell office:value-type="float" office:value="3113.4876081591151" table:formula="of:=IFERROR(+[.P10]*1000/([.K10]*13);&quot;-&quot;)" table:style-name="ce10">
            <text:p><text:s text:c="3"/>3 113,49</text:p>
          </table:table-cell>
          <table:table-cell office:value-type="float" office:value="1425.484401350544" table:formula="of:=IFERROR(+[.Q10]*1000/([.L10]*13);&quot;-&quot;)" table:style-name="ce10">
            <text:p><text:s text:c="3"/>1 425,48</text:p>
          </table:table-cell>
          <table:table-cell table:style-name="ce16"/>
          <table:table-cell table:number-columns-repeated="16356" table:style-name="ce3"/>
        </table:table-row>
        <table:table-row table:style-name="ro5">
          <table:table-cell office:value-type="string" table:style-name="ce9">
            <text:p>10 a 49 pessoas</text:p>
          </table:table-cell>
          <table:table-cell office:value-type="float" office:value="18144" table:style-name="ce4">
            <text:p><text:s text:c="3"/>18 144</text:p>
          </table:table-cell>
          <table:table-cell office:value-type="float" office:value="389774" table:style-name="ce4">
            <text:p><text:s text:c="3"/>389 774</text:p>
          </table:table-cell>
          <table:table-cell office:value-type="float" office:value="123774" table:style-name="ce4">
            <text:p><text:s text:c="3"/>123 774</text:p>
          </table:table-cell>
          <table:table-cell office:value-type="float" office:value="266000" table:style-name="ce4">
            <text:p><text:s text:c="3"/>266 000</text:p>
          </table:table-cell>
          <table:table-cell office:value-type="float" office:value="135582" table:style-name="ce4">
            <text:p><text:s text:c="3"/>135 582</text:p>
          </table:table-cell>
          <table:table-cell office:value-type="float" office:value="254192" table:style-name="ce4">
            <text:p><text:s text:c="3"/>254 192</text:p>
          </table:table-cell>
          <table:table-cell office:value-type="float" office:value="404683.29" table:style-name="ce4">
            <text:p><text:s text:c="3"/>404 683</text:p>
          </table:table-cell>
          <table:table-cell office:value-type="float" office:value="128674.75" table:style-name="ce4">
            <text:p><text:s text:c="3"/>128 675</text:p>
          </table:table-cell>
          <table:table-cell office:value-type="float" office:value="276008.53999999998" table:style-name="ce4">
            <text:p><text:s text:c="3"/>276 009</text:p>
          </table:table-cell>
          <table:table-cell office:value-type="float" office:value="141125.94" table:style-name="ce4">
            <text:p><text:s text:c="3"/>141 126</text:p>
          </table:table-cell>
          <table:table-cell office:value-type="float" office:value="263557.34999999998" table:style-name="ce4">
            <text:p><text:s text:c="3"/>263 557</text:p>
          </table:table-cell>
          <table:table-cell office:value-type="float" office:value="10250504" table:style-name="ce4">
            <text:p><text:s text:c="2"/>10 250 504</text:p>
          </table:table-cell>
          <table:table-cell office:value-type="float" office:value="3732229" table:style-name="ce4">
            <text:p><text:s text:c="2"/>3 732 229</text:p>
          </table:table-cell>
          <table:table-cell office:value-type="float" office:value="6518275" table:style-name="ce4">
            <text:p><text:s text:c="2"/>6 518 275</text:p>
          </table:table-cell>
          <table:table-cell office:value-type="float" office:value="5168652" table:style-name="ce4">
            <text:p><text:s text:c="2"/>5 168 652</text:p>
          </table:table-cell>
          <table:table-cell office:value-type="float" office:value="5081876" table:style-name="ce4">
            <text:p><text:s text:c="2"/>5 081 876</text:p>
          </table:table-cell>
          <table:table-cell office:value-type="float" office:value="2.21" table:style-name="ce7">
            <text:p>2,2</text:p>
          </table:table-cell>
          <table:table-cell office:value-type="float" office:value="2.54" table:style-name="ce7">
            <text:p>2,5</text:p>
          </table:table-cell>
          <table:table-cell office:value-type="float" office:value="2.06" table:style-name="ce7">
            <text:p>2,1</text:p>
          </table:table-cell>
          <table:table-cell office:value-type="float" office:value="3.2" table:style-name="ce7">
            <text:p>3,2</text:p>
          </table:table-cell>
          <table:table-cell office:value-type="float" office:value="1.69" table:style-name="ce7">
            <text:p>1,7</text:p>
          </table:table-cell>
          <table:table-cell office:value-type="float" office:value="1948.4380185114828" table:formula="of:=IFERROR(+[.M11]*1000/([.H11]*13);&quot;-&quot;)" table:style-name="ce10">
            <text:p><text:s text:c="3"/>1 948,44</text:p>
          </table:table-cell>
          <table:table-cell office:value-type="float" office:value="2231.1645327582796" table:formula="of:=IFERROR(+[.N11]*1000/([.I11]*13);&quot;-&quot;)" table:style-name="ce10">
            <text:p><text:s text:c="3"/>2 231,16</text:p>
          </table:table-cell>
          <table:table-cell office:value-type="float" office:value="1816.6313594165213" table:formula="of:=IFERROR(+[.O11]*1000/([.J11]*13);&quot;-&quot;)" table:style-name="ce10">
            <text:p><text:s text:c="3"/>1 816,63</text:p>
          </table:table-cell>
          <table:table-cell office:value-type="float" office:value="2817.261060472762" table:formula="of:=IFERROR(+[.P11]*1000/([.K11]*13);&quot;-&quot;)" table:style-name="ce10">
            <text:p><text:s text:c="3"/>2 817,26</text:p>
          </table:table-cell>
          <table:table-cell office:value-type="float" office:value="1483.2200219858732" table:formula="of:=IFERROR(+[.Q11]*1000/([.L11]*13);&quot;-&quot;)" table:style-name="ce10">
            <text:p><text:s text:c="3"/>1 483,22</text:p>
          </table:table-cell>
          <table:table-cell table:style-name="ce16"/>
          <table:table-cell table:number-columns-repeated="16356" table:style-name="ce3"/>
        </table:table-row>
        <table:table-row table:style-name="ro5">
          <table:table-cell office:value-type="string" table:style-name="ce9">
            <text:p>50 a 99 pessoas</text:p>
          </table:table-cell>
          <table:table-cell office:value-type="float" office:value="3466" table:style-name="ce4">
            <text:p><text:s text:c="3"/>3 466</text:p>
          </table:table-cell>
          <table:table-cell office:value-type="float" office:value="241984" table:style-name="ce4">
            <text:p><text:s text:c="3"/>241 984</text:p>
          </table:table-cell>
          <table:table-cell office:value-type="float" office:value="81795" table:style-name="ce4">
            <text:p><text:s text:c="3"/>81 795</text:p>
          </table:table-cell>
          <table:table-cell office:value-type="float" office:value="160189" table:style-name="ce4">
            <text:p><text:s text:c="3"/>160 189</text:p>
          </table:table-cell>
          <table:table-cell office:value-type="float" office:value="105042" table:style-name="ce4">
            <text:p><text:s text:c="3"/>105 042</text:p>
          </table:table-cell>
          <table:table-cell office:value-type="float" office:value="136942" table:style-name="ce4">
            <text:p><text:s text:c="3"/>136 942</text:p>
          </table:table-cell>
          <table:table-cell office:value-type="float" office:value="247310.13" table:style-name="ce4">
            <text:p><text:s text:c="3"/>247 310</text:p>
          </table:table-cell>
          <table:table-cell office:value-type="float" office:value="83738.399999999994" table:style-name="ce4">
            <text:p><text:s text:c="3"/>83 738</text:p>
          </table:table-cell>
          <table:table-cell office:value-type="float" office:value="163571.73000000001" table:style-name="ce4">
            <text:p><text:s text:c="3"/>163 572</text:p>
          </table:table-cell>
          <table:table-cell office:value-type="float" office:value="107693.17" table:style-name="ce4">
            <text:p><text:s text:c="3"/>107 693</text:p>
          </table:table-cell>
          <table:table-cell office:value-type="float" office:value="139616.95999999999" table:style-name="ce4">
            <text:p><text:s text:c="3"/>139 617</text:p>
          </table:table-cell>
          <table:table-cell office:value-type="float" office:value="7188270" table:style-name="ce4">
            <text:p><text:s text:c="2"/>7 188 270</text:p>
          </table:table-cell>
          <table:table-cell office:value-type="float" office:value="2737129" table:style-name="ce4">
            <text:p><text:s text:c="2"/>2 737 129</text:p>
          </table:table-cell>
          <table:table-cell office:value-type="float" office:value="4451141" table:style-name="ce4">
            <text:p><text:s text:c="2"/>4 451 141</text:p>
          </table:table-cell>
          <table:table-cell office:value-type="float" office:value="4387087" table:style-name="ce4">
            <text:p><text:s text:c="2"/>4 387 087</text:p>
          </table:table-cell>
          <table:table-cell office:value-type="float" office:value="2801183" table:style-name="ce4">
            <text:p><text:s text:c="2"/>2 801 183</text:p>
          </table:table-cell>
          <table:table-cell office:value-type="float" office:value="2.54" table:style-name="ce7">
            <text:p>2,5</text:p>
          </table:table-cell>
          <table:table-cell office:value-type="float" office:value="2.86" table:style-name="ce7">
            <text:p>2,9</text:p>
          </table:table-cell>
          <table:table-cell office:value-type="float" office:value="2.38" table:style-name="ce7">
            <text:p>2,4</text:p>
          </table:table-cell>
          <table:table-cell office:value-type="float" office:value="3.56" table:style-name="ce7">
            <text:p>3,6</text:p>
          </table:table-cell>
          <table:table-cell office:value-type="float" office:value="1.75" table:style-name="ce7">
            <text:p>1,8</text:p>
          </table:table-cell>
          <table:table-cell office:value-type="float" office:value="2235.831771847947" table:formula="of:=IFERROR(+[.M12]*1000/([.H12]*13);&quot;-&quot;)" table:style-name="ce10">
            <text:p><text:s text:c="3"/>2 235,83</text:p>
          </table:table-cell>
          <table:table-cell office:value-type="float" office:value="2514.3588200322029" table:formula="of:=IFERROR(+[.N12]*1000/([.I12]*13);&quot;-&quot;)" table:style-name="ce10">
            <text:p><text:s text:c="3"/>2 514,36</text:p>
          </table:table-cell>
          <table:table-cell office:value-type="float" office:value="2093.2435056990685" table:formula="of:=IFERROR(+[.O12]*1000/([.J12]*13);&quot;-&quot;)" table:style-name="ce10">
            <text:p><text:s text:c="3"/>2 093,24</text:p>
          </table:table-cell>
          <table:table-cell office:value-type="float" office:value="3133.6084801778125" table:formula="of:=IFERROR(+[.P12]*1000/([.K12]*13);&quot;-&quot;)" table:style-name="ce10">
            <text:p><text:s text:c="3"/>3 133,61</text:p>
          </table:table-cell>
          <table:table-cell office:value-type="float" office:value="1543.3341005606724" table:formula="of:=IFERROR(+[.Q12]*1000/([.L12]*13);&quot;-&quot;)" table:style-name="ce10">
            <text:p><text:s text:c="3"/>1 543,33</text:p>
          </table:table-cell>
          <table:table-cell table:style-name="ce16"/>
          <table:table-cell table:number-columns-repeated="16356" table:style-name="ce3"/>
        </table:table-row>
        <table:table-row table:style-name="ro5">
          <table:table-cell office:value-type="string" table:style-name="ce9">
            <text:p>100 a 499 pessoas</text:p>
          </table:table-cell>
          <table:table-cell office:value-type="float" office:value="3033" table:style-name="ce4">
            <text:p><text:s text:c="3"/>3 033</text:p>
          </table:table-cell>
          <table:table-cell office:value-type="float" office:value="620637" table:style-name="ce4">
            <text:p><text:s text:c="3"/>620 637</text:p>
          </table:table-cell>
          <table:table-cell office:value-type="float" office:value="225178" table:style-name="ce4">
            <text:p><text:s text:c="3"/>225 178</text:p>
          </table:table-cell>
          <table:table-cell office:value-type="float" office:value="395459" table:style-name="ce4">
            <text:p><text:s text:c="3"/>395 459</text:p>
          </table:table-cell>
          <table:table-cell office:value-type="float" office:value="244882" table:style-name="ce4">
            <text:p><text:s text:c="3"/>244 882</text:p>
          </table:table-cell>
          <table:table-cell office:value-type="float" office:value="375755" table:style-name="ce4">
            <text:p><text:s text:c="3"/>375 755</text:p>
          </table:table-cell>
          <table:table-cell office:value-type="float" office:value="635303.56999999995" table:style-name="ce4">
            <text:p><text:s text:c="3"/>635 304</text:p>
          </table:table-cell>
          <table:table-cell office:value-type="float" office:value="231146.07" table:style-name="ce4">
            <text:p><text:s text:c="3"/>231 146</text:p>
          </table:table-cell>
          <table:table-cell office:value-type="float" office:value="404157.5" table:style-name="ce4">
            <text:p><text:s text:c="3"/>404 158</text:p>
          </table:table-cell>
          <table:table-cell office:value-type="float" office:value="253548.28" table:style-name="ce4">
            <text:p><text:s text:c="3"/>253 548</text:p>
          </table:table-cell>
          <table:table-cell office:value-type="float" office:value="381755.29" table:style-name="ce4">
            <text:p><text:s text:c="3"/>381 755</text:p>
          </table:table-cell>
          <table:table-cell office:value-type="float" office:value="22925984" table:style-name="ce4">
            <text:p><text:s text:c="2"/>22 925 984</text:p>
          </table:table-cell>
          <table:table-cell office:value-type="float" office:value="9963503" table:style-name="ce4">
            <text:p><text:s text:c="2"/>9 963 503</text:p>
          </table:table-cell>
          <table:table-cell office:value-type="float" office:value="12962481" table:style-name="ce4">
            <text:p><text:s text:c="2"/>12 962 481</text:p>
          </table:table-cell>
          <table:table-cell office:value-type="float" office:value="14559615" table:style-name="ce4">
            <text:p><text:s text:c="2"/>14 559 615</text:p>
          </table:table-cell>
          <table:table-cell office:value-type="float" office:value="8366098" table:style-name="ce4">
            <text:p><text:s text:c="2"/>8 366 098</text:p>
          </table:table-cell>
          <table:table-cell office:value-type="float" office:value="3.15" table:style-name="ce7">
            <text:p>3,2</text:p>
          </table:table-cell>
          <table:table-cell office:value-type="float" office:value="3.77" table:style-name="ce7">
            <text:p>3,8</text:p>
          </table:table-cell>
          <table:table-cell office:value-type="float" office:value="2.8" table:style-name="ce7">
            <text:p>2,8</text:p>
          </table:table-cell>
          <table:table-cell office:value-type="float" office:value="5.0199999999999996" table:style-name="ce7">
            <text:p>5,0</text:p>
          </table:table-cell>
          <table:table-cell office:value-type="float" office:value="1.92" table:style-name="ce7">
            <text:p>1,9</text:p>
          </table:table-cell>
          <table:table-cell office:value-type="float" office:value="2775.8969318702725" table:formula="of:=IFERROR(+[.M13]*1000/([.H13]*13);&quot;-&quot;)" table:style-name="ce10">
            <text:p><text:s text:c="3"/>2 775,90</text:p>
          </table:table-cell>
          <table:table-cell office:value-type="float" office:value="3315.753141259584" table:formula="of:=IFERROR(+[.N13]*1000/([.I13]*13);&quot;-&quot;)" table:style-name="ce10">
            <text:p><text:s text:c="3"/>3 315,75</text:p>
          </table:table-cell>
          <table:table-cell office:value-type="float" office:value="2467.1419510386991" table:formula="of:=IFERROR(+[.O13]*1000/([.J13]*13);&quot;-&quot;)" table:style-name="ce10">
            <text:p><text:s text:c="3"/>2 467,14</text:p>
          </table:table-cell>
          <table:table-cell office:value-type="float" office:value="4417.1878610865933" table:formula="of:=IFERROR(+[.P13]*1000/([.K13]*13);&quot;-&quot;)" table:style-name="ce10">
            <text:p><text:s text:c="3"/>4 417,19</text:p>
          </table:table-cell>
          <table:table-cell office:value-type="float" office:value="1685.755291039975" table:formula="of:=IFERROR(+[.Q13]*1000/([.L13]*13);&quot;-&quot;)" table:style-name="ce10">
            <text:p><text:s text:c="3"/>1 685,76</text:p>
          </table:table-cell>
          <table:table-cell table:style-name="ce16"/>
          <table:table-cell table:number-columns-repeated="16356" table:style-name="ce3"/>
        </table:table-row>
        <table:table-row table:style-name="ro5">
          <table:table-cell office:value-type="string" table:style-name="ce11">
            <text:p>500 ou mais pessoas</text:p>
          </table:table-cell>
          <table:table-cell office:value-type="float" office:value="699" table:style-name="ce12">
            <text:p><text:s text:c="4"/>699</text:p>
          </table:table-cell>
          <table:table-cell office:value-type="float" office:value="849581" table:style-name="ce12">
            <text:p><text:s text:c="3"/>849 581</text:p>
          </table:table-cell>
          <table:table-cell office:value-type="float" office:value="278456" table:style-name="ce12">
            <text:p><text:s text:c="3"/>278 456</text:p>
          </table:table-cell>
          <table:table-cell office:value-type="float" office:value="571125" table:style-name="ce12">
            <text:p><text:s text:c="3"/>571 125</text:p>
          </table:table-cell>
          <table:table-cell office:value-type="float" office:value="288931" table:style-name="ce12">
            <text:p><text:s text:c="3"/>288 931</text:p>
          </table:table-cell>
          <table:table-cell office:value-type="float" office:value="560650" table:style-name="ce12">
            <text:p><text:s text:c="3"/>560 650</text:p>
          </table:table-cell>
          <table:table-cell office:value-type="float" office:value="845168.29" table:style-name="ce12">
            <text:p><text:s text:c="3"/>845 168</text:p>
          </table:table-cell>
          <table:table-cell office:value-type="float" office:value="277893.34999999998" table:style-name="ce12">
            <text:p><text:s text:c="3"/>277 893</text:p>
          </table:table-cell>
          <table:table-cell office:value-type="float" office:value="567274.93999999994" table:style-name="ce12">
            <text:p><text:s text:c="3"/>567 275</text:p>
          </table:table-cell>
          <table:table-cell office:value-type="float" office:value="288896.73" table:style-name="ce12">
            <text:p><text:s text:c="3"/>288 897</text:p>
          </table:table-cell>
          <table:table-cell office:value-type="float" office:value="556271.56000000006" table:style-name="ce12">
            <text:p><text:s text:c="3"/>556 272</text:p>
          </table:table-cell>
          <table:table-cell office:value-type="float" office:value="35595136" table:style-name="ce12">
            <text:p><text:s text:c="2"/>35 595 136</text:p>
          </table:table-cell>
          <table:table-cell office:value-type="float" office:value="14317484" table:style-name="ce12">
            <text:p><text:s text:c="2"/>14 317 484</text:p>
          </table:table-cell>
          <table:table-cell office:value-type="float" office:value="21277652" table:style-name="ce12">
            <text:p><text:s text:c="2"/>21 277 652</text:p>
          </table:table-cell>
          <table:table-cell office:value-type="float" office:value="22553664" table:style-name="ce12">
            <text:p><text:s text:c="2"/>22 553 664</text:p>
          </table:table-cell>
          <table:table-cell office:value-type="float" office:value="13041472" table:style-name="ce12">
            <text:p><text:s text:c="2"/>13 041 472</text:p>
          </table:table-cell>
          <table:table-cell office:value-type="float" office:value="3.68" table:style-name="ce13">
            <text:p>3,7</text:p>
          </table:table-cell>
          <table:table-cell office:value-type="float" office:value="4.5" table:style-name="ce13">
            <text:p>4,5</text:p>
          </table:table-cell>
          <table:table-cell office:value-type="float" office:value="3.28" table:style-name="ce13">
            <text:p>3,3</text:p>
          </table:table-cell>
          <table:table-cell office:value-type="float" office:value="6.82" table:style-name="ce13">
            <text:p>6,8</text:p>
          </table:table-cell>
          <table:table-cell office:value-type="float" office:value="2.0499999999999998" table:style-name="ce13">
            <text:p>2,1</text:p>
          </table:table-cell>
          <table:table-cell office:value-type="float" office:value="3239.6948832703897" table:formula="of:=IFERROR(+[.M14]*1000/([.H14]*13);&quot;-&quot;)" table:style-name="ce14">
            <text:p><text:s text:c="3"/>3 239,69</text:p>
          </table:table-cell>
          <table:table-cell office:value-type="float" office:value="3963.1927970817696" table:formula="of:=IFERROR(+[.N14]*1000/([.I14]*13);&quot;-&quot;)" table:style-name="ce14">
            <text:p><text:s text:c="3"/>3 963,19</text:p>
          </table:table-cell>
          <table:table-cell office:value-type="float" office:value="2885.2719309942754" table:formula="of:=IFERROR(+[.O14]*1000/([.J14]*13);&quot;-&quot;)" table:style-name="ce14">
            <text:p><text:s text:c="3"/>2 885,27</text:p>
          </table:table-cell>
          <table:table-cell office:value-type="float" office:value="6005.2504947675625" table:formula="of:=IFERROR(+[.P14]*1000/([.K14]*13);&quot;-&quot;)" table:style-name="ce14">
            <text:p><text:s text:c="3"/>6 005,25</text:p>
          </table:table-cell>
          <table:table-cell office:value-type="float" office:value="1803.4180173549655" table:formula="of:=IFERROR(+[.Q14]*1000/([.L14]*13);&quot;-&quot;)" table:style-name="ce14">
            <text:p><text:s text:c="3"/>1 803,42</text:p>
          </table:table-cell>
          <table:table-cell table:style-name="ce17"/>
          <table:table-cell table:number-columns-repeated="16356" table:style-name="ce3"/>
        </table:table-row>
        <table:table-row table:style-name="ro6">
          <table:table-cell table:style-name="ce9"/>
          <table:table-cell table:number-columns-repeated="16" table:style-name="ce4"/>
          <table:table-cell table:number-columns-repeated="5" table:style-name="ce7"/>
          <table:table-cell office:value-type="string" office:string-value="-" table:formula="of:=IFERROR(+[.M15]*1000/([.H15]*13);&quot;-&quot;)" table:style-name="ce10">
            <text:p>-</text:p>
          </table:table-cell>
          <table:table-cell office:value-type="string" office:string-value="-" table:formula="of:=IFERROR(+[.N15]*1000/([.I15]*13);&quot;-&quot;)" table:style-name="ce10">
            <text:p>-</text:p>
          </table:table-cell>
          <table:table-cell office:value-type="string" office:string-value="-" table:formula="of:=IFERROR(+[.O15]*1000/([.J15]*13);&quot;-&quot;)" table:style-name="ce10">
            <text:p>-</text:p>
          </table:table-cell>
          <table:table-cell office:value-type="string" office:string-value="-" table:formula="of:=IFERROR(+[.P15]*1000/([.K15]*13);&quot;-&quot;)" table:style-name="ce10">
            <text:p>-</text:p>
          </table:table-cell>
          <table:table-cell office:value-type="string" office:string-value="-" table:formula="of:=IFERROR(+[.Q15]*1000/([.L15]*13);&quot;-&quot;)" table:style-name="ce10">
            <text:p>-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3">
            <text:p>Fonte: IBGE, Diretoria de Pesquisas, Coordenação de Cadastros e Classificações, Cadastro Central de Empresas 2016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8">
            <text:p>(1) O valor médio anual utilizado para o salário mínimo foi de R$880,00 em 2016, R$ 678,00 em 2013 e R$510,00 em 2010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3">
            <text:p>(2) O salário médio mensal em salários mínimos está arredondado com 1 casa decimal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3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table:style-name="ce3"/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number-rows-repeated="3" table:style-name="ro7">
          <table:table-cell table:number-columns-repeated="16384" table:style-name="ce3"/>
        </table:table-row>
        <table:table-row table:number-rows-repeated="9" table:style-name="ro7">
          <table:table-cell table:number-columns-repeated="16384" table:style-name="ce1"/>
        </table:table-row>
        <table:table-row table:number-rows-repeated="8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35" table:style-name="ro8">
          <table:table-cell table:number-columns-repeated="16384"/>
        </table:table-row>
      </table:table>
      <table:table table:name="Tabela_02_(201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29">
            <text:p>Tabela 2 - Número de unidades locais, pessoal ocupado assalariado em 31.12, pessoal assalariado médio, salários e outras remunerações e salário médio mensal, em salários mínimos e Reais,</text:p>
            <text:p>das Fundações Privadas e Associações sem Fins Lucrativos, por sexo e nível de escolaridade, segundo faixas de pessoal ocupado assalariado – Brasil – 2013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3"/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27">
            <text:p>Faixa de pessoal ocupado assalariado</text:p>
          </table:table-cell>
          <table:table-cell office:value-type="string" table:number-columns-spanned="1" table:number-rows-spanned="3" table:style-name="ce31">
            <text:p>Número de unidades locais</text:p>
          </table:table-cell>
          <table:table-cell office:value-type="string" table:number-columns-spanned="5" table:number-rows-spanned="1" table:style-name="ce31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31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31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31">
            <text:p>Salário médio mensal<text:s/></text:p>
            <text:p>(salários mínimos)<text:s/>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6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31">
            <text:p>Sexo</text:p>
          </table:table-cell>
          <table:covered-table-cell/>
          <table:table-cell office:value-type="string" table:number-columns-spanned="2" table:number-rows-spanned="1" table:style-name="ce31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31">
            <text:p>Sexo</text:p>
          </table:table-cell>
          <table:covered-table-cell/>
          <table:table-cell office:value-type="string" table:number-columns-spanned="2" table:number-rows-spanned="1" table:style-name="ce31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31">
            <text:p>Sexo</text:p>
          </table:table-cell>
          <table:covered-table-cell/>
          <table:table-cell office:value-type="string" table:number-columns-spanned="2" table:number-rows-spanned="1" table:style-name="ce31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31">
            <text:p>Sexo</text:p>
          </table:table-cell>
          <table:covered-table-cell/>
          <table:table-cell office:value-type="string" table:number-columns-spanned="2" table:number-rows-spanned="1" table:style-name="ce31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31">
            <text:p>Sexo</text:p>
          </table:table-cell>
          <table:covered-table-cell/>
          <table:table-cell office:value-type="string" table:number-columns-spanned="2" table:number-rows-spanned="1" table:style-name="ce26">
            <text:p>Nìvel de Escolaridade</text:p>
          </table:table-cell>
          <table:covered-table-cell/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5">
            <text:p>Sem Nível Superior</text:p>
          </table:table-cell>
          <table:table-cell table:number-columns-repeated="16357" table:style-name="ce5"/>
        </table:table-row>
        <table:table-row table:style-name="ro5">
          <table:table-cell office:value-type="string" table:style-name="ce18">
            <text:p><text:s text:c="10"/>Total</text:p>
          </table:table-cell>
          <table:table-cell office:value-type="float" office:value="275662" table:style-name="ce19">
            <text:p><text:s text:c="3"/>275 662</text:p>
          </table:table-cell>
          <table:table-cell office:value-type="float" office:value="2229249" table:style-name="ce19">
            <text:p><text:s text:c="2"/>2 229 249</text:p>
          </table:table-cell>
          <table:table-cell office:value-type="float" office:value="774567" table:style-name="ce19">
            <text:p><text:s text:c="3"/>774 567</text:p>
          </table:table-cell>
          <table:table-cell office:value-type="float" office:value="1454682" table:style-name="ce19">
            <text:p><text:s text:c="2"/>1 454 682</text:p>
          </table:table-cell>
          <table:table-cell office:value-type="float" office:value="759214" table:style-name="ce19">
            <text:p><text:s text:c="3"/>759 214</text:p>
          </table:table-cell>
          <table:table-cell office:value-type="float" office:value="1470035" table:style-name="ce19">
            <text:p><text:s text:c="2"/>1 470 035</text:p>
          </table:table-cell>
          <table:table-cell office:value-type="float" office:value="2246902.73" table:style-name="ce19">
            <text:p><text:s text:c="2"/>2 246 903</text:p>
          </table:table-cell>
          <table:table-cell office:value-type="float" office:value="786457.94" table:style-name="ce19">
            <text:p><text:s text:c="3"/>786 458</text:p>
          </table:table-cell>
          <table:table-cell office:value-type="float" office:value="1460444.79" table:style-name="ce19">
            <text:p><text:s text:c="2"/>1 460 445</text:p>
          </table:table-cell>
          <table:table-cell office:value-type="float" office:value="771924.03" table:style-name="ce19">
            <text:p><text:s text:c="3"/>771 924</text:p>
          </table:table-cell>
          <table:table-cell office:value-type="float" office:value="1474978.7" table:style-name="ce19">
            <text:p><text:s text:c="2"/>1 474 979</text:p>
          </table:table-cell>
          <table:table-cell office:value-type="float" office:value="61956505" table:style-name="ce19">
            <text:p><text:s text:c="2"/>61 956 505</text:p>
          </table:table-cell>
          <table:table-cell office:value-type="float" office:value="25816360" table:style-name="ce19">
            <text:p><text:s text:c="2"/>25 816 360</text:p>
          </table:table-cell>
          <table:table-cell office:value-type="float" office:value="36140146" table:style-name="ce19">
            <text:p><text:s text:c="2"/>36 140 146</text:p>
          </table:table-cell>
          <table:table-cell office:value-type="float" office:value="36744913" table:style-name="ce19">
            <text:p><text:s text:c="2"/>36 744 913</text:p>
          </table:table-cell>
          <table:table-cell office:value-type="float" office:value="25212951" table:style-name="ce19">
            <text:p><text:s text:c="2"/>25 212 951</text:p>
          </table:table-cell>
          <table:table-cell office:value-type="float" office:value="3.13" table:style-name="ce20">
            <text:p>3,1</text:p>
          </table:table-cell>
          <table:table-cell office:value-type="float" office:value="3.72" table:style-name="ce20">
            <text:p>3,7</text:p>
          </table:table-cell>
          <table:table-cell office:value-type="float" office:value="2.81" table:style-name="ce20">
            <text:p>2,8</text:p>
          </table:table-cell>
          <table:table-cell office:value-type="float" office:value="5.4" table:style-name="ce20">
            <text:p>5,4</text:p>
          </table:table-cell>
          <table:table-cell office:value-type="float" office:value="1.94" table:style-name="ce20">
            <text:p>1,9</text:p>
          </table:table-cell>
          <table:table-cell office:value-type="float" office:value="2121.0909294680505" table:formula="of:=IFERROR(+[.M6]*1000/([.H6]*13);&quot;-&quot;)" table:style-name="ce21">
            <text:p><text:s text:c="3"/>2 121,09</text:p>
          </table:table-cell>
          <table:table-cell office:value-type="float" office:value="2525.0858884504955" table:formula="of:=IFERROR(+[.N6]*1000/([.I6]*13);&quot;-&quot;)" table:style-name="ce21">
            <text:p><text:s text:c="3"/>2 525,09</text:p>
          </table:table-cell>
          <table:table-cell office:value-type="float" office:value="1903.5373673860213" table:formula="of:=IFERROR(+[.O6]*1000/([.J6]*13);&quot;-&quot;)" table:style-name="ce21">
            <text:p><text:s text:c="3"/>1 903,54</text:p>
          </table:table-cell>
          <table:table-cell office:value-type="float" office:value="3661.6709149872804" table:formula="of:=IFERROR(+[.P6]*1000/([.K6]*13);&quot;-&quot;)" table:style-name="ce21">
            <text:p><text:s text:c="3"/>3 661,67</text:p>
          </table:table-cell>
          <table:table-cell office:value-type="float" office:value="1314.9056113357904" table:formula="of:=IFERROR(+[.Q6]*1000/([.L6]*13);&quot;-&quot;)" table:style-name="ce21">
            <text:p><text:s text:c="3"/>1 314,91</text:p>
          </table:table-cell>
          <table:table-cell table:number-columns-repeated="16357" table:style-name="ce23"/>
        </table:table-row>
        <table:table-row table:style-name="ro5">
          <table:table-cell office:value-type="string" table:style-name="ce9">
            <text:p>Sem pessoal ocupado</text:p>
          </table:table-cell>
          <table:table-cell office:value-type="float" office:value="193023" table:style-name="ce4">
            <text:p><text:s text:c="3"/>193 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755.31" table:style-name="ce4">
            <text:p><text:s text:c="3"/>9 755</text:p>
          </table:table-cell>
          <table:table-cell office:value-type="float" office:value="3539.49" table:style-name="ce4">
            <text:p><text:s text:c="3"/>3 539</text:p>
          </table:table-cell>
          <table:table-cell office:value-type="float" office:value="6215.82" table:style-name="ce4">
            <text:p><text:s text:c="3"/>6 216</text:p>
          </table:table-cell>
          <table:table-cell office:value-type="float" office:value="2895.35" table:style-name="ce4">
            <text:p><text:s text:c="3"/>2 895</text:p>
          </table:table-cell>
          <table:table-cell office:value-type="float" office:value="6859.96" table:style-name="ce4">
            <text:p><text:s text:c="3"/>6 860</text:p>
          </table:table-cell>
          <table:table-cell office:value-type="float" office:value="174933" table:style-name="ce4">
            <text:p><text:s text:c="3"/>174 933</text:p>
          </table:table-cell>
          <table:table-cell office:value-type="float" office:value="71613" table:style-name="ce4">
            <text:p><text:s text:c="3"/>71 613</text:p>
          </table:table-cell>
          <table:table-cell office:value-type="float" office:value="103320" table:style-name="ce4">
            <text:p><text:s text:c="3"/>103 320</text:p>
          </table:table-cell>
          <table:table-cell office:value-type="float" office:value="81109" table:style-name="ce4">
            <text:p><text:s text:c="3"/>81 109</text:p>
          </table:table-cell>
          <table:table-cell office:value-type="float" office:value="93942" table:style-name="ce4">
            <text:p><text:s text:c="3"/>93 942</text:p>
          </table:table-cell>
          <table:table-cell office:value-type="float" office:value="2.0299999999999998" table:style-name="ce7">
            <text:p>2,0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1.89" table:style-name="ce7">
            <text:p>1,9</text:p>
          </table:table-cell>
          <table:table-cell office:value-type="float" office:value="3.18" table:style-name="ce7">
            <text:p>3,2</text:p>
          </table:table-cell>
          <table:table-cell office:value-type="float" office:value="1.55" table:style-name="ce7">
            <text:p>1,6</text:p>
          </table:table-cell>
          <table:table-cell office:value-type="float" office:value="1379.3907743971863" table:formula="of:=IFERROR(+[.M7]*1000/([.H7]*13);&quot;-&quot;)" table:style-name="ce10">
            <text:p><text:s text:c="3"/>1 379,39</text:p>
          </table:table-cell>
          <table:table-cell office:value-type="float" office:value="1556.3519907366056" table:formula="of:=IFERROR(+[.N7]*1000/([.I7]*13);&quot;-&quot;)" table:style-name="ce10">
            <text:p><text:s text:c="3"/>1 556,35</text:p>
          </table:table-cell>
          <table:table-cell office:value-type="float" office:value="1278.6233043576403" table:formula="of:=IFERROR(+[.O7]*1000/([.J7]*13);&quot;-&quot;)" table:style-name="ce10">
            <text:p><text:s text:c="3"/>1 278,62</text:p>
          </table:table-cell>
          <table:table-cell office:value-type="float" office:value="2154.8876115681514" table:formula="of:=IFERROR(+[.P7]*1000/([.K7]*13);&quot;-&quot;)" table:style-name="ce10">
            <text:p><text:s text:c="3"/>2 154,89</text:p>
          </table:table-cell>
          <table:table-cell office:value-type="float" office:value="1053.4037650813843" table:formula="of:=IFERROR(+[.Q7]*1000/([.L7]*13);&quot;-&quot;)" table:style-name="ce10">
            <text:p><text:s text:c="3"/>1 053,40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9">
            <text:p>1 a 2 pessoas</text:p>
          </table:table-cell>
          <table:table-cell office:value-type="float" office:value="33667" table:style-name="ce4">
            <text:p><text:s text:c="3"/>33 667</text:p>
          </table:table-cell>
          <table:table-cell office:value-type="float" office:value="45376" table:style-name="ce4">
            <text:p><text:s text:c="3"/>45 376</text:p>
          </table:table-cell>
          <table:table-cell office:value-type="float" office:value="15871" table:style-name="ce4">
            <text:p><text:s text:c="3"/>15 871</text:p>
          </table:table-cell>
          <table:table-cell office:value-type="float" office:value="29505" table:style-name="ce4">
            <text:p><text:s text:c="3"/>29 505</text:p>
          </table:table-cell>
          <table:table-cell office:value-type="float" office:value="5335" table:style-name="ce4">
            <text:p><text:s text:c="3"/>5 335</text:p>
          </table:table-cell>
          <table:table-cell office:value-type="float" office:value="40041" table:style-name="ce4">
            <text:p><text:s text:c="3"/>40 041</text:p>
          </table:table-cell>
          <table:table-cell office:value-type="float" office:value="49938.37" table:style-name="ce4">
            <text:p><text:s text:c="3"/>49 938</text:p>
          </table:table-cell>
          <table:table-cell office:value-type="float" office:value="17559.259999999998" table:style-name="ce4">
            <text:p><text:s text:c="3"/>17 559</text:p>
          </table:table-cell>
          <table:table-cell office:value-type="float" office:value="32379.11" table:style-name="ce4">
            <text:p><text:s text:c="3"/>32 379</text:p>
          </table:table-cell>
          <table:table-cell office:value-type="float" office:value="6813.23" table:style-name="ce4">
            <text:p><text:s text:c="3"/>6 813</text:p>
          </table:table-cell>
          <table:table-cell office:value-type="float" office:value="43125.14" table:style-name="ce4">
            <text:p><text:s text:c="3"/>43 125</text:p>
          </table:table-cell>
          <table:table-cell office:value-type="float" office:value="741902" table:style-name="ce4">
            <text:p><text:s text:c="3"/>741 902</text:p>
          </table:table-cell>
          <table:table-cell office:value-type="float" office:value="281060" table:style-name="ce4">
            <text:p><text:s text:c="3"/>281 060</text:p>
          </table:table-cell>
          <table:table-cell office:value-type="float" office:value="460842" table:style-name="ce4">
            <text:p><text:s text:c="3"/>460 842</text:p>
          </table:table-cell>
          <table:table-cell office:value-type="float" office:value="194774" table:style-name="ce4">
            <text:p><text:s text:c="3"/>194 774</text:p>
          </table:table-cell>
          <table:table-cell office:value-type="float" office:value="547128" table:style-name="ce4">
            <text:p><text:s text:c="3"/>547 128</text:p>
          </table:table-cell>
          <table:table-cell office:value-type="float" office:value="1.69" table:style-name="ce7">
            <text:p>1,7</text:p>
          </table:table-cell>
          <table:table-cell office:value-type="float" office:value="1.82" table:style-name="ce7">
            <text:p>1,8</text:p>
          </table:table-cell>
          <table:table-cell office:value-type="float" office:value="1.61" table:style-name="ce7">
            <text:p>1,6</text:p>
          </table:table-cell>
          <table:table-cell office:value-type="float" office:value="3.24" table:style-name="ce7">
            <text:p>3,2</text:p>
          </table:table-cell>
          <table:table-cell office:value-type="float" office:value="1.44" table:style-name="ce7">
            <text:p>1,4</text:p>
          </table:table-cell>
          <table:table-cell office:value-type="float" office:value="1142.7963030308081" table:formula="of:=IFERROR(+[.M8]*1000/([.H8]*13);&quot;-&quot;)" table:style-name="ce10">
            <text:p><text:s text:c="3"/>1 142,80</text:p>
          </table:table-cell>
          <table:table-cell office:value-type="float" office:value="1231.2591760700623" table:formula="of:=IFERROR(+[.N8]*1000/([.I8]*13);&quot;-&quot;)" table:style-name="ce10">
            <text:p><text:s text:c="3"/>1 231,26</text:p>
          </table:table-cell>
          <table:table-cell office:value-type="float" office:value="1094.82269943135" table:formula="of:=IFERROR(+[.O8]*1000/([.J8]*13);&quot;-&quot;)" table:style-name="ce10">
            <text:p><text:s text:c="3"/>1 094,82</text:p>
          </table:table-cell>
          <table:table-cell office:value-type="float" office:value="2199.0473511998548" table:formula="of:=IFERROR(+[.P8]*1000/([.K8]*13);&quot;-&quot;)" table:style-name="ce10">
            <text:p><text:s text:c="3"/>2 199,05</text:p>
          </table:table-cell>
          <table:table-cell office:value-type="float" office:value="975.92191540176418" table:formula="of:=IFERROR(+[.Q8]*1000/([.L8]*13);&quot;-&quot;)" table:style-name="ce10">
            <text:p><text:s text:c="4"/>975,92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3 a 4 pessoas</text:p>
          </table:table-cell>
          <table:table-cell office:value-type="float" office:value="12050" table:style-name="ce4">
            <text:p><text:s text:c="3"/>12 050</text:p>
          </table:table-cell>
          <table:table-cell office:value-type="float" office:value="40977" table:style-name="ce4">
            <text:p><text:s text:c="3"/>40 977</text:p>
          </table:table-cell>
          <table:table-cell office:value-type="float" office:value="15334" table:style-name="ce4">
            <text:p><text:s text:c="3"/>15 334</text:p>
          </table:table-cell>
          <table:table-cell office:value-type="float" office:value="25643" table:style-name="ce4">
            <text:p><text:s text:c="3"/>25 643</text:p>
          </table:table-cell>
          <table:table-cell office:value-type="float" office:value="6082" table:style-name="ce4">
            <text:p><text:s text:c="3"/>6 082</text:p>
          </table:table-cell>
          <table:table-cell office:value-type="float" office:value="34895" table:style-name="ce4">
            <text:p><text:s text:c="3"/>34 895</text:p>
          </table:table-cell>
          <table:table-cell office:value-type="float" office:value="42028.17" table:style-name="ce4">
            <text:p><text:s text:c="3"/>42 028</text:p>
          </table:table-cell>
          <table:table-cell office:value-type="float" office:value="15675.65" table:style-name="ce4">
            <text:p><text:s text:c="3"/>15 676</text:p>
          </table:table-cell>
          <table:table-cell office:value-type="float" office:value="26352.52" table:style-name="ce4">
            <text:p><text:s text:c="3"/>26 353</text:p>
          </table:table-cell>
          <table:table-cell office:value-type="float" office:value="6598.89" table:style-name="ce4">
            <text:p><text:s text:c="3"/>6 599</text:p>
          </table:table-cell>
          <table:table-cell office:value-type="float" office:value="35429.279999999999" table:style-name="ce4">
            <text:p><text:s text:c="3"/>35 429</text:p>
          </table:table-cell>
          <table:table-cell office:value-type="float" office:value="700450" table:style-name="ce4">
            <text:p><text:s text:c="3"/>700 450</text:p>
          </table:table-cell>
          <table:table-cell office:value-type="float" office:value="286922" table:style-name="ce4">
            <text:p><text:s text:c="3"/>286 922</text:p>
          </table:table-cell>
          <table:table-cell office:value-type="float" office:value="413528" table:style-name="ce4">
            <text:p><text:s text:c="3"/>413 528</text:p>
          </table:table-cell>
          <table:table-cell office:value-type="float" office:value="217411" table:style-name="ce4">
            <text:p><text:s text:c="3"/>217 411</text:p>
          </table:table-cell>
          <table:table-cell office:value-type="float" office:value="483039" table:style-name="ce4">
            <text:p><text:s text:c="3"/>483 039</text:p>
          </table:table-cell>
          <table:table-cell office:value-type="float" office:value="1.89" table:style-name="ce7">
            <text:p>1,9</text:p>
          </table:table-cell>
          <table:table-cell office:value-type="float" office:value="2.08" table:style-name="ce7">
            <text:p>2,1</text:p>
          </table:table-cell>
          <table:table-cell office:value-type="float" office:value="1.78" table:style-name="ce7">
            <text:p>1,8</text:p>
          </table:table-cell>
          <table:table-cell office:value-type="float" office:value="3.74" table:style-name="ce7">
            <text:p>3,7</text:p>
          </table:table-cell>
          <table:table-cell office:value-type="float" office:value="1.55" table:style-name="ce7">
            <text:p>1,6</text:p>
          </table:table-cell>
          <table:table-cell office:value-type="float" office:value="1282.0155917035938" table:formula="of:=IFERROR(+[.M9]*1000/([.H9]*13);&quot;-&quot;)" table:style-name="ce10">
            <text:p><text:s text:c="3"/>1 282,02</text:p>
          </table:table-cell>
          <table:table-cell office:value-type="float" office:value="1407.9749852110169" table:formula="of:=IFERROR(+[.N9]*1000/([.I9]*13);&quot;-&quot;)" table:style-name="ce10">
            <text:p><text:s text:c="3"/>1 407,97</text:p>
          </table:table-cell>
          <table:table-cell office:value-type="float" office:value="1207.0893468194372" table:formula="of:=IFERROR(+[.O9]*1000/([.J9]*13);&quot;-&quot;)" table:style-name="ce10">
            <text:p><text:s text:c="3"/>1 207,09</text:p>
          </table:table-cell>
          <table:table-cell office:value-type="float" office:value="2534.3539711865292" table:formula="of:=IFERROR(+[.P9]*1000/([.K9]*13);&quot;-&quot;)" table:style-name="ce10">
            <text:p><text:s text:c="3"/>2 534,35</text:p>
          </table:table-cell>
          <table:table-cell office:value-type="float" office:value="1048.7609726713654" table:formula="of:=IFERROR(+[.Q9]*1000/([.L9]*13);&quot;-&quot;)" table:style-name="ce10">
            <text:p><text:s text:c="3"/>1 048,76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5 a 9 pessoas</text:p>
          </table:table-cell>
          <table:table-cell office:value-type="float" office:value="12557" table:style-name="ce4">
            <text:p><text:s text:c="3"/>12 557</text:p>
          </table:table-cell>
          <table:table-cell office:value-type="float" office:value="83079" table:style-name="ce4">
            <text:p><text:s text:c="3"/>83 079</text:p>
          </table:table-cell>
          <table:table-cell office:value-type="float" office:value="31722" table:style-name="ce4">
            <text:p><text:s text:c="3"/>31 722</text:p>
          </table:table-cell>
          <table:table-cell office:value-type="float" office:value="51357" table:style-name="ce4">
            <text:p><text:s text:c="3"/>51 357</text:p>
          </table:table-cell>
          <table:table-cell office:value-type="float" office:value="15953" table:style-name="ce4">
            <text:p><text:s text:c="3"/>15 953</text:p>
          </table:table-cell>
          <table:table-cell office:value-type="float" office:value="67126" table:style-name="ce4">
            <text:p><text:s text:c="3"/>67 126</text:p>
          </table:table-cell>
          <table:table-cell office:value-type="float" office:value="85485.61" table:style-name="ce4">
            <text:p><text:s text:c="3"/>85 486</text:p>
          </table:table-cell>
          <table:table-cell office:value-type="float" office:value="32428.19" table:style-name="ce4">
            <text:p><text:s text:c="3"/>32 428</text:p>
          </table:table-cell>
          <table:table-cell office:value-type="float" office:value="53057.42" table:style-name="ce4">
            <text:p><text:s text:c="3"/>53 057</text:p>
          </table:table-cell>
          <table:table-cell office:value-type="float" office:value="16850.16" table:style-name="ce4">
            <text:p><text:s text:c="3"/>16 850</text:p>
          </table:table-cell>
          <table:table-cell office:value-type="float" office:value="68635.45" table:style-name="ce4">
            <text:p><text:s text:c="3"/>68 635</text:p>
          </table:table-cell>
          <table:table-cell office:value-type="float" office:value="1531900" table:style-name="ce4">
            <text:p><text:s text:c="2"/>1 531 900</text:p>
          </table:table-cell>
          <table:table-cell office:value-type="float" office:value="649687" table:style-name="ce4">
            <text:p><text:s text:c="3"/>649 687</text:p>
          </table:table-cell>
          <table:table-cell office:value-type="float" office:value="882213" table:style-name="ce4">
            <text:p><text:s text:c="3"/>882 213</text:p>
          </table:table-cell>
          <table:table-cell office:value-type="float" office:value="547465" table:style-name="ce4">
            <text:p><text:s text:c="3"/>547 465</text:p>
          </table:table-cell>
          <table:table-cell office:value-type="float" office:value="984435" table:style-name="ce4">
            <text:p><text:s text:c="3"/>984 435</text:p>
          </table:table-cell>
          <table:table-cell office:value-type="float" office:value="2.0299999999999998" table:style-name="ce7">
            <text:p>2,0</text:p>
          </table:table-cell>
          <table:table-cell office:value-type="float" office:value="2.27" table:style-name="ce7">
            <text:p>2,3</text:p>
          </table:table-cell>
          <table:table-cell office:value-type="float" office:value="1.89" table:style-name="ce7">
            <text:p>1,9</text:p>
          </table:table-cell>
          <table:table-cell office:value-type="float" office:value="3.69" table:style-name="ce7">
            <text:p>3,7</text:p>
          </table:table-cell>
          <table:table-cell office:value-type="float" office:value="1.63" table:style-name="ce7">
            <text:p>1,6</text:p>
          </table:table-cell>
          <table:table-cell office:value-type="float" office:value="1378.4596207298696" table:formula="of:=IFERROR(+[.M10]*1000/([.H10]*13);&quot;-&quot;)" table:style-name="ce10">
            <text:p><text:s text:c="3"/>1 378,46</text:p>
          </table:table-cell>
          <table:table-cell office:value-type="float" office:value="1541.1258869805276" table:formula="of:=IFERROR(+[.N10]*1000/([.I10]*13);&quot;-&quot;)" table:style-name="ce10">
            <text:p><text:s text:c="3"/>1 541,13</text:p>
          </table:table-cell>
          <table:table-cell office:value-type="float" office:value="1279.0395473722331" table:formula="of:=IFERROR(+[.O10]*1000/([.J10]*13);&quot;-&quot;)" table:style-name="ce10">
            <text:p><text:s text:c="3"/>1 279,04</text:p>
          </table:table-cell>
          <table:table-cell office:value-type="float" office:value="2499.2458414455596" table:formula="of:=IFERROR(+[.P10]*1000/([.K10]*13);&quot;-&quot;)" table:style-name="ce10">
            <text:p><text:s text:c="3"/>2 499,25</text:p>
          </table:table-cell>
          <table:table-cell office:value-type="float" office:value="1103.3040393961026" table:formula="of:=IFERROR(+[.Q10]*1000/([.L10]*13);&quot;-&quot;)" table:style-name="ce10">
            <text:p><text:s text:c="3"/>1 103,30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10 a 49 pessoas</text:p>
          </table:table-cell>
          <table:table-cell office:value-type="float" office:value="17302" table:style-name="ce4">
            <text:p><text:s text:c="3"/>17 302</text:p>
          </table:table-cell>
          <table:table-cell office:value-type="float" office:value="373774" table:style-name="ce4">
            <text:p><text:s text:c="3"/>373 774</text:p>
          </table:table-cell>
          <table:table-cell office:value-type="float" office:value="121382" table:style-name="ce4">
            <text:p><text:s text:c="3"/>121 382</text:p>
          </table:table-cell>
          <table:table-cell office:value-type="float" office:value="252392" table:style-name="ce4">
            <text:p><text:s text:c="3"/>252 392</text:p>
          </table:table-cell>
          <table:table-cell office:value-type="float" office:value="122385" table:style-name="ce4">
            <text:p><text:s text:c="3"/>122 385</text:p>
          </table:table-cell>
          <table:table-cell office:value-type="float" office:value="251389" table:style-name="ce4">
            <text:p><text:s text:c="3"/>251 389</text:p>
          </table:table-cell>
          <table:table-cell office:value-type="float" office:value="380413.41" table:style-name="ce4">
            <text:p><text:s text:c="3"/>380 413</text:p>
          </table:table-cell>
          <table:table-cell office:value-type="float" office:value="123243.16" table:style-name="ce4">
            <text:p><text:s text:c="3"/>123 243</text:p>
          </table:table-cell>
          <table:table-cell office:value-type="float" office:value="257170.25" table:style-name="ce4">
            <text:p><text:s text:c="3"/>257 170</text:p>
          </table:table-cell>
          <table:table-cell office:value-type="float" office:value="125652.61" table:style-name="ce4">
            <text:p><text:s text:c="3"/>125 653</text:p>
          </table:table-cell>
          <table:table-cell office:value-type="float" office:value="254760.8" table:style-name="ce4">
            <text:p><text:s text:c="3"/>254 761</text:p>
          </table:table-cell>
          <table:table-cell office:value-type="float" office:value="7556368" table:style-name="ce4">
            <text:p><text:s text:c="2"/>7 556 368</text:p>
          </table:table-cell>
          <table:table-cell office:value-type="float" office:value="2807978" table:style-name="ce4">
            <text:p><text:s text:c="2"/>2 807 978</text:p>
          </table:table-cell>
          <table:table-cell office:value-type="float" office:value="4748390" table:style-name="ce4">
            <text:p><text:s text:c="2"/>4 748 390</text:p>
          </table:table-cell>
          <table:table-cell office:value-type="float" office:value="3684810" table:style-name="ce4">
            <text:p><text:s text:c="2"/>3 684 810</text:p>
          </table:table-cell>
          <table:table-cell office:value-type="float" office:value="3872799" table:style-name="ce4">
            <text:p><text:s text:c="2"/>3 872 799</text:p>
          </table:table-cell>
          <table:table-cell office:value-type="float" office:value="2.25" table:style-name="ce7">
            <text:p>2,3</text:p>
          </table:table-cell>
          <table:table-cell office:value-type="float" office:value="2.58" table:style-name="ce7">
            <text:p>2,6</text:p>
          </table:table-cell>
          <table:table-cell office:value-type="float" office:value="2.09" table:style-name="ce7">
            <text:p>2,1</text:p>
          </table:table-cell>
          <table:table-cell office:value-type="float" office:value="3.33" table:style-name="ce7">
            <text:p>3,3</text:p>
          </table:table-cell>
          <table:table-cell office:value-type="float" office:value="1.72" table:style-name="ce7">
            <text:p>1,7</text:p>
          </table:table-cell>
          <table:table-cell office:value-type="float" office:value="1527.9668425018899" table:formula="of:=IFERROR(+[.M11]*1000/([.H11]*13);&quot;-&quot;)" table:style-name="ce10">
            <text:p><text:s text:c="3"/>1 527,97</text:p>
          </table:table-cell>
          <table:table-cell office:value-type="float" office:value="1752.6190312899125" table:formula="of:=IFERROR(+[.N11]*1000/([.I11]*13);&quot;-&quot;)" table:style-name="ce10">
            <text:p><text:s text:c="3"/>1 752,62</text:p>
          </table:table-cell>
          <table:table-cell office:value-type="float" office:value="1420.3072448339931" table:formula="of:=IFERROR(+[.O11]*1000/([.J11]*13);&quot;-&quot;)" table:style-name="ce10">
            <text:p><text:s text:c="3"/>1 420,31</text:p>
          </table:table-cell>
          <table:table-cell office:value-type="float" office:value="2255.7981332574236" table:formula="of:=IFERROR(+[.P11]*1000/([.K11]*13);&quot;-&quot;)" table:style-name="ce10">
            <text:p><text:s text:c="3"/>2 255,80</text:p>
          </table:table-cell>
          <table:table-cell office:value-type="float" office:value="1169.3620658461402" table:formula="of:=IFERROR(+[.Q11]*1000/([.L11]*13);&quot;-&quot;)" table:style-name="ce10">
            <text:p><text:s text:c="3"/>1 169,36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50 a 99 pessoas</text:p>
          </table:table-cell>
          <table:table-cell office:value-type="float" office:value="3349" table:style-name="ce4">
            <text:p><text:s text:c="3"/>3 349</text:p>
          </table:table-cell>
          <table:table-cell office:value-type="float" office:value="233208" table:style-name="ce4">
            <text:p><text:s text:c="3"/>233 208</text:p>
          </table:table-cell>
          <table:table-cell office:value-type="float" office:value="80081" table:style-name="ce4">
            <text:p><text:s text:c="3"/>80 081</text:p>
          </table:table-cell>
          <table:table-cell office:value-type="float" office:value="153127" table:style-name="ce4">
            <text:p><text:s text:c="3"/>153 127</text:p>
          </table:table-cell>
          <table:table-cell office:value-type="float" office:value="97203" table:style-name="ce4">
            <text:p><text:s text:c="3"/>97 203</text:p>
          </table:table-cell>
          <table:table-cell office:value-type="float" office:value="136005" table:style-name="ce4">
            <text:p><text:s text:c="3"/>136 005</text:p>
          </table:table-cell>
          <table:table-cell office:value-type="float" office:value="237758.45" table:style-name="ce4">
            <text:p><text:s text:c="3"/>237 758</text:p>
          </table:table-cell>
          <table:table-cell office:value-type="float" office:value="81645.03" table:style-name="ce4">
            <text:p><text:s text:c="3"/>81 645</text:p>
          </table:table-cell>
          <table:table-cell office:value-type="float" office:value="156113.42000000001" table:style-name="ce4">
            <text:p><text:s text:c="3"/>156 113</text:p>
          </table:table-cell>
          <table:table-cell office:value-type="float" office:value="100406.41" table:style-name="ce4">
            <text:p><text:s text:c="3"/>100 406</text:p>
          </table:table-cell>
          <table:table-cell office:value-type="float" office:value="137352.04" table:style-name="ce4">
            <text:p><text:s text:c="3"/>137 352</text:p>
          </table:table-cell>
          <table:table-cell office:value-type="float" office:value="5495896" table:style-name="ce4">
            <text:p><text:s text:c="2"/>5 495 896</text:p>
          </table:table-cell>
          <table:table-cell office:value-type="float" office:value="2141642" table:style-name="ce4">
            <text:p><text:s text:c="2"/>2 141 642</text:p>
          </table:table-cell>
          <table:table-cell office:value-type="float" office:value="3354254" table:style-name="ce4">
            <text:p><text:s text:c="2"/>3 354 254</text:p>
          </table:table-cell>
          <table:table-cell office:value-type="float" office:value="3293608" table:style-name="ce4">
            <text:p><text:s text:c="2"/>3 293 608</text:p>
          </table:table-cell>
          <table:table-cell office:value-type="float" office:value="2202288" table:style-name="ce4">
            <text:p><text:s text:c="2"/>2 202 288</text:p>
          </table:table-cell>
          <table:table-cell office:value-type="float" office:value="2.62" table:style-name="ce7">
            <text:p>2,6</text:p>
          </table:table-cell>
          <table:table-cell office:value-type="float" office:value="2.98" table:style-name="ce7">
            <text:p>3,0</text:p>
          </table:table-cell>
          <table:table-cell office:value-type="float" office:value="2.44" table:style-name="ce7">
            <text:p>2,4</text:p>
          </table:table-cell>
          <table:table-cell office:value-type="float" office:value="3.72" table:style-name="ce7">
            <text:p>3,7</text:p>
          </table:table-cell>
          <table:table-cell office:value-type="float" office:value="1.82" table:style-name="ce7">
            <text:p>1,8</text:p>
          </table:table-cell>
          <table:table-cell office:value-type="float" office:value="1778.1123268982901" table:formula="of:=IFERROR(+[.M12]*1000/([.H12]*13);&quot;-&quot;)" table:style-name="ce10">
            <text:p><text:s text:c="3"/>1 778,11</text:p>
          </table:table-cell>
          <table:table-cell office:value-type="float" office:value="2017.7798000403984" table:formula="of:=IFERROR(+[.N12]*1000/([.I12]*13);&quot;-&quot;)" table:style-name="ce10">
            <text:p><text:s text:c="3"/>2 017,78</text:p>
          </table:table-cell>
          <table:table-cell office:value-type="float" office:value="1652.76975202733" table:formula="of:=IFERROR(+[.O12]*1000/([.J12]*13);&quot;-&quot;)" table:style-name="ce10">
            <text:p><text:s text:c="3"/>1 652,77</text:p>
          </table:table-cell>
          <table:table-cell office:value-type="float" office:value="2523.2897136593324" table:formula="of:=IFERROR(+[.P12]*1000/([.K12]*13);&quot;-&quot;)" table:style-name="ce10">
            <text:p><text:s text:c="3"/>2 523,29</text:p>
          </table:table-cell>
          <table:table-cell office:value-type="float" office:value="1233.3764335117937" table:formula="of:=IFERROR(+[.Q12]*1000/([.L12]*13);&quot;-&quot;)" table:style-name="ce10">
            <text:p><text:s text:c="3"/>1 233,38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100 a 499 pessoas</text:p>
          </table:table-cell>
          <table:table-cell office:value-type="float" office:value="3022" table:style-name="ce4">
            <text:p><text:s text:c="3"/>3 022</text:p>
          </table:table-cell>
          <table:table-cell office:value-type="float" office:value="621701" table:style-name="ce4">
            <text:p><text:s text:c="3"/>621 701</text:p>
          </table:table-cell>
          <table:table-cell office:value-type="float" office:value="232565" table:style-name="ce4">
            <text:p><text:s text:c="3"/>232 565</text:p>
          </table:table-cell>
          <table:table-cell office:value-type="float" office:value="389136" table:style-name="ce4">
            <text:p><text:s text:c="3"/>389 136</text:p>
          </table:table-cell>
          <table:table-cell office:value-type="float" office:value="237500" table:style-name="ce4">
            <text:p><text:s text:c="3"/>237 500</text:p>
          </table:table-cell>
          <table:table-cell office:value-type="float" office:value="384201" table:style-name="ce4">
            <text:p><text:s text:c="3"/>384 201</text:p>
          </table:table-cell>
          <table:table-cell office:value-type="float" office:value="626700.31000000006" table:style-name="ce4">
            <text:p><text:s text:c="3"/>626 700</text:p>
          </table:table-cell>
          <table:table-cell office:value-type="float" office:value="236257.21" table:style-name="ce4">
            <text:p><text:s text:c="3"/>236 257</text:p>
          </table:table-cell>
          <table:table-cell office:value-type="float" office:value="390443.1" table:style-name="ce4">
            <text:p><text:s text:c="3"/>390 443</text:p>
          </table:table-cell>
          <table:table-cell office:value-type="float" office:value="240586.44" table:style-name="ce4">
            <text:p><text:s text:c="3"/>240 586</text:p>
          </table:table-cell>
          <table:table-cell office:value-type="float" office:value="386113.87" table:style-name="ce4">
            <text:p><text:s text:c="3"/>386 114</text:p>
          </table:table-cell>
          <table:table-cell office:value-type="float" office:value="18179305" table:style-name="ce4">
            <text:p><text:s text:c="2"/>18 179 305</text:p>
          </table:table-cell>
          <table:table-cell office:value-type="float" office:value="8161211" table:style-name="ce4">
            <text:p><text:s text:c="2"/>8 161 211</text:p>
          </table:table-cell>
          <table:table-cell office:value-type="float" office:value="10018094" table:style-name="ce4">
            <text:p><text:s text:c="2"/>10 018 094</text:p>
          </table:table-cell>
          <table:table-cell office:value-type="float" office:value="11367607" table:style-name="ce4">
            <text:p><text:s text:c="2"/>11 367 607</text:p>
          </table:table-cell>
          <table:table-cell office:value-type="float" office:value="6811698" table:style-name="ce4">
            <text:p><text:s text:c="2"/>6 811 698</text:p>
          </table:table-cell>
          <table:table-cell office:value-type="float" office:value="3.29" table:style-name="ce7">
            <text:p>3,3</text:p>
          </table:table-cell>
          <table:table-cell office:value-type="float" office:value="3.92" table:style-name="ce7">
            <text:p>3,9</text:p>
          </table:table-cell>
          <table:table-cell office:value-type="float" office:value="2.91" table:style-name="ce7">
            <text:p>2,9</text:p>
          </table:table-cell>
          <table:table-cell office:value-type="float" office:value="5.36" table:style-name="ce7">
            <text:p>5,4</text:p>
          </table:table-cell>
          <table:table-cell office:value-type="float" office:value="2" table:style-name="ce7">
            <text:p>2,0</text:p>
          </table:table-cell>
          <table:table-cell office:value-type="float" office:value="2231.3824560308208" table:formula="of:=IFERROR(+[.M13]*1000/([.H13]*13);&quot;-&quot;)" table:style-name="ce10">
            <text:p><text:s text:c="3"/>2 231,38</text:p>
          </table:table-cell>
          <table:table-cell office:value-type="float" office:value="2657.2118647234579" table:formula="of:=IFERROR(+[.N13]*1000/([.I13]*13);&quot;-&quot;)" table:style-name="ce10">
            <text:p><text:s text:c="3"/>2 657,21</text:p>
          </table:table-cell>
          <table:table-cell office:value-type="float" office:value="1973.712982466883" table:formula="of:=IFERROR(+[.O13]*1000/([.J13]*13);&quot;-&quot;)" table:style-name="ce10">
            <text:p><text:s text:c="3"/>1 973,71</text:p>
          </table:table-cell>
          <table:table-cell office:value-type="float" office:value="3634.5826792744747" table:formula="of:=IFERROR(+[.P13]*1000/([.K13]*13);&quot;-&quot;)" table:style-name="ce10">
            <text:p><text:s text:c="3"/>3 634,58</text:p>
          </table:table-cell>
          <table:table-cell office:value-type="float" office:value="1357.0524395582299" table:formula="of:=IFERROR(+[.Q13]*1000/([.L13]*13);&quot;-&quot;)" table:style-name="ce10">
            <text:p><text:s text:c="3"/>1 357,05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1">
            <text:p>500 ou mais pessoas</text:p>
          </table:table-cell>
          <table:table-cell office:value-type="float" office:value="692" table:style-name="ce12">
            <text:p><text:s text:c="4"/>692</text:p>
          </table:table-cell>
          <table:table-cell office:value-type="float" office:value="831134" table:style-name="ce12">
            <text:p><text:s text:c="3"/>831 134</text:p>
          </table:table-cell>
          <table:table-cell office:value-type="float" office:value="277612" table:style-name="ce12">
            <text:p><text:s text:c="3"/>277 612</text:p>
          </table:table-cell>
          <table:table-cell office:value-type="float" office:value="553522" table:style-name="ce12">
            <text:p><text:s text:c="3"/>553 522</text:p>
          </table:table-cell>
          <table:table-cell office:value-type="float" office:value="274756" table:style-name="ce12">
            <text:p><text:s text:c="3"/>274 756</text:p>
          </table:table-cell>
          <table:table-cell office:value-type="float" office:value="556378" table:style-name="ce12">
            <text:p><text:s text:c="3"/>556 378</text:p>
          </table:table-cell>
          <table:table-cell office:value-type="float" office:value="814823.1" table:style-name="ce12">
            <text:p><text:s text:c="3"/>814 823</text:p>
          </table:table-cell>
          <table:table-cell office:value-type="float" office:value="276109.95" table:style-name="ce12">
            <text:p><text:s text:c="3"/>276 110</text:p>
          </table:table-cell>
          <table:table-cell office:value-type="float" office:value="538713.15" table:style-name="ce12">
            <text:p><text:s text:c="3"/>538 713</text:p>
          </table:table-cell>
          <table:table-cell office:value-type="float" office:value="272120.94" table:style-name="ce12">
            <text:p><text:s text:c="3"/>272 121</text:p>
          </table:table-cell>
          <table:table-cell office:value-type="float" office:value="542702.16" table:style-name="ce12">
            <text:p><text:s text:c="3"/>542 702</text:p>
          </table:table-cell>
          <table:table-cell office:value-type="float" office:value="27575752" table:style-name="ce12">
            <text:p><text:s text:c="2"/>27 575 752</text:p>
          </table:table-cell>
          <table:table-cell office:value-type="float" office:value="11416247" table:style-name="ce12">
            <text:p><text:s text:c="2"/>11 416 247</text:p>
          </table:table-cell>
          <table:table-cell office:value-type="float" office:value="16159505" table:style-name="ce12">
            <text:p><text:s text:c="2"/>16 159 505</text:p>
          </table:table-cell>
          <table:table-cell office:value-type="float" office:value="17358128" table:style-name="ce12">
            <text:p><text:s text:c="2"/>17 358 128</text:p>
          </table:table-cell>
          <table:table-cell office:value-type="float" office:value="10217624" table:style-name="ce12">
            <text:p><text:s text:c="2"/>10 217 624</text:p>
          </table:table-cell>
          <table:table-cell office:value-type="float" office:value="3.84" table:style-name="ce13">
            <text:p>3,8</text:p>
          </table:table-cell>
          <table:table-cell office:value-type="float" office:value="4.6900000000000004" table:style-name="ce13">
            <text:p>4,7</text:p>
          </table:table-cell>
          <table:table-cell office:value-type="float" office:value="3.4" table:style-name="ce13">
            <text:p>3,4</text:p>
          </table:table-cell>
          <table:table-cell office:value-type="float" office:value="7.24" table:style-name="ce13">
            <text:p>7,2</text:p>
          </table:table-cell>
          <table:table-cell office:value-type="float" office:value="2.14" table:style-name="ce13">
            <text:p>2,1</text:p>
          </table:table-cell>
          <table:table-cell office:value-type="float" office:value="2603.2787881292179" table:formula="of:=IFERROR(+[.M14]*1000/([.H14]*13);&quot;-&quot;)" table:style-name="ce14">
            <text:p><text:s text:c="3"/>2 603,28</text:p>
          </table:table-cell>
          <table:table-cell office:value-type="float" office:value="3180.5186526376401" table:formula="of:=IFERROR(+[.N14]*1000/([.I14]*13);&quot;-&quot;)" table:style-name="ce14">
            <text:p><text:s text:c="3"/>3 180,52</text:p>
          </table:table-cell>
          <table:table-cell office:value-type="float" office:value="2307.4225051938051" table:formula="of:=IFERROR(+[.O14]*1000/([.J14]*13);&quot;-&quot;)" table:style-name="ce14">
            <text:p><text:s text:c="3"/>2 307,42</text:p>
          </table:table-cell>
          <table:table-cell office:value-type="float" office:value="4906.7911325920577" table:formula="of:=IFERROR(+[.P14]*1000/([.K14]*13);&quot;-&quot;)" table:style-name="ce14">
            <text:p><text:s text:c="3"/>4 906,79</text:p>
          </table:table-cell>
          <table:table-cell office:value-type="float" office:value="1448.2549266490425" table:formula="of:=IFERROR(+[.Q14]*1000/([.L14]*13);&quot;-&quot;)" table:style-name="ce14">
            <text:p><text:s text:c="3"/>1 448,25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table:style-name="ce9"/>
          <table:table-cell table:number-columns-repeated="16" table:style-name="ce4"/>
          <table:table-cell table:number-columns-repeated="5" table:style-name="ce7"/>
          <table:table-cell office:value-type="string" office:string-value="-" table:formula="of:=IFERROR(+[.M15]*1000/([.H15]*13);&quot;-&quot;)" table:style-name="ce10">
            <text:p>-</text:p>
          </table:table-cell>
          <table:table-cell office:value-type="string" office:string-value="-" table:formula="of:=IFERROR(+[.N15]*1000/([.I15]*13);&quot;-&quot;)" table:style-name="ce10">
            <text:p>-</text:p>
          </table:table-cell>
          <table:table-cell office:value-type="string" office:string-value="-" table:formula="of:=IFERROR(+[.O15]*1000/([.J15]*13);&quot;-&quot;)" table:style-name="ce10">
            <text:p>-</text:p>
          </table:table-cell>
          <table:table-cell office:value-type="string" office:string-value="-" table:formula="of:=IFERROR(+[.P15]*1000/([.K15]*13);&quot;-&quot;)" table:style-name="ce10">
            <text:p>-</text:p>
          </table:table-cell>
          <table:table-cell office:value-type="string" office:string-value="-" table:formula="of:=IFERROR(+[.Q15]*1000/([.L15]*13);&quot;-&quot;)" table:style-name="ce10">
            <text:p>-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3">
            <text:p>Fonte: IBGE, Diretoria de Pesquisas, Coordenação de Cadastros e Classificações, Cadastro Central de Empresas 20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8">
            <text:p>(1) O valor médio anual utilizado para o salário mínimo foi de R$880,00 em 2016, R$ 678,00 em 2013 e R$510,00 em 2010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3">
            <text:p>(2) O salário médio mensal em salários mínimos está arredondado com 1 casa decimal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3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table:style-name="ce3"/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number-rows-repeated="2" table:style-name="ro7">
          <table:table-cell table:style-name="ce9"/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table:number-columns-repeated="16384" table:style-name="ce3"/>
        </table:table-row>
        <table:table-row table:number-rows-repeated="9" table:style-name="ro7">
          <table:table-cell table:number-columns-repeated="16384" table:style-name="ce1"/>
        </table:table-row>
        <table:table-row table:number-rows-repeated="8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35" table:style-name="ro8">
          <table:table-cell table:number-columns-repeated="16384"/>
        </table:table-row>
      </table:table>
      <table:table table:name="Tabela_02_(2010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29">
            <text:p>Tabela 2 - Número de unidades locais, pessoal ocupado assalariado em 31.12, pessoal assalariado médio, salários e outras remunerações e salário médio mensal, em salários mínimos e Reais,</text:p>
            <text:p>das Fundações Privadas e Associações sem Fins Lucrativos, por sexo e nível de escolaridade, segundo faixas de pessoal ocupado assalariado – Brasil – 2010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3"/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27">
            <text:p>Faixa de pessoal ocupado assalariado</text:p>
          </table:table-cell>
          <table:table-cell office:value-type="string" table:number-columns-spanned="1" table:number-rows-spanned="3" table:style-name="ce31">
            <text:p>Número de unidades locais</text:p>
          </table:table-cell>
          <table:table-cell office:value-type="string" table:number-columns-spanned="5" table:number-rows-spanned="1" table:style-name="ce31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31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31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31">
            <text:p>Salário médio mensal<text:s/></text:p>
            <text:p>(salários mínimos)<text:s/>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6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31">
            <text:p>Sexo</text:p>
          </table:table-cell>
          <table:covered-table-cell/>
          <table:table-cell office:value-type="string" table:number-columns-spanned="2" table:number-rows-spanned="1" table:style-name="ce31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31">
            <text:p>Sexo</text:p>
          </table:table-cell>
          <table:covered-table-cell/>
          <table:table-cell office:value-type="string" table:number-columns-spanned="2" table:number-rows-spanned="1" table:style-name="ce31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31">
            <text:p>Sexo</text:p>
          </table:table-cell>
          <table:covered-table-cell/>
          <table:table-cell office:value-type="string" table:number-columns-spanned="2" table:number-rows-spanned="1" table:style-name="ce31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31">
            <text:p>Sexo</text:p>
          </table:table-cell>
          <table:covered-table-cell/>
          <table:table-cell office:value-type="string" table:number-columns-spanned="2" table:number-rows-spanned="1" table:style-name="ce31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31">
            <text:p>Sexo</text:p>
          </table:table-cell>
          <table:covered-table-cell/>
          <table:table-cell office:value-type="string" table:number-columns-spanned="2" table:number-rows-spanned="1" table:style-name="ce26">
            <text:p>Nìvel de Escolaridade</text:p>
          </table:table-cell>
          <table:covered-table-cell/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5">
            <text:p>Sem Nível Superior</text:p>
          </table:table-cell>
          <table:table-cell table:number-columns-repeated="16357" table:style-name="ce5"/>
        </table:table-row>
        <table:table-row table:style-name="ro5">
          <table:table-cell office:value-type="string" table:style-name="ce18">
            <text:p><text:s text:c="10"/>Total</text:p>
          </table:table-cell>
          <table:table-cell office:value-type="float" office:value="283812" table:style-name="ce19">
            <text:p><text:s text:c="3"/>283 812</text:p>
          </table:table-cell>
          <table:table-cell office:value-type="float" office:value="2033613" table:style-name="ce19">
            <text:p><text:s text:c="2"/>2 033 613</text:p>
          </table:table-cell>
          <table:table-cell office:value-type="float" office:value="737319" table:style-name="ce19">
            <text:p><text:s text:c="3"/>737 319</text:p>
          </table:table-cell>
          <table:table-cell office:value-type="float" office:value="1296299" table:style-name="ce19">
            <text:p><text:s text:c="2"/>1 296 299</text:p>
          </table:table-cell>
          <table:table-cell office:value-type="float" office:value="657472" table:style-name="ce19">
            <text:p><text:s text:c="3"/>657 472</text:p>
          </table:table-cell>
          <table:table-cell office:value-type="float" office:value="1376150" table:style-name="ce19">
            <text:p><text:s text:c="2"/>1 376 150</text:p>
          </table:table-cell>
          <table:table-cell office:value-type="float" office:value="2040835.95" table:style-name="ce19">
            <text:p><text:s text:c="2"/>2 040 836</text:p>
          </table:table-cell>
          <table:table-cell office:value-type="float" office:value="743961.96" table:style-name="ce19">
            <text:p><text:s text:c="3"/>743 962</text:p>
          </table:table-cell>
          <table:table-cell office:value-type="float" office:value="1297418.1000000001" table:style-name="ce19">
            <text:p><text:s text:c="2"/>1 297 418</text:p>
          </table:table-cell>
          <table:table-cell office:value-type="float" office:value="667743.14" table:style-name="ce19">
            <text:p><text:s text:c="3"/>667 743</text:p>
          </table:table-cell>
          <table:table-cell office:value-type="float" office:value="1373111.47" table:style-name="ce19">
            <text:p><text:s text:c="2"/>1 373 111</text:p>
          </table:table-cell>
          <table:table-cell office:value-type="float" office:value="43411333" table:style-name="ce19">
            <text:p><text:s text:c="2"/>43 411 333</text:p>
          </table:table-cell>
          <table:table-cell office:value-type="float" office:value="18599029" table:style-name="ce19">
            <text:p><text:s text:c="2"/>18 599 029</text:p>
          </table:table-cell>
          <table:table-cell office:value-type="float" office:value="24812070" table:style-name="ce19">
            <text:p><text:s text:c="2"/>24 812 070</text:p>
          </table:table-cell>
          <table:table-cell office:value-type="float" office:value="25325641" table:style-name="ce19">
            <text:p><text:s text:c="2"/>25 325 641</text:p>
          </table:table-cell>
          <table:table-cell office:value-type="float" office:value="18085960" table:style-name="ce19">
            <text:p><text:s text:c="2"/>18 085 960</text:p>
          </table:table-cell>
          <table:table-cell office:value-type="float" office:value="3.21" table:style-name="ce20">
            <text:p>3,2</text:p>
          </table:table-cell>
          <table:table-cell office:value-type="float" office:value="3.77" table:style-name="ce20">
            <text:p>3,8</text:p>
          </table:table-cell>
          <table:table-cell office:value-type="float" office:value="2.88" table:style-name="ce20">
            <text:p>2,9</text:p>
          </table:table-cell>
          <table:table-cell office:value-type="float" office:value="5.72" table:style-name="ce20">
            <text:p>5,7</text:p>
          </table:table-cell>
          <table:table-cell office:value-type="float" office:value="1.99" table:style-name="ce20">
            <text:p>2,0</text:p>
          </table:table-cell>
          <table:table-cell office:value-type="float" office:value="1636.2575873343999" table:formula="of:=IFERROR(+[.M6]*1000/([.H6]*13);&quot;-&quot;)" table:style-name="ce21">
            <text:p><text:s text:c="3"/>1 636,26</text:p>
          </table:table-cell>
          <table:table-cell office:value-type="float" office:value="1923.0748551465433" table:formula="of:=IFERROR(+[.N6]*1000/([.I6]*13);&quot;-&quot;)" table:style-name="ce21">
            <text:p><text:s text:c="3"/>1 923,07</text:p>
          </table:table-cell>
          <table:table-cell office:value-type="float" office:value="1471.0915234115889" table:formula="of:=IFERROR(+[.O6]*1000/([.J6]*13);&quot;-&quot;)" table:style-name="ce21">
            <text:p><text:s text:c="3"/>1 471,09</text:p>
          </table:table-cell>
          <table:table-cell office:value-type="float" office:value="2917.4784645024292" table:formula="of:=IFERROR(+[.P6]*1000/([.K6]*13);&quot;-&quot;)" table:style-name="ce21">
            <text:p><text:s text:c="3"/>2 917,48</text:p>
          </table:table-cell>
          <table:table-cell office:value-type="float" office:value="1013.1935554421466" table:formula="of:=IFERROR(+[.Q6]*1000/([.L6]*13);&quot;-&quot;)" table:style-name="ce21">
            <text:p><text:s text:c="3"/>1 013,19</text:p>
          </table:table-cell>
          <table:table-cell table:number-columns-repeated="16357" table:style-name="ce23"/>
        </table:table-row>
        <table:table-row table:style-name="ro5">
          <table:table-cell office:value-type="string" table:style-name="ce9">
            <text:p>Sem pessoal ocupado</text:p>
          </table:table-cell>
          <table:table-cell office:value-type="float" office:value="205270" table:style-name="ce4">
            <text:p><text:s text:c="3"/>205 27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901.36" table:style-name="ce4">
            <text:p><text:s text:c="3"/>9 901</text:p>
          </table:table-cell>
          <table:table-cell office:value-type="float" office:value="4049.54" table:style-name="ce4">
            <text:p><text:s text:c="3"/>4 050</text:p>
          </table:table-cell>
          <table:table-cell office:value-type="float" office:value="6098.42" table:style-name="ce4">
            <text:p><text:s text:c="3"/>6 098</text:p>
          </table:table-cell>
          <table:table-cell office:value-type="float" office:value="2350.9299999999998" table:style-name="ce4">
            <text:p><text:s text:c="3"/>2 351</text:p>
          </table:table-cell>
          <table:table-cell office:value-type="float" office:value="7614.37" table:style-name="ce4">
            <text:p><text:s text:c="3"/>7 614</text:p>
          </table:table-cell>
          <table:table-cell office:value-type="float" office:value="149569" table:style-name="ce4">
            <text:p><text:s text:c="3"/>149 569</text:p>
          </table:table-cell>
          <table:table-cell office:value-type="float" office:value="60808" table:style-name="ce4">
            <text:p><text:s text:c="3"/>60 808</text:p>
          </table:table-cell>
          <table:table-cell office:value-type="float" office:value="88759" table:style-name="ce4">
            <text:p><text:s text:c="3"/>88 759</text:p>
          </table:table-cell>
          <table:table-cell office:value-type="float" office:value="58134" table:style-name="ce4">
            <text:p><text:s text:c="3"/>58 134</text:p>
          </table:table-cell>
          <table:table-cell office:value-type="float" office:value="91434" table:style-name="ce4">
            <text:p><text:s text:c="3"/>91 434</text:p>
          </table:table-cell>
          <table:table-cell office:value-type="float" office:value="2.2799999999999998" table:style-name="ce7">
            <text:p>2,3</text:p>
          </table:table-cell>
          <table:table-cell office:value-type="float" office:value="2.2599999999999998" table:style-name="ce7">
            <text:p>2,3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3.73" table:style-name="ce7">
            <text:p>3,7</text:p>
          </table:table-cell>
          <table:table-cell office:value-type="float" office:value="1.81" table:style-name="ce7">
            <text:p>1,8</text:p>
          </table:table-cell>
          <table:table-cell office:value-type="float" office:value="1161.992664877117" table:formula="of:=IFERROR(+[.M7]*1000/([.H7]*13);&quot;-&quot;)" table:style-name="ce10">
            <text:p><text:s text:c="3"/>1 161,99</text:p>
          </table:table-cell>
          <table:table-cell office:value-type="float" office:value="1155.0789624348597" table:formula="of:=IFERROR(+[.N7]*1000/([.I7]*13);&quot;-&quot;)" table:style-name="ce10">
            <text:p><text:s text:c="3"/>1 155,08</text:p>
          </table:table-cell>
          <table:table-cell office:value-type="float" office:value="1119.5711978865647" table:formula="of:=IFERROR(+[.O7]*1000/([.J7]*13);&quot;-&quot;)" table:style-name="ce10">
            <text:p><text:s text:c="3"/>1 119,57</text:p>
          </table:table-cell>
          <table:table-cell office:value-type="float" office:value="1902.160487060931" table:formula="of:=IFERROR(+[.P7]*1000/([.K7]*13);&quot;-&quot;)" table:style-name="ce10">
            <text:p><text:s text:c="3"/>1 902,16</text:p>
          </table:table-cell>
          <table:table-cell office:value-type="float" office:value="923.69882411606159" table:formula="of:=IFERROR(+[.Q7]*1000/([.L7]*13);&quot;-&quot;)" table:style-name="ce10">
            <text:p><text:s text:c="4"/>923,70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9">
            <text:p>1 a 2 pessoas</text:p>
          </table:table-cell>
          <table:table-cell office:value-type="float" office:value="31888" table:style-name="ce4">
            <text:p><text:s text:c="3"/>31 888</text:p>
          </table:table-cell>
          <table:table-cell office:value-type="float" office:value="42700" table:style-name="ce4">
            <text:p><text:s text:c="3"/>42 700</text:p>
          </table:table-cell>
          <table:table-cell office:value-type="float" office:value="15184" table:style-name="ce4">
            <text:p><text:s text:c="3"/>15 184</text:p>
          </table:table-cell>
          <table:table-cell office:value-type="float" office:value="27515" table:style-name="ce4">
            <text:p><text:s text:c="3"/>27 515</text:p>
          </table:table-cell>
          <table:table-cell office:value-type="float" office:value="4366" table:style-name="ce4">
            <text:p><text:s text:c="3"/>4 366</text:p>
          </table:table-cell>
          <table:table-cell office:value-type="float" office:value="38332" table:style-name="ce4">
            <text:p><text:s text:c="3"/>38 332</text:p>
          </table:table-cell>
          <table:table-cell office:value-type="float" office:value="46488.28" table:style-name="ce4">
            <text:p><text:s text:c="3"/>46 488</text:p>
          </table:table-cell>
          <table:table-cell office:value-type="float" office:value="16826.91" table:style-name="ce4">
            <text:p><text:s text:c="3"/>16 827</text:p>
          </table:table-cell>
          <table:table-cell office:value-type="float" office:value="29777.63" table:style-name="ce4">
            <text:p><text:s text:c="3"/>29 778</text:p>
          </table:table-cell>
          <table:table-cell office:value-type="float" office:value="5528.71" table:style-name="ce4">
            <text:p><text:s text:c="3"/>5 529</text:p>
          </table:table-cell>
          <table:table-cell office:value-type="float" office:value="41010.86" table:style-name="ce4">
            <text:p><text:s text:c="3"/>41 011</text:p>
          </table:table-cell>
          <table:table-cell office:value-type="float" office:value="513091" table:style-name="ce4">
            <text:p><text:s text:c="3"/>513 091</text:p>
          </table:table-cell>
          <table:table-cell office:value-type="float" office:value="200043" table:style-name="ce4">
            <text:p><text:s text:c="3"/>200 043</text:p>
          </table:table-cell>
          <table:table-cell office:value-type="float" office:value="313039" table:style-name="ce4">
            <text:p><text:s text:c="3"/>313 039</text:p>
          </table:table-cell>
          <table:table-cell office:value-type="float" office:value="124861" table:style-name="ce4">
            <text:p><text:s text:c="3"/>124 861</text:p>
          </table:table-cell>
          <table:table-cell office:value-type="float" office:value="388212" table:style-name="ce4">
            <text:p><text:s text:c="3"/>388 212</text:p>
          </table:table-cell>
          <table:table-cell office:value-type="float" office:value="1.66" table:style-name="ce7">
            <text:p>1,7</text:p>
          </table:table-cell>
          <table:table-cell office:value-type="float" office:value="1.79" table:style-name="ce7">
            <text:p>1,8</text:p>
          </table:table-cell>
          <table:table-cell office:value-type="float" office:value="1.59" table:style-name="ce7">
            <text:p>1,6</text:p>
          </table:table-cell>
          <table:table-cell office:value-type="float" office:value="3.41" table:style-name="ce7">
            <text:p>3,4</text:p>
          </table:table-cell>
          <table:table-cell office:value-type="float" office:value="1.43" table:style-name="ce7">
            <text:p>1,4</text:p>
          </table:table-cell>
          <table:table-cell office:value-type="float" office:value="848.99975782150818" table:formula="of:=IFERROR(+[.M8]*1000/([.H8]*13);&quot;-&quot;)" table:style-name="ce10">
            <text:p><text:s text:c="4"/>849,00</text:p>
          </table:table-cell>
          <table:table-cell office:value-type="float" office:value="914.48299639821437" table:formula="of:=IFERROR(+[.N8]*1000/([.I8]*13);&quot;-&quot;)" table:style-name="ce10">
            <text:p><text:s text:c="4"/>914,48</text:p>
          </table:table-cell>
          <table:table-cell office:value-type="float" office:value="808.65814629717261" table:formula="of:=IFERROR(+[.O8]*1000/([.J8]*13);&quot;-&quot;)" table:style-name="ce10">
            <text:p><text:s text:c="4"/>808,66</text:p>
          </table:table-cell>
          <table:table-cell office:value-type="float" office:value="1737.2393031452741" table:formula="of:=IFERROR(+[.P8]*1000/([.K8]*13);&quot;-&quot;)" table:style-name="ce10">
            <text:p><text:s text:c="3"/>1 737,24</text:p>
          </table:table-cell>
          <table:table-cell office:value-type="float" office:value="728.15984689083666" table:formula="of:=IFERROR(+[.Q8]*1000/([.L8]*13);&quot;-&quot;)" table:style-name="ce10">
            <text:p><text:s text:c="4"/>728,16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3 a 4 pessoas</text:p>
          </table:table-cell>
          <table:table-cell office:value-type="float" office:value="11449" table:style-name="ce4">
            <text:p><text:s text:c="3"/>11 449</text:p>
          </table:table-cell>
          <table:table-cell office:value-type="float" office:value="39029" table:style-name="ce4">
            <text:p><text:s text:c="3"/>39 029</text:p>
          </table:table-cell>
          <table:table-cell office:value-type="float" office:value="14995" table:style-name="ce4">
            <text:p><text:s text:c="3"/>14 995</text:p>
          </table:table-cell>
          <table:table-cell office:value-type="float" office:value="24035" table:style-name="ce4">
            <text:p><text:s text:c="3"/>24 035</text:p>
          </table:table-cell>
          <table:table-cell office:value-type="float" office:value="5091" table:style-name="ce4">
            <text:p><text:s text:c="3"/>5 091</text:p>
          </table:table-cell>
          <table:table-cell office:value-type="float" office:value="33940" table:style-name="ce4">
            <text:p><text:s text:c="3"/>33 940</text:p>
          </table:table-cell>
          <table:table-cell office:value-type="float" office:value="40896.29" table:style-name="ce4">
            <text:p><text:s text:c="3"/>40 896</text:p>
          </table:table-cell>
          <table:table-cell office:value-type="float" office:value="15760.99" table:style-name="ce4">
            <text:p><text:s text:c="3"/>15 761</text:p>
          </table:table-cell>
          <table:table-cell office:value-type="float" office:value="25164.52" table:style-name="ce4">
            <text:p><text:s text:c="3"/>25 165</text:p>
          </table:table-cell>
          <table:table-cell office:value-type="float" office:value="5619.25" table:style-name="ce4">
            <text:p><text:s text:c="3"/>5 619</text:p>
          </table:table-cell>
          <table:table-cell office:value-type="float" office:value="35291.35" table:style-name="ce4">
            <text:p><text:s text:c="3"/>35 291</text:p>
          </table:table-cell>
          <table:table-cell office:value-type="float" office:value="508608" table:style-name="ce4">
            <text:p><text:s text:c="3"/>508 608</text:p>
          </table:table-cell>
          <table:table-cell office:value-type="float" office:value="214773" table:style-name="ce4">
            <text:p><text:s text:c="3"/>214 773</text:p>
          </table:table-cell>
          <table:table-cell office:value-type="float" office:value="293841" table:style-name="ce4">
            <text:p><text:s text:c="3"/>293 841</text:p>
          </table:table-cell>
          <table:table-cell office:value-type="float" office:value="144894" table:style-name="ce4">
            <text:p><text:s text:c="3"/>144 894</text:p>
          </table:table-cell>
          <table:table-cell office:value-type="float" office:value="363732" table:style-name="ce4">
            <text:p><text:s text:c="3"/>363 732</text:p>
          </table:table-cell>
          <table:table-cell office:value-type="float" office:value="1.88" table:style-name="ce7">
            <text:p>1,9</text:p>
          </table:table-cell>
          <table:table-cell office:value-type="float" office:value="2.06" table:style-name="ce7">
            <text:p>2,1</text:p>
          </table:table-cell>
          <table:table-cell office:value-type="float" office:value="1.76" table:style-name="ce7">
            <text:p>1,8</text:p>
          </table:table-cell>
          <table:table-cell office:value-type="float" office:value="3.89" table:style-name="ce7">
            <text:p>3,9</text:p>
          </table:table-cell>
          <table:table-cell office:value-type="float" office:value="1.55" table:style-name="ce7">
            <text:p>1,6</text:p>
          </table:table-cell>
          <table:table-cell office:value-type="float" office:value="956.65627145377505" table:formula="of:=IFERROR(+[.M9]*1000/([.H9]*13);&quot;-&quot;)" table:style-name="ce10">
            <text:p><text:s text:c="4"/>956,66</text:p>
          </table:table-cell>
          <table:table-cell office:value-type="float" office:value="1048.2209556633181" table:formula="of:=IFERROR(+[.N9]*1000/([.I9]*13);&quot;-&quot;)" table:style-name="ce10">
            <text:p><text:s text:c="3"/>1 048,22</text:p>
          </table:table-cell>
          <table:table-cell office:value-type="float" office:value="898.21517939360047" table:formula="of:=IFERROR(+[.O9]*1000/([.J9]*13);&quot;-&quot;)" table:style-name="ce10">
            <text:p><text:s text:c="4"/>898,22</text:p>
          </table:table-cell>
          <table:table-cell office:value-type="float" office:value="1983.4839716496522" table:formula="of:=IFERROR(+[.P9]*1000/([.K9]*13);&quot;-&quot;)" table:style-name="ce10">
            <text:p><text:s text:c="3"/>1 983,48</text:p>
          </table:table-cell>
          <table:table-cell office:value-type="float" office:value="792.8114003965452" table:formula="of:=IFERROR(+[.Q9]*1000/([.L9]*13);&quot;-&quot;)" table:style-name="ce10">
            <text:p><text:s text:c="4"/>792,81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5 a 9 pessoas</text:p>
          </table:table-cell>
          <table:table-cell office:value-type="float" office:value="12011" table:style-name="ce4">
            <text:p><text:s text:c="3"/>12 011</text:p>
          </table:table-cell>
          <table:table-cell office:value-type="float" office:value="79550" table:style-name="ce4">
            <text:p><text:s text:c="3"/>79 550</text:p>
          </table:table-cell>
          <table:table-cell office:value-type="float" office:value="30002" table:style-name="ce4">
            <text:p><text:s text:c="3"/>30 002</text:p>
          </table:table-cell>
          <table:table-cell office:value-type="float" office:value="49552" table:style-name="ce4">
            <text:p><text:s text:c="3"/>49 552</text:p>
          </table:table-cell>
          <table:table-cell office:value-type="float" office:value="13986" table:style-name="ce4">
            <text:p><text:s text:c="3"/>13 986</text:p>
          </table:table-cell>
          <table:table-cell office:value-type="float" office:value="65571" table:style-name="ce4">
            <text:p><text:s text:c="3"/>65 571</text:p>
          </table:table-cell>
          <table:table-cell office:value-type="float" office:value="82278.77" table:style-name="ce4">
            <text:p><text:s text:c="3"/>82 279</text:p>
          </table:table-cell>
          <table:table-cell office:value-type="float" office:value="31150.29" table:style-name="ce4">
            <text:p><text:s text:c="3"/>31 150</text:p>
          </table:table-cell>
          <table:table-cell office:value-type="float" office:value="51201.1" table:style-name="ce4">
            <text:p><text:s text:c="3"/>51 201</text:p>
          </table:table-cell>
          <table:table-cell office:value-type="float" office:value="14913.58" table:style-name="ce4">
            <text:p><text:s text:c="3"/>14 914</text:p>
          </table:table-cell>
          <table:table-cell office:value-type="float" office:value="67403.31" table:style-name="ce4">
            <text:p><text:s text:c="3"/>67 403</text:p>
          </table:table-cell>
          <table:table-cell office:value-type="float" office:value="1109764" table:style-name="ce4">
            <text:p><text:s text:c="2"/>1 109 764</text:p>
          </table:table-cell>
          <table:table-cell office:value-type="float" office:value="463041" table:style-name="ce4">
            <text:p><text:s text:c="3"/>463 041</text:p>
          </table:table-cell>
          <table:table-cell office:value-type="float" office:value="646771" table:style-name="ce4">
            <text:p><text:s text:c="3"/>646 771</text:p>
          </table:table-cell>
          <table:table-cell office:value-type="float" office:value="384342" table:style-name="ce4">
            <text:p><text:s text:c="3"/>384 342</text:p>
          </table:table-cell>
          <table:table-cell office:value-type="float" office:value="725518" table:style-name="ce4">
            <text:p><text:s text:c="3"/>725 518</text:p>
          </table:table-cell>
          <table:table-cell office:value-type="float" office:value="2.0299999999999998" table:style-name="ce7">
            <text:p>2,0</text:p>
          </table:table-cell>
          <table:table-cell office:value-type="float" office:value="2.2400000000000002" table:style-name="ce7">
            <text:p>2,2</text:p>
          </table:table-cell>
          <table:table-cell office:value-type="float" office:value="1.91" table:style-name="ce7">
            <text:p>1,9</text:p>
          </table:table-cell>
          <table:table-cell office:value-type="float" office:value="3.89" table:style-name="ce7">
            <text:p>3,9</text:p>
          </table:table-cell>
          <table:table-cell office:value-type="float" office:value="1.62" table:style-name="ce7">
            <text:p>1,6</text:p>
          </table:table-cell>
          <table:table-cell office:value-type="float" office:value="1037.5271961219344" table:formula="of:=IFERROR(+[.M10]*1000/([.H10]*13);&quot;-&quot;)" table:style-name="ce10">
            <text:p><text:s text:c="3"/>1 037,53</text:p>
          </table:table-cell>
          <table:table-cell office:value-type="float" office:value="1143.4416328560171" table:formula="of:=IFERROR(+[.N10]*1000/([.I10]*13);&quot;-&quot;)" table:style-name="ce10">
            <text:p><text:s text:c="3"/>1 143,44</text:p>
          </table:table-cell>
          <table:table-cell office:value-type="float" office:value="971.69036182065213" table:formula="of:=IFERROR(+[.O10]*1000/([.J10]*13);&quot;-&quot;)" table:style-name="ce10">
            <text:p><text:s text:c="4"/>971,69</text:p>
          </table:table-cell>
          <table:table-cell office:value-type="float" office:value="1982.4059166725381" table:formula="of:=IFERROR(+[.P10]*1000/([.K10]*13);&quot;-&quot;)" table:style-name="ce10">
            <text:p><text:s text:c="3"/>1 982,41</text:p>
          </table:table-cell>
          <table:table-cell office:value-type="float" office:value="827.98718524471451" table:formula="of:=IFERROR(+[.Q10]*1000/([.L10]*13);&quot;-&quot;)" table:style-name="ce10">
            <text:p><text:s text:c="4"/>827,99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10 a 49 pessoas</text:p>
          </table:table-cell>
          <table:table-cell office:value-type="float" office:value="16559" table:style-name="ce4">
            <text:p><text:s text:c="3"/>16 559</text:p>
          </table:table-cell>
          <table:table-cell office:value-type="float" office:value="356996" table:style-name="ce4">
            <text:p><text:s text:c="3"/>356 996</text:p>
          </table:table-cell>
          <table:table-cell office:value-type="float" office:value="119919" table:style-name="ce4">
            <text:p><text:s text:c="3"/>119 919</text:p>
          </table:table-cell>
          <table:table-cell office:value-type="float" office:value="237078" table:style-name="ce4">
            <text:p><text:s text:c="3"/>237 078</text:p>
          </table:table-cell>
          <table:table-cell office:value-type="float" office:value="105694" table:style-name="ce4">
            <text:p><text:s text:c="3"/>105 694</text:p>
          </table:table-cell>
          <table:table-cell office:value-type="float" office:value="251301" table:style-name="ce4">
            <text:p><text:s text:c="3"/>251 301</text:p>
          </table:table-cell>
          <table:table-cell office:value-type="float" office:value="361820.96" table:style-name="ce4">
            <text:p><text:s text:c="3"/>361 821</text:p>
          </table:table-cell>
          <table:table-cell office:value-type="float" office:value="121523.11" table:style-name="ce4">
            <text:p><text:s text:c="3"/>121 523</text:p>
          </table:table-cell>
          <table:table-cell office:value-type="float" office:value="240361.07" table:style-name="ce4">
            <text:p><text:s text:c="3"/>240 361</text:p>
          </table:table-cell>
          <table:table-cell office:value-type="float" office:value="108327.25" table:style-name="ce4">
            <text:p><text:s text:c="3"/>108 327</text:p>
          </table:table-cell>
          <table:table-cell office:value-type="float" office:value="253494.27" table:style-name="ce4">
            <text:p><text:s text:c="3"/>253 494</text:p>
          </table:table-cell>
          <table:table-cell office:value-type="float" office:value="5412075" table:style-name="ce4">
            <text:p><text:s text:c="2"/>5 412 075</text:p>
          </table:table-cell>
          <table:table-cell office:value-type="float" office:value="2076326" table:style-name="ce4">
            <text:p><text:s text:c="2"/>2 076 326</text:p>
          </table:table-cell>
          <table:table-cell office:value-type="float" office:value="3335121" table:style-name="ce4">
            <text:p><text:s text:c="2"/>3 335 121</text:p>
          </table:table-cell>
          <table:table-cell office:value-type="float" office:value="2509114" table:style-name="ce4">
            <text:p><text:s text:c="2"/>2 509 114</text:p>
          </table:table-cell>
          <table:table-cell office:value-type="float" office:value="2902845" table:style-name="ce4">
            <text:p><text:s text:c="2"/>2 902 845</text:p>
          </table:table-cell>
          <table:table-cell office:value-type="float" office:value="2.2599999999999998" table:style-name="ce7">
            <text:p>2,3</text:p>
          </table:table-cell>
          <table:table-cell office:value-type="float" office:value="2.58" table:style-name="ce7">
            <text:p>2,6</text:p>
          </table:table-cell>
          <table:table-cell office:value-type="float" office:value="2.09" table:style-name="ce7">
            <text:p>2,1</text:p>
          </table:table-cell>
          <table:table-cell office:value-type="float" office:value="3.49" table:style-name="ce7">
            <text:p>3,5</text:p>
          </table:table-cell>
          <table:table-cell office:value-type="float" office:value="1.73" table:style-name="ce7">
            <text:p>1,7</text:p>
          </table:table-cell>
          <table:table-cell office:value-type="float" office:value="1150.6062598984356" table:formula="of:=IFERROR(+[.M11]*1000/([.H11]*13);&quot;-&quot;)" table:style-name="ce10">
            <text:p><text:s text:c="3"/>1 150,61</text:p>
          </table:table-cell>
          <table:table-cell office:value-type="float" office:value="1314.2963886900575" table:formula="of:=IFERROR(+[.N11]*1000/([.I11]*13);&quot;-&quot;)" table:style-name="ce10">
            <text:p><text:s text:c="3"/>1 314,30</text:p>
          </table:table-cell>
          <table:table-cell office:value-type="float" office:value="1067.3432649919939" table:formula="of:=IFERROR(+[.O11]*1000/([.J11]*13);&quot;-&quot;)" table:style-name="ce10">
            <text:p><text:s text:c="3"/>1 067,34</text:p>
          </table:table-cell>
          <table:table-cell office:value-type="float" office:value="1781.7194586843959" table:formula="of:=IFERROR(+[.P11]*1000/([.K11]*13);&quot;-&quot;)" table:style-name="ce10">
            <text:p><text:s text:c="3"/>1 781,72</text:p>
          </table:table-cell>
          <table:table-cell office:value-type="float" office:value="880.87107148721452" table:formula="of:=IFERROR(+[.Q11]*1000/([.L11]*13);&quot;-&quot;)" table:style-name="ce10">
            <text:p><text:s text:c="4"/>880,87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50 a 99 pessoas</text:p>
          </table:table-cell>
          <table:table-cell office:value-type="float" office:value="3217" table:style-name="ce4">
            <text:p><text:s text:c="3"/>3 217</text:p>
          </table:table-cell>
          <table:table-cell office:value-type="float" office:value="222403" table:style-name="ce4">
            <text:p><text:s text:c="3"/>222 403</text:p>
          </table:table-cell>
          <table:table-cell office:value-type="float" office:value="79283" table:style-name="ce4">
            <text:p><text:s text:c="3"/>79 283</text:p>
          </table:table-cell>
          <table:table-cell office:value-type="float" office:value="143120" table:style-name="ce4">
            <text:p><text:s text:c="3"/>143 120</text:p>
          </table:table-cell>
          <table:table-cell office:value-type="float" office:value="86782" table:style-name="ce4">
            <text:p><text:s text:c="3"/>86 782</text:p>
          </table:table-cell>
          <table:table-cell office:value-type="float" office:value="135624" table:style-name="ce4">
            <text:p><text:s text:c="3"/>135 624</text:p>
          </table:table-cell>
          <table:table-cell office:value-type="float" office:value="225253.48" table:style-name="ce4">
            <text:p><text:s text:c="3"/>225 253</text:p>
          </table:table-cell>
          <table:table-cell office:value-type="float" office:value="80096.17" table:style-name="ce4">
            <text:p><text:s text:c="3"/>80 096</text:p>
          </table:table-cell>
          <table:table-cell office:value-type="float" office:value="145284.32" table:style-name="ce4">
            <text:p><text:s text:c="3"/>145 284</text:p>
          </table:table-cell>
          <table:table-cell office:value-type="float" office:value="89619.25" table:style-name="ce4">
            <text:p><text:s text:c="3"/>89 619</text:p>
          </table:table-cell>
          <table:table-cell office:value-type="float" office:value="135624.04999999999" table:style-name="ce4">
            <text:p><text:s text:c="3"/>135 624</text:p>
          </table:table-cell>
          <table:table-cell office:value-type="float" office:value="4047178" table:style-name="ce4">
            <text:p><text:s text:c="2"/>4 047 178</text:p>
          </table:table-cell>
          <table:table-cell office:value-type="float" office:value="1621994" table:style-name="ce4">
            <text:p><text:s text:c="2"/>1 621 994</text:p>
          </table:table-cell>
          <table:table-cell office:value-type="float" office:value="2425111" table:style-name="ce4">
            <text:p><text:s text:c="2"/>2 425 111</text:p>
          </table:table-cell>
          <table:table-cell office:value-type="float" office:value="2369377" table:style-name="ce4">
            <text:p><text:s text:c="2"/>2 369 377</text:p>
          </table:table-cell>
          <table:table-cell office:value-type="float" office:value="1677749" table:style-name="ce4">
            <text:p><text:s text:c="2"/>1 677 749</text:p>
          </table:table-cell>
          <table:table-cell office:value-type="float" office:value="2.71" table:style-name="ce7">
            <text:p>2,7</text:p>
          </table:table-cell>
          <table:table-cell office:value-type="float" office:value="3.05" table:style-name="ce7">
            <text:p>3,1</text:p>
          </table:table-cell>
          <table:table-cell office:value-type="float" office:value="2.52" table:style-name="ce7">
            <text:p>2,5</text:p>
          </table:table-cell>
          <table:table-cell office:value-type="float" office:value="3.99" table:style-name="ce7">
            <text:p>4,0</text:p>
          </table:table-cell>
          <table:table-cell office:value-type="float" office:value="1.87" table:style-name="ce7">
            <text:p>1,9</text:p>
          </table:table-cell>
          <table:table-cell office:value-type="float" office:value="1382.0935623963926" table:formula="of:=IFERROR(+[.M12]*1000/([.H12]*13);&quot;-&quot;)" table:style-name="ce10">
            <text:p><text:s text:c="3"/>1 382,09</text:p>
          </table:table-cell>
          <table:table-cell office:value-type="float" office:value="1557.7370207685242" table:formula="of:=IFERROR(+[.N12]*1000/([.I12]*13);&quot;-&quot;)" table:style-name="ce10">
            <text:p><text:s text:c="3"/>1 557,74</text:p>
          </table:table-cell>
          <table:table-cell office:value-type="float" office:value="1284.0133057717446" table:formula="of:=IFERROR(+[.O12]*1000/([.J12]*13);&quot;-&quot;)" table:style-name="ce10">
            <text:p><text:s text:c="3"/>1 284,01</text:p>
          </table:table-cell>
          <table:table-cell office:value-type="float" office:value="2033.7122797922236" table:formula="of:=IFERROR(+[.P12]*1000/([.K12]*13);&quot;-&quot;)" table:style-name="ce10">
            <text:p><text:s text:c="3"/>2 033,71</text:p>
          </table:table-cell>
          <table:table-cell office:value-type="float" office:value="951.58355309854994" table:formula="of:=IFERROR(+[.Q12]*1000/([.L12]*13);&quot;-&quot;)" table:style-name="ce10">
            <text:p><text:s text:c="4"/>951,58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100 a 499 pessoas</text:p>
          </table:table-cell>
          <table:table-cell office:value-type="float" office:value="2806" table:style-name="ce4">
            <text:p><text:s text:c="3"/>2 806</text:p>
          </table:table-cell>
          <table:table-cell office:value-type="float" office:value="574019" table:style-name="ce4">
            <text:p><text:s text:c="3"/>574 019</text:p>
          </table:table-cell>
          <table:table-cell office:value-type="float" office:value="222176" table:style-name="ce4">
            <text:p><text:s text:c="3"/>222 176</text:p>
          </table:table-cell>
          <table:table-cell office:value-type="float" office:value="351843" table:style-name="ce4">
            <text:p><text:s text:c="3"/>351 843</text:p>
          </table:table-cell>
          <table:table-cell office:value-type="float" office:value="208105" table:style-name="ce4">
            <text:p><text:s text:c="3"/>208 105</text:p>
          </table:table-cell>
          <table:table-cell office:value-type="float" office:value="365914" table:style-name="ce4">
            <text:p><text:s text:c="3"/>365 914</text:p>
          </table:table-cell>
          <table:table-cell office:value-type="float" office:value="571952.06000000006" table:style-name="ce4">
            <text:p><text:s text:c="3"/>571 952</text:p>
          </table:table-cell>
          <table:table-cell office:value-type="float" office:value="222418.62" table:style-name="ce4">
            <text:p><text:s text:c="3"/>222 419</text:p>
          </table:table-cell>
          <table:table-cell office:value-type="float" office:value="349615.49" table:style-name="ce4">
            <text:p><text:s text:c="3"/>349 615</text:p>
          </table:table-cell>
          <table:table-cell office:value-type="float" office:value="210046.76" table:style-name="ce4">
            <text:p><text:s text:c="3"/>210 047</text:p>
          </table:table-cell>
          <table:table-cell office:value-type="float" office:value="361766.18" table:style-name="ce4">
            <text:p><text:s text:c="3"/>361 766</text:p>
          </table:table-cell>
          <table:table-cell office:value-type="float" office:value="12866162" table:style-name="ce4">
            <text:p><text:s text:c="2"/>12 866 162</text:p>
          </table:table-cell>
          <table:table-cell office:value-type="float" office:value="5905408" table:style-name="ce4">
            <text:p><text:s text:c="2"/>5 905 408</text:p>
          </table:table-cell>
          <table:table-cell office:value-type="float" office:value="6961176" table:style-name="ce4">
            <text:p><text:s text:c="2"/>6 961 176</text:p>
          </table:table-cell>
          <table:table-cell office:value-type="float" office:value="7869743" table:style-name="ce4">
            <text:p><text:s text:c="2"/>7 869 743</text:p>
          </table:table-cell>
          <table:table-cell office:value-type="float" office:value="4996763" table:style-name="ce4">
            <text:p><text:s text:c="2"/>4 996 763</text:p>
          </table:table-cell>
          <table:table-cell office:value-type="float" office:value="3.39" table:style-name="ce7">
            <text:p>3,4</text:p>
          </table:table-cell>
          <table:table-cell office:value-type="float" office:value="4" table:style-name="ce7">
            <text:p>4,0</text:p>
          </table:table-cell>
          <table:table-cell office:value-type="float" office:value="3" table:style-name="ce7">
            <text:p>3,0</text:p>
          </table:table-cell>
          <table:table-cell office:value-type="float" office:value="5.65" table:style-name="ce7">
            <text:p>5,7</text:p>
          </table:table-cell>
          <table:table-cell office:value-type="float" office:value="2.08" table:style-name="ce7">
            <text:p>2,1</text:p>
          </table:table-cell>
          <table:table-cell office:value-type="float" office:value="1730.3981197843209" table:formula="of:=IFERROR(+[.M13]*1000/([.H13]*13);&quot;-&quot;)" table:style-name="ce10">
            <text:p><text:s text:c="3"/>1 730,40</text:p>
          </table:table-cell>
          <table:table-cell office:value-type="float" office:value="2042.3746620051588" table:formula="of:=IFERROR(+[.N13]*1000/([.I13]*13);&quot;-&quot;)" table:style-name="ce10">
            <text:p><text:s text:c="3"/>2 042,37</text:p>
          </table:table-cell>
          <table:table-cell office:value-type="float" office:value="1531.6114195142695" table:formula="of:=IFERROR(+[.O13]*1000/([.J13]*13);&quot;-&quot;)" table:style-name="ce10">
            <text:p><text:s text:c="3"/>1 531,61</text:p>
          </table:table-cell>
          <table:table-cell office:value-type="float" office:value="2882.0480075667256" table:formula="of:=IFERROR(+[.P13]*1000/([.K13]*13);&quot;-&quot;)" table:style-name="ce10">
            <text:p><text:s text:c="3"/>2 882,05</text:p>
          </table:table-cell>
          <table:table-cell office:value-type="float" office:value="1062.4718557588346" table:formula="of:=IFERROR(+[.Q13]*1000/([.L13]*13);&quot;-&quot;)" table:style-name="ce10">
            <text:p><text:s text:c="3"/>1 062,47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1">
            <text:p>500 ou mais pessoas</text:p>
          </table:table-cell>
          <table:table-cell office:value-type="float" office:value="612" table:style-name="ce12">
            <text:p><text:s text:c="4"/>612</text:p>
          </table:table-cell>
          <table:table-cell office:value-type="float" office:value="718916" table:style-name="ce12">
            <text:p><text:s text:c="3"/>718 916</text:p>
          </table:table-cell>
          <table:table-cell office:value-type="float" office:value="255760" table:style-name="ce12">
            <text:p><text:s text:c="3"/>255 760</text:p>
          </table:table-cell>
          <table:table-cell office:value-type="float" office:value="463156" table:style-name="ce12">
            <text:p><text:s text:c="3"/>463 156</text:p>
          </table:table-cell>
          <table:table-cell office:value-type="float" office:value="233448" table:style-name="ce12">
            <text:p><text:s text:c="3"/>233 448</text:p>
          </table:table-cell>
          <table:table-cell office:value-type="float" office:value="485468" table:style-name="ce12">
            <text:p><text:s text:c="3"/>485 468</text:p>
          </table:table-cell>
          <table:table-cell office:value-type="float" office:value="702244.75" table:style-name="ce12">
            <text:p><text:s text:c="3"/>702 245</text:p>
          </table:table-cell>
          <table:table-cell office:value-type="float" office:value="252136.33" table:style-name="ce12">
            <text:p><text:s text:c="3"/>252 136</text:p>
          </table:table-cell>
          <table:table-cell office:value-type="float" office:value="449915.55" table:style-name="ce12">
            <text:p><text:s text:c="3"/>449 916</text:p>
          </table:table-cell>
          <table:table-cell office:value-type="float" office:value="231337.41" table:style-name="ce12">
            <text:p><text:s text:c="3"/>231 337</text:p>
          </table:table-cell>
          <table:table-cell office:value-type="float" office:value="470907.08" table:style-name="ce12">
            <text:p><text:s text:c="3"/>470 907</text:p>
          </table:table-cell>
          <table:table-cell office:value-type="float" office:value="18804885" table:style-name="ce12">
            <text:p><text:s text:c="2"/>18 804 885</text:p>
          </table:table-cell>
          <table:table-cell office:value-type="float" office:value="8056635" table:style-name="ce12">
            <text:p><text:s text:c="2"/>8 056 635</text:p>
          </table:table-cell>
          <table:table-cell office:value-type="float" office:value="10748250" table:style-name="ce12">
            <text:p><text:s text:c="2"/>10 748 250</text:p>
          </table:table-cell>
          <table:table-cell office:value-type="float" office:value="11865176" table:style-name="ce12">
            <text:p><text:s text:c="2"/>11 865 176</text:p>
          </table:table-cell>
          <table:table-cell office:value-type="float" office:value="6939709" table:style-name="ce12">
            <text:p><text:s text:c="2"/>6 939 709</text:p>
          </table:table-cell>
          <table:table-cell office:value-type="float" office:value="4.04" table:style-name="ce13">
            <text:p>4,0</text:p>
          </table:table-cell>
          <table:table-cell office:value-type="float" office:value="4.82" table:style-name="ce13">
            <text:p>4,8</text:p>
          </table:table-cell>
          <table:table-cell office:value-type="float" office:value="3.6" table:style-name="ce13">
            <text:p>3,6</text:p>
          </table:table-cell>
          <table:table-cell office:value-type="float" office:value="7.74" table:style-name="ce13">
            <text:p>7,7</text:p>
          </table:table-cell>
          <table:table-cell office:value-type="float" office:value="2.2200000000000002" table:style-name="ce13">
            <text:p>2,2</text:p>
          </table:table-cell>
          <table:table-cell office:value-type="float" office:value="2059.8653323995877" table:formula="of:=IFERROR(+[.M14]*1000/([.H14]*13);&quot;-&quot;)" table:style-name="ce14">
            <text:p><text:s text:c="3"/>2 059,87</text:p>
          </table:table-cell>
          <table:table-cell office:value-type="float" office:value="2457.9605558871817" table:formula="of:=IFERROR(+[.N14]*1000/([.I14]*13);&quot;-&quot;)" table:style-name="ce14">
            <text:p><text:s text:c="3"/>2 457,96</text:p>
          </table:table-cell>
          <table:table-cell office:value-type="float" office:value="1837.652558437826" table:formula="of:=IFERROR(+[.O14]*1000/([.J14]*13);&quot;-&quot;)" table:style-name="ce14">
            <text:p><text:s text:c="3"/>1 837,65</text:p>
          </table:table-cell>
          <table:table-cell office:value-type="float" office:value="3945.3447937964124" table:formula="of:=IFERROR(+[.P14]*1000/([.K14]*13);&quot;-&quot;)" table:style-name="ce14">
            <text:p><text:s text:c="3"/>3 945,34</text:p>
          </table:table-cell>
          <table:table-cell office:value-type="float" office:value="1133.6074395627461" table:formula="of:=IFERROR(+[.Q14]*1000/([.L14]*13);&quot;-&quot;)" table:style-name="ce14">
            <text:p><text:s text:c="3"/>1 133,61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table:style-name="ce9"/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3">
            <text:p>Fonte: IBGE, Diretoria de Pesquisas, Coordenação de Cadastros e Classificações, Cadastro Central de Empresas 2010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8">
            <text:p>(1) O valor médio anual utilizado para o salário mínimo foi de R$880,00 em 2016, R$ 678,00 em 2013 e R$510,00 em 2010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3">
            <text:p>(2) O salário médio mensal em salários mínimos está arredondado com 1 casa decimal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3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table:style-name="ce3"/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number-rows-repeated="3" table:style-name="ro7">
          <table:table-cell table:number-columns-repeated="16384" table:style-name="ce3"/>
        </table:table-row>
        <table:table-row table:number-rows-repeated="9" table:style-name="ro7">
          <table:table-cell table:number-columns-repeated="16384" table:style-name="ce1"/>
        </table:table-row>
        <table:table-row table:number-rows-repeated="8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4">
      <number:number number:decimal-places="1" number:min-integer-digits="1" number:grouping="true"/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3">
      <number:text>               </number:text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Adriane Gonzalez Rodrigues D Almeida</dc:creator>
    <meta:creation-date>2015-04-17T12:46:53Z</meta:creation-date>
    <dc:date>2019-04-01T12:29:49Z</dc:date>
  </office:meta>
</office:document-meta>
</file>