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/>
    </style:style>
    <style:style style:name="ce2" style:family="table-cell" style:parent-style-name="Default" style:data-style-name="N0"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/>
    </style:style>
    <style:style style:name="ce4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Univers 55" style:font-name-asian="Univers 55" style:font-name-complex="Univers 55" fo:font-size="6pt" style:font-size-asian="6pt" style:font-size-complex="6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7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8" style:family="table-cell" style:parent-style-name="Default" style:data-style-name="N0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/>
    </style:style>
    <style:style style:name="ce9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fo:font-size="6pt" style:font-size-asian="6pt" style:font-size-complex="6pt"/>
    </style:style>
    <style:style style:name="ce1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thin dotted #000000" fo:border-left="none" fo:border-right="none" style:vertical-align="automatic"/>
      <style:text-properties style:font-name="Univers 55" style:font-name-asian="Univers 55" style:font-name-complex="Univers 55" fo:font-size="6pt" style:font-size-asian="6pt" style:font-size-complex="6pt"/>
    </style:style>
    <style:style style:name="ce12" style:family="table-cell" style:parent-style-name="Default" style:data-style-name="N4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3" style:family="table-cell" style:parent-style-name="Default" style:data-style-name="N44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4" style:family="table-cell" style:parent-style-name="Default" style:data-style-name="N51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6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51">
      <style:table-cell-properties style:vertical-align="automatic" fo:background-color="#FFFFFF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style:font-name="Univers 55" style:font-name-asian="Univers 55" style:font-name-complex="Univers 55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04_(2016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5" table:default-cell-style-name="ce1"/>
        <table:table-column table:style-name="co5" table:number-columns-repeated="10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7" table:number-rows-spanned="1" table:style-name="ce32">
            <text:p>Tabela 4 - Número de unidades locais, pessoal ocupado assalariado em 31.12, pessoal assalariado médio, salários e outras remunerações e salário médio mensal, em salários mínimos e Reais,<text:s/></text:p>
            <text:p>das Fundações Privadas e Associações sem Fins Lucrativos, por sexo e nível de escolaridade, segundo Grandes Regiões e Unidades da Federação - Brasil – 2016</text:p>
          </table:table-cell>
          <table:covered-table-cell table:number-columns-repeated="26"/>
          <table:table-cell table:number-columns-repeated="16357" table:style-name="ce2"/>
        </table:table-row>
        <table:table-row table:style-name="ro2">
          <table:table-cell table:number-columns-spanned="22" table:number-rows-spanned="1" table:style-name="ce35"/>
          <table:covered-table-cell table:number-columns-repeated="21"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28">
            <text:p>Grandes Regiões e<text:s/></text:p>
            <text:p>Unidades da Federação</text:p>
          </table:table-cell>
          <table:table-cell office:value-type="string" table:number-columns-spanned="1" table:number-rows-spanned="3" table:style-name="ce34">
            <text:p>Número de unidades locais</text:p>
          </table:table-cell>
          <table:table-cell office:value-type="string" table:number-columns-spanned="5" table:number-rows-spanned="1" table:style-name="ce34">
            <text:p>Pessoal ocupado</text:p>
            <text:p>assalariado em 31.12</text:p>
          </table:table-cell>
          <table:covered-table-cell table:number-columns-repeated="4"/>
          <table:table-cell office:value-type="string" table:number-columns-spanned="5" table:number-rows-spanned="1" table:style-name="ce34">
            <text:p>Pessoal assalariado médio</text:p>
          </table:table-cell>
          <table:covered-table-cell table:number-columns-repeated="4"/>
          <table:table-cell office:value-type="string" table:number-columns-spanned="5" table:number-rows-spanned="1" table:style-name="ce34">
            <text:p>Salários e outras remunerações</text:p>
            <text:p>(1 000 R$)</text:p>
          </table:table-cell>
          <table:covered-table-cell table:number-columns-repeated="4"/>
          <table:table-cell office:value-type="string" table:number-columns-spanned="5" table:number-rows-spanned="1" table:style-name="ce34">
            <text:p>Salário médio mensal<text:s/></text:p>
            <text:p>(salários mínimos)</text:p>
            <text:p>(1) (2)</text:p>
          </table:table-cell>
          <table:covered-table-cell table:number-columns-repeated="4"/>
          <table:table-cell office:value-type="string" table:number-columns-spanned="5" table:number-rows-spanned="1" table:style-name="ce27">
            <text:p>Salário médio mensal<text:s/></text:p>
            <text:p>(R$) (3)</text:p>
          </table:table-cell>
          <table:covered-table-cell table:number-columns-repeated="4"/>
          <table:table-cell table:number-columns-repeated="16357" table:style-name="ce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6">
            <text:p>Total</text:p>
          </table:table-cell>
          <table:table-cell office:value-type="string" table:number-columns-spanned="2" table:number-rows-spanned="1" table:style-name="ce34">
            <text:p>Sexo</text:p>
          </table:table-cell>
          <table:covered-table-cell/>
          <table:table-cell office:value-type="string" table:number-columns-spanned="2" table:number-rows-spanned="1" table:style-name="ce34">
            <text:p>Nível de Escolaridade</text:p>
          </table:table-cell>
          <table:covered-table-cell/>
          <table:table-cell office:value-type="string" table:number-columns-spanned="1" table:number-rows-spanned="2" table:style-name="ce36">
            <text:p>Total</text:p>
          </table:table-cell>
          <table:table-cell office:value-type="string" table:number-columns-spanned="2" table:number-rows-spanned="1" table:style-name="ce34">
            <text:p>Sexo</text:p>
          </table:table-cell>
          <table:covered-table-cell/>
          <table:table-cell office:value-type="string" table:number-columns-spanned="2" table:number-rows-spanned="1" table:style-name="ce34">
            <text:p>Nível de Escolaridade</text:p>
          </table:table-cell>
          <table:covered-table-cell/>
          <table:table-cell office:value-type="string" table:number-columns-spanned="1" table:number-rows-spanned="2" table:style-name="ce36">
            <text:p>Total</text:p>
          </table:table-cell>
          <table:table-cell office:value-type="string" table:number-columns-spanned="2" table:number-rows-spanned="1" table:style-name="ce34">
            <text:p>Sexo</text:p>
          </table:table-cell>
          <table:covered-table-cell/>
          <table:table-cell office:value-type="string" table:number-columns-spanned="2" table:number-rows-spanned="1" table:style-name="ce34">
            <text:p>Nível de Escolaridade</text:p>
          </table:table-cell>
          <table:covered-table-cell/>
          <table:table-cell office:value-type="string" table:number-columns-spanned="1" table:number-rows-spanned="2" table:style-name="ce36">
            <text:p>Total</text:p>
          </table:table-cell>
          <table:table-cell office:value-type="string" table:number-columns-spanned="2" table:number-rows-spanned="1" table:style-name="ce34">
            <text:p>Sexo</text:p>
          </table:table-cell>
          <table:covered-table-cell/>
          <table:table-cell office:value-type="string" table:number-columns-spanned="2" table:number-rows-spanned="1" table:style-name="ce34">
            <text:p>Nível de Escolaridade</text:p>
          </table:table-cell>
          <table:covered-table-cell/>
          <table:table-cell office:value-type="string" table:number-columns-spanned="1" table:number-rows-spanned="2" table:style-name="ce36">
            <text:p>Total</text:p>
          </table:table-cell>
          <table:table-cell office:value-type="string" table:number-columns-spanned="2" table:number-rows-spanned="1" table:style-name="ce34">
            <text:p>Sexo</text:p>
          </table:table-cell>
          <table:covered-table-cell/>
          <table:table-cell office:value-type="string" table:number-columns-spanned="2" table:number-rows-spanned="1" table:style-name="ce27">
            <text:p>Nível de Escolaridade</text:p>
          </table:table-cell>
          <table:covered-table-cell/>
          <table:table-cell table:number-columns-repeated="16357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15">
            <text:p>Sem Nível Superior</text:p>
          </table:table-cell>
          <table:table-cell table:number-columns-repeated="16357" table:style-name="ce5"/>
        </table:table-row>
        <table:table-row table:style-name="ro5">
          <table:table-cell office:value-type="string" table:style-name="ce22">
            <text:p><text:s text:c="10"/>Brasil</text:p>
          </table:table-cell>
          <table:table-cell office:value-type="float" office:value="236950" table:style-name="ce23">
            <text:p><text:s text:c="3"/>236 950</text:p>
          </table:table-cell>
          <table:table-cell office:value-type="float" office:value="2272131" table:style-name="ce23">
            <text:p><text:s text:c="2"/>2 272 131</text:p>
          </table:table-cell>
          <table:table-cell office:value-type="float" office:value="772887" table:style-name="ce23">
            <text:p><text:s text:c="3"/>772 887</text:p>
          </table:table-cell>
          <table:table-cell office:value-type="float" office:value="1499244" table:style-name="ce23">
            <text:p><text:s text:c="2"/>1 499 244</text:p>
          </table:table-cell>
          <table:table-cell office:value-type="float" office:value="805171" table:style-name="ce23">
            <text:p><text:s text:c="3"/>805 171</text:p>
          </table:table-cell>
          <table:table-cell office:value-type="float" office:value="1466960" table:style-name="ce23">
            <text:p><text:s text:c="2"/>1 466 960</text:p>
          </table:table-cell>
          <table:table-cell office:value-type="float" office:value="2329684.92" table:style-name="ce23">
            <text:p><text:s text:c="2"/>2 329 685</text:p>
          </table:table-cell>
          <table:table-cell office:value-type="float" office:value="794142.92" table:style-name="ce23">
            <text:p><text:s text:c="3"/>794 143</text:p>
          </table:table-cell>
          <table:table-cell office:value-type="float" office:value="1535542" table:style-name="ce23">
            <text:p><text:s text:c="2"/>1 535 542</text:p>
          </table:table-cell>
          <table:table-cell office:value-type="float" office:value="831442.41" table:style-name="ce23">
            <text:p><text:s text:c="3"/>831 442</text:p>
          </table:table-cell>
          <table:table-cell office:value-type="float" office:value="1498242.51" table:style-name="ce23">
            <text:p><text:s text:c="2"/>1 498 243</text:p>
          </table:table-cell>
          <table:table-cell office:value-type="float" office:value="80358495" table:style-name="ce23">
            <text:p><text:s text:c="2"/>80 358 495</text:p>
          </table:table-cell>
          <table:table-cell office:value-type="float" office:value="32539038" table:style-name="ce23">
            <text:p><text:s text:c="2"/>32 539 038</text:p>
          </table:table-cell>
          <table:table-cell office:value-type="float" office:value="47819457" table:style-name="ce23">
            <text:p><text:s text:c="2"/>47 819 457</text:p>
          </table:table-cell>
          <table:table-cell office:value-type="float" office:value="48287092" table:style-name="ce23">
            <text:p><text:s text:c="2"/>48 287 092</text:p>
          </table:table-cell>
          <table:table-cell office:value-type="float" office:value="32071091" table:style-name="ce23">
            <text:p><text:s text:c="2"/>32 071 091</text:p>
          </table:table-cell>
          <table:table-cell office:value-type="float" office:value="3.02" table:style-name="ce24">
            <text:p>3,0</text:p>
          </table:table-cell>
          <table:table-cell office:value-type="float" office:value="3.58" table:style-name="ce24">
            <text:p>3,6</text:p>
          </table:table-cell>
          <table:table-cell office:value-type="float" office:value="2.72" table:style-name="ce24">
            <text:p>2,7</text:p>
          </table:table-cell>
          <table:table-cell office:value-type="float" office:value="5.08" table:style-name="ce24">
            <text:p>5,1</text:p>
          </table:table-cell>
          <table:table-cell office:value-type="float" office:value="1.87" table:style-name="ce24">
            <text:p>1,9</text:p>
          </table:table-cell>
          <table:table-cell office:value-type="float" office:value="2653.3299156641715" table:formula="of:=IFERROR(+[.M6]*1000/([.H6]*13);&quot;-&quot;)" table:style-name="ce25">
            <text:p><text:s text:c="3"/>2 653,33</text:p>
          </table:table-cell>
          <table:table-cell office:value-type="float" office:value="3151.8292992864845" table:formula="of:=IFERROR(+[.N6]*1000/([.I6]*13);&quot;-&quot;)" table:style-name="ce25">
            <text:p><text:s text:c="3"/>3 151,83</text:p>
          </table:table-cell>
          <table:table-cell office:value-type="float" office:value="2395.5188260762447" table:formula="of:=IFERROR(+[.O6]*1000/([.J6]*13);&quot;-&quot;)" table:style-name="ce25">
            <text:p><text:s text:c="3"/>2 395,52</text:p>
          </table:table-cell>
          <table:table-cell office:value-type="float" office:value="4467.4070598680337" table:formula="of:=IFERROR(+[.P6]*1000/([.K6]*13);&quot;-&quot;)" table:style-name="ce25">
            <text:p><text:s text:c="3"/>4 467,41</text:p>
          </table:table-cell>
          <table:table-cell office:value-type="float" office:value="1646.6005893798863" table:formula="of:=IFERROR(+[.Q6]*1000/([.L6]*13);&quot;-&quot;)" table:style-name="ce25">
            <text:p><text:s text:c="3"/>1 646,60</text:p>
          </table:table-cell>
          <table:table-cell table:number-columns-repeated="16357" table:style-name="ce26"/>
        </table:table-row>
        <table:table-row table:style-name="ro5">
          <table:table-cell office:value-type="string" table:style-name="ce16">
            <text:p><text:s text:c="5"/>Norte</text:p>
          </table:table-cell>
          <table:table-cell office:value-type="float" office:value="9193" table:style-name="ce17">
            <text:p><text:s text:c="3"/>9 193</text:p>
          </table:table-cell>
          <table:table-cell office:value-type="float" office:value="71016" table:style-name="ce17">
            <text:p><text:s text:c="3"/>71 016</text:p>
          </table:table-cell>
          <table:table-cell office:value-type="float" office:value="29231" table:style-name="ce17">
            <text:p><text:s text:c="3"/>29 231</text:p>
          </table:table-cell>
          <table:table-cell office:value-type="float" office:value="41785" table:style-name="ce17">
            <text:p><text:s text:c="3"/>41 785</text:p>
          </table:table-cell>
          <table:table-cell office:value-type="float" office:value="23592" table:style-name="ce17">
            <text:p><text:s text:c="3"/>23 592</text:p>
          </table:table-cell>
          <table:table-cell office:value-type="float" office:value="47424" table:style-name="ce17">
            <text:p><text:s text:c="3"/>47 424</text:p>
          </table:table-cell>
          <table:table-cell office:value-type="float" office:value="72524.039999999994" table:style-name="ce17">
            <text:p><text:s text:c="3"/>72 524</text:p>
          </table:table-cell>
          <table:table-cell office:value-type="float" office:value="29980.55" table:style-name="ce17">
            <text:p><text:s text:c="3"/>29 981</text:p>
          </table:table-cell>
          <table:table-cell office:value-type="float" office:value="42543.49" table:style-name="ce17">
            <text:p><text:s text:c="3"/>42 543</text:p>
          </table:table-cell>
          <table:table-cell office:value-type="float" office:value="24265.65" table:style-name="ce17">
            <text:p><text:s text:c="3"/>24 266</text:p>
          </table:table-cell>
          <table:table-cell office:value-type="float" office:value="48258.39" table:style-name="ce17">
            <text:p><text:s text:c="3"/>48 258</text:p>
          </table:table-cell>
          <table:table-cell office:value-type="float" office:value="2030568" table:style-name="ce17">
            <text:p><text:s text:c="2"/>2 030 568</text:p>
          </table:table-cell>
          <table:table-cell office:value-type="float" office:value="915844" table:style-name="ce17">
            <text:p><text:s text:c="3"/>915 844</text:p>
          </table:table-cell>
          <table:table-cell office:value-type="float" office:value="1114724" table:style-name="ce17">
            <text:p><text:s text:c="2"/>1 114 724</text:p>
          </table:table-cell>
          <table:table-cell office:value-type="float" office:value="1172235" table:style-name="ce17">
            <text:p><text:s text:c="2"/>1 172 235</text:p>
          </table:table-cell>
          <table:table-cell office:value-type="float" office:value="858333" table:style-name="ce17">
            <text:p><text:s text:c="3"/>858 333</text:p>
          </table:table-cell>
          <table:table-cell office:value-type="float" office:value="2.4500000000000002" table:style-name="ce18">
            <text:p>2,5</text:p>
          </table:table-cell>
          <table:table-cell office:value-type="float" office:value="2.67" table:style-name="ce18">
            <text:p>2,7</text:p>
          </table:table-cell>
          <table:table-cell office:value-type="float" office:value="2.29" table:style-name="ce18">
            <text:p>2,3</text:p>
          </table:table-cell>
          <table:table-cell office:value-type="float" office:value="4.22" table:style-name="ce18">
            <text:p>4,2</text:p>
          </table:table-cell>
          <table:table-cell office:value-type="float" office:value="1.55" table:style-name="ce18">
            <text:p>1,6</text:p>
          </table:table-cell>
          <table:table-cell office:value-type="float" office:value="2153.7346576602527" table:formula="of:=IFERROR(+[.M7]*1000/([.H7]*13);&quot;-&quot;)" table:style-name="ce19">
            <text:p><text:s text:c="3"/>2 153,73</text:p>
          </table:table-cell>
          <table:table-cell office:value-type="float" office:value="2349.8414292445759" table:formula="of:=IFERROR(+[.N7]*1000/([.I7]*13);&quot;-&quot;)" table:style-name="ce19">
            <text:p><text:s text:c="3"/>2 349,84</text:p>
          </table:table-cell>
          <table:table-cell office:value-type="float" office:value="2015.5375123197462" table:formula="of:=IFERROR(+[.O7]*1000/([.J7]*13);&quot;-&quot;)" table:style-name="ce19">
            <text:p><text:s text:c="3"/>2 015,54</text:p>
          </table:table-cell>
          <table:table-cell office:value-type="float" office:value="3716.0316363634633" table:formula="of:=IFERROR(+[.P7]*1000/([.K7]*13);&quot;-&quot;)" table:style-name="ce19">
            <text:p><text:s text:c="3"/>3 716,03</text:p>
          </table:table-cell>
          <table:table-cell office:value-type="float" office:value="1368.1686310839502" table:formula="of:=IFERROR(+[.Q7]*1000/([.L7]*13);&quot;-&quot;)" table:style-name="ce19">
            <text:p><text:s text:c="3"/>1 368,17</text:p>
          </table:table-cell>
          <table:table-cell table:number-columns-repeated="16357" table:style-name="ce20"/>
        </table:table-row>
        <table:table-row table:style-name="ro5">
          <table:table-cell office:value-type="string" table:style-name="ce9">
            <text:p>Rondônia</text:p>
          </table:table-cell>
          <table:table-cell office:value-type="float" office:value="1839" table:style-name="ce4">
            <text:p><text:s text:c="3"/>1 839</text:p>
          </table:table-cell>
          <table:table-cell office:value-type="float" office:value="6443" table:style-name="ce4">
            <text:p><text:s text:c="3"/>6 443</text:p>
          </table:table-cell>
          <table:table-cell office:value-type="float" office:value="2420" table:style-name="ce4">
            <text:p><text:s text:c="3"/>2 420</text:p>
          </table:table-cell>
          <table:table-cell office:value-type="float" office:value="4023" table:style-name="ce4">
            <text:p><text:s text:c="3"/>4 023</text:p>
          </table:table-cell>
          <table:table-cell office:value-type="float" office:value="2119" table:style-name="ce4">
            <text:p><text:s text:c="3"/>2 119</text:p>
          </table:table-cell>
          <table:table-cell office:value-type="float" office:value="4324" table:style-name="ce4">
            <text:p><text:s text:c="3"/>4 324</text:p>
          </table:table-cell>
          <table:table-cell office:value-type="float" office:value="6569" table:style-name="ce4">
            <text:p><text:s text:c="3"/>6 569</text:p>
          </table:table-cell>
          <table:table-cell office:value-type="float" office:value="2448.42" table:style-name="ce4">
            <text:p><text:s text:c="3"/>2 448</text:p>
          </table:table-cell>
          <table:table-cell office:value-type="float" office:value="4120.58" table:style-name="ce4">
            <text:p><text:s text:c="3"/>4 121</text:p>
          </table:table-cell>
          <table:table-cell office:value-type="float" office:value="2220.4499999999998" table:style-name="ce4">
            <text:p><text:s text:c="3"/>2 220</text:p>
          </table:table-cell>
          <table:table-cell office:value-type="float" office:value="4348.55" table:style-name="ce4">
            <text:p><text:s text:c="3"/>4 349</text:p>
          </table:table-cell>
          <table:table-cell office:value-type="float" office:value="160735" table:style-name="ce4">
            <text:p><text:s text:c="3"/>160 735</text:p>
          </table:table-cell>
          <table:table-cell office:value-type="float" office:value="70942" table:style-name="ce4">
            <text:p><text:s text:c="3"/>70 942</text:p>
          </table:table-cell>
          <table:table-cell office:value-type="float" office:value="89793" table:style-name="ce4">
            <text:p><text:s text:c="3"/>89 793</text:p>
          </table:table-cell>
          <table:table-cell office:value-type="float" office:value="90446" table:style-name="ce4">
            <text:p><text:s text:c="3"/>90 446</text:p>
          </table:table-cell>
          <table:table-cell office:value-type="float" office:value="70289" table:style-name="ce4">
            <text:p><text:s text:c="3"/>70 289</text:p>
          </table:table-cell>
          <table:table-cell office:value-type="float" office:value="2.14" table:style-name="ce7">
            <text:p>2,1</text:p>
          </table:table-cell>
          <table:table-cell office:value-type="float" office:value="2.5299999999999998" table:style-name="ce7">
            <text:p>2,5</text:p>
          </table:table-cell>
          <table:table-cell office:value-type="float" office:value="1.9" table:style-name="ce7">
            <text:p>1,9</text:p>
          </table:table-cell>
          <table:table-cell office:value-type="float" office:value="3.56" table:style-name="ce7">
            <text:p>3,6</text:p>
          </table:table-cell>
          <table:table-cell office:value-type="float" office:value="1.41" table:style-name="ce7">
            <text:p>1,4</text:p>
          </table:table-cell>
          <table:table-cell office:value-type="float" office:value="1882.2089768961439" table:formula="of:=IFERROR(+[.M8]*1000/([.H8]*13);&quot;-&quot;)" table:style-name="ce10">
            <text:p><text:s text:c="3"/>1 882,21</text:p>
          </table:table-cell>
          <table:table-cell office:value-type="float" office:value="2228.8156946426361" table:formula="of:=IFERROR(+[.N8]*1000/([.I8]*13);&quot;-&quot;)" table:style-name="ce10">
            <text:p><text:s text:c="3"/>2 228,82</text:p>
          </table:table-cell>
          <table:table-cell office:value-type="float" office:value="1676.257673957027" table:formula="of:=IFERROR(+[.O8]*1000/([.J8]*13);&quot;-&quot;)" table:style-name="ce10">
            <text:p><text:s text:c="3"/>1 676,26</text:p>
          </table:table-cell>
          <table:table-cell office:value-type="float" office:value="3133.3219011392357" table:formula="of:=IFERROR(+[.P8]*1000/([.K8]*13);&quot;-&quot;)" table:style-name="ce10">
            <text:p><text:s text:c="3"/>3 133,32</text:p>
          </table:table-cell>
          <table:table-cell office:value-type="float" office:value="1243.3675946801011" table:formula="of:=IFERROR(+[.Q8]*1000/([.L8]*13);&quot;-&quot;)" table:style-name="ce10">
            <text:p><text:s text:c="3"/>1 243,37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Acre</text:p>
          </table:table-cell>
          <table:table-cell office:value-type="float" office:value="457" table:style-name="ce4">
            <text:p><text:s text:c="4"/>457</text:p>
          </table:table-cell>
          <table:table-cell office:value-type="float" office:value="4743" table:style-name="ce4">
            <text:p><text:s text:c="3"/>4 743</text:p>
          </table:table-cell>
          <table:table-cell office:value-type="float" office:value="1666" table:style-name="ce4">
            <text:p><text:s text:c="3"/>1 666</text:p>
          </table:table-cell>
          <table:table-cell office:value-type="float" office:value="3077" table:style-name="ce4">
            <text:p><text:s text:c="3"/>3 077</text:p>
          </table:table-cell>
          <table:table-cell office:value-type="float" office:value="1427" table:style-name="ce4">
            <text:p><text:s text:c="3"/>1 427</text:p>
          </table:table-cell>
          <table:table-cell office:value-type="float" office:value="3316" table:style-name="ce4">
            <text:p><text:s text:c="3"/>3 316</text:p>
          </table:table-cell>
          <table:table-cell office:value-type="float" office:value="4839.4799999999996" table:style-name="ce4">
            <text:p><text:s text:c="3"/>4 839</text:p>
          </table:table-cell>
          <table:table-cell office:value-type="float" office:value="1710.81" table:style-name="ce4">
            <text:p><text:s text:c="3"/>1 711</text:p>
          </table:table-cell>
          <table:table-cell office:value-type="float" office:value="3128.67" table:style-name="ce4">
            <text:p><text:s text:c="3"/>3 129</text:p>
          </table:table-cell>
          <table:table-cell office:value-type="float" office:value="1457.37" table:style-name="ce4">
            <text:p><text:s text:c="3"/>1 457</text:p>
          </table:table-cell>
          <table:table-cell office:value-type="float" office:value="3382.11" table:style-name="ce4">
            <text:p><text:s text:c="3"/>3 382</text:p>
          </table:table-cell>
          <table:table-cell office:value-type="float" office:value="133433" table:style-name="ce4">
            <text:p><text:s text:c="3"/>133 433</text:p>
          </table:table-cell>
          <table:table-cell office:value-type="float" office:value="54538" table:style-name="ce4">
            <text:p><text:s text:c="3"/>54 538</text:p>
          </table:table-cell>
          <table:table-cell office:value-type="float" office:value="78895" table:style-name="ce4">
            <text:p><text:s text:c="3"/>78 895</text:p>
          </table:table-cell>
          <table:table-cell office:value-type="float" office:value="77515" table:style-name="ce4">
            <text:p><text:s text:c="3"/>77 515</text:p>
          </table:table-cell>
          <table:table-cell office:value-type="float" office:value="55918" table:style-name="ce4">
            <text:p><text:s text:c="3"/>55 918</text:p>
          </table:table-cell>
          <table:table-cell office:value-type="float" office:value="2.41" table:style-name="ce7">
            <text:p>2,4</text:p>
          </table:table-cell>
          <table:table-cell office:value-type="float" office:value="2.79" table:style-name="ce7">
            <text:p>2,8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4.6500000000000004" table:style-name="ce7">
            <text:p>4,7</text:p>
          </table:table-cell>
          <table:table-cell office:value-type="float" office:value="1.45" table:style-name="ce7">
            <text:p>1,5</text:p>
          </table:table-cell>
          <table:table-cell office:value-type="float" office:value="2120.9049160399309" table:formula="of:=IFERROR(+[.M9]*1000/([.H9]*13);&quot;-&quot;)" table:style-name="ce10">
            <text:p><text:s text:c="3"/>2 120,90</text:p>
          </table:table-cell>
          <table:table-cell office:value-type="float" office:value="2452.189763463371" table:formula="of:=IFERROR(+[.N9]*1000/([.I9]*13);&quot;-&quot;)" table:style-name="ce10">
            <text:p><text:s text:c="3"/>2 452,19</text:p>
          </table:table-cell>
          <table:table-cell office:value-type="float" office:value="1939.7527236321357" table:formula="of:=IFERROR(+[.O9]*1000/([.J9]*13);&quot;-&quot;)" table:style-name="ce10">
            <text:p><text:s text:c="3"/>1 939,75</text:p>
          </table:table-cell>
          <table:table-cell office:value-type="float" office:value="4091.4059625848677" table:formula="of:=IFERROR(+[.P9]*1000/([.K9]*13);&quot;-&quot;)" table:style-name="ce10">
            <text:p><text:s text:c="3"/>4 091,41</text:p>
          </table:table-cell>
          <table:table-cell office:value-type="float" office:value="1271.8050611554963" table:formula="of:=IFERROR(+[.Q9]*1000/([.L9]*13);&quot;-&quot;)" table:style-name="ce10">
            <text:p><text:s text:c="3"/>1 271,81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Amazonas</text:p>
          </table:table-cell>
          <table:table-cell office:value-type="float" office:value="1462" table:style-name="ce4">
            <text:p><text:s text:c="3"/>1 462</text:p>
          </table:table-cell>
          <table:table-cell office:value-type="float" office:value="16787" table:style-name="ce4">
            <text:p><text:s text:c="3"/>16 787</text:p>
          </table:table-cell>
          <table:table-cell office:value-type="float" office:value="7406" table:style-name="ce4">
            <text:p><text:s text:c="3"/>7 406</text:p>
          </table:table-cell>
          <table:table-cell office:value-type="float" office:value="9381" table:style-name="ce4">
            <text:p><text:s text:c="3"/>9 381</text:p>
          </table:table-cell>
          <table:table-cell office:value-type="float" office:value="6904" table:style-name="ce4">
            <text:p><text:s text:c="3"/>6 904</text:p>
          </table:table-cell>
          <table:table-cell office:value-type="float" office:value="9883" table:style-name="ce4">
            <text:p><text:s text:c="3"/>9 883</text:p>
          </table:table-cell>
          <table:table-cell office:value-type="float" office:value="17412.87" table:style-name="ce4">
            <text:p><text:s text:c="3"/>17 413</text:p>
          </table:table-cell>
          <table:table-cell office:value-type="float" office:value="7640.46" table:style-name="ce4">
            <text:p><text:s text:c="3"/>7 640</text:p>
          </table:table-cell>
          <table:table-cell office:value-type="float" office:value="9772.41" table:style-name="ce4">
            <text:p><text:s text:c="3"/>9 772</text:p>
          </table:table-cell>
          <table:table-cell office:value-type="float" office:value="7159.67" table:style-name="ce4">
            <text:p><text:s text:c="3"/>7 160</text:p>
          </table:table-cell>
          <table:table-cell office:value-type="float" office:value="10253.200000000001" table:style-name="ce4">
            <text:p><text:s text:c="3"/>10 253</text:p>
          </table:table-cell>
          <table:table-cell office:value-type="float" office:value="548104" table:style-name="ce4">
            <text:p><text:s text:c="3"/>548 104</text:p>
          </table:table-cell>
          <table:table-cell office:value-type="float" office:value="274594" table:style-name="ce4">
            <text:p><text:s text:c="3"/>274 594</text:p>
          </table:table-cell>
          <table:table-cell office:value-type="float" office:value="273509" table:style-name="ce4">
            <text:p><text:s text:c="3"/>273 509</text:p>
          </table:table-cell>
          <table:table-cell office:value-type="float" office:value="353731" table:style-name="ce4">
            <text:p><text:s text:c="3"/>353 731</text:p>
          </table:table-cell>
          <table:table-cell office:value-type="float" office:value="194373" table:style-name="ce4">
            <text:p><text:s text:c="3"/>194 373</text:p>
          </table:table-cell>
          <table:table-cell office:value-type="float" office:value="2.75" table:style-name="ce7">
            <text:p>2,8</text:p>
          </table:table-cell>
          <table:table-cell office:value-type="float" office:value="3.14" table:style-name="ce7">
            <text:p>3,1</text:p>
          </table:table-cell>
          <table:table-cell office:value-type="float" office:value="2.4500000000000002" table:style-name="ce7">
            <text:p>2,5</text:p>
          </table:table-cell>
          <table:table-cell office:value-type="float" office:value="4.32" table:style-name="ce7">
            <text:p>4,3</text:p>
          </table:table-cell>
          <table:table-cell office:value-type="float" office:value="1.66" table:style-name="ce7">
            <text:p>1,7</text:p>
          </table:table-cell>
          <table:table-cell office:value-type="float" office:value="2421.3036767543863" table:formula="of:=IFERROR(+[.M10]*1000/([.H10]*13);&quot;-&quot;)" table:style-name="ce10">
            <text:p><text:s text:c="3"/>2 421,30</text:p>
          </table:table-cell>
          <table:table-cell office:value-type="float" office:value="2764.5737801932587" table:formula="of:=IFERROR(+[.N10]*1000/([.I10]*13);&quot;-&quot;)" table:style-name="ce10">
            <text:p><text:s text:c="3"/>2 764,57</text:p>
          </table:table-cell>
          <table:table-cell office:value-type="float" office:value="2152.9135439624256" table:formula="of:=IFERROR(+[.O10]*1000/([.J10]*13);&quot;-&quot;)" table:style-name="ce10">
            <text:p><text:s text:c="3"/>2 152,91</text:p>
          </table:table-cell>
          <table:table-cell office:value-type="float" office:value="3800.465234162597" table:formula="of:=IFERROR(+[.P10]*1000/([.K10]*13);&quot;-&quot;)" table:style-name="ce10">
            <text:p><text:s text:c="3"/>3 800,47</text:p>
          </table:table-cell>
          <table:table-cell office:value-type="float" office:value="1458.2539334811795" table:formula="of:=IFERROR(+[.Q10]*1000/([.L10]*13);&quot;-&quot;)" table:style-name="ce10">
            <text:p><text:s text:c="3"/>1 458,25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Roraima</text:p>
          </table:table-cell>
          <table:table-cell office:value-type="float" office:value="213" table:style-name="ce4">
            <text:p><text:s text:c="4"/>213</text:p>
          </table:table-cell>
          <table:table-cell office:value-type="float" office:value="1069" table:style-name="ce4">
            <text:p><text:s text:c="3"/>1 069</text:p>
          </table:table-cell>
          <table:table-cell office:value-type="float" office:value="385" table:style-name="ce4">
            <text:p><text:s text:c="4"/>385</text:p>
          </table:table-cell>
          <table:table-cell office:value-type="float" office:value="684" table:style-name="ce4">
            <text:p><text:s text:c="4"/>684</text:p>
          </table:table-cell>
          <table:table-cell office:value-type="float" office:value="430" table:style-name="ce4">
            <text:p><text:s text:c="4"/>430</text:p>
          </table:table-cell>
          <table:table-cell office:value-type="float" office:value="639" table:style-name="ce4">
            <text:p><text:s text:c="4"/>639</text:p>
          </table:table-cell>
          <table:table-cell office:value-type="float" office:value="1113.02" table:style-name="ce4">
            <text:p><text:s text:c="3"/>1 113</text:p>
          </table:table-cell>
          <table:table-cell office:value-type="float" office:value="393.66" table:style-name="ce4">
            <text:p><text:s text:c="4"/>394</text:p>
          </table:table-cell>
          <table:table-cell office:value-type="float" office:value="719.36" table:style-name="ce4">
            <text:p><text:s text:c="4"/>719</text:p>
          </table:table-cell>
          <table:table-cell office:value-type="float" office:value="468.97" table:style-name="ce4">
            <text:p><text:s text:c="4"/>469</text:p>
          </table:table-cell>
          <table:table-cell office:value-type="float" office:value="644.04999999999995" table:style-name="ce4">
            <text:p><text:s text:c="4"/>644</text:p>
          </table:table-cell>
          <table:table-cell office:value-type="float" office:value="25159" table:style-name="ce4">
            <text:p><text:s text:c="3"/>25 159</text:p>
          </table:table-cell>
          <table:table-cell office:value-type="float" office:value="8934" table:style-name="ce4">
            <text:p><text:s text:c="3"/>8 934</text:p>
          </table:table-cell>
          <table:table-cell office:value-type="float" office:value="16226" table:style-name="ce4">
            <text:p><text:s text:c="3"/>16 226</text:p>
          </table:table-cell>
          <table:table-cell office:value-type="float" office:value="15395" table:style-name="ce4">
            <text:p><text:s text:c="3"/>15 395</text:p>
          </table:table-cell>
          <table:table-cell office:value-type="float" office:value="9764" table:style-name="ce4">
            <text:p><text:s text:c="3"/>9 764</text:p>
          </table:table-cell>
          <table:table-cell office:value-type="float" office:value="1.98" table:style-name="ce7">
            <text:p>2,0</text:p>
          </table:table-cell>
          <table:table-cell office:value-type="float" office:value="1.98" table:style-name="ce7">
            <text:p>2,0</text:p>
          </table:table-cell>
          <table:table-cell office:value-type="float" office:value="1.97" table:style-name="ce7">
            <text:p>2,0</text:p>
          </table:table-cell>
          <table:table-cell office:value-type="float" office:value="2.87" table:style-name="ce7">
            <text:p>2,9</text:p>
          </table:table-cell>
          <table:table-cell office:value-type="float" office:value="1.33" table:style-name="ce7">
            <text:p>1,3</text:p>
          </table:table-cell>
          <table:table-cell office:value-type="float" office:value="1738.7896824025554" table:formula="of:=IFERROR(+[.M11]*1000/([.H11]*13);&quot;-&quot;)" table:style-name="ce10">
            <text:p><text:s text:c="3"/>1 738,79</text:p>
          </table:table-cell>
          <table:table-cell office:value-type="float" office:value="1745.7470132367253" table:formula="of:=IFERROR(+[.N11]*1000/([.I11]*13);&quot;-&quot;)" table:style-name="ce10">
            <text:p><text:s text:c="3"/>1 745,75</text:p>
          </table:table-cell>
          <table:table-cell office:value-type="float" office:value="1735.0893101560362" table:formula="of:=IFERROR(+[.O11]*1000/([.J11]*13);&quot;-&quot;)" table:style-name="ce10">
            <text:p><text:s text:c="3"/>1 735,09</text:p>
          </table:table-cell>
          <table:table-cell office:value-type="float" office:value="2525.1738261099199" table:formula="of:=IFERROR(+[.P11]*1000/([.K11]*13);&quot;-&quot;)" table:style-name="ce10">
            <text:p><text:s text:c="3"/>2 525,17</text:p>
          </table:table-cell>
          <table:table-cell office:value-type="float" office:value="1166.1779723265633" table:formula="of:=IFERROR(+[.Q11]*1000/([.L11]*13);&quot;-&quot;)" table:style-name="ce10">
            <text:p><text:s text:c="3"/>1 166,18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Pará</text:p>
          </table:table-cell>
          <table:table-cell office:value-type="float" office:value="3622" table:style-name="ce4">
            <text:p><text:s text:c="3"/>3 622</text:p>
          </table:table-cell>
          <table:table-cell office:value-type="float" office:value="32672" table:style-name="ce4">
            <text:p><text:s text:c="3"/>32 672</text:p>
          </table:table-cell>
          <table:table-cell office:value-type="float" office:value="13773" table:style-name="ce4">
            <text:p><text:s text:c="3"/>13 773</text:p>
          </table:table-cell>
          <table:table-cell office:value-type="float" office:value="18899" table:style-name="ce4">
            <text:p><text:s text:c="3"/>18 899</text:p>
          </table:table-cell>
          <table:table-cell office:value-type="float" office:value="9686" table:style-name="ce4">
            <text:p><text:s text:c="3"/>9 686</text:p>
          </table:table-cell>
          <table:table-cell office:value-type="float" office:value="22986" table:style-name="ce4">
            <text:p><text:s text:c="3"/>22 986</text:p>
          </table:table-cell>
          <table:table-cell office:value-type="float" office:value="33194.050000000003" table:style-name="ce4">
            <text:p><text:s text:c="3"/>33 194</text:p>
          </table:table-cell>
          <table:table-cell office:value-type="float" office:value="14159.33" table:style-name="ce4">
            <text:p><text:s text:c="3"/>14 159</text:p>
          </table:table-cell>
          <table:table-cell office:value-type="float" office:value="19034.72" table:style-name="ce4">
            <text:p><text:s text:c="3"/>19 035</text:p>
          </table:table-cell>
          <table:table-cell office:value-type="float" office:value="9905.35" table:style-name="ce4">
            <text:p><text:s text:c="3"/>9 905</text:p>
          </table:table-cell>
          <table:table-cell office:value-type="float" office:value="23288.7" table:style-name="ce4">
            <text:p><text:s text:c="3"/>23 289</text:p>
          </table:table-cell>
          <table:table-cell office:value-type="float" office:value="937347" table:style-name="ce4">
            <text:p><text:s text:c="3"/>937 347</text:p>
          </table:table-cell>
          <table:table-cell office:value-type="float" office:value="413388" table:style-name="ce4">
            <text:p><text:s text:c="3"/>413 388</text:p>
          </table:table-cell>
          <table:table-cell office:value-type="float" office:value="523959" table:style-name="ce4">
            <text:p><text:s text:c="3"/>523 959</text:p>
          </table:table-cell>
          <table:table-cell office:value-type="float" office:value="505766" table:style-name="ce4">
            <text:p><text:s text:c="3"/>505 766</text:p>
          </table:table-cell>
          <table:table-cell office:value-type="float" office:value="431581" table:style-name="ce4">
            <text:p><text:s text:c="3"/>431 581</text:p>
          </table:table-cell>
          <table:table-cell office:value-type="float" office:value="2.4700000000000002" table:style-name="ce7">
            <text:p>2,5</text:p>
          </table:table-cell>
          <table:table-cell office:value-type="float" office:value="2.5499999999999998" table:style-name="ce7">
            <text:p>2,6</text:p>
          </table:table-cell>
          <table:table-cell office:value-type="float" office:value="2.41" table:style-name="ce7">
            <text:p>2,4</text:p>
          </table:table-cell>
          <table:table-cell office:value-type="float" office:value="4.46" table:style-name="ce7">
            <text:p>4,5</text:p>
          </table:table-cell>
          <table:table-cell office:value-type="float" office:value="1.62" table:style-name="ce7">
            <text:p>1,6</text:p>
          </table:table-cell>
          <table:table-cell office:value-type="float" office:value="2172.1849362947692" table:formula="of:=IFERROR(+[.M12]*1000/([.H12]*13);&quot;-&quot;)" table:style-name="ce10">
            <text:p><text:s text:c="3"/>2 172,18</text:p>
          </table:table-cell>
          <table:table-cell office:value-type="float" office:value="2245.8037861309062" table:formula="of:=IFERROR(+[.N12]*1000/([.I12]*13);&quot;-&quot;)" table:style-name="ce10">
            <text:p><text:s text:c="3"/>2 245,80</text:p>
          </table:table-cell>
          <table:table-cell office:value-type="float" office:value="2117.4221875361686" table:formula="of:=IFERROR(+[.O12]*1000/([.J12]*13);&quot;-&quot;)" table:style-name="ce10">
            <text:p><text:s text:c="3"/>2 117,42</text:p>
          </table:table-cell>
          <table:table-cell office:value-type="float" office:value="3927.6832139275161" table:formula="of:=IFERROR(+[.P12]*1000/([.K12]*13);&quot;-&quot;)" table:style-name="ce10">
            <text:p><text:s text:c="3"/>3 927,68</text:p>
          </table:table-cell>
          <table:table-cell office:value-type="float" office:value="1425.521324141685" table:formula="of:=IFERROR(+[.Q12]*1000/([.L12]*13);&quot;-&quot;)" table:style-name="ce10">
            <text:p><text:s text:c="3"/>1 425,52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Amapá</text:p>
          </table:table-cell>
          <table:table-cell office:value-type="float" office:value="276" table:style-name="ce4">
            <text:p><text:s text:c="4"/>276</text:p>
          </table:table-cell>
          <table:table-cell office:value-type="float" office:value="2527" table:style-name="ce4">
            <text:p><text:s text:c="3"/>2 527</text:p>
          </table:table-cell>
          <table:table-cell office:value-type="float" office:value="974" table:style-name="ce4">
            <text:p><text:s text:c="4"/>974</text:p>
          </table:table-cell>
          <table:table-cell office:value-type="float" office:value="1553" table:style-name="ce4">
            <text:p><text:s text:c="3"/>1 553</text:p>
          </table:table-cell>
          <table:table-cell office:value-type="float" office:value="824" table:style-name="ce4">
            <text:p><text:s text:c="4"/>824</text:p>
          </table:table-cell>
          <table:table-cell office:value-type="float" office:value="1703" table:style-name="ce4">
            <text:p><text:s text:c="3"/>1 703</text:p>
          </table:table-cell>
          <table:table-cell office:value-type="float" office:value="2485.4499999999998" table:style-name="ce4">
            <text:p><text:s text:c="3"/>2 485</text:p>
          </table:table-cell>
          <table:table-cell office:value-type="float" office:value="971.32" table:style-name="ce4">
            <text:p><text:s text:c="4"/>971</text:p>
          </table:table-cell>
          <table:table-cell office:value-type="float" office:value="1514.13" table:style-name="ce4">
            <text:p><text:s text:c="3"/>1 514</text:p>
          </table:table-cell>
          <table:table-cell office:value-type="float" office:value="799.73" table:style-name="ce4">
            <text:p><text:s text:c="4"/>800</text:p>
          </table:table-cell>
          <table:table-cell office:value-type="float" office:value="1685.72" table:style-name="ce4">
            <text:p><text:s text:c="3"/>1 686</text:p>
          </table:table-cell>
          <table:table-cell office:value-type="float" office:value="55500" table:style-name="ce4">
            <text:p><text:s text:c="3"/>55 500</text:p>
          </table:table-cell>
          <table:table-cell office:value-type="float" office:value="21947" table:style-name="ce4">
            <text:p><text:s text:c="3"/>21 947</text:p>
          </table:table-cell>
          <table:table-cell office:value-type="float" office:value="33554" table:style-name="ce4">
            <text:p><text:s text:c="3"/>33 554</text:p>
          </table:table-cell>
          <table:table-cell office:value-type="float" office:value="25859" table:style-name="ce4">
            <text:p><text:s text:c="3"/>25 859</text:p>
          </table:table-cell>
          <table:table-cell office:value-type="float" office:value="29642" table:style-name="ce4">
            <text:p><text:s text:c="3"/>29 642</text:p>
          </table:table-cell>
          <table:table-cell office:value-type="float" office:value="1.95" table:style-name="ce7">
            <text:p>2,0</text:p>
          </table:table-cell>
          <table:table-cell office:value-type="float" office:value="1.98" table:style-name="ce7">
            <text:p>2,0</text:p>
          </table:table-cell>
          <table:table-cell office:value-type="float" office:value="1.94" table:style-name="ce7">
            <text:p>1,9</text:p>
          </table:table-cell>
          <table:table-cell office:value-type="float" office:value="2.83" table:style-name="ce7">
            <text:p>2,8</text:p>
          </table:table-cell>
          <table:table-cell office:value-type="float" office:value="1.54" table:style-name="ce7">
            <text:p>1,5</text:p>
          </table:table-cell>
          <table:table-cell office:value-type="float" office:value="1717.6892591807398" table:formula="of:=IFERROR(+[.M13]*1000/([.H13]*13);&quot;-&quot;)" table:style-name="ce10">
            <text:p><text:s text:c="3"/>1 717,69</text:p>
          </table:table-cell>
          <table:table-cell office:value-type="float" office:value="1738.078871258462" table:formula="of:=IFERROR(+[.N13]*1000/([.I13]*13);&quot;-&quot;)" table:style-name="ce10">
            <text:p><text:s text:c="3"/>1 738,08</text:p>
          </table:table-cell>
          <table:table-cell office:value-type="float" office:value="1704.6600510371784" table:formula="of:=IFERROR(+[.O13]*1000/([.J13]*13);&quot;-&quot;)" table:style-name="ce10">
            <text:p><text:s text:c="3"/>1 704,66</text:p>
          </table:table-cell>
          <table:table-cell office:value-type="float" office:value="2487.2817652880926" table:formula="of:=IFERROR(+[.P13]*1000/([.K13]*13);&quot;-&quot;)" table:style-name="ce10">
            <text:p><text:s text:c="3"/>2 487,28</text:p>
          </table:table-cell>
          <table:table-cell office:value-type="float" office:value="1352.6290523656635" table:formula="of:=IFERROR(+[.Q13]*1000/([.L13]*13);&quot;-&quot;)" table:style-name="ce10">
            <text:p><text:s text:c="3"/>1 352,63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Tocantins</text:p>
          </table:table-cell>
          <table:table-cell office:value-type="float" office:value="1324" table:style-name="ce4">
            <text:p><text:s text:c="3"/>1 324</text:p>
          </table:table-cell>
          <table:table-cell office:value-type="float" office:value="6775" table:style-name="ce4">
            <text:p><text:s text:c="3"/>6 775</text:p>
          </table:table-cell>
          <table:table-cell office:value-type="float" office:value="2607" table:style-name="ce4">
            <text:p><text:s text:c="3"/>2 607</text:p>
          </table:table-cell>
          <table:table-cell office:value-type="float" office:value="4168" table:style-name="ce4">
            <text:p><text:s text:c="3"/>4 168</text:p>
          </table:table-cell>
          <table:table-cell office:value-type="float" office:value="2202" table:style-name="ce4">
            <text:p><text:s text:c="3"/>2 202</text:p>
          </table:table-cell>
          <table:table-cell office:value-type="float" office:value="4573" table:style-name="ce4">
            <text:p><text:s text:c="3"/>4 573</text:p>
          </table:table-cell>
          <table:table-cell office:value-type="float" office:value="6910.17" table:style-name="ce4">
            <text:p><text:s text:c="3"/>6 910</text:p>
          </table:table-cell>
          <table:table-cell office:value-type="float" office:value="2656.55" table:style-name="ce4">
            <text:p><text:s text:c="3"/>2 657</text:p>
          </table:table-cell>
          <table:table-cell office:value-type="float" office:value="4253.62" table:style-name="ce4">
            <text:p><text:s text:c="3"/>4 254</text:p>
          </table:table-cell>
          <table:table-cell office:value-type="float" office:value="2254.11" table:style-name="ce4">
            <text:p><text:s text:c="3"/>2 254</text:p>
          </table:table-cell>
          <table:table-cell office:value-type="float" office:value="4656.0600000000004" table:style-name="ce4">
            <text:p><text:s text:c="3"/>4 656</text:p>
          </table:table-cell>
          <table:table-cell office:value-type="float" office:value="170291" table:style-name="ce4">
            <text:p><text:s text:c="3"/>170 291</text:p>
          </table:table-cell>
          <table:table-cell office:value-type="float" office:value="71502" table:style-name="ce4">
            <text:p><text:s text:c="3"/>71 502</text:p>
          </table:table-cell>
          <table:table-cell office:value-type="float" office:value="98789" table:style-name="ce4">
            <text:p><text:s text:c="3"/>98 789</text:p>
          </table:table-cell>
          <table:table-cell office:value-type="float" office:value="103523" table:style-name="ce4">
            <text:p><text:s text:c="3"/>103 523</text:p>
          </table:table-cell>
          <table:table-cell office:value-type="float" office:value="66768" table:style-name="ce4">
            <text:p><text:s text:c="3"/>66 768</text:p>
          </table:table-cell>
          <table:table-cell office:value-type="float" office:value="2.15" table:style-name="ce7">
            <text:p>2,2</text:p>
          </table:table-cell>
          <table:table-cell office:value-type="float" office:value="2.35" table:style-name="ce7">
            <text:p>2,4</text:p>
          </table:table-cell>
          <table:table-cell office:value-type="float" office:value="2.0299999999999998" table:style-name="ce7">
            <text:p>2,0</text:p>
          </table:table-cell>
          <table:table-cell office:value-type="float" office:value="4.01" table:style-name="ce7">
            <text:p>4,0</text:p>
          </table:table-cell>
          <table:table-cell office:value-type="float" office:value="1.25" table:style-name="ce7">
            <text:p>1,3</text:p>
          </table:table-cell>
          <table:table-cell office:value-type="float" office:value="1895.6563575581631" table:formula="of:=IFERROR(+[.M14]*1000/([.H14]*13);&quot;-&quot;)" table:style-name="ce10">
            <text:p><text:s text:c="3"/>1 895,66</text:p>
          </table:table-cell>
          <table:table-cell office:value-type="float" office:value="2070.4123190430619" table:formula="of:=IFERROR(+[.N14]*1000/([.I14]*13);&quot;-&quot;)" table:style-name="ce10">
            <text:p><text:s text:c="3"/>2 070,41</text:p>
          </table:table-cell>
          <table:table-cell office:value-type="float" office:value="1786.5145090896335" table:formula="of:=IFERROR(+[.O14]*1000/([.J14]*13);&quot;-&quot;)" table:style-name="ce10">
            <text:p><text:s text:c="3"/>1 786,51</text:p>
          </table:table-cell>
          <table:table-cell office:value-type="float" office:value="3532.7946250660757" table:formula="of:=IFERROR(+[.P14]*1000/([.K14]*13);&quot;-&quot;)" table:style-name="ce10">
            <text:p><text:s text:c="3"/>3 532,79</text:p>
          </table:table-cell>
          <table:table-cell office:value-type="float" office:value="1103.0785685751471" table:formula="of:=IFERROR(+[.Q14]*1000/([.L14]*13);&quot;-&quot;)" table:style-name="ce10">
            <text:p><text:s text:c="3"/>1 103,08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16">
            <text:p><text:s text:c="5"/>Nordeste</text:p>
          </table:table-cell>
          <table:table-cell office:value-type="float" office:value="44496" table:style-name="ce17">
            <text:p><text:s text:c="3"/>44 496</text:p>
          </table:table-cell>
          <table:table-cell office:value-type="float" office:value="309303" table:style-name="ce17">
            <text:p><text:s text:c="3"/>309 303</text:p>
          </table:table-cell>
          <table:table-cell office:value-type="float" office:value="119808" table:style-name="ce17">
            <text:p><text:s text:c="3"/>119 808</text:p>
          </table:table-cell>
          <table:table-cell office:value-type="float" office:value="189495" table:style-name="ce17">
            <text:p><text:s text:c="3"/>189 495</text:p>
          </table:table-cell>
          <table:table-cell office:value-type="float" office:value="102732" table:style-name="ce17">
            <text:p><text:s text:c="3"/>102 732</text:p>
          </table:table-cell>
          <table:table-cell office:value-type="float" office:value="206571" table:style-name="ce17">
            <text:p><text:s text:c="3"/>206 571</text:p>
          </table:table-cell>
          <table:table-cell office:value-type="float" office:value="315465.77" table:style-name="ce17">
            <text:p><text:s text:c="3"/>315 466</text:p>
          </table:table-cell>
          <table:table-cell office:value-type="float" office:value="122325.04" table:style-name="ce17">
            <text:p><text:s text:c="3"/>122 325</text:p>
          </table:table-cell>
          <table:table-cell office:value-type="float" office:value="193140.73" table:style-name="ce17">
            <text:p><text:s text:c="3"/>193 141</text:p>
          </table:table-cell>
          <table:table-cell office:value-type="float" office:value="104874.96" table:style-name="ce17">
            <text:p><text:s text:c="3"/>104 875</text:p>
          </table:table-cell>
          <table:table-cell office:value-type="float" office:value="210590.81" table:style-name="ce17">
            <text:p><text:s text:c="3"/>210 591</text:p>
          </table:table-cell>
          <table:table-cell office:value-type="float" office:value="8903392" table:style-name="ce17">
            <text:p><text:s text:c="2"/>8 903 392</text:p>
          </table:table-cell>
          <table:table-cell office:value-type="float" office:value="3729914" table:style-name="ce17">
            <text:p><text:s text:c="2"/>3 729 914</text:p>
          </table:table-cell>
          <table:table-cell office:value-type="float" office:value="5173478" table:style-name="ce17">
            <text:p><text:s text:c="2"/>5 173 478</text:p>
          </table:table-cell>
          <table:table-cell office:value-type="float" office:value="5051609" table:style-name="ce17">
            <text:p><text:s text:c="2"/>5 051 609</text:p>
          </table:table-cell>
          <table:table-cell office:value-type="float" office:value="3851783" table:style-name="ce17">
            <text:p><text:s text:c="2"/>3 851 783</text:p>
          </table:table-cell>
          <table:table-cell office:value-type="float" office:value="2.4700000000000002" table:style-name="ce18">
            <text:p>2,5</text:p>
          </table:table-cell>
          <table:table-cell office:value-type="float" office:value="2.67" table:style-name="ce18">
            <text:p>2,7</text:p>
          </table:table-cell>
          <table:table-cell office:value-type="float" office:value="2.34" table:style-name="ce18">
            <text:p>2,3</text:p>
          </table:table-cell>
          <table:table-cell office:value-type="float" office:value="4.21" table:style-name="ce18">
            <text:p>4,2</text:p>
          </table:table-cell>
          <table:table-cell office:value-type="float" office:value="1.6" table:style-name="ce18">
            <text:p>1,6</text:p>
          </table:table-cell>
          <table:table-cell office:value-type="float" office:value="2171.0003836305527" table:formula="of:=IFERROR(+[.M15]*1000/([.H15]*13);&quot;-&quot;)" table:style-name="ce19">
            <text:p><text:s text:c="3"/>2 171,00</text:p>
          </table:table-cell>
          <table:table-cell office:value-type="float" office:value="2345.5251806045721" table:formula="of:=IFERROR(+[.N15]*1000/([.I15]*13);&quot;-&quot;)" table:style-name="ce19">
            <text:p><text:s text:c="3"/>2 345,53</text:p>
          </table:table-cell>
          <table:table-cell office:value-type="float" office:value="2060.4656829962591" table:formula="of:=IFERROR(+[.O15]*1000/([.J15]*13);&quot;-&quot;)" table:style-name="ce19">
            <text:p><text:s text:c="3"/>2 060,47</text:p>
          </table:table-cell>
          <table:table-cell office:value-type="float" office:value="3705.2248476882155" table:formula="of:=IFERROR(+[.P15]*1000/([.K15]*13);&quot;-&quot;)" table:style-name="ce19">
            <text:p><text:s text:c="3"/>3 705,22</text:p>
          </table:table-cell>
          <table:table-cell office:value-type="float" office:value="1406.9512340068402" table:formula="of:=IFERROR(+[.Q15]*1000/([.L15]*13);&quot;-&quot;)" table:style-name="ce19">
            <text:p><text:s text:c="3"/>1 406,95</text:p>
          </table:table-cell>
          <table:table-cell table:style-name="ce21"/>
          <table:table-cell table:number-columns-repeated="16356" table:style-name="ce20"/>
        </table:table-row>
        <table:table-row table:style-name="ro5">
          <table:table-cell office:value-type="string" table:style-name="ce9">
            <text:p>Maranhão</text:p>
          </table:table-cell>
          <table:table-cell office:value-type="float" office:value="3451" table:style-name="ce4">
            <text:p><text:s text:c="3"/>3 451</text:p>
          </table:table-cell>
          <table:table-cell office:value-type="float" office:value="21441" table:style-name="ce4">
            <text:p><text:s text:c="3"/>21 441</text:p>
          </table:table-cell>
          <table:table-cell office:value-type="float" office:value="7814" table:style-name="ce4">
            <text:p><text:s text:c="3"/>7 814</text:p>
          </table:table-cell>
          <table:table-cell office:value-type="float" office:value="13627" table:style-name="ce4">
            <text:p><text:s text:c="3"/>13 627</text:p>
          </table:table-cell>
          <table:table-cell office:value-type="float" office:value="7334" table:style-name="ce4">
            <text:p><text:s text:c="3"/>7 334</text:p>
          </table:table-cell>
          <table:table-cell office:value-type="float" office:value="14107" table:style-name="ce4">
            <text:p><text:s text:c="3"/>14 107</text:p>
          </table:table-cell>
          <table:table-cell office:value-type="float" office:value="21332.52" table:style-name="ce4">
            <text:p><text:s text:c="3"/>21 333</text:p>
          </table:table-cell>
          <table:table-cell office:value-type="float" office:value="7813.08" table:style-name="ce4">
            <text:p><text:s text:c="3"/>7 813</text:p>
          </table:table-cell>
          <table:table-cell office:value-type="float" office:value="13519.44" table:style-name="ce4">
            <text:p><text:s text:c="3"/>13 519</text:p>
          </table:table-cell>
          <table:table-cell office:value-type="float" office:value="7321.21" table:style-name="ce4">
            <text:p><text:s text:c="3"/>7 321</text:p>
          </table:table-cell>
          <table:table-cell office:value-type="float" office:value="14011.31" table:style-name="ce4">
            <text:p><text:s text:c="3"/>14 011</text:p>
          </table:table-cell>
          <table:table-cell office:value-type="float" office:value="597998" table:style-name="ce4">
            <text:p><text:s text:c="3"/>597 998</text:p>
          </table:table-cell>
          <table:table-cell office:value-type="float" office:value="236525" table:style-name="ce4">
            <text:p><text:s text:c="3"/>236 525</text:p>
          </table:table-cell>
          <table:table-cell office:value-type="float" office:value="361473" table:style-name="ce4">
            <text:p><text:s text:c="3"/>361 473</text:p>
          </table:table-cell>
          <table:table-cell office:value-type="float" office:value="344037" table:style-name="ce4">
            <text:p><text:s text:c="3"/>344 037</text:p>
          </table:table-cell>
          <table:table-cell office:value-type="float" office:value="253961" table:style-name="ce4">
            <text:p><text:s text:c="3"/>253 961</text:p>
          </table:table-cell>
          <table:table-cell office:value-type="float" office:value="2.4500000000000002" table:style-name="ce7">
            <text:p>2,5</text:p>
          </table:table-cell>
          <table:table-cell office:value-type="float" office:value="2.65" table:style-name="ce7">
            <text:p>2,7</text:p>
          </table:table-cell>
          <table:table-cell office:value-type="float" office:value="2.34" table:style-name="ce7">
            <text:p>2,3</text:p>
          </table:table-cell>
          <table:table-cell office:value-type="float" office:value="4.1100000000000003" table:style-name="ce7">
            <text:p>4,1</text:p>
          </table:table-cell>
          <table:table-cell office:value-type="float" office:value="1.58" table:style-name="ce7">
            <text:p>1,6</text:p>
          </table:table-cell>
          <table:table-cell office:value-type="float" office:value="2156.3249983521005" table:formula="of:=IFERROR(+[.M16]*1000/([.H16]*13);&quot;-&quot;)" table:style-name="ce10">
            <text:p><text:s text:c="3"/>2 156,32</text:p>
          </table:table-cell>
          <table:table-cell office:value-type="float" office:value="2328.6886566156713" table:formula="of:=IFERROR(+[.N16]*1000/([.I16]*13);&quot;-&quot;)" table:style-name="ce10">
            <text:p><text:s text:c="3"/>2 328,69</text:p>
          </table:table-cell>
          <table:table-cell office:value-type="float" office:value="2056.7135461687308" table:formula="of:=IFERROR(+[.O16]*1000/([.J16]*13);&quot;-&quot;)" table:style-name="ce10">
            <text:p><text:s text:c="3"/>2 056,71</text:p>
          </table:table-cell>
          <table:table-cell office:value-type="float" office:value="3614.7555684626745" table:formula="of:=IFERROR(+[.P16]*1000/([.K16]*13);&quot;-&quot;)" table:style-name="ce10">
            <text:p><text:s text:c="3"/>3 614,76</text:p>
          </table:table-cell>
          <table:table-cell office:value-type="float" office:value="1394.2637439655207" table:formula="of:=IFERROR(+[.Q16]*1000/([.L16]*13);&quot;-&quot;)" table:style-name="ce10">
            <text:p><text:s text:c="3"/>1 394,26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Piauí</text:p>
          </table:table-cell>
          <table:table-cell office:value-type="float" office:value="2570" table:style-name="ce4">
            <text:p><text:s text:c="3"/>2 570</text:p>
          </table:table-cell>
          <table:table-cell office:value-type="float" office:value="10037" table:style-name="ce4">
            <text:p><text:s text:c="3"/>10 037</text:p>
          </table:table-cell>
          <table:table-cell office:value-type="float" office:value="3982" table:style-name="ce4">
            <text:p><text:s text:c="3"/>3 982</text:p>
          </table:table-cell>
          <table:table-cell office:value-type="float" office:value="6055" table:style-name="ce4">
            <text:p><text:s text:c="3"/>6 055</text:p>
          </table:table-cell>
          <table:table-cell office:value-type="float" office:value="3616" table:style-name="ce4">
            <text:p><text:s text:c="3"/>3 616</text:p>
          </table:table-cell>
          <table:table-cell office:value-type="float" office:value="6421" table:style-name="ce4">
            <text:p><text:s text:c="3"/>6 421</text:p>
          </table:table-cell>
          <table:table-cell office:value-type="float" office:value="10381.540000000001" table:style-name="ce4">
            <text:p><text:s text:c="3"/>10 382</text:p>
          </table:table-cell>
          <table:table-cell office:value-type="float" office:value="4050.46" table:style-name="ce4">
            <text:p><text:s text:c="3"/>4 050</text:p>
          </table:table-cell>
          <table:table-cell office:value-type="float" office:value="6331.08" table:style-name="ce4">
            <text:p><text:s text:c="3"/>6 331</text:p>
          </table:table-cell>
          <table:table-cell office:value-type="float" office:value="3733.8" table:style-name="ce4">
            <text:p><text:s text:c="3"/>3 734</text:p>
          </table:table-cell>
          <table:table-cell office:value-type="float" office:value="6647.74" table:style-name="ce4">
            <text:p><text:s text:c="3"/>6 648</text:p>
          </table:table-cell>
          <table:table-cell office:value-type="float" office:value="246097" table:style-name="ce4">
            <text:p><text:s text:c="3"/>246 097</text:p>
          </table:table-cell>
          <table:table-cell office:value-type="float" office:value="101831" table:style-name="ce4">
            <text:p><text:s text:c="3"/>101 831</text:p>
          </table:table-cell>
          <table:table-cell office:value-type="float" office:value="144266" table:style-name="ce4">
            <text:p><text:s text:c="3"/>144 266</text:p>
          </table:table-cell>
          <table:table-cell office:value-type="float" office:value="138847" table:style-name="ce4">
            <text:p><text:s text:c="3"/>138 847</text:p>
          </table:table-cell>
          <table:table-cell office:value-type="float" office:value="107250" table:style-name="ce4">
            <text:p><text:s text:c="3"/>107 250</text:p>
          </table:table-cell>
          <table:table-cell office:value-type="float" office:value="2.0699999999999998" table:style-name="ce7">
            <text:p>2,1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1.99" table:style-name="ce7">
            <text:p>2,0</text:p>
          </table:table-cell>
          <table:table-cell office:value-type="float" office:value="3.25" table:style-name="ce7">
            <text:p>3,3</text:p>
          </table:table-cell>
          <table:table-cell office:value-type="float" office:value="1.41" table:style-name="ce7">
            <text:p>1,4</text:p>
          </table:table-cell>
          <table:table-cell office:value-type="float" office:value="1823.4807611913511" table:formula="of:=IFERROR(+[.M17]*1000/([.H17]*13);&quot;-&quot;)" table:style-name="ce10">
            <text:p><text:s text:c="3"/>1 823,48</text:p>
          </table:table-cell>
          <table:table-cell office:value-type="float" office:value="1933.8924088014314" table:formula="of:=IFERROR(+[.N17]*1000/([.I17]*13);&quot;-&quot;)" table:style-name="ce10">
            <text:p><text:s text:c="3"/>1 933,89</text:p>
          </table:table-cell>
          <table:table-cell office:value-type="float" office:value="1752.8422663091631" table:formula="of:=IFERROR(+[.O17]*1000/([.J17]*13);&quot;-&quot;)" table:style-name="ce10">
            <text:p><text:s text:c="3"/>1 752,84</text:p>
          </table:table-cell>
          <table:table-cell office:value-type="float" office:value="2860.5009538642835" table:formula="of:=IFERROR(+[.P17]*1000/([.K17]*13);&quot;-&quot;)" table:style-name="ce10">
            <text:p><text:s text:c="3"/>2 860,50</text:p>
          </table:table-cell>
          <table:table-cell office:value-type="float" office:value="1241.0232650494756" table:formula="of:=IFERROR(+[.Q17]*1000/([.L17]*13);&quot;-&quot;)" table:style-name="ce10">
            <text:p><text:s text:c="3"/>1 241,02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Ceará</text:p>
          </table:table-cell>
          <table:table-cell office:value-type="float" office:value="8771" table:style-name="ce4">
            <text:p><text:s text:c="3"/>8 771</text:p>
          </table:table-cell>
          <table:table-cell office:value-type="float" office:value="61769" table:style-name="ce4">
            <text:p><text:s text:c="3"/>61 769</text:p>
          </table:table-cell>
          <table:table-cell office:value-type="float" office:value="25713" table:style-name="ce4">
            <text:p><text:s text:c="3"/>25 713</text:p>
          </table:table-cell>
          <table:table-cell office:value-type="float" office:value="36056" table:style-name="ce4">
            <text:p><text:s text:c="3"/>36 056</text:p>
          </table:table-cell>
          <table:table-cell office:value-type="float" office:value="20885" table:style-name="ce4">
            <text:p><text:s text:c="3"/>20 885</text:p>
          </table:table-cell>
          <table:table-cell office:value-type="float" office:value="40884" table:style-name="ce4">
            <text:p><text:s text:c="3"/>40 884</text:p>
          </table:table-cell>
          <table:table-cell office:value-type="float" office:value="64724.88" table:style-name="ce4">
            <text:p><text:s text:c="3"/>64 725</text:p>
          </table:table-cell>
          <table:table-cell office:value-type="float" office:value="26813.08" table:style-name="ce4">
            <text:p><text:s text:c="3"/>26 813</text:p>
          </table:table-cell>
          <table:table-cell office:value-type="float" office:value="37911.800000000003" table:style-name="ce4">
            <text:p><text:s text:c="3"/>37 912</text:p>
          </table:table-cell>
          <table:table-cell office:value-type="float" office:value="22160.33" table:style-name="ce4">
            <text:p><text:s text:c="3"/>22 160</text:p>
          </table:table-cell>
          <table:table-cell office:value-type="float" office:value="42564.55" table:style-name="ce4">
            <text:p><text:s text:c="3"/>42 565</text:p>
          </table:table-cell>
          <table:table-cell office:value-type="float" office:value="1804668" table:style-name="ce4">
            <text:p><text:s text:c="2"/>1 804 668</text:p>
          </table:table-cell>
          <table:table-cell office:value-type="float" office:value="808950" table:style-name="ce4">
            <text:p><text:s text:c="3"/>808 950</text:p>
          </table:table-cell>
          <table:table-cell office:value-type="float" office:value="995717" table:style-name="ce4">
            <text:p><text:s text:c="3"/>995 717</text:p>
          </table:table-cell>
          <table:table-cell office:value-type="float" office:value="1023392" table:style-name="ce4">
            <text:p><text:s text:c="2"/>1 023 392</text:p>
          </table:table-cell>
          <table:table-cell office:value-type="float" office:value="781276" table:style-name="ce4">
            <text:p><text:s text:c="3"/>781 276</text:p>
          </table:table-cell>
          <table:table-cell office:value-type="float" office:value="2.44" table:style-name="ce7">
            <text:p>2,4</text:p>
          </table:table-cell>
          <table:table-cell office:value-type="float" office:value="2.64" table:style-name="ce7">
            <text:p>2,6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4.04" table:style-name="ce7">
            <text:p>4,0</text:p>
          </table:table-cell>
          <table:table-cell office:value-type="float" office:value="1.6" table:style-name="ce7">
            <text:p>1,6</text:p>
          </table:table-cell>
          <table:table-cell office:value-type="float" office:value="2144.779803139309" table:formula="of:=IFERROR(+[.M18]*1000/([.H18]*13);&quot;-&quot;)" table:style-name="ce10">
            <text:p><text:s text:c="3"/>2 144,78</text:p>
          </table:table-cell>
          <table:table-cell office:value-type="float" office:value="2320.7674417457101" table:formula="of:=IFERROR(+[.N18]*1000/([.I18]*13);&quot;-&quot;)" table:style-name="ce10">
            <text:p><text:s text:c="3"/>2 320,77</text:p>
          </table:table-cell>
          <table:table-cell office:value-type="float" office:value="2020.3107049682521" table:formula="of:=IFERROR(+[.O18]*1000/([.J18]*13);&quot;-&quot;)" table:style-name="ce10">
            <text:p><text:s text:c="3"/>2 020,31</text:p>
          </table:table-cell>
          <table:table-cell office:value-type="float" office:value="3552.4047493183325" table:formula="of:=IFERROR(+[.P18]*1000/([.K18]*13);&quot;-&quot;)" table:style-name="ce10">
            <text:p><text:s text:c="3"/>3 552,40</text:p>
          </table:table-cell>
          <table:table-cell office:value-type="float" office:value="1411.929736039823" table:formula="of:=IFERROR(+[.Q18]*1000/([.L18]*13);&quot;-&quot;)" table:style-name="ce10">
            <text:p><text:s text:c="3"/>1 411,93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Rio Grande do Norte</text:p>
          </table:table-cell>
          <table:table-cell office:value-type="float" office:value="2370" table:style-name="ce4">
            <text:p><text:s text:c="3"/>2 370</text:p>
          </table:table-cell>
          <table:table-cell office:value-type="float" office:value="14043" table:style-name="ce4">
            <text:p><text:s text:c="3"/>14 043</text:p>
          </table:table-cell>
          <table:table-cell office:value-type="float" office:value="5559" table:style-name="ce4">
            <text:p><text:s text:c="3"/>5 559</text:p>
          </table:table-cell>
          <table:table-cell office:value-type="float" office:value="8484" table:style-name="ce4">
            <text:p><text:s text:c="3"/>8 484</text:p>
          </table:table-cell>
          <table:table-cell office:value-type="float" office:value="5163" table:style-name="ce4">
            <text:p><text:s text:c="3"/>5 163</text:p>
          </table:table-cell>
          <table:table-cell office:value-type="float" office:value="8880" table:style-name="ce4">
            <text:p><text:s text:c="3"/>8 880</text:p>
          </table:table-cell>
          <table:table-cell office:value-type="float" office:value="14299.79" table:style-name="ce4">
            <text:p><text:s text:c="3"/>14 300</text:p>
          </table:table-cell>
          <table:table-cell office:value-type="float" office:value="5655.71" table:style-name="ce4">
            <text:p><text:s text:c="3"/>5 656</text:p>
          </table:table-cell>
          <table:table-cell office:value-type="float" office:value="8644.08" table:style-name="ce4">
            <text:p><text:s text:c="3"/>8 644</text:p>
          </table:table-cell>
          <table:table-cell office:value-type="float" office:value="5302.77" table:style-name="ce4">
            <text:p><text:s text:c="3"/>5 303</text:p>
          </table:table-cell>
          <table:table-cell office:value-type="float" office:value="8997.02" table:style-name="ce4">
            <text:p><text:s text:c="3"/>8 997</text:p>
          </table:table-cell>
          <table:table-cell office:value-type="float" office:value="332540" table:style-name="ce4">
            <text:p><text:s text:c="3"/>332 540</text:p>
          </table:table-cell>
          <table:table-cell office:value-type="float" office:value="137769" table:style-name="ce4">
            <text:p><text:s text:c="3"/>137 769</text:p>
          </table:table-cell>
          <table:table-cell office:value-type="float" office:value="194771" table:style-name="ce4">
            <text:p><text:s text:c="3"/>194 771</text:p>
          </table:table-cell>
          <table:table-cell office:value-type="float" office:value="183875" table:style-name="ce4">
            <text:p><text:s text:c="3"/>183 875</text:p>
          </table:table-cell>
          <table:table-cell office:value-type="float" office:value="148665" table:style-name="ce4">
            <text:p><text:s text:c="3"/>148 665</text:p>
          </table:table-cell>
          <table:table-cell office:value-type="float" office:value="2.0299999999999998" table:style-name="ce7">
            <text:p>2,0</text:p>
          </table:table-cell>
          <table:table-cell office:value-type="float" office:value="2.13" table:style-name="ce7">
            <text:p>2,1</text:p>
          </table:table-cell>
          <table:table-cell office:value-type="float" office:value="1.97" table:style-name="ce7">
            <text:p>2,0</text:p>
          </table:table-cell>
          <table:table-cell office:value-type="float" office:value="3.03" table:style-name="ce7">
            <text:p>3,0</text:p>
          </table:table-cell>
          <table:table-cell office:value-type="float" office:value="1.44" table:style-name="ce7">
            <text:p>1,4</text:p>
          </table:table-cell>
          <table:table-cell office:value-type="float" office:value="1788.8374584521869" table:formula="of:=IFERROR(+[.M19]*1000/([.H19]*13);&quot;-&quot;)" table:style-name="ce10">
            <text:p><text:s text:c="3"/>1 788,84</text:p>
          </table:table-cell>
          <table:table-cell office:value-type="float" office:value="1873.7904497605757" table:formula="of:=IFERROR(+[.N19]*1000/([.I19]*13);&quot;-&quot;)" table:style-name="ce10">
            <text:p><text:s text:c="3"/>1 873,79</text:p>
          </table:table-cell>
          <table:table-cell office:value-type="float" office:value="1733.2538124802891" table:formula="of:=IFERROR(+[.O19]*1000/([.J19]*13);&quot;-&quot;)" table:style-name="ce10">
            <text:p><text:s text:c="3"/>1 733,25</text:p>
          </table:table-cell>
          <table:table-cell office:value-type="float" office:value="2667.3287299337453" table:formula="of:=IFERROR(+[.P19]*1000/([.K19]*13);&quot;-&quot;)" table:style-name="ce10">
            <text:p><text:s text:c="3"/>2 667,33</text:p>
          </table:table-cell>
          <table:table-cell office:value-type="float" office:value="1271.0618883551699" table:formula="of:=IFERROR(+[.Q19]*1000/([.L19]*13);&quot;-&quot;)" table:style-name="ce10">
            <text:p><text:s text:c="3"/>1 271,06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Paraíba</text:p>
          </table:table-cell>
          <table:table-cell office:value-type="float" office:value="4004" table:style-name="ce4">
            <text:p><text:s text:c="3"/>4 004</text:p>
          </table:table-cell>
          <table:table-cell office:value-type="float" office:value="14971" table:style-name="ce4">
            <text:p><text:s text:c="3"/>14 971</text:p>
          </table:table-cell>
          <table:table-cell office:value-type="float" office:value="6008" table:style-name="ce4">
            <text:p><text:s text:c="3"/>6 008</text:p>
          </table:table-cell>
          <table:table-cell office:value-type="float" office:value="8963" table:style-name="ce4">
            <text:p><text:s text:c="3"/>8 963</text:p>
          </table:table-cell>
          <table:table-cell office:value-type="float" office:value="5465" table:style-name="ce4">
            <text:p><text:s text:c="3"/>5 465</text:p>
          </table:table-cell>
          <table:table-cell office:value-type="float" office:value="9506" table:style-name="ce4">
            <text:p><text:s text:c="3"/>9 506</text:p>
          </table:table-cell>
          <table:table-cell office:value-type="float" office:value="15220.7" table:style-name="ce4">
            <text:p><text:s text:c="3"/>15 221</text:p>
          </table:table-cell>
          <table:table-cell office:value-type="float" office:value="6116.57" table:style-name="ce4">
            <text:p><text:s text:c="3"/>6 117</text:p>
          </table:table-cell>
          <table:table-cell office:value-type="float" office:value="9104.1299999999992" table:style-name="ce4">
            <text:p><text:s text:c="3"/>9 104</text:p>
          </table:table-cell>
          <table:table-cell office:value-type="float" office:value="5604.64" table:style-name="ce4">
            <text:p><text:s text:c="3"/>5 605</text:p>
          </table:table-cell>
          <table:table-cell office:value-type="float" office:value="9616.06" table:style-name="ce4">
            <text:p><text:s text:c="3"/>9 616</text:p>
          </table:table-cell>
          <table:table-cell office:value-type="float" office:value="386732" table:style-name="ce4">
            <text:p><text:s text:c="3"/>386 732</text:p>
          </table:table-cell>
          <table:table-cell office:value-type="float" office:value="165147" table:style-name="ce4">
            <text:p><text:s text:c="3"/>165 147</text:p>
          </table:table-cell>
          <table:table-cell office:value-type="float" office:value="221586" table:style-name="ce4">
            <text:p><text:s text:c="3"/>221 586</text:p>
          </table:table-cell>
          <table:table-cell office:value-type="float" office:value="225139" table:style-name="ce4">
            <text:p><text:s text:c="3"/>225 139</text:p>
          </table:table-cell>
          <table:table-cell office:value-type="float" office:value="161594" table:style-name="ce4">
            <text:p><text:s text:c="3"/>161 594</text:p>
          </table:table-cell>
          <table:table-cell office:value-type="float" office:value="2.2200000000000002" table:style-name="ce7">
            <text:p>2,2</text:p>
          </table:table-cell>
          <table:table-cell office:value-type="float" office:value="2.36" table:style-name="ce7">
            <text:p>2,4</text:p>
          </table:table-cell>
          <table:table-cell office:value-type="float" office:value="2.13" table:style-name="ce7">
            <text:p>2,1</text:p>
          </table:table-cell>
          <table:table-cell office:value-type="float" office:value="3.51" table:style-name="ce7">
            <text:p>3,5</text:p>
          </table:table-cell>
          <table:table-cell office:value-type="float" office:value="1.47" table:style-name="ce7">
            <text:p>1,5</text:p>
          </table:table-cell>
          <table:table-cell office:value-type="float" office:value="1954.4840503140713" table:formula="of:=IFERROR(+[.M20]*1000/([.H20]*13);&quot;-&quot;)" table:style-name="ce10">
            <text:p><text:s text:c="3"/>1 954,48</text:p>
          </table:table-cell>
          <table:table-cell office:value-type="float" office:value="2076.9181722134113" table:formula="of:=IFERROR(+[.N20]*1000/([.I20]*13);&quot;-&quot;)" table:style-name="ce10">
            <text:p><text:s text:c="3"/>2 076,92</text:p>
          </table:table-cell>
          <table:table-cell office:value-type="float" office:value="1872.2356692047372" table:formula="of:=IFERROR(+[.O20]*1000/([.J20]*13);&quot;-&quot;)" table:style-name="ce10">
            <text:p><text:s text:c="3"/>1 872,24</text:p>
          </table:table-cell>
          <table:table-cell office:value-type="float" office:value="3090.0083886537964" table:formula="of:=IFERROR(+[.P20]*1000/([.K20]*13);&quot;-&quot;)" table:style-name="ce10">
            <text:p><text:s text:c="3"/>3 090,01</text:p>
          </table:table-cell>
          <table:table-cell office:value-type="float" office:value="1292.6612034770678" table:formula="of:=IFERROR(+[.Q20]*1000/([.L20]*13);&quot;-&quot;)" table:style-name="ce10">
            <text:p><text:s text:c="3"/>1 292,66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Pernambuco</text:p>
          </table:table-cell>
          <table:table-cell office:value-type="float" office:value="6071" table:style-name="ce4">
            <text:p><text:s text:c="3"/>6 071</text:p>
          </table:table-cell>
          <table:table-cell office:value-type="float" office:value="69072" table:style-name="ce4">
            <text:p><text:s text:c="3"/>69 072</text:p>
          </table:table-cell>
          <table:table-cell office:value-type="float" office:value="26656" table:style-name="ce4">
            <text:p><text:s text:c="3"/>26 656</text:p>
          </table:table-cell>
          <table:table-cell office:value-type="float" office:value="42416" table:style-name="ce4">
            <text:p><text:s text:c="3"/>42 416</text:p>
          </table:table-cell>
          <table:table-cell office:value-type="float" office:value="24760" table:style-name="ce4">
            <text:p><text:s text:c="3"/>24 760</text:p>
          </table:table-cell>
          <table:table-cell office:value-type="float" office:value="44312" table:style-name="ce4">
            <text:p><text:s text:c="3"/>44 312</text:p>
          </table:table-cell>
          <table:table-cell office:value-type="float" office:value="69916.460000000006" table:style-name="ce4">
            <text:p><text:s text:c="3"/>69 916</text:p>
          </table:table-cell>
          <table:table-cell office:value-type="float" office:value="26832.47" table:style-name="ce4">
            <text:p><text:s text:c="3"/>26 832</text:p>
          </table:table-cell>
          <table:table-cell office:value-type="float" office:value="43083.99" table:style-name="ce4">
            <text:p><text:s text:c="3"/>43 084</text:p>
          </table:table-cell>
          <table:table-cell office:value-type="float" office:value="25151.95" table:style-name="ce4">
            <text:p><text:s text:c="3"/>25 152</text:p>
          </table:table-cell>
          <table:table-cell office:value-type="float" office:value="44764.51" table:style-name="ce4">
            <text:p><text:s text:c="3"/>44 765</text:p>
          </table:table-cell>
          <table:table-cell office:value-type="float" office:value="2164706" table:style-name="ce4">
            <text:p><text:s text:c="2"/>2 164 706</text:p>
          </table:table-cell>
          <table:table-cell office:value-type="float" office:value="930610" table:style-name="ce4">
            <text:p><text:s text:c="3"/>930 610</text:p>
          </table:table-cell>
          <table:table-cell office:value-type="float" office:value="1234095" table:style-name="ce4">
            <text:p><text:s text:c="2"/>1 234 095</text:p>
          </table:table-cell>
          <table:table-cell office:value-type="float" office:value="1347045" table:style-name="ce4">
            <text:p><text:s text:c="2"/>1 347 045</text:p>
          </table:table-cell>
          <table:table-cell office:value-type="float" office:value="817661" table:style-name="ce4">
            <text:p><text:s text:c="3"/>817 661</text:p>
          </table:table-cell>
          <table:table-cell office:value-type="float" office:value="2.71" table:style-name="ce7">
            <text:p>2,7</text:p>
          </table:table-cell>
          <table:table-cell office:value-type="float" office:value="3.03" table:style-name="ce7">
            <text:p>3,0</text:p>
          </table:table-cell>
          <table:table-cell office:value-type="float" office:value="2.5" table:style-name="ce7">
            <text:p>2,5</text:p>
          </table:table-cell>
          <table:table-cell office:value-type="float" office:value="4.68" table:style-name="ce7">
            <text:p>4,7</text:p>
          </table:table-cell>
          <table:table-cell office:value-type="float" office:value="1.6" table:style-name="ce7">
            <text:p>1,6</text:p>
          </table:table-cell>
          <table:table-cell office:value-type="float" office:value="2381.6401195633493" table:formula="of:=IFERROR(+[.M21]*1000/([.H21]*13);&quot;-&quot;)" table:style-name="ce10">
            <text:p><text:s text:c="3"/>2 381,64</text:p>
          </table:table-cell>
          <table:table-cell office:value-type="float" office:value="2667.864144276864" table:formula="of:=IFERROR(+[.N21]*1000/([.I21]*13);&quot;-&quot;)" table:style-name="ce10">
            <text:p><text:s text:c="3"/>2 667,86</text:p>
          </table:table-cell>
          <table:table-cell office:value-type="float" office:value="2203.3795991361203" table:formula="of:=IFERROR(+[.O21]*1000/([.J21]*13);&quot;-&quot;)" table:style-name="ce10">
            <text:p><text:s text:c="3"/>2 203,38</text:p>
          </table:table-cell>
          <table:table-cell office:value-type="float" office:value="4119.7142231058087" table:formula="of:=IFERROR(+[.P21]*1000/([.K21]*13);&quot;-&quot;)" table:style-name="ce10">
            <text:p><text:s text:c="3"/>4 119,71</text:p>
          </table:table-cell>
          <table:table-cell office:value-type="float" office:value="1405.0639669684756" table:formula="of:=IFERROR(+[.Q21]*1000/([.L21]*13);&quot;-&quot;)" table:style-name="ce10">
            <text:p><text:s text:c="3"/>1 405,06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Alagoas</text:p>
          </table:table-cell>
          <table:table-cell office:value-type="float" office:value="1686" table:style-name="ce4">
            <text:p><text:s text:c="3"/>1 686</text:p>
          </table:table-cell>
          <table:table-cell office:value-type="float" office:value="18045" table:style-name="ce4">
            <text:p><text:s text:c="3"/>18 045</text:p>
          </table:table-cell>
          <table:table-cell office:value-type="float" office:value="7131" table:style-name="ce4">
            <text:p><text:s text:c="3"/>7 131</text:p>
          </table:table-cell>
          <table:table-cell office:value-type="float" office:value="10914" table:style-name="ce4">
            <text:p><text:s text:c="3"/>10 914</text:p>
          </table:table-cell>
          <table:table-cell office:value-type="float" office:value="5122" table:style-name="ce4">
            <text:p><text:s text:c="3"/>5 122</text:p>
          </table:table-cell>
          <table:table-cell office:value-type="float" office:value="12923" table:style-name="ce4">
            <text:p><text:s text:c="3"/>12 923</text:p>
          </table:table-cell>
          <table:table-cell office:value-type="float" office:value="18351.71" table:style-name="ce4">
            <text:p><text:s text:c="3"/>18 352</text:p>
          </table:table-cell>
          <table:table-cell office:value-type="float" office:value="7338.61" table:style-name="ce4">
            <text:p><text:s text:c="3"/>7 339</text:p>
          </table:table-cell>
          <table:table-cell office:value-type="float" office:value="11013.1" table:style-name="ce4">
            <text:p><text:s text:c="3"/>11 013</text:p>
          </table:table-cell>
          <table:table-cell office:value-type="float" office:value="5219.17" table:style-name="ce4">
            <text:p><text:s text:c="3"/>5 219</text:p>
          </table:table-cell>
          <table:table-cell office:value-type="float" office:value="13132.54" table:style-name="ce4">
            <text:p><text:s text:c="3"/>13 133</text:p>
          </table:table-cell>
          <table:table-cell office:value-type="float" office:value="395989" table:style-name="ce4">
            <text:p><text:s text:c="3"/>395 989</text:p>
          </table:table-cell>
          <table:table-cell office:value-type="float" office:value="167281" table:style-name="ce4">
            <text:p><text:s text:c="3"/>167 281</text:p>
          </table:table-cell>
          <table:table-cell office:value-type="float" office:value="228708" table:style-name="ce4">
            <text:p><text:s text:c="3"/>228 708</text:p>
          </table:table-cell>
          <table:table-cell office:value-type="float" office:value="187360" table:style-name="ce4">
            <text:p><text:s text:c="3"/>187 360</text:p>
          </table:table-cell>
          <table:table-cell office:value-type="float" office:value="208629" table:style-name="ce4">
            <text:p><text:s text:c="3"/>208 629</text:p>
          </table:table-cell>
          <table:table-cell office:value-type="float" office:value="1.89" table:style-name="ce7">
            <text:p>1,9</text:p>
          </table:table-cell>
          <table:table-cell office:value-type="float" office:value="1.99" table:style-name="ce7">
            <text:p>2,0</text:p>
          </table:table-cell>
          <table:table-cell office:value-type="float" office:value="1.82" table:style-name="ce7">
            <text:p>1,8</text:p>
          </table:table-cell>
          <table:table-cell office:value-type="float" office:value="3.14" table:style-name="ce7">
            <text:p>3,1</text:p>
          </table:table-cell>
          <table:table-cell office:value-type="float" office:value="1.39" table:style-name="ce7">
            <text:p>1,4</text:p>
          </table:table-cell>
          <table:table-cell office:value-type="float" office:value="1659.8285559052704" table:formula="of:=IFERROR(+[.M22]*1000/([.H22]*13);&quot;-&quot;)" table:style-name="ce10">
            <text:p><text:s text:c="3"/>1 659,83</text:p>
          </table:table-cell>
          <table:table-cell office:value-type="float" office:value="1753.4341286386975" table:formula="of:=IFERROR(+[.N22]*1000/([.I22]*13);&quot;-&quot;)" table:style-name="ce10">
            <text:p><text:s text:c="3"/>1 753,43</text:p>
          </table:table-cell>
          <table:table-cell office:value-type="float" office:value="1597.454220603016" table:formula="of:=IFERROR(+[.O22]*1000/([.J22]*13);&quot;-&quot;)" table:style-name="ce10">
            <text:p><text:s text:c="3"/>1 597,45</text:p>
          </table:table-cell>
          <table:table-cell office:value-type="float" office:value="2761.4175610887728" table:formula="of:=IFERROR(+[.P22]*1000/([.K22]*13);&quot;-&quot;)" table:style-name="ce10">
            <text:p><text:s text:c="3"/>2 761,42</text:p>
          </table:table-cell>
          <table:table-cell office:value-type="float" office:value="1222.0320376244515" table:formula="of:=IFERROR(+[.Q22]*1000/([.L22]*13);&quot;-&quot;)" table:style-name="ce10">
            <text:p><text:s text:c="3"/>1 222,03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Sergipe</text:p>
          </table:table-cell>
          <table:table-cell office:value-type="float" office:value="1936" table:style-name="ce4">
            <text:p><text:s text:c="3"/>1 936</text:p>
          </table:table-cell>
          <table:table-cell office:value-type="float" office:value="10312" table:style-name="ce4">
            <text:p><text:s text:c="3"/>10 312</text:p>
          </table:table-cell>
          <table:table-cell office:value-type="float" office:value="3913" table:style-name="ce4">
            <text:p><text:s text:c="3"/>3 913</text:p>
          </table:table-cell>
          <table:table-cell office:value-type="float" office:value="6399" table:style-name="ce4">
            <text:p><text:s text:c="3"/>6 399</text:p>
          </table:table-cell>
          <table:table-cell office:value-type="float" office:value="3520" table:style-name="ce4">
            <text:p><text:s text:c="3"/>3 520</text:p>
          </table:table-cell>
          <table:table-cell office:value-type="float" office:value="6792" table:style-name="ce4">
            <text:p><text:s text:c="3"/>6 792</text:p>
          </table:table-cell>
          <table:table-cell office:value-type="float" office:value="10741.19" table:style-name="ce4">
            <text:p><text:s text:c="3"/>10 741</text:p>
          </table:table-cell>
          <table:table-cell office:value-type="float" office:value="4072.13" table:style-name="ce4">
            <text:p><text:s text:c="3"/>4 072</text:p>
          </table:table-cell>
          <table:table-cell office:value-type="float" office:value="6669.06" table:style-name="ce4">
            <text:p><text:s text:c="3"/>6 669</text:p>
          </table:table-cell>
          <table:table-cell office:value-type="float" office:value="3662.05" table:style-name="ce4">
            <text:p><text:s text:c="3"/>3 662</text:p>
          </table:table-cell>
          <table:table-cell office:value-type="float" office:value="7079.14" table:style-name="ce4">
            <text:p><text:s text:c="3"/>7 079</text:p>
          </table:table-cell>
          <table:table-cell office:value-type="float" office:value="255513" table:style-name="ce4">
            <text:p><text:s text:c="3"/>255 513</text:p>
          </table:table-cell>
          <table:table-cell office:value-type="float" office:value="113414" table:style-name="ce4">
            <text:p><text:s text:c="3"/>113 414</text:p>
          </table:table-cell>
          <table:table-cell office:value-type="float" office:value="142099" table:style-name="ce4">
            <text:p><text:s text:c="3"/>142 099</text:p>
          </table:table-cell>
          <table:table-cell office:value-type="float" office:value="140491" table:style-name="ce4">
            <text:p><text:s text:c="3"/>140 491</text:p>
          </table:table-cell>
          <table:table-cell office:value-type="float" office:value="115023" table:style-name="ce4">
            <text:p><text:s text:c="3"/>115 023</text:p>
          </table:table-cell>
          <table:table-cell office:value-type="float" office:value="2.08" table:style-name="ce7">
            <text:p>2,1</text:p>
          </table:table-cell>
          <table:table-cell office:value-type="float" office:value="2.4300000000000002" table:style-name="ce7">
            <text:p>2,4</text:p>
          </table:table-cell>
          <table:table-cell office:value-type="float" office:value="1.86" table:style-name="ce7">
            <text:p>1,9</text:p>
          </table:table-cell>
          <table:table-cell office:value-type="float" office:value="3.35" table:style-name="ce7">
            <text:p>3,4</text:p>
          </table:table-cell>
          <table:table-cell office:value-type="float" office:value="1.42" table:style-name="ce7">
            <text:p>1,4</text:p>
          </table:table-cell>
          <table:table-cell office:value-type="float" office:value="1829.8574137359226" table:formula="of:=IFERROR(+[.M23]*1000/([.H23]*13);&quot;-&quot;)" table:style-name="ce10">
            <text:p><text:s text:c="3"/>1 829,86</text:p>
          </table:table-cell>
          <table:table-cell office:value-type="float" office:value="2142.4055337510949" table:formula="of:=IFERROR(+[.N23]*1000/([.I23]*13);&quot;-&quot;)" table:style-name="ce10">
            <text:p><text:s text:c="3"/>2 142,41</text:p>
          </table:table-cell>
          <table:table-cell office:value-type="float" office:value="1639.0154396110258" table:formula="of:=IFERROR(+[.O23]*1000/([.J23]*13);&quot;-&quot;)" table:style-name="ce10">
            <text:p><text:s text:c="3"/>1 639,02</text:p>
          </table:table-cell>
          <table:table-cell office:value-type="float" office:value="2951.0793134992696" table:formula="of:=IFERROR(+[.P23]*1000/([.K23]*13);&quot;-&quot;)" table:style-name="ce10">
            <text:p><text:s text:c="3"/>2 951,08</text:p>
          </table:table-cell>
          <table:table-cell office:value-type="float" office:value="1249.8584682494027" table:formula="of:=IFERROR(+[.Q23]*1000/([.L23]*13);&quot;-&quot;)" table:style-name="ce10">
            <text:p><text:s text:c="3"/>1 249,86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Bahia</text:p>
          </table:table-cell>
          <table:table-cell office:value-type="float" office:value="13637" table:style-name="ce4">
            <text:p><text:s text:c="3"/>13 637</text:p>
          </table:table-cell>
          <table:table-cell office:value-type="float" office:value="89613" table:style-name="ce4">
            <text:p><text:s text:c="3"/>89 613</text:p>
          </table:table-cell>
          <table:table-cell office:value-type="float" office:value="33032" table:style-name="ce4">
            <text:p><text:s text:c="3"/>33 032</text:p>
          </table:table-cell>
          <table:table-cell office:value-type="float" office:value="56581" table:style-name="ce4">
            <text:p><text:s text:c="3"/>56 581</text:p>
          </table:table-cell>
          <table:table-cell office:value-type="float" office:value="26867" table:style-name="ce4">
            <text:p><text:s text:c="3"/>26 867</text:p>
          </table:table-cell>
          <table:table-cell office:value-type="float" office:value="62746" table:style-name="ce4">
            <text:p><text:s text:c="3"/>62 746</text:p>
          </table:table-cell>
          <table:table-cell office:value-type="float" office:value="90496.98" table:style-name="ce4">
            <text:p><text:s text:c="3"/>90 497</text:p>
          </table:table-cell>
          <table:table-cell office:value-type="float" office:value="33632.93" table:style-name="ce4">
            <text:p><text:s text:c="3"/>33 633</text:p>
          </table:table-cell>
          <table:table-cell office:value-type="float" office:value="56864.05" table:style-name="ce4">
            <text:p><text:s text:c="3"/>56 864</text:p>
          </table:table-cell>
          <table:table-cell office:value-type="float" office:value="26719.040000000001" table:style-name="ce4">
            <text:p><text:s text:c="3"/>26 719</text:p>
          </table:table-cell>
          <table:table-cell office:value-type="float" office:value="63777.94" table:style-name="ce4">
            <text:p><text:s text:c="3"/>63 778</text:p>
          </table:table-cell>
          <table:table-cell office:value-type="float" office:value="2719149" table:style-name="ce4">
            <text:p><text:s text:c="2"/>2 719 149</text:p>
          </table:table-cell>
          <table:table-cell office:value-type="float" office:value="1068386" table:style-name="ce4">
            <text:p><text:s text:c="2"/>1 068 386</text:p>
          </table:table-cell>
          <table:table-cell office:value-type="float" office:value="1650763" table:style-name="ce4">
            <text:p><text:s text:c="2"/>1 650 763</text:p>
          </table:table-cell>
          <table:table-cell office:value-type="float" office:value="1461425" table:style-name="ce4">
            <text:p><text:s text:c="2"/>1 461 425</text:p>
          </table:table-cell>
          <table:table-cell office:value-type="float" office:value="1257724" table:style-name="ce4">
            <text:p><text:s text:c="2"/>1 257 724</text:p>
          </table:table-cell>
          <table:table-cell office:value-type="float" office:value="2.63" table:style-name="ce7">
            <text:p>2,6</text:p>
          </table:table-cell>
          <table:table-cell office:value-type="float" office:value="2.78" table:style-name="ce7">
            <text:p>2,8</text:p>
          </table:table-cell>
          <table:table-cell office:value-type="float" office:value="2.54" table:style-name="ce7">
            <text:p>2,5</text:p>
          </table:table-cell>
          <table:table-cell office:value-type="float" office:value="4.78" table:style-name="ce7">
            <text:p>4,8</text:p>
          </table:table-cell>
          <table:table-cell office:value-type="float" office:value="1.72" table:style-name="ce7">
            <text:p>1,7</text:p>
          </table:table-cell>
          <table:table-cell office:value-type="float" office:value="2311.2959978587983" table:formula="of:=IFERROR(+[.M24]*1000/([.H24]*13);&quot;-&quot;)" table:style-name="ce10">
            <text:p><text:s text:c="3"/>2 311,30</text:p>
          </table:table-cell>
          <table:table-cell office:value-type="float" office:value="2443.5438262898433" table:formula="of:=IFERROR(+[.N24]*1000/([.I24]*13);&quot;-&quot;)" table:style-name="ce10">
            <text:p><text:s text:c="3"/>2 443,54</text:p>
          </table:table-cell>
          <table:table-cell office:value-type="float" office:value="2233.0764205287737" table:formula="of:=IFERROR(+[.O24]*1000/([.J24]*13);&quot;-&quot;)" table:style-name="ce10">
            <text:p><text:s text:c="3"/>2 233,08</text:p>
          </table:table-cell>
          <table:table-cell office:value-type="float" office:value="4207.3857328821578" table:formula="of:=IFERROR(+[.P24]*1000/([.K24]*13);&quot;-&quot;)" table:style-name="ce10">
            <text:p><text:s text:c="3"/>4 207,39</text:p>
          </table:table-cell>
          <table:table-cell office:value-type="float" office:value="1516.9508453863516" table:formula="of:=IFERROR(+[.Q24]*1000/([.L24]*13);&quot;-&quot;)" table:style-name="ce10">
            <text:p><text:s text:c="3"/>1 516,95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16">
            <text:p><text:s text:c="5"/>Sudeste</text:p>
          </table:table-cell>
          <table:table-cell office:value-type="float" office:value="114410" table:style-name="ce17">
            <text:p><text:s text:c="3"/>114 410</text:p>
          </table:table-cell>
          <table:table-cell office:value-type="float" office:value="1323300" table:style-name="ce17">
            <text:p><text:s text:c="2"/>1 323 300</text:p>
          </table:table-cell>
          <table:table-cell office:value-type="float" office:value="442200" table:style-name="ce17">
            <text:p><text:s text:c="3"/>442 200</text:p>
          </table:table-cell>
          <table:table-cell office:value-type="float" office:value="881100" table:style-name="ce17">
            <text:p><text:s text:c="3"/>881 100</text:p>
          </table:table-cell>
          <table:table-cell office:value-type="float" office:value="477396" table:style-name="ce17">
            <text:p><text:s text:c="3"/>477 396</text:p>
          </table:table-cell>
          <table:table-cell office:value-type="float" office:value="845904" table:style-name="ce17">
            <text:p><text:s text:c="3"/>845 904</text:p>
          </table:table-cell>
          <table:table-cell office:value-type="float" office:value="1358619.17" table:style-name="ce17">
            <text:p><text:s text:c="2"/>1 358 619</text:p>
          </table:table-cell>
          <table:table-cell office:value-type="float" office:value="455628.25" table:style-name="ce17">
            <text:p><text:s text:c="3"/>455 628</text:p>
          </table:table-cell>
          <table:table-cell office:value-type="float" office:value="902990.92" table:style-name="ce17">
            <text:p><text:s text:c="3"/>902 991</text:p>
          </table:table-cell>
          <table:table-cell office:value-type="float" office:value="494250.99" table:style-name="ce17">
            <text:p><text:s text:c="3"/>494 251</text:p>
          </table:table-cell>
          <table:table-cell office:value-type="float" office:value="864368.18" table:style-name="ce17">
            <text:p><text:s text:c="3"/>864 368</text:p>
          </table:table-cell>
          <table:table-cell office:value-type="float" office:value="49388273" table:style-name="ce17">
            <text:p><text:s text:c="2"/>49 388 273</text:p>
          </table:table-cell>
          <table:table-cell office:value-type="float" office:value="20015408" table:style-name="ce17">
            <text:p><text:s text:c="2"/>20 015 408</text:p>
          </table:table-cell>
          <table:table-cell office:value-type="float" office:value="29372865" table:style-name="ce17">
            <text:p><text:s text:c="2"/>29 372 865</text:p>
          </table:table-cell>
          <table:table-cell office:value-type="float" office:value="30125348" table:style-name="ce17">
            <text:p><text:s text:c="2"/>30 125 348</text:p>
          </table:table-cell>
          <table:table-cell office:value-type="float" office:value="19262884" table:style-name="ce17">
            <text:p><text:s text:c="2"/>19 262 884</text:p>
          </table:table-cell>
          <table:table-cell office:value-type="float" office:value="3.18" table:style-name="ce18">
            <text:p>3,2</text:p>
          </table:table-cell>
          <table:table-cell office:value-type="float" office:value="3.84" table:style-name="ce18">
            <text:p>3,8</text:p>
          </table:table-cell>
          <table:table-cell office:value-type="float" office:value="2.84" table:style-name="ce18">
            <text:p>2,8</text:p>
          </table:table-cell>
          <table:table-cell office:value-type="float" office:value="5.33" table:style-name="ce18">
            <text:p>5,3</text:p>
          </table:table-cell>
          <table:table-cell office:value-type="float" office:value="1.95" table:style-name="ce18">
            <text:p>2,0</text:p>
          </table:table-cell>
          <table:table-cell office:value-type="float" office:value="2796.2934772051854" table:formula="of:=IFERROR(+[.M25]*1000/([.H25]*13);&quot;-&quot;)" table:style-name="ce19">
            <text:p><text:s text:c="3"/>2 796,29</text:p>
          </table:table-cell>
          <table:table-cell office:value-type="float" office:value="3379.1731948815054" table:formula="of:=IFERROR(+[.N25]*1000/([.I25]*13);&quot;-&quot;)" table:style-name="ce19">
            <text:p><text:s text:c="3"/>3 379,17</text:p>
          </table:table-cell>
          <table:table-cell office:value-type="float" office:value="2502.1859066380798" table:formula="of:=IFERROR(+[.O25]*1000/([.J25]*13);&quot;-&quot;)" table:style-name="ce19">
            <text:p><text:s text:c="3"/>2 502,19</text:p>
          </table:table-cell>
          <table:table-cell office:value-type="float" office:value="4688.5782900272216" table:formula="of:=IFERROR(+[.P25]*1000/([.K25]*13);&quot;-&quot;)" table:style-name="ce19">
            <text:p><text:s text:c="3"/>4 688,58</text:p>
          </table:table-cell>
          <table:table-cell office:value-type="float" office:value="1714.2698470139285" table:formula="of:=IFERROR(+[.Q25]*1000/([.L25]*13);&quot;-&quot;)" table:style-name="ce19">
            <text:p><text:s text:c="3"/>1 714,27</text:p>
          </table:table-cell>
          <table:table-cell table:style-name="ce21"/>
          <table:table-cell table:number-columns-repeated="16356" table:style-name="ce20"/>
        </table:table-row>
        <table:table-row table:style-name="ro5">
          <table:table-cell office:value-type="string" table:style-name="ce9">
            <text:p>Minas Gerais</text:p>
          </table:table-cell>
          <table:table-cell office:value-type="float" office:value="31309" table:style-name="ce4">
            <text:p><text:s text:c="3"/>31 309</text:p>
          </table:table-cell>
          <table:table-cell office:value-type="float" office:value="251345" table:style-name="ce4">
            <text:p><text:s text:c="3"/>251 345</text:p>
          </table:table-cell>
          <table:table-cell office:value-type="float" office:value="83679" table:style-name="ce4">
            <text:p><text:s text:c="3"/>83 679</text:p>
          </table:table-cell>
          <table:table-cell office:value-type="float" office:value="167666" table:style-name="ce4">
            <text:p><text:s text:c="3"/>167 666</text:p>
          </table:table-cell>
          <table:table-cell office:value-type="float" office:value="80035" table:style-name="ce4">
            <text:p><text:s text:c="3"/>80 035</text:p>
          </table:table-cell>
          <table:table-cell office:value-type="float" office:value="171310" table:style-name="ce4">
            <text:p><text:s text:c="3"/>171 310</text:p>
          </table:table-cell>
          <table:table-cell office:value-type="float" office:value="258482.69" table:style-name="ce4">
            <text:p><text:s text:c="3"/>258 483</text:p>
          </table:table-cell>
          <table:table-cell office:value-type="float" office:value="86193.44" table:style-name="ce4">
            <text:p><text:s text:c="3"/>86 193</text:p>
          </table:table-cell>
          <table:table-cell office:value-type="float" office:value="172289.25" table:style-name="ce4">
            <text:p><text:s text:c="3"/>172 289</text:p>
          </table:table-cell>
          <table:table-cell office:value-type="float" office:value="83158.09" table:style-name="ce4">
            <text:p><text:s text:c="3"/>83 158</text:p>
          </table:table-cell>
          <table:table-cell office:value-type="float" office:value="175324.6" table:style-name="ce4">
            <text:p><text:s text:c="3"/>175 325</text:p>
          </table:table-cell>
          <table:table-cell office:value-type="float" office:value="7416937" table:style-name="ce4">
            <text:p><text:s text:c="2"/>7 416 937</text:p>
          </table:table-cell>
          <table:table-cell office:value-type="float" office:value="3043451" table:style-name="ce4">
            <text:p><text:s text:c="2"/>3 043 451</text:p>
          </table:table-cell>
          <table:table-cell office:value-type="float" office:value="4373487" table:style-name="ce4">
            <text:p><text:s text:c="2"/>4 373 487</text:p>
          </table:table-cell>
          <table:table-cell office:value-type="float" office:value="4130244" table:style-name="ce4">
            <text:p><text:s text:c="2"/>4 130 244</text:p>
          </table:table-cell>
          <table:table-cell office:value-type="float" office:value="3286694" table:style-name="ce4">
            <text:p><text:s text:c="2"/>3 286 694</text:p>
          </table:table-cell>
          <table:table-cell office:value-type="float" office:value="2.5099999999999998" table:style-name="ce7">
            <text:p>2,5</text:p>
          </table:table-cell>
          <table:table-cell office:value-type="float" office:value="3.09" table:style-name="ce7">
            <text:p>3,1</text:p>
          </table:table-cell>
          <table:table-cell office:value-type="float" office:value="2.2200000000000002" table:style-name="ce7">
            <text:p>2,2</text:p>
          </table:table-cell>
          <table:table-cell office:value-type="float" office:value="4.34" table:style-name="ce7">
            <text:p>4,3</text:p>
          </table:table-cell>
          <table:table-cell office:value-type="float" office:value="1.64" table:style-name="ce7">
            <text:p>1,6</text:p>
          </table:table-cell>
          <table:table-cell office:value-type="float" office:value="2207.2410937251361" table:formula="of:=IFERROR(+[.M26]*1000/([.H26]*13);&quot;-&quot;)" table:style-name="ce10">
            <text:p><text:s text:c="3"/>2 207,24</text:p>
          </table:table-cell>
          <table:table-cell office:value-type="float" office:value="2716.1187137282768" table:formula="of:=IFERROR(+[.N26]*1000/([.I26]*13);&quot;-&quot;)" table:style-name="ce10">
            <text:p><text:s text:c="3"/>2 716,12</text:p>
          </table:table-cell>
          <table:table-cell office:value-type="float" office:value="1952.6585490567572" table:formula="of:=IFERROR(+[.O26]*1000/([.J26]*13);&quot;-&quot;)" table:style-name="ce10">
            <text:p><text:s text:c="3"/>1 952,66</text:p>
          </table:table-cell>
          <table:table-cell office:value-type="float" office:value="3820.5672704011954" table:formula="of:=IFERROR(+[.P26]*1000/([.K26]*13);&quot;-&quot;)" table:style-name="ce10">
            <text:p><text:s text:c="3"/>3 820,57</text:p>
          </table:table-cell>
          <table:table-cell office:value-type="float" office:value="1442.0259072863441" table:formula="of:=IFERROR(+[.Q26]*1000/([.L26]*13);&quot;-&quot;)" table:style-name="ce10">
            <text:p><text:s text:c="3"/>1 442,03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Espírito Santo</text:p>
          </table:table-cell>
          <table:table-cell office:value-type="float" office:value="6048" table:style-name="ce4">
            <text:p><text:s text:c="3"/>6 048</text:p>
          </table:table-cell>
          <table:table-cell office:value-type="float" office:value="36057" table:style-name="ce4">
            <text:p><text:s text:c="3"/>36 057</text:p>
          </table:table-cell>
          <table:table-cell office:value-type="float" office:value="11156" table:style-name="ce4">
            <text:p><text:s text:c="3"/>11 156</text:p>
          </table:table-cell>
          <table:table-cell office:value-type="float" office:value="24901" table:style-name="ce4">
            <text:p><text:s text:c="3"/>24 901</text:p>
          </table:table-cell>
          <table:table-cell office:value-type="float" office:value="11760" table:style-name="ce4">
            <text:p><text:s text:c="3"/>11 760</text:p>
          </table:table-cell>
          <table:table-cell office:value-type="float" office:value="24297" table:style-name="ce4">
            <text:p><text:s text:c="3"/>24 297</text:p>
          </table:table-cell>
          <table:table-cell office:value-type="float" office:value="36889.78" table:style-name="ce4">
            <text:p><text:s text:c="3"/>36 890</text:p>
          </table:table-cell>
          <table:table-cell office:value-type="float" office:value="11512.87" table:style-name="ce4">
            <text:p><text:s text:c="3"/>11 513</text:p>
          </table:table-cell>
          <table:table-cell office:value-type="float" office:value="25376.91" table:style-name="ce4">
            <text:p><text:s text:c="3"/>25 377</text:p>
          </table:table-cell>
          <table:table-cell office:value-type="float" office:value="12104.45" table:style-name="ce4">
            <text:p><text:s text:c="3"/>12 104</text:p>
          </table:table-cell>
          <table:table-cell office:value-type="float" office:value="24785.33" table:style-name="ce4">
            <text:p><text:s text:c="3"/>24 785</text:p>
          </table:table-cell>
          <table:table-cell office:value-type="float" office:value="1041459" table:style-name="ce4">
            <text:p><text:s text:c="2"/>1 041 459</text:p>
          </table:table-cell>
          <table:table-cell office:value-type="float" office:value="386304" table:style-name="ce4">
            <text:p><text:s text:c="3"/>386 304</text:p>
          </table:table-cell>
          <table:table-cell office:value-type="float" office:value="655154" table:style-name="ce4">
            <text:p><text:s text:c="3"/>655 154</text:p>
          </table:table-cell>
          <table:table-cell office:value-type="float" office:value="591887" table:style-name="ce4">
            <text:p><text:s text:c="3"/>591 887</text:p>
          </table:table-cell>
          <table:table-cell office:value-type="float" office:value="449595" table:style-name="ce4">
            <text:p><text:s text:c="3"/>449 595</text:p>
          </table:table-cell>
          <table:table-cell office:value-type="float" office:value="2.4700000000000002" table:style-name="ce7">
            <text:p>2,5</text:p>
          </table:table-cell>
          <table:table-cell office:value-type="float" office:value="2.93" table:style-name="ce7">
            <text:p>2,9</text:p>
          </table:table-cell>
          <table:table-cell office:value-type="float" office:value="2.2599999999999998" table:style-name="ce7">
            <text:p>2,3</text:p>
          </table:table-cell>
          <table:table-cell office:value-type="float" office:value="4.2699999999999996" table:style-name="ce7">
            <text:p>4,3</text:p>
          </table:table-cell>
          <table:table-cell office:value-type="float" office:value="1.59" table:style-name="ce7">
            <text:p>1,6</text:p>
          </table:table-cell>
          <table:table-cell office:value-type="float" office:value="2171.6646390743117" table:formula="of:=IFERROR(+[.M27]*1000/([.H27]*13);&quot;-&quot;)" table:style-name="ce10">
            <text:p><text:s text:c="3"/>2 171,66</text:p>
          </table:table-cell>
          <table:table-cell office:value-type="float" office:value="2581.0846737340307" table:formula="of:=IFERROR(+[.N27]*1000/([.I27]*13);&quot;-&quot;)" table:style-name="ce10">
            <text:p><text:s text:c="3"/>2 581,08</text:p>
          </table:table-cell>
          <table:table-cell office:value-type="float" office:value="1985.9179678874038" table:formula="of:=IFERROR(+[.O27]*1000/([.J27]*13);&quot;-&quot;)" table:style-name="ce10">
            <text:p><text:s text:c="3"/>1 985,92</text:p>
          </table:table-cell>
          <table:table-cell office:value-type="float" office:value="3761.4075179598603" table:formula="of:=IFERROR(+[.P27]*1000/([.K27]*13);&quot;-&quot;)" table:style-name="ce10">
            <text:p><text:s text:c="3"/>3 761,41</text:p>
          </table:table-cell>
          <table:table-cell office:value-type="float" office:value="1395.3508292700062" table:formula="of:=IFERROR(+[.Q27]*1000/([.L27]*13);&quot;-&quot;)" table:style-name="ce10">
            <text:p><text:s text:c="3"/>1 395,35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Rio de Janeiro</text:p>
          </table:table-cell>
          <table:table-cell office:value-type="float" office:value="21944" table:style-name="ce4">
            <text:p><text:s text:c="3"/>21 944</text:p>
          </table:table-cell>
          <table:table-cell office:value-type="float" office:value="226943" table:style-name="ce4">
            <text:p><text:s text:c="3"/>226 943</text:p>
          </table:table-cell>
          <table:table-cell office:value-type="float" office:value="88090" table:style-name="ce4">
            <text:p><text:s text:c="3"/>88 090</text:p>
          </table:table-cell>
          <table:table-cell office:value-type="float" office:value="138853" table:style-name="ce4">
            <text:p><text:s text:c="3"/>138 853</text:p>
          </table:table-cell>
          <table:table-cell office:value-type="float" office:value="86810" table:style-name="ce4">
            <text:p><text:s text:c="3"/>86 810</text:p>
          </table:table-cell>
          <table:table-cell office:value-type="float" office:value="140133" table:style-name="ce4">
            <text:p><text:s text:c="3"/>140 133</text:p>
          </table:table-cell>
          <table:table-cell office:value-type="float" office:value="237924.51" table:style-name="ce4">
            <text:p><text:s text:c="3"/>237 925</text:p>
          </table:table-cell>
          <table:table-cell office:value-type="float" office:value="92868.88" table:style-name="ce4">
            <text:p><text:s text:c="3"/>92 869</text:p>
          </table:table-cell>
          <table:table-cell office:value-type="float" office:value="145055.63" table:style-name="ce4">
            <text:p><text:s text:c="3"/>145 056</text:p>
          </table:table-cell>
          <table:table-cell office:value-type="float" office:value="93480.66" table:style-name="ce4">
            <text:p><text:s text:c="3"/>93 481</text:p>
          </table:table-cell>
          <table:table-cell office:value-type="float" office:value="144443.85" table:style-name="ce4">
            <text:p><text:s text:c="3"/>144 444</text:p>
          </table:table-cell>
          <table:table-cell office:value-type="float" office:value="9493480" table:style-name="ce4">
            <text:p><text:s text:c="2"/>9 493 480</text:p>
          </table:table-cell>
          <table:table-cell office:value-type="float" office:value="4350187" table:style-name="ce4">
            <text:p><text:s text:c="2"/>4 350 187</text:p>
          </table:table-cell>
          <table:table-cell office:value-type="float" office:value="5143294" table:style-name="ce4">
            <text:p><text:s text:c="2"/>5 143 294</text:p>
          </table:table-cell>
          <table:table-cell office:value-type="float" office:value="6245934" table:style-name="ce4">
            <text:p><text:s text:c="2"/>6 245 934</text:p>
          </table:table-cell>
          <table:table-cell office:value-type="float" office:value="3247482" table:style-name="ce4">
            <text:p><text:s text:c="2"/>3 247 482</text:p>
          </table:table-cell>
          <table:table-cell office:value-type="float" office:value="3.49" table:style-name="ce7">
            <text:p>3,5</text:p>
          </table:table-cell>
          <table:table-cell office:value-type="float" office:value="4.09" table:style-name="ce7">
            <text:p>4,1</text:p>
          </table:table-cell>
          <table:table-cell office:value-type="float" office:value="3.1" table:style-name="ce7">
            <text:p>3,1</text:p>
          </table:table-cell>
          <table:table-cell office:value-type="float" office:value="5.84" table:style-name="ce7">
            <text:p>5,8</text:p>
          </table:table-cell>
          <table:table-cell office:value-type="float" office:value="1.97" table:style-name="ce7">
            <text:p>2,0</text:p>
          </table:table-cell>
          <table:table-cell office:value-type="float" office:value="3069.3251918757437" table:formula="of:=IFERROR(+[.M28]*1000/([.H28]*13);&quot;-&quot;)" table:style-name="ce10">
            <text:p><text:s text:c="3"/>3 069,33</text:p>
          </table:table-cell>
          <table:table-cell office:value-type="float" office:value="3603.2497563313914" table:formula="of:=IFERROR(+[.N28]*1000/([.I28]*13);&quot;-&quot;)" table:style-name="ce10">
            <text:p><text:s text:c="3"/>3 603,25</text:p>
          </table:table-cell>
          <table:table-cell office:value-type="float" office:value="2727.4915148071123" table:formula="of:=IFERROR(+[.O28]*1000/([.J28]*13);&quot;-&quot;)" table:style-name="ce10">
            <text:p><text:s text:c="3"/>2 727,49</text:p>
          </table:table-cell>
          <table:table-cell office:value-type="float" office:value="5139.6348885262632" table:formula="of:=IFERROR(+[.P28]*1000/([.K28]*13);&quot;-&quot;)" table:style-name="ce10">
            <text:p><text:s text:c="3"/>5 139,63</text:p>
          </table:table-cell>
          <table:table-cell office:value-type="float" office:value="1729.4354013155125" table:formula="of:=IFERROR(+[.Q28]*1000/([.L28]*13);&quot;-&quot;)" table:style-name="ce10">
            <text:p><text:s text:c="3"/>1 729,44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São Paulo</text:p>
          </table:table-cell>
          <table:table-cell office:value-type="float" office:value="55109" table:style-name="ce4">
            <text:p><text:s text:c="3"/>55 109</text:p>
          </table:table-cell>
          <table:table-cell office:value-type="float" office:value="808955" table:style-name="ce4">
            <text:p><text:s text:c="3"/>808 955</text:p>
          </table:table-cell>
          <table:table-cell office:value-type="float" office:value="259275" table:style-name="ce4">
            <text:p><text:s text:c="3"/>259 275</text:p>
          </table:table-cell>
          <table:table-cell office:value-type="float" office:value="549680" table:style-name="ce4">
            <text:p><text:s text:c="3"/>549 680</text:p>
          </table:table-cell>
          <table:table-cell office:value-type="float" office:value="298791" table:style-name="ce4">
            <text:p><text:s text:c="3"/>298 791</text:p>
          </table:table-cell>
          <table:table-cell office:value-type="float" office:value="510164" table:style-name="ce4">
            <text:p><text:s text:c="3"/>510 164</text:p>
          </table:table-cell>
          <table:table-cell office:value-type="float" office:value="825322.19" table:style-name="ce4">
            <text:p><text:s text:c="3"/>825 322</text:p>
          </table:table-cell>
          <table:table-cell office:value-type="float" office:value="265053.06" table:style-name="ce4">
            <text:p><text:s text:c="3"/>265 053</text:p>
          </table:table-cell>
          <table:table-cell office:value-type="float" office:value="560269.13" table:style-name="ce4">
            <text:p><text:s text:c="3"/>560 269</text:p>
          </table:table-cell>
          <table:table-cell office:value-type="float" office:value="305507.78999999998" table:style-name="ce4">
            <text:p><text:s text:c="3"/>305 508</text:p>
          </table:table-cell>
          <table:table-cell office:value-type="float" office:value="519814.40000000002" table:style-name="ce4">
            <text:p><text:s text:c="3"/>519 814</text:p>
          </table:table-cell>
          <table:table-cell office:value-type="float" office:value="31436396" table:style-name="ce4">
            <text:p><text:s text:c="2"/>31 436 396</text:p>
          </table:table-cell>
          <table:table-cell office:value-type="float" office:value="12235466" table:style-name="ce4">
            <text:p><text:s text:c="2"/>12 235 466</text:p>
          </table:table-cell>
          <table:table-cell office:value-type="float" office:value="19200930" table:style-name="ce4">
            <text:p><text:s text:c="2"/>19 200 930</text:p>
          </table:table-cell>
          <table:table-cell office:value-type="float" office:value="19157283" table:style-name="ce4">
            <text:p><text:s text:c="2"/>19 157 283</text:p>
          </table:table-cell>
          <table:table-cell office:value-type="float" office:value="12279113" table:style-name="ce4">
            <text:p><text:s text:c="2"/>12 279 113</text:p>
          </table:table-cell>
          <table:table-cell office:value-type="float" office:value="3.33" table:style-name="ce7">
            <text:p>3,3</text:p>
          </table:table-cell>
          <table:table-cell office:value-type="float" office:value="4.04" table:style-name="ce7">
            <text:p>4,0</text:p>
          </table:table-cell>
          <table:table-cell office:value-type="float" office:value="3" table:style-name="ce7">
            <text:p>3,0</text:p>
          </table:table-cell>
          <table:table-cell office:value-type="float" office:value="5.48" table:style-name="ce7">
            <text:p>5,5</text:p>
          </table:table-cell>
          <table:table-cell office:value-type="float" office:value="2.06" table:style-name="ce7">
            <text:p>2,1</text:p>
          </table:table-cell>
          <table:table-cell office:value-type="float" office:value="2929.9882361000227" table:formula="of:=IFERROR(+[.M29]*1000/([.H29]*13);&quot;-&quot;)" table:style-name="ce10">
            <text:p><text:s text:c="3"/>2 929,99</text:p>
          </table:table-cell>
          <table:table-cell office:value-type="float" office:value="3550.9482226226414" table:formula="of:=IFERROR(+[.N29]*1000/([.I29]*13);&quot;-&quot;)" table:style-name="ce10">
            <text:p><text:s text:c="3"/>3 550,95</text:p>
          </table:table-cell>
          <table:table-cell office:value-type="float" office:value="2636.22344387351" table:formula="of:=IFERROR(+[.O29]*1000/([.J29]*13);&quot;-&quot;)" table:style-name="ce10">
            <text:p><text:s text:c="3"/>2 636,22</text:p>
          </table:table-cell>
          <table:table-cell office:value-type="float" office:value="4823.566540958429" table:formula="of:=IFERROR(+[.P29]*1000/([.K29]*13);&quot;-&quot;)" table:style-name="ce10">
            <text:p><text:s text:c="3"/>4 823,57</text:p>
          </table:table-cell>
          <table:table-cell office:value-type="float" office:value="1817.0853940293955" table:formula="of:=IFERROR(+[.Q29]*1000/([.L29]*13);&quot;-&quot;)" table:style-name="ce10">
            <text:p><text:s text:c="3"/>1 817,09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16">
            <text:p><text:s text:c="5"/>Sul</text:p>
          </table:table-cell>
          <table:table-cell office:value-type="float" office:value="52673" table:style-name="ce17">
            <text:p><text:s text:c="3"/>52 673</text:p>
          </table:table-cell>
          <table:table-cell office:value-type="float" office:value="401320" table:style-name="ce17">
            <text:p><text:s text:c="3"/>401 320</text:p>
          </table:table-cell>
          <table:table-cell office:value-type="float" office:value="117676" table:style-name="ce17">
            <text:p><text:s text:c="3"/>117 676</text:p>
          </table:table-cell>
          <table:table-cell office:value-type="float" office:value="283644" table:style-name="ce17">
            <text:p><text:s text:c="3"/>283 644</text:p>
          </table:table-cell>
          <table:table-cell office:value-type="float" office:value="145952" table:style-name="ce17">
            <text:p><text:s text:c="3"/>145 952</text:p>
          </table:table-cell>
          <table:table-cell office:value-type="float" office:value="255368" table:style-name="ce17">
            <text:p><text:s text:c="3"/>255 368</text:p>
          </table:table-cell>
          <table:table-cell office:value-type="float" office:value="411268.37" table:style-name="ce17">
            <text:p><text:s text:c="3"/>411 268</text:p>
          </table:table-cell>
          <table:table-cell office:value-type="float" office:value="120826.52" table:style-name="ce17">
            <text:p><text:s text:c="3"/>120 827</text:p>
          </table:table-cell>
          <table:table-cell office:value-type="float" office:value="290441.84999999998" table:style-name="ce17">
            <text:p><text:s text:c="3"/>290 442</text:p>
          </table:table-cell>
          <table:table-cell office:value-type="float" office:value="150647.22" table:style-name="ce17">
            <text:p><text:s text:c="3"/>150 647</text:p>
          </table:table-cell>
          <table:table-cell office:value-type="float" office:value="260621.15" table:style-name="ce17">
            <text:p><text:s text:c="3"/>260 621</text:p>
          </table:table-cell>
          <table:table-cell office:value-type="float" office:value="14064144" table:style-name="ce17">
            <text:p><text:s text:c="2"/>14 064 144</text:p>
          </table:table-cell>
          <table:table-cell office:value-type="float" office:value="5319170" table:style-name="ce17">
            <text:p><text:s text:c="2"/>5 319 170</text:p>
          </table:table-cell>
          <table:table-cell office:value-type="float" office:value="8744974" table:style-name="ce17">
            <text:p><text:s text:c="2"/>8 744 974</text:p>
          </table:table-cell>
          <table:table-cell office:value-type="float" office:value="8204349" table:style-name="ce17">
            <text:p><text:s text:c="2"/>8 204 349</text:p>
          </table:table-cell>
          <table:table-cell office:value-type="float" office:value="5859524" table:style-name="ce17">
            <text:p><text:s text:c="2"/>5 859 524</text:p>
          </table:table-cell>
          <table:table-cell office:value-type="float" office:value="2.99" table:style-name="ce18">
            <text:p>3,0</text:p>
          </table:table-cell>
          <table:table-cell office:value-type="float" office:value="3.85" table:style-name="ce18">
            <text:p>3,9</text:p>
          </table:table-cell>
          <table:table-cell office:value-type="float" office:value="2.63" table:style-name="ce18">
            <text:p>2,6</text:p>
          </table:table-cell>
          <table:table-cell office:value-type="float" office:value="4.76" table:style-name="ce18">
            <text:p>4,8</text:p>
          </table:table-cell>
          <table:table-cell office:value-type="float" office:value="1.97" table:style-name="ce18">
            <text:p>2,0</text:p>
          </table:table-cell>
          <table:table-cell office:value-type="float" office:value="2630.5383775786863" table:formula="of:=IFERROR(+[.M30]*1000/([.H30]*13);&quot;-&quot;)" table:style-name="ce19">
            <text:p><text:s text:c="3"/>2 630,54</text:p>
          </table:table-cell>
          <table:table-cell office:value-type="float" office:value="3386.39996481669" table:formula="of:=IFERROR(+[.N30]*1000/([.I30]*13);&quot;-&quot;)" table:style-name="ce19">
            <text:p><text:s text:c="3"/>3 386,40</text:p>
          </table:table-cell>
          <table:table-cell office:value-type="float" office:value="2316.0929035960476" table:formula="of:=IFERROR(+[.O30]*1000/([.J30]*13);&quot;-&quot;)" table:style-name="ce19">
            <text:p><text:s text:c="3"/>2 316,09</text:p>
          </table:table-cell>
          <table:table-cell office:value-type="float" office:value="4189.2825452123789" table:formula="of:=IFERROR(+[.P30]*1000/([.K30]*13);&quot;-&quot;)" table:style-name="ce19">
            <text:p><text:s text:c="3"/>4 189,28</text:p>
          </table:table-cell>
          <table:table-cell office:value-type="float" office:value="1729.4552471455806" table:formula="of:=IFERROR(+[.Q30]*1000/([.L30]*13);&quot;-&quot;)" table:style-name="ce19">
            <text:p><text:s text:c="3"/>1 729,46</text:p>
          </table:table-cell>
          <table:table-cell table:style-name="ce21"/>
          <table:table-cell table:number-columns-repeated="16356" table:style-name="ce20"/>
        </table:table-row>
        <table:table-row table:style-name="ro5">
          <table:table-cell office:value-type="string" table:style-name="ce9">
            <text:p>Paraná</text:p>
          </table:table-cell>
          <table:table-cell office:value-type="float" office:value="18055" table:style-name="ce4">
            <text:p><text:s text:c="3"/>18 055</text:p>
          </table:table-cell>
          <table:table-cell office:value-type="float" office:value="130637" table:style-name="ce4">
            <text:p><text:s text:c="3"/>130 637</text:p>
          </table:table-cell>
          <table:table-cell office:value-type="float" office:value="37621" table:style-name="ce4">
            <text:p><text:s text:c="3"/>37 621</text:p>
          </table:table-cell>
          <table:table-cell office:value-type="float" office:value="93016" table:style-name="ce4">
            <text:p><text:s text:c="3"/>93 016</text:p>
          </table:table-cell>
          <table:table-cell office:value-type="float" office:value="45405" table:style-name="ce4">
            <text:p><text:s text:c="3"/>45 405</text:p>
          </table:table-cell>
          <table:table-cell office:value-type="float" office:value="85232" table:style-name="ce4">
            <text:p><text:s text:c="3"/>85 232</text:p>
          </table:table-cell>
          <table:table-cell office:value-type="float" office:value="133520.76999999999" table:style-name="ce4">
            <text:p><text:s text:c="3"/>133 521</text:p>
          </table:table-cell>
          <table:table-cell office:value-type="float" office:value="38667.620000000003" table:style-name="ce4">
            <text:p><text:s text:c="3"/>38 668</text:p>
          </table:table-cell>
          <table:table-cell office:value-type="float" office:value="94853.15" table:style-name="ce4">
            <text:p><text:s text:c="3"/>94 853</text:p>
          </table:table-cell>
          <table:table-cell office:value-type="float" office:value="46795.67" table:style-name="ce4">
            <text:p><text:s text:c="3"/>46 796</text:p>
          </table:table-cell>
          <table:table-cell office:value-type="float" office:value="86725.1" table:style-name="ce4">
            <text:p><text:s text:c="3"/>86 725</text:p>
          </table:table-cell>
          <table:table-cell office:value-type="float" office:value="3828185" table:style-name="ce4">
            <text:p><text:s text:c="2"/>3 828 185</text:p>
          </table:table-cell>
          <table:table-cell office:value-type="float" office:value="1419338" table:style-name="ce4">
            <text:p><text:s text:c="2"/>1 419 338</text:p>
          </table:table-cell>
          <table:table-cell office:value-type="float" office:value="2408847" table:style-name="ce4">
            <text:p><text:s text:c="2"/>2 408 847</text:p>
          </table:table-cell>
          <table:table-cell office:value-type="float" office:value="2072489" table:style-name="ce4">
            <text:p><text:s text:c="2"/>2 072 489</text:p>
          </table:table-cell>
          <table:table-cell office:value-type="float" office:value="1755425" table:style-name="ce4">
            <text:p><text:s text:c="2"/>1 755 425</text:p>
          </table:table-cell>
          <table:table-cell office:value-type="float" office:value="2.5099999999999998" table:style-name="ce7">
            <text:p>2,5</text:p>
          </table:table-cell>
          <table:table-cell office:value-type="float" office:value="3.21" table:style-name="ce7">
            <text:p>3,2</text:p>
          </table:table-cell>
          <table:table-cell office:value-type="float" office:value="2.2200000000000002" table:style-name="ce7">
            <text:p>2,2</text:p>
          </table:table-cell>
          <table:table-cell office:value-type="float" office:value="3.87" table:style-name="ce7">
            <text:p>3,9</text:p>
          </table:table-cell>
          <table:table-cell office:value-type="float" office:value="1.77" table:style-name="ce7">
            <text:p>1,8</text:p>
          </table:table-cell>
          <table:table-cell office:value-type="float" office:value="2205.4678776251012" table:formula="of:=IFERROR(+[.M31]*1000/([.H31]*13);&quot;-&quot;)" table:style-name="ce10">
            <text:p><text:s text:c="3"/>2 205,47</text:p>
          </table:table-cell>
          <table:table-cell office:value-type="float" office:value="2823.5470958348651" table:formula="of:=IFERROR(+[.N31]*1000/([.I31]*13);&quot;-&quot;)" table:style-name="ce10">
            <text:p><text:s text:c="3"/>2 823,55</text:p>
          </table:table-cell>
          <table:table-cell office:value-type="float" office:value="1953.5031053467712" table:formula="of:=IFERROR(+[.O31]*1000/([.J31]*13);&quot;-&quot;)" table:style-name="ce10">
            <text:p><text:s text:c="3"/>1 953,50</text:p>
          </table:table-cell>
          <table:table-cell office:value-type="float" office:value="3406.7731217275182" table:formula="of:=IFERROR(+[.P31]*1000/([.K31]*13);&quot;-&quot;)" table:style-name="ce10">
            <text:p><text:s text:c="3"/>3 406,77</text:p>
          </table:table-cell>
          <table:table-cell office:value-type="float" office:value="1557.0197360128993" table:formula="of:=IFERROR(+[.Q31]*1000/([.L31]*13);&quot;-&quot;)" table:style-name="ce10">
            <text:p><text:s text:c="3"/>1 557,02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Santa Catarina</text:p>
          </table:table-cell>
          <table:table-cell office:value-type="float" office:value="12930" table:style-name="ce4">
            <text:p><text:s text:c="3"/>12 930</text:p>
          </table:table-cell>
          <table:table-cell office:value-type="float" office:value="82587" table:style-name="ce4">
            <text:p><text:s text:c="3"/>82 587</text:p>
          </table:table-cell>
          <table:table-cell office:value-type="float" office:value="25451" table:style-name="ce4">
            <text:p><text:s text:c="3"/>25 451</text:p>
          </table:table-cell>
          <table:table-cell office:value-type="float" office:value="57136" table:style-name="ce4">
            <text:p><text:s text:c="3"/>57 136</text:p>
          </table:table-cell>
          <table:table-cell office:value-type="float" office:value="34691" table:style-name="ce4">
            <text:p><text:s text:c="3"/>34 691</text:p>
          </table:table-cell>
          <table:table-cell office:value-type="float" office:value="47896" table:style-name="ce4">
            <text:p><text:s text:c="3"/>47 896</text:p>
          </table:table-cell>
          <table:table-cell office:value-type="float" office:value="84347.3" table:style-name="ce4">
            <text:p><text:s text:c="3"/>84 347</text:p>
          </table:table-cell>
          <table:table-cell office:value-type="float" office:value="26003.51" table:style-name="ce4">
            <text:p><text:s text:c="3"/>26 004</text:p>
          </table:table-cell>
          <table:table-cell office:value-type="float" office:value="58343.79" table:style-name="ce4">
            <text:p><text:s text:c="3"/>58 344</text:p>
          </table:table-cell>
          <table:table-cell office:value-type="float" office:value="35655.050000000003" table:style-name="ce4">
            <text:p><text:s text:c="3"/>35 655</text:p>
          </table:table-cell>
          <table:table-cell office:value-type="float" office:value="48692.25" table:style-name="ce4">
            <text:p><text:s text:c="3"/>48 692</text:p>
          </table:table-cell>
          <table:table-cell office:value-type="float" office:value="3012752" table:style-name="ce4">
            <text:p><text:s text:c="2"/>3 012 752</text:p>
          </table:table-cell>
          <table:table-cell office:value-type="float" office:value="1188807" table:style-name="ce4">
            <text:p><text:s text:c="2"/>1 188 807</text:p>
          </table:table-cell>
          <table:table-cell office:value-type="float" office:value="1823945" table:style-name="ce4">
            <text:p><text:s text:c="2"/>1 823 945</text:p>
          </table:table-cell>
          <table:table-cell office:value-type="float" office:value="1872093" table:style-name="ce4">
            <text:p><text:s text:c="2"/>1 872 093</text:p>
          </table:table-cell>
          <table:table-cell office:value-type="float" office:value="1140658" table:style-name="ce4">
            <text:p><text:s text:c="2"/>1 140 658</text:p>
          </table:table-cell>
          <table:table-cell office:value-type="float" office:value="3.12" table:style-name="ce7">
            <text:p>3,1</text:p>
          </table:table-cell>
          <table:table-cell office:value-type="float" office:value="4" table:style-name="ce7">
            <text:p>4,0</text:p>
          </table:table-cell>
          <table:table-cell office:value-type="float" office:value="2.73" table:style-name="ce7">
            <text:p>2,7</text:p>
          </table:table-cell>
          <table:table-cell office:value-type="float" office:value="4.59" table:style-name="ce7">
            <text:p>4,6</text:p>
          </table:table-cell>
          <table:table-cell office:value-type="float" office:value="2.0499999999999998" table:style-name="ce7">
            <text:p>2,1</text:p>
          </table:table-cell>
          <table:table-cell office:value-type="float" office:value="2747.5705072498326" table:formula="of:=IFERROR(+[.M32]*1000/([.H32]*13);&quot;-&quot;)" table:style-name="ce10">
            <text:p><text:s text:c="3"/>2 747,57</text:p>
          </table:table-cell>
          <table:table-cell office:value-type="float" office:value="3516.7057181008372" table:formula="of:=IFERROR(+[.N32]*1000/([.I32]*13);&quot;-&quot;)" table:style-name="ce10">
            <text:p><text:s text:c="3"/>3 516,71</text:p>
          </table:table-cell>
          <table:table-cell office:value-type="float" office:value="2404.7711254010328" table:formula="of:=IFERROR(+[.O32]*1000/([.J32]*13);&quot;-&quot;)" table:style-name="ce10">
            <text:p><text:s text:c="3"/>2 404,77</text:p>
          </table:table-cell>
          <table:table-cell office:value-type="float" office:value="4038.8992259484658" table:formula="of:=IFERROR(+[.P32]*1000/([.K32]*13);&quot;-&quot;)" table:style-name="ce10">
            <text:p><text:s text:c="3"/>4 038,90</text:p>
          </table:table-cell>
          <table:table-cell office:value-type="float" office:value="1801.9894968279978" table:formula="of:=IFERROR(+[.Q32]*1000/([.L32]*13);&quot;-&quot;)" table:style-name="ce10">
            <text:p><text:s text:c="3"/>1 801,99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Rio Grande do Sul</text:p>
          </table:table-cell>
          <table:table-cell office:value-type="float" office:value="21688" table:style-name="ce4">
            <text:p><text:s text:c="3"/>21 688</text:p>
          </table:table-cell>
          <table:table-cell office:value-type="float" office:value="188096" table:style-name="ce4">
            <text:p><text:s text:c="3"/>188 096</text:p>
          </table:table-cell>
          <table:table-cell office:value-type="float" office:value="54604" table:style-name="ce4">
            <text:p><text:s text:c="3"/>54 604</text:p>
          </table:table-cell>
          <table:table-cell office:value-type="float" office:value="133492" table:style-name="ce4">
            <text:p><text:s text:c="3"/>133 492</text:p>
          </table:table-cell>
          <table:table-cell office:value-type="float" office:value="65856" table:style-name="ce4">
            <text:p><text:s text:c="3"/>65 856</text:p>
          </table:table-cell>
          <table:table-cell office:value-type="float" office:value="122240" table:style-name="ce4">
            <text:p><text:s text:c="3"/>122 240</text:p>
          </table:table-cell>
          <table:table-cell office:value-type="float" office:value="193400.3" table:style-name="ce4">
            <text:p><text:s text:c="3"/>193 400</text:p>
          </table:table-cell>
          <table:table-cell office:value-type="float" office:value="56155.39" table:style-name="ce4">
            <text:p><text:s text:c="3"/>56 155</text:p>
          </table:table-cell>
          <table:table-cell office:value-type="float" office:value="137244.91" table:style-name="ce4">
            <text:p><text:s text:c="3"/>137 245</text:p>
          </table:table-cell>
          <table:table-cell office:value-type="float" office:value="68196.5" table:style-name="ce4">
            <text:p><text:s text:c="3"/>68 197</text:p>
          </table:table-cell>
          <table:table-cell office:value-type="float" office:value="125203.8" table:style-name="ce4">
            <text:p><text:s text:c="3"/>125 204</text:p>
          </table:table-cell>
          <table:table-cell office:value-type="float" office:value="7223208" table:style-name="ce4">
            <text:p><text:s text:c="2"/>7 223 208</text:p>
          </table:table-cell>
          <table:table-cell office:value-type="float" office:value="2711026" table:style-name="ce4">
            <text:p><text:s text:c="2"/>2 711 026</text:p>
          </table:table-cell>
          <table:table-cell office:value-type="float" office:value="4512182" table:style-name="ce4">
            <text:p><text:s text:c="2"/>4 512 182</text:p>
          </table:table-cell>
          <table:table-cell office:value-type="float" office:value="4259767" table:style-name="ce4">
            <text:p><text:s text:c="2"/>4 259 767</text:p>
          </table:table-cell>
          <table:table-cell office:value-type="float" office:value="2963441" table:style-name="ce4">
            <text:p><text:s text:c="2"/>2 963 441</text:p>
          </table:table-cell>
          <table:table-cell office:value-type="float" office:value="3.26" table:style-name="ce7">
            <text:p>3,3</text:p>
          </table:table-cell>
          <table:table-cell office:value-type="float" office:value="4.22" table:style-name="ce7">
            <text:p>4,2</text:p>
          </table:table-cell>
          <table:table-cell office:value-type="float" office:value="2.87" table:style-name="ce7">
            <text:p>2,9</text:p>
          </table:table-cell>
          <table:table-cell office:value-type="float" office:value="5.46" table:style-name="ce7">
            <text:p>5,5</text:p>
          </table:table-cell>
          <table:table-cell office:value-type="float" office:value="2.0699999999999998" table:style-name="ce7">
            <text:p>2,1</text:p>
          </table:table-cell>
          <table:table-cell office:value-type="float" office:value="2872.9603036571539" table:formula="of:=IFERROR(+[.M33]*1000/([.H33]*13);&quot;-&quot;)" table:style-name="ce10">
            <text:p><text:s text:c="3"/>2 872,96</text:p>
          </table:table-cell>
          <table:table-cell office:value-type="float" office:value="3713.6321471271335" table:formula="of:=IFERROR(+[.N33]*1000/([.I33]*13);&quot;-&quot;)" table:style-name="ce10">
            <text:p><text:s text:c="3"/>3 713,63</text:p>
          </table:table-cell>
          <table:table-cell office:value-type="float" office:value="2528.9894035190309" table:formula="of:=IFERROR(+[.O33]*1000/([.J33]*13);&quot;-&quot;)" table:style-name="ce10">
            <text:p><text:s text:c="3"/>2 528,99</text:p>
          </table:table-cell>
          <table:table-cell office:value-type="float" office:value="4804.856328629543" table:formula="of:=IFERROR(+[.P33]*1000/([.K33]*13);&quot;-&quot;)" table:style-name="ce10">
            <text:p><text:s text:c="3"/>4 804,86</text:p>
          </table:table-cell>
          <table:table-cell office:value-type="float" office:value="1820.687551016822" table:formula="of:=IFERROR(+[.Q33]*1000/([.L33]*13);&quot;-&quot;)" table:style-name="ce10">
            <text:p><text:s text:c="3"/>1 820,69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16">
            <text:p><text:s text:c="5"/>Centro-Oeste</text:p>
          </table:table-cell>
          <table:table-cell office:value-type="float" office:value="16178" table:style-name="ce17">
            <text:p><text:s text:c="3"/>16 178</text:p>
          </table:table-cell>
          <table:table-cell office:value-type="float" office:value="167192" table:style-name="ce17">
            <text:p><text:s text:c="3"/>167 192</text:p>
          </table:table-cell>
          <table:table-cell office:value-type="float" office:value="63972" table:style-name="ce17">
            <text:p><text:s text:c="3"/>63 972</text:p>
          </table:table-cell>
          <table:table-cell office:value-type="float" office:value="103220" table:style-name="ce17">
            <text:p><text:s text:c="3"/>103 220</text:p>
          </table:table-cell>
          <table:table-cell office:value-type="float" office:value="55499" table:style-name="ce17">
            <text:p><text:s text:c="3"/>55 499</text:p>
          </table:table-cell>
          <table:table-cell office:value-type="float" office:value="111693" table:style-name="ce17">
            <text:p><text:s text:c="3"/>111 693</text:p>
          </table:table-cell>
          <table:table-cell office:value-type="float" office:value="171807.57" table:style-name="ce17">
            <text:p><text:s text:c="3"/>171 808</text:p>
          </table:table-cell>
          <table:table-cell office:value-type="float" office:value="65382.559999999998" table:style-name="ce17">
            <text:p><text:s text:c="3"/>65 383</text:p>
          </table:table-cell>
          <table:table-cell office:value-type="float" office:value="106425.01" table:style-name="ce17">
            <text:p><text:s text:c="3"/>106 425</text:p>
          </table:table-cell>
          <table:table-cell office:value-type="float" office:value="57403.59" table:style-name="ce17">
            <text:p><text:s text:c="3"/>57 404</text:p>
          </table:table-cell>
          <table:table-cell office:value-type="float" office:value="114403.98" table:style-name="ce17">
            <text:p><text:s text:c="3"/>114 404</text:p>
          </table:table-cell>
          <table:table-cell office:value-type="float" office:value="5972118" table:style-name="ce17">
            <text:p><text:s text:c="2"/>5 972 118</text:p>
          </table:table-cell>
          <table:table-cell office:value-type="float" office:value="2558701" table:style-name="ce17">
            <text:p><text:s text:c="2"/>2 558 701</text:p>
          </table:table-cell>
          <table:table-cell office:value-type="float" office:value="3413417" table:style-name="ce17">
            <text:p><text:s text:c="2"/>3 413 417</text:p>
          </table:table-cell>
          <table:table-cell office:value-type="float" office:value="3733551" table:style-name="ce17">
            <text:p><text:s text:c="2"/>3 733 551</text:p>
          </table:table-cell>
          <table:table-cell office:value-type="float" office:value="2238567" table:style-name="ce17">
            <text:p><text:s text:c="2"/>2 238 567</text:p>
          </table:table-cell>
          <table:table-cell office:value-type="float" office:value="3.04" table:style-name="ce18">
            <text:p>3,0</text:p>
          </table:table-cell>
          <table:table-cell office:value-type="float" office:value="3.42" table:style-name="ce18">
            <text:p>3,4</text:p>
          </table:table-cell>
          <table:table-cell office:value-type="float" office:value="2.8" table:style-name="ce18">
            <text:p>2,8</text:p>
          </table:table-cell>
          <table:table-cell office:value-type="float" office:value="5.69" table:style-name="ce18">
            <text:p>5,7</text:p>
          </table:table-cell>
          <table:table-cell office:value-type="float" office:value="1.71" table:style-name="ce18">
            <text:p>1,7</text:p>
          </table:table-cell>
          <table:table-cell office:value-type="float" office:value="2673.8850465534915" table:formula="of:=IFERROR(+[.M34]*1000/([.H34]*13);&quot;-&quot;)" table:style-name="ce19">
            <text:p><text:s text:c="3"/>2 673,89</text:p>
          </table:table-cell>
          <table:table-cell office:value-type="float" office:value="3010.331101231794" table:formula="of:=IFERROR(+[.N34]*1000/([.I34]*13);&quot;-&quot;)" table:style-name="ce19">
            <text:p><text:s text:c="3"/>3 010,33</text:p>
          </table:table-cell>
          <table:table-cell office:value-type="float" office:value="2467.1882902481143" table:formula="of:=IFERROR(+[.O34]*1000/([.J34]*13);&quot;-&quot;)" table:style-name="ce19">
            <text:p><text:s text:c="3"/>2 467,19</text:p>
          </table:table-cell>
          <table:table-cell office:value-type="float" office:value="5003.1057425020072" table:formula="of:=IFERROR(+[.P34]*1000/([.K34]*13);&quot;-&quot;)" table:style-name="ce19">
            <text:p><text:s text:c="3"/>5 003,11</text:p>
          </table:table-cell>
          <table:table-cell office:value-type="float" office:value="1505.1702007085903" table:formula="of:=IFERROR(+[.Q34]*1000/([.L34]*13);&quot;-&quot;)" table:style-name="ce19">
            <text:p><text:s text:c="3"/>1 505,17</text:p>
          </table:table-cell>
          <table:table-cell table:style-name="ce21"/>
          <table:table-cell table:number-columns-repeated="16356" table:style-name="ce20"/>
        </table:table-row>
        <table:table-row table:style-name="ro5">
          <table:table-cell office:value-type="string" table:style-name="ce9">
            <text:p>Mato Grosso do Sul</text:p>
          </table:table-cell>
          <table:table-cell office:value-type="float" office:value="3388" table:style-name="ce4">
            <text:p><text:s text:c="3"/>3 388</text:p>
          </table:table-cell>
          <table:table-cell office:value-type="float" office:value="38976" table:style-name="ce4">
            <text:p><text:s text:c="3"/>38 976</text:p>
          </table:table-cell>
          <table:table-cell office:value-type="float" office:value="14093" table:style-name="ce4">
            <text:p><text:s text:c="3"/>14 093</text:p>
          </table:table-cell>
          <table:table-cell office:value-type="float" office:value="24883" table:style-name="ce4">
            <text:p><text:s text:c="3"/>24 883</text:p>
          </table:table-cell>
          <table:table-cell office:value-type="float" office:value="10252" table:style-name="ce4">
            <text:p><text:s text:c="3"/>10 252</text:p>
          </table:table-cell>
          <table:table-cell office:value-type="float" office:value="28724" table:style-name="ce4">
            <text:p><text:s text:c="3"/>28 724</text:p>
          </table:table-cell>
          <table:table-cell office:value-type="float" office:value="39937.43" table:style-name="ce4">
            <text:p><text:s text:c="3"/>39 937</text:p>
          </table:table-cell>
          <table:table-cell office:value-type="float" office:value="14360.06" table:style-name="ce4">
            <text:p><text:s text:c="3"/>14 360</text:p>
          </table:table-cell>
          <table:table-cell office:value-type="float" office:value="25577.37" table:style-name="ce4">
            <text:p><text:s text:c="3"/>25 577</text:p>
          </table:table-cell>
          <table:table-cell office:value-type="float" office:value="10598.16" table:style-name="ce4">
            <text:p><text:s text:c="3"/>10 598</text:p>
          </table:table-cell>
          <table:table-cell office:value-type="float" office:value="29339.27" table:style-name="ce4">
            <text:p><text:s text:c="3"/>29 339</text:p>
          </table:table-cell>
          <table:table-cell office:value-type="float" office:value="1119108" table:style-name="ce4">
            <text:p><text:s text:c="2"/>1 119 108</text:p>
          </table:table-cell>
          <table:table-cell office:value-type="float" office:value="434292" table:style-name="ce4">
            <text:p><text:s text:c="3"/>434 292</text:p>
          </table:table-cell>
          <table:table-cell office:value-type="float" office:value="684817" table:style-name="ce4">
            <text:p><text:s text:c="3"/>684 817</text:p>
          </table:table-cell>
          <table:table-cell office:value-type="float" office:value="574523" table:style-name="ce4">
            <text:p><text:s text:c="3"/>574 523</text:p>
          </table:table-cell>
          <table:table-cell office:value-type="float" office:value="544585" table:style-name="ce4">
            <text:p><text:s text:c="3"/>544 585</text:p>
          </table:table-cell>
          <table:table-cell office:value-type="float" office:value="2.4500000000000002" table:style-name="ce7">
            <text:p>2,5</text:p>
          </table:table-cell>
          <table:table-cell office:value-type="float" office:value="2.64" table:style-name="ce7">
            <text:p>2,6</text:p>
          </table:table-cell>
          <table:table-cell office:value-type="float" office:value="2.34" table:style-name="ce7">
            <text:p>2,3</text:p>
          </table:table-cell>
          <table:table-cell office:value-type="float" office:value="4.74" table:style-name="ce7">
            <text:p>4,7</text:p>
          </table:table-cell>
          <table:table-cell office:value-type="float" office:value="1.62" table:style-name="ce7">
            <text:p>1,6</text:p>
          </table:table-cell>
          <table:table-cell office:value-type="float" office:value="2155.5025140383536" table:formula="of:=IFERROR(+[.M35]*1000/([.H35]*13);&quot;-&quot;)" table:style-name="ce10">
            <text:p><text:s text:c="3"/>2 155,50</text:p>
          </table:table-cell>
          <table:table-cell office:value-type="float" office:value="2326.3883941346294" table:formula="of:=IFERROR(+[.N35]*1000/([.I35]*13);&quot;-&quot;)" table:style-name="ce10">
            <text:p><text:s text:c="3"/>2 326,39</text:p>
          </table:table-cell>
          <table:table-cell office:value-type="float" office:value="2059.5640118288461" table:formula="of:=IFERROR(+[.O35]*1000/([.J35]*13);&quot;-&quot;)" table:style-name="ce10">
            <text:p><text:s text:c="3"/>2 059,56</text:p>
          </table:table-cell>
          <table:table-cell office:value-type="float" office:value="4169.9763848702914" table:formula="of:=IFERROR(+[.P35]*1000/([.K35]*13);&quot;-&quot;)" table:style-name="ce10">
            <text:p><text:s text:c="3"/>4 169,98</text:p>
          </table:table-cell>
          <table:table-cell office:value-type="float" office:value="1427.8185464789631" table:formula="of:=IFERROR(+[.Q35]*1000/([.L35]*13);&quot;-&quot;)" table:style-name="ce10">
            <text:p><text:s text:c="3"/>1 427,82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Mato Grosso</text:p>
          </table:table-cell>
          <table:table-cell office:value-type="float" office:value="3275" table:style-name="ce4">
            <text:p><text:s text:c="3"/>3 275</text:p>
          </table:table-cell>
          <table:table-cell office:value-type="float" office:value="21831" table:style-name="ce4">
            <text:p><text:s text:c="3"/>21 831</text:p>
          </table:table-cell>
          <table:table-cell office:value-type="float" office:value="6826" table:style-name="ce4">
            <text:p><text:s text:c="3"/>6 826</text:p>
          </table:table-cell>
          <table:table-cell office:value-type="float" office:value="15005" table:style-name="ce4">
            <text:p><text:s text:c="3"/>15 005</text:p>
          </table:table-cell>
          <table:table-cell office:value-type="float" office:value="6828" table:style-name="ce4">
            <text:p><text:s text:c="3"/>6 828</text:p>
          </table:table-cell>
          <table:table-cell office:value-type="float" office:value="15003" table:style-name="ce4">
            <text:p><text:s text:c="3"/>15 003</text:p>
          </table:table-cell>
          <table:table-cell office:value-type="float" office:value="22517.89" table:style-name="ce4">
            <text:p><text:s text:c="3"/>22 518</text:p>
          </table:table-cell>
          <table:table-cell office:value-type="float" office:value="7132.13" table:style-name="ce4">
            <text:p><text:s text:c="3"/>7 132</text:p>
          </table:table-cell>
          <table:table-cell office:value-type="float" office:value="15385.76" table:style-name="ce4">
            <text:p><text:s text:c="3"/>15 386</text:p>
          </table:table-cell>
          <table:table-cell office:value-type="float" office:value="6999.38" table:style-name="ce4">
            <text:p><text:s text:c="3"/>6 999</text:p>
          </table:table-cell>
          <table:table-cell office:value-type="float" office:value="15518.51" table:style-name="ce4">
            <text:p><text:s text:c="3"/>15 519</text:p>
          </table:table-cell>
          <table:table-cell office:value-type="float" office:value="615596" table:style-name="ce4">
            <text:p><text:s text:c="3"/>615 596</text:p>
          </table:table-cell>
          <table:table-cell office:value-type="float" office:value="219776" table:style-name="ce4">
            <text:p><text:s text:c="3"/>219 776</text:p>
          </table:table-cell>
          <table:table-cell office:value-type="float" office:value="395821" table:style-name="ce4">
            <text:p><text:s text:c="3"/>395 821</text:p>
          </table:table-cell>
          <table:table-cell office:value-type="float" office:value="310106" table:style-name="ce4">
            <text:p><text:s text:c="3"/>310 106</text:p>
          </table:table-cell>
          <table:table-cell office:value-type="float" office:value="305491" table:style-name="ce4">
            <text:p><text:s text:c="3"/>305 491</text:p>
          </table:table-cell>
          <table:table-cell office:value-type="float" office:value="2.39" table:style-name="ce7">
            <text:p>2,4</text:p>
          </table:table-cell>
          <table:table-cell office:value-type="float" office:value="2.69" table:style-name="ce7">
            <text:p>2,7</text:p>
          </table:table-cell>
          <table:table-cell office:value-type="float" office:value="2.25" table:style-name="ce7">
            <text:p>2,3</text:p>
          </table:table-cell>
          <table:table-cell office:value-type="float" office:value="3.87" table:style-name="ce7">
            <text:p>3,9</text:p>
          </table:table-cell>
          <table:table-cell office:value-type="float" office:value="1.72" table:style-name="ce7">
            <text:p>1,7</text:p>
          </table:table-cell>
          <table:table-cell office:value-type="float" office:value="2102.9296466737542" table:formula="of:=IFERROR(+[.M36]*1000/([.H36]*13);&quot;-&quot;)" table:style-name="ce10">
            <text:p><text:s text:c="3"/>2 102,93</text:p>
          </table:table-cell>
          <table:table-cell office:value-type="float" office:value="2370.3782956628879" table:formula="of:=IFERROR(+[.N36]*1000/([.I36]*13);&quot;-&quot;)" table:style-name="ce10">
            <text:p><text:s text:c="3"/>2 370,38</text:p>
          </table:table-cell>
          <table:table-cell office:value-type="float" office:value="1978.9577655422436" table:formula="of:=IFERROR(+[.O36]*1000/([.J36]*13);&quot;-&quot;)" table:style-name="ce10">
            <text:p><text:s text:c="3"/>1 978,96</text:p>
          </table:table-cell>
          <table:table-cell office:value-type="float" office:value="3408.060098509824" table:formula="of:=IFERROR(+[.P36]*1000/([.K36]*13);&quot;-&quot;)" table:style-name="ce10">
            <text:p><text:s text:c="3"/>3 408,06</text:p>
          </table:table-cell>
          <table:table-cell office:value-type="float" office:value="1514.2760285818479" table:formula="of:=IFERROR(+[.Q36]*1000/([.L36]*13);&quot;-&quot;)" table:style-name="ce10">
            <text:p><text:s text:c="3"/>1 514,28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Goiás</text:p>
          </table:table-cell>
          <table:table-cell office:value-type="float" office:value="5700" table:style-name="ce4">
            <text:p><text:s text:c="3"/>5 700</text:p>
          </table:table-cell>
          <table:table-cell office:value-type="float" office:value="54543" table:style-name="ce4">
            <text:p><text:s text:c="3"/>54 543</text:p>
          </table:table-cell>
          <table:table-cell office:value-type="float" office:value="21221" table:style-name="ce4">
            <text:p><text:s text:c="3"/>21 221</text:p>
          </table:table-cell>
          <table:table-cell office:value-type="float" office:value="33322" table:style-name="ce4">
            <text:p><text:s text:c="3"/>33 322</text:p>
          </table:table-cell>
          <table:table-cell office:value-type="float" office:value="16238" table:style-name="ce4">
            <text:p><text:s text:c="3"/>16 238</text:p>
          </table:table-cell>
          <table:table-cell office:value-type="float" office:value="38305" table:style-name="ce4">
            <text:p><text:s text:c="3"/>38 305</text:p>
          </table:table-cell>
          <table:table-cell office:value-type="float" office:value="55456.2" table:style-name="ce4">
            <text:p><text:s text:c="3"/>55 456</text:p>
          </table:table-cell>
          <table:table-cell office:value-type="float" office:value="21610.18" table:style-name="ce4">
            <text:p><text:s text:c="3"/>21 610</text:p>
          </table:table-cell>
          <table:table-cell office:value-type="float" office:value="33846.019999999997" table:style-name="ce4">
            <text:p><text:s text:c="3"/>33 846</text:p>
          </table:table-cell>
          <table:table-cell office:value-type="float" office:value="16698.43" table:style-name="ce4">
            <text:p><text:s text:c="3"/>16 698</text:p>
          </table:table-cell>
          <table:table-cell office:value-type="float" office:value="38757.769999999997" table:style-name="ce4">
            <text:p><text:s text:c="3"/>38 758</text:p>
          </table:table-cell>
          <table:table-cell office:value-type="float" office:value="1683191" table:style-name="ce4">
            <text:p><text:s text:c="2"/>1 683 191</text:p>
          </table:table-cell>
          <table:table-cell office:value-type="float" office:value="729633" table:style-name="ce4">
            <text:p><text:s text:c="3"/>729 633</text:p>
          </table:table-cell>
          <table:table-cell office:value-type="float" office:value="953558" table:style-name="ce4">
            <text:p><text:s text:c="3"/>953 558</text:p>
          </table:table-cell>
          <table:table-cell office:value-type="float" office:value="980050" table:style-name="ce4">
            <text:p><text:s text:c="3"/>980 050</text:p>
          </table:table-cell>
          <table:table-cell office:value-type="float" office:value="703141" table:style-name="ce4">
            <text:p><text:s text:c="3"/>703 141</text:p>
          </table:table-cell>
          <table:table-cell office:value-type="float" office:value="2.65" table:style-name="ce7">
            <text:p>2,7</text:p>
          </table:table-cell>
          <table:table-cell office:value-type="float" office:value="2.95" table:style-name="ce7">
            <text:p>3,0</text:p>
          </table:table-cell>
          <table:table-cell office:value-type="float" office:value="2.46" table:style-name="ce7">
            <text:p>2,5</text:p>
          </table:table-cell>
          <table:table-cell office:value-type="float" office:value="5.13" table:style-name="ce7">
            <text:p>5,1</text:p>
          </table:table-cell>
          <table:table-cell office:value-type="float" office:value="1.59" table:style-name="ce7">
            <text:p>1,6</text:p>
          </table:table-cell>
          <table:table-cell office:value-type="float" office:value="2334.7476164834729" table:formula="of:=IFERROR(+[.M37]*1000/([.H37]*13);&quot;-&quot;)" table:style-name="ce10">
            <text:p><text:s text:c="3"/>2 334,75</text:p>
          </table:table-cell>
          <table:table-cell office:value-type="float" office:value="2597.184076422102" table:formula="of:=IFERROR(+[.N37]*1000/([.I37]*13);&quot;-&quot;)" table:style-name="ce10">
            <text:p><text:s text:c="3"/>2 597,18</text:p>
          </table:table-cell>
          <table:table-cell office:value-type="float" office:value="2167.1858429621975" table:formula="of:=IFERROR(+[.O37]*1000/([.J37]*13);&quot;-&quot;)" table:style-name="ce10">
            <text:p><text:s text:c="3"/>2 167,19</text:p>
          </table:table-cell>
          <table:table-cell office:value-type="float" office:value="4514.7035702435223" table:formula="of:=IFERROR(+[.P37]*1000/([.K37]*13);&quot;-&quot;)" table:style-name="ce10">
            <text:p><text:s text:c="3"/>4 514,70</text:p>
          </table:table-cell>
          <table:table-cell office:value-type="float" office:value="1395.5335725138273" table:formula="of:=IFERROR(+[.Q37]*1000/([.L37]*13);&quot;-&quot;)" table:style-name="ce10">
            <text:p><text:s text:c="3"/>1 395,53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11">
            <text:p>Distrito Federal</text:p>
          </table:table-cell>
          <table:table-cell office:value-type="float" office:value="3815" table:style-name="ce12">
            <text:p><text:s text:c="3"/>3 815</text:p>
          </table:table-cell>
          <table:table-cell office:value-type="float" office:value="51842" table:style-name="ce12">
            <text:p><text:s text:c="3"/>51 842</text:p>
          </table:table-cell>
          <table:table-cell office:value-type="float" office:value="21832" table:style-name="ce12">
            <text:p><text:s text:c="3"/>21 832</text:p>
          </table:table-cell>
          <table:table-cell office:value-type="float" office:value="30010" table:style-name="ce12">
            <text:p><text:s text:c="3"/>30 010</text:p>
          </table:table-cell>
          <table:table-cell office:value-type="float" office:value="22181" table:style-name="ce12">
            <text:p><text:s text:c="3"/>22 181</text:p>
          </table:table-cell>
          <table:table-cell office:value-type="float" office:value="29661" table:style-name="ce12">
            <text:p><text:s text:c="3"/>29 661</text:p>
          </table:table-cell>
          <table:table-cell office:value-type="float" office:value="53896.05" table:style-name="ce12">
            <text:p><text:s text:c="3"/>53 896</text:p>
          </table:table-cell>
          <table:table-cell office:value-type="float" office:value="22280.19" table:style-name="ce12">
            <text:p><text:s text:c="3"/>22 280</text:p>
          </table:table-cell>
          <table:table-cell office:value-type="float" office:value="31615.86" table:style-name="ce12">
            <text:p><text:s text:c="3"/>31 616</text:p>
          </table:table-cell>
          <table:table-cell office:value-type="float" office:value="23107.62" table:style-name="ce12">
            <text:p><text:s text:c="3"/>23 108</text:p>
          </table:table-cell>
          <table:table-cell office:value-type="float" office:value="30788.43" table:style-name="ce12">
            <text:p><text:s text:c="3"/>30 788</text:p>
          </table:table-cell>
          <table:table-cell office:value-type="float" office:value="2554223" table:style-name="ce12">
            <text:p><text:s text:c="2"/>2 554 223</text:p>
          </table:table-cell>
          <table:table-cell office:value-type="float" office:value="1175001" table:style-name="ce12">
            <text:p><text:s text:c="2"/>1 175 001</text:p>
          </table:table-cell>
          <table:table-cell office:value-type="float" office:value="1379221" table:style-name="ce12">
            <text:p><text:s text:c="2"/>1 379 221</text:p>
          </table:table-cell>
          <table:table-cell office:value-type="float" office:value="1868872" table:style-name="ce12">
            <text:p><text:s text:c="2"/>1 868 872</text:p>
          </table:table-cell>
          <table:table-cell office:value-type="float" office:value="685350" table:style-name="ce12">
            <text:p><text:s text:c="3"/>685 350</text:p>
          </table:table-cell>
          <table:table-cell office:value-type="float" office:value="4.1399999999999997" table:style-name="ce13">
            <text:p>4,1</text:p>
          </table:table-cell>
          <table:table-cell office:value-type="float" office:value="4.6100000000000003" table:style-name="ce13">
            <text:p>4,6</text:p>
          </table:table-cell>
          <table:table-cell office:value-type="float" office:value="3.81" table:style-name="ce13">
            <text:p>3,8</text:p>
          </table:table-cell>
          <table:table-cell office:value-type="float" office:value="7.07" table:style-name="ce13">
            <text:p>7,1</text:p>
          </table:table-cell>
          <table:table-cell office:value-type="float" office:value="1.95" table:style-name="ce13">
            <text:p>2,0</text:p>
          </table:table-cell>
          <table:table-cell office:value-type="float" office:value="3645.5119124257212" table:formula="of:=IFERROR(+[.M38]*1000/([.H38]*13);&quot;-&quot;)" table:style-name="ce14">
            <text:p><text:s text:c="3"/>3 645,51</text:p>
          </table:table-cell>
          <table:table-cell office:value-type="float" office:value="4056.7289734823767" table:formula="of:=IFERROR(+[.N38]*1000/([.I38]*13);&quot;-&quot;)" table:style-name="ce14">
            <text:p><text:s text:c="3"/>4 056,73</text:p>
          </table:table-cell>
          <table:table-cell office:value-type="float" office:value="3355.7183982002412" table:formula="of:=IFERROR(+[.O38]*1000/([.J38]*13);&quot;-&quot;)" table:style-name="ce14">
            <text:p><text:s text:c="3"/>3 355,72</text:p>
          </table:table-cell>
          <table:table-cell office:value-type="float" office:value="6221.2977630489258" table:formula="of:=IFERROR(+[.P38]*1000/([.K38]*13);&quot;-&quot;)" table:style-name="ce14">
            <text:p><text:s text:c="3"/>6 221,30</text:p>
          </table:table-cell>
          <table:table-cell office:value-type="float" office:value="1712.3065635120324" table:formula="of:=IFERROR(+[.Q38]*1000/([.L38]*13);&quot;-&quot;)" table:style-name="ce14">
            <text:p><text:s text:c="3"/>1 712,31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table:style-name="ce9"/>
          <table:table-cell table:number-columns-repeated="16" table:style-name="ce4"/>
          <table:table-cell table:number-columns-repeated="5" table:style-name="ce7"/>
          <table:table-cell office:value-type="string" office:string-value="-" table:formula="of:=IFERROR(+[.M39]*1000/([.H39]*13);&quot;-&quot;)" table:style-name="ce10">
            <text:p>-</text:p>
          </table:table-cell>
          <table:table-cell office:value-type="string" office:string-value="-" table:formula="of:=IFERROR(+[.N39]*1000/([.I39]*13);&quot;-&quot;)" table:style-name="ce10">
            <text:p>-</text:p>
          </table:table-cell>
          <table:table-cell office:value-type="string" office:string-value="-" table:formula="of:=IFERROR(+[.O39]*1000/([.J39]*13);&quot;-&quot;)" table:style-name="ce10">
            <text:p>-</text:p>
          </table:table-cell>
          <table:table-cell office:value-type="string" office:string-value="-" table:formula="of:=IFERROR(+[.P39]*1000/([.K39]*13);&quot;-&quot;)" table:style-name="ce10">
            <text:p>-</text:p>
          </table:table-cell>
          <table:table-cell office:value-type="string" office:string-value="-" table:formula="of:=IFERROR(+[.Q39]*1000/([.L39]*13);&quot;-&quot;)" table:style-name="ce10">
            <text:p>-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3">
            <text:p>Fonte: IBGE, Diretoria de Pesquisas, Coordenação de Cadastros e Classificações, Cadastro Central de Empresas 2016.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8">
            <text:p>(1) O valor médio anual utilizado para o salário mínimo foi de R$880,00 em 2016, R$ 678,00 em 2013 e R$510,00 em 2010.<text:s/>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3">
            <text:p>(2) O salário médio mensal em salários mínimos está arredondado com 1 casa decimal.<text:s/>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3">
            <text:p>(3) O salário médio mensal foi calculado a partir da razão entre o total de salários e outras remunerações pagas no ano pelo pessoal assalariado médio, dividido por 13.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5">
          <table:table-cell table:style-name="ce3"/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number-rows-repeated="3" table:style-name="ro5">
          <table:table-cell table:number-columns-repeated="16384" table:style-name="ce3"/>
        </table:table-row>
        <table:table-row table:style-name="ro5">
          <table:table-cell table:number-columns-repeated="16384" table:style-name="ce1"/>
        </table:table-row>
        <table:table-row table:number-rows-repeated="1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11" table:style-name="ro7">
          <table:table-cell table:number-columns-repeated="16384"/>
        </table:table-row>
      </table:table>
      <table:table table:name="Tabela_04_(201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5" table:default-cell-style-name="ce1"/>
        <table:table-column table:style-name="co5" table:number-columns-repeated="10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7" table:number-rows-spanned="1" table:style-name="ce32">
            <text:p>Tabela 4 - Número de unidades locais, pessoal ocupado assalariado em 31.12, pessoal assalariado médio, salários e outras remunerações e salário médio mensal, em salários mínimos e Reais,<text:s/></text:p>
            <text:p>das Fundações Privadas e Associações sem Fins Lucrativos, por sexo e nível de escolaridade, segundo Grandes Regiões e Unidades da Federação - Brasil – 2013</text:p>
          </table:table-cell>
          <table:covered-table-cell table:number-columns-repeated="26"/>
          <table:table-cell table:number-columns-repeated="16357" table:style-name="ce2"/>
        </table:table-row>
        <table:table-row table:style-name="ro2">
          <table:table-cell table:number-columns-spanned="22" table:number-rows-spanned="1" table:style-name="ce35"/>
          <table:covered-table-cell table:number-columns-repeated="21"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28">
            <text:p>Grandes Regiões e<text:s/></text:p>
            <text:p>Unidades da Federação</text:p>
          </table:table-cell>
          <table:table-cell office:value-type="string" table:number-columns-spanned="1" table:number-rows-spanned="3" table:style-name="ce34">
            <text:p>Número de unidades locais</text:p>
          </table:table-cell>
          <table:table-cell office:value-type="string" table:number-columns-spanned="5" table:number-rows-spanned="1" table:style-name="ce34">
            <text:p>Pessoal ocupado</text:p>
            <text:p>assalariado em 31.12</text:p>
          </table:table-cell>
          <table:covered-table-cell table:number-columns-repeated="4"/>
          <table:table-cell office:value-type="string" table:number-columns-spanned="5" table:number-rows-spanned="1" table:style-name="ce34">
            <text:p>Pessoal assalariado médio</text:p>
          </table:table-cell>
          <table:covered-table-cell table:number-columns-repeated="4"/>
          <table:table-cell office:value-type="string" table:number-columns-spanned="5" table:number-rows-spanned="1" table:style-name="ce34">
            <text:p>Salários e outras remunerações</text:p>
            <text:p>(1 000 R$)</text:p>
          </table:table-cell>
          <table:covered-table-cell table:number-columns-repeated="4"/>
          <table:table-cell office:value-type="string" table:number-columns-spanned="5" table:number-rows-spanned="1" table:style-name="ce34">
            <text:p>Salário médio mensal<text:s/></text:p>
            <text:p>(salários mínimos)</text:p>
            <text:p>(1) (2)</text:p>
          </table:table-cell>
          <table:covered-table-cell table:number-columns-repeated="4"/>
          <table:table-cell office:value-type="string" table:number-columns-spanned="5" table:number-rows-spanned="1" table:style-name="ce27">
            <text:p>Salário médio mensal<text:s/></text:p>
            <text:p>(R$) (3)</text:p>
          </table:table-cell>
          <table:covered-table-cell table:number-columns-repeated="4"/>
          <table:table-cell table:number-columns-repeated="16357" table:style-name="ce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6">
            <text:p>Total</text:p>
          </table:table-cell>
          <table:table-cell office:value-type="string" table:number-columns-spanned="2" table:number-rows-spanned="1" table:style-name="ce34">
            <text:p>Sexo</text:p>
          </table:table-cell>
          <table:covered-table-cell/>
          <table:table-cell office:value-type="string" table:number-columns-spanned="2" table:number-rows-spanned="1" table:style-name="ce34">
            <text:p>Nível de Escolaridade</text:p>
          </table:table-cell>
          <table:covered-table-cell/>
          <table:table-cell office:value-type="string" table:number-columns-spanned="1" table:number-rows-spanned="2" table:style-name="ce36">
            <text:p>Total</text:p>
          </table:table-cell>
          <table:table-cell office:value-type="string" table:number-columns-spanned="2" table:number-rows-spanned="1" table:style-name="ce34">
            <text:p>Sexo</text:p>
          </table:table-cell>
          <table:covered-table-cell/>
          <table:table-cell office:value-type="string" table:number-columns-spanned="2" table:number-rows-spanned="1" table:style-name="ce34">
            <text:p>Nível de Escolaridade</text:p>
          </table:table-cell>
          <table:covered-table-cell/>
          <table:table-cell office:value-type="string" table:number-columns-spanned="1" table:number-rows-spanned="2" table:style-name="ce36">
            <text:p>Total</text:p>
          </table:table-cell>
          <table:table-cell office:value-type="string" table:number-columns-spanned="2" table:number-rows-spanned="1" table:style-name="ce34">
            <text:p>Sexo</text:p>
          </table:table-cell>
          <table:covered-table-cell/>
          <table:table-cell office:value-type="string" table:number-columns-spanned="2" table:number-rows-spanned="1" table:style-name="ce34">
            <text:p>Nível de Escolaridade</text:p>
          </table:table-cell>
          <table:covered-table-cell/>
          <table:table-cell office:value-type="string" table:number-columns-spanned="1" table:number-rows-spanned="2" table:style-name="ce36">
            <text:p>Total</text:p>
          </table:table-cell>
          <table:table-cell office:value-type="string" table:number-columns-spanned="2" table:number-rows-spanned="1" table:style-name="ce34">
            <text:p>Sexo</text:p>
          </table:table-cell>
          <table:covered-table-cell/>
          <table:table-cell office:value-type="string" table:number-columns-spanned="2" table:number-rows-spanned="1" table:style-name="ce34">
            <text:p>Nível de Escolaridade</text:p>
          </table:table-cell>
          <table:covered-table-cell/>
          <table:table-cell office:value-type="string" table:number-columns-spanned="1" table:number-rows-spanned="2" table:style-name="ce36">
            <text:p>Total</text:p>
          </table:table-cell>
          <table:table-cell office:value-type="string" table:number-columns-spanned="2" table:number-rows-spanned="1" table:style-name="ce34">
            <text:p>Sexo</text:p>
          </table:table-cell>
          <table:covered-table-cell/>
          <table:table-cell office:value-type="string" table:number-columns-spanned="2" table:number-rows-spanned="1" table:style-name="ce27">
            <text:p>Nível de Escolaridade</text:p>
          </table:table-cell>
          <table:covered-table-cell/>
          <table:table-cell table:number-columns-repeated="16357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15">
            <text:p>Sem Nível Superior</text:p>
          </table:table-cell>
          <table:table-cell table:number-columns-repeated="16357" table:style-name="ce5"/>
        </table:table-row>
        <table:table-row table:style-name="ro5">
          <table:table-cell office:value-type="string" table:style-name="ce22">
            <text:p><text:s text:c="10"/>Brasil</text:p>
          </table:table-cell>
          <table:table-cell office:value-type="float" office:value="275662" table:style-name="ce23">
            <text:p><text:s text:c="3"/>275 662</text:p>
          </table:table-cell>
          <table:table-cell office:value-type="float" office:value="2229249" table:style-name="ce23">
            <text:p><text:s text:c="2"/>2 229 249</text:p>
          </table:table-cell>
          <table:table-cell office:value-type="float" office:value="774567" table:style-name="ce23">
            <text:p><text:s text:c="3"/>774 567</text:p>
          </table:table-cell>
          <table:table-cell office:value-type="float" office:value="1454682" table:style-name="ce23">
            <text:p><text:s text:c="2"/>1 454 682</text:p>
          </table:table-cell>
          <table:table-cell office:value-type="float" office:value="759214" table:style-name="ce23">
            <text:p><text:s text:c="3"/>759 214</text:p>
          </table:table-cell>
          <table:table-cell office:value-type="float" office:value="1470035" table:style-name="ce23">
            <text:p><text:s text:c="2"/>1 470 035</text:p>
          </table:table-cell>
          <table:table-cell office:value-type="float" office:value="2246902.73" table:style-name="ce23">
            <text:p><text:s text:c="2"/>2 246 903</text:p>
          </table:table-cell>
          <table:table-cell office:value-type="float" office:value="786457.94" table:style-name="ce23">
            <text:p><text:s text:c="3"/>786 458</text:p>
          </table:table-cell>
          <table:table-cell office:value-type="float" office:value="1460444.79" table:style-name="ce23">
            <text:p><text:s text:c="2"/>1 460 445</text:p>
          </table:table-cell>
          <table:table-cell office:value-type="float" office:value="771924.03" table:style-name="ce23">
            <text:p><text:s text:c="3"/>771 924</text:p>
          </table:table-cell>
          <table:table-cell office:value-type="float" office:value="1474978.7" table:style-name="ce23">
            <text:p><text:s text:c="2"/>1 474 979</text:p>
          </table:table-cell>
          <table:table-cell office:value-type="float" office:value="61956505" table:style-name="ce23">
            <text:p><text:s text:c="2"/>61 956 505</text:p>
          </table:table-cell>
          <table:table-cell office:value-type="float" office:value="25816360" table:style-name="ce23">
            <text:p><text:s text:c="2"/>25 816 360</text:p>
          </table:table-cell>
          <table:table-cell office:value-type="float" office:value="36140146" table:style-name="ce23">
            <text:p><text:s text:c="2"/>36 140 146</text:p>
          </table:table-cell>
          <table:table-cell office:value-type="float" office:value="36744913" table:style-name="ce23">
            <text:p><text:s text:c="2"/>36 744 913</text:p>
          </table:table-cell>
          <table:table-cell office:value-type="float" office:value="25212951" table:style-name="ce23">
            <text:p><text:s text:c="2"/>25 212 951</text:p>
          </table:table-cell>
          <table:table-cell office:value-type="float" office:value="3.13" table:style-name="ce24">
            <text:p>3,1</text:p>
          </table:table-cell>
          <table:table-cell office:value-type="float" office:value="3.72" table:style-name="ce24">
            <text:p>3,7</text:p>
          </table:table-cell>
          <table:table-cell office:value-type="float" office:value="2.81" table:style-name="ce24">
            <text:p>2,8</text:p>
          </table:table-cell>
          <table:table-cell office:value-type="float" office:value="5.4" table:style-name="ce24">
            <text:p>5,4</text:p>
          </table:table-cell>
          <table:table-cell office:value-type="float" office:value="1.94" table:style-name="ce24">
            <text:p>1,9</text:p>
          </table:table-cell>
          <table:table-cell office:value-type="float" office:value="2121.0909294680505" table:formula="of:=IFERROR(+[.M6]*1000/([.H6]*13);&quot;-&quot;)" table:style-name="ce25">
            <text:p><text:s text:c="3"/>2 121,09</text:p>
          </table:table-cell>
          <table:table-cell office:value-type="float" office:value="2525.0858884504955" table:formula="of:=IFERROR(+[.N6]*1000/([.I6]*13);&quot;-&quot;)" table:style-name="ce25">
            <text:p><text:s text:c="3"/>2 525,09</text:p>
          </table:table-cell>
          <table:table-cell office:value-type="float" office:value="1903.5373673860213" table:formula="of:=IFERROR(+[.O6]*1000/([.J6]*13);&quot;-&quot;)" table:style-name="ce25">
            <text:p><text:s text:c="3"/>1 903,54</text:p>
          </table:table-cell>
          <table:table-cell office:value-type="float" office:value="3661.6709149872804" table:formula="of:=IFERROR(+[.P6]*1000/([.K6]*13);&quot;-&quot;)" table:style-name="ce25">
            <text:p><text:s text:c="3"/>3 661,67</text:p>
          </table:table-cell>
          <table:table-cell office:value-type="float" office:value="1314.9056113357904" table:formula="of:=IFERROR(+[.Q6]*1000/([.L6]*13);&quot;-&quot;)" table:style-name="ce25">
            <text:p><text:s text:c="3"/>1 314,91</text:p>
          </table:table-cell>
          <table:table-cell table:number-columns-repeated="16357" table:style-name="ce26"/>
        </table:table-row>
        <table:table-row table:style-name="ro5">
          <table:table-cell office:value-type="string" table:style-name="ce16">
            <text:p><text:s text:c="5"/>Norte</text:p>
          </table:table-cell>
          <table:table-cell office:value-type="float" office:value="13217" table:style-name="ce17">
            <text:p><text:s text:c="3"/>13 217</text:p>
          </table:table-cell>
          <table:table-cell office:value-type="float" office:value="68567" table:style-name="ce17">
            <text:p><text:s text:c="3"/>68 567</text:p>
          </table:table-cell>
          <table:table-cell office:value-type="float" office:value="28456" table:style-name="ce17">
            <text:p><text:s text:c="3"/>28 456</text:p>
          </table:table-cell>
          <table:table-cell office:value-type="float" office:value="40111" table:style-name="ce17">
            <text:p><text:s text:c="3"/>40 111</text:p>
          </table:table-cell>
          <table:table-cell office:value-type="float" office:value="22106" table:style-name="ce17">
            <text:p><text:s text:c="3"/>22 106</text:p>
          </table:table-cell>
          <table:table-cell office:value-type="float" office:value="46461" table:style-name="ce17">
            <text:p><text:s text:c="3"/>46 461</text:p>
          </table:table-cell>
          <table:table-cell office:value-type="float" office:value="69523.240000000005" table:style-name="ce17">
            <text:p><text:s text:c="3"/>69 523</text:p>
          </table:table-cell>
          <table:table-cell office:value-type="float" office:value="28811.55" table:style-name="ce17">
            <text:p><text:s text:c="3"/>28 812</text:p>
          </table:table-cell>
          <table:table-cell office:value-type="float" office:value="40711.69" table:style-name="ce17">
            <text:p><text:s text:c="3"/>40 712</text:p>
          </table:table-cell>
          <table:table-cell office:value-type="float" office:value="22732.13" table:style-name="ce17">
            <text:p><text:s text:c="3"/>22 732</text:p>
          </table:table-cell>
          <table:table-cell office:value-type="float" office:value="46791.11" table:style-name="ce17">
            <text:p><text:s text:c="3"/>46 791</text:p>
          </table:table-cell>
          <table:table-cell office:value-type="float" office:value="1655826" table:style-name="ce17">
            <text:p><text:s text:c="2"/>1 655 826</text:p>
          </table:table-cell>
          <table:table-cell office:value-type="float" office:value="767226" table:style-name="ce17">
            <text:p><text:s text:c="3"/>767 226</text:p>
          </table:table-cell>
          <table:table-cell office:value-type="float" office:value="888600" table:style-name="ce17">
            <text:p><text:s text:c="3"/>888 600</text:p>
          </table:table-cell>
          <table:table-cell office:value-type="float" office:value="958074" table:style-name="ce17">
            <text:p><text:s text:c="3"/>958 074</text:p>
          </table:table-cell>
          <table:table-cell office:value-type="float" office:value="697870" table:style-name="ce17">
            <text:p><text:s text:c="3"/>697 870</text:p>
          </table:table-cell>
          <table:table-cell office:value-type="float" office:value="2.7" table:style-name="ce18">
            <text:p>2,7</text:p>
          </table:table-cell>
          <table:table-cell office:value-type="float" office:value="3.02" table:style-name="ce18">
            <text:p>3,0</text:p>
          </table:table-cell>
          <table:table-cell office:value-type="float" office:value="2.48" table:style-name="ce18">
            <text:p>2,5</text:p>
          </table:table-cell>
          <table:table-cell office:value-type="float" office:value="4.78" table:style-name="ce18">
            <text:p>4,8</text:p>
          </table:table-cell>
          <table:table-cell office:value-type="float" office:value="1.69" table:style-name="ce18">
            <text:p>1,7</text:p>
          </table:table-cell>
          <table:table-cell office:value-type="float" office:value="1832.0669573114078" table:formula="of:=IFERROR(+[.M7]*1000/([.H7]*13);&quot;-&quot;)" table:style-name="ce19">
            <text:p><text:s text:c="3"/>1 832,07</text:p>
          </table:table-cell>
          <table:table-cell office:value-type="float" office:value="2048.393252545754" table:formula="of:=IFERROR(+[.N7]*1000/([.I7]*13);&quot;-&quot;)" table:style-name="ce19">
            <text:p><text:s text:c="3"/>2 048,39</text:p>
          </table:table-cell>
          <table:table-cell office:value-type="float" office:value="1678.9734386817684" table:formula="of:=IFERROR(+[.O7]*1000/([.J7]*13);&quot;-&quot;)" table:style-name="ce19">
            <text:p><text:s text:c="3"/>1 678,97</text:p>
          </table:table-cell>
          <table:table-cell office:value-type="float" office:value="3242.0191156745982" table:formula="of:=IFERROR(+[.P7]*1000/([.K7]*13);&quot;-&quot;)" table:style-name="ce19">
            <text:p><text:s text:c="3"/>3 242,02</text:p>
          </table:table-cell>
          <table:table-cell office:value-type="float" office:value="1147.2757900444697" table:formula="of:=IFERROR(+[.Q7]*1000/([.L7]*13);&quot;-&quot;)" table:style-name="ce19">
            <text:p><text:s text:c="3"/>1 147,28</text:p>
          </table:table-cell>
          <table:table-cell table:number-columns-repeated="16357" table:style-name="ce3"/>
        </table:table-row>
        <table:table-row table:style-name="ro5">
          <table:table-cell office:value-type="string" table:style-name="ce9">
            <text:p>Rondônia</text:p>
          </table:table-cell>
          <table:table-cell office:value-type="float" office:value="2421" table:style-name="ce4">
            <text:p><text:s text:c="3"/>2 421</text:p>
          </table:table-cell>
          <table:table-cell office:value-type="float" office:value="7372" table:style-name="ce4">
            <text:p><text:s text:c="3"/>7 372</text:p>
          </table:table-cell>
          <table:table-cell office:value-type="float" office:value="3010" table:style-name="ce4">
            <text:p><text:s text:c="3"/>3 010</text:p>
          </table:table-cell>
          <table:table-cell office:value-type="float" office:value="4362" table:style-name="ce4">
            <text:p><text:s text:c="3"/>4 362</text:p>
          </table:table-cell>
          <table:table-cell office:value-type="float" office:value="2571" table:style-name="ce4">
            <text:p><text:s text:c="3"/>2 571</text:p>
          </table:table-cell>
          <table:table-cell office:value-type="float" office:value="4801" table:style-name="ce4">
            <text:p><text:s text:c="3"/>4 801</text:p>
          </table:table-cell>
          <table:table-cell office:value-type="float" office:value="7713.69" table:style-name="ce4">
            <text:p><text:s text:c="3"/>7 714</text:p>
          </table:table-cell>
          <table:table-cell office:value-type="float" office:value="3148.03" table:style-name="ce4">
            <text:p><text:s text:c="3"/>3 148</text:p>
          </table:table-cell>
          <table:table-cell office:value-type="float" office:value="4565.66" table:style-name="ce4">
            <text:p><text:s text:c="3"/>4 566</text:p>
          </table:table-cell>
          <table:table-cell office:value-type="float" office:value="2738.74" table:style-name="ce4">
            <text:p><text:s text:c="3"/>2 739</text:p>
          </table:table-cell>
          <table:table-cell office:value-type="float" office:value="4974.95" table:style-name="ce4">
            <text:p><text:s text:c="3"/>4 975</text:p>
          </table:table-cell>
          <table:table-cell office:value-type="float" office:value="182866" table:style-name="ce4">
            <text:p><text:s text:c="3"/>182 866</text:p>
          </table:table-cell>
          <table:table-cell office:value-type="float" office:value="92447" table:style-name="ce4">
            <text:p><text:s text:c="3"/>92 447</text:p>
          </table:table-cell>
          <table:table-cell office:value-type="float" office:value="90419" table:style-name="ce4">
            <text:p><text:s text:c="3"/>90 419</text:p>
          </table:table-cell>
          <table:table-cell office:value-type="float" office:value="107732" table:style-name="ce4">
            <text:p><text:s text:c="3"/>107 732</text:p>
          </table:table-cell>
          <table:table-cell office:value-type="float" office:value="75252" table:style-name="ce4">
            <text:p><text:s text:c="3"/>75 252</text:p>
          </table:table-cell>
          <table:table-cell office:value-type="float" office:value="2.69" table:style-name="ce7">
            <text:p>2,7</text:p>
          </table:table-cell>
          <table:table-cell office:value-type="float" office:value="3.33" table:style-name="ce7">
            <text:p>3,3</text:p>
          </table:table-cell>
          <table:table-cell office:value-type="float" office:value="2.25" table:style-name="ce7">
            <text:p>2,3</text:p>
          </table:table-cell>
          <table:table-cell office:value-type="float" office:value="4.46" table:style-name="ce7">
            <text:p>4,5</text:p>
          </table:table-cell>
          <table:table-cell office:value-type="float" office:value="1.72" table:style-name="ce7">
            <text:p>1,7</text:p>
          </table:table-cell>
          <table:table-cell office:value-type="float" office:value="1823.5909641968221" table:formula="of:=IFERROR(+[.M8]*1000/([.H8]*13);&quot;-&quot;)" table:style-name="ce10">
            <text:p><text:s text:c="3"/>1 823,59</text:p>
          </table:table-cell>
          <table:table-cell office:value-type="float" office:value="2258.9707506941459" table:formula="of:=IFERROR(+[.N8]*1000/([.I8]*13);&quot;-&quot;)" table:style-name="ce10">
            <text:p><text:s text:c="3"/>2 258,97</text:p>
          </table:table-cell>
          <table:table-cell office:value-type="float" office:value="1523.3958928846414" table:formula="of:=IFERROR(+[.O8]*1000/([.J8]*13);&quot;-&quot;)" table:style-name="ce10">
            <text:p><text:s text:c="3"/>1 523,40</text:p>
          </table:table-cell>
          <table:table-cell office:value-type="float" office:value="3025.8720882876519" table:formula="of:=IFERROR(+[.P8]*1000/([.K8]*13);&quot;-&quot;)" table:style-name="ce10">
            <text:p><text:s text:c="3"/>3 025,87</text:p>
          </table:table-cell>
          <table:table-cell office:value-type="float" office:value="1163.5524748219348" table:formula="of:=IFERROR(+[.Q8]*1000/([.L8]*13);&quot;-&quot;)" table:style-name="ce10">
            <text:p><text:s text:c="3"/>1 163,55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Acre</text:p>
          </table:table-cell>
          <table:table-cell office:value-type="float" office:value="842" table:style-name="ce4">
            <text:p><text:s text:c="4"/>842</text:p>
          </table:table-cell>
          <table:table-cell office:value-type="float" office:value="5073" table:style-name="ce4">
            <text:p><text:s text:c="3"/>5 073</text:p>
          </table:table-cell>
          <table:table-cell office:value-type="float" office:value="1805" table:style-name="ce4">
            <text:p><text:s text:c="3"/>1 805</text:p>
          </table:table-cell>
          <table:table-cell office:value-type="float" office:value="3268" table:style-name="ce4">
            <text:p><text:s text:c="3"/>3 268</text:p>
          </table:table-cell>
          <table:table-cell office:value-type="float" office:value="1414" table:style-name="ce4">
            <text:p><text:s text:c="3"/>1 414</text:p>
          </table:table-cell>
          <table:table-cell office:value-type="float" office:value="3659" table:style-name="ce4">
            <text:p><text:s text:c="3"/>3 659</text:p>
          </table:table-cell>
          <table:table-cell office:value-type="float" office:value="5110.0600000000004" table:style-name="ce4">
            <text:p><text:s text:c="3"/>5 110</text:p>
          </table:table-cell>
          <table:table-cell office:value-type="float" office:value="1807.26" table:style-name="ce4">
            <text:p><text:s text:c="3"/>1 807</text:p>
          </table:table-cell>
          <table:table-cell office:value-type="float" office:value="3302.8" table:style-name="ce4">
            <text:p><text:s text:c="3"/>3 303</text:p>
          </table:table-cell>
          <table:table-cell office:value-type="float" office:value="1440.9" table:style-name="ce4">
            <text:p><text:s text:c="3"/>1 441</text:p>
          </table:table-cell>
          <table:table-cell office:value-type="float" office:value="3669.16" table:style-name="ce4">
            <text:p><text:s text:c="3"/>3 669</text:p>
          </table:table-cell>
          <table:table-cell office:value-type="float" office:value="141618" table:style-name="ce4">
            <text:p><text:s text:c="3"/>141 618</text:p>
          </table:table-cell>
          <table:table-cell office:value-type="float" office:value="58521" table:style-name="ce4">
            <text:p><text:s text:c="3"/>58 521</text:p>
          </table:table-cell>
          <table:table-cell office:value-type="float" office:value="83097" table:style-name="ce4">
            <text:p><text:s text:c="3"/>83 097</text:p>
          </table:table-cell>
          <table:table-cell office:value-type="float" office:value="88767" table:style-name="ce4">
            <text:p><text:s text:c="3"/>88 767</text:p>
          </table:table-cell>
          <table:table-cell office:value-type="float" office:value="52851" table:style-name="ce4">
            <text:p><text:s text:c="3"/>52 851</text:p>
          </table:table-cell>
          <table:table-cell office:value-type="float" office:value="3.14" table:style-name="ce7">
            <text:p>3,1</text:p>
          </table:table-cell>
          <table:table-cell office:value-type="float" office:value="3.67" table:style-name="ce7">
            <text:p>3,7</text:p>
          </table:table-cell>
          <table:table-cell office:value-type="float" office:value="2.85" table:style-name="ce7">
            <text:p>2,9</text:p>
          </table:table-cell>
          <table:table-cell office:value-type="float" office:value="6.99" table:style-name="ce7">
            <text:p>7,0</text:p>
          </table:table-cell>
          <table:table-cell office:value-type="float" office:value="1.63" table:style-name="ce7">
            <text:p>1,6</text:p>
          </table:table-cell>
          <table:table-cell office:value-type="float" office:value="2131.8129939163741" table:formula="of:=IFERROR(+[.M9]*1000/([.H9]*13);&quot;-&quot;)" table:style-name="ce10">
            <text:p><text:s text:c="3"/>2 131,81</text:p>
          </table:table-cell>
          <table:table-cell office:value-type="float" office:value="2490.8510035165855" table:formula="of:=IFERROR(+[.N9]*1000/([.I9]*13);&quot;-&quot;)" table:style-name="ce10">
            <text:p><text:s text:c="3"/>2 490,85</text:p>
          </table:table-cell>
          <table:table-cell office:value-type="float" office:value="1935.3508910854193" table:formula="of:=IFERROR(+[.O9]*1000/([.J9]*13);&quot;-&quot;)" table:style-name="ce10">
            <text:p><text:s text:c="3"/>1 935,35</text:p>
          </table:table-cell>
          <table:table-cell office:value-type="float" office:value="4738.865132369192" table:formula="of:=IFERROR(+[.P9]*1000/([.K9]*13);&quot;-&quot;)" table:style-name="ce10">
            <text:p><text:s text:c="3"/>4 738,87</text:p>
          </table:table-cell>
          <table:table-cell office:value-type="float" office:value="1108.0087917838248" table:formula="of:=IFERROR(+[.Q9]*1000/([.L9]*13);&quot;-&quot;)" table:style-name="ce10">
            <text:p><text:s text:c="3"/>1 108,01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Amazonas</text:p>
          </table:table-cell>
          <table:table-cell office:value-type="float" office:value="1978" table:style-name="ce4">
            <text:p><text:s text:c="3"/>1 978</text:p>
          </table:table-cell>
          <table:table-cell office:value-type="float" office:value="16808" table:style-name="ce4">
            <text:p><text:s text:c="3"/>16 808</text:p>
          </table:table-cell>
          <table:table-cell office:value-type="float" office:value="7418" table:style-name="ce4">
            <text:p><text:s text:c="3"/>7 418</text:p>
          </table:table-cell>
          <table:table-cell office:value-type="float" office:value="9390" table:style-name="ce4">
            <text:p><text:s text:c="3"/>9 390</text:p>
          </table:table-cell>
          <table:table-cell office:value-type="float" office:value="6139" table:style-name="ce4">
            <text:p><text:s text:c="3"/>6 139</text:p>
          </table:table-cell>
          <table:table-cell office:value-type="float" office:value="10669" table:style-name="ce4">
            <text:p><text:s text:c="3"/>10 669</text:p>
          </table:table-cell>
          <table:table-cell office:value-type="float" office:value="17030.71" table:style-name="ce4">
            <text:p><text:s text:c="3"/>17 031</text:p>
          </table:table-cell>
          <table:table-cell office:value-type="float" office:value="7425.36" table:style-name="ce4">
            <text:p><text:s text:c="3"/>7 425</text:p>
          </table:table-cell>
          <table:table-cell office:value-type="float" office:value="9605.35" table:style-name="ce4">
            <text:p><text:s text:c="3"/>9 605</text:p>
          </table:table-cell>
          <table:table-cell office:value-type="float" office:value="6297.09" table:style-name="ce4">
            <text:p><text:s text:c="3"/>6 297</text:p>
          </table:table-cell>
          <table:table-cell office:value-type="float" office:value="10733.62" table:style-name="ce4">
            <text:p><text:s text:c="3"/>10 734</text:p>
          </table:table-cell>
          <table:table-cell office:value-type="float" office:value="467379" table:style-name="ce4">
            <text:p><text:s text:c="3"/>467 379</text:p>
          </table:table-cell>
          <table:table-cell office:value-type="float" office:value="234303" table:style-name="ce4">
            <text:p><text:s text:c="3"/>234 303</text:p>
          </table:table-cell>
          <table:table-cell office:value-type="float" office:value="233076" table:style-name="ce4">
            <text:p><text:s text:c="3"/>233 076</text:p>
          </table:table-cell>
          <table:table-cell office:value-type="float" office:value="286604" table:style-name="ce4">
            <text:p><text:s text:c="3"/>286 604</text:p>
          </table:table-cell>
          <table:table-cell office:value-type="float" office:value="180775" table:style-name="ce4">
            <text:p><text:s text:c="3"/>180 775</text:p>
          </table:table-cell>
          <table:table-cell office:value-type="float" office:value="3.11" table:style-name="ce7">
            <text:p>3,1</text:p>
          </table:table-cell>
          <table:table-cell office:value-type="float" office:value="3.58" table:style-name="ce7">
            <text:p>3,6</text:p>
          </table:table-cell>
          <table:table-cell office:value-type="float" office:value="2.75" table:style-name="ce7">
            <text:p>2,8</text:p>
          </table:table-cell>
          <table:table-cell office:value-type="float" office:value="5.16" table:style-name="ce7">
            <text:p>5,2</text:p>
          </table:table-cell>
          <table:table-cell office:value-type="float" office:value="1.91" table:style-name="ce7">
            <text:p>1,9</text:p>
          </table:table-cell>
          <table:table-cell office:value-type="float" office:value="2111.023602024271" table:formula="of:=IFERROR(+[.M10]*1000/([.H10]*13);&quot;-&quot;)" table:style-name="ce10">
            <text:p><text:s text:c="3"/>2 111,02</text:p>
          </table:table-cell>
          <table:table-cell office:value-type="float" office:value="2427.2638218628717" table:formula="of:=IFERROR(+[.N10]*1000/([.I10]*13);&quot;-&quot;)" table:style-name="ce10">
            <text:p><text:s text:c="3"/>2 427,26</text:p>
          </table:table-cell>
          <table:table-cell office:value-type="float" office:value="1866.5559377766638" table:formula="of:=IFERROR(+[.O10]*1000/([.J10]*13);&quot;-&quot;)" table:style-name="ce10">
            <text:p><text:s text:c="3"/>1 866,56</text:p>
          </table:table-cell>
          <table:table-cell office:value-type="float" office:value="3501.055493642546" table:formula="of:=IFERROR(+[.P10]*1000/([.K10]*13);&quot;-&quot;)" table:style-name="ce10">
            <text:p><text:s text:c="3"/>3 501,06</text:p>
          </table:table-cell>
          <table:table-cell office:value-type="float" office:value="1295.5339606553271" table:formula="of:=IFERROR(+[.Q10]*1000/([.L10]*13);&quot;-&quot;)" table:style-name="ce10">
            <text:p><text:s text:c="3"/>1 295,53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Roraima</text:p>
          </table:table-cell>
          <table:table-cell office:value-type="float" office:value="316" table:style-name="ce4">
            <text:p><text:s text:c="4"/>316</text:p>
          </table:table-cell>
          <table:table-cell office:value-type="float" office:value="1061" table:style-name="ce4">
            <text:p><text:s text:c="3"/>1 061</text:p>
          </table:table-cell>
          <table:table-cell office:value-type="float" office:value="423" table:style-name="ce4">
            <text:p><text:s text:c="4"/>423</text:p>
          </table:table-cell>
          <table:table-cell office:value-type="float" office:value="638" table:style-name="ce4">
            <text:p><text:s text:c="4"/>638</text:p>
          </table:table-cell>
          <table:table-cell office:value-type="float" office:value="419" table:style-name="ce4">
            <text:p><text:s text:c="4"/>419</text:p>
          </table:table-cell>
          <table:table-cell office:value-type="float" office:value="642" table:style-name="ce4">
            <text:p><text:s text:c="4"/>642</text:p>
          </table:table-cell>
          <table:table-cell office:value-type="float" office:value="1021.06" table:style-name="ce4">
            <text:p><text:s text:c="3"/>1 021</text:p>
          </table:table-cell>
          <table:table-cell office:value-type="float" office:value="400" table:style-name="ce4">
            <text:p><text:s text:c="4"/>400</text:p>
          </table:table-cell>
          <table:table-cell office:value-type="float" office:value="621.05999999999995" table:style-name="ce4">
            <text:p><text:s text:c="4"/>621</text:p>
          </table:table-cell>
          <table:table-cell office:value-type="float" office:value="421.35" table:style-name="ce4">
            <text:p><text:s text:c="4"/>421</text:p>
          </table:table-cell>
          <table:table-cell office:value-type="float" office:value="599.71" table:style-name="ce4">
            <text:p><text:s text:c="4"/>600</text:p>
          </table:table-cell>
          <table:table-cell office:value-type="float" office:value="18507" table:style-name="ce4">
            <text:p><text:s text:c="3"/>18 507</text:p>
          </table:table-cell>
          <table:table-cell office:value-type="float" office:value="7156" table:style-name="ce4">
            <text:p><text:s text:c="3"/>7 156</text:p>
          </table:table-cell>
          <table:table-cell office:value-type="float" office:value="11351" table:style-name="ce4">
            <text:p><text:s text:c="3"/>11 351</text:p>
          </table:table-cell>
          <table:table-cell office:value-type="float" office:value="11263" table:style-name="ce4">
            <text:p><text:s text:c="3"/>11 263</text:p>
          </table:table-cell>
          <table:table-cell office:value-type="float" office:value="7244" table:style-name="ce4">
            <text:p><text:s text:c="3"/>7 244</text:p>
          </table:table-cell>
          <table:table-cell office:value-type="float" office:value="2.06" table:style-name="ce7">
            <text:p>2,1</text:p>
          </table:table-cell>
          <table:table-cell office:value-type="float" office:value="2.0299999999999998" table:style-name="ce7">
            <text:p>2,0</text:p>
          </table:table-cell>
          <table:table-cell office:value-type="float" office:value="2.0699999999999998" table:style-name="ce7">
            <text:p>2,1</text:p>
          </table:table-cell>
          <table:table-cell office:value-type="float" office:value="3.03" table:style-name="ce7">
            <text:p>3,0</text:p>
          </table:table-cell>
          <table:table-cell office:value-type="float" office:value="1.37" table:style-name="ce7">
            <text:p>1,4</text:p>
          </table:table-cell>
          <table:table-cell office:value-type="float" office:value="1394.2524284717692" table:formula="of:=IFERROR(+[.M11]*1000/([.H11]*13);&quot;-&quot;)" table:style-name="ce10">
            <text:p><text:s text:c="3"/>1 394,25</text:p>
          </table:table-cell>
          <table:table-cell office:value-type="float" office:value="1376.1538461538462" table:formula="of:=IFERROR(+[.N11]*1000/([.I11]*13);&quot;-&quot;)" table:style-name="ce10">
            <text:p><text:s text:c="3"/>1 376,15</text:p>
          </table:table-cell>
          <table:table-cell office:value-type="float" office:value="1405.9090042086857" table:formula="of:=IFERROR(+[.O11]*1000/([.J11]*13);&quot;-&quot;)" table:style-name="ce10">
            <text:p><text:s text:c="3"/>1 405,91</text:p>
          </table:table-cell>
          <table:table-cell office:value-type="float" office:value="2056.2112623344378" table:formula="of:=IFERROR(+[.P11]*1000/([.K11]*13);&quot;-&quot;)" table:style-name="ce10">
            <text:p><text:s text:c="3"/>2 056,21</text:p>
          </table:table-cell>
          <table:table-cell office:value-type="float" office:value="929.16704612357501" table:formula="of:=IFERROR(+[.Q11]*1000/([.L11]*13);&quot;-&quot;)" table:style-name="ce10">
            <text:p><text:s text:c="4"/>929,17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Pará</text:p>
          </table:table-cell>
          <table:table-cell office:value-type="float" office:value="5604" table:style-name="ce4">
            <text:p><text:s text:c="3"/>5 604</text:p>
          </table:table-cell>
          <table:table-cell office:value-type="float" office:value="29554" table:style-name="ce4">
            <text:p><text:s text:c="3"/>29 554</text:p>
          </table:table-cell>
          <table:table-cell office:value-type="float" office:value="12416" table:style-name="ce4">
            <text:p><text:s text:c="3"/>12 416</text:p>
          </table:table-cell>
          <table:table-cell office:value-type="float" office:value="17138" table:style-name="ce4">
            <text:p><text:s text:c="3"/>17 138</text:p>
          </table:table-cell>
          <table:table-cell office:value-type="float" office:value="8930" table:style-name="ce4">
            <text:p><text:s text:c="3"/>8 930</text:p>
          </table:table-cell>
          <table:table-cell office:value-type="float" office:value="20624" table:style-name="ce4">
            <text:p><text:s text:c="3"/>20 624</text:p>
          </table:table-cell>
          <table:table-cell office:value-type="float" office:value="29570.85" table:style-name="ce4">
            <text:p><text:s text:c="3"/>29 571</text:p>
          </table:table-cell>
          <table:table-cell office:value-type="float" office:value="12518.48" table:style-name="ce4">
            <text:p><text:s text:c="3"/>12 518</text:p>
          </table:table-cell>
          <table:table-cell office:value-type="float" office:value="17052.37" table:style-name="ce4">
            <text:p><text:s text:c="3"/>17 052</text:p>
          </table:table-cell>
          <table:table-cell office:value-type="float" office:value="9022.02" table:style-name="ce4">
            <text:p><text:s text:c="3"/>9 022</text:p>
          </table:table-cell>
          <table:table-cell office:value-type="float" office:value="20548.830000000002" table:style-name="ce4">
            <text:p><text:s text:c="3"/>20 549</text:p>
          </table:table-cell>
          <table:table-cell office:value-type="float" office:value="669549" table:style-name="ce4">
            <text:p><text:s text:c="3"/>669 549</text:p>
          </table:table-cell>
          <table:table-cell office:value-type="float" office:value="301295" table:style-name="ce4">
            <text:p><text:s text:c="3"/>301 295</text:p>
          </table:table-cell>
          <table:table-cell office:value-type="float" office:value="368254" table:style-name="ce4">
            <text:p><text:s text:c="3"/>368 254</text:p>
          </table:table-cell>
          <table:table-cell office:value-type="float" office:value="365863" table:style-name="ce4">
            <text:p><text:s text:c="3"/>365 863</text:p>
          </table:table-cell>
          <table:table-cell office:value-type="float" office:value="303685" table:style-name="ce4">
            <text:p><text:s text:c="3"/>303 685</text:p>
          </table:table-cell>
          <table:table-cell office:value-type="float" office:value="2.57" table:style-name="ce7">
            <text:p>2,6</text:p>
          </table:table-cell>
          <table:table-cell office:value-type="float" office:value="2.73" table:style-name="ce7">
            <text:p>2,7</text:p>
          </table:table-cell>
          <table:table-cell office:value-type="float" office:value="2.4500000000000002" table:style-name="ce7">
            <text:p>2,5</text:p>
          </table:table-cell>
          <table:table-cell office:value-type="float" office:value="4.5999999999999996" table:style-name="ce7">
            <text:p>4,6</text:p>
          </table:table-cell>
          <table:table-cell office:value-type="float" office:value="1.68" table:style-name="ce7">
            <text:p>1,7</text:p>
          </table:table-cell>
          <table:table-cell office:value-type="float" office:value="1741.7074325144267" table:formula="of:=IFERROR(+[.M12]*1000/([.H12]*13);&quot;-&quot;)" table:style-name="ce10">
            <text:p><text:s text:c="3"/>1 741,71</text:p>
          </table:table-cell>
          <table:table-cell office:value-type="float" office:value="1851.3859878785972" table:formula="of:=IFERROR(+[.N12]*1000/([.I12]*13);&quot;-&quot;)" table:style-name="ce10">
            <text:p><text:s text:c="3"/>1 851,39</text:p>
          </table:table-cell>
          <table:table-cell office:value-type="float" office:value="1661.1902491695155" table:formula="of:=IFERROR(+[.O12]*1000/([.J12]*13);&quot;-&quot;)" table:style-name="ce10">
            <text:p><text:s text:c="3"/>1 661,19</text:p>
          </table:table-cell>
          <table:table-cell office:value-type="float" office:value="3119.4020510160353" table:formula="of:=IFERROR(+[.P12]*1000/([.K12]*13);&quot;-&quot;)" table:style-name="ce10">
            <text:p><text:s text:c="3"/>3 119,40</text:p>
          </table:table-cell>
          <table:table-cell office:value-type="float" office:value="1136.8230996793789" table:formula="of:=IFERROR(+[.Q12]*1000/([.L12]*13);&quot;-&quot;)" table:style-name="ce10">
            <text:p><text:s text:c="3"/>1 136,82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Amapá</text:p>
          </table:table-cell>
          <table:table-cell office:value-type="float" office:value="378" table:style-name="ce4">
            <text:p><text:s text:c="4"/>378</text:p>
          </table:table-cell>
          <table:table-cell office:value-type="float" office:value="2477" table:style-name="ce4">
            <text:p><text:s text:c="3"/>2 477</text:p>
          </table:table-cell>
          <table:table-cell office:value-type="float" office:value="1022" table:style-name="ce4">
            <text:p><text:s text:c="3"/>1 022</text:p>
          </table:table-cell>
          <table:table-cell office:value-type="float" office:value="1455" table:style-name="ce4">
            <text:p><text:s text:c="3"/>1 455</text:p>
          </table:table-cell>
          <table:table-cell office:value-type="float" office:value="794" table:style-name="ce4">
            <text:p><text:s text:c="4"/>794</text:p>
          </table:table-cell>
          <table:table-cell office:value-type="float" office:value="1683" table:style-name="ce4">
            <text:p><text:s text:c="3"/>1 683</text:p>
          </table:table-cell>
          <table:table-cell office:value-type="float" office:value="2496.91" table:style-name="ce4">
            <text:p><text:s text:c="3"/>2 497</text:p>
          </table:table-cell>
          <table:table-cell office:value-type="float" office:value="1048.1199999999999" table:style-name="ce4">
            <text:p><text:s text:c="3"/>1 048</text:p>
          </table:table-cell>
          <table:table-cell office:value-type="float" office:value="1448.79" table:style-name="ce4">
            <text:p><text:s text:c="3"/>1 449</text:p>
          </table:table-cell>
          <table:table-cell office:value-type="float" office:value="818.48" table:style-name="ce4">
            <text:p><text:s text:c="4"/>818</text:p>
          </table:table-cell>
          <table:table-cell office:value-type="float" office:value="1678.43" table:style-name="ce4">
            <text:p><text:s text:c="3"/>1 678</text:p>
          </table:table-cell>
          <table:table-cell office:value-type="float" office:value="45165" table:style-name="ce4">
            <text:p><text:s text:c="3"/>45 165</text:p>
          </table:table-cell>
          <table:table-cell office:value-type="float" office:value="19616" table:style-name="ce4">
            <text:p><text:s text:c="3"/>19 616</text:p>
          </table:table-cell>
          <table:table-cell office:value-type="float" office:value="25550" table:style-name="ce4">
            <text:p><text:s text:c="3"/>25 550</text:p>
          </table:table-cell>
          <table:table-cell office:value-type="float" office:value="22894" table:style-name="ce4">
            <text:p><text:s text:c="3"/>22 894</text:p>
          </table:table-cell>
          <table:table-cell office:value-type="float" office:value="22271" table:style-name="ce4">
            <text:p><text:s text:c="3"/>22 271</text:p>
          </table:table-cell>
          <table:table-cell office:value-type="float" office:value="2.0499999999999998" table:style-name="ce7">
            <text:p>2,1</text:p>
          </table:table-cell>
          <table:table-cell office:value-type="float" office:value="2.12" table:style-name="ce7">
            <text:p>2,1</text:p>
          </table:table-cell>
          <table:table-cell office:value-type="float" office:value="2" table:style-name="ce7">
            <text:p>2,0</text:p>
          </table:table-cell>
          <table:table-cell office:value-type="float" office:value="3.17" table:style-name="ce7">
            <text:p>3,2</text:p>
          </table:table-cell>
          <table:table-cell office:value-type="float" office:value="1.51" table:style-name="ce7">
            <text:p>1,5</text:p>
          </table:table-cell>
          <table:table-cell office:value-type="float" office:value="1391.4120930393044" table:formula="of:=IFERROR(+[.M13]*1000/([.H13]*13);&quot;-&quot;)" table:style-name="ce10">
            <text:p><text:s text:c="3"/>1 391,41</text:p>
          </table:table-cell>
          <table:table-cell office:value-type="float" office:value="1439.6472511955474" table:formula="of:=IFERROR(+[.N13]*1000/([.I13]*13);&quot;-&quot;)" table:style-name="ce10">
            <text:p><text:s text:c="3"/>1 439,65</text:p>
          </table:table-cell>
          <table:table-cell office:value-type="float" office:value="1356.5696998078502" table:formula="of:=IFERROR(+[.O13]*1000/([.J13]*13);&quot;-&quot;)" table:style-name="ce10">
            <text:p><text:s text:c="3"/>1 356,57</text:p>
          </table:table-cell>
          <table:table-cell office:value-type="float" office:value="2151.6431960181349" table:formula="of:=IFERROR(+[.P13]*1000/([.K13]*13);&quot;-&quot;)" table:style-name="ce10">
            <text:p><text:s text:c="3"/>2 151,64</text:p>
          </table:table-cell>
          <table:table-cell office:value-type="float" office:value="1020.6882897432995" table:formula="of:=IFERROR(+[.Q13]*1000/([.L13]*13);&quot;-&quot;)" table:style-name="ce10">
            <text:p><text:s text:c="3"/>1 020,69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Tocantins</text:p>
          </table:table-cell>
          <table:table-cell office:value-type="float" office:value="1678" table:style-name="ce4">
            <text:p><text:s text:c="3"/>1 678</text:p>
          </table:table-cell>
          <table:table-cell office:value-type="float" office:value="6222" table:style-name="ce4">
            <text:p><text:s text:c="3"/>6 222</text:p>
          </table:table-cell>
          <table:table-cell office:value-type="float" office:value="2362" table:style-name="ce4">
            <text:p><text:s text:c="3"/>2 362</text:p>
          </table:table-cell>
          <table:table-cell office:value-type="float" office:value="3860" table:style-name="ce4">
            <text:p><text:s text:c="3"/>3 860</text:p>
          </table:table-cell>
          <table:table-cell office:value-type="float" office:value="1839" table:style-name="ce4">
            <text:p><text:s text:c="3"/>1 839</text:p>
          </table:table-cell>
          <table:table-cell office:value-type="float" office:value="4383" table:style-name="ce4">
            <text:p><text:s text:c="3"/>4 383</text:p>
          </table:table-cell>
          <table:table-cell office:value-type="float" office:value="6579.96" table:style-name="ce4">
            <text:p><text:s text:c="3"/>6 580</text:p>
          </table:table-cell>
          <table:table-cell office:value-type="float" office:value="2464.3000000000002" table:style-name="ce4">
            <text:p><text:s text:c="3"/>2 464</text:p>
          </table:table-cell>
          <table:table-cell office:value-type="float" office:value="4115.66" table:style-name="ce4">
            <text:p><text:s text:c="3"/>4 116</text:p>
          </table:table-cell>
          <table:table-cell office:value-type="float" office:value="1993.55" table:style-name="ce4">
            <text:p><text:s text:c="3"/>1 994</text:p>
          </table:table-cell>
          <table:table-cell office:value-type="float" office:value="4586.41" table:style-name="ce4">
            <text:p><text:s text:c="3"/>4 586</text:p>
          </table:table-cell>
          <table:table-cell office:value-type="float" office:value="130742" table:style-name="ce4">
            <text:p><text:s text:c="3"/>130 742</text:p>
          </table:table-cell>
          <table:table-cell office:value-type="float" office:value="53888" table:style-name="ce4">
            <text:p><text:s text:c="3"/>53 888</text:p>
          </table:table-cell>
          <table:table-cell office:value-type="float" office:value="76853" table:style-name="ce4">
            <text:p><text:s text:c="3"/>76 853</text:p>
          </table:table-cell>
          <table:table-cell office:value-type="float" office:value="74950" table:style-name="ce4">
            <text:p><text:s text:c="3"/>74 950</text:p>
          </table:table-cell>
          <table:table-cell office:value-type="float" office:value="55792" table:style-name="ce4">
            <text:p><text:s text:c="3"/>55 792</text:p>
          </table:table-cell>
          <table:table-cell office:value-type="float" office:value="2.25" table:style-name="ce7">
            <text:p>2,3</text:p>
          </table:table-cell>
          <table:table-cell office:value-type="float" office:value="2.48" table:style-name="ce7">
            <text:p>2,5</text:p>
          </table:table-cell>
          <table:table-cell office:value-type="float" office:value="2.12" table:style-name="ce7">
            <text:p>2,1</text:p>
          </table:table-cell>
          <table:table-cell office:value-type="float" office:value="4.2699999999999996" table:style-name="ce7">
            <text:p>4,3</text:p>
          </table:table-cell>
          <table:table-cell office:value-type="float" office:value="1.38" table:style-name="ce7">
            <text:p>1,4</text:p>
          </table:table-cell>
          <table:table-cell office:value-type="float" office:value="1528.4404347559748" table:formula="of:=IFERROR(+[.M14]*1000/([.H14]*13);&quot;-&quot;)" table:style-name="ce10">
            <text:p><text:s text:c="3"/>1 528,44</text:p>
          </table:table-cell>
          <table:table-cell office:value-type="float" office:value="1682.1128796131838" table:formula="of:=IFERROR(+[.N14]*1000/([.I14]*13);&quot;-&quot;)" table:style-name="ce10">
            <text:p><text:s text:c="3"/>1 682,11</text:p>
          </table:table-cell>
          <table:table-cell office:value-type="float" office:value="1436.4085543434662" table:formula="of:=IFERROR(+[.O14]*1000/([.J14]*13);&quot;-&quot;)" table:style-name="ce10">
            <text:p><text:s text:c="3"/>1 436,41</text:p>
          </table:table-cell>
          <table:table-cell office:value-type="float" office:value="2892.0190691904472" table:formula="of:=IFERROR(+[.P14]*1000/([.K14]*13);&quot;-&quot;)" table:style-name="ce10">
            <text:p><text:s text:c="3"/>2 892,02</text:p>
          </table:table-cell>
          <table:table-cell office:value-type="float" office:value="935.7410932935145" table:formula="of:=IFERROR(+[.Q14]*1000/([.L14]*13);&quot;-&quot;)" table:style-name="ce10">
            <text:p><text:s text:c="4"/>935,74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16">
            <text:p><text:s text:c="5"/>Nordeste</text:p>
          </table:table-cell>
          <table:table-cell office:value-type="float" office:value="58913" table:style-name="ce17">
            <text:p><text:s text:c="3"/>58 913</text:p>
          </table:table-cell>
          <table:table-cell office:value-type="float" office:value="309816" table:style-name="ce17">
            <text:p><text:s text:c="3"/>309 816</text:p>
          </table:table-cell>
          <table:table-cell office:value-type="float" office:value="118977" table:style-name="ce17">
            <text:p><text:s text:c="3"/>118 977</text:p>
          </table:table-cell>
          <table:table-cell office:value-type="float" office:value="190839" table:style-name="ce17">
            <text:p><text:s text:c="3"/>190 839</text:p>
          </table:table-cell>
          <table:table-cell office:value-type="float" office:value="98368" table:style-name="ce17">
            <text:p><text:s text:c="3"/>98 368</text:p>
          </table:table-cell>
          <table:table-cell office:value-type="float" office:value="211448" table:style-name="ce17">
            <text:p><text:s text:c="3"/>211 448</text:p>
          </table:table-cell>
          <table:table-cell office:value-type="float" office:value="305527.88" table:style-name="ce17">
            <text:p><text:s text:c="3"/>305 528</text:p>
          </table:table-cell>
          <table:table-cell office:value-type="float" office:value="118323.45" table:style-name="ce17">
            <text:p><text:s text:c="3"/>118 323</text:p>
          </table:table-cell>
          <table:table-cell office:value-type="float" office:value="187204.43" table:style-name="ce17">
            <text:p><text:s text:c="3"/>187 204</text:p>
          </table:table-cell>
          <table:table-cell office:value-type="float" office:value="97909.440000000002" table:style-name="ce17">
            <text:p><text:s text:c="3"/>97 909</text:p>
          </table:table-cell>
          <table:table-cell office:value-type="float" office:value="207618.44" table:style-name="ce17">
            <text:p><text:s text:c="3"/>207 618</text:p>
          </table:table-cell>
          <table:table-cell office:value-type="float" office:value="6944231" table:style-name="ce17">
            <text:p><text:s text:c="2"/>6 944 231</text:p>
          </table:table-cell>
          <table:table-cell office:value-type="float" office:value="2922517" table:style-name="ce17">
            <text:p><text:s text:c="2"/>2 922 517</text:p>
          </table:table-cell>
          <table:table-cell office:value-type="float" office:value="4021714" table:style-name="ce17">
            <text:p><text:s text:c="2"/>4 021 714</text:p>
          </table:table-cell>
          <table:table-cell office:value-type="float" office:value="3890030" table:style-name="ce17">
            <text:p><text:s text:c="2"/>3 890 030</text:p>
          </table:table-cell>
          <table:table-cell office:value-type="float" office:value="3054201" table:style-name="ce17">
            <text:p><text:s text:c="2"/>3 054 201</text:p>
          </table:table-cell>
          <table:table-cell office:value-type="float" office:value="2.58" table:style-name="ce18">
            <text:p>2,6</text:p>
          </table:table-cell>
          <table:table-cell office:value-type="float" office:value="2.8" table:style-name="ce18">
            <text:p>2,8</text:p>
          </table:table-cell>
          <table:table-cell office:value-type="float" office:value="2.44" table:style-name="ce18">
            <text:p>2,4</text:p>
          </table:table-cell>
          <table:table-cell office:value-type="float" office:value="4.51" table:style-name="ce18">
            <text:p>4,5</text:p>
          </table:table-cell>
          <table:table-cell office:value-type="float" office:value="1.67" table:style-name="ce18">
            <text:p>1,7</text:p>
          </table:table-cell>
          <table:table-cell office:value-type="float" office:value="1748.3563705695708" table:formula="of:=IFERROR(+[.M15]*1000/([.H15]*13);&quot;-&quot;)" table:style-name="ce19">
            <text:p><text:s text:c="3"/>1 748,36</text:p>
          </table:table-cell>
          <table:table-cell office:value-type="float" office:value="1899.9530524169134" table:formula="of:=IFERROR(+[.N15]*1000/([.I15]*13);&quot;-&quot;)" table:style-name="ce19">
            <text:p><text:s text:c="3"/>1 899,95</text:p>
          </table:table-cell>
          <table:table-cell office:value-type="float" office:value="1652.5389670779448" table:formula="of:=IFERROR(+[.O15]*1000/([.J15]*13);&quot;-&quot;)" table:style-name="ce19">
            <text:p><text:s text:c="3"/>1 652,54</text:p>
          </table:table-cell>
          <table:table-cell office:value-type="float" office:value="3056.2229436005041" table:formula="of:=IFERROR(+[.P15]*1000/([.K15]*13);&quot;-&quot;)" table:style-name="ce19">
            <text:p><text:s text:c="3"/>3 056,22</text:p>
          </table:table-cell>
          <table:table-cell office:value-type="float" office:value="1131.5880153108676" table:formula="of:=IFERROR(+[.Q15]*1000/([.L15]*13);&quot;-&quot;)" table:style-name="ce19">
            <text:p><text:s text:c="3"/>1 131,59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Maranhão</text:p>
          </table:table-cell>
          <table:table-cell office:value-type="float" office:value="5663" table:style-name="ce4">
            <text:p><text:s text:c="3"/>5 663</text:p>
          </table:table-cell>
          <table:table-cell office:value-type="float" office:value="25526" table:style-name="ce4">
            <text:p><text:s text:c="3"/>25 526</text:p>
          </table:table-cell>
          <table:table-cell office:value-type="float" office:value="8774" table:style-name="ce4">
            <text:p><text:s text:c="3"/>8 774</text:p>
          </table:table-cell>
          <table:table-cell office:value-type="float" office:value="16752" table:style-name="ce4">
            <text:p><text:s text:c="3"/>16 752</text:p>
          </table:table-cell>
          <table:table-cell office:value-type="float" office:value="7848" table:style-name="ce4">
            <text:p><text:s text:c="3"/>7 848</text:p>
          </table:table-cell>
          <table:table-cell office:value-type="float" office:value="17678" table:style-name="ce4">
            <text:p><text:s text:c="3"/>17 678</text:p>
          </table:table-cell>
          <table:table-cell office:value-type="float" office:value="24874.06" table:style-name="ce4">
            <text:p><text:s text:c="3"/>24 874</text:p>
          </table:table-cell>
          <table:table-cell office:value-type="float" office:value="8684.86" table:style-name="ce4">
            <text:p><text:s text:c="3"/>8 685</text:p>
          </table:table-cell>
          <table:table-cell office:value-type="float" office:value="16189.2" table:style-name="ce4">
            <text:p><text:s text:c="3"/>16 189</text:p>
          </table:table-cell>
          <table:table-cell office:value-type="float" office:value="7780.3" table:style-name="ce4">
            <text:p><text:s text:c="3"/>7 780</text:p>
          </table:table-cell>
          <table:table-cell office:value-type="float" office:value="17093.759999999998" table:style-name="ce4">
            <text:p><text:s text:c="3"/>17 094</text:p>
          </table:table-cell>
          <table:table-cell office:value-type="float" office:value="547393" table:style-name="ce4">
            <text:p><text:s text:c="3"/>547 393</text:p>
          </table:table-cell>
          <table:table-cell office:value-type="float" office:value="208204" table:style-name="ce4">
            <text:p><text:s text:c="3"/>208 204</text:p>
          </table:table-cell>
          <table:table-cell office:value-type="float" office:value="339189" table:style-name="ce4">
            <text:p><text:s text:c="3"/>339 189</text:p>
          </table:table-cell>
          <table:table-cell office:value-type="float" office:value="299305" table:style-name="ce4">
            <text:p><text:s text:c="3"/>299 305</text:p>
          </table:table-cell>
          <table:table-cell office:value-type="float" office:value="248089" table:style-name="ce4">
            <text:p><text:s text:c="3"/>248 089</text:p>
          </table:table-cell>
          <table:table-cell office:value-type="float" office:value="2.5" table:style-name="ce7">
            <text:p>2,5</text:p>
          </table:table-cell>
          <table:table-cell office:value-type="float" office:value="2.72" table:style-name="ce7">
            <text:p>2,7</text:p>
          </table:table-cell>
          <table:table-cell office:value-type="float" office:value="2.38" table:style-name="ce7">
            <text:p>2,4</text:p>
          </table:table-cell>
          <table:table-cell office:value-type="float" office:value="4.3600000000000003" table:style-name="ce7">
            <text:p>4,4</text:p>
          </table:table-cell>
          <table:table-cell office:value-type="float" office:value="1.65" table:style-name="ce7">
            <text:p>1,7</text:p>
          </table:table-cell>
          <table:table-cell office:value-type="float" office:value="1692.8138730128433" table:formula="of:=IFERROR(+[.M16]*1000/([.H16]*13);&quot;-&quot;)" table:style-name="ce10">
            <text:p><text:s text:c="3"/>1 692,81</text:p>
          </table:table-cell>
          <table:table-cell office:value-type="float" office:value="1844.0933196035753" table:formula="of:=IFERROR(+[.N16]*1000/([.I16]*13);&quot;-&quot;)" table:style-name="ce10">
            <text:p><text:s text:c="3"/>1 844,09</text:p>
          </table:table-cell>
          <table:table-cell office:value-type="float" office:value="1611.6584845737614" table:formula="of:=IFERROR(+[.O16]*1000/([.J16]*13);&quot;-&quot;)" table:style-name="ce10">
            <text:p><text:s text:c="3"/>1 611,66</text:p>
          </table:table-cell>
          <table:table-cell office:value-type="float" office:value="2959.1997144662205" table:formula="of:=IFERROR(+[.P16]*1000/([.K16]*13);&quot;-&quot;)" table:style-name="ce10">
            <text:p><text:s text:c="3"/>2 959,20</text:p>
          </table:table-cell>
          <table:table-cell office:value-type="float" office:value="1116.4172909160554" table:formula="of:=IFERROR(+[.Q16]*1000/([.L16]*13);&quot;-&quot;)" table:style-name="ce10">
            <text:p><text:s text:c="3"/>1 116,42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Piauí</text:p>
          </table:table-cell>
          <table:table-cell office:value-type="float" office:value="3852" table:style-name="ce4">
            <text:p><text:s text:c="3"/>3 852</text:p>
          </table:table-cell>
          <table:table-cell office:value-type="float" office:value="9564" table:style-name="ce4">
            <text:p><text:s text:c="3"/>9 564</text:p>
          </table:table-cell>
          <table:table-cell office:value-type="float" office:value="3870" table:style-name="ce4">
            <text:p><text:s text:c="3"/>3 870</text:p>
          </table:table-cell>
          <table:table-cell office:value-type="float" office:value="5694" table:style-name="ce4">
            <text:p><text:s text:c="3"/>5 694</text:p>
          </table:table-cell>
          <table:table-cell office:value-type="float" office:value="3062" table:style-name="ce4">
            <text:p><text:s text:c="3"/>3 062</text:p>
          </table:table-cell>
          <table:table-cell office:value-type="float" office:value="6502" table:style-name="ce4">
            <text:p><text:s text:c="3"/>6 502</text:p>
          </table:table-cell>
          <table:table-cell office:value-type="float" office:value="9580.9599999999991" table:style-name="ce4">
            <text:p><text:s text:c="3"/>9 581</text:p>
          </table:table-cell>
          <table:table-cell office:value-type="float" office:value="3873.51" table:style-name="ce4">
            <text:p><text:s text:c="3"/>3 874</text:p>
          </table:table-cell>
          <table:table-cell office:value-type="float" office:value="5707.45" table:style-name="ce4">
            <text:p><text:s text:c="3"/>5 707</text:p>
          </table:table-cell>
          <table:table-cell office:value-type="float" office:value="3115.91" table:style-name="ce4">
            <text:p><text:s text:c="3"/>3 116</text:p>
          </table:table-cell>
          <table:table-cell office:value-type="float" office:value="6465.05" table:style-name="ce4">
            <text:p><text:s text:c="3"/>6 465</text:p>
          </table:table-cell>
          <table:table-cell office:value-type="float" office:value="174122" table:style-name="ce4">
            <text:p><text:s text:c="3"/>174 122</text:p>
          </table:table-cell>
          <table:table-cell office:value-type="float" office:value="73340" table:style-name="ce4">
            <text:p><text:s text:c="3"/>73 340</text:p>
          </table:table-cell>
          <table:table-cell office:value-type="float" office:value="100782" table:style-name="ce4">
            <text:p><text:s text:c="3"/>100 782</text:p>
          </table:table-cell>
          <table:table-cell office:value-type="float" office:value="93529" table:style-name="ce4">
            <text:p><text:s text:c="3"/>93 529</text:p>
          </table:table-cell>
          <table:table-cell office:value-type="float" office:value="80594" table:style-name="ce4">
            <text:p><text:s text:c="3"/>80 594</text:p>
          </table:table-cell>
          <table:table-cell office:value-type="float" office:value="2.06" table:style-name="ce7">
            <text:p>2,1</text:p>
          </table:table-cell>
          <table:table-cell office:value-type="float" office:value="2.15" table:style-name="ce7">
            <text:p>2,2</text:p>
          </table:table-cell>
          <table:table-cell office:value-type="float" office:value="2" table:style-name="ce7">
            <text:p>2,0</text:p>
          </table:table-cell>
          <table:table-cell office:value-type="float" office:value="3.41" table:style-name="ce7">
            <text:p>3,4</text:p>
          </table:table-cell>
          <table:table-cell office:value-type="float" office:value="1.41" table:style-name="ce7">
            <text:p>1,4</text:p>
          </table:table-cell>
          <table:table-cell office:value-type="float" office:value="1397.9809956413555" table:formula="of:=IFERROR(+[.M17]*1000/([.H17]*13);&quot;-&quot;)" table:style-name="ce10">
            <text:p><text:s text:c="3"/>1 397,98</text:p>
          </table:table-cell>
          <table:table-cell office:value-type="float" office:value="1456.4409183243263" table:formula="of:=IFERROR(+[.N17]*1000/([.I17]*13);&quot;-&quot;)" table:style-name="ce10">
            <text:p><text:s text:c="3"/>1 456,44</text:p>
          </table:table-cell>
          <table:table-cell office:value-type="float" office:value="1358.3056423554372" table:formula="of:=IFERROR(+[.O17]*1000/([.J17]*13);&quot;-&quot;)" table:style-name="ce10">
            <text:p><text:s text:c="3"/>1 358,31</text:p>
          </table:table-cell>
          <table:table-cell office:value-type="float" office:value="2308.9686356597144" table:formula="of:=IFERROR(+[.P17]*1000/([.K17]*13);&quot;-&quot;)" table:style-name="ce10">
            <text:p><text:s text:c="3"/>2 308,97</text:p>
          </table:table-cell>
          <table:table-cell office:value-type="float" office:value="958.93124748276671" table:formula="of:=IFERROR(+[.Q17]*1000/([.L17]*13);&quot;-&quot;)" table:style-name="ce10">
            <text:p><text:s text:c="4"/>958,93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Ceará</text:p>
          </table:table-cell>
          <table:table-cell office:value-type="float" office:value="11914" table:style-name="ce4">
            <text:p><text:s text:c="3"/>11 914</text:p>
          </table:table-cell>
          <table:table-cell office:value-type="float" office:value="61718" table:style-name="ce4">
            <text:p><text:s text:c="3"/>61 718</text:p>
          </table:table-cell>
          <table:table-cell office:value-type="float" office:value="25342" table:style-name="ce4">
            <text:p><text:s text:c="3"/>25 342</text:p>
          </table:table-cell>
          <table:table-cell office:value-type="float" office:value="36376" table:style-name="ce4">
            <text:p><text:s text:c="3"/>36 376</text:p>
          </table:table-cell>
          <table:table-cell office:value-type="float" office:value="20021" table:style-name="ce4">
            <text:p><text:s text:c="3"/>20 021</text:p>
          </table:table-cell>
          <table:table-cell office:value-type="float" office:value="41697" table:style-name="ce4">
            <text:p><text:s text:c="3"/>41 697</text:p>
          </table:table-cell>
          <table:table-cell office:value-type="float" office:value="59860.2" table:style-name="ce4">
            <text:p><text:s text:c="3"/>59 860</text:p>
          </table:table-cell>
          <table:table-cell office:value-type="float" office:value="24943.89" table:style-name="ce4">
            <text:p><text:s text:c="3"/>24 944</text:p>
          </table:table-cell>
          <table:table-cell office:value-type="float" office:value="34916.31" table:style-name="ce4">
            <text:p><text:s text:c="3"/>34 916</text:p>
          </table:table-cell>
          <table:table-cell office:value-type="float" office:value="19673.39" table:style-name="ce4">
            <text:p><text:s text:c="3"/>19 673</text:p>
          </table:table-cell>
          <table:table-cell office:value-type="float" office:value="40186.81" table:style-name="ce4">
            <text:p><text:s text:c="3"/>40 187</text:p>
          </table:table-cell>
          <table:table-cell office:value-type="float" office:value="1281002" table:style-name="ce4">
            <text:p><text:s text:c="2"/>1 281 002</text:p>
          </table:table-cell>
          <table:table-cell office:value-type="float" office:value="575173" table:style-name="ce4">
            <text:p><text:s text:c="3"/>575 173</text:p>
          </table:table-cell>
          <table:table-cell office:value-type="float" office:value="705829" table:style-name="ce4">
            <text:p><text:s text:c="3"/>705 829</text:p>
          </table:table-cell>
          <table:table-cell office:value-type="float" office:value="694479" table:style-name="ce4">
            <text:p><text:s text:c="3"/>694 479</text:p>
          </table:table-cell>
          <table:table-cell office:value-type="float" office:value="586523" table:style-name="ce4">
            <text:p><text:s text:c="3"/>586 523</text:p>
          </table:table-cell>
          <table:table-cell office:value-type="float" office:value="2.4300000000000002" table:style-name="ce7">
            <text:p>2,4</text:p>
          </table:table-cell>
          <table:table-cell office:value-type="float" office:value="2.62" table:style-name="ce7">
            <text:p>2,6</text:p>
          </table:table-cell>
          <table:table-cell office:value-type="float" office:value="2.29" table:style-name="ce7">
            <text:p>2,3</text:p>
          </table:table-cell>
          <table:table-cell office:value-type="float" office:value="4.01" table:style-name="ce7">
            <text:p>4,0</text:p>
          </table:table-cell>
          <table:table-cell office:value-type="float" office:value="1.66" table:style-name="ce7">
            <text:p>1,7</text:p>
          </table:table-cell>
          <table:table-cell office:value-type="float" office:value="1646.1457760684962" table:formula="of:=IFERROR(+[.M18]*1000/([.H18]*13);&quot;-&quot;)" table:style-name="ce10">
            <text:p><text:s text:c="3"/>1 646,15</text:p>
          </table:table-cell>
          <table:table-cell office:value-type="float" office:value="1773.744068109542" table:formula="of:=IFERROR(+[.N18]*1000/([.I18]*13);&quot;-&quot;)" table:style-name="ce10">
            <text:p><text:s text:c="3"/>1 773,74</text:p>
          </table:table-cell>
          <table:table-cell office:value-type="float" office:value="1554.9907324553615" table:formula="of:=IFERROR(+[.O18]*1000/([.J18]*13);&quot;-&quot;)" table:style-name="ce10">
            <text:p><text:s text:c="3"/>1 554,99</text:p>
          </table:table-cell>
          <table:table-cell office:value-type="float" office:value="2715.4171974663004" table:formula="of:=IFERROR(+[.P18]*1000/([.K18]*13);&quot;-&quot;)" table:style-name="ce10">
            <text:p><text:s text:c="3"/>2 715,42</text:p>
          </table:table-cell>
          <table:table-cell office:value-type="float" office:value="1122.6856236201343" table:formula="of:=IFERROR(+[.Q18]*1000/([.L18]*13);&quot;-&quot;)" table:style-name="ce10">
            <text:p><text:s text:c="3"/>1 122,69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Rio Grande do Norte</text:p>
          </table:table-cell>
          <table:table-cell office:value-type="float" office:value="3207" table:style-name="ce4">
            <text:p><text:s text:c="3"/>3 207</text:p>
          </table:table-cell>
          <table:table-cell office:value-type="float" office:value="14352" table:style-name="ce4">
            <text:p><text:s text:c="3"/>14 352</text:p>
          </table:table-cell>
          <table:table-cell office:value-type="float" office:value="5498" table:style-name="ce4">
            <text:p><text:s text:c="3"/>5 498</text:p>
          </table:table-cell>
          <table:table-cell office:value-type="float" office:value="8854" table:style-name="ce4">
            <text:p><text:s text:c="3"/>8 854</text:p>
          </table:table-cell>
          <table:table-cell office:value-type="float" office:value="4721" table:style-name="ce4">
            <text:p><text:s text:c="3"/>4 721</text:p>
          </table:table-cell>
          <table:table-cell office:value-type="float" office:value="9631" table:style-name="ce4">
            <text:p><text:s text:c="3"/>9 631</text:p>
          </table:table-cell>
          <table:table-cell office:value-type="float" office:value="14573.33" table:style-name="ce4">
            <text:p><text:s text:c="3"/>14 573</text:p>
          </table:table-cell>
          <table:table-cell office:value-type="float" office:value="5689.35" table:style-name="ce4">
            <text:p><text:s text:c="3"/>5 689</text:p>
          </table:table-cell>
          <table:table-cell office:value-type="float" office:value="8883.98" table:style-name="ce4">
            <text:p><text:s text:c="3"/>8 884</text:p>
          </table:table-cell>
          <table:table-cell office:value-type="float" office:value="4844.51" table:style-name="ce4">
            <text:p><text:s text:c="3"/>4 845</text:p>
          </table:table-cell>
          <table:table-cell office:value-type="float" office:value="9728.82" table:style-name="ce4">
            <text:p><text:s text:c="3"/>9 729</text:p>
          </table:table-cell>
          <table:table-cell office:value-type="float" office:value="263696" table:style-name="ce4">
            <text:p><text:s text:c="3"/>263 696</text:p>
          </table:table-cell>
          <table:table-cell office:value-type="float" office:value="108098" table:style-name="ce4">
            <text:p><text:s text:c="3"/>108 098</text:p>
          </table:table-cell>
          <table:table-cell office:value-type="float" office:value="155598" table:style-name="ce4">
            <text:p><text:s text:c="3"/>155 598</text:p>
          </table:table-cell>
          <table:table-cell office:value-type="float" office:value="136317" table:style-name="ce4">
            <text:p><text:s text:c="3"/>136 317</text:p>
          </table:table-cell>
          <table:table-cell office:value-type="float" office:value="127379" table:style-name="ce4">
            <text:p><text:s text:c="3"/>127 379</text:p>
          </table:table-cell>
          <table:table-cell office:value-type="float" office:value="2.0499999999999998" table:style-name="ce7">
            <text:p>2,1</text:p>
          </table:table-cell>
          <table:table-cell office:value-type="float" office:value="2.16" table:style-name="ce7">
            <text:p>2,2</text:p>
          </table:table-cell>
          <table:table-cell office:value-type="float" office:value="1.99" table:style-name="ce7">
            <text:p>2,0</text:p>
          </table:table-cell>
          <table:table-cell office:value-type="float" office:value="3.19" table:style-name="ce7">
            <text:p>3,2</text:p>
          </table:table-cell>
          <table:table-cell office:value-type="float" office:value="1.49" table:style-name="ce7">
            <text:p>1,5</text:p>
          </table:table-cell>
          <table:table-cell office:value-type="float" office:value="1391.8787052998657" table:formula="of:=IFERROR(+[.M19]*1000/([.H19]*13);&quot;-&quot;)" table:style-name="ce10">
            <text:p><text:s text:c="3"/>1 391,88</text:p>
          </table:table-cell>
          <table:table-cell office:value-type="float" office:value="1461.5431937270107" table:formula="of:=IFERROR(+[.N19]*1000/([.I19]*13);&quot;-&quot;)" table:style-name="ce10">
            <text:p><text:s text:c="3"/>1 461,54</text:p>
          </table:table-cell>
          <table:table-cell office:value-type="float" office:value="1347.2651810423847" table:formula="of:=IFERROR(+[.O19]*1000/([.J19]*13);&quot;-&quot;)" table:style-name="ce10">
            <text:p><text:s text:c="3"/>1 347,27</text:p>
          </table:table-cell>
          <table:table-cell office:value-type="float" office:value="2164.4961155871442" table:formula="of:=IFERROR(+[.P19]*1000/([.K19]*13);&quot;-&quot;)" table:style-name="ce10">
            <text:p><text:s text:c="3"/>2 164,50</text:p>
          </table:table-cell>
          <table:table-cell office:value-type="float" office:value="1007.1503651403372" table:formula="of:=IFERROR(+[.Q19]*1000/([.L19]*13);&quot;-&quot;)" table:style-name="ce10">
            <text:p><text:s text:c="3"/>1 007,15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Paraíba</text:p>
          </table:table-cell>
          <table:table-cell office:value-type="float" office:value="4762" table:style-name="ce4">
            <text:p><text:s text:c="3"/>4 762</text:p>
          </table:table-cell>
          <table:table-cell office:value-type="float" office:value="13821" table:style-name="ce4">
            <text:p><text:s text:c="3"/>13 821</text:p>
          </table:table-cell>
          <table:table-cell office:value-type="float" office:value="5621" table:style-name="ce4">
            <text:p><text:s text:c="3"/>5 621</text:p>
          </table:table-cell>
          <table:table-cell office:value-type="float" office:value="8200" table:style-name="ce4">
            <text:p><text:s text:c="3"/>8 200</text:p>
          </table:table-cell>
          <table:table-cell office:value-type="float" office:value="4985" table:style-name="ce4">
            <text:p><text:s text:c="3"/>4 985</text:p>
          </table:table-cell>
          <table:table-cell office:value-type="float" office:value="8836" table:style-name="ce4">
            <text:p><text:s text:c="3"/>8 836</text:p>
          </table:table-cell>
          <table:table-cell office:value-type="float" office:value="13670.01" table:style-name="ce4">
            <text:p><text:s text:c="3"/>13 670</text:p>
          </table:table-cell>
          <table:table-cell office:value-type="float" office:value="5614.86" table:style-name="ce4">
            <text:p><text:s text:c="3"/>5 615</text:p>
          </table:table-cell>
          <table:table-cell office:value-type="float" office:value="8055.15" table:style-name="ce4">
            <text:p><text:s text:c="3"/>8 055</text:p>
          </table:table-cell>
          <table:table-cell office:value-type="float" office:value="4961.7299999999996" table:style-name="ce4">
            <text:p><text:s text:c="3"/>4 962</text:p>
          </table:table-cell>
          <table:table-cell office:value-type="float" office:value="8708.2800000000007" table:style-name="ce4">
            <text:p><text:s text:c="3"/>8 708</text:p>
          </table:table-cell>
          <table:table-cell office:value-type="float" office:value="269266" table:style-name="ce4">
            <text:p><text:s text:c="3"/>269 266</text:p>
          </table:table-cell>
          <table:table-cell office:value-type="float" office:value="118709" table:style-name="ce4">
            <text:p><text:s text:c="3"/>118 709</text:p>
          </table:table-cell>
          <table:table-cell office:value-type="float" office:value="150556" table:style-name="ce4">
            <text:p><text:s text:c="3"/>150 556</text:p>
          </table:table-cell>
          <table:table-cell office:value-type="float" office:value="156567" table:style-name="ce4">
            <text:p><text:s text:c="3"/>156 567</text:p>
          </table:table-cell>
          <table:table-cell office:value-type="float" office:value="112699" table:style-name="ce4">
            <text:p><text:s text:c="3"/>112 699</text:p>
          </table:table-cell>
          <table:table-cell office:value-type="float" office:value="2.23" table:style-name="ce7">
            <text:p>2,2</text:p>
          </table:table-cell>
          <table:table-cell office:value-type="float" office:value="2.4" table:style-name="ce7">
            <text:p>2,4</text:p>
          </table:table-cell>
          <table:table-cell office:value-type="float" office:value="2.12" table:style-name="ce7">
            <text:p>2,1</text:p>
          </table:table-cell>
          <table:table-cell office:value-type="float" office:value="3.58" table:style-name="ce7">
            <text:p>3,6</text:p>
          </table:table-cell>
          <table:table-cell office:value-type="float" office:value="1.47" table:style-name="ce7">
            <text:p>1,5</text:p>
          </table:table-cell>
          <table:table-cell office:value-type="float" office:value="1515.1978111771118" table:formula="of:=IFERROR(+[.M20]*1000/([.H20]*13);&quot;-&quot;)" table:style-name="ce10">
            <text:p><text:s text:c="3"/>1 515,20</text:p>
          </table:table-cell>
          <table:table-cell office:value-type="float" office:value="1626.3026216969861" table:formula="of:=IFERROR(+[.N20]*1000/([.I20]*13);&quot;-&quot;)" table:style-name="ce10">
            <text:p><text:s text:c="3"/>1 626,30</text:p>
          </table:table-cell>
          <table:table-cell office:value-type="float" office:value="1437.7424094189146" table:formula="of:=IFERROR(+[.O20]*1000/([.J20]*13);&quot;-&quot;)" table:style-name="ce10">
            <text:p><text:s text:c="3"/>1 437,74</text:p>
          </table:table-cell>
          <table:table-cell office:value-type="float" office:value="2427.3016437039878" table:formula="of:=IFERROR(+[.P20]*1000/([.K20]*13);&quot;-&quot;)" table:style-name="ce10">
            <text:p><text:s text:c="3"/>2 427,30</text:p>
          </table:table-cell>
          <table:table-cell office:value-type="float" office:value="995.5070170175793" table:formula="of:=IFERROR(+[.Q20]*1000/([.L20]*13);&quot;-&quot;)" table:style-name="ce10">
            <text:p><text:s text:c="4"/>995,51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Pernambuco</text:p>
          </table:table-cell>
          <table:table-cell office:value-type="float" office:value="7962" table:style-name="ce4">
            <text:p><text:s text:c="3"/>7 962</text:p>
          </table:table-cell>
          <table:table-cell office:value-type="float" office:value="61570" table:style-name="ce4">
            <text:p><text:s text:c="3"/>61 570</text:p>
          </table:table-cell>
          <table:table-cell office:value-type="float" office:value="23789" table:style-name="ce4">
            <text:p><text:s text:c="3"/>23 789</text:p>
          </table:table-cell>
          <table:table-cell office:value-type="float" office:value="37781" table:style-name="ce4">
            <text:p><text:s text:c="3"/>37 781</text:p>
          </table:table-cell>
          <table:table-cell office:value-type="float" office:value="21964" table:style-name="ce4">
            <text:p><text:s text:c="3"/>21 964</text:p>
          </table:table-cell>
          <table:table-cell office:value-type="float" office:value="39606" table:style-name="ce4">
            <text:p><text:s text:c="3"/>39 606</text:p>
          </table:table-cell>
          <table:table-cell office:value-type="float" office:value="61693.81" table:style-name="ce4">
            <text:p><text:s text:c="3"/>61 694</text:p>
          </table:table-cell>
          <table:table-cell office:value-type="float" office:value="23970.28" table:style-name="ce4">
            <text:p><text:s text:c="3"/>23 970</text:p>
          </table:table-cell>
          <table:table-cell office:value-type="float" office:value="37723.53" table:style-name="ce4">
            <text:p><text:s text:c="3"/>37 724</text:p>
          </table:table-cell>
          <table:table-cell office:value-type="float" office:value="22121.1" table:style-name="ce4">
            <text:p><text:s text:c="3"/>22 121</text:p>
          </table:table-cell>
          <table:table-cell office:value-type="float" office:value="39572.71" table:style-name="ce4">
            <text:p><text:s text:c="3"/>39 573</text:p>
          </table:table-cell>
          <table:table-cell office:value-type="float" office:value="1521626" table:style-name="ce4">
            <text:p><text:s text:c="2"/>1 521 626</text:p>
          </table:table-cell>
          <table:table-cell office:value-type="float" office:value="663674" table:style-name="ce4">
            <text:p><text:s text:c="3"/>663 674</text:p>
          </table:table-cell>
          <table:table-cell office:value-type="float" office:value="857953" table:style-name="ce4">
            <text:p><text:s text:c="3"/>857 953</text:p>
          </table:table-cell>
          <table:table-cell office:value-type="float" office:value="950127" table:style-name="ce4">
            <text:p><text:s text:c="3"/>950 127</text:p>
          </table:table-cell>
          <table:table-cell office:value-type="float" office:value="571499" table:style-name="ce4">
            <text:p><text:s text:c="3"/>571 499</text:p>
          </table:table-cell>
          <table:table-cell office:value-type="float" office:value="2.8" table:style-name="ce7">
            <text:p>2,8</text:p>
          </table:table-cell>
          <table:table-cell office:value-type="float" office:value="3.14" table:style-name="ce7">
            <text:p>3,1</text:p>
          </table:table-cell>
          <table:table-cell office:value-type="float" office:value="2.58" table:style-name="ce7">
            <text:p>2,6</text:p>
          </table:table-cell>
          <table:table-cell office:value-type="float" office:value="4.87" table:style-name="ce7">
            <text:p>4,9</text:p>
          </table:table-cell>
          <table:table-cell office:value-type="float" office:value="1.64" table:style-name="ce7">
            <text:p>1,6</text:p>
          </table:table-cell>
          <table:table-cell office:value-type="float" office:value="1897.2430758637511" table:formula="of:=IFERROR(+[.M21]*1000/([.H21]*13);&quot;-&quot;)" table:style-name="ce10">
            <text:p><text:s text:c="3"/>1 897,24</text:p>
          </table:table-cell>
          <table:table-cell office:value-type="float" office:value="2129.797655840739" table:formula="of:=IFERROR(+[.N21]*1000/([.I21]*13);&quot;-&quot;)" table:style-name="ce10">
            <text:p><text:s text:c="3"/>2 129,80</text:p>
          </table:table-cell>
          <table:table-cell office:value-type="float" office:value="1749.4753172723924" table:formula="of:=IFERROR(+[.O21]*1000/([.J21]*13);&quot;-&quot;)" table:style-name="ce10">
            <text:p><text:s text:c="3"/>1 749,48</text:p>
          </table:table-cell>
          <table:table-cell office:value-type="float" office:value="3303.9357133095691" table:formula="of:=IFERROR(+[.P21]*1000/([.K21]*13);&quot;-&quot;)" table:style-name="ce10">
            <text:p><text:s text:c="3"/>3 303,94</text:p>
          </table:table-cell>
          <table:table-cell office:value-type="float" office:value="1110.9034872380876" table:formula="of:=IFERROR(+[.Q21]*1000/([.L21]*13);&quot;-&quot;)" table:style-name="ce10">
            <text:p><text:s text:c="3"/>1 110,90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Alagoas</text:p>
          </table:table-cell>
          <table:table-cell office:value-type="float" office:value="1664" table:style-name="ce4">
            <text:p><text:s text:c="3"/>1 664</text:p>
          </table:table-cell>
          <table:table-cell office:value-type="float" office:value="18628" table:style-name="ce4">
            <text:p><text:s text:c="3"/>18 628</text:p>
          </table:table-cell>
          <table:table-cell office:value-type="float" office:value="7504" table:style-name="ce4">
            <text:p><text:s text:c="3"/>7 504</text:p>
          </table:table-cell>
          <table:table-cell office:value-type="float" office:value="11124" table:style-name="ce4">
            <text:p><text:s text:c="3"/>11 124</text:p>
          </table:table-cell>
          <table:table-cell office:value-type="float" office:value="5133" table:style-name="ce4">
            <text:p><text:s text:c="3"/>5 133</text:p>
          </table:table-cell>
          <table:table-cell office:value-type="float" office:value="13495" table:style-name="ce4">
            <text:p><text:s text:c="3"/>13 495</text:p>
          </table:table-cell>
          <table:table-cell office:value-type="float" office:value="18399.689999999999" table:style-name="ce4">
            <text:p><text:s text:c="3"/>18 400</text:p>
          </table:table-cell>
          <table:table-cell office:value-type="float" office:value="7451.35" table:style-name="ce4">
            <text:p><text:s text:c="3"/>7 451</text:p>
          </table:table-cell>
          <table:table-cell office:value-type="float" office:value="10948.34" table:style-name="ce4">
            <text:p><text:s text:c="3"/>10 948</text:p>
          </table:table-cell>
          <table:table-cell office:value-type="float" office:value="5072.0200000000004" table:style-name="ce4">
            <text:p><text:s text:c="3"/>5 072</text:p>
          </table:table-cell>
          <table:table-cell office:value-type="float" office:value="13327.67" table:style-name="ce4">
            <text:p><text:s text:c="3"/>13 328</text:p>
          </table:table-cell>
          <table:table-cell office:value-type="float" office:value="309821" table:style-name="ce4">
            <text:p><text:s text:c="3"/>309 821</text:p>
          </table:table-cell>
          <table:table-cell office:value-type="float" office:value="135473" table:style-name="ce4">
            <text:p><text:s text:c="3"/>135 473</text:p>
          </table:table-cell>
          <table:table-cell office:value-type="float" office:value="174349" table:style-name="ce4">
            <text:p><text:s text:c="3"/>174 349</text:p>
          </table:table-cell>
          <table:table-cell office:value-type="float" office:value="151482" table:style-name="ce4">
            <text:p><text:s text:c="3"/>151 482</text:p>
          </table:table-cell>
          <table:table-cell office:value-type="float" office:value="158339" table:style-name="ce4">
            <text:p><text:s text:c="3"/>158 339</text:p>
          </table:table-cell>
          <table:table-cell office:value-type="float" office:value="1.91" table:style-name="ce7">
            <text:p>1,9</text:p>
          </table:table-cell>
          <table:table-cell office:value-type="float" office:value="2.06" table:style-name="ce7">
            <text:p>2,1</text:p>
          </table:table-cell>
          <table:table-cell office:value-type="float" office:value="1.81" table:style-name="ce7">
            <text:p>1,8</text:p>
          </table:table-cell>
          <table:table-cell office:value-type="float" office:value="3.39" table:style-name="ce7">
            <text:p>3,4</text:p>
          </table:table-cell>
          <table:table-cell office:value-type="float" office:value="1.35" table:style-name="ce7">
            <text:p>1,4</text:p>
          </table:table-cell>
          <table:table-cell office:value-type="float" office:value="1295.2601166315637" table:formula="of:=IFERROR(+[.M22]*1000/([.H22]*13);&quot;-&quot;)" table:style-name="ce10">
            <text:p><text:s text:c="3"/>1 295,26</text:p>
          </table:table-cell>
          <table:table-cell office:value-type="float" office:value="1398.5385198655276" table:formula="of:=IFERROR(+[.N22]*1000/([.I22]*13);&quot;-&quot;)" table:style-name="ce10">
            <text:p><text:s text:c="3"/>1 398,54</text:p>
          </table:table-cell>
          <table:table-cell office:value-type="float" office:value="1224.9767123108652" table:formula="of:=IFERROR(+[.O22]*1000/([.J22]*13);&quot;-&quot;)" table:style-name="ce10">
            <text:p><text:s text:c="3"/>1 224,98</text:p>
          </table:table-cell>
          <table:table-cell office:value-type="float" office:value="2297.400550167692" table:formula="of:=IFERROR(+[.P22]*1000/([.K22]*13);&quot;-&quot;)" table:style-name="ce10">
            <text:p><text:s text:c="3"/>2 297,40</text:p>
          </table:table-cell>
          <table:table-cell office:value-type="float" office:value="913.88240231961606" table:formula="of:=IFERROR(+[.Q22]*1000/([.L22]*13);&quot;-&quot;)" table:style-name="ce10">
            <text:p><text:s text:c="4"/>913,88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Sergipe</text:p>
          </table:table-cell>
          <table:table-cell office:value-type="float" office:value="2535" table:style-name="ce4">
            <text:p><text:s text:c="3"/>2 535</text:p>
          </table:table-cell>
          <table:table-cell office:value-type="float" office:value="17556" table:style-name="ce4">
            <text:p><text:s text:c="3"/>17 556</text:p>
          </table:table-cell>
          <table:table-cell office:value-type="float" office:value="5899" table:style-name="ce4">
            <text:p><text:s text:c="3"/>5 899</text:p>
          </table:table-cell>
          <table:table-cell office:value-type="float" office:value="11657" table:style-name="ce4">
            <text:p><text:s text:c="3"/>11 657</text:p>
          </table:table-cell>
          <table:table-cell office:value-type="float" office:value="6817" table:style-name="ce4">
            <text:p><text:s text:c="3"/>6 817</text:p>
          </table:table-cell>
          <table:table-cell office:value-type="float" office:value="10739" table:style-name="ce4">
            <text:p><text:s text:c="3"/>10 739</text:p>
          </table:table-cell>
          <table:table-cell office:value-type="float" office:value="16846.3" table:style-name="ce4">
            <text:p><text:s text:c="3"/>16 846</text:p>
          </table:table-cell>
          <table:table-cell office:value-type="float" office:value="5739.75" table:style-name="ce4">
            <text:p><text:s text:c="3"/>5 740</text:p>
          </table:table-cell>
          <table:table-cell office:value-type="float" office:value="11106.55" table:style-name="ce4">
            <text:p><text:s text:c="3"/>11 107</text:p>
          </table:table-cell>
          <table:table-cell office:value-type="float" office:value="6485.12" table:style-name="ce4">
            <text:p><text:s text:c="3"/>6 485</text:p>
          </table:table-cell>
          <table:table-cell office:value-type="float" office:value="10361.18" table:style-name="ce4">
            <text:p><text:s text:c="3"/>10 361</text:p>
          </table:table-cell>
          <table:table-cell office:value-type="float" office:value="477134" table:style-name="ce4">
            <text:p><text:s text:c="3"/>477 134</text:p>
          </table:table-cell>
          <table:table-cell office:value-type="float" office:value="203793" table:style-name="ce4">
            <text:p><text:s text:c="3"/>203 793</text:p>
          </table:table-cell>
          <table:table-cell office:value-type="float" office:value="273341" table:style-name="ce4">
            <text:p><text:s text:c="3"/>273 341</text:p>
          </table:table-cell>
          <table:table-cell office:value-type="float" office:value="309076" table:style-name="ce4">
            <text:p><text:s text:c="3"/>309 076</text:p>
          </table:table-cell>
          <table:table-cell office:value-type="float" office:value="168058" table:style-name="ce4">
            <text:p><text:s text:c="3"/>168 058</text:p>
          </table:table-cell>
          <table:table-cell office:value-type="float" office:value="3.21" table:style-name="ce7">
            <text:p>3,2</text:p>
          </table:table-cell>
          <table:table-cell office:value-type="float" office:value="4.03" table:style-name="ce7">
            <text:p>4,0</text:p>
          </table:table-cell>
          <table:table-cell office:value-type="float" office:value="2.79" table:style-name="ce7">
            <text:p>2,8</text:p>
          </table:table-cell>
          <table:table-cell office:value-type="float" office:value="5.41" table:style-name="ce7">
            <text:p>5,4</text:p>
          </table:table-cell>
          <table:table-cell office:value-type="float" office:value="1.84" table:style-name="ce7">
            <text:p>1,8</text:p>
          </table:table-cell>
          <table:table-cell office:value-type="float" office:value="2178.6751621789585" table:formula="of:=IFERROR(+[.M23]*1000/([.H23]*13);&quot;-&quot;)" table:style-name="ce10">
            <text:p><text:s text:c="3"/>2 178,68</text:p>
          </table:table-cell>
          <table:table-cell office:value-type="float" office:value="2731.1964136738734" table:formula="of:=IFERROR(+[.N23]*1000/([.I23]*13);&quot;-&quot;)" table:style-name="ce10">
            <text:p><text:s text:c="3"/>2 731,20</text:p>
          </table:table-cell>
          <table:table-cell office:value-type="float" office:value="1893.1379023396798" table:formula="of:=IFERROR(+[.O23]*1000/([.J23]*13);&quot;-&quot;)" table:style-name="ce10">
            <text:p><text:s text:c="3"/>1 893,14</text:p>
          </table:table-cell>
          <table:table-cell office:value-type="float" office:value="3666.0966833423167" table:formula="of:=IFERROR(+[.P23]*1000/([.K23]*13);&quot;-&quot;)" table:style-name="ce10">
            <text:p><text:s text:c="3"/>3 666,10</text:p>
          </table:table-cell>
          <table:table-cell office:value-type="float" office:value="1247.6897864469552" table:formula="of:=IFERROR(+[.Q23]*1000/([.L23]*13);&quot;-&quot;)" table:style-name="ce10">
            <text:p><text:s text:c="3"/>1 247,69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Bahia</text:p>
          </table:table-cell>
          <table:table-cell office:value-type="float" office:value="17354" table:style-name="ce4">
            <text:p><text:s text:c="3"/>17 354</text:p>
          </table:table-cell>
          <table:table-cell office:value-type="float" office:value="87081" table:style-name="ce4">
            <text:p><text:s text:c="3"/>87 081</text:p>
          </table:table-cell>
          <table:table-cell office:value-type="float" office:value="32680" table:style-name="ce4">
            <text:p><text:s text:c="3"/>32 680</text:p>
          </table:table-cell>
          <table:table-cell office:value-type="float" office:value="54401" table:style-name="ce4">
            <text:p><text:s text:c="3"/>54 401</text:p>
          </table:table-cell>
          <table:table-cell office:value-type="float" office:value="23817" table:style-name="ce4">
            <text:p><text:s text:c="3"/>23 817</text:p>
          </table:table-cell>
          <table:table-cell office:value-type="float" office:value="63264" table:style-name="ce4">
            <text:p><text:s text:c="3"/>63 264</text:p>
          </table:table-cell>
          <table:table-cell office:value-type="float" office:value="86029.52" table:style-name="ce4">
            <text:p><text:s text:c="3"/>86 030</text:p>
          </table:table-cell>
          <table:table-cell office:value-type="float" office:value="32355.599999999999" table:style-name="ce4">
            <text:p><text:s text:c="3"/>32 356</text:p>
          </table:table-cell>
          <table:table-cell office:value-type="float" office:value="53673.919999999998" table:style-name="ce4">
            <text:p><text:s text:c="3"/>53 674</text:p>
          </table:table-cell>
          <table:table-cell office:value-type="float" office:value="23855.360000000001" table:style-name="ce4">
            <text:p><text:s text:c="3"/>23 855</text:p>
          </table:table-cell>
          <table:table-cell office:value-type="float" office:value="62174.16" table:style-name="ce4">
            <text:p><text:s text:c="3"/>62 174</text:p>
          </table:table-cell>
          <table:table-cell office:value-type="float" office:value="2100170" table:style-name="ce4">
            <text:p><text:s text:c="2"/>2 100 170</text:p>
          </table:table-cell>
          <table:table-cell office:value-type="float" office:value="836053" table:style-name="ce4">
            <text:p><text:s text:c="3"/>836 053</text:p>
          </table:table-cell>
          <table:table-cell office:value-type="float" office:value="1264118" table:style-name="ce4">
            <text:p><text:s text:c="2"/>1 264 118</text:p>
          </table:table-cell>
          <table:table-cell office:value-type="float" office:value="1099148" table:style-name="ce4">
            <text:p><text:s text:c="2"/>1 099 148</text:p>
          </table:table-cell>
          <table:table-cell office:value-type="float" office:value="1001023" table:style-name="ce4">
            <text:p><text:s text:c="2"/>1 001 023</text:p>
          </table:table-cell>
          <table:table-cell office:value-type="float" office:value="2.77" table:style-name="ce7">
            <text:p>2,8</text:p>
          </table:table-cell>
          <table:table-cell office:value-type="float" office:value="2.93" table:style-name="ce7">
            <text:p>2,9</text:p>
          </table:table-cell>
          <table:table-cell office:value-type="float" office:value="2.67" table:style-name="ce7">
            <text:p>2,7</text:p>
          </table:table-cell>
          <table:table-cell office:value-type="float" office:value="5.23" table:style-name="ce7">
            <text:p>5,2</text:p>
          </table:table-cell>
          <table:table-cell office:value-type="float" office:value="1.83" table:style-name="ce7">
            <text:p>1,8</text:p>
          </table:table-cell>
          <table:table-cell office:value-type="float" office:value="1877.8616742431955" table:formula="of:=IFERROR(+[.M24]*1000/([.H24]*13);&quot;-&quot;)" table:style-name="ce10">
            <text:p><text:s text:c="3"/>1 877,86</text:p>
          </table:table-cell>
          <table:table-cell office:value-type="float" office:value="1987.654972578757" table:formula="of:=IFERROR(+[.N24]*1000/([.I24]*13);&quot;-&quot;)" table:style-name="ce10">
            <text:p><text:s text:c="3"/>1 987,65</text:p>
          </table:table-cell>
          <table:table-cell office:value-type="float" office:value="1811.6777413284917" table:formula="of:=IFERROR(+[.O24]*1000/([.J24]*13);&quot;-&quot;)" table:style-name="ce10">
            <text:p><text:s text:c="3"/>1 811,68</text:p>
          </table:table-cell>
          <table:table-cell office:value-type="float" office:value="3544.2703926432532" table:formula="of:=IFERROR(+[.P24]*1000/([.K24]*13);&quot;-&quot;)" table:style-name="ce10">
            <text:p><text:s text:c="3"/>3 544,27</text:p>
          </table:table-cell>
          <table:table-cell office:value-type="float" office:value="1238.4850753234016" table:formula="of:=IFERROR(+[.Q24]*1000/([.L24]*13);&quot;-&quot;)" table:style-name="ce10">
            <text:p><text:s text:c="3"/>1 238,49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16">
            <text:p><text:s text:c="5"/>Sudeste</text:p>
          </table:table-cell>
          <table:table-cell office:value-type="float" office:value="126026" table:style-name="ce17">
            <text:p><text:s text:c="3"/>126 026</text:p>
          </table:table-cell>
          <table:table-cell office:value-type="float" office:value="1318234" table:style-name="ce17">
            <text:p><text:s text:c="2"/>1 318 234</text:p>
          </table:table-cell>
          <table:table-cell office:value-type="float" office:value="454569" table:style-name="ce17">
            <text:p><text:s text:c="3"/>454 569</text:p>
          </table:table-cell>
          <table:table-cell office:value-type="float" office:value="863665" table:style-name="ce17">
            <text:p><text:s text:c="3"/>863 665</text:p>
          </table:table-cell>
          <table:table-cell office:value-type="float" office:value="456470" table:style-name="ce17">
            <text:p><text:s text:c="3"/>456 470</text:p>
          </table:table-cell>
          <table:table-cell office:value-type="float" office:value="861764" table:style-name="ce17">
            <text:p><text:s text:c="3"/>861 764</text:p>
          </table:table-cell>
          <table:table-cell office:value-type="float" office:value="1327783.76" table:style-name="ce17">
            <text:p><text:s text:c="2"/>1 327 784</text:p>
          </table:table-cell>
          <table:table-cell office:value-type="float" office:value="460485.13" table:style-name="ce17">
            <text:p><text:s text:c="3"/>460 485</text:p>
          </table:table-cell>
          <table:table-cell office:value-type="float" office:value="867298.63" table:style-name="ce17">
            <text:p><text:s text:c="3"/>867 299</text:p>
          </table:table-cell>
          <table:table-cell office:value-type="float" office:value="464270.63" table:style-name="ce17">
            <text:p><text:s text:c="3"/>464 271</text:p>
          </table:table-cell>
          <table:table-cell office:value-type="float" office:value="863513.13" table:style-name="ce17">
            <text:p><text:s text:c="3"/>863 513</text:p>
          </table:table-cell>
          <table:table-cell office:value-type="float" office:value="38792493" table:style-name="ce17">
            <text:p><text:s text:c="2"/>38 792 493</text:p>
          </table:table-cell>
          <table:table-cell office:value-type="float" office:value="16172279" table:style-name="ce17">
            <text:p><text:s text:c="2"/>16 172 279</text:p>
          </table:table-cell>
          <table:table-cell office:value-type="float" office:value="22620214" table:style-name="ce17">
            <text:p><text:s text:c="2"/>22 620 214</text:p>
          </table:table-cell>
          <table:table-cell office:value-type="float" office:value="23424395" table:style-name="ce17">
            <text:p><text:s text:c="2"/>23 424 395</text:p>
          </table:table-cell>
          <table:table-cell office:value-type="float" office:value="15367994" table:style-name="ce17">
            <text:p><text:s text:c="2"/>15 367 994</text:p>
          </table:table-cell>
          <table:table-cell office:value-type="float" office:value="3.31" table:style-name="ce18">
            <text:p>3,3</text:p>
          </table:table-cell>
          <table:table-cell office:value-type="float" office:value="3.98" table:style-name="ce18">
            <text:p>4,0</text:p>
          </table:table-cell>
          <table:table-cell office:value-type="float" office:value="2.96" table:style-name="ce18">
            <text:p>3,0</text:p>
          </table:table-cell>
          <table:table-cell office:value-type="float" office:value="5.72" table:style-name="ce18">
            <text:p>5,7</text:p>
          </table:table-cell>
          <table:table-cell office:value-type="float" office:value="2.02" table:style-name="ce18">
            <text:p>2,0</text:p>
          </table:table-cell>
          <table:table-cell office:value-type="float" office:value="2247.3824526042731" table:formula="of:=IFERROR(+[.M25]*1000/([.H25]*13);&quot;-&quot;)" table:style-name="ce19">
            <text:p><text:s text:c="3"/>2 247,38</text:p>
          </table:table-cell>
          <table:table-cell office:value-type="float" office:value="2701.5453496586556" table:formula="of:=IFERROR(+[.N25]*1000/([.I25]*13);&quot;-&quot;)" table:style-name="ce19">
            <text:p><text:s text:c="3"/>2 701,55</text:p>
          </table:table-cell>
          <table:table-cell office:value-type="float" office:value="2006.2483686137746" table:formula="of:=IFERROR(+[.O25]*1000/([.J25]*13);&quot;-&quot;)" table:style-name="ce19">
            <text:p><text:s text:c="3"/>2 006,25</text:p>
          </table:table-cell>
          <table:table-cell office:value-type="float" office:value="3881.0909457303778" table:formula="of:=IFERROR(+[.P25]*1000/([.K25]*13);&quot;-&quot;)" table:style-name="ce19">
            <text:p><text:s text:c="3"/>3 881,09</text:p>
          </table:table-cell>
          <table:table-cell office:value-type="float" office:value="1369.0045276038647" table:formula="of:=IFERROR(+[.Q25]*1000/([.L25]*13);&quot;-&quot;)" table:style-name="ce19">
            <text:p><text:s text:c="3"/>1 369,00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Minas Gerais</text:p>
          </table:table-cell>
          <table:table-cell office:value-type="float" office:value="35545" table:style-name="ce4">
            <text:p><text:s text:c="3"/>35 545</text:p>
          </table:table-cell>
          <table:table-cell office:value-type="float" office:value="255866" table:style-name="ce4">
            <text:p><text:s text:c="3"/>255 866</text:p>
          </table:table-cell>
          <table:table-cell office:value-type="float" office:value="87571" table:style-name="ce4">
            <text:p><text:s text:c="3"/>87 571</text:p>
          </table:table-cell>
          <table:table-cell office:value-type="float" office:value="168295" table:style-name="ce4">
            <text:p><text:s text:c="3"/>168 295</text:p>
          </table:table-cell>
          <table:table-cell office:value-type="float" office:value="79856" table:style-name="ce4">
            <text:p><text:s text:c="3"/>79 856</text:p>
          </table:table-cell>
          <table:table-cell office:value-type="float" office:value="176010" table:style-name="ce4">
            <text:p><text:s text:c="3"/>176 010</text:p>
          </table:table-cell>
          <table:table-cell office:value-type="float" office:value="259392.54" table:style-name="ce4">
            <text:p><text:s text:c="3"/>259 393</text:p>
          </table:table-cell>
          <table:table-cell office:value-type="float" office:value="89591.67" table:style-name="ce4">
            <text:p><text:s text:c="3"/>89 592</text:p>
          </table:table-cell>
          <table:table-cell office:value-type="float" office:value="169800.87" table:style-name="ce4">
            <text:p><text:s text:c="3"/>169 801</text:p>
          </table:table-cell>
          <table:table-cell office:value-type="float" office:value="82436.160000000003" table:style-name="ce4">
            <text:p><text:s text:c="3"/>82 436</text:p>
          </table:table-cell>
          <table:table-cell office:value-type="float" office:value="176956.38" table:style-name="ce4">
            <text:p><text:s text:c="3"/>176 956</text:p>
          </table:table-cell>
          <table:table-cell office:value-type="float" office:value="6013855" table:style-name="ce4">
            <text:p><text:s text:c="2"/>6 013 855</text:p>
          </table:table-cell>
          <table:table-cell office:value-type="float" office:value="2534180" table:style-name="ce4">
            <text:p><text:s text:c="2"/>2 534 180</text:p>
          </table:table-cell>
          <table:table-cell office:value-type="float" office:value="3479675" table:style-name="ce4">
            <text:p><text:s text:c="2"/>3 479 675</text:p>
          </table:table-cell>
          <table:table-cell office:value-type="float" office:value="3379480" table:style-name="ce4">
            <text:p><text:s text:c="2"/>3 379 480</text:p>
          </table:table-cell>
          <table:table-cell office:value-type="float" office:value="2634374" table:style-name="ce4">
            <text:p><text:s text:c="2"/>2 634 374</text:p>
          </table:table-cell>
          <table:table-cell office:value-type="float" office:value="2.63" table:style-name="ce7">
            <text:p>2,6</text:p>
          </table:table-cell>
          <table:table-cell office:value-type="float" office:value="3.21" table:style-name="ce7">
            <text:p>3,2</text:p>
          </table:table-cell>
          <table:table-cell office:value-type="float" office:value="2.33" table:style-name="ce7">
            <text:p>2,3</text:p>
          </table:table-cell>
          <table:table-cell office:value-type="float" office:value="4.6500000000000004" table:style-name="ce7">
            <text:p>4,7</text:p>
          </table:table-cell>
          <table:table-cell office:value-type="float" office:value="1.69" table:style-name="ce7">
            <text:p>1,7</text:p>
          </table:table-cell>
          <table:table-cell office:value-type="float" office:value="1783.4137819431151" table:formula="of:=IFERROR(+[.M26]*1000/([.H26]*13);&quot;-&quot;)" table:style-name="ce10">
            <text:p><text:s text:c="3"/>1 783,41</text:p>
          </table:table-cell>
          <table:table-cell office:value-type="float" office:value="2175.8375870984778" table:formula="of:=IFERROR(+[.N26]*1000/([.I26]*13);&quot;-&quot;)" table:style-name="ce10">
            <text:p><text:s text:c="3"/>2 175,84</text:p>
          </table:table-cell>
          <table:table-cell office:value-type="float" office:value="1576.360048639961" table:formula="of:=IFERROR(+[.O26]*1000/([.J26]*13);&quot;-&quot;)" table:style-name="ce10">
            <text:p><text:s text:c="3"/>1 576,36</text:p>
          </table:table-cell>
          <table:table-cell office:value-type="float" office:value="3153.4705158512961" table:formula="of:=IFERROR(+[.P26]*1000/([.K26]*13);&quot;-&quot;)" table:style-name="ce10">
            <text:p><text:s text:c="3"/>3 153,47</text:p>
          </table:table-cell>
          <table:table-cell office:value-type="float" office:value="1145.1644402205438" table:formula="of:=IFERROR(+[.Q26]*1000/([.L26]*13);&quot;-&quot;)" table:style-name="ce10">
            <text:p><text:s text:c="3"/>1 145,16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Espírito Santo</text:p>
          </table:table-cell>
          <table:table-cell office:value-type="float" office:value="6484" table:style-name="ce4">
            <text:p><text:s text:c="3"/>6 484</text:p>
          </table:table-cell>
          <table:table-cell office:value-type="float" office:value="36452" table:style-name="ce4">
            <text:p><text:s text:c="3"/>36 452</text:p>
          </table:table-cell>
          <table:table-cell office:value-type="float" office:value="12262" table:style-name="ce4">
            <text:p><text:s text:c="3"/>12 262</text:p>
          </table:table-cell>
          <table:table-cell office:value-type="float" office:value="24190" table:style-name="ce4">
            <text:p><text:s text:c="3"/>24 190</text:p>
          </table:table-cell>
          <table:table-cell office:value-type="float" office:value="10846" table:style-name="ce4">
            <text:p><text:s text:c="3"/>10 846</text:p>
          </table:table-cell>
          <table:table-cell office:value-type="float" office:value="25606" table:style-name="ce4">
            <text:p><text:s text:c="3"/>25 606</text:p>
          </table:table-cell>
          <table:table-cell office:value-type="float" office:value="36772.17" table:style-name="ce4">
            <text:p><text:s text:c="3"/>36 772</text:p>
          </table:table-cell>
          <table:table-cell office:value-type="float" office:value="12522.83" table:style-name="ce4">
            <text:p><text:s text:c="3"/>12 523</text:p>
          </table:table-cell>
          <table:table-cell office:value-type="float" office:value="24249.34" table:style-name="ce4">
            <text:p><text:s text:c="3"/>24 249</text:p>
          </table:table-cell>
          <table:table-cell office:value-type="float" office:value="11228.9" table:style-name="ce4">
            <text:p><text:s text:c="3"/>11 229</text:p>
          </table:table-cell>
          <table:table-cell office:value-type="float" office:value="25543.27" table:style-name="ce4">
            <text:p><text:s text:c="3"/>25 543</text:p>
          </table:table-cell>
          <table:table-cell office:value-type="float" office:value="818286" table:style-name="ce4">
            <text:p><text:s text:c="3"/>818 286</text:p>
          </table:table-cell>
          <table:table-cell office:value-type="float" office:value="329132" table:style-name="ce4">
            <text:p><text:s text:c="3"/>329 132</text:p>
          </table:table-cell>
          <table:table-cell office:value-type="float" office:value="489153" table:style-name="ce4">
            <text:p><text:s text:c="3"/>489 153</text:p>
          </table:table-cell>
          <table:table-cell office:value-type="float" office:value="456466" table:style-name="ce4">
            <text:p><text:s text:c="3"/>456 466</text:p>
          </table:table-cell>
          <table:table-cell office:value-type="float" office:value="361820" table:style-name="ce4">
            <text:p><text:s text:c="3"/>361 820</text:p>
          </table:table-cell>
          <table:table-cell office:value-type="float" office:value="2.52" table:style-name="ce7">
            <text:p>2,5</text:p>
          </table:table-cell>
          <table:table-cell office:value-type="float" office:value="2.98" table:style-name="ce7">
            <text:p>3,0</text:p>
          </table:table-cell>
          <table:table-cell office:value-type="float" office:value="2.29" table:style-name="ce7">
            <text:p>2,3</text:p>
          </table:table-cell>
          <table:table-cell office:value-type="float" office:value="4.6100000000000003" table:style-name="ce7">
            <text:p>4,6</text:p>
          </table:table-cell>
          <table:table-cell office:value-type="float" office:value="1.61" table:style-name="ce7">
            <text:p>1,6</text:p>
          </table:table-cell>
          <table:table-cell office:value-type="float" office:value="1711.7585642369468" table:formula="of:=IFERROR(+[.M27]*1000/([.H27]*13);&quot;-&quot;)" table:style-name="ce10">
            <text:p><text:s text:c="3"/>1 711,76</text:p>
          </table:table-cell>
          <table:table-cell office:value-type="float" office:value="2021.7351951472751" table:formula="of:=IFERROR(+[.N27]*1000/([.I27]*13);&quot;-&quot;)" table:style-name="ce10">
            <text:p><text:s text:c="3"/>2 021,74</text:p>
          </table:table-cell>
          <table:table-cell office:value-type="float" office:value="1551.677441371759" table:formula="of:=IFERROR(+[.O27]*1000/([.J27]*13);&quot;-&quot;)" table:style-name="ce10">
            <text:p><text:s text:c="3"/>1 551,68</text:p>
          </table:table-cell>
          <table:table-cell office:value-type="float" office:value="3126.9999047786723" table:formula="of:=IFERROR(+[.P27]*1000/([.K27]*13);&quot;-&quot;)" table:style-name="ce10">
            <text:p><text:s text:c="3"/>3 127,00</text:p>
          </table:table-cell>
          <table:table-cell office:value-type="float" office:value="1089.6141211484548" table:formula="of:=IFERROR(+[.Q27]*1000/([.L27]*13);&quot;-&quot;)" table:style-name="ce10">
            <text:p><text:s text:c="3"/>1 089,61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Rio de Janeiro</text:p>
          </table:table-cell>
          <table:table-cell office:value-type="float" office:value="25046" table:style-name="ce4">
            <text:p><text:s text:c="3"/>25 046</text:p>
          </table:table-cell>
          <table:table-cell office:value-type="float" office:value="228591" table:style-name="ce4">
            <text:p><text:s text:c="3"/>228 591</text:p>
          </table:table-cell>
          <table:table-cell office:value-type="float" office:value="92559" table:style-name="ce4">
            <text:p><text:s text:c="3"/>92 559</text:p>
          </table:table-cell>
          <table:table-cell office:value-type="float" office:value="136032" table:style-name="ce4">
            <text:p><text:s text:c="3"/>136 032</text:p>
          </table:table-cell>
          <table:table-cell office:value-type="float" office:value="87568" table:style-name="ce4">
            <text:p><text:s text:c="3"/>87 568</text:p>
          </table:table-cell>
          <table:table-cell office:value-type="float" office:value="141023" table:style-name="ce4">
            <text:p><text:s text:c="3"/>141 023</text:p>
          </table:table-cell>
          <table:table-cell office:value-type="float" office:value="222589.9" table:style-name="ce4">
            <text:p><text:s text:c="3"/>222 590</text:p>
          </table:table-cell>
          <table:table-cell office:value-type="float" office:value="91304.75" table:style-name="ce4">
            <text:p><text:s text:c="3"/>91 305</text:p>
          </table:table-cell>
          <table:table-cell office:value-type="float" office:value="131285.15" table:style-name="ce4">
            <text:p><text:s text:c="3"/>131 285</text:p>
          </table:table-cell>
          <table:table-cell office:value-type="float" office:value="85713.25" table:style-name="ce4">
            <text:p><text:s text:c="3"/>85 713</text:p>
          </table:table-cell>
          <table:table-cell office:value-type="float" office:value="136876.65" table:style-name="ce4">
            <text:p><text:s text:c="3"/>136 877</text:p>
          </table:table-cell>
          <table:table-cell office:value-type="float" office:value="7001331" table:style-name="ce4">
            <text:p><text:s text:c="2"/>7 001 331</text:p>
          </table:table-cell>
          <table:table-cell office:value-type="float" office:value="3350810" table:style-name="ce4">
            <text:p><text:s text:c="2"/>3 350 810</text:p>
          </table:table-cell>
          <table:table-cell office:value-type="float" office:value="3650521" table:style-name="ce4">
            <text:p><text:s text:c="2"/>3 650 521</text:p>
          </table:table-cell>
          <table:table-cell office:value-type="float" office:value="4549291" table:style-name="ce4">
            <text:p><text:s text:c="2"/>4 549 291</text:p>
          </table:table-cell>
          <table:table-cell office:value-type="float" office:value="2451937" table:style-name="ce4">
            <text:p><text:s text:c="2"/>2 451 937</text:p>
          </table:table-cell>
          <table:table-cell office:value-type="float" office:value="3.57" table:style-name="ce7">
            <text:p>3,6</text:p>
          </table:table-cell>
          <table:table-cell office:value-type="float" office:value="4.16" table:style-name="ce7">
            <text:p>4,2</text:p>
          </table:table-cell>
          <table:table-cell office:value-type="float" office:value="3.15" table:style-name="ce7">
            <text:p>3,2</text:p>
          </table:table-cell>
          <table:table-cell office:value-type="float" office:value="6.02" table:style-name="ce7">
            <text:p>6,0</text:p>
          </table:table-cell>
          <table:table-cell office:value-type="float" office:value="2.0299999999999998" table:style-name="ce7">
            <text:p>2,0</text:p>
          </table:table-cell>
          <table:table-cell office:value-type="float" office:value="2419.5344131828224" table:formula="of:=IFERROR(+[.M28]*1000/([.H28]*13);&quot;-&quot;)" table:style-name="ce10">
            <text:p><text:s text:c="3"/>2 419,53</text:p>
          </table:table-cell>
          <table:table-cell office:value-type="float" office:value="2823.0143052208718" table:formula="of:=IFERROR(+[.N28]*1000/([.I28]*13);&quot;-&quot;)" table:style-name="ce10">
            <text:p><text:s text:c="3"/>2 823,01</text:p>
          </table:table-cell>
          <table:table-cell office:value-type="float" office:value="2138.926662248607" table:formula="of:=IFERROR(+[.O28]*1000/([.J28]*13);&quot;-&quot;)" table:style-name="ce10">
            <text:p><text:s text:c="3"/>2 138,93</text:p>
          </table:table-cell>
          <table:table-cell office:value-type="float" office:value="4082.7463844675303" table:formula="of:=IFERROR(+[.P28]*1000/([.K28]*13);&quot;-&quot;)" table:style-name="ce10">
            <text:p><text:s text:c="3"/>4 082,75</text:p>
          </table:table-cell>
          <table:table-cell office:value-type="float" office:value="1377.9599256815422" table:formula="of:=IFERROR(+[.Q28]*1000/([.L28]*13);&quot;-&quot;)" table:style-name="ce10">
            <text:p><text:s text:c="3"/>1 377,96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São Paulo</text:p>
          </table:table-cell>
          <table:table-cell office:value-type="float" office:value="58951" table:style-name="ce4">
            <text:p><text:s text:c="3"/>58 951</text:p>
          </table:table-cell>
          <table:table-cell office:value-type="float" office:value="797325" table:style-name="ce4">
            <text:p><text:s text:c="3"/>797 325</text:p>
          </table:table-cell>
          <table:table-cell office:value-type="float" office:value="262177" table:style-name="ce4">
            <text:p><text:s text:c="3"/>262 177</text:p>
          </table:table-cell>
          <table:table-cell office:value-type="float" office:value="535148" table:style-name="ce4">
            <text:p><text:s text:c="3"/>535 148</text:p>
          </table:table-cell>
          <table:table-cell office:value-type="float" office:value="278200" table:style-name="ce4">
            <text:p><text:s text:c="3"/>278 200</text:p>
          </table:table-cell>
          <table:table-cell office:value-type="float" office:value="519125" table:style-name="ce4">
            <text:p><text:s text:c="3"/>519 125</text:p>
          </table:table-cell>
          <table:table-cell office:value-type="float" office:value="809029.15" table:style-name="ce4">
            <text:p><text:s text:c="3"/>809 029</text:p>
          </table:table-cell>
          <table:table-cell office:value-type="float" office:value="267065.88" table:style-name="ce4">
            <text:p><text:s text:c="3"/>267 066</text:p>
          </table:table-cell>
          <table:table-cell office:value-type="float" office:value="541963.27" table:style-name="ce4">
            <text:p><text:s text:c="3"/>541 963</text:p>
          </table:table-cell>
          <table:table-cell office:value-type="float" office:value="284892.32" table:style-name="ce4">
            <text:p><text:s text:c="3"/>284 892</text:p>
          </table:table-cell>
          <table:table-cell office:value-type="float" office:value="524136.83" table:style-name="ce4">
            <text:p><text:s text:c="3"/>524 137</text:p>
          </table:table-cell>
          <table:table-cell office:value-type="float" office:value="24959022" table:style-name="ce4">
            <text:p><text:s text:c="2"/>24 959 022</text:p>
          </table:table-cell>
          <table:table-cell office:value-type="float" office:value="9958157" table:style-name="ce4">
            <text:p><text:s text:c="2"/>9 958 157</text:p>
          </table:table-cell>
          <table:table-cell office:value-type="float" office:value="15000865" table:style-name="ce4">
            <text:p><text:s text:c="2"/>15 000 865</text:p>
          </table:table-cell>
          <table:table-cell office:value-type="float" office:value="15039159" table:style-name="ce4">
            <text:p><text:s text:c="2"/>15 039 159</text:p>
          </table:table-cell>
          <table:table-cell office:value-type="float" office:value="9919863" table:style-name="ce4">
            <text:p><text:s text:c="2"/>9 919 863</text:p>
          </table:table-cell>
          <table:table-cell office:value-type="float" office:value="3.5" table:style-name="ce7">
            <text:p>3,5</text:p>
          </table:table-cell>
          <table:table-cell office:value-type="float" office:value="4.2300000000000004" table:style-name="ce7">
            <text:p>4,2</text:p>
          </table:table-cell>
          <table:table-cell office:value-type="float" office:value="3.14" table:style-name="ce7">
            <text:p>3,1</text:p>
          </table:table-cell>
          <table:table-cell office:value-type="float" office:value="5.99" table:style-name="ce7">
            <text:p>6,0</text:p>
          </table:table-cell>
          <table:table-cell office:value-type="float" office:value="2.15" table:style-name="ce7">
            <text:p>2,2</text:p>
          </table:table-cell>
          <table:table-cell office:value-type="float" office:value="2373.1218698742423" table:formula="of:=IFERROR(+[.M29]*1000/([.H29]*13);&quot;-&quot;)" table:style-name="ce10">
            <text:p><text:s text:c="3"/>2 373,12</text:p>
          </table:table-cell>
          <table:table-cell office:value-type="float" office:value="2868.2513727439723" table:formula="of:=IFERROR(+[.N29]*1000/([.I29]*13);&quot;-&quot;)" table:style-name="ce10">
            <text:p><text:s text:c="3"/>2 868,25</text:p>
          </table:table-cell>
          <table:table-cell office:value-type="float" office:value="2129.1344933904697" table:formula="of:=IFERROR(+[.O29]*1000/([.J29]*13);&quot;-&quot;)" table:style-name="ce10">
            <text:p><text:s text:c="3"/>2 129,13</text:p>
          </table:table-cell>
          <table:table-cell office:value-type="float" office:value="4060.6864537990514" table:formula="of:=IFERROR(+[.P29]*1000/([.K29]*13);&quot;-&quot;)" table:style-name="ce10">
            <text:p><text:s text:c="3"/>4 060,69</text:p>
          </table:table-cell>
          <table:table-cell office:value-type="float" office:value="1455.8533973187587" table:formula="of:=IFERROR(+[.Q29]*1000/([.L29]*13);&quot;-&quot;)" table:style-name="ce10">
            <text:p><text:s text:c="3"/>1 455,85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16">
            <text:p><text:s text:c="5"/>Sul</text:p>
          </table:table-cell>
          <table:table-cell office:value-type="float" office:value="59571" table:style-name="ce17">
            <text:p><text:s text:c="3"/>59 571</text:p>
          </table:table-cell>
          <table:table-cell office:value-type="float" office:value="388449" table:style-name="ce17">
            <text:p><text:s text:c="3"/>388 449</text:p>
          </table:table-cell>
          <table:table-cell office:value-type="float" office:value="116995" table:style-name="ce17">
            <text:p><text:s text:c="3"/>116 995</text:p>
          </table:table-cell>
          <table:table-cell office:value-type="float" office:value="271454" table:style-name="ce17">
            <text:p><text:s text:c="3"/>271 454</text:p>
          </table:table-cell>
          <table:table-cell office:value-type="float" office:value="135721" table:style-name="ce17">
            <text:p><text:s text:c="3"/>135 721</text:p>
          </table:table-cell>
          <table:table-cell office:value-type="float" office:value="252728" table:style-name="ce17">
            <text:p><text:s text:c="3"/>252 728</text:p>
          </table:table-cell>
          <table:table-cell office:value-type="float" office:value="390495.49" table:style-name="ce17">
            <text:p><text:s text:c="3"/>390 495</text:p>
          </table:table-cell>
          <table:table-cell office:value-type="float" office:value="117804.35" table:style-name="ce17">
            <text:p><text:s text:c="3"/>117 804</text:p>
          </table:table-cell>
          <table:table-cell office:value-type="float" office:value="272691.14" table:style-name="ce17">
            <text:p><text:s text:c="3"/>272 691</text:p>
          </table:table-cell>
          <table:table-cell office:value-type="float" office:value="137560.41" table:style-name="ce17">
            <text:p><text:s text:c="3"/>137 560</text:p>
          </table:table-cell>
          <table:table-cell office:value-type="float" office:value="252935.08" table:style-name="ce17">
            <text:p><text:s text:c="3"/>252 935</text:p>
          </table:table-cell>
          <table:table-cell office:value-type="float" office:value="10418351" table:style-name="ce17">
            <text:p><text:s text:c="2"/>10 418 351</text:p>
          </table:table-cell>
          <table:table-cell office:value-type="float" office:value="4097959" table:style-name="ce17">
            <text:p><text:s text:c="2"/>4 097 959</text:p>
          </table:table-cell>
          <table:table-cell office:value-type="float" office:value="6320392" table:style-name="ce17">
            <text:p><text:s text:c="2"/>6 320 392</text:p>
          </table:table-cell>
          <table:table-cell office:value-type="float" office:value="5971695" table:style-name="ce17">
            <text:p><text:s text:c="2"/>5 971 695</text:p>
          </table:table-cell>
          <table:table-cell office:value-type="float" office:value="4448000" table:style-name="ce17">
            <text:p><text:s text:c="2"/>4 448 000</text:p>
          </table:table-cell>
          <table:table-cell office:value-type="float" office:value="3.03" table:style-name="ce18">
            <text:p>3,0</text:p>
          </table:table-cell>
          <table:table-cell office:value-type="float" office:value="3.95" table:style-name="ce18">
            <text:p>4,0</text:p>
          </table:table-cell>
          <table:table-cell office:value-type="float" office:value="2.63" table:style-name="ce18">
            <text:p>2,6</text:p>
          </table:table-cell>
          <table:table-cell office:value-type="float" office:value="4.93" table:style-name="ce18">
            <text:p>4,9</text:p>
          </table:table-cell>
          <table:table-cell office:value-type="float" office:value="2" table:style-name="ce18">
            <text:p>2,0</text:p>
          </table:table-cell>
          <table:table-cell office:value-type="float" office:value="2052.294164484756" table:formula="of:=IFERROR(+[.M30]*1000/([.H30]*13);&quot;-&quot;)" table:style-name="ce19">
            <text:p><text:s text:c="3"/>2 052,29</text:p>
          </table:table-cell>
          <table:table-cell office:value-type="float" office:value="2675.8571766205187" table:formula="of:=IFERROR(+[.N30]*1000/([.I30]*13);&quot;-&quot;)" table:style-name="ce19">
            <text:p><text:s text:c="3"/>2 675,86</text:p>
          </table:table-cell>
          <table:table-cell office:value-type="float" office:value="1782.9108785859341" table:formula="of:=IFERROR(+[.O30]*1000/([.J30]*13);&quot;-&quot;)" table:style-name="ce19">
            <text:p><text:s text:c="3"/>1 782,91</text:p>
          </table:table-cell>
          <table:table-cell office:value-type="float" office:value="3339.3412672014706" table:formula="of:=IFERROR(+[.P30]*1000/([.K30]*13);&quot;-&quot;)" table:style-name="ce19">
            <text:p><text:s text:c="3"/>3 339,34</text:p>
          </table:table-cell>
          <table:table-cell office:value-type="float" office:value="1352.7338562679647" table:formula="of:=IFERROR(+[.Q30]*1000/([.L30]*13);&quot;-&quot;)" table:style-name="ce19">
            <text:p><text:s text:c="3"/>1 352,73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Paraná</text:p>
          </table:table-cell>
          <table:table-cell office:value-type="float" office:value="20053" table:style-name="ce4">
            <text:p><text:s text:c="3"/>20 053</text:p>
          </table:table-cell>
          <table:table-cell office:value-type="float" office:value="127448" table:style-name="ce4">
            <text:p><text:s text:c="3"/>127 448</text:p>
          </table:table-cell>
          <table:table-cell office:value-type="float" office:value="38002" table:style-name="ce4">
            <text:p><text:s text:c="3"/>38 002</text:p>
          </table:table-cell>
          <table:table-cell office:value-type="float" office:value="89446" table:style-name="ce4">
            <text:p><text:s text:c="3"/>89 446</text:p>
          </table:table-cell>
          <table:table-cell office:value-type="float" office:value="42530" table:style-name="ce4">
            <text:p><text:s text:c="3"/>42 530</text:p>
          </table:table-cell>
          <table:table-cell office:value-type="float" office:value="84918" table:style-name="ce4">
            <text:p><text:s text:c="3"/>84 918</text:p>
          </table:table-cell>
          <table:table-cell office:value-type="float" office:value="129481.02" table:style-name="ce4">
            <text:p><text:s text:c="3"/>129 481</text:p>
          </table:table-cell>
          <table:table-cell office:value-type="float" office:value="38465.15" table:style-name="ce4">
            <text:p><text:s text:c="3"/>38 465</text:p>
          </table:table-cell>
          <table:table-cell office:value-type="float" office:value="91015.87" table:style-name="ce4">
            <text:p><text:s text:c="3"/>91 016</text:p>
          </table:table-cell>
          <table:table-cell office:value-type="float" office:value="43530.09" table:style-name="ce4">
            <text:p><text:s text:c="3"/>43 530</text:p>
          </table:table-cell>
          <table:table-cell office:value-type="float" office:value="85950.93" table:style-name="ce4">
            <text:p><text:s text:c="3"/>85 951</text:p>
          </table:table-cell>
          <table:table-cell office:value-type="float" office:value="2919547" table:style-name="ce4">
            <text:p><text:s text:c="2"/>2 919 547</text:p>
          </table:table-cell>
          <table:table-cell office:value-type="float" office:value="1131659" table:style-name="ce4">
            <text:p><text:s text:c="2"/>1 131 659</text:p>
          </table:table-cell>
          <table:table-cell office:value-type="float" office:value="1787888" table:style-name="ce4">
            <text:p><text:s text:c="2"/>1 787 888</text:p>
          </table:table-cell>
          <table:table-cell office:value-type="float" office:value="1542845" table:style-name="ce4">
            <text:p><text:s text:c="2"/>1 542 845</text:p>
          </table:table-cell>
          <table:table-cell office:value-type="float" office:value="1378046" table:style-name="ce4">
            <text:p><text:s text:c="2"/>1 378 046</text:p>
          </table:table-cell>
          <table:table-cell office:value-type="float" office:value="2.56" table:style-name="ce7">
            <text:p>2,6</text:p>
          </table:table-cell>
          <table:table-cell office:value-type="float" office:value="3.34" table:style-name="ce7">
            <text:p>3,3</text:p>
          </table:table-cell>
          <table:table-cell office:value-type="float" office:value="2.23" table:style-name="ce7">
            <text:p>2,2</text:p>
          </table:table-cell>
          <table:table-cell office:value-type="float" office:value="4.0199999999999996" table:style-name="ce7">
            <text:p>4,0</text:p>
          </table:table-cell>
          <table:table-cell office:value-type="float" office:value="1.82" table:style-name="ce7">
            <text:p>1,8</text:p>
          </table:table-cell>
          <table:table-cell office:value-type="float" office:value="1734.4668621048743" table:formula="of:=IFERROR(+[.M31]*1000/([.H31]*13);&quot;-&quot;)" table:style-name="ce10">
            <text:p><text:s text:c="3"/>1 734,47</text:p>
          </table:table-cell>
          <table:table-cell office:value-type="float" office:value="2263.1054943940762" table:formula="of:=IFERROR(+[.N31]*1000/([.I31]*13);&quot;-&quot;)" table:style-name="ce10">
            <text:p><text:s text:c="3"/>2 263,11</text:p>
          </table:table-cell>
          <table:table-cell office:value-type="float" office:value="1511.0534696184977" table:formula="of:=IFERROR(+[.O31]*1000/([.J31]*13);&quot;-&quot;)" table:style-name="ce10">
            <text:p><text:s text:c="3"/>1 511,05</text:p>
          </table:table-cell>
          <table:table-cell office:value-type="float" office:value="2726.398787950694" table:formula="of:=IFERROR(+[.P31]*1000/([.K31]*13);&quot;-&quot;)" table:style-name="ce10">
            <text:p><text:s text:c="3"/>2 726,40</text:p>
          </table:table-cell>
          <table:table-cell office:value-type="float" office:value="1233.3029841740918" table:formula="of:=IFERROR(+[.Q31]*1000/([.L31]*13);&quot;-&quot;)" table:style-name="ce10">
            <text:p><text:s text:c="3"/>1 233,30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Santa Catarina</text:p>
          </table:table-cell>
          <table:table-cell office:value-type="float" office:value="15463" table:style-name="ce4">
            <text:p><text:s text:c="3"/>15 463</text:p>
          </table:table-cell>
          <table:table-cell office:value-type="float" office:value="76546" table:style-name="ce4">
            <text:p><text:s text:c="3"/>76 546</text:p>
          </table:table-cell>
          <table:table-cell office:value-type="float" office:value="24104" table:style-name="ce4">
            <text:p><text:s text:c="3"/>24 104</text:p>
          </table:table-cell>
          <table:table-cell office:value-type="float" office:value="52442" table:style-name="ce4">
            <text:p><text:s text:c="3"/>52 442</text:p>
          </table:table-cell>
          <table:table-cell office:value-type="float" office:value="30962" table:style-name="ce4">
            <text:p><text:s text:c="3"/>30 962</text:p>
          </table:table-cell>
          <table:table-cell office:value-type="float" office:value="45584" table:style-name="ce4">
            <text:p><text:s text:c="3"/>45 584</text:p>
          </table:table-cell>
          <table:table-cell office:value-type="float" office:value="77055.839999999997" table:style-name="ce4">
            <text:p><text:s text:c="3"/>77 056</text:p>
          </table:table-cell>
          <table:table-cell office:value-type="float" office:value="24343.53" table:style-name="ce4">
            <text:p><text:s text:c="3"/>24 344</text:p>
          </table:table-cell>
          <table:table-cell office:value-type="float" office:value="52712.31" table:style-name="ce4">
            <text:p><text:s text:c="3"/>52 712</text:p>
          </table:table-cell>
          <table:table-cell office:value-type="float" office:value="31173.02" table:style-name="ce4">
            <text:p><text:s text:c="3"/>31 173</text:p>
          </table:table-cell>
          <table:table-cell office:value-type="float" office:value="45882.82" table:style-name="ce4">
            <text:p><text:s text:c="3"/>45 883</text:p>
          </table:table-cell>
          <table:table-cell office:value-type="float" office:value="2090371" table:style-name="ce4">
            <text:p><text:s text:c="2"/>2 090 371</text:p>
          </table:table-cell>
          <table:table-cell office:value-type="float" office:value="852301" table:style-name="ce4">
            <text:p><text:s text:c="3"/>852 301</text:p>
          </table:table-cell>
          <table:table-cell office:value-type="float" office:value="1238070" table:style-name="ce4">
            <text:p><text:s text:c="2"/>1 238 070</text:p>
          </table:table-cell>
          <table:table-cell office:value-type="float" office:value="1284157" table:style-name="ce4">
            <text:p><text:s text:c="2"/>1 284 157</text:p>
          </table:table-cell>
          <table:table-cell office:value-type="float" office:value="806213" table:style-name="ce4">
            <text:p><text:s text:c="3"/>806 213</text:p>
          </table:table-cell>
          <table:table-cell office:value-type="float" office:value="3.08" table:style-name="ce7">
            <text:p>3,1</text:p>
          </table:table-cell>
          <table:table-cell office:value-type="float" office:value="3.97" table:style-name="ce7">
            <text:p>4,0</text:p>
          </table:table-cell>
          <table:table-cell office:value-type="float" office:value="2.66" table:style-name="ce7">
            <text:p>2,7</text:p>
          </table:table-cell>
          <table:table-cell office:value-type="float" office:value="4.67" table:style-name="ce7">
            <text:p>4,7</text:p>
          </table:table-cell>
          <table:table-cell office:value-type="float" office:value="1.99" table:style-name="ce7">
            <text:p>2,0</text:p>
          </table:table-cell>
          <table:table-cell office:value-type="float" office:value="2086.7694029520571" table:formula="of:=IFERROR(+[.M32]*1000/([.H32]*13);&quot;-&quot;)" table:style-name="ce10">
            <text:p><text:s text:c="3"/>2 086,77</text:p>
          </table:table-cell>
          <table:table-cell office:value-type="float" office:value="2693.1844060666381" table:formula="of:=IFERROR(+[.N32]*1000/([.I32]*13);&quot;-&quot;)" table:style-name="ce10">
            <text:p><text:s text:c="3"/>2 693,18</text:p>
          </table:table-cell>
          <table:table-cell office:value-type="float" office:value="1806.7156200544775" table:formula="of:=IFERROR(+[.O32]*1000/([.J32]*13);&quot;-&quot;)" table:style-name="ce10">
            <text:p><text:s text:c="3"/>1 806,72</text:p>
          </table:table-cell>
          <table:table-cell office:value-type="float" office:value="3168.8077604386003" table:formula="of:=IFERROR(+[.P32]*1000/([.K32]*13);&quot;-&quot;)" table:style-name="ce10">
            <text:p><text:s text:c="3"/>3 168,81</text:p>
          </table:table-cell>
          <table:table-cell office:value-type="float" office:value="1351.6253930204075" table:formula="of:=IFERROR(+[.Q32]*1000/([.L32]*13);&quot;-&quot;)" table:style-name="ce10">
            <text:p><text:s text:c="3"/>1 351,63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Rio Grande do Sul</text:p>
          </table:table-cell>
          <table:table-cell office:value-type="float" office:value="24055" table:style-name="ce4">
            <text:p><text:s text:c="3"/>24 055</text:p>
          </table:table-cell>
          <table:table-cell office:value-type="float" office:value="184455" table:style-name="ce4">
            <text:p><text:s text:c="3"/>184 455</text:p>
          </table:table-cell>
          <table:table-cell office:value-type="float" office:value="54889" table:style-name="ce4">
            <text:p><text:s text:c="3"/>54 889</text:p>
          </table:table-cell>
          <table:table-cell office:value-type="float" office:value="129566" table:style-name="ce4">
            <text:p><text:s text:c="3"/>129 566</text:p>
          </table:table-cell>
          <table:table-cell office:value-type="float" office:value="62229" table:style-name="ce4">
            <text:p><text:s text:c="3"/>62 229</text:p>
          </table:table-cell>
          <table:table-cell office:value-type="float" office:value="122226" table:style-name="ce4">
            <text:p><text:s text:c="3"/>122 226</text:p>
          </table:table-cell>
          <table:table-cell office:value-type="float" office:value="183958.63" table:style-name="ce4">
            <text:p><text:s text:c="3"/>183 959</text:p>
          </table:table-cell>
          <table:table-cell office:value-type="float" office:value="54995.67" table:style-name="ce4">
            <text:p><text:s text:c="3"/>54 996</text:p>
          </table:table-cell>
          <table:table-cell office:value-type="float" office:value="128962.96" table:style-name="ce4">
            <text:p><text:s text:c="3"/>128 963</text:p>
          </table:table-cell>
          <table:table-cell office:value-type="float" office:value="62857.3" table:style-name="ce4">
            <text:p><text:s text:c="3"/>62 857</text:p>
          </table:table-cell>
          <table:table-cell office:value-type="float" office:value="121101.33" table:style-name="ce4">
            <text:p><text:s text:c="3"/>121 101</text:p>
          </table:table-cell>
          <table:table-cell office:value-type="float" office:value="5408434" table:style-name="ce4">
            <text:p><text:s text:c="2"/>5 408 434</text:p>
          </table:table-cell>
          <table:table-cell office:value-type="float" office:value="2113999" table:style-name="ce4">
            <text:p><text:s text:c="2"/>2 113 999</text:p>
          </table:table-cell>
          <table:table-cell office:value-type="float" office:value="3294435" table:style-name="ce4">
            <text:p><text:s text:c="2"/>3 294 435</text:p>
          </table:table-cell>
          <table:table-cell office:value-type="float" office:value="3144693" table:style-name="ce4">
            <text:p><text:s text:c="2"/>3 144 693</text:p>
          </table:table-cell>
          <table:table-cell office:value-type="float" office:value="2263740" table:style-name="ce4">
            <text:p><text:s text:c="2"/>2 263 740</text:p>
          </table:table-cell>
          <table:table-cell office:value-type="float" office:value="3.34" table:style-name="ce7">
            <text:p>3,3</text:p>
          </table:table-cell>
          <table:table-cell office:value-type="float" office:value="4.3600000000000003" table:style-name="ce7">
            <text:p>4,4</text:p>
          </table:table-cell>
          <table:table-cell office:value-type="float" office:value="2.9" table:style-name="ce7">
            <text:p>2,9</text:p>
          </table:table-cell>
          <table:table-cell office:value-type="float" office:value="5.68" table:style-name="ce7">
            <text:p>5,7</text:p>
          </table:table-cell>
          <table:table-cell office:value-type="float" office:value="2.12" table:style-name="ce7">
            <text:p>2,1</text:p>
          </table:table-cell>
          <table:table-cell office:value-type="float" office:value="2261.5594854961937" table:formula="of:=IFERROR(+[.M33]*1000/([.H33]*13);&quot;-&quot;)" table:style-name="ce10">
            <text:p><text:s text:c="3"/>2 261,56</text:p>
          </table:table-cell>
          <table:table-cell office:value-type="float" office:value="2956.8747447264068" table:formula="of:=IFERROR(+[.N33]*1000/([.I33]*13);&quot;-&quot;)" table:style-name="ce10">
            <text:p><text:s text:c="3"/>2 956,87</text:p>
          </table:table-cell>
          <table:table-cell office:value-type="float" office:value="1965.0454434597107" table:formula="of:=IFERROR(+[.O33]*1000/([.J33]*13);&quot;-&quot;)" table:style-name="ce10">
            <text:p><text:s text:c="3"/>1 965,05</text:p>
          </table:table-cell>
          <table:table-cell office:value-type="float" office:value="3848.3909034982657" table:formula="of:=IFERROR(+[.P33]*1000/([.K33]*13);&quot;-&quot;)" table:style-name="ce10">
            <text:p><text:s text:c="3"/>3 848,39</text:p>
          </table:table-cell>
          <table:table-cell office:value-type="float" office:value="1437.918527846442" table:formula="of:=IFERROR(+[.Q33]*1000/([.L33]*13);&quot;-&quot;)" table:style-name="ce10">
            <text:p><text:s text:c="3"/>1 437,92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16">
            <text:p><text:s text:c="5"/>Centro-Oeste</text:p>
          </table:table-cell>
          <table:table-cell office:value-type="float" office:value="17935" table:style-name="ce17">
            <text:p><text:s text:c="3"/>17 935</text:p>
          </table:table-cell>
          <table:table-cell office:value-type="float" office:value="144183" table:style-name="ce17">
            <text:p><text:s text:c="3"/>144 183</text:p>
          </table:table-cell>
          <table:table-cell office:value-type="float" office:value="55570" table:style-name="ce17">
            <text:p><text:s text:c="3"/>55 570</text:p>
          </table:table-cell>
          <table:table-cell office:value-type="float" office:value="88613" table:style-name="ce17">
            <text:p><text:s text:c="3"/>88 613</text:p>
          </table:table-cell>
          <table:table-cell office:value-type="float" office:value="46549" table:style-name="ce17">
            <text:p><text:s text:c="3"/>46 549</text:p>
          </table:table-cell>
          <table:table-cell office:value-type="float" office:value="97634" table:style-name="ce17">
            <text:p><text:s text:c="3"/>97 634</text:p>
          </table:table-cell>
          <table:table-cell office:value-type="float" office:value="153572.35999999999" table:style-name="ce17">
            <text:p><text:s text:c="3"/>153 572</text:p>
          </table:table-cell>
          <table:table-cell office:value-type="float" office:value="61033.46" table:style-name="ce17">
            <text:p><text:s text:c="3"/>61 033</text:p>
          </table:table-cell>
          <table:table-cell office:value-type="float" office:value="92538.9" table:style-name="ce17">
            <text:p><text:s text:c="3"/>92 539</text:p>
          </table:table-cell>
          <table:table-cell office:value-type="float" office:value="49451.42" table:style-name="ce17">
            <text:p><text:s text:c="3"/>49 451</text:p>
          </table:table-cell>
          <table:table-cell office:value-type="float" office:value="104120.94" table:style-name="ce17">
            <text:p><text:s text:c="3"/>104 121</text:p>
          </table:table-cell>
          <table:table-cell office:value-type="float" office:value="4145605" table:style-name="ce17">
            <text:p><text:s text:c="2"/>4 145 605</text:p>
          </table:table-cell>
          <table:table-cell office:value-type="float" office:value="1856380" table:style-name="ce17">
            <text:p><text:s text:c="2"/>1 856 380</text:p>
          </table:table-cell>
          <table:table-cell office:value-type="float" office:value="2289225" table:style-name="ce17">
            <text:p><text:s text:c="2"/>2 289 225</text:p>
          </table:table-cell>
          <table:table-cell office:value-type="float" office:value="2500718" table:style-name="ce17">
            <text:p><text:s text:c="2"/>2 500 718</text:p>
          </table:table-cell>
          <table:table-cell office:value-type="float" office:value="1644887" table:style-name="ce17">
            <text:p><text:s text:c="2"/>1 644 887</text:p>
          </table:table-cell>
          <table:table-cell office:value-type="float" office:value="3.06" table:style-name="ce18">
            <text:p>3,1</text:p>
          </table:table-cell>
          <table:table-cell office:value-type="float" office:value="3.45" table:style-name="ce18">
            <text:p>3,5</text:p>
          </table:table-cell>
          <table:table-cell office:value-type="float" office:value="2.81" table:style-name="ce18">
            <text:p>2,8</text:p>
          </table:table-cell>
          <table:table-cell office:value-type="float" office:value="5.74" table:style-name="ce18">
            <text:p>5,7</text:p>
          </table:table-cell>
          <table:table-cell office:value-type="float" office:value="1.79" table:style-name="ce18">
            <text:p>1,8</text:p>
          </table:table-cell>
          <table:table-cell office:value-type="float" office:value="2076.497960360135" table:formula="of:=IFERROR(+[.M34]*1000/([.H34]*13);&quot;-&quot;)" table:style-name="ce19">
            <text:p><text:s text:c="3"/>2 076,50</text:p>
          </table:table-cell>
          <table:table-cell office:value-type="float" office:value="2339.6750165968233" table:formula="of:=IFERROR(+[.N34]*1000/([.I34]*13);&quot;-&quot;)" table:style-name="ce19">
            <text:p><text:s text:c="3"/>2 339,68</text:p>
          </table:table-cell>
          <table:table-cell office:value-type="float" office:value="1902.9211582289261" table:formula="of:=IFERROR(+[.O34]*1000/([.J34]*13);&quot;-&quot;)" table:style-name="ce19">
            <text:p><text:s text:c="3"/>1 902,92</text:p>
          </table:table-cell>
          <table:table-cell office:value-type="float" office:value="3889.9372975927304" table:formula="of:=IFERROR(+[.P34]*1000/([.K34]*13);&quot;-&quot;)" table:style-name="ce19">
            <text:p><text:s text:c="3"/>3 889,94</text:p>
          </table:table-cell>
          <table:table-cell office:value-type="float" office:value="1215.2192366950321" table:formula="of:=IFERROR(+[.Q34]*1000/([.L34]*13);&quot;-&quot;)" table:style-name="ce19">
            <text:p><text:s text:c="3"/>1 215,22</text:p>
          </table:table-cell>
          <table:table-cell table:style-name="ce21"/>
          <table:table-cell table:number-columns-repeated="16356" table:style-name="ce20"/>
        </table:table-row>
        <table:table-row table:style-name="ro5">
          <table:table-cell office:value-type="string" table:style-name="ce9">
            <text:p>Mato Grosso do Sul</text:p>
          </table:table-cell>
          <table:table-cell office:value-type="float" office:value="3589" table:style-name="ce4">
            <text:p><text:s text:c="3"/>3 589</text:p>
          </table:table-cell>
          <table:table-cell office:value-type="float" office:value="26601" table:style-name="ce4">
            <text:p><text:s text:c="3"/>26 601</text:p>
          </table:table-cell>
          <table:table-cell office:value-type="float" office:value="8046" table:style-name="ce4">
            <text:p><text:s text:c="3"/>8 046</text:p>
          </table:table-cell>
          <table:table-cell office:value-type="float" office:value="18555" table:style-name="ce4">
            <text:p><text:s text:c="3"/>18 555</text:p>
          </table:table-cell>
          <table:table-cell office:value-type="float" office:value="7084" table:style-name="ce4">
            <text:p><text:s text:c="3"/>7 084</text:p>
          </table:table-cell>
          <table:table-cell office:value-type="float" office:value="19517" table:style-name="ce4">
            <text:p><text:s text:c="3"/>19 517</text:p>
          </table:table-cell>
          <table:table-cell office:value-type="float" office:value="34661.379999999997" table:style-name="ce4">
            <text:p><text:s text:c="3"/>34 661</text:p>
          </table:table-cell>
          <table:table-cell office:value-type="float" office:value="12643.18" table:style-name="ce4">
            <text:p><text:s text:c="3"/>12 643</text:p>
          </table:table-cell>
          <table:table-cell office:value-type="float" office:value="22018.2" table:style-name="ce4">
            <text:p><text:s text:c="3"/>22 018</text:p>
          </table:table-cell>
          <table:table-cell office:value-type="float" office:value="9067.7000000000007" table:style-name="ce4">
            <text:p><text:s text:c="3"/>9 068</text:p>
          </table:table-cell>
          <table:table-cell office:value-type="float" office:value="25593.68" table:style-name="ce4">
            <text:p><text:s text:c="3"/>25 594</text:p>
          </table:table-cell>
          <table:table-cell office:value-type="float" office:value="761761" table:style-name="ce4">
            <text:p><text:s text:c="3"/>761 761</text:p>
          </table:table-cell>
          <table:table-cell office:value-type="float" office:value="303794" table:style-name="ce4">
            <text:p><text:s text:c="3"/>303 794</text:p>
          </table:table-cell>
          <table:table-cell office:value-type="float" office:value="457967" table:style-name="ce4">
            <text:p><text:s text:c="3"/>457 967</text:p>
          </table:table-cell>
          <table:table-cell office:value-type="float" office:value="382180" table:style-name="ce4">
            <text:p><text:s text:c="3"/>382 180</text:p>
          </table:table-cell>
          <table:table-cell office:value-type="float" office:value="379582" table:style-name="ce4">
            <text:p><text:s text:c="3"/>379 582</text:p>
          </table:table-cell>
          <table:table-cell office:value-type="float" office:value="2.4900000000000002" table:style-name="ce7">
            <text:p>2,5</text:p>
          </table:table-cell>
          <table:table-cell office:value-type="float" office:value="2.73" table:style-name="ce7">
            <text:p>2,7</text:p>
          </table:table-cell>
          <table:table-cell office:value-type="float" office:value="2.36" table:style-name="ce7">
            <text:p>2,4</text:p>
          </table:table-cell>
          <table:table-cell office:value-type="float" office:value="4.78" table:style-name="ce7">
            <text:p>4,8</text:p>
          </table:table-cell>
          <table:table-cell office:value-type="float" office:value="1.68" table:style-name="ce7">
            <text:p>1,7</text:p>
          </table:table-cell>
          <table:table-cell office:value-type="float" office:value="1690.5558866957983" table:formula="of:=IFERROR(+[.M35]*1000/([.H35]*13);&quot;-&quot;)" table:style-name="ce10">
            <text:p><text:s text:c="3"/>1 690,56</text:p>
          </table:table-cell>
          <table:table-cell office:value-type="float" office:value="1848.3300270002667" table:formula="of:=IFERROR(+[.N35]*1000/([.I35]*13);&quot;-&quot;)" table:style-name="ce10">
            <text:p><text:s text:c="3"/>1 848,33</text:p>
          </table:table-cell>
          <table:table-cell office:value-type="float" office:value="1599.9596138299573" table:formula="of:=IFERROR(+[.O35]*1000/([.J35]*13);&quot;-&quot;)" table:style-name="ce10">
            <text:p><text:s text:c="3"/>1 599,96</text:p>
          </table:table-cell>
          <table:table-cell office:value-type="float" office:value="3242.1078706244734" table:formula="of:=IFERROR(+[.P35]*1000/([.K35]*13);&quot;-&quot;)" table:style-name="ce10">
            <text:p><text:s text:c="3"/>3 242,11</text:p>
          </table:table-cell>
          <table:table-cell office:value-type="float" office:value="1140.8525614376433" table:formula="of:=IFERROR(+[.Q35]*1000/([.L35]*13);&quot;-&quot;)" table:style-name="ce10">
            <text:p><text:s text:c="3"/>1 140,85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Mato Grosso</text:p>
          </table:table-cell>
          <table:table-cell office:value-type="float" office:value="3551" table:style-name="ce4">
            <text:p><text:s text:c="3"/>3 551</text:p>
          </table:table-cell>
          <table:table-cell office:value-type="float" office:value="20091" table:style-name="ce4">
            <text:p><text:s text:c="3"/>20 091</text:p>
          </table:table-cell>
          <table:table-cell office:value-type="float" office:value="6671" table:style-name="ce4">
            <text:p><text:s text:c="3"/>6 671</text:p>
          </table:table-cell>
          <table:table-cell office:value-type="float" office:value="13420" table:style-name="ce4">
            <text:p><text:s text:c="3"/>13 420</text:p>
          </table:table-cell>
          <table:table-cell office:value-type="float" office:value="6052" table:style-name="ce4">
            <text:p><text:s text:c="3"/>6 052</text:p>
          </table:table-cell>
          <table:table-cell office:value-type="float" office:value="14039" table:style-name="ce4">
            <text:p><text:s text:c="3"/>14 039</text:p>
          </table:table-cell>
          <table:table-cell office:value-type="float" office:value="20258.150000000001" table:style-name="ce4">
            <text:p><text:s text:c="3"/>20 258</text:p>
          </table:table-cell>
          <table:table-cell office:value-type="float" office:value="6721.08" table:style-name="ce4">
            <text:p><text:s text:c="3"/>6 721</text:p>
          </table:table-cell>
          <table:table-cell office:value-type="float" office:value="13537.07" table:style-name="ce4">
            <text:p><text:s text:c="3"/>13 537</text:p>
          </table:table-cell>
          <table:table-cell office:value-type="float" office:value="6213.57" table:style-name="ce4">
            <text:p><text:s text:c="3"/>6 214</text:p>
          </table:table-cell>
          <table:table-cell office:value-type="float" office:value="14044.58" table:style-name="ce4">
            <text:p><text:s text:c="3"/>14 045</text:p>
          </table:table-cell>
          <table:table-cell office:value-type="float" office:value="412233" table:style-name="ce4">
            <text:p><text:s text:c="3"/>412 233</text:p>
          </table:table-cell>
          <table:table-cell office:value-type="float" office:value="153542" table:style-name="ce4">
            <text:p><text:s text:c="3"/>153 542</text:p>
          </table:table-cell>
          <table:table-cell office:value-type="float" office:value="258691" table:style-name="ce4">
            <text:p><text:s text:c="3"/>258 691</text:p>
          </table:table-cell>
          <table:table-cell office:value-type="float" office:value="201506" table:style-name="ce4">
            <text:p><text:s text:c="3"/>201 506</text:p>
          </table:table-cell>
          <table:table-cell office:value-type="float" office:value="210727" table:style-name="ce4">
            <text:p><text:s text:c="3"/>210 727</text:p>
          </table:table-cell>
          <table:table-cell office:value-type="float" office:value="2.31" table:style-name="ce7">
            <text:p>2,3</text:p>
          </table:table-cell>
          <table:table-cell office:value-type="float" office:value="2.59" table:style-name="ce7">
            <text:p>2,6</text:p>
          </table:table-cell>
          <table:table-cell office:value-type="float" office:value="2.17" table:style-name="ce7">
            <text:p>2,2</text:p>
          </table:table-cell>
          <table:table-cell office:value-type="float" office:value="3.68" table:style-name="ce7">
            <text:p>3,7</text:p>
          </table:table-cell>
          <table:table-cell office:value-type="float" office:value="1.7" table:style-name="ce7">
            <text:p>1,7</text:p>
          </table:table-cell>
          <table:table-cell office:value-type="float" office:value="1565.3073340473227" table:formula="of:=IFERROR(+[.M36]*1000/([.H36]*13);&quot;-&quot;)" table:style-name="ce10">
            <text:p><text:s text:c="3"/>1 565,31</text:p>
          </table:table-cell>
          <table:table-cell office:value-type="float" office:value="1757.2954163502113" table:formula="of:=IFERROR(+[.N36]*1000/([.I36]*13);&quot;-&quot;)" table:style-name="ce10">
            <text:p><text:s text:c="3"/>1 757,30</text:p>
          </table:table-cell>
          <table:table-cell office:value-type="float" office:value="1469.9863184801211" table:formula="of:=IFERROR(+[.O36]*1000/([.J36]*13);&quot;-&quot;)" table:style-name="ce10">
            <text:p><text:s text:c="3"/>1 469,99</text:p>
          </table:table-cell>
          <table:table-cell office:value-type="float" office:value="2494.6144548884999" table:formula="of:=IFERROR(+[.P36]*1000/([.K36]*13);&quot;-&quot;)" table:style-name="ce10">
            <text:p><text:s text:c="3"/>2 494,61</text:p>
          </table:table-cell>
          <table:table-cell office:value-type="float" office:value="1154.1654667330195" table:formula="of:=IFERROR(+[.Q36]*1000/([.L36]*13);&quot;-&quot;)" table:style-name="ce10">
            <text:p><text:s text:c="3"/>1 154,17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Goiás</text:p>
          </table:table-cell>
          <table:table-cell office:value-type="float" office:value="6448" table:style-name="ce4">
            <text:p><text:s text:c="3"/>6 448</text:p>
          </table:table-cell>
          <table:table-cell office:value-type="float" office:value="49978" table:style-name="ce4">
            <text:p><text:s text:c="3"/>49 978</text:p>
          </table:table-cell>
          <table:table-cell office:value-type="float" office:value="20412" table:style-name="ce4">
            <text:p><text:s text:c="3"/>20 412</text:p>
          </table:table-cell>
          <table:table-cell office:value-type="float" office:value="29566" table:style-name="ce4">
            <text:p><text:s text:c="3"/>29 566</text:p>
          </table:table-cell>
          <table:table-cell office:value-type="float" office:value="14129" table:style-name="ce4">
            <text:p><text:s text:c="3"/>14 129</text:p>
          </table:table-cell>
          <table:table-cell office:value-type="float" office:value="35849" table:style-name="ce4">
            <text:p><text:s text:c="3"/>35 849</text:p>
          </table:table-cell>
          <table:table-cell office:value-type="float" office:value="50000.65" table:style-name="ce4">
            <text:p><text:s text:c="3"/>50 001</text:p>
          </table:table-cell>
          <table:table-cell office:value-type="float" office:value="20798.439999999999" table:style-name="ce4">
            <text:p><text:s text:c="3"/>20 798</text:p>
          </table:table-cell>
          <table:table-cell office:value-type="float" office:value="29202.21" table:style-name="ce4">
            <text:p><text:s text:c="3"/>29 202</text:p>
          </table:table-cell>
          <table:table-cell office:value-type="float" office:value="14233.8" table:style-name="ce4">
            <text:p><text:s text:c="3"/>14 234</text:p>
          </table:table-cell>
          <table:table-cell office:value-type="float" office:value="35766.85" table:style-name="ce4">
            <text:p><text:s text:c="3"/>35 767</text:p>
          </table:table-cell>
          <table:table-cell office:value-type="float" office:value="1131665" table:style-name="ce4">
            <text:p><text:s text:c="2"/>1 131 665</text:p>
          </table:table-cell>
          <table:table-cell office:value-type="float" office:value="530107" table:style-name="ce4">
            <text:p><text:s text:c="3"/>530 107</text:p>
          </table:table-cell>
          <table:table-cell office:value-type="float" office:value="601558" table:style-name="ce4">
            <text:p><text:s text:c="3"/>601 558</text:p>
          </table:table-cell>
          <table:table-cell office:value-type="float" office:value="614966" table:style-name="ce4">
            <text:p><text:s text:c="3"/>614 966</text:p>
          </table:table-cell>
          <table:table-cell office:value-type="float" office:value="516699" table:style-name="ce4">
            <text:p><text:s text:c="3"/>516 699</text:p>
          </table:table-cell>
          <table:table-cell office:value-type="float" office:value="2.57" table:style-name="ce7">
            <text:p>2,6</text:p>
          </table:table-cell>
          <table:table-cell office:value-type="float" office:value="2.89" table:style-name="ce7">
            <text:p>2,9</text:p>
          </table:table-cell>
          <table:table-cell office:value-type="float" office:value="2.34" table:style-name="ce7">
            <text:p>2,3</text:p>
          </table:table-cell>
          <table:table-cell office:value-type="float" office:value="4.9000000000000004" table:style-name="ce7">
            <text:p>4,9</text:p>
          </table:table-cell>
          <table:table-cell office:value-type="float" office:value="1.64" table:style-name="ce7">
            <text:p>1,6</text:p>
          </table:table-cell>
          <table:table-cell office:value-type="float" office:value="1741.0004439173058" table:formula="of:=IFERROR(+[.M37]*1000/([.H37]*13);&quot;-&quot;)" table:style-name="ce10">
            <text:p><text:s text:c="3"/>1 741,00</text:p>
          </table:table-cell>
          <table:table-cell office:value-type="float" office:value="1960.6019268013151" table:formula="of:=IFERROR(+[.N37]*1000/([.I37]*13);&quot;-&quot;)" table:style-name="ce10">
            <text:p><text:s text:c="3"/>1 960,60</text:p>
          </table:table-cell>
          <table:table-cell office:value-type="float" office:value="1584.5955599830393" table:formula="of:=IFERROR(+[.O37]*1000/([.J37]*13);&quot;-&quot;)" table:style-name="ce10">
            <text:p><text:s text:c="3"/>1 584,60</text:p>
          </table:table-cell>
          <table:table-cell office:value-type="float" office:value="3323.4327391895999" table:formula="of:=IFERROR(+[.P37]*1000/([.K37]*13);&quot;-&quot;)" table:style-name="ce10">
            <text:p><text:s text:c="3"/>3 323,43</text:p>
          </table:table-cell>
          <table:table-cell office:value-type="float" office:value="1111.2546093121682" table:formula="of:=IFERROR(+[.Q37]*1000/([.L37]*13);&quot;-&quot;)" table:style-name="ce10">
            <text:p><text:s text:c="3"/>1 111,25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11">
            <text:p>Distrito Federal</text:p>
          </table:table-cell>
          <table:table-cell office:value-type="float" office:value="4347" table:style-name="ce12">
            <text:p><text:s text:c="3"/>4 347</text:p>
          </table:table-cell>
          <table:table-cell office:value-type="float" office:value="47513" table:style-name="ce12">
            <text:p><text:s text:c="3"/>47 513</text:p>
          </table:table-cell>
          <table:table-cell office:value-type="float" office:value="20441" table:style-name="ce12">
            <text:p><text:s text:c="3"/>20 441</text:p>
          </table:table-cell>
          <table:table-cell office:value-type="float" office:value="27072" table:style-name="ce12">
            <text:p><text:s text:c="3"/>27 072</text:p>
          </table:table-cell>
          <table:table-cell office:value-type="float" office:value="19284" table:style-name="ce12">
            <text:p><text:s text:c="3"/>19 284</text:p>
          </table:table-cell>
          <table:table-cell office:value-type="float" office:value="28229" table:style-name="ce12">
            <text:p><text:s text:c="3"/>28 229</text:p>
          </table:table-cell>
          <table:table-cell office:value-type="float" office:value="48652.18" table:style-name="ce12">
            <text:p><text:s text:c="3"/>48 652</text:p>
          </table:table-cell>
          <table:table-cell office:value-type="float" office:value="20870.759999999998" table:style-name="ce12">
            <text:p><text:s text:c="3"/>20 871</text:p>
          </table:table-cell>
          <table:table-cell office:value-type="float" office:value="27781.42" table:style-name="ce12">
            <text:p><text:s text:c="3"/>27 781</text:p>
          </table:table-cell>
          <table:table-cell office:value-type="float" office:value="19936.349999999999" table:style-name="ce12">
            <text:p><text:s text:c="3"/>19 936</text:p>
          </table:table-cell>
          <table:table-cell office:value-type="float" office:value="28715.83" table:style-name="ce12">
            <text:p><text:s text:c="3"/>28 716</text:p>
          </table:table-cell>
          <table:table-cell office:value-type="float" office:value="1839946" table:style-name="ce12">
            <text:p><text:s text:c="2"/>1 839 946</text:p>
          </table:table-cell>
          <table:table-cell office:value-type="float" office:value="868937" table:style-name="ce12">
            <text:p><text:s text:c="3"/>868 937</text:p>
          </table:table-cell>
          <table:table-cell office:value-type="float" office:value="971009" table:style-name="ce12">
            <text:p><text:s text:c="3"/>971 009</text:p>
          </table:table-cell>
          <table:table-cell office:value-type="float" office:value="1302067" table:style-name="ce12">
            <text:p><text:s text:c="2"/>1 302 067</text:p>
          </table:table-cell>
          <table:table-cell office:value-type="float" office:value="537879" table:style-name="ce12">
            <text:p><text:s text:c="3"/>537 879</text:p>
          </table:table-cell>
          <table:table-cell office:value-type="float" office:value="4.29" table:style-name="ce13">
            <text:p>4,3</text:p>
          </table:table-cell>
          <table:table-cell office:value-type="float" office:value="4.72" table:style-name="ce13">
            <text:p>4,7</text:p>
          </table:table-cell>
          <table:table-cell office:value-type="float" office:value="3.97" table:style-name="ce13">
            <text:p>4,0</text:p>
          </table:table-cell>
          <table:table-cell office:value-type="float" office:value="7.41" table:style-name="ce13">
            <text:p>7,4</text:p>
          </table:table-cell>
          <table:table-cell office:value-type="float" office:value="2.13" table:style-name="ce13">
            <text:p>2,1</text:p>
          </table:table-cell>
          <table:table-cell office:value-type="float" office:value="2909.1051560753845" table:formula="of:=IFERROR(+[.M38]*1000/([.H38]*13);&quot;-&quot;)" table:style-name="ce14">
            <text:p><text:s text:c="3"/>2 909,11</text:p>
          </table:table-cell>
          <table:table-cell office:value-type="float" office:value="3202.6293097284283" table:formula="of:=IFERROR(+[.N38]*1000/([.I38]*13);&quot;-&quot;)" table:style-name="ce14">
            <text:p><text:s text:c="3"/>3 202,63</text:p>
          </table:table-cell>
          <table:table-cell office:value-type="float" office:value="2688.5954713617953" table:formula="of:=IFERROR(+[.O38]*1000/([.J38]*13);&quot;-&quot;)" table:style-name="ce14">
            <text:p><text:s text:c="3"/>2 688,60</text:p>
          </table:table-cell>
          <table:table-cell office:value-type="float" office:value="5023.9386848645818" table:formula="of:=IFERROR(+[.P38]*1000/([.K38]*13);&quot;-&quot;)" table:style-name="ce14">
            <text:p><text:s text:c="3"/>5 023,94</text:p>
          </table:table-cell>
          <table:table-cell office:value-type="float" office:value="1440.8536229775593" table:formula="of:=IFERROR(+[.Q38]*1000/([.L38]*13);&quot;-&quot;)" table:style-name="ce14">
            <text:p><text:s text:c="3"/>1 440,85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table:style-name="ce9"/>
          <table:table-cell table:number-columns-repeated="16" table:style-name="ce4"/>
          <table:table-cell table:number-columns-repeated="5" table:style-name="ce7"/>
          <table:table-cell office:value-type="string" office:string-value="-" table:formula="of:=IFERROR(+[.M39]*1000/([.H39]*13);&quot;-&quot;)" table:style-name="ce10">
            <text:p>-</text:p>
          </table:table-cell>
          <table:table-cell office:value-type="string" office:string-value="-" table:formula="of:=IFERROR(+[.N39]*1000/([.I39]*13);&quot;-&quot;)" table:style-name="ce10">
            <text:p>-</text:p>
          </table:table-cell>
          <table:table-cell office:value-type="string" office:string-value="-" table:formula="of:=IFERROR(+[.O39]*1000/([.J39]*13);&quot;-&quot;)" table:style-name="ce10">
            <text:p>-</text:p>
          </table:table-cell>
          <table:table-cell office:value-type="string" office:string-value="-" table:formula="of:=IFERROR(+[.P39]*1000/([.K39]*13);&quot;-&quot;)" table:style-name="ce10">
            <text:p>-</text:p>
          </table:table-cell>
          <table:table-cell office:value-type="string" office:string-value="-" table:formula="of:=IFERROR(+[.Q39]*1000/([.L39]*13);&quot;-&quot;)" table:style-name="ce10">
            <text:p>-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3">
            <text:p>Fonte: IBGE, Diretoria de Pesquisas, Coordenação de Cadastros e Classificações, Cadastro Central de Empresas 2013.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8">
            <text:p>(1) O valor médio anual utilizado para o salário mínimo foi de R$880,00 em 2016, R$ 678,00 em 2013 e R$510,00 em 2010.<text:s/>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3">
            <text:p>(2) O salário médio mensal em salários mínimos está arredondado com 1 casa decimal.<text:s/>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3">
            <text:p>(3) O salário médio mensal foi calculado a partir da razão entre o total de salários e outras remunerações pagas no ano pelo pessoal assalariado médio, dividido por 13.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5">
          <table:table-cell table:style-name="ce3"/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number-rows-repeated="3" table:style-name="ro5">
          <table:table-cell table:number-columns-repeated="16384" table:style-name="ce3"/>
        </table:table-row>
        <table:table-row table:style-name="ro5">
          <table:table-cell table:number-columns-repeated="16384" table:style-name="ce1"/>
        </table:table-row>
        <table:table-row table:number-rows-repeated="1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11" table:style-name="ro7">
          <table:table-cell table:number-columns-repeated="16384"/>
        </table:table-row>
      </table:table>
      <table:table table:name="Tabela_04_(2010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5" table:default-cell-style-name="ce1"/>
        <table:table-column table:style-name="co5" table:number-columns-repeated="10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7" table:number-rows-spanned="1" table:style-name="ce32">
            <text:p>Tabela 4 - Número de unidades locais, pessoal ocupado assalariado em 31.12, pessoal assalariado médio, salários e outras remunerações e salário médio mensal, em salários mínimos e Reais,<text:s/></text:p>
            <text:p>das Fundações Privadas e Associações sem Fins Lucrativos, por sexo e nível de escolaridade, segundo Grandes Regiões e Unidades da Federação - Brasil – 2010</text:p>
          </table:table-cell>
          <table:covered-table-cell table:number-columns-repeated="26"/>
          <table:table-cell table:number-columns-repeated="16357" table:style-name="ce2"/>
        </table:table-row>
        <table:table-row table:style-name="ro2">
          <table:table-cell table:number-columns-spanned="22" table:number-rows-spanned="1" table:style-name="ce35"/>
          <table:covered-table-cell table:number-columns-repeated="21"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28">
            <text:p>Grandes Regiões e<text:s/></text:p>
            <text:p>Unidades da Federação</text:p>
          </table:table-cell>
          <table:table-cell office:value-type="string" table:number-columns-spanned="1" table:number-rows-spanned="3" table:style-name="ce34">
            <text:p>Número de unidades locais</text:p>
          </table:table-cell>
          <table:table-cell office:value-type="string" table:number-columns-spanned="5" table:number-rows-spanned="1" table:style-name="ce34">
            <text:p>Pessoal ocupado</text:p>
            <text:p>assalariado em 31.12</text:p>
          </table:table-cell>
          <table:covered-table-cell table:number-columns-repeated="4"/>
          <table:table-cell office:value-type="string" table:number-columns-spanned="5" table:number-rows-spanned="1" table:style-name="ce34">
            <text:p>Pessoal assalariado médio</text:p>
          </table:table-cell>
          <table:covered-table-cell table:number-columns-repeated="4"/>
          <table:table-cell office:value-type="string" table:number-columns-spanned="5" table:number-rows-spanned="1" table:style-name="ce34">
            <text:p>Salários e outras remunerações</text:p>
            <text:p>(1 000 R$)</text:p>
          </table:table-cell>
          <table:covered-table-cell table:number-columns-repeated="4"/>
          <table:table-cell office:value-type="string" table:number-columns-spanned="5" table:number-rows-spanned="1" table:style-name="ce34">
            <text:p>Salário médio mensal<text:s/></text:p>
            <text:p>(salários mínimos)</text:p>
            <text:p>(1) (2)</text:p>
          </table:table-cell>
          <table:covered-table-cell table:number-columns-repeated="4"/>
          <table:table-cell office:value-type="string" table:number-columns-spanned="5" table:number-rows-spanned="1" table:style-name="ce27">
            <text:p>Salário médio mensal<text:s/></text:p>
            <text:p>(R$) (3)</text:p>
          </table:table-cell>
          <table:covered-table-cell table:number-columns-repeated="4"/>
          <table:table-cell table:number-columns-repeated="16357" table:style-name="ce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6">
            <text:p>Total</text:p>
          </table:table-cell>
          <table:table-cell office:value-type="string" table:number-columns-spanned="2" table:number-rows-spanned="1" table:style-name="ce34">
            <text:p>Sexo</text:p>
          </table:table-cell>
          <table:covered-table-cell/>
          <table:table-cell office:value-type="string" table:number-columns-spanned="2" table:number-rows-spanned="1" table:style-name="ce34">
            <text:p>Nível de Escolaridade</text:p>
          </table:table-cell>
          <table:covered-table-cell/>
          <table:table-cell office:value-type="string" table:number-columns-spanned="1" table:number-rows-spanned="2" table:style-name="ce36">
            <text:p>Total</text:p>
          </table:table-cell>
          <table:table-cell office:value-type="string" table:number-columns-spanned="2" table:number-rows-spanned="1" table:style-name="ce34">
            <text:p>Sexo</text:p>
          </table:table-cell>
          <table:covered-table-cell/>
          <table:table-cell office:value-type="string" table:number-columns-spanned="2" table:number-rows-spanned="1" table:style-name="ce34">
            <text:p>Nível de Escolaridade</text:p>
          </table:table-cell>
          <table:covered-table-cell/>
          <table:table-cell office:value-type="string" table:number-columns-spanned="1" table:number-rows-spanned="2" table:style-name="ce36">
            <text:p>Total</text:p>
          </table:table-cell>
          <table:table-cell office:value-type="string" table:number-columns-spanned="2" table:number-rows-spanned="1" table:style-name="ce34">
            <text:p>Sexo</text:p>
          </table:table-cell>
          <table:covered-table-cell/>
          <table:table-cell office:value-type="string" table:number-columns-spanned="2" table:number-rows-spanned="1" table:style-name="ce34">
            <text:p>Nível de Escolaridade</text:p>
          </table:table-cell>
          <table:covered-table-cell/>
          <table:table-cell office:value-type="string" table:number-columns-spanned="1" table:number-rows-spanned="2" table:style-name="ce36">
            <text:p>Total</text:p>
          </table:table-cell>
          <table:table-cell office:value-type="string" table:number-columns-spanned="2" table:number-rows-spanned="1" table:style-name="ce34">
            <text:p>Sexo</text:p>
          </table:table-cell>
          <table:covered-table-cell/>
          <table:table-cell office:value-type="string" table:number-columns-spanned="2" table:number-rows-spanned="1" table:style-name="ce34">
            <text:p>Nível de Escolaridade</text:p>
          </table:table-cell>
          <table:covered-table-cell/>
          <table:table-cell office:value-type="string" table:number-columns-spanned="1" table:number-rows-spanned="2" table:style-name="ce36">
            <text:p>Total</text:p>
          </table:table-cell>
          <table:table-cell office:value-type="string" table:number-columns-spanned="2" table:number-rows-spanned="1" table:style-name="ce34">
            <text:p>Sexo</text:p>
          </table:table-cell>
          <table:covered-table-cell/>
          <table:table-cell office:value-type="string" table:number-columns-spanned="2" table:number-rows-spanned="1" table:style-name="ce27">
            <text:p>Nível de Escolaridade</text:p>
          </table:table-cell>
          <table:covered-table-cell/>
          <table:table-cell table:number-columns-repeated="16357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6">
            <text:p>Sem Nível Superior</text:p>
          </table:table-cell>
          <table:covered-table-cell/>
          <table:table-cell office:value-type="string" table:style-name="ce6">
            <text:p>Masculino</text:p>
          </table:table-cell>
          <table:table-cell office:value-type="string" table:style-name="ce6">
            <text:p>Feminino</text:p>
          </table:table-cell>
          <table:table-cell office:value-type="string" table:style-name="ce6">
            <text:p>Com Nível Superior</text:p>
          </table:table-cell>
          <table:table-cell office:value-type="string" table:style-name="ce15">
            <text:p>Sem Nível Superior</text:p>
          </table:table-cell>
          <table:table-cell table:number-columns-repeated="16357" table:style-name="ce5"/>
        </table:table-row>
        <table:table-row table:style-name="ro5">
          <table:table-cell office:value-type="string" table:style-name="ce22">
            <text:p><text:s text:c="10"/>Brasil</text:p>
          </table:table-cell>
          <table:table-cell office:value-type="float" office:value="283812" table:style-name="ce23">
            <text:p><text:s text:c="3"/>283 812</text:p>
          </table:table-cell>
          <table:table-cell office:value-type="float" office:value="2033613" table:style-name="ce23">
            <text:p><text:s text:c="2"/>2 033 613</text:p>
          </table:table-cell>
          <table:table-cell office:value-type="float" office:value="737319" table:style-name="ce23">
            <text:p><text:s text:c="3"/>737 319</text:p>
          </table:table-cell>
          <table:table-cell office:value-type="float" office:value="1296299" table:style-name="ce23">
            <text:p><text:s text:c="2"/>1 296 299</text:p>
          </table:table-cell>
          <table:table-cell office:value-type="float" office:value="657472" table:style-name="ce23">
            <text:p><text:s text:c="3"/>657 472</text:p>
          </table:table-cell>
          <table:table-cell office:value-type="float" office:value="1376150" table:style-name="ce23">
            <text:p><text:s text:c="2"/>1 376 150</text:p>
          </table:table-cell>
          <table:table-cell office:value-type="float" office:value="2040835.95" table:style-name="ce23">
            <text:p><text:s text:c="2"/>2 040 836</text:p>
          </table:table-cell>
          <table:table-cell office:value-type="float" office:value="743961.96" table:style-name="ce23">
            <text:p><text:s text:c="3"/>743 962</text:p>
          </table:table-cell>
          <table:table-cell office:value-type="float" office:value="1297418.1000000001" table:style-name="ce23">
            <text:p><text:s text:c="2"/>1 297 418</text:p>
          </table:table-cell>
          <table:table-cell office:value-type="float" office:value="667743.14" table:style-name="ce23">
            <text:p><text:s text:c="3"/>667 743</text:p>
          </table:table-cell>
          <table:table-cell office:value-type="float" office:value="1373111.47" table:style-name="ce23">
            <text:p><text:s text:c="2"/>1 373 111</text:p>
          </table:table-cell>
          <table:table-cell office:value-type="float" office:value="43411333" table:style-name="ce23">
            <text:p><text:s text:c="2"/>43 411 333</text:p>
          </table:table-cell>
          <table:table-cell office:value-type="float" office:value="18599029" table:style-name="ce23">
            <text:p><text:s text:c="2"/>18 599 029</text:p>
          </table:table-cell>
          <table:table-cell office:value-type="float" office:value="24812070" table:style-name="ce23">
            <text:p><text:s text:c="2"/>24 812 070</text:p>
          </table:table-cell>
          <table:table-cell office:value-type="float" office:value="25325641" table:style-name="ce23">
            <text:p><text:s text:c="2"/>25 325 641</text:p>
          </table:table-cell>
          <table:table-cell office:value-type="float" office:value="18085960" table:style-name="ce23">
            <text:p><text:s text:c="2"/>18 085 960</text:p>
          </table:table-cell>
          <table:table-cell office:value-type="float" office:value="3.21" table:style-name="ce24">
            <text:p>3,2</text:p>
          </table:table-cell>
          <table:table-cell office:value-type="float" office:value="3.77" table:style-name="ce24">
            <text:p>3,8</text:p>
          </table:table-cell>
          <table:table-cell office:value-type="float" office:value="2.88" table:style-name="ce24">
            <text:p>2,9</text:p>
          </table:table-cell>
          <table:table-cell office:value-type="float" office:value="5.72" table:style-name="ce24">
            <text:p>5,7</text:p>
          </table:table-cell>
          <table:table-cell office:value-type="float" office:value="1.99" table:style-name="ce24">
            <text:p>2,0</text:p>
          </table:table-cell>
          <table:table-cell office:value-type="float" office:value="1636.2575873343999" table:formula="of:=IFERROR(+[.M6]*1000/([.H6]*13);&quot;-&quot;)" table:style-name="ce25">
            <text:p><text:s text:c="3"/>1 636,26</text:p>
          </table:table-cell>
          <table:table-cell office:value-type="float" office:value="1923.0748551465433" table:formula="of:=IFERROR(+[.N6]*1000/([.I6]*13);&quot;-&quot;)" table:style-name="ce25">
            <text:p><text:s text:c="3"/>1 923,07</text:p>
          </table:table-cell>
          <table:table-cell office:value-type="float" office:value="1471.0915234115889" table:formula="of:=IFERROR(+[.O6]*1000/([.J6]*13);&quot;-&quot;)" table:style-name="ce25">
            <text:p><text:s text:c="3"/>1 471,09</text:p>
          </table:table-cell>
          <table:table-cell office:value-type="float" office:value="2917.4784645024292" table:formula="of:=IFERROR(+[.P6]*1000/([.K6]*13);&quot;-&quot;)" table:style-name="ce25">
            <text:p><text:s text:c="3"/>2 917,48</text:p>
          </table:table-cell>
          <table:table-cell office:value-type="float" office:value="1013.1935554421466" table:formula="of:=IFERROR(+[.Q6]*1000/([.L6]*13);&quot;-&quot;)" table:style-name="ce25">
            <text:p><text:s text:c="3"/>1 013,19</text:p>
          </table:table-cell>
          <table:table-cell table:number-columns-repeated="16357" table:style-name="ce26"/>
        </table:table-row>
        <table:table-row table:style-name="ro5">
          <table:table-cell office:value-type="string" table:style-name="ce16">
            <text:p><text:s text:c="5"/>Norte</text:p>
          </table:table-cell>
          <table:table-cell office:value-type="float" office:value="13695" table:style-name="ce17">
            <text:p><text:s text:c="3"/>13 695</text:p>
          </table:table-cell>
          <table:table-cell office:value-type="float" office:value="66190" table:style-name="ce17">
            <text:p><text:s text:c="3"/>66 190</text:p>
          </table:table-cell>
          <table:table-cell office:value-type="float" office:value="28822" table:style-name="ce17">
            <text:p><text:s text:c="3"/>28 822</text:p>
          </table:table-cell>
          <table:table-cell office:value-type="float" office:value="37368" table:style-name="ce17">
            <text:p><text:s text:c="3"/>37 368</text:p>
          </table:table-cell>
          <table:table-cell office:value-type="float" office:value="20136" table:style-name="ce17">
            <text:p><text:s text:c="3"/>20 136</text:p>
          </table:table-cell>
          <table:table-cell office:value-type="float" office:value="46054" table:style-name="ce17">
            <text:p><text:s text:c="3"/>46 054</text:p>
          </table:table-cell>
          <table:table-cell office:value-type="float" office:value="68414.13" table:style-name="ce17">
            <text:p><text:s text:c="3"/>68 414</text:p>
          </table:table-cell>
          <table:table-cell office:value-type="float" office:value="29950.86" table:style-name="ce17">
            <text:p><text:s text:c="3"/>29 951</text:p>
          </table:table-cell>
          <table:table-cell office:value-type="float" office:value="38519.33" table:style-name="ce17">
            <text:p><text:s text:c="3"/>38 519</text:p>
          </table:table-cell>
          <table:table-cell office:value-type="float" office:value="21060.7" table:style-name="ce17">
            <text:p><text:s text:c="3"/>21 061</text:p>
          </table:table-cell>
          <table:table-cell office:value-type="float" office:value="47365.97" table:style-name="ce17">
            <text:p><text:s text:c="3"/>47 366</text:p>
          </table:table-cell>
          <table:table-cell office:value-type="float" office:value="1235804" table:style-name="ce17">
            <text:p><text:s text:c="2"/>1 235 804</text:p>
          </table:table-cell>
          <table:table-cell office:value-type="float" office:value="586724" table:style-name="ce17">
            <text:p><text:s text:c="3"/>586 724</text:p>
          </table:table-cell>
          <table:table-cell office:value-type="float" office:value="649081" table:style-name="ce17">
            <text:p><text:s text:c="3"/>649 081</text:p>
          </table:table-cell>
          <table:table-cell office:value-type="float" office:value="689102" table:style-name="ce17">
            <text:p><text:s text:c="3"/>689 102</text:p>
          </table:table-cell>
          <table:table-cell office:value-type="float" office:value="546703" table:style-name="ce17">
            <text:p><text:s text:c="3"/>546 703</text:p>
          </table:table-cell>
          <table:table-cell office:value-type="float" office:value="2.72" table:style-name="ce18">
            <text:p>2,7</text:p>
          </table:table-cell>
          <table:table-cell office:value-type="float" office:value="2.95" table:style-name="ce18">
            <text:p>3,0</text:p>
          </table:table-cell>
          <table:table-cell office:value-type="float" office:value="2.54" table:style-name="ce18">
            <text:p>2,5</text:p>
          </table:table-cell>
          <table:table-cell office:value-type="float" office:value="4.9400000000000004" table:style-name="ce18">
            <text:p>4,9</text:p>
          </table:table-cell>
          <table:table-cell office:value-type="float" office:value="1.74" table:style-name="ce18">
            <text:p>1,7</text:p>
          </table:table-cell>
          <table:table-cell office:value-type="float" office:value="1389.5060297316672" table:formula="of:=IFERROR(+[.M7]*1000/([.H7]*13);&quot;-&quot;)" table:style-name="ce19">
            <text:p><text:s text:c="3"/>1 389,51</text:p>
          </table:table-cell>
          <table:table-cell office:value-type="float" office:value="1506.8887966694574" table:formula="of:=IFERROR(+[.N7]*1000/([.I7]*13);&quot;-&quot;)" table:style-name="ce19">
            <text:p><text:s text:c="3"/>1 506,89</text:p>
          </table:table-cell>
          <table:table-cell office:value-type="float" office:value="1296.2143342656191" table:formula="of:=IFERROR(+[.O7]*1000/([.J7]*13);&quot;-&quot;)" table:style-name="ce19">
            <text:p><text:s text:c="3"/>1 296,21</text:p>
          </table:table-cell>
          <table:table-cell office:value-type="float" office:value="2516.9080872832405" table:formula="of:=IFERROR(+[.P7]*1000/([.K7]*13);&quot;-&quot;)" table:style-name="ce19">
            <text:p><text:s text:c="3"/>2 516,91</text:p>
          </table:table-cell>
          <table:table-cell office:value-type="float" office:value="887.85423212227943" table:formula="of:=IFERROR(+[.Q7]*1000/([.L7]*13);&quot;-&quot;)" table:style-name="ce19">
            <text:p><text:s text:c="4"/>887,85</text:p>
          </table:table-cell>
          <table:table-cell table:number-columns-repeated="16357" table:style-name="ce3"/>
        </table:table-row>
        <table:table-row table:style-name="ro5">
          <table:table-cell office:value-type="string" table:style-name="ce9">
            <text:p>Rondônia</text:p>
          </table:table-cell>
          <table:table-cell office:value-type="float" office:value="2315" table:style-name="ce4">
            <text:p><text:s text:c="3"/>2 315</text:p>
          </table:table-cell>
          <table:table-cell office:value-type="float" office:value="7293" table:style-name="ce4">
            <text:p><text:s text:c="3"/>7 293</text:p>
          </table:table-cell>
          <table:table-cell office:value-type="float" office:value="3277" table:style-name="ce4">
            <text:p><text:s text:c="3"/>3 277</text:p>
          </table:table-cell>
          <table:table-cell office:value-type="float" office:value="4016" table:style-name="ce4">
            <text:p><text:s text:c="3"/>4 016</text:p>
          </table:table-cell>
          <table:table-cell office:value-type="float" office:value="2582" table:style-name="ce4">
            <text:p><text:s text:c="3"/>2 582</text:p>
          </table:table-cell>
          <table:table-cell office:value-type="float" office:value="4711" table:style-name="ce4">
            <text:p><text:s text:c="3"/>4 711</text:p>
          </table:table-cell>
          <table:table-cell office:value-type="float" office:value="7753.17" table:style-name="ce4">
            <text:p><text:s text:c="3"/>7 753</text:p>
          </table:table-cell>
          <table:table-cell office:value-type="float" office:value="3439.97" table:style-name="ce4">
            <text:p><text:s text:c="3"/>3 440</text:p>
          </table:table-cell>
          <table:table-cell office:value-type="float" office:value="4312.0600000000004" table:style-name="ce4">
            <text:p><text:s text:c="3"/>4 312</text:p>
          </table:table-cell>
          <table:table-cell office:value-type="float" office:value="2690.79" table:style-name="ce4">
            <text:p><text:s text:c="3"/>2 691</text:p>
          </table:table-cell>
          <table:table-cell office:value-type="float" office:value="5062.3599999999997" table:style-name="ce4">
            <text:p><text:s text:c="3"/>5 062</text:p>
          </table:table-cell>
          <table:table-cell office:value-type="float" office:value="140846" table:style-name="ce4">
            <text:p><text:s text:c="3"/>140 846</text:p>
          </table:table-cell>
          <table:table-cell office:value-type="float" office:value="74020" table:style-name="ce4">
            <text:p><text:s text:c="3"/>74 020</text:p>
          </table:table-cell>
          <table:table-cell office:value-type="float" office:value="66826" table:style-name="ce4">
            <text:p><text:s text:c="3"/>66 826</text:p>
          </table:table-cell>
          <table:table-cell office:value-type="float" office:value="82916" table:style-name="ce4">
            <text:p><text:s text:c="3"/>82 916</text:p>
          </table:table-cell>
          <table:table-cell office:value-type="float" office:value="57931" table:style-name="ce4">
            <text:p><text:s text:c="3"/>57 931</text:p>
          </table:table-cell>
          <table:table-cell office:value-type="float" office:value="2.74" table:style-name="ce7">
            <text:p>2,7</text:p>
          </table:table-cell>
          <table:table-cell office:value-type="float" office:value="3.25" table:style-name="ce7">
            <text:p>3,3</text:p>
          </table:table-cell>
          <table:table-cell office:value-type="float" office:value="2.34" table:style-name="ce7">
            <text:p>2,3</text:p>
          </table:table-cell>
          <table:table-cell office:value-type="float" office:value="4.6500000000000004" table:style-name="ce7">
            <text:p>4,7</text:p>
          </table:table-cell>
          <table:table-cell office:value-type="float" office:value="1.73" table:style-name="ce7">
            <text:p>1,7</text:p>
          </table:table-cell>
          <table:table-cell office:value-type="float" office:value="1397.4036029530748" table:formula="of:=IFERROR(+[.M8]*1000/([.H8]*13);&quot;-&quot;)" table:style-name="ce10">
            <text:p><text:s text:c="3"/>1 397,40</text:p>
          </table:table-cell>
          <table:table-cell office:value-type="float" office:value="1655.2022703239138" table:formula="of:=IFERROR(+[.N8]*1000/([.I8]*13);&quot;-&quot;)" table:style-name="ce10">
            <text:p><text:s text:c="3"/>1 655,20</text:p>
          </table:table-cell>
          <table:table-cell office:value-type="float" office:value="1192.1127114329433" table:formula="of:=IFERROR(+[.O8]*1000/([.J8]*13);&quot;-&quot;)" table:style-name="ce10">
            <text:p><text:s text:c="3"/>1 192,11</text:p>
          </table:table-cell>
          <table:table-cell office:value-type="float" office:value="2370.364779917365" table:formula="of:=IFERROR(+[.P8]*1000/([.K8]*13);&quot;-&quot;)" table:style-name="ce10">
            <text:p><text:s text:c="3"/>2 370,36</text:p>
          </table:table-cell>
          <table:table-cell office:value-type="float" office:value="880.26745810862315" table:formula="of:=IFERROR(+[.Q8]*1000/([.L8]*13);&quot;-&quot;)" table:style-name="ce10">
            <text:p><text:s text:c="4"/>880,27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Acre</text:p>
          </table:table-cell>
          <table:table-cell office:value-type="float" office:value="709" table:style-name="ce4">
            <text:p><text:s text:c="4"/>709</text:p>
          </table:table-cell>
          <table:table-cell office:value-type="float" office:value="4589" table:style-name="ce4">
            <text:p><text:s text:c="3"/>4 589</text:p>
          </table:table-cell>
          <table:table-cell office:value-type="float" office:value="1723" table:style-name="ce4">
            <text:p><text:s text:c="3"/>1 723</text:p>
          </table:table-cell>
          <table:table-cell office:value-type="float" office:value="2866" table:style-name="ce4">
            <text:p><text:s text:c="3"/>2 866</text:p>
          </table:table-cell>
          <table:table-cell office:value-type="float" office:value="1059" table:style-name="ce4">
            <text:p><text:s text:c="3"/>1 059</text:p>
          </table:table-cell>
          <table:table-cell office:value-type="float" office:value="3530" table:style-name="ce4">
            <text:p><text:s text:c="3"/>3 530</text:p>
          </table:table-cell>
          <table:table-cell office:value-type="float" office:value="4427.6000000000004" table:style-name="ce4">
            <text:p><text:s text:c="3"/>4 428</text:p>
          </table:table-cell>
          <table:table-cell office:value-type="float" office:value="1702.82" table:style-name="ce4">
            <text:p><text:s text:c="3"/>1 703</text:p>
          </table:table-cell>
          <table:table-cell office:value-type="float" office:value="2725.34" table:style-name="ce4">
            <text:p><text:s text:c="3"/>2 725</text:p>
          </table:table-cell>
          <table:table-cell office:value-type="float" office:value="1010.18" table:style-name="ce4">
            <text:p><text:s text:c="3"/>1 010</text:p>
          </table:table-cell>
          <table:table-cell office:value-type="float" office:value="3417.42" table:style-name="ce4">
            <text:p><text:s text:c="3"/>3 417</text:p>
          </table:table-cell>
          <table:table-cell office:value-type="float" office:value="80222" table:style-name="ce4">
            <text:p><text:s text:c="3"/>80 222</text:p>
          </table:table-cell>
          <table:table-cell office:value-type="float" office:value="34629" table:style-name="ce4">
            <text:p><text:s text:c="3"/>34 629</text:p>
          </table:table-cell>
          <table:table-cell office:value-type="float" office:value="45593" table:style-name="ce4">
            <text:p><text:s text:c="3"/>45 593</text:p>
          </table:table-cell>
          <table:table-cell office:value-type="float" office:value="45706" table:style-name="ce4">
            <text:p><text:s text:c="3"/>45 706</text:p>
          </table:table-cell>
          <table:table-cell office:value-type="float" office:value="34515" table:style-name="ce4">
            <text:p><text:s text:c="3"/>34 515</text:p>
          </table:table-cell>
          <table:table-cell office:value-type="float" office:value="2.73" table:style-name="ce7">
            <text:p>2,7</text:p>
          </table:table-cell>
          <table:table-cell office:value-type="float" office:value="3.07" table:style-name="ce7">
            <text:p>3,1</text:p>
          </table:table-cell>
          <table:table-cell office:value-type="float" office:value="2.52" table:style-name="ce7">
            <text:p>2,5</text:p>
          </table:table-cell>
          <table:table-cell office:value-type="float" office:value="6.82" table:style-name="ce7">
            <text:p>6,8</text:p>
          </table:table-cell>
          <table:table-cell office:value-type="float" office:value="1.52" table:style-name="ce7">
            <text:p>1,5</text:p>
          </table:table-cell>
          <table:table-cell office:value-type="float" office:value="1393.7399667817951" table:formula="of:=IFERROR(+[.M9]*1000/([.H9]*13);&quot;-&quot;)" table:style-name="ce10">
            <text:p><text:s text:c="3"/>1 393,74</text:p>
          </table:table-cell>
          <table:table-cell office:value-type="float" office:value="1564.3281326089843" table:formula="of:=IFERROR(+[.N9]*1000/([.I9]*13);&quot;-&quot;)" table:style-name="ce10">
            <text:p><text:s text:c="3"/>1 564,33</text:p>
          </table:table-cell>
          <table:table-cell office:value-type="float" office:value="1286.8683709753082" table:formula="of:=IFERROR(+[.O9]*1000/([.J9]*13);&quot;-&quot;)" table:style-name="ce10">
            <text:p><text:s text:c="3"/>1 286,87</text:p>
          </table:table-cell>
          <table:table-cell office:value-type="float" office:value="3480.41552381373" table:formula="of:=IFERROR(+[.P9]*1000/([.K9]*13);&quot;-&quot;)" table:style-name="ce10">
            <text:p><text:s text:c="3"/>3 480,42</text:p>
          </table:table-cell>
          <table:table-cell office:value-type="float" office:value="776.90187334304824" table:formula="of:=IFERROR(+[.Q9]*1000/([.L9]*13);&quot;-&quot;)" table:style-name="ce10">
            <text:p><text:s text:c="4"/>776,90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Amazonas</text:p>
          </table:table-cell>
          <table:table-cell office:value-type="float" office:value="2203" table:style-name="ce4">
            <text:p><text:s text:c="3"/>2 203</text:p>
          </table:table-cell>
          <table:table-cell office:value-type="float" office:value="18879" table:style-name="ce4">
            <text:p><text:s text:c="3"/>18 879</text:p>
          </table:table-cell>
          <table:table-cell office:value-type="float" office:value="8749" table:style-name="ce4">
            <text:p><text:s text:c="3"/>8 749</text:p>
          </table:table-cell>
          <table:table-cell office:value-type="float" office:value="10130" table:style-name="ce4">
            <text:p><text:s text:c="3"/>10 130</text:p>
          </table:table-cell>
          <table:table-cell office:value-type="float" office:value="6450" table:style-name="ce4">
            <text:p><text:s text:c="3"/>6 450</text:p>
          </table:table-cell>
          <table:table-cell office:value-type="float" office:value="12429" table:style-name="ce4">
            <text:p><text:s text:c="3"/>12 429</text:p>
          </table:table-cell>
          <table:table-cell office:value-type="float" office:value="20227.14" table:style-name="ce4">
            <text:p><text:s text:c="3"/>20 227</text:p>
          </table:table-cell>
          <table:table-cell office:value-type="float" office:value="9444.61" table:style-name="ce4">
            <text:p><text:s text:c="3"/>9 445</text:p>
          </table:table-cell>
          <table:table-cell office:value-type="float" office:value="10861.34" table:style-name="ce4">
            <text:p><text:s text:c="3"/>10 861</text:p>
          </table:table-cell>
          <table:table-cell office:value-type="float" office:value="6893.74" table:style-name="ce4">
            <text:p><text:s text:c="3"/>6 894</text:p>
          </table:table-cell>
          <table:table-cell office:value-type="float" office:value="13334.48" table:style-name="ce4">
            <text:p><text:s text:c="3"/>13 334</text:p>
          </table:table-cell>
          <table:table-cell office:value-type="float" office:value="414905" table:style-name="ce4">
            <text:p><text:s text:c="3"/>414 905</text:p>
          </table:table-cell>
          <table:table-cell office:value-type="float" office:value="212626" table:style-name="ce4">
            <text:p><text:s text:c="3"/>212 626</text:p>
          </table:table-cell>
          <table:table-cell office:value-type="float" office:value="202279" table:style-name="ce4">
            <text:p><text:s text:c="3"/>202 279</text:p>
          </table:table-cell>
          <table:table-cell office:value-type="float" office:value="243571" table:style-name="ce4">
            <text:p><text:s text:c="3"/>243 571</text:p>
          </table:table-cell>
          <table:table-cell office:value-type="float" office:value="171333" table:style-name="ce4">
            <text:p><text:s text:c="3"/>171 333</text:p>
          </table:table-cell>
          <table:table-cell office:value-type="float" office:value="3.09" table:style-name="ce7">
            <text:p>3,1</text:p>
          </table:table-cell>
          <table:table-cell office:value-type="float" office:value="3.4" table:style-name="ce7">
            <text:p>3,4</text:p>
          </table:table-cell>
          <table:table-cell office:value-type="float" office:value="2.81" table:style-name="ce7">
            <text:p>2,8</text:p>
          </table:table-cell>
          <table:table-cell office:value-type="float" office:value="5.33" table:style-name="ce7">
            <text:p>5,3</text:p>
          </table:table-cell>
          <table:table-cell office:value-type="float" office:value="1.94" table:style-name="ce7">
            <text:p>1,9</text:p>
          </table:table-cell>
          <table:table-cell office:value-type="float" office:value="1577.8686077601296" table:formula="of:=IFERROR(+[.M10]*1000/([.H10]*13);&quot;-&quot;)" table:style-name="ce10">
            <text:p><text:s text:c="3"/>1 577,87</text:p>
          </table:table-cell>
          <table:table-cell office:value-type="float" office:value="1731.7651182892839" table:formula="of:=IFERROR(+[.N10]*1000/([.I10]*13);&quot;-&quot;)" table:style-name="ce10">
            <text:p><text:s text:c="3"/>1 731,77</text:p>
          </table:table-cell>
          <table:table-cell office:value-type="float" office:value="1432.5969978771566" table:formula="of:=IFERROR(+[.O10]*1000/([.J10]*13);&quot;-&quot;)" table:style-name="ce10">
            <text:p><text:s text:c="3"/>1 432,60</text:p>
          </table:table-cell>
          <table:table-cell office:value-type="float" office:value="2717.8615336857451" table:formula="of:=IFERROR(+[.P10]*1000/([.K10]*13);&quot;-&quot;)" table:style-name="ce10">
            <text:p><text:s text:c="3"/>2 717,86</text:p>
          </table:table-cell>
          <table:table-cell office:value-type="float" office:value="988.374615167711" table:formula="of:=IFERROR(+[.Q10]*1000/([.L10]*13);&quot;-&quot;)" table:style-name="ce10">
            <text:p><text:s text:c="4"/>988,37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Roraima</text:p>
          </table:table-cell>
          <table:table-cell office:value-type="float" office:value="319" table:style-name="ce4">
            <text:p><text:s text:c="4"/>319</text:p>
          </table:table-cell>
          <table:table-cell office:value-type="float" office:value="704" table:style-name="ce4">
            <text:p><text:s text:c="4"/>704</text:p>
          </table:table-cell>
          <table:table-cell office:value-type="float" office:value="271" table:style-name="ce4">
            <text:p><text:s text:c="4"/>271</text:p>
          </table:table-cell>
          <table:table-cell office:value-type="float" office:value="433" table:style-name="ce4">
            <text:p><text:s text:c="4"/>433</text:p>
          </table:table-cell>
          <table:table-cell office:value-type="float" office:value="213" table:style-name="ce4">
            <text:p><text:s text:c="4"/>213</text:p>
          </table:table-cell>
          <table:table-cell office:value-type="float" office:value="491" table:style-name="ce4">
            <text:p><text:s text:c="4"/>491</text:p>
          </table:table-cell>
          <table:table-cell office:value-type="float" office:value="732.24" table:style-name="ce4">
            <text:p><text:s text:c="4"/>732</text:p>
          </table:table-cell>
          <table:table-cell office:value-type="float" office:value="276.58999999999997" table:style-name="ce4">
            <text:p><text:s text:c="4"/>277</text:p>
          </table:table-cell>
          <table:table-cell office:value-type="float" office:value="457.57" table:style-name="ce4">
            <text:p><text:s text:c="4"/>458</text:p>
          </table:table-cell>
          <table:table-cell office:value-type="float" office:value="224.48" table:style-name="ce4">
            <text:p><text:s text:c="4"/>224</text:p>
          </table:table-cell>
          <table:table-cell office:value-type="float" office:value="507.84" table:style-name="ce4">
            <text:p><text:s text:c="4"/>508</text:p>
          </table:table-cell>
          <table:table-cell office:value-type="float" office:value="10653" table:style-name="ce4">
            <text:p><text:s text:c="3"/>10 653</text:p>
          </table:table-cell>
          <table:table-cell office:value-type="float" office:value="3953" table:style-name="ce4">
            <text:p><text:s text:c="3"/>3 953</text:p>
          </table:table-cell>
          <table:table-cell office:value-type="float" office:value="6699" table:style-name="ce4">
            <text:p><text:s text:c="3"/>6 699</text:p>
          </table:table-cell>
          <table:table-cell office:value-type="float" office:value="5292" table:style-name="ce4">
            <text:p><text:s text:c="3"/>5 292</text:p>
          </table:table-cell>
          <table:table-cell office:value-type="float" office:value="5360" table:style-name="ce4">
            <text:p><text:s text:c="3"/>5 360</text:p>
          </table:table-cell>
          <table:table-cell office:value-type="float" office:value="2.19" table:style-name="ce7">
            <text:p>2,2</text:p>
          </table:table-cell>
          <table:table-cell office:value-type="float" office:value="2.16" table:style-name="ce7">
            <text:p>2,2</text:p>
          </table:table-cell>
          <table:table-cell office:value-type="float" office:value="2.21" table:style-name="ce7">
            <text:p>2,2</text:p>
          </table:table-cell>
          <table:table-cell office:value-type="float" office:value="3.56" table:style-name="ce7">
            <text:p>3,6</text:p>
          </table:table-cell>
          <table:table-cell office:value-type="float" office:value="1.59" table:style-name="ce7">
            <text:p>1,6</text:p>
          </table:table-cell>
          <table:table-cell office:value-type="float" office:value="1119.1160527443712" table:formula="of:=IFERROR(+[.M11]*1000/([.H11]*13);&quot;-&quot;)" table:style-name="ce10">
            <text:p><text:s text:c="3"/>1 119,12</text:p>
          </table:table-cell>
          <table:table-cell office:value-type="float" office:value="1099.3778628183343" table:formula="of:=IFERROR(+[.N11]*1000/([.I11]*13);&quot;-&quot;)" table:style-name="ce10">
            <text:p><text:s text:c="3"/>1 099,38</text:p>
          </table:table-cell>
          <table:table-cell office:value-type="float" office:value="1126.1832994026975" table:formula="of:=IFERROR(+[.O11]*1000/([.J11]*13);&quot;-&quot;)" table:style-name="ce10">
            <text:p><text:s text:c="3"/>1 126,18</text:p>
          </table:table-cell>
          <table:table-cell office:value-type="float" office:value="1813.4217884752454" table:formula="of:=IFERROR(+[.P11]*1000/([.K11]*13);&quot;-&quot;)" table:style-name="ce10">
            <text:p><text:s text:c="3"/>1 813,42</text:p>
          </table:table-cell>
          <table:table-cell office:value-type="float" office:value="811.88502738597253" table:formula="of:=IFERROR(+[.Q11]*1000/([.L11]*13);&quot;-&quot;)" table:style-name="ce10">
            <text:p><text:s text:c="4"/>811,89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Pará</text:p>
          </table:table-cell>
          <table:table-cell office:value-type="float" office:value="6071" table:style-name="ce4">
            <text:p><text:s text:c="3"/>6 071</text:p>
          </table:table-cell>
          <table:table-cell office:value-type="float" office:value="26864" table:style-name="ce4">
            <text:p><text:s text:c="3"/>26 864</text:p>
          </table:table-cell>
          <table:table-cell office:value-type="float" office:value="11594" table:style-name="ce4">
            <text:p><text:s text:c="3"/>11 594</text:p>
          </table:table-cell>
          <table:table-cell office:value-type="float" office:value="15270" table:style-name="ce4">
            <text:p><text:s text:c="3"/>15 270</text:p>
          </table:table-cell>
          <table:table-cell office:value-type="float" office:value="7533" table:style-name="ce4">
            <text:p><text:s text:c="3"/>7 533</text:p>
          </table:table-cell>
          <table:table-cell office:value-type="float" office:value="19331" table:style-name="ce4">
            <text:p><text:s text:c="3"/>19 331</text:p>
          </table:table-cell>
          <table:table-cell office:value-type="float" office:value="27490.400000000001" table:style-name="ce4">
            <text:p><text:s text:c="3"/>27 490</text:p>
          </table:table-cell>
          <table:table-cell office:value-type="float" office:value="11929.48" table:style-name="ce4">
            <text:p><text:s text:c="3"/>11 929</text:p>
          </table:table-cell>
          <table:table-cell office:value-type="float" office:value="15560.57" table:style-name="ce4">
            <text:p><text:s text:c="3"/>15 561</text:p>
          </table:table-cell>
          <table:table-cell office:value-type="float" office:value="7924.31" table:style-name="ce4">
            <text:p><text:s text:c="3"/>7 924</text:p>
          </table:table-cell>
          <table:table-cell office:value-type="float" office:value="19577.810000000001" table:style-name="ce4">
            <text:p><text:s text:c="3"/>19 578</text:p>
          </table:table-cell>
          <table:table-cell office:value-type="float" office:value="466428" table:style-name="ce4">
            <text:p><text:s text:c="3"/>466 428</text:p>
          </table:table-cell>
          <table:table-cell office:value-type="float" office:value="208357" table:style-name="ce4">
            <text:p><text:s text:c="3"/>208 357</text:p>
          </table:table-cell>
          <table:table-cell office:value-type="float" office:value="258072" table:style-name="ce4">
            <text:p><text:s text:c="3"/>258 072</text:p>
          </table:table-cell>
          <table:table-cell office:value-type="float" office:value="244293" table:style-name="ce4">
            <text:p><text:s text:c="3"/>244 293</text:p>
          </table:table-cell>
          <table:table-cell office:value-type="float" office:value="222135" table:style-name="ce4">
            <text:p><text:s text:c="3"/>222 135</text:p>
          </table:table-cell>
          <table:table-cell office:value-type="float" office:value="2.56" table:style-name="ce7">
            <text:p>2,6</text:p>
          </table:table-cell>
          <table:table-cell office:value-type="float" office:value="2.63" table:style-name="ce7">
            <text:p>2,6</text:p>
          </table:table-cell>
          <table:table-cell office:value-type="float" office:value="2.5" table:style-name="ce7">
            <text:p>2,5</text:p>
          </table:table-cell>
          <table:table-cell office:value-type="float" office:value="4.6500000000000004" table:style-name="ce7">
            <text:p>4,7</text:p>
          </table:table-cell>
          <table:table-cell office:value-type="float" office:value="1.71" table:style-name="ce7">
            <text:p>1,7</text:p>
          </table:table-cell>
          <table:table-cell office:value-type="float" office:value="1305.1493220570426" table:formula="of:=IFERROR(+[.M12]*1000/([.H12]*13);&quot;-&quot;)" table:style-name="ce10">
            <text:p><text:s text:c="3"/>1 305,15</text:p>
          </table:table-cell>
          <table:table-cell office:value-type="float" office:value="1343.5171976030422" table:formula="of:=IFERROR(+[.N12]*1000/([.I12]*13);&quot;-&quot;)" table:style-name="ce10">
            <text:p><text:s text:c="3"/>1 343,52</text:p>
          </table:table-cell>
          <table:table-cell office:value-type="float" office:value="1275.7689665412197" table:formula="of:=IFERROR(+[.O12]*1000/([.J12]*13);&quot;-&quot;)" table:style-name="ce10">
            <text:p><text:s text:c="3"/>1 275,77</text:p>
          </table:table-cell>
          <table:table-cell office:value-type="float" office:value="2371.4076343264246" table:formula="of:=IFERROR(+[.P12]*1000/([.K12]*13);&quot;-&quot;)" table:style-name="ce10">
            <text:p><text:s text:c="3"/>2 371,41</text:p>
          </table:table-cell>
          <table:table-cell office:value-type="float" office:value="872.78953531103275" table:formula="of:=IFERROR(+[.Q12]*1000/([.L12]*13);&quot;-&quot;)" table:style-name="ce10">
            <text:p><text:s text:c="4"/>872,79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Amapá</text:p>
          </table:table-cell>
          <table:table-cell office:value-type="float" office:value="378" table:style-name="ce4">
            <text:p><text:s text:c="4"/>378</text:p>
          </table:table-cell>
          <table:table-cell office:value-type="float" office:value="2787" table:style-name="ce4">
            <text:p><text:s text:c="3"/>2 787</text:p>
          </table:table-cell>
          <table:table-cell office:value-type="float" office:value="1249" table:style-name="ce4">
            <text:p><text:s text:c="3"/>1 249</text:p>
          </table:table-cell>
          <table:table-cell office:value-type="float" office:value="1538" table:style-name="ce4">
            <text:p><text:s text:c="3"/>1 538</text:p>
          </table:table-cell>
          <table:table-cell office:value-type="float" office:value="799" table:style-name="ce4">
            <text:p><text:s text:c="4"/>799</text:p>
          </table:table-cell>
          <table:table-cell office:value-type="float" office:value="1988" table:style-name="ce4">
            <text:p><text:s text:c="3"/>1 988</text:p>
          </table:table-cell>
          <table:table-cell office:value-type="float" office:value="2722.78" table:style-name="ce4">
            <text:p><text:s text:c="3"/>2 723</text:p>
          </table:table-cell>
          <table:table-cell office:value-type="float" office:value="1232.47" table:style-name="ce4">
            <text:p><text:s text:c="3"/>1 232</text:p>
          </table:table-cell>
          <table:table-cell office:value-type="float" office:value="1486.55" table:style-name="ce4">
            <text:p><text:s text:c="3"/>1 487</text:p>
          </table:table-cell>
          <table:table-cell office:value-type="float" office:value="779" table:style-name="ce4">
            <text:p><text:s text:c="4"/>779</text:p>
          </table:table-cell>
          <table:table-cell office:value-type="float" office:value="1943.78" table:style-name="ce4">
            <text:p><text:s text:c="3"/>1 944</text:p>
          </table:table-cell>
          <table:table-cell office:value-type="float" office:value="41359" table:style-name="ce4">
            <text:p><text:s text:c="3"/>41 359</text:p>
          </table:table-cell>
          <table:table-cell office:value-type="float" office:value="19526" table:style-name="ce4">
            <text:p><text:s text:c="3"/>19 526</text:p>
          </table:table-cell>
          <table:table-cell office:value-type="float" office:value="21833" table:style-name="ce4">
            <text:p><text:s text:c="3"/>21 833</text:p>
          </table:table-cell>
          <table:table-cell office:value-type="float" office:value="21333" table:style-name="ce4">
            <text:p><text:s text:c="3"/>21 333</text:p>
          </table:table-cell>
          <table:table-cell office:value-type="float" office:value="20026" table:style-name="ce4">
            <text:p><text:s text:c="3"/>20 026</text:p>
          </table:table-cell>
          <table:table-cell office:value-type="float" office:value="2.29" table:style-name="ce7">
            <text:p>2,3</text:p>
          </table:table-cell>
          <table:table-cell office:value-type="float" office:value="2.39" table:style-name="ce7">
            <text:p>2,4</text:p>
          </table:table-cell>
          <table:table-cell office:value-type="float" office:value="2.2200000000000002" table:style-name="ce7">
            <text:p>2,2</text:p>
          </table:table-cell>
          <table:table-cell office:value-type="float" office:value="4.13" table:style-name="ce7">
            <text:p>4,1</text:p>
          </table:table-cell>
          <table:table-cell office:value-type="float" office:value="1.55" table:style-name="ce7">
            <text:p>1,6</text:p>
          </table:table-cell>
          <table:table-cell office:value-type="float" office:value="1168.4607417644975" table:formula="of:=IFERROR(+[.M13]*1000/([.H13]*13);&quot;-&quot;)" table:style-name="ce10">
            <text:p><text:s text:c="3"/>1 168,46</text:p>
          </table:table-cell>
          <table:table-cell office:value-type="float" office:value="1218.6909214828759" table:formula="of:=IFERROR(+[.N13]*1000/([.I13]*13);&quot;-&quot;)" table:style-name="ce10">
            <text:p><text:s text:c="3"/>1 218,69</text:p>
          </table:table-cell>
          <table:table-cell office:value-type="float" office:value="1129.7713083727683" table:formula="of:=IFERROR(+[.O13]*1000/([.J13]*13);&quot;-&quot;)" table:style-name="ce10">
            <text:p><text:s text:c="3"/>1 129,77</text:p>
          </table:table-cell>
          <table:table-cell office:value-type="float" office:value="2106.5468549422335" table:formula="of:=IFERROR(+[.P13]*1000/([.K13]*13);&quot;-&quot;)" table:style-name="ce10">
            <text:p><text:s text:c="3"/>2 106,55</text:p>
          </table:table-cell>
          <table:table-cell office:value-type="float" office:value="792.50817400196445" table:formula="of:=IFERROR(+[.Q13]*1000/([.L13]*13);&quot;-&quot;)" table:style-name="ce10">
            <text:p><text:s text:c="4"/>792,51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Tocantins</text:p>
          </table:table-cell>
          <table:table-cell office:value-type="float" office:value="1700" table:style-name="ce4">
            <text:p><text:s text:c="3"/>1 700</text:p>
          </table:table-cell>
          <table:table-cell office:value-type="float" office:value="5074" table:style-name="ce4">
            <text:p><text:s text:c="3"/>5 074</text:p>
          </table:table-cell>
          <table:table-cell office:value-type="float" office:value="1959" table:style-name="ce4">
            <text:p><text:s text:c="3"/>1 959</text:p>
          </table:table-cell>
          <table:table-cell office:value-type="float" office:value="3115" table:style-name="ce4">
            <text:p><text:s text:c="3"/>3 115</text:p>
          </table:table-cell>
          <table:table-cell office:value-type="float" office:value="1500" table:style-name="ce4">
            <text:p><text:s text:c="3"/>1 500</text:p>
          </table:table-cell>
          <table:table-cell office:value-type="float" office:value="3574" table:style-name="ce4">
            <text:p><text:s text:c="3"/>3 574</text:p>
          </table:table-cell>
          <table:table-cell office:value-type="float" office:value="5060.8" table:style-name="ce4">
            <text:p><text:s text:c="3"/>5 061</text:p>
          </table:table-cell>
          <table:table-cell office:value-type="float" office:value="1924.92" table:style-name="ce4">
            <text:p><text:s text:c="3"/>1 925</text:p>
          </table:table-cell>
          <table:table-cell office:value-type="float" office:value="3115.9" table:style-name="ce4">
            <text:p><text:s text:c="3"/>3 116</text:p>
          </table:table-cell>
          <table:table-cell office:value-type="float" office:value="1538.2" table:style-name="ce4">
            <text:p><text:s text:c="3"/>1 538</text:p>
          </table:table-cell>
          <table:table-cell office:value-type="float" office:value="3522.28" table:style-name="ce4">
            <text:p><text:s text:c="3"/>3 522</text:p>
          </table:table-cell>
          <table:table-cell office:value-type="float" office:value="81392" table:style-name="ce4">
            <text:p><text:s text:c="3"/>81 392</text:p>
          </table:table-cell>
          <table:table-cell office:value-type="float" office:value="33613" table:style-name="ce4">
            <text:p><text:s text:c="3"/>33 613</text:p>
          </table:table-cell>
          <table:table-cell office:value-type="float" office:value="47780" table:style-name="ce4">
            <text:p><text:s text:c="3"/>47 780</text:p>
          </table:table-cell>
          <table:table-cell office:value-type="float" office:value="45990" table:style-name="ce4">
            <text:p><text:s text:c="3"/>45 990</text:p>
          </table:table-cell>
          <table:table-cell office:value-type="float" office:value="35403" table:style-name="ce4">
            <text:p><text:s text:c="3"/>35 403</text:p>
          </table:table-cell>
          <table:table-cell office:value-type="float" office:value="2.4300000000000002" table:style-name="ce7">
            <text:p>2,4</text:p>
          </table:table-cell>
          <table:table-cell office:value-type="float" office:value="2.63" table:style-name="ce7">
            <text:p>2,6</text:p>
          </table:table-cell>
          <table:table-cell office:value-type="float" office:value="2.31" table:style-name="ce7">
            <text:p>2,3</text:p>
          </table:table-cell>
          <table:table-cell office:value-type="float" office:value="4.51" table:style-name="ce7">
            <text:p>4,5</text:p>
          </table:table-cell>
          <table:table-cell office:value-type="float" office:value="1.52" table:style-name="ce7">
            <text:p>1,5</text:p>
          </table:table-cell>
          <table:table-cell office:value-type="float" office:value="1237.1409810549865" table:formula="of:=IFERROR(+[.M14]*1000/([.H14]*13);&quot;-&quot;)" table:style-name="ce10">
            <text:p><text:s text:c="3"/>1 237,14</text:p>
          </table:table-cell>
          <table:table-cell office:value-type="float" office:value="1343.2326458322345" table:formula="of:=IFERROR(+[.N14]*1000/([.I14]*13);&quot;-&quot;)" table:style-name="ce10">
            <text:p><text:s text:c="3"/>1 343,23</text:p>
          </table:table-cell>
          <table:table-cell office:value-type="float" office:value="1179.5579496725231" table:formula="of:=IFERROR(+[.O14]*1000/([.J14]*13);&quot;-&quot;)" table:style-name="ce10">
            <text:p><text:s text:c="3"/>1 179,56</text:p>
          </table:table-cell>
          <table:table-cell office:value-type="float" office:value="2299.8909814668491" table:formula="of:=IFERROR(+[.P14]*1000/([.K14]*13);&quot;-&quot;)" table:style-name="ce10">
            <text:p><text:s text:c="3"/>2 299,89</text:p>
          </table:table-cell>
          <table:table-cell office:value-type="float" office:value="773.16615723556686" table:formula="of:=IFERROR(+[.Q14]*1000/([.L14]*13);&quot;-&quot;)" table:style-name="ce10">
            <text:p><text:s text:c="4"/>773,17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16">
            <text:p><text:s text:c="5"/>Nordeste</text:p>
          </table:table-cell>
          <table:table-cell office:value-type="float" office:value="64352" table:style-name="ce17">
            <text:p><text:s text:c="3"/>64 352</text:p>
          </table:table-cell>
          <table:table-cell office:value-type="float" office:value="283403" table:style-name="ce17">
            <text:p><text:s text:c="3"/>283 403</text:p>
          </table:table-cell>
          <table:table-cell office:value-type="float" office:value="112202" table:style-name="ce17">
            <text:p><text:s text:c="3"/>112 202</text:p>
          </table:table-cell>
          <table:table-cell office:value-type="float" office:value="171200" table:style-name="ce17">
            <text:p><text:s text:c="3"/>171 200</text:p>
          </table:table-cell>
          <table:table-cell office:value-type="float" office:value="85243" table:style-name="ce17">
            <text:p><text:s text:c="3"/>85 243</text:p>
          </table:table-cell>
          <table:table-cell office:value-type="float" office:value="198160" table:style-name="ce17">
            <text:p><text:s text:c="3"/>198 160</text:p>
          </table:table-cell>
          <table:table-cell office:value-type="float" office:value="280491.42" table:style-name="ce17">
            <text:p><text:s text:c="3"/>280 491</text:p>
          </table:table-cell>
          <table:table-cell office:value-type="float" office:value="111135.51" table:style-name="ce17">
            <text:p><text:s text:c="3"/>111 136</text:p>
          </table:table-cell>
          <table:table-cell office:value-type="float" office:value="169349.7" table:style-name="ce17">
            <text:p><text:s text:c="3"/>169 350</text:p>
          </table:table-cell>
          <table:table-cell office:value-type="float" office:value="84714.36" table:style-name="ce17">
            <text:p><text:s text:c="3"/>84 714</text:p>
          </table:table-cell>
          <table:table-cell office:value-type="float" office:value="195715.8" table:style-name="ce17">
            <text:p><text:s text:c="3"/>195 716</text:p>
          </table:table-cell>
          <table:table-cell office:value-type="float" office:value="4720227" table:style-name="ce17">
            <text:p><text:s text:c="2"/>4 720 227</text:p>
          </table:table-cell>
          <table:table-cell office:value-type="float" office:value="1994111" table:style-name="ce17">
            <text:p><text:s text:c="2"/>1 994 111</text:p>
          </table:table-cell>
          <table:table-cell office:value-type="float" office:value="2725321" table:style-name="ce17">
            <text:p><text:s text:c="2"/>2 725 321</text:p>
          </table:table-cell>
          <table:table-cell office:value-type="float" office:value="2561934" table:style-name="ce17">
            <text:p><text:s text:c="2"/>2 561 934</text:p>
          </table:table-cell>
          <table:table-cell office:value-type="float" office:value="2157878" table:style-name="ce17">
            <text:p><text:s text:c="2"/>2 157 878</text:p>
          </table:table-cell>
          <table:table-cell office:value-type="float" office:value="2.54" table:style-name="ce18">
            <text:p>2,5</text:p>
          </table:table-cell>
          <table:table-cell office:value-type="float" office:value="2.71" table:style-name="ce18">
            <text:p>2,7</text:p>
          </table:table-cell>
          <table:table-cell office:value-type="float" office:value="2.4300000000000002" table:style-name="ce18">
            <text:p>2,4</text:p>
          </table:table-cell>
          <table:table-cell office:value-type="float" office:value="4.5599999999999996" table:style-name="ce18">
            <text:p>4,6</text:p>
          </table:table-cell>
          <table:table-cell office:value-type="float" office:value="1.66" table:style-name="ce18">
            <text:p>1,7</text:p>
          </table:table-cell>
          <table:table-cell office:value-type="float" office:value="1294.4937303800045" table:formula="of:=IFERROR(+[.M15]*1000/([.H15]*13);&quot;-&quot;)" table:style-name="ce19">
            <text:p><text:s text:c="3"/>1 294,49</text:p>
          </table:table-cell>
          <table:table-cell office:value-type="float" office:value="1380.2352987461331" table:formula="of:=IFERROR(+[.N15]*1000/([.I15]*13);&quot;-&quot;)" table:style-name="ce19">
            <text:p><text:s text:c="3"/>1 380,24</text:p>
          </table:table-cell>
          <table:table-cell office:value-type="float" office:value="1237.9123017228665" table:formula="of:=IFERROR(+[.O15]*1000/([.J15]*13);&quot;-&quot;)" table:style-name="ce19">
            <text:p><text:s text:c="3"/>1 237,91</text:p>
          </table:table-cell>
          <table:table-cell office:value-type="float" office:value="2326.3098033656415" table:formula="of:=IFERROR(+[.P15]*1000/([.K15]*13);&quot;-&quot;)" table:style-name="ce19">
            <text:p><text:s text:c="3"/>2 326,31</text:p>
          </table:table-cell>
          <table:table-cell office:value-type="float" office:value="848.12066979066276" table:formula="of:=IFERROR(+[.Q15]*1000/([.L15]*13);&quot;-&quot;)" table:style-name="ce19">
            <text:p><text:s text:c="4"/>848,12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Maranhão</text:p>
          </table:table-cell>
          <table:table-cell office:value-type="float" office:value="6464" table:style-name="ce4">
            <text:p><text:s text:c="3"/>6 464</text:p>
          </table:table-cell>
          <table:table-cell office:value-type="float" office:value="20038" table:style-name="ce4">
            <text:p><text:s text:c="3"/>20 038</text:p>
          </table:table-cell>
          <table:table-cell office:value-type="float" office:value="7844" table:style-name="ce4">
            <text:p><text:s text:c="3"/>7 844</text:p>
          </table:table-cell>
          <table:table-cell office:value-type="float" office:value="12194" table:style-name="ce4">
            <text:p><text:s text:c="3"/>12 194</text:p>
          </table:table-cell>
          <table:table-cell office:value-type="float" office:value="6628" table:style-name="ce4">
            <text:p><text:s text:c="3"/>6 628</text:p>
          </table:table-cell>
          <table:table-cell office:value-type="float" office:value="13410" table:style-name="ce4">
            <text:p><text:s text:c="3"/>13 410</text:p>
          </table:table-cell>
          <table:table-cell office:value-type="float" office:value="20133.419999999998" table:style-name="ce4">
            <text:p><text:s text:c="3"/>20 133</text:p>
          </table:table-cell>
          <table:table-cell office:value-type="float" office:value="7911.24" table:style-name="ce4">
            <text:p><text:s text:c="3"/>7 911</text:p>
          </table:table-cell>
          <table:table-cell office:value-type="float" office:value="12226.56" table:style-name="ce4">
            <text:p><text:s text:c="3"/>12 227</text:p>
          </table:table-cell>
          <table:table-cell office:value-type="float" office:value="6484.07" table:style-name="ce4">
            <text:p><text:s text:c="3"/>6 484</text:p>
          </table:table-cell>
          <table:table-cell office:value-type="float" office:value="13652.31" table:style-name="ce4">
            <text:p><text:s text:c="3"/>13 652</text:p>
          </table:table-cell>
          <table:table-cell office:value-type="float" office:value="390469" table:style-name="ce4">
            <text:p><text:s text:c="3"/>390 469</text:p>
          </table:table-cell>
          <table:table-cell office:value-type="float" office:value="164746" table:style-name="ce4">
            <text:p><text:s text:c="3"/>164 746</text:p>
          </table:table-cell>
          <table:table-cell office:value-type="float" office:value="225723" table:style-name="ce4">
            <text:p><text:s text:c="3"/>225 723</text:p>
          </table:table-cell>
          <table:table-cell office:value-type="float" office:value="229513" table:style-name="ce4">
            <text:p><text:s text:c="3"/>229 513</text:p>
          </table:table-cell>
          <table:table-cell office:value-type="float" office:value="160956" table:style-name="ce4">
            <text:p><text:s text:c="3"/>160 956</text:p>
          </table:table-cell>
          <table:table-cell office:value-type="float" office:value="2.93" table:style-name="ce7">
            <text:p>2,9</text:p>
          </table:table-cell>
          <table:table-cell office:value-type="float" office:value="3.14" table:style-name="ce7">
            <text:p>3,1</text:p>
          </table:table-cell>
          <table:table-cell office:value-type="float" office:value="2.78" table:style-name="ce7">
            <text:p>2,8</text:p>
          </table:table-cell>
          <table:table-cell office:value-type="float" office:value="5.34" table:style-name="ce7">
            <text:p>5,3</text:p>
          </table:table-cell>
          <table:table-cell office:value-type="float" office:value="1.78" table:style-name="ce7">
            <text:p>1,8</text:p>
          </table:table-cell>
          <table:table-cell office:value-type="float" office:value="1491.8517034401968" table:formula="of:=IFERROR(+[.M16]*1000/([.H16]*13);&quot;-&quot;)" table:style-name="ce10">
            <text:p><text:s text:c="3"/>1 491,85</text:p>
          </table:table-cell>
          <table:table-cell office:value-type="float" office:value="1601.8688891715119" table:formula="of:=IFERROR(+[.N16]*1000/([.I16]*13);&quot;-&quot;)" table:style-name="ce10">
            <text:p><text:s text:c="3"/>1 601,87</text:p>
          </table:table-cell>
          <table:table-cell office:value-type="float" office:value="1420.130248598763" table:formula="of:=IFERROR(+[.O16]*1000/([.J16]*13);&quot;-&quot;)" table:style-name="ce10">
            <text:p><text:s text:c="3"/>1 420,13</text:p>
          </table:table-cell>
          <table:table-cell office:value-type="float" office:value="2722.8031396709403" table:formula="of:=IFERROR(+[.P16]*1000/([.K16]*13);&quot;-&quot;)" table:style-name="ce10">
            <text:p><text:s text:c="3"/>2 722,80</text:p>
          </table:table-cell>
          <table:table-cell office:value-type="float" office:value="906.89639842860072" table:formula="of:=IFERROR(+[.Q16]*1000/([.L16]*13);&quot;-&quot;)" table:style-name="ce10">
            <text:p><text:s text:c="4"/>906,90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Piauí</text:p>
          </table:table-cell>
          <table:table-cell office:value-type="float" office:value="4149" table:style-name="ce4">
            <text:p><text:s text:c="3"/>4 149</text:p>
          </table:table-cell>
          <table:table-cell office:value-type="float" office:value="11493" table:style-name="ce4">
            <text:p><text:s text:c="3"/>11 493</text:p>
          </table:table-cell>
          <table:table-cell office:value-type="float" office:value="4547" table:style-name="ce4">
            <text:p><text:s text:c="3"/>4 547</text:p>
          </table:table-cell>
          <table:table-cell office:value-type="float" office:value="6946" table:style-name="ce4">
            <text:p><text:s text:c="3"/>6 946</text:p>
          </table:table-cell>
          <table:table-cell office:value-type="float" office:value="2970" table:style-name="ce4">
            <text:p><text:s text:c="3"/>2 970</text:p>
          </table:table-cell>
          <table:table-cell office:value-type="float" office:value="8522" table:style-name="ce4">
            <text:p><text:s text:c="3"/>8 522</text:p>
          </table:table-cell>
          <table:table-cell office:value-type="float" office:value="12166.87" table:style-name="ce4">
            <text:p><text:s text:c="3"/>12 167</text:p>
          </table:table-cell>
          <table:table-cell office:value-type="float" office:value="4616.72" table:style-name="ce4">
            <text:p><text:s text:c="3"/>4 617</text:p>
          </table:table-cell>
          <table:table-cell office:value-type="float" office:value="7563.76" table:style-name="ce4">
            <text:p><text:s text:c="3"/>7 564</text:p>
          </table:table-cell>
          <table:table-cell office:value-type="float" office:value="3261.91" table:style-name="ce4">
            <text:p><text:s text:c="3"/>3 262</text:p>
          </table:table-cell>
          <table:table-cell office:value-type="float" office:value="8909.0400000000009" table:style-name="ce4">
            <text:p><text:s text:c="3"/>8 909</text:p>
          </table:table-cell>
          <table:table-cell office:value-type="float" office:value="149487" table:style-name="ce4">
            <text:p><text:s text:c="3"/>149 487</text:p>
          </table:table-cell>
          <table:table-cell office:value-type="float" office:value="62072" table:style-name="ce4">
            <text:p><text:s text:c="3"/>62 072</text:p>
          </table:table-cell>
          <table:table-cell office:value-type="float" office:value="87377" table:style-name="ce4">
            <text:p><text:s text:c="3"/>87 377</text:p>
          </table:table-cell>
          <table:table-cell office:value-type="float" office:value="68054" table:style-name="ce4">
            <text:p><text:s text:c="3"/>68 054</text:p>
          </table:table-cell>
          <table:table-cell office:value-type="float" office:value="81348" table:style-name="ce4">
            <text:p><text:s text:c="3"/>81 348</text:p>
          </table:table-cell>
          <table:table-cell office:value-type="float" office:value="1.85" table:style-name="ce7">
            <text:p>1,9</text:p>
          </table:table-cell>
          <table:table-cell office:value-type="float" office:value="2.0299999999999998" table:style-name="ce7">
            <text:p>2,0</text:p>
          </table:table-cell>
          <table:table-cell office:value-type="float" office:value="1.74" table:style-name="ce7">
            <text:p>1,7</text:p>
          </table:table-cell>
          <table:table-cell office:value-type="float" office:value="3.15" table:style-name="ce7">
            <text:p>3,2</text:p>
          </table:table-cell>
          <table:table-cell office:value-type="float" office:value="1.38" table:style-name="ce7">
            <text:p>1,4</text:p>
          </table:table-cell>
          <table:table-cell office:value-type="float" office:value="945.10749272409419" table:formula="of:=IFERROR(+[.M17]*1000/([.H17]*13);&quot;-&quot;)" table:style-name="ce10">
            <text:p><text:s text:c="4"/>945,11</text:p>
          </table:table-cell>
          <table:table-cell office:value-type="float" office:value="1034.2340949351988" table:formula="of:=IFERROR(+[.N17]*1000/([.I17]*13);&quot;-&quot;)" table:style-name="ce10">
            <text:p><text:s text:c="3"/>1 034,23</text:p>
          </table:table-cell>
          <table:table-cell office:value-type="float" office:value="888.61990495569557" table:formula="of:=IFERROR(+[.O17]*1000/([.J17]*13);&quot;-&quot;)" table:style-name="ce10">
            <text:p><text:s text:c="4"/>888,62</text:p>
          </table:table-cell>
          <table:table-cell office:value-type="float" office:value="1604.864351537313" table:formula="of:=IFERROR(+[.P17]*1000/([.K17]*13);&quot;-&quot;)" table:style-name="ce10">
            <text:p><text:s text:c="3"/>1 604,86</text:p>
          </table:table-cell>
          <table:table-cell office:value-type="float" office:value="702.38077969550704" table:formula="of:=IFERROR(+[.Q17]*1000/([.L17]*13);&quot;-&quot;)" table:style-name="ce10">
            <text:p><text:s text:c="4"/>702,38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Ceará</text:p>
          </table:table-cell>
          <table:table-cell office:value-type="float" office:value="12685" table:style-name="ce4">
            <text:p><text:s text:c="3"/>12 685</text:p>
          </table:table-cell>
          <table:table-cell office:value-type="float" office:value="59130" table:style-name="ce4">
            <text:p><text:s text:c="3"/>59 130</text:p>
          </table:table-cell>
          <table:table-cell office:value-type="float" office:value="24791" table:style-name="ce4">
            <text:p><text:s text:c="3"/>24 791</text:p>
          </table:table-cell>
          <table:table-cell office:value-type="float" office:value="34339" table:style-name="ce4">
            <text:p><text:s text:c="3"/>34 339</text:p>
          </table:table-cell>
          <table:table-cell office:value-type="float" office:value="17319" table:style-name="ce4">
            <text:p><text:s text:c="3"/>17 319</text:p>
          </table:table-cell>
          <table:table-cell office:value-type="float" office:value="41811" table:style-name="ce4">
            <text:p><text:s text:c="3"/>41 811</text:p>
          </table:table-cell>
          <table:table-cell office:value-type="float" office:value="57899.71" table:style-name="ce4">
            <text:p><text:s text:c="3"/>57 900</text:p>
          </table:table-cell>
          <table:table-cell office:value-type="float" office:value="24243" table:style-name="ce4">
            <text:p><text:s text:c="3"/>24 243</text:p>
          </table:table-cell>
          <table:table-cell office:value-type="float" office:value="33695.980000000003" table:style-name="ce4">
            <text:p><text:s text:c="3"/>33 696</text:p>
          </table:table-cell>
          <table:table-cell office:value-type="float" office:value="17198.22" table:style-name="ce4">
            <text:p><text:s text:c="3"/>17 198</text:p>
          </table:table-cell>
          <table:table-cell office:value-type="float" office:value="40742.21" table:style-name="ce4">
            <text:p><text:s text:c="3"/>40 742</text:p>
          </table:table-cell>
          <table:table-cell office:value-type="float" office:value="860387" table:style-name="ce4">
            <text:p><text:s text:c="3"/>860 387</text:p>
          </table:table-cell>
          <table:table-cell office:value-type="float" office:value="384985" table:style-name="ce4">
            <text:p><text:s text:c="3"/>384 985</text:p>
          </table:table-cell>
          <table:table-cell office:value-type="float" office:value="474793" table:style-name="ce4">
            <text:p><text:s text:c="3"/>474 793</text:p>
          </table:table-cell>
          <table:table-cell office:value-type="float" office:value="437517" table:style-name="ce4">
            <text:p><text:s text:c="3"/>437 517</text:p>
          </table:table-cell>
          <table:table-cell office:value-type="float" office:value="422638" table:style-name="ce4">
            <text:p><text:s text:c="3"/>422 638</text:p>
          </table:table-cell>
          <table:table-cell office:value-type="float" office:value="2.2400000000000002" table:style-name="ce7">
            <text:p>2,2</text:p>
          </table:table-cell>
          <table:table-cell office:value-type="float" office:value="2.4" table:style-name="ce7">
            <text:p>2,4</text:p>
          </table:table-cell>
          <table:table-cell office:value-type="float" office:value="2.13" table:style-name="ce7">
            <text:p>2,1</text:p>
          </table:table-cell>
          <table:table-cell office:value-type="float" office:value="3.84" table:style-name="ce7">
            <text:p>3,8</text:p>
          </table:table-cell>
          <table:table-cell office:value-type="float" office:value="1.56" table:style-name="ce7">
            <text:p>1,6</text:p>
          </table:table-cell>
          <table:table-cell office:value-type="float" office:value="1143.0733484609057" table:formula="of:=IFERROR(+[.M18]*1000/([.H18]*13);&quot;-&quot;)" table:style-name="ce10">
            <text:p><text:s text:c="3"/>1 143,07</text:p>
          </table:table-cell>
          <table:table-cell office:value-type="float" office:value="1221.5580072280975" table:formula="of:=IFERROR(+[.N18]*1000/([.I18]*13);&quot;-&quot;)" table:style-name="ce10">
            <text:p><text:s text:c="3"/>1 221,56</text:p>
          </table:table-cell>
          <table:table-cell office:value-type="float" office:value="1083.8841446824949" table:formula="of:=IFERROR(+[.O18]*1000/([.J18]*13);&quot;-&quot;)" table:style-name="ce10">
            <text:p><text:s text:c="3"/>1 083,88</text:p>
          </table:table-cell>
          <table:table-cell office:value-type="float" office:value="1956.8975071928282" table:formula="of:=IFERROR(+[.P18]*1000/([.K18]*13);&quot;-&quot;)" table:style-name="ce10">
            <text:p><text:s text:c="3"/>1 956,90</text:p>
          </table:table-cell>
          <table:table-cell office:value-type="float" office:value="797.95905486264451" table:formula="of:=IFERROR(+[.Q18]*1000/([.L18]*13);&quot;-&quot;)" table:style-name="ce10">
            <text:p><text:s text:c="4"/>797,96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Rio Grande do Norte</text:p>
          </table:table-cell>
          <table:table-cell office:value-type="float" office:value="3942" table:style-name="ce4">
            <text:p><text:s text:c="3"/>3 942</text:p>
          </table:table-cell>
          <table:table-cell office:value-type="float" office:value="16221" table:style-name="ce4">
            <text:p><text:s text:c="3"/>16 221</text:p>
          </table:table-cell>
          <table:table-cell office:value-type="float" office:value="5933" table:style-name="ce4">
            <text:p><text:s text:c="3"/>5 933</text:p>
          </table:table-cell>
          <table:table-cell office:value-type="float" office:value="10288" table:style-name="ce4">
            <text:p><text:s text:c="3"/>10 288</text:p>
          </table:table-cell>
          <table:table-cell office:value-type="float" office:value="4470" table:style-name="ce4">
            <text:p><text:s text:c="3"/>4 470</text:p>
          </table:table-cell>
          <table:table-cell office:value-type="float" office:value="11751" table:style-name="ce4">
            <text:p><text:s text:c="3"/>11 751</text:p>
          </table:table-cell>
          <table:table-cell office:value-type="float" office:value="16314.77" table:style-name="ce4">
            <text:p><text:s text:c="3"/>16 315</text:p>
          </table:table-cell>
          <table:table-cell office:value-type="float" office:value="5998.42" table:style-name="ce4">
            <text:p><text:s text:c="3"/>5 998</text:p>
          </table:table-cell>
          <table:table-cell office:value-type="float" office:value="10313.799999999999" table:style-name="ce4">
            <text:p><text:s text:c="3"/>10 314</text:p>
          </table:table-cell>
          <table:table-cell office:value-type="float" office:value="4550.5200000000004" table:style-name="ce4">
            <text:p><text:s text:c="3"/>4 551</text:p>
          </table:table-cell>
          <table:table-cell office:value-type="float" office:value="11765.03" table:style-name="ce4">
            <text:p><text:s text:c="3"/>11 765</text:p>
          </table:table-cell>
          <table:table-cell office:value-type="float" office:value="212494" table:style-name="ce4">
            <text:p><text:s text:c="3"/>212 494</text:p>
          </table:table-cell>
          <table:table-cell office:value-type="float" office:value="83575" table:style-name="ce4">
            <text:p><text:s text:c="3"/>83 575</text:p>
          </table:table-cell>
          <table:table-cell office:value-type="float" office:value="128919" table:style-name="ce4">
            <text:p><text:s text:c="3"/>128 919</text:p>
          </table:table-cell>
          <table:table-cell office:value-type="float" office:value="98432" table:style-name="ce4">
            <text:p><text:s text:c="3"/>98 432</text:p>
          </table:table-cell>
          <table:table-cell office:value-type="float" office:value="114062" table:style-name="ce4">
            <text:p><text:s text:c="3"/>114 062</text:p>
          </table:table-cell>
          <table:table-cell office:value-type="float" office:value="1.96" table:style-name="ce7">
            <text:p>2,0</text:p>
          </table:table-cell>
          <table:table-cell office:value-type="float" office:value="2.1" table:style-name="ce7">
            <text:p>2,1</text:p>
          </table:table-cell>
          <table:table-cell office:value-type="float" office:value="1.89" table:style-name="ce7">
            <text:p>1,9</text:p>
          </table:table-cell>
          <table:table-cell office:value-type="float" office:value="3.26" table:style-name="ce7">
            <text:p>3,3</text:p>
          </table:table-cell>
          <table:table-cell office:value-type="float" office:value="1.46" table:style-name="ce7">
            <text:p>1,5</text:p>
          </table:table-cell>
          <table:table-cell office:value-type="float" office:value="1001.8953566426194" table:formula="of:=IFERROR(+[.M19]*1000/([.H19]*13);&quot;-&quot;)" table:style-name="ce10">
            <text:p><text:s text:c="3"/>1 001,90</text:p>
          </table:table-cell>
          <table:table-cell office:value-type="float" office:value="1071.756588209254" table:formula="of:=IFERROR(+[.N19]*1000/([.I19]*13);&quot;-&quot;)" table:style-name="ce10">
            <text:p><text:s text:c="3"/>1 071,76</text:p>
          </table:table-cell>
          <table:table-cell office:value-type="float" office:value="961.51235760303223" table:formula="of:=IFERROR(+[.O19]*1000/([.J19]*13);&quot;-&quot;)" table:style-name="ce10">
            <text:p><text:s text:c="4"/>961,51</text:p>
          </table:table-cell>
          <table:table-cell office:value-type="float" office:value="1663.9180374313939" table:formula="of:=IFERROR(+[.P19]*1000/([.K19]*13);&quot;-&quot;)" table:style-name="ce10">
            <text:p><text:s text:c="3"/>1 663,92</text:p>
          </table:table-cell>
          <table:table-cell office:value-type="float" office:value="745.76945405154083" table:formula="of:=IFERROR(+[.Q19]*1000/([.L19]*13);&quot;-&quot;)" table:style-name="ce10">
            <text:p><text:s text:c="4"/>745,77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Paraíba</text:p>
          </table:table-cell>
          <table:table-cell office:value-type="float" office:value="5406" table:style-name="ce4">
            <text:p><text:s text:c="3"/>5 406</text:p>
          </table:table-cell>
          <table:table-cell office:value-type="float" office:value="12211" table:style-name="ce4">
            <text:p><text:s text:c="3"/>12 211</text:p>
          </table:table-cell>
          <table:table-cell office:value-type="float" office:value="4964" table:style-name="ce4">
            <text:p><text:s text:c="3"/>4 964</text:p>
          </table:table-cell>
          <table:table-cell office:value-type="float" office:value="7247" table:style-name="ce4">
            <text:p><text:s text:c="3"/>7 247</text:p>
          </table:table-cell>
          <table:table-cell office:value-type="float" office:value="4004" table:style-name="ce4">
            <text:p><text:s text:c="3"/>4 004</text:p>
          </table:table-cell>
          <table:table-cell office:value-type="float" office:value="8207" table:style-name="ce4">
            <text:p><text:s text:c="3"/>8 207</text:p>
          </table:table-cell>
          <table:table-cell office:value-type="float" office:value="12308.23" table:style-name="ce4">
            <text:p><text:s text:c="3"/>12 308</text:p>
          </table:table-cell>
          <table:table-cell office:value-type="float" office:value="5032.4799999999996" table:style-name="ce4">
            <text:p><text:s text:c="3"/>5 032</text:p>
          </table:table-cell>
          <table:table-cell office:value-type="float" office:value="7282.8" table:style-name="ce4">
            <text:p><text:s text:c="3"/>7 283</text:p>
          </table:table-cell>
          <table:table-cell office:value-type="float" office:value="4062.85" table:style-name="ce4">
            <text:p><text:s text:c="3"/>4 063</text:p>
          </table:table-cell>
          <table:table-cell office:value-type="float" office:value="8247.91" table:style-name="ce4">
            <text:p><text:s text:c="3"/>8 248</text:p>
          </table:table-cell>
          <table:table-cell office:value-type="float" office:value="188089" table:style-name="ce4">
            <text:p><text:s text:c="3"/>188 089</text:p>
          </table:table-cell>
          <table:table-cell office:value-type="float" office:value="83348" table:style-name="ce4">
            <text:p><text:s text:c="3"/>83 348</text:p>
          </table:table-cell>
          <table:table-cell office:value-type="float" office:value="104741" table:style-name="ce4">
            <text:p><text:s text:c="3"/>104 741</text:p>
          </table:table-cell>
          <table:table-cell office:value-type="float" office:value="106446" table:style-name="ce4">
            <text:p><text:s text:c="3"/>106 446</text:p>
          </table:table-cell>
          <table:table-cell office:value-type="float" office:value="81643" table:style-name="ce4">
            <text:p><text:s text:c="3"/>81 643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2.5" table:style-name="ce7">
            <text:p>2,5</text:p>
          </table:table-cell>
          <table:table-cell office:value-type="float" office:value="2.17" table:style-name="ce7">
            <text:p>2,2</text:p>
          </table:table-cell>
          <table:table-cell office:value-type="float" office:value="3.95" table:style-name="ce7">
            <text:p>4,0</text:p>
          </table:table-cell>
          <table:table-cell office:value-type="float" office:value="1.49" table:style-name="ce7">
            <text:p>1,5</text:p>
          </table:table-cell>
          <table:table-cell office:value-type="float" office:value="1175.5048951298941" table:formula="of:=IFERROR(+[.M20]*1000/([.H20]*13);&quot;-&quot;)" table:style-name="ce10">
            <text:p><text:s text:c="3"/>1 175,50</text:p>
          </table:table-cell>
          <table:table-cell office:value-type="float" office:value="1274.001012499725" table:formula="of:=IFERROR(+[.N20]*1000/([.I20]*13);&quot;-&quot;)" table:style-name="ce10">
            <text:p><text:s text:c="3"/>1 274,00</text:p>
          </table:table-cell>
          <table:table-cell office:value-type="float" office:value="1106.3052672049212" table:formula="of:=IFERROR(+[.O20]*1000/([.J20]*13);&quot;-&quot;)" table:style-name="ce10">
            <text:p><text:s text:c="3"/>1 106,31</text:p>
          </table:table-cell>
          <table:table-cell office:value-type="float" office:value="2015.3719300869702" table:formula="of:=IFERROR(+[.P20]*1000/([.K20]*13);&quot;-&quot;)" table:style-name="ce10">
            <text:p><text:s text:c="3"/>2 015,37</text:p>
          </table:table-cell>
          <table:table-cell office:value-type="float" office:value="761.43298959745789" table:formula="of:=IFERROR(+[.Q20]*1000/([.L20]*13);&quot;-&quot;)" table:style-name="ce10">
            <text:p><text:s text:c="4"/>761,43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Pernambuco</text:p>
          </table:table-cell>
          <table:table-cell office:value-type="float" office:value="8545" table:style-name="ce4">
            <text:p><text:s text:c="3"/>8 545</text:p>
          </table:table-cell>
          <table:table-cell office:value-type="float" office:value="49636" table:style-name="ce4">
            <text:p><text:s text:c="3"/>49 636</text:p>
          </table:table-cell>
          <table:table-cell office:value-type="float" office:value="20419" table:style-name="ce4">
            <text:p><text:s text:c="3"/>20 419</text:p>
          </table:table-cell>
          <table:table-cell office:value-type="float" office:value="29217" table:style-name="ce4">
            <text:p><text:s text:c="3"/>29 217</text:p>
          </table:table-cell>
          <table:table-cell office:value-type="float" office:value="18387" table:style-name="ce4">
            <text:p><text:s text:c="3"/>18 387</text:p>
          </table:table-cell>
          <table:table-cell office:value-type="float" office:value="31251" table:style-name="ce4">
            <text:p><text:s text:c="3"/>31 251</text:p>
          </table:table-cell>
          <table:table-cell office:value-type="float" office:value="47189.91" table:style-name="ce4">
            <text:p><text:s text:c="3"/>47 190</text:p>
          </table:table-cell>
          <table:table-cell office:value-type="float" office:value="19621.54" table:style-name="ce4">
            <text:p><text:s text:c="3"/>19 622</text:p>
          </table:table-cell>
          <table:table-cell office:value-type="float" office:value="27565.47" table:style-name="ce4">
            <text:p><text:s text:c="3"/>27 565</text:p>
          </table:table-cell>
          <table:table-cell office:value-type="float" office:value="17528.43" table:style-name="ce4">
            <text:p><text:s text:c="3"/>17 528</text:p>
          </table:table-cell>
          <table:table-cell office:value-type="float" office:value="29540.84" table:style-name="ce4">
            <text:p><text:s text:c="3"/>29 541</text:p>
          </table:table-cell>
          <table:table-cell office:value-type="float" office:value="873368" table:style-name="ce4">
            <text:p><text:s text:c="3"/>873 368</text:p>
          </table:table-cell>
          <table:table-cell office:value-type="float" office:value="394216" table:style-name="ce4">
            <text:p><text:s text:c="3"/>394 216</text:p>
          </table:table-cell>
          <table:table-cell office:value-type="float" office:value="479152" table:style-name="ce4">
            <text:p><text:s text:c="3"/>479 152</text:p>
          </table:table-cell>
          <table:table-cell office:value-type="float" office:value="534905" table:style-name="ce4">
            <text:p><text:s text:c="3"/>534 905</text:p>
          </table:table-cell>
          <table:table-cell office:value-type="float" office:value="338454" table:style-name="ce4">
            <text:p><text:s text:c="3"/>338 454</text:p>
          </table:table-cell>
          <table:table-cell office:value-type="float" office:value="2.79" table:style-name="ce7">
            <text:p>2,8</text:p>
          </table:table-cell>
          <table:table-cell office:value-type="float" office:value="3.03" table:style-name="ce7">
            <text:p>3,0</text:p>
          </table:table-cell>
          <table:table-cell office:value-type="float" office:value="2.62" table:style-name="ce7">
            <text:p>2,6</text:p>
          </table:table-cell>
          <table:table-cell office:value-type="float" office:value="4.5999999999999996" table:style-name="ce7">
            <text:p>4,6</text:p>
          </table:table-cell>
          <table:table-cell office:value-type="float" office:value="1.73" table:style-name="ce7">
            <text:p>1,7</text:p>
          </table:table-cell>
          <table:table-cell office:value-type="float" office:value="1423.6550535094013" table:formula="of:=IFERROR(+[.M21]*1000/([.H21]*13);&quot;-&quot;)" table:style-name="ce10">
            <text:p><text:s text:c="3"/>1 423,66</text:p>
          </table:table-cell>
          <table:table-cell office:value-type="float" office:value="1545.4601265908634" table:formula="of:=IFERROR(+[.N21]*1000/([.I21]*13);&quot;-&quot;)" table:style-name="ce10">
            <text:p><text:s text:c="3"/>1 545,46</text:p>
          </table:table-cell>
          <table:table-cell office:value-type="float" office:value="1337.1020393937108" table:formula="of:=IFERROR(+[.O21]*1000/([.J21]*13);&quot;-&quot;)" table:style-name="ce10">
            <text:p><text:s text:c="3"/>1 337,10</text:p>
          </table:table-cell>
          <table:table-cell office:value-type="float" office:value="2347.4172222805159" table:formula="of:=IFERROR(+[.P21]*1000/([.K21]*13);&quot;-&quot;)" table:style-name="ce10">
            <text:p><text:s text:c="3"/>2 347,42</text:p>
          </table:table-cell>
          <table:table-cell office:value-type="float" office:value="881.31966040651105" table:formula="of:=IFERROR(+[.Q21]*1000/([.L21]*13);&quot;-&quot;)" table:style-name="ce10">
            <text:p><text:s text:c="4"/>881,32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Alagoas</text:p>
          </table:table-cell>
          <table:table-cell office:value-type="float" office:value="2195" table:style-name="ce4">
            <text:p><text:s text:c="3"/>2 195</text:p>
          </table:table-cell>
          <table:table-cell office:value-type="float" office:value="18137" table:style-name="ce4">
            <text:p><text:s text:c="3"/>18 137</text:p>
          </table:table-cell>
          <table:table-cell office:value-type="float" office:value="7506" table:style-name="ce4">
            <text:p><text:s text:c="3"/>7 506</text:p>
          </table:table-cell>
          <table:table-cell office:value-type="float" office:value="10631" table:style-name="ce4">
            <text:p><text:s text:c="3"/>10 631</text:p>
          </table:table-cell>
          <table:table-cell office:value-type="float" office:value="4583" table:style-name="ce4">
            <text:p><text:s text:c="3"/>4 583</text:p>
          </table:table-cell>
          <table:table-cell office:value-type="float" office:value="13554" table:style-name="ce4">
            <text:p><text:s text:c="3"/>13 554</text:p>
          </table:table-cell>
          <table:table-cell office:value-type="float" office:value="17862.11" table:style-name="ce4">
            <text:p><text:s text:c="3"/>17 862</text:p>
          </table:table-cell>
          <table:table-cell office:value-type="float" office:value="7357.63" table:style-name="ce4">
            <text:p><text:s text:c="3"/>7 358</text:p>
          </table:table-cell>
          <table:table-cell office:value-type="float" office:value="10468.27" table:style-name="ce4">
            <text:p><text:s text:c="3"/>10 468</text:p>
          </table:table-cell>
          <table:table-cell office:value-type="float" office:value="4638.62" table:style-name="ce4">
            <text:p><text:s text:c="3"/>4 639</text:p>
          </table:table-cell>
          <table:table-cell office:value-type="float" office:value="13228.99" table:style-name="ce4">
            <text:p><text:s text:c="3"/>13 229</text:p>
          </table:table-cell>
          <table:table-cell office:value-type="float" office:value="241527" table:style-name="ce4">
            <text:p><text:s text:c="3"/>241 527</text:p>
          </table:table-cell>
          <table:table-cell office:value-type="float" office:value="104908" table:style-name="ce4">
            <text:p><text:s text:c="3"/>104 908</text:p>
          </table:table-cell>
          <table:table-cell office:value-type="float" office:value="136619" table:style-name="ce4">
            <text:p><text:s text:c="3"/>136 619</text:p>
          </table:table-cell>
          <table:table-cell office:value-type="float" office:value="112333" table:style-name="ce4">
            <text:p><text:s text:c="3"/>112 333</text:p>
          </table:table-cell>
          <table:table-cell office:value-type="float" office:value="129194" table:style-name="ce4">
            <text:p><text:s text:c="3"/>129 194</text:p>
          </table:table-cell>
          <table:table-cell office:value-type="float" office:value="2.04" table:style-name="ce7">
            <text:p>2,0</text:p>
          </table:table-cell>
          <table:table-cell office:value-type="float" office:value="2.15" table:style-name="ce7">
            <text:p>2,2</text:p>
          </table:table-cell>
          <table:table-cell office:value-type="float" office:value="1.97" table:style-name="ce7">
            <text:p>2,0</text:p>
          </table:table-cell>
          <table:table-cell office:value-type="float" office:value="3.65" table:style-name="ce7">
            <text:p>3,7</text:p>
          </table:table-cell>
          <table:table-cell office:value-type="float" office:value="1.47" table:style-name="ce7">
            <text:p>1,5</text:p>
          </table:table-cell>
          <table:table-cell office:value-type="float" office:value="1040.1346761384852" table:formula="of:=IFERROR(+[.M22]*1000/([.H22]*13);&quot;-&quot;)" table:style-name="ce10">
            <text:p><text:s text:c="3"/>1 040,13</text:p>
          </table:table-cell>
          <table:table-cell office:value-type="float" office:value="1096.7996697096964" table:formula="of:=IFERROR(+[.N22]*1000/([.I22]*13);&quot;-&quot;)" table:style-name="ce10">
            <text:p><text:s text:c="3"/>1 096,80</text:p>
          </table:table-cell>
          <table:table-cell office:value-type="float" office:value="1003.9055016878477" table:formula="of:=IFERROR(+[.O22]*1000/([.J22]*13);&quot;-&quot;)" table:style-name="ce10">
            <text:p><text:s text:c="3"/>1 003,91</text:p>
          </table:table-cell>
          <table:table-cell office:value-type="float" office:value="1862.8385166277903" table:formula="of:=IFERROR(+[.P22]*1000/([.K22]*13);&quot;-&quot;)" table:style-name="ce10">
            <text:p><text:s text:c="3"/>1 862,84</text:p>
          </table:table-cell>
          <table:table-cell office:value-type="float" office:value="751.22892979736173" table:formula="of:=IFERROR(+[.Q22]*1000/([.L22]*13);&quot;-&quot;)" table:style-name="ce10">
            <text:p><text:s text:c="4"/>751,23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Sergipe</text:p>
          </table:table-cell>
          <table:table-cell office:value-type="float" office:value="2648" table:style-name="ce4">
            <text:p><text:s text:c="3"/>2 648</text:p>
          </table:table-cell>
          <table:table-cell office:value-type="float" office:value="15926" table:style-name="ce4">
            <text:p><text:s text:c="3"/>15 926</text:p>
          </table:table-cell>
          <table:table-cell office:value-type="float" office:value="5187" table:style-name="ce4">
            <text:p><text:s text:c="3"/>5 187</text:p>
          </table:table-cell>
          <table:table-cell office:value-type="float" office:value="10739" table:style-name="ce4">
            <text:p><text:s text:c="3"/>10 739</text:p>
          </table:table-cell>
          <table:table-cell office:value-type="float" office:value="5598" table:style-name="ce4">
            <text:p><text:s text:c="3"/>5 598</text:p>
          </table:table-cell>
          <table:table-cell office:value-type="float" office:value="10328" table:style-name="ce4">
            <text:p><text:s text:c="3"/>10 328</text:p>
          </table:table-cell>
          <table:table-cell office:value-type="float" office:value="15774.41" table:style-name="ce4">
            <text:p><text:s text:c="3"/>15 774</text:p>
          </table:table-cell>
          <table:table-cell office:value-type="float" office:value="5186.47" table:style-name="ce4">
            <text:p><text:s text:c="3"/>5 186</text:p>
          </table:table-cell>
          <table:table-cell office:value-type="float" office:value="10606.28" table:style-name="ce4">
            <text:p><text:s text:c="3"/>10 606</text:p>
          </table:table-cell>
          <table:table-cell office:value-type="float" office:value="5514.12" table:style-name="ce4">
            <text:p><text:s text:c="3"/>5 514</text:p>
          </table:table-cell>
          <table:table-cell office:value-type="float" office:value="10263.129999999999" table:style-name="ce4">
            <text:p><text:s text:c="3"/>10 263</text:p>
          </table:table-cell>
          <table:table-cell office:value-type="float" office:value="305813" table:style-name="ce4">
            <text:p><text:s text:c="3"/>305 813</text:p>
          </table:table-cell>
          <table:table-cell office:value-type="float" office:value="120127" table:style-name="ce4">
            <text:p><text:s text:c="3"/>120 127</text:p>
          </table:table-cell>
          <table:table-cell office:value-type="float" office:value="185685" table:style-name="ce4">
            <text:p><text:s text:c="3"/>185 685</text:p>
          </table:table-cell>
          <table:table-cell office:value-type="float" office:value="184675" table:style-name="ce4">
            <text:p><text:s text:c="3"/>184 675</text:p>
          </table:table-cell>
          <table:table-cell office:value-type="float" office:value="121137" table:style-name="ce4">
            <text:p><text:s text:c="3"/>121 137</text:p>
          </table:table-cell>
          <table:table-cell office:value-type="float" office:value="2.92" table:style-name="ce7">
            <text:p>2,9</text:p>
          </table:table-cell>
          <table:table-cell office:value-type="float" office:value="3.49" table:style-name="ce7">
            <text:p>3,5</text:p>
          </table:table-cell>
          <table:table-cell office:value-type="float" office:value="2.64" table:style-name="ce7">
            <text:p>2,6</text:p>
          </table:table-cell>
          <table:table-cell office:value-type="float" office:value="5.05" table:style-name="ce7">
            <text:p>5,1</text:p>
          </table:table-cell>
          <table:table-cell office:value-type="float" office:value="1.78" table:style-name="ce7">
            <text:p>1,8</text:p>
          </table:table-cell>
          <table:table-cell office:value-type="float" office:value="1491.280936851326" table:formula="of:=IFERROR(+[.M23]*1000/([.H23]*13);&quot;-&quot;)" table:style-name="ce10">
            <text:p><text:s text:c="3"/>1 491,28</text:p>
          </table:table-cell>
          <table:table-cell office:value-type="float" office:value="1781.6623756694748" table:formula="of:=IFERROR(+[.N23]*1000/([.I23]*13);&quot;-&quot;)" table:style-name="ce10">
            <text:p><text:s text:c="3"/>1 781,66</text:p>
          </table:table-cell>
          <table:table-cell office:value-type="float" office:value="1346.6985162056383" table:formula="of:=IFERROR(+[.O23]*1000/([.J23]*13);&quot;-&quot;)" table:style-name="ce10">
            <text:p><text:s text:c="3"/>1 346,70</text:p>
          </table:table-cell>
          <table:table-cell office:value-type="float" office:value="2576.2531883182141" table:formula="of:=IFERROR(+[.P23]*1000/([.K23]*13);&quot;-&quot;)" table:style-name="ce10">
            <text:p><text:s text:c="3"/>2 576,25</text:p>
          </table:table-cell>
          <table:table-cell office:value-type="float" office:value="907.93264522916195" table:formula="of:=IFERROR(+[.Q23]*1000/([.L23]*13);&quot;-&quot;)" table:style-name="ce10">
            <text:p><text:s text:c="4"/>907,93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Bahia</text:p>
          </table:table-cell>
          <table:table-cell office:value-type="float" office:value="18318" table:style-name="ce4">
            <text:p><text:s text:c="3"/>18 318</text:p>
          </table:table-cell>
          <table:table-cell office:value-type="float" office:value="80611" table:style-name="ce4">
            <text:p><text:s text:c="3"/>80 611</text:p>
          </table:table-cell>
          <table:table-cell office:value-type="float" office:value="31011" table:style-name="ce4">
            <text:p><text:s text:c="3"/>31 011</text:p>
          </table:table-cell>
          <table:table-cell office:value-type="float" office:value="49599" table:style-name="ce4">
            <text:p><text:s text:c="3"/>49 599</text:p>
          </table:table-cell>
          <table:table-cell office:value-type="float" office:value="21284" table:style-name="ce4">
            <text:p><text:s text:c="3"/>21 284</text:p>
          </table:table-cell>
          <table:table-cell office:value-type="float" office:value="59326" table:style-name="ce4">
            <text:p><text:s text:c="3"/>59 326</text:p>
          </table:table-cell>
          <table:table-cell office:value-type="float" office:value="80841.990000000005" table:style-name="ce4">
            <text:p><text:s text:c="3"/>80 842</text:p>
          </table:table-cell>
          <table:table-cell office:value-type="float" office:value="31168.01" table:style-name="ce4">
            <text:p><text:s text:c="3"/>31 168</text:p>
          </table:table-cell>
          <table:table-cell office:value-type="float" office:value="49626.78" table:style-name="ce4">
            <text:p><text:s text:c="3"/>49 627</text:p>
          </table:table-cell>
          <table:table-cell office:value-type="float" office:value="21475.62" table:style-name="ce4">
            <text:p><text:s text:c="3"/>21 476</text:p>
          </table:table-cell>
          <table:table-cell office:value-type="float" office:value="59366.34" table:style-name="ce4">
            <text:p><text:s text:c="3"/>59 366</text:p>
          </table:table-cell>
          <table:table-cell office:value-type="float" office:value="1498593" table:style-name="ce4">
            <text:p><text:s text:c="2"/>1 498 593</text:p>
          </table:table-cell>
          <table:table-cell office:value-type="float" office:value="596135" table:style-name="ce4">
            <text:p><text:s text:c="3"/>596 135</text:p>
          </table:table-cell>
          <table:table-cell office:value-type="float" office:value="902310" table:style-name="ce4">
            <text:p><text:s text:c="3"/>902 310</text:p>
          </table:table-cell>
          <table:table-cell office:value-type="float" office:value="790059" table:style-name="ce4">
            <text:p><text:s text:c="3"/>790 059</text:p>
          </table:table-cell>
          <table:table-cell office:value-type="float" office:value="708445" table:style-name="ce4">
            <text:p><text:s text:c="3"/>708 445</text:p>
          </table:table-cell>
          <table:table-cell office:value-type="float" office:value="2.8" table:style-name="ce7">
            <text:p>2,8</text:p>
          </table:table-cell>
          <table:table-cell office:value-type="float" office:value="2.88" table:style-name="ce7">
            <text:p>2,9</text:p>
          </table:table-cell>
          <table:table-cell office:value-type="float" office:value="2.74" table:style-name="ce7">
            <text:p>2,7</text:p>
          </table:table-cell>
          <table:table-cell office:value-type="float" office:value="5.55" table:style-name="ce7">
            <text:p>5,6</text:p>
          </table:table-cell>
          <table:table-cell office:value-type="float" office:value="1.8" table:style-name="ce7">
            <text:p>1,8</text:p>
          </table:table-cell>
          <table:table-cell office:value-type="float" office:value="1425.9468948671922" table:formula="of:=IFERROR(+[.M24]*1000/([.H24]*13);&quot;-&quot;)" table:style-name="ce10">
            <text:p><text:s text:c="3"/>1 425,95</text:p>
          </table:table-cell>
          <table:table-cell office:value-type="float" office:value="1471.2693707919902" table:formula="of:=IFERROR(+[.N24]*1000/([.I24]*13);&quot;-&quot;)" table:style-name="ce10">
            <text:p><text:s text:c="3"/>1 471,27</text:p>
          </table:table-cell>
          <table:table-cell office:value-type="float" office:value="1398.6090078474069" table:formula="of:=IFERROR(+[.O24]*1000/([.J24]*13);&quot;-&quot;)" table:style-name="ce10">
            <text:p><text:s text:c="3"/>1 398,61</text:p>
          </table:table-cell>
          <table:table-cell office:value-type="float" office:value="2829.8959113063665" table:formula="of:=IFERROR(+[.P24]*1000/([.K24]*13);&quot;-&quot;)" table:style-name="ce10">
            <text:p><text:s text:c="3"/>2 829,90</text:p>
          </table:table-cell>
          <table:table-cell office:value-type="float" office:value="917.95736827921746" table:formula="of:=IFERROR(+[.Q24]*1000/([.L24]*13);&quot;-&quot;)" table:style-name="ce10">
            <text:p><text:s text:c="4"/>917,96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16">
            <text:p><text:s text:c="5"/>Sudeste</text:p>
          </table:table-cell>
          <table:table-cell office:value-type="float" office:value="125890" table:style-name="ce17">
            <text:p><text:s text:c="3"/>125 890</text:p>
          </table:table-cell>
          <table:table-cell office:value-type="float" office:value="1186911" table:style-name="ce17">
            <text:p><text:s text:c="2"/>1 186 911</text:p>
          </table:table-cell>
          <table:table-cell office:value-type="float" office:value="428779" table:style-name="ce17">
            <text:p><text:s text:c="3"/>428 779</text:p>
          </table:table-cell>
          <table:table-cell office:value-type="float" office:value="758133" table:style-name="ce17">
            <text:p><text:s text:c="3"/>758 133</text:p>
          </table:table-cell>
          <table:table-cell office:value-type="float" office:value="390373" table:style-name="ce17">
            <text:p><text:s text:c="3"/>390 373</text:p>
          </table:table-cell>
          <table:table-cell office:value-type="float" office:value="796539" table:style-name="ce17">
            <text:p><text:s text:c="3"/>796 539</text:p>
          </table:table-cell>
          <table:table-cell office:value-type="float" office:value="1188518.3600000001" table:style-name="ce17">
            <text:p><text:s text:c="2"/>1 188 518</text:p>
          </table:table-cell>
          <table:table-cell office:value-type="float" office:value="432427.95" table:style-name="ce17">
            <text:p><text:s text:c="3"/>432 428</text:p>
          </table:table-cell>
          <table:table-cell office:value-type="float" office:value="756779.91" table:style-name="ce17">
            <text:p><text:s text:c="3"/>756 780</text:p>
          </table:table-cell>
          <table:table-cell office:value-type="float" office:value="395906.01" table:style-name="ce17">
            <text:p><text:s text:c="3"/>395 906</text:p>
          </table:table-cell>
          <table:table-cell office:value-type="float" office:value="792680.33" table:style-name="ce17">
            <text:p><text:s text:c="3"/>792 680</text:p>
          </table:table-cell>
          <table:table-cell office:value-type="float" office:value="27135497" table:style-name="ce17">
            <text:p><text:s text:c="2"/>27 135 497</text:p>
          </table:table-cell>
          <table:table-cell office:value-type="float" office:value="11706024" table:style-name="ce17">
            <text:p><text:s text:c="2"/>11 706 024</text:p>
          </table:table-cell>
          <table:table-cell office:value-type="float" office:value="15429940" table:style-name="ce17">
            <text:p><text:s text:c="2"/>15 429 940</text:p>
          </table:table-cell>
          <table:table-cell office:value-type="float" office:value="16123327" table:style-name="ce17">
            <text:p><text:s text:c="2"/>16 123 327</text:p>
          </table:table-cell>
          <table:table-cell office:value-type="float" office:value="11012523" table:style-name="ce17">
            <text:p><text:s text:c="2"/>11 012 523</text:p>
          </table:table-cell>
          <table:table-cell office:value-type="float" office:value="3.44" table:style-name="ce18">
            <text:p>3,4</text:p>
          </table:table-cell>
          <table:table-cell office:value-type="float" office:value="4.08" table:style-name="ce18">
            <text:p>4,1</text:p>
          </table:table-cell>
          <table:table-cell office:value-type="float" office:value="3.08" table:style-name="ce18">
            <text:p>3,1</text:p>
          </table:table-cell>
          <table:table-cell office:value-type="float" office:value="6.14" table:style-name="ce18">
            <text:p>6,1</text:p>
          </table:table-cell>
          <table:table-cell office:value-type="float" office:value="2.1" table:style-name="ce18">
            <text:p>2,1</text:p>
          </table:table-cell>
          <table:table-cell office:value-type="float" office:value="1756.2588793974735" table:formula="of:=IFERROR(+[.M25]*1000/([.H25]*13);&quot;-&quot;)" table:style-name="ce19">
            <text:p><text:s text:c="3"/>1 756,26</text:p>
          </table:table-cell>
          <table:table-cell office:value-type="float" office:value="2082.3431617114124" table:formula="of:=IFERROR(+[.N25]*1000/([.I25]*13);&quot;-&quot;)" table:style-name="ce19">
            <text:p><text:s text:c="3"/>2 082,34</text:p>
          </table:table-cell>
          <table:table-cell office:value-type="float" office:value="1568.3799818872856" table:formula="of:=IFERROR(+[.O25]*1000/([.J25]*13);&quot;-&quot;)" table:style-name="ce19">
            <text:p><text:s text:c="3"/>1 568,38</text:p>
          </table:table-cell>
          <table:table-cell office:value-type="float" office:value="3132.7029440066422" table:formula="of:=IFERROR(+[.P25]*1000/([.K25]*13);&quot;-&quot;)" table:style-name="ce19">
            <text:p><text:s text:c="3"/>3 132,70</text:p>
          </table:table-cell>
          <table:table-cell office:value-type="float" office:value="1068.67437198316" table:formula="of:=IFERROR(+[.Q25]*1000/([.L25]*13);&quot;-&quot;)" table:style-name="ce19">
            <text:p><text:s text:c="3"/>1 068,67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Minas Gerais</text:p>
          </table:table-cell>
          <table:table-cell office:value-type="float" office:value="36229" table:style-name="ce4">
            <text:p><text:s text:c="3"/>36 229</text:p>
          </table:table-cell>
          <table:table-cell office:value-type="float" office:value="236481" table:style-name="ce4">
            <text:p><text:s text:c="3"/>236 481</text:p>
          </table:table-cell>
          <table:table-cell office:value-type="float" office:value="85460" table:style-name="ce4">
            <text:p><text:s text:c="3"/>85 460</text:p>
          </table:table-cell>
          <table:table-cell office:value-type="float" office:value="151021" table:style-name="ce4">
            <text:p><text:s text:c="3"/>151 021</text:p>
          </table:table-cell>
          <table:table-cell office:value-type="float" office:value="70704" table:style-name="ce4">
            <text:p><text:s text:c="3"/>70 704</text:p>
          </table:table-cell>
          <table:table-cell office:value-type="float" office:value="165777" table:style-name="ce4">
            <text:p><text:s text:c="3"/>165 777</text:p>
          </table:table-cell>
          <table:table-cell office:value-type="float" office:value="238567.55" table:style-name="ce4">
            <text:p><text:s text:c="3"/>238 568</text:p>
          </table:table-cell>
          <table:table-cell office:value-type="float" office:value="87126.33" table:style-name="ce4">
            <text:p><text:s text:c="3"/>87 126</text:p>
          </table:table-cell>
          <table:table-cell office:value-type="float" office:value="151755.26" table:style-name="ce4">
            <text:p><text:s text:c="3"/>151 755</text:p>
          </table:table-cell>
          <table:table-cell office:value-type="float" office:value="73388.75" table:style-name="ce4">
            <text:p><text:s text:c="3"/>73 389</text:p>
          </table:table-cell>
          <table:table-cell office:value-type="float" office:value="165209.99" table:style-name="ce4">
            <text:p><text:s text:c="3"/>165 210</text:p>
          </table:table-cell>
          <table:table-cell office:value-type="float" office:value="4216913" table:style-name="ce4">
            <text:p><text:s text:c="2"/>4 216 913</text:p>
          </table:table-cell>
          <table:table-cell office:value-type="float" office:value="1821924" table:style-name="ce4">
            <text:p><text:s text:c="2"/>1 821 924</text:p>
          </table:table-cell>
          <table:table-cell office:value-type="float" office:value="2394989" table:style-name="ce4">
            <text:p><text:s text:c="2"/>2 394 989</text:p>
          </table:table-cell>
          <table:table-cell office:value-type="float" office:value="2378401" table:style-name="ce4">
            <text:p><text:s text:c="2"/>2 378 401</text:p>
          </table:table-cell>
          <table:table-cell office:value-type="float" office:value="1838511" table:style-name="ce4">
            <text:p><text:s text:c="2"/>1 838 511</text:p>
          </table:table-cell>
          <table:table-cell office:value-type="float" office:value="2.67" table:style-name="ce7">
            <text:p>2,7</text:p>
          </table:table-cell>
          <table:table-cell office:value-type="float" office:value="3.15" table:style-name="ce7">
            <text:p>3,2</text:p>
          </table:table-cell>
          <table:table-cell office:value-type="float" office:value="2.38" table:style-name="ce7">
            <text:p>2,4</text:p>
          </table:table-cell>
          <table:table-cell office:value-type="float" office:value="4.8899999999999997" table:style-name="ce7">
            <text:p>4,9</text:p>
          </table:table-cell>
          <table:table-cell office:value-type="float" office:value="1.68" table:style-name="ce7">
            <text:p>1,7</text:p>
          </table:table-cell>
          <table:table-cell office:value-type="float" office:value="1359.6900461815662" table:formula="of:=IFERROR(+[.M26]*1000/([.H26]*13);&quot;-&quot;)" table:style-name="ce10">
            <text:p><text:s text:c="3"/>1 359,69</text:p>
          </table:table-cell>
          <table:table-cell office:value-type="float" office:value="1608.560810492075" table:formula="of:=IFERROR(+[.N26]*1000/([.I26]*13);&quot;-&quot;)" table:style-name="ce10">
            <text:p><text:s text:c="3"/>1 608,56</text:p>
          </table:table-cell>
          <table:table-cell office:value-type="float" office:value="1213.9936571353314" table:formula="of:=IFERROR(+[.O26]*1000/([.J26]*13);&quot;-&quot;)" table:style-name="ce10">
            <text:p><text:s text:c="3"/>1 213,99</text:p>
          </table:table-cell>
          <table:table-cell office:value-type="float" office:value="2492.9423525666139" table:formula="of:=IFERROR(+[.P26]*1000/([.K26]*13);&quot;-&quot;)" table:style-name="ce10">
            <text:p><text:s text:c="3"/>2 492,94</text:p>
          </table:table-cell>
          <table:table-cell office:value-type="float" office:value="856.02525051253303" table:formula="of:=IFERROR(+[.Q26]*1000/([.L26]*13);&quot;-&quot;)" table:style-name="ce10">
            <text:p><text:s text:c="4"/>856,03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Espírito Santo</text:p>
          </table:table-cell>
          <table:table-cell office:value-type="float" office:value="6160" table:style-name="ce4">
            <text:p><text:s text:c="3"/>6 160</text:p>
          </table:table-cell>
          <table:table-cell office:value-type="float" office:value="32016" table:style-name="ce4">
            <text:p><text:s text:c="3"/>32 016</text:p>
          </table:table-cell>
          <table:table-cell office:value-type="float" office:value="11183" table:style-name="ce4">
            <text:p><text:s text:c="3"/>11 183</text:p>
          </table:table-cell>
          <table:table-cell office:value-type="float" office:value="20833" table:style-name="ce4">
            <text:p><text:s text:c="3"/>20 833</text:p>
          </table:table-cell>
          <table:table-cell office:value-type="float" office:value="9849" table:style-name="ce4">
            <text:p><text:s text:c="3"/>9 849</text:p>
          </table:table-cell>
          <table:table-cell office:value-type="float" office:value="22167" table:style-name="ce4">
            <text:p><text:s text:c="3"/>22 167</text:p>
          </table:table-cell>
          <table:table-cell office:value-type="float" office:value="32724.02" table:style-name="ce4">
            <text:p><text:s text:c="3"/>32 724</text:p>
          </table:table-cell>
          <table:table-cell office:value-type="float" office:value="11511.76" table:style-name="ce4">
            <text:p><text:s text:c="3"/>11 512</text:p>
          </table:table-cell>
          <table:table-cell office:value-type="float" office:value="21236.07" table:style-name="ce4">
            <text:p><text:s text:c="3"/>21 236</text:p>
          </table:table-cell>
          <table:table-cell office:value-type="float" office:value="10247.98" table:style-name="ce4">
            <text:p><text:s text:c="3"/>10 248</text:p>
          </table:table-cell>
          <table:table-cell office:value-type="float" office:value="22474.04" table:style-name="ce4">
            <text:p><text:s text:c="3"/>22 474</text:p>
          </table:table-cell>
          <table:table-cell office:value-type="float" office:value="570336" table:style-name="ce4">
            <text:p><text:s text:c="3"/>570 336</text:p>
          </table:table-cell>
          <table:table-cell office:value-type="float" office:value="235700" table:style-name="ce4">
            <text:p><text:s text:c="3"/>235 700</text:p>
          </table:table-cell>
          <table:table-cell office:value-type="float" office:value="334637" table:style-name="ce4">
            <text:p><text:s text:c="3"/>334 637</text:p>
          </table:table-cell>
          <table:table-cell office:value-type="float" office:value="330585" table:style-name="ce4">
            <text:p><text:s text:c="3"/>330 585</text:p>
          </table:table-cell>
          <table:table-cell office:value-type="float" office:value="239752" table:style-name="ce4">
            <text:p><text:s text:c="3"/>239 752</text:p>
          </table:table-cell>
          <table:table-cell office:value-type="float" office:value="2.63" table:style-name="ce7">
            <text:p>2,6</text:p>
          </table:table-cell>
          <table:table-cell office:value-type="float" office:value="3.09" table:style-name="ce7">
            <text:p>3,1</text:p>
          </table:table-cell>
          <table:table-cell office:value-type="float" office:value="2.38" table:style-name="ce7">
            <text:p>2,4</text:p>
          </table:table-cell>
          <table:table-cell office:value-type="float" office:value="4.87" table:style-name="ce7">
            <text:p>4,9</text:p>
          </table:table-cell>
          <table:table-cell office:value-type="float" office:value="1.61" table:style-name="ce7">
            <text:p>1,6</text:p>
          </table:table-cell>
          <table:table-cell office:value-type="float" office:value="1340.6665806951592" table:formula="of:=IFERROR(+[.M27]*1000/([.H27]*13);&quot;-&quot;)" table:style-name="ce10">
            <text:p><text:s text:c="3"/>1 340,67</text:p>
          </table:table-cell>
          <table:table-cell office:value-type="float" office:value="1574.9780425207987" table:formula="of:=IFERROR(+[.N27]*1000/([.I27]*13);&quot;-&quot;)" table:style-name="ce10">
            <text:p><text:s text:c="3"/>1 574,98</text:p>
          </table:table-cell>
          <table:table-cell office:value-type="float" office:value="1212.1502562530493" table:formula="of:=IFERROR(+[.O27]*1000/([.J27]*13);&quot;-&quot;)" table:style-name="ce10">
            <text:p><text:s text:c="3"/>1 212,15</text:p>
          </table:table-cell>
          <table:table-cell office:value-type="float" office:value="2481.4271090122529" table:formula="of:=IFERROR(+[.P27]*1000/([.K27]*13);&quot;-&quot;)" table:style-name="ce10">
            <text:p><text:s text:c="3"/>2 481,43</text:p>
          </table:table-cell>
          <table:table-cell office:value-type="float" office:value="820.61176087884235" table:formula="of:=IFERROR(+[.Q27]*1000/([.L27]*13);&quot;-&quot;)" table:style-name="ce10">
            <text:p><text:s text:c="4"/>820,61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Rio de Janeiro</text:p>
          </table:table-cell>
          <table:table-cell office:value-type="float" office:value="24987" table:style-name="ce4">
            <text:p><text:s text:c="3"/>24 987</text:p>
          </table:table-cell>
          <table:table-cell office:value-type="float" office:value="201854" table:style-name="ce4">
            <text:p><text:s text:c="3"/>201 854</text:p>
          </table:table-cell>
          <table:table-cell office:value-type="float" office:value="86286" table:style-name="ce4">
            <text:p><text:s text:c="3"/>86 286</text:p>
          </table:table-cell>
          <table:table-cell office:value-type="float" office:value="115569" table:style-name="ce4">
            <text:p><text:s text:c="3"/>115 569</text:p>
          </table:table-cell>
          <table:table-cell office:value-type="float" office:value="73894" table:style-name="ce4">
            <text:p><text:s text:c="3"/>73 894</text:p>
          </table:table-cell>
          <table:table-cell office:value-type="float" office:value="127961" table:style-name="ce4">
            <text:p><text:s text:c="3"/>127 961</text:p>
          </table:table-cell>
          <table:table-cell office:value-type="float" office:value="199144.12" table:style-name="ce4">
            <text:p><text:s text:c="3"/>199 144</text:p>
          </table:table-cell>
          <table:table-cell office:value-type="float" office:value="85697.45" table:style-name="ce4">
            <text:p><text:s text:c="3"/>85 697</text:p>
          </table:table-cell>
          <table:table-cell office:value-type="float" office:value="113497.37" table:style-name="ce4">
            <text:p><text:s text:c="3"/>113 497</text:p>
          </table:table-cell>
          <table:table-cell office:value-type="float" office:value="72987.539999999994" table:style-name="ce4">
            <text:p><text:s text:c="3"/>72 988</text:p>
          </table:table-cell>
          <table:table-cell office:value-type="float" office:value="126169.16" table:style-name="ce4">
            <text:p><text:s text:c="3"/>126 169</text:p>
          </table:table-cell>
          <table:table-cell office:value-type="float" office:value="4768921" table:style-name="ce4">
            <text:p><text:s text:c="2"/>4 768 921</text:p>
          </table:table-cell>
          <table:table-cell office:value-type="float" office:value="2350730" table:style-name="ce4">
            <text:p><text:s text:c="2"/>2 350 730</text:p>
          </table:table-cell>
          <table:table-cell office:value-type="float" office:value="2418153" table:style-name="ce4">
            <text:p><text:s text:c="2"/>2 418 153</text:p>
          </table:table-cell>
          <table:table-cell office:value-type="float" office:value="3031637" table:style-name="ce4">
            <text:p><text:s text:c="2"/>3 031 637</text:p>
          </table:table-cell>
          <table:table-cell office:value-type="float" office:value="1737231" table:style-name="ce4">
            <text:p><text:s text:c="2"/>1 737 231</text:p>
          </table:table-cell>
          <table:table-cell office:value-type="float" office:value="3.61" table:style-name="ce7">
            <text:p>3,6</text:p>
          </table:table-cell>
          <table:table-cell office:value-type="float" office:value="4.1399999999999997" table:style-name="ce7">
            <text:p>4,1</text:p>
          </table:table-cell>
          <table:table-cell office:value-type="float" office:value="3.21" table:style-name="ce7">
            <text:p>3,2</text:p>
          </table:table-cell>
          <table:table-cell office:value-type="float" office:value="6.26" table:style-name="ce7">
            <text:p>6,3</text:p>
          </table:table-cell>
          <table:table-cell office:value-type="float" office:value="2.08" table:style-name="ce7">
            <text:p>2,1</text:p>
          </table:table-cell>
          <table:table-cell office:value-type="float" office:value="1842.0833963015173" table:formula="of:=IFERROR(+[.M28]*1000/([.H28]*13);&quot;-&quot;)" table:style-name="ce10">
            <text:p><text:s text:c="3"/>1 842,08</text:p>
          </table:table-cell>
          <table:table-cell office:value-type="float" office:value="2110.0439349757157" table:formula="of:=IFERROR(+[.N28]*1000/([.I28]*13);&quot;-&quot;)" table:style-name="ce10">
            <text:p><text:s text:c="3"/>2 110,04</text:p>
          </table:table-cell>
          <table:table-cell office:value-type="float" office:value="1638.9081899498572" table:formula="of:=IFERROR(+[.O28]*1000/([.J28]*13);&quot;-&quot;)" table:style-name="ce10">
            <text:p><text:s text:c="3"/>1 638,91</text:p>
          </table:table-cell>
          <table:table-cell office:value-type="float" office:value="3195.1048926138101" table:formula="of:=IFERROR(+[.P28]*1000/([.K28]*13);&quot;-&quot;)" table:style-name="ce10">
            <text:p><text:s text:c="3"/>3 195,10</text:p>
          </table:table-cell>
          <table:table-cell office:value-type="float" office:value="1059.1586235983011" table:formula="of:=IFERROR(+[.Q28]*1000/([.L28]*13);&quot;-&quot;)" table:style-name="ce10">
            <text:p><text:s text:c="3"/>1 059,16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São Paulo</text:p>
          </table:table-cell>
          <table:table-cell office:value-type="float" office:value="58514" table:style-name="ce4">
            <text:p><text:s text:c="3"/>58 514</text:p>
          </table:table-cell>
          <table:table-cell office:value-type="float" office:value="716560" table:style-name="ce4">
            <text:p><text:s text:c="3"/>716 560</text:p>
          </table:table-cell>
          <table:table-cell office:value-type="float" office:value="245850" table:style-name="ce4">
            <text:p><text:s text:c="3"/>245 850</text:p>
          </table:table-cell>
          <table:table-cell office:value-type="float" office:value="470710" table:style-name="ce4">
            <text:p><text:s text:c="3"/>470 710</text:p>
          </table:table-cell>
          <table:table-cell office:value-type="float" office:value="235926" table:style-name="ce4">
            <text:p><text:s text:c="3"/>235 926</text:p>
          </table:table-cell>
          <table:table-cell office:value-type="float" office:value="480634" table:style-name="ce4">
            <text:p><text:s text:c="3"/>480 634</text:p>
          </table:table-cell>
          <table:table-cell office:value-type="float" office:value="718082.67" table:style-name="ce4">
            <text:p><text:s text:c="3"/>718 083</text:p>
          </table:table-cell>
          <table:table-cell office:value-type="float" office:value="248092.41" table:style-name="ce4">
            <text:p><text:s text:c="3"/>248 092</text:p>
          </table:table-cell>
          <table:table-cell office:value-type="float" office:value="470291.21" table:style-name="ce4">
            <text:p><text:s text:c="3"/>470 291</text:p>
          </table:table-cell>
          <table:table-cell office:value-type="float" office:value="239281.74" table:style-name="ce4">
            <text:p><text:s text:c="3"/>239 282</text:p>
          </table:table-cell>
          <table:table-cell office:value-type="float" office:value="478827.14" table:style-name="ce4">
            <text:p><text:s text:c="3"/>478 827</text:p>
          </table:table-cell>
          <table:table-cell office:value-type="float" office:value="17579327" table:style-name="ce4">
            <text:p><text:s text:c="2"/>17 579 327</text:p>
          </table:table-cell>
          <table:table-cell office:value-type="float" office:value="7297671" table:style-name="ce4">
            <text:p><text:s text:c="2"/>7 297 671</text:p>
          </table:table-cell>
          <table:table-cell office:value-type="float" office:value="10282161" table:style-name="ce4">
            <text:p><text:s text:c="2"/>10 282 161</text:p>
          </table:table-cell>
          <table:table-cell office:value-type="float" office:value="10382705" table:style-name="ce4">
            <text:p><text:s text:c="2"/>10 382 705</text:p>
          </table:table-cell>
          <table:table-cell office:value-type="float" office:value="7197029" table:style-name="ce4">
            <text:p><text:s text:c="2"/>7 197 029</text:p>
          </table:table-cell>
          <table:table-cell office:value-type="float" office:value="3.69" table:style-name="ce7">
            <text:p>3,7</text:p>
          </table:table-cell>
          <table:table-cell office:value-type="float" office:value="4.4400000000000004" table:style-name="ce7">
            <text:p>4,4</text:p>
          </table:table-cell>
          <table:table-cell office:value-type="float" office:value="3.3" table:style-name="ce7">
            <text:p>3,3</text:p>
          </table:table-cell>
          <table:table-cell office:value-type="float" office:value="6.54" table:style-name="ce7">
            <text:p>6,5</text:p>
          </table:table-cell>
          <table:table-cell office:value-type="float" office:value="2.27" table:style-name="ce7">
            <text:p>2,3</text:p>
          </table:table-cell>
          <table:table-cell office:value-type="float" office:value="1883.1479710782087" table:formula="of:=IFERROR(+[.M29]*1000/([.H29]*13);&quot;-&quot;)" table:style-name="ce10">
            <text:p><text:s text:c="3"/>1 883,15</text:p>
          </table:table-cell>
          <table:table-cell office:value-type="float" office:value="2262.702465151222" table:formula="of:=IFERROR(+[.N29]*1000/([.I29]*13);&quot;-&quot;)" table:style-name="ce10">
            <text:p><text:s text:c="3"/>2 262,70</text:p>
          </table:table-cell>
          <table:table-cell office:value-type="float" office:value="1681.7993717944707" table:formula="of:=IFERROR(+[.O29]*1000/([.J29]*13);&quot;-&quot;)" table:style-name="ce10">
            <text:p><text:s text:c="3"/>1 681,80</text:p>
          </table:table-cell>
          <table:table-cell office:value-type="float" office:value="3337.7792028117788" table:formula="of:=IFERROR(+[.P29]*1000/([.K29]*13);&quot;-&quot;)" table:style-name="ce10">
            <text:p><text:s text:c="3"/>3 337,78</text:p>
          </table:table-cell>
          <table:table-cell office:value-type="float" office:value="1156.1951467174883" table:formula="of:=IFERROR(+[.Q29]*1000/([.L29]*13);&quot;-&quot;)" table:style-name="ce10">
            <text:p><text:s text:c="3"/>1 156,20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16">
            <text:p><text:s text:c="5"/>Sul</text:p>
          </table:table-cell>
          <table:table-cell office:value-type="float" office:value="61732" table:style-name="ce17">
            <text:p><text:s text:c="3"/>61 732</text:p>
          </table:table-cell>
          <table:table-cell office:value-type="float" office:value="365269" table:style-name="ce17">
            <text:p><text:s text:c="3"/>365 269</text:p>
          </table:table-cell>
          <table:table-cell office:value-type="float" office:value="113712" table:style-name="ce17">
            <text:p><text:s text:c="3"/>113 712</text:p>
          </table:table-cell>
          <table:table-cell office:value-type="float" office:value="251557" table:style-name="ce17">
            <text:p><text:s text:c="3"/>251 557</text:p>
          </table:table-cell>
          <table:table-cell office:value-type="float" office:value="122196" table:style-name="ce17">
            <text:p><text:s text:c="3"/>122 196</text:p>
          </table:table-cell>
          <table:table-cell office:value-type="float" office:value="243071" table:style-name="ce17">
            <text:p><text:s text:c="3"/>243 071</text:p>
          </table:table-cell>
          <table:table-cell office:value-type="float" office:value="369490.2" table:style-name="ce17">
            <text:p><text:s text:c="3"/>369 490</text:p>
          </table:table-cell>
          <table:table-cell office:value-type="float" office:value="115656.31" table:style-name="ce17">
            <text:p><text:s text:c="3"/>115 656</text:p>
          </table:table-cell>
          <table:table-cell office:value-type="float" office:value="253874.38" table:style-name="ce17">
            <text:p><text:s text:c="3"/>253 874</text:p>
          </table:table-cell>
          <table:table-cell office:value-type="float" office:value="125216.15" table:style-name="ce17">
            <text:p><text:s text:c="3"/>125 216</text:p>
          </table:table-cell>
          <table:table-cell office:value-type="float" office:value="244267.49" table:style-name="ce17">
            <text:p><text:s text:c="3"/>244 267</text:p>
          </table:table-cell>
          <table:table-cell office:value-type="float" office:value="7556640" table:style-name="ce17">
            <text:p><text:s text:c="2"/>7 556 640</text:p>
          </table:table-cell>
          <table:table-cell office:value-type="float" office:value="3040252" table:style-name="ce17">
            <text:p><text:s text:c="2"/>3 040 252</text:p>
          </table:table-cell>
          <table:table-cell office:value-type="float" office:value="4516407" table:style-name="ce17">
            <text:p><text:s text:c="2"/>4 516 407</text:p>
          </table:table-cell>
          <table:table-cell office:value-type="float" office:value="4318371" table:style-name="ce17">
            <text:p><text:s text:c="2"/>4 318 371</text:p>
          </table:table-cell>
          <table:table-cell office:value-type="float" office:value="3238438" table:style-name="ce17">
            <text:p><text:s text:c="2"/>3 238 438</text:p>
          </table:table-cell>
          <table:table-cell office:value-type="float" office:value="3.08" table:style-name="ce18">
            <text:p>3,1</text:p>
          </table:table-cell>
          <table:table-cell office:value-type="float" office:value="3.96" table:style-name="ce18">
            <text:p>4,0</text:p>
          </table:table-cell>
          <table:table-cell office:value-type="float" office:value="2.68" table:style-name="ce18">
            <text:p>2,7</text:p>
          </table:table-cell>
          <table:table-cell office:value-type="float" office:value="5.2" table:style-name="ce18">
            <text:p>5,2</text:p>
          </table:table-cell>
          <table:table-cell office:value-type="float" office:value="2" table:style-name="ce18">
            <text:p>2,0</text:p>
          </table:table-cell>
          <table:table-cell office:value-type="float" office:value="1573.194634120201" table:formula="of:=IFERROR(+[.M30]*1000/([.H30]*13);&quot;-&quot;)" table:style-name="ce19">
            <text:p><text:s text:c="3"/>1 573,19</text:p>
          </table:table-cell>
          <table:table-cell office:value-type="float" office:value="2022.0733175867229" table:formula="of:=IFERROR(+[.N30]*1000/([.I30]*13);&quot;-&quot;)" table:style-name="ce19">
            <text:p><text:s text:c="3"/>2 022,07</text:p>
          </table:table-cell>
          <table:table-cell office:value-type="float" office:value="1368.456017802675" table:formula="of:=IFERROR(+[.O30]*1000/([.J30]*13);&quot;-&quot;)" table:style-name="ce19">
            <text:p><text:s text:c="3"/>1 368,46</text:p>
          </table:table-cell>
          <table:table-cell office:value-type="float" office:value="2652.8717311256146" table:formula="of:=IFERROR(+[.P30]*1000/([.K30]*13);&quot;-&quot;)" table:style-name="ce19">
            <text:p><text:s text:c="3"/>2 652,87</text:p>
          </table:table-cell>
          <table:table-cell office:value-type="float" office:value="1019.8271386201061" table:formula="of:=IFERROR(+[.Q30]*1000/([.L30]*13);&quot;-&quot;)" table:style-name="ce19">
            <text:p><text:s text:c="3"/>1 019,83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Paraná</text:p>
          </table:table-cell>
          <table:table-cell office:value-type="float" office:value="20489" table:style-name="ce4">
            <text:p><text:s text:c="3"/>20 489</text:p>
          </table:table-cell>
          <table:table-cell office:value-type="float" office:value="128073" table:style-name="ce4">
            <text:p><text:s text:c="3"/>128 073</text:p>
          </table:table-cell>
          <table:table-cell office:value-type="float" office:value="38683" table:style-name="ce4">
            <text:p><text:s text:c="3"/>38 683</text:p>
          </table:table-cell>
          <table:table-cell office:value-type="float" office:value="89390" table:style-name="ce4">
            <text:p><text:s text:c="3"/>89 390</text:p>
          </table:table-cell>
          <table:table-cell office:value-type="float" office:value="40259" table:style-name="ce4">
            <text:p><text:s text:c="3"/>40 259</text:p>
          </table:table-cell>
          <table:table-cell office:value-type="float" office:value="87814" table:style-name="ce4">
            <text:p><text:s text:c="3"/>87 814</text:p>
          </table:table-cell>
          <table:table-cell office:value-type="float" office:value="131064.39" table:style-name="ce4">
            <text:p><text:s text:c="3"/>131 064</text:p>
          </table:table-cell>
          <table:table-cell office:value-type="float" office:value="39924.28" table:style-name="ce4">
            <text:p><text:s text:c="3"/>39 924</text:p>
          </table:table-cell>
          <table:table-cell office:value-type="float" office:value="91147.53" table:style-name="ce4">
            <text:p><text:s text:c="3"/>91 148</text:p>
          </table:table-cell>
          <table:table-cell office:value-type="float" office:value="41513.879999999997" table:style-name="ce4">
            <text:p><text:s text:c="3"/>41 514</text:p>
          </table:table-cell>
          <table:table-cell office:value-type="float" office:value="89540" table:style-name="ce4">
            <text:p><text:s text:c="3"/>89 540</text:p>
          </table:table-cell>
          <table:table-cell office:value-type="float" office:value="2246292" table:style-name="ce4">
            <text:p><text:s text:c="2"/>2 246 292</text:p>
          </table:table-cell>
          <table:table-cell office:value-type="float" office:value="888622" table:style-name="ce4">
            <text:p><text:s text:c="3"/>888 622</text:p>
          </table:table-cell>
          <table:table-cell office:value-type="float" office:value="1357670" table:style-name="ce4">
            <text:p><text:s text:c="2"/>1 357 670</text:p>
          </table:table-cell>
          <table:table-cell office:value-type="float" office:value="1206449" table:style-name="ce4">
            <text:p><text:s text:c="2"/>1 206 449</text:p>
          </table:table-cell>
          <table:table-cell office:value-type="float" office:value="1039844" table:style-name="ce4">
            <text:p><text:s text:c="2"/>1 039 844</text:p>
          </table:table-cell>
          <table:table-cell office:value-type="float" office:value="2.59" table:style-name="ce7">
            <text:p>2,6</text:p>
          </table:table-cell>
          <table:table-cell office:value-type="float" office:value="3.36" table:style-name="ce7">
            <text:p>3,4</text:p>
          </table:table-cell>
          <table:table-cell office:value-type="float" office:value="2.25" table:style-name="ce7">
            <text:p>2,3</text:p>
          </table:table-cell>
          <table:table-cell office:value-type="float" office:value="4.38" table:style-name="ce7">
            <text:p>4,4</text:p>
          </table:table-cell>
          <table:table-cell office:value-type="float" office:value="1.75" table:style-name="ce7">
            <text:p>1,8</text:p>
          </table:table-cell>
          <table:table-cell office:value-type="float" office:value="1318.3725366416636" table:formula="of:=IFERROR(+[.M31]*1000/([.H31]*13);&quot;-&quot;)" table:style-name="ce10">
            <text:p><text:s text:c="3"/>1 318,37</text:p>
          </table:table-cell>
          <table:table-cell office:value-type="float" office:value="1712.1295227249798" table:formula="of:=IFERROR(+[.N31]*1000/([.I31]*13);&quot;-&quot;)" table:style-name="ce10">
            <text:p><text:s text:c="3"/>1 712,13</text:p>
          </table:table-cell>
          <table:table-cell office:value-type="float" office:value="1145.7924734345941" table:formula="of:=IFERROR(+[.O31]*1000/([.J31]*13);&quot;-&quot;)" table:style-name="ce10">
            <text:p><text:s text:c="3"/>1 145,79</text:p>
          </table:table-cell>
          <table:table-cell office:value-type="float" office:value="2235.4877267740148" table:formula="of:=IFERROR(+[.P31]*1000/([.K31]*13);&quot;-&quot;)" table:style-name="ce10">
            <text:p><text:s text:c="3"/>2 235,49</text:p>
          </table:table-cell>
          <table:table-cell office:value-type="float" office:value="893.32142059414787" table:formula="of:=IFERROR(+[.Q31]*1000/([.L31]*13);&quot;-&quot;)" table:style-name="ce10">
            <text:p><text:s text:c="4"/>893,32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Santa Catarina</text:p>
          </table:table-cell>
          <table:table-cell office:value-type="float" office:value="16166" table:style-name="ce4">
            <text:p><text:s text:c="3"/>16 166</text:p>
          </table:table-cell>
          <table:table-cell office:value-type="float" office:value="70075" table:style-name="ce4">
            <text:p><text:s text:c="3"/>70 075</text:p>
          </table:table-cell>
          <table:table-cell office:value-type="float" office:value="23018" table:style-name="ce4">
            <text:p><text:s text:c="3"/>23 018</text:p>
          </table:table-cell>
          <table:table-cell office:value-type="float" office:value="47057" table:style-name="ce4">
            <text:p><text:s text:c="3"/>47 057</text:p>
          </table:table-cell>
          <table:table-cell office:value-type="float" office:value="25950" table:style-name="ce4">
            <text:p><text:s text:c="3"/>25 950</text:p>
          </table:table-cell>
          <table:table-cell office:value-type="float" office:value="44125" table:style-name="ce4">
            <text:p><text:s text:c="3"/>44 125</text:p>
          </table:table-cell>
          <table:table-cell office:value-type="float" office:value="70616.210000000006" table:style-name="ce4">
            <text:p><text:s text:c="3"/>70 616</text:p>
          </table:table-cell>
          <table:table-cell office:value-type="float" office:value="23324.66" table:style-name="ce4">
            <text:p><text:s text:c="3"/>23 325</text:p>
          </table:table-cell>
          <table:table-cell office:value-type="float" office:value="47329.89" table:style-name="ce4">
            <text:p><text:s text:c="3"/>47 330</text:p>
          </table:table-cell>
          <table:table-cell office:value-type="float" office:value="26688.14" table:style-name="ce4">
            <text:p><text:s text:c="3"/>26 688</text:p>
          </table:table-cell>
          <table:table-cell office:value-type="float" office:value="43949.78" table:style-name="ce4">
            <text:p><text:s text:c="3"/>43 950</text:p>
          </table:table-cell>
          <table:table-cell office:value-type="float" office:value="1452359" table:style-name="ce4">
            <text:p><text:s text:c="2"/>1 452 359</text:p>
          </table:table-cell>
          <table:table-cell office:value-type="float" office:value="599866" table:style-name="ce4">
            <text:p><text:s text:c="3"/>599 866</text:p>
          </table:table-cell>
          <table:table-cell office:value-type="float" office:value="852493" table:style-name="ce4">
            <text:p><text:s text:c="3"/>852 493</text:p>
          </table:table-cell>
          <table:table-cell office:value-type="float" office:value="859000" table:style-name="ce4">
            <text:p><text:s text:c="3"/>859 000</text:p>
          </table:table-cell>
          <table:table-cell office:value-type="float" office:value="593359" table:style-name="ce4">
            <text:p><text:s text:c="3"/>593 359</text:p>
          </table:table-cell>
          <table:table-cell office:value-type="float" office:value="3.1" table:style-name="ce7">
            <text:p>3,1</text:p>
          </table:table-cell>
          <table:table-cell office:value-type="float" office:value="3.88" table:style-name="ce7">
            <text:p>3,9</text:p>
          </table:table-cell>
          <table:table-cell office:value-type="float" office:value="2.72" table:style-name="ce7">
            <text:p>2,7</text:p>
          </table:table-cell>
          <table:table-cell office:value-type="float" office:value="4.8499999999999996" table:style-name="ce7">
            <text:p>4,9</text:p>
          </table:table-cell>
          <table:table-cell office:value-type="float" office:value="2.04" table:style-name="ce7">
            <text:p>2,0</text:p>
          </table:table-cell>
          <table:table-cell office:value-type="float" office:value="1582.0719219698008" table:formula="of:=IFERROR(+[.M32]*1000/([.H32]*13);&quot;-&quot;)" table:style-name="ce10">
            <text:p><text:s text:c="3"/>1 582,07</text:p>
          </table:table-cell>
          <table:table-cell office:value-type="float" office:value="1978.3155879459105" table:formula="of:=IFERROR(+[.N32]*1000/([.I32]*13);&quot;-&quot;)" table:style-name="ce10">
            <text:p><text:s text:c="3"/>1 978,32</text:p>
          </table:table-cell>
          <table:table-cell office:value-type="float" office:value="1385.517367891297" table:formula="of:=IFERROR(+[.O32]*1000/([.J32]*13);&quot;-&quot;)" table:style-name="ce10">
            <text:p><text:s text:c="3"/>1 385,52</text:p>
          </table:table-cell>
          <table:table-cell office:value-type="float" office:value="2475.890904233981" table:formula="of:=IFERROR(+[.P32]*1000/([.K32]*13);&quot;-&quot;)" table:style-name="ce10">
            <text:p><text:s text:c="3"/>2 475,89</text:p>
          </table:table-cell>
          <table:table-cell office:value-type="float" office:value="1038.5262451825697" table:formula="of:=IFERROR(+[.Q32]*1000/([.L32]*13);&quot;-&quot;)" table:style-name="ce10">
            <text:p><text:s text:c="3"/>1 038,53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Rio Grande do Sul</text:p>
          </table:table-cell>
          <table:table-cell office:value-type="float" office:value="25077" table:style-name="ce4">
            <text:p><text:s text:c="3"/>25 077</text:p>
          </table:table-cell>
          <table:table-cell office:value-type="float" office:value="167121" table:style-name="ce4">
            <text:p><text:s text:c="3"/>167 121</text:p>
          </table:table-cell>
          <table:table-cell office:value-type="float" office:value="52011" table:style-name="ce4">
            <text:p><text:s text:c="3"/>52 011</text:p>
          </table:table-cell>
          <table:table-cell office:value-type="float" office:value="115110" table:style-name="ce4">
            <text:p><text:s text:c="3"/>115 110</text:p>
          </table:table-cell>
          <table:table-cell office:value-type="float" office:value="55987" table:style-name="ce4">
            <text:p><text:s text:c="3"/>55 987</text:p>
          </table:table-cell>
          <table:table-cell office:value-type="float" office:value="111132" table:style-name="ce4">
            <text:p><text:s text:c="3"/>111 132</text:p>
          </table:table-cell>
          <table:table-cell office:value-type="float" office:value="167809.6" table:style-name="ce4">
            <text:p><text:s text:c="3"/>167 810</text:p>
          </table:table-cell>
          <table:table-cell office:value-type="float" office:value="52407.37" table:style-name="ce4">
            <text:p><text:s text:c="3"/>52 407</text:p>
          </table:table-cell>
          <table:table-cell office:value-type="float" office:value="115396.96" table:style-name="ce4">
            <text:p><text:s text:c="3"/>115 397</text:p>
          </table:table-cell>
          <table:table-cell office:value-type="float" office:value="57014.13" table:style-name="ce4">
            <text:p><text:s text:c="3"/>57 014</text:p>
          </table:table-cell>
          <table:table-cell office:value-type="float" office:value="110777.71" table:style-name="ce4">
            <text:p><text:s text:c="3"/>110 778</text:p>
          </table:table-cell>
          <table:table-cell office:value-type="float" office:value="3857989" table:style-name="ce4">
            <text:p><text:s text:c="2"/>3 857 989</text:p>
          </table:table-cell>
          <table:table-cell office:value-type="float" office:value="1551764" table:style-name="ce4">
            <text:p><text:s text:c="2"/>1 551 764</text:p>
          </table:table-cell>
          <table:table-cell office:value-type="float" office:value="2306244" table:style-name="ce4">
            <text:p><text:s text:c="2"/>2 306 244</text:p>
          </table:table-cell>
          <table:table-cell office:value-type="float" office:value="2252922" table:style-name="ce4">
            <text:p><text:s text:c="2"/>2 252 922</text:p>
          </table:table-cell>
          <table:table-cell office:value-type="float" office:value="1605235" table:style-name="ce4">
            <text:p><text:s text:c="2"/>1 605 235</text:p>
          </table:table-cell>
          <table:table-cell office:value-type="float" office:value="3.47" table:style-name="ce7">
            <text:p>3,5</text:p>
          </table:table-cell>
          <table:table-cell office:value-type="float" office:value="4.47" table:style-name="ce7">
            <text:p>4,5</text:p>
          </table:table-cell>
          <table:table-cell office:value-type="float" office:value="3.01" table:style-name="ce7">
            <text:p>3,0</text:p>
          </table:table-cell>
          <table:table-cell office:value-type="float" office:value="5.96" table:style-name="ce7">
            <text:p>6,0</text:p>
          </table:table-cell>
          <table:table-cell office:value-type="float" office:value="2.19" table:style-name="ce7">
            <text:p>2,2</text:p>
          </table:table-cell>
          <table:table-cell office:value-type="float" office:value="1768.4827603151703" table:formula="of:=IFERROR(+[.M33]*1000/([.H33]*13);&quot;-&quot;)" table:style-name="ce10">
            <text:p><text:s text:c="3"/>1 768,48</text:p>
          </table:table-cell>
          <table:table-cell office:value-type="float" office:value="2277.6655561700868" table:formula="of:=IFERROR(+[.N33]*1000/([.I33]*13);&quot;-&quot;)" table:style-name="ce10">
            <text:p><text:s text:c="3"/>2 277,67</text:p>
          </table:table-cell>
          <table:table-cell office:value-type="float" office:value="1537.331526024469" table:formula="of:=IFERROR(+[.O33]*1000/([.J33]*13);&quot;-&quot;)" table:style-name="ce10">
            <text:p><text:s text:c="3"/>1 537,33</text:p>
          </table:table-cell>
          <table:table-cell office:value-type="float" office:value="3039.6270592516685" table:formula="of:=IFERROR(+[.P33]*1000/([.K33]*13);&quot;-&quot;)" table:style-name="ce10">
            <text:p><text:s text:c="3"/>3 039,63</text:p>
          </table:table-cell>
          <table:table-cell office:value-type="float" office:value="1114.6612020109044" table:formula="of:=IFERROR(+[.Q33]*1000/([.L33]*13);&quot;-&quot;)" table:style-name="ce10">
            <text:p><text:s text:c="3"/>1 114,66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16">
            <text:p><text:s text:c="5"/>Centro-Oeste</text:p>
          </table:table-cell>
          <table:table-cell office:value-type="float" office:value="18143" table:style-name="ce17">
            <text:p><text:s text:c="3"/>18 143</text:p>
          </table:table-cell>
          <table:table-cell office:value-type="float" office:value="131840" table:style-name="ce17">
            <text:p><text:s text:c="3"/>131 840</text:p>
          </table:table-cell>
          <table:table-cell office:value-type="float" office:value="53804" table:style-name="ce17">
            <text:p><text:s text:c="3"/>53 804</text:p>
          </table:table-cell>
          <table:table-cell office:value-type="float" office:value="78041" table:style-name="ce17">
            <text:p><text:s text:c="3"/>78 041</text:p>
          </table:table-cell>
          <table:table-cell office:value-type="float" office:value="39524" table:style-name="ce17">
            <text:p><text:s text:c="3"/>39 524</text:p>
          </table:table-cell>
          <table:table-cell office:value-type="float" office:value="92326" table:style-name="ce17">
            <text:p><text:s text:c="3"/>92 326</text:p>
          </table:table-cell>
          <table:table-cell office:value-type="float" office:value="133921.84" table:style-name="ce17">
            <text:p><text:s text:c="3"/>133 922</text:p>
          </table:table-cell>
          <table:table-cell office:value-type="float" office:value="54791.33" table:style-name="ce17">
            <text:p><text:s text:c="3"/>54 791</text:p>
          </table:table-cell>
          <table:table-cell office:value-type="float" office:value="78894.78" table:style-name="ce17">
            <text:p><text:s text:c="3"/>78 895</text:p>
          </table:table-cell>
          <table:table-cell office:value-type="float" office:value="40845.919999999998" table:style-name="ce17">
            <text:p><text:s text:c="3"/>40 846</text:p>
          </table:table-cell>
          <table:table-cell office:value-type="float" office:value="93081.88" table:style-name="ce17">
            <text:p><text:s text:c="3"/>93 082</text:p>
          </table:table-cell>
          <table:table-cell office:value-type="float" office:value="2763165" table:style-name="ce17">
            <text:p><text:s text:c="2"/>2 763 165</text:p>
          </table:table-cell>
          <table:table-cell office:value-type="float" office:value="1271917" table:style-name="ce17">
            <text:p><text:s text:c="2"/>1 271 917</text:p>
          </table:table-cell>
          <table:table-cell office:value-type="float" office:value="1491322" table:style-name="ce17">
            <text:p><text:s text:c="2"/>1 491 322</text:p>
          </table:table-cell>
          <table:table-cell office:value-type="float" office:value="1632908" table:style-name="ce17">
            <text:p><text:s text:c="2"/>1 632 908</text:p>
          </table:table-cell>
          <table:table-cell office:value-type="float" office:value="1130419" table:style-name="ce17">
            <text:p><text:s text:c="2"/>1 130 419</text:p>
          </table:table-cell>
          <table:table-cell office:value-type="float" office:value="3.11" table:style-name="ce18">
            <text:p>3,1</text:p>
          </table:table-cell>
          <table:table-cell office:value-type="float" office:value="3.5" table:style-name="ce18">
            <text:p>3,5</text:p>
          </table:table-cell>
          <table:table-cell office:value-type="float" office:value="2.85" table:style-name="ce18">
            <text:p>2,9</text:p>
          </table:table-cell>
          <table:table-cell office:value-type="float" office:value="6.03" table:style-name="ce18">
            <text:p>6,0</text:p>
          </table:table-cell>
          <table:table-cell office:value-type="float" office:value="1.83" table:style-name="ce18">
            <text:p>1,8</text:p>
          </table:table-cell>
          <table:table-cell office:value-type="float" office:value="1587.1283865734958" table:formula="of:=IFERROR(+[.M34]*1000/([.H34]*13);&quot;-&quot;)" table:style-name="ce19">
            <text:p><text:s text:c="3"/>1 587,13</text:p>
          </table:table-cell>
          <table:table-cell office:value-type="float" office:value="1785.6797641300043" table:formula="of:=IFERROR(+[.N34]*1000/([.I34]*13);&quot;-&quot;)" table:style-name="ce19">
            <text:p><text:s text:c="3"/>1 785,68</text:p>
          </table:table-cell>
          <table:table-cell office:value-type="float" office:value="1454.0515471755789" table:formula="of:=IFERROR(+[.O34]*1000/([.J34]*13);&quot;-&quot;)" table:style-name="ce19">
            <text:p><text:s text:c="3"/>1 454,05</text:p>
          </table:table-cell>
          <table:table-cell office:value-type="float" office:value="3075.1739143666664" table:formula="of:=IFERROR(+[.P34]*1000/([.K34]*13);&quot;-&quot;)" table:style-name="ce19">
            <text:p><text:s text:c="3"/>3 075,17</text:p>
          </table:table-cell>
          <table:table-cell office:value-type="float" office:value="934.18082759295044" table:formula="of:=IFERROR(+[.Q34]*1000/([.L34]*13);&quot;-&quot;)" table:style-name="ce19">
            <text:p><text:s text:c="4"/>934,18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Mato Grosso do Sul</text:p>
          </table:table-cell>
          <table:table-cell office:value-type="float" office:value="3673" table:style-name="ce4">
            <text:p><text:s text:c="3"/>3 673</text:p>
          </table:table-cell>
          <table:table-cell office:value-type="float" office:value="25562" table:style-name="ce4">
            <text:p><text:s text:c="3"/>25 562</text:p>
          </table:table-cell>
          <table:table-cell office:value-type="float" office:value="8665" table:style-name="ce4">
            <text:p><text:s text:c="3"/>8 665</text:p>
          </table:table-cell>
          <table:table-cell office:value-type="float" office:value="16897" table:style-name="ce4">
            <text:p><text:s text:c="3"/>16 897</text:p>
          </table:table-cell>
          <table:table-cell office:value-type="float" office:value="6227" table:style-name="ce4">
            <text:p><text:s text:c="3"/>6 227</text:p>
          </table:table-cell>
          <table:table-cell office:value-type="float" office:value="19335" table:style-name="ce4">
            <text:p><text:s text:c="3"/>19 335</text:p>
          </table:table-cell>
          <table:table-cell office:value-type="float" office:value="25692.01" table:style-name="ce4">
            <text:p><text:s text:c="3"/>25 692</text:p>
          </table:table-cell>
          <table:table-cell office:value-type="float" office:value="8784.4500000000007" table:style-name="ce4">
            <text:p><text:s text:c="3"/>8 784</text:p>
          </table:table-cell>
          <table:table-cell office:value-type="float" office:value="16909.060000000001" table:style-name="ce4">
            <text:p><text:s text:c="3"/>16 909</text:p>
          </table:table-cell>
          <table:table-cell office:value-type="float" office:value="6373.07" table:style-name="ce4">
            <text:p><text:s text:c="3"/>6 373</text:p>
          </table:table-cell>
          <table:table-cell office:value-type="float" office:value="19322.830000000002" table:style-name="ce4">
            <text:p><text:s text:c="3"/>19 323</text:p>
          </table:table-cell>
          <table:table-cell office:value-type="float" office:value="377642" table:style-name="ce4">
            <text:p><text:s text:c="3"/>377 642</text:p>
          </table:table-cell>
          <table:table-cell office:value-type="float" office:value="147956" table:style-name="ce4">
            <text:p><text:s text:c="3"/>147 956</text:p>
          </table:table-cell>
          <table:table-cell office:value-type="float" office:value="229686" table:style-name="ce4">
            <text:p><text:s text:c="3"/>229 686</text:p>
          </table:table-cell>
          <table:table-cell office:value-type="float" office:value="171369" table:style-name="ce4">
            <text:p><text:s text:c="3"/>171 369</text:p>
          </table:table-cell>
          <table:table-cell office:value-type="float" office:value="206273" table:style-name="ce4">
            <text:p><text:s text:c="3"/>206 273</text:p>
          </table:table-cell>
          <table:table-cell office:value-type="float" office:value="2.2200000000000002" table:style-name="ce7">
            <text:p>2,2</text:p>
          </table:table-cell>
          <table:table-cell office:value-type="float" office:value="2.54" table:style-name="ce7">
            <text:p>2,5</text:p>
          </table:table-cell>
          <table:table-cell office:value-type="float" office:value="2.0499999999999998" table:style-name="ce7">
            <text:p>2,1</text:p>
          </table:table-cell>
          <table:table-cell office:value-type="float" office:value="4.0599999999999996" table:style-name="ce7">
            <text:p>4,1</text:p>
          </table:table-cell>
          <table:table-cell office:value-type="float" office:value="1.61" table:style-name="ce7">
            <text:p>1,6</text:p>
          </table:table-cell>
          <table:table-cell office:value-type="float" office:value="1130.6777716256772" table:formula="of:=IFERROR(+[.M35]*1000/([.H35]*13);&quot;-&quot;)" table:style-name="ce10">
            <text:p><text:s text:c="3"/>1 130,68</text:p>
          </table:table-cell>
          <table:table-cell office:value-type="float" office:value="1295.6110819949763" table:formula="of:=IFERROR(+[.N35]*1000/([.I35]*13);&quot;-&quot;)" table:style-name="ce10">
            <text:p><text:s text:c="3"/>1 295,61</text:p>
          </table:table-cell>
          <table:table-cell office:value-type="float" office:value="1044.8927288775274" table:formula="of:=IFERROR(+[.O35]*1000/([.J35]*13);&quot;-&quot;)" table:style-name="ce10">
            <text:p><text:s text:c="3"/>1 044,89</text:p>
          </table:table-cell>
          <table:table-cell office:value-type="float" office:value="2068.4271111459261" table:formula="of:=IFERROR(+[.P35]*1000/([.K35]*13);&quot;-&quot;)" table:style-name="ce10">
            <text:p><text:s text:c="3"/>2 068,43</text:p>
          </table:table-cell>
          <table:table-cell office:value-type="float" office:value="821.16097104584799" table:formula="of:=IFERROR(+[.Q35]*1000/([.L35]*13);&quot;-&quot;)" table:style-name="ce10">
            <text:p><text:s text:c="4"/>821,16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Mato Grosso</text:p>
          </table:table-cell>
          <table:table-cell office:value-type="float" office:value="3744" table:style-name="ce4">
            <text:p><text:s text:c="3"/>3 744</text:p>
          </table:table-cell>
          <table:table-cell office:value-type="float" office:value="18222" table:style-name="ce4">
            <text:p><text:s text:c="3"/>18 222</text:p>
          </table:table-cell>
          <table:table-cell office:value-type="float" office:value="6719" table:style-name="ce4">
            <text:p><text:s text:c="3"/>6 719</text:p>
          </table:table-cell>
          <table:table-cell office:value-type="float" office:value="11504" table:style-name="ce4">
            <text:p><text:s text:c="3"/>11 504</text:p>
          </table:table-cell>
          <table:table-cell office:value-type="float" office:value="5263" table:style-name="ce4">
            <text:p><text:s text:c="3"/>5 263</text:p>
          </table:table-cell>
          <table:table-cell office:value-type="float" office:value="12961" table:style-name="ce4">
            <text:p><text:s text:c="3"/>12 961</text:p>
          </table:table-cell>
          <table:table-cell office:value-type="float" office:value="18941.61" table:style-name="ce4">
            <text:p><text:s text:c="3"/>18 942</text:p>
          </table:table-cell>
          <table:table-cell office:value-type="float" office:value="7220.21" table:style-name="ce4">
            <text:p><text:s text:c="3"/>7 220</text:p>
          </table:table-cell>
          <table:table-cell office:value-type="float" office:value="11680.24" table:style-name="ce4">
            <text:p><text:s text:c="3"/>11 680</text:p>
          </table:table-cell>
          <table:table-cell office:value-type="float" office:value="5458.5" table:style-name="ce4">
            <text:p><text:s text:c="3"/>5 459</text:p>
          </table:table-cell>
          <table:table-cell office:value-type="float" office:value="13488.68" table:style-name="ce4">
            <text:p><text:s text:c="3"/>13 489</text:p>
          </table:table-cell>
          <table:table-cell office:value-type="float" office:value="291224" table:style-name="ce4">
            <text:p><text:s text:c="3"/>291 224</text:p>
          </table:table-cell>
          <table:table-cell office:value-type="float" office:value="118706" table:style-name="ce4">
            <text:p><text:s text:c="3"/>118 706</text:p>
          </table:table-cell>
          <table:table-cell office:value-type="float" office:value="172537" table:style-name="ce4">
            <text:p><text:s text:c="3"/>172 537</text:p>
          </table:table-cell>
          <table:table-cell office:value-type="float" office:value="137886" table:style-name="ce4">
            <text:p><text:s text:c="3"/>137 886</text:p>
          </table:table-cell>
          <table:table-cell office:value-type="float" office:value="153384" table:style-name="ce4">
            <text:p><text:s text:c="3"/>153 384</text:p>
          </table:table-cell>
          <table:table-cell office:value-type="float" office:value="2.3199999999999998" table:style-name="ce7">
            <text:p>2,3</text:p>
          </table:table-cell>
          <table:table-cell office:value-type="float" office:value="2.48" table:style-name="ce7">
            <text:p>2,5</text:p>
          </table:table-cell>
          <table:table-cell office:value-type="float" office:value="2.23" table:style-name="ce7">
            <text:p>2,2</text:p>
          </table:table-cell>
          <table:table-cell office:value-type="float" office:value="3.81" table:style-name="ce7">
            <text:p>3,8</text:p>
          </table:table-cell>
          <table:table-cell office:value-type="float" office:value="1.72" table:style-name="ce7">
            <text:p>1,7</text:p>
          </table:table-cell>
          <table:table-cell office:value-type="float" office:value="1182.6790940076453" table:formula="of:=IFERROR(+[.M36]*1000/([.H36]*13);&quot;-&quot;)" table:style-name="ce10">
            <text:p><text:s text:c="3"/>1 182,68</text:p>
          </table:table-cell>
          <table:table-cell office:value-type="float" office:value="1264.6766187175676" table:formula="of:=IFERROR(+[.N36]*1000/([.I36]*13);&quot;-&quot;)" table:style-name="ce10">
            <text:p><text:s text:c="3"/>1 264,68</text:p>
          </table:table-cell>
          <table:table-cell office:value-type="float" office:value="1136.284607429036" table:formula="of:=IFERROR(+[.O36]*1000/([.J36]*13);&quot;-&quot;)" table:style-name="ce10">
            <text:p><text:s text:c="3"/>1 136,28</text:p>
          </table:table-cell>
          <table:table-cell office:value-type="float" office:value="1943.1373792462005" table:formula="of:=IFERROR(+[.P36]*1000/([.K36]*13);&quot;-&quot;)" table:style-name="ce10">
            <text:p><text:s text:c="3"/>1 943,14</text:p>
          </table:table-cell>
          <table:table-cell office:value-type="float" office:value="874.7163718591612" table:formula="of:=IFERROR(+[.Q36]*1000/([.L36]*13);&quot;-&quot;)" table:style-name="ce10">
            <text:p><text:s text:c="4"/>874,72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9">
            <text:p>Goiás</text:p>
          </table:table-cell>
          <table:table-cell office:value-type="float" office:value="6423" table:style-name="ce4">
            <text:p><text:s text:c="3"/>6 423</text:p>
          </table:table-cell>
          <table:table-cell office:value-type="float" office:value="39659" table:style-name="ce4">
            <text:p><text:s text:c="3"/>39 659</text:p>
          </table:table-cell>
          <table:table-cell office:value-type="float" office:value="16556" table:style-name="ce4">
            <text:p><text:s text:c="3"/>16 556</text:p>
          </table:table-cell>
          <table:table-cell office:value-type="float" office:value="23107" table:style-name="ce4">
            <text:p><text:s text:c="3"/>23 107</text:p>
          </table:table-cell>
          <table:table-cell office:value-type="float" office:value="11018" table:style-name="ce4">
            <text:p><text:s text:c="3"/>11 018</text:p>
          </table:table-cell>
          <table:table-cell office:value-type="float" office:value="28649" table:style-name="ce4">
            <text:p><text:s text:c="3"/>28 649</text:p>
          </table:table-cell>
          <table:table-cell office:value-type="float" office:value="40046.74" table:style-name="ce4">
            <text:p><text:s text:c="3"/>40 047</text:p>
          </table:table-cell>
          <table:table-cell office:value-type="float" office:value="16424.240000000002" table:style-name="ce4">
            <text:p><text:s text:c="3"/>16 424</text:p>
          </table:table-cell>
          <table:table-cell office:value-type="float" office:value="23249.11" table:style-name="ce4">
            <text:p><text:s text:c="3"/>23 249</text:p>
          </table:table-cell>
          <table:table-cell office:value-type="float" office:value="11205.38" table:style-name="ce4">
            <text:p><text:s text:c="3"/>11 205</text:p>
          </table:table-cell>
          <table:table-cell office:value-type="float" office:value="28838.38" table:style-name="ce4">
            <text:p><text:s text:c="3"/>28 838</text:p>
          </table:table-cell>
          <table:table-cell office:value-type="float" office:value="690580" table:style-name="ce4">
            <text:p><text:s text:c="3"/>690 580</text:p>
          </table:table-cell>
          <table:table-cell office:value-type="float" office:value="322878" table:style-name="ce4">
            <text:p><text:s text:c="3"/>322 878</text:p>
          </table:table-cell>
          <table:table-cell office:value-type="float" office:value="367759" table:style-name="ce4">
            <text:p><text:s text:c="3"/>367 759</text:p>
          </table:table-cell>
          <table:table-cell office:value-type="float" office:value="377441" table:style-name="ce4">
            <text:p><text:s text:c="3"/>377 441</text:p>
          </table:table-cell>
          <table:table-cell office:value-type="float" office:value="313256" table:style-name="ce4">
            <text:p><text:s text:c="3"/>313 256</text:p>
          </table:table-cell>
          <table:table-cell office:value-type="float" office:value="2.6" table:style-name="ce7">
            <text:p>2,6</text:p>
          </table:table-cell>
          <table:table-cell office:value-type="float" office:value="2.97" table:style-name="ce7">
            <text:p>3,0</text:p>
          </table:table-cell>
          <table:table-cell office:value-type="float" office:value="2.39" table:style-name="ce7">
            <text:p>2,4</text:p>
          </table:table-cell>
          <table:table-cell office:value-type="float" office:value="5.08" table:style-name="ce7">
            <text:p>5,1</text:p>
          </table:table-cell>
          <table:table-cell office:value-type="float" office:value="1.64" table:style-name="ce7">
            <text:p>1,6</text:p>
          </table:table-cell>
          <table:table-cell office:value-type="float" office:value="1326.4884597732166" table:formula="of:=IFERROR(+[.M37]*1000/([.H37]*13);&quot;-&quot;)" table:style-name="ce10">
            <text:p><text:s text:c="3"/>1 326,49</text:p>
          </table:table-cell>
          <table:table-cell office:value-type="float" office:value="1512.2020398368038" table:formula="of:=IFERROR(+[.N37]*1000/([.I37]*13);&quot;-&quot;)" table:style-name="ce10">
            <text:p><text:s text:c="3"/>1 512,20</text:p>
          </table:table-cell>
          <table:table-cell office:value-type="float" office:value="1216.7843778172087" table:formula="of:=IFERROR(+[.O37]*1000/([.J37]*13);&quot;-&quot;)" table:style-name="ce10">
            <text:p><text:s text:c="3"/>1 216,78</text:p>
          </table:table-cell>
          <table:table-cell office:value-type="float" office:value="2591.0699214951278" table:formula="of:=IFERROR(+[.P37]*1000/([.K37]*13);&quot;-&quot;)" table:style-name="ce10">
            <text:p><text:s text:c="3"/>2 591,07</text:p>
          </table:table-cell>
          <table:table-cell office:value-type="float" office:value="835.57451509465454" table:formula="of:=IFERROR(+[.Q37]*1000/([.L37]*13);&quot;-&quot;)" table:style-name="ce10">
            <text:p><text:s text:c="4"/>835,57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11">
            <text:p>Distrito Federal</text:p>
          </table:table-cell>
          <table:table-cell office:value-type="float" office:value="4303" table:style-name="ce12">
            <text:p><text:s text:c="3"/>4 303</text:p>
          </table:table-cell>
          <table:table-cell office:value-type="float" office:value="48397" table:style-name="ce12">
            <text:p><text:s text:c="3"/>48 397</text:p>
          </table:table-cell>
          <table:table-cell office:value-type="float" office:value="21864" table:style-name="ce12">
            <text:p><text:s text:c="3"/>21 864</text:p>
          </table:table-cell>
          <table:table-cell office:value-type="float" office:value="26533" table:style-name="ce12">
            <text:p><text:s text:c="3"/>26 533</text:p>
          </table:table-cell>
          <table:table-cell office:value-type="float" office:value="17016" table:style-name="ce12">
            <text:p><text:s text:c="3"/>17 016</text:p>
          </table:table-cell>
          <table:table-cell office:value-type="float" office:value="31381" table:style-name="ce12">
            <text:p><text:s text:c="3"/>31 381</text:p>
          </table:table-cell>
          <table:table-cell office:value-type="float" office:value="49241.48" table:style-name="ce12">
            <text:p><text:s text:c="3"/>49 241</text:p>
          </table:table-cell>
          <table:table-cell office:value-type="float" office:value="22362.43" table:style-name="ce12">
            <text:p><text:s text:c="3"/>22 362</text:p>
          </table:table-cell>
          <table:table-cell office:value-type="float" office:value="27056.37" table:style-name="ce12">
            <text:p><text:s text:c="3"/>27 056</text:p>
          </table:table-cell>
          <table:table-cell office:value-type="float" office:value="17808.97" table:style-name="ce12">
            <text:p><text:s text:c="3"/>17 809</text:p>
          </table:table-cell>
          <table:table-cell office:value-type="float" office:value="31431.99" table:style-name="ce12">
            <text:p><text:s text:c="3"/>31 432</text:p>
          </table:table-cell>
          <table:table-cell office:value-type="float" office:value="1403718" table:style-name="ce12">
            <text:p><text:s text:c="2"/>1 403 718</text:p>
          </table:table-cell>
          <table:table-cell office:value-type="float" office:value="682377" table:style-name="ce12">
            <text:p><text:s text:c="3"/>682 377</text:p>
          </table:table-cell>
          <table:table-cell office:value-type="float" office:value="721341" table:style-name="ce12">
            <text:p><text:s text:c="3"/>721 341</text:p>
          </table:table-cell>
          <table:table-cell office:value-type="float" office:value="946213" table:style-name="ce12">
            <text:p><text:s text:c="3"/>946 213</text:p>
          </table:table-cell>
          <table:table-cell office:value-type="float" office:value="457505" table:style-name="ce12">
            <text:p><text:s text:c="3"/>457 505</text:p>
          </table:table-cell>
          <table:table-cell office:value-type="float" office:value="4.3" table:style-name="ce13">
            <text:p>4,3</text:p>
          </table:table-cell>
          <table:table-cell office:value-type="float" office:value="4.5999999999999996" table:style-name="ce13">
            <text:p>4,6</text:p>
          </table:table-cell>
          <table:table-cell office:value-type="float" office:value="4.0199999999999996" table:style-name="ce13">
            <text:p>4,0</text:p>
          </table:table-cell>
          <table:table-cell office:value-type="float" office:value="8.01" table:style-name="ce13">
            <text:p>8,0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2192.8322969234005" table:formula="of:=IFERROR(+[.M38]*1000/([.H38]*13);&quot;-&quot;)" table:style-name="ce14">
            <text:p><text:s text:c="3"/>2 192,83</text:p>
          </table:table-cell>
          <table:table-cell office:value-type="float" office:value="2347.2645173864585" table:formula="of:=IFERROR(+[.N38]*1000/([.I38]*13);&quot;-&quot;)" table:style-name="ce14">
            <text:p><text:s text:c="3"/>2 347,26</text:p>
          </table:table-cell>
          <table:table-cell office:value-type="float" office:value="2050.820905789255" table:formula="of:=IFERROR(+[.O38]*1000/([.J38]*13);&quot;-&quot;)" table:style-name="ce14">
            <text:p><text:s text:c="3"/>2 050,82</text:p>
          </table:table-cell>
          <table:table-cell office:value-type="float" office:value="4087.0199334725917" table:formula="of:=IFERROR(+[.P38]*1000/([.K38]*13);&quot;-&quot;)" table:style-name="ce14">
            <text:p><text:s text:c="3"/>4 087,02</text:p>
          </table:table-cell>
          <table:table-cell office:value-type="float" office:value="1119.6456956015927" table:formula="of:=IFERROR(+[.Q38]*1000/([.L38]*13);&quot;-&quot;)" table:style-name="ce14">
            <text:p><text:s text:c="3"/>1 119,65</text:p>
          </table:table-cell>
          <table:table-cell table:style-name="ce5"/>
          <table:table-cell table:number-columns-repeated="16356" table:style-name="ce3"/>
        </table:table-row>
        <table:table-row table:style-name="ro6">
          <table:table-cell table:style-name="ce9"/>
          <table:table-cell table:number-columns-repeated="16" table:style-name="ce4"/>
          <table:table-cell table:number-columns-repeated="5" table:style-name="ce7"/>
          <table:table-cell office:value-type="string" office:string-value="-" table:formula="of:=IFERROR(+[.M39]*1000/([.H39]*13);&quot;-&quot;)" table:style-name="ce10">
            <text:p>-</text:p>
          </table:table-cell>
          <table:table-cell office:value-type="string" office:string-value="-" table:formula="of:=IFERROR(+[.N39]*1000/([.I39]*13);&quot;-&quot;)" table:style-name="ce10">
            <text:p>-</text:p>
          </table:table-cell>
          <table:table-cell office:value-type="string" office:string-value="-" table:formula="of:=IFERROR(+[.O39]*1000/([.J39]*13);&quot;-&quot;)" table:style-name="ce10">
            <text:p>-</text:p>
          </table:table-cell>
          <table:table-cell office:value-type="string" office:string-value="-" table:formula="of:=IFERROR(+[.P39]*1000/([.K39]*13);&quot;-&quot;)" table:style-name="ce10">
            <text:p>-</text:p>
          </table:table-cell>
          <table:table-cell office:value-type="string" office:string-value="-" table:formula="of:=IFERROR(+[.Q39]*1000/([.L39]*13);&quot;-&quot;)" table:style-name="ce10">
            <text:p>-</text:p>
          </table:table-cell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3">
            <text:p>Fonte: IBGE, Diretoria de Pesquisas, Coordenação de Cadastros e Classificações, Cadastro Central de Empresas 2010.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8">
            <text:p>(1) O valor médio anual utilizado para o salário mínimo foi de R$880,00 em 2016, R$ 678,00 em 2013 e R$510,00 em 2010.<text:s/>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3">
            <text:p>(2) O salário médio mensal em salários mínimos está arredondado com 1 casa decimal.<text:s/>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5">
          <table:table-cell office:value-type="string" table:style-name="ce3">
            <text:p>(3) O salário médio mensal foi calculado a partir da razão entre o total de salários e outras remunerações pagas no ano pelo pessoal assalariado médio, dividido por 13.</text:p>
          </table:table-cell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style-name="ro5">
          <table:table-cell table:style-name="ce3"/>
          <table:table-cell table:number-columns-repeated="16" table:style-name="ce4"/>
          <table:table-cell table:number-columns-repeated="5" table:style-name="ce7"/>
          <table:table-cell table:number-columns-repeated="5" table:style-name="ce10"/>
          <table:table-cell table:style-name="ce5"/>
          <table:table-cell table:number-columns-repeated="16356" table:style-name="ce3"/>
        </table:table-row>
        <table:table-row table:number-rows-repeated="3" table:style-name="ro5">
          <table:table-cell table:number-columns-repeated="16384" table:style-name="ce3"/>
        </table:table-row>
        <table:table-row table:style-name="ro5">
          <table:table-cell table:number-columns-repeated="16384" table:style-name="ce1"/>
        </table:table-row>
        <table:table-row table:number-rows-repeated="1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1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4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44">
      <number:number number:decimal-places="1" number:min-integer-digits="1" number:grouping="true"/>
    </number:number-style>
    <number:number-style style:name="N51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590277777777778in" fo:margin-right="0.590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444444444444in" fo:margin-left="0in" fo:margin-right="0in" fo:margin-bottom="0in"/>
      </style:header-style>
      <style:footer-style>
        <style:header-footer-properties fo:min-height="0.66944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Thiego Gonçalves Ferreira</meta:initial-creator>
    <dc:creator>Adriane Gonzalez Rodrigues D Almeida</dc:creator>
    <meta:creation-date>2015-04-17T12:46:53Z</meta:creation-date>
    <dc:date>2019-04-01T12:31:26Z</dc:date>
  </office:meta>
</office:document-meta>
</file>