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7_(201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3">
            <text:p>Tabela 7 - <text:s/>Número de unidades locais, pessoal ocupado assalariado em 31.12 e salários e outras remunerações das Fundações Privadas e Associações sem Fins Lucrativos,<text:s/></text:p>
            <text:p>segundo classificação das entidades sem fins lucrativos e faixas de ano de fundação <text:s/>– Brasil – 2016</text:p>
          </table:table-cell>
          <table:covered-table-cell table:number-columns-repeated="3"/>
          <table:table-cell table:style-name="ce17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22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8">
            <text:p>Classificação das entidades sem fins lucrativos e<text:s/></text:p>
            <text:p>faixas de ano de fundaçã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3">
            <text:p><text:s text:c="21"/>Total</text:p>
          </table:table-cell>
          <table:table-cell office:value-type="float" office:value="236950" table:style-name="ce14">
            <text:p><text:s text:c="3"/>236 950</text:p>
          </table:table-cell>
          <table:table-cell office:value-type="float" office:value="2272131" table:style-name="ce14">
            <text:p><text:s text:c="2"/>2 272 131</text:p>
          </table:table-cell>
          <table:table-cell office:value-type="float" office:value="80358495" table:style-name="ce14">
            <text:p><text:s text:c="2"/>80 358 49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<text:s text:c="14"/>Até 1970</text:p>
          </table:table-cell>
          <table:table-cell office:value-type="float" office:value="8617" table:style-name="ce14">
            <text:p><text:s text:c="3"/>8 617</text:p>
          </table:table-cell>
          <table:table-cell office:value-type="float" office:value="646528" table:style-name="ce14">
            <text:p><text:s text:c="3"/>646 528</text:p>
          </table:table-cell>
          <table:table-cell office:value-type="float" office:value="25241960" table:style-name="ce14">
            <text:p><text:s text:c="2"/>25 241 96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71 a 1980</text:p>
          </table:table-cell>
          <table:table-cell office:value-type="float" office:value="23725" table:style-name="ce14">
            <text:p><text:s text:c="3"/>23 725</text:p>
          </table:table-cell>
          <table:table-cell office:value-type="float" office:value="391236" table:style-name="ce14">
            <text:p><text:s text:c="3"/>391 236</text:p>
          </table:table-cell>
          <table:table-cell office:value-type="float" office:value="13652762" table:style-name="ce14">
            <text:p><text:s text:c="2"/>13 652 76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81 a 1990</text:p>
          </table:table-cell>
          <table:table-cell office:value-type="float" office:value="33850" table:style-name="ce14">
            <text:p><text:s text:c="3"/>33 850</text:p>
          </table:table-cell>
          <table:table-cell office:value-type="float" office:value="281260" table:style-name="ce14">
            <text:p><text:s text:c="3"/>281 260</text:p>
          </table:table-cell>
          <table:table-cell office:value-type="float" office:value="8324406" table:style-name="ce14">
            <text:p><text:s text:c="2"/>8 324 40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91 a 2000</text:p>
          </table:table-cell>
          <table:table-cell office:value-type="float" office:value="55158" table:style-name="ce14">
            <text:p><text:s text:c="3"/>55 158</text:p>
          </table:table-cell>
          <table:table-cell office:value-type="float" office:value="320611" table:style-name="ce14">
            <text:p><text:s text:c="3"/>320 611</text:p>
          </table:table-cell>
          <table:table-cell office:value-type="float" office:value="11225436" table:style-name="ce14">
            <text:p><text:s text:c="2"/>11 225 43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2001 a 2010</text:p>
          </table:table-cell>
          <table:table-cell office:value-type="float" office:value="69944" table:style-name="ce14">
            <text:p><text:s text:c="3"/>69 944</text:p>
          </table:table-cell>
          <table:table-cell office:value-type="float" office:value="390068" table:style-name="ce14">
            <text:p><text:s text:c="3"/>390 068</text:p>
          </table:table-cell>
          <table:table-cell office:value-type="float" office:value="14047175" table:style-name="ce14">
            <text:p><text:s text:c="2"/>14 047 17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<text:s text:c="14"/>2011</text:p>
          </table:table-cell>
          <table:table-cell office:value-type="float" office:value="7769" table:style-name="ce14">
            <text:p><text:s text:c="3"/>7 769</text:p>
          </table:table-cell>
          <table:table-cell office:value-type="float" office:value="38736" table:style-name="ce14">
            <text:p><text:s text:c="3"/>38 736</text:p>
          </table:table-cell>
          <table:table-cell office:value-type="float" office:value="1285618" table:style-name="ce14">
            <text:p><text:s text:c="2"/>1 285 61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<text:s text:c="14"/>2012</text:p>
          </table:table-cell>
          <table:table-cell office:value-type="float" office:value="7511" table:style-name="ce14">
            <text:p><text:s text:c="3"/>7 511</text:p>
          </table:table-cell>
          <table:table-cell office:value-type="float" office:value="48877" table:style-name="ce14">
            <text:p><text:s text:c="3"/>48 877</text:p>
          </table:table-cell>
          <table:table-cell office:value-type="float" office:value="1649460" table:style-name="ce14">
            <text:p><text:s text:c="2"/>1 649 46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<text:s text:c="14"/>2013</text:p>
          </table:table-cell>
          <table:table-cell office:value-type="float" office:value="8426" table:style-name="ce14">
            <text:p><text:s text:c="3"/>8 426</text:p>
          </table:table-cell>
          <table:table-cell office:value-type="float" office:value="40145" table:style-name="ce14">
            <text:p><text:s text:c="3"/>40 145</text:p>
          </table:table-cell>
          <table:table-cell office:value-type="float" office:value="1454649" table:style-name="ce14">
            <text:p><text:s text:c="2"/>1 454 64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<text:s text:c="14"/>2014</text:p>
          </table:table-cell>
          <table:table-cell office:value-type="float" office:value="8027" table:style-name="ce14">
            <text:p><text:s text:c="3"/>8 027</text:p>
          </table:table-cell>
          <table:table-cell office:value-type="float" office:value="50623" table:style-name="ce14">
            <text:p><text:s text:c="3"/>50 623</text:p>
          </table:table-cell>
          <table:table-cell office:value-type="float" office:value="1879226" table:style-name="ce14">
            <text:p><text:s text:c="2"/>1 879 22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<text:s text:c="14"/>2015</text:p>
          </table:table-cell>
          <table:table-cell office:value-type="float" office:value="7965" table:style-name="ce14">
            <text:p><text:s text:c="3"/>7 965</text:p>
          </table:table-cell>
          <table:table-cell office:value-type="float" office:value="37377" table:style-name="ce14">
            <text:p><text:s text:c="3"/>37 377</text:p>
          </table:table-cell>
          <table:table-cell office:value-type="float" office:value="1094737" table:style-name="ce14">
            <text:p><text:s text:c="2"/>1 094 73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<text:s text:c="14"/>2016</text:p>
          </table:table-cell>
          <table:table-cell office:value-type="float" office:value="5958" table:style-name="ce14">
            <text:p><text:s text:c="3"/>5 958</text:p>
          </table:table-cell>
          <table:table-cell office:value-type="float" office:value="26670" table:style-name="ce14">
            <text:p><text:s text:c="3"/>26 670</text:p>
          </table:table-cell>
          <table:table-cell office:value-type="float" office:value="503067" table:style-name="ce14">
            <text:p><text:s text:c="3"/>503 06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556" table:style-name="ce4">
            <text:p><text:s text:c="4"/>55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570" table:style-name="ce4">
            <text:p><text:s text:c="3"/>1 57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576" table:style-name="ce4">
            <text:p><text:s text:c="3"/>2 57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847" table:style-name="ce4">
            <text:p><text:s text:c="3"/>1 84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<text:s text:c="14"/>2011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2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3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4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<text:s text:c="4"/>1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6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5"/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556" table:style-name="ce4">
            <text:p><text:s text:c="4"/>55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570" table:style-name="ce4">
            <text:p><text:s text:c="3"/>1 57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576" table:style-name="ce4">
            <text:p><text:s text:c="3"/>2 57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847" table:style-name="ce4">
            <text:p><text:s text:c="3"/>1 84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1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2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3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<text:s text:c="14"/>2014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<text:s text:c="4"/>119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aúde</text:p>
          </table:table-cell>
          <table:table-cell office:value-type="float" office:value="4721" table:style-name="ce4">
            <text:p><text:s text:c="3"/>4 721</text:p>
          </table:table-cell>
          <table:table-cell office:value-type="float" office:value="810672" table:style-name="ce4">
            <text:p><text:s text:c="3"/>810 672</text:p>
          </table:table-cell>
          <table:table-cell office:value-type="float" office:value="29601341" table:style-name="ce4">
            <text:p><text:s text:c="2"/>29 601 3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876" table:style-name="ce4">
            <text:p><text:s text:c="4"/>876</text:p>
          </table:table-cell>
          <table:table-cell office:value-type="float" office:value="345900" table:style-name="ce4">
            <text:p><text:s text:c="3"/>345 900</text:p>
          </table:table-cell>
          <table:table-cell office:value-type="float" office:value="11977130" table:style-name="ce4">
            <text:p><text:s text:c="2"/>11 977 1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78995" table:style-name="ce4">
            <text:p><text:s text:c="3"/>78 995</text:p>
          </table:table-cell>
          <table:table-cell office:value-type="float" office:value="2640526" table:style-name="ce4">
            <text:p><text:s text:c="2"/>2 640 5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98" table:style-name="ce4">
            <text:p><text:s text:c="4"/>498</text:p>
          </table:table-cell>
          <table:table-cell office:value-type="float" office:value="63157" table:style-name="ce4">
            <text:p><text:s text:c="3"/>63 157</text:p>
          </table:table-cell>
          <table:table-cell office:value-type="float" office:value="2099211" table:style-name="ce4">
            <text:p><text:s text:c="2"/>2 099 2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59" table:style-name="ce4">
            <text:p><text:s text:c="4"/>659</text:p>
          </table:table-cell>
          <table:table-cell office:value-type="float" office:value="64785" table:style-name="ce4">
            <text:p><text:s text:c="3"/>64 785</text:p>
          </table:table-cell>
          <table:table-cell office:value-type="float" office:value="2893935" table:style-name="ce4">
            <text:p><text:s text:c="2"/>2 893 9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129033" table:style-name="ce4">
            <text:p><text:s text:c="3"/>129 033</text:p>
          </table:table-cell>
          <table:table-cell office:value-type="float" office:value="5175941" table:style-name="ce4">
            <text:p><text:s text:c="2"/>5 175 9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17912" table:style-name="ce4">
            <text:p><text:s text:c="3"/>17 912</text:p>
          </table:table-cell>
          <table:table-cell office:value-type="float" office:value="686510" table:style-name="ce4">
            <text:p><text:s text:c="3"/>686 5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32634" table:style-name="ce4">
            <text:p><text:s text:c="3"/>32 634</text:p>
          </table:table-cell>
          <table:table-cell office:value-type="float" office:value="1218542" table:style-name="ce4">
            <text:p><text:s text:c="2"/>1 218 5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1656" table:style-name="ce4">
            <text:p><text:s text:c="3"/>21 656</text:p>
          </table:table-cell>
          <table:table-cell office:value-type="float" office:value="913397" table:style-name="ce4">
            <text:p><text:s text:c="3"/>913 3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27719" table:style-name="ce4">
            <text:p><text:s text:c="3"/>27 719</text:p>
          </table:table-cell>
          <table:table-cell office:value-type="float" office:value="1191515" table:style-name="ce4">
            <text:p><text:s text:c="2"/>1 191 5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6768" table:style-name="ce4">
            <text:p><text:s text:c="3"/>16 768</text:p>
          </table:table-cell>
          <table:table-cell office:value-type="float" office:value="550262" table:style-name="ce4">
            <text:p><text:s text:c="3"/>550 2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2113" table:style-name="ce4">
            <text:p><text:s text:c="3"/>12 113</text:p>
          </table:table-cell>
          <table:table-cell office:value-type="float" office:value="254370" table:style-name="ce4">
            <text:p><text:s text:c="3"/>254 3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25010804" table:style-name="ce4">
            <text:p><text:s text:c="2"/>25 010 8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813" table:style-name="ce4">
            <text:p><text:s text:c="4"/>813</text:p>
          </table:table-cell>
          <table:table-cell office:value-type="float" office:value="340992" table:style-name="ce4">
            <text:p><text:s text:c="3"/>340 992</text:p>
          </table:table-cell>
          <table:table-cell office:value-type="float" office:value="11758153" table:style-name="ce4">
            <text:p><text:s text:c="2"/>11 758 1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87" table:style-name="ce4">
            <text:p><text:s text:c="4"/>387</text:p>
          </table:table-cell>
          <table:table-cell office:value-type="float" office:value="74803" table:style-name="ce4">
            <text:p><text:s text:c="3"/>74 803</text:p>
          </table:table-cell>
          <table:table-cell office:value-type="float" office:value="2479291" table:style-name="ce4">
            <text:p><text:s text:c="2"/>2 479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49622" table:style-name="ce4">
            <text:p><text:s text:c="3"/>49 622</text:p>
          </table:table-cell>
          <table:table-cell office:value-type="float" office:value="1546234" table:style-name="ce4">
            <text:p><text:s text:c="2"/>1 546 2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47994" table:style-name="ce4">
            <text:p><text:s text:c="3"/>47 994</text:p>
          </table:table-cell>
          <table:table-cell office:value-type="float" office:value="2094618" table:style-name="ce4">
            <text:p><text:s text:c="2"/>2 094 6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92161" table:style-name="ce4">
            <text:p><text:s text:c="3"/>92 161</text:p>
          </table:table-cell>
          <table:table-cell office:value-type="float" office:value="3613820" table:style-name="ce4">
            <text:p><text:s text:c="2"/>3 613 8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5919" table:style-name="ce4">
            <text:p><text:s text:c="3"/>15 919</text:p>
          </table:table-cell>
          <table:table-cell office:value-type="float" office:value="604803" table:style-name="ce4">
            <text:p><text:s text:c="3"/>604 8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27674" table:style-name="ce4">
            <text:p><text:s text:c="3"/>27 674</text:p>
          </table:table-cell>
          <table:table-cell office:value-type="float" office:value="968211" table:style-name="ce4">
            <text:p><text:s text:c="3"/>968 2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8152" table:style-name="ce4">
            <text:p><text:s text:c="3"/>18 152</text:p>
          </table:table-cell>
          <table:table-cell office:value-type="float" office:value="812907" table:style-name="ce4">
            <text:p><text:s text:c="3"/>812 9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6017" table:style-name="ce4">
            <text:p><text:s text:c="3"/>16 017</text:p>
          </table:table-cell>
          <table:table-cell office:value-type="float" office:value="635724" table:style-name="ce4">
            <text:p><text:s text:c="3"/>635 7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1665" table:style-name="ce4">
            <text:p><text:s text:c="3"/>11 665</text:p>
          </table:table-cell>
          <table:table-cell office:value-type="float" office:value="321130" table:style-name="ce4">
            <text:p><text:s text:c="3"/>321 1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8604" table:style-name="ce4">
            <text:p><text:s text:c="3"/>8 604</text:p>
          </table:table-cell>
          <table:table-cell office:value-type="float" office:value="175914" table:style-name="ce4">
            <text:p><text:s text:c="3"/>175 9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4590537" table:style-name="ce4">
            <text:p><text:s text:c="2"/>4 590 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908" table:style-name="ce4">
            <text:p><text:s text:c="3"/>4 908</text:p>
          </table:table-cell>
          <table:table-cell office:value-type="float" office:value="218977" table:style-name="ce4">
            <text:p><text:s text:c="3"/>218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4192" table:style-name="ce4">
            <text:p><text:s text:c="3"/>4 192</text:p>
          </table:table-cell>
          <table:table-cell office:value-type="float" office:value="161235" table:style-name="ce4">
            <text:p><text:s text:c="3"/>161 2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13535" table:style-name="ce4">
            <text:p><text:s text:c="3"/>13 535</text:p>
          </table:table-cell>
          <table:table-cell office:value-type="float" office:value="552977" table:style-name="ce4">
            <text:p><text:s text:c="3"/>552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16791" table:style-name="ce4">
            <text:p><text:s text:c="3"/>16 791</text:p>
          </table:table-cell>
          <table:table-cell office:value-type="float" office:value="799317" table:style-name="ce4">
            <text:p><text:s text:c="3"/>799 3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68" table:style-name="ce4">
            <text:p><text:s text:c="4"/>868</text:p>
          </table:table-cell>
          <table:table-cell office:value-type="float" office:value="36872" table:style-name="ce4">
            <text:p><text:s text:c="3"/>36 872</text:p>
          </table:table-cell>
          <table:table-cell office:value-type="float" office:value="1562121" table:style-name="ce4">
            <text:p><text:s text:c="2"/>1 562 1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993" table:style-name="ce4">
            <text:p><text:s text:c="3"/>1 993</text:p>
          </table:table-cell>
          <table:table-cell office:value-type="float" office:value="81708" table:style-name="ce4">
            <text:p><text:s text:c="3"/>81 7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4960" table:style-name="ce4">
            <text:p><text:s text:c="3"/>4 960</text:p>
          </table:table-cell>
          <table:table-cell office:value-type="float" office:value="250331" table:style-name="ce4">
            <text:p><text:s text:c="3"/>250 3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3504" table:style-name="ce4">
            <text:p><text:s text:c="3"/>3 504</text:p>
          </table:table-cell>
          <table:table-cell office:value-type="float" office:value="100491" table:style-name="ce4">
            <text:p><text:s text:c="3"/>100 4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11702" table:style-name="ce4">
            <text:p><text:s text:c="3"/>11 702</text:p>
          </table:table-cell>
          <table:table-cell office:value-type="float" office:value="555791" table:style-name="ce4">
            <text:p><text:s text:c="3"/>555 7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5103" table:style-name="ce4">
            <text:p><text:s text:c="3"/>5 103</text:p>
          </table:table-cell>
          <table:table-cell office:value-type="float" office:value="229132" table:style-name="ce4">
            <text:p><text:s text:c="3"/>229 1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3509" table:style-name="ce4">
            <text:p><text:s text:c="3"/>3 509</text:p>
          </table:table-cell>
          <table:table-cell office:value-type="float" office:value="78456" table:style-name="ce4">
            <text:p><text:s text:c="3"/>78 4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ltura e recreação</text:p>
          </table:table-cell>
          <table:table-cell office:value-type="float" office:value="32268" table:style-name="ce4">
            <text:p><text:s text:c="3"/>32 268</text:p>
          </table:table-cell>
          <table:table-cell office:value-type="float" office:value="138791" table:style-name="ce4">
            <text:p><text:s text:c="3"/>138 791</text:p>
          </table:table-cell>
          <table:table-cell office:value-type="float" office:value="5380406" table:style-name="ce4">
            <text:p><text:s text:c="2"/>5 380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643" table:style-name="ce4">
            <text:p><text:s text:c="3"/>1 643</text:p>
          </table:table-cell>
          <table:table-cell office:value-type="float" office:value="49883" table:style-name="ce4">
            <text:p><text:s text:c="3"/>49 883</text:p>
          </table:table-cell>
          <table:table-cell office:value-type="float" office:value="2078444" table:style-name="ce4">
            <text:p><text:s text:c="2"/>2 078 4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512" table:style-name="ce4">
            <text:p><text:s text:c="3"/>4 512</text:p>
          </table:table-cell>
          <table:table-cell office:value-type="float" office:value="30568" table:style-name="ce4">
            <text:p><text:s text:c="3"/>30 568</text:p>
          </table:table-cell>
          <table:table-cell office:value-type="float" office:value="1093319" table:style-name="ce4">
            <text:p><text:s text:c="2"/>1 093 3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678" table:style-name="ce4">
            <text:p><text:s text:c="3"/>5 678</text:p>
          </table:table-cell>
          <table:table-cell office:value-type="float" office:value="23089" table:style-name="ce4">
            <text:p><text:s text:c="3"/>23 089</text:p>
          </table:table-cell>
          <table:table-cell office:value-type="float" office:value="663010" table:style-name="ce4">
            <text:p><text:s text:c="3"/>663 0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557" table:style-name="ce4">
            <text:p><text:s text:c="3"/>6 557</text:p>
          </table:table-cell>
          <table:table-cell office:value-type="float" office:value="15511" table:style-name="ce4">
            <text:p><text:s text:c="3"/>15 511</text:p>
          </table:table-cell>
          <table:table-cell office:value-type="float" office:value="524399" table:style-name="ce4">
            <text:p><text:s text:c="3"/>524 3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874" table:style-name="ce4">
            <text:p><text:s text:c="3"/>8 874</text:p>
          </table:table-cell>
          <table:table-cell office:value-type="float" office:value="14276" table:style-name="ce4">
            <text:p><text:s text:c="3"/>14 276</text:p>
          </table:table-cell>
          <table:table-cell office:value-type="float" office:value="865713" table:style-name="ce4">
            <text:p><text:s text:c="3"/>865 7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980" table:style-name="ce4">
            <text:p><text:s text:c="4"/>980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55902" table:style-name="ce4">
            <text:p><text:s text:c="3"/>55 9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809" table:style-name="ce4">
            <text:p><text:s text:c="4"/>809</text:p>
          </table:table-cell>
          <table:table-cell office:value-type="float" office:value="880" table:style-name="ce4">
            <text:p><text:s text:c="4"/>880</text:p>
          </table:table-cell>
          <table:table-cell office:value-type="float" office:value="26487" table:style-name="ce4">
            <text:p><text:s text:c="3"/>26 4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945" table:style-name="ce4">
            <text:p><text:s text:c="4"/>945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24306" table:style-name="ce4">
            <text:p><text:s text:c="3"/>24 3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856" table:style-name="ce4">
            <text:p><text:s text:c="4"/>856</text:p>
          </table:table-cell>
          <table:table-cell office:value-type="float" office:value="745" table:style-name="ce4">
            <text:p><text:s text:c="4"/>745</text:p>
          </table:table-cell>
          <table:table-cell office:value-type="float" office:value="20993" table:style-name="ce4">
            <text:p><text:s text:c="3"/>20 9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801" table:style-name="ce4">
            <text:p><text:s text:c="4"/>801</text:p>
          </table:table-cell>
          <table:table-cell office:value-type="float" office:value="459" table:style-name="ce4">
            <text:p><text:s text:c="4"/>459</text:p>
          </table:table-cell>
          <table:table-cell office:value-type="float" office:value="17374" table:style-name="ce4">
            <text:p><text:s text:c="3"/>17 3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613" table:style-name="ce4">
            <text:p><text:s text:c="4"/>613</text:p>
          </table:table-cell>
          <table:table-cell office:value-type="float" office:value="726" table:style-name="ce4">
            <text:p><text:s text:c="4"/>726</text:p>
          </table:table-cell>
          <table:table-cell office:value-type="float" office:value="10459" table:style-name="ce4">
            <text:p><text:s text:c="3"/>10 4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100982" table:style-name="ce4">
            <text:p><text:s text:c="2"/>1 100 9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4307" table:style-name="ce4">
            <text:p><text:s text:c="3"/>4 307</text:p>
          </table:table-cell>
          <table:table-cell office:value-type="float" office:value="217128" table:style-name="ce4">
            <text:p><text:s text:c="3"/>217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672" table:style-name="ce4">
            <text:p><text:s text:c="4"/>672</text:p>
          </table:table-cell>
          <table:table-cell office:value-type="float" office:value="3344" table:style-name="ce4">
            <text:p><text:s text:c="3"/>3 344</text:p>
          </table:table-cell>
          <table:table-cell office:value-type="float" office:value="125145" table:style-name="ce4">
            <text:p><text:s text:c="3"/>125 1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73" table:style-name="ce4">
            <text:p><text:s text:c="3"/>1 373</text:p>
          </table:table-cell>
          <table:table-cell office:value-type="float" office:value="3334" table:style-name="ce4">
            <text:p><text:s text:c="3"/>3 334</text:p>
          </table:table-cell>
          <table:table-cell office:value-type="float" office:value="115284" table:style-name="ce4">
            <text:p><text:s text:c="3"/>115 2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004" table:style-name="ce4">
            <text:p><text:s text:c="3"/>3 004</text:p>
          </table:table-cell>
          <table:table-cell office:value-type="float" office:value="8001" table:style-name="ce4">
            <text:p><text:s text:c="3"/>8 001</text:p>
          </table:table-cell>
          <table:table-cell office:value-type="float" office:value="253416" table:style-name="ce4">
            <text:p><text:s text:c="3"/>253 4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4899" table:style-name="ce4">
            <text:p><text:s text:c="3"/>4 899</text:p>
          </table:table-cell>
          <table:table-cell office:value-type="float" office:value="8109" table:style-name="ce4">
            <text:p><text:s text:c="3"/>8 109</text:p>
          </table:table-cell>
          <table:table-cell office:value-type="float" office:value="302655" table:style-name="ce4">
            <text:p><text:s text:c="3"/>302 6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34470" table:style-name="ce4">
            <text:p><text:s text:c="3"/>34 4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06" table:style-name="ce4">
            <text:p><text:s text:c="4"/>406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14286" table:style-name="ce4">
            <text:p><text:s text:c="3"/>14 2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465" table:style-name="ce4">
            <text:p><text:s text:c="4"/>465</text:p>
          </table:table-cell>
          <table:table-cell office:value-type="float" office:value="459" table:style-name="ce4">
            <text:p><text:s text:c="4"/>459</text:p>
          </table:table-cell>
          <table:table-cell office:value-type="float" office:value="13216" table:style-name="ce4">
            <text:p><text:s text:c="3"/>13 2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11494" table:style-name="ce4">
            <text:p><text:s text:c="3"/>11 49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361" table:style-name="ce4">
            <text:p><text:s text:c="4"/>361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11649" table:style-name="ce4">
            <text:p><text:s text:c="3"/>11 6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2238" table:style-name="ce4">
            <text:p><text:s text:c="3"/>2 2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4279424" table:style-name="ce4">
            <text:p><text:s text:c="2"/>4 279 4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397" table:style-name="ce4">
            <text:p><text:s text:c="3"/>1 397</text:p>
          </table:table-cell>
          <table:table-cell office:value-type="float" office:value="45576" table:style-name="ce4">
            <text:p><text:s text:c="3"/>45 576</text:p>
          </table:table-cell>
          <table:table-cell office:value-type="float" office:value="1861316" table:style-name="ce4">
            <text:p><text:s text:c="2"/>1 861 3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840" table:style-name="ce4">
            <text:p><text:s text:c="3"/>3 840</text:p>
          </table:table-cell>
          <table:table-cell office:value-type="float" office:value="27224" table:style-name="ce4">
            <text:p><text:s text:c="3"/>27 224</text:p>
          </table:table-cell>
          <table:table-cell office:value-type="float" office:value="968173" table:style-name="ce4">
            <text:p><text:s text:c="3"/>968 1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305" table:style-name="ce4">
            <text:p><text:s text:c="3"/>4 305</text:p>
          </table:table-cell>
          <table:table-cell office:value-type="float" office:value="19755" table:style-name="ce4">
            <text:p><text:s text:c="3"/>19 755</text:p>
          </table:table-cell>
          <table:table-cell office:value-type="float" office:value="547725" table:style-name="ce4">
            <text:p><text:s text:c="3"/>547 7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553" table:style-name="ce4">
            <text:p><text:s text:c="3"/>3 553</text:p>
          </table:table-cell>
          <table:table-cell office:value-type="float" office:value="7510" table:style-name="ce4">
            <text:p><text:s text:c="3"/>7 510</text:p>
          </table:table-cell>
          <table:table-cell office:value-type="float" office:value="270983" table:style-name="ce4">
            <text:p><text:s text:c="3"/>270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975" table:style-name="ce4">
            <text:p><text:s text:c="3"/>3 975</text:p>
          </table:table-cell>
          <table:table-cell office:value-type="float" office:value="6167" table:style-name="ce4">
            <text:p><text:s text:c="3"/>6 167</text:p>
          </table:table-cell>
          <table:table-cell office:value-type="float" office:value="563058" table:style-name="ce4">
            <text:p><text:s text:c="3"/>563 0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21432" table:style-name="ce4">
            <text:p><text:s text:c="3"/>21 4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12201" table:style-name="ce4">
            <text:p><text:s text:c="3"/>12 2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480" table:style-name="ce4">
            <text:p><text:s text:c="4"/>480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1089" table:style-name="ce4">
            <text:p><text:s text:c="3"/>11 0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479" table:style-name="ce4">
            <text:p><text:s text:c="4"/>479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9499" table:style-name="ce4">
            <text:p><text:s text:c="3"/>9 4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5725" table:style-name="ce4">
            <text:p><text:s text:c="3"/>5 7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567" table:style-name="ce4">
            <text:p><text:s text:c="4"/>567</text:p>
          </table:table-cell>
          <table:table-cell office:value-type="float" office:value="8221" table:style-name="ce4">
            <text:p><text:s text:c="3"/>8 2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ducação e pesquisa</text:p>
          </table:table-cell>
          <table:table-cell office:value-type="float" office:value="15828" table:style-name="ce4">
            <text:p><text:s text:c="3"/>15 828</text:p>
          </table:table-cell>
          <table:table-cell office:value-type="float" office:value="650735" table:style-name="ce4">
            <text:p><text:s text:c="3"/>650 735</text:p>
          </table:table-cell>
          <table:table-cell office:value-type="float" office:value="27050033" table:style-name="ce4">
            <text:p><text:s text:c="2"/>27 050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167594" table:style-name="ce4">
            <text:p><text:s text:c="3"/>167 594</text:p>
          </table:table-cell>
          <table:table-cell office:value-type="float" office:value="8598041" table:style-name="ce4">
            <text:p><text:s text:c="2"/>8 598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591" table:style-name="ce4">
            <text:p><text:s text:c="3"/>1 591</text:p>
          </table:table-cell>
          <table:table-cell office:value-type="float" office:value="133081" table:style-name="ce4">
            <text:p><text:s text:c="3"/>133 081</text:p>
          </table:table-cell>
          <table:table-cell office:value-type="float" office:value="5909498" table:style-name="ce4">
            <text:p><text:s text:c="2"/>5 909 4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715" table:style-name="ce4">
            <text:p><text:s text:c="3"/>1 715</text:p>
          </table:table-cell>
          <table:table-cell office:value-type="float" office:value="64998" table:style-name="ce4">
            <text:p><text:s text:c="3"/>64 998</text:p>
          </table:table-cell>
          <table:table-cell office:value-type="float" office:value="2263329" table:style-name="ce4">
            <text:p><text:s text:c="2"/>2 263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437" table:style-name="ce4">
            <text:p><text:s text:c="3"/>3 437</text:p>
          </table:table-cell>
          <table:table-cell office:value-type="float" office:value="104275" table:style-name="ce4">
            <text:p><text:s text:c="3"/>104 275</text:p>
          </table:table-cell>
          <table:table-cell office:value-type="float" office:value="4021275" table:style-name="ce4">
            <text:p><text:s text:c="2"/>4 021 2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4565" table:style-name="ce4">
            <text:p><text:s text:c="3"/>4 565</text:p>
          </table:table-cell>
          <table:table-cell office:value-type="float" office:value="124728" table:style-name="ce4">
            <text:p><text:s text:c="3"/>124 728</text:p>
          </table:table-cell>
          <table:table-cell office:value-type="float" office:value="4615246" table:style-name="ce4">
            <text:p><text:s text:c="2"/>4 615 2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495" table:style-name="ce4">
            <text:p><text:s text:c="4"/>495</text:p>
          </table:table-cell>
          <table:table-cell office:value-type="float" office:value="9856" table:style-name="ce4">
            <text:p><text:s text:c="3"/>9 856</text:p>
          </table:table-cell>
          <table:table-cell office:value-type="float" office:value="304861" table:style-name="ce4">
            <text:p><text:s text:c="3"/>304 8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6812" table:style-name="ce4">
            <text:p><text:s text:c="3"/>6 812</text:p>
          </table:table-cell>
          <table:table-cell office:value-type="float" office:value="191475" table:style-name="ce4">
            <text:p><text:s text:c="3"/>191 4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0028" table:style-name="ce4">
            <text:p><text:s text:c="3"/>10 028</text:p>
          </table:table-cell>
          <table:table-cell office:value-type="float" office:value="316919" table:style-name="ce4">
            <text:p><text:s text:c="3"/>316 9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570" table:style-name="ce4">
            <text:p><text:s text:c="4"/>570</text:p>
          </table:table-cell>
          <table:table-cell office:value-type="float" office:value="11669" table:style-name="ce4">
            <text:p><text:s text:c="3"/>11 669</text:p>
          </table:table-cell>
          <table:table-cell office:value-type="float" office:value="381218" table:style-name="ce4">
            <text:p><text:s text:c="3"/>381 2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95" table:style-name="ce4">
            <text:p><text:s text:c="4"/>695</text:p>
          </table:table-cell>
          <table:table-cell office:value-type="float" office:value="12022" table:style-name="ce4">
            <text:p><text:s text:c="3"/>12 022</text:p>
          </table:table-cell>
          <table:table-cell office:value-type="float" office:value="335624" table:style-name="ce4">
            <text:p><text:s text:c="3"/>335 6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90" table:style-name="ce4">
            <text:p><text:s text:c="4"/>390</text:p>
          </table:table-cell>
          <table:table-cell office:value-type="float" office:value="5672" table:style-name="ce4">
            <text:p><text:s text:c="3"/>5 672</text:p>
          </table:table-cell>
          <table:table-cell office:value-type="float" office:value="112546" table:style-name="ce4">
            <text:p><text:s text:c="3"/>112 5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1998730" table:style-name="ce4">
            <text:p><text:s text:c="2"/>1 998 7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8199" table:style-name="ce4">
            <text:p><text:s text:c="3"/>8 199</text:p>
          </table:table-cell>
          <table:table-cell office:value-type="float" office:value="231756" table:style-name="ce4">
            <text:p><text:s text:c="3"/>231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10739" table:style-name="ce4">
            <text:p><text:s text:c="3"/>10 739</text:p>
          </table:table-cell>
          <table:table-cell office:value-type="float" office:value="250439" table:style-name="ce4">
            <text:p><text:s text:c="3"/>250 4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14288" table:style-name="ce4">
            <text:p><text:s text:c="3"/>14 288</text:p>
          </table:table-cell>
          <table:table-cell office:value-type="float" office:value="312155" table:style-name="ce4">
            <text:p><text:s text:c="3"/>312 1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36" table:style-name="ce4">
            <text:p><text:s text:c="4"/>936</text:p>
          </table:table-cell>
          <table:table-cell office:value-type="float" office:value="13813" table:style-name="ce4">
            <text:p><text:s text:c="3"/>13 813</text:p>
          </table:table-cell>
          <table:table-cell office:value-type="float" office:value="320194" table:style-name="ce4">
            <text:p><text:s text:c="3"/>320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176" table:style-name="ce4">
            <text:p><text:s text:c="3"/>1 176</text:p>
          </table:table-cell>
          <table:table-cell office:value-type="float" office:value="14662" table:style-name="ce4">
            <text:p><text:s text:c="3"/>14 662</text:p>
          </table:table-cell>
          <table:table-cell office:value-type="float" office:value="367580" table:style-name="ce4">
            <text:p><text:s text:c="3"/>367 58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2109" table:style-name="ce4">
            <text:p><text:s text:c="3"/>2 109</text:p>
          </table:table-cell>
          <table:table-cell office:value-type="float" office:value="58675" table:style-name="ce4">
            <text:p><text:s text:c="3"/>58 6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2653" table:style-name="ce4">
            <text:p><text:s text:c="3"/>2 653</text:p>
          </table:table-cell>
          <table:table-cell office:value-type="float" office:value="69859" table:style-name="ce4">
            <text:p><text:s text:c="3"/>69 8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4135" table:style-name="ce4">
            <text:p><text:s text:c="3"/>4 135</text:p>
          </table:table-cell>
          <table:table-cell office:value-type="float" office:value="113724" table:style-name="ce4">
            <text:p><text:s text:c="3"/>113 7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4535" table:style-name="ce4">
            <text:p><text:s text:c="3"/>4 535</text:p>
          </table:table-cell>
          <table:table-cell office:value-type="float" office:value="109734" table:style-name="ce4">
            <text:p><text:s text:c="3"/>109 7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5239" table:style-name="ce4">
            <text:p><text:s text:c="3"/>5 239</text:p>
          </table:table-cell>
          <table:table-cell office:value-type="float" office:value="122159" table:style-name="ce4">
            <text:p><text:s text:c="3"/>122 1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2778" table:style-name="ce4">
            <text:p><text:s text:c="3"/>2 778</text:p>
          </table:table-cell>
          <table:table-cell office:value-type="float" office:value="42456" table:style-name="ce4">
            <text:p><text:s text:c="3"/>42 4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3453335" table:style-name="ce4">
            <text:p><text:s text:c="2"/>3 453 3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29729" table:style-name="ce4">
            <text:p><text:s text:c="3"/>29 729</text:p>
          </table:table-cell>
          <table:table-cell office:value-type="float" office:value="1165913" table:style-name="ce4">
            <text:p><text:s text:c="2"/>1 165 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21324" table:style-name="ce4">
            <text:p><text:s text:c="3"/>21 324</text:p>
          </table:table-cell>
          <table:table-cell office:value-type="float" office:value="714394" table:style-name="ce4">
            <text:p><text:s text:c="3"/>714 3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27" table:style-name="ce4">
            <text:p><text:s text:c="4"/>327</text:p>
          </table:table-cell>
          <table:table-cell office:value-type="float" office:value="9977" table:style-name="ce4">
            <text:p><text:s text:c="3"/>9 977</text:p>
          </table:table-cell>
          <table:table-cell office:value-type="float" office:value="306239" table:style-name="ce4">
            <text:p><text:s text:c="3"/>306 2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65" table:style-name="ce4">
            <text:p><text:s text:c="4"/>965</text:p>
          </table:table-cell>
          <table:table-cell office:value-type="float" office:value="14795" table:style-name="ce4">
            <text:p><text:s text:c="3"/>14 795</text:p>
          </table:table-cell>
          <table:table-cell office:value-type="float" office:value="446583" table:style-name="ce4">
            <text:p><text:s text:c="3"/>446 5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83" table:style-name="ce4">
            <text:p><text:s text:c="4"/>883</text:p>
          </table:table-cell>
          <table:table-cell office:value-type="float" office:value="16016" table:style-name="ce4">
            <text:p><text:s text:c="3"/>16 016</text:p>
          </table:table-cell>
          <table:table-cell office:value-type="float" office:value="502266" table:style-name="ce4">
            <text:p><text:s text:c="3"/>502 2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582" table:style-name="ce4">
            <text:p><text:s text:c="3"/>1 582</text:p>
          </table:table-cell>
          <table:table-cell office:value-type="float" office:value="45799" table:style-name="ce4">
            <text:p><text:s text:c="3"/>45 7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031" table:style-name="ce4">
            <text:p><text:s text:c="3"/>1 031</text:p>
          </table:table-cell>
          <table:table-cell office:value-type="float" office:value="26663" table:style-name="ce4">
            <text:p><text:s text:c="3"/>26 6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346" table:style-name="ce4">
            <text:p><text:s text:c="3"/>1 346</text:p>
          </table:table-cell>
          <table:table-cell office:value-type="float" office:value="43002" table:style-name="ce4">
            <text:p><text:s text:c="3"/>43 0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414" table:style-name="ce4">
            <text:p><text:s text:c="3"/>3 414</text:p>
          </table:table-cell>
          <table:table-cell office:value-type="float" office:value="124478" table:style-name="ce4">
            <text:p><text:s text:c="3"/>124 4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2185" table:style-name="ce4">
            <text:p><text:s text:c="3"/>2 185</text:p>
          </table:table-cell>
          <table:table-cell office:value-type="float" office:value="65703" table:style-name="ce4">
            <text:p><text:s text:c="3"/>65 7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12295" table:style-name="ce4">
            <text:p><text:s text:c="3"/>12 2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4017858" table:style-name="ce4">
            <text:p><text:s text:c="2"/>4 017 8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42295" table:style-name="ce4">
            <text:p><text:s text:c="3"/>42 295</text:p>
          </table:table-cell>
          <table:table-cell office:value-type="float" office:value="1769561" table:style-name="ce4">
            <text:p><text:s text:c="2"/>1 769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21492" table:style-name="ce4">
            <text:p><text:s text:c="3"/>21 492</text:p>
          </table:table-cell>
          <table:table-cell office:value-type="float" office:value="773414" table:style-name="ce4">
            <text:p><text:s text:c="3"/>773 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9466" table:style-name="ce4">
            <text:p><text:s text:c="3"/>9 466</text:p>
          </table:table-cell>
          <table:table-cell office:value-type="float" office:value="331792" table:style-name="ce4">
            <text:p><text:s text:c="3"/>331 7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14837" table:style-name="ce4">
            <text:p><text:s text:c="3"/>14 837</text:p>
          </table:table-cell>
          <table:table-cell office:value-type="float" office:value="507720" table:style-name="ce4">
            <text:p><text:s text:c="3"/>507 7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3037" table:style-name="ce4">
            <text:p><text:s text:c="3"/>13 037</text:p>
          </table:table-cell>
          <table:table-cell office:value-type="float" office:value="469084" table:style-name="ce4">
            <text:p><text:s text:c="3"/>469 08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146" table:style-name="ce4">
            <text:p><text:s text:c="3"/>1 146</text:p>
          </table:table-cell>
          <table:table-cell office:value-type="float" office:value="41274" table:style-name="ce4">
            <text:p><text:s text:c="3"/>41 2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211" table:style-name="ce4">
            <text:p><text:s text:c="3"/>1 211</text:p>
          </table:table-cell>
          <table:table-cell office:value-type="float" office:value="35603" table:style-name="ce4">
            <text:p><text:s text:c="3"/>35 6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008" table:style-name="ce4">
            <text:p><text:s text:c="3"/>1 008</text:p>
          </table:table-cell>
          <table:table-cell office:value-type="float" office:value="30776" table:style-name="ce4">
            <text:p><text:s text:c="3"/>30 7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212" table:style-name="ce4">
            <text:p><text:s text:c="3"/>1 212</text:p>
          </table:table-cell>
          <table:table-cell office:value-type="float" office:value="45799" table:style-name="ce4">
            <text:p><text:s text:c="3"/>45 7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3445221" table:style-name="ce4">
            <text:p><text:s text:c="2"/>13 445 2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77747" table:style-name="ce4">
            <text:p><text:s text:c="3"/>77 747</text:p>
          </table:table-cell>
          <table:table-cell office:value-type="float" office:value="4936060" table:style-name="ce4">
            <text:p><text:s text:c="2"/>4 936 0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55973" table:style-name="ce4">
            <text:p><text:s text:c="3"/>55 973</text:p>
          </table:table-cell>
          <table:table-cell office:value-type="float" office:value="3198591" table:style-name="ce4">
            <text:p><text:s text:c="2"/>3 198 5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0053" table:style-name="ce4">
            <text:p><text:s text:c="3"/>20 053</text:p>
          </table:table-cell>
          <table:table-cell office:value-type="float" office:value="888340" table:style-name="ce4">
            <text:p><text:s text:c="3"/>888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36178" table:style-name="ce4">
            <text:p><text:s text:c="3"/>36 178</text:p>
          </table:table-cell>
          <table:table-cell office:value-type="float" office:value="1782502" table:style-name="ce4">
            <text:p><text:s text:c="2"/>1 782 5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745" table:style-name="ce4">
            <text:p><text:s text:c="4"/>745</text:p>
          </table:table-cell>
          <table:table-cell office:value-type="float" office:value="53019" table:style-name="ce4">
            <text:p><text:s text:c="3"/>53 019</text:p>
          </table:table-cell>
          <table:table-cell office:value-type="float" office:value="2330828" table:style-name="ce4">
            <text:p><text:s text:c="2"/>2 330 8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3837" table:style-name="ce4">
            <text:p><text:s text:c="3"/>3 837</text:p>
          </table:table-cell>
          <table:table-cell office:value-type="float" office:value="125634" table:style-name="ce4">
            <text:p><text:s text:c="3"/>125 6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083" table:style-name="ce4">
            <text:p><text:s text:c="3"/>1 083</text:p>
          </table:table-cell>
          <table:table-cell office:value-type="float" office:value="29656" table:style-name="ce4">
            <text:p><text:s text:c="3"/>29 6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581" table:style-name="ce4">
            <text:p><text:s text:c="3"/>1 581</text:p>
          </table:table-cell>
          <table:table-cell office:value-type="float" office:value="58511" table:style-name="ce4">
            <text:p><text:s text:c="3"/>58 5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846" table:style-name="ce4">
            <text:p><text:s text:c="4"/>846</text:p>
          </table:table-cell>
          <table:table-cell office:value-type="float" office:value="21875" table:style-name="ce4">
            <text:p><text:s text:c="3"/>21 8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58" table:style-name="ce4">
            <text:p><text:s text:c="3"/>1 058</text:p>
          </table:table-cell>
          <table:table-cell office:value-type="float" office:value="37317" table:style-name="ce4">
            <text:p><text:s text:c="3"/>37 3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5908" table:style-name="ce4">
            <text:p><text:s text:c="3"/>35 9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587183" table:style-name="ce4">
            <text:p><text:s text:c="2"/>2 587 1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181" table:style-name="ce4">
            <text:p><text:s text:c="3"/>4 181</text:p>
          </table:table-cell>
          <table:table-cell office:value-type="float" office:value="282538" table:style-name="ce4">
            <text:p><text:s text:c="3"/>282 5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4509" table:style-name="ce4">
            <text:p><text:s text:c="3"/>14 509</text:p>
          </table:table-cell>
          <table:table-cell office:value-type="float" office:value="722563" table:style-name="ce4">
            <text:p><text:s text:c="3"/>722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6151" table:style-name="ce4">
            <text:p><text:s text:c="3"/>6 151</text:p>
          </table:table-cell>
          <table:table-cell office:value-type="float" office:value="289847" table:style-name="ce4">
            <text:p><text:s text:c="3"/>289 8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10162" table:style-name="ce4">
            <text:p><text:s text:c="3"/>10 162</text:p>
          </table:table-cell>
          <table:table-cell office:value-type="float" office:value="582729" table:style-name="ce4">
            <text:p><text:s text:c="3"/>582 7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12253" table:style-name="ce4">
            <text:p><text:s text:c="3"/>12 253</text:p>
          </table:table-cell>
          <table:table-cell office:value-type="float" office:value="473831" table:style-name="ce4">
            <text:p><text:s text:c="3"/>473 8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5128" table:style-name="ce4">
            <text:p><text:s text:c="3"/>5 1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14793" table:style-name="ce4">
            <text:p><text:s text:c="3"/>14 7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507" table:style-name="ce4">
            <text:p><text:s text:c="3"/>1 507</text:p>
          </table:table-cell>
          <table:table-cell office:value-type="float" office:value="52136" table:style-name="ce4">
            <text:p><text:s text:c="3"/>52 1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03" table:style-name="ce4">
            <text:p><text:s text:c="3"/>2 003</text:p>
          </table:table-cell>
          <table:table-cell office:value-type="float" office:value="101684" table:style-name="ce4">
            <text:p><text:s text:c="3"/>101 68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49105" table:style-name="ce4">
            <text:p><text:s text:c="3"/>49 1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87" table:style-name="ce4">
            <text:p><text:s text:c="4"/>287</text:p>
          </table:table-cell>
          <table:table-cell office:value-type="float" office:value="12827" table:style-name="ce4">
            <text:p><text:s text:c="3"/>12 8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435452" table:style-name="ce4">
            <text:p><text:s text:c="3"/>435 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695" table:style-name="ce4">
            <text:p><text:s text:c="3"/>1 695</text:p>
          </table:table-cell>
          <table:table-cell office:value-type="float" office:value="63828" table:style-name="ce4">
            <text:p><text:s text:c="3"/>63 8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467" table:style-name="ce4">
            <text:p><text:s text:c="3"/>4 467</text:p>
          </table:table-cell>
          <table:table-cell office:value-type="float" office:value="129157" table:style-name="ce4">
            <text:p><text:s text:c="3"/>129 1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130" table:style-name="ce4">
            <text:p><text:s text:c="3"/>1 130</text:p>
          </table:table-cell>
          <table:table-cell office:value-type="float" office:value="33331" table:style-name="ce4">
            <text:p><text:s text:c="3"/>33 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936" table:style-name="ce4">
            <text:p><text:s text:c="3"/>3 936</text:p>
          </table:table-cell>
          <table:table-cell office:value-type="float" office:value="130079" table:style-name="ce4">
            <text:p><text:s text:c="3"/>130 0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429" table:style-name="ce4">
            <text:p><text:s text:c="3"/>2 429</text:p>
          </table:table-cell>
          <table:table-cell office:value-type="float" office:value="63933" table:style-name="ce4">
            <text:p><text:s text:c="3"/>63 93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4330" table:style-name="ce4">
            <text:p><text:s text:c="3"/>4 3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3588" table:style-name="ce4">
            <text:p><text:s text:c="3"/>3 5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4341" table:style-name="ce4">
            <text:p><text:s text:c="3"/>4 3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112253" table:style-name="ce4">
            <text:p><text:s text:c="2"/>1 112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3748" table:style-name="ce4">
            <text:p><text:s text:c="3"/>3 748</text:p>
          </table:table-cell>
          <table:table-cell office:value-type="float" office:value="148385" table:style-name="ce4">
            <text:p><text:s text:c="3"/>148 3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4577" table:style-name="ce4">
            <text:p><text:s text:c="3"/>4 577</text:p>
          </table:table-cell>
          <table:table-cell office:value-type="float" office:value="120941" table:style-name="ce4">
            <text:p><text:s text:c="3"/>120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3933" table:style-name="ce4">
            <text:p><text:s text:c="3"/>3 933</text:p>
          </table:table-cell>
          <table:table-cell office:value-type="float" office:value="101626" table:style-name="ce4">
            <text:p><text:s text:c="3"/>101 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10554" table:style-name="ce4">
            <text:p><text:s text:c="3"/>10 554</text:p>
          </table:table-cell>
          <table:table-cell office:value-type="float" office:value="251467" table:style-name="ce4">
            <text:p><text:s text:c="3"/>251 4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13312" table:style-name="ce4">
            <text:p><text:s text:c="3"/>13 312</text:p>
          </table:table-cell>
          <table:table-cell office:value-type="float" office:value="407725" table:style-name="ce4">
            <text:p><text:s text:c="3"/>407 7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920" table:style-name="ce4">
            <text:p><text:s text:c="4"/>920</text:p>
          </table:table-cell>
          <table:table-cell office:value-type="float" office:value="24020" table:style-name="ce4">
            <text:p><text:s text:c="3"/>24 0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11313" table:style-name="ce4">
            <text:p><text:s text:c="3"/>11 3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104" table:style-name="ce4">
            <text:p><text:s text:c="4"/>1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95" table:style-name="ce4">
            <text:p><text:s text:c="4"/>9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11200" table:style-name="ce4">
            <text:p><text:s text:c="3"/>11 2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6869" table:style-name="ce4">
            <text:p><text:s text:c="3"/>6 8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331" table:style-name="ce4">
            <text:p><text:s text:c="3"/>1 331</text:p>
          </table:table-cell>
          <table:table-cell office:value-type="float" office:value="44923" table:style-name="ce4">
            <text:p><text:s text:c="3"/>44 923</text:p>
          </table:table-cell>
          <table:table-cell office:value-type="float" office:value="1158733" table:style-name="ce4">
            <text:p><text:s text:c="2"/>1 158 7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726" table:style-name="ce4">
            <text:p><text:s text:c="3"/>2 726</text:p>
          </table:table-cell>
          <table:table-cell office:value-type="float" office:value="62931" table:style-name="ce4">
            <text:p><text:s text:c="3"/>62 931</text:p>
          </table:table-cell>
          <table:table-cell office:value-type="float" office:value="1573608" table:style-name="ce4">
            <text:p><text:s text:c="2"/>1 573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165" table:style-name="ce4">
            <text:p><text:s text:c="3"/>4 165</text:p>
          </table:table-cell>
          <table:table-cell office:value-type="float" office:value="55006" table:style-name="ce4">
            <text:p><text:s text:c="3"/>55 006</text:p>
          </table:table-cell>
          <table:table-cell office:value-type="float" office:value="1225224" table:style-name="ce4">
            <text:p><text:s text:c="2"/>1 225 2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432" table:style-name="ce4">
            <text:p><text:s text:c="3"/>6 432</text:p>
          </table:table-cell>
          <table:table-cell office:value-type="float" office:value="51300" table:style-name="ce4">
            <text:p><text:s text:c="3"/>51 300</text:p>
          </table:table-cell>
          <table:table-cell office:value-type="float" office:value="1120070" table:style-name="ce4">
            <text:p><text:s text:c="2"/>1 120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6312" table:style-name="ce4">
            <text:p><text:s text:c="3"/>6 312</text:p>
          </table:table-cell>
          <table:table-cell office:value-type="float" office:value="45881" table:style-name="ce4">
            <text:p><text:s text:c="3"/>45 881</text:p>
          </table:table-cell>
          <table:table-cell office:value-type="float" office:value="1078524" table:style-name="ce4">
            <text:p><text:s text:c="2"/>1 078 5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582" table:style-name="ce4">
            <text:p><text:s text:c="4"/>582</text:p>
          </table:table-cell>
          <table:table-cell office:value-type="float" office:value="2211" table:style-name="ce4">
            <text:p><text:s text:c="3"/>2 211</text:p>
          </table:table-cell>
          <table:table-cell office:value-type="float" office:value="48612" table:style-name="ce4">
            <text:p><text:s text:c="3"/>48 6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2805" table:style-name="ce4">
            <text:p><text:s text:c="3"/>2 805</text:p>
          </table:table-cell>
          <table:table-cell office:value-type="float" office:value="78321" table:style-name="ce4">
            <text:p><text:s text:c="3"/>78 3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67463" table:style-name="ce4">
            <text:p><text:s text:c="3"/>67 4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70157" table:style-name="ce4">
            <text:p><text:s text:c="3"/>70 1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658" table:style-name="ce4">
            <text:p><text:s text:c="3"/>1 658</text:p>
          </table:table-cell>
          <table:table-cell office:value-type="float" office:value="37978" table:style-name="ce4">
            <text:p><text:s text:c="3"/>37 9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66" table:style-name="ce4">
            <text:p><text:s text:c="4"/>366</text:p>
          </table:table-cell>
          <table:table-cell office:value-type="float" office:value="4545" table:style-name="ce4">
            <text:p><text:s text:c="3"/>4 545</text:p>
          </table:table-cell>
          <table:table-cell office:value-type="float" office:value="75872" table:style-name="ce4">
            <text:p><text:s text:c="3"/>75 8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331" table:style-name="ce4">
            <text:p><text:s text:c="3"/>1 331</text:p>
          </table:table-cell>
          <table:table-cell office:value-type="float" office:value="44923" table:style-name="ce4">
            <text:p><text:s text:c="3"/>44 923</text:p>
          </table:table-cell>
          <table:table-cell office:value-type="float" office:value="1158733" table:style-name="ce4">
            <text:p><text:s text:c="2"/>1 158 7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726" table:style-name="ce4">
            <text:p><text:s text:c="3"/>2 726</text:p>
          </table:table-cell>
          <table:table-cell office:value-type="float" office:value="62931" table:style-name="ce4">
            <text:p><text:s text:c="3"/>62 931</text:p>
          </table:table-cell>
          <table:table-cell office:value-type="float" office:value="1573608" table:style-name="ce4">
            <text:p><text:s text:c="2"/>1 573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165" table:style-name="ce4">
            <text:p><text:s text:c="3"/>4 165</text:p>
          </table:table-cell>
          <table:table-cell office:value-type="float" office:value="55006" table:style-name="ce4">
            <text:p><text:s text:c="3"/>55 006</text:p>
          </table:table-cell>
          <table:table-cell office:value-type="float" office:value="1225224" table:style-name="ce4">
            <text:p><text:s text:c="2"/>1 225 2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432" table:style-name="ce4">
            <text:p><text:s text:c="3"/>6 432</text:p>
          </table:table-cell>
          <table:table-cell office:value-type="float" office:value="51300" table:style-name="ce4">
            <text:p><text:s text:c="3"/>51 300</text:p>
          </table:table-cell>
          <table:table-cell office:value-type="float" office:value="1120070" table:style-name="ce4">
            <text:p><text:s text:c="2"/>1 120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6312" table:style-name="ce4">
            <text:p><text:s text:c="3"/>6 312</text:p>
          </table:table-cell>
          <table:table-cell office:value-type="float" office:value="45881" table:style-name="ce4">
            <text:p><text:s text:c="3"/>45 881</text:p>
          </table:table-cell>
          <table:table-cell office:value-type="float" office:value="1078524" table:style-name="ce4">
            <text:p><text:s text:c="2"/>1 078 5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582" table:style-name="ce4">
            <text:p><text:s text:c="4"/>582</text:p>
          </table:table-cell>
          <table:table-cell office:value-type="float" office:value="2211" table:style-name="ce4">
            <text:p><text:s text:c="3"/>2 211</text:p>
          </table:table-cell>
          <table:table-cell office:value-type="float" office:value="48612" table:style-name="ce4">
            <text:p><text:s text:c="3"/>48 6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2805" table:style-name="ce4">
            <text:p><text:s text:c="3"/>2 805</text:p>
          </table:table-cell>
          <table:table-cell office:value-type="float" office:value="78321" table:style-name="ce4">
            <text:p><text:s text:c="3"/>78 3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67463" table:style-name="ce4">
            <text:p><text:s text:c="3"/>67 4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70157" table:style-name="ce4">
            <text:p><text:s text:c="3"/>70 1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658" table:style-name="ce4">
            <text:p><text:s text:c="3"/>1 658</text:p>
          </table:table-cell>
          <table:table-cell office:value-type="float" office:value="37978" table:style-name="ce4">
            <text:p><text:s text:c="3"/>37 9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366" table:style-name="ce4">
            <text:p><text:s text:c="4"/>366</text:p>
          </table:table-cell>
          <table:table-cell office:value-type="float" office:value="4545" table:style-name="ce4">
            <text:p><text:s text:c="3"/>4 545</text:p>
          </table:table-cell>
          <table:table-cell office:value-type="float" office:value="75872" table:style-name="ce4">
            <text:p><text:s text:c="3"/>75 8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341" table:style-name="ce4">
            <text:p><text:s text:c="3"/>2 341</text:p>
          </table:table-cell>
          <table:table-cell office:value-type="float" office:value="16528" table:style-name="ce4">
            <text:p><text:s text:c="3"/>16 528</text:p>
          </table:table-cell>
          <table:table-cell office:value-type="float" office:value="479283" table:style-name="ce4">
            <text:p><text:s text:c="3"/>479 2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005" table:style-name="ce4">
            <text:p><text:s text:c="3"/>11 005</text:p>
          </table:table-cell>
          <table:table-cell office:value-type="float" office:value="47932" table:style-name="ce4">
            <text:p><text:s text:c="3"/>47 932</text:p>
          </table:table-cell>
          <table:table-cell office:value-type="float" office:value="1150041" table:style-name="ce4">
            <text:p><text:s text:c="2"/>1 150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2145" table:style-name="ce4">
            <text:p><text:s text:c="3"/>12 145</text:p>
          </table:table-cell>
          <table:table-cell office:value-type="float" office:value="24210" table:style-name="ce4">
            <text:p><text:s text:c="3"/>24 210</text:p>
          </table:table-cell>
          <table:table-cell office:value-type="float" office:value="549577" table:style-name="ce4">
            <text:p><text:s text:c="3"/>549 5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6039" table:style-name="ce4">
            <text:p><text:s text:c="3"/>16 039</text:p>
          </table:table-cell>
          <table:table-cell office:value-type="float" office:value="28523" table:style-name="ce4">
            <text:p><text:s text:c="3"/>28 523</text:p>
          </table:table-cell>
          <table:table-cell office:value-type="float" office:value="684950" table:style-name="ce4">
            <text:p><text:s text:c="3"/>684 9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1646" table:style-name="ce4">
            <text:p><text:s text:c="3"/>21 646</text:p>
          </table:table-cell>
          <table:table-cell office:value-type="float" office:value="22970" table:style-name="ce4">
            <text:p><text:s text:c="3"/>22 970</text:p>
          </table:table-cell>
          <table:table-cell office:value-type="float" office:value="449212" table:style-name="ce4">
            <text:p><text:s text:c="3"/>449 2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3187" table:style-name="ce4">
            <text:p><text:s text:c="3"/>3 187</text:p>
          </table:table-cell>
          <table:table-cell office:value-type="float" office:value="1589" table:style-name="ce4">
            <text:p><text:s text:c="3"/>1 589</text:p>
          </table:table-cell>
          <table:table-cell office:value-type="float" office:value="29437" table:style-name="ce4">
            <text:p><text:s text:c="3"/>29 4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3427" table:style-name="ce4">
            <text:p><text:s text:c="3"/>3 427</text:p>
          </table:table-cell>
          <table:table-cell office:value-type="float" office:value="2508" table:style-name="ce4">
            <text:p><text:s text:c="3"/>2 508</text:p>
          </table:table-cell>
          <table:table-cell office:value-type="float" office:value="47105" table:style-name="ce4">
            <text:p><text:s text:c="3"/>47 1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3654" table:style-name="ce4">
            <text:p><text:s text:c="3"/>3 654</text:p>
          </table:table-cell>
          <table:table-cell office:value-type="float" office:value="1716" table:style-name="ce4">
            <text:p><text:s text:c="3"/>1 716</text:p>
          </table:table-cell>
          <table:table-cell office:value-type="float" office:value="28120" table:style-name="ce4">
            <text:p><text:s text:c="3"/>28 1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3396" table:style-name="ce4">
            <text:p><text:s text:c="3"/>3 396</text:p>
          </table:table-cell>
          <table:table-cell office:value-type="float" office:value="2250" table:style-name="ce4">
            <text:p><text:s text:c="3"/>2 250</text:p>
          </table:table-cell>
          <table:table-cell office:value-type="float" office:value="42404" table:style-name="ce4">
            <text:p><text:s text:c="3"/>42 4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3512" table:style-name="ce4">
            <text:p><text:s text:c="3"/>3 512</text:p>
          </table:table-cell>
          <table:table-cell office:value-type="float" office:value="1132" table:style-name="ce4">
            <text:p><text:s text:c="3"/>1 132</text:p>
          </table:table-cell>
          <table:table-cell office:value-type="float" office:value="20080" table:style-name="ce4">
            <text:p><text:s text:c="3"/>20 08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701" table:style-name="ce4">
            <text:p><text:s text:c="3"/>2 701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5995" table:style-name="ce4">
            <text:p><text:s text:c="3"/>5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341" table:style-name="ce4">
            <text:p><text:s text:c="3"/>2 341</text:p>
          </table:table-cell>
          <table:table-cell office:value-type="float" office:value="16528" table:style-name="ce4">
            <text:p><text:s text:c="3"/>16 528</text:p>
          </table:table-cell>
          <table:table-cell office:value-type="float" office:value="479283" table:style-name="ce4">
            <text:p><text:s text:c="3"/>479 2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005" table:style-name="ce4">
            <text:p><text:s text:c="3"/>11 005</text:p>
          </table:table-cell>
          <table:table-cell office:value-type="float" office:value="47932" table:style-name="ce4">
            <text:p><text:s text:c="3"/>47 932</text:p>
          </table:table-cell>
          <table:table-cell office:value-type="float" office:value="1150041" table:style-name="ce4">
            <text:p><text:s text:c="2"/>1 150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2145" table:style-name="ce4">
            <text:p><text:s text:c="3"/>12 145</text:p>
          </table:table-cell>
          <table:table-cell office:value-type="float" office:value="24210" table:style-name="ce4">
            <text:p><text:s text:c="3"/>24 210</text:p>
          </table:table-cell>
          <table:table-cell office:value-type="float" office:value="549577" table:style-name="ce4">
            <text:p><text:s text:c="3"/>549 5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6039" table:style-name="ce4">
            <text:p><text:s text:c="3"/>16 039</text:p>
          </table:table-cell>
          <table:table-cell office:value-type="float" office:value="28523" table:style-name="ce4">
            <text:p><text:s text:c="3"/>28 523</text:p>
          </table:table-cell>
          <table:table-cell office:value-type="float" office:value="684950" table:style-name="ce4">
            <text:p><text:s text:c="3"/>684 9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1646" table:style-name="ce4">
            <text:p><text:s text:c="3"/>21 646</text:p>
          </table:table-cell>
          <table:table-cell office:value-type="float" office:value="22970" table:style-name="ce4">
            <text:p><text:s text:c="3"/>22 970</text:p>
          </table:table-cell>
          <table:table-cell office:value-type="float" office:value="449212" table:style-name="ce4">
            <text:p><text:s text:c="3"/>449 2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3187" table:style-name="ce4">
            <text:p><text:s text:c="3"/>3 187</text:p>
          </table:table-cell>
          <table:table-cell office:value-type="float" office:value="1589" table:style-name="ce4">
            <text:p><text:s text:c="3"/>1 589</text:p>
          </table:table-cell>
          <table:table-cell office:value-type="float" office:value="29437" table:style-name="ce4">
            <text:p><text:s text:c="3"/>29 4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3427" table:style-name="ce4">
            <text:p><text:s text:c="3"/>3 427</text:p>
          </table:table-cell>
          <table:table-cell office:value-type="float" office:value="2508" table:style-name="ce4">
            <text:p><text:s text:c="3"/>2 508</text:p>
          </table:table-cell>
          <table:table-cell office:value-type="float" office:value="47105" table:style-name="ce4">
            <text:p><text:s text:c="3"/>47 1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3654" table:style-name="ce4">
            <text:p><text:s text:c="3"/>3 654</text:p>
          </table:table-cell>
          <table:table-cell office:value-type="float" office:value="1716" table:style-name="ce4">
            <text:p><text:s text:c="3"/>1 716</text:p>
          </table:table-cell>
          <table:table-cell office:value-type="float" office:value="28120" table:style-name="ce4">
            <text:p><text:s text:c="3"/>28 1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3396" table:style-name="ce4">
            <text:p><text:s text:c="3"/>3 396</text:p>
          </table:table-cell>
          <table:table-cell office:value-type="float" office:value="2250" table:style-name="ce4">
            <text:p><text:s text:c="3"/>2 250</text:p>
          </table:table-cell>
          <table:table-cell office:value-type="float" office:value="42404" table:style-name="ce4">
            <text:p><text:s text:c="3"/>42 4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3512" table:style-name="ce4">
            <text:p><text:s text:c="3"/>3 512</text:p>
          </table:table-cell>
          <table:table-cell office:value-type="float" office:value="1132" table:style-name="ce4">
            <text:p><text:s text:c="3"/>1 132</text:p>
          </table:table-cell>
          <table:table-cell office:value-type="float" office:value="20080" table:style-name="ce4">
            <text:p><text:s text:c="3"/>20 08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701" table:style-name="ce4">
            <text:p><text:s text:c="3"/>2 701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5995" table:style-name="ce4">
            <text:p><text:s text:c="3"/>5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ociações patronais, profissionais e de produtores rurais</text:p>
          </table:table-cell>
          <table:table-cell office:value-type="float" office:value="28962" table:style-name="ce4">
            <text:p><text:s text:c="3"/>28 962</text:p>
          </table:table-cell>
          <table:table-cell office:value-type="float" office:value="74110" table:style-name="ce4">
            <text:p><text:s text:c="3"/>74 110</text:p>
          </table:table-cell>
          <table:table-cell office:value-type="float" office:value="2888298" table:style-name="ce4">
            <text:p><text:s text:c="2"/>2 888 2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13318" table:style-name="ce4">
            <text:p><text:s text:c="3"/>13 318</text:p>
          </table:table-cell>
          <table:table-cell office:value-type="float" office:value="657806" table:style-name="ce4">
            <text:p><text:s text:c="3"/>657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169" table:style-name="ce4">
            <text:p><text:s text:c="3"/>2 169</text:p>
          </table:table-cell>
          <table:table-cell office:value-type="float" office:value="18859" table:style-name="ce4">
            <text:p><text:s text:c="3"/>18 859</text:p>
          </table:table-cell>
          <table:table-cell office:value-type="float" office:value="815681" table:style-name="ce4">
            <text:p><text:s text:c="3"/>815 6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064" table:style-name="ce4">
            <text:p><text:s text:c="3"/>4 064</text:p>
          </table:table-cell>
          <table:table-cell office:value-type="float" office:value="16109" table:style-name="ce4">
            <text:p><text:s text:c="3"/>16 109</text:p>
          </table:table-cell>
          <table:table-cell office:value-type="float" office:value="492988" table:style-name="ce4">
            <text:p><text:s text:c="3"/>492 9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7998" table:style-name="ce4">
            <text:p><text:s text:c="3"/>7 998</text:p>
          </table:table-cell>
          <table:table-cell office:value-type="float" office:value="11989" table:style-name="ce4">
            <text:p><text:s text:c="3"/>11 989</text:p>
          </table:table-cell>
          <table:table-cell office:value-type="float" office:value="427620" table:style-name="ce4">
            <text:p><text:s text:c="3"/>427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9894" table:style-name="ce4">
            <text:p><text:s text:c="3"/>9 894</text:p>
          </table:table-cell>
          <table:table-cell office:value-type="float" office:value="10097" table:style-name="ce4">
            <text:p><text:s text:c="3"/>10 097</text:p>
          </table:table-cell>
          <table:table-cell office:value-type="float" office:value="367059" table:style-name="ce4">
            <text:p><text:s text:c="3"/>367 0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818" table:style-name="ce4">
            <text:p><text:s text:c="4"/>818</text:p>
          </table:table-cell>
          <table:table-cell office:value-type="float" office:value="823" table:style-name="ce4">
            <text:p><text:s text:c="4"/>823</text:p>
          </table:table-cell>
          <table:table-cell office:value-type="float" office:value="40656" table:style-name="ce4">
            <text:p><text:s text:c="3"/>40 6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752" table:style-name="ce4">
            <text:p><text:s text:c="4"/>752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23954" table:style-name="ce4">
            <text:p><text:s text:c="3"/>23 9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545" table:style-name="ce4">
            <text:p><text:s text:c="4"/>545</text:p>
          </table:table-cell>
          <table:table-cell office:value-type="float" office:value="18194" table:style-name="ce4">
            <text:p><text:s text:c="3"/>18 19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897" table:style-name="ce4">
            <text:p><text:s text:c="4"/>897</text:p>
          </table:table-cell>
          <table:table-cell office:value-type="float" office:value="29380" table:style-name="ce4">
            <text:p><text:s text:c="3"/>29 38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469" table:style-name="ce4">
            <text:p><text:s text:c="4"/>469</text:p>
          </table:table-cell>
          <table:table-cell office:value-type="float" office:value="9689" table:style-name="ce4">
            <text:p><text:s text:c="3"/>9 6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5272" table:style-name="ce4">
            <text:p><text:s text:c="3"/>5 2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721377" table:style-name="ce4">
            <text:p><text:s text:c="2"/>1 721 3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70" table:style-name="ce4">
            <text:p><text:s text:c="4"/>370</text:p>
          </table:table-cell>
          <table:table-cell office:value-type="float" office:value="7998" table:style-name="ce4">
            <text:p><text:s text:c="3"/>7 998</text:p>
          </table:table-cell>
          <table:table-cell office:value-type="float" office:value="481731" table:style-name="ce4">
            <text:p><text:s text:c="3"/>481 7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7919" table:style-name="ce4">
            <text:p><text:s text:c="3"/>7 919</text:p>
          </table:table-cell>
          <table:table-cell office:value-type="float" office:value="476111" table:style-name="ce4">
            <text:p><text:s text:c="3"/>476 1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6229" table:style-name="ce4">
            <text:p><text:s text:c="3"/>6 229</text:p>
          </table:table-cell>
          <table:table-cell office:value-type="float" office:value="228247" table:style-name="ce4">
            <text:p><text:s text:c="3"/>228 2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714" table:style-name="ce4">
            <text:p><text:s text:c="3"/>1 714</text:p>
          </table:table-cell>
          <table:table-cell office:value-type="float" office:value="5571" table:style-name="ce4">
            <text:p><text:s text:c="3"/>5 571</text:p>
          </table:table-cell>
          <table:table-cell office:value-type="float" office:value="265360" table:style-name="ce4">
            <text:p><text:s text:c="3"/>265 3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004" table:style-name="ce4">
            <text:p><text:s text:c="3"/>2 004</text:p>
          </table:table-cell>
          <table:table-cell office:value-type="float" office:value="4586" table:style-name="ce4">
            <text:p><text:s text:c="3"/>4 586</text:p>
          </table:table-cell>
          <table:table-cell office:value-type="float" office:value="188957" table:style-name="ce4">
            <text:p><text:s text:c="3"/>188 9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465" table:style-name="ce4">
            <text:p><text:s text:c="4"/>465</text:p>
          </table:table-cell>
          <table:table-cell office:value-type="float" office:value="19485" table:style-name="ce4">
            <text:p><text:s text:c="3"/>19 4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14868" table:style-name="ce4">
            <text:p><text:s text:c="3"/>14 8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2890" table:style-name="ce4">
            <text:p><text:s text:c="3"/>12 8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617" table:style-name="ce4">
            <text:p><text:s text:c="4"/>617</text:p>
          </table:table-cell>
          <table:table-cell office:value-type="float" office:value="23073" table:style-name="ce4">
            <text:p><text:s text:c="3"/>23 0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6702" table:style-name="ce4">
            <text:p><text:s text:c="3"/>6 7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3953" table:style-name="ce4">
            <text:p><text:s text:c="3"/>3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031754" table:style-name="ce4">
            <text:p><text:s text:c="2"/>1 031 7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5018" table:style-name="ce4">
            <text:p><text:s text:c="3"/>5 018</text:p>
          </table:table-cell>
          <table:table-cell office:value-type="float" office:value="165915" table:style-name="ce4">
            <text:p><text:s text:c="3"/>165 9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231" table:style-name="ce4">
            <text:p><text:s text:c="3"/>1 231</text:p>
          </table:table-cell>
          <table:table-cell office:value-type="float" office:value="10634" table:style-name="ce4">
            <text:p><text:s text:c="3"/>10 634</text:p>
          </table:table-cell>
          <table:table-cell office:value-type="float" office:value="324760" table:style-name="ce4">
            <text:p><text:s text:c="3"/>324 7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017" table:style-name="ce4">
            <text:p><text:s text:c="3"/>2 017</text:p>
          </table:table-cell>
          <table:table-cell office:value-type="float" office:value="8997" table:style-name="ce4">
            <text:p><text:s text:c="3"/>8 997</text:p>
          </table:table-cell>
          <table:table-cell office:value-type="float" office:value="237549" table:style-name="ce4">
            <text:p><text:s text:c="3"/>237 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716" table:style-name="ce4">
            <text:p><text:s text:c="3"/>2 716</text:p>
          </table:table-cell>
          <table:table-cell office:value-type="float" office:value="5255" table:style-name="ce4">
            <text:p><text:s text:c="3"/>5 255</text:p>
          </table:table-cell>
          <table:table-cell office:value-type="float" office:value="129498" table:style-name="ce4">
            <text:p><text:s text:c="3"/>129 4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309" table:style-name="ce4">
            <text:p><text:s text:c="3"/>3 309</text:p>
          </table:table-cell>
          <table:table-cell office:value-type="float" office:value="4138" table:style-name="ce4">
            <text:p><text:s text:c="3"/>4 138</text:p>
          </table:table-cell>
          <table:table-cell office:value-type="float" office:value="135363" table:style-name="ce4">
            <text:p><text:s text:c="3"/>135 3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19755" table:style-name="ce4">
            <text:p><text:s text:c="3"/>19 7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286" table:style-name="ce4">
            <text:p><text:s text:c="4"/>286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6573" table:style-name="ce4">
            <text:p><text:s text:c="3"/>6 5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3778" table:style-name="ce4">
            <text:p><text:s text:c="3"/>3 7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5538" table:style-name="ce4">
            <text:p><text:s text:c="3"/>5 5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1955" table:style-name="ce4">
            <text:p><text:s text:c="3"/>1 9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071" table:style-name="ce4">
            <text:p><text:s text:c="3"/>1 0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135167" table:style-name="ce4">
            <text:p><text:s text:c="3"/>135 1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10161" table:style-name="ce4">
            <text:p><text:s text:c="3"/>10 1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14809" table:style-name="ce4">
            <text:p><text:s text:c="3"/>14 8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883" table:style-name="ce4">
            <text:p><text:s text:c="4"/>883</text:p>
          </table:table-cell>
          <table:table-cell office:value-type="float" office:value="27192" table:style-name="ce4">
            <text:p><text:s text:c="3"/>27 1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568" table:style-name="ce4">
            <text:p><text:s text:c="3"/>3 568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32762" table:style-name="ce4">
            <text:p><text:s text:c="3"/>32 7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4581" table:style-name="ce4">
            <text:p><text:s text:c="3"/>4 581</text:p>
          </table:table-cell>
          <table:table-cell office:value-type="float" office:value="1373" table:style-name="ce4">
            <text:p><text:s text:c="3"/>1 373</text:p>
          </table:table-cell>
          <table:table-cell office:value-type="float" office:value="42739" table:style-name="ce4">
            <text:p><text:s text:c="3"/>42 7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417" table:style-name="ce4">
            <text:p><text:s text:c="3"/>1 4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513" table:style-name="ce4">
            <text:p><text:s text:c="3"/>2 5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525" table:style-name="ce4">
            <text:p><text:s text:c="3"/>1 5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769" table:style-name="ce4">
            <text:p><text:s text:c="4"/>7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032" table:style-name="ce4">
            <text:p><text:s text:c="3"/>1 0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48" table:style-name="ce4">
            <text:p><text:s text:c="4"/>2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3845" table:style-name="ce4">
            <text:p><text:s text:c="3"/>3 8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85" table:style-name="ce4">
            <text:p><text:s text:c="4"/>585</text:p>
          </table:table-cell>
          <table:table-cell office:value-type="float" office:value="20002" table:style-name="ce4">
            <text:p><text:s text:c="3"/>20 0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61409" table:style-name="ce4">
            <text:p><text:s text:c="3"/>61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877" table:style-name="ce4">
            <text:p><text:s text:c="4"/>877</text:p>
          </table:table-cell>
          <table:table-cell office:value-type="float" office:value="36820" table:style-name="ce4">
            <text:p><text:s text:c="3"/>36 8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75" table:style-name="ce4">
            <text:p><text:s text:c="4"/>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141" table:style-name="ce4">
            <text:p><text:s text:c="3"/>1 1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498" table:style-name="ce4">
            <text:p><text:s text:c="3"/>2 4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3878" table:style-name="ce4">
            <text:p><text:s text:c="3"/>3 8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521" table:style-name="ce4">
            <text:p><text:s text:c="4"/>5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61" table:style-name="ce4">
            <text:p><text:s text:c="4"/>6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3845" table:style-name="ce4">
            <text:p><text:s text:c="3"/>3 8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85" table:style-name="ce4">
            <text:p><text:s text:c="4"/>585</text:p>
          </table:table-cell>
          <table:table-cell office:value-type="float" office:value="20002" table:style-name="ce4">
            <text:p><text:s text:c="3"/>20 0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61409" table:style-name="ce4">
            <text:p><text:s text:c="3"/>61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877" table:style-name="ce4">
            <text:p><text:s text:c="4"/>877</text:p>
          </table:table-cell>
          <table:table-cell office:value-type="float" office:value="36820" table:style-name="ce4">
            <text:p><text:s text:c="3"/>36 8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75" table:style-name="ce4">
            <text:p><text:s text:c="4"/>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141" table:style-name="ce4">
            <text:p><text:s text:c="3"/>1 1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498" table:style-name="ce4">
            <text:p><text:s text:c="3"/>2 4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3878" table:style-name="ce4">
            <text:p><text:s text:c="3"/>3 8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521" table:style-name="ce4">
            <text:p><text:s text:c="4"/>5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61" table:style-name="ce4">
            <text:p><text:s text:c="4"/>6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senvolvimento e defesa de direitos</text:p>
          </table:table-cell>
          <table:table-cell office:value-type="float" office:value="30266" table:style-name="ce4">
            <text:p><text:s text:c="3"/>30 266</text:p>
          </table:table-cell>
          <table:table-cell office:value-type="float" office:value="84097" table:style-name="ce4">
            <text:p><text:s text:c="3"/>84 097</text:p>
          </table:table-cell>
          <table:table-cell office:value-type="float" office:value="2237651" table:style-name="ce4">
            <text:p><text:s text:c="2"/>2 237 6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2054" table:style-name="ce4">
            <text:p><text:s text:c="3"/>2 054</text:p>
          </table:table-cell>
          <table:table-cell office:value-type="float" office:value="62700" table:style-name="ce4">
            <text:p><text:s text:c="3"/>62 7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69" table:style-name="ce4">
            <text:p><text:s text:c="4"/>469</text:p>
          </table:table-cell>
          <table:table-cell office:value-type="float" office:value="6381" table:style-name="ce4">
            <text:p><text:s text:c="3"/>6 381</text:p>
          </table:table-cell>
          <table:table-cell office:value-type="float" office:value="131297" table:style-name="ce4">
            <text:p><text:s text:c="3"/>131 2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18998" table:style-name="ce4">
            <text:p><text:s text:c="3"/>18 998</text:p>
          </table:table-cell>
          <table:table-cell office:value-type="float" office:value="535736" table:style-name="ce4">
            <text:p><text:s text:c="3"/>535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0419" table:style-name="ce4">
            <text:p><text:s text:c="3"/>10 419</text:p>
          </table:table-cell>
          <table:table-cell office:value-type="float" office:value="25998" table:style-name="ce4">
            <text:p><text:s text:c="3"/>25 998</text:p>
          </table:table-cell>
          <table:table-cell office:value-type="float" office:value="666678" table:style-name="ce4">
            <text:p><text:s text:c="3"/>666 6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1000" table:style-name="ce4">
            <text:p><text:s text:c="3"/>11 000</text:p>
          </table:table-cell>
          <table:table-cell office:value-type="float" office:value="19665" table:style-name="ce4">
            <text:p><text:s text:c="3"/>19 665</text:p>
          </table:table-cell>
          <table:table-cell office:value-type="float" office:value="602391" table:style-name="ce4">
            <text:p><text:s text:c="3"/>602 3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868" table:style-name="ce4">
            <text:p><text:s text:c="4"/>868</text:p>
          </table:table-cell>
          <table:table-cell office:value-type="float" office:value="2097" table:style-name="ce4">
            <text:p><text:s text:c="3"/>2 097</text:p>
          </table:table-cell>
          <table:table-cell office:value-type="float" office:value="56624" table:style-name="ce4">
            <text:p><text:s text:c="3"/>56 6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755" table:style-name="ce4">
            <text:p><text:s text:c="4"/>755</text:p>
          </table:table-cell>
          <table:table-cell office:value-type="float" office:value="1031" table:style-name="ce4">
            <text:p><text:s text:c="3"/>1 031</text:p>
          </table:table-cell>
          <table:table-cell office:value-type="float" office:value="24009" table:style-name="ce4">
            <text:p><text:s text:c="3"/>24 0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1061" table:style-name="ce4">
            <text:p><text:s text:c="3"/>1 061</text:p>
          </table:table-cell>
          <table:table-cell office:value-type="float" office:value="22663" table:style-name="ce4">
            <text:p><text:s text:c="3"/>22 6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767" table:style-name="ce4">
            <text:p><text:s text:c="4"/>767</text:p>
          </table:table-cell>
          <table:table-cell office:value-type="float" office:value="1560" table:style-name="ce4">
            <text:p><text:s text:c="3"/>1 560</text:p>
          </table:table-cell>
          <table:table-cell office:value-type="float" office:value="39120" table:style-name="ce4">
            <text:p><text:s text:c="3"/>39 1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3446" table:style-name="ce4">
            <text:p><text:s text:c="3"/>3 446</text:p>
          </table:table-cell>
          <table:table-cell office:value-type="float" office:value="72287" table:style-name="ce4">
            <text:p><text:s text:c="3"/>72 2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449" table:style-name="ce4">
            <text:p><text:s text:c="4"/>449</text:p>
          </table:table-cell>
          <table:table-cell office:value-type="float" office:value="1806" table:style-name="ce4">
            <text:p><text:s text:c="3"/>1 806</text:p>
          </table:table-cell>
          <table:table-cell office:value-type="float" office:value="24147" table:style-name="ce4">
            <text:p><text:s text:c="3"/>24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286402" table:style-name="ce4">
            <text:p><text:s text:c="3"/>286 4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15020" table:style-name="ce4">
            <text:p><text:s text:c="3"/>15 0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99" table:style-name="ce4">
            <text:p><text:s text:c="3"/>1 399</text:p>
          </table:table-cell>
          <table:table-cell office:value-type="float" office:value="3790" table:style-name="ce4">
            <text:p><text:s text:c="3"/>3 790</text:p>
          </table:table-cell>
          <table:table-cell office:value-type="float" office:value="99417" table:style-name="ce4">
            <text:p><text:s text:c="3"/>99 4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001" table:style-name="ce4">
            <text:p><text:s text:c="3"/>3 001</text:p>
          </table:table-cell>
          <table:table-cell office:value-type="float" office:value="2478" table:style-name="ce4">
            <text:p><text:s text:c="3"/>2 478</text:p>
          </table:table-cell>
          <table:table-cell office:value-type="float" office:value="55259" table:style-name="ce4">
            <text:p><text:s text:c="3"/>55 2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232" table:style-name="ce4">
            <text:p><text:s text:c="3"/>3 232</text:p>
          </table:table-cell>
          <table:table-cell office:value-type="float" office:value="4015" table:style-name="ce4">
            <text:p><text:s text:c="3"/>4 015</text:p>
          </table:table-cell>
          <table:table-cell office:value-type="float" office:value="88318" table:style-name="ce4">
            <text:p><text:s text:c="3"/>88 3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7916" table:style-name="ce4">
            <text:p><text:s text:c="3"/>7 9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3646" table:style-name="ce4">
            <text:p><text:s text:c="3"/>3 6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8657" table:style-name="ce4">
            <text:p><text:s text:c="3"/>8 6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4594" table:style-name="ce4">
            <text:p><text:s text:c="3"/>4 59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2517" table:style-name="ce4">
            <text:p><text:s text:c="3"/>2 5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164" table:style-name="ce4">
            <text:p><text:s text:c="4"/>16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356209" table:style-name="ce4">
            <text:p><text:s text:c="3"/>356 2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5313" table:style-name="ce4">
            <text:p><text:s text:c="3"/>5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34010" table:style-name="ce4">
            <text:p><text:s text:c="3"/>34 0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702" table:style-name="ce4">
            <text:p><text:s text:c="3"/>1 702</text:p>
          </table:table-cell>
          <table:table-cell office:value-type="float" office:value="5224" table:style-name="ce4">
            <text:p><text:s text:c="3"/>5 224</text:p>
          </table:table-cell>
          <table:table-cell office:value-type="float" office:value="126646" table:style-name="ce4">
            <text:p><text:s text:c="3"/>126 6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525" table:style-name="ce4">
            <text:p><text:s text:c="3"/>4 525</text:p>
          </table:table-cell>
          <table:table-cell office:value-type="float" office:value="2639" table:style-name="ce4">
            <text:p><text:s text:c="3"/>2 639</text:p>
          </table:table-cell>
          <table:table-cell office:value-type="float" office:value="57507" table:style-name="ce4">
            <text:p><text:s text:c="3"/>57 5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374" table:style-name="ce4">
            <text:p><text:s text:c="3"/>3 374</text:p>
          </table:table-cell>
          <table:table-cell office:value-type="float" office:value="2756" table:style-name="ce4">
            <text:p><text:s text:c="3"/>2 756</text:p>
          </table:table-cell>
          <table:table-cell office:value-type="float" office:value="76316" table:style-name="ce4">
            <text:p><text:s text:c="3"/>76 3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3290" table:style-name="ce4">
            <text:p><text:s text:c="3"/>3 2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327" table:style-name="ce4">
            <text:p><text:s text:c="4"/>327</text:p>
          </table:table-cell>
          <table:table-cell office:value-type="float" office:value="8278" table:style-name="ce4">
            <text:p><text:s text:c="3"/>8 2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5213" table:style-name="ce4">
            <text:p><text:s text:c="3"/>5 2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22217" table:style-name="ce4">
            <text:p><text:s text:c="3"/>22 2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6020" table:style-name="ce4">
            <text:p><text:s text:c="3"/>6 0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693" table:style-name="ce4">
            <text:p><text:s text:c="4"/>693</text:p>
          </table:table-cell>
          <table:table-cell office:value-type="float" office:value="11400" table:style-name="ce4">
            <text:p><text:s text:c="3"/>11 4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70657" table:style-name="ce4">
            <text:p><text:s text:c="3"/>70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3451" table:style-name="ce4">
            <text:p><text:s text:c="3"/>3 4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13223" table:style-name="ce4">
            <text:p><text:s text:c="3"/>13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426" table:style-name="ce4">
            <text:p><text:s text:c="3"/>1 426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18229" table:style-name="ce4">
            <text:p><text:s text:c="3"/>18 2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953" table:style-name="ce4">
            <text:p><text:s text:c="3"/>1 953</text:p>
          </table:table-cell>
          <table:table-cell office:value-type="float" office:value="1366" table:style-name="ce4">
            <text:p><text:s text:c="3"/>1 366</text:p>
          </table:table-cell>
          <table:table-cell office:value-type="float" office:value="32010" table:style-name="ce4">
            <text:p><text:s text:c="3"/>32 0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689" table:style-name="ce4">
            <text:p><text:s text:c="3"/>1 6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68" table:style-name="ce4">
            <text:p><text:s text:c="4"/>1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67" table:style-name="ce4">
            <text:p><text:s text:c="4"/>2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04" table:style-name="ce4">
            <text:p><text:s text:c="4"/>1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60" table:style-name="ce4">
            <text:p><text:s text:c="4"/>6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354871" table:style-name="ce4">
            <text:p><text:s text:c="3"/>354 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439" table:style-name="ce4">
            <text:p><text:s text:c="3"/>1 439</text:p>
          </table:table-cell>
          <table:table-cell office:value-type="float" office:value="41085" table:style-name="ce4">
            <text:p><text:s text:c="3"/>41 0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235" table:style-name="ce4">
            <text:p><text:s text:c="3"/>2 235</text:p>
          </table:table-cell>
          <table:table-cell office:value-type="float" office:value="37873" table:style-name="ce4">
            <text:p><text:s text:c="3"/>37 8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6132" table:style-name="ce4">
            <text:p><text:s text:c="3"/>6 132</text:p>
          </table:table-cell>
          <table:table-cell office:value-type="float" office:value="90360" table:style-name="ce4">
            <text:p><text:s text:c="3"/>90 3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6970" table:style-name="ce4">
            <text:p><text:s text:c="3"/>6 970</text:p>
          </table:table-cell>
          <table:table-cell office:value-type="float" office:value="91683" table:style-name="ce4">
            <text:p><text:s text:c="3"/>91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4564" table:style-name="ce4">
            <text:p><text:s text:c="3"/>4 564</text:p>
          </table:table-cell>
          <table:table-cell office:value-type="float" office:value="79251" table:style-name="ce4">
            <text:p><text:s text:c="3"/>79 2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5399" table:style-name="ce4">
            <text:p><text:s text:c="3"/>5 3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861" table:style-name="ce4">
            <text:p><text:s text:c="3"/>1 8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2855" table:style-name="ce4">
            <text:p><text:s text:c="3"/>2 8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1490" table:style-name="ce4">
            <text:p><text:s text:c="3"/>1 4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59" table:style-name="ce4">
            <text:p><text:s text:c="4"/>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02789" table:style-name="ce4">
            <text:p><text:s text:c="3"/>202 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351" table:style-name="ce4">
            <text:p><text:s text:c="4"/>351</text:p>
          </table:table-cell>
          <table:table-cell office:value-type="float" office:value="10616" table:style-name="ce4">
            <text:p><text:s text:c="3"/>10 6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916" table:style-name="ce4">
            <text:p><text:s text:c="4"/>916</text:p>
          </table:table-cell>
          <table:table-cell office:value-type="float" office:value="23777" table:style-name="ce4">
            <text:p><text:s text:c="3"/>23 7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34582" table:style-name="ce4">
            <text:p><text:s text:c="3"/>34 5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71" table:style-name="ce4">
            <text:p><text:s text:c="4"/>971</text:p>
          </table:table-cell>
          <table:table-cell office:value-type="float" office:value="2233" table:style-name="ce4">
            <text:p><text:s text:c="3"/>2 233</text:p>
          </table:table-cell>
          <table:table-cell office:value-type="float" office:value="63602" table:style-name="ce4">
            <text:p><text:s text:c="3"/>63 6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1621" table:style-name="ce4">
            <text:p><text:s text:c="3"/>1 621</text:p>
          </table:table-cell>
          <table:table-cell office:value-type="float" office:value="56701" table:style-name="ce4">
            <text:p><text:s text:c="3"/>56 7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6752" table:style-name="ce4">
            <text:p><text:s text:c="3"/>6 7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636" table:style-name="ce4">
            <text:p><text:s text:c="3"/>1 6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67" table:style-name="ce4">
            <text:p><text:s text:c="4"/>1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101" table:style-name="ce4">
            <text:p><text:s text:c="4"/>10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3474" table:style-name="ce4">
            <text:p><text:s text:c="3"/>3 4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966723" table:style-name="ce4">
            <text:p><text:s text:c="3"/>966 7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4170" table:style-name="ce4">
            <text:p><text:s text:c="3"/>4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17165" table:style-name="ce4">
            <text:p><text:s text:c="3"/>17 1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922" table:style-name="ce4">
            <text:p><text:s text:c="3"/>1 922</text:p>
          </table:table-cell>
          <table:table-cell office:value-type="float" office:value="171508" table:style-name="ce4">
            <text:p><text:s text:c="3"/>171 5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08" table:style-name="ce4">
            <text:p><text:s text:c="4"/>308</text:p>
          </table:table-cell>
          <table:table-cell office:value-type="float" office:value="11072" table:style-name="ce4">
            <text:p><text:s text:c="3"/>11 072</text:p>
          </table:table-cell>
          <table:table-cell office:value-type="float" office:value="380397" table:style-name="ce4">
            <text:p><text:s text:c="3"/>380 3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790" table:style-name="ce4">
            <text:p><text:s text:c="4"/>790</text:p>
          </table:table-cell>
          <table:table-cell office:value-type="float" office:value="5343" table:style-name="ce4">
            <text:p><text:s text:c="3"/>5 343</text:p>
          </table:table-cell>
          <table:table-cell office:value-type="float" office:value="269796" table:style-name="ce4">
            <text:p><text:s text:c="3"/>269 7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972" table:style-name="ce4">
            <text:p><text:s text:c="4"/>972</text:p>
          </table:table-cell>
          <table:table-cell office:value-type="float" office:value="31578" table:style-name="ce4">
            <text:p><text:s text:c="3"/>31 5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8421" table:style-name="ce4">
            <text:p><text:s text:c="3"/>8 4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5505" table:style-name="ce4">
            <text:p><text:s text:c="3"/>5 5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9392" table:style-name="ce4">
            <text:p><text:s text:c="3"/>9 3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877" table:style-name="ce4">
            <text:p><text:s text:c="3"/>2 877</text:p>
          </table:table-cell>
          <table:table-cell office:value-type="float" office:value="58363" table:style-name="ce4">
            <text:p><text:s text:c="3"/>58 3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911" table:style-name="ce4">
            <text:p><text:s text:c="4"/>911</text:p>
          </table:table-cell>
          <table:table-cell office:value-type="float" office:value="10429" table:style-name="ce4">
            <text:p><text:s text:c="3"/>10 4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utras instituições privadas sem fins lucrativos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6301" table:style-name="ce4">
            <text:p><text:s text:c="3"/>6 301</text:p>
          </table:table-cell>
          <table:table-cell office:value-type="float" office:value="229219" table:style-name="ce4">
            <text:p><text:s text:c="3"/>229 2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730" table:style-name="ce4">
            <text:p><text:s text:c="4"/>730</text:p>
          </table:table-cell>
          <table:table-cell office:value-type="float" office:value="12353" table:style-name="ce4">
            <text:p><text:s text:c="3"/>12 353</text:p>
          </table:table-cell>
          <table:table-cell office:value-type="float" office:value="334391" table:style-name="ce4">
            <text:p><text:s text:c="3"/>334 3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85" table:style-name="ce4">
            <text:p><text:s text:c="3"/>1 485</text:p>
          </table:table-cell>
          <table:table-cell office:value-type="float" office:value="15041" table:style-name="ce4">
            <text:p><text:s text:c="3"/>15 041</text:p>
          </table:table-cell>
          <table:table-cell office:value-type="float" office:value="473759" table:style-name="ce4">
            <text:p><text:s text:c="3"/>473 7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180" table:style-name="ce4">
            <text:p><text:s text:c="3"/>3 180</text:p>
          </table:table-cell>
          <table:table-cell office:value-type="float" office:value="16657" table:style-name="ce4">
            <text:p><text:s text:c="3"/>16 657</text:p>
          </table:table-cell>
          <table:table-cell office:value-type="float" office:value="822525" table:style-name="ce4">
            <text:p><text:s text:c="3"/>822 5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715" table:style-name="ce4">
            <text:p><text:s text:c="3"/>5 715</text:p>
          </table:table-cell>
          <table:table-cell office:value-type="float" office:value="22446" table:style-name="ce4">
            <text:p><text:s text:c="3"/>22 446</text:p>
          </table:table-cell>
          <table:table-cell office:value-type="float" office:value="854421" table:style-name="ce4">
            <text:p><text:s text:c="3"/>854 4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2311" table:style-name="ce4">
            <text:p><text:s text:c="3"/>2 311</text:p>
          </table:table-cell>
          <table:table-cell office:value-type="float" office:value="56795" table:style-name="ce4">
            <text:p><text:s text:c="3"/>56 7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540" table:style-name="ce4">
            <text:p><text:s text:c="4"/>540</text:p>
          </table:table-cell>
          <table:table-cell office:value-type="float" office:value="1505" table:style-name="ce4">
            <text:p><text:s text:c="3"/>1 505</text:p>
          </table:table-cell>
          <table:table-cell office:value-type="float" office:value="38425" table:style-name="ce4">
            <text:p><text:s text:c="3"/>38 4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759" table:style-name="ce4">
            <text:p><text:s text:c="4"/>759</text:p>
          </table:table-cell>
          <table:table-cell office:value-type="float" office:value="1683" table:style-name="ce4">
            <text:p><text:s text:c="3"/>1 683</text:p>
          </table:table-cell>
          <table:table-cell office:value-type="float" office:value="61088" table:style-name="ce4">
            <text:p><text:s text:c="3"/>61 0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2865" table:style-name="ce4">
            <text:p><text:s text:c="3"/>2 865</text:p>
          </table:table-cell>
          <table:table-cell office:value-type="float" office:value="100442" table:style-name="ce4">
            <text:p><text:s text:c="3"/>100 4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1396" table:style-name="ce4">
            <text:p><text:s text:c="3"/>1 396</text:p>
          </table:table-cell>
          <table:table-cell office:value-type="float" office:value="50921" table:style-name="ce4">
            <text:p><text:s text:c="3"/>50 9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6</text:p>
          </table:table-cell>
          <table:table-cell office:value-type="float" office:value="799" table:style-name="ce4">
            <text:p><text:s text:c="4"/>799</text:p>
          </table:table-cell>
          <table:table-cell office:value-type="float" office:value="750" table:style-name="ce4">
            <text:p><text:s text:c="4"/>750</text:p>
          </table:table-cell>
          <table:table-cell office:value-type="float" office:value="12828" table:style-name="ce4">
            <text:p><text:s text:c="3"/>12 8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10.8 Outras instituições privadas sem fins lucrativos não especificadas anteriormente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6301" table:style-name="ce4">
            <text:p><text:s text:c="3"/>6 301</text:p>
          </table:table-cell>
          <table:table-cell office:value-type="float" office:value="229219" table:style-name="ce4">
            <text:p><text:s text:c="3"/>229 2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730" table:style-name="ce4">
            <text:p><text:s text:c="4"/>730</text:p>
          </table:table-cell>
          <table:table-cell office:value-type="float" office:value="12353" table:style-name="ce4">
            <text:p><text:s text:c="3"/>12 353</text:p>
          </table:table-cell>
          <table:table-cell office:value-type="float" office:value="334391" table:style-name="ce4">
            <text:p><text:s text:c="3"/>334 3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85" table:style-name="ce4">
            <text:p><text:s text:c="3"/>1 485</text:p>
          </table:table-cell>
          <table:table-cell office:value-type="float" office:value="15041" table:style-name="ce4">
            <text:p><text:s text:c="3"/>15 041</text:p>
          </table:table-cell>
          <table:table-cell office:value-type="float" office:value="473759" table:style-name="ce4">
            <text:p><text:s text:c="3"/>473 7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180" table:style-name="ce4">
            <text:p><text:s text:c="3"/>3 180</text:p>
          </table:table-cell>
          <table:table-cell office:value-type="float" office:value="16657" table:style-name="ce4">
            <text:p><text:s text:c="3"/>16 657</text:p>
          </table:table-cell>
          <table:table-cell office:value-type="float" office:value="822525" table:style-name="ce4">
            <text:p><text:s text:c="3"/>822 5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715" table:style-name="ce4">
            <text:p><text:s text:c="3"/>5 715</text:p>
          </table:table-cell>
          <table:table-cell office:value-type="float" office:value="22446" table:style-name="ce4">
            <text:p><text:s text:c="3"/>22 446</text:p>
          </table:table-cell>
          <table:table-cell office:value-type="float" office:value="854421" table:style-name="ce4">
            <text:p><text:s text:c="3"/>854 4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1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2311" table:style-name="ce4">
            <text:p><text:s text:c="3"/>2 311</text:p>
          </table:table-cell>
          <table:table-cell office:value-type="float" office:value="56795" table:style-name="ce4">
            <text:p><text:s text:c="3"/>56 7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2</text:p>
          </table:table-cell>
          <table:table-cell office:value-type="float" office:value="540" table:style-name="ce4">
            <text:p><text:s text:c="4"/>540</text:p>
          </table:table-cell>
          <table:table-cell office:value-type="float" office:value="1505" table:style-name="ce4">
            <text:p><text:s text:c="3"/>1 505</text:p>
          </table:table-cell>
          <table:table-cell office:value-type="float" office:value="38425" table:style-name="ce4">
            <text:p><text:s text:c="3"/>38 4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3</text:p>
          </table:table-cell>
          <table:table-cell office:value-type="float" office:value="759" table:style-name="ce4">
            <text:p><text:s text:c="4"/>759</text:p>
          </table:table-cell>
          <table:table-cell office:value-type="float" office:value="1683" table:style-name="ce4">
            <text:p><text:s text:c="3"/>1 683</text:p>
          </table:table-cell>
          <table:table-cell office:value-type="float" office:value="61088" table:style-name="ce4">
            <text:p><text:s text:c="3"/>61 0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4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2865" table:style-name="ce4">
            <text:p><text:s text:c="3"/>2 865</text:p>
          </table:table-cell>
          <table:table-cell office:value-type="float" office:value="100442" table:style-name="ce4">
            <text:p><text:s text:c="3"/>100 4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4"/>2015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1396" table:style-name="ce4">
            <text:p><text:s text:c="3"/>1 396</text:p>
          </table:table-cell>
          <table:table-cell office:value-type="float" office:value="50921" table:style-name="ce4">
            <text:p><text:s text:c="3"/>50 921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s text:c="14"/>2016</text:p>
          </table:table-cell>
          <table:table-cell office:value-type="float" office:value="799" table:style-name="ce11">
            <text:p><text:s text:c="4"/>799</text:p>
          </table:table-cell>
          <table:table-cell office:value-type="float" office:value="750" table:style-name="ce11">
            <text:p><text:s text:c="4"/>750</text:p>
          </table:table-cell>
          <table:table-cell office:value-type="float" office:value="12828" table:style-name="ce11">
            <text:p><text:s text:c="3"/>12 828</text:p>
          </table:table-cell>
          <table:table-cell table:number-columns-repeated="16380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138" table:style-name="ro5">
          <table:table-cell table:number-columns-repeated="16384"/>
        </table:table-row>
      </table:table>
      <table:table table:name="Tabela_07_(2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3">
            <text:p>Tabela 7 - <text:s/>Número de unidades locais, pessoal ocupado assalariado em 31.12 e salários e outras remunerações das Fundações Privadas e Associações sem Fins Lucrativos,<text:s/></text:p>
            <text:p>segundo classificação das entidades sem fins lucrativos e faixas de ano de fundação <text:s/>– Brasil – 2013</text:p>
          </table:table-cell>
          <table:covered-table-cell table:number-columns-repeated="3"/>
          <table:table-cell table:style-name="ce17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22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8">
            <text:p>Classificação das entidades sem fins lucrativos e<text:s/></text:p>
            <text:p>faixas de ano de fundaçã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3">
            <text:p><text:s text:c="21"/>Total</text:p>
          </table:table-cell>
          <table:table-cell office:value-type="float" office:value="275662" table:style-name="ce14">
            <text:p><text:s text:c="3"/>275 662</text:p>
          </table:table-cell>
          <table:table-cell office:value-type="float" office:value="2229249" table:style-name="ce14">
            <text:p><text:s text:c="2"/>2 229 249</text:p>
          </table:table-cell>
          <table:table-cell office:value-type="float" office:value="61956505" table:style-name="ce14">
            <text:p><text:s text:c="2"/>61 956 50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3">
            <text:p><text:s text:c="14"/>Até 1970</text:p>
          </table:table-cell>
          <table:table-cell office:value-type="float" office:value="9217" table:style-name="ce14">
            <text:p><text:s text:c="3"/>9 217</text:p>
          </table:table-cell>
          <table:table-cell office:value-type="float" office:value="639568" table:style-name="ce14">
            <text:p><text:s text:c="3"/>639 568</text:p>
          </table:table-cell>
          <table:table-cell office:value-type="float" office:value="19483968" table:style-name="ce14">
            <text:p><text:s text:c="2"/>19 483 96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71 a 1980</text:p>
          </table:table-cell>
          <table:table-cell office:value-type="float" office:value="25766" table:style-name="ce14">
            <text:p><text:s text:c="3"/>25 766</text:p>
          </table:table-cell>
          <table:table-cell office:value-type="float" office:value="401437" table:style-name="ce14">
            <text:p><text:s text:c="3"/>401 437</text:p>
          </table:table-cell>
          <table:table-cell office:value-type="float" office:value="11201725" table:style-name="ce14">
            <text:p><text:s text:c="2"/>11 201 72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81 a 1990</text:p>
          </table:table-cell>
          <table:table-cell office:value-type="float" office:value="39981" table:style-name="ce14">
            <text:p><text:s text:c="3"/>39 981</text:p>
          </table:table-cell>
          <table:table-cell office:value-type="float" office:value="307313" table:style-name="ce14">
            <text:p><text:s text:c="3"/>307 313</text:p>
          </table:table-cell>
          <table:table-cell office:value-type="float" office:value="7272449" table:style-name="ce14">
            <text:p><text:s text:c="2"/>7 272 44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91 a 2000</text:p>
          </table:table-cell>
          <table:table-cell office:value-type="float" office:value="73053" table:style-name="ce14">
            <text:p><text:s text:c="3"/>73 053</text:p>
          </table:table-cell>
          <table:table-cell office:value-type="float" office:value="334494" table:style-name="ce14">
            <text:p><text:s text:c="3"/>334 494</text:p>
          </table:table-cell>
          <table:table-cell office:value-type="float" office:value="9402934" table:style-name="ce14">
            <text:p><text:s text:c="2"/>9 402 93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2001 a 2010</text:p>
          </table:table-cell>
          <table:table-cell office:value-type="float" office:value="98396" table:style-name="ce14">
            <text:p><text:s text:c="3"/>98 396</text:p>
          </table:table-cell>
          <table:table-cell office:value-type="float" office:value="436888" table:style-name="ce14">
            <text:p><text:s text:c="3"/>436 888</text:p>
          </table:table-cell>
          <table:table-cell office:value-type="float" office:value="12114240" table:style-name="ce14">
            <text:p><text:s text:c="2"/>12 114 24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2011</text:p>
          </table:table-cell>
          <table:table-cell office:value-type="float" office:value="11051" table:style-name="ce14">
            <text:p><text:s text:c="3"/>11 051</text:p>
          </table:table-cell>
          <table:table-cell office:value-type="float" office:value="36446" table:style-name="ce14">
            <text:p><text:s text:c="3"/>36 446</text:p>
          </table:table-cell>
          <table:table-cell office:value-type="float" office:value="897153" table:style-name="ce14">
            <text:p><text:s text:c="3"/>897 15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2012</text:p>
          </table:table-cell>
          <table:table-cell office:value-type="float" office:value="9539" table:style-name="ce14">
            <text:p><text:s text:c="3"/>9 539</text:p>
          </table:table-cell>
          <table:table-cell office:value-type="float" office:value="44534" table:style-name="ce14">
            <text:p><text:s text:c="3"/>44 534</text:p>
          </table:table-cell>
          <table:table-cell office:value-type="float" office:value="1137467" table:style-name="ce14">
            <text:p><text:s text:c="2"/>1 137 46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2013</text:p>
          </table:table-cell>
          <table:table-cell office:value-type="float" office:value="8659" table:style-name="ce14">
            <text:p><text:s text:c="3"/>8 659</text:p>
          </table:table-cell>
          <table:table-cell office:value-type="float" office:value="28569" table:style-name="ce14">
            <text:p><text:s text:c="3"/>28 569</text:p>
          </table:table-cell>
          <table:table-cell office:value-type="float" office:value="446569" table:style-name="ce14">
            <text:p><text:s text:c="3"/>446 56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69" table:style-name="ce4">
            <text:p><text:s text:c="4"/>16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85" table:style-name="ce4">
            <text:p><text:s text:c="4"/>28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948" table:style-name="ce4">
            <text:p><text:s text:c="4"/>94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147" table:style-name="ce4">
            <text:p><text:s text:c="3"/>1 14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119" table:style-name="ce4">
            <text:p><text:s text:c="3"/>1 11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11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12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13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5"/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69" table:style-name="ce4">
            <text:p><text:s text:c="4"/>16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85" table:style-name="ce4">
            <text:p><text:s text:c="4"/>28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948" table:style-name="ce4">
            <text:p><text:s text:c="4"/>94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147" table:style-name="ce4">
            <text:p><text:s text:c="3"/>1 14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119" table:style-name="ce4">
            <text:p><text:s text:c="3"/>1 1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11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12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13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Saúde</text:p>
          </table:table-cell>
          <table:table-cell office:value-type="float" office:value="4892" table:style-name="ce4">
            <text:p><text:s text:c="3"/>4 892</text:p>
          </table:table-cell>
          <table:table-cell office:value-type="float" office:value="772569" table:style-name="ce4">
            <text:p><text:s text:c="3"/>772 569</text:p>
          </table:table-cell>
          <table:table-cell office:value-type="float" office:value="22144332" table:style-name="ce4">
            <text:p><text:s text:c="2"/>22 144 33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922" table:style-name="ce4">
            <text:p><text:s text:c="4"/>922</text:p>
          </table:table-cell>
          <table:table-cell office:value-type="float" office:value="334551" table:style-name="ce4">
            <text:p><text:s text:c="3"/>334 551</text:p>
          </table:table-cell>
          <table:table-cell office:value-type="float" office:value="8990851" table:style-name="ce4">
            <text:p><text:s text:c="2"/>8 990 85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525" table:style-name="ce4">
            <text:p><text:s text:c="4"/>525</text:p>
          </table:table-cell>
          <table:table-cell office:value-type="float" office:value="77374" table:style-name="ce4">
            <text:p><text:s text:c="3"/>77 374</text:p>
          </table:table-cell>
          <table:table-cell office:value-type="float" office:value="2089400" table:style-name="ce4">
            <text:p><text:s text:c="2"/>2 089 40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542" table:style-name="ce4">
            <text:p><text:s text:c="4"/>542</text:p>
          </table:table-cell>
          <table:table-cell office:value-type="float" office:value="78585" table:style-name="ce4">
            <text:p><text:s text:c="3"/>78 585</text:p>
          </table:table-cell>
          <table:table-cell office:value-type="float" office:value="2293546" table:style-name="ce4">
            <text:p><text:s text:c="2"/>2 293 54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69264" table:style-name="ce4">
            <text:p><text:s text:c="3"/>69 264</text:p>
          </table:table-cell>
          <table:table-cell office:value-type="float" office:value="2471307" table:style-name="ce4">
            <text:p><text:s text:c="2"/>2 471 30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1535" table:style-name="ce4">
            <text:p><text:s text:c="3"/>1 535</text:p>
          </table:table-cell>
          <table:table-cell office:value-type="float" office:value="145310" table:style-name="ce4">
            <text:p><text:s text:c="3"/>145 310</text:p>
          </table:table-cell>
          <table:table-cell office:value-type="float" office:value="4613182" table:style-name="ce4">
            <text:p><text:s text:c="2"/>4 613 18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11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18191" table:style-name="ce4">
            <text:p><text:s text:c="3"/>18 191</text:p>
          </table:table-cell>
          <table:table-cell office:value-type="float" office:value="511618" table:style-name="ce4">
            <text:p><text:s text:c="3"/>511 618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29034" table:style-name="ce4">
            <text:p><text:s text:c="3"/>29 034</text:p>
          </table:table-cell>
          <table:table-cell office:value-type="float" office:value="829813" table:style-name="ce4">
            <text:p><text:s text:c="3"/>829 8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20260" table:style-name="ce4">
            <text:p><text:s text:c="3"/>20 260</text:p>
          </table:table-cell>
          <table:table-cell office:value-type="float" office:value="344614" table:style-name="ce4">
            <text:p><text:s text:c="3"/>344 6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8921677" table:style-name="ce4">
            <text:p><text:s text:c="2"/>18 921 6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853" table:style-name="ce4">
            <text:p><text:s text:c="4"/>853</text:p>
          </table:table-cell>
          <table:table-cell office:value-type="float" office:value="329461" table:style-name="ce4">
            <text:p><text:s text:c="3"/>329 461</text:p>
          </table:table-cell>
          <table:table-cell office:value-type="float" office:value="8869492" table:style-name="ce4">
            <text:p><text:s text:c="2"/>8 869 4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73149" table:style-name="ce4">
            <text:p><text:s text:c="3"/>73 149</text:p>
          </table:table-cell>
          <table:table-cell office:value-type="float" office:value="1972795" table:style-name="ce4">
            <text:p><text:s text:c="2"/>1 972 7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55585" table:style-name="ce4">
            <text:p><text:s text:c="3"/>55 585</text:p>
          </table:table-cell>
          <table:table-cell office:value-type="float" office:value="1500718" table:style-name="ce4">
            <text:p><text:s text:c="2"/>1 500 7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50295" table:style-name="ce4">
            <text:p><text:s text:c="3"/>50 295</text:p>
          </table:table-cell>
          <table:table-cell office:value-type="float" office:value="1734572" table:style-name="ce4">
            <text:p><text:s text:c="2"/>1 734 5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105679" table:style-name="ce4">
            <text:p><text:s text:c="3"/>105 679</text:p>
          </table:table-cell>
          <table:table-cell office:value-type="float" office:value="3381164" table:style-name="ce4">
            <text:p><text:s text:c="2"/>3 381 1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16056" table:style-name="ce4">
            <text:p><text:s text:c="3"/>16 056</text:p>
          </table:table-cell>
          <table:table-cell office:value-type="float" office:value="446077" table:style-name="ce4">
            <text:p><text:s text:c="3"/>446 0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24301" table:style-name="ce4">
            <text:p><text:s text:c="3"/>24 301</text:p>
          </table:table-cell>
          <table:table-cell office:value-type="float" office:value="694486" table:style-name="ce4">
            <text:p><text:s text:c="3"/>694 4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18067" table:style-name="ce4">
            <text:p><text:s text:c="3"/>18 067</text:p>
          </table:table-cell>
          <table:table-cell office:value-type="float" office:value="322374" table:style-name="ce4">
            <text:p><text:s text:c="3"/>322 3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3222655" table:style-name="ce4">
            <text:p><text:s text:c="2"/>3 222 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5090" table:style-name="ce4">
            <text:p><text:s text:c="3"/>5 090</text:p>
          </table:table-cell>
          <table:table-cell office:value-type="float" office:value="121359" table:style-name="ce4">
            <text:p><text:s text:c="3"/>121 3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4225" table:style-name="ce4">
            <text:p><text:s text:c="3"/>4 225</text:p>
          </table:table-cell>
          <table:table-cell office:value-type="float" office:value="116605" table:style-name="ce4">
            <text:p><text:s text:c="3"/>116 6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23000" table:style-name="ce4">
            <text:p><text:s text:c="3"/>23 000</text:p>
          </table:table-cell>
          <table:table-cell office:value-type="float" office:value="792828" table:style-name="ce4">
            <text:p><text:s text:c="3"/>792 8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512" table:style-name="ce4">
            <text:p><text:s text:c="4"/>512</text:p>
          </table:table-cell>
          <table:table-cell office:value-type="float" office:value="18969" table:style-name="ce4">
            <text:p><text:s text:c="3"/>18 969</text:p>
          </table:table-cell>
          <table:table-cell office:value-type="float" office:value="736735" table:style-name="ce4">
            <text:p><text:s text:c="3"/>736 7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100" table:style-name="ce4">
            <text:p><text:s text:c="3"/>1 100</text:p>
          </table:table-cell>
          <table:table-cell office:value-type="float" office:value="39631" table:style-name="ce4">
            <text:p><text:s text:c="3"/>39 631</text:p>
          </table:table-cell>
          <table:table-cell office:value-type="float" office:value="1232018" table:style-name="ce4">
            <text:p><text:s text:c="2"/>1 232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2135" table:style-name="ce4">
            <text:p><text:s text:c="3"/>2 135</text:p>
          </table:table-cell>
          <table:table-cell office:value-type="float" office:value="65541" table:style-name="ce4">
            <text:p><text:s text:c="3"/>65 5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4733" table:style-name="ce4">
            <text:p><text:s text:c="3"/>4 733</text:p>
          </table:table-cell>
          <table:table-cell office:value-type="float" office:value="135327" table:style-name="ce4">
            <text:p><text:s text:c="3"/>135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193" table:style-name="ce4">
            <text:p><text:s text:c="3"/>2 193</text:p>
          </table:table-cell>
          <table:table-cell office:value-type="float" office:value="22241" table:style-name="ce4">
            <text:p><text:s text:c="3"/>22 2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ltura e recreação</text:p>
          </table:table-cell>
          <table:table-cell office:value-type="float" office:value="41353" table:style-name="ce4">
            <text:p><text:s text:c="3"/>41 353</text:p>
          </table:table-cell>
          <table:table-cell office:value-type="float" office:value="154684" table:style-name="ce4">
            <text:p><text:s text:c="3"/>154 684</text:p>
          </table:table-cell>
          <table:table-cell office:value-type="float" office:value="4210123" table:style-name="ce4">
            <text:p><text:s text:c="2"/>4 210 1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774" table:style-name="ce4">
            <text:p><text:s text:c="3"/>1 774</text:p>
          </table:table-cell>
          <table:table-cell office:value-type="float" office:value="51624" table:style-name="ce4">
            <text:p><text:s text:c="3"/>51 624</text:p>
          </table:table-cell>
          <table:table-cell office:value-type="float" office:value="1592204" table:style-name="ce4">
            <text:p><text:s text:c="2"/>1 592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253" table:style-name="ce4">
            <text:p><text:s text:c="3"/>5 253</text:p>
          </table:table-cell>
          <table:table-cell office:value-type="float" office:value="32654" table:style-name="ce4">
            <text:p><text:s text:c="3"/>32 654</text:p>
          </table:table-cell>
          <table:table-cell office:value-type="float" office:value="871415" table:style-name="ce4">
            <text:p><text:s text:c="3"/>871 4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7265" table:style-name="ce4">
            <text:p><text:s text:c="3"/>7 265</text:p>
          </table:table-cell>
          <table:table-cell office:value-type="float" office:value="25535" table:style-name="ce4">
            <text:p><text:s text:c="3"/>25 535</text:p>
          </table:table-cell>
          <table:table-cell office:value-type="float" office:value="566477" table:style-name="ce4">
            <text:p><text:s text:c="3"/>566 4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441" table:style-name="ce4">
            <text:p><text:s text:c="3"/>9 441</text:p>
          </table:table-cell>
          <table:table-cell office:value-type="float" office:value="19256" table:style-name="ce4">
            <text:p><text:s text:c="3"/>19 256</text:p>
          </table:table-cell>
          <table:table-cell office:value-type="float" office:value="474783" table:style-name="ce4">
            <text:p><text:s text:c="3"/>474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3788" table:style-name="ce4">
            <text:p><text:s text:c="3"/>13 788</text:p>
          </table:table-cell>
          <table:table-cell office:value-type="float" office:value="22800" table:style-name="ce4">
            <text:p><text:s text:c="3"/>22 800</text:p>
          </table:table-cell>
          <table:table-cell office:value-type="float" office:value="648073" table:style-name="ce4">
            <text:p><text:s text:c="3"/>648 0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599" table:style-name="ce4">
            <text:p><text:s text:c="3"/>1 599</text:p>
          </table:table-cell>
          <table:table-cell office:value-type="float" office:value="1759" table:style-name="ce4">
            <text:p><text:s text:c="3"/>1 759</text:p>
          </table:table-cell>
          <table:table-cell office:value-type="float" office:value="38333" table:style-name="ce4">
            <text:p><text:s text:c="3"/>38 3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129" table:style-name="ce4">
            <text:p><text:s text:c="3"/>1 129</text:p>
          </table:table-cell>
          <table:table-cell office:value-type="float" office:value="843" table:style-name="ce4">
            <text:p><text:s text:c="4"/>843</text:p>
          </table:table-cell>
          <table:table-cell office:value-type="float" office:value="16029" table:style-name="ce4">
            <text:p><text:s text:c="3"/>16 0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104" table:style-name="ce4">
            <text:p><text:s text:c="3"/>1 104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2810" table:style-name="ce4">
            <text:p><text:s text:c="3"/>2 8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1067571" table:style-name="ce4">
            <text:p><text:s text:c="2"/>1 067 5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89" table:style-name="ce4">
            <text:p><text:s text:c="4"/>289</text:p>
          </table:table-cell>
          <table:table-cell office:value-type="float" office:value="5046" table:style-name="ce4">
            <text:p><text:s text:c="3"/>5 046</text:p>
          </table:table-cell>
          <table:table-cell office:value-type="float" office:value="197221" table:style-name="ce4">
            <text:p><text:s text:c="3"/>197 2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4517" table:style-name="ce4">
            <text:p><text:s text:c="3"/>4 517</text:p>
          </table:table-cell>
          <table:table-cell office:value-type="float" office:value="120861" table:style-name="ce4">
            <text:p><text:s text:c="3"/>120 8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028" table:style-name="ce4">
            <text:p><text:s text:c="3"/>2 028</text:p>
          </table:table-cell>
          <table:table-cell office:value-type="float" office:value="4712" table:style-name="ce4">
            <text:p><text:s text:c="3"/>4 712</text:p>
          </table:table-cell>
          <table:table-cell office:value-type="float" office:value="115498" table:style-name="ce4">
            <text:p><text:s text:c="3"/>115 4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745" table:style-name="ce4">
            <text:p><text:s text:c="3"/>4 745</text:p>
          </table:table-cell>
          <table:table-cell office:value-type="float" office:value="10747" table:style-name="ce4">
            <text:p><text:s text:c="3"/>10 747</text:p>
          </table:table-cell>
          <table:table-cell office:value-type="float" office:value="264219" table:style-name="ce4">
            <text:p><text:s text:c="3"/>264 2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019" table:style-name="ce4">
            <text:p><text:s text:c="3"/>8 019</text:p>
          </table:table-cell>
          <table:table-cell office:value-type="float" office:value="15441" table:style-name="ce4">
            <text:p><text:s text:c="3"/>15 441</text:p>
          </table:table-cell>
          <table:table-cell office:value-type="float" office:value="329890" table:style-name="ce4">
            <text:p><text:s text:c="3"/>329 8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883" table:style-name="ce4">
            <text:p><text:s text:c="4"/>883</text:p>
          </table:table-cell>
          <table:table-cell office:value-type="float" office:value="986" table:style-name="ce4">
            <text:p><text:s text:c="4"/>986</text:p>
          </table:table-cell>
          <table:table-cell office:value-type="float" office:value="28012" table:style-name="ce4">
            <text:p><text:s text:c="3"/>28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616" table:style-name="ce4">
            <text:p><text:s text:c="4"/>616</text:p>
          </table:table-cell>
          <table:table-cell office:value-type="float" office:value="416" table:style-name="ce4">
            <text:p><text:s text:c="4"/>416</text:p>
          </table:table-cell>
          <table:table-cell office:value-type="float" office:value="11200" table:style-name="ce4">
            <text:p><text:s text:c="3"/>11 2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566" table:style-name="ce4">
            <text:p><text:s text:c="4"/>566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670" table:style-name="ce4">
            <text:p><text:s text:c="4"/>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3142552" table:style-name="ce4">
            <text:p><text:s text:c="2"/>3 142 5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485" table:style-name="ce4">
            <text:p><text:s text:c="3"/>1 485</text:p>
          </table:table-cell>
          <table:table-cell office:value-type="float" office:value="46578" table:style-name="ce4">
            <text:p><text:s text:c="3"/>46 578</text:p>
          </table:table-cell>
          <table:table-cell office:value-type="float" office:value="1394983" table:style-name="ce4">
            <text:p><text:s text:c="2"/>1 394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362" table:style-name="ce4">
            <text:p><text:s text:c="3"/>4 362</text:p>
          </table:table-cell>
          <table:table-cell office:value-type="float" office:value="28137" table:style-name="ce4">
            <text:p><text:s text:c="3"/>28 137</text:p>
          </table:table-cell>
          <table:table-cell office:value-type="float" office:value="750554" table:style-name="ce4">
            <text:p><text:s text:c="3"/>750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237" table:style-name="ce4">
            <text:p><text:s text:c="3"/>5 237</text:p>
          </table:table-cell>
          <table:table-cell office:value-type="float" office:value="20823" table:style-name="ce4">
            <text:p><text:s text:c="3"/>20 823</text:p>
          </table:table-cell>
          <table:table-cell office:value-type="float" office:value="450979" table:style-name="ce4">
            <text:p><text:s text:c="3"/>450 9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696" table:style-name="ce4">
            <text:p><text:s text:c="3"/>4 696</text:p>
          </table:table-cell>
          <table:table-cell office:value-type="float" office:value="8509" table:style-name="ce4">
            <text:p><text:s text:c="3"/>8 509</text:p>
          </table:table-cell>
          <table:table-cell office:value-type="float" office:value="210564" table:style-name="ce4">
            <text:p><text:s text:c="3"/>210 5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769" table:style-name="ce4">
            <text:p><text:s text:c="3"/>5 769</text:p>
          </table:table-cell>
          <table:table-cell office:value-type="float" office:value="7359" table:style-name="ce4">
            <text:p><text:s text:c="3"/>7 359</text:p>
          </table:table-cell>
          <table:table-cell office:value-type="float" office:value="318183" table:style-name="ce4">
            <text:p><text:s text:c="3"/>318 1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716" table:style-name="ce4">
            <text:p><text:s text:c="4"/>716</text:p>
          </table:table-cell>
          <table:table-cell office:value-type="float" office:value="773" table:style-name="ce4">
            <text:p><text:s text:c="4"/>773</text:p>
          </table:table-cell>
          <table:table-cell office:value-type="float" office:value="10321" table:style-name="ce4">
            <text:p><text:s text:c="3"/>10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4829" table:style-name="ce4">
            <text:p><text:s text:c="3"/>4 8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538" table:style-name="ce4">
            <text:p><text:s text:c="4"/>538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141" table:style-name="ce4">
            <text:p><text:s text:c="3"/>2 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ducação e pesquisa</text:p>
          </table:table-cell>
          <table:table-cell office:value-type="float" office:value="16943" table:style-name="ce4">
            <text:p><text:s text:c="3"/>16 943</text:p>
          </table:table-cell>
          <table:table-cell office:value-type="float" office:value="644462" table:style-name="ce4">
            <text:p><text:s text:c="3"/>644 462</text:p>
          </table:table-cell>
          <table:table-cell office:value-type="float" office:value="21567834" table:style-name="ce4">
            <text:p><text:s text:c="2"/>21 567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416" table:style-name="ce4">
            <text:p><text:s text:c="3"/>1 416</text:p>
          </table:table-cell>
          <table:table-cell office:value-type="float" office:value="167870" table:style-name="ce4">
            <text:p><text:s text:c="3"/>167 870</text:p>
          </table:table-cell>
          <table:table-cell office:value-type="float" office:value="6836376" table:style-name="ce4">
            <text:p><text:s text:c="2"/>6 836 3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720" table:style-name="ce4">
            <text:p><text:s text:c="3"/>1 720</text:p>
          </table:table-cell>
          <table:table-cell office:value-type="float" office:value="141631" table:style-name="ce4">
            <text:p><text:s text:c="3"/>141 631</text:p>
          </table:table-cell>
          <table:table-cell office:value-type="float" office:value="4979713" table:style-name="ce4">
            <text:p><text:s text:c="2"/>4 979 7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975" table:style-name="ce4">
            <text:p><text:s text:c="3"/>1 975</text:p>
          </table:table-cell>
          <table:table-cell office:value-type="float" office:value="68038" table:style-name="ce4">
            <text:p><text:s text:c="3"/>68 038</text:p>
          </table:table-cell>
          <table:table-cell office:value-type="float" office:value="1804907" table:style-name="ce4">
            <text:p><text:s text:c="2"/>1 804 9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111530" table:style-name="ce4">
            <text:p><text:s text:c="3"/>111 530</text:p>
          </table:table-cell>
          <table:table-cell office:value-type="float" office:value="3447280" table:style-name="ce4">
            <text:p><text:s text:c="2"/>3 447 2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983" table:style-name="ce4">
            <text:p><text:s text:c="3"/>5 983</text:p>
          </table:table-cell>
          <table:table-cell office:value-type="float" office:value="133532" table:style-name="ce4">
            <text:p><text:s text:c="3"/>133 532</text:p>
          </table:table-cell>
          <table:table-cell office:value-type="float" office:value="4063156" table:style-name="ce4">
            <text:p><text:s text:c="2"/>4 063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9263" table:style-name="ce4">
            <text:p><text:s text:c="3"/>9 263</text:p>
          </table:table-cell>
          <table:table-cell office:value-type="float" office:value="211099" table:style-name="ce4">
            <text:p><text:s text:c="3"/>211 0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8118" table:style-name="ce4">
            <text:p><text:s text:c="3"/>8 118</text:p>
          </table:table-cell>
          <table:table-cell office:value-type="float" office:value="166539" table:style-name="ce4">
            <text:p><text:s text:c="3"/>166 5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4480" table:style-name="ce4">
            <text:p><text:s text:c="3"/>4 480</text:p>
          </table:table-cell>
          <table:table-cell office:value-type="float" office:value="58764" table:style-name="ce4">
            <text:p><text:s text:c="3"/>58 7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1198139" table:style-name="ce4">
            <text:p><text:s text:c="2"/>1 198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8341" table:style-name="ce4">
            <text:p><text:s text:c="3"/>8 341</text:p>
          </table:table-cell>
          <table:table-cell office:value-type="float" office:value="183892" table:style-name="ce4">
            <text:p><text:s text:c="3"/>183 8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10390" table:style-name="ce4">
            <text:p><text:s text:c="3"/>10 390</text:p>
          </table:table-cell>
          <table:table-cell office:value-type="float" office:value="181536" table:style-name="ce4">
            <text:p><text:s text:c="3"/>181 5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3642" table:style-name="ce4">
            <text:p><text:s text:c="3"/>13 642</text:p>
          </table:table-cell>
          <table:table-cell office:value-type="float" office:value="224167" table:style-name="ce4">
            <text:p><text:s text:c="3"/>224 1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99" table:style-name="ce4">
            <text:p><text:s text:c="4"/>999</text:p>
          </table:table-cell>
          <table:table-cell office:value-type="float" office:value="14486" table:style-name="ce4">
            <text:p><text:s text:c="3"/>14 486</text:p>
          </table:table-cell>
          <table:table-cell office:value-type="float" office:value="245448" table:style-name="ce4">
            <text:p><text:s text:c="3"/>245 4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193" table:style-name="ce4">
            <text:p><text:s text:c="3"/>1 193</text:p>
          </table:table-cell>
          <table:table-cell office:value-type="float" office:value="13484" table:style-name="ce4">
            <text:p><text:s text:c="3"/>13 484</text:p>
          </table:table-cell>
          <table:table-cell office:value-type="float" office:value="256643" table:style-name="ce4">
            <text:p><text:s text:c="3"/>256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2022" table:style-name="ce4">
            <text:p><text:s text:c="3"/>2 022</text:p>
          </table:table-cell>
          <table:table-cell office:value-type="float" office:value="42024" table:style-name="ce4">
            <text:p><text:s text:c="3"/>42 0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2078" table:style-name="ce4">
            <text:p><text:s text:c="3"/>2 078</text:p>
          </table:table-cell>
          <table:table-cell office:value-type="float" office:value="40979" table:style-name="ce4">
            <text:p><text:s text:c="3"/>40 9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1411" table:style-name="ce4">
            <text:p><text:s text:c="3"/>1 411</text:p>
          </table:table-cell>
          <table:table-cell office:value-type="float" office:value="23449" table:style-name="ce4">
            <text:p><text:s text:c="3"/>23 4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544195" table:style-name="ce4">
            <text:p><text:s text:c="2"/>2 544 1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95" table:style-name="ce4">
            <text:p><text:s text:c="4"/>395</text:p>
          </table:table-cell>
          <table:table-cell office:value-type="float" office:value="29582" table:style-name="ce4">
            <text:p><text:s text:c="3"/>29 582</text:p>
          </table:table-cell>
          <table:table-cell office:value-type="float" office:value="934940" table:style-name="ce4">
            <text:p><text:s text:c="3"/>934 9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21601" table:style-name="ce4">
            <text:p><text:s text:c="3"/>21 601</text:p>
          </table:table-cell>
          <table:table-cell office:value-type="float" office:value="588977" table:style-name="ce4">
            <text:p><text:s text:c="3"/>588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68" table:style-name="ce4">
            <text:p><text:s text:c="4"/>368</text:p>
          </table:table-cell>
          <table:table-cell office:value-type="float" office:value="9768" table:style-name="ce4">
            <text:p><text:s text:c="3"/>9 768</text:p>
          </table:table-cell>
          <table:table-cell office:value-type="float" office:value="232276" table:style-name="ce4">
            <text:p><text:s text:c="3"/>232 2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216" table:style-name="ce4">
            <text:p><text:s text:c="3"/>1 216</text:p>
          </table:table-cell>
          <table:table-cell office:value-type="float" office:value="14826" table:style-name="ce4">
            <text:p><text:s text:c="3"/>14 826</text:p>
          </table:table-cell>
          <table:table-cell office:value-type="float" office:value="346877" table:style-name="ce4">
            <text:p><text:s text:c="3"/>346 8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090" table:style-name="ce4">
            <text:p><text:s text:c="3"/>1 090</text:p>
          </table:table-cell>
          <table:table-cell office:value-type="float" office:value="15491" table:style-name="ce4">
            <text:p><text:s text:c="3"/>15 491</text:p>
          </table:table-cell>
          <table:table-cell office:value-type="float" office:value="391055" table:style-name="ce4">
            <text:p><text:s text:c="3"/>391 0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570" table:style-name="ce4">
            <text:p><text:s text:c="3"/>1 570</text:p>
          </table:table-cell>
          <table:table-cell office:value-type="float" office:value="32951" table:style-name="ce4">
            <text:p><text:s text:c="3"/>32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60" table:style-name="ce4">
            <text:p><text:s text:c="4"/>6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2983691" table:style-name="ce4">
            <text:p><text:s text:c="2"/>2 983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39802" table:style-name="ce4">
            <text:p><text:s text:c="3"/>39 802</text:p>
          </table:table-cell>
          <table:table-cell office:value-type="float" office:value="1321764" table:style-name="ce4">
            <text:p><text:s text:c="2"/>1 321 7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08" table:style-name="ce4">
            <text:p><text:s text:c="4"/>308</text:p>
          </table:table-cell>
          <table:table-cell office:value-type="float" office:value="21469" table:style-name="ce4">
            <text:p><text:s text:c="3"/>21 469</text:p>
          </table:table-cell>
          <table:table-cell office:value-type="float" office:value="609983" table:style-name="ce4">
            <text:p><text:s text:c="3"/>609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9175" table:style-name="ce4">
            <text:p><text:s text:c="3"/>9 175</text:p>
          </table:table-cell>
          <table:table-cell office:value-type="float" office:value="252892" table:style-name="ce4">
            <text:p><text:s text:c="3"/>252 8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14" table:style-name="ce4">
            <text:p><text:s text:c="4"/>414</text:p>
          </table:table-cell>
          <table:table-cell office:value-type="float" office:value="13843" table:style-name="ce4">
            <text:p><text:s text:c="3"/>13 843</text:p>
          </table:table-cell>
          <table:table-cell office:value-type="float" office:value="384953" table:style-name="ce4">
            <text:p><text:s text:c="3"/>384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12978" table:style-name="ce4">
            <text:p><text:s text:c="3"/>12 978</text:p>
          </table:table-cell>
          <table:table-cell office:value-type="float" office:value="363009" table:style-name="ce4">
            <text:p><text:s text:c="3"/>363 0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25721" table:style-name="ce4">
            <text:p><text:s text:c="3"/>25 7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887" table:style-name="ce4">
            <text:p><text:s text:c="4"/>887</text:p>
          </table:table-cell>
          <table:table-cell office:value-type="float" office:value="18052" table:style-name="ce4">
            <text:p><text:s text:c="3"/>18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7316" table:style-name="ce4">
            <text:p><text:s text:c="3"/>7 3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1023931" table:style-name="ce4">
            <text:p><text:s text:c="2"/>11 023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78617" table:style-name="ce4">
            <text:p><text:s text:c="3"/>78 617</text:p>
          </table:table-cell>
          <table:table-cell office:value-type="float" office:value="3933395" table:style-name="ce4">
            <text:p><text:s text:c="2"/>3 933 3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59904" table:style-name="ce4">
            <text:p><text:s text:c="3"/>59 904</text:p>
          </table:table-cell>
          <table:table-cell office:value-type="float" office:value="2716654" table:style-name="ce4">
            <text:p><text:s text:c="2"/>2 716 6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20720" table:style-name="ce4">
            <text:p><text:s text:c="3"/>20 720</text:p>
          </table:table-cell>
          <table:table-cell office:value-type="float" office:value="673535" table:style-name="ce4">
            <text:p><text:s text:c="3"/>673 5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37925" table:style-name="ce4">
            <text:p><text:s text:c="3"/>37 925</text:p>
          </table:table-cell>
          <table:table-cell office:value-type="float" office:value="1505961" table:style-name="ce4">
            <text:p><text:s text:c="2"/>1 505 9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911" table:style-name="ce4">
            <text:p><text:s text:c="4"/>911</text:p>
          </table:table-cell>
          <table:table-cell office:value-type="float" office:value="58896" table:style-name="ce4">
            <text:p><text:s text:c="3"/>58 896</text:p>
          </table:table-cell>
          <table:table-cell office:value-type="float" office:value="2088570" table:style-name="ce4">
            <text:p><text:s text:c="2"/>2 088 5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2984" table:style-name="ce4">
            <text:p><text:s text:c="3"/>2 984</text:p>
          </table:table-cell>
          <table:table-cell office:value-type="float" office:value="69044" table:style-name="ce4">
            <text:p><text:s text:c="3"/>69 0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091" table:style-name="ce4">
            <text:p><text:s text:c="3"/>2 091</text:p>
          </table:table-cell>
          <table:table-cell office:value-type="float" office:value="20799" table:style-name="ce4">
            <text:p><text:s text:c="3"/>20 7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001" table:style-name="ce4">
            <text:p><text:s text:c="3"/>1 001</text:p>
          </table:table-cell>
          <table:table-cell office:value-type="float" office:value="15972" table:style-name="ce4">
            <text:p><text:s text:c="3"/>15 9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494546" table:style-name="ce4">
            <text:p><text:s text:c="2"/>2 494 5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664" table:style-name="ce4">
            <text:p><text:s text:c="3"/>5 664</text:p>
          </table:table-cell>
          <table:table-cell office:value-type="float" office:value="280797" table:style-name="ce4">
            <text:p><text:s text:c="3"/>280 7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17785" table:style-name="ce4">
            <text:p><text:s text:c="3"/>17 785</text:p>
          </table:table-cell>
          <table:table-cell office:value-type="float" office:value="667431" table:style-name="ce4">
            <text:p><text:s text:c="3"/>667 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24" table:style-name="ce4">
            <text:p><text:s text:c="4"/>224</text:p>
          </table:table-cell>
          <table:table-cell office:value-type="float" office:value="8977" table:style-name="ce4">
            <text:p><text:s text:c="3"/>8 977</text:p>
          </table:table-cell>
          <table:table-cell office:value-type="float" office:value="288130" table:style-name="ce4">
            <text:p><text:s text:c="3"/>288 1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558" table:style-name="ce4">
            <text:p><text:s text:c="4"/>558</text:p>
          </table:table-cell>
          <table:table-cell office:value-type="float" office:value="15875" table:style-name="ce4">
            <text:p><text:s text:c="3"/>15 875</text:p>
          </table:table-cell>
          <table:table-cell office:value-type="float" office:value="633255" table:style-name="ce4">
            <text:p><text:s text:c="3"/>633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004" table:style-name="ce4">
            <text:p><text:s text:c="3"/>1 004</text:p>
          </table:table-cell>
          <table:table-cell office:value-type="float" office:value="15567" table:style-name="ce4">
            <text:p><text:s text:c="3"/>15 567</text:p>
          </table:table-cell>
          <table:table-cell office:value-type="float" office:value="542226" table:style-name="ce4">
            <text:p><text:s text:c="3"/>542 2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12985" table:style-name="ce4">
            <text:p><text:s text:c="3"/>12 9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829" table:style-name="ce4">
            <text:p><text:s text:c="3"/>1 829</text:p>
          </table:table-cell>
          <table:table-cell office:value-type="float" office:value="64063" table:style-name="ce4">
            <text:p><text:s text:c="3"/>64 0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1269" table:style-name="ce4">
            <text:p><text:s text:c="3"/>1 269</text:p>
          </table:table-cell>
          <table:table-cell office:value-type="float" office:value="5660" table:style-name="ce4">
            <text:p><text:s text:c="3"/>5 6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392227" table:style-name="ce4">
            <text:p><text:s text:c="3"/>392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2243" table:style-name="ce4">
            <text:p><text:s text:c="3"/>2 243</text:p>
          </table:table-cell>
          <table:table-cell office:value-type="float" office:value="63648" table:style-name="ce4">
            <text:p><text:s text:c="3"/>63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4627" table:style-name="ce4">
            <text:p><text:s text:c="3"/>4 627</text:p>
          </table:table-cell>
          <table:table-cell office:value-type="float" office:value="99584" table:style-name="ce4">
            <text:p><text:s text:c="3"/>99 5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2030" table:style-name="ce4">
            <text:p><text:s text:c="3"/>2 030</text:p>
          </table:table-cell>
          <table:table-cell office:value-type="float" office:value="50111" table:style-name="ce4">
            <text:p><text:s text:c="3"/>50 1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3656" table:style-name="ce4">
            <text:p><text:s text:c="3"/>3 656</text:p>
          </table:table-cell>
          <table:table-cell office:value-type="float" office:value="101952" table:style-name="ce4">
            <text:p><text:s text:c="3"/>101 9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3245" table:style-name="ce4">
            <text:p><text:s text:c="3"/>3 245</text:p>
          </table:table-cell>
          <table:table-cell office:value-type="float" office:value="66712" table:style-name="ce4">
            <text:p><text:s text:c="3"/>66 7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331" table:style-name="ce4">
            <text:p><text:s text:c="4"/>331</text:p>
          </table:table-cell>
          <table:table-cell office:value-type="float" office:value="8772" table:style-name="ce4">
            <text:p><text:s text:c="3"/>8 7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931106" table:style-name="ce4">
            <text:p><text:s text:c="3"/>931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3621" table:style-name="ce4">
            <text:p><text:s text:c="3"/>3 621</text:p>
          </table:table-cell>
          <table:table-cell office:value-type="float" office:value="117941" table:style-name="ce4">
            <text:p><text:s text:c="3"/>117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5855" table:style-name="ce4">
            <text:p><text:s text:c="3"/>5 855</text:p>
          </table:table-cell>
          <table:table-cell office:value-type="float" office:value="115547" table:style-name="ce4">
            <text:p><text:s text:c="3"/>115 5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3726" table:style-name="ce4">
            <text:p><text:s text:c="3"/>3 726</text:p>
          </table:table-cell>
          <table:table-cell office:value-type="float" office:value="83796" table:style-name="ce4">
            <text:p><text:s text:c="3"/>83 7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10919" table:style-name="ce4">
            <text:p><text:s text:c="3"/>10 919</text:p>
          </table:table-cell>
          <table:table-cell office:value-type="float" office:value="228834" table:style-name="ce4">
            <text:p><text:s text:c="3"/>228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337" table:style-name="ce4">
            <text:p><text:s text:c="3"/>1 337</text:p>
          </table:table-cell>
          <table:table-cell office:value-type="float" office:value="13871" table:style-name="ce4">
            <text:p><text:s text:c="3"/>13 871</text:p>
          </table:table-cell>
          <table:table-cell office:value-type="float" office:value="354941" table:style-name="ce4">
            <text:p><text:s text:c="3"/>354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1078" table:style-name="ce4">
            <text:p><text:s text:c="3"/>1 078</text:p>
          </table:table-cell>
          <table:table-cell office:value-type="float" office:value="19601" table:style-name="ce4">
            <text:p><text:s text:c="3"/>19 6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359" table:style-name="ce4">
            <text:p><text:s text:c="4"/>359</text:p>
          </table:table-cell>
          <table:table-cell office:value-type="float" office:value="7566" table:style-name="ce4">
            <text:p><text:s text:c="3"/>7 5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2881" table:style-name="ce4">
            <text:p><text:s text:c="3"/>2 8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470" table:style-name="ce4">
            <text:p><text:s text:c="3"/>1 470</text:p>
          </table:table-cell>
          <table:table-cell office:value-type="float" office:value="45652" table:style-name="ce4">
            <text:p><text:s text:c="3"/>45 652</text:p>
          </table:table-cell>
          <table:table-cell office:value-type="float" office:value="917431" table:style-name="ce4">
            <text:p><text:s text:c="3"/>917 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980" table:style-name="ce4">
            <text:p><text:s text:c="3"/>2 980</text:p>
          </table:table-cell>
          <table:table-cell office:value-type="float" office:value="71208" table:style-name="ce4">
            <text:p><text:s text:c="3"/>71 208</text:p>
          </table:table-cell>
          <table:table-cell office:value-type="float" office:value="1362846" table:style-name="ce4">
            <text:p><text:s text:c="2"/>1 362 8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068" table:style-name="ce4">
            <text:p><text:s text:c="3"/>5 068</text:p>
          </table:table-cell>
          <table:table-cell office:value-type="float" office:value="57665" table:style-name="ce4">
            <text:p><text:s text:c="3"/>57 665</text:p>
          </table:table-cell>
          <table:table-cell office:value-type="float" office:value="1006955" table:style-name="ce4">
            <text:p><text:s text:c="2"/>1 006 9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8380" table:style-name="ce4">
            <text:p><text:s text:c="3"/>8 380</text:p>
          </table:table-cell>
          <table:table-cell office:value-type="float" office:value="51188" table:style-name="ce4">
            <text:p><text:s text:c="3"/>51 188</text:p>
          </table:table-cell>
          <table:table-cell office:value-type="float" office:value="889554" table:style-name="ce4">
            <text:p><text:s text:c="3"/>889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451" table:style-name="ce4">
            <text:p><text:s text:c="3"/>8 451</text:p>
          </table:table-cell>
          <table:table-cell office:value-type="float" office:value="48168" table:style-name="ce4">
            <text:p><text:s text:c="3"/>48 168</text:p>
          </table:table-cell>
          <table:table-cell office:value-type="float" office:value="856599" table:style-name="ce4">
            <text:p><text:s text:c="3"/>856 5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831" table:style-name="ce4">
            <text:p><text:s text:c="4"/>831</text:p>
          </table:table-cell>
          <table:table-cell office:value-type="float" office:value="1941" table:style-name="ce4">
            <text:p><text:s text:c="3"/>1 941</text:p>
          </table:table-cell>
          <table:table-cell office:value-type="float" office:value="37963" table:style-name="ce4">
            <text:p><text:s text:c="3"/>37 9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646" table:style-name="ce4">
            <text:p><text:s text:c="4"/>646</text:p>
          </table:table-cell>
          <table:table-cell office:value-type="float" office:value="2225" table:style-name="ce4">
            <text:p><text:s text:c="3"/>2 225</text:p>
          </table:table-cell>
          <table:table-cell office:value-type="float" office:value="53574" table:style-name="ce4">
            <text:p><text:s text:c="3"/>53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551" table:style-name="ce4">
            <text:p><text:s text:c="4"/>551</text:p>
          </table:table-cell>
          <table:table-cell office:value-type="float" office:value="1538" table:style-name="ce4">
            <text:p><text:s text:c="3"/>1 538</text:p>
          </table:table-cell>
          <table:table-cell office:value-type="float" office:value="20903" table:style-name="ce4">
            <text:p><text:s text:c="3"/>20 9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470" table:style-name="ce4">
            <text:p><text:s text:c="3"/>1 470</text:p>
          </table:table-cell>
          <table:table-cell office:value-type="float" office:value="45652" table:style-name="ce4">
            <text:p><text:s text:c="3"/>45 652</text:p>
          </table:table-cell>
          <table:table-cell office:value-type="float" office:value="917431" table:style-name="ce4">
            <text:p><text:s text:c="3"/>917 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980" table:style-name="ce4">
            <text:p><text:s text:c="3"/>2 980</text:p>
          </table:table-cell>
          <table:table-cell office:value-type="float" office:value="71208" table:style-name="ce4">
            <text:p><text:s text:c="3"/>71 208</text:p>
          </table:table-cell>
          <table:table-cell office:value-type="float" office:value="1362846" table:style-name="ce4">
            <text:p><text:s text:c="2"/>1 362 8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068" table:style-name="ce4">
            <text:p><text:s text:c="3"/>5 068</text:p>
          </table:table-cell>
          <table:table-cell office:value-type="float" office:value="57665" table:style-name="ce4">
            <text:p><text:s text:c="3"/>57 665</text:p>
          </table:table-cell>
          <table:table-cell office:value-type="float" office:value="1006955" table:style-name="ce4">
            <text:p><text:s text:c="2"/>1 006 9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8380" table:style-name="ce4">
            <text:p><text:s text:c="3"/>8 380</text:p>
          </table:table-cell>
          <table:table-cell office:value-type="float" office:value="51188" table:style-name="ce4">
            <text:p><text:s text:c="3"/>51 188</text:p>
          </table:table-cell>
          <table:table-cell office:value-type="float" office:value="889554" table:style-name="ce4">
            <text:p><text:s text:c="3"/>889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451" table:style-name="ce4">
            <text:p><text:s text:c="3"/>8 451</text:p>
          </table:table-cell>
          <table:table-cell office:value-type="float" office:value="48168" table:style-name="ce4">
            <text:p><text:s text:c="3"/>48 168</text:p>
          </table:table-cell>
          <table:table-cell office:value-type="float" office:value="856599" table:style-name="ce4">
            <text:p><text:s text:c="3"/>856 5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831" table:style-name="ce4">
            <text:p><text:s text:c="4"/>831</text:p>
          </table:table-cell>
          <table:table-cell office:value-type="float" office:value="1941" table:style-name="ce4">
            <text:p><text:s text:c="3"/>1 941</text:p>
          </table:table-cell>
          <table:table-cell office:value-type="float" office:value="37963" table:style-name="ce4">
            <text:p><text:s text:c="3"/>37 9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646" table:style-name="ce4">
            <text:p><text:s text:c="4"/>646</text:p>
          </table:table-cell>
          <table:table-cell office:value-type="float" office:value="2225" table:style-name="ce4">
            <text:p><text:s text:c="3"/>2 225</text:p>
          </table:table-cell>
          <table:table-cell office:value-type="float" office:value="53574" table:style-name="ce4">
            <text:p><text:s text:c="3"/>53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551" table:style-name="ce4">
            <text:p><text:s text:c="4"/>551</text:p>
          </table:table-cell>
          <table:table-cell office:value-type="float" office:value="1538" table:style-name="ce4">
            <text:p><text:s text:c="3"/>1 538</text:p>
          </table:table-cell>
          <table:table-cell office:value-type="float" office:value="20903" table:style-name="ce4">
            <text:p><text:s text:c="3"/>20 9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500" table:style-name="ce4">
            <text:p><text:s text:c="3"/>2 500</text:p>
          </table:table-cell>
          <table:table-cell office:value-type="float" office:value="17100" table:style-name="ce4">
            <text:p><text:s text:c="3"/>17 100</text:p>
          </table:table-cell>
          <table:table-cell office:value-type="float" office:value="380094" table:style-name="ce4">
            <text:p><text:s text:c="3"/>380 0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428" table:style-name="ce4">
            <text:p><text:s text:c="3"/>11 428</text:p>
          </table:table-cell>
          <table:table-cell office:value-type="float" office:value="38291" table:style-name="ce4">
            <text:p><text:s text:c="3"/>38 291</text:p>
          </table:table-cell>
          <table:table-cell office:value-type="float" office:value="835004" table:style-name="ce4">
            <text:p><text:s text:c="3"/>835 0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129" table:style-name="ce4">
            <text:p><text:s text:c="3"/>13 129</text:p>
          </table:table-cell>
          <table:table-cell office:value-type="float" office:value="24345" table:style-name="ce4">
            <text:p><text:s text:c="3"/>24 345</text:p>
          </table:table-cell>
          <table:table-cell office:value-type="float" office:value="433451" table:style-name="ce4">
            <text:p><text:s text:c="3"/>433 4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8211" table:style-name="ce4">
            <text:p><text:s text:c="3"/>18 211</text:p>
          </table:table-cell>
          <table:table-cell office:value-type="float" office:value="27582" table:style-name="ce4">
            <text:p><text:s text:c="3"/>27 582</text:p>
          </table:table-cell>
          <table:table-cell office:value-type="float" office:value="503790" table:style-name="ce4">
            <text:p><text:s text:c="3"/>503 7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7022" table:style-name="ce4">
            <text:p><text:s text:c="3"/>27 022</text:p>
          </table:table-cell>
          <table:table-cell office:value-type="float" office:value="21804" table:style-name="ce4">
            <text:p><text:s text:c="3"/>21 804</text:p>
          </table:table-cell>
          <table:table-cell office:value-type="float" office:value="331643" table:style-name="ce4">
            <text:p><text:s text:c="3"/>331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4144" table:style-name="ce4">
            <text:p><text:s text:c="3"/>4 144</text:p>
          </table:table-cell>
          <table:table-cell office:value-type="float" office:value="1404" table:style-name="ce4">
            <text:p><text:s text:c="3"/>1 404</text:p>
          </table:table-cell>
          <table:table-cell office:value-type="float" office:value="18167" table:style-name="ce4">
            <text:p><text:s text:c="3"/>18 1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4097" table:style-name="ce4">
            <text:p><text:s text:c="3"/>4 097</text:p>
          </table:table-cell>
          <table:table-cell office:value-type="float" office:value="1978" table:style-name="ce4">
            <text:p><text:s text:c="3"/>1 978</text:p>
          </table:table-cell>
          <table:table-cell office:value-type="float" office:value="26328" table:style-name="ce4">
            <text:p><text:s text:c="3"/>26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3720" table:style-name="ce4">
            <text:p><text:s text:c="3"/>3 720</text:p>
          </table:table-cell>
          <table:table-cell office:value-type="float" office:value="740" table:style-name="ce4">
            <text:p><text:s text:c="4"/>740</text:p>
          </table:table-cell>
          <table:table-cell office:value-type="float" office:value="4904" table:style-name="ce4">
            <text:p><text:s text:c="3"/>4 9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500" table:style-name="ce4">
            <text:p><text:s text:c="3"/>2 500</text:p>
          </table:table-cell>
          <table:table-cell office:value-type="float" office:value="17100" table:style-name="ce4">
            <text:p><text:s text:c="3"/>17 100</text:p>
          </table:table-cell>
          <table:table-cell office:value-type="float" office:value="380094" table:style-name="ce4">
            <text:p><text:s text:c="3"/>380 0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428" table:style-name="ce4">
            <text:p><text:s text:c="3"/>11 428</text:p>
          </table:table-cell>
          <table:table-cell office:value-type="float" office:value="38291" table:style-name="ce4">
            <text:p><text:s text:c="3"/>38 291</text:p>
          </table:table-cell>
          <table:table-cell office:value-type="float" office:value="835004" table:style-name="ce4">
            <text:p><text:s text:c="3"/>835 0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129" table:style-name="ce4">
            <text:p><text:s text:c="3"/>13 129</text:p>
          </table:table-cell>
          <table:table-cell office:value-type="float" office:value="24345" table:style-name="ce4">
            <text:p><text:s text:c="3"/>24 345</text:p>
          </table:table-cell>
          <table:table-cell office:value-type="float" office:value="433451" table:style-name="ce4">
            <text:p><text:s text:c="3"/>433 4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8211" table:style-name="ce4">
            <text:p><text:s text:c="3"/>18 211</text:p>
          </table:table-cell>
          <table:table-cell office:value-type="float" office:value="27582" table:style-name="ce4">
            <text:p><text:s text:c="3"/>27 582</text:p>
          </table:table-cell>
          <table:table-cell office:value-type="float" office:value="503790" table:style-name="ce4">
            <text:p><text:s text:c="3"/>503 7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7022" table:style-name="ce4">
            <text:p><text:s text:c="3"/>27 022</text:p>
          </table:table-cell>
          <table:table-cell office:value-type="float" office:value="21804" table:style-name="ce4">
            <text:p><text:s text:c="3"/>21 804</text:p>
          </table:table-cell>
          <table:table-cell office:value-type="float" office:value="331643" table:style-name="ce4">
            <text:p><text:s text:c="3"/>331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4144" table:style-name="ce4">
            <text:p><text:s text:c="3"/>4 144</text:p>
          </table:table-cell>
          <table:table-cell office:value-type="float" office:value="1404" table:style-name="ce4">
            <text:p><text:s text:c="3"/>1 404</text:p>
          </table:table-cell>
          <table:table-cell office:value-type="float" office:value="18167" table:style-name="ce4">
            <text:p><text:s text:c="3"/>18 1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4097" table:style-name="ce4">
            <text:p><text:s text:c="3"/>4 097</text:p>
          </table:table-cell>
          <table:table-cell office:value-type="float" office:value="1978" table:style-name="ce4">
            <text:p><text:s text:c="3"/>1 978</text:p>
          </table:table-cell>
          <table:table-cell office:value-type="float" office:value="26328" table:style-name="ce4">
            <text:p><text:s text:c="3"/>26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3720" table:style-name="ce4">
            <text:p><text:s text:c="3"/>3 720</text:p>
          </table:table-cell>
          <table:table-cell office:value-type="float" office:value="740" table:style-name="ce4">
            <text:p><text:s text:c="4"/>740</text:p>
          </table:table-cell>
          <table:table-cell office:value-type="float" office:value="4904" table:style-name="ce4">
            <text:p><text:s text:c="3"/>4 9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ociações patronais, profissionais e de produtores rurais</text:p>
          </table:table-cell>
          <table:table-cell office:value-type="float" office:value="38387" table:style-name="ce4">
            <text:p><text:s text:c="3"/>38 387</text:p>
          </table:table-cell>
          <table:table-cell office:value-type="float" office:value="89963" table:style-name="ce4">
            <text:p><text:s text:c="3"/>89 963</text:p>
          </table:table-cell>
          <table:table-cell office:value-type="float" office:value="2739152" table:style-name="ce4">
            <text:p><text:s text:c="2"/>2 739 1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682" table:style-name="ce4">
            <text:p><text:s text:c="4"/>682</text:p>
          </table:table-cell>
          <table:table-cell office:value-type="float" office:value="15013" table:style-name="ce4">
            <text:p><text:s text:c="3"/>15 013</text:p>
          </table:table-cell>
          <table:table-cell office:value-type="float" office:value="581635" table:style-name="ce4">
            <text:p><text:s text:c="3"/>581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448" table:style-name="ce4">
            <text:p><text:s text:c="3"/>2 448</text:p>
          </table:table-cell>
          <table:table-cell office:value-type="float" office:value="24208" table:style-name="ce4">
            <text:p><text:s text:c="3"/>24 208</text:p>
          </table:table-cell>
          <table:table-cell office:value-type="float" office:value="717240" table:style-name="ce4">
            <text:p><text:s text:c="3"/>717 2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773" table:style-name="ce4">
            <text:p><text:s text:c="3"/>4 773</text:p>
          </table:table-cell>
          <table:table-cell office:value-type="float" office:value="17866" table:style-name="ce4">
            <text:p><text:s text:c="3"/>17 866</text:p>
          </table:table-cell>
          <table:table-cell office:value-type="float" office:value="419696" table:style-name="ce4">
            <text:p><text:s text:c="3"/>419 6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1926" table:style-name="ce4">
            <text:p><text:s text:c="3"/>11 926</text:p>
          </table:table-cell>
          <table:table-cell office:value-type="float" office:value="16588" table:style-name="ce4">
            <text:p><text:s text:c="3"/>16 588</text:p>
          </table:table-cell>
          <table:table-cell office:value-type="float" office:value="613042" table:style-name="ce4">
            <text:p><text:s text:c="3"/>613 0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5363" table:style-name="ce4">
            <text:p><text:s text:c="3"/>15 363</text:p>
          </table:table-cell>
          <table:table-cell office:value-type="float" office:value="14355" table:style-name="ce4">
            <text:p><text:s text:c="3"/>14 355</text:p>
          </table:table-cell>
          <table:table-cell office:value-type="float" office:value="365937" table:style-name="ce4">
            <text:p><text:s text:c="3"/>365 9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224" table:style-name="ce4">
            <text:p><text:s text:c="3"/>1 224</text:p>
          </table:table-cell>
          <table:table-cell office:value-type="float" office:value="823" table:style-name="ce4">
            <text:p><text:s text:c="4"/>823</text:p>
          </table:table-cell>
          <table:table-cell office:value-type="float" office:value="19766" table:style-name="ce4">
            <text:p><text:s text:c="3"/>19 7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038" table:style-name="ce4">
            <text:p><text:s text:c="3"/>1 038</text:p>
          </table:table-cell>
          <table:table-cell office:value-type="float" office:value="793" table:style-name="ce4">
            <text:p><text:s text:c="4"/>793</text:p>
          </table:table-cell>
          <table:table-cell office:value-type="float" office:value="17922" table:style-name="ce4">
            <text:p><text:s text:c="3"/>17 9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933" table:style-name="ce4">
            <text:p><text:s text:c="4"/>933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3914" table:style-name="ce4">
            <text:p><text:s text:c="3"/>3 9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13178" table:style-name="ce4">
            <text:p><text:s text:c="2"/>1 513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8570" table:style-name="ce4">
            <text:p><text:s text:c="3"/>8 570</text:p>
          </table:table-cell>
          <table:table-cell office:value-type="float" office:value="393022" table:style-name="ce4">
            <text:p><text:s text:c="3"/>393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958" table:style-name="ce4">
            <text:p><text:s text:c="4"/>958</text:p>
          </table:table-cell>
          <table:table-cell office:value-type="float" office:value="8391" table:style-name="ce4">
            <text:p><text:s text:c="3"/>8 391</text:p>
          </table:table-cell>
          <table:table-cell office:value-type="float" office:value="379590" table:style-name="ce4">
            <text:p><text:s text:c="3"/>379 5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98" table:style-name="ce4">
            <text:p><text:s text:c="3"/>1 498</text:p>
          </table:table-cell>
          <table:table-cell office:value-type="float" office:value="6129" table:style-name="ce4">
            <text:p><text:s text:c="3"/>6 129</text:p>
          </table:table-cell>
          <table:table-cell office:value-type="float" office:value="180168" table:style-name="ce4">
            <text:p><text:s text:c="3"/>180 1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009" table:style-name="ce4">
            <text:p><text:s text:c="3"/>2 009</text:p>
          </table:table-cell>
          <table:table-cell office:value-type="float" office:value="7242" table:style-name="ce4">
            <text:p><text:s text:c="3"/>7 242</text:p>
          </table:table-cell>
          <table:table-cell office:value-type="float" office:value="385515" table:style-name="ce4">
            <text:p><text:s text:c="3"/>385 5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521" table:style-name="ce4">
            <text:p><text:s text:c="3"/>2 521</text:p>
          </table:table-cell>
          <table:table-cell office:value-type="float" office:value="5238" table:style-name="ce4">
            <text:p><text:s text:c="3"/>5 238</text:p>
          </table:table-cell>
          <table:table-cell office:value-type="float" office:value="152919" table:style-name="ce4">
            <text:p><text:s text:c="3"/>152 9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7843" table:style-name="ce4">
            <text:p><text:s text:c="3"/>7 8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237" table:style-name="ce4">
            <text:p><text:s text:c="4"/>237</text:p>
          </table:table-cell>
          <table:table-cell office:value-type="float" office:value="516" table:style-name="ce4">
            <text:p><text:s text:c="4"/>516</text:p>
          </table:table-cell>
          <table:table-cell office:value-type="float" office:value="12321" table:style-name="ce4">
            <text:p><text:s text:c="3"/>12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1800" table:style-name="ce4">
            <text:p><text:s text:c="3"/>1 8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1100107" table:style-name="ce4">
            <text:p><text:s text:c="2"/>1 100 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6334" table:style-name="ce4">
            <text:p><text:s text:c="3"/>6 334</text:p>
          </table:table-cell>
          <table:table-cell office:value-type="float" office:value="185471" table:style-name="ce4">
            <text:p><text:s text:c="3"/>185 4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375" table:style-name="ce4">
            <text:p><text:s text:c="3"/>1 375</text:p>
          </table:table-cell>
          <table:table-cell office:value-type="float" office:value="15582" table:style-name="ce4">
            <text:p><text:s text:c="3"/>15 582</text:p>
          </table:table-cell>
          <table:table-cell office:value-type="float" office:value="329071" table:style-name="ce4">
            <text:p><text:s text:c="3"/>329 0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331" table:style-name="ce4">
            <text:p><text:s text:c="3"/>2 331</text:p>
          </table:table-cell>
          <table:table-cell office:value-type="float" office:value="10818" table:style-name="ce4">
            <text:p><text:s text:c="3"/>10 818</text:p>
          </table:table-cell>
          <table:table-cell office:value-type="float" office:value="218359" table:style-name="ce4">
            <text:p><text:s text:c="3"/>218 3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899" table:style-name="ce4">
            <text:p><text:s text:c="3"/>3 899</text:p>
          </table:table-cell>
          <table:table-cell office:value-type="float" office:value="8114" table:style-name="ce4">
            <text:p><text:s text:c="3"/>8 114</text:p>
          </table:table-cell>
          <table:table-cell office:value-type="float" office:value="204519" table:style-name="ce4">
            <text:p><text:s text:c="3"/>204 5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280" table:style-name="ce4">
            <text:p><text:s text:c="3"/>5 280</text:p>
          </table:table-cell>
          <table:table-cell office:value-type="float" office:value="6569" table:style-name="ce4">
            <text:p><text:s text:c="3"/>6 569</text:p>
          </table:table-cell>
          <table:table-cell office:value-type="float" office:value="147315" table:style-name="ce4">
            <text:p><text:s text:c="3"/>147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468" table:style-name="ce4">
            <text:p><text:s text:c="4"/>468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8840" table:style-name="ce4">
            <text:p><text:s text:c="3"/>8 8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389" table:style-name="ce4">
            <text:p><text:s text:c="4"/>389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4595" table:style-name="ce4">
            <text:p><text:s text:c="3"/>4 5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938" table:style-name="ce4">
            <text:p><text:s text:c="3"/>1 938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<text:s text:c="6"/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125867" table:style-name="ce4">
            <text:p><text:s text:c="3"/>125 8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3142" table:style-name="ce4">
            <text:p><text:s text:c="3"/>3 1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8580" table:style-name="ce4">
            <text:p><text:s text:c="3"/>8 5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944" table:style-name="ce4">
            <text:p><text:s text:c="4"/>944</text:p>
          </table:table-cell>
          <table:table-cell office:value-type="float" office:value="919" table:style-name="ce4">
            <text:p><text:s text:c="4"/>919</text:p>
          </table:table-cell>
          <table:table-cell office:value-type="float" office:value="21169" table:style-name="ce4">
            <text:p><text:s text:c="3"/>21 1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018" table:style-name="ce4">
            <text:p><text:s text:c="3"/>6 018</text:p>
          </table:table-cell>
          <table:table-cell office:value-type="float" office:value="1232" table:style-name="ce4">
            <text:p><text:s text:c="3"/>1 232</text:p>
          </table:table-cell>
          <table:table-cell office:value-type="float" office:value="23008" table:style-name="ce4">
            <text:p><text:s text:c="3"/>23 0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7562" table:style-name="ce4">
            <text:p><text:s text:c="3"/>7 562</text:p>
          </table:table-cell>
          <table:table-cell office:value-type="float" office:value="2548" table:style-name="ce4">
            <text:p><text:s text:c="3"/>2 548</text:p>
          </table:table-cell>
          <table:table-cell office:value-type="float" office:value="65703" table:style-name="ce4">
            <text:p><text:s text:c="3"/>65 7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497" table:style-name="ce4">
            <text:p><text:s text:c="4"/>497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3083" table:style-name="ce4">
            <text:p><text:s text:c="3"/>3 0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1006" table:style-name="ce4">
            <text:p><text:s text:c="3"/>1 0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76" table:style-name="ce4">
            <text:p><text:s text:c="4"/>1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28" table:style-name="ce4">
            <text:p><text:s text:c="4"/>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613" table:style-name="ce4">
            <text:p><text:s text:c="3"/>1 6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13340" table:style-name="ce4">
            <text:p><text:s text:c="3"/>13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43126" table:style-name="ce4">
            <text:p><text:s text:c="3"/>43 1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82" table:style-name="ce4">
            <text:p><text:s text:c="4"/>882</text:p>
          </table:table-cell>
          <table:table-cell office:value-type="float" office:value="870" table:style-name="ce4">
            <text:p><text:s text:c="4"/>870</text:p>
          </table:table-cell>
          <table:table-cell office:value-type="float" office:value="29230" table:style-name="ce4">
            <text:p><text:s text:c="3"/>29 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97" table:style-name="ce4">
            <text:p><text:s text:c="4"/>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83" table:style-name="ce4">
            <text:p><text:s text:c="4"/>8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62" table:style-name="ce4">
            <text:p><text:s text:c="4"/>6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28" table:style-name="ce4">
            <text:p><text:s text:c="4"/>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613" table:style-name="ce4">
            <text:p><text:s text:c="3"/>1 6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13340" table:style-name="ce4">
            <text:p><text:s text:c="3"/>13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43126" table:style-name="ce4">
            <text:p><text:s text:c="3"/>43 1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882" table:style-name="ce4">
            <text:p><text:s text:c="4"/>882</text:p>
          </table:table-cell>
          <table:table-cell office:value-type="float" office:value="870" table:style-name="ce4">
            <text:p><text:s text:c="4"/>870</text:p>
          </table:table-cell>
          <table:table-cell office:value-type="float" office:value="29230" table:style-name="ce4">
            <text:p><text:s text:c="3"/>29 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97" table:style-name="ce4">
            <text:p><text:s text:c="4"/>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83" table:style-name="ce4">
            <text:p><text:s text:c="4"/>8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62" table:style-name="ce4">
            <text:p><text:s text:c="4"/>6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senvolvimento e defesa de direitos</text:p>
          </table:table-cell>
          <table:table-cell office:value-type="float" office:value="40762" table:style-name="ce4">
            <text:p><text:s text:c="3"/>40 762</text:p>
          </table:table-cell>
          <table:table-cell office:value-type="float" office:value="78504" table:style-name="ce4">
            <text:p><text:s text:c="3"/>78 504</text:p>
          </table:table-cell>
          <table:table-cell office:value-type="float" office:value="1838687" table:style-name="ce4">
            <text:p><text:s text:c="2"/>1 838 6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003" table:style-name="ce4">
            <text:p><text:s text:c="3"/>2 003</text:p>
          </table:table-cell>
          <table:table-cell office:value-type="float" office:value="55022" table:style-name="ce4">
            <text:p><text:s text:c="3"/>55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7161" table:style-name="ce4">
            <text:p><text:s text:c="3"/>7 161</text:p>
          </table:table-cell>
          <table:table-cell office:value-type="float" office:value="142553" table:style-name="ce4">
            <text:p><text:s text:c="3"/>142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351" table:style-name="ce4">
            <text:p><text:s text:c="3"/>5 351</text:p>
          </table:table-cell>
          <table:table-cell office:value-type="float" office:value="21337" table:style-name="ce4">
            <text:p><text:s text:c="3"/>21 337</text:p>
          </table:table-cell>
          <table:table-cell office:value-type="float" office:value="459015" table:style-name="ce4">
            <text:p><text:s text:c="3"/>459 0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5261" table:style-name="ce4">
            <text:p><text:s text:c="3"/>15 261</text:p>
          </table:table-cell>
          <table:table-cell office:value-type="float" office:value="22557" table:style-name="ce4">
            <text:p><text:s text:c="3"/>22 557</text:p>
          </table:table-cell>
          <table:table-cell office:value-type="float" office:value="560941" table:style-name="ce4">
            <text:p><text:s text:c="3"/>560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6256" table:style-name="ce4">
            <text:p><text:s text:c="3"/>16 256</text:p>
          </table:table-cell>
          <table:table-cell office:value-type="float" office:value="23059" table:style-name="ce4">
            <text:p><text:s text:c="3"/>23 059</text:p>
          </table:table-cell>
          <table:table-cell office:value-type="float" office:value="577916" table:style-name="ce4">
            <text:p><text:s text:c="3"/>577 9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284" table:style-name="ce4">
            <text:p><text:s text:c="3"/>1 284</text:p>
          </table:table-cell>
          <table:table-cell office:value-type="float" office:value="1320" table:style-name="ce4">
            <text:p><text:s text:c="3"/>1 320</text:p>
          </table:table-cell>
          <table:table-cell office:value-type="float" office:value="25699" table:style-name="ce4">
            <text:p><text:s text:c="3"/>25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018" table:style-name="ce4">
            <text:p><text:s text:c="3"/>1 018</text:p>
          </table:table-cell>
          <table:table-cell office:value-type="float" office:value="612" table:style-name="ce4">
            <text:p><text:s text:c="4"/>612</text:p>
          </table:table-cell>
          <table:table-cell office:value-type="float" office:value="12202" table:style-name="ce4">
            <text:p><text:s text:c="3"/>12 2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936" table:style-name="ce4">
            <text:p><text:s text:c="4"/>936</text:p>
          </table:table-cell>
          <table:table-cell office:value-type="float" office:value="455" table:style-name="ce4">
            <text:p><text:s text:c="4"/>455</text:p>
          </table:table-cell>
          <table:table-cell office:value-type="float" office:value="5339" table:style-name="ce4">
            <text:p><text:s text:c="3"/>5 3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169786" table:style-name="ce4">
            <text:p><text:s text:c="3"/>169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9398" table:style-name="ce4">
            <text:p><text:s text:c="3"/>9 3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957" table:style-name="ce4">
            <text:p><text:s text:c="3"/>1 957</text:p>
          </table:table-cell>
          <table:table-cell office:value-type="float" office:value="3518" table:style-name="ce4">
            <text:p><text:s text:c="3"/>3 518</text:p>
          </table:table-cell>
          <table:table-cell office:value-type="float" office:value="66476" table:style-name="ce4">
            <text:p><text:s text:c="3"/>66 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2353" table:style-name="ce4">
            <text:p><text:s text:c="3"/>2 353</text:p>
          </table:table-cell>
          <table:table-cell office:value-type="float" office:value="43791" table:style-name="ce4">
            <text:p><text:s text:c="3"/>43 7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4793" table:style-name="ce4">
            <text:p><text:s text:c="3"/>4 793</text:p>
          </table:table-cell>
          <table:table-cell office:value-type="float" office:value="2898" table:style-name="ce4">
            <text:p><text:s text:c="3"/>2 898</text:p>
          </table:table-cell>
          <table:table-cell office:value-type="float" office:value="44785" table:style-name="ce4">
            <text:p><text:s text:c="3"/>44 7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713" table:style-name="ce4">
            <text:p><text:s text:c="3"/>2 7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304" table:style-name="ce4">
            <text:p><text:s text:c="4"/>3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348" table:style-name="ce4">
            <text:p><text:s text:c="4"/>348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1604" table:style-name="ce4">
            <text:p><text:s text:c="3"/>1 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431223" table:style-name="ce4">
            <text:p><text:s text:c="3"/>431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4223" table:style-name="ce4">
            <text:p><text:s text:c="3"/>4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1864" table:style-name="ce4">
            <text:p><text:s text:c="3"/>1 864</text:p>
          </table:table-cell>
          <table:table-cell office:value-type="float" office:value="25707" table:style-name="ce4">
            <text:p><text:s text:c="3"/>25 7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324" table:style-name="ce4">
            <text:p><text:s text:c="3"/>2 324</text:p>
          </table:table-cell>
          <table:table-cell office:value-type="float" office:value="6833" table:style-name="ce4">
            <text:p><text:s text:c="3"/>6 833</text:p>
          </table:table-cell>
          <table:table-cell office:value-type="float" office:value="127355" table:style-name="ce4">
            <text:p><text:s text:c="3"/>127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821" table:style-name="ce4">
            <text:p><text:s text:c="3"/>6 821</text:p>
          </table:table-cell>
          <table:table-cell office:value-type="float" office:value="3292" table:style-name="ce4">
            <text:p><text:s text:c="3"/>3 292</text:p>
          </table:table-cell>
          <table:table-cell office:value-type="float" office:value="63772" table:style-name="ce4">
            <text:p><text:s text:c="3"/>63 7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409" table:style-name="ce4">
            <text:p><text:s text:c="3"/>5 409</text:p>
          </table:table-cell>
          <table:table-cell office:value-type="float" office:value="7456" table:style-name="ce4">
            <text:p><text:s text:c="3"/>7 456</text:p>
          </table:table-cell>
          <table:table-cell office:value-type="float" office:value="199853" table:style-name="ce4">
            <text:p><text:s text:c="3"/>199 8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144" table:style-name="ce4">
            <text:p><text:s text:c="3"/>4 1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4487" table:style-name="ce4">
            <text:p><text:s text:c="3"/>4 4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1683" table:style-name="ce4">
            <text:p><text:s text:c="3"/>1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91817" table:style-name="ce4">
            <text:p><text:s text:c="3"/>91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3922" table:style-name="ce4">
            <text:p><text:s text:c="3"/>3 9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2319" table:style-name="ce4">
            <text:p><text:s text:c="3"/>2 3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14" table:style-name="ce4">
            <text:p><text:s text:c="4"/>414</text:p>
          </table:table-cell>
          <table:table-cell office:value-type="float" office:value="1552" table:style-name="ce4">
            <text:p><text:s text:c="3"/>1 552</text:p>
          </table:table-cell>
          <table:table-cell office:value-type="float" office:value="67972" table:style-name="ce4">
            <text:p><text:s text:c="3"/>67 9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940" table:style-name="ce4">
            <text:p><text:s text:c="3"/>1 940</text:p>
          </table:table-cell>
          <table:table-cell office:value-type="float" office:value="529" table:style-name="ce4">
            <text:p><text:s text:c="4"/>529</text:p>
          </table:table-cell>
          <table:table-cell office:value-type="float" office:value="12147" table:style-name="ce4">
            <text:p><text:s text:c="3"/>12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689" table:style-name="ce4">
            <text:p><text:s text:c="3"/>2 689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5232" table:style-name="ce4">
            <text:p><text:s text:c="3"/>5 2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3" table:style-name="ce4">
            <text:p><text:s text:c="4"/>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3" table:style-name="ce4">
            <text:p><text:s text:c="4"/>123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<text:s text:c="14"/>2013</text:p>
          </table:table-cell>
          <table:table-cell office:value-type="float" office:value="105" table:style-name="ce20">
            <text:p><text:s text:c="4"/>1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80" table:style-name="ce21"/>
        </table:table-row>
        <table:table-row table:style-name="ro5">
          <table:table-cell office:value-type="string" table:style-name="ce7">
            <text:p><text:s text:c="6"/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205691" table:style-name="ce4">
            <text:p><text:s text:c="3"/>205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585" table:style-name="ce4">
            <text:p><text:s text:c="3"/>1 585</text:p>
          </table:table-cell>
          <table:table-cell office:value-type="float" office:value="21326" table:style-name="ce4">
            <text:p><text:s text:c="3"/>21 3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541" table:style-name="ce4">
            <text:p><text:s text:c="3"/>5 541</text:p>
          </table:table-cell>
          <table:table-cell office:value-type="float" office:value="55109" table:style-name="ce4">
            <text:p><text:s text:c="3"/>55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5143" table:style-name="ce4">
            <text:p><text:s text:c="3"/>5 143</text:p>
          </table:table-cell>
          <table:table-cell office:value-type="float" office:value="49403" table:style-name="ce4">
            <text:p><text:s text:c="3"/>49 4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3493" table:style-name="ce4">
            <text:p><text:s text:c="3"/>3 493</text:p>
          </table:table-cell>
          <table:table-cell office:value-type="float" office:value="45091" table:style-name="ce4">
            <text:p><text:s text:c="3"/>45 0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2046" table:style-name="ce4">
            <text:p><text:s text:c="3"/>2 0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1913" table:style-name="ce4">
            <text:p><text:s text:c="3"/>1 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155758" table:style-name="ce4">
            <text:p><text:s text:c="3"/>155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11535" table:style-name="ce4">
            <text:p><text:s text:c="3"/>11 5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1265" table:style-name="ce4">
            <text:p><text:s text:c="3"/>1 265</text:p>
          </table:table-cell>
          <table:table-cell office:value-type="float" office:value="28653" table:style-name="ce4">
            <text:p><text:s text:c="3"/>28 6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529" table:style-name="ce4">
            <text:p><text:s text:c="3"/>1 529</text:p>
          </table:table-cell>
          <table:table-cell office:value-type="float" office:value="27448" table:style-name="ce4">
            <text:p><text:s text:c="3"/>27 4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267" table:style-name="ce4">
            <text:p><text:s text:c="3"/>1 267</text:p>
          </table:table-cell>
          <table:table-cell office:value-type="float" office:value="1853" table:style-name="ce4">
            <text:p><text:s text:c="3"/>1 853</text:p>
          </table:table-cell>
          <table:table-cell office:value-type="float" office:value="36847" table:style-name="ce4">
            <text:p><text:s text:c="3"/>36 8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874" table:style-name="ce4">
            <text:p><text:s text:c="3"/>1 874</text:p>
          </table:table-cell>
          <table:table-cell office:value-type="float" office:value="1394" table:style-name="ce4">
            <text:p><text:s text:c="3"/>1 394</text:p>
          </table:table-cell>
          <table:table-cell office:value-type="float" office:value="44014" table:style-name="ce4">
            <text:p><text:s text:c="3"/>44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4499" table:style-name="ce4">
            <text:p><text:s text:c="3"/>4 4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146" table:style-name="ce4">
            <text:p><text:s text:c="4"/>1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126" table:style-name="ce4">
            <text:p><text:s text:c="4"/>1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6 Outras formas de desenvolvimento e 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784410" table:style-name="ce4">
            <text:p><text:s text:c="3"/>784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4443" table:style-name="ce4">
            <text:p><text:s text:c="3"/>4 4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753" table:style-name="ce4">
            <text:p><text:s text:c="3"/>1 753</text:p>
          </table:table-cell>
          <table:table-cell office:value-type="float" office:value="55150" table:style-name="ce4">
            <text:p><text:s text:c="3"/>55 1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2364" table:style-name="ce4">
            <text:p><text:s text:c="3"/>2 364</text:p>
          </table:table-cell>
          <table:table-cell office:value-type="float" office:value="114655" table:style-name="ce4">
            <text:p><text:s text:c="3"/>114 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9387" table:style-name="ce4">
            <text:p><text:s text:c="3"/>9 387</text:p>
          </table:table-cell>
          <table:table-cell office:value-type="float" office:value="354981" table:style-name="ce4">
            <text:p><text:s text:c="3"/>354 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7563" table:style-name="ce4">
            <text:p><text:s text:c="3"/>7 563</text:p>
          </table:table-cell>
          <table:table-cell office:value-type="float" office:value="238940" table:style-name="ce4">
            <text:p><text:s text:c="3"/>238 9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454" table:style-name="ce4">
            <text:p><text:s text:c="4"/>454</text:p>
          </table:table-cell>
          <table:table-cell office:value-type="float" office:value="12194" table:style-name="ce4">
            <text:p><text:s text:c="3"/>12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037" table:style-name="ce4">
            <text:p><text:s text:c="3"/>2 0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60" table:style-name="ce4">
            <text:p><text:s text:c="4"/>160</text:p>
          </table:table-cell>
          <table:table-cell office:value-type="float" office:value="2012" table:style-name="ce4">
            <text:p><text:s text:c="3"/>2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utras instituições privadas sem fins lucrativos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5715" table:style-name="ce4">
            <text:p><text:s text:c="3"/>5 715</text:p>
          </table:table-cell>
          <table:table-cell office:value-type="float" office:value="129658" table:style-name="ce4">
            <text:p><text:s text:c="3"/>129 6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8805" table:style-name="ce4">
            <text:p><text:s text:c="3"/>8 805</text:p>
          </table:table-cell>
          <table:table-cell office:value-type="float" office:value="201654" table:style-name="ce4">
            <text:p><text:s text:c="3"/>201 6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693" table:style-name="ce4">
            <text:p><text:s text:c="3"/>1 693</text:p>
          </table:table-cell>
          <table:table-cell office:value-type="float" office:value="13370" table:style-name="ce4">
            <text:p><text:s text:c="3"/>13 370</text:p>
          </table:table-cell>
          <table:table-cell office:value-type="float" office:value="274113" table:style-name="ce4">
            <text:p><text:s text:c="3"/>274 1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265" table:style-name="ce4">
            <text:p><text:s text:c="3"/>4 265</text:p>
          </table:table-cell>
          <table:table-cell office:value-type="float" office:value="15080" table:style-name="ce4">
            <text:p><text:s text:c="3"/>15 080</text:p>
          </table:table-cell>
          <table:table-cell office:value-type="float" office:value="397965" table:style-name="ce4">
            <text:p><text:s text:c="3"/>397 9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9045" table:style-name="ce4">
            <text:p><text:s text:c="3"/>9 045</text:p>
          </table:table-cell>
          <table:table-cell office:value-type="float" office:value="26907" table:style-name="ce4">
            <text:p><text:s text:c="3"/>26 907</text:p>
          </table:table-cell>
          <table:table-cell office:value-type="float" office:value="627386" table:style-name="ce4">
            <text:p><text:s text:c="3"/>627 3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975" table:style-name="ce4">
            <text:p><text:s text:c="4"/>975</text:p>
          </table:table-cell>
          <table:table-cell office:value-type="float" office:value="1602" table:style-name="ce4">
            <text:p><text:s text:c="3"/>1 602</text:p>
          </table:table-cell>
          <table:table-cell office:value-type="float" office:value="28335" table:style-name="ce4">
            <text:p><text:s text:c="3"/>28 3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797" table:style-name="ce4">
            <text:p><text:s text:c="4"/>797</text:p>
          </table:table-cell>
          <table:table-cell office:value-type="float" office:value="907" table:style-name="ce4">
            <text:p><text:s text:c="4"/>907</text:p>
          </table:table-cell>
          <table:table-cell office:value-type="float" office:value="14411" table:style-name="ce4">
            <text:p><text:s text:c="3"/>14 4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3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529" table:style-name="ce4">
            <text:p><text:s text:c="4"/>529</text:p>
          </table:table-cell>
          <table:table-cell office:value-type="float" office:value="4832" table:style-name="ce4">
            <text:p><text:s text:c="3"/>4 8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10.8 Outras instituições privadas sem fins lucrativos não especificadas anteriormente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5715" table:style-name="ce4">
            <text:p><text:s text:c="3"/>5 715</text:p>
          </table:table-cell>
          <table:table-cell office:value-type="float" office:value="129658" table:style-name="ce4">
            <text:p><text:s text:c="3"/>129 6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8805" table:style-name="ce4">
            <text:p><text:s text:c="3"/>8 805</text:p>
          </table:table-cell>
          <table:table-cell office:value-type="float" office:value="201654" table:style-name="ce4">
            <text:p><text:s text:c="3"/>201 6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693" table:style-name="ce4">
            <text:p><text:s text:c="3"/>1 693</text:p>
          </table:table-cell>
          <table:table-cell office:value-type="float" office:value="13370" table:style-name="ce4">
            <text:p><text:s text:c="3"/>13 370</text:p>
          </table:table-cell>
          <table:table-cell office:value-type="float" office:value="274113" table:style-name="ce4">
            <text:p><text:s text:c="3"/>274 1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265" table:style-name="ce4">
            <text:p><text:s text:c="3"/>4 265</text:p>
          </table:table-cell>
          <table:table-cell office:value-type="float" office:value="15080" table:style-name="ce4">
            <text:p><text:s text:c="3"/>15 080</text:p>
          </table:table-cell>
          <table:table-cell office:value-type="float" office:value="397965" table:style-name="ce4">
            <text:p><text:s text:c="3"/>397 9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9045" table:style-name="ce4">
            <text:p><text:s text:c="3"/>9 045</text:p>
          </table:table-cell>
          <table:table-cell office:value-type="float" office:value="26907" table:style-name="ce4">
            <text:p><text:s text:c="3"/>26 907</text:p>
          </table:table-cell>
          <table:table-cell office:value-type="float" office:value="627386" table:style-name="ce4">
            <text:p><text:s text:c="3"/>627 3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1</text:p>
          </table:table-cell>
          <table:table-cell office:value-type="float" office:value="975" table:style-name="ce4">
            <text:p><text:s text:c="4"/>975</text:p>
          </table:table-cell>
          <table:table-cell office:value-type="float" office:value="1602" table:style-name="ce4">
            <text:p><text:s text:c="3"/>1 602</text:p>
          </table:table-cell>
          <table:table-cell office:value-type="float" office:value="28335" table:style-name="ce4">
            <text:p><text:s text:c="3"/>28 3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12</text:p>
          </table:table-cell>
          <table:table-cell office:value-type="float" office:value="797" table:style-name="ce4">
            <text:p><text:s text:c="4"/>797</text:p>
          </table:table-cell>
          <table:table-cell office:value-type="float" office:value="907" table:style-name="ce4">
            <text:p><text:s text:c="4"/>907</text:p>
          </table:table-cell>
          <table:table-cell office:value-type="float" office:value="14411" table:style-name="ce4">
            <text:p><text:s text:c="3"/>14 41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 text:c="14"/>2013</text:p>
          </table:table-cell>
          <table:table-cell office:value-type="float" office:value="811" table:style-name="ce11">
            <text:p><text:s text:c="4"/>811</text:p>
          </table:table-cell>
          <table:table-cell office:value-type="float" office:value="529" table:style-name="ce11">
            <text:p><text:s text:c="4"/>529</text:p>
          </table:table-cell>
          <table:table-cell office:value-type="float" office:value="4832" table:style-name="ce11">
            <text:p><text:s text:c="3"/>4 832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246" table:style-name="ro5">
          <table:table-cell table:number-columns-repeated="16384"/>
        </table:table-row>
      </table:table>
      <table:table table:name="Tabela_07_(2010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4" table:number-rows-spanned="1" table:style-name="ce23">
            <text:p>Tabela 7 - <text:s/>Número de unidades locais, pessoal ocupado assalariado em 31.12 e salários e outras remunerações das Fundações Privadas e Associações sem Fins Lucrativos,<text:s/></text:p>
            <text:p>segundo classificação das entidades sem fins lucrativos e faixas de ano de fundação <text:s/>– Brasil – 2010</text:p>
          </table:table-cell>
          <table:covered-table-cell table:number-columns-repeated="3"/>
          <table:table-cell table:style-name="ce17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22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8">
            <text:p>Classificação das entidades sem fins lucrativos e<text:s/></text:p>
            <text:p>faixas de ano de fundaçã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3">
            <text:p><text:s text:c="21"/>Total</text:p>
          </table:table-cell>
          <table:table-cell office:value-type="float" office:value="283812" table:style-name="ce14">
            <text:p><text:s text:c="3"/>283 812</text:p>
          </table:table-cell>
          <table:table-cell office:value-type="float" office:value="2033613" table:style-name="ce14">
            <text:p><text:s text:c="2"/>2 033 613</text:p>
          </table:table-cell>
          <table:table-cell office:value-type="float" office:value="43411333" table:style-name="ce14">
            <text:p><text:s text:c="2"/>43 411 333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<text:s text:c="14"/>Até 1970</text:p>
          </table:table-cell>
          <table:table-cell office:value-type="float" office:value="9547" table:style-name="ce14">
            <text:p><text:s text:c="3"/>9 547</text:p>
          </table:table-cell>
          <table:table-cell office:value-type="float" office:value="604753" table:style-name="ce14">
            <text:p><text:s text:c="3"/>604 753</text:p>
          </table:table-cell>
          <table:table-cell office:value-type="float" office:value="14384158" table:style-name="ce14">
            <text:p><text:s text:c="2"/>14 384 1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71 a 1980</text:p>
          </table:table-cell>
          <table:table-cell office:value-type="float" office:value="27140" table:style-name="ce14">
            <text:p><text:s text:c="3"/>27 140</text:p>
          </table:table-cell>
          <table:table-cell office:value-type="float" office:value="403704" table:style-name="ce14">
            <text:p><text:s text:c="3"/>403 704</text:p>
          </table:table-cell>
          <table:table-cell office:value-type="float" office:value="8440535" table:style-name="ce14">
            <text:p><text:s text:c="2"/>8 440 53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81 a 1990</text:p>
          </table:table-cell>
          <table:table-cell office:value-type="float" office:value="44823" table:style-name="ce14">
            <text:p><text:s text:c="3"/>44 823</text:p>
          </table:table-cell>
          <table:table-cell office:value-type="float" office:value="306672" table:style-name="ce14">
            <text:p><text:s text:c="3"/>306 672</text:p>
          </table:table-cell>
          <table:table-cell office:value-type="float" office:value="5625543" table:style-name="ce14">
            <text:p><text:s text:c="2"/>5 625 54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1991 a 2000</text:p>
          </table:table-cell>
          <table:table-cell office:value-type="float" office:value="86553" table:style-name="ce14">
            <text:p><text:s text:c="3"/>86 553</text:p>
          </table:table-cell>
          <table:table-cell office:value-type="float" office:value="342080" table:style-name="ce14">
            <text:p><text:s text:c="3"/>342 080</text:p>
          </table:table-cell>
          <table:table-cell office:value-type="float" office:value="7294009" table:style-name="ce14">
            <text:p><text:s text:c="2"/>7 294 00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<text:s text:c="14"/>2001 a 2010</text:p>
          </table:table-cell>
          <table:table-cell office:value-type="float" office:value="115749" table:style-name="ce14">
            <text:p><text:s text:c="3"/>115 749</text:p>
          </table:table-cell>
          <table:table-cell office:value-type="float" office:value="376404" table:style-name="ce14">
            <text:p><text:s text:c="3"/>376 404</text:p>
          </table:table-cell>
          <table:table-cell office:value-type="float" office:value="7667088" table:style-name="ce14">
            <text:p><text:s text:c="2"/>7 667 08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01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166" table:style-name="ce4">
            <text:p><text:s text:c="3"/>1 16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78" table:style-name="ce4">
            <text:p><text:s text:c="4"/>7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2087" table:style-name="ce4">
            <text:p><text:s text:c="3"/>2 08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647" table:style-name="ce4">
            <text:p><text:s text:c="3"/>1 64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5"/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166" table:style-name="ce4">
            <text:p><text:s text:c="3"/>1 16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78" table:style-name="ce4">
            <text:p><text:s text:c="4"/>7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2087" table:style-name="ce4">
            <text:p><text:s text:c="3"/>2 08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647" table:style-name="ce4">
            <text:p><text:s text:c="3"/>1 64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Saúde</text:p>
          </table:table-cell>
          <table:table-cell office:value-type="float" office:value="5133" table:style-name="ce4">
            <text:p><text:s text:c="3"/>5 133</text:p>
          </table:table-cell>
          <table:table-cell office:value-type="float" office:value="646040" table:style-name="ce4">
            <text:p><text:s text:c="3"/>646 040</text:p>
          </table:table-cell>
          <table:table-cell office:value-type="float" office:value="14021946" table:style-name="ce4">
            <text:p><text:s text:c="2"/>14 021 94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977" table:style-name="ce4">
            <text:p><text:s text:c="4"/>977</text:p>
          </table:table-cell>
          <table:table-cell office:value-type="float" office:value="303582" table:style-name="ce4">
            <text:p><text:s text:c="3"/>303 582</text:p>
          </table:table-cell>
          <table:table-cell office:value-type="float" office:value="6237820" table:style-name="ce4">
            <text:p><text:s text:c="2"/>6 237 82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664" table:style-name="ce4">
            <text:p><text:s text:c="4"/>664</text:p>
          </table:table-cell>
          <table:table-cell office:value-type="float" office:value="77120" table:style-name="ce4">
            <text:p><text:s text:c="3"/>77 120</text:p>
          </table:table-cell>
          <table:table-cell office:value-type="float" office:value="1480266" table:style-name="ce4">
            <text:p><text:s text:c="2"/>1 480 26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79240" table:style-name="ce4">
            <text:p><text:s text:c="3"/>79 240</text:p>
          </table:table-cell>
          <table:table-cell office:value-type="float" office:value="1785657" table:style-name="ce4">
            <text:p><text:s text:c="2"/>1 785 65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1011" table:style-name="ce4">
            <text:p><text:s text:c="3"/>1 011</text:p>
          </table:table-cell>
          <table:table-cell office:value-type="float" office:value="70406" table:style-name="ce4">
            <text:p><text:s text:c="3"/>70 406</text:p>
          </table:table-cell>
          <table:table-cell office:value-type="float" office:value="1889615" table:style-name="ce4">
            <text:p><text:s text:c="2"/>1 889 61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1805" table:style-name="ce4">
            <text:p><text:s text:c="3"/>1 805</text:p>
          </table:table-cell>
          <table:table-cell office:value-type="float" office:value="115692" table:style-name="ce4">
            <text:p><text:s text:c="3"/>115 692</text:p>
          </table:table-cell>
          <table:table-cell office:value-type="float" office:value="2628587" table:style-name="ce4">
            <text:p><text:s text:c="2"/>2 628 58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6"/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2153579" table:style-name="ce4">
            <text:p><text:s text:c="2"/>12 153 57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889" table:style-name="ce4">
            <text:p><text:s text:c="4"/>889</text:p>
          </table:table-cell>
          <table:table-cell office:value-type="float" office:value="298202" table:style-name="ce4">
            <text:p><text:s text:c="3"/>298 202</text:p>
          </table:table-cell>
          <table:table-cell office:value-type="float" office:value="6138421" table:style-name="ce4">
            <text:p><text:s text:c="2"/>6 138 42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70403" table:style-name="ce4">
            <text:p><text:s text:c="3"/>70 403</text:p>
          </table:table-cell>
          <table:table-cell office:value-type="float" office:value="1346124" table:style-name="ce4">
            <text:p><text:s text:c="2"/>1 346 12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335" table:style-name="ce4">
            <text:p><text:s text:c="4"/>335</text:p>
          </table:table-cell>
          <table:table-cell office:value-type="float" office:value="56539" table:style-name="ce4">
            <text:p><text:s text:c="3"/>56 539</text:p>
          </table:table-cell>
          <table:table-cell office:value-type="float" office:value="1248171" table:style-name="ce4">
            <text:p><text:s text:c="2"/>1 248 17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91 a 2000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52050" table:style-name="ce4">
            <text:p><text:s text:c="3"/>52 050</text:p>
          </table:table-cell>
          <table:table-cell office:value-type="float" office:value="1380680" table:style-name="ce4">
            <text:p><text:s text:c="2"/>1 380 68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2001 a 2010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86945" table:style-name="ce4">
            <text:p><text:s text:c="3"/>86 945</text:p>
          </table:table-cell>
          <table:table-cell office:value-type="float" office:value="2040182" table:style-name="ce4">
            <text:p><text:s text:c="2"/>2 040 18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6"/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1868367" table:style-name="ce4">
            <text:p><text:s text:c="2"/>1 868 36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Até 1970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5380" table:style-name="ce4">
            <text:p><text:s text:c="3"/>5 380</text:p>
          </table:table-cell>
          <table:table-cell office:value-type="float" office:value="99399" table:style-name="ce4">
            <text:p><text:s text:c="3"/>99 39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71 a 1980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6717" table:style-name="ce4">
            <text:p><text:s text:c="3"/>6 717</text:p>
          </table:table-cell>
          <table:table-cell office:value-type="float" office:value="134142" table:style-name="ce4">
            <text:p><text:s text:c="3"/>134 14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<text:s text:c="14"/>1981 a 1990</text:p>
          </table:table-cell>
          <table:table-cell office:value-type="float" office:value="341" table:style-name="ce4">
            <text:p><text:s text:c="4"/>341</text:p>
          </table:table-cell>
          <table:table-cell office:value-type="float" office:value="22701" table:style-name="ce4">
            <text:p><text:s text:c="3"/>22 701</text:p>
          </table:table-cell>
          <table:table-cell office:value-type="float" office:value="537486" table:style-name="ce4">
            <text:p><text:s text:c="3"/>537 486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59" table:style-name="ce4">
            <text:p><text:s text:c="4"/>659</text:p>
          </table:table-cell>
          <table:table-cell office:value-type="float" office:value="18356" table:style-name="ce4">
            <text:p><text:s text:c="3"/>18 356</text:p>
          </table:table-cell>
          <table:table-cell office:value-type="float" office:value="508935" table:style-name="ce4">
            <text:p><text:s text:c="3"/>508 9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348" table:style-name="ce4">
            <text:p><text:s text:c="3"/>1 348</text:p>
          </table:table-cell>
          <table:table-cell office:value-type="float" office:value="28747" table:style-name="ce4">
            <text:p><text:s text:c="3"/>28 747</text:p>
          </table:table-cell>
          <table:table-cell office:value-type="float" office:value="588405" table:style-name="ce4">
            <text:p><text:s text:c="3"/>588 4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ultura e recreação</text:p>
          </table:table-cell>
          <table:table-cell office:value-type="float" office:value="40870" table:style-name="ce4">
            <text:p><text:s text:c="3"/>40 870</text:p>
          </table:table-cell>
          <table:table-cell office:value-type="float" office:value="143123" table:style-name="ce4">
            <text:p><text:s text:c="3"/>143 123</text:p>
          </table:table-cell>
          <table:table-cell office:value-type="float" office:value="2830984" table:style-name="ce4">
            <text:p><text:s text:c="2"/>2 830 9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821" table:style-name="ce4">
            <text:p><text:s text:c="3"/>1 821</text:p>
          </table:table-cell>
          <table:table-cell office:value-type="float" office:value="49221" table:style-name="ce4">
            <text:p><text:s text:c="3"/>49 221</text:p>
          </table:table-cell>
          <table:table-cell office:value-type="float" office:value="1116055" table:style-name="ce4">
            <text:p><text:s text:c="2"/>1 116 0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602" table:style-name="ce4">
            <text:p><text:s text:c="3"/>5 602</text:p>
          </table:table-cell>
          <table:table-cell office:value-type="float" office:value="32460" table:style-name="ce4">
            <text:p><text:s text:c="3"/>32 460</text:p>
          </table:table-cell>
          <table:table-cell office:value-type="float" office:value="635528" table:style-name="ce4">
            <text:p><text:s text:c="3"/>635 5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7987" table:style-name="ce4">
            <text:p><text:s text:c="3"/>7 987</text:p>
          </table:table-cell>
          <table:table-cell office:value-type="float" office:value="26168" table:style-name="ce4">
            <text:p><text:s text:c="3"/>26 168</text:p>
          </table:table-cell>
          <table:table-cell office:value-type="float" office:value="430796" table:style-name="ce4">
            <text:p><text:s text:c="3"/>430 7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0499" table:style-name="ce4">
            <text:p><text:s text:c="3"/>10 499</text:p>
          </table:table-cell>
          <table:table-cell office:value-type="float" office:value="18071" table:style-name="ce4">
            <text:p><text:s text:c="3"/>18 071</text:p>
          </table:table-cell>
          <table:table-cell office:value-type="float" office:value="343535" table:style-name="ce4">
            <text:p><text:s text:c="3"/>343 5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4961" table:style-name="ce4">
            <text:p><text:s text:c="3"/>14 961</text:p>
          </table:table-cell>
          <table:table-cell office:value-type="float" office:value="17203" table:style-name="ce4">
            <text:p><text:s text:c="3"/>17 203</text:p>
          </table:table-cell>
          <table:table-cell office:value-type="float" office:value="305069" table:style-name="ce4">
            <text:p><text:s text:c="3"/>305 0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6"/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728667" table:style-name="ce4">
            <text:p><text:s text:c="3"/>728 6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4821" table:style-name="ce4">
            <text:p><text:s text:c="3"/>4 821</text:p>
          </table:table-cell>
          <table:table-cell office:value-type="float" office:value="150987" table:style-name="ce4">
            <text:p><text:s text:c="3"/>150 98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37" table:style-name="ce4">
            <text:p><text:s text:c="4"/>837</text:p>
          </table:table-cell>
          <table:table-cell office:value-type="float" office:value="4446" table:style-name="ce4">
            <text:p><text:s text:c="3"/>4 446</text:p>
          </table:table-cell>
          <table:table-cell office:value-type="float" office:value="95544" table:style-name="ce4">
            <text:p><text:s text:c="3"/>95 5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818" table:style-name="ce4">
            <text:p><text:s text:c="3"/>1 818</text:p>
          </table:table-cell>
          <table:table-cell office:value-type="float" office:value="4595" table:style-name="ce4">
            <text:p><text:s text:c="3"/>4 595</text:p>
          </table:table-cell>
          <table:table-cell office:value-type="float" office:value="89394" table:style-name="ce4">
            <text:p><text:s text:c="3"/>89 3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429" table:style-name="ce4">
            <text:p><text:s text:c="3"/>4 429</text:p>
          </table:table-cell>
          <table:table-cell office:value-type="float" office:value="10153" table:style-name="ce4">
            <text:p><text:s text:c="3"/>10 153</text:p>
          </table:table-cell>
          <table:table-cell office:value-type="float" office:value="193375" table:style-name="ce4">
            <text:p><text:s text:c="3"/>193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7239" table:style-name="ce4">
            <text:p><text:s text:c="3"/>7 239</text:p>
          </table:table-cell>
          <table:table-cell office:value-type="float" office:value="10817" table:style-name="ce4">
            <text:p><text:s text:c="3"/>10 817</text:p>
          </table:table-cell>
          <table:table-cell office:value-type="float" office:value="199367" table:style-name="ce4">
            <text:p><text:s text:c="3"/>199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2102317" table:style-name="ce4">
            <text:p><text:s text:c="2"/>2 102 3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550" table:style-name="ce4">
            <text:p><text:s text:c="3"/>1 550</text:p>
          </table:table-cell>
          <table:table-cell office:value-type="float" office:value="44400" table:style-name="ce4">
            <text:p><text:s text:c="3"/>44 400</text:p>
          </table:table-cell>
          <table:table-cell office:value-type="float" office:value="965069" table:style-name="ce4">
            <text:p><text:s text:c="3"/>965 0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765" table:style-name="ce4">
            <text:p><text:s text:c="3"/>4 765</text:p>
          </table:table-cell>
          <table:table-cell office:value-type="float" office:value="28014" table:style-name="ce4">
            <text:p><text:s text:c="3"/>28 014</text:p>
          </table:table-cell>
          <table:table-cell office:value-type="float" office:value="539984" table:style-name="ce4">
            <text:p><text:s text:c="3"/>539 9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6169" table:style-name="ce4">
            <text:p><text:s text:c="3"/>6 169</text:p>
          </table:table-cell>
          <table:table-cell office:value-type="float" office:value="21573" table:style-name="ce4">
            <text:p><text:s text:c="3"/>21 573</text:p>
          </table:table-cell>
          <table:table-cell office:value-type="float" office:value="341402" table:style-name="ce4">
            <text:p><text:s text:c="3"/>341 4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070" table:style-name="ce4">
            <text:p><text:s text:c="3"/>6 070</text:p>
          </table:table-cell>
          <table:table-cell office:value-type="float" office:value="7918" table:style-name="ce4">
            <text:p><text:s text:c="3"/>7 918</text:p>
          </table:table-cell>
          <table:table-cell office:value-type="float" office:value="150161" table:style-name="ce4">
            <text:p><text:s text:c="3"/>150 1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7722" table:style-name="ce4">
            <text:p><text:s text:c="3"/>7 722</text:p>
          </table:table-cell>
          <table:table-cell office:value-type="float" office:value="6386" table:style-name="ce4">
            <text:p><text:s text:c="3"/>6 386</text:p>
          </table:table-cell>
          <table:table-cell office:value-type="float" office:value="105702" table:style-name="ce4">
            <text:p><text:s text:c="3"/>105 7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ducação e pesquisa</text:p>
          </table:table-cell>
          <table:table-cell office:value-type="float" office:value="19611" table:style-name="ce4">
            <text:p><text:s text:c="3"/>19 611</text:p>
          </table:table-cell>
          <table:table-cell office:value-type="float" office:value="627580" table:style-name="ce4">
            <text:p><text:s text:c="3"/>627 580</text:p>
          </table:table-cell>
          <table:table-cell office:value-type="float" office:value="16747341" table:style-name="ce4">
            <text:p><text:s text:c="2"/>16 747 3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529" table:style-name="ce4">
            <text:p><text:s text:c="3"/>1 529</text:p>
          </table:table-cell>
          <table:table-cell office:value-type="float" office:value="164612" table:style-name="ce4">
            <text:p><text:s text:c="3"/>164 612</text:p>
          </table:table-cell>
          <table:table-cell office:value-type="float" office:value="5387903" table:style-name="ce4">
            <text:p><text:s text:c="2"/>5 387 9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013" table:style-name="ce4">
            <text:p><text:s text:c="3"/>2 013</text:p>
          </table:table-cell>
          <table:table-cell office:value-type="float" office:value="146272" table:style-name="ce4">
            <text:p><text:s text:c="3"/>146 272</text:p>
          </table:table-cell>
          <table:table-cell office:value-type="float" office:value="4082734" table:style-name="ce4">
            <text:p><text:s text:c="2"/>4 082 7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452" table:style-name="ce4">
            <text:p><text:s text:c="3"/>2 452</text:p>
          </table:table-cell>
          <table:table-cell office:value-type="float" office:value="68032" table:style-name="ce4">
            <text:p><text:s text:c="3"/>68 032</text:p>
          </table:table-cell>
          <table:table-cell office:value-type="float" office:value="1420775" table:style-name="ce4">
            <text:p><text:s text:c="2"/>1 420 7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044" table:style-name="ce4">
            <text:p><text:s text:c="3"/>6 044</text:p>
          </table:table-cell>
          <table:table-cell office:value-type="float" office:value="122400" table:style-name="ce4">
            <text:p><text:s text:c="3"/>122 400</text:p>
          </table:table-cell>
          <table:table-cell office:value-type="float" office:value="2888616" table:style-name="ce4">
            <text:p><text:s text:c="2"/>2 888 6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7573" table:style-name="ce4">
            <text:p><text:s text:c="3"/>7 573</text:p>
          </table:table-cell>
          <table:table-cell office:value-type="float" office:value="126264" table:style-name="ce4">
            <text:p><text:s text:c="3"/>126 264</text:p>
          </table:table-cell>
          <table:table-cell office:value-type="float" office:value="2967312" table:style-name="ce4">
            <text:p><text:s text:c="2"/>2 967 3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44278" table:style-name="ce4">
            <text:p><text:s text:c="3"/>744 2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7842" table:style-name="ce4">
            <text:p><text:s text:c="3"/>7 842</text:p>
          </table:table-cell>
          <table:table-cell office:value-type="float" office:value="128242" table:style-name="ce4">
            <text:p><text:s text:c="3"/>128 2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9950" table:style-name="ce4">
            <text:p><text:s text:c="3"/>9 950</text:p>
          </table:table-cell>
          <table:table-cell office:value-type="float" office:value="131352" table:style-name="ce4">
            <text:p><text:s text:c="3"/>131 3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852" table:style-name="ce4">
            <text:p><text:s text:c="4"/>852</text:p>
          </table:table-cell>
          <table:table-cell office:value-type="float" office:value="13411" table:style-name="ce4">
            <text:p><text:s text:c="3"/>13 411</text:p>
          </table:table-cell>
          <table:table-cell office:value-type="float" office:value="165206" table:style-name="ce4">
            <text:p><text:s text:c="3"/>165 2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182" table:style-name="ce4">
            <text:p><text:s text:c="3"/>1 182</text:p>
          </table:table-cell>
          <table:table-cell office:value-type="float" office:value="14925" table:style-name="ce4">
            <text:p><text:s text:c="3"/>14 925</text:p>
          </table:table-cell>
          <table:table-cell office:value-type="float" office:value="178047" table:style-name="ce4">
            <text:p><text:s text:c="3"/>178 0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430" table:style-name="ce4">
            <text:p><text:s text:c="3"/>1 430</text:p>
          </table:table-cell>
          <table:table-cell office:value-type="float" office:value="11049" table:style-name="ce4">
            <text:p><text:s text:c="3"/>11 049</text:p>
          </table:table-cell>
          <table:table-cell office:value-type="float" office:value="141430" table:style-name="ce4">
            <text:p><text:s text:c="3"/>141 4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1897999" table:style-name="ce4">
            <text:p><text:s text:c="2"/>1 897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37" table:style-name="ce4">
            <text:p><text:s text:c="4"/>437</text:p>
          </table:table-cell>
          <table:table-cell office:value-type="float" office:value="29935" table:style-name="ce4">
            <text:p><text:s text:c="3"/>29 935</text:p>
          </table:table-cell>
          <table:table-cell office:value-type="float" office:value="748412" table:style-name="ce4">
            <text:p><text:s text:c="3"/>748 4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07" table:style-name="ce4">
            <text:p><text:s text:c="4"/>507</text:p>
          </table:table-cell>
          <table:table-cell office:value-type="float" office:value="20979" table:style-name="ce4">
            <text:p><text:s text:c="3"/>20 979</text:p>
          </table:table-cell>
          <table:table-cell office:value-type="float" office:value="444930" table:style-name="ce4">
            <text:p><text:s text:c="3"/>444 9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65" table:style-name="ce4">
            <text:p><text:s text:c="4"/>465</text:p>
          </table:table-cell>
          <table:table-cell office:value-type="float" office:value="8668" table:style-name="ce4">
            <text:p><text:s text:c="3"/>8 668</text:p>
          </table:table-cell>
          <table:table-cell office:value-type="float" office:value="165695" table:style-name="ce4">
            <text:p><text:s text:c="3"/>165 6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651" table:style-name="ce4">
            <text:p><text:s text:c="3"/>1 651</text:p>
          </table:table-cell>
          <table:table-cell office:value-type="float" office:value="15391" table:style-name="ce4">
            <text:p><text:s text:c="3"/>15 391</text:p>
          </table:table-cell>
          <table:table-cell office:value-type="float" office:value="272960" table:style-name="ce4">
            <text:p><text:s text:c="3"/>272 9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553" table:style-name="ce4">
            <text:p><text:s text:c="3"/>1 553</text:p>
          </table:table-cell>
          <table:table-cell office:value-type="float" office:value="14317" table:style-name="ce4">
            <text:p><text:s text:c="3"/>14 317</text:p>
          </table:table-cell>
          <table:table-cell office:value-type="float" office:value="266002" table:style-name="ce4">
            <text:p><text:s text:c="3"/>266 0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2244954" table:style-name="ce4">
            <text:p><text:s text:c="2"/>2 244 9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36" table:style-name="ce4">
            <text:p><text:s text:c="4"/>436</text:p>
          </table:table-cell>
          <table:table-cell office:value-type="float" office:value="38137" table:style-name="ce4">
            <text:p><text:s text:c="3"/>38 137</text:p>
          </table:table-cell>
          <table:table-cell office:value-type="float" office:value="992912" table:style-name="ce4">
            <text:p><text:s text:c="3"/>992 9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21740" table:style-name="ce4">
            <text:p><text:s text:c="3"/>21 740</text:p>
          </table:table-cell>
          <table:table-cell office:value-type="float" office:value="489557" table:style-name="ce4">
            <text:p><text:s text:c="3"/>489 5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8847" table:style-name="ce4">
            <text:p><text:s text:c="3"/>8 847</text:p>
          </table:table-cell>
          <table:table-cell office:value-type="float" office:value="190742" table:style-name="ce4">
            <text:p><text:s text:c="3"/>190 7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69" table:style-name="ce4">
            <text:p><text:s text:c="4"/>469</text:p>
          </table:table-cell>
          <table:table-cell office:value-type="float" office:value="13668" table:style-name="ce4">
            <text:p><text:s text:c="3"/>13 668</text:p>
          </table:table-cell>
          <table:table-cell office:value-type="float" office:value="307066" table:style-name="ce4">
            <text:p><text:s text:c="3"/>307 0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12556" table:style-name="ce4">
            <text:p><text:s text:c="3"/>12 556</text:p>
          </table:table-cell>
          <table:table-cell office:value-type="float" office:value="264678" table:style-name="ce4">
            <text:p><text:s text:c="3"/>264 6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9049488" table:style-name="ce4">
            <text:p><text:s text:c="2"/>9 049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78205" table:style-name="ce4">
            <text:p><text:s text:c="3"/>78 205</text:p>
          </table:table-cell>
          <table:table-cell office:value-type="float" office:value="3216005" table:style-name="ce4">
            <text:p><text:s text:c="2"/>3 216 0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63418" table:style-name="ce4">
            <text:p><text:s text:c="3"/>63 418</text:p>
          </table:table-cell>
          <table:table-cell office:value-type="float" office:value="2333805" table:style-name="ce4">
            <text:p><text:s text:c="2"/>2 333 8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22124" table:style-name="ce4">
            <text:p><text:s text:c="3"/>22 124</text:p>
          </table:table-cell>
          <table:table-cell office:value-type="float" office:value="598478" table:style-name="ce4">
            <text:p><text:s text:c="3"/>598 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41382" table:style-name="ce4">
            <text:p><text:s text:c="3"/>41 382</text:p>
          </table:table-cell>
          <table:table-cell office:value-type="float" office:value="1332151" table:style-name="ce4">
            <text:p><text:s text:c="2"/>1 332 1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55739" table:style-name="ce4">
            <text:p><text:s text:c="3"/>55 739</text:p>
          </table:table-cell>
          <table:table-cell office:value-type="float" office:value="1569049" table:style-name="ce4">
            <text:p><text:s text:c="2"/>1 569 0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1725016" table:style-name="ce4">
            <text:p><text:s text:c="2"/>1 725 0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3802" table:style-name="ce4">
            <text:p><text:s text:c="3"/>3 802</text:p>
          </table:table-cell>
          <table:table-cell office:value-type="float" office:value="146670" table:style-name="ce4">
            <text:p><text:s text:c="3"/>146 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7636" table:style-name="ce4">
            <text:p><text:s text:c="3"/>17 636</text:p>
          </table:table-cell>
          <table:table-cell office:value-type="float" office:value="496144" table:style-name="ce4">
            <text:p><text:s text:c="3"/>496 1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8380" table:style-name="ce4">
            <text:p><text:s text:c="3"/>8 380</text:p>
          </table:table-cell>
          <table:table-cell office:value-type="float" office:value="193613" table:style-name="ce4">
            <text:p><text:s text:c="3"/>193 6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591" table:style-name="ce4">
            <text:p><text:s text:c="4"/>591</text:p>
          </table:table-cell>
          <table:table-cell office:value-type="float" office:value="18489" table:style-name="ce4">
            <text:p><text:s text:c="3"/>18 489</text:p>
          </table:table-cell>
          <table:table-cell office:value-type="float" office:value="481060" table:style-name="ce4">
            <text:p><text:s text:c="3"/>481 0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080" table:style-name="ce4">
            <text:p><text:s text:c="3"/>1 080</text:p>
          </table:table-cell>
          <table:table-cell office:value-type="float" office:value="16121" table:style-name="ce4">
            <text:p><text:s text:c="3"/>16 121</text:p>
          </table:table-cell>
          <table:table-cell office:value-type="float" office:value="407528" table:style-name="ce4">
            <text:p><text:s text:c="3"/>407 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282722" table:style-name="ce4">
            <text:p><text:s text:c="3"/>282 7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2312" table:style-name="ce4">
            <text:p><text:s text:c="3"/>2 312</text:p>
          </table:table-cell>
          <table:table-cell office:value-type="float" office:value="51255" table:style-name="ce4">
            <text:p><text:s text:c="3"/>51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5193" table:style-name="ce4">
            <text:p><text:s text:c="3"/>5 193</text:p>
          </table:table-cell>
          <table:table-cell office:value-type="float" office:value="77688" table:style-name="ce4">
            <text:p><text:s text:c="3"/>77 6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771" table:style-name="ce4">
            <text:p><text:s text:c="3"/>1 771</text:p>
          </table:table-cell>
          <table:table-cell office:value-type="float" office:value="30680" table:style-name="ce4">
            <text:p><text:s text:c="3"/>30 6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3770" table:style-name="ce4">
            <text:p><text:s text:c="3"/>3 770</text:p>
          </table:table-cell>
          <table:table-cell office:value-type="float" office:value="73132" table:style-name="ce4">
            <text:p><text:s text:c="3"/>73 1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2987" table:style-name="ce4">
            <text:p><text:s text:c="3"/>2 987</text:p>
          </table:table-cell>
          <table:table-cell office:value-type="float" office:value="49968" table:style-name="ce4">
            <text:p><text:s text:c="3"/>49 9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802883" table:style-name="ce4">
            <text:p><text:s text:c="3"/>802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4379" table:style-name="ce4">
            <text:p><text:s text:c="3"/>4 379</text:p>
          </table:table-cell>
          <table:table-cell office:value-type="float" office:value="104408" table:style-name="ce4">
            <text:p><text:s text:c="3"/>104 4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7356" table:style-name="ce4">
            <text:p><text:s text:c="3"/>7 356</text:p>
          </table:table-cell>
          <table:table-cell office:value-type="float" office:value="109260" table:style-name="ce4">
            <text:p><text:s text:c="3"/>109 2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4831" table:style-name="ce4">
            <text:p><text:s text:c="3"/>4 831</text:p>
          </table:table-cell>
          <table:table-cell office:value-type="float" office:value="76360" table:style-name="ce4">
            <text:p><text:s text:c="3"/>76 3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546" table:style-name="ce4">
            <text:p><text:s text:c="3"/>1 546</text:p>
          </table:table-cell>
          <table:table-cell office:value-type="float" office:value="14775" table:style-name="ce4">
            <text:p><text:s text:c="3"/>14 775</text:p>
          </table:table-cell>
          <table:table-cell office:value-type="float" office:value="244199" table:style-name="ce4">
            <text:p><text:s text:c="3"/>244 1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974" table:style-name="ce4">
            <text:p><text:s text:c="3"/>1 974</text:p>
          </table:table-cell>
          <table:table-cell office:value-type="float" office:value="13495" table:style-name="ce4">
            <text:p><text:s text:c="3"/>13 495</text:p>
          </table:table-cell>
          <table:table-cell office:value-type="float" office:value="268656" table:style-name="ce4">
            <text:p><text:s text:c="3"/>268 6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536" table:style-name="ce4">
            <text:p><text:s text:c="3"/>1 536</text:p>
          </table:table-cell>
          <table:table-cell office:value-type="float" office:value="49008" table:style-name="ce4">
            <text:p><text:s text:c="3"/>49 008</text:p>
          </table:table-cell>
          <table:table-cell office:value-type="float" office:value="795709" table:style-name="ce4">
            <text:p><text:s text:c="3"/>795 7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242" table:style-name="ce4">
            <text:p><text:s text:c="3"/>3 242</text:p>
          </table:table-cell>
          <table:table-cell office:value-type="float" office:value="75144" table:style-name="ce4">
            <text:p><text:s text:c="3"/>75 144</text:p>
          </table:table-cell>
          <table:table-cell office:value-type="float" office:value="1059176" table:style-name="ce4">
            <text:p><text:s text:c="2"/>1 059 1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872" table:style-name="ce4">
            <text:p><text:s text:c="3"/>5 872</text:p>
          </table:table-cell>
          <table:table-cell office:value-type="float" office:value="57977" table:style-name="ce4">
            <text:p><text:s text:c="3"/>57 977</text:p>
          </table:table-cell>
          <table:table-cell office:value-type="float" office:value="780909" table:style-name="ce4">
            <text:p><text:s text:c="3"/>780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911" table:style-name="ce4">
            <text:p><text:s text:c="3"/>9 911</text:p>
          </table:table-cell>
          <table:table-cell office:value-type="float" office:value="51763" table:style-name="ce4">
            <text:p><text:s text:c="3"/>51 763</text:p>
          </table:table-cell>
          <table:table-cell office:value-type="float" office:value="686045" table:style-name="ce4">
            <text:p><text:s text:c="3"/>686 0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0145" table:style-name="ce4">
            <text:p><text:s text:c="3"/>10 145</text:p>
          </table:table-cell>
          <table:table-cell office:value-type="float" office:value="43452" table:style-name="ce4">
            <text:p><text:s text:c="3"/>43 452</text:p>
          </table:table-cell>
          <table:table-cell office:value-type="float" office:value="627549" table:style-name="ce4">
            <text:p><text:s text:c="3"/>627 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536" table:style-name="ce4">
            <text:p><text:s text:c="3"/>1 536</text:p>
          </table:table-cell>
          <table:table-cell office:value-type="float" office:value="49008" table:style-name="ce4">
            <text:p><text:s text:c="3"/>49 008</text:p>
          </table:table-cell>
          <table:table-cell office:value-type="float" office:value="795709" table:style-name="ce4">
            <text:p><text:s text:c="3"/>795 7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3242" table:style-name="ce4">
            <text:p><text:s text:c="3"/>3 242</text:p>
          </table:table-cell>
          <table:table-cell office:value-type="float" office:value="75144" table:style-name="ce4">
            <text:p><text:s text:c="3"/>75 144</text:p>
          </table:table-cell>
          <table:table-cell office:value-type="float" office:value="1059176" table:style-name="ce4">
            <text:p><text:s text:c="2"/>1 059 1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872" table:style-name="ce4">
            <text:p><text:s text:c="3"/>5 872</text:p>
          </table:table-cell>
          <table:table-cell office:value-type="float" office:value="57977" table:style-name="ce4">
            <text:p><text:s text:c="3"/>57 977</text:p>
          </table:table-cell>
          <table:table-cell office:value-type="float" office:value="780909" table:style-name="ce4">
            <text:p><text:s text:c="3"/>780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9911" table:style-name="ce4">
            <text:p><text:s text:c="3"/>9 911</text:p>
          </table:table-cell>
          <table:table-cell office:value-type="float" office:value="51763" table:style-name="ce4">
            <text:p><text:s text:c="3"/>51 763</text:p>
          </table:table-cell>
          <table:table-cell office:value-type="float" office:value="686045" table:style-name="ce4">
            <text:p><text:s text:c="3"/>686 0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0145" table:style-name="ce4">
            <text:p><text:s text:c="3"/>10 145</text:p>
          </table:table-cell>
          <table:table-cell office:value-type="float" office:value="43452" table:style-name="ce4">
            <text:p><text:s text:c="3"/>43 452</text:p>
          </table:table-cell>
          <table:table-cell office:value-type="float" office:value="627549" table:style-name="ce4">
            <text:p><text:s text:c="3"/>627 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621" table:style-name="ce4">
            <text:p><text:s text:c="3"/>2 621</text:p>
          </table:table-cell>
          <table:table-cell office:value-type="float" office:value="17824" table:style-name="ce4">
            <text:p><text:s text:c="3"/>17 824</text:p>
          </table:table-cell>
          <table:table-cell office:value-type="float" office:value="288554" table:style-name="ce4">
            <text:p><text:s text:c="3"/>288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972" table:style-name="ce4">
            <text:p><text:s text:c="3"/>11 972</text:p>
          </table:table-cell>
          <table:table-cell office:value-type="float" office:value="37270" table:style-name="ce4">
            <text:p><text:s text:c="3"/>37 270</text:p>
          </table:table-cell>
          <table:table-cell office:value-type="float" office:value="445092" table:style-name="ce4">
            <text:p><text:s text:c="3"/>445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464" table:style-name="ce4">
            <text:p><text:s text:c="3"/>14 464</text:p>
          </table:table-cell>
          <table:table-cell office:value-type="float" office:value="24319" table:style-name="ce4">
            <text:p><text:s text:c="3"/>24 319</text:p>
          </table:table-cell>
          <table:table-cell office:value-type="float" office:value="319776" table:style-name="ce4">
            <text:p><text:s text:c="3"/>319 7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2121" table:style-name="ce4">
            <text:p><text:s text:c="3"/>22 121</text:p>
          </table:table-cell>
          <table:table-cell office:value-type="float" office:value="24954" table:style-name="ce4">
            <text:p><text:s text:c="3"/>24 954</text:p>
          </table:table-cell>
          <table:table-cell office:value-type="float" office:value="338641" table:style-name="ce4">
            <text:p><text:s text:c="3"/>338 6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2364" table:style-name="ce4">
            <text:p><text:s text:c="3"/>32 364</text:p>
          </table:table-cell>
          <table:table-cell office:value-type="float" office:value="16663" table:style-name="ce4">
            <text:p><text:s text:c="3"/>16 663</text:p>
          </table:table-cell>
          <table:table-cell office:value-type="float" office:value="180362" table:style-name="ce4">
            <text:p><text:s text:c="3"/>180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2621" table:style-name="ce4">
            <text:p><text:s text:c="3"/>2 621</text:p>
          </table:table-cell>
          <table:table-cell office:value-type="float" office:value="17824" table:style-name="ce4">
            <text:p><text:s text:c="3"/>17 824</text:p>
          </table:table-cell>
          <table:table-cell office:value-type="float" office:value="288554" table:style-name="ce4">
            <text:p><text:s text:c="3"/>288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972" table:style-name="ce4">
            <text:p><text:s text:c="3"/>11 972</text:p>
          </table:table-cell>
          <table:table-cell office:value-type="float" office:value="37270" table:style-name="ce4">
            <text:p><text:s text:c="3"/>37 270</text:p>
          </table:table-cell>
          <table:table-cell office:value-type="float" office:value="445092" table:style-name="ce4">
            <text:p><text:s text:c="3"/>445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464" table:style-name="ce4">
            <text:p><text:s text:c="3"/>14 464</text:p>
          </table:table-cell>
          <table:table-cell office:value-type="float" office:value="24319" table:style-name="ce4">
            <text:p><text:s text:c="3"/>24 319</text:p>
          </table:table-cell>
          <table:table-cell office:value-type="float" office:value="319776" table:style-name="ce4">
            <text:p><text:s text:c="3"/>319 7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2121" table:style-name="ce4">
            <text:p><text:s text:c="3"/>22 121</text:p>
          </table:table-cell>
          <table:table-cell office:value-type="float" office:value="24954" table:style-name="ce4">
            <text:p><text:s text:c="3"/>24 954</text:p>
          </table:table-cell>
          <table:table-cell office:value-type="float" office:value="338641" table:style-name="ce4">
            <text:p><text:s text:c="3"/>338 6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2364" table:style-name="ce4">
            <text:p><text:s text:c="3"/>32 364</text:p>
          </table:table-cell>
          <table:table-cell office:value-type="float" office:value="16663" table:style-name="ce4">
            <text:p><text:s text:c="3"/>16 663</text:p>
          </table:table-cell>
          <table:table-cell office:value-type="float" office:value="180362" table:style-name="ce4">
            <text:p><text:s text:c="3"/>180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sociações patronais, profissionais e de produtores rurais</text:p>
          </table:table-cell>
          <table:table-cell office:value-type="float" office:value="42633" table:style-name="ce4">
            <text:p><text:s text:c="3"/>42 633</text:p>
          </table:table-cell>
          <table:table-cell office:value-type="float" office:value="88449" table:style-name="ce4">
            <text:p><text:s text:c="3"/>88 449</text:p>
          </table:table-cell>
          <table:table-cell office:value-type="float" office:value="1906184" table:style-name="ce4">
            <text:p><text:s text:c="2"/>1 906 1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738" table:style-name="ce4">
            <text:p><text:s text:c="4"/>738</text:p>
          </table:table-cell>
          <table:table-cell office:value-type="float" office:value="15505" table:style-name="ce4">
            <text:p><text:s text:c="3"/>15 505</text:p>
          </table:table-cell>
          <table:table-cell office:value-type="float" office:value="455422" table:style-name="ce4">
            <text:p><text:s text:c="3"/>455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466" table:style-name="ce4">
            <text:p><text:s text:c="3"/>2 466</text:p>
          </table:table-cell>
          <table:table-cell office:value-type="float" office:value="23363" table:style-name="ce4">
            <text:p><text:s text:c="3"/>23 363</text:p>
          </table:table-cell>
          <table:table-cell office:value-type="float" office:value="532664" table:style-name="ce4">
            <text:p><text:s text:c="3"/>532 6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416" table:style-name="ce4">
            <text:p><text:s text:c="3"/>5 416</text:p>
          </table:table-cell>
          <table:table-cell office:value-type="float" office:value="18637" table:style-name="ce4">
            <text:p><text:s text:c="3"/>18 637</text:p>
          </table:table-cell>
          <table:table-cell office:value-type="float" office:value="339913" table:style-name="ce4">
            <text:p><text:s text:c="3"/>339 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5266" table:style-name="ce4">
            <text:p><text:s text:c="3"/>15 266</text:p>
          </table:table-cell>
          <table:table-cell office:value-type="float" office:value="17896" table:style-name="ce4">
            <text:p><text:s text:c="3"/>17 896</text:p>
          </table:table-cell>
          <table:table-cell office:value-type="float" office:value="355351" table:style-name="ce4">
            <text:p><text:s text:c="3"/>355 3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8747" table:style-name="ce4">
            <text:p><text:s text:c="3"/>18 747</text:p>
          </table:table-cell>
          <table:table-cell office:value-type="float" office:value="13048" table:style-name="ce4">
            <text:p><text:s text:c="3"/>13 048</text:p>
          </table:table-cell>
          <table:table-cell office:value-type="float" office:value="222834" table:style-name="ce4">
            <text:p><text:s text:c="3"/>222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936140" table:style-name="ce4">
            <text:p><text:s text:c="3"/>936 1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8242" table:style-name="ce4">
            <text:p><text:s text:c="3"/>8 242</text:p>
          </table:table-cell>
          <table:table-cell office:value-type="float" office:value="300867" table:style-name="ce4">
            <text:p><text:s text:c="3"/>300 8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889" table:style-name="ce4">
            <text:p><text:s text:c="4"/>889</text:p>
          </table:table-cell>
          <table:table-cell office:value-type="float" office:value="7868" table:style-name="ce4">
            <text:p><text:s text:c="3"/>7 868</text:p>
          </table:table-cell>
          <table:table-cell office:value-type="float" office:value="274780" table:style-name="ce4">
            <text:p><text:s text:c="3"/>274 7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439" table:style-name="ce4">
            <text:p><text:s text:c="3"/>1 439</text:p>
          </table:table-cell>
          <table:table-cell office:value-type="float" office:value="5618" table:style-name="ce4">
            <text:p><text:s text:c="3"/>5 618</text:p>
          </table:table-cell>
          <table:table-cell office:value-type="float" office:value="120289" table:style-name="ce4">
            <text:p><text:s text:c="3"/>120 2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2028" table:style-name="ce4">
            <text:p><text:s text:c="3"/>2 028</text:p>
          </table:table-cell>
          <table:table-cell office:value-type="float" office:value="6629" table:style-name="ce4">
            <text:p><text:s text:c="3"/>6 629</text:p>
          </table:table-cell>
          <table:table-cell office:value-type="float" office:value="154953" table:style-name="ce4">
            <text:p><text:s text:c="3"/>154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588" table:style-name="ce4">
            <text:p><text:s text:c="3"/>2 588</text:p>
          </table:table-cell>
          <table:table-cell office:value-type="float" office:value="4655" table:style-name="ce4">
            <text:p><text:s text:c="3"/>4 655</text:p>
          </table:table-cell>
          <table:table-cell office:value-type="float" office:value="85250" table:style-name="ce4">
            <text:p><text:s text:c="3"/>85 2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849560" table:style-name="ce4">
            <text:p><text:s text:c="3"/>849 5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7026" table:style-name="ce4">
            <text:p><text:s text:c="3"/>7 026</text:p>
          </table:table-cell>
          <table:table-cell office:value-type="float" office:value="150163" table:style-name="ce4">
            <text:p><text:s text:c="3"/>150 1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458" table:style-name="ce4">
            <text:p><text:s text:c="3"/>1 458</text:p>
          </table:table-cell>
          <table:table-cell office:value-type="float" office:value="15207" table:style-name="ce4">
            <text:p><text:s text:c="3"/>15 207</text:p>
          </table:table-cell>
          <table:table-cell office:value-type="float" office:value="250844" table:style-name="ce4">
            <text:p><text:s text:c="3"/>250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736" table:style-name="ce4">
            <text:p><text:s text:c="3"/>2 736</text:p>
          </table:table-cell>
          <table:table-cell office:value-type="float" office:value="10487" table:style-name="ce4">
            <text:p><text:s text:c="3"/>10 487</text:p>
          </table:table-cell>
          <table:table-cell office:value-type="float" office:value="162648" table:style-name="ce4">
            <text:p><text:s text:c="3"/>162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5091" table:style-name="ce4">
            <text:p><text:s text:c="3"/>5 091</text:p>
          </table:table-cell>
          <table:table-cell office:value-type="float" office:value="9644" table:style-name="ce4">
            <text:p><text:s text:c="3"/>9 644</text:p>
          </table:table-cell>
          <table:table-cell office:value-type="float" office:value="175300" table:style-name="ce4">
            <text:p><text:s text:c="3"/>175 3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6713" table:style-name="ce4">
            <text:p><text:s text:c="3"/>6 713</text:p>
          </table:table-cell>
          <table:table-cell office:value-type="float" office:value="6632" table:style-name="ce4">
            <text:p><text:s text:c="3"/>6 632</text:p>
          </table:table-cell>
          <table:table-cell office:value-type="float" office:value="110604" table:style-name="ce4">
            <text:p><text:s text:c="3"/>110 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120484" table:style-name="ce4">
            <text:p><text:s text:c="3"/>120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37" table:style-name="ce4">
            <text:p><text:s text:c="4"/>237</text:p>
          </table:table-cell>
          <table:table-cell office:value-type="float" office:value="4391" table:style-name="ce4">
            <text:p><text:s text:c="3"/>4 3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7040" table:style-name="ce4">
            <text:p><text:s text:c="3"/>7 0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241" table:style-name="ce4">
            <text:p><text:s text:c="3"/>1 241</text:p>
          </table:table-cell>
          <table:table-cell office:value-type="float" office:value="2532" table:style-name="ce4">
            <text:p><text:s text:c="3"/>2 532</text:p>
          </table:table-cell>
          <table:table-cell office:value-type="float" office:value="56976" table:style-name="ce4">
            <text:p><text:s text:c="3"/>56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8147" table:style-name="ce4">
            <text:p><text:s text:c="3"/>8 147</text:p>
          </table:table-cell>
          <table:table-cell office:value-type="float" office:value="1623" table:style-name="ce4">
            <text:p><text:s text:c="3"/>1 623</text:p>
          </table:table-cell>
          <table:table-cell office:value-type="float" office:value="25097" table:style-name="ce4">
            <text:p><text:s text:c="3"/>25 0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9446" table:style-name="ce4">
            <text:p><text:s text:c="3"/>9 446</text:p>
          </table:table-cell>
          <table:table-cell office:value-type="float" office:value="1761" table:style-name="ce4">
            <text:p><text:s text:c="3"/>1 761</text:p>
          </table:table-cell>
          <table:table-cell office:value-type="float" office:value="26980" table:style-name="ce4">
            <text:p><text:s text:c="3"/>26 9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85" table:style-name="ce4">
            <text:p><text:s text:c="4"/>4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4" table:style-name="ce4">
            <text:p><text:s text:c="4"/>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81" table:style-name="ce4">
            <text:p><text:s text:c="4"/>1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09" table:style-name="ce4">
            <text:p><text:s text:c="4"/>609</text:p>
          </table:table-cell>
          <table:table-cell office:value-type="float" office:value="1786" table:style-name="ce4">
            <text:p><text:s text:c="3"/>1 786</text:p>
          </table:table-cell>
          <table:table-cell office:value-type="float" office:value="45755" table:style-name="ce4">
            <text:p><text:s text:c="3"/>45 7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284" table:style-name="ce4">
            <text:p><text:s text:c="3"/>1 284</text:p>
          </table:table-cell>
          <table:table-cell office:value-type="float" office:value="2684" table:style-name="ce4">
            <text:p><text:s text:c="3"/>2 684</text:p>
          </table:table-cell>
          <table:table-cell office:value-type="float" office:value="44553" table:style-name="ce4">
            <text:p><text:s text:c="3"/>44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85" table:style-name="ce4">
            <text:p><text:s text:c="4"/>4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44" table:style-name="ce4">
            <text:p><text:s text:c="4"/>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81" table:style-name="ce4">
            <text:p><text:s text:c="4"/>1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609" table:style-name="ce4">
            <text:p><text:s text:c="4"/>609</text:p>
          </table:table-cell>
          <table:table-cell office:value-type="float" office:value="1786" table:style-name="ce4">
            <text:p><text:s text:c="3"/>1 786</text:p>
          </table:table-cell>
          <table:table-cell office:value-type="float" office:value="45755" table:style-name="ce4">
            <text:p><text:s text:c="3"/>45 7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284" table:style-name="ce4">
            <text:p><text:s text:c="3"/>1 284</text:p>
          </table:table-cell>
          <table:table-cell office:value-type="float" office:value="2684" table:style-name="ce4">
            <text:p><text:s text:c="3"/>2 684</text:p>
          </table:table-cell>
          <table:table-cell office:value-type="float" office:value="44553" table:style-name="ce4">
            <text:p><text:s text:c="3"/>44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senvolvimento e defesa de direitos</text:p>
          </table:table-cell>
          <table:table-cell office:value-type="float" office:value="41999" table:style-name="ce4">
            <text:p><text:s text:c="3"/>41 999</text:p>
          </table:table-cell>
          <table:table-cell office:value-type="float" office:value="75522" table:style-name="ce4">
            <text:p><text:s text:c="3"/>75 522</text:p>
          </table:table-cell>
          <table:table-cell office:value-type="float" office:value="1338693" table:style-name="ce4">
            <text:p><text:s text:c="2"/>1 338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2653" table:style-name="ce4">
            <text:p><text:s text:c="3"/>2 653</text:p>
          </table:table-cell>
          <table:table-cell office:value-type="float" office:value="54260" table:style-name="ce4">
            <text:p><text:s text:c="3"/>54 2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616" table:style-name="ce4">
            <text:p><text:s text:c="4"/>616</text:p>
          </table:table-cell>
          <table:table-cell office:value-type="float" office:value="7279" table:style-name="ce4">
            <text:p><text:s text:c="3"/>7 279</text:p>
          </table:table-cell>
          <table:table-cell office:value-type="float" office:value="116679" table:style-name="ce4">
            <text:p><text:s text:c="3"/>116 6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6380" table:style-name="ce4">
            <text:p><text:s text:c="3"/>6 380</text:p>
          </table:table-cell>
          <table:table-cell office:value-type="float" office:value="23484" table:style-name="ce4">
            <text:p><text:s text:c="3"/>23 484</text:p>
          </table:table-cell>
          <table:table-cell office:value-type="float" office:value="408575" table:style-name="ce4">
            <text:p><text:s text:c="3"/>408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7407" table:style-name="ce4">
            <text:p><text:s text:c="3"/>17 407</text:p>
          </table:table-cell>
          <table:table-cell office:value-type="float" office:value="23300" table:style-name="ce4">
            <text:p><text:s text:c="3"/>23 300</text:p>
          </table:table-cell>
          <table:table-cell office:value-type="float" office:value="447510" table:style-name="ce4">
            <text:p><text:s text:c="3"/>447 5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7476" table:style-name="ce4">
            <text:p><text:s text:c="3"/>17 476</text:p>
          </table:table-cell>
          <table:table-cell office:value-type="float" office:value="18806" table:style-name="ce4">
            <text:p><text:s text:c="3"/>18 806</text:p>
          </table:table-cell>
          <table:table-cell office:value-type="float" office:value="311669" table:style-name="ce4">
            <text:p><text:s text:c="3"/>311 6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167208" table:style-name="ce4">
            <text:p><text:s text:c="3"/>167 2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7" table:style-name="ce4">
            <text:p><text:s text:c="4"/>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826" table:style-name="ce4">
            <text:p><text:s text:c="4"/>826</text:p>
          </table:table-cell>
          <table:table-cell office:value-type="float" office:value="10116" table:style-name="ce4">
            <text:p><text:s text:c="3"/>10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560" table:style-name="ce4">
            <text:p><text:s text:c="3"/>2 560</text:p>
          </table:table-cell>
          <table:table-cell office:value-type="float" office:value="5447" table:style-name="ce4">
            <text:p><text:s text:c="3"/>5 447</text:p>
          </table:table-cell>
          <table:table-cell office:value-type="float" office:value="81602" table:style-name="ce4">
            <text:p><text:s text:c="3"/>81 6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5726" table:style-name="ce4">
            <text:p><text:s text:c="3"/>5 726</text:p>
          </table:table-cell>
          <table:table-cell office:value-type="float" office:value="3100" table:style-name="ce4">
            <text:p><text:s text:c="3"/>3 100</text:p>
          </table:table-cell>
          <table:table-cell office:value-type="float" office:value="45695" table:style-name="ce4">
            <text:p><text:s text:c="3"/>45 6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5539" table:style-name="ce4">
            <text:p><text:s text:c="3"/>5 539</text:p>
          </table:table-cell>
          <table:table-cell office:value-type="float" office:value="2662" table:style-name="ce4">
            <text:p><text:s text:c="3"/>2 662</text:p>
          </table:table-cell>
          <table:table-cell office:value-type="float" office:value="29689" table:style-name="ce4">
            <text:p><text:s text:c="3"/>29 6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226728" table:style-name="ce4">
            <text:p><text:s text:c="3"/>226 7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923" table:style-name="ce4">
            <text:p><text:s text:c="4"/>9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2218" table:style-name="ce4">
            <text:p><text:s text:c="3"/>2 218</text:p>
          </table:table-cell>
          <table:table-cell office:value-type="float" office:value="31909" table:style-name="ce4">
            <text:p><text:s text:c="3"/>31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729" table:style-name="ce4">
            <text:p><text:s text:c="3"/>2 729</text:p>
          </table:table-cell>
          <table:table-cell office:value-type="float" office:value="5044" table:style-name="ce4">
            <text:p><text:s text:c="3"/>5 044</text:p>
          </table:table-cell>
          <table:table-cell office:value-type="float" office:value="73973" table:style-name="ce4">
            <text:p><text:s text:c="3"/>73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8025" table:style-name="ce4">
            <text:p><text:s text:c="3"/>8 025</text:p>
          </table:table-cell>
          <table:table-cell office:value-type="float" office:value="4025" table:style-name="ce4">
            <text:p><text:s text:c="3"/>4 025</text:p>
          </table:table-cell>
          <table:table-cell office:value-type="float" office:value="52872" table:style-name="ce4">
            <text:p><text:s text:c="3"/>52 8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6081" table:style-name="ce4">
            <text:p><text:s text:c="3"/>6 081</text:p>
          </table:table-cell>
          <table:table-cell office:value-type="float" office:value="4710" table:style-name="ce4">
            <text:p><text:s text:c="3"/>4 710</text:p>
          </table:table-cell>
          <table:table-cell office:value-type="float" office:value="67052" table:style-name="ce4">
            <text:p><text:s text:c="3"/>67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6808" table:style-name="ce4">
            <text:p><text:s text:c="3"/>16 8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901" table:style-name="ce4">
            <text:p><text:s text:c="4"/>9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306" table:style-name="ce4">
            <text:p><text:s text:c="3"/>1 3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4783" table:style-name="ce4">
            <text:p><text:s text:c="3"/>4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275" table:style-name="ce4">
            <text:p><text:s text:c="3"/>1 275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6411" table:style-name="ce4">
            <text:p><text:s text:c="3"/>6 4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837" table:style-name="ce4">
            <text:p><text:s text:c="3"/>1 837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3407" table:style-name="ce4">
            <text:p><text:s text:c="3"/>3 4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152911" table:style-name="ce4">
            <text:p><text:s text:c="3"/>152 9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40542" table:style-name="ce4">
            <text:p><text:s text:c="3"/>40 5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335" table:style-name="ce4">
            <text:p><text:s text:c="3"/>1 335</text:p>
          </table:table-cell>
          <table:table-cell office:value-type="float" office:value="14347" table:style-name="ce4">
            <text:p><text:s text:c="3"/>14 3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4433" table:style-name="ce4">
            <text:p><text:s text:c="3"/>4 433</text:p>
          </table:table-cell>
          <table:table-cell office:value-type="float" office:value="35913" table:style-name="ce4">
            <text:p><text:s text:c="3"/>35 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97" table:style-name="ce4">
            <text:p><text:s text:c="4"/>197</text:p>
          </table:table-cell>
          <table:table-cell office:value-type="float" office:value="3227" table:style-name="ce4">
            <text:p><text:s text:c="3"/>3 227</text:p>
          </table:table-cell>
          <table:table-cell office:value-type="float" office:value="39743" table:style-name="ce4">
            <text:p><text:s text:c="3"/>39 7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1341" table:style-name="ce4">
            <text:p><text:s text:c="3"/>1 341</text:p>
          </table:table-cell>
          <table:table-cell office:value-type="float" office:value="22366" table:style-name="ce4">
            <text:p><text:s text:c="3"/>22 3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213840" table:style-name="ce4">
            <text:p><text:s text:c="3"/>213 8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8448" table:style-name="ce4">
            <text:p><text:s text:c="3"/>8 4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752" table:style-name="ce4">
            <text:p><text:s text:c="4"/>752</text:p>
          </table:table-cell>
          <table:table-cell office:value-type="float" office:value="15569" table:style-name="ce4">
            <text:p><text:s text:c="3"/>15 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591" table:style-name="ce4">
            <text:p><text:s text:c="4"/>591</text:p>
          </table:table-cell>
          <table:table-cell office:value-type="float" office:value="5604" table:style-name="ce4">
            <text:p><text:s text:c="3"/>5 604</text:p>
          </table:table-cell>
          <table:table-cell office:value-type="float" office:value="119906" table:style-name="ce4">
            <text:p><text:s text:c="3"/>119 9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1696" table:style-name="ce4">
            <text:p><text:s text:c="3"/>1 696</text:p>
          </table:table-cell>
          <table:table-cell office:value-type="float" office:value="2307" table:style-name="ce4">
            <text:p><text:s text:c="3"/>2 307</text:p>
          </table:table-cell>
          <table:table-cell office:value-type="float" office:value="36866" table:style-name="ce4">
            <text:p><text:s text:c="3"/>36 8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2379" table:style-name="ce4">
            <text:p><text:s text:c="3"/>2 379</text:p>
          </table:table-cell>
          <table:table-cell office:value-type="float" office:value="1942" table:style-name="ce4">
            <text:p><text:s text:c="3"/>1 942</text:p>
          </table:table-cell>
          <table:table-cell office:value-type="float" office:value="33052" table:style-name="ce4">
            <text:p><text:s text:c="3"/>33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09.6 Outras formas de desenvolvimento e 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561197" table:style-name="ce4">
            <text:p><text:s text:c="3"/>561 1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340" table:style-name="ce4">
            <text:p><text:s text:c="3"/>3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2087" table:style-name="ce4">
            <text:p><text:s text:c="3"/>2 087</text:p>
          </table:table-cell>
          <table:table-cell office:value-type="float" office:value="43432" table:style-name="ce4">
            <text:p><text:s text:c="3"/>43 4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654" table:style-name="ce4">
            <text:p><text:s text:c="3"/>2 654</text:p>
          </table:table-cell>
          <table:table-cell office:value-type="float" office:value="92399" table:style-name="ce4">
            <text:p><text:s text:c="3"/>92 3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488" table:style-name="ce4">
            <text:p><text:s text:c="4"/>488</text:p>
          </table:table-cell>
          <table:table-cell office:value-type="float" office:value="10258" table:style-name="ce4">
            <text:p><text:s text:c="3"/>10 258</text:p>
          </table:table-cell>
          <table:table-cell office:value-type="float" office:value="265923" table:style-name="ce4">
            <text:p><text:s text:c="3"/>265 9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304" table:style-name="ce4">
            <text:p><text:s text:c="3"/>1 304</text:p>
          </table:table-cell>
          <table:table-cell office:value-type="float" office:value="7959" table:style-name="ce4">
            <text:p><text:s text:c="3"/>7 959</text:p>
          </table:table-cell>
          <table:table-cell office:value-type="float" office:value="156103" table:style-name="ce4">
            <text:p><text:s text:c="3"/>156 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utras instituições privadas sem fins lucrativos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2232" table:style-name="ce4">
            <text:p><text:s text:c="3"/>2 232</text:p>
          </table:table-cell>
          <table:table-cell office:value-type="float" office:value="46783" table:style-name="ce4">
            <text:p><text:s text:c="3"/>46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4732" table:style-name="ce4">
            <text:p><text:s text:c="3"/>4 732</text:p>
          </table:table-cell>
          <table:table-cell office:value-type="float" office:value="87453" table:style-name="ce4">
            <text:p><text:s text:c="3"/>87 4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17" table:style-name="ce4">
            <text:p><text:s text:c="3"/>1 317</text:p>
          </table:table-cell>
          <table:table-cell office:value-type="float" office:value="8247" table:style-name="ce4">
            <text:p><text:s text:c="3"/>8 247</text:p>
          </table:table-cell>
          <table:table-cell office:value-type="float" office:value="126289" table:style-name="ce4">
            <text:p><text:s text:c="3"/>126 2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612" table:style-name="ce4">
            <text:p><text:s text:c="3"/>3 612</text:p>
          </table:table-cell>
          <table:table-cell office:value-type="float" office:value="11305" table:style-name="ce4">
            <text:p><text:s text:c="3"/>11 305</text:p>
          </table:table-cell>
          <table:table-cell office:value-type="float" office:value="296853" table:style-name="ce4">
            <text:p><text:s text:c="3"/>296 8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2001 a 2010</text:p>
          </table:table-cell>
          <table:table-cell office:value-type="float" office:value="11302" table:style-name="ce4">
            <text:p><text:s text:c="3"/>11 302</text:p>
          </table:table-cell>
          <table:table-cell office:value-type="float" office:value="22454" table:style-name="ce4">
            <text:p><text:s text:c="3"/>22 454</text:p>
          </table:table-cell>
          <table:table-cell office:value-type="float" office:value="377504" table:style-name="ce4">
            <text:p><text:s text:c="3"/>377 5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6"/>10.8 Outras instituições privadas sem fins lucrativos não especificadas anteriormente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Até 1970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2232" table:style-name="ce4">
            <text:p><text:s text:c="3"/>2 232</text:p>
          </table:table-cell>
          <table:table-cell office:value-type="float" office:value="46783" table:style-name="ce4">
            <text:p><text:s text:c="3"/>46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71 a 1980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4732" table:style-name="ce4">
            <text:p><text:s text:c="3"/>4 732</text:p>
          </table:table-cell>
          <table:table-cell office:value-type="float" office:value="87453" table:style-name="ce4">
            <text:p><text:s text:c="3"/>87 4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81 a 1990</text:p>
          </table:table-cell>
          <table:table-cell office:value-type="float" office:value="1317" table:style-name="ce4">
            <text:p><text:s text:c="3"/>1 317</text:p>
          </table:table-cell>
          <table:table-cell office:value-type="float" office:value="8247" table:style-name="ce4">
            <text:p><text:s text:c="3"/>8 247</text:p>
          </table:table-cell>
          <table:table-cell office:value-type="float" office:value="126289" table:style-name="ce4">
            <text:p><text:s text:c="3"/>126 2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14"/>1991 a 2000</text:p>
          </table:table-cell>
          <table:table-cell office:value-type="float" office:value="3612" table:style-name="ce4">
            <text:p><text:s text:c="3"/>3 612</text:p>
          </table:table-cell>
          <table:table-cell office:value-type="float" office:value="11305" table:style-name="ce4">
            <text:p><text:s text:c="3"/>11 305</text:p>
          </table:table-cell>
          <table:table-cell office:value-type="float" office:value="296853" table:style-name="ce4">
            <text:p><text:s text:c="3"/>296 85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 text:c="14"/>2001 a 2010</text:p>
          </table:table-cell>
          <table:table-cell office:value-type="float" office:value="11302" table:style-name="ce11">
            <text:p><text:s text:c="3"/>11 302</text:p>
          </table:table-cell>
          <table:table-cell office:value-type="float" office:value="22454" table:style-name="ce11">
            <text:p><text:s text:c="3"/>22 454</text:p>
          </table:table-cell>
          <table:table-cell office:value-type="float" office:value="377504" table:style-name="ce11">
            <text:p><text:s text:c="3"/>377 504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3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33:19Z</dc:date>
  </office:meta>
</office:document-meta>
</file>