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2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4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style:font-name="Univers 55" style:font-name-asian="Univers 55" style:font-name-complex="Univers 55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6.164791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11_(201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5" table:number-columns-repeated="10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34">
            <text:p>Tabela 11 - Número de unidades locais, pessoal ocupado assalariado em 31.12, pessoal assalariado médio, salários e outras remunerações e<text:s/></text:p>
            <text:p>salário médio mensal, em salários mínimos e Reais, das Entidades sem Fins Lucrativos, por sexo e nível de escolaridade,<text:s/></text:p>
            <text:p>segundo classificação das entidades sem fins lucrativos – Brasil – 2016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table:number-columns-spanned="22" table:number-rows-spanned="1" table:style-name="ce37"/>
          <table:covered-table-cell table:number-columns-repeated="21"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0">
            <text:p>Classificação das entidades sem fins lucrativos</text:p>
          </table:table-cell>
          <table:table-cell office:value-type="string" table:number-columns-spanned="1" table:number-rows-spanned="3" table:style-name="ce36">
            <text:p>Número de unidades locais</text:p>
          </table:table-cell>
          <table:table-cell office:value-type="string" table:number-columns-spanned="5" table:number-rows-spanned="1" table:style-name="ce36">
            <text:p>Pessoal ocupado</text:p>
            <text:p>assalariado em 31.12</text:p>
          </table:table-cell>
          <table:covered-table-cell table:number-columns-repeated="4"/>
          <table:table-cell office:value-type="string" table:number-columns-spanned="5" table:number-rows-spanned="1" table:style-name="ce36">
            <text:p>Pessoal assalariado médio</text:p>
          </table:table-cell>
          <table:covered-table-cell table:number-columns-repeated="4"/>
          <table:table-cell office:value-type="string" table:number-columns-spanned="5" table:number-rows-spanned="1" table:style-name="ce36">
            <text:p>Salários e outras remunerações</text:p>
            <text:p>(1 000 R$)</text:p>
          </table:table-cell>
          <table:covered-table-cell table:number-columns-repeated="4"/>
          <table:table-cell office:value-type="string" table:number-columns-spanned="5" table:number-rows-spanned="1" table:style-name="ce36">
            <text:p>Salário médio mensal<text:s/></text:p>
            <text:p>(salários mínimos)</text:p>
            <text:p>(1) (2)</text:p>
          </table:table-cell>
          <table:covered-table-cell table:number-columns-repeated="4"/>
          <table:table-cell office:value-type="string" table:number-columns-spanned="5" table:number-rows-spanned="1" table:style-name="ce29">
            <text:p>Salário médio mensal<text:s/></text:p>
            <text:p>(R$) (3)</text:p>
          </table:table-cell>
          <table:covered-table-cell table:number-columns-repeated="4"/>
          <table:table-cell table:number-columns-repeated="16357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2" table:number-rows-spanned="1" table:style-name="ce36">
            <text:p>Sexo</text:p>
          </table:table-cell>
          <table:covered-table-cell/>
          <table:table-cell office:value-type="string" table:number-columns-spanned="2" table:number-rows-spanned="1" table:style-name="ce36">
            <text:p>Nível de Escolaridade</text:p>
          </table:table-cell>
          <table:covered-table-cell/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2" table:number-rows-spanned="1" table:style-name="ce36">
            <text:p>Sexo</text:p>
          </table:table-cell>
          <table:covered-table-cell/>
          <table:table-cell office:value-type="string" table:number-columns-spanned="2" table:number-rows-spanned="1" table:style-name="ce36">
            <text:p>Nível de Escolaridade</text:p>
          </table:table-cell>
          <table:covered-table-cell/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2" table:number-rows-spanned="1" table:style-name="ce36">
            <text:p>Sexo</text:p>
          </table:table-cell>
          <table:covered-table-cell/>
          <table:table-cell office:value-type="string" table:number-columns-spanned="2" table:number-rows-spanned="1" table:style-name="ce36">
            <text:p>Nível de Escolaridade</text:p>
          </table:table-cell>
          <table:covered-table-cell/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2" table:number-rows-spanned="1" table:style-name="ce36">
            <text:p>Sexo</text:p>
          </table:table-cell>
          <table:covered-table-cell/>
          <table:table-cell office:value-type="string" table:number-columns-spanned="2" table:number-rows-spanned="1" table:style-name="ce36">
            <text:p>Nível de Escolaridade</text:p>
          </table:table-cell>
          <table:covered-table-cell/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2" table:number-rows-spanned="1" table:style-name="ce36">
            <text:p>Sexo</text:p>
          </table:table-cell>
          <table:covered-table-cell/>
          <table:table-cell office:value-type="string" table:number-columns-spanned="2" table:number-rows-spanned="1" table:style-name="ce29">
            <text:p>Nível de Escolaridade</text:p>
          </table:table-cell>
          <table:covered-table-cell/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10">
            <text:p>Sem Nível Superior</text:p>
          </table:table-cell>
          <table:table-cell table:number-columns-repeated="16357" table:style-name="ce5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526841" table:style-name="ce16">
            <text:p><text:s text:c="3"/>526 841</text:p>
          </table:table-cell>
          <table:table-cell office:value-type="float" office:value="3194448" table:style-name="ce16">
            <text:p><text:s text:c="2"/>3 194 448</text:p>
          </table:table-cell>
          <table:table-cell office:value-type="float" office:value="1409159" table:style-name="ce16">
            <text:p><text:s text:c="2"/>1 409 159</text:p>
          </table:table-cell>
          <table:table-cell office:value-type="float" office:value="1785289" table:style-name="ce16">
            <text:p><text:s text:c="2"/>1 785 289</text:p>
          </table:table-cell>
          <table:table-cell office:value-type="float" office:value="938247" table:style-name="ce16">
            <text:p><text:s text:c="3"/>938 247</text:p>
          </table:table-cell>
          <table:table-cell office:value-type="float" office:value="2256201" table:style-name="ce16">
            <text:p><text:s text:c="2"/>2 256 201</text:p>
          </table:table-cell>
          <table:table-cell office:value-type="float" office:value="3262760.15" table:style-name="ce16">
            <text:p><text:s text:c="2"/>3 262 760</text:p>
          </table:table-cell>
          <table:table-cell office:value-type="float" office:value="1436344.73" table:style-name="ce16">
            <text:p><text:s text:c="2"/>1 436 345</text:p>
          </table:table-cell>
          <table:table-cell office:value-type="float" office:value="1826415.42" table:style-name="ce16">
            <text:p><text:s text:c="2"/>1 826 415</text:p>
          </table:table-cell>
          <table:table-cell office:value-type="float" office:value="968245.4" table:style-name="ce16">
            <text:p><text:s text:c="3"/>968 245</text:p>
          </table:table-cell>
          <table:table-cell office:value-type="float" office:value="2294514.75" table:style-name="ce16">
            <text:p><text:s text:c="2"/>2 294 515</text:p>
          </table:table-cell>
          <table:table-cell office:value-type="float" office:value="107467333" table:style-name="ce16">
            <text:p><text:s text:c="2"/>107 467 333</text:p>
          </table:table-cell>
          <table:table-cell office:value-type="float" office:value="51128550" table:style-name="ce16">
            <text:p><text:s text:c="2"/>51 128 550</text:p>
          </table:table-cell>
          <table:table-cell office:value-type="float" office:value="56338782" table:style-name="ce16">
            <text:p><text:s text:c="2"/>56 338 782</text:p>
          </table:table-cell>
          <table:table-cell office:value-type="float" office:value="56683134" table:style-name="ce16">
            <text:p><text:s text:c="2"/>56 683 134</text:p>
          </table:table-cell>
          <table:table-cell office:value-type="float" office:value="50783462" table:style-name="ce16">
            <text:p><text:s text:c="2"/>50 783 462</text:p>
          </table:table-cell>
          <table:table-cell office:value-type="float" office:value="2.88" table:style-name="ce17">
            <text:p>2,9</text:p>
          </table:table-cell>
          <table:table-cell office:value-type="float" office:value="3.11" table:style-name="ce17">
            <text:p>3,1</text:p>
          </table:table-cell>
          <table:table-cell office:value-type="float" office:value="2.7" table:style-name="ce17">
            <text:p>2,7</text:p>
          </table:table-cell>
          <table:table-cell office:value-type="float" office:value="5.12" table:style-name="ce17">
            <text:p>5,1</text:p>
          </table:table-cell>
          <table:table-cell office:value-type="float" office:value="1.93" table:style-name="ce17">
            <text:p>1,9</text:p>
          </table:table-cell>
          <table:table-cell office:value-type="float" office:value="2533.6578672744067" table:formula="of:=IFERROR(+[.M6]*1000/([.H6]*13);&quot;-&quot;)" table:style-name="ce18">
            <text:p><text:s text:c="3"/>2 533,66</text:p>
          </table:table-cell>
          <table:table-cell office:value-type="float" office:value="2738.1764993250504" table:formula="of:=IFERROR(+[.N6]*1000/([.I6]*13);&quot;-&quot;)" table:style-name="ce18">
            <text:p><text:s text:c="3"/>2 738,18</text:p>
          </table:table-cell>
          <table:table-cell office:value-type="float" office:value="2372.8185899451405" table:formula="of:=IFERROR(+[.O6]*1000/([.J6]*13);&quot;-&quot;)" table:style-name="ce18">
            <text:p><text:s text:c="3"/>2 372,82</text:p>
          </table:table-cell>
          <table:table-cell office:value-type="float" office:value="4503.2396507363492" table:formula="of:=IFERROR(+[.P6]*1000/([.K6]*13);&quot;-&quot;)" table:style-name="ce18">
            <text:p><text:s text:c="3"/>4 503,24</text:p>
          </table:table-cell>
          <table:table-cell office:value-type="float" office:value="1702.503831734424" table:formula="of:=IFERROR(+[.Q6]*1000/([.L6]*13);&quot;-&quot;)" table:style-name="ce18">
            <text:p><text:s text:c="3"/>1 702,50</text:p>
          </table:table-cell>
          <table:table-cell table:number-columns-repeated="16357" table:style-name="ce19"/>
        </table:table-row>
        <table:table-row table:style-name="ro6">
          <table:table-cell office:value-type="string" table:style-name="ce20">
            <text:p>01 Habitação</text:p>
          </table:table-cell>
          <table:table-cell office:value-type="float" office:value="163" table:style-name="ce21">
            <text:p><text:s text:c="4"/>163</text:p>
          </table:table-cell>
          <table:table-cell office:value-type="float" office:value="318" table:style-name="ce21">
            <text:p><text:s text:c="4"/>318</text:p>
          </table:table-cell>
          <table:table-cell office:value-type="float" office:value="226" table:style-name="ce21">
            <text:p><text:s text:c="4"/>226</text:p>
          </table:table-cell>
          <table:table-cell office:value-type="float" office:value="92" table:style-name="ce21">
            <text:p><text:s text:c="4"/>92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91" table:style-name="ce21">
            <text:p><text:s text:c="4"/>291</text:p>
          </table:table-cell>
          <table:table-cell office:value-type="float" office:value="360.95" table:style-name="ce21">
            <text:p><text:s text:c="4"/>361</text:p>
          </table:table-cell>
          <table:table-cell office:value-type="float" office:value="252.53" table:style-name="ce21">
            <text:p><text:s text:c="4"/>253</text:p>
          </table:table-cell>
          <table:table-cell office:value-type="float" office:value="108.42" table:style-name="ce21">
            <text:p><text:s text:c="4"/>108</text:p>
          </table:table-cell>
          <table:table-cell office:value-type="float" office:value="34.72" table:style-name="ce21">
            <text:p><text:s text:c="4"/>35</text:p>
          </table:table-cell>
          <table:table-cell office:value-type="float" office:value="326.23" table:style-name="ce21">
            <text:p><text:s text:c="4"/>326</text:p>
          </table:table-cell>
          <table:table-cell office:value-type="float" office:value="6911" table:style-name="ce21">
            <text:p><text:s text:c="3"/>6 911</text:p>
          </table:table-cell>
          <table:table-cell office:value-type="float" office:value="4490" table:style-name="ce21">
            <text:p><text:s text:c="3"/>4 490</text:p>
          </table:table-cell>
          <table:table-cell office:value-type="float" office:value="2421" table:style-name="ce21">
            <text:p><text:s text:c="3"/>2 421</text:p>
          </table:table-cell>
          <table:table-cell office:value-type="float" office:value="1301" table:style-name="ce21">
            <text:p><text:s text:c="3"/>1 301</text:p>
          </table:table-cell>
          <table:table-cell office:value-type="float" office:value="5609" table:style-name="ce21">
            <text:p><text:s text:c="3"/>5 609</text:p>
          </table:table-cell>
          <table:table-cell office:value-type="float" office:value="1.67" table:style-name="ce22">
            <text:p>1,7</text:p>
          </table:table-cell>
          <table:table-cell office:value-type="float" office:value="1.55" table:style-name="ce22">
            <text:p>1,6</text:p>
          </table:table-cell>
          <table:table-cell office:value-type="float" office:value="1.95" table:style-name="ce22">
            <text:p>2,0</text:p>
          </table:table-cell>
          <table:table-cell office:value-type="float" office:value="3.28" table:style-name="ce22">
            <text:p>3,3</text:p>
          </table:table-cell>
          <table:table-cell office:value-type="float" office:value="1.5" table:style-name="ce22">
            <text:p>1,5</text:p>
          </table:table-cell>
          <table:table-cell office:value-type="float" office:value="1472.8227860240606" table:formula="of:=IFERROR(+[.M7]*1000/([.H7]*13);&quot;-&quot;)" table:style-name="ce23">
            <text:p><text:s text:c="3"/>1 472,82</text:p>
          </table:table-cell>
          <table:table-cell office:value-type="float" office:value="1367.6973642126297" table:formula="of:=IFERROR(+[.N7]*1000/([.I7]*13);&quot;-&quot;)" table:style-name="ce23">
            <text:p><text:s text:c="3"/>1 367,70</text:p>
          </table:table-cell>
          <table:table-cell office:value-type="float" office:value="1717.6791111489506" table:formula="of:=IFERROR(+[.O7]*1000/([.J7]*13);&quot;-&quot;)" table:style-name="ce23">
            <text:p><text:s text:c="3"/>1 717,68</text:p>
          </table:table-cell>
          <table:table-cell office:value-type="float" office:value="2882.3998582063095" table:formula="of:=IFERROR(+[.P7]*1000/([.K7]*13);&quot;-&quot;)" table:style-name="ce23">
            <text:p><text:s text:c="3"/>2 882,40</text:p>
          </table:table-cell>
          <table:table-cell office:value-type="float" office:value="1322.5685512109201" table:formula="of:=IFERROR(+[.Q7]*1000/([.L7]*13);&quot;-&quot;)" table:style-name="ce23">
            <text:p><text:s text:c="3"/>1 322,57</text:p>
          </table:table-cell>
          <table:table-cell table:number-columns-repeated="16357" table:style-name="ce24"/>
        </table:table-row>
        <table:table-row table:style-name="ro7">
          <table:table-cell office:value-type="string" table:style-name="ce14">
            <text:p>01.0 Habitação</text:p>
          </table:table-cell>
          <table:table-cell office:value-type="float" office:value="163" table:style-name="ce4">
            <text:p><text:s text:c="4"/>163</text:p>
          </table:table-cell>
          <table:table-cell office:value-type="float" office:value="318" table:style-name="ce4">
            <text:p><text:s text:c="4"/>318</text:p>
          </table:table-cell>
          <table:table-cell office:value-type="float" office:value="226" table:style-name="ce4">
            <text:p><text:s text:c="4"/>226</text:p>
          </table:table-cell>
          <table:table-cell office:value-type="float" office:value="92" table:style-name="ce4">
            <text:p><text:s text:c="4"/>92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291" table:style-name="ce4">
            <text:p><text:s text:c="4"/>291</text:p>
          </table:table-cell>
          <table:table-cell office:value-type="float" office:value="360.95" table:style-name="ce4">
            <text:p><text:s text:c="4"/>361</text:p>
          </table:table-cell>
          <table:table-cell office:value-type="float" office:value="252.53" table:style-name="ce4">
            <text:p><text:s text:c="4"/>253</text:p>
          </table:table-cell>
          <table:table-cell office:value-type="float" office:value="108.42" table:style-name="ce4">
            <text:p><text:s text:c="4"/>108</text:p>
          </table:table-cell>
          <table:table-cell office:value-type="float" office:value="34.72" table:style-name="ce4">
            <text:p><text:s text:c="4"/>35</text:p>
          </table:table-cell>
          <table:table-cell office:value-type="float" office:value="326.23" table:style-name="ce4">
            <text:p><text:s text:c="4"/>326</text:p>
          </table:table-cell>
          <table:table-cell office:value-type="float" office:value="6911" table:style-name="ce4">
            <text:p><text:s text:c="3"/>6 911</text:p>
          </table:table-cell>
          <table:table-cell office:value-type="float" office:value="4490" table:style-name="ce4">
            <text:p><text:s text:c="3"/>4 490</text:p>
          </table:table-cell>
          <table:table-cell office:value-type="float" office:value="2421" table:style-name="ce4">
            <text:p><text:s text:c="3"/>2 421</text:p>
          </table:table-cell>
          <table:table-cell office:value-type="float" office:value="1301" table:style-name="ce4">
            <text:p><text:s text:c="3"/>1 301</text:p>
          </table:table-cell>
          <table:table-cell office:value-type="float" office:value="5609" table:style-name="ce4">
            <text:p><text:s text:c="3"/>5 609</text:p>
          </table:table-cell>
          <table:table-cell office:value-type="float" office:value="1.67" table:style-name="ce7">
            <text:p>1,7</text:p>
          </table:table-cell>
          <table:table-cell office:value-type="float" office:value="1.55" table:style-name="ce7">
            <text:p>1,6</text:p>
          </table:table-cell>
          <table:table-cell office:value-type="float" office:value="1.95" table:style-name="ce7">
            <text:p>2,0</text:p>
          </table:table-cell>
          <table:table-cell office:value-type="float" office:value="3.28" table:style-name="ce7">
            <text:p>3,3</text:p>
          </table:table-cell>
          <table:table-cell office:value-type="float" office:value="1.5" table:style-name="ce7">
            <text:p>1,5</text:p>
          </table:table-cell>
          <table:table-cell office:value-type="float" office:value="1472.8227860240606" table:formula="of:=IFERROR(+[.M8]*1000/([.H8]*13);&quot;-&quot;)" table:style-name="ce9">
            <text:p><text:s text:c="3"/>1 472,82</text:p>
          </table:table-cell>
          <table:table-cell office:value-type="float" office:value="1367.6973642126297" table:formula="of:=IFERROR(+[.N8]*1000/([.I8]*13);&quot;-&quot;)" table:style-name="ce9">
            <text:p><text:s text:c="3"/>1 367,70</text:p>
          </table:table-cell>
          <table:table-cell office:value-type="float" office:value="1717.6791111489506" table:formula="of:=IFERROR(+[.O8]*1000/([.J8]*13);&quot;-&quot;)" table:style-name="ce9">
            <text:p><text:s text:c="3"/>1 717,68</text:p>
          </table:table-cell>
          <table:table-cell office:value-type="float" office:value="2882.3998582063095" table:formula="of:=IFERROR(+[.P8]*1000/([.K8]*13);&quot;-&quot;)" table:style-name="ce9">
            <text:p><text:s text:c="3"/>2 882,40</text:p>
          </table:table-cell>
          <table:table-cell office:value-type="float" office:value="1322.5685512109201" table:formula="of:=IFERROR(+[.Q8]*1000/([.L8]*13);&quot;-&quot;)" table:style-name="ce9">
            <text:p><text:s text:c="3"/>1 322,57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20">
            <text:p>02 Saúde</text:p>
          </table:table-cell>
          <table:table-cell office:value-type="float" office:value="4721" table:style-name="ce21">
            <text:p><text:s text:c="3"/>4 721</text:p>
          </table:table-cell>
          <table:table-cell office:value-type="float" office:value="810672" table:style-name="ce21">
            <text:p><text:s text:c="3"/>810 672</text:p>
          </table:table-cell>
          <table:table-cell office:value-type="float" office:value="206228" table:style-name="ce21">
            <text:p><text:s text:c="3"/>206 228</text:p>
          </table:table-cell>
          <table:table-cell office:value-type="float" office:value="604444" table:style-name="ce21">
            <text:p><text:s text:c="3"/>604 444</text:p>
          </table:table-cell>
          <table:table-cell office:value-type="float" office:value="221408" table:style-name="ce21">
            <text:p><text:s text:c="3"/>221 408</text:p>
          </table:table-cell>
          <table:table-cell office:value-type="float" office:value="589264" table:style-name="ce21">
            <text:p><text:s text:c="3"/>589 264</text:p>
          </table:table-cell>
          <table:table-cell office:value-type="float" office:value="815598.29" table:style-name="ce21">
            <text:p><text:s text:c="3"/>815 598</text:p>
          </table:table-cell>
          <table:table-cell office:value-type="float" office:value="206889.04" table:style-name="ce21">
            <text:p><text:s text:c="3"/>206 889</text:p>
          </table:table-cell>
          <table:table-cell office:value-type="float" office:value="608709.25" table:style-name="ce21">
            <text:p><text:s text:c="3"/>608 709</text:p>
          </table:table-cell>
          <table:table-cell office:value-type="float" office:value="223566.07" table:style-name="ce21">
            <text:p><text:s text:c="3"/>223 566</text:p>
          </table:table-cell>
          <table:table-cell office:value-type="float" office:value="592032.22" table:style-name="ce21">
            <text:p><text:s text:c="3"/>592 032</text:p>
          </table:table-cell>
          <table:table-cell office:value-type="float" office:value="29601341" table:style-name="ce21">
            <text:p><text:s text:c="2"/>29 601 341</text:p>
          </table:table-cell>
          <table:table-cell office:value-type="float" office:value="9432458" table:style-name="ce21">
            <text:p><text:s text:c="2"/>9 432 458</text:p>
          </table:table-cell>
          <table:table-cell office:value-type="float" office:value="20168883" table:style-name="ce21">
            <text:p><text:s text:c="2"/>20 168 883</text:p>
          </table:table-cell>
          <table:table-cell office:value-type="float" office:value="16024990" table:style-name="ce21">
            <text:p><text:s text:c="2"/>16 024 990</text:p>
          </table:table-cell>
          <table:table-cell office:value-type="float" office:value="13576351" table:style-name="ce21">
            <text:p><text:s text:c="2"/>13 576 351</text:p>
          </table:table-cell>
          <table:table-cell office:value-type="float" office:value="3.17" table:style-name="ce22">
            <text:p>3,2</text:p>
          </table:table-cell>
          <table:table-cell office:value-type="float" office:value="3.99" table:style-name="ce22">
            <text:p>4,0</text:p>
          </table:table-cell>
          <table:table-cell office:value-type="float" office:value="2.9" table:style-name="ce22">
            <text:p>2,9</text:p>
          </table:table-cell>
          <table:table-cell office:value-type="float" office:value="6.27" table:style-name="ce22">
            <text:p>6,3</text:p>
          </table:table-cell>
          <table:table-cell office:value-type="float" office:value="2" table:style-name="ce22">
            <text:p>2,0</text:p>
          </table:table-cell>
          <table:table-cell office:value-type="float" office:value="2791.8477253909286" table:formula="of:=IFERROR(+[.M9]*1000/([.H9]*13);&quot;-&quot;)" table:style-name="ce23">
            <text:p><text:s text:c="3"/>2 791,85</text:p>
          </table:table-cell>
          <table:table-cell office:value-type="float" office:value="3507.0668427273495" table:formula="of:=IFERROR(+[.N9]*1000/([.I9]*13);&quot;-&quot;)" table:style-name="ce23">
            <text:p><text:s text:c="3"/>3 507,07</text:p>
          </table:table-cell>
          <table:table-cell office:value-type="float" office:value="2548.757947183386" table:formula="of:=IFERROR(+[.O9]*1000/([.J9]*13);&quot;-&quot;)" table:style-name="ce23">
            <text:p><text:s text:c="3"/>2 548,76</text:p>
          </table:table-cell>
          <table:table-cell office:value-type="float" office:value="5513.768428552411" table:formula="of:=IFERROR(+[.P9]*1000/([.K9]*13);&quot;-&quot;)" table:style-name="ce23">
            <text:p><text:s text:c="3"/>5 513,77</text:p>
          </table:table-cell>
          <table:table-cell office:value-type="float" office:value="1763.982866182" table:formula="of:=IFERROR(+[.Q9]*1000/([.L9]*13);&quot;-&quot;)" table:style-name="ce23">
            <text:p><text:s text:c="3"/>1 763,98</text:p>
          </table:table-cell>
          <table:table-cell table:style-name="ce25"/>
          <table:table-cell table:number-columns-repeated="16356" table:style-name="ce24"/>
        </table:table-row>
        <table:table-row table:style-name="ro7">
          <table:table-cell office:value-type="string" table:style-name="ce14">
            <text:p>02.1 Hospitais</text:p>
          </table:table-cell>
          <table:table-cell office:value-type="float" office:value="2464" table:style-name="ce4">
            <text:p><text:s text:c="3"/>2 464</text:p>
          </table:table-cell>
          <table:table-cell office:value-type="float" office:value="703603" table:style-name="ce4">
            <text:p><text:s text:c="3"/>703 603</text:p>
          </table:table-cell>
          <table:table-cell office:value-type="float" office:value="177761" table:style-name="ce4">
            <text:p><text:s text:c="3"/>177 761</text:p>
          </table:table-cell>
          <table:table-cell office:value-type="float" office:value="525842" table:style-name="ce4">
            <text:p><text:s text:c="3"/>525 842</text:p>
          </table:table-cell>
          <table:table-cell office:value-type="float" office:value="181431" table:style-name="ce4">
            <text:p><text:s text:c="3"/>181 431</text:p>
          </table:table-cell>
          <table:table-cell office:value-type="float" office:value="522172" table:style-name="ce4">
            <text:p><text:s text:c="3"/>522 172</text:p>
          </table:table-cell>
          <table:table-cell office:value-type="float" office:value="706274.78" table:style-name="ce4">
            <text:p><text:s text:c="3"/>706 275</text:p>
          </table:table-cell>
          <table:table-cell office:value-type="float" office:value="178025.29" table:style-name="ce4">
            <text:p><text:s text:c="3"/>178 025</text:p>
          </table:table-cell>
          <table:table-cell office:value-type="float" office:value="528249.49" table:style-name="ce4">
            <text:p><text:s text:c="3"/>528 249</text:p>
          </table:table-cell>
          <table:table-cell office:value-type="float" office:value="182645.89" table:style-name="ce4">
            <text:p><text:s text:c="3"/>182 646</text:p>
          </table:table-cell>
          <table:table-cell office:value-type="float" office:value="523628.89" table:style-name="ce4">
            <text:p><text:s text:c="3"/>523 629</text:p>
          </table:table-cell>
          <table:table-cell office:value-type="float" office:value="25010804" table:style-name="ce4">
            <text:p><text:s text:c="2"/>25 010 804</text:p>
          </table:table-cell>
          <table:table-cell office:value-type="float" office:value="7922680" table:style-name="ce4">
            <text:p><text:s text:c="2"/>7 922 680</text:p>
          </table:table-cell>
          <table:table-cell office:value-type="float" office:value="17088124" table:style-name="ce4">
            <text:p><text:s text:c="2"/>17 088 124</text:p>
          </table:table-cell>
          <table:table-cell office:value-type="float" office:value="12998157" table:style-name="ce4">
            <text:p><text:s text:c="2"/>12 998 157</text:p>
          </table:table-cell>
          <table:table-cell office:value-type="float" office:value="12012647" table:style-name="ce4">
            <text:p><text:s text:c="2"/>12 012 647</text:p>
          </table:table-cell>
          <table:table-cell office:value-type="float" office:value="3.1" table:style-name="ce7">
            <text:p>3,1</text:p>
          </table:table-cell>
          <table:table-cell office:value-type="float" office:value="3.89" table:style-name="ce7">
            <text:p>3,9</text:p>
          </table:table-cell>
          <table:table-cell office:value-type="float" office:value="2.83" table:style-name="ce7">
            <text:p>2,8</text:p>
          </table:table-cell>
          <table:table-cell office:value-type="float" office:value="6.22" table:style-name="ce7">
            <text:p>6,2</text:p>
          </table:table-cell>
          <table:table-cell office:value-type="float" office:value="2.0099999999999998" table:style-name="ce7">
            <text:p>2,0</text:p>
          </table:table-cell>
          <table:table-cell office:value-type="float" office:value="2724.0219451132034" table:formula="of:=IFERROR(+[.M10]*1000/([.H10]*13);&quot;-&quot;)" table:style-name="ce9">
            <text:p><text:s text:c="3"/>2 724,02</text:p>
          </table:table-cell>
          <table:table-cell office:value-type="float" office:value="3423.3165584334847" table:formula="of:=IFERROR(+[.N10]*1000/([.I10]*13);&quot;-&quot;)" table:style-name="ce9">
            <text:p><text:s text:c="3"/>3 423,32</text:p>
          </table:table-cell>
          <table:table-cell office:value-type="float" office:value="2488.3527609711027" table:formula="of:=IFERROR(+[.O10]*1000/([.J10]*13);&quot;-&quot;)" table:style-name="ce9">
            <text:p><text:s text:c="3"/>2 488,35</text:p>
          </table:table-cell>
          <table:table-cell office:value-type="float" office:value="5474.2990973913002" table:formula="of:=IFERROR(+[.P10]*1000/([.K10]*13);&quot;-&quot;)" table:style-name="ce9">
            <text:p><text:s text:c="3"/>5 474,30</text:p>
          </table:table-cell>
          <table:table-cell office:value-type="float" office:value="1764.7035655935049" table:formula="of:=IFERROR(+[.Q10]*1000/([.L10]*13);&quot;-&quot;)" table:style-name="ce9">
            <text:p><text:s text:c="3"/>1 764,70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2.2 Outros serviços de saúde</text:p>
          </table:table-cell>
          <table:table-cell office:value-type="float" office:value="2257" table:style-name="ce4">
            <text:p><text:s text:c="3"/>2 257</text:p>
          </table:table-cell>
          <table:table-cell office:value-type="float" office:value="107069" table:style-name="ce4">
            <text:p><text:s text:c="3"/>107 069</text:p>
          </table:table-cell>
          <table:table-cell office:value-type="float" office:value="28467" table:style-name="ce4">
            <text:p><text:s text:c="3"/>28 467</text:p>
          </table:table-cell>
          <table:table-cell office:value-type="float" office:value="78602" table:style-name="ce4">
            <text:p><text:s text:c="3"/>78 602</text:p>
          </table:table-cell>
          <table:table-cell office:value-type="float" office:value="39977" table:style-name="ce4">
            <text:p><text:s text:c="3"/>39 977</text:p>
          </table:table-cell>
          <table:table-cell office:value-type="float" office:value="67092" table:style-name="ce4">
            <text:p><text:s text:c="3"/>67 092</text:p>
          </table:table-cell>
          <table:table-cell office:value-type="float" office:value="109323.51" table:style-name="ce4">
            <text:p><text:s text:c="3"/>109 324</text:p>
          </table:table-cell>
          <table:table-cell office:value-type="float" office:value="28863.75" table:style-name="ce4">
            <text:p><text:s text:c="3"/>28 864</text:p>
          </table:table-cell>
          <table:table-cell office:value-type="float" office:value="80459.759999999995" table:style-name="ce4">
            <text:p><text:s text:c="3"/>80 460</text:p>
          </table:table-cell>
          <table:table-cell office:value-type="float" office:value="40920.18" table:style-name="ce4">
            <text:p><text:s text:c="3"/>40 920</text:p>
          </table:table-cell>
          <table:table-cell office:value-type="float" office:value="68403.33" table:style-name="ce4">
            <text:p><text:s text:c="3"/>68 403</text:p>
          </table:table-cell>
          <table:table-cell office:value-type="float" office:value="4590537" table:style-name="ce4">
            <text:p><text:s text:c="2"/>4 590 537</text:p>
          </table:table-cell>
          <table:table-cell office:value-type="float" office:value="1509778" table:style-name="ce4">
            <text:p><text:s text:c="2"/>1 509 778</text:p>
          </table:table-cell>
          <table:table-cell office:value-type="float" office:value="3080758" table:style-name="ce4">
            <text:p><text:s text:c="2"/>3 080 758</text:p>
          </table:table-cell>
          <table:table-cell office:value-type="float" office:value="3026834" table:style-name="ce4">
            <text:p><text:s text:c="2"/>3 026 834</text:p>
          </table:table-cell>
          <table:table-cell office:value-type="float" office:value="1563703" table:style-name="ce4">
            <text:p><text:s text:c="2"/>1 563 703</text:p>
          </table:table-cell>
          <table:table-cell office:value-type="float" office:value="3.67" table:style-name="ce7">
            <text:p>3,7</text:p>
          </table:table-cell>
          <table:table-cell office:value-type="float" office:value="4.57" table:style-name="ce7">
            <text:p>4,6</text:p>
          </table:table-cell>
          <table:table-cell office:value-type="float" office:value="3.35" table:style-name="ce7">
            <text:p>3,4</text:p>
          </table:table-cell>
          <table:table-cell office:value-type="float" office:value="6.47" table:style-name="ce7">
            <text:p>6,5</text:p>
          </table:table-cell>
          <table:table-cell office:value-type="float" office:value="2" table:style-name="ce7">
            <text:p>2,0</text:p>
          </table:table-cell>
          <table:table-cell office:value-type="float" office:value="3230.0301259009229" table:formula="of:=IFERROR(+[.M11]*1000/([.H11]*13);&quot;-&quot;)" table:style-name="ce9">
            <text:p><text:s text:c="3"/>3 230,03</text:p>
          </table:table-cell>
          <table:table-cell office:value-type="float" office:value="4023.6202583090981" table:formula="of:=IFERROR(+[.N11]*1000/([.I11]*13);&quot;-&quot;)" table:style-name="ce9">
            <text:p><text:s text:c="3"/>4 023,62</text:p>
          </table:table-cell>
          <table:table-cell office:value-type="float" office:value="2945.3404362054353" table:formula="of:=IFERROR(+[.O11]*1000/([.J11]*13);&quot;-&quot;)" table:style-name="ce9">
            <text:p><text:s text:c="3"/>2 945,34</text:p>
          </table:table-cell>
          <table:table-cell office:value-type="float" office:value="5689.9403818698902" table:formula="of:=IFERROR(+[.P11]*1000/([.K11]*13);&quot;-&quot;)" table:style-name="ce9">
            <text:p><text:s text:c="3"/>5 689,94</text:p>
          </table:table-cell>
          <table:table-cell office:value-type="float" office:value="1758.4647728969649" table:formula="of:=IFERROR(+[.Q11]*1000/([.L11]*13);&quot;-&quot;)" table:style-name="ce9">
            <text:p><text:s text:c="3"/>1 758,46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20">
            <text:p>03 Cultura e recreação</text:p>
          </table:table-cell>
          <table:table-cell office:value-type="float" office:value="32268" table:style-name="ce21">
            <text:p><text:s text:c="3"/>32 268</text:p>
          </table:table-cell>
          <table:table-cell office:value-type="float" office:value="138791" table:style-name="ce21">
            <text:p><text:s text:c="3"/>138 791</text:p>
          </table:table-cell>
          <table:table-cell office:value-type="float" office:value="87292" table:style-name="ce21">
            <text:p><text:s text:c="3"/>87 292</text:p>
          </table:table-cell>
          <table:table-cell office:value-type="float" office:value="51499" table:style-name="ce21">
            <text:p><text:s text:c="3"/>51 499</text:p>
          </table:table-cell>
          <table:table-cell office:value-type="float" office:value="29480" table:style-name="ce21">
            <text:p><text:s text:c="3"/>29 480</text:p>
          </table:table-cell>
          <table:table-cell office:value-type="float" office:value="109311" table:style-name="ce21">
            <text:p><text:s text:c="3"/>109 311</text:p>
          </table:table-cell>
          <table:table-cell office:value-type="float" office:value="147138.28" table:style-name="ce21">
            <text:p><text:s text:c="3"/>147 138</text:p>
          </table:table-cell>
          <table:table-cell office:value-type="float" office:value="92438.28" table:style-name="ce21">
            <text:p><text:s text:c="3"/>92 438</text:p>
          </table:table-cell>
          <table:table-cell office:value-type="float" office:value="54700" table:style-name="ce21">
            <text:p><text:s text:c="3"/>54 700</text:p>
          </table:table-cell>
          <table:table-cell office:value-type="float" office:value="33240.1" table:style-name="ce21">
            <text:p><text:s text:c="3"/>33 240</text:p>
          </table:table-cell>
          <table:table-cell office:value-type="float" office:value="113898.18" table:style-name="ce21">
            <text:p><text:s text:c="3"/>113 898</text:p>
          </table:table-cell>
          <table:table-cell office:value-type="float" office:value="5380406" table:style-name="ce21">
            <text:p><text:s text:c="2"/>5 380 406</text:p>
          </table:table-cell>
          <table:table-cell office:value-type="float" office:value="3841765" table:style-name="ce21">
            <text:p><text:s text:c="2"/>3 841 765</text:p>
          </table:table-cell>
          <table:table-cell office:value-type="float" office:value="1538640" table:style-name="ce21">
            <text:p><text:s text:c="2"/>1 538 640</text:p>
          </table:table-cell>
          <table:table-cell office:value-type="float" office:value="1892376" table:style-name="ce21">
            <text:p><text:s text:c="2"/>1 892 376</text:p>
          </table:table-cell>
          <table:table-cell office:value-type="float" office:value="3488029" table:style-name="ce21">
            <text:p><text:s text:c="2"/>3 488 029</text:p>
          </table:table-cell>
          <table:table-cell office:value-type="float" office:value="3.2" table:style-name="ce22">
            <text:p>3,2</text:p>
          </table:table-cell>
          <table:table-cell office:value-type="float" office:value="3.63" table:style-name="ce22">
            <text:p>3,6</text:p>
          </table:table-cell>
          <table:table-cell office:value-type="float" office:value="2.46" table:style-name="ce22">
            <text:p>2,5</text:p>
          </table:table-cell>
          <table:table-cell office:value-type="float" office:value="4.9800000000000004" table:style-name="ce22">
            <text:p>5,0</text:p>
          </table:table-cell>
          <table:table-cell office:value-type="float" office:value="2.68" table:style-name="ce22">
            <text:p>2,7</text:p>
          </table:table-cell>
          <table:table-cell office:value-type="float" office:value="2812.846423210769" table:formula="of:=IFERROR(+[.M12]*1000/([.H12]*13);&quot;-&quot;)" table:style-name="ce23">
            <text:p><text:s text:c="3"/>2 812,85</text:p>
          </table:table-cell>
          <table:table-cell office:value-type="float" office:value="3196.9481108409268" table:formula="of:=IFERROR(+[.N12]*1000/([.I12]*13);&quot;-&quot;)" table:style-name="ce23">
            <text:p><text:s text:c="3"/>3 196,95</text:p>
          </table:table-cell>
          <table:table-cell office:value-type="float" office:value="2163.746308536071" table:formula="of:=IFERROR(+[.O12]*1000/([.J12]*13);&quot;-&quot;)" table:style-name="ce23">
            <text:p><text:s text:c="3"/>2 163,75</text:p>
          </table:table-cell>
          <table:table-cell office:value-type="float" office:value="4379.2703576518907" table:formula="of:=IFERROR(+[.P12]*1000/([.K12]*13);&quot;-&quot;)" table:style-name="ce23">
            <text:p><text:s text:c="3"/>4 379,27</text:p>
          </table:table-cell>
          <table:table-cell office:value-type="float" office:value="2355.6998283635708" table:formula="of:=IFERROR(+[.Q12]*1000/([.L12]*13);&quot;-&quot;)" table:style-name="ce23">
            <text:p><text:s text:c="3"/>2 355,70</text:p>
          </table:table-cell>
          <table:table-cell table:style-name="ce25"/>
          <table:table-cell table:number-columns-repeated="16356" table:style-name="ce24"/>
        </table:table-row>
        <table:table-row table:style-name="ro7">
          <table:table-cell office:value-type="string" table:style-name="ce14">
            <text:p>03.1 Cultura e arte</text:p>
          </table:table-cell>
          <table:table-cell office:value-type="float" office:value="12552" table:style-name="ce4">
            <text:p><text:s text:c="3"/>12 552</text:p>
          </table:table-cell>
          <table:table-cell office:value-type="float" office:value="29468" table:style-name="ce4">
            <text:p><text:s text:c="3"/>29 468</text:p>
          </table:table-cell>
          <table:table-cell office:value-type="float" office:value="15227" table:style-name="ce4">
            <text:p><text:s text:c="3"/>15 227</text:p>
          </table:table-cell>
          <table:table-cell office:value-type="float" office:value="14241" table:style-name="ce4">
            <text:p><text:s text:c="3"/>14 241</text:p>
          </table:table-cell>
          <table:table-cell office:value-type="float" office:value="10600" table:style-name="ce4">
            <text:p><text:s text:c="3"/>10 600</text:p>
          </table:table-cell>
          <table:table-cell office:value-type="float" office:value="18868" table:style-name="ce4">
            <text:p><text:s text:c="3"/>18 868</text:p>
          </table:table-cell>
          <table:table-cell office:value-type="float" office:value="31845.32" table:style-name="ce4">
            <text:p><text:s text:c="3"/>31 845</text:p>
          </table:table-cell>
          <table:table-cell office:value-type="float" office:value="16267.08" table:style-name="ce4">
            <text:p><text:s text:c="3"/>16 267</text:p>
          </table:table-cell>
          <table:table-cell office:value-type="float" office:value="15578.24" table:style-name="ce4">
            <text:p><text:s text:c="3"/>15 578</text:p>
          </table:table-cell>
          <table:table-cell office:value-type="float" office:value="11524.22" table:style-name="ce4">
            <text:p><text:s text:c="3"/>11 524</text:p>
          </table:table-cell>
          <table:table-cell office:value-type="float" office:value="20321.099999999999" table:style-name="ce4">
            <text:p><text:s text:c="3"/>20 321</text:p>
          </table:table-cell>
          <table:table-cell office:value-type="float" office:value="1100982" table:style-name="ce4">
            <text:p><text:s text:c="2"/>1 100 982</text:p>
          </table:table-cell>
          <table:table-cell office:value-type="float" office:value="606060" table:style-name="ce4">
            <text:p><text:s text:c="3"/>606 060</text:p>
          </table:table-cell>
          <table:table-cell office:value-type="float" office:value="494922" table:style-name="ce4">
            <text:p><text:s text:c="3"/>494 922</text:p>
          </table:table-cell>
          <table:table-cell office:value-type="float" office:value="600029" table:style-name="ce4">
            <text:p><text:s text:c="3"/>600 029</text:p>
          </table:table-cell>
          <table:table-cell office:value-type="float" office:value="500953" table:style-name="ce4">
            <text:p><text:s text:c="3"/>500 953</text:p>
          </table:table-cell>
          <table:table-cell office:value-type="float" office:value="3.02" table:style-name="ce7">
            <text:p>3,0</text:p>
          </table:table-cell>
          <table:table-cell office:value-type="float" office:value="3.26" table:style-name="ce7">
            <text:p>3,3</text:p>
          </table:table-cell>
          <table:table-cell office:value-type="float" office:value="2.78" table:style-name="ce7">
            <text:p>2,8</text:p>
          </table:table-cell>
          <table:table-cell office:value-type="float" office:value="4.55" table:style-name="ce7">
            <text:p>4,6</text:p>
          </table:table-cell>
          <table:table-cell office:value-type="float" office:value="2.15" table:style-name="ce7">
            <text:p>2,2</text:p>
          </table:table-cell>
          <table:table-cell office:value-type="float" office:value="2659.4464454093436" table:formula="of:=IFERROR(+[.M13]*1000/([.H13]*13);&quot;-&quot;)" table:style-name="ce9">
            <text:p><text:s text:c="3"/>2 659,45</text:p>
          </table:table-cell>
          <table:table-cell office:value-type="float" office:value="2865.9107842341709" table:formula="of:=IFERROR(+[.N13]*1000/([.I13]*13);&quot;-&quot;)" table:style-name="ce9">
            <text:p><text:s text:c="3"/>2 865,91</text:p>
          </table:table-cell>
          <table:table-cell office:value-type="float" office:value="2443.8526481119225" table:formula="of:=IFERROR(+[.O13]*1000/([.J13]*13);&quot;-&quot;)" table:style-name="ce9">
            <text:p><text:s text:c="3"/>2 443,85</text:p>
          </table:table-cell>
          <table:table-cell office:value-type="float" office:value="4005.1367401070897" table:formula="of:=IFERROR(+[.P13]*1000/([.K13]*13);&quot;-&quot;)" table:style-name="ce9">
            <text:p><text:s text:c="3"/>4 005,14</text:p>
          </table:table-cell>
          <table:table-cell office:value-type="float" office:value="1896.2972552591225" table:formula="of:=IFERROR(+[.Q13]*1000/([.L13]*13);&quot;-&quot;)" table:style-name="ce9">
            <text:p><text:s text:c="3"/>1 896,30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3.2 Esporte e recreação</text:p>
          </table:table-cell>
          <table:table-cell office:value-type="float" office:value="19716" table:style-name="ce4">
            <text:p><text:s text:c="3"/>19 716</text:p>
          </table:table-cell>
          <table:table-cell office:value-type="float" office:value="109323" table:style-name="ce4">
            <text:p><text:s text:c="3"/>109 323</text:p>
          </table:table-cell>
          <table:table-cell office:value-type="float" office:value="72065" table:style-name="ce4">
            <text:p><text:s text:c="3"/>72 065</text:p>
          </table:table-cell>
          <table:table-cell office:value-type="float" office:value="37258" table:style-name="ce4">
            <text:p><text:s text:c="3"/>37 258</text:p>
          </table:table-cell>
          <table:table-cell office:value-type="float" office:value="18880" table:style-name="ce4">
            <text:p><text:s text:c="3"/>18 880</text:p>
          </table:table-cell>
          <table:table-cell office:value-type="float" office:value="90443" table:style-name="ce4">
            <text:p><text:s text:c="3"/>90 443</text:p>
          </table:table-cell>
          <table:table-cell office:value-type="float" office:value="115292.96" table:style-name="ce4">
            <text:p><text:s text:c="3"/>115 293</text:p>
          </table:table-cell>
          <table:table-cell office:value-type="float" office:value="76171.199999999997" table:style-name="ce4">
            <text:p><text:s text:c="3"/>76 171</text:p>
          </table:table-cell>
          <table:table-cell office:value-type="float" office:value="39121.760000000002" table:style-name="ce4">
            <text:p><text:s text:c="3"/>39 122</text:p>
          </table:table-cell>
          <table:table-cell office:value-type="float" office:value="21715.88" table:style-name="ce4">
            <text:p><text:s text:c="3"/>21 716</text:p>
          </table:table-cell>
          <table:table-cell office:value-type="float" office:value="93577.08" table:style-name="ce4">
            <text:p><text:s text:c="3"/>93 577</text:p>
          </table:table-cell>
          <table:table-cell office:value-type="float" office:value="4279424" table:style-name="ce4">
            <text:p><text:s text:c="2"/>4 279 424</text:p>
          </table:table-cell>
          <table:table-cell office:value-type="float" office:value="3235706" table:style-name="ce4">
            <text:p><text:s text:c="2"/>3 235 706</text:p>
          </table:table-cell>
          <table:table-cell office:value-type="float" office:value="1043718" table:style-name="ce4">
            <text:p><text:s text:c="2"/>1 043 718</text:p>
          </table:table-cell>
          <table:table-cell office:value-type="float" office:value="1292347" table:style-name="ce4">
            <text:p><text:s text:c="2"/>1 292 347</text:p>
          </table:table-cell>
          <table:table-cell office:value-type="float" office:value="2987077" table:style-name="ce4">
            <text:p><text:s text:c="2"/>2 987 077</text:p>
          </table:table-cell>
          <table:table-cell office:value-type="float" office:value="3.24" table:style-name="ce7">
            <text:p>3,2</text:p>
          </table:table-cell>
          <table:table-cell office:value-type="float" office:value="3.71" table:style-name="ce7">
            <text:p>3,7</text:p>
          </table:table-cell>
          <table:table-cell office:value-type="float" office:value="2.33" table:style-name="ce7">
            <text:p>2,3</text:p>
          </table:table-cell>
          <table:table-cell office:value-type="float" office:value="5.2" table:style-name="ce7">
            <text:p>5,2</text:p>
          </table:table-cell>
          <table:table-cell office:value-type="float" office:value="2.79" table:style-name="ce7">
            <text:p>2,8</text:p>
          </table:table-cell>
          <table:table-cell office:value-type="float" office:value="2855.2173657304102" table:formula="of:=IFERROR(+[.M14]*1000/([.H14]*13);&quot;-&quot;)" table:style-name="ce9">
            <text:p><text:s text:c="3"/>2 855,22</text:p>
          </table:table-cell>
          <table:table-cell office:value-type="float" office:value="3267.6452719461099" table:formula="of:=IFERROR(+[.N14]*1000/([.I14]*13);&quot;-&quot;)" table:style-name="ce9">
            <text:p><text:s text:c="3"/>3 267,65</text:p>
          </table:table-cell>
          <table:table-cell office:value-type="float" office:value="2052.2082851078276" table:formula="of:=IFERROR(+[.O14]*1000/([.J14]*13);&quot;-&quot;)" table:style-name="ce9">
            <text:p><text:s text:c="3"/>2 052,21</text:p>
          </table:table-cell>
          <table:table-cell office:value-type="float" office:value="4577.8162198496075" table:formula="of:=IFERROR(+[.P14]*1000/([.K14]*13);&quot;-&quot;)" table:style-name="ce9">
            <text:p><text:s text:c="3"/>4 577,82</text:p>
          </table:table-cell>
          <table:table-cell office:value-type="float" office:value="2455.4640286505396" table:formula="of:=IFERROR(+[.Q14]*1000/([.L14]*13);&quot;-&quot;)" table:style-name="ce9">
            <text:p><text:s text:c="3"/>2 455,46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20">
            <text:p>04 Educação e pesquisa</text:p>
          </table:table-cell>
          <table:table-cell office:value-type="float" office:value="81463" table:style-name="ce21">
            <text:p><text:s text:c="3"/>81 463</text:p>
          </table:table-cell>
          <table:table-cell office:value-type="float" office:value="668320" table:style-name="ce21">
            <text:p><text:s text:c="3"/>668 320</text:p>
          </table:table-cell>
          <table:table-cell office:value-type="float" office:value="240001" table:style-name="ce21">
            <text:p><text:s text:c="3"/>240 001</text:p>
          </table:table-cell>
          <table:table-cell office:value-type="float" office:value="428319" table:style-name="ce21">
            <text:p><text:s text:c="3"/>428 319</text:p>
          </table:table-cell>
          <table:table-cell office:value-type="float" office:value="386182" table:style-name="ce21">
            <text:p><text:s text:c="3"/>386 182</text:p>
          </table:table-cell>
          <table:table-cell office:value-type="float" office:value="282138" table:style-name="ce21">
            <text:p><text:s text:c="3"/>282 138</text:p>
          </table:table-cell>
          <table:table-cell office:value-type="float" office:value="691326.76" table:style-name="ce21">
            <text:p><text:s text:c="3"/>691 327</text:p>
          </table:table-cell>
          <table:table-cell office:value-type="float" office:value="247726.78" table:style-name="ce21">
            <text:p><text:s text:c="3"/>247 727</text:p>
          </table:table-cell>
          <table:table-cell office:value-type="float" office:value="443599.98" table:style-name="ce21">
            <text:p><text:s text:c="3"/>443 600</text:p>
          </table:table-cell>
          <table:table-cell office:value-type="float" office:value="401083.92" table:style-name="ce21">
            <text:p><text:s text:c="3"/>401 084</text:p>
          </table:table-cell>
          <table:table-cell office:value-type="float" office:value="290242.84000000003" table:style-name="ce21">
            <text:p><text:s text:c="3"/>290 243</text:p>
          </table:table-cell>
          <table:table-cell office:value-type="float" office:value="27338069" table:style-name="ce21">
            <text:p><text:s text:c="2"/>27 338 069</text:p>
          </table:table-cell>
          <table:table-cell office:value-type="float" office:value="11592895" table:style-name="ce21">
            <text:p><text:s text:c="2"/>11 592 895</text:p>
          </table:table-cell>
          <table:table-cell office:value-type="float" office:value="15745174" table:style-name="ce21">
            <text:p><text:s text:c="2"/>15 745 174</text:p>
          </table:table-cell>
          <table:table-cell office:value-type="float" office:value="21624790" table:style-name="ce21">
            <text:p><text:s text:c="2"/>21 624 790</text:p>
          </table:table-cell>
          <table:table-cell office:value-type="float" office:value="5713278" table:style-name="ce21">
            <text:p><text:s text:c="2"/>5 713 278</text:p>
          </table:table-cell>
          <table:table-cell office:value-type="float" office:value="3.46" table:style-name="ce22">
            <text:p>3,5</text:p>
          </table:table-cell>
          <table:table-cell office:value-type="float" office:value="4.09" table:style-name="ce22">
            <text:p>4,1</text:p>
          </table:table-cell>
          <table:table-cell office:value-type="float" office:value="3.1" table:style-name="ce22">
            <text:p>3,1</text:p>
          </table:table-cell>
          <table:table-cell office:value-type="float" office:value="4.71" table:style-name="ce22">
            <text:p>4,7</text:p>
          </table:table-cell>
          <table:table-cell office:value-type="float" office:value="1.72" table:style-name="ce22">
            <text:p>1,7</text:p>
          </table:table-cell>
          <table:table-cell office:value-type="float" office:value="3041.873259202905" table:formula="of:=IFERROR(+[.M15]*1000/([.H15]*13);&quot;-&quot;)" table:style-name="ce23">
            <text:p><text:s text:c="3"/>3 041,87</text:p>
          </table:table-cell>
          <table:table-cell office:value-type="float" office:value="3599.7769552656109" table:formula="of:=IFERROR(+[.N15]*1000/([.I15]*13);&quot;-&quot;)" table:style-name="ce23">
            <text:p><text:s text:c="3"/>3 599,78</text:p>
          </table:table-cell>
          <table:table-cell office:value-type="float" office:value="2730.3139886733779" table:formula="of:=IFERROR(+[.O15]*1000/([.J15]*13);&quot;-&quot;)" table:style-name="ce23">
            <text:p><text:s text:c="3"/>2 730,31</text:p>
          </table:table-cell>
          <table:table-cell office:value-type="float" office:value="4147.3749050208362" table:formula="of:=IFERROR(+[.P15]*1000/([.K15]*13);&quot;-&quot;)" table:style-name="ce23">
            <text:p><text:s text:c="3"/>4 147,37</text:p>
          </table:table-cell>
          <table:table-cell office:value-type="float" office:value="1514.1904037216664" table:formula="of:=IFERROR(+[.Q15]*1000/([.L15]*13);&quot;-&quot;)" table:style-name="ce23">
            <text:p><text:s text:c="3"/>1 514,19</text:p>
          </table:table-cell>
          <table:table-cell table:style-name="ce25"/>
          <table:table-cell table:number-columns-repeated="16356" table:style-name="ce24"/>
        </table:table-row>
        <table:table-row table:style-name="ro7">
          <table:table-cell office:value-type="string" table:style-name="ce14">
            <text:p>04.1 Educação infantil</text:p>
          </table:table-cell>
          <table:table-cell office:value-type="float" office:value="4872" table:style-name="ce4">
            <text:p><text:s text:c="3"/>4 872</text:p>
          </table:table-cell>
          <table:table-cell office:value-type="float" office:value="83150" table:style-name="ce4">
            <text:p><text:s text:c="3"/>83 150</text:p>
          </table:table-cell>
          <table:table-cell office:value-type="float" office:value="8407" table:style-name="ce4">
            <text:p><text:s text:c="3"/>8 407</text:p>
          </table:table-cell>
          <table:table-cell office:value-type="float" office:value="74743" table:style-name="ce4">
            <text:p><text:s text:c="3"/>74 743</text:p>
          </table:table-cell>
          <table:table-cell office:value-type="float" office:value="39652" table:style-name="ce4">
            <text:p><text:s text:c="3"/>39 652</text:p>
          </table:table-cell>
          <table:table-cell office:value-type="float" office:value="43498" table:style-name="ce4">
            <text:p><text:s text:c="3"/>43 498</text:p>
          </table:table-cell>
          <table:table-cell office:value-type="float" office:value="87032.639999999999" table:style-name="ce4">
            <text:p><text:s text:c="3"/>87 033</text:p>
          </table:table-cell>
          <table:table-cell office:value-type="float" office:value="8897" table:style-name="ce4">
            <text:p><text:s text:c="3"/>8 897</text:p>
          </table:table-cell>
          <table:table-cell office:value-type="float" office:value="78135.64" table:style-name="ce4">
            <text:p><text:s text:c="3"/>78 136</text:p>
          </table:table-cell>
          <table:table-cell office:value-type="float" office:value="41101.379999999997" table:style-name="ce4">
            <text:p><text:s text:c="3"/>41 101</text:p>
          </table:table-cell>
          <table:table-cell office:value-type="float" office:value="45931.26" table:style-name="ce4">
            <text:p><text:s text:c="3"/>45 931</text:p>
          </table:table-cell>
          <table:table-cell office:value-type="float" office:value="1998730" table:style-name="ce4">
            <text:p><text:s text:c="2"/>1 998 730</text:p>
          </table:table-cell>
          <table:table-cell office:value-type="float" office:value="224458" table:style-name="ce4">
            <text:p><text:s text:c="3"/>224 458</text:p>
          </table:table-cell>
          <table:table-cell office:value-type="float" office:value="1774272" table:style-name="ce4">
            <text:p><text:s text:c="2"/>1 774 272</text:p>
          </table:table-cell>
          <table:table-cell office:value-type="float" office:value="1225288" table:style-name="ce4">
            <text:p><text:s text:c="2"/>1 225 288</text:p>
          </table:table-cell>
          <table:table-cell office:value-type="float" office:value="773442" table:style-name="ce4">
            <text:p><text:s text:c="3"/>773 442</text:p>
          </table:table-cell>
          <table:table-cell office:value-type="float" office:value="2.0099999999999998" table:style-name="ce7">
            <text:p>2,0</text:p>
          </table:table-cell>
          <table:table-cell office:value-type="float" office:value="2.21" table:style-name="ce7">
            <text:p>2,2</text:p>
          </table:table-cell>
          <table:table-cell office:value-type="float" office:value="1.98" table:style-name="ce7">
            <text:p>2,0</text:p>
          </table:table-cell>
          <table:table-cell office:value-type="float" office:value="2.61" table:style-name="ce7">
            <text:p>2,6</text:p>
          </table:table-cell>
          <table:table-cell office:value-type="float" office:value="1.47" table:style-name="ce7">
            <text:p>1,5</text:p>
          </table:table-cell>
          <table:table-cell office:value-type="float" office:value="1766.560930915821" table:formula="of:=IFERROR(+[.M16]*1000/([.H16]*13);&quot;-&quot;)" table:style-name="ce9">
            <text:p><text:s text:c="3"/>1 766,56</text:p>
          </table:table-cell>
          <table:table-cell office:value-type="float" office:value="1940.6541530853096" table:formula="of:=IFERROR(+[.N16]*1000/([.I16]*13);&quot;-&quot;)" table:style-name="ce9">
            <text:p><text:s text:c="3"/>1 940,65</text:p>
          </table:table-cell>
          <table:table-cell office:value-type="float" office:value="1746.7376160029091" table:formula="of:=IFERROR(+[.O16]*1000/([.J16]*13);&quot;-&quot;)" table:style-name="ce9">
            <text:p><text:s text:c="3"/>1 746,74</text:p>
          </table:table-cell>
          <table:table-cell office:value-type="float" office:value="2293.1814716908066" table:formula="of:=IFERROR(+[.P16]*1000/([.K16]*13);&quot;-&quot;)" table:style-name="ce9">
            <text:p><text:s text:c="3"/>2 293,18</text:p>
          </table:table-cell>
          <table:table-cell office:value-type="float" office:value="1295.3169249338787" table:formula="of:=IFERROR(+[.Q16]*1000/([.L16]*13);&quot;-&quot;)" table:style-name="ce9">
            <text:p><text:s text:c="3"/>1 295,32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4.2 Ensino fundamental</text:p>
          </table:table-cell>
          <table:table-cell office:value-type="float" office:value="3349" table:style-name="ce4">
            <text:p><text:s text:c="3"/>3 349</text:p>
          </table:table-cell>
          <table:table-cell office:value-type="float" office:value="102000" table:style-name="ce4">
            <text:p><text:s text:c="3"/>102 000</text:p>
          </table:table-cell>
          <table:table-cell office:value-type="float" office:value="28188" table:style-name="ce4">
            <text:p><text:s text:c="3"/>28 188</text:p>
          </table:table-cell>
          <table:table-cell office:value-type="float" office:value="73812" table:style-name="ce4">
            <text:p><text:s text:c="3"/>73 812</text:p>
          </table:table-cell>
          <table:table-cell office:value-type="float" office:value="60819" table:style-name="ce4">
            <text:p><text:s text:c="3"/>60 819</text:p>
          </table:table-cell>
          <table:table-cell office:value-type="float" office:value="41181" table:style-name="ce4">
            <text:p><text:s text:c="3"/>41 181</text:p>
          </table:table-cell>
          <table:table-cell office:value-type="float" office:value="105872.96000000001" table:style-name="ce4">
            <text:p><text:s text:c="3"/>105 873</text:p>
          </table:table-cell>
          <table:table-cell office:value-type="float" office:value="29163.78" table:style-name="ce4">
            <text:p><text:s text:c="3"/>29 164</text:p>
          </table:table-cell>
          <table:table-cell office:value-type="float" office:value="76709.179999999993" table:style-name="ce4">
            <text:p><text:s text:c="3"/>76 709</text:p>
          </table:table-cell>
          <table:table-cell office:value-type="float" office:value="63707.25" table:style-name="ce4">
            <text:p><text:s text:c="3"/>63 707</text:p>
          </table:table-cell>
          <table:table-cell office:value-type="float" office:value="42165.71" table:style-name="ce4">
            <text:p><text:s text:c="3"/>42 166</text:p>
          </table:table-cell>
          <table:table-cell office:value-type="float" office:value="3453335" table:style-name="ce4">
            <text:p><text:s text:c="2"/>3 453 335</text:p>
          </table:table-cell>
          <table:table-cell office:value-type="float" office:value="997624" table:style-name="ce4">
            <text:p><text:s text:c="3"/>997 624</text:p>
          </table:table-cell>
          <table:table-cell office:value-type="float" office:value="2455711" table:style-name="ce4">
            <text:p><text:s text:c="2"/>2 455 711</text:p>
          </table:table-cell>
          <table:table-cell office:value-type="float" office:value="2625981" table:style-name="ce4">
            <text:p><text:s text:c="2"/>2 625 981</text:p>
          </table:table-cell>
          <table:table-cell office:value-type="float" office:value="827354" table:style-name="ce4">
            <text:p><text:s text:c="3"/>827 354</text:p>
          </table:table-cell>
          <table:table-cell office:value-type="float" office:value="2.85" table:style-name="ce7">
            <text:p>2,9</text:p>
          </table:table-cell>
          <table:table-cell office:value-type="float" office:value="2.99" table:style-name="ce7">
            <text:p>3,0</text:p>
          </table:table-cell>
          <table:table-cell office:value-type="float" office:value="2.8" table:style-name="ce7">
            <text:p>2,8</text:p>
          </table:table-cell>
          <table:table-cell office:value-type="float" office:value="3.6" table:style-name="ce7">
            <text:p>3,6</text:p>
          </table:table-cell>
          <table:table-cell office:value-type="float" office:value="1.72" table:style-name="ce7">
            <text:p>1,7</text:p>
          </table:table-cell>
          <table:table-cell office:value-type="float" office:value="2509.0557007771754" table:formula="of:=IFERROR(+[.M17]*1000/([.H17]*13);&quot;-&quot;)" table:style-name="ce9">
            <text:p><text:s text:c="3"/>2 509,06</text:p>
          </table:table-cell>
          <table:table-cell office:value-type="float" office:value="2631.3566928672376" table:formula="of:=IFERROR(+[.N17]*1000/([.I17]*13);&quot;-&quot;)" table:style-name="ce9">
            <text:p><text:s text:c="3"/>2 631,36</text:p>
          </table:table-cell>
          <table:table-cell office:value-type="float" office:value="2462.5585380243433" table:formula="of:=IFERROR(+[.O17]*1000/([.J17]*13);&quot;-&quot;)" table:style-name="ce9">
            <text:p><text:s text:c="3"/>2 462,56</text:p>
          </table:table-cell>
          <table:table-cell office:value-type="float" office:value="3170.7307796449927" table:formula="of:=IFERROR(+[.P17]*1000/([.K17]*13);&quot;-&quot;)" table:style-name="ce9">
            <text:p><text:s text:c="3"/>3 170,73</text:p>
          </table:table-cell>
          <table:table-cell office:value-type="float" office:value="1509.3452804332096" table:formula="of:=IFERROR(+[.Q17]*1000/([.L17]*13);&quot;-&quot;)" table:style-name="ce9">
            <text:p><text:s text:c="3"/>1 509,35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4.3 Ensino médio</text:p>
          </table:table-cell>
          <table:table-cell office:value-type="float" office:value="1627" table:style-name="ce4">
            <text:p><text:s text:c="3"/>1 627</text:p>
          </table:table-cell>
          <table:table-cell office:value-type="float" office:value="106225" table:style-name="ce4">
            <text:p><text:s text:c="3"/>106 225</text:p>
          </table:table-cell>
          <table:table-cell office:value-type="float" office:value="32340" table:style-name="ce4">
            <text:p><text:s text:c="3"/>32 340</text:p>
          </table:table-cell>
          <table:table-cell office:value-type="float" office:value="73885" table:style-name="ce4">
            <text:p><text:s text:c="3"/>73 885</text:p>
          </table:table-cell>
          <table:table-cell office:value-type="float" office:value="66569" table:style-name="ce4">
            <text:p><text:s text:c="3"/>66 569</text:p>
          </table:table-cell>
          <table:table-cell office:value-type="float" office:value="39656" table:style-name="ce4">
            <text:p><text:s text:c="3"/>39 656</text:p>
          </table:table-cell>
          <table:table-cell office:value-type="float" office:value="109768.12" table:style-name="ce4">
            <text:p><text:s text:c="3"/>109 768</text:p>
          </table:table-cell>
          <table:table-cell office:value-type="float" office:value="33323.51" table:style-name="ce4">
            <text:p><text:s text:c="3"/>33 324</text:p>
          </table:table-cell>
          <table:table-cell office:value-type="float" office:value="76444.61" table:style-name="ce4">
            <text:p><text:s text:c="3"/>76 445</text:p>
          </table:table-cell>
          <table:table-cell office:value-type="float" office:value="69391.600000000006" table:style-name="ce4">
            <text:p><text:s text:c="3"/>69 392</text:p>
          </table:table-cell>
          <table:table-cell office:value-type="float" office:value="40376.519999999997" table:style-name="ce4">
            <text:p><text:s text:c="3"/>40 377</text:p>
          </table:table-cell>
          <table:table-cell office:value-type="float" office:value="4017858" table:style-name="ce4">
            <text:p><text:s text:c="2"/>4 017 858</text:p>
          </table:table-cell>
          <table:table-cell office:value-type="float" office:value="1262053" table:style-name="ce4">
            <text:p><text:s text:c="2"/>1 262 053</text:p>
          </table:table-cell>
          <table:table-cell office:value-type="float" office:value="2755805" table:style-name="ce4">
            <text:p><text:s text:c="2"/>2 755 805</text:p>
          </table:table-cell>
          <table:table-cell office:value-type="float" office:value="3193930" table:style-name="ce4">
            <text:p><text:s text:c="2"/>3 193 930</text:p>
          </table:table-cell>
          <table:table-cell office:value-type="float" office:value="823928" table:style-name="ce4">
            <text:p><text:s text:c="3"/>823 928</text:p>
          </table:table-cell>
          <table:table-cell office:value-type="float" office:value="3.2" table:style-name="ce7">
            <text:p>3,2</text:p>
          </table:table-cell>
          <table:table-cell office:value-type="float" office:value="3.31" table:style-name="ce7">
            <text:p>3,3</text:p>
          </table:table-cell>
          <table:table-cell office:value-type="float" office:value="3.15" table:style-name="ce7">
            <text:p>3,2</text:p>
          </table:table-cell>
          <table:table-cell office:value-type="float" office:value="4.0199999999999996" table:style-name="ce7">
            <text:p>4,0</text:p>
          </table:table-cell>
          <table:table-cell office:value-type="float" office:value="1.78" table:style-name="ce7">
            <text:p>1,8</text:p>
          </table:table-cell>
          <table:table-cell office:value-type="float" office:value="2815.6262492242736" table:formula="of:=IFERROR(+[.M18]*1000/([.H18]*13);&quot;-&quot;)" table:style-name="ce9">
            <text:p><text:s text:c="3"/>2 815,63</text:p>
          </table:table-cell>
          <table:table-cell office:value-type="float" office:value="2913.2885461345459" table:formula="of:=IFERROR(+[.N18]*1000/([.I18]*13);&quot;-&quot;)" table:style-name="ce9">
            <text:p><text:s text:c="3"/>2 913,29</text:p>
          </table:table-cell>
          <table:table-cell office:value-type="float" office:value="2773.0535874275502" table:formula="of:=IFERROR(+[.O18]*1000/([.J18]*13);&quot;-&quot;)" table:style-name="ce9">
            <text:p><text:s text:c="3"/>2 773,05</text:p>
          </table:table-cell>
          <table:table-cell office:value-type="float" office:value="3540.5859365819933" table:formula="of:=IFERROR(+[.P18]*1000/([.K18]*13);&quot;-&quot;)" table:style-name="ce9">
            <text:p><text:s text:c="3"/>3 540,59</text:p>
          </table:table-cell>
          <table:table-cell office:value-type="float" office:value="1569.7013245093169" table:formula="of:=IFERROR(+[.Q18]*1000/([.L18]*13);&quot;-&quot;)" table:style-name="ce9">
            <text:p><text:s text:c="3"/>1 569,70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4.4 Educação superior</text:p>
          </table:table-cell>
          <table:table-cell office:value-type="float" office:value="1999" table:style-name="ce4">
            <text:p><text:s text:c="3"/>1 999</text:p>
          </table:table-cell>
          <table:table-cell office:value-type="float" office:value="252816" table:style-name="ce4">
            <text:p><text:s text:c="3"/>252 816</text:p>
          </table:table-cell>
          <table:table-cell office:value-type="float" office:value="122745" table:style-name="ce4">
            <text:p><text:s text:c="3"/>122 745</text:p>
          </table:table-cell>
          <table:table-cell office:value-type="float" office:value="130071" table:style-name="ce4">
            <text:p><text:s text:c="3"/>130 071</text:p>
          </table:table-cell>
          <table:table-cell office:value-type="float" office:value="172090" table:style-name="ce4">
            <text:p><text:s text:c="3"/>172 090</text:p>
          </table:table-cell>
          <table:table-cell office:value-type="float" office:value="80726" table:style-name="ce4">
            <text:p><text:s text:c="3"/>80 726</text:p>
          </table:table-cell>
          <table:table-cell office:value-type="float" office:value="259099.88" table:style-name="ce4">
            <text:p><text:s text:c="3"/>259 100</text:p>
          </table:table-cell>
          <table:table-cell office:value-type="float" office:value="125817.88" table:style-name="ce4">
            <text:p><text:s text:c="3"/>125 818</text:p>
          </table:table-cell>
          <table:table-cell office:value-type="float" office:value="133282" table:style-name="ce4">
            <text:p><text:s text:c="3"/>133 282</text:p>
          </table:table-cell>
          <table:table-cell office:value-type="float" office:value="177588.07" table:style-name="ce4">
            <text:p><text:s text:c="3"/>177 588</text:p>
          </table:table-cell>
          <table:table-cell office:value-type="float" office:value="81511.81" table:style-name="ce4">
            <text:p><text:s text:c="3"/>81 512</text:p>
          </table:table-cell>
          <table:table-cell office:value-type="float" office:value="13445221" table:style-name="ce4">
            <text:p><text:s text:c="2"/>13 445 221</text:p>
          </table:table-cell>
          <table:table-cell office:value-type="float" office:value="7049237" table:style-name="ce4">
            <text:p><text:s text:c="2"/>7 049 237</text:p>
          </table:table-cell>
          <table:table-cell office:value-type="float" office:value="6395985" table:style-name="ce4">
            <text:p><text:s text:c="2"/>6 395 985</text:p>
          </table:table-cell>
          <table:table-cell office:value-type="float" office:value="11666241" table:style-name="ce4">
            <text:p><text:s text:c="2"/>11 666 241</text:p>
          </table:table-cell>
          <table:table-cell office:value-type="float" office:value="1778981" table:style-name="ce4">
            <text:p><text:s text:c="2"/>1 778 981</text:p>
          </table:table-cell>
          <table:table-cell office:value-type="float" office:value="4.54" table:style-name="ce7">
            <text:p>4,5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4.1900000000000004" table:style-name="ce7">
            <text:p>4,2</text:p>
          </table:table-cell>
          <table:table-cell office:value-type="float" office:value="5.74" table:style-name="ce7">
            <text:p>5,7</text:p>
          </table:table-cell>
          <table:table-cell office:value-type="float" office:value="1.91" table:style-name="ce7">
            <text:p>1,9</text:p>
          </table:table-cell>
          <table:table-cell office:value-type="float" office:value="3991.6952845781684" table:formula="of:=IFERROR(+[.M19]*1000/([.H19]*13);&quot;-&quot;)" table:style-name="ce9">
            <text:p><text:s text:c="3"/>3 991,70</text:p>
          </table:table-cell>
          <table:table-cell office:value-type="float" office:value="4309.7928529712945" table:formula="of:=IFERROR(+[.N19]*1000/([.I19]*13);&quot;-&quot;)" table:style-name="ce9">
            <text:p><text:s text:c="3"/>4 309,79</text:p>
          </table:table-cell>
          <table:table-cell office:value-type="float" office:value="3691.412539981739" table:formula="of:=IFERROR(+[.O19]*1000/([.J19]*13);&quot;-&quot;)" table:style-name="ce9">
            <text:p><text:s text:c="3"/>3 691,41</text:p>
          </table:table-cell>
          <table:table-cell office:value-type="float" office:value="5053.2851325325728" table:formula="of:=IFERROR(+[.P19]*1000/([.K19]*13);&quot;-&quot;)" table:style-name="ce9">
            <text:p><text:s text:c="3"/>5 053,29</text:p>
          </table:table-cell>
          <table:table-cell office:value-type="float" office:value="1678.8327029873622" table:formula="of:=IFERROR(+[.Q19]*1000/([.L19]*13);&quot;-&quot;)" table:style-name="ce9">
            <text:p><text:s text:c="3"/>1 678,83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4.5 Caixas escolares e similares</text:p>
          </table:table-cell>
          <table:table-cell office:value-type="float" office:value="65635" table:style-name="ce4">
            <text:p><text:s text:c="3"/>65 635</text:p>
          </table:table-cell>
          <table:table-cell office:value-type="float" office:value="17585" table:style-name="ce4">
            <text:p><text:s text:c="3"/>17 585</text:p>
          </table:table-cell>
          <table:table-cell office:value-type="float" office:value="3771" table:style-name="ce4">
            <text:p><text:s text:c="3"/>3 771</text:p>
          </table:table-cell>
          <table:table-cell office:value-type="float" office:value="13814" table:style-name="ce4">
            <text:p><text:s text:c="3"/>13 814</text:p>
          </table:table-cell>
          <table:table-cell office:value-type="float" office:value="722" table:style-name="ce4">
            <text:p><text:s text:c="4"/>722</text:p>
          </table:table-cell>
          <table:table-cell office:value-type="float" office:value="16863" table:style-name="ce4">
            <text:p><text:s text:c="3"/>16 863</text:p>
          </table:table-cell>
          <table:table-cell office:value-type="float" office:value="18770.12" table:style-name="ce4">
            <text:p><text:s text:c="3"/>18 770</text:p>
          </table:table-cell>
          <table:table-cell office:value-type="float" office:value="4313.3999999999996" table:style-name="ce4">
            <text:p><text:s text:c="3"/>4 313</text:p>
          </table:table-cell>
          <table:table-cell office:value-type="float" office:value="14456.72" table:style-name="ce4">
            <text:p><text:s text:c="3"/>14 457</text:p>
          </table:table-cell>
          <table:table-cell office:value-type="float" office:value="888.88" table:style-name="ce4">
            <text:p><text:s text:c="4"/>889</text:p>
          </table:table-cell>
          <table:table-cell office:value-type="float" office:value="17881.240000000002" table:style-name="ce4">
            <text:p><text:s text:c="3"/>17 881</text:p>
          </table:table-cell>
          <table:table-cell office:value-type="float" office:value="288036" table:style-name="ce4">
            <text:p><text:s text:c="3"/>288 036</text:p>
          </table:table-cell>
          <table:table-cell office:value-type="float" office:value="74452" table:style-name="ce4">
            <text:p><text:s text:c="3"/>74 452</text:p>
          </table:table-cell>
          <table:table-cell office:value-type="float" office:value="213584" table:style-name="ce4">
            <text:p><text:s text:c="3"/>213 584</text:p>
          </table:table-cell>
          <table:table-cell office:value-type="float" office:value="26847" table:style-name="ce4">
            <text:p><text:s text:c="3"/>26 847</text:p>
          </table:table-cell>
          <table:table-cell office:value-type="float" office:value="261189" table:style-name="ce4">
            <text:p><text:s text:c="3"/>261 189</text:p>
          </table:table-cell>
          <table:table-cell office:value-type="float" office:value="1.34" table:style-name="ce7">
            <text:p>1,3</text:p>
          </table:table-cell>
          <table:table-cell office:value-type="float" office:value="1.51" table:style-name="ce7">
            <text:p>1,5</text:p>
          </table:table-cell>
          <table:table-cell office:value-type="float" office:value="1.29" table:style-name="ce7">
            <text:p>1,3</text:p>
          </table:table-cell>
          <table:table-cell office:value-type="float" office:value="2.64" table:style-name="ce7">
            <text:p>2,6</text:p>
          </table:table-cell>
          <table:table-cell office:value-type="float" office:value="1.28" table:style-name="ce7">
            <text:p>1,3</text:p>
          </table:table-cell>
          <table:table-cell office:value-type="float" office:value="1180.4194850440692" table:formula="of:=IFERROR(+[.M20]*1000/([.H20]*13);&quot;-&quot;)" table:style-name="ce9">
            <text:p><text:s text:c="3"/>1 180,42</text:p>
          </table:table-cell>
          <table:table-cell office:value-type="float" office:value="1327.740743514843" table:formula="of:=IFERROR(+[.N20]*1000/([.I20]*13);&quot;-&quot;)" table:style-name="ce9">
            <text:p><text:s text:c="3"/>1 327,74</text:p>
          </table:table-cell>
          <table:table-cell office:value-type="float" office:value="1136.4637664379238" table:formula="of:=IFERROR(+[.O20]*1000/([.J20]*13);&quot;-&quot;)" table:style-name="ce9">
            <text:p><text:s text:c="3"/>1 136,46</text:p>
          </table:table-cell>
          <table:table-cell office:value-type="float" office:value="2323.321310136178" table:formula="of:=IFERROR(+[.P20]*1000/([.K20]*13);&quot;-&quot;)" table:style-name="ce9">
            <text:p><text:s text:c="3"/>2 323,32</text:p>
          </table:table-cell>
          <table:table-cell office:value-type="float" office:value="1123.6056078024531" table:formula="of:=IFERROR(+[.Q20]*1000/([.L20]*13);&quot;-&quot;)" table:style-name="ce9">
            <text:p><text:s text:c="3"/>1 123,61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4.6 Estudos e pesquisas</text:p>
          </table:table-cell>
          <table:table-cell office:value-type="float" office:value="1315" table:style-name="ce4">
            <text:p><text:s text:c="3"/>1 315</text:p>
          </table:table-cell>
          <table:table-cell office:value-type="float" office:value="53322" table:style-name="ce4">
            <text:p><text:s text:c="3"/>53 322</text:p>
          </table:table-cell>
          <table:table-cell office:value-type="float" office:value="21605" table:style-name="ce4">
            <text:p><text:s text:c="3"/>21 605</text:p>
          </table:table-cell>
          <table:table-cell office:value-type="float" office:value="31717" table:style-name="ce4">
            <text:p><text:s text:c="3"/>31 717</text:p>
          </table:table-cell>
          <table:table-cell office:value-type="float" office:value="24948" table:style-name="ce4">
            <text:p><text:s text:c="3"/>24 948</text:p>
          </table:table-cell>
          <table:table-cell office:value-type="float" office:value="28374" table:style-name="ce4">
            <text:p><text:s text:c="3"/>28 374</text:p>
          </table:table-cell>
          <table:table-cell office:value-type="float" office:value="55563.54" table:style-name="ce4">
            <text:p><text:s text:c="3"/>55 564</text:p>
          </table:table-cell>
          <table:table-cell office:value-type="float" office:value="22647.43" table:style-name="ce4">
            <text:p><text:s text:c="3"/>22 647</text:p>
          </table:table-cell>
          <table:table-cell office:value-type="float" office:value="32916.11" table:style-name="ce4">
            <text:p><text:s text:c="3"/>32 916</text:p>
          </table:table-cell>
          <table:table-cell office:value-type="float" office:value="25895.45" table:style-name="ce4">
            <text:p><text:s text:c="3"/>25 895</text:p>
          </table:table-cell>
          <table:table-cell office:value-type="float" office:value="29668.09" table:style-name="ce4">
            <text:p><text:s text:c="3"/>29 668</text:p>
          </table:table-cell>
          <table:table-cell office:value-type="float" office:value="2587183" table:style-name="ce4">
            <text:p><text:s text:c="2"/>2 587 183</text:p>
          </table:table-cell>
          <table:table-cell office:value-type="float" office:value="1320439" table:style-name="ce4">
            <text:p><text:s text:c="2"/>1 320 439</text:p>
          </table:table-cell>
          <table:table-cell office:value-type="float" office:value="1266743" table:style-name="ce4">
            <text:p><text:s text:c="2"/>1 266 743</text:p>
          </table:table-cell>
          <table:table-cell office:value-type="float" office:value="1867390" table:style-name="ce4">
            <text:p><text:s text:c="2"/>1 867 390</text:p>
          </table:table-cell>
          <table:table-cell office:value-type="float" office:value="719792" table:style-name="ce4">
            <text:p><text:s text:c="3"/>719 792</text:p>
          </table:table-cell>
          <table:table-cell office:value-type="float" office:value="4.07" table:style-name="ce7">
            <text:p>4,1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3.36" table:style-name="ce7">
            <text:p>3,4</text:p>
          </table:table-cell>
          <table:table-cell office:value-type="float" office:value="6.3" table:style-name="ce7">
            <text:p>6,3</text:p>
          </table:table-cell>
          <table:table-cell office:value-type="float" office:value="2.12" table:style-name="ce7">
            <text:p>2,1</text:p>
          </table:table-cell>
          <table:table-cell office:value-type="float" office:value="3581.7386171413291" table:formula="of:=IFERROR(+[.M21]*1000/([.H21]*13);&quot;-&quot;)" table:style-name="ce9">
            <text:p><text:s text:c="3"/>3 581,74</text:p>
          </table:table-cell>
          <table:table-cell office:value-type="float" office:value="4484.9340860852981" table:formula="of:=IFERROR(+[.N21]*1000/([.I21]*13);&quot;-&quot;)" table:style-name="ce9">
            <text:p><text:s text:c="3"/>4 484,93</text:p>
          </table:table-cell>
          <table:table-cell office:value-type="float" office:value="2960.3063433306438" table:formula="of:=IFERROR(+[.O21]*1000/([.J21]*13);&quot;-&quot;)" table:style-name="ce9">
            <text:p><text:s text:c="3"/>2 960,31</text:p>
          </table:table-cell>
          <table:table-cell office:value-type="float" office:value="5547.1283416733286" table:formula="of:=IFERROR(+[.P21]*1000/([.K21]*13);&quot;-&quot;)" table:style-name="ce9">
            <text:p><text:s text:c="3"/>5 547,13</text:p>
          </table:table-cell>
          <table:table-cell office:value-type="float" office:value="1866.268283014356" table:formula="of:=IFERROR(+[.Q21]*1000/([.L21]*13);&quot;-&quot;)" table:style-name="ce9">
            <text:p><text:s text:c="3"/>1 866,27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4.7 Educação profissional</text:p>
          </table:table-cell>
          <table:table-cell office:value-type="float" office:value="464" table:style-name="ce4">
            <text:p><text:s text:c="4"/>464</text:p>
          </table:table-cell>
          <table:table-cell office:value-type="float" office:value="14205" table:style-name="ce4">
            <text:p><text:s text:c="3"/>14 205</text:p>
          </table:table-cell>
          <table:table-cell office:value-type="float" office:value="6367" table:style-name="ce4">
            <text:p><text:s text:c="3"/>6 367</text:p>
          </table:table-cell>
          <table:table-cell office:value-type="float" office:value="7838" table:style-name="ce4">
            <text:p><text:s text:c="3"/>7 838</text:p>
          </table:table-cell>
          <table:table-cell office:value-type="float" office:value="7546" table:style-name="ce4">
            <text:p><text:s text:c="3"/>7 546</text:p>
          </table:table-cell>
          <table:table-cell office:value-type="float" office:value="6659" table:style-name="ce4">
            <text:p><text:s text:c="3"/>6 659</text:p>
          </table:table-cell>
          <table:table-cell office:value-type="float" office:value="14789.11" table:style-name="ce4">
            <text:p><text:s text:c="3"/>14 789</text:p>
          </table:table-cell>
          <table:table-cell office:value-type="float" office:value="6623.12" table:style-name="ce4">
            <text:p><text:s text:c="3"/>6 623</text:p>
          </table:table-cell>
          <table:table-cell office:value-type="float" office:value="8165.99" table:style-name="ce4">
            <text:p><text:s text:c="3"/>8 166</text:p>
          </table:table-cell>
          <table:table-cell office:value-type="float" office:value="7901.92" table:style-name="ce4">
            <text:p><text:s text:c="3"/>7 902</text:p>
          </table:table-cell>
          <table:table-cell office:value-type="float" office:value="6887.19" table:style-name="ce4">
            <text:p><text:s text:c="3"/>6 887</text:p>
          </table:table-cell>
          <table:table-cell office:value-type="float" office:value="435452" table:style-name="ce4">
            <text:p><text:s text:c="3"/>435 452</text:p>
          </table:table-cell>
          <table:table-cell office:value-type="float" office:value="202648" table:style-name="ce4">
            <text:p><text:s text:c="3"/>202 648</text:p>
          </table:table-cell>
          <table:table-cell office:value-type="float" office:value="232804" table:style-name="ce4">
            <text:p><text:s text:c="3"/>232 804</text:p>
          </table:table-cell>
          <table:table-cell office:value-type="float" office:value="311321" table:style-name="ce4">
            <text:p><text:s text:c="3"/>311 321</text:p>
          </table:table-cell>
          <table:table-cell office:value-type="float" office:value="124131" table:style-name="ce4">
            <text:p><text:s text:c="3"/>124 131</text:p>
          </table:table-cell>
          <table:table-cell office:value-type="float" office:value="2.57" table:style-name="ce7">
            <text:p>2,6</text:p>
          </table:table-cell>
          <table:table-cell office:value-type="float" office:value="2.67" table:style-name="ce7">
            <text:p>2,7</text:p>
          </table:table-cell>
          <table:table-cell office:value-type="float" office:value="2.4900000000000002" table:style-name="ce7">
            <text:p>2,5</text:p>
          </table:table-cell>
          <table:table-cell office:value-type="float" office:value="3.44" table:style-name="ce7">
            <text:p>3,4</text:p>
          </table:table-cell>
          <table:table-cell office:value-type="float" office:value="1.58" table:style-name="ce7">
            <text:p>1,6</text:p>
          </table:table-cell>
          <table:table-cell office:value-type="float" office:value="2264.9305936805995" table:formula="of:=IFERROR(+[.M22]*1000/([.H22]*13);&quot;-&quot;)" table:style-name="ce9">
            <text:p><text:s text:c="3"/>2 264,93</text:p>
          </table:table-cell>
          <table:table-cell office:value-type="float" office:value="2353.6199996840905" table:formula="of:=IFERROR(+[.N22]*1000/([.I22]*13);&quot;-&quot;)" table:style-name="ce9">
            <text:p><text:s text:c="3"/>2 353,62</text:p>
          </table:table-cell>
          <table:table-cell office:value-type="float" office:value="2192.9980320818418" table:formula="of:=IFERROR(+[.O22]*1000/([.J22]*13);&quot;-&quot;)" table:style-name="ce9">
            <text:p><text:s text:c="3"/>2 193,00</text:p>
          </table:table-cell>
          <table:table-cell office:value-type="float" office:value="3030.6266364085222" table:formula="of:=IFERROR(+[.P22]*1000/([.K22]*13);&quot;-&quot;)" table:style-name="ce9">
            <text:p><text:s text:c="3"/>3 030,63</text:p>
          </table:table-cell>
          <table:table-cell office:value-type="float" office:value="1386.4200728509684" table:formula="of:=IFERROR(+[.Q22]*1000/([.L22]*13);&quot;-&quot;)" table:style-name="ce9">
            <text:p><text:s text:c="3"/>1 386,42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4.8 Outras formas de educação/ensino</text:p>
          </table:table-cell>
          <table:table-cell office:value-type="float" office:value="2202" table:style-name="ce4">
            <text:p><text:s text:c="3"/>2 202</text:p>
          </table:table-cell>
          <table:table-cell office:value-type="float" office:value="39017" table:style-name="ce4">
            <text:p><text:s text:c="3"/>39 017</text:p>
          </table:table-cell>
          <table:table-cell office:value-type="float" office:value="16578" table:style-name="ce4">
            <text:p><text:s text:c="3"/>16 578</text:p>
          </table:table-cell>
          <table:table-cell office:value-type="float" office:value="22439" table:style-name="ce4">
            <text:p><text:s text:c="3"/>22 439</text:p>
          </table:table-cell>
          <table:table-cell office:value-type="float" office:value="13836" table:style-name="ce4">
            <text:p><text:s text:c="3"/>13 836</text:p>
          </table:table-cell>
          <table:table-cell office:value-type="float" office:value="25181" table:style-name="ce4">
            <text:p><text:s text:c="3"/>25 181</text:p>
          </table:table-cell>
          <table:table-cell office:value-type="float" office:value="40430.39" table:style-name="ce4">
            <text:p><text:s text:c="3"/>40 430</text:p>
          </table:table-cell>
          <table:table-cell office:value-type="float" office:value="16940.66" table:style-name="ce4">
            <text:p><text:s text:c="3"/>16 941</text:p>
          </table:table-cell>
          <table:table-cell office:value-type="float" office:value="23489.73" table:style-name="ce4">
            <text:p><text:s text:c="3"/>23 490</text:p>
          </table:table-cell>
          <table:table-cell office:value-type="float" office:value="14609.37" table:style-name="ce4">
            <text:p><text:s text:c="3"/>14 609</text:p>
          </table:table-cell>
          <table:table-cell office:value-type="float" office:value="25821.02" table:style-name="ce4">
            <text:p><text:s text:c="3"/>25 821</text:p>
          </table:table-cell>
          <table:table-cell office:value-type="float" office:value="1112253" table:style-name="ce4">
            <text:p><text:s text:c="2"/>1 112 253</text:p>
          </table:table-cell>
          <table:table-cell office:value-type="float" office:value="461984" table:style-name="ce4">
            <text:p><text:s text:c="3"/>461 984</text:p>
          </table:table-cell>
          <table:table-cell office:value-type="float" office:value="650270" table:style-name="ce4">
            <text:p><text:s text:c="3"/>650 270</text:p>
          </table:table-cell>
          <table:table-cell office:value-type="float" office:value="707793" table:style-name="ce4">
            <text:p><text:s text:c="3"/>707 793</text:p>
          </table:table-cell>
          <table:table-cell office:value-type="float" office:value="404461" table:style-name="ce4">
            <text:p><text:s text:c="3"/>404 461</text:p>
          </table:table-cell>
          <table:table-cell office:value-type="float" office:value="2.4" table:style-name="ce7">
            <text:p>2,4</text:p>
          </table:table-cell>
          <table:table-cell office:value-type="float" office:value="2.38" table:style-name="ce7">
            <text:p>2,4</text:p>
          </table:table-cell>
          <table:table-cell office:value-type="float" office:value="2.42" table:style-name="ce7">
            <text:p>2,4</text:p>
          </table:table-cell>
          <table:table-cell office:value-type="float" office:value="4.2300000000000004" table:style-name="ce7">
            <text:p>4,2</text:p>
          </table:table-cell>
          <table:table-cell office:value-type="float" office:value="1.37" table:style-name="ce7">
            <text:p>1,4</text:p>
          </table:table-cell>
          <table:table-cell office:value-type="float" office:value="2116.1785250382964" table:formula="of:=IFERROR(+[.M23]*1000/([.H23]*13);&quot;-&quot;)" table:style-name="ce9">
            <text:p><text:s text:c="3"/>2 116,18</text:p>
          </table:table-cell>
          <table:table-cell office:value-type="float" office:value="2097.7477128536179" table:formula="of:=IFERROR(+[.N23]*1000/([.I23]*13);&quot;-&quot;)" table:style-name="ce9">
            <text:p><text:s text:c="3"/>2 097,75</text:p>
          </table:table-cell>
          <table:table-cell office:value-type="float" office:value="2129.4739969667266" table:formula="of:=IFERROR(+[.O23]*1000/([.J23]*13);&quot;-&quot;)" table:style-name="ce9">
            <text:p><text:s text:c="3"/>2 129,47</text:p>
          </table:table-cell>
          <table:table-cell office:value-type="float" office:value="3726.759975592061" table:formula="of:=IFERROR(+[.P23]*1000/([.K23]*13);&quot;-&quot;)" table:style-name="ce9">
            <text:p><text:s text:c="3"/>3 726,76</text:p>
          </table:table-cell>
          <table:table-cell office:value-type="float" office:value="1204.924693733424" table:formula="of:=IFERROR(+[.Q23]*1000/([.L23]*13);&quot;-&quot;)" table:style-name="ce9">
            <text:p><text:s text:c="3"/>1 204,92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20">
            <text:p>05 Assistência social</text:p>
          </table:table-cell>
          <table:table-cell office:value-type="float" office:value="24067" table:style-name="ce21">
            <text:p><text:s text:c="3"/>24 067</text:p>
          </table:table-cell>
          <table:table-cell office:value-type="float" office:value="276719" table:style-name="ce21">
            <text:p><text:s text:c="3"/>276 719</text:p>
          </table:table-cell>
          <table:table-cell office:value-type="float" office:value="75526" table:style-name="ce21">
            <text:p><text:s text:c="3"/>75 526</text:p>
          </table:table-cell>
          <table:table-cell office:value-type="float" office:value="201193" table:style-name="ce21">
            <text:p><text:s text:c="3"/>201 193</text:p>
          </table:table-cell>
          <table:table-cell office:value-type="float" office:value="78025" table:style-name="ce21">
            <text:p><text:s text:c="3"/>78 025</text:p>
          </table:table-cell>
          <table:table-cell office:value-type="float" office:value="198694" table:style-name="ce21">
            <text:p><text:s text:c="3"/>198 694</text:p>
          </table:table-cell>
          <table:table-cell office:value-type="float" office:value="287232.2" table:style-name="ce21">
            <text:p><text:s text:c="3"/>287 232</text:p>
          </table:table-cell>
          <table:table-cell office:value-type="float" office:value="79039.11" table:style-name="ce21">
            <text:p><text:s text:c="3"/>79 039</text:p>
          </table:table-cell>
          <table:table-cell office:value-type="float" office:value="208193.09" table:style-name="ce21">
            <text:p><text:s text:c="3"/>208 193</text:p>
          </table:table-cell>
          <table:table-cell office:value-type="float" office:value="80709.23" table:style-name="ce21">
            <text:p><text:s text:c="3"/>80 709</text:p>
          </table:table-cell>
          <table:table-cell office:value-type="float" office:value="206522.97" table:style-name="ce21">
            <text:p><text:s text:c="3"/>206 523</text:p>
          </table:table-cell>
          <table:table-cell office:value-type="float" office:value="6534563" table:style-name="ce21">
            <text:p><text:s text:c="2"/>6 534 563</text:p>
          </table:table-cell>
          <table:table-cell office:value-type="float" office:value="1988236" table:style-name="ce21">
            <text:p><text:s text:c="2"/>1 988 236</text:p>
          </table:table-cell>
          <table:table-cell office:value-type="float" office:value="4546327" table:style-name="ce21">
            <text:p><text:s text:c="2"/>4 546 327</text:p>
          </table:table-cell>
          <table:table-cell office:value-type="float" office:value="3114993" table:style-name="ce21">
            <text:p><text:s text:c="2"/>3 114 993</text:p>
          </table:table-cell>
          <table:table-cell office:value-type="float" office:value="3419569" table:style-name="ce21">
            <text:p><text:s text:c="2"/>3 419 569</text:p>
          </table:table-cell>
          <table:table-cell office:value-type="float" office:value="1.99" table:style-name="ce22">
            <text:p>2,0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1.91" table:style-name="ce22">
            <text:p>1,9</text:p>
          </table:table-cell>
          <table:table-cell office:value-type="float" office:value="3.37" table:style-name="ce22">
            <text:p>3,4</text:p>
          </table:table-cell>
          <table:table-cell office:value-type="float" office:value="1.45" table:style-name="ce22">
            <text:p>1,5</text:p>
          </table:table-cell>
          <table:table-cell office:value-type="float" office:value="1750.0081547531659" table:formula="of:=IFERROR(+[.M24]*1000/([.H24]*13);&quot;-&quot;)" table:style-name="ce23">
            <text:p><text:s text:c="3"/>1 750,01</text:p>
          </table:table-cell>
          <table:table-cell office:value-type="float" office:value="1935.0069955143822" table:formula="of:=IFERROR(+[.N24]*1000/([.I24]*13);&quot;-&quot;)" table:style-name="ce23">
            <text:p><text:s text:c="3"/>1 935,01</text:p>
          </table:table-cell>
          <table:table-cell office:value-type="float" office:value="1679.7745858830451" table:formula="of:=IFERROR(+[.O24]*1000/([.J24]*13);&quot;-&quot;)" table:style-name="ce23">
            <text:p><text:s text:c="3"/>1 679,77</text:p>
          </table:table-cell>
          <table:table-cell office:value-type="float" office:value="2968.8654711963695" table:formula="of:=IFERROR(+[.P24]*1000/([.K24]*13);&quot;-&quot;)" table:style-name="ce23">
            <text:p><text:s text:c="3"/>2 968,87</text:p>
          </table:table-cell>
          <table:table-cell office:value-type="float" office:value="1273.6780283121498" table:formula="of:=IFERROR(+[.Q24]*1000/([.L24]*13);&quot;-&quot;)" table:style-name="ce23">
            <text:p><text:s text:c="3"/>1 273,68</text:p>
          </table:table-cell>
          <table:table-cell table:style-name="ce25"/>
          <table:table-cell table:number-columns-repeated="16356" table:style-name="ce24"/>
        </table:table-row>
        <table:table-row table:style-name="ro7">
          <table:table-cell office:value-type="string" table:style-name="ce14">
            <text:p>05.0 Assistência social</text:p>
          </table:table-cell>
          <table:table-cell office:value-type="float" office:value="24067" table:style-name="ce4">
            <text:p><text:s text:c="3"/>24 067</text:p>
          </table:table-cell>
          <table:table-cell office:value-type="float" office:value="276719" table:style-name="ce4">
            <text:p><text:s text:c="3"/>276 719</text:p>
          </table:table-cell>
          <table:table-cell office:value-type="float" office:value="75526" table:style-name="ce4">
            <text:p><text:s text:c="3"/>75 526</text:p>
          </table:table-cell>
          <table:table-cell office:value-type="float" office:value="201193" table:style-name="ce4">
            <text:p><text:s text:c="3"/>201 193</text:p>
          </table:table-cell>
          <table:table-cell office:value-type="float" office:value="78025" table:style-name="ce4">
            <text:p><text:s text:c="3"/>78 025</text:p>
          </table:table-cell>
          <table:table-cell office:value-type="float" office:value="198694" table:style-name="ce4">
            <text:p><text:s text:c="3"/>198 694</text:p>
          </table:table-cell>
          <table:table-cell office:value-type="float" office:value="287232.2" table:style-name="ce4">
            <text:p><text:s text:c="3"/>287 232</text:p>
          </table:table-cell>
          <table:table-cell office:value-type="float" office:value="79039.11" table:style-name="ce4">
            <text:p><text:s text:c="3"/>79 039</text:p>
          </table:table-cell>
          <table:table-cell office:value-type="float" office:value="208193.09" table:style-name="ce4">
            <text:p><text:s text:c="3"/>208 193</text:p>
          </table:table-cell>
          <table:table-cell office:value-type="float" office:value="80709.23" table:style-name="ce4">
            <text:p><text:s text:c="3"/>80 709</text:p>
          </table:table-cell>
          <table:table-cell office:value-type="float" office:value="206522.97" table:style-name="ce4">
            <text:p><text:s text:c="3"/>206 523</text:p>
          </table:table-cell>
          <table:table-cell office:value-type="float" office:value="6534563" table:style-name="ce4">
            <text:p><text:s text:c="2"/>6 534 563</text:p>
          </table:table-cell>
          <table:table-cell office:value-type="float" office:value="1988236" table:style-name="ce4">
            <text:p><text:s text:c="2"/>1 988 236</text:p>
          </table:table-cell>
          <table:table-cell office:value-type="float" office:value="4546327" table:style-name="ce4">
            <text:p><text:s text:c="2"/>4 546 327</text:p>
          </table:table-cell>
          <table:table-cell office:value-type="float" office:value="3114993" table:style-name="ce4">
            <text:p><text:s text:c="2"/>3 114 993</text:p>
          </table:table-cell>
          <table:table-cell office:value-type="float" office:value="3419569" table:style-name="ce4">
            <text:p><text:s text:c="2"/>3 419 569</text:p>
          </table:table-cell>
          <table:table-cell office:value-type="float" office:value="1.99" table:style-name="ce7">
            <text:p>2,0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1.91" table:style-name="ce7">
            <text:p>1,9</text:p>
          </table:table-cell>
          <table:table-cell office:value-type="float" office:value="3.37" table:style-name="ce7">
            <text:p>3,4</text:p>
          </table:table-cell>
          <table:table-cell office:value-type="float" office:value="1.45" table:style-name="ce7">
            <text:p>1,5</text:p>
          </table:table-cell>
          <table:table-cell office:value-type="float" office:value="1750.0081547531659" table:formula="of:=IFERROR(+[.M25]*1000/([.H25]*13);&quot;-&quot;)" table:style-name="ce9">
            <text:p><text:s text:c="3"/>1 750,01</text:p>
          </table:table-cell>
          <table:table-cell office:value-type="float" office:value="1935.0069955143822" table:formula="of:=IFERROR(+[.N25]*1000/([.I25]*13);&quot;-&quot;)" table:style-name="ce9">
            <text:p><text:s text:c="3"/>1 935,01</text:p>
          </table:table-cell>
          <table:table-cell office:value-type="float" office:value="1679.7745858830451" table:formula="of:=IFERROR(+[.O25]*1000/([.J25]*13);&quot;-&quot;)" table:style-name="ce9">
            <text:p><text:s text:c="3"/>1 679,77</text:p>
          </table:table-cell>
          <table:table-cell office:value-type="float" office:value="2968.8654711963695" table:formula="of:=IFERROR(+[.P25]*1000/([.K25]*13);&quot;-&quot;)" table:style-name="ce9">
            <text:p><text:s text:c="3"/>2 968,87</text:p>
          </table:table-cell>
          <table:table-cell office:value-type="float" office:value="1273.6780283121498" table:formula="of:=IFERROR(+[.Q25]*1000/([.L25]*13);&quot;-&quot;)" table:style-name="ce9">
            <text:p><text:s text:c="3"/>1 273,68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20">
            <text:p>06 Religião</text:p>
          </table:table-cell>
          <table:table-cell office:value-type="float" office:value="83053" table:style-name="ce21">
            <text:p><text:s text:c="3"/>83 053</text:p>
          </table:table-cell>
          <table:table-cell office:value-type="float" office:value="149995" table:style-name="ce21">
            <text:p><text:s text:c="3"/>149 995</text:p>
          </table:table-cell>
          <table:table-cell office:value-type="float" office:value="61205" table:style-name="ce21">
            <text:p><text:s text:c="3"/>61 205</text:p>
          </table:table-cell>
          <table:table-cell office:value-type="float" office:value="88790" table:style-name="ce21">
            <text:p><text:s text:c="3"/>88 790</text:p>
          </table:table-cell>
          <table:table-cell office:value-type="float" office:value="22930" table:style-name="ce21">
            <text:p><text:s text:c="3"/>22 930</text:p>
          </table:table-cell>
          <table:table-cell office:value-type="float" office:value="127065" table:style-name="ce21">
            <text:p><text:s text:c="3"/>127 065</text:p>
          </table:table-cell>
          <table:table-cell office:value-type="float" office:value="152829.82999999999" table:style-name="ce21">
            <text:p><text:s text:c="3"/>152 830</text:p>
          </table:table-cell>
          <table:table-cell office:value-type="float" office:value="62330.33" table:style-name="ce21">
            <text:p><text:s text:c="3"/>62 330</text:p>
          </table:table-cell>
          <table:table-cell office:value-type="float" office:value="90499.5" table:style-name="ce21">
            <text:p><text:s text:c="3"/>90 500</text:p>
          </table:table-cell>
          <table:table-cell office:value-type="float" office:value="23305.17" table:style-name="ce21">
            <text:p><text:s text:c="3"/>23 305</text:p>
          </table:table-cell>
          <table:table-cell office:value-type="float" office:value="129524.66" table:style-name="ce21">
            <text:p><text:s text:c="3"/>129 525</text:p>
          </table:table-cell>
          <table:table-cell office:value-type="float" office:value="3486205" table:style-name="ce21">
            <text:p><text:s text:c="2"/>3 486 205</text:p>
          </table:table-cell>
          <table:table-cell office:value-type="float" office:value="1696134" table:style-name="ce21">
            <text:p><text:s text:c="2"/>1 696 134</text:p>
          </table:table-cell>
          <table:table-cell office:value-type="float" office:value="1790070" table:style-name="ce21">
            <text:p><text:s text:c="2"/>1 790 070</text:p>
          </table:table-cell>
          <table:table-cell office:value-type="float" office:value="1080913" table:style-name="ce21">
            <text:p><text:s text:c="2"/>1 080 913</text:p>
          </table:table-cell>
          <table:table-cell office:value-type="float" office:value="2405227" table:style-name="ce21">
            <text:p><text:s text:c="2"/>2 405 227</text:p>
          </table:table-cell>
          <table:table-cell office:value-type="float" office:value="1.99" table:style-name="ce22">
            <text:p>2,0</text:p>
          </table:table-cell>
          <table:table-cell office:value-type="float" office:value="2.38" table:style-name="ce22">
            <text:p>2,4</text:p>
          </table:table-cell>
          <table:table-cell office:value-type="float" office:value="1.73" table:style-name="ce22">
            <text:p>1,7</text:p>
          </table:table-cell>
          <table:table-cell office:value-type="float" office:value="4.05" table:style-name="ce22">
            <text:p>4,1</text:p>
          </table:table-cell>
          <table:table-cell office:value-type="float" office:value="1.62" table:style-name="ce22">
            <text:p>1,6</text:p>
          </table:table-cell>
          <table:table-cell office:value-type="float" office:value="1754.6941940890429" table:formula="of:=IFERROR(+[.M26]*1000/([.H26]*13);&quot;-&quot;)" table:style-name="ce23">
            <text:p><text:s text:c="3"/>1 754,69</text:p>
          </table:table-cell>
          <table:table-cell office:value-type="float" office:value="2093.2320774468249" table:formula="of:=IFERROR(+[.N26]*1000/([.I26]*13);&quot;-&quot;)" table:style-name="ce23">
            <text:p><text:s text:c="3"/>2 093,23</text:p>
          </table:table-cell>
          <table:table-cell office:value-type="float" office:value="1521.5298682058167" table:formula="of:=IFERROR(+[.O26]*1000/([.J26]*13);&quot;-&quot;)" table:style-name="ce23">
            <text:p><text:s text:c="3"/>1 521,53</text:p>
          </table:table-cell>
          <table:table-cell office:value-type="float" office:value="3567.7557317176343" table:formula="of:=IFERROR(+[.P26]*1000/([.K26]*13);&quot;-&quot;)" table:style-name="ce23">
            <text:p><text:s text:c="3"/>3 567,76</text:p>
          </table:table-cell>
          <table:table-cell office:value-type="float" office:value="1428.4342575264163" table:formula="of:=IFERROR(+[.Q26]*1000/([.L26]*13);&quot;-&quot;)" table:style-name="ce23">
            <text:p><text:s text:c="3"/>1 428,43</text:p>
          </table:table-cell>
          <table:table-cell table:style-name="ce25"/>
          <table:table-cell table:number-columns-repeated="16356" table:style-name="ce26"/>
        </table:table-row>
        <table:table-row table:style-name="ro7">
          <table:table-cell office:value-type="string" table:style-name="ce14">
            <text:p>06.0 Religião</text:p>
          </table:table-cell>
          <table:table-cell office:value-type="float" office:value="83053" table:style-name="ce4">
            <text:p><text:s text:c="3"/>83 053</text:p>
          </table:table-cell>
          <table:table-cell office:value-type="float" office:value="149995" table:style-name="ce4">
            <text:p><text:s text:c="3"/>149 995</text:p>
          </table:table-cell>
          <table:table-cell office:value-type="float" office:value="61205" table:style-name="ce4">
            <text:p><text:s text:c="3"/>61 205</text:p>
          </table:table-cell>
          <table:table-cell office:value-type="float" office:value="88790" table:style-name="ce4">
            <text:p><text:s text:c="3"/>88 790</text:p>
          </table:table-cell>
          <table:table-cell office:value-type="float" office:value="22930" table:style-name="ce4">
            <text:p><text:s text:c="3"/>22 930</text:p>
          </table:table-cell>
          <table:table-cell office:value-type="float" office:value="127065" table:style-name="ce4">
            <text:p><text:s text:c="3"/>127 065</text:p>
          </table:table-cell>
          <table:table-cell office:value-type="float" office:value="152829.82999999999" table:style-name="ce4">
            <text:p><text:s text:c="3"/>152 830</text:p>
          </table:table-cell>
          <table:table-cell office:value-type="float" office:value="62330.33" table:style-name="ce4">
            <text:p><text:s text:c="3"/>62 330</text:p>
          </table:table-cell>
          <table:table-cell office:value-type="float" office:value="90499.5" table:style-name="ce4">
            <text:p><text:s text:c="3"/>90 500</text:p>
          </table:table-cell>
          <table:table-cell office:value-type="float" office:value="23305.17" table:style-name="ce4">
            <text:p><text:s text:c="3"/>23 305</text:p>
          </table:table-cell>
          <table:table-cell office:value-type="float" office:value="129524.66" table:style-name="ce4">
            <text:p><text:s text:c="3"/>129 525</text:p>
          </table:table-cell>
          <table:table-cell office:value-type="float" office:value="3486205" table:style-name="ce4">
            <text:p><text:s text:c="2"/>3 486 205</text:p>
          </table:table-cell>
          <table:table-cell office:value-type="float" office:value="1696134" table:style-name="ce4">
            <text:p><text:s text:c="2"/>1 696 134</text:p>
          </table:table-cell>
          <table:table-cell office:value-type="float" office:value="1790070" table:style-name="ce4">
            <text:p><text:s text:c="2"/>1 790 070</text:p>
          </table:table-cell>
          <table:table-cell office:value-type="float" office:value="1080913" table:style-name="ce4">
            <text:p><text:s text:c="2"/>1 080 913</text:p>
          </table:table-cell>
          <table:table-cell office:value-type="float" office:value="2405227" table:style-name="ce4">
            <text:p><text:s text:c="2"/>2 405 227</text:p>
          </table:table-cell>
          <table:table-cell office:value-type="float" office:value="1.99" table:style-name="ce7">
            <text:p>2,0</text:p>
          </table:table-cell>
          <table:table-cell office:value-type="float" office:value="2.38" table:style-name="ce7">
            <text:p>2,4</text:p>
          </table:table-cell>
          <table:table-cell office:value-type="float" office:value="1.73" table:style-name="ce7">
            <text:p>1,7</text:p>
          </table:table-cell>
          <table:table-cell office:value-type="float" office:value="4.05" table:style-name="ce7">
            <text:p>4,1</text:p>
          </table:table-cell>
          <table:table-cell office:value-type="float" office:value="1.62" table:style-name="ce7">
            <text:p>1,6</text:p>
          </table:table-cell>
          <table:table-cell office:value-type="float" office:value="1754.6941940890429" table:formula="of:=IFERROR(+[.M27]*1000/([.H27]*13);&quot;-&quot;)" table:style-name="ce9">
            <text:p><text:s text:c="3"/>1 754,69</text:p>
          </table:table-cell>
          <table:table-cell office:value-type="float" office:value="2093.2320774468249" table:formula="of:=IFERROR(+[.N27]*1000/([.I27]*13);&quot;-&quot;)" table:style-name="ce9">
            <text:p><text:s text:c="3"/>2 093,23</text:p>
          </table:table-cell>
          <table:table-cell office:value-type="float" office:value="1521.5298682058167" table:formula="of:=IFERROR(+[.O27]*1000/([.J27]*13);&quot;-&quot;)" table:style-name="ce9">
            <text:p><text:s text:c="3"/>1 521,53</text:p>
          </table:table-cell>
          <table:table-cell office:value-type="float" office:value="3567.7557317176343" table:formula="of:=IFERROR(+[.P27]*1000/([.K27]*13);&quot;-&quot;)" table:style-name="ce9">
            <text:p><text:s text:c="3"/>3 567,76</text:p>
          </table:table-cell>
          <table:table-cell office:value-type="float" office:value="1428.4342575264163" table:formula="of:=IFERROR(+[.Q27]*1000/([.L27]*13);&quot;-&quot;)" table:style-name="ce9">
            <text:p><text:s text:c="3"/>1 428,43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20">
            <text:p>07 Partidos políticos, sindicatos, associações patronais</text:p>
            <text:p><text:s/>e profissionais</text:p>
          </table:table-cell>
          <table:table-cell office:value-type="float" office:value="61730" table:style-name="ce21">
            <text:p><text:s text:c="3"/>61 730</text:p>
          </table:table-cell>
          <table:table-cell office:value-type="float" office:value="207238" table:style-name="ce21">
            <text:p><text:s text:c="3"/>207 238</text:p>
          </table:table-cell>
          <table:table-cell office:value-type="float" office:value="116434" table:style-name="ce21">
            <text:p><text:s text:c="3"/>116 434</text:p>
          </table:table-cell>
          <table:table-cell office:value-type="float" office:value="90804" table:style-name="ce21">
            <text:p><text:s text:c="3"/>90 804</text:p>
          </table:table-cell>
          <table:table-cell office:value-type="float" office:value="40960" table:style-name="ce21">
            <text:p><text:s text:c="3"/>40 960</text:p>
          </table:table-cell>
          <table:table-cell office:value-type="float" office:value="166278" table:style-name="ce21">
            <text:p><text:s text:c="3"/>166 278</text:p>
          </table:table-cell>
          <table:table-cell office:value-type="float" office:value="210166.84" table:style-name="ce21">
            <text:p><text:s text:c="3"/>210 167</text:p>
          </table:table-cell>
          <table:table-cell office:value-type="float" office:value="117257.08" table:style-name="ce21">
            <text:p><text:s text:c="3"/>117 257</text:p>
          </table:table-cell>
          <table:table-cell office:value-type="float" office:value="92909.759999999995" table:style-name="ce21">
            <text:p><text:s text:c="3"/>92 910</text:p>
          </table:table-cell>
          <table:table-cell office:value-type="float" office:value="41801.57" table:style-name="ce21">
            <text:p><text:s text:c="3"/>41 802</text:p>
          </table:table-cell>
          <table:table-cell office:value-type="float" office:value="168365.27" table:style-name="ce21">
            <text:p><text:s text:c="3"/>168 365</text:p>
          </table:table-cell>
          <table:table-cell office:value-type="float" office:value="6676916" table:style-name="ce21">
            <text:p><text:s text:c="2"/>6 676 916</text:p>
          </table:table-cell>
          <table:table-cell office:value-type="float" office:value="3846344" table:style-name="ce21">
            <text:p><text:s text:c="2"/>3 846 344</text:p>
          </table:table-cell>
          <table:table-cell office:value-type="float" office:value="2830572" table:style-name="ce21">
            <text:p><text:s text:c="2"/>2 830 572</text:p>
          </table:table-cell>
          <table:table-cell office:value-type="float" office:value="2757074" table:style-name="ce21">
            <text:p><text:s text:c="2"/>2 757 074</text:p>
          </table:table-cell>
          <table:table-cell office:value-type="float" office:value="3919842" table:style-name="ce21">
            <text:p><text:s text:c="2"/>3 919 842</text:p>
          </table:table-cell>
          <table:table-cell office:value-type="float" office:value="2.78" table:style-name="ce22">
            <text:p>2,8</text:p>
          </table:table-cell>
          <table:table-cell office:value-type="float" office:value="2.87" table:style-name="ce22">
            <text:p>2,9</text:p>
          </table:table-cell>
          <table:table-cell office:value-type="float" office:value="2.66" table:style-name="ce22">
            <text:p>2,7</text:p>
          </table:table-cell>
          <table:table-cell office:value-type="float" office:value="5.77" table:style-name="ce22">
            <text:p>5,8</text:p>
          </table:table-cell>
          <table:table-cell office:value-type="float" office:value="2.04" table:style-name="ce22">
            <text:p>2,0</text:p>
          </table:table-cell>
          <table:table-cell office:value-type="float" office:value="2443.8152235477446" table:formula="of:=IFERROR(+[.M28]*1000/([.H28]*13);&quot;-&quot;)" table:style-name="ce23">
            <text:p><text:s text:c="3"/>2 443,82</text:p>
          </table:table-cell>
          <table:table-cell office:value-type="float" office:value="2523.2814546005698" table:formula="of:=IFERROR(+[.N28]*1000/([.I28]*13);&quot;-&quot;)" table:style-name="ce23">
            <text:p><text:s text:c="3"/>2 523,28</text:p>
          </table:table-cell>
          <table:table-cell office:value-type="float" office:value="2343.5245951803954" table:formula="of:=IFERROR(+[.O28]*1000/([.J28]*13);&quot;-&quot;)" table:style-name="ce23">
            <text:p><text:s text:c="3"/>2 343,52</text:p>
          </table:table-cell>
          <table:table-cell office:value-type="float" office:value="5073.5562177357306" table:formula="of:=IFERROR(+[.P28]*1000/([.K28]*13);&quot;-&quot;)" table:style-name="ce23">
            <text:p><text:s text:c="3"/>5 073,56</text:p>
          </table:table-cell>
          <table:table-cell office:value-type="float" office:value="1790.9056166530527" table:formula="of:=IFERROR(+[.Q28]*1000/([.L28]*13);&quot;-&quot;)" table:style-name="ce23">
            <text:p><text:s text:c="3"/>1 790,91</text:p>
          </table:table-cell>
          <table:table-cell table:style-name="ce25"/>
          <table:table-cell table:number-columns-repeated="16356" table:style-name="ce26"/>
        </table:table-row>
        <table:table-row table:style-name="ro7">
          <table:table-cell office:value-type="string" table:style-name="ce14">
            <text:p>07.1 Partidos políticos</text:p>
          </table:table-cell>
          <table:table-cell office:value-type="float" office:value="13277" table:style-name="ce4">
            <text:p><text:s text:c="3"/>13 277</text:p>
          </table:table-cell>
          <table:table-cell office:value-type="float" office:value="2256" table:style-name="ce4">
            <text:p><text:s text:c="3"/>2 256</text:p>
          </table:table-cell>
          <table:table-cell office:value-type="float" office:value="916" table:style-name="ce4">
            <text:p><text:s text:c="4"/>916</text:p>
          </table:table-cell>
          <table:table-cell office:value-type="float" office:value="1340" table:style-name="ce4">
            <text:p><text:s text:c="3"/>1 340</text:p>
          </table:table-cell>
          <table:table-cell office:value-type="float" office:value="710" table:style-name="ce4">
            <text:p><text:s text:c="4"/>710</text:p>
          </table:table-cell>
          <table:table-cell office:value-type="float" office:value="1546" table:style-name="ce4">
            <text:p><text:s text:c="3"/>1 546</text:p>
          </table:table-cell>
          <table:table-cell office:value-type="float" office:value="2385.98" table:style-name="ce4">
            <text:p><text:s text:c="3"/>2 386</text:p>
          </table:table-cell>
          <table:table-cell office:value-type="float" office:value="980.07" table:style-name="ce4">
            <text:p><text:s text:c="4"/>980</text:p>
          </table:table-cell>
          <table:table-cell office:value-type="float" office:value="1405.91" table:style-name="ce4">
            <text:p><text:s text:c="3"/>1 406</text:p>
          </table:table-cell>
          <table:table-cell office:value-type="float" office:value="759.72" table:style-name="ce4">
            <text:p><text:s text:c="4"/>760</text:p>
          </table:table-cell>
          <table:table-cell office:value-type="float" office:value="1626.26" table:style-name="ce4">
            <text:p><text:s text:c="3"/>1 626</text:p>
          </table:table-cell>
          <table:table-cell office:value-type="float" office:value="117223" table:style-name="ce4">
            <text:p><text:s text:c="3"/>117 223</text:p>
          </table:table-cell>
          <table:table-cell office:value-type="float" office:value="58656" table:style-name="ce4">
            <text:p><text:s text:c="3"/>58 656</text:p>
          </table:table-cell>
          <table:table-cell office:value-type="float" office:value="58566" table:style-name="ce4">
            <text:p><text:s text:c="3"/>58 566</text:p>
          </table:table-cell>
          <table:table-cell office:value-type="float" office:value="64173" table:style-name="ce4">
            <text:p><text:s text:c="3"/>64 173</text:p>
          </table:table-cell>
          <table:table-cell office:value-type="float" office:value="53050" table:style-name="ce4">
            <text:p><text:s text:c="3"/>53 050</text:p>
          </table:table-cell>
          <table:table-cell office:value-type="float" office:value="4.29" table:style-name="ce7">
            <text:p>4,3</text:p>
          </table:table-cell>
          <table:table-cell office:value-type="float" office:value="5.23" table:style-name="ce7">
            <text:p>5,2</text:p>
          </table:table-cell>
          <table:table-cell office:value-type="float" office:value="3.64" table:style-name="ce7">
            <text:p>3,6</text:p>
          </table:table-cell>
          <table:table-cell office:value-type="float" office:value="7.38" table:style-name="ce7">
            <text:p>7,4</text:p>
          </table:table-cell>
          <table:table-cell office:value-type="float" office:value="2.85" table:style-name="ce7">
            <text:p>2,9</text:p>
          </table:table-cell>
          <table:table-cell office:value-type="float" office:value="3779.2244051307412" table:formula="of:=IFERROR(+[.M29]*1000/([.H29]*13);&quot;-&quot;)" table:style-name="ce9">
            <text:p><text:s text:c="3"/>3 779,22</text:p>
          </table:table-cell>
          <table:table-cell office:value-type="float" office:value="4603.7527931678351" table:formula="of:=IFERROR(+[.N29]*1000/([.I29]*13);&quot;-&quot;)" table:style-name="ce9">
            <text:p><text:s text:c="3"/>4 603,75</text:p>
          </table:table-cell>
          <table:table-cell office:value-type="float" office:value="3204.3850054960294" table:formula="of:=IFERROR(+[.O29]*1000/([.J29]*13);&quot;-&quot;)" table:style-name="ce9">
            <text:p><text:s text:c="3"/>3 204,39</text:p>
          </table:table-cell>
          <table:table-cell office:value-type="float" office:value="6497.6367811622904" table:formula="of:=IFERROR(+[.P29]*1000/([.K29]*13);&quot;-&quot;)" table:style-name="ce9">
            <text:p><text:s text:c="3"/>6 497,64</text:p>
          </table:table-cell>
          <table:table-cell office:value-type="float" office:value="2509.296933312773" table:formula="of:=IFERROR(+[.Q29]*1000/([.L29]*13);&quot;-&quot;)" table:style-name="ce9">
            <text:p><text:s text:c="3"/>2 509,30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07.2 Sindicatos, federações e confederações</text:p>
          </table:table-cell>
          <table:table-cell office:value-type="float" office:value="19491" table:style-name="ce4">
            <text:p><text:s text:c="3"/>19 491</text:p>
          </table:table-cell>
          <table:table-cell office:value-type="float" office:value="130872" table:style-name="ce4">
            <text:p><text:s text:c="3"/>130 872</text:p>
          </table:table-cell>
          <table:table-cell office:value-type="float" office:value="83418" table:style-name="ce4">
            <text:p><text:s text:c="3"/>83 418</text:p>
          </table:table-cell>
          <table:table-cell office:value-type="float" office:value="47454" table:style-name="ce4">
            <text:p><text:s text:c="3"/>47 454</text:p>
          </table:table-cell>
          <table:table-cell office:value-type="float" office:value="19238" table:style-name="ce4">
            <text:p><text:s text:c="3"/>19 238</text:p>
          </table:table-cell>
          <table:table-cell office:value-type="float" office:value="111634" table:style-name="ce4">
            <text:p><text:s text:c="3"/>111 634</text:p>
          </table:table-cell>
          <table:table-cell office:value-type="float" office:value="131370.47" table:style-name="ce4">
            <text:p><text:s text:c="3"/>131 370</text:p>
          </table:table-cell>
          <table:table-cell office:value-type="float" office:value="83224.100000000006" table:style-name="ce4">
            <text:p><text:s text:c="3"/>83 224</text:p>
          </table:table-cell>
          <table:table-cell office:value-type="float" office:value="48146.37" table:style-name="ce4">
            <text:p><text:s text:c="3"/>48 146</text:p>
          </table:table-cell>
          <table:table-cell office:value-type="float" office:value="19469.490000000002" table:style-name="ce4">
            <text:p><text:s text:c="3"/>19 469</text:p>
          </table:table-cell>
          <table:table-cell office:value-type="float" office:value="111900.98" table:style-name="ce4">
            <text:p><text:s text:c="3"/>111 901</text:p>
          </table:table-cell>
          <table:table-cell office:value-type="float" office:value="3671396" table:style-name="ce4">
            <text:p><text:s text:c="2"/>3 671 396</text:p>
          </table:table-cell>
          <table:table-cell office:value-type="float" office:value="2333066" table:style-name="ce4">
            <text:p><text:s text:c="2"/>2 333 066</text:p>
          </table:table-cell>
          <table:table-cell office:value-type="float" office:value="1338330" table:style-name="ce4">
            <text:p><text:s text:c="2"/>1 338 330</text:p>
          </table:table-cell>
          <table:table-cell office:value-type="float" office:value="1072389" table:style-name="ce4">
            <text:p><text:s text:c="2"/>1 072 389</text:p>
          </table:table-cell>
          <table:table-cell office:value-type="float" office:value="2599006" table:style-name="ce4">
            <text:p><text:s text:c="2"/>2 599 006</text:p>
          </table:table-cell>
          <table:table-cell office:value-type="float" office:value="2.44" table:style-name="ce7">
            <text:p>2,4</text:p>
          </table:table-cell>
          <table:table-cell office:value-type="float" office:value="2.4500000000000002" table:style-name="ce7">
            <text:p>2,5</text:p>
          </table:table-cell>
          <table:table-cell office:value-type="float" office:value="2.4300000000000002" table:style-name="ce7">
            <text:p>2,4</text:p>
          </table:table-cell>
          <table:table-cell office:value-type="float" office:value="4.8099999999999996" table:style-name="ce7">
            <text:p>4,8</text:p>
          </table:table-cell>
          <table:table-cell office:value-type="float" office:value="2.0299999999999998" table:style-name="ce7">
            <text:p>2,0</text:p>
          </table:table-cell>
          <table:table-cell office:value-type="float" office:value="2149.7607257024879" table:formula="of:=IFERROR(+[.M30]*1000/([.H30]*13);&quot;-&quot;)" table:style-name="ce9">
            <text:p><text:s text:c="3"/>2 149,76</text:p>
          </table:table-cell>
          <table:table-cell office:value-type="float" office:value="2156.426027852694" table:formula="of:=IFERROR(+[.N30]*1000/([.I30]*13);&quot;-&quot;)" table:style-name="ce9">
            <text:p><text:s text:c="3"/>2 156,43</text:p>
          </table:table-cell>
          <table:table-cell office:value-type="float" office:value="2138.2393218525413" table:formula="of:=IFERROR(+[.O30]*1000/([.J30]*13);&quot;-&quot;)" table:style-name="ce9">
            <text:p><text:s text:c="3"/>2 138,24</text:p>
          </table:table-cell>
          <table:table-cell office:value-type="float" office:value="4236.9605746458446" table:formula="of:=IFERROR(+[.P30]*1000/([.K30]*13);&quot;-&quot;)" table:style-name="ce9">
            <text:p><text:s text:c="3"/>4 236,96</text:p>
          </table:table-cell>
          <table:table-cell office:value-type="float" office:value="1786.6111490850076" table:formula="of:=IFERROR(+[.Q30]*1000/([.L30]*13);&quot;-&quot;)" table:style-name="ce9">
            <text:p><text:s text:c="3"/>1 786,61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07.3 Associações empresariais e patronais</text:p>
          </table:table-cell>
          <table:table-cell office:value-type="float" office:value="7457" table:style-name="ce4">
            <text:p><text:s text:c="3"/>7 457</text:p>
          </table:table-cell>
          <table:table-cell office:value-type="float" office:value="34658" table:style-name="ce4">
            <text:p><text:s text:c="3"/>34 658</text:p>
          </table:table-cell>
          <table:table-cell office:value-type="float" office:value="14823" table:style-name="ce4">
            <text:p><text:s text:c="3"/>14 823</text:p>
          </table:table-cell>
          <table:table-cell office:value-type="float" office:value="19835" table:style-name="ce4">
            <text:p><text:s text:c="3"/>19 835</text:p>
          </table:table-cell>
          <table:table-cell office:value-type="float" office:value="12345" table:style-name="ce4">
            <text:p><text:s text:c="3"/>12 345</text:p>
          </table:table-cell>
          <table:table-cell office:value-type="float" office:value="22313" table:style-name="ce4">
            <text:p><text:s text:c="3"/>22 313</text:p>
          </table:table-cell>
          <table:table-cell office:value-type="float" office:value="35627.31" table:style-name="ce4">
            <text:p><text:s text:c="3"/>35 627</text:p>
          </table:table-cell>
          <table:table-cell office:value-type="float" office:value="15227.9" table:style-name="ce4">
            <text:p><text:s text:c="3"/>15 228</text:p>
          </table:table-cell>
          <table:table-cell office:value-type="float" office:value="20399.41" table:style-name="ce4">
            <text:p><text:s text:c="3"/>20 399</text:p>
          </table:table-cell>
          <table:table-cell office:value-type="float" office:value="12557.31" table:style-name="ce4">
            <text:p><text:s text:c="3"/>12 557</text:p>
          </table:table-cell>
          <table:table-cell office:value-type="float" office:value="23070" table:style-name="ce4">
            <text:p><text:s text:c="3"/>23 070</text:p>
          </table:table-cell>
          <table:table-cell office:value-type="float" office:value="1721377" table:style-name="ce4">
            <text:p><text:s text:c="2"/>1 721 377</text:p>
          </table:table-cell>
          <table:table-cell office:value-type="float" office:value="903909" table:style-name="ce4">
            <text:p><text:s text:c="3"/>903 909</text:p>
          </table:table-cell>
          <table:table-cell office:value-type="float" office:value="817467" table:style-name="ce4">
            <text:p><text:s text:c="3"/>817 467</text:p>
          </table:table-cell>
          <table:table-cell office:value-type="float" office:value="1144657" table:style-name="ce4">
            <text:p><text:s text:c="2"/>1 144 657</text:p>
          </table:table-cell>
          <table:table-cell office:value-type="float" office:value="576720" table:style-name="ce4">
            <text:p><text:s text:c="3"/>576 720</text:p>
          </table:table-cell>
          <table:table-cell office:value-type="float" office:value="4.22" table:style-name="ce7">
            <text:p>4,2</text:p>
          </table:table-cell>
          <table:table-cell office:value-type="float" office:value="5.19" table:style-name="ce7">
            <text:p>5,2</text:p>
          </table:table-cell>
          <table:table-cell office:value-type="float" office:value="3.5" table:style-name="ce7">
            <text:p>3,5</text:p>
          </table:table-cell>
          <table:table-cell office:value-type="float" office:value="7.97" table:style-name="ce7">
            <text:p>8,0</text:p>
          </table:table-cell>
          <table:table-cell office:value-type="float" office:value="2.19" table:style-name="ce7">
            <text:p>2,2</text:p>
          </table:table-cell>
          <table:table-cell office:value-type="float" office:value="3716.6324200343893" table:formula="of:=IFERROR(+[.M31]*1000/([.H31]*13);&quot;-&quot;)" table:style-name="ce9">
            <text:p><text:s text:c="3"/>3 716,63</text:p>
          </table:table-cell>
          <table:table-cell office:value-type="float" office:value="4566.0571410674847" table:formula="of:=IFERROR(+[.N31]*1000/([.I31]*13);&quot;-&quot;)" table:style-name="ce9">
            <text:p><text:s text:c="3"/>4 566,06</text:p>
          </table:table-cell>
          <table:table-cell office:value-type="float" office:value="3082.543903136263" table:formula="of:=IFERROR(+[.O31]*1000/([.J31]*13);&quot;-&quot;)" table:style-name="ce9">
            <text:p><text:s text:c="3"/>3 082,54</text:p>
          </table:table-cell>
          <table:table-cell office:value-type="float" office:value="7011.8949409975912" table:formula="of:=IFERROR(+[.P31]*1000/([.K31]*13);&quot;-&quot;)" table:style-name="ce9">
            <text:p><text:s text:c="3"/>7 011,89</text:p>
          </table:table-cell>
          <table:table-cell office:value-type="float" office:value="1922.9768930679204" table:formula="of:=IFERROR(+[.Q31]*1000/([.L31]*13);&quot;-&quot;)" table:style-name="ce9">
            <text:p><text:s text:c="3"/>1 922,98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07.4 Associações profissionais</text:p>
          </table:table-cell>
          <table:table-cell office:value-type="float" office:value="11132" table:style-name="ce4">
            <text:p><text:s text:c="3"/>11 132</text:p>
          </table:table-cell>
          <table:table-cell office:value-type="float" office:value="35095" table:style-name="ce4">
            <text:p><text:s text:c="3"/>35 095</text:p>
          </table:table-cell>
          <table:table-cell office:value-type="float" office:value="14447" table:style-name="ce4">
            <text:p><text:s text:c="3"/>14 447</text:p>
          </table:table-cell>
          <table:table-cell office:value-type="float" office:value="20648" table:style-name="ce4">
            <text:p><text:s text:c="3"/>20 648</text:p>
          </table:table-cell>
          <table:table-cell office:value-type="float" office:value="7909" table:style-name="ce4">
            <text:p><text:s text:c="3"/>7 909</text:p>
          </table:table-cell>
          <table:table-cell office:value-type="float" office:value="27186" table:style-name="ce4">
            <text:p><text:s text:c="3"/>27 186</text:p>
          </table:table-cell>
          <table:table-cell office:value-type="float" office:value="36156.85" table:style-name="ce4">
            <text:p><text:s text:c="3"/>36 157</text:p>
          </table:table-cell>
          <table:table-cell office:value-type="float" office:value="14858.4" table:style-name="ce4">
            <text:p><text:s text:c="3"/>14 858</text:p>
          </table:table-cell>
          <table:table-cell office:value-type="float" office:value="21298.45" table:style-name="ce4">
            <text:p><text:s text:c="3"/>21 298</text:p>
          </table:table-cell>
          <table:table-cell office:value-type="float" office:value="8200.23" table:style-name="ce4">
            <text:p><text:s text:c="3"/>8 200</text:p>
          </table:table-cell>
          <table:table-cell office:value-type="float" office:value="27956.62" table:style-name="ce4">
            <text:p><text:s text:c="3"/>27 957</text:p>
          </table:table-cell>
          <table:table-cell office:value-type="float" office:value="1031754" table:style-name="ce4">
            <text:p><text:s text:c="2"/>1 031 754</text:p>
          </table:table-cell>
          <table:table-cell office:value-type="float" office:value="459707" table:style-name="ce4">
            <text:p><text:s text:c="3"/>459 707</text:p>
          </table:table-cell>
          <table:table-cell office:value-type="float" office:value="572047" table:style-name="ce4">
            <text:p><text:s text:c="3"/>572 047</text:p>
          </table:table-cell>
          <table:table-cell office:value-type="float" office:value="423952" table:style-name="ce4">
            <text:p><text:s text:c="3"/>423 952</text:p>
          </table:table-cell>
          <table:table-cell office:value-type="float" office:value="607803" table:style-name="ce4">
            <text:p><text:s text:c="3"/>607 803</text:p>
          </table:table-cell>
          <table:table-cell office:value-type="float" office:value="2.4900000000000002" table:style-name="ce7">
            <text:p>2,5</text:p>
          </table:table-cell>
          <table:table-cell office:value-type="float" office:value="2.7" table:style-name="ce7">
            <text:p>2,7</text:p>
          </table:table-cell>
          <table:table-cell office:value-type="float" office:value="2.35" table:style-name="ce7">
            <text:p>2,4</text:p>
          </table:table-cell>
          <table:table-cell office:value-type="float" office:value="4.5199999999999996" table:style-name="ce7">
            <text:p>4,5</text:p>
          </table:table-cell>
          <table:table-cell office:value-type="float" office:value="1.9" table:style-name="ce7">
            <text:p>1,9</text:p>
          </table:table-cell>
          <table:table-cell office:value-type="float" office:value="2195.0389015550941" table:formula="of:=IFERROR(+[.M32]*1000/([.H32]*13);&quot;-&quot;)" table:style-name="ce9">
            <text:p><text:s text:c="3"/>2 195,04</text:p>
          </table:table-cell>
          <table:table-cell office:value-type="float" office:value="2379.9384134951897" table:formula="of:=IFERROR(+[.N32]*1000/([.I32]*13);&quot;-&quot;)" table:style-name="ce9">
            <text:p><text:s text:c="3"/>2 379,94</text:p>
          </table:table-cell>
          <table:table-cell office:value-type="float" office:value="2066.0477820975411" table:formula="of:=IFERROR(+[.O32]*1000/([.J32]*13);&quot;-&quot;)" table:style-name="ce9">
            <text:p><text:s text:c="3"/>2 066,05</text:p>
          </table:table-cell>
          <table:table-cell office:value-type="float" office:value="3976.9240994084689" table:formula="of:=IFERROR(+[.P32]*1000/([.K32]*13);&quot;-&quot;)" table:style-name="ce9">
            <text:p><text:s text:c="3"/>3 976,92</text:p>
          </table:table-cell>
          <table:table-cell office:value-type="float" office:value="1672.3794551371705" table:formula="of:=IFERROR(+[.Q32]*1000/([.L32]*13);&quot;-&quot;)" table:style-name="ce9">
            <text:p><text:s text:c="3"/>1 672,38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07.5 Associações de produtores rurais</text:p>
          </table:table-cell>
          <table:table-cell office:value-type="float" office:value="10373" table:style-name="ce4">
            <text:p><text:s text:c="3"/>10 373</text:p>
          </table:table-cell>
          <table:table-cell office:value-type="float" office:value="4357" table:style-name="ce4">
            <text:p><text:s text:c="3"/>4 357</text:p>
          </table:table-cell>
          <table:table-cell office:value-type="float" office:value="2830" table:style-name="ce4">
            <text:p><text:s text:c="3"/>2 830</text:p>
          </table:table-cell>
          <table:table-cell office:value-type="float" office:value="1527" table:style-name="ce4">
            <text:p><text:s text:c="3"/>1 527</text:p>
          </table:table-cell>
          <table:table-cell office:value-type="float" office:value="758" table:style-name="ce4">
            <text:p><text:s text:c="4"/>758</text:p>
          </table:table-cell>
          <table:table-cell office:value-type="float" office:value="3599" table:style-name="ce4">
            <text:p><text:s text:c="3"/>3 599</text:p>
          </table:table-cell>
          <table:table-cell office:value-type="float" office:value="4626.2299999999996" table:style-name="ce4">
            <text:p><text:s text:c="3"/>4 626</text:p>
          </table:table-cell>
          <table:table-cell office:value-type="float" office:value="2966.61" table:style-name="ce4">
            <text:p><text:s text:c="3"/>2 967</text:p>
          </table:table-cell>
          <table:table-cell office:value-type="float" office:value="1659.62" table:style-name="ce4">
            <text:p><text:s text:c="3"/>1 660</text:p>
          </table:table-cell>
          <table:table-cell office:value-type="float" office:value="814.82" table:style-name="ce4">
            <text:p><text:s text:c="4"/>815</text:p>
          </table:table-cell>
          <table:table-cell office:value-type="float" office:value="3811.41" table:style-name="ce4">
            <text:p><text:s text:c="3"/>3 811</text:p>
          </table:table-cell>
          <table:table-cell office:value-type="float" office:value="135167" table:style-name="ce4">
            <text:p><text:s text:c="3"/>135 167</text:p>
          </table:table-cell>
          <table:table-cell office:value-type="float" office:value="91006" table:style-name="ce4">
            <text:p><text:s text:c="3"/>91 006</text:p>
          </table:table-cell>
          <table:table-cell office:value-type="float" office:value="44161" table:style-name="ce4">
            <text:p><text:s text:c="3"/>44 161</text:p>
          </table:table-cell>
          <table:table-cell office:value-type="float" office:value="51903" table:style-name="ce4">
            <text:p><text:s text:c="3"/>51 903</text:p>
          </table:table-cell>
          <table:table-cell office:value-type="float" office:value="83264" table:style-name="ce4">
            <text:p><text:s text:c="3"/>83 264</text:p>
          </table:table-cell>
          <table:table-cell office:value-type="float" office:value="2.5499999999999998" table:style-name="ce7">
            <text:p>2,6</text:p>
          </table:table-cell>
          <table:table-cell office:value-type="float" office:value="2.68" table:style-name="ce7">
            <text:p>2,7</text:p>
          </table:table-cell>
          <table:table-cell office:value-type="float" office:value="2.33" table:style-name="ce7">
            <text:p>2,3</text:p>
          </table:table-cell>
          <table:table-cell office:value-type="float" office:value="5.57" table:style-name="ce7">
            <text:p>5,6</text:p>
          </table:table-cell>
          <table:table-cell office:value-type="float" office:value="1.91" table:style-name="ce7">
            <text:p>1,9</text:p>
          </table:table-cell>
          <table:table-cell office:value-type="float" office:value="2247.5020780336345" table:formula="of:=IFERROR(+[.M33]*1000/([.H33]*13);&quot;-&quot;)" table:style-name="ce9">
            <text:p><text:s text:c="3"/>2 247,50</text:p>
          </table:table-cell>
          <table:table-cell office:value-type="float" office:value="2359.7512104595949" table:formula="of:=IFERROR(+[.N33]*1000/([.I33]*13);&quot;-&quot;)" table:style-name="ce9">
            <text:p><text:s text:c="3"/>2 359,75</text:p>
          </table:table-cell>
          <table:table-cell office:value-type="float" office:value="2046.8540991311265" table:formula="of:=IFERROR(+[.O33]*1000/([.J33]*13);&quot;-&quot;)" table:style-name="ce9">
            <text:p><text:s text:c="3"/>2 046,85</text:p>
          </table:table-cell>
          <table:table-cell office:value-type="float" office:value="4899.9023852365699" table:formula="of:=IFERROR(+[.P33]*1000/([.K33]*13);&quot;-&quot;)" table:style-name="ce9">
            <text:p><text:s text:c="3"/>4 899,90</text:p>
          </table:table-cell>
          <table:table-cell office:value-type="float" office:value="1680.4602698012222" table:formula="of:=IFERROR(+[.Q33]*1000/([.L33]*13);&quot;-&quot;)" table:style-name="ce9">
            <text:p><text:s text:c="3"/>1 680,46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20">
            <text:p>08 Meio ambiente e proteção animal</text:p>
          </table:table-cell>
          <table:table-cell office:value-type="float" office:value="1689" table:style-name="ce21">
            <text:p><text:s text:c="3"/>1 689</text:p>
          </table:table-cell>
          <table:table-cell office:value-type="float" office:value="3386" table:style-name="ce21">
            <text:p><text:s text:c="3"/>3 386</text:p>
          </table:table-cell>
          <table:table-cell office:value-type="float" office:value="1870" table:style-name="ce21">
            <text:p><text:s text:c="3"/>1 870</text:p>
          </table:table-cell>
          <table:table-cell office:value-type="float" office:value="1516" table:style-name="ce21">
            <text:p><text:s text:c="3"/>1 516</text:p>
          </table:table-cell>
          <table:table-cell office:value-type="float" office:value="1165" table:style-name="ce21">
            <text:p><text:s text:c="3"/>1 165</text:p>
          </table:table-cell>
          <table:table-cell office:value-type="float" office:value="2221" table:style-name="ce21">
            <text:p><text:s text:c="3"/>2 221</text:p>
          </table:table-cell>
          <table:table-cell office:value-type="float" office:value="3466.45" table:style-name="ce21">
            <text:p><text:s text:c="3"/>3 466</text:p>
          </table:table-cell>
          <table:table-cell office:value-type="float" office:value="1937.7" table:style-name="ce21">
            <text:p><text:s text:c="3"/>1 938</text:p>
          </table:table-cell>
          <table:table-cell office:value-type="float" office:value="1528.75" table:style-name="ce21">
            <text:p><text:s text:c="3"/>1 529</text:p>
          </table:table-cell>
          <table:table-cell office:value-type="float" office:value="1192.44" table:style-name="ce21">
            <text:p><text:s text:c="3"/>1 192</text:p>
          </table:table-cell>
          <table:table-cell office:value-type="float" office:value="2274.0100000000002" table:style-name="ce21">
            <text:p><text:s text:c="3"/>2 274</text:p>
          </table:table-cell>
          <table:table-cell office:value-type="float" office:value="138273" table:style-name="ce21">
            <text:p><text:s text:c="3"/>138 273</text:p>
          </table:table-cell>
          <table:table-cell office:value-type="float" office:value="77111" table:style-name="ce21">
            <text:p><text:s text:c="3"/>77 111</text:p>
          </table:table-cell>
          <table:table-cell office:value-type="float" office:value="61162" table:style-name="ce21">
            <text:p><text:s text:c="3"/>61 162</text:p>
          </table:table-cell>
          <table:table-cell office:value-type="float" office:value="92294" table:style-name="ce21">
            <text:p><text:s text:c="3"/>92 294</text:p>
          </table:table-cell>
          <table:table-cell office:value-type="float" office:value="45979" table:style-name="ce21">
            <text:p><text:s text:c="3"/>45 979</text:p>
          </table:table-cell>
          <table:table-cell office:value-type="float" office:value="3.49" table:style-name="ce22">
            <text:p>3,5</text:p>
          </table:table-cell>
          <table:table-cell office:value-type="float" office:value="3.48" table:style-name="ce22">
            <text:p>3,5</text:p>
          </table:table-cell>
          <table:table-cell office:value-type="float" office:value="3.5" table:style-name="ce22">
            <text:p>3,5</text:p>
          </table:table-cell>
          <table:table-cell office:value-type="float" office:value="6.77" table:style-name="ce22">
            <text:p>6,8</text:p>
          </table:table-cell>
          <table:table-cell office:value-type="float" office:value="1.77" table:style-name="ce22">
            <text:p>1,8</text:p>
          </table:table-cell>
          <table:table-cell office:value-type="float" office:value="3068.3796435502072" table:formula="of:=IFERROR(+[.M34]*1000/([.H34]*13);&quot;-&quot;)" table:style-name="ce23">
            <text:p><text:s text:c="3"/>3 068,38</text:p>
          </table:table-cell>
          <table:table-cell office:value-type="float" office:value="3061.1629171777799" table:formula="of:=IFERROR(+[.N34]*1000/([.I34]*13);&quot;-&quot;)" table:style-name="ce23">
            <text:p><text:s text:c="3"/>3 061,16</text:p>
          </table:table-cell>
          <table:table-cell office:value-type="float" office:value="3077.5268884835523" table:formula="of:=IFERROR(+[.O34]*1000/([.J34]*13);&quot;-&quot;)" table:style-name="ce23">
            <text:p><text:s text:c="3"/>3 077,53</text:p>
          </table:table-cell>
          <table:table-cell office:value-type="float" office:value="5953.7909341673048" table:formula="of:=IFERROR(+[.P34]*1000/([.K34]*13);&quot;-&quot;)" table:style-name="ce23">
            <text:p><text:s text:c="3"/>5 953,79</text:p>
          </table:table-cell>
          <table:table-cell office:value-type="float" office:value="1555.3344769135374" table:formula="of:=IFERROR(+[.Q34]*1000/([.L34]*13);&quot;-&quot;)" table:style-name="ce23">
            <text:p><text:s text:c="3"/>1 555,33</text:p>
          </table:table-cell>
          <table:table-cell table:style-name="ce25"/>
          <table:table-cell table:number-columns-repeated="16356" table:style-name="ce26"/>
        </table:table-row>
        <table:table-row table:style-name="ro7">
          <table:table-cell office:value-type="string" table:style-name="ce14">
            <text:p>08.0 Meio ambiente e proteção animal</text:p>
          </table:table-cell>
          <table:table-cell office:value-type="float" office:value="1689" table:style-name="ce4">
            <text:p><text:s text:c="3"/>1 689</text:p>
          </table:table-cell>
          <table:table-cell office:value-type="float" office:value="3386" table:style-name="ce4">
            <text:p><text:s text:c="3"/>3 386</text:p>
          </table:table-cell>
          <table:table-cell office:value-type="float" office:value="1870" table:style-name="ce4">
            <text:p><text:s text:c="3"/>1 870</text:p>
          </table:table-cell>
          <table:table-cell office:value-type="float" office:value="1516" table:style-name="ce4">
            <text:p><text:s text:c="3"/>1 516</text:p>
          </table:table-cell>
          <table:table-cell office:value-type="float" office:value="1165" table:style-name="ce4">
            <text:p><text:s text:c="3"/>1 165</text:p>
          </table:table-cell>
          <table:table-cell office:value-type="float" office:value="2221" table:style-name="ce4">
            <text:p><text:s text:c="3"/>2 221</text:p>
          </table:table-cell>
          <table:table-cell office:value-type="float" office:value="3466.45" table:style-name="ce4">
            <text:p><text:s text:c="3"/>3 466</text:p>
          </table:table-cell>
          <table:table-cell office:value-type="float" office:value="1937.7" table:style-name="ce4">
            <text:p><text:s text:c="3"/>1 938</text:p>
          </table:table-cell>
          <table:table-cell office:value-type="float" office:value="1528.75" table:style-name="ce4">
            <text:p><text:s text:c="3"/>1 529</text:p>
          </table:table-cell>
          <table:table-cell office:value-type="float" office:value="1192.44" table:style-name="ce4">
            <text:p><text:s text:c="3"/>1 192</text:p>
          </table:table-cell>
          <table:table-cell office:value-type="float" office:value="2274.0100000000002" table:style-name="ce4">
            <text:p><text:s text:c="3"/>2 274</text:p>
          </table:table-cell>
          <table:table-cell office:value-type="float" office:value="138273" table:style-name="ce4">
            <text:p><text:s text:c="3"/>138 273</text:p>
          </table:table-cell>
          <table:table-cell office:value-type="float" office:value="77111" table:style-name="ce4">
            <text:p><text:s text:c="3"/>77 111</text:p>
          </table:table-cell>
          <table:table-cell office:value-type="float" office:value="61162" table:style-name="ce4">
            <text:p><text:s text:c="3"/>61 162</text:p>
          </table:table-cell>
          <table:table-cell office:value-type="float" office:value="92294" table:style-name="ce4">
            <text:p><text:s text:c="3"/>92 294</text:p>
          </table:table-cell>
          <table:table-cell office:value-type="float" office:value="45979" table:style-name="ce4">
            <text:p><text:s text:c="3"/>45 979</text:p>
          </table:table-cell>
          <table:table-cell office:value-type="float" office:value="3.49" table:style-name="ce7">
            <text:p>3,5</text:p>
          </table:table-cell>
          <table:table-cell office:value-type="float" office:value="3.48" table:style-name="ce7">
            <text:p>3,5</text:p>
          </table:table-cell>
          <table:table-cell office:value-type="float" office:value="3.5" table:style-name="ce7">
            <text:p>3,5</text:p>
          </table:table-cell>
          <table:table-cell office:value-type="float" office:value="6.77" table:style-name="ce7">
            <text:p>6,8</text:p>
          </table:table-cell>
          <table:table-cell office:value-type="float" office:value="1.77" table:style-name="ce7">
            <text:p>1,8</text:p>
          </table:table-cell>
          <table:table-cell office:value-type="float" office:value="3068.3796435502072" table:formula="of:=IFERROR(+[.M35]*1000/([.H35]*13);&quot;-&quot;)" table:style-name="ce9">
            <text:p><text:s text:c="3"/>3 068,38</text:p>
          </table:table-cell>
          <table:table-cell office:value-type="float" office:value="3061.1629171777799" table:formula="of:=IFERROR(+[.N35]*1000/([.I35]*13);&quot;-&quot;)" table:style-name="ce9">
            <text:p><text:s text:c="3"/>3 061,16</text:p>
          </table:table-cell>
          <table:table-cell office:value-type="float" office:value="3077.5268884835523" table:formula="of:=IFERROR(+[.O35]*1000/([.J35]*13);&quot;-&quot;)" table:style-name="ce9">
            <text:p><text:s text:c="3"/>3 077,53</text:p>
          </table:table-cell>
          <table:table-cell office:value-type="float" office:value="5953.7909341673048" table:formula="of:=IFERROR(+[.P35]*1000/([.K35]*13);&quot;-&quot;)" table:style-name="ce9">
            <text:p><text:s text:c="3"/>5 953,79</text:p>
          </table:table-cell>
          <table:table-cell office:value-type="float" office:value="1555.3344769135374" table:formula="of:=IFERROR(+[.Q35]*1000/([.L35]*13);&quot;-&quot;)" table:style-name="ce9">
            <text:p><text:s text:c="3"/>1 555,33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20">
            <text:p>09 Desenvolvimento e defesa de direitos</text:p>
          </table:table-cell>
          <table:table-cell office:value-type="float" office:value="30266" table:style-name="ce21">
            <text:p><text:s text:c="3"/>30 266</text:p>
          </table:table-cell>
          <table:table-cell office:value-type="float" office:value="84097" table:style-name="ce21">
            <text:p><text:s text:c="3"/>84 097</text:p>
          </table:table-cell>
          <table:table-cell office:value-type="float" office:value="38144" table:style-name="ce21">
            <text:p><text:s text:c="3"/>38 144</text:p>
          </table:table-cell>
          <table:table-cell office:value-type="float" office:value="45953" table:style-name="ce21">
            <text:p><text:s text:c="3"/>45 953</text:p>
          </table:table-cell>
          <table:table-cell office:value-type="float" office:value="19391" table:style-name="ce21">
            <text:p><text:s text:c="3"/>19 391</text:p>
          </table:table-cell>
          <table:table-cell office:value-type="float" office:value="64706" table:style-name="ce21">
            <text:p><text:s text:c="3"/>64 706</text:p>
          </table:table-cell>
          <table:table-cell office:value-type="float" office:value="86881.85" table:style-name="ce21">
            <text:p><text:s text:c="3"/>86 882</text:p>
          </table:table-cell>
          <table:table-cell office:value-type="float" office:value="39267.21" table:style-name="ce21">
            <text:p><text:s text:c="3"/>39 267</text:p>
          </table:table-cell>
          <table:table-cell office:value-type="float" office:value="47614.64" table:style-name="ce21">
            <text:p><text:s text:c="3"/>47 615</text:p>
          </table:table-cell>
          <table:table-cell office:value-type="float" office:value="20033.71" table:style-name="ce21">
            <text:p><text:s text:c="3"/>20 034</text:p>
          </table:table-cell>
          <table:table-cell office:value-type="float" office:value="66848.14" table:style-name="ce21">
            <text:p><text:s text:c="3"/>66 848</text:p>
          </table:table-cell>
          <table:table-cell office:value-type="float" office:value="2237651" table:style-name="ce21">
            <text:p><text:s text:c="2"/>2 237 651</text:p>
          </table:table-cell>
          <table:table-cell office:value-type="float" office:value="1077831" table:style-name="ce21">
            <text:p><text:s text:c="2"/>1 077 831</text:p>
          </table:table-cell>
          <table:table-cell office:value-type="float" office:value="1159820" table:style-name="ce21">
            <text:p><text:s text:c="2"/>1 159 820</text:p>
          </table:table-cell>
          <table:table-cell office:value-type="float" office:value="1042257" table:style-name="ce21">
            <text:p><text:s text:c="2"/>1 042 257</text:p>
          </table:table-cell>
          <table:table-cell office:value-type="float" office:value="1195394" table:style-name="ce21">
            <text:p><text:s text:c="2"/>1 195 394</text:p>
          </table:table-cell>
          <table:table-cell office:value-type="float" office:value="2.25" table:style-name="ce22">
            <text:p>2,3</text:p>
          </table:table-cell>
          <table:table-cell office:value-type="float" office:value="2.4" table:style-name="ce22">
            <text:p>2,4</text:p>
          </table:table-cell>
          <table:table-cell office:value-type="float" office:value="2.13" table:style-name="ce22">
            <text:p>2,1</text:p>
          </table:table-cell>
          <table:table-cell office:value-type="float" office:value="4.55" table:style-name="ce22">
            <text:p>4,6</text:p>
          </table:table-cell>
          <table:table-cell office:value-type="float" office:value="1.56" table:style-name="ce22">
            <text:p>1,6</text:p>
          </table:table-cell>
          <table:table-cell office:value-type="float" office:value="1981.1617731436427" table:formula="of:=IFERROR(+[.M36]*1000/([.H36]*13);&quot;-&quot;)" table:style-name="ce23">
            <text:p><text:s text:c="3"/>1 981,16</text:p>
          </table:table-cell>
          <table:table-cell office:value-type="float" office:value="2111.4328449379755" table:formula="of:=IFERROR(+[.N36]*1000/([.I36]*13);&quot;-&quot;)" table:style-name="ce23">
            <text:p><text:s text:c="3"/>2 111,43</text:p>
          </table:table-cell>
          <table:table-cell office:value-type="float" office:value="1873.7288169546821" table:formula="of:=IFERROR(+[.O36]*1000/([.J36]*13);&quot;-&quot;)" table:style-name="ce23">
            <text:p><text:s text:c="3"/>1 873,73</text:p>
          </table:table-cell>
          <table:table-cell office:value-type="float" office:value="4001.9355069338326" table:formula="of:=IFERROR(+[.P36]*1000/([.K36]*13);&quot;-&quot;)" table:style-name="ce23">
            <text:p><text:s text:c="3"/>4 001,94</text:p>
          </table:table-cell>
          <table:table-cell office:value-type="float" office:value="1375.5563672434957" table:formula="of:=IFERROR(+[.Q36]*1000/([.L36]*13);&quot;-&quot;)" table:style-name="ce23">
            <text:p><text:s text:c="3"/>1 375,56</text:p>
          </table:table-cell>
          <table:table-cell table:style-name="ce25"/>
          <table:table-cell table:number-columns-repeated="16356" table:style-name="ce24"/>
        </table:table-row>
        <table:table-row table:style-name="ro7">
          <table:table-cell office:value-type="string" table:style-name="ce14">
            <text:p>09.1 Associações de moradores</text:p>
          </table:table-cell>
          <table:table-cell office:value-type="float" office:value="9162" table:style-name="ce4">
            <text:p><text:s text:c="3"/>9 162</text:p>
          </table:table-cell>
          <table:table-cell office:value-type="float" office:value="12560" table:style-name="ce4">
            <text:p><text:s text:c="3"/>12 560</text:p>
          </table:table-cell>
          <table:table-cell office:value-type="float" office:value="8428" table:style-name="ce4">
            <text:p><text:s text:c="3"/>8 428</text:p>
          </table:table-cell>
          <table:table-cell office:value-type="float" office:value="4132" table:style-name="ce4">
            <text:p><text:s text:c="3"/>4 132</text:p>
          </table:table-cell>
          <table:table-cell office:value-type="float" office:value="1341" table:style-name="ce4">
            <text:p><text:s text:c="3"/>1 341</text:p>
          </table:table-cell>
          <table:table-cell office:value-type="float" office:value="11219" table:style-name="ce4">
            <text:p><text:s text:c="3"/>11 219</text:p>
          </table:table-cell>
          <table:table-cell office:value-type="float" office:value="13047.95" table:style-name="ce4">
            <text:p><text:s text:c="3"/>13 048</text:p>
          </table:table-cell>
          <table:table-cell office:value-type="float" office:value="8542.6299999999992" table:style-name="ce4">
            <text:p><text:s text:c="3"/>8 543</text:p>
          </table:table-cell>
          <table:table-cell office:value-type="float" office:value="4505.32" table:style-name="ce4">
            <text:p><text:s text:c="3"/>4 505</text:p>
          </table:table-cell>
          <table:table-cell office:value-type="float" office:value="1520.61" table:style-name="ce4">
            <text:p><text:s text:c="3"/>1 521</text:p>
          </table:table-cell>
          <table:table-cell office:value-type="float" office:value="11527.34" table:style-name="ce4">
            <text:p><text:s text:c="3"/>11 527</text:p>
          </table:table-cell>
          <table:table-cell office:value-type="float" office:value="286402" table:style-name="ce4">
            <text:p><text:s text:c="3"/>286 402</text:p>
          </table:table-cell>
          <table:table-cell office:value-type="float" office:value="186743" table:style-name="ce4">
            <text:p><text:s text:c="3"/>186 743</text:p>
          </table:table-cell>
          <table:table-cell office:value-type="float" office:value="99658" table:style-name="ce4">
            <text:p><text:s text:c="3"/>99 658</text:p>
          </table:table-cell>
          <table:table-cell office:value-type="float" office:value="56990" table:style-name="ce4">
            <text:p><text:s text:c="3"/>56 990</text:p>
          </table:table-cell>
          <table:table-cell office:value-type="float" office:value="229412" table:style-name="ce4">
            <text:p><text:s text:c="3"/>229 412</text:p>
          </table:table-cell>
          <table:table-cell office:value-type="float" office:value="1.92" table:style-name="ce7">
            <text:p>1,9</text:p>
          </table:table-cell>
          <table:table-cell office:value-type="float" office:value="1.91" table:style-name="ce7">
            <text:p>1,9</text:p>
          </table:table-cell>
          <table:table-cell office:value-type="float" office:value="1.93" table:style-name="ce7">
            <text:p>1,9</text:p>
          </table:table-cell>
          <table:table-cell office:value-type="float" office:value="3.28" table:style-name="ce7">
            <text:p>3,3</text:p>
          </table:table-cell>
          <table:table-cell office:value-type="float" office:value="1.74" table:style-name="ce7">
            <text:p>1,7</text:p>
          </table:table-cell>
          <table:table-cell office:value-type="float" office:value="1688.4585760156251" table:formula="of:=IFERROR(+[.M37]*1000/([.H37]*13);&quot;-&quot;)" table:style-name="ce9">
            <text:p><text:s text:c="3"/>1 688,46</text:p>
          </table:table-cell>
          <table:table-cell office:value-type="float" office:value="1681.5484404505587" table:formula="of:=IFERROR(+[.N37]*1000/([.I37]*13);&quot;-&quot;)" table:style-name="ce9">
            <text:p><text:s text:c="3"/>1 681,55</text:p>
          </table:table-cell>
          <table:table-cell office:value-type="float" office:value="1701.5439524828425" table:formula="of:=IFERROR(+[.O37]*1000/([.J37]*13);&quot;-&quot;)" table:style-name="ce9">
            <text:p><text:s text:c="3"/>1 701,54</text:p>
          </table:table-cell>
          <table:table-cell office:value-type="float" office:value="2882.952337447573" table:formula="of:=IFERROR(+[.P37]*1000/([.K37]*13);&quot;-&quot;)" table:style-name="ce9">
            <text:p><text:s text:c="3"/>2 882,95</text:p>
          </table:table-cell>
          <table:table-cell office:value-type="float" office:value="1530.8889061203124" table:formula="of:=IFERROR(+[.Q37]*1000/([.L37]*13);&quot;-&quot;)" table:style-name="ce9">
            <text:p><text:s text:c="3"/>1 530,89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9.2 Centros e associações comunitárias</text:p>
          </table:table-cell>
          <table:table-cell office:value-type="float" office:value="10918" table:style-name="ce4">
            <text:p><text:s text:c="3"/>10 918</text:p>
          </table:table-cell>
          <table:table-cell office:value-type="float" office:value="15131" table:style-name="ce4">
            <text:p><text:s text:c="3"/>15 131</text:p>
          </table:table-cell>
          <table:table-cell office:value-type="float" office:value="5441" table:style-name="ce4">
            <text:p><text:s text:c="3"/>5 441</text:p>
          </table:table-cell>
          <table:table-cell office:value-type="float" office:value="9690" table:style-name="ce4">
            <text:p><text:s text:c="3"/>9 690</text:p>
          </table:table-cell>
          <table:table-cell office:value-type="float" office:value="4087" table:style-name="ce4">
            <text:p><text:s text:c="3"/>4 087</text:p>
          </table:table-cell>
          <table:table-cell office:value-type="float" office:value="11044" table:style-name="ce4">
            <text:p><text:s text:c="3"/>11 044</text:p>
          </table:table-cell>
          <table:table-cell office:value-type="float" office:value="15445.84" table:style-name="ce4">
            <text:p><text:s text:c="3"/>15 446</text:p>
          </table:table-cell>
          <table:table-cell office:value-type="float" office:value="5665.45" table:style-name="ce4">
            <text:p><text:s text:c="3"/>5 665</text:p>
          </table:table-cell>
          <table:table-cell office:value-type="float" office:value="9780.39" table:style-name="ce4">
            <text:p><text:s text:c="3"/>9 780</text:p>
          </table:table-cell>
          <table:table-cell office:value-type="float" office:value="4087.17" table:style-name="ce4">
            <text:p><text:s text:c="3"/>4 087</text:p>
          </table:table-cell>
          <table:table-cell office:value-type="float" office:value="11358.67" table:style-name="ce4">
            <text:p><text:s text:c="3"/>11 359</text:p>
          </table:table-cell>
          <table:table-cell office:value-type="float" office:value="356209" table:style-name="ce4">
            <text:p><text:s text:c="3"/>356 209</text:p>
          </table:table-cell>
          <table:table-cell office:value-type="float" office:value="141024" table:style-name="ce4">
            <text:p><text:s text:c="3"/>141 024</text:p>
          </table:table-cell>
          <table:table-cell office:value-type="float" office:value="215185" table:style-name="ce4">
            <text:p><text:s text:c="3"/>215 185</text:p>
          </table:table-cell>
          <table:table-cell office:value-type="float" office:value="149825" table:style-name="ce4">
            <text:p><text:s text:c="3"/>149 825</text:p>
          </table:table-cell>
          <table:table-cell office:value-type="float" office:value="206385" table:style-name="ce4">
            <text:p><text:s text:c="3"/>206 385</text:p>
          </table:table-cell>
          <table:table-cell office:value-type="float" office:value="2.02" table:style-name="ce7">
            <text:p>2,0</text:p>
          </table:table-cell>
          <table:table-cell office:value-type="float" office:value="2.1800000000000002" table:style-name="ce7">
            <text:p>2,2</text:p>
          </table:table-cell>
          <table:table-cell office:value-type="float" office:value="1.92" table:style-name="ce7">
            <text:p>1,9</text:p>
          </table:table-cell>
          <table:table-cell office:value-type="float" office:value="3.2" table:style-name="ce7">
            <text:p>3,2</text:p>
          </table:table-cell>
          <table:table-cell office:value-type="float" office:value="1.59" table:style-name="ce7">
            <text:p>1,6</text:p>
          </table:table-cell>
          <table:table-cell office:value-type="float" office:value="1773.9852483058419" table:formula="of:=IFERROR(+[.M38]*1000/([.H38]*13);&quot;-&quot;)" table:style-name="ce9">
            <text:p><text:s text:c="3"/>1 773,99</text:p>
          </table:table-cell>
          <table:table-cell office:value-type="float" office:value="1914.7640522818137" table:formula="of:=IFERROR(+[.N38]*1000/([.I38]*13);&quot;-&quot;)" table:style-name="ce9">
            <text:p><text:s text:c="3"/>1 914,76</text:p>
          </table:table-cell>
          <table:table-cell office:value-type="float" office:value="1692.4368361274253" table:formula="of:=IFERROR(+[.O38]*1000/([.J38]*13);&quot;-&quot;)" table:style-name="ce9">
            <text:p><text:s text:c="3"/>1 692,44</text:p>
          </table:table-cell>
          <table:table-cell office:value-type="float" office:value="2819.7995189825724" table:formula="of:=IFERROR(+[.P38]*1000/([.K38]*13);&quot;-&quot;)" table:style-name="ce9">
            <text:p><text:s text:c="3"/>2 819,80</text:p>
          </table:table-cell>
          <table:table-cell office:value-type="float" office:value="1397.6785337340755" table:formula="of:=IFERROR(+[.Q38]*1000/([.L38]*13);&quot;-&quot;)" table:style-name="ce9">
            <text:p><text:s text:c="3"/>1 397,68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9.3 Desenvolvimento rural</text:p>
          </table:table-cell>
          <table:table-cell office:value-type="float" office:value="4291" table:style-name="ce4">
            <text:p><text:s text:c="3"/>4 291</text:p>
          </table:table-cell>
          <table:table-cell office:value-type="float" office:value="2633" table:style-name="ce4">
            <text:p><text:s text:c="3"/>2 633</text:p>
          </table:table-cell>
          <table:table-cell office:value-type="float" office:value="1532" table:style-name="ce4">
            <text:p><text:s text:c="3"/>1 532</text:p>
          </table:table-cell>
          <table:table-cell office:value-type="float" office:value="1101" table:style-name="ce4">
            <text:p><text:s text:c="3"/>1 101</text:p>
          </table:table-cell>
          <table:table-cell office:value-type="float" office:value="826" table:style-name="ce4">
            <text:p><text:s text:c="4"/>826</text:p>
          </table:table-cell>
          <table:table-cell office:value-type="float" office:value="1807" table:style-name="ce4">
            <text:p><text:s text:c="3"/>1 807</text:p>
          </table:table-cell>
          <table:table-cell office:value-type="float" office:value="2875.01" table:style-name="ce4">
            <text:p><text:s text:c="3"/>2 875</text:p>
          </table:table-cell>
          <table:table-cell office:value-type="float" office:value="1670.46" table:style-name="ce4">
            <text:p><text:s text:c="3"/>1 670</text:p>
          </table:table-cell>
          <table:table-cell office:value-type="float" office:value="1204.55" table:style-name="ce4">
            <text:p><text:s text:c="3"/>1 205</text:p>
          </table:table-cell>
          <table:table-cell office:value-type="float" office:value="881.69" table:style-name="ce4">
            <text:p><text:s text:c="4"/>882</text:p>
          </table:table-cell>
          <table:table-cell office:value-type="float" office:value="1993.32" table:style-name="ce4">
            <text:p><text:s text:c="3"/>1 993</text:p>
          </table:table-cell>
          <table:table-cell office:value-type="float" office:value="70657" table:style-name="ce4">
            <text:p><text:s text:c="3"/>70 657</text:p>
          </table:table-cell>
          <table:table-cell office:value-type="float" office:value="41906" table:style-name="ce4">
            <text:p><text:s text:c="3"/>41 906</text:p>
          </table:table-cell>
          <table:table-cell office:value-type="float" office:value="28750" table:style-name="ce4">
            <text:p><text:s text:c="3"/>28 750</text:p>
          </table:table-cell>
          <table:table-cell office:value-type="float" office:value="31306" table:style-name="ce4">
            <text:p><text:s text:c="3"/>31 306</text:p>
          </table:table-cell>
          <table:table-cell office:value-type="float" office:value="39350" table:style-name="ce4">
            <text:p><text:s text:c="3"/>39 350</text:p>
          </table:table-cell>
          <table:table-cell office:value-type="float" office:value="2.15" table:style-name="ce7">
            <text:p>2,2</text:p>
          </table:table-cell>
          <table:table-cell office:value-type="float" office:value="2.19" table:style-name="ce7">
            <text:p>2,2</text:p>
          </table:table-cell>
          <table:table-cell office:value-type="float" office:value="2.09" table:style-name="ce7">
            <text:p>2,1</text:p>
          </table:table-cell>
          <table:table-cell office:value-type="float" office:value="3.1" table:style-name="ce7">
            <text:p>3,1</text:p>
          </table:table-cell>
          <table:table-cell office:value-type="float" office:value="1.73" table:style-name="ce7">
            <text:p>1,7</text:p>
          </table:table-cell>
          <table:table-cell office:value-type="float" office:value="1890.4817187257941" table:formula="of:=IFERROR(+[.M39]*1000/([.H39]*13);&quot;-&quot;)" table:style-name="ce9">
            <text:p><text:s text:c="3"/>1 890,48</text:p>
          </table:table-cell>
          <table:table-cell office:value-type="float" office:value="1929.73100914626" table:formula="of:=IFERROR(+[.N39]*1000/([.I39]*13);&quot;-&quot;)" table:style-name="ce9">
            <text:p><text:s text:c="3"/>1 929,73</text:p>
          </table:table-cell>
          <table:table-cell office:value-type="float" office:value="1835.9872662309258" table:formula="of:=IFERROR(+[.O39]*1000/([.J39]*13);&quot;-&quot;)" table:style-name="ce9">
            <text:p><text:s text:c="3"/>1 835,99</text:p>
          </table:table-cell>
          <table:table-cell office:value-type="float" office:value="2731.293137218122" table:formula="of:=IFERROR(+[.P39]*1000/([.K39]*13);&quot;-&quot;)" table:style-name="ce9">
            <text:p><text:s text:c="3"/>2 731,29</text:p>
          </table:table-cell>
          <table:table-cell office:value-type="float" office:value="1518.533440151645" table:formula="of:=IFERROR(+[.Q39]*1000/([.L39]*13);&quot;-&quot;)" table:style-name="ce9">
            <text:p><text:s text:c="3"/>1 518,53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09.4 Emprego e treinamento</text:p>
          </table:table-cell>
          <table:table-cell office:value-type="float" office:value="871" table:style-name="ce4">
            <text:p><text:s text:c="4"/>871</text:p>
          </table:table-cell>
          <table:table-cell office:value-type="float" office:value="22177" table:style-name="ce4">
            <text:p><text:s text:c="3"/>22 177</text:p>
          </table:table-cell>
          <table:table-cell office:value-type="float" office:value="9691" table:style-name="ce4">
            <text:p><text:s text:c="3"/>9 691</text:p>
          </table:table-cell>
          <table:table-cell office:value-type="float" office:value="12486" table:style-name="ce4">
            <text:p><text:s text:c="3"/>12 486</text:p>
          </table:table-cell>
          <table:table-cell office:value-type="float" office:value="2181" table:style-name="ce4">
            <text:p><text:s text:c="3"/>2 181</text:p>
          </table:table-cell>
          <table:table-cell office:value-type="float" office:value="19996" table:style-name="ce4">
            <text:p><text:s text:c="3"/>19 996</text:p>
          </table:table-cell>
          <table:table-cell office:value-type="float" office:value="22879.86" table:style-name="ce4">
            <text:p><text:s text:c="3"/>22 880</text:p>
          </table:table-cell>
          <table:table-cell office:value-type="float" office:value="9965.14" table:style-name="ce4">
            <text:p><text:s text:c="3"/>9 965</text:p>
          </table:table-cell>
          <table:table-cell office:value-type="float" office:value="12914.72" table:style-name="ce4">
            <text:p><text:s text:c="3"/>12 915</text:p>
          </table:table-cell>
          <table:table-cell office:value-type="float" office:value="2220.0300000000002" table:style-name="ce4">
            <text:p><text:s text:c="3"/>2 220</text:p>
          </table:table-cell>
          <table:table-cell office:value-type="float" office:value="20659.830000000002" table:style-name="ce4">
            <text:p><text:s text:c="3"/>20 660</text:p>
          </table:table-cell>
          <table:table-cell office:value-type="float" office:value="354871" table:style-name="ce4">
            <text:p><text:s text:c="3"/>354 871</text:p>
          </table:table-cell>
          <table:table-cell office:value-type="float" office:value="147550" table:style-name="ce4">
            <text:p><text:s text:c="3"/>147 550</text:p>
          </table:table-cell>
          <table:table-cell office:value-type="float" office:value="207321" table:style-name="ce4">
            <text:p><text:s text:c="3"/>207 321</text:p>
          </table:table-cell>
          <table:table-cell office:value-type="float" office:value="115156" table:style-name="ce4">
            <text:p><text:s text:c="3"/>115 156</text:p>
          </table:table-cell>
          <table:table-cell office:value-type="float" office:value="239715" table:style-name="ce4">
            <text:p><text:s text:c="3"/>239 715</text:p>
          </table:table-cell>
          <table:table-cell office:value-type="float" office:value="1.36" table:style-name="ce7">
            <text:p>1,4</text:p>
          </table:table-cell>
          <table:table-cell office:value-type="float" office:value="1.29" table:style-name="ce7">
            <text:p>1,3</text:p>
          </table:table-cell>
          <table:table-cell office:value-type="float" office:value="1.4" table:style-name="ce7">
            <text:p>1,4</text:p>
          </table:table-cell>
          <table:table-cell office:value-type="float" office:value="4.53" table:style-name="ce7">
            <text:p>4,5</text:p>
          </table:table-cell>
          <table:table-cell office:value-type="float" office:value="1.01" table:style-name="ce7">
            <text:p>1,0</text:p>
          </table:table-cell>
          <table:table-cell office:value-type="float" office:value="1193.0916199124135" table:formula="of:=IFERROR(+[.M40]*1000/([.H40]*13);&quot;-&quot;)" table:style-name="ce9">
            <text:p><text:s text:c="3"/>1 193,09</text:p>
          </table:table-cell>
          <table:table-cell office:value-type="float" office:value="1138.9704509921587" table:formula="of:=IFERROR(+[.N40]*1000/([.I40]*13);&quot;-&quot;)" table:style-name="ce9">
            <text:p><text:s text:c="3"/>1 138,97</text:p>
          </table:table-cell>
          <table:table-cell office:value-type="float" office:value="1234.8521091258062" table:formula="of:=IFERROR(+[.O40]*1000/([.J40]*13);&quot;-&quot;)" table:style-name="ce9">
            <text:p><text:s text:c="3"/>1 234,85</text:p>
          </table:table-cell>
          <table:table-cell office:value-type="float" office:value="3990.1054698152029" table:formula="of:=IFERROR(+[.P40]*1000/([.K40]*13);&quot;-&quot;)" table:style-name="ce9">
            <text:p><text:s text:c="3"/>3 990,11</text:p>
          </table:table-cell>
          <table:table-cell office:value-type="float" office:value="892.53471033475989" table:formula="of:=IFERROR(+[.Q40]*1000/([.L40]*13);&quot;-&quot;)" table:style-name="ce9">
            <text:p><text:s text:c="4"/>892,53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09.5 Defesa de direitos de grupos e minorias</text:p>
          </table:table-cell>
          <table:table-cell office:value-type="float" office:value="3430" table:style-name="ce4">
            <text:p><text:s text:c="3"/>3 430</text:p>
          </table:table-cell>
          <table:table-cell office:value-type="float" office:value="7027" table:style-name="ce4">
            <text:p><text:s text:c="3"/>7 027</text:p>
          </table:table-cell>
          <table:table-cell office:value-type="float" office:value="2459" table:style-name="ce4">
            <text:p><text:s text:c="3"/>2 459</text:p>
          </table:table-cell>
          <table:table-cell office:value-type="float" office:value="4568" table:style-name="ce4">
            <text:p><text:s text:c="3"/>4 568</text:p>
          </table:table-cell>
          <table:table-cell office:value-type="float" office:value="2071" table:style-name="ce4">
            <text:p><text:s text:c="3"/>2 071</text:p>
          </table:table-cell>
          <table:table-cell office:value-type="float" office:value="4956" table:style-name="ce4">
            <text:p><text:s text:c="3"/>4 956</text:p>
          </table:table-cell>
          <table:table-cell office:value-type="float" office:value="7633.81" table:style-name="ce4">
            <text:p><text:s text:c="3"/>7 634</text:p>
          </table:table-cell>
          <table:table-cell office:value-type="float" office:value="2684.11" table:style-name="ce4">
            <text:p><text:s text:c="3"/>2 684</text:p>
          </table:table-cell>
          <table:table-cell office:value-type="float" office:value="4949.7" table:style-name="ce4">
            <text:p><text:s text:c="3"/>4 950</text:p>
          </table:table-cell>
          <table:table-cell office:value-type="float" office:value="2245.5500000000002" table:style-name="ce4">
            <text:p><text:s text:c="3"/>2 246</text:p>
          </table:table-cell>
          <table:table-cell office:value-type="float" office:value="5388.26" table:style-name="ce4">
            <text:p><text:s text:c="3"/>5 388</text:p>
          </table:table-cell>
          <table:table-cell office:value-type="float" office:value="202789" table:style-name="ce4">
            <text:p><text:s text:c="3"/>202 789</text:p>
          </table:table-cell>
          <table:table-cell office:value-type="float" office:value="75617" table:style-name="ce4">
            <text:p><text:s text:c="3"/>75 617</text:p>
          </table:table-cell>
          <table:table-cell office:value-type="float" office:value="127172" table:style-name="ce4">
            <text:p><text:s text:c="3"/>127 172</text:p>
          </table:table-cell>
          <table:table-cell office:value-type="float" office:value="97697" table:style-name="ce4">
            <text:p><text:s text:c="3"/>97 697</text:p>
          </table:table-cell>
          <table:table-cell office:value-type="float" office:value="105092" table:style-name="ce4">
            <text:p><text:s text:c="3"/>105 092</text:p>
          </table:table-cell>
          <table:table-cell office:value-type="float" office:value="2.3199999999999998" table:style-name="ce7">
            <text:p>2,3</text:p>
          </table:table-cell>
          <table:table-cell office:value-type="float" office:value="2.46" table:style-name="ce7">
            <text:p>2,5</text:p>
          </table:table-cell>
          <table:table-cell office:value-type="float" office:value="2.25" table:style-name="ce7">
            <text:p>2,3</text:p>
          </table:table-cell>
          <table:table-cell office:value-type="float" office:value="3.8" table:style-name="ce7">
            <text:p>3,8</text:p>
          </table:table-cell>
          <table:table-cell office:value-type="float" office:value="1.7" table:style-name="ce7">
            <text:p>1,7</text:p>
          </table:table-cell>
          <table:table-cell office:value-type="float" office:value="2043.4296696084716" table:formula="of:=IFERROR(+[.M41]*1000/([.H41]*13);&quot;-&quot;)" table:style-name="ce9">
            <text:p><text:s text:c="3"/>2 043,43</text:p>
          </table:table-cell>
          <table:table-cell office:value-type="float" office:value="2167.0841760182361" table:formula="of:=IFERROR(+[.N41]*1000/([.I41]*13);&quot;-&quot;)" table:style-name="ce9">
            <text:p><text:s text:c="3"/>2 167,08</text:p>
          </table:table-cell>
          <table:table-cell office:value-type="float" office:value="1976.3746365358584" table:formula="of:=IFERROR(+[.O41]*1000/([.J41]*13);&quot;-&quot;)" table:style-name="ce9">
            <text:p><text:s text:c="3"/>1 976,37</text:p>
          </table:table-cell>
          <table:table-cell office:value-type="float" office:value="3346.6873799977047" table:formula="of:=IFERROR(+[.P41]*1000/([.K41]*13);&quot;-&quot;)" table:style-name="ce9">
            <text:p><text:s text:c="3"/>3 346,69</text:p>
          </table:table-cell>
          <table:table-cell office:value-type="float" office:value="1500.298797756604" table:formula="of:=IFERROR(+[.Q41]*1000/([.L41]*13);&quot;-&quot;)" table:style-name="ce9">
            <text:p><text:s text:c="3"/>1 500,30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27">
            <text:p>09.6 Outras formas de desenvolvimento e<text:s/></text:p>
            <text:p>defesa de direitos</text:p>
          </table:table-cell>
          <table:table-cell office:value-type="float" office:value="1594" table:style-name="ce4">
            <text:p><text:s text:c="3"/>1 594</text:p>
          </table:table-cell>
          <table:table-cell office:value-type="float" office:value="24569" table:style-name="ce4">
            <text:p><text:s text:c="3"/>24 569</text:p>
          </table:table-cell>
          <table:table-cell office:value-type="float" office:value="10593" table:style-name="ce4">
            <text:p><text:s text:c="3"/>10 593</text:p>
          </table:table-cell>
          <table:table-cell office:value-type="float" office:value="13976" table:style-name="ce4">
            <text:p><text:s text:c="3"/>13 976</text:p>
          </table:table-cell>
          <table:table-cell office:value-type="float" office:value="8885" table:style-name="ce4">
            <text:p><text:s text:c="3"/>8 885</text:p>
          </table:table-cell>
          <table:table-cell office:value-type="float" office:value="15684" table:style-name="ce4">
            <text:p><text:s text:c="3"/>15 684</text:p>
          </table:table-cell>
          <table:table-cell office:value-type="float" office:value="24999.38" table:style-name="ce4">
            <text:p><text:s text:c="3"/>24 999</text:p>
          </table:table-cell>
          <table:table-cell office:value-type="float" office:value="10739.42" table:style-name="ce4">
            <text:p><text:s text:c="3"/>10 739</text:p>
          </table:table-cell>
          <table:table-cell office:value-type="float" office:value="14259.96" table:style-name="ce4">
            <text:p><text:s text:c="3"/>14 260</text:p>
          </table:table-cell>
          <table:table-cell office:value-type="float" office:value="9078.66" table:style-name="ce4">
            <text:p><text:s text:c="3"/>9 079</text:p>
          </table:table-cell>
          <table:table-cell office:value-type="float" office:value="15920.72" table:style-name="ce4">
            <text:p><text:s text:c="3"/>15 921</text:p>
          </table:table-cell>
          <table:table-cell office:value-type="float" office:value="966723" table:style-name="ce4">
            <text:p><text:s text:c="3"/>966 723</text:p>
          </table:table-cell>
          <table:table-cell office:value-type="float" office:value="484991" table:style-name="ce4">
            <text:p><text:s text:c="3"/>484 991</text:p>
          </table:table-cell>
          <table:table-cell office:value-type="float" office:value="481733" table:style-name="ce4">
            <text:p><text:s text:c="3"/>481 733</text:p>
          </table:table-cell>
          <table:table-cell office:value-type="float" office:value="591284" table:style-name="ce4">
            <text:p><text:s text:c="3"/>591 284</text:p>
          </table:table-cell>
          <table:table-cell office:value-type="float" office:value="375440" table:style-name="ce4">
            <text:p><text:s text:c="3"/>375 440</text:p>
          </table:table-cell>
          <table:table-cell office:value-type="float" office:value="3.38" table:style-name="ce7">
            <text:p>3,4</text:p>
          </table:table-cell>
          <table:table-cell office:value-type="float" office:value="3.95" table:style-name="ce7">
            <text:p>4,0</text:p>
          </table:table-cell>
          <table:table-cell office:value-type="float" office:value="2.95" table:style-name="ce7">
            <text:p>3,0</text:p>
          </table:table-cell>
          <table:table-cell office:value-type="float" office:value="5.69" table:style-name="ce7">
            <text:p>5,7</text:p>
          </table:table-cell>
          <table:table-cell office:value-type="float" office:value="2.06" table:style-name="ce7">
            <text:p>2,1</text:p>
          </table:table-cell>
          <table:table-cell office:value-type="float" office:value="2974.6060779230402" table:formula="of:=IFERROR(+[.M42]*1000/([.H42]*13);&quot;-&quot;)" table:style-name="ce9">
            <text:p><text:s text:c="3"/>2 974,61</text:p>
          </table:table-cell>
          <table:table-cell office:value-type="float" office:value="3473.8375070534539" table:formula="of:=IFERROR(+[.N42]*1000/([.I42]*13);&quot;-&quot;)" table:style-name="ce9">
            <text:p><text:s text:c="3"/>3 473,84</text:p>
          </table:table-cell>
          <table:table-cell office:value-type="float" office:value="2598.6317363712533" table:formula="of:=IFERROR(+[.O42]*1000/([.J42]*13);&quot;-&quot;)" table:style-name="ce9">
            <text:p><text:s text:c="3"/>2 598,63</text:p>
          </table:table-cell>
          <table:table-cell office:value-type="float" office:value="5009.9226775079815" table:formula="of:=IFERROR(+[.P42]*1000/([.K42]*13);&quot;-&quot;)" table:style-name="ce9">
            <text:p><text:s text:c="3"/>5 009,92</text:p>
          </table:table-cell>
          <table:table-cell office:value-type="float" office:value="1813.9883120863881" table:formula="of:=IFERROR(+[.Q42]*1000/([.L42]*13);&quot;-&quot;)" table:style-name="ce9">
            <text:p><text:s text:c="3"/>1 813,99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20">
            <text:p>10 Outras instituições privadas sem fins lucrativos</text:p>
          </table:table-cell>
          <table:table-cell office:value-type="float" office:value="207421" table:style-name="ce21">
            <text:p><text:s text:c="3"/>207 421</text:p>
          </table:table-cell>
          <table:table-cell office:value-type="float" office:value="854912" table:style-name="ce21">
            <text:p><text:s text:c="3"/>854 912</text:p>
          </table:table-cell>
          <table:table-cell office:value-type="float" office:value="582233" table:style-name="ce21">
            <text:p><text:s text:c="3"/>582 233</text:p>
          </table:table-cell>
          <table:table-cell office:value-type="float" office:value="272679" table:style-name="ce21">
            <text:p><text:s text:c="3"/>272 679</text:p>
          </table:table-cell>
          <table:table-cell office:value-type="float" office:value="138679" table:style-name="ce21">
            <text:p><text:s text:c="3"/>138 679</text:p>
          </table:table-cell>
          <table:table-cell office:value-type="float" office:value="716233" table:style-name="ce21">
            <text:p><text:s text:c="3"/>716 233</text:p>
          </table:table-cell>
          <table:table-cell office:value-type="float" office:value="867758.7" table:style-name="ce21">
            <text:p><text:s text:c="3"/>867 759</text:p>
          </table:table-cell>
          <table:table-cell office:value-type="float" office:value="589206.67000000004" table:style-name="ce21">
            <text:p><text:s text:c="3"/>589 207</text:p>
          </table:table-cell>
          <table:table-cell office:value-type="float" office:value="278552.03000000003" table:style-name="ce21">
            <text:p><text:s text:c="3"/>278 552</text:p>
          </table:table-cell>
          <table:table-cell office:value-type="float" office:value="143278.47" table:style-name="ce21">
            <text:p><text:s text:c="3"/>143 278</text:p>
          </table:table-cell>
          <table:table-cell office:value-type="float" office:value="724480.23" table:style-name="ce21">
            <text:p><text:s text:c="3"/>724 480</text:p>
          </table:table-cell>
          <table:table-cell office:value-type="float" office:value="26066999" table:style-name="ce21">
            <text:p><text:s text:c="2"/>26 066 999</text:p>
          </table:table-cell>
          <table:table-cell office:value-type="float" office:value="17571286" table:style-name="ce21">
            <text:p><text:s text:c="2"/>17 571 286</text:p>
          </table:table-cell>
          <table:table-cell office:value-type="float" office:value="8495713" table:style-name="ce21">
            <text:p><text:s text:c="2"/>8 495 713</text:p>
          </table:table-cell>
          <table:table-cell office:value-type="float" office:value="9052145" table:style-name="ce21">
            <text:p><text:s text:c="2"/>9 052 145</text:p>
          </table:table-cell>
          <table:table-cell office:value-type="float" office:value="17014181" table:style-name="ce21">
            <text:p><text:s text:c="2"/>17 014 181</text:p>
          </table:table-cell>
          <table:table-cell office:value-type="float" office:value="2.63" table:style-name="ce22">
            <text:p>2,6</text:p>
          </table:table-cell>
          <table:table-cell office:value-type="float" office:value="2.61" table:style-name="ce22">
            <text:p>2,6</text:p>
          </table:table-cell>
          <table:table-cell office:value-type="float" office:value="2.67" table:style-name="ce22">
            <text:p>2,7</text:p>
          </table:table-cell>
          <table:table-cell office:value-type="float" office:value="5.52" table:style-name="ce22">
            <text:p>5,5</text:p>
          </table:table-cell>
          <table:table-cell office:value-type="float" office:value="2.0499999999999998" table:style-name="ce22">
            <text:p>2,1</text:p>
          </table:table-cell>
          <table:table-cell office:value-type="float" office:value="2310.7273591503827" table:formula="of:=IFERROR(+[.M43]*1000/([.H43]*13);&quot;-&quot;)" table:style-name="ce23">
            <text:p><text:s text:c="3"/>2 310,73</text:p>
          </table:table-cell>
          <table:table-cell office:value-type="float" office:value="2293.9953897931678" table:formula="of:=IFERROR(+[.N43]*1000/([.I43]*13);&quot;-&quot;)" table:style-name="ce23">
            <text:p><text:s text:c="3"/>2 294,00</text:p>
          </table:table-cell>
          <table:table-cell office:value-type="float" office:value="2346.1196266111738" table:formula="of:=IFERROR(+[.O43]*1000/([.J43]*13);&quot;-&quot;)" table:style-name="ce23">
            <text:p><text:s text:c="3"/>2 346,12</text:p>
          </table:table-cell>
          <table:table-cell office:value-type="float" office:value="4859.8986725210434" table:formula="of:=IFERROR(+[.P43]*1000/([.K43]*13);&quot;-&quot;)" table:style-name="ce23">
            <text:p><text:s text:c="3"/>4 859,90</text:p>
          </table:table-cell>
          <table:table-cell office:value-type="float" office:value="1806.5132762092815" table:formula="of:=IFERROR(+[.Q43]*1000/([.L43]*13);&quot;-&quot;)" table:style-name="ce23">
            <text:p><text:s text:c="3"/>1 806,51</text:p>
          </table:table-cell>
          <table:table-cell table:style-name="ce25"/>
          <table:table-cell table:number-columns-repeated="16356" table:style-name="ce26"/>
        </table:table-row>
        <table:table-row table:style-name="ro7">
          <table:table-cell office:value-type="string" table:style-name="ce14">
            <text:p>10.1 Condomínios</text:p>
          </table:table-cell>
          <table:table-cell office:value-type="float" office:value="181335" table:style-name="ce4">
            <text:p><text:s text:c="3"/>181 335</text:p>
          </table:table-cell>
          <table:table-cell office:value-type="float" office:value="588023" table:style-name="ce4">
            <text:p><text:s text:c="3"/>588 023</text:p>
          </table:table-cell>
          <table:table-cell office:value-type="float" office:value="469918" table:style-name="ce4">
            <text:p><text:s text:c="3"/>469 918</text:p>
          </table:table-cell>
          <table:table-cell office:value-type="float" office:value="118105" table:style-name="ce4">
            <text:p><text:s text:c="3"/>118 105</text:p>
          </table:table-cell>
          <table:table-cell office:value-type="float" office:value="12846" table:style-name="ce4">
            <text:p><text:s text:c="3"/>12 846</text:p>
          </table:table-cell>
          <table:table-cell office:value-type="float" office:value="575177" table:style-name="ce4">
            <text:p><text:s text:c="3"/>575 177</text:p>
          </table:table-cell>
          <table:table-cell office:value-type="float" office:value="591408.61" table:style-name="ce4">
            <text:p><text:s text:c="3"/>591 409</text:p>
          </table:table-cell>
          <table:table-cell office:value-type="float" office:value="472928.88" table:style-name="ce4">
            <text:p><text:s text:c="3"/>472 929</text:p>
          </table:table-cell>
          <table:table-cell office:value-type="float" office:value="118479.73" table:style-name="ce4">
            <text:p><text:s text:c="3"/>118 480</text:p>
          </table:table-cell>
          <table:table-cell office:value-type="float" office:value="12675.33" table:style-name="ce4">
            <text:p><text:s text:c="3"/>12 675</text:p>
          </table:table-cell>
          <table:table-cell office:value-type="float" office:value="578733.28" table:style-name="ce4">
            <text:p><text:s text:c="3"/>578 733</text:p>
          </table:table-cell>
          <table:table-cell office:value-type="float" office:value="14137614" table:style-name="ce4">
            <text:p><text:s text:c="2"/>14 137 614</text:p>
          </table:table-cell>
          <table:table-cell office:value-type="float" office:value="11896265" table:style-name="ce4">
            <text:p><text:s text:c="2"/>11 896 265</text:p>
          </table:table-cell>
          <table:table-cell office:value-type="float" office:value="2241348" table:style-name="ce4">
            <text:p><text:s text:c="2"/>2 241 348</text:p>
          </table:table-cell>
          <table:table-cell office:value-type="float" office:value="698624" table:style-name="ce4">
            <text:p><text:s text:c="3"/>698 624</text:p>
          </table:table-cell>
          <table:table-cell office:value-type="float" office:value="13435667" table:style-name="ce4">
            <text:p><text:s text:c="2"/>13 435 667</text:p>
          </table:table-cell>
          <table:table-cell office:value-type="float" office:value="2.09" table:style-name="ce7">
            <text:p>2,1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1.65" table:style-name="ce7">
            <text:p>1,7</text:p>
          </table:table-cell>
          <table:table-cell office:value-type="float" office:value="4.82" table:style-name="ce7">
            <text:p>4,8</text:p>
          </table:table-cell>
          <table:table-cell office:value-type="float" office:value="2.0299999999999998" table:style-name="ce7">
            <text:p>2,0</text:p>
          </table:table-cell>
          <table:table-cell office:value-type="float" office:value="1838.8450063836056" table:formula="of:=IFERROR(+[.M44]*1000/([.H44]*13);&quot;-&quot;)" table:style-name="ce9">
            <text:p><text:s text:c="3"/>1 838,85</text:p>
          </table:table-cell>
          <table:table-cell office:value-type="float" office:value="1934.9575515293286" table:formula="of:=IFERROR(+[.N44]*1000/([.I44]*13);&quot;-&quot;)" table:style-name="ce9">
            <text:p><text:s text:c="3"/>1 934,96</text:p>
          </table:table-cell>
          <table:table-cell office:value-type="float" office:value="1455.1973119400645" table:formula="of:=IFERROR(+[.O44]*1000/([.J44]*13);&quot;-&quot;)" table:style-name="ce9">
            <text:p><text:s text:c="3"/>1 455,20</text:p>
          </table:table-cell>
          <table:table-cell office:value-type="float" office:value="4239.756100417716" table:formula="of:=IFERROR(+[.P44]*1000/([.K44]*13);&quot;-&quot;)" table:style-name="ce9">
            <text:p><text:s text:c="3"/>4 239,76</text:p>
          </table:table-cell>
          <table:table-cell office:value-type="float" office:value="1785.8189288057636" table:formula="of:=IFERROR(+[.Q44]*1000/([.L44]*13);&quot;-&quot;)" table:style-name="ce9">
            <text:p><text:s text:c="3"/>1 785,82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10.2 Cartórios</text:p>
          </table:table-cell>
          <table:table-cell office:value-type="float" office:value="5781" table:style-name="ce4">
            <text:p><text:s text:c="3"/>5 781</text:p>
          </table:table-cell>
          <table:table-cell office:value-type="float" office:value="21653" table:style-name="ce4">
            <text:p><text:s text:c="3"/>21 653</text:p>
          </table:table-cell>
          <table:table-cell office:value-type="float" office:value="9182" table:style-name="ce4">
            <text:p><text:s text:c="3"/>9 182</text:p>
          </table:table-cell>
          <table:table-cell office:value-type="float" office:value="12471" table:style-name="ce4">
            <text:p><text:s text:c="3"/>12 471</text:p>
          </table:table-cell>
          <table:table-cell office:value-type="float" office:value="3815" table:style-name="ce4">
            <text:p><text:s text:c="3"/>3 815</text:p>
          </table:table-cell>
          <table:table-cell office:value-type="float" office:value="17838" table:style-name="ce4">
            <text:p><text:s text:c="3"/>17 838</text:p>
          </table:table-cell>
          <table:table-cell office:value-type="float" office:value="22367.97" table:style-name="ce4">
            <text:p><text:s text:c="3"/>22 368</text:p>
          </table:table-cell>
          <table:table-cell office:value-type="float" office:value="9454.81" table:style-name="ce4">
            <text:p><text:s text:c="3"/>9 455</text:p>
          </table:table-cell>
          <table:table-cell office:value-type="float" office:value="12913.16" table:style-name="ce4">
            <text:p><text:s text:c="3"/>12 913</text:p>
          </table:table-cell>
          <table:table-cell office:value-type="float" office:value="3881.77" table:style-name="ce4">
            <text:p><text:s text:c="3"/>3 882</text:p>
          </table:table-cell>
          <table:table-cell office:value-type="float" office:value="18486.2" table:style-name="ce4">
            <text:p><text:s text:c="3"/>18 486</text:p>
          </table:table-cell>
          <table:table-cell office:value-type="float" office:value="791905" table:style-name="ce4">
            <text:p><text:s text:c="3"/>791 905</text:p>
          </table:table-cell>
          <table:table-cell office:value-type="float" office:value="409510" table:style-name="ce4">
            <text:p><text:s text:c="3"/>409 510</text:p>
          </table:table-cell>
          <table:table-cell office:value-type="float" office:value="382396" table:style-name="ce4">
            <text:p><text:s text:c="3"/>382 396</text:p>
          </table:table-cell>
          <table:table-cell office:value-type="float" office:value="268624" table:style-name="ce4">
            <text:p><text:s text:c="3"/>268 624</text:p>
          </table:table-cell>
          <table:table-cell office:value-type="float" office:value="523282" table:style-name="ce4">
            <text:p><text:s text:c="3"/>523 282</text:p>
          </table:table-cell>
          <table:table-cell office:value-type="float" office:value="3.09" table:style-name="ce7">
            <text:p>3,1</text:p>
          </table:table-cell>
          <table:table-cell office:value-type="float" office:value="3.79" table:style-name="ce7">
            <text:p>3,8</text:p>
          </table:table-cell>
          <table:table-cell office:value-type="float" office:value="2.59" table:style-name="ce7">
            <text:p>2,6</text:p>
          </table:table-cell>
          <table:table-cell office:value-type="float" office:value="6.05" table:style-name="ce7">
            <text:p>6,1</text:p>
          </table:table-cell>
          <table:table-cell office:value-type="float" office:value="2.4700000000000002" table:style-name="ce7">
            <text:p>2,5</text:p>
          </table:table-cell>
          <table:table-cell office:value-type="float" office:value="2723.3481281837035" table:formula="of:=IFERROR(+[.M45]*1000/([.H45]*13);&quot;-&quot;)" table:style-name="ce9">
            <text:p><text:s text:c="3"/>2 723,35</text:p>
          </table:table-cell>
          <table:table-cell office:value-type="float" office:value="3331.7189061196609" table:formula="of:=IFERROR(+[.N45]*1000/([.I45]*13);&quot;-&quot;)" table:style-name="ce9">
            <text:p><text:s text:c="3"/>3 331,72</text:p>
          </table:table-cell>
          <table:table-cell office:value-type="float" office:value="2277.9146950147697" table:formula="of:=IFERROR(+[.O45]*1000/([.J45]*13);&quot;-&quot;)" table:style-name="ce9">
            <text:p><text:s text:c="3"/>2 277,91</text:p>
          </table:table-cell>
          <table:table-cell office:value-type="float" office:value="5323.1862308649443" table:formula="of:=IFERROR(+[.P45]*1000/([.K45]*13);&quot;-&quot;)" table:style-name="ce9">
            <text:p><text:s text:c="3"/>5 323,19</text:p>
          </table:table-cell>
          <table:table-cell office:value-type="float" office:value="2177.4329791120695" table:formula="of:=IFERROR(+[.Q45]*1000/([.L45]*13);&quot;-&quot;)" table:style-name="ce9">
            <text:p><text:s text:c="3"/>2 177,43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10.3 Sistema S</text:p>
          </table:table-cell>
          <table:table-cell office:value-type="float" office:value="3431" table:style-name="ce4">
            <text:p><text:s text:c="3"/>3 431</text:p>
          </table:table-cell>
          <table:table-cell office:value-type="float" office:value="158631" table:style-name="ce4">
            <text:p><text:s text:c="3"/>158 631</text:p>
          </table:table-cell>
          <table:table-cell office:value-type="float" office:value="67234" table:style-name="ce4">
            <text:p><text:s text:c="3"/>67 234</text:p>
          </table:table-cell>
          <table:table-cell office:value-type="float" office:value="91397" table:style-name="ce4">
            <text:p><text:s text:c="3"/>91 397</text:p>
          </table:table-cell>
          <table:table-cell office:value-type="float" office:value="95144" table:style-name="ce4">
            <text:p><text:s text:c="3"/>95 144</text:p>
          </table:table-cell>
          <table:table-cell office:value-type="float" office:value="63487" table:style-name="ce4">
            <text:p><text:s text:c="3"/>63 487</text:p>
          </table:table-cell>
          <table:table-cell office:value-type="float" office:value="163401.51999999999" table:style-name="ce4">
            <text:p><text:s text:c="3"/>163 402</text:p>
          </table:table-cell>
          <table:table-cell office:value-type="float" office:value="69429.81" table:style-name="ce4">
            <text:p><text:s text:c="3"/>69 430</text:p>
          </table:table-cell>
          <table:table-cell office:value-type="float" office:value="93971.71" table:style-name="ce4">
            <text:p><text:s text:c="3"/>93 972</text:p>
          </table:table-cell>
          <table:table-cell office:value-type="float" office:value="98548.02" table:style-name="ce4">
            <text:p><text:s text:c="3"/>98 548</text:p>
          </table:table-cell>
          <table:table-cell office:value-type="float" office:value="64853.5" table:style-name="ce4">
            <text:p><text:s text:c="3"/>64 854</text:p>
          </table:table-cell>
          <table:table-cell office:value-type="float" office:value="8006296" table:style-name="ce4">
            <text:p><text:s text:c="2"/>8 006 296</text:p>
          </table:table-cell>
          <table:table-cell office:value-type="float" office:value="3760813" table:style-name="ce4">
            <text:p><text:s text:c="2"/>3 760 813</text:p>
          </table:table-cell>
          <table:table-cell office:value-type="float" office:value="4245483" table:style-name="ce4">
            <text:p><text:s text:c="2"/>4 245 483</text:p>
          </table:table-cell>
          <table:table-cell office:value-type="float" office:value="6228852" table:style-name="ce4">
            <text:p><text:s text:c="2"/>6 228 852</text:p>
          </table:table-cell>
          <table:table-cell office:value-type="float" office:value="1780342" table:style-name="ce4">
            <text:p><text:s text:c="2"/>1 780 342</text:p>
          </table:table-cell>
          <table:table-cell office:value-type="float" office:value="4.28" table:style-name="ce7">
            <text:p>4,3</text:p>
          </table:table-cell>
          <table:table-cell office:value-type="float" office:value="4.7300000000000004" table:style-name="ce7">
            <text:p>4,7</text:p>
          </table:table-cell>
          <table:table-cell office:value-type="float" office:value="3.95" table:style-name="ce7">
            <text:p>4,0</text:p>
          </table:table-cell>
          <table:table-cell office:value-type="float" office:value="5.53" table:style-name="ce7">
            <text:p>5,5</text:p>
          </table:table-cell>
          <table:table-cell office:value-type="float" office:value="2.4" table:style-name="ce7">
            <text:p>2,4</text:p>
          </table:table-cell>
          <table:table-cell office:value-type="float" office:value="3769.05259557514" table:formula="of:=IFERROR(+[.M46]*1000/([.H46]*13);&quot;-&quot;)" table:style-name="ce9">
            <text:p><text:s text:c="3"/>3 769,05</text:p>
          </table:table-cell>
          <table:table-cell office:value-type="float" office:value="4166.7017048196976" table:formula="of:=IFERROR(+[.N46]*1000/([.I46]*13);&quot;-&quot;)" table:style-name="ce9">
            <text:p><text:s text:c="3"/>4 166,70</text:p>
          </table:table-cell>
          <table:table-cell office:value-type="float" office:value="3475.2545780492383" table:formula="of:=IFERROR(+[.O46]*1000/([.J46]*13);&quot;-&quot;)" table:style-name="ce9">
            <text:p><text:s text:c="3"/>3 475,25</text:p>
          </table:table-cell>
          <table:table-cell office:value-type="float" office:value="4862.0201759351585" table:formula="of:=IFERROR(+[.P46]*1000/([.K46]*13);&quot;-&quot;)" table:style-name="ce9">
            <text:p><text:s text:c="3"/>4 862,02</text:p>
          </table:table-cell>
          <table:table-cell office:value-type="float" office:value="2111.6729955266042" table:formula="of:=IFERROR(+[.Q46]*1000/([.L46]*13);&quot;-&quot;)" table:style-name="ce9">
            <text:p><text:s text:c="3"/>2 111,67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10.4 Entidade de mediação e arbitragem</text:p>
          </table:table-cell>
          <table:table-cell office:value-type="float" office:value="88" table:style-name="ce4">
            <text:p><text:s text:c="4"/>88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36" table:style-name="ce4">
            <text:p><text:s text:c="4"/>36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48.54" table:style-name="ce4">
            <text:p><text:s text:c="4"/>49</text:p>
          </table:table-cell>
          <table:table-cell office:value-type="float" office:value="10.6" table:style-name="ce4">
            <text:p><text:s text:c="4"/>11</text:p>
          </table:table-cell>
          <table:table-cell office:value-type="float" office:value="37.94" table:style-name="ce4">
            <text:p><text:s text:c="4"/>38</text:p>
          </table:table-cell>
          <table:table-cell office:value-type="float" office:value="14.22" table:style-name="ce4">
            <text:p><text:s text:c="4"/>14</text:p>
          </table:table-cell>
          <table:table-cell office:value-type="float" office:value="34.32" table:style-name="ce4">
            <text:p><text:s text:c="4"/>34</text:p>
          </table:table-cell>
          <table:table-cell office:value-type="float" office:value="1244" table:style-name="ce4">
            <text:p><text:s text:c="3"/>1 244</text:p>
          </table:table-cell>
          <table:table-cell office:value-type="float" office:value="346" table:style-name="ce4">
            <text:p><text:s text:c="4"/>346</text:p>
          </table:table-cell>
          <table:table-cell office:value-type="float" office:value="898" table:style-name="ce4">
            <text:p><text:s text:c="4"/>898</text:p>
          </table:table-cell>
          <table:table-cell office:value-type="float" office:value="553" table:style-name="ce4">
            <text:p><text:s text:c="4"/>553</text:p>
          </table:table-cell>
          <table:table-cell office:value-type="float" office:value="690" table:style-name="ce4">
            <text:p><text:s text:c="4"/>690</text:p>
          </table:table-cell>
          <table:table-cell office:value-type="float" office:value="2.2400000000000002" table:style-name="ce7">
            <text:p>2,2</text:p>
          </table:table-cell>
          <table:table-cell office:value-type="float" office:value="2.85" table:style-name="ce7">
            <text:p>2,9</text:p>
          </table:table-cell>
          <table:table-cell office:value-type="float" office:value="2.0699999999999998" table:style-name="ce7">
            <text:p>2,1</text:p>
          </table:table-cell>
          <table:table-cell office:value-type="float" office:value="3.4" table:style-name="ce7">
            <text:p>3,4</text:p>
          </table:table-cell>
          <table:table-cell office:value-type="float" office:value="1.76" table:style-name="ce7">
            <text:p>1,8</text:p>
          </table:table-cell>
          <table:table-cell office:value-type="float" office:value="1971.4113657253336" table:formula="of:=IFERROR(+[.M47]*1000/([.H47]*13);&quot;-&quot;)" table:style-name="ce9">
            <text:p><text:s text:c="3"/>1 971,41</text:p>
          </table:table-cell>
          <table:table-cell office:value-type="float" office:value="2510.8853410740207" table:formula="of:=IFERROR(+[.N47]*1000/([.I47]*13);&quot;-&quot;)" table:style-name="ce9">
            <text:p><text:s text:c="3"/>2 510,89</text:p>
          </table:table-cell>
          <table:table-cell office:value-type="float" office:value="1820.6885365556952" table:formula="of:=IFERROR(+[.O47]*1000/([.J47]*13);&quot;-&quot;)" table:style-name="ce9">
            <text:p><text:s text:c="3"/>1 820,69</text:p>
          </table:table-cell>
          <table:table-cell office:value-type="float" office:value="2991.4529914529912" table:formula="of:=IFERROR(+[.P47]*1000/([.K47]*13);&quot;-&quot;)" table:style-name="ce9">
            <text:p><text:s text:c="3"/>2 991,45</text:p>
          </table:table-cell>
          <table:table-cell office:value-type="float" office:value="1546.5303926842387" table:formula="of:=IFERROR(+[.Q47]*1000/([.L47]*13);&quot;-&quot;)" table:style-name="ce9">
            <text:p><text:s text:c="3"/>1 546,53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10.5 Comissão de conciliação prévia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17.04" table:style-name="ce4">
            <text:p><text:s text:c="4"/>17</text:p>
          </table:table-cell>
          <table:table-cell office:value-type="float" office:value="7.27" table:style-name="ce4">
            <text:p><text:s text:c="4"/>7</text:p>
          </table:table-cell>
          <table:table-cell office:value-type="float" office:value="9.77" table:style-name="ce4">
            <text:p><text:s text:c="4"/>10</text:p>
          </table:table-cell>
          <table:table-cell office:value-type="float" office:value="8.0299999999999994" table:style-name="ce4">
            <text:p><text:s text:c="4"/>8</text:p>
          </table:table-cell>
          <table:table-cell office:value-type="float" office:value="9.01" table:style-name="ce4">
            <text:p><text:s text:c="4"/>9</text:p>
          </table:table-cell>
          <table:table-cell office:value-type="float" office:value="940" table:style-name="ce4">
            <text:p><text:s text:c="4"/>940</text:p>
          </table:table-cell>
          <table:table-cell office:value-type="float" office:value="440" table:style-name="ce4">
            <text:p><text:s text:c="4"/>440</text:p>
          </table:table-cell>
          <table:table-cell office:value-type="float" office:value="500" table:style-name="ce4">
            <text:p><text:s text:c="4"/>500</text:p>
          </table:table-cell>
          <table:table-cell office:value-type="float" office:value="759" table:style-name="ce4">
            <text:p><text:s text:c="4"/>759</text:p>
          </table:table-cell>
          <table:table-cell office:value-type="float" office:value="181" table:style-name="ce4">
            <text:p><text:s text:c="4"/>181</text:p>
          </table:table-cell>
          <table:table-cell office:value-type="float" office:value="4.82" table:style-name="ce7">
            <text:p>4,8</text:p>
          </table:table-cell>
          <table:table-cell office:value-type="float" office:value="5.3" table:style-name="ce7">
            <text:p>5,3</text:p>
          </table:table-cell>
          <table:table-cell office:value-type="float" office:value="4.47" table:style-name="ce7">
            <text:p>4,5</text:p>
          </table:table-cell>
          <table:table-cell office:value-type="float" office:value="8.26" table:style-name="ce7">
            <text:p>8,3</text:p>
          </table:table-cell>
          <table:table-cell office:value-type="float" office:value="1.76" table:style-name="ce7">
            <text:p>1,8</text:p>
          </table:table-cell>
          <table:table-cell office:value-type="float" office:value="4243.4091729866377" table:formula="of:=IFERROR(+[.M48]*1000/([.H48]*13);&quot;-&quot;)" table:style-name="ce9">
            <text:p><text:s text:c="3"/>4 243,41</text:p>
          </table:table-cell>
          <table:table-cell office:value-type="float" office:value="4655.5920008464718" table:formula="of:=IFERROR(+[.N48]*1000/([.I48]*13);&quot;-&quot;)" table:style-name="ce9">
            <text:p><text:s text:c="3"/>4 655,59</text:p>
          </table:table-cell>
          <table:table-cell office:value-type="float" office:value="3936.697897803323" table:formula="of:=IFERROR(+[.O48]*1000/([.J48]*13);&quot;-&quot;)" table:style-name="ce9">
            <text:p><text:s text:c="3"/>3 936,70</text:p>
          </table:table-cell>
          <table:table-cell office:value-type="float" office:value="7270.8113804004224" table:formula="of:=IFERROR(+[.P48]*1000/([.K48]*13);&quot;-&quot;)" table:style-name="ce9">
            <text:p><text:s text:c="3"/>7 270,81</text:p>
          </table:table-cell>
          <table:table-cell office:value-type="float" office:value="1545.2915563903355" table:formula="of:=IFERROR(+[.Q48]*1000/([.L48]*13);&quot;-&quot;)" table:style-name="ce9">
            <text:p><text:s text:c="3"/>1 545,29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10.6 Conselhos, fundos e consórcios municipais</text:p>
          </table:table-cell>
          <table:table-cell office:value-type="float" office:value="645" table:style-name="ce4">
            <text:p><text:s text:c="4"/>645</text:p>
          </table:table-cell>
          <table:table-cell office:value-type="float" office:value="1694" table:style-name="ce4">
            <text:p><text:s text:c="3"/>1 694</text:p>
          </table:table-cell>
          <table:table-cell office:value-type="float" office:value="707" table:style-name="ce4">
            <text:p><text:s text:c="4"/>707</text:p>
          </table:table-cell>
          <table:table-cell office:value-type="float" office:value="987" table:style-name="ce4">
            <text:p><text:s text:c="4"/>987</text:p>
          </table:table-cell>
          <table:table-cell office:value-type="float" office:value="469" table:style-name="ce4">
            <text:p><text:s text:c="4"/>469</text:p>
          </table:table-cell>
          <table:table-cell office:value-type="float" office:value="1225" table:style-name="ce4">
            <text:p><text:s text:c="3"/>1 225</text:p>
          </table:table-cell>
          <table:table-cell office:value-type="float" office:value="1733.56" table:style-name="ce4">
            <text:p><text:s text:c="3"/>1 734</text:p>
          </table:table-cell>
          <table:table-cell office:value-type="float" office:value="721.7" table:style-name="ce4">
            <text:p><text:s text:c="4"/>722</text:p>
          </table:table-cell>
          <table:table-cell office:value-type="float" office:value="1011.86" table:style-name="ce4">
            <text:p><text:s text:c="3"/>1 012</text:p>
          </table:table-cell>
          <table:table-cell office:value-type="float" office:value="445.98" table:style-name="ce4">
            <text:p><text:s text:c="4"/>446</text:p>
          </table:table-cell>
          <table:table-cell office:value-type="float" office:value="1287.58" table:style-name="ce4">
            <text:p><text:s text:c="3"/>1 288</text:p>
          </table:table-cell>
          <table:table-cell office:value-type="float" office:value="47661" table:style-name="ce4">
            <text:p><text:s text:c="3"/>47 661</text:p>
          </table:table-cell>
          <table:table-cell office:value-type="float" office:value="22183" table:style-name="ce4">
            <text:p><text:s text:c="3"/>22 183</text:p>
          </table:table-cell>
          <table:table-cell office:value-type="float" office:value="25478" table:style-name="ce4">
            <text:p><text:s text:c="3"/>25 478</text:p>
          </table:table-cell>
          <table:table-cell office:value-type="float" office:value="27321" table:style-name="ce4">
            <text:p><text:s text:c="3"/>27 321</text:p>
          </table:table-cell>
          <table:table-cell office:value-type="float" office:value="20340" table:style-name="ce4">
            <text:p><text:s text:c="3"/>20 340</text:p>
          </table:table-cell>
          <table:table-cell office:value-type="float" office:value="2.4" table:style-name="ce7">
            <text:p>2,4</text:p>
          </table:table-cell>
          <table:table-cell office:value-type="float" office:value="2.69" table:style-name="ce7">
            <text:p>2,7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5.36" table:style-name="ce7">
            <text:p>5,4</text:p>
          </table:table-cell>
          <table:table-cell office:value-type="float" office:value="1.38" table:style-name="ce7">
            <text:p>1,4</text:p>
          </table:table-cell>
          <table:table-cell office:value-type="float" office:value="2114.8565779267919" table:formula="of:=IFERROR(+[.M49]*1000/([.H49]*13);&quot;-&quot;)" table:style-name="ce9">
            <text:p><text:s text:c="3"/>2 114,86</text:p>
          </table:table-cell>
          <table:table-cell office:value-type="float" office:value="2364.3960307393868" table:formula="of:=IFERROR(+[.N49]*1000/([.I49]*13);&quot;-&quot;)" table:style-name="ce9">
            <text:p><text:s text:c="3"/>2 364,40</text:p>
          </table:table-cell>
          <table:table-cell office:value-type="float" office:value="1936.8748184987585" table:formula="of:=IFERROR(+[.O49]*1000/([.J49]*13);&quot;-&quot;)" table:style-name="ce9">
            <text:p><text:s text:c="3"/>1 936,87</text:p>
          </table:table-cell>
          <table:table-cell office:value-type="float" office:value="4712.3534342692155" table:formula="of:=IFERROR(+[.P49]*1000/([.K49]*13);&quot;-&quot;)" table:style-name="ce9">
            <text:p><text:s text:c="3"/>4 712,35</text:p>
          </table:table-cell>
          <table:table-cell office:value-type="float" office:value="1215.1597451151654" table:formula="of:=IFERROR(+[.Q49]*1000/([.L49]*13);&quot;-&quot;)" table:style-name="ce9">
            <text:p><text:s text:c="3"/>1 215,16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10.7 Cemitérios e funerárias</text:p>
          </table:table-cell>
          <table:table-cell office:value-type="float" office:value="196" table:style-name="ce4">
            <text:p><text:s text:c="4"/>196</text:p>
          </table:table-cell>
          <table:table-cell office:value-type="float" office:value="1542" table:style-name="ce4">
            <text:p><text:s text:c="3"/>1 542</text:p>
          </table:table-cell>
          <table:table-cell office:value-type="float" office:value="1110" table:style-name="ce4">
            <text:p><text:s text:c="3"/>1 110</text:p>
          </table:table-cell>
          <table:table-cell office:value-type="float" office:value="432" table:style-name="ce4">
            <text:p><text:s text:c="4"/>432</text:p>
          </table:table-cell>
          <table:table-cell office:value-type="float" office:value="111" table:style-name="ce4">
            <text:p><text:s text:c="4"/>111</text:p>
          </table:table-cell>
          <table:table-cell office:value-type="float" office:value="1431" table:style-name="ce4">
            <text:p><text:s text:c="3"/>1 431</text:p>
          </table:table-cell>
          <table:table-cell office:value-type="float" office:value="1571.42" table:style-name="ce4">
            <text:p><text:s text:c="3"/>1 571</text:p>
          </table:table-cell>
          <table:table-cell office:value-type="float" office:value="1131.17" table:style-name="ce4">
            <text:p><text:s text:c="3"/>1 131</text:p>
          </table:table-cell>
          <table:table-cell office:value-type="float" office:value="440.25" table:style-name="ce4">
            <text:p><text:s text:c="4"/>440</text:p>
          </table:table-cell>
          <table:table-cell office:value-type="float" office:value="111.55" table:style-name="ce4">
            <text:p><text:s text:c="4"/>112</text:p>
          </table:table-cell>
          <table:table-cell office:value-type="float" office:value="1459.87" table:style-name="ce4">
            <text:p><text:s text:c="3"/>1 460</text:p>
          </table:table-cell>
          <table:table-cell office:value-type="float" office:value="46523" table:style-name="ce4">
            <text:p><text:s text:c="3"/>46 523</text:p>
          </table:table-cell>
          <table:table-cell office:value-type="float" office:value="33781" table:style-name="ce4">
            <text:p><text:s text:c="3"/>33 781</text:p>
          </table:table-cell>
          <table:table-cell office:value-type="float" office:value="12742" table:style-name="ce4">
            <text:p><text:s text:c="3"/>12 742</text:p>
          </table:table-cell>
          <table:table-cell office:value-type="float" office:value="7899" table:style-name="ce4">
            <text:p><text:s text:c="3"/>7 899</text:p>
          </table:table-cell>
          <table:table-cell office:value-type="float" office:value="38623" table:style-name="ce4">
            <text:p><text:s text:c="3"/>38 623</text:p>
          </table:table-cell>
          <table:table-cell office:value-type="float" office:value="2.59" table:style-name="ce7">
            <text:p>2,6</text:p>
          </table:table-cell>
          <table:table-cell office:value-type="float" office:value="2.61" table:style-name="ce7">
            <text:p>2,6</text:p>
          </table:table-cell>
          <table:table-cell office:value-type="float" office:value="2.5299999999999998" table:style-name="ce7">
            <text:p>2,5</text:p>
          </table:table-cell>
          <table:table-cell office:value-type="float" office:value="6.19" table:style-name="ce7">
            <text:p>6,2</text:p>
          </table:table-cell>
          <table:table-cell office:value-type="float" office:value="2.31" table:style-name="ce7">
            <text:p>2,3</text:p>
          </table:table-cell>
          <table:table-cell office:value-type="float" office:value="2277.3620723245904" table:formula="of:=IFERROR(+[.M50]*1000/([.H50]*13);&quot;-&quot;)" table:style-name="ce9">
            <text:p><text:s text:c="3"/>2 277,36</text:p>
          </table:table-cell>
          <table:table-cell office:value-type="float" office:value="2297.2130285796666" table:formula="of:=IFERROR(+[.N50]*1000/([.I50]*13);&quot;-&quot;)" table:style-name="ce9">
            <text:p><text:s text:c="3"/>2 297,21</text:p>
          </table:table-cell>
          <table:table-cell office:value-type="float" office:value="2226.3574018258855" table:formula="of:=IFERROR(+[.O50]*1000/([.J50]*13);&quot;-&quot;)" table:style-name="ce9">
            <text:p><text:s text:c="3"/>2 226,36</text:p>
          </table:table-cell>
          <table:table-cell office:value-type="float" office:value="5447.0227217874017" table:formula="of:=IFERROR(+[.P50]*1000/([.K50]*13);&quot;-&quot;)" table:style-name="ce9">
            <text:p><text:s text:c="3"/>5 447,02</text:p>
          </table:table-cell>
          <table:table-cell office:value-type="float" office:value="2035.1127155157653" table:formula="of:=IFERROR(+[.Q50]*1000/([.L50]*13);&quot;-&quot;)" table:style-name="ce9">
            <text:p><text:s text:c="3"/>2 035,11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28">
            <text:p>10.8 Outras instituições privadas sem fins lucrativos<text:s/></text:p>
            <text:p>não especificadas anteriormente</text:p>
          </table:table-cell>
          <table:table-cell office:value-type="float" office:value="15933" table:style-name="ce11">
            <text:p><text:s text:c="3"/>15 933</text:p>
          </table:table-cell>
          <table:table-cell office:value-type="float" office:value="83308" table:style-name="ce11">
            <text:p><text:s text:c="3"/>83 308</text:p>
          </table:table-cell>
          <table:table-cell office:value-type="float" office:value="34066" table:style-name="ce11">
            <text:p><text:s text:c="3"/>34 066</text:p>
          </table:table-cell>
          <table:table-cell office:value-type="float" office:value="49242" table:style-name="ce11">
            <text:p><text:s text:c="3"/>49 242</text:p>
          </table:table-cell>
          <table:table-cell office:value-type="float" office:value="26273" table:style-name="ce11">
            <text:p><text:s text:c="3"/>26 273</text:p>
          </table:table-cell>
          <table:table-cell office:value-type="float" office:value="57035" table:style-name="ce11">
            <text:p><text:s text:c="3"/>57 035</text:p>
          </table:table-cell>
          <table:table-cell office:value-type="float" office:value="87210.04" table:style-name="ce11">
            <text:p><text:s text:c="3"/>87 210</text:p>
          </table:table-cell>
          <table:table-cell office:value-type="float" office:value="35522.43" table:style-name="ce11">
            <text:p><text:s text:c="3"/>35 522</text:p>
          </table:table-cell>
          <table:table-cell office:value-type="float" office:value="51687.61" table:style-name="ce11">
            <text:p><text:s text:c="3"/>51 688</text:p>
          </table:table-cell>
          <table:table-cell office:value-type="float" office:value="27593.57" table:style-name="ce11">
            <text:p><text:s text:c="3"/>27 594</text:p>
          </table:table-cell>
          <table:table-cell office:value-type="float" office:value="59616.47" table:style-name="ce11">
            <text:p><text:s text:c="3"/>59 616</text:p>
          </table:table-cell>
          <table:table-cell office:value-type="float" office:value="3034816" table:style-name="ce11">
            <text:p><text:s text:c="2"/>3 034 816</text:p>
          </table:table-cell>
          <table:table-cell office:value-type="float" office:value="1447947" table:style-name="ce11">
            <text:p><text:s text:c="2"/>1 447 947</text:p>
          </table:table-cell>
          <table:table-cell office:value-type="float" office:value="1586868" table:style-name="ce11">
            <text:p><text:s text:c="2"/>1 586 868</text:p>
          </table:table-cell>
          <table:table-cell office:value-type="float" office:value="1819512" table:style-name="ce11">
            <text:p><text:s text:c="2"/>1 819 512</text:p>
          </table:table-cell>
          <table:table-cell office:value-type="float" office:value="1215056" table:style-name="ce11">
            <text:p><text:s text:c="2"/>1 215 056</text:p>
          </table:table-cell>
          <table:table-cell office:value-type="float" office:value="3.04" table:style-name="ce12">
            <text:p>3,0</text:p>
          </table:table-cell>
          <table:table-cell office:value-type="float" office:value="3.56" table:style-name="ce12">
            <text:p>3,6</text:p>
          </table:table-cell>
          <table:table-cell office:value-type="float" office:value="2.68" table:style-name="ce12">
            <text:p>2,7</text:p>
          </table:table-cell>
          <table:table-cell office:value-type="float" office:value="5.76" table:style-name="ce12">
            <text:p>5,8</text:p>
          </table:table-cell>
          <table:table-cell office:value-type="float" office:value="1.78" table:style-name="ce12">
            <text:p>1,8</text:p>
          </table:table-cell>
          <table:table-cell office:value-type="float" office:value="2676.8407010865335" table:formula="of:=IFERROR(+[.M51]*1000/([.H51]*13);&quot;-&quot;)" table:style-name="ce13">
            <text:p><text:s text:c="3"/>2 676,84</text:p>
          </table:table-cell>
          <table:table-cell office:value-type="float" office:value="3135.4988513324806" table:formula="of:=IFERROR(+[.N51]*1000/([.I51]*13);&quot;-&quot;)" table:style-name="ce13">
            <text:p><text:s text:c="3"/>3 135,50</text:p>
          </table:table-cell>
          <table:table-cell office:value-type="float" office:value="2361.6253340165895" table:formula="of:=IFERROR(+[.O51]*1000/([.J51]*13);&quot;-&quot;)" table:style-name="ce13">
            <text:p><text:s text:c="3"/>2 361,63</text:p>
          </table:table-cell>
          <table:table-cell office:value-type="float" office:value="5072.2853743992364" table:formula="of:=IFERROR(+[.P51]*1000/([.K51]*13);&quot;-&quot;)" table:style-name="ce13">
            <text:p><text:s text:c="3"/>5 072,29</text:p>
          </table:table-cell>
          <table:table-cell office:value-type="float" office:value="1567.7856497348159" table:formula="of:=IFERROR(+[.Q51]*1000/([.L51]*13);&quot;-&quot;)" table:style-name="ce13">
            <text:p><text:s text:c="3"/>1 567,79</text:p>
          </table:table-cell>
          <table:table-cell table:style-name="ce5"/>
          <table:table-cell table:number-columns-repeated="16356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3">
            <text:p>Fonte: IBGE, Diretoria de Pesquisas, Coordenação de Cadastros e Classificações, Cadastro Central de Empresas 2016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(1) Valor médio anual utilizado para o salário mínimo foi de R$880,00 em 2016, R$ 678,00 em 2013 e R$510,00 em 2010.<text:s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">
            <text:p>(2) O salário médio mensal em salários mínimos está arredondado com 1 casa decimal.<text:s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383" table:style-name="ce1"/>
        </table:table-row>
        <table:table-row table:number-rows-repeated="1048520" table:style-name="ro9">
          <table:table-cell table:number-columns-repeated="16384"/>
        </table:table-row>
      </table:table>
      <table:table table:name="Tabela_11_(2013)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5" table:number-columns-repeated="10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34">
            <text:p>Tabela 11 - Número de unidades locais, pessoal ocupado assalariado em 31.12, pessoal assalariado médio, salários e outras remunerações e<text:s/></text:p>
            <text:p>salário médio mensal, em salários mínimos e Reais, das Entidades sem Fins Lucrativos, por sexo e nível de escolaridade,<text:s/></text:p>
            <text:p>segundo classificação das entidades sem fins lucrativos – Brasil – 2013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table:number-columns-spanned="22" table:number-rows-spanned="1" table:style-name="ce37"/>
          <table:covered-table-cell table:number-columns-repeated="21"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0">
            <text:p>Classificação das entidades sem fins lucrativos</text:p>
          </table:table-cell>
          <table:table-cell office:value-type="string" table:number-columns-spanned="1" table:number-rows-spanned="3" table:style-name="ce36">
            <text:p>Número de unidades locais</text:p>
          </table:table-cell>
          <table:table-cell office:value-type="string" table:number-columns-spanned="5" table:number-rows-spanned="1" table:style-name="ce36">
            <text:p>Pessoal ocupado</text:p>
            <text:p>assalariado em 31.12</text:p>
          </table:table-cell>
          <table:covered-table-cell table:number-columns-repeated="4"/>
          <table:table-cell office:value-type="string" table:number-columns-spanned="5" table:number-rows-spanned="1" table:style-name="ce36">
            <text:p>Pessoal assalariado médio</text:p>
          </table:table-cell>
          <table:covered-table-cell table:number-columns-repeated="4"/>
          <table:table-cell office:value-type="string" table:number-columns-spanned="5" table:number-rows-spanned="1" table:style-name="ce36">
            <text:p>Salários e outras remunerações</text:p>
            <text:p>(1 000 R$)</text:p>
          </table:table-cell>
          <table:covered-table-cell table:number-columns-repeated="4"/>
          <table:table-cell office:value-type="string" table:number-columns-spanned="5" table:number-rows-spanned="1" table:style-name="ce36">
            <text:p>Salário médio mensal<text:s/></text:p>
            <text:p>(salários mínimos)</text:p>
            <text:p>(1) (2)</text:p>
          </table:table-cell>
          <table:covered-table-cell table:number-columns-repeated="4"/>
          <table:table-cell office:value-type="string" table:number-columns-spanned="5" table:number-rows-spanned="1" table:style-name="ce29">
            <text:p>Salário médio mensal<text:s/></text:p>
            <text:p>(R$) (3)</text:p>
          </table:table-cell>
          <table:covered-table-cell table:number-columns-repeated="4"/>
          <table:table-cell table:number-columns-repeated="16357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2" table:number-rows-spanned="1" table:style-name="ce36">
            <text:p>Sexo</text:p>
          </table:table-cell>
          <table:covered-table-cell/>
          <table:table-cell office:value-type="string" table:number-columns-spanned="2" table:number-rows-spanned="1" table:style-name="ce36">
            <text:p>Nível de Escolaridade</text:p>
          </table:table-cell>
          <table:covered-table-cell/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2" table:number-rows-spanned="1" table:style-name="ce36">
            <text:p>Sexo</text:p>
          </table:table-cell>
          <table:covered-table-cell/>
          <table:table-cell office:value-type="string" table:number-columns-spanned="2" table:number-rows-spanned="1" table:style-name="ce36">
            <text:p>Nível de Escolaridade</text:p>
          </table:table-cell>
          <table:covered-table-cell/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2" table:number-rows-spanned="1" table:style-name="ce36">
            <text:p>Sexo</text:p>
          </table:table-cell>
          <table:covered-table-cell/>
          <table:table-cell office:value-type="string" table:number-columns-spanned="2" table:number-rows-spanned="1" table:style-name="ce36">
            <text:p>Nível de Escolaridade</text:p>
          </table:table-cell>
          <table:covered-table-cell/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2" table:number-rows-spanned="1" table:style-name="ce36">
            <text:p>Sexo</text:p>
          </table:table-cell>
          <table:covered-table-cell/>
          <table:table-cell office:value-type="string" table:number-columns-spanned="2" table:number-rows-spanned="1" table:style-name="ce36">
            <text:p>Nível de Escolaridade</text:p>
          </table:table-cell>
          <table:covered-table-cell/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2" table:number-rows-spanned="1" table:style-name="ce36">
            <text:p>Sexo</text:p>
          </table:table-cell>
          <table:covered-table-cell/>
          <table:table-cell office:value-type="string" table:number-columns-spanned="2" table:number-rows-spanned="1" table:style-name="ce29">
            <text:p>Nível de Escolaridade</text:p>
          </table:table-cell>
          <table:covered-table-cell/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10">
            <text:p>Sem Nível Superior</text:p>
          </table:table-cell>
          <table:table-cell table:number-columns-repeated="16357" table:style-name="ce5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566846" table:style-name="ce16">
            <text:p><text:s text:c="3"/>566 846</text:p>
          </table:table-cell>
          <table:table-cell office:value-type="float" office:value="3165113" table:style-name="ce16">
            <text:p><text:s text:c="2"/>3 165 113</text:p>
          </table:table-cell>
          <table:table-cell office:value-type="float" office:value="1420305" table:style-name="ce16">
            <text:p><text:s text:c="2"/>1 420 305</text:p>
          </table:table-cell>
          <table:table-cell office:value-type="float" office:value="1744808" table:style-name="ce16">
            <text:p><text:s text:c="2"/>1 744 808</text:p>
          </table:table-cell>
          <table:table-cell office:value-type="float" office:value="889578" table:style-name="ce16">
            <text:p><text:s text:c="3"/>889 578</text:p>
          </table:table-cell>
          <table:table-cell office:value-type="float" office:value="2275535" table:style-name="ce16">
            <text:p><text:s text:c="2"/>2 275 535</text:p>
          </table:table-cell>
          <table:table-cell office:value-type="float" office:value="3168097.54" table:style-name="ce16">
            <text:p><text:s text:c="2"/>3 168 098</text:p>
          </table:table-cell>
          <table:table-cell office:value-type="float" office:value="1424443.02" table:style-name="ce16">
            <text:p><text:s text:c="2"/>1 424 443</text:p>
          </table:table-cell>
          <table:table-cell office:value-type="float" office:value="1743654.52" table:style-name="ce16">
            <text:p><text:s text:c="2"/>1 743 655</text:p>
          </table:table-cell>
          <table:table-cell office:value-type="float" office:value="899170.3" table:style-name="ce16">
            <text:p><text:s text:c="3"/>899 170</text:p>
          </table:table-cell>
          <table:table-cell office:value-type="float" office:value="2268927.2400000002" table:style-name="ce16">
            <text:p><text:s text:c="2"/>2 268 927</text:p>
          </table:table-cell>
          <table:table-cell office:value-type="float" office:value="83008989" table:style-name="ce16">
            <text:p><text:s text:c="2"/>83 008 989</text:p>
          </table:table-cell>
          <table:table-cell office:value-type="float" office:value="40366365" table:style-name="ce16">
            <text:p><text:s text:c="2"/>40 366 365</text:p>
          </table:table-cell>
          <table:table-cell office:value-type="float" office:value="42642624" table:style-name="ce16">
            <text:p><text:s text:c="2"/>42 642 624</text:p>
          </table:table-cell>
          <table:table-cell office:value-type="float" office:value="43087681" table:style-name="ce16">
            <text:p><text:s text:c="2"/>43 087 681</text:p>
          </table:table-cell>
          <table:table-cell office:value-type="float" office:value="39906384" table:style-name="ce16">
            <text:p><text:s text:c="2"/>39 906 384</text:p>
          </table:table-cell>
          <table:table-cell office:value-type="float" office:value="2.97" table:style-name="ce17">
            <text:p>3,0</text:p>
          </table:table-cell>
          <table:table-cell office:value-type="float" office:value="3.22" table:style-name="ce17">
            <text:p>3,2</text:p>
          </table:table-cell>
          <table:table-cell office:value-type="float" office:value="2.77" table:style-name="ce17">
            <text:p>2,8</text:p>
          </table:table-cell>
          <table:table-cell office:value-type="float" office:value="5.44" table:style-name="ce17">
            <text:p>5,4</text:p>
          </table:table-cell>
          <table:table-cell office:value-type="float" office:value="2" table:style-name="ce17">
            <text:p>2,0</text:p>
          </table:table-cell>
          <table:table-cell office:value-type="float" office:value="2015.5019741449771" table:formula="of:=IFERROR(+[.M6]*1000/([.H6]*13);&quot;-&quot;)" table:style-name="ce18">
            <text:p><text:s text:c="3"/>2 015,50</text:p>
          </table:table-cell>
          <table:table-cell office:value-type="float" office:value="2179.8730847092779" table:formula="of:=IFERROR(+[.N6]*1000/([.I6]*13);&quot;-&quot;)" table:style-name="ce18">
            <text:p><text:s text:c="3"/>2 179,87</text:p>
          </table:table-cell>
          <table:table-cell office:value-type="float" office:value="1881.2223456707732" table:formula="of:=IFERROR(+[.O6]*1000/([.J6]*13);&quot;-&quot;)" table:style-name="ce18">
            <text:p><text:s text:c="3"/>1 881,22</text:p>
          </table:table-cell>
          <table:table-cell office:value-type="float" office:value="3686.105957903636" table:formula="of:=IFERROR(+[.P6]*1000/([.K6]*13);&quot;-&quot;)" table:style-name="ce18">
            <text:p><text:s text:c="3"/>3 686,11</text:p>
          </table:table-cell>
          <table:table-cell office:value-type="float" office:value="1352.9397470470872" table:formula="of:=IFERROR(+[.Q6]*1000/([.L6]*13);&quot;-&quot;)" table:style-name="ce18">
            <text:p><text:s text:c="3"/>1 352,94</text:p>
          </table:table-cell>
          <table:table-cell table:number-columns-repeated="16357" table:style-name="ce19"/>
        </table:table-row>
        <table:table-row table:style-name="ro6">
          <table:table-cell office:value-type="string" table:style-name="ce20">
            <text:p>01 Habitação</text:p>
          </table:table-cell>
          <table:table-cell office:value-type="float" office:value="228" table:style-name="ce21">
            <text:p><text:s text:c="4"/>228</text:p>
          </table:table-cell>
          <table:table-cell office:value-type="float" office:value="369" table:style-name="ce21">
            <text:p><text:s text:c="4"/>369</text:p>
          </table:table-cell>
          <table:table-cell office:value-type="float" office:value="282" table:style-name="ce21">
            <text:p><text:s text:c="4"/>282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348" table:style-name="ce21">
            <text:p><text:s text:c="4"/>348</text:p>
          </table:table-cell>
          <table:table-cell office:value-type="float" office:value="361.81" table:style-name="ce21">
            <text:p><text:s text:c="4"/>362</text:p>
          </table:table-cell>
          <table:table-cell office:value-type="float" office:value="270.2" table:style-name="ce21">
            <text:p><text:s text:c="4"/>270</text:p>
          </table:table-cell>
          <table:table-cell office:value-type="float" office:value="91.61" table:style-name="ce21">
            <text:p><text:s text:c="4"/>92</text:p>
          </table:table-cell>
          <table:table-cell office:value-type="float" office:value="20.12" table:style-name="ce21">
            <text:p><text:s text:c="4"/>20</text:p>
          </table:table-cell>
          <table:table-cell office:value-type="float" office:value="341.69" table:style-name="ce21">
            <text:p><text:s text:c="4"/>342</text:p>
          </table:table-cell>
          <table:table-cell office:value-type="float" office:value="6410" table:style-name="ce21">
            <text:p><text:s text:c="3"/>6 410</text:p>
          </table:table-cell>
          <table:table-cell office:value-type="float" office:value="4916" table:style-name="ce21">
            <text:p><text:s text:c="3"/>4 916</text:p>
          </table:table-cell>
          <table:table-cell office:value-type="float" office:value="1494" table:style-name="ce21">
            <text:p><text:s text:c="3"/>1 494</text:p>
          </table:table-cell>
          <table:table-cell office:value-type="float" office:value="663" table:style-name="ce21">
            <text:p><text:s text:c="4"/>663</text:p>
          </table:table-cell>
          <table:table-cell office:value-type="float" office:value="5747" table:style-name="ce21">
            <text:p><text:s text:c="3"/>5 747</text:p>
          </table:table-cell>
          <table:table-cell office:value-type="float" office:value="2.0099999999999998" table:style-name="ce22">
            <text:p>2,0</text:p>
          </table:table-cell>
          <table:table-cell office:value-type="float" office:value="2.06" table:style-name="ce22">
            <text:p>2,1</text:p>
          </table:table-cell>
          <table:table-cell office:value-type="float" office:value="1.85" table:style-name="ce22">
            <text:p>1,9</text:p>
          </table:table-cell>
          <table:table-cell office:value-type="float" office:value="3.74" table:style-name="ce22">
            <text:p>3,7</text:p>
          </table:table-cell>
          <table:table-cell office:value-type="float" office:value="1.91" table:style-name="ce22">
            <text:p>1,9</text:p>
          </table:table-cell>
          <table:table-cell office:value-type="float" office:value="1362.8062327656037" table:formula="of:=IFERROR(+[.M7]*1000/([.H7]*13);&quot;-&quot;)" table:style-name="ce23">
            <text:p><text:s text:c="3"/>1 362,81</text:p>
          </table:table-cell>
          <table:table-cell office:value-type="float" office:value="1399.533109377669" table:formula="of:=IFERROR(+[.N7]*1000/([.I7]*13);&quot;-&quot;)" table:style-name="ce23">
            <text:p><text:s text:c="3"/>1 399,53</text:p>
          </table:table-cell>
          <table:table-cell office:value-type="float" office:value="1254.4817915410645" table:formula="of:=IFERROR(+[.O7]*1000/([.J7]*13);&quot;-&quot;)" table:style-name="ce23">
            <text:p><text:s text:c="3"/>1 254,48</text:p>
          </table:table-cell>
          <table:table-cell office:value-type="float" office:value="2534.7912524850894" table:formula="of:=IFERROR(+[.P7]*1000/([.K7]*13);&quot;-&quot;)" table:style-name="ce23">
            <text:p><text:s text:c="3"/>2 534,79</text:p>
          </table:table-cell>
          <table:table-cell office:value-type="float" office:value="1293.7953205447131" table:formula="of:=IFERROR(+[.Q7]*1000/([.L7]*13);&quot;-&quot;)" table:style-name="ce23">
            <text:p><text:s text:c="3"/>1 293,80</text:p>
          </table:table-cell>
          <table:table-cell table:number-columns-repeated="16357" table:style-name="ce24"/>
        </table:table-row>
        <table:table-row table:style-name="ro7">
          <table:table-cell office:value-type="string" table:style-name="ce14">
            <text:p>01.0 Habitação</text:p>
          </table:table-cell>
          <table:table-cell office:value-type="float" office:value="228" table:style-name="ce4">
            <text:p><text:s text:c="4"/>228</text:p>
          </table:table-cell>
          <table:table-cell office:value-type="float" office:value="369" table:style-name="ce4">
            <text:p><text:s text:c="4"/>369</text:p>
          </table:table-cell>
          <table:table-cell office:value-type="float" office:value="282" table:style-name="ce4">
            <text:p><text:s text:c="4"/>282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348" table:style-name="ce4">
            <text:p><text:s text:c="4"/>348</text:p>
          </table:table-cell>
          <table:table-cell office:value-type="float" office:value="361.81" table:style-name="ce4">
            <text:p><text:s text:c="4"/>362</text:p>
          </table:table-cell>
          <table:table-cell office:value-type="float" office:value="270.2" table:style-name="ce4">
            <text:p><text:s text:c="4"/>270</text:p>
          </table:table-cell>
          <table:table-cell office:value-type="float" office:value="91.61" table:style-name="ce4">
            <text:p><text:s text:c="4"/>92</text:p>
          </table:table-cell>
          <table:table-cell office:value-type="float" office:value="20.12" table:style-name="ce4">
            <text:p><text:s text:c="4"/>20</text:p>
          </table:table-cell>
          <table:table-cell office:value-type="float" office:value="341.69" table:style-name="ce4">
            <text:p><text:s text:c="4"/>342</text:p>
          </table:table-cell>
          <table:table-cell office:value-type="float" office:value="6410" table:style-name="ce4">
            <text:p><text:s text:c="3"/>6 410</text:p>
          </table:table-cell>
          <table:table-cell office:value-type="float" office:value="4916" table:style-name="ce4">
            <text:p><text:s text:c="3"/>4 916</text:p>
          </table:table-cell>
          <table:table-cell office:value-type="float" office:value="1494" table:style-name="ce4">
            <text:p><text:s text:c="3"/>1 494</text:p>
          </table:table-cell>
          <table:table-cell office:value-type="float" office:value="663" table:style-name="ce4">
            <text:p><text:s text:c="4"/>663</text:p>
          </table:table-cell>
          <table:table-cell office:value-type="float" office:value="5747" table:style-name="ce4">
            <text:p><text:s text:c="3"/>5 747</text:p>
          </table:table-cell>
          <table:table-cell office:value-type="float" office:value="2.0099999999999998" table:style-name="ce7">
            <text:p>2,0</text:p>
          </table:table-cell>
          <table:table-cell office:value-type="float" office:value="2.06" table:style-name="ce7">
            <text:p>2,1</text:p>
          </table:table-cell>
          <table:table-cell office:value-type="float" office:value="1.85" table:style-name="ce7">
            <text:p>1,9</text:p>
          </table:table-cell>
          <table:table-cell office:value-type="float" office:value="3.74" table:style-name="ce7">
            <text:p>3,7</text:p>
          </table:table-cell>
          <table:table-cell office:value-type="float" office:value="1.91" table:style-name="ce7">
            <text:p>1,9</text:p>
          </table:table-cell>
          <table:table-cell office:value-type="float" office:value="1362.8062327656037" table:formula="of:=IFERROR(+[.M8]*1000/([.H8]*13);&quot;-&quot;)" table:style-name="ce9">
            <text:p><text:s text:c="3"/>1 362,81</text:p>
          </table:table-cell>
          <table:table-cell office:value-type="float" office:value="1399.533109377669" table:formula="of:=IFERROR(+[.N8]*1000/([.I8]*13);&quot;-&quot;)" table:style-name="ce9">
            <text:p><text:s text:c="3"/>1 399,53</text:p>
          </table:table-cell>
          <table:table-cell office:value-type="float" office:value="1254.4817915410645" table:formula="of:=IFERROR(+[.O8]*1000/([.J8]*13);&quot;-&quot;)" table:style-name="ce9">
            <text:p><text:s text:c="3"/>1 254,48</text:p>
          </table:table-cell>
          <table:table-cell office:value-type="float" office:value="2534.7912524850894" table:formula="of:=IFERROR(+[.P8]*1000/([.K8]*13);&quot;-&quot;)" table:style-name="ce9">
            <text:p><text:s text:c="3"/>2 534,79</text:p>
          </table:table-cell>
          <table:table-cell office:value-type="float" office:value="1293.7953205447131" table:formula="of:=IFERROR(+[.Q8]*1000/([.L8]*13);&quot;-&quot;)" table:style-name="ce9">
            <text:p><text:s text:c="3"/>1 293,80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20">
            <text:p>02 Saúde</text:p>
          </table:table-cell>
          <table:table-cell office:value-type="float" office:value="4892" table:style-name="ce21">
            <text:p><text:s text:c="3"/>4 892</text:p>
          </table:table-cell>
          <table:table-cell office:value-type="float" office:value="772569" table:style-name="ce21">
            <text:p><text:s text:c="3"/>772 569</text:p>
          </table:table-cell>
          <table:table-cell office:value-type="float" office:value="197692" table:style-name="ce21">
            <text:p><text:s text:c="3"/>197 692</text:p>
          </table:table-cell>
          <table:table-cell office:value-type="float" office:value="574877" table:style-name="ce21">
            <text:p><text:s text:c="3"/>574 877</text:p>
          </table:table-cell>
          <table:table-cell office:value-type="float" office:value="202645" table:style-name="ce21">
            <text:p><text:s text:c="3"/>202 645</text:p>
          </table:table-cell>
          <table:table-cell office:value-type="float" office:value="569924" table:style-name="ce21">
            <text:p><text:s text:c="3"/>569 924</text:p>
          </table:table-cell>
          <table:table-cell office:value-type="float" office:value="756664.59" table:style-name="ce21">
            <text:p><text:s text:c="3"/>756 665</text:p>
          </table:table-cell>
          <table:table-cell office:value-type="float" office:value="195509.34" table:style-name="ce21">
            <text:p><text:s text:c="3"/>195 509</text:p>
          </table:table-cell>
          <table:table-cell office:value-type="float" office:value="561155.25" table:style-name="ce21">
            <text:p><text:s text:c="3"/>561 155</text:p>
          </table:table-cell>
          <table:table-cell office:value-type="float" office:value="197380.58" table:style-name="ce21">
            <text:p><text:s text:c="3"/>197 381</text:p>
          </table:table-cell>
          <table:table-cell office:value-type="float" office:value="559284.01" table:style-name="ce21">
            <text:p><text:s text:c="3"/>559 284</text:p>
          </table:table-cell>
          <table:table-cell office:value-type="float" office:value="22144332" table:style-name="ce21">
            <text:p><text:s text:c="2"/>22 144 332</text:p>
          </table:table-cell>
          <table:table-cell office:value-type="float" office:value="7312479" table:style-name="ce21">
            <text:p><text:s text:c="2"/>7 312 479</text:p>
          </table:table-cell>
          <table:table-cell office:value-type="float" office:value="14831853" table:style-name="ce21">
            <text:p><text:s text:c="2"/>14 831 853</text:p>
          </table:table-cell>
          <table:table-cell office:value-type="float" office:value="11881908" table:style-name="ce21">
            <text:p><text:s text:c="2"/>11 881 908</text:p>
          </table:table-cell>
          <table:table-cell office:value-type="float" office:value="10262424" table:style-name="ce21">
            <text:p><text:s text:c="2"/>10 262 424</text:p>
          </table:table-cell>
          <table:table-cell office:value-type="float" office:value="3.32" table:style-name="ce22">
            <text:p>3,3</text:p>
          </table:table-cell>
          <table:table-cell office:value-type="float" office:value="4.24" table:style-name="ce22">
            <text:p>4,2</text:p>
          </table:table-cell>
          <table:table-cell office:value-type="float" office:value="3" table:style-name="ce22">
            <text:p>3,0</text:p>
          </table:table-cell>
          <table:table-cell office:value-type="float" office:value="6.83" table:style-name="ce22">
            <text:p>6,8</text:p>
          </table:table-cell>
          <table:table-cell office:value-type="float" office:value="2.08" table:style-name="ce22">
            <text:p>2,1</text:p>
          </table:table-cell>
          <table:table-cell office:value-type="float" office:value="2251.2090249210073" table:formula="of:=IFERROR(+[.M9]*1000/([.H9]*13);&quot;-&quot;)" table:style-name="ce23">
            <text:p><text:s text:c="3"/>2 251,21</text:p>
          </table:table-cell>
          <table:table-cell office:value-type="float" office:value="2877.0921359326599" table:formula="of:=IFERROR(+[.N9]*1000/([.I9]*13);&quot;-&quot;)" table:style-name="ce23">
            <text:p><text:s text:c="3"/>2 877,09</text:p>
          </table:table-cell>
          <table:table-cell office:value-type="float" office:value="2033.1481693003304" table:formula="of:=IFERROR(+[.O9]*1000/([.J9]*13);&quot;-&quot;)" table:style-name="ce23">
            <text:p><text:s text:c="3"/>2 033,15</text:p>
          </table:table-cell>
          <table:table-cell office:value-type="float" office:value="4630.6122065145573" table:formula="of:=IFERROR(+[.P9]*1000/([.K9]*13);&quot;-&quot;)" table:style-name="ce23">
            <text:p><text:s text:c="3"/>4 630,61</text:p>
          </table:table-cell>
          <table:table-cell office:value-type="float" office:value="1411.4782769656347" table:formula="of:=IFERROR(+[.Q9]*1000/([.L9]*13);&quot;-&quot;)" table:style-name="ce23">
            <text:p><text:s text:c="3"/>1 411,48</text:p>
          </table:table-cell>
          <table:table-cell table:style-name="ce25"/>
          <table:table-cell table:number-columns-repeated="16356" table:style-name="ce24"/>
        </table:table-row>
        <table:table-row table:style-name="ro7">
          <table:table-cell office:value-type="string" table:style-name="ce14">
            <text:p>02.1 Hospitais</text:p>
          </table:table-cell>
          <table:table-cell office:value-type="float" office:value="2517" table:style-name="ce4">
            <text:p><text:s text:c="3"/>2 517</text:p>
          </table:table-cell>
          <table:table-cell office:value-type="float" office:value="672593" table:style-name="ce4">
            <text:p><text:s text:c="3"/>672 593</text:p>
          </table:table-cell>
          <table:table-cell office:value-type="float" office:value="170336" table:style-name="ce4">
            <text:p><text:s text:c="3"/>170 336</text:p>
          </table:table-cell>
          <table:table-cell office:value-type="float" office:value="502257" table:style-name="ce4">
            <text:p><text:s text:c="3"/>502 257</text:p>
          </table:table-cell>
          <table:table-cell office:value-type="float" office:value="166091" table:style-name="ce4">
            <text:p><text:s text:c="3"/>166 091</text:p>
          </table:table-cell>
          <table:table-cell office:value-type="float" office:value="506502" table:style-name="ce4">
            <text:p><text:s text:c="3"/>506 502</text:p>
          </table:table-cell>
          <table:table-cell office:value-type="float" office:value="658285.47" table:style-name="ce4">
            <text:p><text:s text:c="3"/>658 285</text:p>
          </table:table-cell>
          <table:table-cell office:value-type="float" office:value="168687.66" table:style-name="ce4">
            <text:p><text:s text:c="3"/>168 688</text:p>
          </table:table-cell>
          <table:table-cell office:value-type="float" office:value="489597.81" table:style-name="ce4">
            <text:p><text:s text:c="3"/>489 598</text:p>
          </table:table-cell>
          <table:table-cell office:value-type="float" office:value="161519.66" table:style-name="ce4">
            <text:p><text:s text:c="3"/>161 520</text:p>
          </table:table-cell>
          <table:table-cell office:value-type="float" office:value="496765.81" table:style-name="ce4">
            <text:p><text:s text:c="3"/>496 766</text:p>
          </table:table-cell>
          <table:table-cell office:value-type="float" office:value="18921677" table:style-name="ce4">
            <text:p><text:s text:c="2"/>18 921 677</text:p>
          </table:table-cell>
          <table:table-cell office:value-type="float" office:value="6211949" table:style-name="ce4">
            <text:p><text:s text:c="2"/>6 211 949</text:p>
          </table:table-cell>
          <table:table-cell office:value-type="float" office:value="12709728" table:style-name="ce4">
            <text:p><text:s text:c="2"/>12 709 728</text:p>
          </table:table-cell>
          <table:table-cell office:value-type="float" office:value="9777251" table:style-name="ce4">
            <text:p><text:s text:c="2"/>9 777 251</text:p>
          </table:table-cell>
          <table:table-cell office:value-type="float" office:value="9144426" table:style-name="ce4">
            <text:p><text:s text:c="2"/>9 144 426</text:p>
          </table:table-cell>
          <table:table-cell office:value-type="float" office:value="3.26" table:style-name="ce7">
            <text:p>3,3</text:p>
          </table:table-cell>
          <table:table-cell office:value-type="float" office:value="4.18" table:style-name="ce7">
            <text:p>4,2</text:p>
          </table:table-cell>
          <table:table-cell office:value-type="float" office:value="2.95" table:style-name="ce7">
            <text:p>3,0</text:p>
          </table:table-cell>
          <table:table-cell office:value-type="float" office:value="6.87" table:style-name="ce7">
            <text:p>6,9</text:p>
          </table:table-cell>
          <table:table-cell office:value-type="float" office:value="2.09" table:style-name="ce7">
            <text:p>2,1</text:p>
          </table:table-cell>
          <table:table-cell office:value-type="float" office:value="2211.0675105507271" table:formula="of:=IFERROR(+[.M10]*1000/([.H10]*13);&quot;-&quot;)" table:style-name="ce9">
            <text:p><text:s text:c="3"/>2 211,07</text:p>
          </table:table-cell>
          <table:table-cell office:value-type="float" office:value="2832.7041276714062" table:formula="of:=IFERROR(+[.N10]*1000/([.I10]*13);&quot;-&quot;)" table:style-name="ce9">
            <text:p><text:s text:c="3"/>2 832,70</text:p>
          </table:table-cell>
          <table:table-cell office:value-type="float" office:value="1996.8867602070864" table:formula="of:=IFERROR(+[.O10]*1000/([.J10]*13);&quot;-&quot;)" table:style-name="ce9">
            <text:p><text:s text:c="3"/>1 996,89</text:p>
          </table:table-cell>
          <table:table-cell office:value-type="float" office:value="4656.3757673166892" table:formula="of:=IFERROR(+[.P10]*1000/([.K10]*13);&quot;-&quot;)" table:style-name="ce9">
            <text:p><text:s text:c="3"/>4 656,38</text:p>
          </table:table-cell>
          <table:table-cell office:value-type="float" office:value="1415.993956217286" table:formula="of:=IFERROR(+[.Q10]*1000/([.L10]*13);&quot;-&quot;)" table:style-name="ce9">
            <text:p><text:s text:c="3"/>1 415,99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2.2 Outros serviços de saúde</text:p>
          </table:table-cell>
          <table:table-cell office:value-type="float" office:value="2375" table:style-name="ce4">
            <text:p><text:s text:c="3"/>2 375</text:p>
          </table:table-cell>
          <table:table-cell office:value-type="float" office:value="99976" table:style-name="ce4">
            <text:p><text:s text:c="3"/>99 976</text:p>
          </table:table-cell>
          <table:table-cell office:value-type="float" office:value="27356" table:style-name="ce4">
            <text:p><text:s text:c="3"/>27 356</text:p>
          </table:table-cell>
          <table:table-cell office:value-type="float" office:value="72620" table:style-name="ce4">
            <text:p><text:s text:c="3"/>72 620</text:p>
          </table:table-cell>
          <table:table-cell office:value-type="float" office:value="36554" table:style-name="ce4">
            <text:p><text:s text:c="3"/>36 554</text:p>
          </table:table-cell>
          <table:table-cell office:value-type="float" office:value="63422" table:style-name="ce4">
            <text:p><text:s text:c="3"/>63 422</text:p>
          </table:table-cell>
          <table:table-cell office:value-type="float" office:value="98379.12" table:style-name="ce4">
            <text:p><text:s text:c="3"/>98 379</text:p>
          </table:table-cell>
          <table:table-cell office:value-type="float" office:value="26821.68" table:style-name="ce4">
            <text:p><text:s text:c="3"/>26 822</text:p>
          </table:table-cell>
          <table:table-cell office:value-type="float" office:value="71557.440000000002" table:style-name="ce4">
            <text:p><text:s text:c="3"/>71 557</text:p>
          </table:table-cell>
          <table:table-cell office:value-type="float" office:value="35860.92" table:style-name="ce4">
            <text:p><text:s text:c="3"/>35 861</text:p>
          </table:table-cell>
          <table:table-cell office:value-type="float" office:value="62518.2" table:style-name="ce4">
            <text:p><text:s text:c="3"/>62 518</text:p>
          </table:table-cell>
          <table:table-cell office:value-type="float" office:value="3222655" table:style-name="ce4">
            <text:p><text:s text:c="2"/>3 222 655</text:p>
          </table:table-cell>
          <table:table-cell office:value-type="float" office:value="1100529" table:style-name="ce4">
            <text:p><text:s text:c="2"/>1 100 529</text:p>
          </table:table-cell>
          <table:table-cell office:value-type="float" office:value="2122125" table:style-name="ce4">
            <text:p><text:s text:c="2"/>2 122 125</text:p>
          </table:table-cell>
          <table:table-cell office:value-type="float" office:value="2104657" table:style-name="ce4">
            <text:p><text:s text:c="2"/>2 104 657</text:p>
          </table:table-cell>
          <table:table-cell office:value-type="float" office:value="1117997" table:style-name="ce4">
            <text:p><text:s text:c="2"/>1 117 997</text:p>
          </table:table-cell>
          <table:table-cell office:value-type="float" office:value="3.72" table:style-name="ce7">
            <text:p>3,7</text:p>
          </table:table-cell>
          <table:table-cell office:value-type="float" office:value="4.66" table:style-name="ce7">
            <text:p>4,7</text:p>
          </table:table-cell>
          <table:table-cell office:value-type="float" office:value="3.36" table:style-name="ce7">
            <text:p>3,4</text:p>
          </table:table-cell>
          <table:table-cell office:value-type="float" office:value="6.66" table:style-name="ce7">
            <text:p>6,7</text:p>
          </table:table-cell>
          <table:table-cell office:value-type="float" office:value="2.0299999999999998" table:style-name="ce7">
            <text:p>2,0</text:p>
          </table:table-cell>
          <table:table-cell office:value-type="float" office:value="2519.8084559156296" table:formula="of:=IFERROR(+[.M11]*1000/([.H11]*13);&quot;-&quot;)" table:style-name="ce9">
            <text:p><text:s text:c="3"/>2 519,81</text:p>
          </table:table-cell>
          <table:table-cell office:value-type="float" office:value="3156.2555709812705" table:formula="of:=IFERROR(+[.N11]*1000/([.I11]*13);&quot;-&quot;)" table:style-name="ce9">
            <text:p><text:s text:c="3"/>3 156,26</text:p>
          </table:table-cell>
          <table:table-cell office:value-type="float" office:value="2281.2496452554005" table:formula="of:=IFERROR(+[.O11]*1000/([.J11]*13);&quot;-&quot;)" table:style-name="ce9">
            <text:p><text:s text:c="3"/>2 281,25</text:p>
          </table:table-cell>
          <table:table-cell office:value-type="float" office:value="4514.5716369711745" table:formula="of:=IFERROR(+[.P11]*1000/([.K11]*13);&quot;-&quot;)" table:style-name="ce9">
            <text:p><text:s text:c="3"/>4 514,57</text:p>
          </table:table-cell>
          <table:table-cell office:value-type="float" office:value="1375.5957342145045" table:formula="of:=IFERROR(+[.Q11]*1000/([.L11]*13);&quot;-&quot;)" table:style-name="ce9">
            <text:p><text:s text:c="3"/>1 375,60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20">
            <text:p>03 Cultura e recreação</text:p>
          </table:table-cell>
          <table:table-cell office:value-type="float" office:value="41353" table:style-name="ce21">
            <text:p><text:s text:c="3"/>41 353</text:p>
          </table:table-cell>
          <table:table-cell office:value-type="float" office:value="154684" table:style-name="ce21">
            <text:p><text:s text:c="3"/>154 684</text:p>
          </table:table-cell>
          <table:table-cell office:value-type="float" office:value="95335" table:style-name="ce21">
            <text:p><text:s text:c="3"/>95 335</text:p>
          </table:table-cell>
          <table:table-cell office:value-type="float" office:value="59349" table:style-name="ce21">
            <text:p><text:s text:c="3"/>59 349</text:p>
          </table:table-cell>
          <table:table-cell office:value-type="float" office:value="31144" table:style-name="ce21">
            <text:p><text:s text:c="3"/>31 144</text:p>
          </table:table-cell>
          <table:table-cell office:value-type="float" office:value="123540" table:style-name="ce21">
            <text:p><text:s text:c="3"/>123 540</text:p>
          </table:table-cell>
          <table:table-cell office:value-type="float" office:value="154465.63" table:style-name="ce21">
            <text:p><text:s text:c="3"/>154 466</text:p>
          </table:table-cell>
          <table:table-cell office:value-type="float" office:value="96352.39" table:style-name="ce21">
            <text:p><text:s text:c="3"/>96 352</text:p>
          </table:table-cell>
          <table:table-cell office:value-type="float" office:value="58113.24" table:style-name="ce21">
            <text:p><text:s text:c="3"/>58 113</text:p>
          </table:table-cell>
          <table:table-cell office:value-type="float" office:value="30941.53" table:style-name="ce21">
            <text:p><text:s text:c="3"/>30 942</text:p>
          </table:table-cell>
          <table:table-cell office:value-type="float" office:value="123524.1" table:style-name="ce21">
            <text:p><text:s text:c="3"/>123 524</text:p>
          </table:table-cell>
          <table:table-cell office:value-type="float" office:value="4210123" table:style-name="ce21">
            <text:p><text:s text:c="2"/>4 210 123</text:p>
          </table:table-cell>
          <table:table-cell office:value-type="float" office:value="3005339" table:style-name="ce21">
            <text:p><text:s text:c="2"/>3 005 339</text:p>
          </table:table-cell>
          <table:table-cell office:value-type="float" office:value="1204784" table:style-name="ce21">
            <text:p><text:s text:c="2"/>1 204 784</text:p>
          </table:table-cell>
          <table:table-cell office:value-type="float" office:value="1323140" table:style-name="ce21">
            <text:p><text:s text:c="2"/>1 323 140</text:p>
          </table:table-cell>
          <table:table-cell office:value-type="float" office:value="2886983" table:style-name="ce21">
            <text:p><text:s text:c="2"/>2 886 983</text:p>
          </table:table-cell>
          <table:table-cell office:value-type="float" office:value="3.09" table:style-name="ce22">
            <text:p>3,1</text:p>
          </table:table-cell>
          <table:table-cell office:value-type="float" office:value="3.54" table:style-name="ce22">
            <text:p>3,5</text:p>
          </table:table-cell>
          <table:table-cell office:value-type="float" office:value="2.35" table:style-name="ce22">
            <text:p>2,4</text:p>
          </table:table-cell>
          <table:table-cell office:value-type="float" office:value="4.8499999999999996" table:style-name="ce22">
            <text:p>4,9</text:p>
          </table:table-cell>
          <table:table-cell office:value-type="float" office:value="2.65" table:style-name="ce22">
            <text:p>2,7</text:p>
          </table:table-cell>
          <table:table-cell office:value-type="float" office:value="2096.6192633572618" table:formula="of:=IFERROR(+[.M12]*1000/([.H12]*13);&quot;-&quot;)" table:style-name="ce23">
            <text:p><text:s text:c="3"/>2 096,62</text:p>
          </table:table-cell>
          <table:table-cell office:value-type="float" office:value="2399.3169559875273" table:formula="of:=IFERROR(+[.N12]*1000/([.I12]*13);&quot;-&quot;)" table:style-name="ce23">
            <text:p><text:s text:c="3"/>2 399,32</text:p>
          </table:table-cell>
          <table:table-cell office:value-type="float" office:value="1594.7431653731974" table:formula="of:=IFERROR(+[.O12]*1000/([.J12]*13);&quot;-&quot;)" table:style-name="ce23">
            <text:p><text:s text:c="3"/>1 594,74</text:p>
          </table:table-cell>
          <table:table-cell office:value-type="float" office:value="3289.4300960553664" table:formula="of:=IFERROR(+[.P12]*1000/([.K12]*13);&quot;-&quot;)" table:style-name="ce23">
            <text:p><text:s text:c="3"/>3 289,43</text:p>
          </table:table-cell>
          <table:table-cell office:value-type="float" office:value="1797.8322884733859" table:formula="of:=IFERROR(+[.Q12]*1000/([.L12]*13);&quot;-&quot;)" table:style-name="ce23">
            <text:p><text:s text:c="3"/>1 797,83</text:p>
          </table:table-cell>
          <table:table-cell table:style-name="ce25"/>
          <table:table-cell table:number-columns-repeated="16356" table:style-name="ce24"/>
        </table:table-row>
        <table:table-row table:style-name="ro7">
          <table:table-cell office:value-type="string" table:style-name="ce14">
            <text:p>03.1 Cultura e arte</text:p>
          </table:table-cell>
          <table:table-cell office:value-type="float" office:value="18037" table:style-name="ce4">
            <text:p><text:s text:c="3"/>18 037</text:p>
          </table:table-cell>
          <table:table-cell office:value-type="float" office:value="41935" table:style-name="ce4">
            <text:p><text:s text:c="3"/>41 935</text:p>
          </table:table-cell>
          <table:table-cell office:value-type="float" office:value="20594" table:style-name="ce4">
            <text:p><text:s text:c="3"/>20 594</text:p>
          </table:table-cell>
          <table:table-cell office:value-type="float" office:value="21341" table:style-name="ce4">
            <text:p><text:s text:c="3"/>21 341</text:p>
          </table:table-cell>
          <table:table-cell office:value-type="float" office:value="12849" table:style-name="ce4">
            <text:p><text:s text:c="3"/>12 849</text:p>
          </table:table-cell>
          <table:table-cell office:value-type="float" office:value="29086" table:style-name="ce4">
            <text:p><text:s text:c="3"/>29 086</text:p>
          </table:table-cell>
          <table:table-cell office:value-type="float" office:value="41176.6" table:style-name="ce4">
            <text:p><text:s text:c="3"/>41 177</text:p>
          </table:table-cell>
          <table:table-cell office:value-type="float" office:value="20479.72" table:style-name="ce4">
            <text:p><text:s text:c="3"/>20 480</text:p>
          </table:table-cell>
          <table:table-cell office:value-type="float" office:value="20696.88" table:style-name="ce4">
            <text:p><text:s text:c="3"/>20 697</text:p>
          </table:table-cell>
          <table:table-cell office:value-type="float" office:value="12883.28" table:style-name="ce4">
            <text:p><text:s text:c="3"/>12 883</text:p>
          </table:table-cell>
          <table:table-cell office:value-type="float" office:value="28293.32" table:style-name="ce4">
            <text:p><text:s text:c="3"/>28 293</text:p>
          </table:table-cell>
          <table:table-cell office:value-type="float" office:value="1067571" table:style-name="ce4">
            <text:p><text:s text:c="2"/>1 067 571</text:p>
          </table:table-cell>
          <table:table-cell office:value-type="float" office:value="582480" table:style-name="ce4">
            <text:p><text:s text:c="3"/>582 480</text:p>
          </table:table-cell>
          <table:table-cell office:value-type="float" office:value="485091" table:style-name="ce4">
            <text:p><text:s text:c="3"/>485 091</text:p>
          </table:table-cell>
          <table:table-cell office:value-type="float" office:value="517013" table:style-name="ce4">
            <text:p><text:s text:c="3"/>517 013</text:p>
          </table:table-cell>
          <table:table-cell office:value-type="float" office:value="550558" table:style-name="ce4">
            <text:p><text:s text:c="3"/>550 558</text:p>
          </table:table-cell>
          <table:table-cell office:value-type="float" office:value="2.94" table:style-name="ce7">
            <text:p>2,9</text:p>
          </table:table-cell>
          <table:table-cell office:value-type="float" office:value="3.23" table:style-name="ce7">
            <text:p>3,2</text:p>
          </table:table-cell>
          <table:table-cell office:value-type="float" office:value="2.66" table:style-name="ce7">
            <text:p>2,7</text:p>
          </table:table-cell>
          <table:table-cell office:value-type="float" office:value="4.55" table:style-name="ce7">
            <text:p>4,6</text:p>
          </table:table-cell>
          <table:table-cell office:value-type="float" office:value="2.21" table:style-name="ce7">
            <text:p>2,2</text:p>
          </table:table-cell>
          <table:table-cell office:value-type="float" office:value="1994.3571386138283" table:formula="of:=IFERROR(+[.M13]*1000/([.H13]*13);&quot;-&quot;)" table:style-name="ce9">
            <text:p><text:s text:c="3"/>1 994,36</text:p>
          </table:table-cell>
          <table:table-cell office:value-type="float" office:value="2187.8303925128785" table:formula="of:=IFERROR(+[.N13]*1000/([.I13]*13);&quot;-&quot;)" table:style-name="ce9">
            <text:p><text:s text:c="3"/>2 187,83</text:p>
          </table:table-cell>
          <table:table-cell office:value-type="float" office:value="1802.9138840101652" table:formula="of:=IFERROR(+[.O13]*1000/([.J13]*13);&quot;-&quot;)" table:style-name="ce9">
            <text:p><text:s text:c="3"/>1 802,91</text:p>
          </table:table-cell>
          <table:table-cell office:value-type="float" office:value="3086.9647146713232" table:formula="of:=IFERROR(+[.P13]*1000/([.K13]*13);&quot;-&quot;)" table:style-name="ce9">
            <text:p><text:s text:c="3"/>3 086,96</text:p>
          </table:table-cell>
          <table:table-cell office:value-type="float" office:value="1496.8414941977608" table:formula="of:=IFERROR(+[.Q13]*1000/([.L13]*13);&quot;-&quot;)" table:style-name="ce9">
            <text:p><text:s text:c="3"/>1 496,84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3.2 Esporte e recreação</text:p>
          </table:table-cell>
          <table:table-cell office:value-type="float" office:value="23316" table:style-name="ce4">
            <text:p><text:s text:c="3"/>23 316</text:p>
          </table:table-cell>
          <table:table-cell office:value-type="float" office:value="112749" table:style-name="ce4">
            <text:p><text:s text:c="3"/>112 749</text:p>
          </table:table-cell>
          <table:table-cell office:value-type="float" office:value="74741" table:style-name="ce4">
            <text:p><text:s text:c="3"/>74 741</text:p>
          </table:table-cell>
          <table:table-cell office:value-type="float" office:value="38008" table:style-name="ce4">
            <text:p><text:s text:c="3"/>38 008</text:p>
          </table:table-cell>
          <table:table-cell office:value-type="float" office:value="18295" table:style-name="ce4">
            <text:p><text:s text:c="3"/>18 295</text:p>
          </table:table-cell>
          <table:table-cell office:value-type="float" office:value="94454" table:style-name="ce4">
            <text:p><text:s text:c="3"/>94 454</text:p>
          </table:table-cell>
          <table:table-cell office:value-type="float" office:value="113289.03" table:style-name="ce4">
            <text:p><text:s text:c="3"/>113 289</text:p>
          </table:table-cell>
          <table:table-cell office:value-type="float" office:value="75872.67" table:style-name="ce4">
            <text:p><text:s text:c="3"/>75 873</text:p>
          </table:table-cell>
          <table:table-cell office:value-type="float" office:value="37416.36" table:style-name="ce4">
            <text:p><text:s text:c="3"/>37 416</text:p>
          </table:table-cell>
          <table:table-cell office:value-type="float" office:value="18058.25" table:style-name="ce4">
            <text:p><text:s text:c="3"/>18 058</text:p>
          </table:table-cell>
          <table:table-cell office:value-type="float" office:value="95230.78" table:style-name="ce4">
            <text:p><text:s text:c="3"/>95 231</text:p>
          </table:table-cell>
          <table:table-cell office:value-type="float" office:value="3142552" table:style-name="ce4">
            <text:p><text:s text:c="2"/>3 142 552</text:p>
          </table:table-cell>
          <table:table-cell office:value-type="float" office:value="2422859" table:style-name="ce4">
            <text:p><text:s text:c="2"/>2 422 859</text:p>
          </table:table-cell>
          <table:table-cell office:value-type="float" office:value="719693" table:style-name="ce4">
            <text:p><text:s text:c="3"/>719 693</text:p>
          </table:table-cell>
          <table:table-cell office:value-type="float" office:value="806128" table:style-name="ce4">
            <text:p><text:s text:c="3"/>806 128</text:p>
          </table:table-cell>
          <table:table-cell office:value-type="float" office:value="2336425" table:style-name="ce4">
            <text:p><text:s text:c="2"/>2 336 425</text:p>
          </table:table-cell>
          <table:table-cell office:value-type="float" office:value="3.15" table:style-name="ce7">
            <text:p>3,2</text:p>
          </table:table-cell>
          <table:table-cell office:value-type="float" office:value="3.62" table:style-name="ce7">
            <text:p>3,6</text:p>
          </table:table-cell>
          <table:table-cell office:value-type="float" office:value="2.1800000000000002" table:style-name="ce7">
            <text:p>2,2</text:p>
          </table:table-cell>
          <table:table-cell office:value-type="float" office:value="5.0599999999999996" table:style-name="ce7">
            <text:p>5,1</text:p>
          </table:table-cell>
          <table:table-cell office:value-type="float" office:value="2.78" table:style-name="ce7">
            <text:p>2,8</text:p>
          </table:table-cell>
          <table:table-cell office:value-type="float" office:value="2133.7879689743063" table:formula="of:=IFERROR(+[.M14]*1000/([.H14]*13);&quot;-&quot;)" table:style-name="ce9">
            <text:p><text:s text:c="3"/>2 133,79</text:p>
          </table:table-cell>
          <table:table-cell office:value-type="float" office:value="2456.401880028332" table:formula="of:=IFERROR(+[.N14]*1000/([.I14]*13);&quot;-&quot;)" table:style-name="ce9">
            <text:p><text:s text:c="3"/>2 456,40</text:p>
          </table:table-cell>
          <table:table-cell office:value-type="float" office:value="1479.5934184939422" table:formula="of:=IFERROR(+[.O14]*1000/([.J14]*13);&quot;-&quot;)" table:style-name="ce9">
            <text:p><text:s text:c="3"/>1 479,59</text:p>
          </table:table-cell>
          <table:table-cell office:value-type="float" office:value="3433.8790388795233" table:formula="of:=IFERROR(+[.P14]*1000/([.K14]*13);&quot;-&quot;)" table:style-name="ce9">
            <text:p><text:s text:c="3"/>3 433,88</text:p>
          </table:table-cell>
          <table:table-cell office:value-type="float" office:value="1887.2574602455215" table:formula="of:=IFERROR(+[.Q14]*1000/([.L14]*13);&quot;-&quot;)" table:style-name="ce9">
            <text:p><text:s text:c="3"/>1 887,26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20">
            <text:p>04 Educação e pesquisa</text:p>
          </table:table-cell>
          <table:table-cell office:value-type="float" office:value="91165" table:style-name="ce21">
            <text:p><text:s text:c="3"/>91 165</text:p>
          </table:table-cell>
          <table:table-cell office:value-type="float" office:value="662700" table:style-name="ce21">
            <text:p><text:s text:c="3"/>662 700</text:p>
          </table:table-cell>
          <table:table-cell office:value-type="float" office:value="249128" table:style-name="ce21">
            <text:p><text:s text:c="3"/>249 128</text:p>
          </table:table-cell>
          <table:table-cell office:value-type="float" office:value="413572" table:style-name="ce21">
            <text:p><text:s text:c="3"/>413 572</text:p>
          </table:table-cell>
          <table:table-cell office:value-type="float" office:value="373693" table:style-name="ce21">
            <text:p><text:s text:c="3"/>373 693</text:p>
          </table:table-cell>
          <table:table-cell office:value-type="float" office:value="289007" table:style-name="ce21">
            <text:p><text:s text:c="3"/>289 007</text:p>
          </table:table-cell>
          <table:table-cell office:value-type="float" office:value="680056.03" table:style-name="ce21">
            <text:p><text:s text:c="3"/>680 056</text:p>
          </table:table-cell>
          <table:table-cell office:value-type="float" office:value="255004.29" table:style-name="ce21">
            <text:p><text:s text:c="3"/>255 004</text:p>
          </table:table-cell>
          <table:table-cell office:value-type="float" office:value="425051.74" table:style-name="ce21">
            <text:p><text:s text:c="3"/>425 052</text:p>
          </table:table-cell>
          <table:table-cell office:value-type="float" office:value="386354.39" table:style-name="ce21">
            <text:p><text:s text:c="3"/>386 354</text:p>
          </table:table-cell>
          <table:table-cell office:value-type="float" office:value="293701.64" table:style-name="ce21">
            <text:p><text:s text:c="3"/>293 702</text:p>
          </table:table-cell>
          <table:table-cell office:value-type="float" office:value="21797107" table:style-name="ce21">
            <text:p><text:s text:c="2"/>21 797 107</text:p>
          </table:table-cell>
          <table:table-cell office:value-type="float" office:value="9643010" table:style-name="ce21">
            <text:p><text:s text:c="2"/>9 643 010</text:p>
          </table:table-cell>
          <table:table-cell office:value-type="float" office:value="12154097" table:style-name="ce21">
            <text:p><text:s text:c="2"/>12 154 097</text:p>
          </table:table-cell>
          <table:table-cell office:value-type="float" office:value="17067894" table:style-name="ce21">
            <text:p><text:s text:c="2"/>17 067 894</text:p>
          </table:table-cell>
          <table:table-cell office:value-type="float" office:value="4729225" table:style-name="ce21">
            <text:p><text:s text:c="2"/>4 729 225</text:p>
          </table:table-cell>
          <table:table-cell office:value-type="float" office:value="3.64" table:style-name="ce22">
            <text:p>3,6</text:p>
          </table:table-cell>
          <table:table-cell office:value-type="float" office:value="4.29" table:style-name="ce22">
            <text:p>4,3</text:p>
          </table:table-cell>
          <table:table-cell office:value-type="float" office:value="3.24" table:style-name="ce22">
            <text:p>3,2</text:p>
          </table:table-cell>
          <table:table-cell office:value-type="float" office:value="5.01" table:style-name="ce22">
            <text:p>5,0</text:p>
          </table:table-cell>
          <table:table-cell office:value-type="float" office:value="1.83" table:style-name="ce22">
            <text:p>1,8</text:p>
          </table:table-cell>
          <table:table-cell office:value-type="float" office:value="2465.5329333107134" table:formula="of:=IFERROR(+[.M15]*1000/([.H15]*13);&quot;-&quot;)" table:style-name="ce23">
            <text:p><text:s text:c="3"/>2 465,53</text:p>
          </table:table-cell>
          <table:table-cell office:value-type="float" office:value="2908.8530236099164" table:formula="of:=IFERROR(+[.N15]*1000/([.I15]*13);&quot;-&quot;)" table:style-name="ce23">
            <text:p><text:s text:c="3"/>2 908,85</text:p>
          </table:table-cell>
          <table:table-cell office:value-type="float" office:value="2199.5687829946032" table:formula="of:=IFERROR(+[.O15]*1000/([.J15]*13);&quot;-&quot;)" table:style-name="ce23">
            <text:p><text:s text:c="3"/>2 199,57</text:p>
          </table:table-cell>
          <table:table-cell office:value-type="float" office:value="3398.2140673409276" table:formula="of:=IFERROR(+[.P15]*1000/([.K15]*13);&quot;-&quot;)" table:style-name="ce23">
            <text:p><text:s text:c="3"/>3 398,21</text:p>
          </table:table-cell>
          <table:table-cell office:value-type="float" office:value="1238.6261733558533" table:formula="of:=IFERROR(+[.Q15]*1000/([.L15]*13);&quot;-&quot;)" table:style-name="ce23">
            <text:p><text:s text:c="3"/>1 238,63</text:p>
          </table:table-cell>
          <table:table-cell table:style-name="ce25"/>
          <table:table-cell table:number-columns-repeated="16356" table:style-name="ce24"/>
        </table:table-row>
        <table:table-row table:style-name="ro7">
          <table:table-cell office:value-type="string" table:style-name="ce14">
            <text:p>04.1 Educação infantil</text:p>
          </table:table-cell>
          <table:table-cell office:value-type="float" office:value="4032" table:style-name="ce4">
            <text:p><text:s text:c="3"/>4 032</text:p>
          </table:table-cell>
          <table:table-cell office:value-type="float" office:value="65854" table:style-name="ce4">
            <text:p><text:s text:c="3"/>65 854</text:p>
          </table:table-cell>
          <table:table-cell office:value-type="float" office:value="7441" table:style-name="ce4">
            <text:p><text:s text:c="3"/>7 441</text:p>
          </table:table-cell>
          <table:table-cell office:value-type="float" office:value="58413" table:style-name="ce4">
            <text:p><text:s text:c="3"/>58 413</text:p>
          </table:table-cell>
          <table:table-cell office:value-type="float" office:value="26833" table:style-name="ce4">
            <text:p><text:s text:c="3"/>26 833</text:p>
          </table:table-cell>
          <table:table-cell office:value-type="float" office:value="39021" table:style-name="ce4">
            <text:p><text:s text:c="3"/>39 021</text:p>
          </table:table-cell>
          <table:table-cell office:value-type="float" office:value="67734.97" table:style-name="ce4">
            <text:p><text:s text:c="3"/>67 735</text:p>
          </table:table-cell>
          <table:table-cell office:value-type="float" office:value="7729.86" table:style-name="ce4">
            <text:p><text:s text:c="3"/>7 730</text:p>
          </table:table-cell>
          <table:table-cell office:value-type="float" office:value="60005.11" table:style-name="ce4">
            <text:p><text:s text:c="3"/>60 005</text:p>
          </table:table-cell>
          <table:table-cell office:value-type="float" office:value="27592.97" table:style-name="ce4">
            <text:p><text:s text:c="3"/>27 593</text:p>
          </table:table-cell>
          <table:table-cell office:value-type="float" office:value="40142" table:style-name="ce4">
            <text:p><text:s text:c="3"/>40 142</text:p>
          </table:table-cell>
          <table:table-cell office:value-type="float" office:value="1198139" table:style-name="ce4">
            <text:p><text:s text:c="2"/>1 198 139</text:p>
          </table:table-cell>
          <table:table-cell office:value-type="float" office:value="151624" table:style-name="ce4">
            <text:p><text:s text:c="3"/>151 624</text:p>
          </table:table-cell>
          <table:table-cell office:value-type="float" office:value="1046515" table:style-name="ce4">
            <text:p><text:s text:c="2"/>1 046 515</text:p>
          </table:table-cell>
          <table:table-cell office:value-type="float" office:value="658431" table:style-name="ce4">
            <text:p><text:s text:c="3"/>658 431</text:p>
          </table:table-cell>
          <table:table-cell office:value-type="float" office:value="539708" table:style-name="ce4">
            <text:p><text:s text:c="3"/>539 708</text:p>
          </table:table-cell>
          <table:table-cell office:value-type="float" office:value="2.0099999999999998" table:style-name="ce7">
            <text:p>2,0</text:p>
          </table:table-cell>
          <table:table-cell office:value-type="float" office:value="2.23" table:style-name="ce7">
            <text:p>2,2</text:p>
          </table:table-cell>
          <table:table-cell office:value-type="float" office:value="1.98" table:style-name="ce7">
            <text:p>2,0</text:p>
          </table:table-cell>
          <table:table-cell office:value-type="float" office:value="2.71" table:style-name="ce7">
            <text:p>2,7</text:p>
          </table:table-cell>
          <table:table-cell office:value-type="float" office:value="1.53" table:style-name="ce7">
            <text:p>1,5</text:p>
          </table:table-cell>
          <table:table-cell office:value-type="float" office:value="1360.6640478550219" table:formula="of:=IFERROR(+[.M16]*1000/([.H16]*13);&quot;-&quot;)" table:style-name="ce9">
            <text:p><text:s text:c="3"/>1 360,66</text:p>
          </table:table-cell>
          <table:table-cell office:value-type="float" office:value="1508.8739790092727" table:formula="of:=IFERROR(+[.N16]*1000/([.I16]*13);&quot;-&quot;)" table:style-name="ce9">
            <text:p><text:s text:c="3"/>1 508,87</text:p>
          </table:table-cell>
          <table:table-cell office:value-type="float" office:value="1341.5716402512026" table:formula="of:=IFERROR(+[.O16]*1000/([.J16]*13);&quot;-&quot;)" table:style-name="ce9">
            <text:p><text:s text:c="3"/>1 341,57</text:p>
          </table:table-cell>
          <table:table-cell office:value-type="float" office:value="1835.5595088726752" table:formula="of:=IFERROR(+[.P16]*1000/([.K16]*13);&quot;-&quot;)" table:style-name="ce9">
            <text:p><text:s text:c="3"/>1 835,56</text:p>
          </table:table-cell>
          <table:table-cell office:value-type="float" office:value="1034.2284888645308" table:formula="of:=IFERROR(+[.Q16]*1000/([.L16]*13);&quot;-&quot;)" table:style-name="ce9">
            <text:p><text:s text:c="3"/>1 034,23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4.2 Ensino fundamental</text:p>
          </table:table-cell>
          <table:table-cell office:value-type="float" office:value="3725" table:style-name="ce4">
            <text:p><text:s text:c="3"/>3 725</text:p>
          </table:table-cell>
          <table:table-cell office:value-type="float" office:value="93848" table:style-name="ce4">
            <text:p><text:s text:c="3"/>93 848</text:p>
          </table:table-cell>
          <table:table-cell office:value-type="float" office:value="26368" table:style-name="ce4">
            <text:p><text:s text:c="3"/>26 368</text:p>
          </table:table-cell>
          <table:table-cell office:value-type="float" office:value="67480" table:style-name="ce4">
            <text:p><text:s text:c="3"/>67 480</text:p>
          </table:table-cell>
          <table:table-cell office:value-type="float" office:value="54840" table:style-name="ce4">
            <text:p><text:s text:c="3"/>54 840</text:p>
          </table:table-cell>
          <table:table-cell office:value-type="float" office:value="39008" table:style-name="ce4">
            <text:p><text:s text:c="3"/>39 008</text:p>
          </table:table-cell>
          <table:table-cell office:value-type="float" office:value="97496.93" table:style-name="ce4">
            <text:p><text:s text:c="3"/>97 497</text:p>
          </table:table-cell>
          <table:table-cell office:value-type="float" office:value="27293.29" table:style-name="ce4">
            <text:p><text:s text:c="3"/>27 293</text:p>
          </table:table-cell>
          <table:table-cell office:value-type="float" office:value="70203.64" table:style-name="ce4">
            <text:p><text:s text:c="3"/>70 204</text:p>
          </table:table-cell>
          <table:table-cell office:value-type="float" office:value="57730.02" table:style-name="ce4">
            <text:p><text:s text:c="3"/>57 730</text:p>
          </table:table-cell>
          <table:table-cell office:value-type="float" office:value="39766.910000000003" table:style-name="ce4">
            <text:p><text:s text:c="3"/>39 767</text:p>
          </table:table-cell>
          <table:table-cell office:value-type="float" office:value="2544195" table:style-name="ce4">
            <text:p><text:s text:c="2"/>2 544 195</text:p>
          </table:table-cell>
          <table:table-cell office:value-type="float" office:value="749464" table:style-name="ce4">
            <text:p><text:s text:c="3"/>749 464</text:p>
          </table:table-cell>
          <table:table-cell office:value-type="float" office:value="1794731" table:style-name="ce4">
            <text:p><text:s text:c="2"/>1 794 731</text:p>
          </table:table-cell>
          <table:table-cell office:value-type="float" office:value="1917773" table:style-name="ce4">
            <text:p><text:s text:c="2"/>1 917 773</text:p>
          </table:table-cell>
          <table:table-cell office:value-type="float" office:value="626422" table:style-name="ce4">
            <text:p><text:s text:c="3"/>626 422</text:p>
          </table:table-cell>
          <table:table-cell office:value-type="float" office:value="2.96" table:style-name="ce7">
            <text:p>3,0</text:p>
          </table:table-cell>
          <table:table-cell office:value-type="float" office:value="3.12" table:style-name="ce7">
            <text:p>3,1</text:p>
          </table:table-cell>
          <table:table-cell office:value-type="float" office:value="2.9" table:style-name="ce7">
            <text:p>2,9</text:p>
          </table:table-cell>
          <table:table-cell office:value-type="float" office:value="3.77" table:style-name="ce7">
            <text:p>3,8</text:p>
          </table:table-cell>
          <table:table-cell office:value-type="float" office:value="1.79" table:style-name="ce7">
            <text:p>1,8</text:p>
          </table:table-cell>
          <table:table-cell office:value-type="float" office:value="2007.3176426407244" table:formula="of:=IFERROR(+[.M17]*1000/([.H17]*13);&quot;-&quot;)" table:style-name="ce9">
            <text:p><text:s text:c="3"/>2 007,32</text:p>
          </table:table-cell>
          <table:table-cell office:value-type="float" office:value="2112.2802316275142" table:formula="of:=IFERROR(+[.N17]*1000/([.I17]*13);&quot;-&quot;)" table:style-name="ce9">
            <text:p><text:s text:c="3"/>2 112,28</text:p>
          </table:table-cell>
          <table:table-cell office:value-type="float" office:value="1966.5110066832829" table:formula="of:=IFERROR(+[.O17]*1000/([.J17]*13);&quot;-&quot;)" table:style-name="ce9">
            <text:p><text:s text:c="3"/>1 966,51</text:p>
          </table:table-cell>
          <table:table-cell office:value-type="float" office:value="2555.3602787596469" table:formula="of:=IFERROR(+[.P17]*1000/([.K17]*13);&quot;-&quot;)" table:style-name="ce9">
            <text:p><text:s text:c="3"/>2 555,36</text:p>
          </table:table-cell>
          <table:table-cell office:value-type="float" office:value="1211.7186799856383" table:formula="of:=IFERROR(+[.Q17]*1000/([.L17]*13);&quot;-&quot;)" table:style-name="ce9">
            <text:p><text:s text:c="3"/>1 211,72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4.3 Ensino médio</text:p>
          </table:table-cell>
          <table:table-cell office:value-type="float" office:value="1669" table:style-name="ce4">
            <text:p><text:s text:c="3"/>1 669</text:p>
          </table:table-cell>
          <table:table-cell office:value-type="float" office:value="99420" table:style-name="ce4">
            <text:p><text:s text:c="3"/>99 420</text:p>
          </table:table-cell>
          <table:table-cell office:value-type="float" office:value="30787" table:style-name="ce4">
            <text:p><text:s text:c="3"/>30 787</text:p>
          </table:table-cell>
          <table:table-cell office:value-type="float" office:value="68633" table:style-name="ce4">
            <text:p><text:s text:c="3"/>68 633</text:p>
          </table:table-cell>
          <table:table-cell office:value-type="float" office:value="61494" table:style-name="ce4">
            <text:p><text:s text:c="3"/>61 494</text:p>
          </table:table-cell>
          <table:table-cell office:value-type="float" office:value="37926" table:style-name="ce4">
            <text:p><text:s text:c="3"/>37 926</text:p>
          </table:table-cell>
          <table:table-cell office:value-type="float" office:value="102947.01" table:style-name="ce4">
            <text:p><text:s text:c="3"/>102 947</text:p>
          </table:table-cell>
          <table:table-cell office:value-type="float" office:value="31995.919999999998" table:style-name="ce4">
            <text:p><text:s text:c="3"/>31 996</text:p>
          </table:table-cell>
          <table:table-cell office:value-type="float" office:value="70951.09" table:style-name="ce4">
            <text:p><text:s text:c="3"/>70 951</text:p>
          </table:table-cell>
          <table:table-cell office:value-type="float" office:value="64626.34" table:style-name="ce4">
            <text:p><text:s text:c="3"/>64 626</text:p>
          </table:table-cell>
          <table:table-cell office:value-type="float" office:value="38320.67" table:style-name="ce4">
            <text:p><text:s text:c="3"/>38 321</text:p>
          </table:table-cell>
          <table:table-cell office:value-type="float" office:value="2983691" table:style-name="ce4">
            <text:p><text:s text:c="2"/>2 983 691</text:p>
          </table:table-cell>
          <table:table-cell office:value-type="float" office:value="963361" table:style-name="ce4">
            <text:p><text:s text:c="3"/>963 361</text:p>
          </table:table-cell>
          <table:table-cell office:value-type="float" office:value="2020330" table:style-name="ce4">
            <text:p><text:s text:c="2"/>2 020 330</text:p>
          </table:table-cell>
          <table:table-cell office:value-type="float" office:value="2345414" table:style-name="ce4">
            <text:p><text:s text:c="2"/>2 345 414</text:p>
          </table:table-cell>
          <table:table-cell office:value-type="float" office:value="638277" table:style-name="ce4">
            <text:p><text:s text:c="3"/>638 277</text:p>
          </table:table-cell>
          <table:table-cell office:value-type="float" office:value="3.29" table:style-name="ce7">
            <text:p>3,3</text:p>
          </table:table-cell>
          <table:table-cell office:value-type="float" office:value="3.42" table:style-name="ce7">
            <text:p>3,4</text:p>
          </table:table-cell>
          <table:table-cell office:value-type="float" office:value="3.23" table:style-name="ce7">
            <text:p>3,2</text:p>
          </table:table-cell>
          <table:table-cell office:value-type="float" office:value="4.12" table:style-name="ce7">
            <text:p>4,1</text:p>
          </table:table-cell>
          <table:table-cell office:value-type="float" office:value="1.89" table:style-name="ce7">
            <text:p>1,9</text:p>
          </table:table-cell>
          <table:table-cell office:value-type="float" office:value="2229.4449572424915" table:formula="of:=IFERROR(+[.M18]*1000/([.H18]*13);&quot;-&quot;)" table:style-name="ce9">
            <text:p><text:s text:c="3"/>2 229,44</text:p>
          </table:table-cell>
          <table:table-cell office:value-type="float" office:value="2316.0669331493614" table:formula="of:=IFERROR(+[.N18]*1000/([.I18]*13);&quot;-&quot;)" table:style-name="ce9">
            <text:p><text:s text:c="3"/>2 316,07</text:p>
          </table:table-cell>
          <table:table-cell office:value-type="float" office:value="2190.3821350736121" table:formula="of:=IFERROR(+[.O18]*1000/([.J18]*13);&quot;-&quot;)" table:style-name="ce9">
            <text:p><text:s text:c="3"/>2 190,38</text:p>
          </table:table-cell>
          <table:table-cell office:value-type="float" office:value="2791.6862000611754" table:formula="of:=IFERROR(+[.P18]*1000/([.K18]*13);&quot;-&quot;)" table:style-name="ce9">
            <text:p><text:s text:c="3"/>2 791,69</text:p>
          </table:table-cell>
          <table:table-cell office:value-type="float" office:value="1281.2466684228323" table:formula="of:=IFERROR(+[.Q18]*1000/([.L18]*13);&quot;-&quot;)" table:style-name="ce9">
            <text:p><text:s text:c="3"/>1 281,25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4.4 Educação superior</text:p>
          </table:table-cell>
          <table:table-cell office:value-type="float" office:value="2140" table:style-name="ce4">
            <text:p><text:s text:c="3"/>2 140</text:p>
          </table:table-cell>
          <table:table-cell office:value-type="float" office:value="262138" table:style-name="ce4">
            <text:p><text:s text:c="3"/>262 138</text:p>
          </table:table-cell>
          <table:table-cell office:value-type="float" office:value="127654" table:style-name="ce4">
            <text:p><text:s text:c="3"/>127 654</text:p>
          </table:table-cell>
          <table:table-cell office:value-type="float" office:value="134484" table:style-name="ce4">
            <text:p><text:s text:c="3"/>134 484</text:p>
          </table:table-cell>
          <table:table-cell office:value-type="float" office:value="177472" table:style-name="ce4">
            <text:p><text:s text:c="3"/>177 472</text:p>
          </table:table-cell>
          <table:table-cell office:value-type="float" office:value="84666" table:style-name="ce4">
            <text:p><text:s text:c="3"/>84 666</text:p>
          </table:table-cell>
          <table:table-cell office:value-type="float" office:value="267806.51" table:style-name="ce4">
            <text:p><text:s text:c="3"/>267 807</text:p>
          </table:table-cell>
          <table:table-cell office:value-type="float" office:value="129994.31" table:style-name="ce4">
            <text:p><text:s text:c="3"/>129 994</text:p>
          </table:table-cell>
          <table:table-cell office:value-type="float" office:value="137812.20000000001" table:style-name="ce4">
            <text:p><text:s text:c="3"/>137 812</text:p>
          </table:table-cell>
          <table:table-cell office:value-type="float" office:value="182235.63" table:style-name="ce4">
            <text:p><text:s text:c="3"/>182 236</text:p>
          </table:table-cell>
          <table:table-cell office:value-type="float" office:value="85570.880000000005" table:style-name="ce4">
            <text:p><text:s text:c="3"/>85 571</text:p>
          </table:table-cell>
          <table:table-cell office:value-type="float" office:value="11023931" table:style-name="ce4">
            <text:p><text:s text:c="2"/>11 023 931</text:p>
          </table:table-cell>
          <table:table-cell office:value-type="float" office:value="5813263" table:style-name="ce4">
            <text:p><text:s text:c="2"/>5 813 263</text:p>
          </table:table-cell>
          <table:table-cell office:value-type="float" office:value="5210667" table:style-name="ce4">
            <text:p><text:s text:c="2"/>5 210 667</text:p>
          </table:table-cell>
          <table:table-cell office:value-type="float" office:value="9527138" table:style-name="ce4">
            <text:p><text:s text:c="2"/>9 527 138</text:p>
          </table:table-cell>
          <table:table-cell office:value-type="float" office:value="1496792" table:style-name="ce4">
            <text:p><text:s text:c="2"/>1 496 792</text:p>
          </table:table-cell>
          <table:table-cell office:value-type="float" office:value="4.67" table:style-name="ce7">
            <text:p>4,7</text:p>
          </table:table-cell>
          <table:table-cell office:value-type="float" office:value="5.07" table:style-name="ce7">
            <text:p>5,1</text:p>
          </table:table-cell>
          <table:table-cell office:value-type="float" office:value="4.29" table:style-name="ce7">
            <text:p>4,3</text:p>
          </table:table-cell>
          <table:table-cell office:value-type="float" office:value="5.93" table:style-name="ce7">
            <text:p>5,9</text:p>
          </table:table-cell>
          <table:table-cell office:value-type="float" office:value="1.98" table:style-name="ce7">
            <text:p>2,0</text:p>
          </table:table-cell>
          <table:table-cell office:value-type="float" office:value="3166.4454023454932" table:formula="of:=IFERROR(+[.M19]*1000/([.H19]*13);&quot;-&quot;)" table:style-name="ce9">
            <text:p><text:s text:c="3"/>3 166,45</text:p>
          </table:table-cell>
          <table:table-cell office:value-type="float" office:value="3439.9511557319465" table:formula="of:=IFERROR(+[.N19]*1000/([.I19]*13);&quot;-&quot;)" table:style-name="ce9">
            <text:p><text:s text:c="3"/>3 439,95</text:p>
          </table:table-cell>
          <table:table-cell office:value-type="float" office:value="2908.4546829782735" table:formula="of:=IFERROR(+[.O19]*1000/([.J19]*13);&quot;-&quot;)" table:style-name="ce9">
            <text:p><text:s text:c="3"/>2 908,45</text:p>
          </table:table-cell>
          <table:table-cell office:value-type="float" office:value="4021.4790556093189" table:formula="of:=IFERROR(+[.P19]*1000/([.K19]*13);&quot;-&quot;)" table:style-name="ce9">
            <text:p><text:s text:c="3"/>4 021,48</text:p>
          </table:table-cell>
          <table:table-cell office:value-type="float" office:value="1345.5260265390068" table:formula="of:=IFERROR(+[.Q19]*1000/([.L19]*13);&quot;-&quot;)" table:style-name="ce9">
            <text:p><text:s text:c="3"/>1 345,53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4.5 Caixas escolares e similares</text:p>
          </table:table-cell>
          <table:table-cell office:value-type="float" office:value="74222" table:style-name="ce4">
            <text:p><text:s text:c="3"/>74 222</text:p>
          </table:table-cell>
          <table:table-cell office:value-type="float" office:value="18238" table:style-name="ce4">
            <text:p><text:s text:c="3"/>18 238</text:p>
          </table:table-cell>
          <table:table-cell office:value-type="float" office:value="4399" table:style-name="ce4">
            <text:p><text:s text:c="3"/>4 399</text:p>
          </table:table-cell>
          <table:table-cell office:value-type="float" office:value="13839" table:style-name="ce4">
            <text:p><text:s text:c="3"/>13 839</text:p>
          </table:table-cell>
          <table:table-cell office:value-type="float" office:value="679" table:style-name="ce4">
            <text:p><text:s text:c="4"/>679</text:p>
          </table:table-cell>
          <table:table-cell office:value-type="float" office:value="17559" table:style-name="ce4">
            <text:p><text:s text:c="3"/>17 559</text:p>
          </table:table-cell>
          <table:table-cell office:value-type="float" office:value="18735.73" table:style-name="ce4">
            <text:p><text:s text:c="3"/>18 736</text:p>
          </table:table-cell>
          <table:table-cell office:value-type="float" office:value="4531.13" table:style-name="ce4">
            <text:p><text:s text:c="3"/>4 531</text:p>
          </table:table-cell>
          <table:table-cell office:value-type="float" office:value="14204.6" table:style-name="ce4">
            <text:p><text:s text:c="3"/>14 205</text:p>
          </table:table-cell>
          <table:table-cell office:value-type="float" office:value="799.78" table:style-name="ce4">
            <text:p><text:s text:c="4"/>800</text:p>
          </table:table-cell>
          <table:table-cell office:value-type="float" office:value="17935.95" table:style-name="ce4">
            <text:p><text:s text:c="3"/>17 936</text:p>
          </table:table-cell>
          <table:table-cell office:value-type="float" office:value="229273" table:style-name="ce4">
            <text:p><text:s text:c="3"/>229 273</text:p>
          </table:table-cell>
          <table:table-cell office:value-type="float" office:value="64647" table:style-name="ce4">
            <text:p><text:s text:c="3"/>64 647</text:p>
          </table:table-cell>
          <table:table-cell office:value-type="float" office:value="164626" table:style-name="ce4">
            <text:p><text:s text:c="3"/>164 626</text:p>
          </table:table-cell>
          <table:table-cell office:value-type="float" office:value="16059" table:style-name="ce4">
            <text:p><text:s text:c="3"/>16 059</text:p>
          </table:table-cell>
          <table:table-cell office:value-type="float" office:value="213225" table:style-name="ce4">
            <text:p><text:s text:c="3"/>213 225</text:p>
          </table:table-cell>
          <table:table-cell office:value-type="float" office:value="1.39" table:style-name="ce7">
            <text:p>1,4</text:p>
          </table:table-cell>
          <table:table-cell office:value-type="float" office:value="1.62" table:style-name="ce7">
            <text:p>1,6</text:p>
          </table:table-cell>
          <table:table-cell office:value-type="float" office:value="1.31" table:style-name="ce7">
            <text:p>1,3</text:p>
          </table:table-cell>
          <table:table-cell office:value-type="float" office:value="2.2799999999999998" table:style-name="ce7">
            <text:p>2,3</text:p>
          </table:table-cell>
          <table:table-cell office:value-type="float" office:value="1.35" table:style-name="ce7">
            <text:p>1,4</text:p>
          </table:table-cell>
          <table:table-cell office:value-type="float" office:value="941.32358949369018" table:formula="of:=IFERROR(+[.M20]*1000/([.H20]*13);&quot;-&quot;)" table:style-name="ce9">
            <text:p><text:s text:c="4"/>941,32</text:p>
          </table:table-cell>
          <table:table-cell office:value-type="float" office:value="1097.4847673419551" table:formula="of:=IFERROR(+[.N20]*1000/([.I20]*13);&quot;-&quot;)" table:style-name="ce9">
            <text:p><text:s text:c="3"/>1 097,48</text:p>
          </table:table-cell>
          <table:table-cell office:value-type="float" office:value="891.50968429511988" table:formula="of:=IFERROR(+[.O20]*1000/([.J20]*13);&quot;-&quot;)" table:style-name="ce9">
            <text:p><text:s text:c="4"/>891,51</text:p>
          </table:table-cell>
          <table:table-cell office:value-type="float" office:value="1544.5593692111486" table:formula="of:=IFERROR(+[.P20]*1000/([.K20]*13);&quot;-&quot;)" table:style-name="ce9">
            <text:p><text:s text:c="3"/>1 544,56</text:p>
          </table:table-cell>
          <table:table-cell office:value-type="float" office:value="914.47194472124852" table:formula="of:=IFERROR(+[.Q20]*1000/([.L20]*13);&quot;-&quot;)" table:style-name="ce9">
            <text:p><text:s text:c="4"/>914,47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4.6 Estudos e pesquisas</text:p>
          </table:table-cell>
          <table:table-cell office:value-type="float" office:value="2181" table:style-name="ce4">
            <text:p><text:s text:c="3"/>2 181</text:p>
          </table:table-cell>
          <table:table-cell office:value-type="float" office:value="67316" table:style-name="ce4">
            <text:p><text:s text:c="3"/>67 316</text:p>
          </table:table-cell>
          <table:table-cell office:value-type="float" office:value="28847" table:style-name="ce4">
            <text:p><text:s text:c="3"/>28 847</text:p>
          </table:table-cell>
          <table:table-cell office:value-type="float" office:value="38469" table:style-name="ce4">
            <text:p><text:s text:c="3"/>38 469</text:p>
          </table:table-cell>
          <table:table-cell office:value-type="float" office:value="30030" table:style-name="ce4">
            <text:p><text:s text:c="3"/>30 030</text:p>
          </table:table-cell>
          <table:table-cell office:value-type="float" office:value="37286" table:style-name="ce4">
            <text:p><text:s text:c="3"/>37 286</text:p>
          </table:table-cell>
          <table:table-cell office:value-type="float" office:value="66181.320000000007" table:style-name="ce4">
            <text:p><text:s text:c="3"/>66 181</text:p>
          </table:table-cell>
          <table:table-cell office:value-type="float" office:value="28769.51" table:style-name="ce4">
            <text:p><text:s text:c="3"/>28 770</text:p>
          </table:table-cell>
          <table:table-cell office:value-type="float" office:value="37411.81" table:style-name="ce4">
            <text:p><text:s text:c="3"/>37 412</text:p>
          </table:table-cell>
          <table:table-cell office:value-type="float" office:value="29669.200000000001" table:style-name="ce4">
            <text:p><text:s text:c="3"/>29 669</text:p>
          </table:table-cell>
          <table:table-cell office:value-type="float" office:value="36512.120000000003" table:style-name="ce4">
            <text:p><text:s text:c="3"/>36 512</text:p>
          </table:table-cell>
          <table:table-cell office:value-type="float" office:value="2494546" table:style-name="ce4">
            <text:p><text:s text:c="2"/>2 494 546</text:p>
          </table:table-cell>
          <table:table-cell office:value-type="float" office:value="1331665" table:style-name="ce4">
            <text:p><text:s text:c="2"/>1 331 665</text:p>
          </table:table-cell>
          <table:table-cell office:value-type="float" office:value="1162881" table:style-name="ce4">
            <text:p><text:s text:c="2"/>1 162 881</text:p>
          </table:table-cell>
          <table:table-cell office:value-type="float" office:value="1745074" table:style-name="ce4">
            <text:p><text:s text:c="2"/>1 745 074</text:p>
          </table:table-cell>
          <table:table-cell office:value-type="float" office:value="749472" table:style-name="ce4">
            <text:p><text:s text:c="3"/>749 472</text:p>
          </table:table-cell>
          <table:table-cell office:value-type="float" office:value="4.28" table:style-name="ce7">
            <text:p>4,3</text:p>
          </table:table-cell>
          <table:table-cell office:value-type="float" office:value="5.25" table:style-name="ce7">
            <text:p>5,3</text:p>
          </table:table-cell>
          <table:table-cell office:value-type="float" office:value="3.53" table:style-name="ce7">
            <text:p>3,5</text:p>
          </table:table-cell>
          <table:table-cell office:value-type="float" office:value="6.67" table:style-name="ce7">
            <text:p>6,7</text:p>
          </table:table-cell>
          <table:table-cell office:value-type="float" office:value="2.33" table:style-name="ce7">
            <text:p>2,3</text:p>
          </table:table-cell>
          <table:table-cell office:value-type="float" office:value="2899.4307433903377" table:formula="of:=IFERROR(+[.M21]*1000/([.H21]*13);&quot;-&quot;)" table:style-name="ce9">
            <text:p><text:s text:c="3"/>2 899,43</text:p>
          </table:table-cell>
          <table:table-cell office:value-type="float" office:value="3560.5670458332183" table:formula="of:=IFERROR(+[.N21]*1000/([.I21]*13);&quot;-&quot;)" table:style-name="ce9">
            <text:p><text:s text:c="3"/>3 560,57</text:p>
          </table:table-cell>
          <table:table-cell office:value-type="float" office:value="2391.0199644279337" table:formula="of:=IFERROR(+[.O21]*1000/([.J21]*13);&quot;-&quot;)" table:style-name="ce9">
            <text:p><text:s text:c="3"/>2 391,02</text:p>
          </table:table-cell>
          <table:table-cell office:value-type="float" office:value="4524.4381897207049" table:formula="of:=IFERROR(+[.P21]*1000/([.K21]*13);&quot;-&quot;)" table:style-name="ce9">
            <text:p><text:s text:c="3"/>4 524,44</text:p>
          </table:table-cell>
          <table:table-cell office:value-type="float" office:value="1578.9741134640306" table:formula="of:=IFERROR(+[.Q21]*1000/([.L21]*13);&quot;-&quot;)" table:style-name="ce9">
            <text:p><text:s text:c="3"/>1 578,97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4.7 Educação profissional</text:p>
          </table:table-cell>
          <table:table-cell office:value-type="float" office:value="482" table:style-name="ce4">
            <text:p><text:s text:c="4"/>482</text:p>
          </table:table-cell>
          <table:table-cell office:value-type="float" office:value="16230" table:style-name="ce4">
            <text:p><text:s text:c="3"/>16 230</text:p>
          </table:table-cell>
          <table:table-cell office:value-type="float" office:value="7254" table:style-name="ce4">
            <text:p><text:s text:c="3"/>7 254</text:p>
          </table:table-cell>
          <table:table-cell office:value-type="float" office:value="8976" table:style-name="ce4">
            <text:p><text:s text:c="3"/>8 976</text:p>
          </table:table-cell>
          <table:table-cell office:value-type="float" office:value="8135" table:style-name="ce4">
            <text:p><text:s text:c="3"/>8 135</text:p>
          </table:table-cell>
          <table:table-cell office:value-type="float" office:value="8095" table:style-name="ce4">
            <text:p><text:s text:c="3"/>8 095</text:p>
          </table:table-cell>
          <table:table-cell office:value-type="float" office:value="16983.669999999998" table:style-name="ce4">
            <text:p><text:s text:c="3"/>16 984</text:p>
          </table:table-cell>
          <table:table-cell office:value-type="float" office:value="7553.54" table:style-name="ce4">
            <text:p><text:s text:c="3"/>7 554</text:p>
          </table:table-cell>
          <table:table-cell office:value-type="float" office:value="9430.1299999999992" table:style-name="ce4">
            <text:p><text:s text:c="3"/>9 430</text:p>
          </table:table-cell>
          <table:table-cell office:value-type="float" office:value="8521.35" table:style-name="ce4">
            <text:p><text:s text:c="3"/>8 521</text:p>
          </table:table-cell>
          <table:table-cell office:value-type="float" office:value="8462.32" table:style-name="ce4">
            <text:p><text:s text:c="3"/>8 462</text:p>
          </table:table-cell>
          <table:table-cell office:value-type="float" office:value="392227" table:style-name="ce4">
            <text:p><text:s text:c="3"/>392 227</text:p>
          </table:table-cell>
          <table:table-cell office:value-type="float" office:value="182355" table:style-name="ce4">
            <text:p><text:s text:c="3"/>182 355</text:p>
          </table:table-cell>
          <table:table-cell office:value-type="float" office:value="209872" table:style-name="ce4">
            <text:p><text:s text:c="3"/>209 872</text:p>
          </table:table-cell>
          <table:table-cell office:value-type="float" office:value="273224" table:style-name="ce4">
            <text:p><text:s text:c="3"/>273 224</text:p>
          </table:table-cell>
          <table:table-cell office:value-type="float" office:value="119003" table:style-name="ce4">
            <text:p><text:s text:c="3"/>119 003</text:p>
          </table:table-cell>
          <table:table-cell office:value-type="float" office:value="2.62" table:style-name="ce7">
            <text:p>2,6</text:p>
          </table:table-cell>
          <table:table-cell office:value-type="float" office:value="2.74" table:style-name="ce7">
            <text:p>2,7</text:p>
          </table:table-cell>
          <table:table-cell office:value-type="float" office:value="2.5299999999999998" table:style-name="ce7">
            <text:p>2,5</text:p>
          </table:table-cell>
          <table:table-cell office:value-type="float" office:value="3.64" table:style-name="ce7">
            <text:p>3,6</text:p>
          </table:table-cell>
          <table:table-cell office:value-type="float" office:value="1.6" table:style-name="ce7">
            <text:p>1,6</text:p>
          </table:table-cell>
          <table:table-cell office:value-type="float" office:value="1776.4892801324859" table:formula="of:=IFERROR(+[.M22]*1000/([.H22]*13);&quot;-&quot;)" table:style-name="ce9">
            <text:p><text:s text:c="3"/>1 776,49</text:p>
          </table:table-cell>
          <table:table-cell office:value-type="float" office:value="1857.0508254815215" table:formula="of:=IFERROR(+[.N22]*1000/([.I22]*13);&quot;-&quot;)" table:style-name="ce9">
            <text:p><text:s text:c="3"/>1 857,05</text:p>
          </table:table-cell>
          <table:table-cell office:value-type="float" office:value="1711.9594321605325" table:formula="of:=IFERROR(+[.O22]*1000/([.J22]*13);&quot;-&quot;)" table:style-name="ce9">
            <text:p><text:s text:c="3"/>1 711,96</text:p>
          </table:table-cell>
          <table:table-cell office:value-type="float" office:value="2466.4203171129889" table:formula="of:=IFERROR(+[.P22]*1000/([.K22]*13);&quot;-&quot;)" table:style-name="ce9">
            <text:p><text:s text:c="3"/>2 466,42</text:p>
          </table:table-cell>
          <table:table-cell office:value-type="float" office:value="1081.7455405937051" table:formula="of:=IFERROR(+[.Q22]*1000/([.L22]*13);&quot;-&quot;)" table:style-name="ce9">
            <text:p><text:s text:c="3"/>1 081,75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4.8 Outras formas de educação/ensino</text:p>
          </table:table-cell>
          <table:table-cell office:value-type="float" office:value="2714" table:style-name="ce4">
            <text:p><text:s text:c="3"/>2 714</text:p>
          </table:table-cell>
          <table:table-cell office:value-type="float" office:value="39656" table:style-name="ce4">
            <text:p><text:s text:c="3"/>39 656</text:p>
          </table:table-cell>
          <table:table-cell office:value-type="float" office:value="16378" table:style-name="ce4">
            <text:p><text:s text:c="3"/>16 378</text:p>
          </table:table-cell>
          <table:table-cell office:value-type="float" office:value="23278" table:style-name="ce4">
            <text:p><text:s text:c="3"/>23 278</text:p>
          </table:table-cell>
          <table:table-cell office:value-type="float" office:value="14210" table:style-name="ce4">
            <text:p><text:s text:c="3"/>14 210</text:p>
          </table:table-cell>
          <table:table-cell office:value-type="float" office:value="25446" table:style-name="ce4">
            <text:p><text:s text:c="3"/>25 446</text:p>
          </table:table-cell>
          <table:table-cell office:value-type="float" office:value="42169.89" table:style-name="ce4">
            <text:p><text:s text:c="3"/>42 170</text:p>
          </table:table-cell>
          <table:table-cell office:value-type="float" office:value="17136.73" table:style-name="ce4">
            <text:p><text:s text:c="3"/>17 137</text:p>
          </table:table-cell>
          <table:table-cell office:value-type="float" office:value="25033.16" table:style-name="ce4">
            <text:p><text:s text:c="3"/>25 033</text:p>
          </table:table-cell>
          <table:table-cell office:value-type="float" office:value="15179.1" table:style-name="ce4">
            <text:p><text:s text:c="3"/>15 179</text:p>
          </table:table-cell>
          <table:table-cell office:value-type="float" office:value="26990.79" table:style-name="ce4">
            <text:p><text:s text:c="3"/>26 991</text:p>
          </table:table-cell>
          <table:table-cell office:value-type="float" office:value="931106" table:style-name="ce4">
            <text:p><text:s text:c="3"/>931 106</text:p>
          </table:table-cell>
          <table:table-cell office:value-type="float" office:value="386631" table:style-name="ce4">
            <text:p><text:s text:c="3"/>386 631</text:p>
          </table:table-cell>
          <table:table-cell office:value-type="float" office:value="544476" table:style-name="ce4">
            <text:p><text:s text:c="3"/>544 476</text:p>
          </table:table-cell>
          <table:table-cell office:value-type="float" office:value="584781" table:style-name="ce4">
            <text:p><text:s text:c="3"/>584 781</text:p>
          </table:table-cell>
          <table:table-cell office:value-type="float" office:value="346325" table:style-name="ce4">
            <text:p><text:s text:c="3"/>346 325</text:p>
          </table:table-cell>
          <table:table-cell office:value-type="float" office:value="2.5099999999999998" table:style-name="ce7">
            <text:p>2,5</text:p>
          </table:table-cell>
          <table:table-cell office:value-type="float" office:value="2.56" table:style-name="ce7">
            <text:p>2,6</text:p>
          </table:table-cell>
          <table:table-cell office:value-type="float" office:value="2.4700000000000002" table:style-name="ce7">
            <text:p>2,5</text:p>
          </table:table-cell>
          <table:table-cell office:value-type="float" office:value="4.37" table:style-name="ce7">
            <text:p>4,4</text:p>
          </table:table-cell>
          <table:table-cell office:value-type="float" office:value="1.46" table:style-name="ce7">
            <text:p>1,5</text:p>
          </table:table-cell>
          <table:table-cell office:value-type="float" office:value="1698.452105555373" table:formula="of:=IFERROR(+[.M23]*1000/([.H23]*13);&quot;-&quot;)" table:style-name="ce9">
            <text:p><text:s text:c="3"/>1 698,45</text:p>
          </table:table-cell>
          <table:table-cell office:value-type="float" office:value="1735.5029900013687" table:formula="of:=IFERROR(+[.N23]*1000/([.I23]*13);&quot;-&quot;)" table:style-name="ce9">
            <text:p><text:s text:c="3"/>1 735,50</text:p>
          </table:table-cell>
          <table:table-cell office:value-type="float" office:value="1673.0915805583165" table:formula="of:=IFERROR(+[.O23]*1000/([.J23]*13);&quot;-&quot;)" table:style-name="ce9">
            <text:p><text:s text:c="3"/>1 673,09</text:p>
          </table:table-cell>
          <table:table-cell office:value-type="float" office:value="2963.4928188202093" table:formula="of:=IFERROR(+[.P23]*1000/([.K23]*13);&quot;-&quot;)" table:style-name="ce9">
            <text:p><text:s text:c="3"/>2 963,49</text:p>
          </table:table-cell>
          <table:table-cell office:value-type="float" office:value="987.01759434920632" table:formula="of:=IFERROR(+[.Q23]*1000/([.L23]*13);&quot;-&quot;)" table:style-name="ce9">
            <text:p><text:s text:c="4"/>987,02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20">
            <text:p>05 Assistência social</text:p>
          </table:table-cell>
          <table:table-cell office:value-type="float" office:value="28377" table:style-name="ce21">
            <text:p><text:s text:c="3"/>28 377</text:p>
          </table:table-cell>
          <table:table-cell office:value-type="float" office:value="279585" table:style-name="ce21">
            <text:p><text:s text:c="3"/>279 585</text:p>
          </table:table-cell>
          <table:table-cell office:value-type="float" office:value="78182" table:style-name="ce21">
            <text:p><text:s text:c="3"/>78 182</text:p>
          </table:table-cell>
          <table:table-cell office:value-type="float" office:value="201403" table:style-name="ce21">
            <text:p><text:s text:c="3"/>201 403</text:p>
          </table:table-cell>
          <table:table-cell office:value-type="float" office:value="71997" table:style-name="ce21">
            <text:p><text:s text:c="3"/>71 997</text:p>
          </table:table-cell>
          <table:table-cell office:value-type="float" office:value="207588" table:style-name="ce21">
            <text:p><text:s text:c="3"/>207 588</text:p>
          </table:table-cell>
          <table:table-cell office:value-type="float" office:value="286156.55" table:style-name="ce21">
            <text:p><text:s text:c="3"/>286 157</text:p>
          </table:table-cell>
          <table:table-cell office:value-type="float" office:value="80319.75" table:style-name="ce21">
            <text:p><text:s text:c="3"/>80 320</text:p>
          </table:table-cell>
          <table:table-cell office:value-type="float" office:value="205836.79999999999" table:style-name="ce21">
            <text:p><text:s text:c="3"/>205 837</text:p>
          </table:table-cell>
          <table:table-cell office:value-type="float" office:value="74131.41" table:style-name="ce21">
            <text:p><text:s text:c="3"/>74 131</text:p>
          </table:table-cell>
          <table:table-cell office:value-type="float" office:value="212025.14" table:style-name="ce21">
            <text:p><text:s text:c="3"/>212 025</text:p>
          </table:table-cell>
          <table:table-cell office:value-type="float" office:value="5145826" table:style-name="ce21">
            <text:p><text:s text:c="2"/>5 145 826</text:p>
          </table:table-cell>
          <table:table-cell office:value-type="float" office:value="1594878" table:style-name="ce21">
            <text:p><text:s text:c="2"/>1 594 878</text:p>
          </table:table-cell>
          <table:table-cell office:value-type="float" office:value="3550948" table:style-name="ce21">
            <text:p><text:s text:c="2"/>3 550 948</text:p>
          </table:table-cell>
          <table:table-cell office:value-type="float" office:value="2374029" table:style-name="ce21">
            <text:p><text:s text:c="2"/>2 374 029</text:p>
          </table:table-cell>
          <table:table-cell office:value-type="float" office:value="2771797" table:style-name="ce21">
            <text:p><text:s text:c="2"/>2 771 797</text:p>
          </table:table-cell>
          <table:table-cell office:value-type="float" office:value="2.04" table:style-name="ce22">
            <text:p>2,0</text:p>
          </table:table-cell>
          <table:table-cell office:value-type="float" office:value="2.25" table:style-name="ce22">
            <text:p>2,3</text:p>
          </table:table-cell>
          <table:table-cell office:value-type="float" office:value="1.96" table:style-name="ce22">
            <text:p>2,0</text:p>
          </table:table-cell>
          <table:table-cell office:value-type="float" office:value="3.63" table:style-name="ce22">
            <text:p>3,6</text:p>
          </table:table-cell>
          <table:table-cell office:value-type="float" office:value="1.48" table:style-name="ce22">
            <text:p>1,5</text:p>
          </table:table-cell>
          <table:table-cell office:value-type="float" office:value="1383.2734886927076" table:formula="of:=IFERROR(+[.M24]*1000/([.H24]*13);&quot;-&quot;)" table:style-name="ce23">
            <text:p><text:s text:c="3"/>1 383,27</text:p>
          </table:table-cell>
          <table:table-cell office:value-type="float" office:value="1527.4315853438673" table:formula="of:=IFERROR(+[.N24]*1000/([.I24]*13);&quot;-&quot;)" table:style-name="ce23">
            <text:p><text:s text:c="3"/>1 527,43</text:p>
          </table:table-cell>
          <table:table-cell office:value-type="float" office:value="1327.0214371475176" table:formula="of:=IFERROR(+[.O24]*1000/([.J24]*13);&quot;-&quot;)" table:style-name="ce23">
            <text:p><text:s text:c="3"/>1 327,02</text:p>
          </table:table-cell>
          <table:table-cell office:value-type="float" office:value="2463.4310258582072" table:formula="of:=IFERROR(+[.P24]*1000/([.K24]*13);&quot;-&quot;)" table:style-name="ce23">
            <text:p><text:s text:c="3"/>2 463,43</text:p>
          </table:table-cell>
          <table:table-cell office:value-type="float" office:value="1005.6126072887103" table:formula="of:=IFERROR(+[.Q24]*1000/([.L24]*13);&quot;-&quot;)" table:style-name="ce23">
            <text:p><text:s text:c="3"/>1 005,61</text:p>
          </table:table-cell>
          <table:table-cell table:style-name="ce25"/>
          <table:table-cell table:number-columns-repeated="16356" table:style-name="ce24"/>
        </table:table-row>
        <table:table-row table:style-name="ro7">
          <table:table-cell office:value-type="string" table:style-name="ce14">
            <text:p>05.0 Assistência social</text:p>
          </table:table-cell>
          <table:table-cell office:value-type="float" office:value="28377" table:style-name="ce4">
            <text:p><text:s text:c="3"/>28 377</text:p>
          </table:table-cell>
          <table:table-cell office:value-type="float" office:value="279585" table:style-name="ce4">
            <text:p><text:s text:c="3"/>279 585</text:p>
          </table:table-cell>
          <table:table-cell office:value-type="float" office:value="78182" table:style-name="ce4">
            <text:p><text:s text:c="3"/>78 182</text:p>
          </table:table-cell>
          <table:table-cell office:value-type="float" office:value="201403" table:style-name="ce4">
            <text:p><text:s text:c="3"/>201 403</text:p>
          </table:table-cell>
          <table:table-cell office:value-type="float" office:value="71997" table:style-name="ce4">
            <text:p><text:s text:c="3"/>71 997</text:p>
          </table:table-cell>
          <table:table-cell office:value-type="float" office:value="207588" table:style-name="ce4">
            <text:p><text:s text:c="3"/>207 588</text:p>
          </table:table-cell>
          <table:table-cell office:value-type="float" office:value="286156.55" table:style-name="ce4">
            <text:p><text:s text:c="3"/>286 157</text:p>
          </table:table-cell>
          <table:table-cell office:value-type="float" office:value="80319.75" table:style-name="ce4">
            <text:p><text:s text:c="3"/>80 320</text:p>
          </table:table-cell>
          <table:table-cell office:value-type="float" office:value="205836.79999999999" table:style-name="ce4">
            <text:p><text:s text:c="3"/>205 837</text:p>
          </table:table-cell>
          <table:table-cell office:value-type="float" office:value="74131.41" table:style-name="ce4">
            <text:p><text:s text:c="3"/>74 131</text:p>
          </table:table-cell>
          <table:table-cell office:value-type="float" office:value="212025.14" table:style-name="ce4">
            <text:p><text:s text:c="3"/>212 025</text:p>
          </table:table-cell>
          <table:table-cell office:value-type="float" office:value="5145826" table:style-name="ce4">
            <text:p><text:s text:c="2"/>5 145 826</text:p>
          </table:table-cell>
          <table:table-cell office:value-type="float" office:value="1594878" table:style-name="ce4">
            <text:p><text:s text:c="2"/>1 594 878</text:p>
          </table:table-cell>
          <table:table-cell office:value-type="float" office:value="3550948" table:style-name="ce4">
            <text:p><text:s text:c="2"/>3 550 948</text:p>
          </table:table-cell>
          <table:table-cell office:value-type="float" office:value="2374029" table:style-name="ce4">
            <text:p><text:s text:c="2"/>2 374 029</text:p>
          </table:table-cell>
          <table:table-cell office:value-type="float" office:value="2771797" table:style-name="ce4">
            <text:p><text:s text:c="2"/>2 771 797</text:p>
          </table:table-cell>
          <table:table-cell office:value-type="float" office:value="2.04" table:style-name="ce7">
            <text:p>2,0</text:p>
          </table:table-cell>
          <table:table-cell office:value-type="float" office:value="2.25" table:style-name="ce7">
            <text:p>2,3</text:p>
          </table:table-cell>
          <table:table-cell office:value-type="float" office:value="1.96" table:style-name="ce7">
            <text:p>2,0</text:p>
          </table:table-cell>
          <table:table-cell office:value-type="float" office:value="3.63" table:style-name="ce7">
            <text:p>3,6</text:p>
          </table:table-cell>
          <table:table-cell office:value-type="float" office:value="1.48" table:style-name="ce7">
            <text:p>1,5</text:p>
          </table:table-cell>
          <table:table-cell office:value-type="float" office:value="1383.2734886927076" table:formula="of:=IFERROR(+[.M25]*1000/([.H25]*13);&quot;-&quot;)" table:style-name="ce9">
            <text:p><text:s text:c="3"/>1 383,27</text:p>
          </table:table-cell>
          <table:table-cell office:value-type="float" office:value="1527.4315853438673" table:formula="of:=IFERROR(+[.N25]*1000/([.I25]*13);&quot;-&quot;)" table:style-name="ce9">
            <text:p><text:s text:c="3"/>1 527,43</text:p>
          </table:table-cell>
          <table:table-cell office:value-type="float" office:value="1327.0214371475176" table:formula="of:=IFERROR(+[.O25]*1000/([.J25]*13);&quot;-&quot;)" table:style-name="ce9">
            <text:p><text:s text:c="3"/>1 327,02</text:p>
          </table:table-cell>
          <table:table-cell office:value-type="float" office:value="2463.4310258582072" table:formula="of:=IFERROR(+[.P25]*1000/([.K25]*13);&quot;-&quot;)" table:style-name="ce9">
            <text:p><text:s text:c="3"/>2 463,43</text:p>
          </table:table-cell>
          <table:table-cell office:value-type="float" office:value="1005.6126072887103" table:formula="of:=IFERROR(+[.Q25]*1000/([.L25]*13);&quot;-&quot;)" table:style-name="ce9">
            <text:p><text:s text:c="3"/>1 005,61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20">
            <text:p>06 Religião</text:p>
          </table:table-cell>
          <table:table-cell office:value-type="float" office:value="84251" table:style-name="ce21">
            <text:p><text:s text:c="3"/>84 251</text:p>
          </table:table-cell>
          <table:table-cell office:value-type="float" office:value="133244" table:style-name="ce21">
            <text:p><text:s text:c="3"/>133 244</text:p>
          </table:table-cell>
          <table:table-cell office:value-type="float" office:value="52768" table:style-name="ce21">
            <text:p><text:s text:c="3"/>52 768</text:p>
          </table:table-cell>
          <table:table-cell office:value-type="float" office:value="80476" table:style-name="ce21">
            <text:p><text:s text:c="3"/>80 476</text:p>
          </table:table-cell>
          <table:table-cell office:value-type="float" office:value="17489" table:style-name="ce21">
            <text:p><text:s text:c="3"/>17 489</text:p>
          </table:table-cell>
          <table:table-cell office:value-type="float" office:value="115755" table:style-name="ce21">
            <text:p><text:s text:c="3"/>115 755</text:p>
          </table:table-cell>
          <table:table-cell office:value-type="float" office:value="143027.99" table:style-name="ce21">
            <text:p><text:s text:c="3"/>143 028</text:p>
          </table:table-cell>
          <table:table-cell office:value-type="float" office:value="58086.04" table:style-name="ce21">
            <text:p><text:s text:c="3"/>58 086</text:p>
          </table:table-cell>
          <table:table-cell office:value-type="float" office:value="84941.95" table:style-name="ce21">
            <text:p><text:s text:c="3"/>84 942</text:p>
          </table:table-cell>
          <table:table-cell office:value-type="float" office:value="19860.78" table:style-name="ce21">
            <text:p><text:s text:c="3"/>19 861</text:p>
          </table:table-cell>
          <table:table-cell office:value-type="float" office:value="123167.21" table:style-name="ce21">
            <text:p><text:s text:c="3"/>123 167</text:p>
          </table:table-cell>
          <table:table-cell office:value-type="float" office:value="2533381" table:style-name="ce21">
            <text:p><text:s text:c="2"/>2 533 381</text:p>
          </table:table-cell>
          <table:table-cell office:value-type="float" office:value="1226457" table:style-name="ce21">
            <text:p><text:s text:c="2"/>1 226 457</text:p>
          </table:table-cell>
          <table:table-cell office:value-type="float" office:value="1306924" table:style-name="ce21">
            <text:p><text:s text:c="2"/>1 306 924</text:p>
          </table:table-cell>
          <table:table-cell office:value-type="float" office:value="744437" table:style-name="ce21">
            <text:p><text:s text:c="3"/>744 437</text:p>
          </table:table-cell>
          <table:table-cell office:value-type="float" office:value="1788944" table:style-name="ce21">
            <text:p><text:s text:c="2"/>1 788 944</text:p>
          </table:table-cell>
          <table:table-cell office:value-type="float" office:value="2.0099999999999998" table:style-name="ce22">
            <text:p>2,0</text:p>
          </table:table-cell>
          <table:table-cell office:value-type="float" office:value="2.4" table:style-name="ce22">
            <text:p>2,4</text:p>
          </table:table-cell>
          <table:table-cell office:value-type="float" office:value="1.75" table:style-name="ce22">
            <text:p>1,8</text:p>
          </table:table-cell>
          <table:table-cell office:value-type="float" office:value="4.25" table:style-name="ce22">
            <text:p>4,3</text:p>
          </table:table-cell>
          <table:table-cell office:value-type="float" office:value="1.65" table:style-name="ce22">
            <text:p>1,7</text:p>
          </table:table-cell>
          <table:table-cell office:value-type="float" office:value="1362.4987776061284" table:formula="of:=IFERROR(+[.M26]*1000/([.H26]*13);&quot;-&quot;)" table:style-name="ce23">
            <text:p><text:s text:c="3"/>1 362,50</text:p>
          </table:table-cell>
          <table:table-cell office:value-type="float" office:value="1624.191391836079" table:formula="of:=IFERROR(+[.N26]*1000/([.I26]*13);&quot;-&quot;)" table:style-name="ce23">
            <text:p><text:s text:c="3"/>1 624,19</text:p>
          </table:table-cell>
          <table:table-cell office:value-type="float" office:value="1183.5449431595978" table:formula="of:=IFERROR(+[.O26]*1000/([.J26]*13);&quot;-&quot;)" table:style-name="ce23">
            <text:p><text:s text:c="3"/>1 183,54</text:p>
          </table:table-cell>
          <table:table-cell office:value-type="float" office:value="2883.2898111446084" table:formula="of:=IFERROR(+[.P26]*1000/([.K26]*13);&quot;-&quot;)" table:style-name="ce23">
            <text:p><text:s text:c="3"/>2 883,29</text:p>
          </table:table-cell>
          <table:table-cell office:value-type="float" office:value="1117.2703913896964" table:formula="of:=IFERROR(+[.Q26]*1000/([.L26]*13);&quot;-&quot;)" table:style-name="ce23">
            <text:p><text:s text:c="3"/>1 117,27</text:p>
          </table:table-cell>
          <table:table-cell table:style-name="ce25"/>
          <table:table-cell table:number-columns-repeated="16356" table:style-name="ce26"/>
        </table:table-row>
        <table:table-row table:style-name="ro7">
          <table:table-cell office:value-type="string" table:style-name="ce14">
            <text:p>06.0 Religião</text:p>
          </table:table-cell>
          <table:table-cell office:value-type="float" office:value="84251" table:style-name="ce4">
            <text:p><text:s text:c="3"/>84 251</text:p>
          </table:table-cell>
          <table:table-cell office:value-type="float" office:value="133244" table:style-name="ce4">
            <text:p><text:s text:c="3"/>133 244</text:p>
          </table:table-cell>
          <table:table-cell office:value-type="float" office:value="52768" table:style-name="ce4">
            <text:p><text:s text:c="3"/>52 768</text:p>
          </table:table-cell>
          <table:table-cell office:value-type="float" office:value="80476" table:style-name="ce4">
            <text:p><text:s text:c="3"/>80 476</text:p>
          </table:table-cell>
          <table:table-cell office:value-type="float" office:value="17489" table:style-name="ce4">
            <text:p><text:s text:c="3"/>17 489</text:p>
          </table:table-cell>
          <table:table-cell office:value-type="float" office:value="115755" table:style-name="ce4">
            <text:p><text:s text:c="3"/>115 755</text:p>
          </table:table-cell>
          <table:table-cell office:value-type="float" office:value="143027.99" table:style-name="ce4">
            <text:p><text:s text:c="3"/>143 028</text:p>
          </table:table-cell>
          <table:table-cell office:value-type="float" office:value="58086.04" table:style-name="ce4">
            <text:p><text:s text:c="3"/>58 086</text:p>
          </table:table-cell>
          <table:table-cell office:value-type="float" office:value="84941.95" table:style-name="ce4">
            <text:p><text:s text:c="3"/>84 942</text:p>
          </table:table-cell>
          <table:table-cell office:value-type="float" office:value="19860.78" table:style-name="ce4">
            <text:p><text:s text:c="3"/>19 861</text:p>
          </table:table-cell>
          <table:table-cell office:value-type="float" office:value="123167.21" table:style-name="ce4">
            <text:p><text:s text:c="3"/>123 167</text:p>
          </table:table-cell>
          <table:table-cell office:value-type="float" office:value="2533381" table:style-name="ce4">
            <text:p><text:s text:c="2"/>2 533 381</text:p>
          </table:table-cell>
          <table:table-cell office:value-type="float" office:value="1226457" table:style-name="ce4">
            <text:p><text:s text:c="2"/>1 226 457</text:p>
          </table:table-cell>
          <table:table-cell office:value-type="float" office:value="1306924" table:style-name="ce4">
            <text:p><text:s text:c="2"/>1 306 924</text:p>
          </table:table-cell>
          <table:table-cell office:value-type="float" office:value="744437" table:style-name="ce4">
            <text:p><text:s text:c="3"/>744 437</text:p>
          </table:table-cell>
          <table:table-cell office:value-type="float" office:value="1788944" table:style-name="ce4">
            <text:p><text:s text:c="2"/>1 788 944</text:p>
          </table:table-cell>
          <table:table-cell office:value-type="float" office:value="2.0099999999999998" table:style-name="ce7">
            <text:p>2,0</text:p>
          </table:table-cell>
          <table:table-cell office:value-type="float" office:value="2.4" table:style-name="ce7">
            <text:p>2,4</text:p>
          </table:table-cell>
          <table:table-cell office:value-type="float" office:value="1.75" table:style-name="ce7">
            <text:p>1,8</text:p>
          </table:table-cell>
          <table:table-cell office:value-type="float" office:value="4.25" table:style-name="ce7">
            <text:p>4,3</text:p>
          </table:table-cell>
          <table:table-cell office:value-type="float" office:value="1.65" table:style-name="ce7">
            <text:p>1,7</text:p>
          </table:table-cell>
          <table:table-cell office:value-type="float" office:value="1362.4987776061284" table:formula="of:=IFERROR(+[.M27]*1000/([.H27]*13);&quot;-&quot;)" table:style-name="ce9">
            <text:p><text:s text:c="3"/>1 362,50</text:p>
          </table:table-cell>
          <table:table-cell office:value-type="float" office:value="1624.191391836079" table:formula="of:=IFERROR(+[.N27]*1000/([.I27]*13);&quot;-&quot;)" table:style-name="ce9">
            <text:p><text:s text:c="3"/>1 624,19</text:p>
          </table:table-cell>
          <table:table-cell office:value-type="float" office:value="1183.5449431595978" table:formula="of:=IFERROR(+[.O27]*1000/([.J27]*13);&quot;-&quot;)" table:style-name="ce9">
            <text:p><text:s text:c="3"/>1 183,54</text:p>
          </table:table-cell>
          <table:table-cell office:value-type="float" office:value="2883.2898111446084" table:formula="of:=IFERROR(+[.P27]*1000/([.K27]*13);&quot;-&quot;)" table:style-name="ce9">
            <text:p><text:s text:c="3"/>2 883,29</text:p>
          </table:table-cell>
          <table:table-cell office:value-type="float" office:value="1117.2703913896964" table:formula="of:=IFERROR(+[.Q27]*1000/([.L27]*13);&quot;-&quot;)" table:style-name="ce9">
            <text:p><text:s text:c="3"/>1 117,27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20">
            <text:p>07 Partidos políticos, sindicatos, associações patronais</text:p>
            <text:p><text:s/>e profissionais</text:p>
          </table:table-cell>
          <table:table-cell office:value-type="float" office:value="73389" table:style-name="ce21">
            <text:p><text:s text:c="3"/>73 389</text:p>
          </table:table-cell>
          <table:table-cell office:value-type="float" office:value="238683" table:style-name="ce21">
            <text:p><text:s text:c="3"/>238 683</text:p>
          </table:table-cell>
          <table:table-cell office:value-type="float" office:value="137434" table:style-name="ce21">
            <text:p><text:s text:c="3"/>137 434</text:p>
          </table:table-cell>
          <table:table-cell office:value-type="float" office:value="101249" table:style-name="ce21">
            <text:p><text:s text:c="3"/>101 249</text:p>
          </table:table-cell>
          <table:table-cell office:value-type="float" office:value="40307" table:style-name="ce21">
            <text:p><text:s text:c="3"/>40 307</text:p>
          </table:table-cell>
          <table:table-cell office:value-type="float" office:value="198376" table:style-name="ce21">
            <text:p><text:s text:c="3"/>198 376</text:p>
          </table:table-cell>
          <table:table-cell office:value-type="float" office:value="234130.06" table:style-name="ce21">
            <text:p><text:s text:c="3"/>234 130</text:p>
          </table:table-cell>
          <table:table-cell office:value-type="float" office:value="133621.73000000001" table:style-name="ce21">
            <text:p><text:s text:c="3"/>133 622</text:p>
          </table:table-cell>
          <table:table-cell office:value-type="float" office:value="100508.33" table:style-name="ce21">
            <text:p><text:s text:c="3"/>100 508</text:p>
          </table:table-cell>
          <table:table-cell office:value-type="float" office:value="40332.400000000001" table:style-name="ce21">
            <text:p><text:s text:c="3"/>40 332</text:p>
          </table:table-cell>
          <table:table-cell office:value-type="float" office:value="193797.66" table:style-name="ce21">
            <text:p><text:s text:c="3"/>193 798</text:p>
          </table:table-cell>
          <table:table-cell office:value-type="float" office:value="5864573" table:style-name="ce21">
            <text:p><text:s text:c="2"/>5 864 573</text:p>
          </table:table-cell>
          <table:table-cell office:value-type="float" office:value="3492051" table:style-name="ce21">
            <text:p><text:s text:c="2"/>3 492 051</text:p>
          </table:table-cell>
          <table:table-cell office:value-type="float" office:value="2372522" table:style-name="ce21">
            <text:p><text:s text:c="2"/>2 372 522</text:p>
          </table:table-cell>
          <table:table-cell office:value-type="float" office:value="2300577" table:style-name="ce21">
            <text:p><text:s text:c="2"/>2 300 577</text:p>
          </table:table-cell>
          <table:table-cell office:value-type="float" office:value="3562355" table:style-name="ce21">
            <text:p><text:s text:c="2"/>3 562 355</text:p>
          </table:table-cell>
          <table:table-cell office:value-type="float" office:value="2.84" table:style-name="ce22">
            <text:p>2,8</text:p>
          </table:table-cell>
          <table:table-cell office:value-type="float" office:value="2.97" table:style-name="ce22">
            <text:p>3,0</text:p>
          </table:table-cell>
          <table:table-cell office:value-type="float" office:value="2.68" table:style-name="ce22">
            <text:p>2,7</text:p>
          </table:table-cell>
          <table:table-cell office:value-type="float" office:value="6.47" table:style-name="ce22">
            <text:p>6,5</text:p>
          </table:table-cell>
          <table:table-cell office:value-type="float" office:value="2.09" table:style-name="ce22">
            <text:p>2,1</text:p>
          </table:table-cell>
          <table:table-cell office:value-type="float" office:value="1926.7965847700207" table:formula="of:=IFERROR(+[.M28]*1000/([.H28]*13);&quot;-&quot;)" table:style-name="ce23">
            <text:p><text:s text:c="3"/>1 926,80</text:p>
          </table:table-cell>
          <table:table-cell office:value-type="float" office:value="2010.2965864332668" table:formula="of:=IFERROR(+[.N28]*1000/([.I28]*13);&quot;-&quot;)" table:style-name="ce23">
            <text:p><text:s text:c="3"/>2 010,30</text:p>
          </table:table-cell>
          <table:table-cell office:value-type="float" office:value="1815.7867343700996" table:formula="of:=IFERROR(+[.O28]*1000/([.J28]*13);&quot;-&quot;)" table:style-name="ce23">
            <text:p><text:s text:c="3"/>1 815,79</text:p>
          </table:table-cell>
          <table:table-cell office:value-type="float" office:value="4387.7245474720448" table:formula="of:=IFERROR(+[.P28]*1000/([.K28]*13);&quot;-&quot;)" table:style-name="ce23">
            <text:p><text:s text:c="3"/>4 387,72</text:p>
          </table:table-cell>
          <table:table-cell office:value-type="float" office:value="1413.9866688395912" table:formula="of:=IFERROR(+[.Q28]*1000/([.L28]*13);&quot;-&quot;)" table:style-name="ce23">
            <text:p><text:s text:c="3"/>1 413,99</text:p>
          </table:table-cell>
          <table:table-cell table:style-name="ce25"/>
          <table:table-cell table:number-columns-repeated="16356" table:style-name="ce26"/>
        </table:table-row>
        <table:table-row table:style-name="ro7">
          <table:table-cell office:value-type="string" table:style-name="ce14">
            <text:p>07.1 Partidos políticos</text:p>
          </table:table-cell>
          <table:table-cell office:value-type="float" office:value="14160" table:style-name="ce4">
            <text:p><text:s text:c="3"/>14 160</text:p>
          </table:table-cell>
          <table:table-cell office:value-type="float" office:value="2104" table:style-name="ce4">
            <text:p><text:s text:c="3"/>2 104</text:p>
          </table:table-cell>
          <table:table-cell office:value-type="float" office:value="826" table:style-name="ce4">
            <text:p><text:s text:c="4"/>826</text:p>
          </table:table-cell>
          <table:table-cell office:value-type="float" office:value="1278" table:style-name="ce4">
            <text:p><text:s text:c="3"/>1 278</text:p>
          </table:table-cell>
          <table:table-cell office:value-type="float" office:value="558" table:style-name="ce4">
            <text:p><text:s text:c="4"/>558</text:p>
          </table:table-cell>
          <table:table-cell office:value-type="float" office:value="1546" table:style-name="ce4">
            <text:p><text:s text:c="3"/>1 546</text:p>
          </table:table-cell>
          <table:table-cell office:value-type="float" office:value="2102.13" table:style-name="ce4">
            <text:p><text:s text:c="3"/>2 102</text:p>
          </table:table-cell>
          <table:table-cell office:value-type="float" office:value="833.15" table:style-name="ce4">
            <text:p><text:s text:c="4"/>833</text:p>
          </table:table-cell>
          <table:table-cell office:value-type="float" office:value="1268.98" table:style-name="ce4">
            <text:p><text:s text:c="3"/>1 269</text:p>
          </table:table-cell>
          <table:table-cell office:value-type="float" office:value="551.75" table:style-name="ce4">
            <text:p><text:s text:c="4"/>552</text:p>
          </table:table-cell>
          <table:table-cell office:value-type="float" office:value="1550.38" table:style-name="ce4">
            <text:p><text:s text:c="3"/>1 550</text:p>
          </table:table-cell>
          <table:table-cell office:value-type="float" office:value="71876" table:style-name="ce4">
            <text:p><text:s text:c="3"/>71 876</text:p>
          </table:table-cell>
          <table:table-cell office:value-type="float" office:value="33827" table:style-name="ce4">
            <text:p><text:s text:c="3"/>33 827</text:p>
          </table:table-cell>
          <table:table-cell office:value-type="float" office:value="38049" table:style-name="ce4">
            <text:p><text:s text:c="3"/>38 049</text:p>
          </table:table-cell>
          <table:table-cell office:value-type="float" office:value="34862" table:style-name="ce4">
            <text:p><text:s text:c="3"/>34 862</text:p>
          </table:table-cell>
          <table:table-cell office:value-type="float" office:value="37014" table:style-name="ce4">
            <text:p><text:s text:c="3"/>37 014</text:p>
          </table:table-cell>
          <table:table-cell office:value-type="float" office:value="3.88" table:style-name="ce7">
            <text:p>3,9</text:p>
          </table:table-cell>
          <table:table-cell office:value-type="float" office:value="4.6100000000000003" table:style-name="ce7">
            <text:p>4,6</text:p>
          </table:table-cell>
          <table:table-cell office:value-type="float" office:value="3.4" table:style-name="ce7">
            <text:p>3,4</text:p>
          </table:table-cell>
          <table:table-cell office:value-type="float" office:value="7.17" table:style-name="ce7">
            <text:p>7,2</text:p>
          </table:table-cell>
          <table:table-cell office:value-type="float" office:value="2.71" table:style-name="ce7">
            <text:p>2,7</text:p>
          </table:table-cell>
          <table:table-cell office:value-type="float" office:value="2630.1527864228551" table:formula="of:=IFERROR(+[.M29]*1000/([.H29]*13);&quot;-&quot;)" table:style-name="ce9">
            <text:p><text:s text:c="3"/>2 630,15</text:p>
          </table:table-cell>
          <table:table-cell office:value-type="float" office:value="3123.1794071618838" table:formula="of:=IFERROR(+[.N29]*1000/([.I29]*13);&quot;-&quot;)" table:style-name="ce9">
            <text:p><text:s text:c="3"/>3 123,18</text:p>
          </table:table-cell>
          <table:table-cell office:value-type="float" office:value="2306.4556997321893" table:formula="of:=IFERROR(+[.O29]*1000/([.J29]*13);&quot;-&quot;)" table:style-name="ce9">
            <text:p><text:s text:c="3"/>2 306,46</text:p>
          </table:table-cell>
          <table:table-cell office:value-type="float" office:value="4860.3394792792169" table:formula="of:=IFERROR(+[.P29]*1000/([.K29]*13);&quot;-&quot;)" table:style-name="ce9">
            <text:p><text:s text:c="3"/>4 860,34</text:p>
          </table:table-cell>
          <table:table-cell office:value-type="float" office:value="1836.4728448707858" table:formula="of:=IFERROR(+[.Q29]*1000/([.L29]*13);&quot;-&quot;)" table:style-name="ce9">
            <text:p><text:s text:c="3"/>1 836,47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07.2 Sindicatos, federações e confederações</text:p>
          </table:table-cell>
          <table:table-cell office:value-type="float" office:value="20842" table:style-name="ce4">
            <text:p><text:s text:c="3"/>20 842</text:p>
          </table:table-cell>
          <table:table-cell office:value-type="float" office:value="146616" table:style-name="ce4">
            <text:p><text:s text:c="3"/>146 616</text:p>
          </table:table-cell>
          <table:table-cell office:value-type="float" office:value="97156" table:style-name="ce4">
            <text:p><text:s text:c="3"/>97 156</text:p>
          </table:table-cell>
          <table:table-cell office:value-type="float" office:value="49460" table:style-name="ce4">
            <text:p><text:s text:c="3"/>49 460</text:p>
          </table:table-cell>
          <table:table-cell office:value-type="float" office:value="17068" table:style-name="ce4">
            <text:p><text:s text:c="3"/>17 068</text:p>
          </table:table-cell>
          <table:table-cell office:value-type="float" office:value="129548" table:style-name="ce4">
            <text:p><text:s text:c="3"/>129 548</text:p>
          </table:table-cell>
          <table:table-cell office:value-type="float" office:value="141210.48000000001" table:style-name="ce4">
            <text:p><text:s text:c="3"/>141 210</text:p>
          </table:table-cell>
          <table:table-cell office:value-type="float" office:value="92851.68" table:style-name="ce4">
            <text:p><text:s text:c="3"/>92 852</text:p>
          </table:table-cell>
          <table:table-cell office:value-type="float" office:value="48358.8" table:style-name="ce4">
            <text:p><text:s text:c="3"/>48 359</text:p>
          </table:table-cell>
          <table:table-cell office:value-type="float" office:value="17097.03" table:style-name="ce4">
            <text:p><text:s text:c="3"/>17 097</text:p>
          </table:table-cell>
          <table:table-cell office:value-type="float" office:value="124113.45" table:style-name="ce4">
            <text:p><text:s text:c="3"/>124 113</text:p>
          </table:table-cell>
          <table:table-cell office:value-type="float" office:value="3053545" table:style-name="ce4">
            <text:p><text:s text:c="2"/>3 053 545</text:p>
          </table:table-cell>
          <table:table-cell office:value-type="float" office:value="2048655" table:style-name="ce4">
            <text:p><text:s text:c="2"/>2 048 655</text:p>
          </table:table-cell>
          <table:table-cell office:value-type="float" office:value="1004891" table:style-name="ce4">
            <text:p><text:s text:c="2"/>1 004 891</text:p>
          </table:table-cell>
          <table:table-cell office:value-type="float" office:value="780915" table:style-name="ce4">
            <text:p><text:s text:c="3"/>780 915</text:p>
          </table:table-cell>
          <table:table-cell office:value-type="float" office:value="2270989" table:style-name="ce4">
            <text:p><text:s text:c="2"/>2 270 989</text:p>
          </table:table-cell>
          <table:table-cell office:value-type="float" office:value="2.4500000000000002" table:style-name="ce7">
            <text:p>2,5</text:p>
          </table:table-cell>
          <table:table-cell office:value-type="float" office:value="2.5" table:style-name="ce7">
            <text:p>2,5</text:p>
          </table:table-cell>
          <table:table-cell office:value-type="float" office:value="2.36" table:style-name="ce7">
            <text:p>2,4</text:p>
          </table:table-cell>
          <table:table-cell office:value-type="float" office:value="5.18" table:style-name="ce7">
            <text:p>5,2</text:p>
          </table:table-cell>
          <table:table-cell office:value-type="float" office:value="2.08" table:style-name="ce7">
            <text:p>2,1</text:p>
          </table:table-cell>
          <table:table-cell office:value-type="float" office:value="1663.3898342607213" table:formula="of:=IFERROR(+[.M30]*1000/([.H30]*13);&quot;-&quot;)" table:style-name="ce9">
            <text:p><text:s text:c="3"/>1 663,39</text:p>
          </table:table-cell>
          <table:table-cell office:value-type="float" office:value="1697.210499086782" table:formula="of:=IFERROR(+[.N30]*1000/([.I30]*13);&quot;-&quot;)" table:style-name="ce9">
            <text:p><text:s text:c="3"/>1 697,21</text:p>
          </table:table-cell>
          <table:table-cell office:value-type="float" office:value="1598.4538014240984" table:formula="of:=IFERROR(+[.O30]*1000/([.J30]*13);&quot;-&quot;)" table:style-name="ce9">
            <text:p><text:s text:c="3"/>1 598,45</text:p>
          </table:table-cell>
          <table:table-cell office:value-type="float" office:value="3513.4982283697591" table:formula="of:=IFERROR(+[.P30]*1000/([.K30]*13);&quot;-&quot;)" table:style-name="ce9">
            <text:p><text:s text:c="3"/>3 513,50</text:p>
          </table:table-cell>
          <table:table-cell office:value-type="float" office:value="1407.5143470628007" table:formula="of:=IFERROR(+[.Q30]*1000/([.L30]*13);&quot;-&quot;)" table:style-name="ce9">
            <text:p><text:s text:c="3"/>1 407,51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07.3 Associações empresariais e patronais</text:p>
          </table:table-cell>
          <table:table-cell office:value-type="float" office:value="8044" table:style-name="ce4">
            <text:p><text:s text:c="3"/>8 044</text:p>
          </table:table-cell>
          <table:table-cell office:value-type="float" office:value="36737" table:style-name="ce4">
            <text:p><text:s text:c="3"/>36 737</text:p>
          </table:table-cell>
          <table:table-cell office:value-type="float" office:value="15659" table:style-name="ce4">
            <text:p><text:s text:c="3"/>15 659</text:p>
          </table:table-cell>
          <table:table-cell office:value-type="float" office:value="21078" table:style-name="ce4">
            <text:p><text:s text:c="3"/>21 078</text:p>
          </table:table-cell>
          <table:table-cell office:value-type="float" office:value="11913" table:style-name="ce4">
            <text:p><text:s text:c="3"/>11 913</text:p>
          </table:table-cell>
          <table:table-cell office:value-type="float" office:value="24824" table:style-name="ce4">
            <text:p><text:s text:c="3"/>24 824</text:p>
          </table:table-cell>
          <table:table-cell office:value-type="float" office:value="36673.49" table:style-name="ce4">
            <text:p><text:s text:c="3"/>36 673</text:p>
          </table:table-cell>
          <table:table-cell office:value-type="float" office:value="15513.34" table:style-name="ce4">
            <text:p><text:s text:c="3"/>15 513</text:p>
          </table:table-cell>
          <table:table-cell office:value-type="float" office:value="21160.15" table:style-name="ce4">
            <text:p><text:s text:c="3"/>21 160</text:p>
          </table:table-cell>
          <table:table-cell office:value-type="float" office:value="11811.76" table:style-name="ce4">
            <text:p><text:s text:c="3"/>11 812</text:p>
          </table:table-cell>
          <table:table-cell office:value-type="float" office:value="24861.73" table:style-name="ce4">
            <text:p><text:s text:c="3"/>24 862</text:p>
          </table:table-cell>
          <table:table-cell office:value-type="float" office:value="1513178" table:style-name="ce4">
            <text:p><text:s text:c="2"/>1 513 178</text:p>
          </table:table-cell>
          <table:table-cell office:value-type="float" office:value="831493" table:style-name="ce4">
            <text:p><text:s text:c="3"/>831 493</text:p>
          </table:table-cell>
          <table:table-cell office:value-type="float" office:value="681685" table:style-name="ce4">
            <text:p><text:s text:c="3"/>681 685</text:p>
          </table:table-cell>
          <table:table-cell office:value-type="float" office:value="992355" table:style-name="ce4">
            <text:p><text:s text:c="3"/>992 355</text:p>
          </table:table-cell>
          <table:table-cell office:value-type="float" office:value="520823" table:style-name="ce4">
            <text:p><text:s text:c="3"/>520 823</text:p>
          </table:table-cell>
          <table:table-cell office:value-type="float" office:value="4.68" table:style-name="ce7">
            <text:p>4,7</text:p>
          </table:table-cell>
          <table:table-cell office:value-type="float" office:value="6.08" table:style-name="ce7">
            <text:p>6,1</text:p>
          </table:table-cell>
          <table:table-cell office:value-type="float" office:value="3.66" table:style-name="ce7">
            <text:p>3,7</text:p>
          </table:table-cell>
          <table:table-cell office:value-type="float" office:value="9.5299999999999994" table:style-name="ce7">
            <text:p>9,5</text:p>
          </table:table-cell>
          <table:table-cell office:value-type="float" office:value="2.38" table:style-name="ce7">
            <text:p>2,4</text:p>
          </table:table-cell>
          <table:table-cell office:value-type="float" office:value="3173.9086651504313" table:formula="of:=IFERROR(+[.M31]*1000/([.H31]*13);&quot;-&quot;)" table:style-name="ce9">
            <text:p><text:s text:c="3"/>3 173,91</text:p>
          </table:table-cell>
          <table:table-cell office:value-type="float" office:value="4122.9677168166236" table:formula="of:=IFERROR(+[.N31]*1000/([.I31]*13);&quot;-&quot;)" table:style-name="ce9">
            <text:p><text:s text:c="3"/>4 122,97</text:p>
          </table:table-cell>
          <table:table-cell office:value-type="float" office:value="2478.1160668666189" table:formula="of:=IFERROR(+[.O31]*1000/([.J31]*13);&quot;-&quot;)" table:style-name="ce9">
            <text:p><text:s text:c="3"/>2 478,12</text:p>
          </table:table-cell>
          <table:table-cell office:value-type="float" office:value="6462.6270767438555" table:formula="of:=IFERROR(+[.P31]*1000/([.K31]*13);&quot;-&quot;)" table:style-name="ce9">
            <text:p><text:s text:c="3"/>6 462,63</text:p>
          </table:table-cell>
          <table:table-cell office:value-type="float" office:value="1611.4448870737351" table:formula="of:=IFERROR(+[.Q31]*1000/([.L31]*13);&quot;-&quot;)" table:style-name="ce9">
            <text:p><text:s text:c="3"/>1 611,44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07.4 Associações profissionais</text:p>
          </table:table-cell>
          <table:table-cell office:value-type="float" office:value="14334" table:style-name="ce4">
            <text:p><text:s text:c="3"/>14 334</text:p>
          </table:table-cell>
          <table:table-cell office:value-type="float" office:value="47970" table:style-name="ce4">
            <text:p><text:s text:c="3"/>47 970</text:p>
          </table:table-cell>
          <table:table-cell office:value-type="float" office:value="20065" table:style-name="ce4">
            <text:p><text:s text:c="3"/>20 065</text:p>
          </table:table-cell>
          <table:table-cell office:value-type="float" office:value="27905" table:style-name="ce4">
            <text:p><text:s text:c="3"/>27 905</text:p>
          </table:table-cell>
          <table:table-cell office:value-type="float" office:value="10076" table:style-name="ce4">
            <text:p><text:s text:c="3"/>10 076</text:p>
          </table:table-cell>
          <table:table-cell office:value-type="float" office:value="37894" table:style-name="ce4">
            <text:p><text:s text:c="3"/>37 894</text:p>
          </table:table-cell>
          <table:table-cell office:value-type="float" office:value="48271.59" table:style-name="ce4">
            <text:p><text:s text:c="3"/>48 272</text:p>
          </table:table-cell>
          <table:table-cell office:value-type="float" office:value="20122.21" table:style-name="ce4">
            <text:p><text:s text:c="3"/>20 122</text:p>
          </table:table-cell>
          <table:table-cell office:value-type="float" office:value="28149.38" table:style-name="ce4">
            <text:p><text:s text:c="3"/>28 149</text:p>
          </table:table-cell>
          <table:table-cell office:value-type="float" office:value="10176.4" table:style-name="ce4">
            <text:p><text:s text:c="3"/>10 176</text:p>
          </table:table-cell>
          <table:table-cell office:value-type="float" office:value="38095.19" table:style-name="ce4">
            <text:p><text:s text:c="3"/>38 095</text:p>
          </table:table-cell>
          <table:table-cell office:value-type="float" office:value="1100107" table:style-name="ce4">
            <text:p><text:s text:c="2"/>1 100 107</text:p>
          </table:table-cell>
          <table:table-cell office:value-type="float" office:value="483436" table:style-name="ce4">
            <text:p><text:s text:c="3"/>483 436</text:p>
          </table:table-cell>
          <table:table-cell office:value-type="float" office:value="616670" table:style-name="ce4">
            <text:p><text:s text:c="3"/>616 670</text:p>
          </table:table-cell>
          <table:table-cell office:value-type="float" office:value="457531" table:style-name="ce4">
            <text:p><text:s text:c="3"/>457 531</text:p>
          </table:table-cell>
          <table:table-cell office:value-type="float" office:value="642575" table:style-name="ce4">
            <text:p><text:s text:c="3"/>642 575</text:p>
          </table:table-cell>
          <table:table-cell office:value-type="float" office:value="2.59" table:style-name="ce7">
            <text:p>2,6</text:p>
          </table:table-cell>
          <table:table-cell office:value-type="float" office:value="2.73" table:style-name="ce7">
            <text:p>2,7</text:p>
          </table:table-cell>
          <table:table-cell office:value-type="float" office:value="2.4900000000000002" table:style-name="ce7">
            <text:p>2,5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1.91" table:style-name="ce7">
            <text:p>1,9</text:p>
          </table:table-cell>
          <table:table-cell office:value-type="float" office:value="1753.0728816808271" table:formula="of:=IFERROR(+[.M32]*1000/([.H32]*13);&quot;-&quot;)" table:style-name="ce9">
            <text:p><text:s text:c="3"/>1 753,07</text:p>
          </table:table-cell>
          <table:table-cell office:value-type="float" office:value="1848.0765589557318" table:formula="of:=IFERROR(+[.N32]*1000/([.I32]*13);&quot;-&quot;)" table:style-name="ce9">
            <text:p><text:s text:c="3"/>1 848,08</text:p>
          </table:table-cell>
          <table:table-cell office:value-type="float" office:value="1685.1580335394187" table:formula="of:=IFERROR(+[.O32]*1000/([.J32]*13);&quot;-&quot;)" table:style-name="ce9">
            <text:p><text:s text:c="3"/>1 685,16</text:p>
          </table:table-cell>
          <table:table-cell office:value-type="float" office:value="3458.461961763719" table:formula="of:=IFERROR(+[.P32]*1000/([.K32]*13);&quot;-&quot;)" table:style-name="ce9">
            <text:p><text:s text:c="3"/>3 458,46</text:p>
          </table:table-cell>
          <table:table-cell office:value-type="float" office:value="1297.5088496433841" table:formula="of:=IFERROR(+[.Q32]*1000/([.L32]*13);&quot;-&quot;)" table:style-name="ce9">
            <text:p><text:s text:c="3"/>1 297,51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07.5 Associações de produtores rurais</text:p>
          </table:table-cell>
          <table:table-cell office:value-type="float" office:value="16009" table:style-name="ce4">
            <text:p><text:s text:c="3"/>16 009</text:p>
          </table:table-cell>
          <table:table-cell office:value-type="float" office:value="5256" table:style-name="ce4">
            <text:p><text:s text:c="3"/>5 256</text:p>
          </table:table-cell>
          <table:table-cell office:value-type="float" office:value="3728" table:style-name="ce4">
            <text:p><text:s text:c="3"/>3 728</text:p>
          </table:table-cell>
          <table:table-cell office:value-type="float" office:value="1528" table:style-name="ce4">
            <text:p><text:s text:c="3"/>1 528</text:p>
          </table:table-cell>
          <table:table-cell office:value-type="float" office:value="692" table:style-name="ce4">
            <text:p><text:s text:c="4"/>692</text:p>
          </table:table-cell>
          <table:table-cell office:value-type="float" office:value="4564" table:style-name="ce4">
            <text:p><text:s text:c="3"/>4 564</text:p>
          </table:table-cell>
          <table:table-cell office:value-type="float" office:value="5872.37" table:style-name="ce4">
            <text:p><text:s text:c="3"/>5 872</text:p>
          </table:table-cell>
          <table:table-cell office:value-type="float" office:value="4301.3500000000004" table:style-name="ce4">
            <text:p><text:s text:c="3"/>4 301</text:p>
          </table:table-cell>
          <table:table-cell office:value-type="float" office:value="1571.02" table:style-name="ce4">
            <text:p><text:s text:c="3"/>1 571</text:p>
          </table:table-cell>
          <table:table-cell office:value-type="float" office:value="695.46" table:style-name="ce4">
            <text:p><text:s text:c="4"/>695</text:p>
          </table:table-cell>
          <table:table-cell office:value-type="float" office:value="5176.91" table:style-name="ce4">
            <text:p><text:s text:c="3"/>5 177</text:p>
          </table:table-cell>
          <table:table-cell office:value-type="float" office:value="125867" table:style-name="ce4">
            <text:p><text:s text:c="3"/>125 867</text:p>
          </table:table-cell>
          <table:table-cell office:value-type="float" office:value="94641" table:style-name="ce4">
            <text:p><text:s text:c="3"/>94 641</text:p>
          </table:table-cell>
          <table:table-cell office:value-type="float" office:value="31226" table:style-name="ce4">
            <text:p><text:s text:c="3"/>31 226</text:p>
          </table:table-cell>
          <table:table-cell office:value-type="float" office:value="34914" table:style-name="ce4">
            <text:p><text:s text:c="3"/>34 914</text:p>
          </table:table-cell>
          <table:table-cell office:value-type="float" office:value="90954" table:style-name="ce4">
            <text:p><text:s text:c="3"/>90 954</text:p>
          </table:table-cell>
          <table:table-cell office:value-type="float" office:value="2.4300000000000002" table:style-name="ce7">
            <text:p>2,4</text:p>
          </table:table-cell>
          <table:table-cell office:value-type="float" office:value="2.5" table:style-name="ce7">
            <text:p>2,5</text:p>
          </table:table-cell>
          <table:table-cell office:value-type="float" office:value="2.2599999999999998" table:style-name="ce7">
            <text:p>2,3</text:p>
          </table:table-cell>
          <table:table-cell office:value-type="float" office:value="5.7" table:style-name="ce7">
            <text:p>5,7</text:p>
          </table:table-cell>
          <table:table-cell office:value-type="float" office:value="1.99" table:style-name="ce7">
            <text:p>2,0</text:p>
          </table:table-cell>
          <table:table-cell office:value-type="float" office:value="1648.7511725379911" table:formula="of:=IFERROR(+[.M33]*1000/([.H33]*13);&quot;-&quot;)" table:style-name="ce9">
            <text:p><text:s text:c="3"/>1 648,75</text:p>
          </table:table-cell>
          <table:table-cell office:value-type="float" office:value="1692.5097755534709" table:formula="of:=IFERROR(+[.N33]*1000/([.I33]*13);&quot;-&quot;)" table:style-name="ce9">
            <text:p><text:s text:c="3"/>1 692,51</text:p>
          </table:table-cell>
          <table:table-cell office:value-type="float" office:value="1528.9429797201819" table:formula="of:=IFERROR(+[.O33]*1000/([.J33]*13);&quot;-&quot;)" table:style-name="ce9">
            <text:p><text:s text:c="3"/>1 528,94</text:p>
          </table:table-cell>
          <table:table-cell office:value-type="float" office:value="3861.7495006072354" table:formula="of:=IFERROR(+[.P33]*1000/([.K33]*13);&quot;-&quot;)" table:style-name="ce9">
            <text:p><text:s text:c="3"/>3 861,75</text:p>
          </table:table-cell>
          <table:table-cell office:value-type="float" office:value="1351.4744390884791" table:formula="of:=IFERROR(+[.Q33]*1000/([.L33]*13);&quot;-&quot;)" table:style-name="ce9">
            <text:p><text:s text:c="3"/>1 351,47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20">
            <text:p>08 Meio ambiente e proteção animal</text:p>
          </table:table-cell>
          <table:table-cell office:value-type="float" office:value="1727" table:style-name="ce21">
            <text:p><text:s text:c="3"/>1 727</text:p>
          </table:table-cell>
          <table:table-cell office:value-type="float" office:value="2954" table:style-name="ce21">
            <text:p><text:s text:c="3"/>2 954</text:p>
          </table:table-cell>
          <table:table-cell office:value-type="float" office:value="1701" table:style-name="ce21">
            <text:p><text:s text:c="3"/>1 701</text:p>
          </table:table-cell>
          <table:table-cell office:value-type="float" office:value="1253" table:style-name="ce21">
            <text:p><text:s text:c="3"/>1 253</text:p>
          </table:table-cell>
          <table:table-cell office:value-type="float" office:value="928" table:style-name="ce21">
            <text:p><text:s text:c="4"/>928</text:p>
          </table:table-cell>
          <table:table-cell office:value-type="float" office:value="2026" table:style-name="ce21">
            <text:p><text:s text:c="3"/>2 026</text:p>
          </table:table-cell>
          <table:table-cell office:value-type="float" office:value="3022.93" table:style-name="ce21">
            <text:p><text:s text:c="3"/>3 023</text:p>
          </table:table-cell>
          <table:table-cell office:value-type="float" office:value="1738.82" table:style-name="ce21">
            <text:p><text:s text:c="3"/>1 739</text:p>
          </table:table-cell>
          <table:table-cell office:value-type="float" office:value="1284.1099999999999" table:style-name="ce21">
            <text:p><text:s text:c="3"/>1 284</text:p>
          </table:table-cell>
          <table:table-cell office:value-type="float" office:value="918.95" table:style-name="ce21">
            <text:p><text:s text:c="4"/>919</text:p>
          </table:table-cell>
          <table:table-cell office:value-type="float" office:value="2103.98" table:style-name="ce21">
            <text:p><text:s text:c="3"/>2 104</text:p>
          </table:table-cell>
          <table:table-cell office:value-type="float" office:value="92406" table:style-name="ce21">
            <text:p><text:s text:c="3"/>92 406</text:p>
          </table:table-cell>
          <table:table-cell office:value-type="float" office:value="52676" table:style-name="ce21">
            <text:p><text:s text:c="3"/>52 676</text:p>
          </table:table-cell>
          <table:table-cell office:value-type="float" office:value="39730" table:style-name="ce21">
            <text:p><text:s text:c="3"/>39 730</text:p>
          </table:table-cell>
          <table:table-cell office:value-type="float" office:value="56030" table:style-name="ce21">
            <text:p><text:s text:c="3"/>56 030</text:p>
          </table:table-cell>
          <table:table-cell office:value-type="float" office:value="36376" table:style-name="ce21">
            <text:p><text:s text:c="3"/>36 376</text:p>
          </table:table-cell>
          <table:table-cell office:value-type="float" office:value="3.47" table:style-name="ce22">
            <text:p>3,5</text:p>
          </table:table-cell>
          <table:table-cell office:value-type="float" office:value="3.44" table:style-name="ce22">
            <text:p>3,4</text:p>
          </table:table-cell>
          <table:table-cell office:value-type="float" office:value="3.51" table:style-name="ce22">
            <text:p>3,5</text:p>
          </table:table-cell>
          <table:table-cell office:value-type="float" office:value="6.92" table:style-name="ce22">
            <text:p>6,9</text:p>
          </table:table-cell>
          <table:table-cell office:value-type="float" office:value="1.96" table:style-name="ce22">
            <text:p>2,0</text:p>
          </table:table-cell>
          <table:table-cell office:value-type="float" office:value="2351.4119897430132" table:formula="of:=IFERROR(+[.M34]*1000/([.H34]*13);&quot;-&quot;)" table:style-name="ce23">
            <text:p><text:s text:c="3"/>2 351,41</text:p>
          </table:table-cell>
          <table:table-cell office:value-type="float" office:value="2330.3159613991097" table:formula="of:=IFERROR(+[.N34]*1000/([.I34]*13);&quot;-&quot;)" table:style-name="ce23">
            <text:p><text:s text:c="3"/>2 330,32</text:p>
          </table:table-cell>
          <table:table-cell office:value-type="float" office:value="2379.9782309567295" table:formula="of:=IFERROR(+[.O34]*1000/([.J34]*13);&quot;-&quot;)" table:style-name="ce23">
            <text:p><text:s text:c="3"/>2 379,98</text:p>
          </table:table-cell>
          <table:table-cell office:value-type="float" office:value="4690.1354807116813" table:formula="of:=IFERROR(+[.P34]*1000/([.K34]*13);&quot;-&quot;)" table:style-name="ce23">
            <text:p><text:s text:c="3"/>4 690,14</text:p>
          </table:table-cell>
          <table:table-cell office:value-type="float" office:value="1329.9336714958536" table:formula="of:=IFERROR(+[.Q34]*1000/([.L34]*13);&quot;-&quot;)" table:style-name="ce23">
            <text:p><text:s text:c="3"/>1 329,93</text:p>
          </table:table-cell>
          <table:table-cell table:style-name="ce25"/>
          <table:table-cell table:number-columns-repeated="16356" table:style-name="ce26"/>
        </table:table-row>
        <table:table-row table:style-name="ro7">
          <table:table-cell office:value-type="string" table:style-name="ce14">
            <text:p>08.0 Meio ambiente e proteção animal</text:p>
          </table:table-cell>
          <table:table-cell office:value-type="float" office:value="1727" table:style-name="ce4">
            <text:p><text:s text:c="3"/>1 727</text:p>
          </table:table-cell>
          <table:table-cell office:value-type="float" office:value="2954" table:style-name="ce4">
            <text:p><text:s text:c="3"/>2 954</text:p>
          </table:table-cell>
          <table:table-cell office:value-type="float" office:value="1701" table:style-name="ce4">
            <text:p><text:s text:c="3"/>1 701</text:p>
          </table:table-cell>
          <table:table-cell office:value-type="float" office:value="1253" table:style-name="ce4">
            <text:p><text:s text:c="3"/>1 253</text:p>
          </table:table-cell>
          <table:table-cell office:value-type="float" office:value="928" table:style-name="ce4">
            <text:p><text:s text:c="4"/>928</text:p>
          </table:table-cell>
          <table:table-cell office:value-type="float" office:value="2026" table:style-name="ce4">
            <text:p><text:s text:c="3"/>2 026</text:p>
          </table:table-cell>
          <table:table-cell office:value-type="float" office:value="3022.93" table:style-name="ce4">
            <text:p><text:s text:c="3"/>3 023</text:p>
          </table:table-cell>
          <table:table-cell office:value-type="float" office:value="1738.82" table:style-name="ce4">
            <text:p><text:s text:c="3"/>1 739</text:p>
          </table:table-cell>
          <table:table-cell office:value-type="float" office:value="1284.1099999999999" table:style-name="ce4">
            <text:p><text:s text:c="3"/>1 284</text:p>
          </table:table-cell>
          <table:table-cell office:value-type="float" office:value="918.95" table:style-name="ce4">
            <text:p><text:s text:c="4"/>919</text:p>
          </table:table-cell>
          <table:table-cell office:value-type="float" office:value="2103.98" table:style-name="ce4">
            <text:p><text:s text:c="3"/>2 104</text:p>
          </table:table-cell>
          <table:table-cell office:value-type="float" office:value="92406" table:style-name="ce4">
            <text:p><text:s text:c="3"/>92 406</text:p>
          </table:table-cell>
          <table:table-cell office:value-type="float" office:value="52676" table:style-name="ce4">
            <text:p><text:s text:c="3"/>52 676</text:p>
          </table:table-cell>
          <table:table-cell office:value-type="float" office:value="39730" table:style-name="ce4">
            <text:p><text:s text:c="3"/>39 730</text:p>
          </table:table-cell>
          <table:table-cell office:value-type="float" office:value="56030" table:style-name="ce4">
            <text:p><text:s text:c="3"/>56 030</text:p>
          </table:table-cell>
          <table:table-cell office:value-type="float" office:value="36376" table:style-name="ce4">
            <text:p><text:s text:c="3"/>36 376</text:p>
          </table:table-cell>
          <table:table-cell office:value-type="float" office:value="3.47" table:style-name="ce7">
            <text:p>3,5</text:p>
          </table:table-cell>
          <table:table-cell office:value-type="float" office:value="3.44" table:style-name="ce7">
            <text:p>3,4</text:p>
          </table:table-cell>
          <table:table-cell office:value-type="float" office:value="3.51" table:style-name="ce7">
            <text:p>3,5</text:p>
          </table:table-cell>
          <table:table-cell office:value-type="float" office:value="6.92" table:style-name="ce7">
            <text:p>6,9</text:p>
          </table:table-cell>
          <table:table-cell office:value-type="float" office:value="1.96" table:style-name="ce7">
            <text:p>2,0</text:p>
          </table:table-cell>
          <table:table-cell office:value-type="float" office:value="2351.4119897430132" table:formula="of:=IFERROR(+[.M35]*1000/([.H35]*13);&quot;-&quot;)" table:style-name="ce9">
            <text:p><text:s text:c="3"/>2 351,41</text:p>
          </table:table-cell>
          <table:table-cell office:value-type="float" office:value="2330.3159613991097" table:formula="of:=IFERROR(+[.N35]*1000/([.I35]*13);&quot;-&quot;)" table:style-name="ce9">
            <text:p><text:s text:c="3"/>2 330,32</text:p>
          </table:table-cell>
          <table:table-cell office:value-type="float" office:value="2379.9782309567295" table:formula="of:=IFERROR(+[.O35]*1000/([.J35]*13);&quot;-&quot;)" table:style-name="ce9">
            <text:p><text:s text:c="3"/>2 379,98</text:p>
          </table:table-cell>
          <table:table-cell office:value-type="float" office:value="4690.1354807116813" table:formula="of:=IFERROR(+[.P35]*1000/([.K35]*13);&quot;-&quot;)" table:style-name="ce9">
            <text:p><text:s text:c="3"/>4 690,14</text:p>
          </table:table-cell>
          <table:table-cell office:value-type="float" office:value="1329.9336714958536" table:formula="of:=IFERROR(+[.Q35]*1000/([.L35]*13);&quot;-&quot;)" table:style-name="ce9">
            <text:p><text:s text:c="3"/>1 329,93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20">
            <text:p>09 Desenvolvimento e defesa de direitos</text:p>
          </table:table-cell>
          <table:table-cell office:value-type="float" office:value="40762" table:style-name="ce21">
            <text:p><text:s text:c="3"/>40 762</text:p>
          </table:table-cell>
          <table:table-cell office:value-type="float" office:value="78504" table:style-name="ce21">
            <text:p><text:s text:c="3"/>78 504</text:p>
          </table:table-cell>
          <table:table-cell office:value-type="float" office:value="34510" table:style-name="ce21">
            <text:p><text:s text:c="3"/>34 510</text:p>
          </table:table-cell>
          <table:table-cell office:value-type="float" office:value="43994" table:style-name="ce21">
            <text:p><text:s text:c="3"/>43 994</text:p>
          </table:table-cell>
          <table:table-cell office:value-type="float" office:value="18748" table:style-name="ce21">
            <text:p><text:s text:c="3"/>18 748</text:p>
          </table:table-cell>
          <table:table-cell office:value-type="float" office:value="59756" table:style-name="ce21">
            <text:p><text:s text:c="3"/>59 756</text:p>
          </table:table-cell>
          <table:table-cell office:value-type="float" office:value="77725.55" table:style-name="ce21">
            <text:p><text:s text:c="3"/>77 726</text:p>
          </table:table-cell>
          <table:table-cell office:value-type="float" office:value="34007.89" table:style-name="ce21">
            <text:p><text:s text:c="3"/>34 008</text:p>
          </table:table-cell>
          <table:table-cell office:value-type="float" office:value="43717.66" table:style-name="ce21">
            <text:p><text:s text:c="3"/>43 718</text:p>
          </table:table-cell>
          <table:table-cell office:value-type="float" office:value="19619.78" table:style-name="ce21">
            <text:p><text:s text:c="3"/>19 620</text:p>
          </table:table-cell>
          <table:table-cell office:value-type="float" office:value="58105.77" table:style-name="ce21">
            <text:p><text:s text:c="3"/>58 106</text:p>
          </table:table-cell>
          <table:table-cell office:value-type="float" office:value="1838687" table:style-name="ce21">
            <text:p><text:s text:c="2"/>1 838 687</text:p>
          </table:table-cell>
          <table:table-cell office:value-type="float" office:value="875465" table:style-name="ce21">
            <text:p><text:s text:c="3"/>875 465</text:p>
          </table:table-cell>
          <table:table-cell office:value-type="float" office:value="963222" table:style-name="ce21">
            <text:p><text:s text:c="3"/>963 222</text:p>
          </table:table-cell>
          <table:table-cell office:value-type="float" office:value="948961" table:style-name="ce21">
            <text:p><text:s text:c="3"/>948 961</text:p>
          </table:table-cell>
          <table:table-cell office:value-type="float" office:value="889725" table:style-name="ce21">
            <text:p><text:s text:c="3"/>889 725</text:p>
          </table:table-cell>
          <table:table-cell office:value-type="float" office:value="2.68" table:style-name="ce22">
            <text:p>2,7</text:p>
          </table:table-cell>
          <table:table-cell office:value-type="float" office:value="2.92" table:style-name="ce22">
            <text:p>2,9</text:p>
          </table:table-cell>
          <table:table-cell office:value-type="float" office:value="2.5" table:style-name="ce22">
            <text:p>2,5</text:p>
          </table:table-cell>
          <table:table-cell office:value-type="float" office:value="5.49" table:style-name="ce22">
            <text:p>5,5</text:p>
          </table:table-cell>
          <table:table-cell office:value-type="float" office:value="1.74" table:style-name="ce22">
            <text:p>1,7</text:p>
          </table:table-cell>
          <table:table-cell office:value-type="float" office:value="1819.7035793051516" table:formula="of:=IFERROR(+[.M36]*1000/([.H36]*13);&quot;-&quot;)" table:style-name="ce23">
            <text:p><text:s text:c="3"/>1 819,70</text:p>
          </table:table-cell>
          <table:table-cell office:value-type="float" office:value="1980.2305152851745" table:formula="of:=IFERROR(+[.N36]*1000/([.I36]*13);&quot;-&quot;)" table:style-name="ce23">
            <text:p><text:s text:c="3"/>1 980,23</text:p>
          </table:table-cell>
          <table:table-cell office:value-type="float" office:value="1694.8299611644354" table:formula="of:=IFERROR(+[.O36]*1000/([.J36]*13);&quot;-&quot;)" table:style-name="ce23">
            <text:p><text:s text:c="3"/>1 694,83</text:p>
          </table:table-cell>
          <table:table-cell office:value-type="float" office:value="3720.5819840997201" table:formula="of:=IFERROR(+[.P36]*1000/([.K36]*13);&quot;-&quot;)" table:style-name="ce23">
            <text:p><text:s text:c="3"/>3 720,58</text:p>
          </table:table-cell>
          <table:table-cell office:value-type="float" office:value="1177.8586638708102" table:formula="of:=IFERROR(+[.Q36]*1000/([.L36]*13);&quot;-&quot;)" table:style-name="ce23">
            <text:p><text:s text:c="3"/>1 177,86</text:p>
          </table:table-cell>
          <table:table-cell table:style-name="ce25"/>
          <table:table-cell table:number-columns-repeated="16356" table:style-name="ce24"/>
        </table:table-row>
        <table:table-row table:style-name="ro7">
          <table:table-cell office:value-type="string" table:style-name="ce14">
            <text:p>09.1 Associações de moradores</text:p>
          </table:table-cell>
          <table:table-cell office:value-type="float" office:value="12501" table:style-name="ce4">
            <text:p><text:s text:c="3"/>12 501</text:p>
          </table:table-cell>
          <table:table-cell office:value-type="float" office:value="9818" table:style-name="ce4">
            <text:p><text:s text:c="3"/>9 818</text:p>
          </table:table-cell>
          <table:table-cell office:value-type="float" office:value="5885" table:style-name="ce4">
            <text:p><text:s text:c="3"/>5 885</text:p>
          </table:table-cell>
          <table:table-cell office:value-type="float" office:value="3933" table:style-name="ce4">
            <text:p><text:s text:c="3"/>3 933</text:p>
          </table:table-cell>
          <table:table-cell office:value-type="float" office:value="1369" table:style-name="ce4">
            <text:p><text:s text:c="3"/>1 369</text:p>
          </table:table-cell>
          <table:table-cell office:value-type="float" office:value="8449" table:style-name="ce4">
            <text:p><text:s text:c="3"/>8 449</text:p>
          </table:table-cell>
          <table:table-cell office:value-type="float" office:value="9705.1" table:style-name="ce4">
            <text:p><text:s text:c="3"/>9 705</text:p>
          </table:table-cell>
          <table:table-cell office:value-type="float" office:value="5726.04" table:style-name="ce4">
            <text:p><text:s text:c="3"/>5 726</text:p>
          </table:table-cell>
          <table:table-cell office:value-type="float" office:value="3979.06" table:style-name="ce4">
            <text:p><text:s text:c="3"/>3 979</text:p>
          </table:table-cell>
          <table:table-cell office:value-type="float" office:value="1350.82" table:style-name="ce4">
            <text:p><text:s text:c="3"/>1 351</text:p>
          </table:table-cell>
          <table:table-cell office:value-type="float" office:value="8354.2800000000007" table:style-name="ce4">
            <text:p><text:s text:c="3"/>8 354</text:p>
          </table:table-cell>
          <table:table-cell office:value-type="float" office:value="169786" table:style-name="ce4">
            <text:p><text:s text:c="3"/>169 786</text:p>
          </table:table-cell>
          <table:table-cell office:value-type="float" office:value="96148" table:style-name="ce4">
            <text:p><text:s text:c="3"/>96 148</text:p>
          </table:table-cell>
          <table:table-cell office:value-type="float" office:value="73638" table:style-name="ce4">
            <text:p><text:s text:c="3"/>73 638</text:p>
          </table:table-cell>
          <table:table-cell office:value-type="float" office:value="46690" table:style-name="ce4">
            <text:p><text:s text:c="3"/>46 690</text:p>
          </table:table-cell>
          <table:table-cell office:value-type="float" office:value="123096" table:style-name="ce4">
            <text:p><text:s text:c="3"/>123 096</text:p>
          </table:table-cell>
          <table:table-cell office:value-type="float" office:value="1.98" table:style-name="ce7">
            <text:p>2,0</text:p>
          </table:table-cell>
          <table:table-cell office:value-type="float" office:value="1.91" table:style-name="ce7">
            <text:p>1,9</text:p>
          </table:table-cell>
          <table:table-cell office:value-type="float" office:value="2.1" table:style-name="ce7">
            <text:p>2,1</text:p>
          </table:table-cell>
          <table:table-cell office:value-type="float" office:value="3.92" table:style-name="ce7">
            <text:p>3,9</text:p>
          </table:table-cell>
          <table:table-cell office:value-type="float" office:value="1.67" table:style-name="ce7">
            <text:p>1,7</text:p>
          </table:table-cell>
          <table:table-cell office:value-type="float" office:value="1345.7317841610636" table:formula="of:=IFERROR(+[.M37]*1000/([.H37]*13);&quot;-&quot;)" table:style-name="ce9">
            <text:p><text:s text:c="3"/>1 345,73</text:p>
          </table:table-cell>
          <table:table-cell office:value-type="float" office:value="1291.6430901635335" table:formula="of:=IFERROR(+[.N37]*1000/([.I37]*13);&quot;-&quot;)" table:style-name="ce9">
            <text:p><text:s text:c="3"/>1 291,64</text:p>
          </table:table-cell>
          <table:table-cell office:value-type="float" office:value="1423.5677618486625" table:formula="of:=IFERROR(+[.O37]*1000/([.J37]*13);&quot;-&quot;)" table:style-name="ce9">
            <text:p><text:s text:c="3"/>1 423,57</text:p>
          </table:table-cell>
          <table:table-cell office:value-type="float" office:value="2658.7838953661194" table:formula="of:=IFERROR(+[.P37]*1000/([.K37]*13);&quot;-&quot;)" table:style-name="ce9">
            <text:p><text:s text:c="3"/>2 658,78</text:p>
          </table:table-cell>
          <table:table-cell office:value-type="float" office:value="1133.421800193802" table:formula="of:=IFERROR(+[.Q37]*1000/([.L37]*13);&quot;-&quot;)" table:style-name="ce9">
            <text:p><text:s text:c="3"/>1 133,42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9.2 Centros e associações comunitárias</text:p>
          </table:table-cell>
          <table:table-cell office:value-type="float" office:value="15746" table:style-name="ce4">
            <text:p><text:s text:c="3"/>15 746</text:p>
          </table:table-cell>
          <table:table-cell office:value-type="float" office:value="20197" table:style-name="ce4">
            <text:p><text:s text:c="3"/>20 197</text:p>
          </table:table-cell>
          <table:table-cell office:value-type="float" office:value="7225" table:style-name="ce4">
            <text:p><text:s text:c="3"/>7 225</text:p>
          </table:table-cell>
          <table:table-cell office:value-type="float" office:value="12972" table:style-name="ce4">
            <text:p><text:s text:c="3"/>12 972</text:p>
          </table:table-cell>
          <table:table-cell office:value-type="float" office:value="5438" table:style-name="ce4">
            <text:p><text:s text:c="3"/>5 438</text:p>
          </table:table-cell>
          <table:table-cell office:value-type="float" office:value="14759" table:style-name="ce4">
            <text:p><text:s text:c="3"/>14 759</text:p>
          </table:table-cell>
          <table:table-cell office:value-type="float" office:value="19765.27" table:style-name="ce4">
            <text:p><text:s text:c="3"/>19 765</text:p>
          </table:table-cell>
          <table:table-cell office:value-type="float" office:value="6993" table:style-name="ce4">
            <text:p><text:s text:c="3"/>6 993</text:p>
          </table:table-cell>
          <table:table-cell office:value-type="float" office:value="12772.27" table:style-name="ce4">
            <text:p><text:s text:c="3"/>12 772</text:p>
          </table:table-cell>
          <table:table-cell office:value-type="float" office:value="5276.08" table:style-name="ce4">
            <text:p><text:s text:c="3"/>5 276</text:p>
          </table:table-cell>
          <table:table-cell office:value-type="float" office:value="14489.19" table:style-name="ce4">
            <text:p><text:s text:c="3"/>14 489</text:p>
          </table:table-cell>
          <table:table-cell office:value-type="float" office:value="431223" table:style-name="ce4">
            <text:p><text:s text:c="3"/>431 223</text:p>
          </table:table-cell>
          <table:table-cell office:value-type="float" office:value="164890" table:style-name="ce4">
            <text:p><text:s text:c="3"/>164 890</text:p>
          </table:table-cell>
          <table:table-cell office:value-type="float" office:value="266334" table:style-name="ce4">
            <text:p><text:s text:c="3"/>266 334</text:p>
          </table:table-cell>
          <table:table-cell office:value-type="float" office:value="219054" table:style-name="ce4">
            <text:p><text:s text:c="3"/>219 054</text:p>
          </table:table-cell>
          <table:table-cell office:value-type="float" office:value="212169" table:style-name="ce4">
            <text:p><text:s text:c="3"/>212 169</text:p>
          </table:table-cell>
          <table:table-cell office:value-type="float" office:value="2.48" table:style-name="ce7">
            <text:p>2,5</text:p>
          </table:table-cell>
          <table:table-cell office:value-type="float" office:value="2.68" table:style-name="ce7">
            <text:p>2,7</text:p>
          </table:table-cell>
          <table:table-cell office:value-type="float" office:value="2.37" table:style-name="ce7">
            <text:p>2,4</text:p>
          </table:table-cell>
          <table:table-cell office:value-type="float" office:value="4.71" table:style-name="ce7">
            <text:p>4,7</text:p>
          </table:table-cell>
          <table:table-cell office:value-type="float" office:value="1.66" table:style-name="ce7">
            <text:p>1,7</text:p>
          </table:table-cell>
          <table:table-cell office:value-type="float" office:value="1678.2467428980226" table:formula="of:=IFERROR(+[.M38]*1000/([.H38]*13);&quot;-&quot;)" table:style-name="ce9">
            <text:p><text:s text:c="3"/>1 678,25</text:p>
          </table:table-cell>
          <table:table-cell office:value-type="float" office:value="1813.7918137918139" table:formula="of:=IFERROR(+[.N38]*1000/([.I38]*13);&quot;-&quot;)" table:style-name="ce9">
            <text:p><text:s text:c="3"/>1 813,79</text:p>
          </table:table-cell>
          <table:table-cell office:value-type="float" office:value="1604.0399059235961" table:formula="of:=IFERROR(+[.O38]*1000/([.J38]*13);&quot;-&quot;)" table:style-name="ce9">
            <text:p><text:s text:c="3"/>1 604,04</text:p>
          </table:table-cell>
          <table:table-cell office:value-type="float" office:value="3193.7172469537409" table:formula="of:=IFERROR(+[.P38]*1000/([.K38]*13);&quot;-&quot;)" table:style-name="ce9">
            <text:p><text:s text:c="3"/>3 193,72</text:p>
          </table:table-cell>
          <table:table-cell office:value-type="float" office:value="1126.4047408925073" table:formula="of:=IFERROR(+[.Q38]*1000/([.L38]*13);&quot;-&quot;)" table:style-name="ce9">
            <text:p><text:s text:c="3"/>1 126,40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9.3 Desenvolvimento rural</text:p>
          </table:table-cell>
          <table:table-cell office:value-type="float" office:value="5534" table:style-name="ce4">
            <text:p><text:s text:c="3"/>5 534</text:p>
          </table:table-cell>
          <table:table-cell office:value-type="float" office:value="2640" table:style-name="ce4">
            <text:p><text:s text:c="3"/>2 640</text:p>
          </table:table-cell>
          <table:table-cell office:value-type="float" office:value="1509" table:style-name="ce4">
            <text:p><text:s text:c="3"/>1 509</text:p>
          </table:table-cell>
          <table:table-cell office:value-type="float" office:value="1131" table:style-name="ce4">
            <text:p><text:s text:c="3"/>1 131</text:p>
          </table:table-cell>
          <table:table-cell office:value-type="float" office:value="843" table:style-name="ce4">
            <text:p><text:s text:c="4"/>843</text:p>
          </table:table-cell>
          <table:table-cell office:value-type="float" office:value="1797" table:style-name="ce4">
            <text:p><text:s text:c="3"/>1 797</text:p>
          </table:table-cell>
          <table:table-cell office:value-type="float" office:value="2724.74" table:style-name="ce4">
            <text:p><text:s text:c="3"/>2 725</text:p>
          </table:table-cell>
          <table:table-cell office:value-type="float" office:value="1564.65" table:style-name="ce4">
            <text:p><text:s text:c="3"/>1 565</text:p>
          </table:table-cell>
          <table:table-cell office:value-type="float" office:value="1160.0899999999999" table:style-name="ce4">
            <text:p><text:s text:c="3"/>1 160</text:p>
          </table:table-cell>
          <table:table-cell office:value-type="float" office:value="865.26" table:style-name="ce4">
            <text:p><text:s text:c="4"/>865</text:p>
          </table:table-cell>
          <table:table-cell office:value-type="float" office:value="1859.48" table:style-name="ce4">
            <text:p><text:s text:c="3"/>1 859</text:p>
          </table:table-cell>
          <table:table-cell office:value-type="float" office:value="91817" table:style-name="ce4">
            <text:p><text:s text:c="3"/>91 817</text:p>
          </table:table-cell>
          <table:table-cell office:value-type="float" office:value="56262" table:style-name="ce4">
            <text:p><text:s text:c="3"/>56 262</text:p>
          </table:table-cell>
          <table:table-cell office:value-type="float" office:value="35556" table:style-name="ce4">
            <text:p><text:s text:c="3"/>35 556</text:p>
          </table:table-cell>
          <table:table-cell office:value-type="float" office:value="51528" table:style-name="ce4">
            <text:p><text:s text:c="3"/>51 528</text:p>
          </table:table-cell>
          <table:table-cell office:value-type="float" office:value="40289" table:style-name="ce4">
            <text:p><text:s text:c="3"/>40 289</text:p>
          </table:table-cell>
          <table:table-cell office:value-type="float" office:value="3.82" table:style-name="ce7">
            <text:p>3,8</text:p>
          </table:table-cell>
          <table:table-cell office:value-type="float" office:value="4.08" table:style-name="ce7">
            <text:p>4,1</text:p>
          </table:table-cell>
          <table:table-cell office:value-type="float" office:value="3.48" table:style-name="ce7">
            <text:p>3,5</text:p>
          </table:table-cell>
          <table:table-cell office:value-type="float" office:value="6.76" table:style-name="ce7">
            <text:p>6,8</text:p>
          </table:table-cell>
          <table:table-cell office:value-type="float" office:value="2.46" table:style-name="ce7">
            <text:p>2,5</text:p>
          </table:table-cell>
          <table:table-cell office:value-type="float" office:value="2592.117469500266" table:formula="of:=IFERROR(+[.M39]*1000/([.H39]*13);&quot;-&quot;)" table:style-name="ce9">
            <text:p><text:s text:c="3"/>2 592,12</text:p>
          </table:table-cell>
          <table:table-cell office:value-type="float" office:value="2766.0155011319807" table:formula="of:=IFERROR(+[.N39]*1000/([.I39]*13);&quot;-&quot;)" table:style-name="ce9">
            <text:p><text:s text:c="3"/>2 766,02</text:p>
          </table:table-cell>
          <table:table-cell office:value-type="float" office:value="2357.64201318598" table:formula="of:=IFERROR(+[.O39]*1000/([.J39]*13);&quot;-&quot;)" table:style-name="ce9">
            <text:p><text:s text:c="3"/>2 357,64</text:p>
          </table:table-cell>
          <table:table-cell office:value-type="float" office:value="4580.9263200567548" table:formula="of:=IFERROR(+[.P39]*1000/([.K39]*13);&quot;-&quot;)" table:style-name="ce9">
            <text:p><text:s text:c="3"/>4 580,93</text:p>
          </table:table-cell>
          <table:table-cell office:value-type="float" office:value="1666.677698148862" table:formula="of:=IFERROR(+[.Q39]*1000/([.L39]*13);&quot;-&quot;)" table:style-name="ce9">
            <text:p><text:s text:c="3"/>1 666,68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09.4 Emprego e treinamento</text:p>
          </table:table-cell>
          <table:table-cell office:value-type="float" office:value="731" table:style-name="ce4">
            <text:p><text:s text:c="4"/>731</text:p>
          </table:table-cell>
          <table:table-cell office:value-type="float" office:value="17152" table:style-name="ce4">
            <text:p><text:s text:c="3"/>17 152</text:p>
          </table:table-cell>
          <table:table-cell office:value-type="float" office:value="7197" table:style-name="ce4">
            <text:p><text:s text:c="3"/>7 197</text:p>
          </table:table-cell>
          <table:table-cell office:value-type="float" office:value="9955" table:style-name="ce4">
            <text:p><text:s text:c="3"/>9 955</text:p>
          </table:table-cell>
          <table:table-cell office:value-type="float" office:value="1568" table:style-name="ce4">
            <text:p><text:s text:c="3"/>1 568</text:p>
          </table:table-cell>
          <table:table-cell office:value-type="float" office:value="15584" table:style-name="ce4">
            <text:p><text:s text:c="3"/>15 584</text:p>
          </table:table-cell>
          <table:table-cell office:value-type="float" office:value="15796.1" table:style-name="ce4">
            <text:p><text:s text:c="3"/>15 796</text:p>
          </table:table-cell>
          <table:table-cell office:value-type="float" office:value="6612.71" table:style-name="ce4">
            <text:p><text:s text:c="3"/>6 613</text:p>
          </table:table-cell>
          <table:table-cell office:value-type="float" office:value="9183.39" table:style-name="ce4">
            <text:p><text:s text:c="3"/>9 183</text:p>
          </table:table-cell>
          <table:table-cell office:value-type="float" office:value="1568.77" table:style-name="ce4">
            <text:p><text:s text:c="3"/>1 569</text:p>
          </table:table-cell>
          <table:table-cell office:value-type="float" office:value="14227.33" table:style-name="ce4">
            <text:p><text:s text:c="3"/>14 227</text:p>
          </table:table-cell>
          <table:table-cell office:value-type="float" office:value="205691" table:style-name="ce4">
            <text:p><text:s text:c="3"/>205 691</text:p>
          </table:table-cell>
          <table:table-cell office:value-type="float" office:value="82877" table:style-name="ce4">
            <text:p><text:s text:c="3"/>82 877</text:p>
          </table:table-cell>
          <table:table-cell office:value-type="float" office:value="122814" table:style-name="ce4">
            <text:p><text:s text:c="3"/>122 814</text:p>
          </table:table-cell>
          <table:table-cell office:value-type="float" office:value="71216" table:style-name="ce4">
            <text:p><text:s text:c="3"/>71 216</text:p>
          </table:table-cell>
          <table:table-cell office:value-type="float" office:value="134475" table:style-name="ce4">
            <text:p><text:s text:c="3"/>134 475</text:p>
          </table:table-cell>
          <table:table-cell office:value-type="float" office:value="1.48" table:style-name="ce7">
            <text:p>1,5</text:p>
          </table:table-cell>
          <table:table-cell office:value-type="float" office:value="1.42" table:style-name="ce7">
            <text:p>1,4</text:p>
          </table:table-cell>
          <table:table-cell office:value-type="float" office:value="1.52" table:style-name="ce7">
            <text:p>1,5</text:p>
          </table:table-cell>
          <table:table-cell office:value-type="float" office:value="5.15" table:style-name="ce7">
            <text:p>5,2</text:p>
          </table:table-cell>
          <table:table-cell office:value-type="float" office:value="1.07" table:style-name="ce7">
            <text:p>1,1</text:p>
          </table:table-cell>
          <table:table-cell office:value-type="float" office:value="1001.6639939848832" table:formula="of:=IFERROR(+[.M40]*1000/([.H40]*13);&quot;-&quot;)" table:style-name="ce9">
            <text:p><text:s text:c="3"/>1 001,66</text:p>
          </table:table-cell>
          <table:table-cell office:value-type="float" office:value="964.07582460955439" table:formula="of:=IFERROR(+[.N40]*1000/([.I40]*13);&quot;-&quot;)" table:style-name="ce9">
            <text:p><text:s text:c="4"/>964,08</text:p>
          </table:table-cell>
          <table:table-cell office:value-type="float" office:value="1028.7302150110984" table:formula="of:=IFERROR(+[.O40]*1000/([.J40]*13);&quot;-&quot;)" table:style-name="ce9">
            <text:p><text:s text:c="3"/>1 028,73</text:p>
          </table:table-cell>
          <table:table-cell office:value-type="float" office:value="3492.005740901373" table:formula="of:=IFERROR(+[.P40]*1000/([.K40]*13);&quot;-&quot;)" table:style-name="ce9">
            <text:p><text:s text:c="3"/>3 492,01</text:p>
          </table:table-cell>
          <table:table-cell office:value-type="float" office:value="727.0676064469418" table:formula="of:=IFERROR(+[.Q40]*1000/([.L40]*13);&quot;-&quot;)" table:style-name="ce9">
            <text:p><text:s text:c="4"/>727,07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09.5 Defesa de direitos de grupos e minorias</text:p>
          </table:table-cell>
          <table:table-cell office:value-type="float" office:value="4245" table:style-name="ce4">
            <text:p><text:s text:c="3"/>4 245</text:p>
          </table:table-cell>
          <table:table-cell office:value-type="float" office:value="6818" table:style-name="ce4">
            <text:p><text:s text:c="3"/>6 818</text:p>
          </table:table-cell>
          <table:table-cell office:value-type="float" office:value="2414" table:style-name="ce4">
            <text:p><text:s text:c="3"/>2 414</text:p>
          </table:table-cell>
          <table:table-cell office:value-type="float" office:value="4404" table:style-name="ce4">
            <text:p><text:s text:c="3"/>4 404</text:p>
          </table:table-cell>
          <table:table-cell office:value-type="float" office:value="1711" table:style-name="ce4">
            <text:p><text:s text:c="3"/>1 711</text:p>
          </table:table-cell>
          <table:table-cell office:value-type="float" office:value="5107" table:style-name="ce4">
            <text:p><text:s text:c="3"/>5 107</text:p>
          </table:table-cell>
          <table:table-cell office:value-type="float" office:value="7135.17" table:style-name="ce4">
            <text:p><text:s text:c="3"/>7 135</text:p>
          </table:table-cell>
          <table:table-cell office:value-type="float" office:value="2585.3200000000002" table:style-name="ce4">
            <text:p><text:s text:c="3"/>2 585</text:p>
          </table:table-cell>
          <table:table-cell office:value-type="float" office:value="4549.8500000000004" table:style-name="ce4">
            <text:p><text:s text:c="3"/>4 550</text:p>
          </table:table-cell>
          <table:table-cell office:value-type="float" office:value="1794.76" table:style-name="ce4">
            <text:p><text:s text:c="3"/>1 795</text:p>
          </table:table-cell>
          <table:table-cell office:value-type="float" office:value="5340.41" table:style-name="ce4">
            <text:p><text:s text:c="3"/>5 340</text:p>
          </table:table-cell>
          <table:table-cell office:value-type="float" office:value="155758" table:style-name="ce4">
            <text:p><text:s text:c="3"/>155 758</text:p>
          </table:table-cell>
          <table:table-cell office:value-type="float" office:value="65691" table:style-name="ce4">
            <text:p><text:s text:c="3"/>65 691</text:p>
          </table:table-cell>
          <table:table-cell office:value-type="float" office:value="90067" table:style-name="ce4">
            <text:p><text:s text:c="3"/>90 067</text:p>
          </table:table-cell>
          <table:table-cell office:value-type="float" office:value="66667" table:style-name="ce4">
            <text:p><text:s text:c="3"/>66 667</text:p>
          </table:table-cell>
          <table:table-cell office:value-type="float" office:value="89091" table:style-name="ce4">
            <text:p><text:s text:c="3"/>89 091</text:p>
          </table:table-cell>
          <table:table-cell office:value-type="float" office:value="2.48" table:style-name="ce7">
            <text:p>2,5</text:p>
          </table:table-cell>
          <table:table-cell office:value-type="float" office:value="2.88" table:style-name="ce7">
            <text:p>2,9</text:p>
          </table:table-cell>
          <table:table-cell office:value-type="float" office:value="2.25" table:style-name="ce7">
            <text:p>2,3</text:p>
          </table:table-cell>
          <table:table-cell office:value-type="float" office:value="4.21" table:style-name="ce7">
            <text:p>4,2</text:p>
          </table:table-cell>
          <table:table-cell office:value-type="float" office:value="1.89" table:style-name="ce7">
            <text:p>1,9</text:p>
          </table:table-cell>
          <table:table-cell office:value-type="float" office:value="1679.2010022724917" table:formula="of:=IFERROR(+[.M41]*1000/([.H41]*13);&quot;-&quot;)" table:style-name="ce9">
            <text:p><text:s text:c="3"/>1 679,20</text:p>
          </table:table-cell>
          <table:table-cell office:value-type="float" office:value="1954.5564364000763" table:formula="of:=IFERROR(+[.N41]*1000/([.I41]*13);&quot;-&quot;)" table:style-name="ce9">
            <text:p><text:s text:c="3"/>1 954,56</text:p>
          </table:table-cell>
          <table:table-cell office:value-type="float" office:value="1522.7382813127397" table:formula="of:=IFERROR(+[.O41]*1000/([.J41]*13);&quot;-&quot;)" table:style-name="ce9">
            <text:p><text:s text:c="3"/>1 522,74</text:p>
          </table:table-cell>
          <table:table-cell office:value-type="float" office:value="2857.3351140156728" table:formula="of:=IFERROR(+[.P41]*1000/([.K41]*13);&quot;-&quot;)" table:style-name="ce9">
            <text:p><text:s text:c="3"/>2 857,34</text:p>
          </table:table-cell>
          <table:table-cell office:value-type="float" office:value="1283.2636157437062" table:formula="of:=IFERROR(+[.Q41]*1000/([.L41]*13);&quot;-&quot;)" table:style-name="ce9">
            <text:p><text:s text:c="3"/>1 283,26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27">
            <text:p>09.6 Outras formas de desenvolvimento e<text:s/></text:p>
            <text:p>defesa de direitos</text:p>
          </table:table-cell>
          <table:table-cell office:value-type="float" office:value="2005" table:style-name="ce4">
            <text:p><text:s text:c="3"/>2 005</text:p>
          </table:table-cell>
          <table:table-cell office:value-type="float" office:value="21879" table:style-name="ce4">
            <text:p><text:s text:c="3"/>21 879</text:p>
          </table:table-cell>
          <table:table-cell office:value-type="float" office:value="10280" table:style-name="ce4">
            <text:p><text:s text:c="3"/>10 280</text:p>
          </table:table-cell>
          <table:table-cell office:value-type="float" office:value="11599" table:style-name="ce4">
            <text:p><text:s text:c="3"/>11 599</text:p>
          </table:table-cell>
          <table:table-cell office:value-type="float" office:value="7819" table:style-name="ce4">
            <text:p><text:s text:c="3"/>7 819</text:p>
          </table:table-cell>
          <table:table-cell office:value-type="float" office:value="14060" table:style-name="ce4">
            <text:p><text:s text:c="3"/>14 060</text:p>
          </table:table-cell>
          <table:table-cell office:value-type="float" office:value="22599.17" table:style-name="ce4">
            <text:p><text:s text:c="3"/>22 599</text:p>
          </table:table-cell>
          <table:table-cell office:value-type="float" office:value="10526.17" table:style-name="ce4">
            <text:p><text:s text:c="3"/>10 526</text:p>
          </table:table-cell>
          <table:table-cell office:value-type="float" office:value="12073" table:style-name="ce4">
            <text:p><text:s text:c="3"/>12 073</text:p>
          </table:table-cell>
          <table:table-cell office:value-type="float" office:value="8764.09" table:style-name="ce4">
            <text:p><text:s text:c="3"/>8 764</text:p>
          </table:table-cell>
          <table:table-cell office:value-type="float" office:value="13835.08" table:style-name="ce4">
            <text:p><text:s text:c="3"/>13 835</text:p>
          </table:table-cell>
          <table:table-cell office:value-type="float" office:value="784410" table:style-name="ce4">
            <text:p><text:s text:c="3"/>784 410</text:p>
          </table:table-cell>
          <table:table-cell office:value-type="float" office:value="409596" table:style-name="ce4">
            <text:p><text:s text:c="3"/>409 596</text:p>
          </table:table-cell>
          <table:table-cell office:value-type="float" office:value="374814" table:style-name="ce4">
            <text:p><text:s text:c="3"/>374 814</text:p>
          </table:table-cell>
          <table:table-cell office:value-type="float" office:value="493805" table:style-name="ce4">
            <text:p><text:s text:c="3"/>493 805</text:p>
          </table:table-cell>
          <table:table-cell office:value-type="float" office:value="290605" table:style-name="ce4">
            <text:p><text:s text:c="3"/>290 605</text:p>
          </table:table-cell>
          <table:table-cell office:value-type="float" office:value="3.94" table:style-name="ce7">
            <text:p>3,9</text:p>
          </table:table-cell>
          <table:table-cell office:value-type="float" office:value="4.41" table:style-name="ce7">
            <text:p>4,4</text:p>
          </table:table-cell>
          <table:table-cell office:value-type="float" office:value="3.52" table:style-name="ce7">
            <text:p>3,5</text:p>
          </table:table-cell>
          <table:table-cell office:value-type="float" office:value="6.39" table:style-name="ce7">
            <text:p>6,4</text:p>
          </table:table-cell>
          <table:table-cell office:value-type="float" office:value="2.38" table:style-name="ce7">
            <text:p>2,4</text:p>
          </table:table-cell>
          <table:table-cell office:value-type="float" office:value="2669.9755242883157" table:formula="of:=IFERROR(+[.M42]*1000/([.H42]*13);&quot;-&quot;)" table:style-name="ce9">
            <text:p><text:s text:c="3"/>2 669,98</text:p>
          </table:table-cell>
          <table:table-cell office:value-type="float" office:value="2993.2429948770177" table:formula="of:=IFERROR(+[.N42]*1000/([.I42]*13);&quot;-&quot;)" table:style-name="ce9">
            <text:p><text:s text:c="3"/>2 993,24</text:p>
          </table:table-cell>
          <table:table-cell office:value-type="float" office:value="2388.1260791722152" table:formula="of:=IFERROR(+[.O42]*1000/([.J42]*13);&quot;-&quot;)" table:style-name="ce9">
            <text:p><text:s text:c="3"/>2 388,13</text:p>
          </table:table-cell>
          <table:table-cell office:value-type="float" office:value="4334.1636153896188" table:formula="of:=IFERROR(+[.P42]*1000/([.K42]*13);&quot;-&quot;)" table:style-name="ce9">
            <text:p><text:s text:c="3"/>4 334,16</text:p>
          </table:table-cell>
          <table:table-cell office:value-type="float" office:value="1615.7644747432446" table:formula="of:=IFERROR(+[.Q42]*1000/([.L42]*13);&quot;-&quot;)" table:style-name="ce9">
            <text:p><text:s text:c="3"/>1 615,76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20">
            <text:p>10 Outras instituições privadas sem fins lucrativos</text:p>
          </table:table-cell>
          <table:table-cell office:value-type="float" office:value="200702" table:style-name="ce21">
            <text:p><text:s text:c="3"/>200 702</text:p>
          </table:table-cell>
          <table:table-cell office:value-type="float" office:value="841821" table:style-name="ce21">
            <text:p><text:s text:c="3"/>841 821</text:p>
          </table:table-cell>
          <table:table-cell office:value-type="float" office:value="573273" table:style-name="ce21">
            <text:p><text:s text:c="3"/>573 273</text:p>
          </table:table-cell>
          <table:table-cell office:value-type="float" office:value="268548" table:style-name="ce21">
            <text:p><text:s text:c="3"/>268 548</text:p>
          </table:table-cell>
          <table:table-cell office:value-type="float" office:value="132606" table:style-name="ce21">
            <text:p><text:s text:c="3"/>132 606</text:p>
          </table:table-cell>
          <table:table-cell office:value-type="float" office:value="709215" table:style-name="ce21">
            <text:p><text:s text:c="3"/>709 215</text:p>
          </table:table-cell>
          <table:table-cell office:value-type="float" office:value="832486.40000000002" table:style-name="ce21">
            <text:p><text:s text:c="3"/>832 486</text:p>
          </table:table-cell>
          <table:table-cell office:value-type="float" office:value="569532.56999999995" table:style-name="ce21">
            <text:p><text:s text:c="3"/>569 533</text:p>
          </table:table-cell>
          <table:table-cell office:value-type="float" office:value="262953.83" table:style-name="ce21">
            <text:p><text:s text:c="3"/>262 954</text:p>
          </table:table-cell>
          <table:table-cell office:value-type="float" office:value="129610.36" table:style-name="ce21">
            <text:p><text:s text:c="3"/>129 610</text:p>
          </table:table-cell>
          <table:table-cell office:value-type="float" office:value="702876.04" table:style-name="ce21">
            <text:p><text:s text:c="3"/>702 876</text:p>
          </table:table-cell>
          <table:table-cell office:value-type="float" office:value="19376144" table:style-name="ce21">
            <text:p><text:s text:c="2"/>19 376 144</text:p>
          </table:table-cell>
          <table:table-cell office:value-type="float" office:value="13159094" table:style-name="ce21">
            <text:p><text:s text:c="2"/>13 159 094</text:p>
          </table:table-cell>
          <table:table-cell office:value-type="float" office:value="6217051" table:style-name="ce21">
            <text:p><text:s text:c="2"/>6 217 051</text:p>
          </table:table-cell>
          <table:table-cell office:value-type="float" office:value="6390042" table:style-name="ce21">
            <text:p><text:s text:c="2"/>6 390 042</text:p>
          </table:table-cell>
          <table:table-cell office:value-type="float" office:value="12972808" table:style-name="ce21">
            <text:p><text:s text:c="2"/>12 972 808</text:p>
          </table:table-cell>
          <table:table-cell office:value-type="float" office:value="2.64" table:style-name="ce22">
            <text:p>2,6</text:p>
          </table:table-cell>
          <table:table-cell office:value-type="float" office:value="2.62" table:style-name="ce22">
            <text:p>2,6</text:p>
          </table:table-cell>
          <table:table-cell office:value-type="float" office:value="2.68" table:style-name="ce22">
            <text:p>2,7</text:p>
          </table:table-cell>
          <table:table-cell office:value-type="float" office:value="5.59" table:style-name="ce22">
            <text:p>5,6</text:p>
          </table:table-cell>
          <table:table-cell office:value-type="float" office:value="2.09" table:style-name="ce22">
            <text:p>2,1</text:p>
          </table:table-cell>
          <table:table-cell office:value-type="float" office:value="1790.3867443175232" table:formula="of:=IFERROR(+[.M43]*1000/([.H43]*13);&quot;-&quot;)" table:style-name="ce23">
            <text:p><text:s text:c="3"/>1 790,39</text:p>
          </table:table-cell>
          <table:table-cell office:value-type="float" office:value="1777.3136310711784" table:formula="of:=IFERROR(+[.N43]*1000/([.I43]*13);&quot;-&quot;)" table:style-name="ce23">
            <text:p><text:s text:c="3"/>1 777,31</text:p>
          </table:table-cell>
          <table:table-cell office:value-type="float" office:value="1818.7021360658346" table:formula="of:=IFERROR(+[.O43]*1000/([.J43]*13);&quot;-&quot;)" table:style-name="ce23">
            <text:p><text:s text:c="3"/>1 818,70</text:p>
          </table:table-cell>
          <table:table-cell office:value-type="float" office:value="3792.4568090675184" table:formula="of:=IFERROR(+[.P43]*1000/([.K43]*13);&quot;-&quot;)" table:style-name="ce23">
            <text:p><text:s text:c="3"/>3 792,46</text:p>
          </table:table-cell>
          <table:table-cell office:value-type="float" office:value="1419.7500709973094" table:formula="of:=IFERROR(+[.Q43]*1000/([.L43]*13);&quot;-&quot;)" table:style-name="ce23">
            <text:p><text:s text:c="3"/>1 419,75</text:p>
          </table:table-cell>
          <table:table-cell table:style-name="ce25"/>
          <table:table-cell table:number-columns-repeated="16356" table:style-name="ce26"/>
        </table:table-row>
        <table:table-row table:style-name="ro7">
          <table:table-cell office:value-type="string" table:style-name="ce14">
            <text:p>10.1 Condomínios</text:p>
          </table:table-cell>
          <table:table-cell office:value-type="float" office:value="170747" table:style-name="ce4">
            <text:p><text:s text:c="3"/>170 747</text:p>
          </table:table-cell>
          <table:table-cell office:value-type="float" office:value="567140" table:style-name="ce4">
            <text:p><text:s text:c="3"/>567 140</text:p>
          </table:table-cell>
          <table:table-cell office:value-type="float" office:value="456495" table:style-name="ce4">
            <text:p><text:s text:c="3"/>456 495</text:p>
          </table:table-cell>
          <table:table-cell office:value-type="float" office:value="110645" table:style-name="ce4">
            <text:p><text:s text:c="3"/>110 645</text:p>
          </table:table-cell>
          <table:table-cell office:value-type="float" office:value="10031" table:style-name="ce4">
            <text:p><text:s text:c="3"/>10 031</text:p>
          </table:table-cell>
          <table:table-cell office:value-type="float" office:value="557109" table:style-name="ce4">
            <text:p><text:s text:c="3"/>557 109</text:p>
          </table:table-cell>
          <table:table-cell office:value-type="float" office:value="563808.76" table:style-name="ce4">
            <text:p><text:s text:c="3"/>563 809</text:p>
          </table:table-cell>
          <table:table-cell office:value-type="float" office:value="455486.52" table:style-name="ce4">
            <text:p><text:s text:c="3"/>455 487</text:p>
          </table:table-cell>
          <table:table-cell office:value-type="float" office:value="108322.24000000001" table:style-name="ce4">
            <text:p><text:s text:c="3"/>108 322</text:p>
          </table:table-cell>
          <table:table-cell office:value-type="float" office:value="9793.61" table:style-name="ce4">
            <text:p><text:s text:c="3"/>9 794</text:p>
          </table:table-cell>
          <table:table-cell office:value-type="float" office:value="554015.15" table:style-name="ce4">
            <text:p><text:s text:c="3"/>554 015</text:p>
          </table:table-cell>
          <table:table-cell office:value-type="float" office:value="10435084" table:style-name="ce4">
            <text:p><text:s text:c="2"/>10 435 084</text:p>
          </table:table-cell>
          <table:table-cell office:value-type="float" office:value="8858761" table:style-name="ce4">
            <text:p><text:s text:c="2"/>8 858 761</text:p>
          </table:table-cell>
          <table:table-cell office:value-type="float" office:value="1576323" table:style-name="ce4">
            <text:p><text:s text:c="2"/>1 576 323</text:p>
          </table:table-cell>
          <table:table-cell office:value-type="float" office:value="458615" table:style-name="ce4">
            <text:p><text:s text:c="3"/>458 615</text:p>
          </table:table-cell>
          <table:table-cell office:value-type="float" office:value="9961816" table:style-name="ce4">
            <text:p><text:s text:c="2"/>9 961 816</text:p>
          </table:table-cell>
          <table:table-cell office:value-type="float" office:value="2.1" table:style-name="ce7">
            <text:p>2,1</text:p>
          </table:table-cell>
          <table:table-cell office:value-type="float" office:value="2.21" table:style-name="ce7">
            <text:p>2,2</text:p>
          </table:table-cell>
          <table:table-cell office:value-type="float" office:value="1.65" table:style-name="ce7">
            <text:p>1,7</text:p>
          </table:table-cell>
          <table:table-cell office:value-type="float" office:value="5.31" table:style-name="ce7">
            <text:p>5,3</text:p>
          </table:table-cell>
          <table:table-cell office:value-type="float" office:value="2.04" table:style-name="ce7">
            <text:p>2,0</text:p>
          </table:table-cell>
          <table:table-cell office:value-type="float" office:value="1423.7075160569857" table:formula="of:=IFERROR(+[.M44]*1000/([.H44]*13);&quot;-&quot;)" table:style-name="ce9">
            <text:p><text:s text:c="3"/>1 423,71</text:p>
          </table:table-cell>
          <table:table-cell office:value-type="float" office:value="1496.0775432962405" table:formula="of:=IFERROR(+[.N44]*1000/([.I44]*13);&quot;-&quot;)" table:style-name="ce9">
            <text:p><text:s text:c="3"/>1 496,08</text:p>
          </table:table-cell>
          <table:table-cell office:value-type="float" office:value="1119.3972298266301" table:formula="of:=IFERROR(+[.O44]*1000/([.J44]*13);&quot;-&quot;)" table:style-name="ce9">
            <text:p><text:s text:c="3"/>1 119,40</text:p>
          </table:table-cell>
          <table:table-cell office:value-type="float" office:value="3602.1525181293641" table:formula="of:=IFERROR(+[.P44]*1000/([.K44]*13);&quot;-&quot;)" table:style-name="ce9">
            <text:p><text:s text:c="3"/>3 602,15</text:p>
          </table:table-cell>
          <table:table-cell office:value-type="float" office:value="1383.1635081848185" table:formula="of:=IFERROR(+[.Q44]*1000/([.L44]*13);&quot;-&quot;)" table:style-name="ce9">
            <text:p><text:s text:c="3"/>1 383,16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10.2 Cartórios</text:p>
          </table:table-cell>
          <table:table-cell office:value-type="float" office:value="6966" table:style-name="ce4">
            <text:p><text:s text:c="3"/>6 966</text:p>
          </table:table-cell>
          <table:table-cell office:value-type="float" office:value="31190" table:style-name="ce4">
            <text:p><text:s text:c="3"/>31 190</text:p>
          </table:table-cell>
          <table:table-cell office:value-type="float" office:value="13241" table:style-name="ce4">
            <text:p><text:s text:c="3"/>13 241</text:p>
          </table:table-cell>
          <table:table-cell office:value-type="float" office:value="17949" table:style-name="ce4">
            <text:p><text:s text:c="3"/>17 949</text:p>
          </table:table-cell>
          <table:table-cell office:value-type="float" office:value="4636" table:style-name="ce4">
            <text:p><text:s text:c="3"/>4 636</text:p>
          </table:table-cell>
          <table:table-cell office:value-type="float" office:value="26554" table:style-name="ce4">
            <text:p><text:s text:c="3"/>26 554</text:p>
          </table:table-cell>
          <table:table-cell office:value-type="float" office:value="31039.72" table:style-name="ce4">
            <text:p><text:s text:c="3"/>31 040</text:p>
          </table:table-cell>
          <table:table-cell office:value-type="float" office:value="13268.1" table:style-name="ce4">
            <text:p><text:s text:c="3"/>13 268</text:p>
          </table:table-cell>
          <table:table-cell office:value-type="float" office:value="17771.62" table:style-name="ce4">
            <text:p><text:s text:c="3"/>17 772</text:p>
          </table:table-cell>
          <table:table-cell office:value-type="float" office:value="4619.99" table:style-name="ce4">
            <text:p><text:s text:c="3"/>4 620</text:p>
          </table:table-cell>
          <table:table-cell office:value-type="float" office:value="26419.73" table:style-name="ce4">
            <text:p><text:s text:c="3"/>26 420</text:p>
          </table:table-cell>
          <table:table-cell office:value-type="float" office:value="921365" table:style-name="ce4">
            <text:p><text:s text:c="3"/>921 365</text:p>
          </table:table-cell>
          <table:table-cell office:value-type="float" office:value="494605" table:style-name="ce4">
            <text:p><text:s text:c="3"/>494 605</text:p>
          </table:table-cell>
          <table:table-cell office:value-type="float" office:value="426761" table:style-name="ce4">
            <text:p><text:s text:c="3"/>426 761</text:p>
          </table:table-cell>
          <table:table-cell office:value-type="float" office:value="281504" table:style-name="ce4">
            <text:p><text:s text:c="3"/>281 504</text:p>
          </table:table-cell>
          <table:table-cell office:value-type="float" office:value="639861" table:style-name="ce4">
            <text:p><text:s text:c="3"/>639 861</text:p>
          </table:table-cell>
          <table:table-cell office:value-type="float" office:value="3.37" table:style-name="ce7">
            <text:p>3,4</text:p>
          </table:table-cell>
          <table:table-cell office:value-type="float" office:value="4.2300000000000004" table:style-name="ce7">
            <text:p>4,2</text:p>
          </table:table-cell>
          <table:table-cell office:value-type="float" office:value="2.72" table:style-name="ce7">
            <text:p>2,7</text:p>
          </table:table-cell>
          <table:table-cell office:value-type="float" office:value="6.91" table:style-name="ce7">
            <text:p>6,9</text:p>
          </table:table-cell>
          <table:table-cell office:value-type="float" office:value="2.75" table:style-name="ce7">
            <text:p>2,8</text:p>
          </table:table-cell>
          <table:table-cell office:value-type="float" office:value="2283.339887383996" table:formula="of:=IFERROR(+[.M45]*1000/([.H45]*13);&quot;-&quot;)" table:style-name="ce9">
            <text:p><text:s text:c="3"/>2 283,34</text:p>
          </table:table-cell>
          <table:table-cell office:value-type="float" office:value="2867.5197248693075" table:formula="of:=IFERROR(+[.N45]*1000/([.I45]*13);&quot;-&quot;)" table:style-name="ce9">
            <text:p><text:s text:c="3"/>2 867,52</text:p>
          </table:table-cell>
          <table:table-cell office:value-type="float" office:value="1847.2018437694048" table:formula="of:=IFERROR(+[.O45]*1000/([.J45]*13);&quot;-&quot;)" table:style-name="ce9">
            <text:p><text:s text:c="3"/>1 847,20</text:p>
          </table:table-cell>
          <table:table-cell office:value-type="float" office:value="4687.0564321900802" table:formula="of:=IFERROR(+[.P45]*1000/([.K45]*13);&quot;-&quot;)" table:style-name="ce9">
            <text:p><text:s text:c="3"/>4 687,06</text:p>
          </table:table-cell>
          <table:table-cell office:value-type="float" office:value="1863.0045395269719" table:formula="of:=IFERROR(+[.Q45]*1000/([.L45]*13);&quot;-&quot;)" table:style-name="ce9">
            <text:p><text:s text:c="3"/>1 863,00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10.3 Sistema S</text:p>
          </table:table-cell>
          <table:table-cell office:value-type="float" office:value="3070" table:style-name="ce4">
            <text:p><text:s text:c="3"/>3 070</text:p>
          </table:table-cell>
          <table:table-cell office:value-type="float" office:value="166785" table:style-name="ce4">
            <text:p><text:s text:c="3"/>166 785</text:p>
          </table:table-cell>
          <table:table-cell office:value-type="float" office:value="71520" table:style-name="ce4">
            <text:p><text:s text:c="3"/>71 520</text:p>
          </table:table-cell>
          <table:table-cell office:value-type="float" office:value="95265" table:style-name="ce4">
            <text:p><text:s text:c="3"/>95 265</text:p>
          </table:table-cell>
          <table:table-cell office:value-type="float" office:value="96893" table:style-name="ce4">
            <text:p><text:s text:c="3"/>96 893</text:p>
          </table:table-cell>
          <table:table-cell office:value-type="float" office:value="69892" table:style-name="ce4">
            <text:p><text:s text:c="3"/>69 892</text:p>
          </table:table-cell>
          <table:table-cell office:value-type="float" office:value="160446.01" table:style-name="ce4">
            <text:p><text:s text:c="3"/>160 446</text:p>
          </table:table-cell>
          <table:table-cell office:value-type="float" office:value="68896.820000000007" table:style-name="ce4">
            <text:p><text:s text:c="3"/>68 897</text:p>
          </table:table-cell>
          <table:table-cell office:value-type="float" office:value="91549.19" table:style-name="ce4">
            <text:p><text:s text:c="3"/>91 549</text:p>
          </table:table-cell>
          <table:table-cell office:value-type="float" office:value="93904.87" table:style-name="ce4">
            <text:p><text:s text:c="3"/>93 905</text:p>
          </table:table-cell>
          <table:table-cell office:value-type="float" office:value="66541.14" table:style-name="ce4">
            <text:p><text:s text:c="3"/>66 541</text:p>
          </table:table-cell>
          <table:table-cell office:value-type="float" office:value="6259847" table:style-name="ce4">
            <text:p><text:s text:c="2"/>6 259 847</text:p>
          </table:table-cell>
          <table:table-cell office:value-type="float" office:value="3002210" table:style-name="ce4">
            <text:p><text:s text:c="2"/>3 002 210</text:p>
          </table:table-cell>
          <table:table-cell office:value-type="float" office:value="3257636" table:style-name="ce4">
            <text:p><text:s text:c="2"/>3 257 636</text:p>
          </table:table-cell>
          <table:table-cell office:value-type="float" office:value="4746116" table:style-name="ce4">
            <text:p><text:s text:c="2"/>4 746 116</text:p>
          </table:table-cell>
          <table:table-cell office:value-type="float" office:value="1513731" table:style-name="ce4">
            <text:p><text:s text:c="2"/>1 513 731</text:p>
          </table:table-cell>
          <table:table-cell office:value-type="float" office:value="4.43" table:style-name="ce7">
            <text:p>4,4</text:p>
          </table:table-cell>
          <table:table-cell office:value-type="float" office:value="4.9400000000000004" table:style-name="ce7">
            <text:p>4,9</text:p>
          </table:table-cell>
          <table:table-cell office:value-type="float" office:value="4.04" table:style-name="ce7">
            <text:p>4,0</text:p>
          </table:table-cell>
          <table:table-cell office:value-type="float" office:value="5.73" table:style-name="ce7">
            <text:p>5,7</text:p>
          </table:table-cell>
          <table:table-cell office:value-type="float" office:value="2.58" table:style-name="ce7">
            <text:p>2,6</text:p>
          </table:table-cell>
          <table:table-cell office:value-type="float" office:value="3001.1758616352772" table:formula="of:=IFERROR(+[.M46]*1000/([.H46]*13);&quot;-&quot;)" table:style-name="ce9">
            <text:p><text:s text:c="3"/>3 001,18</text:p>
          </table:table-cell>
          <table:table-cell office:value-type="float" office:value="3351.9577648029435" table:formula="of:=IFERROR(+[.N46]*1000/([.I46]*13);&quot;-&quot;)" table:style-name="ce9">
            <text:p><text:s text:c="3"/>3 351,96</text:p>
          </table:table-cell>
          <table:table-cell office:value-type="float" office:value="2737.1884406119225" table:formula="of:=IFERROR(+[.O46]*1000/([.J46]*13);&quot;-&quot;)" table:style-name="ce9">
            <text:p><text:s text:c="3"/>2 737,19</text:p>
          </table:table-cell>
          <table:table-cell office:value-type="float" office:value="3887.8265435418434" table:formula="of:=IFERROR(+[.P46]*1000/([.K46]*13);&quot;-&quot;)" table:style-name="ce9">
            <text:p><text:s text:c="3"/>3 887,83</text:p>
          </table:table-cell>
          <table:table-cell office:value-type="float" office:value="1749.9075933151455" table:formula="of:=IFERROR(+[.Q46]*1000/([.L46]*13);&quot;-&quot;)" table:style-name="ce9">
            <text:p><text:s text:c="3"/>1 749,91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10.4 Entidade de mediação e arbitragem</text:p>
          </table:table-cell>
          <table:table-cell office:value-type="float" office:value="127" table:style-name="ce4">
            <text:p><text:s text:c="4"/>127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34.81" table:style-name="ce4">
            <text:p><text:s text:c="4"/>35</text:p>
          </table:table-cell>
          <table:table-cell office:value-type="float" office:value="8.08" table:style-name="ce4">
            <text:p><text:s text:c="4"/>8</text:p>
          </table:table-cell>
          <table:table-cell office:value-type="float" office:value="26.73" table:style-name="ce4">
            <text:p><text:s text:c="4"/>27</text:p>
          </table:table-cell>
          <table:table-cell office:value-type="float" office:value="10.5" table:style-name="ce4">
            <text:p><text:s text:c="4"/>11</text:p>
          </table:table-cell>
          <table:table-cell office:value-type="float" office:value="24.31" table:style-name="ce4">
            <text:p><text:s text:c="4"/>24</text:p>
          </table:table-cell>
          <table:table-cell office:value-type="float" office:value="744" table:style-name="ce4">
            <text:p><text:s text:c="4"/>744</text:p>
          </table:table-cell>
          <table:table-cell office:value-type="float" office:value="300" table:style-name="ce4">
            <text:p><text:s text:c="4"/>300</text:p>
          </table:table-cell>
          <table:table-cell office:value-type="float" office:value="445" table:style-name="ce4">
            <text:p><text:s text:c="4"/>445</text:p>
          </table:table-cell>
          <table:table-cell office:value-type="float" office:value="435" table:style-name="ce4">
            <text:p><text:s text:c="4"/>435</text:p>
          </table:table-cell>
          <table:table-cell office:value-type="float" office:value="309" table:style-name="ce4">
            <text:p><text:s text:c="4"/>309</text:p>
          </table:table-cell>
          <table:table-cell office:value-type="float" office:value="2.4300000000000002" table:style-name="ce7">
            <text:p>2,4</text:p>
          </table:table-cell>
          <table:table-cell office:value-type="float" office:value="4.21" table:style-name="ce7">
            <text:p>4,2</text:p>
          </table:table-cell>
          <table:table-cell office:value-type="float" office:value="1.89" table:style-name="ce7">
            <text:p>1,9</text:p>
          </table:table-cell>
          <table:table-cell office:value-type="float" office:value="4.7" table:style-name="ce7">
            <text:p>4,7</text:p>
          </table:table-cell>
          <table:table-cell office:value-type="float" office:value="1.44" table:style-name="ce7">
            <text:p>1,4</text:p>
          </table:table-cell>
          <table:table-cell office:value-type="float" office:value="1644.0898945926235" table:formula="of:=IFERROR(+[.M47]*1000/([.H47]*13);&quot;-&quot;)" table:style-name="ce9">
            <text:p><text:s text:c="3"/>1 644,09</text:p>
          </table:table-cell>
          <table:table-cell office:value-type="float" office:value="2856.0548362528557" table:formula="of:=IFERROR(+[.N47]*1000/([.I47]*13);&quot;-&quot;)" table:style-name="ce9">
            <text:p><text:s text:c="3"/>2 856,05</text:p>
          </table:table-cell>
          <table:table-cell office:value-type="float" office:value="1280.6123917235027" table:formula="of:=IFERROR(+[.O47]*1000/([.J47]*13);&quot;-&quot;)" table:style-name="ce9">
            <text:p><text:s text:c="3"/>1 280,61</text:p>
          </table:table-cell>
          <table:table-cell office:value-type="float" office:value="3186.8131868131868" table:formula="of:=IFERROR(+[.P47]*1000/([.K47]*13);&quot;-&quot;)" table:style-name="ce9">
            <text:p><text:s text:c="3"/>3 186,81</text:p>
          </table:table-cell>
          <table:table-cell office:value-type="float" office:value="977.75527639781046" table:formula="of:=IFERROR(+[.Q47]*1000/([.L47]*13);&quot;-&quot;)" table:style-name="ce9">
            <text:p><text:s text:c="4"/>977,76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10.5 Comissão de conciliação prévia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25.07" table:style-name="ce4">
            <text:p><text:s text:c="4"/>25</text:p>
          </table:table-cell>
          <table:table-cell office:value-type="float" office:value="11.99" table:style-name="ce4">
            <text:p><text:s text:c="4"/>12</text:p>
          </table:table-cell>
          <table:table-cell office:value-type="float" office:value="13.08" table:style-name="ce4">
            <text:p><text:s text:c="4"/>13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13.07" table:style-name="ce4">
            <text:p><text:s text:c="4"/>13</text:p>
          </table:table-cell>
          <table:table-cell office:value-type="float" office:value="789" table:style-name="ce4">
            <text:p><text:s text:c="4"/>789</text:p>
          </table:table-cell>
          <table:table-cell office:value-type="float" office:value="409" table:style-name="ce4">
            <text:p><text:s text:c="4"/>409</text:p>
          </table:table-cell>
          <table:table-cell office:value-type="float" office:value="381" table:style-name="ce4">
            <text:p><text:s text:c="4"/>381</text:p>
          </table:table-cell>
          <table:table-cell office:value-type="float" office:value="594" table:style-name="ce4">
            <text:p><text:s text:c="4"/>594</text:p>
          </table:table-cell>
          <table:table-cell office:value-type="float" office:value="196" table:style-name="ce4">
            <text:p><text:s text:c="4"/>196</text:p>
          </table:table-cell>
          <table:table-cell office:value-type="float" office:value="3.57" table:style-name="ce7">
            <text:p>3,6</text:p>
          </table:table-cell>
          <table:table-cell office:value-type="float" office:value="3.87" table:style-name="ce7">
            <text:p>3,9</text:p>
          </table:table-cell>
          <table:table-cell office:value-type="float" office:value="3.3" table:style-name="ce7">
            <text:p>3,3</text:p>
          </table:table-cell>
          <table:table-cell office:value-type="float" office:value="5.61" table:style-name="ce7">
            <text:p>5,6</text:p>
          </table:table-cell>
          <table:table-cell office:value-type="float" office:value="1.7" table:style-name="ce7">
            <text:p>1,7</text:p>
          </table:table-cell>
          <table:table-cell office:value-type="float" office:value="2420.9137491945626" table:formula="of:=IFERROR(+[.M48]*1000/([.H48]*13);&quot;-&quot;)" table:style-name="ce9">
            <text:p><text:s text:c="3"/>2 420,91</text:p>
          </table:table-cell>
          <table:table-cell office:value-type="float" office:value="2623.981523064092" table:formula="of:=IFERROR(+[.N48]*1000/([.I48]*13);&quot;-&quot;)" table:style-name="ce9">
            <text:p><text:s text:c="3"/>2 623,98</text:p>
          </table:table-cell>
          <table:table-cell office:value-type="float" office:value="2240.649258997883" table:formula="of:=IFERROR(+[.O48]*1000/([.J48]*13);&quot;-&quot;)" table:style-name="ce9">
            <text:p><text:s text:c="3"/>2 240,65</text:p>
          </table:table-cell>
          <table:table-cell office:value-type="float" office:value="3807.6923076923076" table:formula="of:=IFERROR(+[.P48]*1000/([.K48]*13);&quot;-&quot;)" table:style-name="ce9">
            <text:p><text:s text:c="3"/>3 807,69</text:p>
          </table:table-cell>
          <table:table-cell office:value-type="float" office:value="1153.5518804072744" table:formula="of:=IFERROR(+[.Q48]*1000/([.L48]*13);&quot;-&quot;)" table:style-name="ce9">
            <text:p><text:s text:c="3"/>1 153,55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10.6 Conselhos, fundos e consórcios municipais</text:p>
          </table:table-cell>
          <table:table-cell office:value-type="float" office:value="808" table:style-name="ce4">
            <text:p><text:s text:c="4"/>808</text:p>
          </table:table-cell>
          <table:table-cell office:value-type="float" office:value="1618" table:style-name="ce4">
            <text:p><text:s text:c="3"/>1 618</text:p>
          </table:table-cell>
          <table:table-cell office:value-type="float" office:value="522" table:style-name="ce4">
            <text:p><text:s text:c="4"/>522</text:p>
          </table:table-cell>
          <table:table-cell office:value-type="float" office:value="1096" table:style-name="ce4">
            <text:p><text:s text:c="3"/>1 096</text:p>
          </table:table-cell>
          <table:table-cell office:value-type="float" office:value="380" table:style-name="ce4">
            <text:p><text:s text:c="4"/>380</text:p>
          </table:table-cell>
          <table:table-cell office:value-type="float" office:value="1238" table:style-name="ce4">
            <text:p><text:s text:c="3"/>1 238</text:p>
          </table:table-cell>
          <table:table-cell office:value-type="float" office:value="1689.78" table:style-name="ce4">
            <text:p><text:s text:c="3"/>1 690</text:p>
          </table:table-cell>
          <table:table-cell office:value-type="float" office:value="559.46" table:style-name="ce4">
            <text:p><text:s text:c="4"/>559</text:p>
          </table:table-cell>
          <table:table-cell office:value-type="float" office:value="1130.32" table:style-name="ce4">
            <text:p><text:s text:c="3"/>1 130</text:p>
          </table:table-cell>
          <table:table-cell office:value-type="float" office:value="361.07" table:style-name="ce4">
            <text:p><text:s text:c="4"/>361</text:p>
          </table:table-cell>
          <table:table-cell office:value-type="float" office:value="1328.71" table:style-name="ce4">
            <text:p><text:s text:c="3"/>1 329</text:p>
          </table:table-cell>
          <table:table-cell office:value-type="float" office:value="32139" table:style-name="ce4">
            <text:p><text:s text:c="3"/>32 139</text:p>
          </table:table-cell>
          <table:table-cell office:value-type="float" office:value="10925" table:style-name="ce4">
            <text:p><text:s text:c="3"/>10 925</text:p>
          </table:table-cell>
          <table:table-cell office:value-type="float" office:value="21213" table:style-name="ce4">
            <text:p><text:s text:c="3"/>21 213</text:p>
          </table:table-cell>
          <table:table-cell office:value-type="float" office:value="18108" table:style-name="ce4">
            <text:p><text:s text:c="3"/>18 108</text:p>
          </table:table-cell>
          <table:table-cell office:value-type="float" office:value="14031" table:style-name="ce4">
            <text:p><text:s text:c="3"/>14 031</text:p>
          </table:table-cell>
          <table:table-cell office:value-type="float" office:value="2.16" table:style-name="ce7">
            <text:p>2,2</text:p>
          </table:table-cell>
          <table:table-cell office:value-type="float" office:value="2.2200000000000002" table:style-name="ce7">
            <text:p>2,2</text:p>
          </table:table-cell>
          <table:table-cell office:value-type="float" office:value="2.13" table:style-name="ce7">
            <text:p>2,1</text:p>
          </table:table-cell>
          <table:table-cell office:value-type="float" office:value="5.69" table:style-name="ce7">
            <text:p>5,7</text:p>
          </table:table-cell>
          <table:table-cell office:value-type="float" office:value="1.2" table:style-name="ce7">
            <text:p>1,2</text:p>
          </table:table-cell>
          <table:table-cell office:value-type="float" office:value="1463.0488994015607" table:formula="of:=IFERROR(+[.M49]*1000/([.H49]*13);&quot;-&quot;)" table:style-name="ce9">
            <text:p><text:s text:c="3"/>1 463,05</text:p>
          </table:table-cell>
          <table:table-cell office:value-type="float" office:value="1502.1353007982971" table:formula="of:=IFERROR(+[.N49]*1000/([.I49]*13);&quot;-&quot;)" table:style-name="ce9">
            <text:p><text:s text:c="3"/>1 502,14</text:p>
          </table:table-cell>
          <table:table-cell office:value-type="float" office:value="1443.6347501320251" table:formula="of:=IFERROR(+[.O49]*1000/([.J49]*13);&quot;-&quot;)" table:style-name="ce9">
            <text:p><text:s text:c="3"/>1 443,63</text:p>
          </table:table-cell>
          <table:table-cell office:value-type="float" office:value="3857.7646354531726" table:formula="of:=IFERROR(+[.P49]*1000/([.K49]*13);&quot;-&quot;)" table:style-name="ce9">
            <text:p><text:s text:c="3"/>3 857,76</text:p>
          </table:table-cell>
          <table:table-cell office:value-type="float" office:value="812.29741050168388" table:formula="of:=IFERROR(+[.Q49]*1000/([.L49]*13);&quot;-&quot;)" table:style-name="ce9">
            <text:p><text:s text:c="4"/>812,30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10.7 Cemitérios e funerárias</text:p>
          </table:table-cell>
          <table:table-cell office:value-type="float" office:value="221" table:style-name="ce4">
            <text:p><text:s text:c="4"/>221</text:p>
          </table:table-cell>
          <table:table-cell office:value-type="float" office:value="2109" table:style-name="ce4">
            <text:p><text:s text:c="3"/>2 109</text:p>
          </table:table-cell>
          <table:table-cell office:value-type="float" office:value="1558" table:style-name="ce4">
            <text:p><text:s text:c="3"/>1 558</text:p>
          </table:table-cell>
          <table:table-cell office:value-type="float" office:value="551" table:style-name="ce4">
            <text:p><text:s text:c="4"/>551</text:p>
          </table:table-cell>
          <table:table-cell office:value-type="float" office:value="96" table:style-name="ce4">
            <text:p><text:s text:c="4"/>96</text:p>
          </table:table-cell>
          <table:table-cell office:value-type="float" office:value="2013" table:style-name="ce4">
            <text:p><text:s text:c="3"/>2 013</text:p>
          </table:table-cell>
          <table:table-cell office:value-type="float" office:value="2102.3200000000002" table:style-name="ce4">
            <text:p><text:s text:c="3"/>2 102</text:p>
          </table:table-cell>
          <table:table-cell office:value-type="float" office:value="1538.15" table:style-name="ce4">
            <text:p><text:s text:c="3"/>1 538</text:p>
          </table:table-cell>
          <table:table-cell office:value-type="float" office:value="564.16999999999996" table:style-name="ce4">
            <text:p><text:s text:c="4"/>564</text:p>
          </table:table-cell>
          <table:table-cell office:value-type="float" office:value="95.67" table:style-name="ce4">
            <text:p><text:s text:c="4"/>96</text:p>
          </table:table-cell>
          <table:table-cell office:value-type="float" office:value="2006.65" table:style-name="ce4">
            <text:p><text:s text:c="3"/>2 007</text:p>
          </table:table-cell>
          <table:table-cell office:value-type="float" office:value="47821" table:style-name="ce4">
            <text:p><text:s text:c="3"/>47 821</text:p>
          </table:table-cell>
          <table:table-cell office:value-type="float" office:value="35667" table:style-name="ce4">
            <text:p><text:s text:c="3"/>35 667</text:p>
          </table:table-cell>
          <table:table-cell office:value-type="float" office:value="12155" table:style-name="ce4">
            <text:p><text:s text:c="3"/>12 155</text:p>
          </table:table-cell>
          <table:table-cell office:value-type="float" office:value="5560" table:style-name="ce4">
            <text:p><text:s text:c="3"/>5 560</text:p>
          </table:table-cell>
          <table:table-cell office:value-type="float" office:value="42261" table:style-name="ce4">
            <text:p><text:s text:c="3"/>42 261</text:p>
          </table:table-cell>
          <table:table-cell office:value-type="float" office:value="2.58" table:style-name="ce7">
            <text:p>2,6</text:p>
          </table:table-cell>
          <table:table-cell office:value-type="float" office:value="2.63" table:style-name="ce7">
            <text:p>2,6</text:p>
          </table:table-cell>
          <table:table-cell office:value-type="float" office:value="2.44" table:style-name="ce7">
            <text:p>2,4</text:p>
          </table:table-cell>
          <table:table-cell office:value-type="float" office:value="6.59" table:style-name="ce7">
            <text:p>6,6</text:p>
          </table:table-cell>
          <table:table-cell office:value-type="float" office:value="2.39" table:style-name="ce7">
            <text:p>2,4</text:p>
          </table:table-cell>
          <table:table-cell office:value-type="float" office:value="1749.7519224183097" table:formula="of:=IFERROR(+[.M50]*1000/([.H50]*13);&quot;-&quot;)" table:style-name="ce9">
            <text:p><text:s text:c="3"/>1 749,75</text:p>
          </table:table-cell>
          <table:table-cell office:value-type="float" office:value="1783.7112015183075" table:formula="of:=IFERROR(+[.N50]*1000/([.I50]*13);&quot;-&quot;)" table:style-name="ce9">
            <text:p><text:s text:c="3"/>1 783,71</text:p>
          </table:table-cell>
          <table:table-cell office:value-type="float" office:value="1657.301877093784" table:formula="of:=IFERROR(+[.O50]*1000/([.J50]*13);&quot;-&quot;)" table:style-name="ce9">
            <text:p><text:s text:c="3"/>1 657,30</text:p>
          </table:table-cell>
          <table:table-cell office:value-type="float" office:value="4470.4955335246959" table:formula="of:=IFERROR(+[.P50]*1000/([.K50]*13);&quot;-&quot;)" table:style-name="ce9">
            <text:p><text:s text:c="3"/>4 470,50</text:p>
          </table:table-cell>
          <table:table-cell office:value-type="float" office:value="1620.0364557078483" table:formula="of:=IFERROR(+[.Q50]*1000/([.L50]*13);&quot;-&quot;)" table:style-name="ce9">
            <text:p><text:s text:c="3"/>1 620,04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28">
            <text:p>10.8 Outras instituições privadas sem fins lucrativos<text:s/></text:p>
            <text:p>não especificadas anteriormente</text:p>
          </table:table-cell>
          <table:table-cell office:value-type="float" office:value="18742" table:style-name="ce11">
            <text:p><text:s text:c="3"/>18 742</text:p>
          </table:table-cell>
          <table:table-cell office:value-type="float" office:value="72915" table:style-name="ce11">
            <text:p><text:s text:c="3"/>72 915</text:p>
          </table:table-cell>
          <table:table-cell office:value-type="float" office:value="29916" table:style-name="ce11">
            <text:p><text:s text:c="3"/>29 916</text:p>
          </table:table-cell>
          <table:table-cell office:value-type="float" office:value="42999" table:style-name="ce11">
            <text:p><text:s text:c="3"/>42 999</text:p>
          </table:table-cell>
          <table:table-cell office:value-type="float" office:value="20547" table:style-name="ce11">
            <text:p><text:s text:c="3"/>20 547</text:p>
          </table:table-cell>
          <table:table-cell office:value-type="float" office:value="52368" table:style-name="ce11">
            <text:p><text:s text:c="3"/>52 368</text:p>
          </table:table-cell>
          <table:table-cell office:value-type="float" office:value="73339.929999999993" table:style-name="ce11">
            <text:p><text:s text:c="3"/>73 340</text:p>
          </table:table-cell>
          <table:table-cell office:value-type="float" office:value="29763.45" table:style-name="ce11">
            <text:p><text:s text:c="3"/>29 763</text:p>
          </table:table-cell>
          <table:table-cell office:value-type="float" office:value="43576.480000000003" table:style-name="ce11">
            <text:p><text:s text:c="3"/>43 576</text:p>
          </table:table-cell>
          <table:table-cell office:value-type="float" office:value="20812.650000000001" table:style-name="ce11">
            <text:p><text:s text:c="3"/>20 813</text:p>
          </table:table-cell>
          <table:table-cell office:value-type="float" office:value="52527.28" table:style-name="ce11">
            <text:p><text:s text:c="3"/>52 527</text:p>
          </table:table-cell>
          <table:table-cell office:value-type="float" office:value="1678355" table:style-name="ce11">
            <text:p><text:s text:c="2"/>1 678 355</text:p>
          </table:table-cell>
          <table:table-cell office:value-type="float" office:value="756217" table:style-name="ce11">
            <text:p><text:s text:c="3"/>756 217</text:p>
          </table:table-cell>
          <table:table-cell office:value-type="float" office:value="922138" table:style-name="ce11">
            <text:p><text:s text:c="3"/>922 138</text:p>
          </table:table-cell>
          <table:table-cell office:value-type="float" office:value="879110" table:style-name="ce11">
            <text:p><text:s text:c="3"/>879 110</text:p>
          </table:table-cell>
          <table:table-cell office:value-type="float" office:value="800604" table:style-name="ce11">
            <text:p><text:s text:c="3"/>800 604</text:p>
          </table:table-cell>
          <table:table-cell office:value-type="float" office:value="2.6" table:style-name="ce12">
            <text:p>2,6</text:p>
          </table:table-cell>
          <table:table-cell office:value-type="float" office:value="2.88" table:style-name="ce12">
            <text:p>2,9</text:p>
          </table:table-cell>
          <table:table-cell office:value-type="float" office:value="2.4" table:style-name="ce12">
            <text:p>2,4</text:p>
          </table:table-cell>
          <table:table-cell office:value-type="float" office:value="4.79" table:style-name="ce12">
            <text:p>4,8</text:p>
          </table:table-cell>
          <table:table-cell office:value-type="float" office:value="1.73" table:style-name="ce12">
            <text:p>1,7</text:p>
          </table:table-cell>
          <table:table-cell office:value-type="float" office:value="1760.3538859285902" table:formula="of:=IFERROR(+[.M51]*1000/([.H51]*13);&quot;-&quot;)" table:style-name="ce13">
            <text:p><text:s text:c="3"/>1 760,35</text:p>
          </table:table-cell>
          <table:table-cell office:value-type="float" office:value="1954.4286183738261" table:formula="of:=IFERROR(+[.N51]*1000/([.I51]*13);&quot;-&quot;)" table:style-name="ce13">
            <text:p><text:s text:c="3"/>1 954,43</text:p>
          </table:table-cell>
          <table:table-cell office:value-type="float" office:value="1627.7976630441997" table:formula="of:=IFERROR(+[.O51]*1000/([.J51]*13);&quot;-&quot;)" table:style-name="ce13">
            <text:p><text:s text:c="3"/>1 627,80</text:p>
          </table:table-cell>
          <table:table-cell office:value-type="float" office:value="3249.1703917495443" table:formula="of:=IFERROR(+[.P51]*1000/([.K51]*13);&quot;-&quot;)" table:style-name="ce13">
            <text:p><text:s text:c="3"/>3 249,17</text:p>
          </table:table-cell>
          <table:table-cell office:value-type="float" office:value="1172.4369332834876" table:formula="of:=IFERROR(+[.Q51]*1000/([.L51]*13);&quot;-&quot;)" table:style-name="ce13">
            <text:p><text:s text:c="3"/>1 172,44</text:p>
          </table:table-cell>
          <table:table-cell table:style-name="ce5"/>
          <table:table-cell table:number-columns-repeated="16356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3">
            <text:p>Fonte: IBGE, Diretoria de Pesquisas, Coordenação de Cadastros e Classificações, Cadastro Central de Empresas 2013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(1) Valor médio anual utilizado para o salário mínimo foi de R$880,00 em 2016, R$ 678,00 em 2013 e R$510,00 em 2010.<text:s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">
            <text:p>(2) O salário médio mensal em salários mínimos está arredondado com 1 casa decimal.<text:s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383" table:style-name="ce1"/>
        </table:table-row>
        <table:table-row table:number-rows-repeated="1048520" table:style-name="ro9">
          <table:table-cell table:number-columns-repeated="16384"/>
        </table:table-row>
      </table:table>
      <table:table table:name="Tabela_11_(2010)" table:style-name="ta1">
        <table:table-column table:style-name="co8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5" table:number-columns-repeated="10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34">
            <text:p>Tabela 11 - Número de unidades locais, pessoal ocupado assalariado em 31.12, pessoal assalariado médio, salários e outras remunerações e<text:s/></text:p>
            <text:p>salário médio mensal, em salários mínimos e Reais, das Entidades sem Fins Lucrativos, por sexo e nível de escolaridade,<text:s/></text:p>
            <text:p>segundo classificação das entidades sem fins lucrativos – Brasil – 2010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table:number-columns-spanned="22" table:number-rows-spanned="1" table:style-name="ce37"/>
          <table:covered-table-cell table:number-columns-repeated="21"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0">
            <text:p>Classificação das entidades sem fins lucrativos</text:p>
          </table:table-cell>
          <table:table-cell office:value-type="string" table:number-columns-spanned="1" table:number-rows-spanned="3" table:style-name="ce36">
            <text:p>Número de unidades locais</text:p>
          </table:table-cell>
          <table:table-cell office:value-type="string" table:number-columns-spanned="5" table:number-rows-spanned="1" table:style-name="ce36">
            <text:p>Pessoal ocupado</text:p>
            <text:p>assalariado em 31.12</text:p>
          </table:table-cell>
          <table:covered-table-cell table:number-columns-repeated="4"/>
          <table:table-cell office:value-type="string" table:number-columns-spanned="5" table:number-rows-spanned="1" table:style-name="ce36">
            <text:p>Pessoal assalariado médio</text:p>
          </table:table-cell>
          <table:covered-table-cell table:number-columns-repeated="4"/>
          <table:table-cell office:value-type="string" table:number-columns-spanned="5" table:number-rows-spanned="1" table:style-name="ce36">
            <text:p>Salários e outras remunerações</text:p>
            <text:p>(1 000 R$)</text:p>
          </table:table-cell>
          <table:covered-table-cell table:number-columns-repeated="4"/>
          <table:table-cell office:value-type="string" table:number-columns-spanned="5" table:number-rows-spanned="1" table:style-name="ce36">
            <text:p>Salário médio mensal<text:s/></text:p>
            <text:p>(salários mínimos)</text:p>
            <text:p>(1) (2)</text:p>
          </table:table-cell>
          <table:covered-table-cell table:number-columns-repeated="4"/>
          <table:table-cell office:value-type="string" table:number-columns-spanned="5" table:number-rows-spanned="1" table:style-name="ce29">
            <text:p>Salário médio mensal<text:s/></text:p>
            <text:p>(R$) (3)</text:p>
          </table:table-cell>
          <table:covered-table-cell table:number-columns-repeated="4"/>
          <table:table-cell table:number-columns-repeated="16357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2" table:number-rows-spanned="1" table:style-name="ce36">
            <text:p>Sexo</text:p>
          </table:table-cell>
          <table:covered-table-cell/>
          <table:table-cell office:value-type="string" table:number-columns-spanned="2" table:number-rows-spanned="1" table:style-name="ce36">
            <text:p>Nível de Escolaridade</text:p>
          </table:table-cell>
          <table:covered-table-cell/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2" table:number-rows-spanned="1" table:style-name="ce36">
            <text:p>Sexo</text:p>
          </table:table-cell>
          <table:covered-table-cell/>
          <table:table-cell office:value-type="string" table:number-columns-spanned="2" table:number-rows-spanned="1" table:style-name="ce36">
            <text:p>Nível de Escolaridade</text:p>
          </table:table-cell>
          <table:covered-table-cell/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2" table:number-rows-spanned="1" table:style-name="ce36">
            <text:p>Sexo</text:p>
          </table:table-cell>
          <table:covered-table-cell/>
          <table:table-cell office:value-type="string" table:number-columns-spanned="2" table:number-rows-spanned="1" table:style-name="ce36">
            <text:p>Nível de Escolaridade</text:p>
          </table:table-cell>
          <table:covered-table-cell/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2" table:number-rows-spanned="1" table:style-name="ce36">
            <text:p>Sexo</text:p>
          </table:table-cell>
          <table:covered-table-cell/>
          <table:table-cell office:value-type="string" table:number-columns-spanned="2" table:number-rows-spanned="1" table:style-name="ce36">
            <text:p>Nível de Escolaridade</text:p>
          </table:table-cell>
          <table:covered-table-cell/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2" table:number-rows-spanned="1" table:style-name="ce36">
            <text:p>Sexo</text:p>
          </table:table-cell>
          <table:covered-table-cell/>
          <table:table-cell office:value-type="string" table:number-columns-spanned="2" table:number-rows-spanned="1" table:style-name="ce29">
            <text:p>Nível de Escolaridade</text:p>
          </table:table-cell>
          <table:covered-table-cell/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10">
            <text:p>Sem Nível Superior</text:p>
          </table:table-cell>
          <table:table-cell table:number-columns-repeated="16357" table:style-name="ce5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556846" table:style-name="ce16">
            <text:p><text:s text:c="3"/>556 846</text:p>
          </table:table-cell>
          <table:table-cell office:value-type="float" office:value="2893748" table:style-name="ce16">
            <text:p><text:s text:c="2"/>2 893 748</text:p>
          </table:table-cell>
          <table:table-cell office:value-type="float" office:value="1350364" table:style-name="ce16">
            <text:p><text:s text:c="2"/>1 350 364</text:p>
          </table:table-cell>
          <table:table-cell office:value-type="float" office:value="1543389" table:style-name="ce16">
            <text:p><text:s text:c="2"/>1 543 389</text:p>
          </table:table-cell>
          <table:table-cell office:value-type="float" office:value="756365" table:style-name="ce16">
            <text:p><text:s text:c="3"/>756 365</text:p>
          </table:table-cell>
          <table:table-cell office:value-type="float" office:value="2137486" table:style-name="ce16">
            <text:p><text:s text:c="2"/>2 137 486</text:p>
          </table:table-cell>
          <table:table-cell office:value-type="float" office:value="2892600.2" table:style-name="ce16">
            <text:p><text:s text:c="2"/>2 892 600</text:p>
          </table:table-cell>
          <table:table-cell office:value-type="float" office:value="1345578.74" table:style-name="ce16">
            <text:p><text:s text:c="2"/>1 345 579</text:p>
          </table:table-cell>
          <table:table-cell office:value-type="float" office:value="1540918.29" table:style-name="ce16">
            <text:p><text:s text:c="2"/>1 540 918</text:p>
          </table:table-cell>
          <table:table-cell office:value-type="float" office:value="764961.69" table:style-name="ce16">
            <text:p><text:s text:c="3"/>764 962</text:p>
          </table:table-cell>
          <table:table-cell office:value-type="float" office:value="2127698.1" table:style-name="ce16">
            <text:p><text:s text:c="2"/>2 127 698</text:p>
          </table:table-cell>
          <table:table-cell office:value-type="float" office:value="57651532" table:style-name="ce16">
            <text:p><text:s text:c="2"/>57 651 532</text:p>
          </table:table-cell>
          <table:table-cell office:value-type="float" office:value="28640463" table:style-name="ce16">
            <text:p><text:s text:c="2"/>28 640 463</text:p>
          </table:table-cell>
          <table:table-cell office:value-type="float" office:value="29010826" table:style-name="ce16">
            <text:p><text:s text:c="2"/>29 010 826</text:p>
          </table:table-cell>
          <table:table-cell office:value-type="float" office:value="29228164" table:style-name="ce16">
            <text:p><text:s text:c="2"/>29 228 164</text:p>
          </table:table-cell>
          <table:table-cell office:value-type="float" office:value="28423235" table:style-name="ce16">
            <text:p><text:s text:c="2"/>28 423 235</text:p>
          </table:table-cell>
          <table:table-cell office:value-type="float" office:value="3.01" table:style-name="ce17">
            <text:p>3,0</text:p>
          </table:table-cell>
          <table:table-cell office:value-type="float" office:value="3.21" table:style-name="ce17">
            <text:p>3,2</text:p>
          </table:table-cell>
          <table:table-cell office:value-type="float" office:value="2.84" table:style-name="ce17">
            <text:p>2,8</text:p>
          </table:table-cell>
          <table:table-cell office:value-type="float" office:value="5.76" table:style-name="ce17">
            <text:p>5,8</text:p>
          </table:table-cell>
          <table:table-cell office:value-type="float" office:value="2.0099999999999998" table:style-name="ce17">
            <text:p>2,0</text:p>
          </table:table-cell>
          <table:table-cell office:value-type="float" office:value="1533.1303754902701" table:formula="of:=IFERROR(+[.M6]*1000/([.H6]*13);&quot;-&quot;)" table:style-name="ce18">
            <text:p><text:s text:c="3"/>1 533,13</text:p>
          </table:table-cell>
          <table:table-cell office:value-type="float" office:value="1637.2973747055028" table:formula="of:=IFERROR(+[.N6]*1000/([.I6]*13);&quot;-&quot;)" table:style-name="ce18">
            <text:p><text:s text:c="3"/>1 637,30</text:p>
          </table:table-cell>
          <table:table-cell office:value-type="float" office:value="1448.2286403388723" table:formula="of:=IFERROR(+[.O6]*1000/([.J6]*13);&quot;-&quot;)" table:style-name="ce18">
            <text:p><text:s text:c="3"/>1 448,23</text:p>
          </table:table-cell>
          <table:table-cell office:value-type="float" office:value="2939.1279812879361" table:formula="of:=IFERROR(+[.P6]*1000/([.K6]*13);&quot;-&quot;)" table:style-name="ce18">
            <text:p><text:s text:c="3"/>2 939,13</text:p>
          </table:table-cell>
          <table:table-cell office:value-type="float" office:value="1027.5906588005564" table:formula="of:=IFERROR(+[.Q6]*1000/([.L6]*13);&quot;-&quot;)" table:style-name="ce18">
            <text:p><text:s text:c="3"/>1 027,59</text:p>
          </table:table-cell>
          <table:table-cell table:number-columns-repeated="16357" table:style-name="ce19"/>
        </table:table-row>
        <table:table-row table:style-name="ro6">
          <table:table-cell office:value-type="string" table:style-name="ce20">
            <text:p>01 Habitação</text:p>
          </table:table-cell>
          <table:table-cell office:value-type="float" office:value="261" table:style-name="ce21">
            <text:p><text:s text:c="4"/>261</text:p>
          </table:table-cell>
          <table:table-cell office:value-type="float" office:value="432" table:style-name="ce21">
            <text:p><text:s text:c="4"/>432</text:p>
          </table:table-cell>
          <table:table-cell office:value-type="float" office:value="343" table:style-name="ce21">
            <text:p><text:s text:c="4"/>343</text:p>
          </table:table-cell>
          <table:table-cell office:value-type="float" office:value="89" table:style-name="ce21">
            <text:p><text:s text:c="4"/>89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412" table:style-name="ce21">
            <text:p><text:s text:c="4"/>412</text:p>
          </table:table-cell>
          <table:table-cell office:value-type="float" office:value="407.32" table:style-name="ce21">
            <text:p><text:s text:c="4"/>407</text:p>
          </table:table-cell>
          <table:table-cell office:value-type="float" office:value="297.39" table:style-name="ce21">
            <text:p><text:s text:c="4"/>297</text:p>
          </table:table-cell>
          <table:table-cell office:value-type="float" office:value="121.27" table:style-name="ce21">
            <text:p><text:s text:c="4"/>121</text:p>
          </table:table-cell>
          <table:table-cell office:value-type="float" office:value="23.75" table:style-name="ce21">
            <text:p><text:s text:c="4"/>24</text:p>
          </table:table-cell>
          <table:table-cell office:value-type="float" office:value="386.08" table:style-name="ce21">
            <text:p><text:s text:c="4"/>386</text:p>
          </table:table-cell>
          <table:table-cell office:value-type="float" office:value="5458" table:style-name="ce21">
            <text:p><text:s text:c="3"/>5 458</text:p>
          </table:table-cell>
          <table:table-cell office:value-type="float" office:value="3946" table:style-name="ce21">
            <text:p><text:s text:c="3"/>3 946</text:p>
          </table:table-cell>
          <table:table-cell office:value-type="float" office:value="1513" table:style-name="ce21">
            <text:p><text:s text:c="3"/>1 513</text:p>
          </table:table-cell>
          <table:table-cell office:value-type="float" office:value="679" table:style-name="ce21">
            <text:p><text:s text:c="4"/>679</text:p>
          </table:table-cell>
          <table:table-cell office:value-type="float" office:value="4780" table:style-name="ce21">
            <text:p><text:s text:c="3"/>4 780</text:p>
          </table:table-cell>
          <table:table-cell office:value-type="float" office:value="2.02" table:style-name="ce22">
            <text:p>2,0</text:p>
          </table:table-cell>
          <table:table-cell office:value-type="float" office:value="2" table:style-name="ce22">
            <text:p>2,0</text:p>
          </table:table-cell>
          <table:table-cell office:value-type="float" office:value="1.88" table:style-name="ce22">
            <text:p>1,9</text:p>
          </table:table-cell>
          <table:table-cell office:value-type="float" office:value="4.3099999999999996" table:style-name="ce22">
            <text:p>4,3</text:p>
          </table:table-cell>
          <table:table-cell office:value-type="float" office:value="1.87" table:style-name="ce22">
            <text:p>1,9</text:p>
          </table:table-cell>
          <table:table-cell office:value-type="float" office:value="1030.7526118190951" table:formula="of:=IFERROR(+[.M7]*1000/([.H7]*13);&quot;-&quot;)" table:style-name="ce23">
            <text:p><text:s text:c="3"/>1 030,75</text:p>
          </table:table-cell>
          <table:table-cell office:value-type="float" office:value="1020.6747420507131" table:formula="of:=IFERROR(+[.N7]*1000/([.I7]*13);&quot;-&quot;)" table:style-name="ce23">
            <text:p><text:s text:c="3"/>1 020,67</text:p>
          </table:table-cell>
          <table:table-cell office:value-type="float" office:value="959.71481309982175" table:formula="of:=IFERROR(+[.O7]*1000/([.J7]*13);&quot;-&quot;)" table:style-name="ce23">
            <text:p><text:s text:c="4"/>959,71</text:p>
          </table:table-cell>
          <table:table-cell office:value-type="float" office:value="2199.1902834008097" table:formula="of:=IFERROR(+[.P7]*1000/([.K7]*13);&quot;-&quot;)" table:style-name="ce23">
            <text:p><text:s text:c="3"/>2 199,19</text:p>
          </table:table-cell>
          <table:table-cell office:value-type="float" office:value="952.37336223660304" table:formula="of:=IFERROR(+[.Q7]*1000/([.L7]*13);&quot;-&quot;)" table:style-name="ce23">
            <text:p><text:s text:c="4"/>952,37</text:p>
          </table:table-cell>
          <table:table-cell table:number-columns-repeated="16357" table:style-name="ce24"/>
        </table:table-row>
        <table:table-row table:style-name="ro7">
          <table:table-cell office:value-type="string" table:style-name="ce14">
            <text:p>01.0 Habitação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432" table:style-name="ce4">
            <text:p><text:s text:c="4"/>432</text:p>
          </table:table-cell>
          <table:table-cell office:value-type="float" office:value="343" table:style-name="ce4">
            <text:p><text:s text:c="4"/>343</text:p>
          </table:table-cell>
          <table:table-cell office:value-type="float" office:value="89" table:style-name="ce4">
            <text:p><text:s text:c="4"/>89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412" table:style-name="ce4">
            <text:p><text:s text:c="4"/>412</text:p>
          </table:table-cell>
          <table:table-cell office:value-type="float" office:value="407.32" table:style-name="ce4">
            <text:p><text:s text:c="4"/>407</text:p>
          </table:table-cell>
          <table:table-cell office:value-type="float" office:value="297.39" table:style-name="ce4">
            <text:p><text:s text:c="4"/>297</text:p>
          </table:table-cell>
          <table:table-cell office:value-type="float" office:value="121.27" table:style-name="ce4">
            <text:p><text:s text:c="4"/>121</text:p>
          </table:table-cell>
          <table:table-cell office:value-type="float" office:value="23.75" table:style-name="ce4">
            <text:p><text:s text:c="4"/>24</text:p>
          </table:table-cell>
          <table:table-cell office:value-type="float" office:value="386.08" table:style-name="ce4">
            <text:p><text:s text:c="4"/>386</text:p>
          </table:table-cell>
          <table:table-cell office:value-type="float" office:value="5458" table:style-name="ce4">
            <text:p><text:s text:c="3"/>5 458</text:p>
          </table:table-cell>
          <table:table-cell office:value-type="float" office:value="3946" table:style-name="ce4">
            <text:p><text:s text:c="3"/>3 946</text:p>
          </table:table-cell>
          <table:table-cell office:value-type="float" office:value="1513" table:style-name="ce4">
            <text:p><text:s text:c="3"/>1 513</text:p>
          </table:table-cell>
          <table:table-cell office:value-type="float" office:value="679" table:style-name="ce4">
            <text:p><text:s text:c="4"/>679</text:p>
          </table:table-cell>
          <table:table-cell office:value-type="float" office:value="4780" table:style-name="ce4">
            <text:p><text:s text:c="3"/>4 780</text:p>
          </table:table-cell>
          <table:table-cell office:value-type="float" office:value="2.02" table:style-name="ce7">
            <text:p>2,0</text:p>
          </table:table-cell>
          <table:table-cell office:value-type="float" office:value="2" table:style-name="ce7">
            <text:p>2,0</text:p>
          </table:table-cell>
          <table:table-cell office:value-type="float" office:value="1.88" table:style-name="ce7">
            <text:p>1,9</text:p>
          </table:table-cell>
          <table:table-cell office:value-type="float" office:value="4.3099999999999996" table:style-name="ce7">
            <text:p>4,3</text:p>
          </table:table-cell>
          <table:table-cell office:value-type="float" office:value="1.87" table:style-name="ce7">
            <text:p>1,9</text:p>
          </table:table-cell>
          <table:table-cell office:value-type="float" office:value="1030.7526118190951" table:formula="of:=IFERROR(+[.M8]*1000/([.H8]*13);&quot;-&quot;)" table:style-name="ce9">
            <text:p><text:s text:c="3"/>1 030,75</text:p>
          </table:table-cell>
          <table:table-cell office:value-type="float" office:value="1020.6747420507131" table:formula="of:=IFERROR(+[.N8]*1000/([.I8]*13);&quot;-&quot;)" table:style-name="ce9">
            <text:p><text:s text:c="3"/>1 020,67</text:p>
          </table:table-cell>
          <table:table-cell office:value-type="float" office:value="959.71481309982175" table:formula="of:=IFERROR(+[.O8]*1000/([.J8]*13);&quot;-&quot;)" table:style-name="ce9">
            <text:p><text:s text:c="4"/>959,71</text:p>
          </table:table-cell>
          <table:table-cell office:value-type="float" office:value="2199.1902834008097" table:formula="of:=IFERROR(+[.P8]*1000/([.K8]*13);&quot;-&quot;)" table:style-name="ce9">
            <text:p><text:s text:c="3"/>2 199,19</text:p>
          </table:table-cell>
          <table:table-cell office:value-type="float" office:value="952.37336223660304" table:formula="of:=IFERROR(+[.Q8]*1000/([.L8]*13);&quot;-&quot;)" table:style-name="ce9">
            <text:p><text:s text:c="4"/>952,37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20">
            <text:p>02 Saúde</text:p>
          </table:table-cell>
          <table:table-cell office:value-type="float" office:value="5133" table:style-name="ce21">
            <text:p><text:s text:c="3"/>5 133</text:p>
          </table:table-cell>
          <table:table-cell office:value-type="float" office:value="646040" table:style-name="ce21">
            <text:p><text:s text:c="3"/>646 040</text:p>
          </table:table-cell>
          <table:table-cell office:value-type="float" office:value="172266" table:style-name="ce21">
            <text:p><text:s text:c="3"/>172 266</text:p>
          </table:table-cell>
          <table:table-cell office:value-type="float" office:value="473774" table:style-name="ce21">
            <text:p><text:s text:c="3"/>473 774</text:p>
          </table:table-cell>
          <table:table-cell office:value-type="float" office:value="152421" table:style-name="ce21">
            <text:p><text:s text:c="3"/>152 421</text:p>
          </table:table-cell>
          <table:table-cell office:value-type="float" office:value="493619" table:style-name="ce21">
            <text:p><text:s text:c="3"/>493 619</text:p>
          </table:table-cell>
          <table:table-cell office:value-type="float" office:value="629842.63" table:style-name="ce21">
            <text:p><text:s text:c="3"/>629 843</text:p>
          </table:table-cell>
          <table:table-cell office:value-type="float" office:value="168872.32000000001" table:style-name="ce21">
            <text:p><text:s text:c="3"/>168 872</text:p>
          </table:table-cell>
          <table:table-cell office:value-type="float" office:value="460977.13" table:style-name="ce21">
            <text:p><text:s text:c="3"/>460 977</text:p>
          </table:table-cell>
          <table:table-cell office:value-type="float" office:value="148258.34" table:style-name="ce21">
            <text:p><text:s text:c="3"/>148 258</text:p>
          </table:table-cell>
          <table:table-cell office:value-type="float" office:value="481589.61" table:style-name="ce21">
            <text:p><text:s text:c="3"/>481 590</text:p>
          </table:table-cell>
          <table:table-cell office:value-type="float" office:value="14021946" table:style-name="ce21">
            <text:p><text:s text:c="2"/>14 021 946</text:p>
          </table:table-cell>
          <table:table-cell office:value-type="float" office:value="4737326" table:style-name="ce21">
            <text:p><text:s text:c="2"/>4 737 326</text:p>
          </table:table-cell>
          <table:table-cell office:value-type="float" office:value="9284619" table:style-name="ce21">
            <text:p><text:s text:c="2"/>9 284 619</text:p>
          </table:table-cell>
          <table:table-cell office:value-type="float" office:value="7120528" table:style-name="ce21">
            <text:p><text:s text:c="2"/>7 120 528</text:p>
          </table:table-cell>
          <table:table-cell office:value-type="float" office:value="6901418" table:style-name="ce21">
            <text:p><text:s text:c="2"/>6 901 418</text:p>
          </table:table-cell>
          <table:table-cell office:value-type="float" office:value="3.36" table:style-name="ce22">
            <text:p>3,4</text:p>
          </table:table-cell>
          <table:table-cell office:value-type="float" office:value="4.2300000000000004" table:style-name="ce22">
            <text:p>4,2</text:p>
          </table:table-cell>
          <table:table-cell office:value-type="float" office:value="3.04" table:style-name="ce22">
            <text:p>3,0</text:p>
          </table:table-cell>
          <table:table-cell office:value-type="float" office:value="7.24" table:style-name="ce22">
            <text:p>7,2</text:p>
          </table:table-cell>
          <table:table-cell office:value-type="float" office:value="2.16" table:style-name="ce22">
            <text:p>2,2</text:p>
          </table:table-cell>
          <table:table-cell office:value-type="float" office:value="1712.5090925795714" table:formula="of:=IFERROR(+[.M9]*1000/([.H9]*13);&quot;-&quot;)" table:style-name="ce23">
            <text:p><text:s text:c="3"/>1 712,51</text:p>
          </table:table-cell>
          <table:table-cell office:value-type="float" office:value="2157.9006690243391" table:formula="of:=IFERROR(+[.N9]*1000/([.I9]*13);&quot;-&quot;)" table:style-name="ce23">
            <text:p><text:s text:c="3"/>2 157,90</text:p>
          </table:table-cell>
          <table:table-cell office:value-type="float" office:value="1549.3208123762267" table:formula="of:=IFERROR(+[.O9]*1000/([.J9]*13);&quot;-&quot;)" table:style-name="ce23">
            <text:p><text:s text:c="3"/>1 549,32</text:p>
          </table:table-cell>
          <table:table-cell office:value-type="float" office:value="3694.4493178388689" table:formula="of:=IFERROR(+[.P9]*1000/([.K9]*13);&quot;-&quot;)" table:style-name="ce23">
            <text:p><text:s text:c="3"/>3 694,45</text:p>
          </table:table-cell>
          <table:table-cell office:value-type="float" office:value="1102.3458493888763" table:formula="of:=IFERROR(+[.Q9]*1000/([.L9]*13);&quot;-&quot;)" table:style-name="ce23">
            <text:p><text:s text:c="3"/>1 102,35</text:p>
          </table:table-cell>
          <table:table-cell table:style-name="ce25"/>
          <table:table-cell table:number-columns-repeated="16356" table:style-name="ce24"/>
        </table:table-row>
        <table:table-row table:style-name="ro7">
          <table:table-cell office:value-type="string" table:style-name="ce14">
            <text:p>02.1 Hospitais</text:p>
          </table:table-cell>
          <table:table-cell office:value-type="float" office:value="2493" table:style-name="ce4">
            <text:p><text:s text:c="3"/>2 493</text:p>
          </table:table-cell>
          <table:table-cell office:value-type="float" office:value="564139" table:style-name="ce4">
            <text:p><text:s text:c="3"/>564 139</text:p>
          </table:table-cell>
          <table:table-cell office:value-type="float" office:value="148809" table:style-name="ce4">
            <text:p><text:s text:c="3"/>148 809</text:p>
          </table:table-cell>
          <table:table-cell office:value-type="float" office:value="415330" table:style-name="ce4">
            <text:p><text:s text:c="3"/>415 330</text:p>
          </table:table-cell>
          <table:table-cell office:value-type="float" office:value="124741" table:style-name="ce4">
            <text:p><text:s text:c="3"/>124 741</text:p>
          </table:table-cell>
          <table:table-cell office:value-type="float" office:value="439398" table:style-name="ce4">
            <text:p><text:s text:c="3"/>439 398</text:p>
          </table:table-cell>
          <table:table-cell office:value-type="float" office:value="553557.39" table:style-name="ce4">
            <text:p><text:s text:c="3"/>553 557</text:p>
          </table:table-cell>
          <table:table-cell office:value-type="float" office:value="147022.62" table:style-name="ce4">
            <text:p><text:s text:c="3"/>147 023</text:p>
          </table:table-cell>
          <table:table-cell office:value-type="float" office:value="406535.31" table:style-name="ce4">
            <text:p><text:s text:c="3"/>406 535</text:p>
          </table:table-cell>
          <table:table-cell office:value-type="float" office:value="122384.06" table:style-name="ce4">
            <text:p><text:s text:c="3"/>122 384</text:p>
          </table:table-cell>
          <table:table-cell office:value-type="float" office:value="431173.7" table:style-name="ce4">
            <text:p><text:s text:c="3"/>431 174</text:p>
          </table:table-cell>
          <table:table-cell office:value-type="float" office:value="12153579" table:style-name="ce4">
            <text:p><text:s text:c="2"/>12 153 579</text:p>
          </table:table-cell>
          <table:table-cell office:value-type="float" office:value="4090069" table:style-name="ce4">
            <text:p><text:s text:c="2"/>4 090 069</text:p>
          </table:table-cell>
          <table:table-cell office:value-type="float" office:value="8063510" table:style-name="ce4">
            <text:p><text:s text:c="2"/>8 063 510</text:p>
          </table:table-cell>
          <table:table-cell office:value-type="float" office:value="5940643" table:style-name="ce4">
            <text:p><text:s text:c="2"/>5 940 643</text:p>
          </table:table-cell>
          <table:table-cell office:value-type="float" office:value="6212936" table:style-name="ce4">
            <text:p><text:s text:c="2"/>6 212 936</text:p>
          </table:table-cell>
          <table:table-cell office:value-type="float" office:value="3.31" table:style-name="ce7">
            <text:p>3,3</text:p>
          </table:table-cell>
          <table:table-cell office:value-type="float" office:value="4.2" table:style-name="ce7">
            <text:p>4,2</text:p>
          </table:table-cell>
          <table:table-cell office:value-type="float" office:value="2.99" table:style-name="ce7">
            <text:p>3,0</text:p>
          </table:table-cell>
          <table:table-cell office:value-type="float" office:value="7.32" table:style-name="ce7">
            <text:p>7,3</text:p>
          </table:table-cell>
          <table:table-cell office:value-type="float" office:value="2.17" table:style-name="ce7">
            <text:p>2,2</text:p>
          </table:table-cell>
          <table:table-cell office:value-type="float" office:value="1688.8776289441141" table:formula="of:=IFERROR(+[.M10]*1000/([.H10]*13);&quot;-&quot;)" table:style-name="ce9">
            <text:p><text:s text:c="3"/>1 688,88</text:p>
          </table:table-cell>
          <table:table-cell office:value-type="float" office:value="2139.9475285346725" table:formula="of:=IFERROR(+[.N10]*1000/([.I10]*13);&quot;-&quot;)" table:style-name="ce9">
            <text:p><text:s text:c="3"/>2 139,95</text:p>
          </table:table-cell>
          <table:table-cell office:value-type="float" office:value="1525.7469271242392" table:formula="of:=IFERROR(+[.O10]*1000/([.J10]*13);&quot;-&quot;)" table:style-name="ce9">
            <text:p><text:s text:c="3"/>1 525,75</text:p>
          </table:table-cell>
          <table:table-cell office:value-type="float" office:value="3733.9220357744175" table:formula="of:=IFERROR(+[.P10]*1000/([.K10]*13);&quot;-&quot;)" table:style-name="ce9">
            <text:p><text:s text:c="3"/>3 733,92</text:p>
          </table:table-cell>
          <table:table-cell office:value-type="float" office:value="1108.412117543704" table:formula="of:=IFERROR(+[.Q10]*1000/([.L10]*13);&quot;-&quot;)" table:style-name="ce9">
            <text:p><text:s text:c="3"/>1 108,41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2.2 Outros serviços de saúde</text:p>
          </table:table-cell>
          <table:table-cell office:value-type="float" office:value="2640" table:style-name="ce4">
            <text:p><text:s text:c="3"/>2 640</text:p>
          </table:table-cell>
          <table:table-cell office:value-type="float" office:value="81901" table:style-name="ce4">
            <text:p><text:s text:c="3"/>81 901</text:p>
          </table:table-cell>
          <table:table-cell office:value-type="float" office:value="23457" table:style-name="ce4">
            <text:p><text:s text:c="3"/>23 457</text:p>
          </table:table-cell>
          <table:table-cell office:value-type="float" office:value="58444" table:style-name="ce4">
            <text:p><text:s text:c="3"/>58 444</text:p>
          </table:table-cell>
          <table:table-cell office:value-type="float" office:value="27680" table:style-name="ce4">
            <text:p><text:s text:c="3"/>27 680</text:p>
          </table:table-cell>
          <table:table-cell office:value-type="float" office:value="54221" table:style-name="ce4">
            <text:p><text:s text:c="3"/>54 221</text:p>
          </table:table-cell>
          <table:table-cell office:value-type="float" office:value="76285.240000000005" table:style-name="ce4">
            <text:p><text:s text:c="3"/>76 285</text:p>
          </table:table-cell>
          <table:table-cell office:value-type="float" office:value="21849.7" table:style-name="ce4">
            <text:p><text:s text:c="3"/>21 850</text:p>
          </table:table-cell>
          <table:table-cell office:value-type="float" office:value="54441.82" table:style-name="ce4">
            <text:p><text:s text:c="3"/>54 442</text:p>
          </table:table-cell>
          <table:table-cell office:value-type="float" office:value="25874.28" table:style-name="ce4">
            <text:p><text:s text:c="3"/>25 874</text:p>
          </table:table-cell>
          <table:table-cell office:value-type="float" office:value="50415.91" table:style-name="ce4">
            <text:p><text:s text:c="3"/>50 416</text:p>
          </table:table-cell>
          <table:table-cell office:value-type="float" office:value="1868367" table:style-name="ce4">
            <text:p><text:s text:c="2"/>1 868 367</text:p>
          </table:table-cell>
          <table:table-cell office:value-type="float" office:value="647257" table:style-name="ce4">
            <text:p><text:s text:c="3"/>647 257</text:p>
          </table:table-cell>
          <table:table-cell office:value-type="float" office:value="1221110" table:style-name="ce4">
            <text:p><text:s text:c="2"/>1 221 110</text:p>
          </table:table-cell>
          <table:table-cell office:value-type="float" office:value="1179885" table:style-name="ce4">
            <text:p><text:s text:c="2"/>1 179 885</text:p>
          </table:table-cell>
          <table:table-cell office:value-type="float" office:value="688482" table:style-name="ce4">
            <text:p><text:s text:c="3"/>688 482</text:p>
          </table:table-cell>
          <table:table-cell office:value-type="float" office:value="3.69" table:style-name="ce7">
            <text:p>3,7</text:p>
          </table:table-cell>
          <table:table-cell office:value-type="float" office:value="4.47" table:style-name="ce7">
            <text:p>4,5</text:p>
          </table:table-cell>
          <table:table-cell office:value-type="float" office:value="3.38" table:style-name="ce7">
            <text:p>3,4</text:p>
          </table:table-cell>
          <table:table-cell office:value-type="float" office:value="6.88" table:style-name="ce7">
            <text:p>6,9</text:p>
          </table:table-cell>
          <table:table-cell office:value-type="float" office:value="2.06" table:style-name="ce7">
            <text:p>2,1</text:p>
          </table:table-cell>
          <table:table-cell office:value-type="float" office:value="1883.9888091266207" table:formula="of:=IFERROR(+[.M11]*1000/([.H11]*13);&quot;-&quot;)" table:style-name="ce9">
            <text:p><text:s text:c="3"/>1 883,99</text:p>
          </table:table-cell>
          <table:table-cell office:value-type="float" office:value="2278.7040554332552" table:formula="of:=IFERROR(+[.N11]*1000/([.I11]*13);&quot;-&quot;)" table:style-name="ce9">
            <text:p><text:s text:c="3"/>2 278,70</text:p>
          </table:table-cell>
          <table:table-cell office:value-type="float" office:value="1725.3563246331305" table:formula="of:=IFERROR(+[.O11]*1000/([.J11]*13);&quot;-&quot;)" table:style-name="ce9">
            <text:p><text:s text:c="3"/>1 725,36</text:p>
          </table:table-cell>
          <table:table-cell office:value-type="float" office:value="3507.7453214305715" table:formula="of:=IFERROR(+[.P11]*1000/([.K11]*13);&quot;-&quot;)" table:style-name="ce9">
            <text:p><text:s text:c="3"/>3 507,75</text:p>
          </table:table-cell>
          <table:table-cell office:value-type="float" office:value="1050.4650981436978" table:formula="of:=IFERROR(+[.Q11]*1000/([.L11]*13);&quot;-&quot;)" table:style-name="ce9">
            <text:p><text:s text:c="3"/>1 050,47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20">
            <text:p>03 Cultura e recreação</text:p>
          </table:table-cell>
          <table:table-cell office:value-type="float" office:value="40870" table:style-name="ce21">
            <text:p><text:s text:c="3"/>40 870</text:p>
          </table:table-cell>
          <table:table-cell office:value-type="float" office:value="143123" table:style-name="ce21">
            <text:p><text:s text:c="3"/>143 123</text:p>
          </table:table-cell>
          <table:table-cell office:value-type="float" office:value="90696" table:style-name="ce21">
            <text:p><text:s text:c="3"/>90 696</text:p>
          </table:table-cell>
          <table:table-cell office:value-type="float" office:value="52430" table:style-name="ce21">
            <text:p><text:s text:c="3"/>52 430</text:p>
          </table:table-cell>
          <table:table-cell office:value-type="float" office:value="23465" table:style-name="ce21">
            <text:p><text:s text:c="3"/>23 465</text:p>
          </table:table-cell>
          <table:table-cell office:value-type="float" office:value="119665" table:style-name="ce21">
            <text:p><text:s text:c="3"/>119 665</text:p>
          </table:table-cell>
          <table:table-cell office:value-type="float" office:value="144256.75" table:style-name="ce21">
            <text:p><text:s text:c="3"/>144 257</text:p>
          </table:table-cell>
          <table:table-cell office:value-type="float" office:value="92401.48" table:style-name="ce21">
            <text:p><text:s text:c="3"/>92 401</text:p>
          </table:table-cell>
          <table:table-cell office:value-type="float" office:value="52102.76" table:style-name="ce21">
            <text:p><text:s text:c="3"/>52 103</text:p>
          </table:table-cell>
          <table:table-cell office:value-type="float" office:value="23379.77" table:style-name="ce21">
            <text:p><text:s text:c="3"/>23 380</text:p>
          </table:table-cell>
          <table:table-cell office:value-type="float" office:value="120905.17" table:style-name="ce21">
            <text:p><text:s text:c="3"/>120 905</text:p>
          </table:table-cell>
          <table:table-cell office:value-type="float" office:value="2830984" table:style-name="ce21">
            <text:p><text:s text:c="2"/>2 830 984</text:p>
          </table:table-cell>
          <table:table-cell office:value-type="float" office:value="2027518" table:style-name="ce21">
            <text:p><text:s text:c="2"/>2 027 518</text:p>
          </table:table-cell>
          <table:table-cell office:value-type="float" office:value="803479" table:style-name="ce21">
            <text:p><text:s text:c="3"/>803 479</text:p>
          </table:table-cell>
          <table:table-cell office:value-type="float" office:value="757485" table:style-name="ce21">
            <text:p><text:s text:c="3"/>757 485</text:p>
          </table:table-cell>
          <table:table-cell office:value-type="float" office:value="2073750" table:style-name="ce21">
            <text:p><text:s text:c="2"/>2 073 750</text:p>
          </table:table-cell>
          <table:table-cell office:value-type="float" office:value="2.96" table:style-name="ce22">
            <text:p>3,0</text:p>
          </table:table-cell>
          <table:table-cell office:value-type="float" office:value="3.31" table:style-name="ce22">
            <text:p>3,3</text:p>
          </table:table-cell>
          <table:table-cell office:value-type="float" office:value="2.33" table:style-name="ce22">
            <text:p>2,3</text:p>
          </table:table-cell>
          <table:table-cell office:value-type="float" office:value="4.8899999999999997" table:style-name="ce22">
            <text:p>4,9</text:p>
          </table:table-cell>
          <table:table-cell office:value-type="float" office:value="2.59" table:style-name="ce22">
            <text:p>2,6</text:p>
          </table:table-cell>
          <table:table-cell office:value-type="float" office:value="1509.5862065379956" table:formula="of:=IFERROR(+[.M12]*1000/([.H12]*13);&quot;-&quot;)" table:style-name="ce23">
            <text:p><text:s text:c="3"/>1 509,59</text:p>
          </table:table-cell>
          <table:table-cell office:value-type="float" office:value="1687.8833875488042" table:formula="of:=IFERROR(+[.N12]*1000/([.I12]*13);&quot;-&quot;)" table:style-name="ce23">
            <text:p><text:s text:c="3"/>1 687,88</text:p>
          </table:table-cell>
          <table:table-cell office:value-type="float" office:value="1186.2342210484996" table:formula="of:=IFERROR(+[.O12]*1000/([.J12]*13);&quot;-&quot;)" table:style-name="ce23">
            <text:p><text:s text:c="3"/>1 186,23</text:p>
          </table:table-cell>
          <table:table-cell office:value-type="float" office:value="2492.2433763495928" table:formula="of:=IFERROR(+[.P12]*1000/([.K12]*13);&quot;-&quot;)" table:style-name="ce23">
            <text:p><text:s text:c="3"/>2 492,24</text:p>
          </table:table-cell>
          <table:table-cell office:value-type="float" office:value="1319.3747692446136" table:formula="of:=IFERROR(+[.Q12]*1000/([.L12]*13);&quot;-&quot;)" table:style-name="ce23">
            <text:p><text:s text:c="3"/>1 319,37</text:p>
          </table:table-cell>
          <table:table-cell table:style-name="ce25"/>
          <table:table-cell table:number-columns-repeated="16356" table:style-name="ce24"/>
        </table:table-row>
        <table:table-row table:style-name="ro7">
          <table:table-cell office:value-type="string" table:style-name="ce14">
            <text:p>03.1 Cultura e arte</text:p>
          </table:table-cell>
          <table:table-cell office:value-type="float" office:value="14594" table:style-name="ce4">
            <text:p><text:s text:c="3"/>14 594</text:p>
          </table:table-cell>
          <table:table-cell office:value-type="float" office:value="34832" table:style-name="ce4">
            <text:p><text:s text:c="3"/>34 832</text:p>
          </table:table-cell>
          <table:table-cell office:value-type="float" office:value="17722" table:style-name="ce4">
            <text:p><text:s text:c="3"/>17 722</text:p>
          </table:table-cell>
          <table:table-cell office:value-type="float" office:value="17114" table:style-name="ce4">
            <text:p><text:s text:c="3"/>17 114</text:p>
          </table:table-cell>
          <table:table-cell office:value-type="float" office:value="9978" table:style-name="ce4">
            <text:p><text:s text:c="3"/>9 978</text:p>
          </table:table-cell>
          <table:table-cell office:value-type="float" office:value="24864" table:style-name="ce4">
            <text:p><text:s text:c="3"/>24 864</text:p>
          </table:table-cell>
          <table:table-cell office:value-type="float" office:value="35018.49" table:style-name="ce4">
            <text:p><text:s text:c="3"/>35 018</text:p>
          </table:table-cell>
          <table:table-cell office:value-type="float" office:value="17857.37" table:style-name="ce4">
            <text:p><text:s text:c="3"/>17 857</text:p>
          </table:table-cell>
          <table:table-cell office:value-type="float" office:value="17250.7" table:style-name="ce4">
            <text:p><text:s text:c="3"/>17 251</text:p>
          </table:table-cell>
          <table:table-cell office:value-type="float" office:value="10036.129999999999" table:style-name="ce4">
            <text:p><text:s text:c="3"/>10 036</text:p>
          </table:table-cell>
          <table:table-cell office:value-type="float" office:value="25002.37" table:style-name="ce4">
            <text:p><text:s text:c="3"/>25 002</text:p>
          </table:table-cell>
          <table:table-cell office:value-type="float" office:value="728667" table:style-name="ce4">
            <text:p><text:s text:c="3"/>728 667</text:p>
          </table:table-cell>
          <table:table-cell office:value-type="float" office:value="407197" table:style-name="ce4">
            <text:p><text:s text:c="3"/>407 197</text:p>
          </table:table-cell>
          <table:table-cell office:value-type="float" office:value="321609" table:style-name="ce4">
            <text:p><text:s text:c="3"/>321 609</text:p>
          </table:table-cell>
          <table:table-cell office:value-type="float" office:value="333284" table:style-name="ce4">
            <text:p><text:s text:c="3"/>333 284</text:p>
          </table:table-cell>
          <table:table-cell office:value-type="float" office:value="395553" table:style-name="ce4">
            <text:p><text:s text:c="3"/>395 553</text:p>
          </table:table-cell>
          <table:table-cell office:value-type="float" office:value="3.14" table:style-name="ce7">
            <text:p>3,1</text:p>
          </table:table-cell>
          <table:table-cell office:value-type="float" office:value="3.44" table:style-name="ce7">
            <text:p>3,4</text:p>
          </table:table-cell>
          <table:table-cell office:value-type="float" office:value="2.81" table:style-name="ce7">
            <text:p>2,8</text:p>
          </table:table-cell>
          <table:table-cell office:value-type="float" office:value="5.01" table:style-name="ce7">
            <text:p>5,0</text:p>
          </table:table-cell>
          <table:table-cell office:value-type="float" office:value="2.39" table:style-name="ce7">
            <text:p>2,4</text:p>
          </table:table-cell>
          <table:table-cell office:value-type="float" office:value="1600.6203492014558" table:formula="of:=IFERROR(+[.M13]*1000/([.H13]*13);&quot;-&quot;)" table:style-name="ce9">
            <text:p><text:s text:c="3"/>1 600,62</text:p>
          </table:table-cell>
          <table:table-cell office:value-type="float" office:value="1754.0570730094159" table:formula="of:=IFERROR(+[.N13]*1000/([.I13]*13);&quot;-&quot;)" table:style-name="ce9">
            <text:p><text:s text:c="3"/>1 754,06</text:p>
          </table:table-cell>
          <table:table-cell office:value-type="float" office:value="1434.0956509680097" table:formula="of:=IFERROR(+[.O13]*1000/([.J13]*13);&quot;-&quot;)" table:style-name="ce9">
            <text:p><text:s text:c="3"/>1 434,10</text:p>
          </table:table-cell>
          <table:table-cell office:value-type="float" office:value="2554.4936912167113" table:formula="of:=IFERROR(+[.P13]*1000/([.K13]*13);&quot;-&quot;)" table:style-name="ce9">
            <text:p><text:s text:c="3"/>2 554,49</text:p>
          </table:table-cell>
          <table:table-cell office:value-type="float" office:value="1216.9707850157345" table:formula="of:=IFERROR(+[.Q13]*1000/([.L13]*13);&quot;-&quot;)" table:style-name="ce9">
            <text:p><text:s text:c="3"/>1 216,97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3.2 Esporte e recreação</text:p>
          </table:table-cell>
          <table:table-cell office:value-type="float" office:value="26276" table:style-name="ce4">
            <text:p><text:s text:c="3"/>26 276</text:p>
          </table:table-cell>
          <table:table-cell office:value-type="float" office:value="108291" table:style-name="ce4">
            <text:p><text:s text:c="3"/>108 291</text:p>
          </table:table-cell>
          <table:table-cell office:value-type="float" office:value="72974" table:style-name="ce4">
            <text:p><text:s text:c="3"/>72 974</text:p>
          </table:table-cell>
          <table:table-cell office:value-type="float" office:value="35316" table:style-name="ce4">
            <text:p><text:s text:c="3"/>35 316</text:p>
          </table:table-cell>
          <table:table-cell office:value-type="float" office:value="13487" table:style-name="ce4">
            <text:p><text:s text:c="3"/>13 487</text:p>
          </table:table-cell>
          <table:table-cell office:value-type="float" office:value="94801" table:style-name="ce4">
            <text:p><text:s text:c="3"/>94 801</text:p>
          </table:table-cell>
          <table:table-cell office:value-type="float" office:value="109238.26" table:style-name="ce4">
            <text:p><text:s text:c="3"/>109 238</text:p>
          </table:table-cell>
          <table:table-cell office:value-type="float" office:value="74544.11" table:style-name="ce4">
            <text:p><text:s text:c="3"/>74 544</text:p>
          </table:table-cell>
          <table:table-cell office:value-type="float" office:value="34852.06" table:style-name="ce4">
            <text:p><text:s text:c="3"/>34 852</text:p>
          </table:table-cell>
          <table:table-cell office:value-type="float" office:value="13343.64" table:style-name="ce4">
            <text:p><text:s text:c="3"/>13 344</text:p>
          </table:table-cell>
          <table:table-cell office:value-type="float" office:value="95902.8" table:style-name="ce4">
            <text:p><text:s text:c="3"/>95 903</text:p>
          </table:table-cell>
          <table:table-cell office:value-type="float" office:value="2102317" table:style-name="ce4">
            <text:p><text:s text:c="2"/>2 102 317</text:p>
          </table:table-cell>
          <table:table-cell office:value-type="float" office:value="1620321" table:style-name="ce4">
            <text:p><text:s text:c="2"/>1 620 321</text:p>
          </table:table-cell>
          <table:table-cell office:value-type="float" office:value="481870" table:style-name="ce4">
            <text:p><text:s text:c="3"/>481 870</text:p>
          </table:table-cell>
          <table:table-cell office:value-type="float" office:value="424201" table:style-name="ce4">
            <text:p><text:s text:c="3"/>424 201</text:p>
          </table:table-cell>
          <table:table-cell office:value-type="float" office:value="1678197" table:style-name="ce4">
            <text:p><text:s text:c="2"/>1 678 197</text:p>
          </table:table-cell>
          <table:table-cell office:value-type="float" office:value="2.9" table:style-name="ce7">
            <text:p>2,9</text:p>
          </table:table-cell>
          <table:table-cell office:value-type="float" office:value="3.28" table:style-name="ce7">
            <text:p>3,3</text:p>
          </table:table-cell>
          <table:table-cell office:value-type="float" office:value="2.09" table:style-name="ce7">
            <text:p>2,1</text:p>
          </table:table-cell>
          <table:table-cell office:value-type="float" office:value="4.79" table:style-name="ce7">
            <text:p>4,8</text:p>
          </table:table-cell>
          <table:table-cell office:value-type="float" office:value="2.64" table:style-name="ce7">
            <text:p>2,6</text:p>
          </table:table-cell>
          <table:table-cell office:value-type="float" office:value="1480.4034072649301" table:formula="of:=IFERROR(+[.M14]*1000/([.H14]*13);&quot;-&quot;)" table:style-name="ce9">
            <text:p><text:s text:c="3"/>1 480,40</text:p>
          </table:table-cell>
          <table:table-cell office:value-type="float" office:value="1672.0311896282203" table:formula="of:=IFERROR(+[.N14]*1000/([.I14]*13);&quot;-&quot;)" table:style-name="ce9">
            <text:p><text:s text:c="3"/>1 672,03</text:p>
          </table:table-cell>
          <table:table-cell office:value-type="float" office:value="1063.5504207476711" table:formula="of:=IFERROR(+[.O14]*1000/([.J14]*13);&quot;-&quot;)" table:style-name="ce9">
            <text:p><text:s text:c="3"/>1 063,55</text:p>
          </table:table-cell>
          <table:table-cell office:value-type="float" office:value="2445.4231494439414" table:formula="of:=IFERROR(+[.P14]*1000/([.K14]*13);&quot;-&quot;)" table:style-name="ce9">
            <text:p><text:s text:c="3"/>2 445,42</text:p>
          </table:table-cell>
          <table:table-cell office:value-type="float" office:value="1346.0720325483396" table:formula="of:=IFERROR(+[.Q14]*1000/([.L14]*13);&quot;-&quot;)" table:style-name="ce9">
            <text:p><text:s text:c="3"/>1 346,07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20">
            <text:p>04 Educação e pesquisa</text:p>
          </table:table-cell>
          <table:table-cell office:value-type="float" office:value="93811" table:style-name="ce21">
            <text:p><text:s text:c="3"/>93 811</text:p>
          </table:table-cell>
          <table:table-cell office:value-type="float" office:value="643777" table:style-name="ce21">
            <text:p><text:s text:c="3"/>643 777</text:p>
          </table:table-cell>
          <table:table-cell office:value-type="float" office:value="251771" table:style-name="ce21">
            <text:p><text:s text:c="3"/>251 771</text:p>
          </table:table-cell>
          <table:table-cell office:value-type="float" office:value="392006" table:style-name="ce21">
            <text:p><text:s text:c="3"/>392 006</text:p>
          </table:table-cell>
          <table:table-cell office:value-type="float" office:value="348884" table:style-name="ce21">
            <text:p><text:s text:c="3"/>348 884</text:p>
          </table:table-cell>
          <table:table-cell office:value-type="float" office:value="294892" table:style-name="ce21">
            <text:p><text:s text:c="3"/>294 892</text:p>
          </table:table-cell>
          <table:table-cell office:value-type="float" office:value="659917.75" table:style-name="ce21">
            <text:p><text:s text:c="3"/>659 918</text:p>
          </table:table-cell>
          <table:table-cell office:value-type="float" office:value="257181.26" table:style-name="ce21">
            <text:p><text:s text:c="3"/>257 181</text:p>
          </table:table-cell>
          <table:table-cell office:value-type="float" office:value="402527.52" table:style-name="ce21">
            <text:p><text:s text:c="3"/>402 528</text:p>
          </table:table-cell>
          <table:table-cell office:value-type="float" office:value="361031.15" table:style-name="ce21">
            <text:p><text:s text:c="3"/>361 031</text:p>
          </table:table-cell>
          <table:table-cell office:value-type="float" office:value="298982.36" table:style-name="ce21">
            <text:p><text:s text:c="3"/>298 982</text:p>
          </table:table-cell>
          <table:table-cell office:value-type="float" office:value="16910878" table:style-name="ce21">
            <text:p><text:s text:c="2"/>16 910 878</text:p>
          </table:table-cell>
          <table:table-cell office:value-type="float" office:value="7673990" table:style-name="ce21">
            <text:p><text:s text:c="2"/>7 673 990</text:p>
          </table:table-cell>
          <table:table-cell office:value-type="float" office:value="9236692" table:style-name="ce21">
            <text:p><text:s text:c="2"/>9 236 692</text:p>
          </table:table-cell>
          <table:table-cell office:value-type="float" office:value="13092434" table:style-name="ce21">
            <text:p><text:s text:c="2"/>13 092 434</text:p>
          </table:table-cell>
          <table:table-cell office:value-type="float" office:value="3818536" table:style-name="ce21">
            <text:p><text:s text:c="2"/>3 818 536</text:p>
          </table:table-cell>
          <table:table-cell office:value-type="float" office:value="3.87" table:style-name="ce22">
            <text:p>3,9</text:p>
          </table:table-cell>
          <table:table-cell office:value-type="float" office:value="4.5" table:style-name="ce22">
            <text:p>4,5</text:p>
          </table:table-cell>
          <table:table-cell office:value-type="float" office:value="3.46" table:style-name="ce22">
            <text:p>3,5</text:p>
          </table:table-cell>
          <table:table-cell office:value-type="float" office:value="5.47" table:style-name="ce22">
            <text:p>5,5</text:p>
          </table:table-cell>
          <table:table-cell office:value-type="float" office:value="1.93" table:style-name="ce22">
            <text:p>1,9</text:p>
          </table:table-cell>
          <table:table-cell office:value-type="float" office:value="1971.2104565012371" table:formula="of:=IFERROR(+[.M15]*1000/([.H15]*13);&quot;-&quot;)" table:style-name="ce23">
            <text:p><text:s text:c="3"/>1 971,21</text:p>
          </table:table-cell>
          <table:table-cell office:value-type="float" office:value="2295.2952445948945" table:formula="of:=IFERROR(+[.N15]*1000/([.I15]*13);&quot;-&quot;)" table:style-name="ce23">
            <text:p><text:s text:c="3"/>2 295,30</text:p>
          </table:table-cell>
          <table:table-cell office:value-type="float" office:value="1765.1333981606258" table:formula="of:=IFERROR(+[.O15]*1000/([.J15]*13);&quot;-&quot;)" table:style-name="ce23">
            <text:p><text:s text:c="3"/>1 765,13</text:p>
          </table:table-cell>
          <table:table-cell office:value-type="float" office:value="2789.5385417361013" table:formula="of:=IFERROR(+[.P15]*1000/([.K15]*13);&quot;-&quot;)" table:style-name="ce23">
            <text:p><text:s text:c="3"/>2 789,54</text:p>
          </table:table-cell>
          <table:table-cell office:value-type="float" office:value="982.44437719181315" table:formula="of:=IFERROR(+[.Q15]*1000/([.L15]*13);&quot;-&quot;)" table:style-name="ce23">
            <text:p><text:s text:c="4"/>982,44</text:p>
          </table:table-cell>
          <table:table-cell table:style-name="ce25"/>
          <table:table-cell table:number-columns-repeated="16356" table:style-name="ce24"/>
        </table:table-row>
        <table:table-row table:style-name="ro7">
          <table:table-cell office:value-type="string" table:style-name="ce14">
            <text:p>04.1 Educação infantil</text:p>
          </table:table-cell>
          <table:table-cell office:value-type="float" office:value="4183" table:style-name="ce4">
            <text:p><text:s text:c="3"/>4 183</text:p>
          </table:table-cell>
          <table:table-cell office:value-type="float" office:value="57177" table:style-name="ce4">
            <text:p><text:s text:c="3"/>57 177</text:p>
          </table:table-cell>
          <table:table-cell office:value-type="float" office:value="7279" table:style-name="ce4">
            <text:p><text:s text:c="3"/>7 279</text:p>
          </table:table-cell>
          <table:table-cell office:value-type="float" office:value="49898" table:style-name="ce4">
            <text:p><text:s text:c="3"/>49 898</text:p>
          </table:table-cell>
          <table:table-cell office:value-type="float" office:value="17439" table:style-name="ce4">
            <text:p><text:s text:c="3"/>17 439</text:p>
          </table:table-cell>
          <table:table-cell office:value-type="float" office:value="39738" table:style-name="ce4">
            <text:p><text:s text:c="3"/>39 738</text:p>
          </table:table-cell>
          <table:table-cell office:value-type="float" office:value="59234.23" table:style-name="ce4">
            <text:p><text:s text:c="3"/>59 234</text:p>
          </table:table-cell>
          <table:table-cell office:value-type="float" office:value="7630.79" table:style-name="ce4">
            <text:p><text:s text:c="3"/>7 631</text:p>
          </table:table-cell>
          <table:table-cell office:value-type="float" office:value="51620.63" table:style-name="ce4">
            <text:p><text:s text:c="3"/>51 621</text:p>
          </table:table-cell>
          <table:table-cell office:value-type="float" office:value="17964.900000000001" table:style-name="ce4">
            <text:p><text:s text:c="3"/>17 965</text:p>
          </table:table-cell>
          <table:table-cell office:value-type="float" office:value="41301.83" table:style-name="ce4">
            <text:p><text:s text:c="3"/>41 302</text:p>
          </table:table-cell>
          <table:table-cell office:value-type="float" office:value="744278" table:style-name="ce4">
            <text:p><text:s text:c="3"/>744 278</text:p>
          </table:table-cell>
          <table:table-cell office:value-type="float" office:value="114610" table:style-name="ce4">
            <text:p><text:s text:c="3"/>114 610</text:p>
          </table:table-cell>
          <table:table-cell office:value-type="float" office:value="629668" table:style-name="ce4">
            <text:p><text:s text:c="3"/>629 668</text:p>
          </table:table-cell>
          <table:table-cell office:value-type="float" office:value="330963" table:style-name="ce4">
            <text:p><text:s text:c="3"/>330 963</text:p>
          </table:table-cell>
          <table:table-cell office:value-type="float" office:value="413315" table:style-name="ce4">
            <text:p><text:s text:c="3"/>413 315</text:p>
          </table:table-cell>
          <table:table-cell office:value-type="float" office:value="1.9" table:style-name="ce7">
            <text:p>1,9</text:p>
          </table:table-cell>
          <table:table-cell office:value-type="float" office:value="2.27" table:style-name="ce7">
            <text:p>2,3</text:p>
          </table:table-cell>
          <table:table-cell office:value-type="float" office:value="1.84" table:style-name="ce7">
            <text:p>1,8</text:p>
          </table:table-cell>
          <table:table-cell office:value-type="float" office:value="2.78" table:style-name="ce7">
            <text:p>2,8</text:p>
          </table:table-cell>
          <table:table-cell office:value-type="float" office:value="1.51" table:style-name="ce7">
            <text:p>1,5</text:p>
          </table:table-cell>
          <table:table-cell office:value-type="float" office:value="966.53833174085059" table:formula="of:=IFERROR(+[.M16]*1000/([.H16]*13);&quot;-&quot;)" table:style-name="ce9">
            <text:p><text:s text:c="4"/>966,54</text:p>
          </table:table-cell>
          <table:table-cell office:value-type="float" office:value="1155.3395973619829" table:formula="of:=IFERROR(+[.N16]*1000/([.I16]*13);&quot;-&quot;)" table:style-name="ce9">
            <text:p><text:s text:c="3"/>1 155,34</text:p>
          </table:table-cell>
          <table:table-cell office:value-type="float" office:value="938.307029573254" table:formula="of:=IFERROR(+[.O16]*1000/([.J16]*13);&quot;-&quot;)" table:style-name="ce9">
            <text:p><text:s text:c="4"/>938,31</text:p>
          </table:table-cell>
          <table:table-cell office:value-type="float" office:value="1417.1352085284252" table:formula="of:=IFERROR(+[.P16]*1000/([.K16]*13);&quot;-&quot;)" table:style-name="ce9">
            <text:p><text:s text:c="3"/>1 417,14</text:p>
          </table:table-cell>
          <table:table-cell office:value-type="float" office:value="769.78336162009134" table:formula="of:=IFERROR(+[.Q16]*1000/([.L16]*13);&quot;-&quot;)" table:style-name="ce9">
            <text:p><text:s text:c="4"/>769,78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4.2 Ensino fundamental</text:p>
          </table:table-cell>
          <table:table-cell office:value-type="float" office:value="4613" table:style-name="ce4">
            <text:p><text:s text:c="3"/>4 613</text:p>
          </table:table-cell>
          <table:table-cell office:value-type="float" office:value="89290" table:style-name="ce4">
            <text:p><text:s text:c="3"/>89 290</text:p>
          </table:table-cell>
          <table:table-cell office:value-type="float" office:value="26138" table:style-name="ce4">
            <text:p><text:s text:c="3"/>26 138</text:p>
          </table:table-cell>
          <table:table-cell office:value-type="float" office:value="63152" table:style-name="ce4">
            <text:p><text:s text:c="3"/>63 152</text:p>
          </table:table-cell>
          <table:table-cell office:value-type="float" office:value="49589" table:style-name="ce4">
            <text:p><text:s text:c="3"/>49 589</text:p>
          </table:table-cell>
          <table:table-cell office:value-type="float" office:value="39700" table:style-name="ce4">
            <text:p><text:s text:c="3"/>39 700</text:p>
          </table:table-cell>
          <table:table-cell office:value-type="float" office:value="92569.62" table:style-name="ce4">
            <text:p><text:s text:c="3"/>92 570</text:p>
          </table:table-cell>
          <table:table-cell office:value-type="float" office:value="26964.44" table:style-name="ce4">
            <text:p><text:s text:c="3"/>26 964</text:p>
          </table:table-cell>
          <table:table-cell office:value-type="float" office:value="65640.23" table:style-name="ce4">
            <text:p><text:s text:c="3"/>65 640</text:p>
          </table:table-cell>
          <table:table-cell office:value-type="float" office:value="52457.19" table:style-name="ce4">
            <text:p><text:s text:c="3"/>52 457</text:p>
          </table:table-cell>
          <table:table-cell office:value-type="float" office:value="40136.58" table:style-name="ce4">
            <text:p><text:s text:c="3"/>40 137</text:p>
          </table:table-cell>
          <table:table-cell office:value-type="float" office:value="1897999" table:style-name="ce4">
            <text:p><text:s text:c="2"/>1 897 999</text:p>
          </table:table-cell>
          <table:table-cell office:value-type="float" office:value="574329" table:style-name="ce4">
            <text:p><text:s text:c="3"/>574 329</text:p>
          </table:table-cell>
          <table:table-cell office:value-type="float" office:value="1323660" table:style-name="ce4">
            <text:p><text:s text:c="2"/>1 323 660</text:p>
          </table:table-cell>
          <table:table-cell office:value-type="float" office:value="1395878" table:style-name="ce4">
            <text:p><text:s text:c="2"/>1 395 878</text:p>
          </table:table-cell>
          <table:table-cell office:value-type="float" office:value="502101" table:style-name="ce4">
            <text:p><text:s text:c="3"/>502 101</text:p>
          </table:table-cell>
          <table:table-cell office:value-type="float" office:value="3.09" table:style-name="ce7">
            <text:p>3,1</text:p>
          </table:table-cell>
          <table:table-cell office:value-type="float" office:value="3.21" table:style-name="ce7">
            <text:p>3,2</text:p>
          </table:table-cell>
          <table:table-cell office:value-type="float" office:value="3.04" table:style-name="ce7">
            <text:p>3,0</text:p>
          </table:table-cell>
          <table:table-cell office:value-type="float" office:value="4.01" table:style-name="ce7">
            <text:p>4,0</text:p>
          </table:table-cell>
          <table:table-cell office:value-type="float" office:value="1.89" table:style-name="ce7">
            <text:p>1,9</text:p>
          </table:table-cell>
          <table:table-cell office:value-type="float" office:value="1577.1904764967499" table:formula="of:=IFERROR(+[.M17]*1000/([.H17]*13);&quot;-&quot;)" table:style-name="ce9">
            <text:p><text:s text:c="3"/>1 577,19</text:p>
          </table:table-cell>
          <table:table-cell office:value-type="float" office:value="1638.4228208022807" table:formula="of:=IFERROR(+[.N17]*1000/([.I17]*13);&quot;-&quot;)" table:style-name="ce9">
            <text:p><text:s text:c="3"/>1 638,42</text:p>
          </table:table-cell>
          <table:table-cell office:value-type="float" office:value="1551.1828645329244" table:formula="of:=IFERROR(+[.O17]*1000/([.J17]*13);&quot;-&quot;)" table:style-name="ce9">
            <text:p><text:s text:c="3"/>1 551,18</text:p>
          </table:table-cell>
          <table:table-cell office:value-type="float" office:value="2046.9116010451717" table:formula="of:=IFERROR(+[.P17]*1000/([.K17]*13);&quot;-&quot;)" table:style-name="ce9">
            <text:p><text:s text:c="3"/>2 046,91</text:p>
          </table:table-cell>
          <table:table-cell office:value-type="float" office:value="962.29309637626932" table:formula="of:=IFERROR(+[.Q17]*1000/([.L17]*13);&quot;-&quot;)" table:style-name="ce9">
            <text:p><text:s text:c="4"/>962,29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4.3 Ensino médio</text:p>
          </table:table-cell>
          <table:table-cell office:value-type="float" office:value="1782" table:style-name="ce4">
            <text:p><text:s text:c="3"/>1 782</text:p>
          </table:table-cell>
          <table:table-cell office:value-type="float" office:value="94948" table:style-name="ce4">
            <text:p><text:s text:c="3"/>94 948</text:p>
          </table:table-cell>
          <table:table-cell office:value-type="float" office:value="30760" table:style-name="ce4">
            <text:p><text:s text:c="3"/>30 760</text:p>
          </table:table-cell>
          <table:table-cell office:value-type="float" office:value="64188" table:style-name="ce4">
            <text:p><text:s text:c="3"/>64 188</text:p>
          </table:table-cell>
          <table:table-cell office:value-type="float" office:value="56556" table:style-name="ce4">
            <text:p><text:s text:c="3"/>56 556</text:p>
          </table:table-cell>
          <table:table-cell office:value-type="float" office:value="38392" table:style-name="ce4">
            <text:p><text:s text:c="3"/>38 392</text:p>
          </table:table-cell>
          <table:table-cell office:value-type="float" office:value="98418.14" table:style-name="ce4">
            <text:p><text:s text:c="3"/>98 418</text:p>
          </table:table-cell>
          <table:table-cell office:value-type="float" office:value="31966.48" table:style-name="ce4">
            <text:p><text:s text:c="3"/>31 966</text:p>
          </table:table-cell>
          <table:table-cell office:value-type="float" office:value="66481.58" table:style-name="ce4">
            <text:p><text:s text:c="3"/>66 482</text:p>
          </table:table-cell>
          <table:table-cell office:value-type="float" office:value="59441.120000000003" table:style-name="ce4">
            <text:p><text:s text:c="3"/>59 441</text:p>
          </table:table-cell>
          <table:table-cell office:value-type="float" office:value="38988.339999999997" table:style-name="ce4">
            <text:p><text:s text:c="3"/>38 988</text:p>
          </table:table-cell>
          <table:table-cell office:value-type="float" office:value="2244954" table:style-name="ce4">
            <text:p><text:s text:c="2"/>2 244 954</text:p>
          </table:table-cell>
          <table:table-cell office:value-type="float" office:value="737951" table:style-name="ce4">
            <text:p><text:s text:c="3"/>737 951</text:p>
          </table:table-cell>
          <table:table-cell office:value-type="float" office:value="1507003" table:style-name="ce4">
            <text:p><text:s text:c="2"/>1 507 003</text:p>
          </table:table-cell>
          <table:table-cell office:value-type="float" office:value="1713363" table:style-name="ce4">
            <text:p><text:s text:c="2"/>1 713 363</text:p>
          </table:table-cell>
          <table:table-cell office:value-type="float" office:value="531591" table:style-name="ce4">
            <text:p><text:s text:c="3"/>531 591</text:p>
          </table:table-cell>
          <table:table-cell office:value-type="float" office:value="3.44" table:style-name="ce7">
            <text:p>3,4</text:p>
          </table:table-cell>
          <table:table-cell office:value-type="float" office:value="3.48" table:style-name="ce7">
            <text:p>3,5</text:p>
          </table:table-cell>
          <table:table-cell office:value-type="float" office:value="3.42" table:style-name="ce7">
            <text:p>3,4</text:p>
          </table:table-cell>
          <table:table-cell office:value-type="float" office:value="4.3499999999999996" table:style-name="ce7">
            <text:p>4,4</text:p>
          </table:table-cell>
          <table:table-cell office:value-type="float" office:value="2.06" table:style-name="ce7">
            <text:p>2,1</text:p>
          </table:table-cell>
          <table:table-cell office:value-type="float" office:value="1754.6436991266978" table:formula="of:=IFERROR(+[.M18]*1000/([.H18]*13);&quot;-&quot;)" table:style-name="ce9">
            <text:p><text:s text:c="3"/>1 754,64</text:p>
          </table:table-cell>
          <table:table-cell office:value-type="float" office:value="1775.7808034685565" table:formula="of:=IFERROR(+[.N18]*1000/([.I18]*13);&quot;-&quot;)" table:style-name="ce9">
            <text:p><text:s text:c="3"/>1 775,78</text:p>
          </table:table-cell>
          <table:table-cell office:value-type="float" office:value="1743.6906236630912" table:formula="of:=IFERROR(+[.O18]*1000/([.J18]*13);&quot;-&quot;)" table:style-name="ce9">
            <text:p><text:s text:c="3"/>1 743,69</text:p>
          </table:table-cell>
          <table:table-cell office:value-type="float" office:value="2217.2723839347886" table:formula="of:=IFERROR(+[.P18]*1000/([.K18]*13);&quot;-&quot;)" table:style-name="ce9">
            <text:p><text:s text:c="3"/>2 217,27</text:p>
          </table:table-cell>
          <table:table-cell office:value-type="float" office:value="1048.8165278289712" table:formula="of:=IFERROR(+[.Q18]*1000/([.L18]*13);&quot;-&quot;)" table:style-name="ce9">
            <text:p><text:s text:c="3"/>1 048,82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4.4 Educação superior</text:p>
          </table:table-cell>
          <table:table-cell office:value-type="float" office:value="2074" table:style-name="ce4">
            <text:p><text:s text:c="3"/>2 074</text:p>
          </table:table-cell>
          <table:table-cell office:value-type="float" office:value="260868" table:style-name="ce4">
            <text:p><text:s text:c="3"/>260 868</text:p>
          </table:table-cell>
          <table:table-cell office:value-type="float" office:value="128953" table:style-name="ce4">
            <text:p><text:s text:c="3"/>128 953</text:p>
          </table:table-cell>
          <table:table-cell office:value-type="float" office:value="131915" table:style-name="ce4">
            <text:p><text:s text:c="3"/>131 915</text:p>
          </table:table-cell>
          <table:table-cell office:value-type="float" office:value="175365" table:style-name="ce4">
            <text:p><text:s text:c="3"/>175 365</text:p>
          </table:table-cell>
          <table:table-cell office:value-type="float" office:value="85503" table:style-name="ce4">
            <text:p><text:s text:c="3"/>85 503</text:p>
          </table:table-cell>
          <table:table-cell office:value-type="float" office:value="266592.09999999998" table:style-name="ce4">
            <text:p><text:s text:c="3"/>266 592</text:p>
          </table:table-cell>
          <table:table-cell office:value-type="float" office:value="132219.41" table:style-name="ce4">
            <text:p><text:s text:c="3"/>132 219</text:p>
          </table:table-cell>
          <table:table-cell office:value-type="float" office:value="134353.68" table:style-name="ce4">
            <text:p><text:s text:c="3"/>134 354</text:p>
          </table:table-cell>
          <table:table-cell office:value-type="float" office:value="180586.01" table:style-name="ce4">
            <text:p><text:s text:c="3"/>180 586</text:p>
          </table:table-cell>
          <table:table-cell office:value-type="float" office:value="85997.28" table:style-name="ce4">
            <text:p><text:s text:c="3"/>85 997</text:p>
          </table:table-cell>
          <table:table-cell office:value-type="float" office:value="9049488" table:style-name="ce4">
            <text:p><text:s text:c="2"/>9 049 488</text:p>
          </table:table-cell>
          <table:table-cell office:value-type="float" office:value="4785628" table:style-name="ce4">
            <text:p><text:s text:c="2"/>4 785 628</text:p>
          </table:table-cell>
          <table:table-cell office:value-type="float" office:value="4263860" table:style-name="ce4">
            <text:p><text:s text:c="2"/>4 263 860</text:p>
          </table:table-cell>
          <table:table-cell office:value-type="float" office:value="7800784" table:style-name="ce4">
            <text:p><text:s text:c="2"/>7 800 784</text:p>
          </table:table-cell>
          <table:table-cell office:value-type="float" office:value="1248705" table:style-name="ce4">
            <text:p><text:s text:c="2"/>1 248 705</text:p>
          </table:table-cell>
          <table:table-cell office:value-type="float" office:value="5.12" table:style-name="ce7">
            <text:p>5,1</text:p>
          </table:table-cell>
          <table:table-cell office:value-type="float" office:value="5.46" table:style-name="ce7">
            <text:p>5,5</text:p>
          </table:table-cell>
          <table:table-cell office:value-type="float" office:value="4.79" table:style-name="ce7">
            <text:p>4,8</text:p>
          </table:table-cell>
          <table:table-cell office:value-type="float" office:value="6.52" table:style-name="ce7">
            <text:p>6,5</text:p>
          </table:table-cell>
          <table:table-cell office:value-type="float" office:value="2.19" table:style-name="ce7">
            <text:p>2,2</text:p>
          </table:table-cell>
          <table:table-cell office:value-type="float" office:value="2611.1593762098037" table:formula="of:=IFERROR(+[.M19]*1000/([.H19]*13);&quot;-&quot;)" table:style-name="ce9">
            <text:p><text:s text:c="3"/>2 611,16</text:p>
          </table:table-cell>
          <table:table-cell office:value-type="float" office:value="2784.1996176599996" table:formula="of:=IFERROR(+[.N19]*1000/([.I19]*13);&quot;-&quot;)" table:style-name="ce9">
            <text:p><text:s text:c="3"/>2 784,20</text:p>
          </table:table-cell>
          <table:table-cell office:value-type="float" office:value="2441.2374173095282" table:formula="of:=IFERROR(+[.O19]*1000/([.J19]*13);&quot;-&quot;)" table:style-name="ce9">
            <text:p><text:s text:c="3"/>2 441,24</text:p>
          </table:table-cell>
          <table:table-cell office:value-type="float" office:value="3322.850467166907" table:formula="of:=IFERROR(+[.P19]*1000/([.K19]*13);&quot;-&quot;)" table:style-name="ce9">
            <text:p><text:s text:c="3"/>3 322,85</text:p>
          </table:table-cell>
          <table:table-cell office:value-type="float" office:value="1116.9449867394733" table:formula="of:=IFERROR(+[.Q19]*1000/([.L19]*13);&quot;-&quot;)" table:style-name="ce9">
            <text:p><text:s text:c="3"/>1 116,94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4.5 Caixas escolares e similares</text:p>
          </table:table-cell>
          <table:table-cell office:value-type="float" office:value="74200" table:style-name="ce4">
            <text:p><text:s text:c="3"/>74 200</text:p>
          </table:table-cell>
          <table:table-cell office:value-type="float" office:value="16197" table:style-name="ce4">
            <text:p><text:s text:c="3"/>16 197</text:p>
          </table:table-cell>
          <table:table-cell office:value-type="float" office:value="3962" table:style-name="ce4">
            <text:p><text:s text:c="3"/>3 962</text:p>
          </table:table-cell>
          <table:table-cell office:value-type="float" office:value="12235" table:style-name="ce4">
            <text:p><text:s text:c="3"/>12 235</text:p>
          </table:table-cell>
          <table:table-cell office:value-type="float" office:value="557" table:style-name="ce4">
            <text:p><text:s text:c="4"/>557</text:p>
          </table:table-cell>
          <table:table-cell office:value-type="float" office:value="15640" table:style-name="ce4">
            <text:p><text:s text:c="3"/>15 640</text:p>
          </table:table-cell>
          <table:table-cell office:value-type="float" office:value="17269.25" table:style-name="ce4">
            <text:p><text:s text:c="3"/>17 269</text:p>
          </table:table-cell>
          <table:table-cell office:value-type="float" office:value="4190.78" table:style-name="ce4">
            <text:p><text:s text:c="3"/>4 191</text:p>
          </table:table-cell>
          <table:table-cell office:value-type="float" office:value="13113.66" table:style-name="ce4">
            <text:p><text:s text:c="3"/>13 114</text:p>
          </table:table-cell>
          <table:table-cell office:value-type="float" office:value="797.15" table:style-name="ce4">
            <text:p><text:s text:c="4"/>797</text:p>
          </table:table-cell>
          <table:table-cell office:value-type="float" office:value="16499.080000000002" table:style-name="ce4">
            <text:p><text:s text:c="3"/>16 499</text:p>
          </table:table-cell>
          <table:table-cell office:value-type="float" office:value="163537" table:style-name="ce4">
            <text:p><text:s text:c="3"/>163 537</text:p>
          </table:table-cell>
          <table:table-cell office:value-type="float" office:value="44713" table:style-name="ce4">
            <text:p><text:s text:c="3"/>44 713</text:p>
          </table:table-cell>
          <table:table-cell office:value-type="float" office:value="118824" table:style-name="ce4">
            <text:p><text:s text:c="3"/>118 824</text:p>
          </table:table-cell>
          <table:table-cell office:value-type="float" office:value="10997" table:style-name="ce4">
            <text:p><text:s text:c="3"/>10 997</text:p>
          </table:table-cell>
          <table:table-cell office:value-type="float" office:value="152540" table:style-name="ce4">
            <text:p><text:s text:c="3"/>152 540</text:p>
          </table:table-cell>
          <table:table-cell office:value-type="float" office:value="1.43" table:style-name="ce7">
            <text:p>1,4</text:p>
          </table:table-cell>
          <table:table-cell office:value-type="float" office:value="1.61" table:style-name="ce7">
            <text:p>1,6</text:p>
          </table:table-cell>
          <table:table-cell office:value-type="float" office:value="1.37" table:style-name="ce7">
            <text:p>1,4</text:p>
          </table:table-cell>
          <table:table-cell office:value-type="float" office:value="2.08" table:style-name="ce7">
            <text:p>2,1</text:p>
          </table:table-cell>
          <table:table-cell office:value-type="float" office:value="1.39" table:style-name="ce7">
            <text:p>1,4</text:p>
          </table:table-cell>
          <table:table-cell office:value-type="float" office:value="728.44907745091598" table:formula="of:=IFERROR(+[.M20]*1000/([.H20]*13);&quot;-&quot;)" table:style-name="ce9">
            <text:p><text:s text:c="4"/>728,45</text:p>
          </table:table-cell>
          <table:table-cell office:value-type="float" office:value="820.72109212641521" table:formula="of:=IFERROR(+[.N20]*1000/([.I20]*13);&quot;-&quot;)" table:style-name="ce9">
            <text:p><text:s text:c="4"/>820,72</text:p>
          </table:table-cell>
          <table:table-cell office:value-type="float" office:value="697.00660931484367" table:formula="of:=IFERROR(+[.O20]*1000/([.J20]*13);&quot;-&quot;)" table:style-name="ce9">
            <text:p><text:s text:c="4"/>697,01</text:p>
          </table:table-cell>
          <table:table-cell office:value-type="float" office:value="1061.1843152770207" table:formula="of:=IFERROR(+[.P20]*1000/([.K20]*13);&quot;-&quot;)" table:style-name="ce9">
            <text:p><text:s text:c="3"/>1 061,18</text:p>
          </table:table-cell>
          <table:table-cell office:value-type="float" office:value="711.18184491778641" table:formula="of:=IFERROR(+[.Q20]*1000/([.L20]*13);&quot;-&quot;)" table:style-name="ce9">
            <text:p><text:s text:c="4"/>711,18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4.6 Estudos e pesquisas</text:p>
          </table:table-cell>
          <table:table-cell office:value-type="float" office:value="2096" table:style-name="ce4">
            <text:p><text:s text:c="3"/>2 096</text:p>
          </table:table-cell>
          <table:table-cell office:value-type="float" office:value="64428" table:style-name="ce4">
            <text:p><text:s text:c="3"/>64 428</text:p>
          </table:table-cell>
          <table:table-cell office:value-type="float" office:value="28274" table:style-name="ce4">
            <text:p><text:s text:c="3"/>28 274</text:p>
          </table:table-cell>
          <table:table-cell office:value-type="float" office:value="36154" table:style-name="ce4">
            <text:p><text:s text:c="3"/>36 154</text:p>
          </table:table-cell>
          <table:table-cell office:value-type="float" office:value="25506" table:style-name="ce4">
            <text:p><text:s text:c="3"/>25 506</text:p>
          </table:table-cell>
          <table:table-cell office:value-type="float" office:value="38922" table:style-name="ce4">
            <text:p><text:s text:c="3"/>38 922</text:p>
          </table:table-cell>
          <table:table-cell office:value-type="float" office:value="63121.19" table:style-name="ce4">
            <text:p><text:s text:c="3"/>63 121</text:p>
          </table:table-cell>
          <table:table-cell office:value-type="float" office:value="27557.66" table:style-name="ce4">
            <text:p><text:s text:c="3"/>27 558</text:p>
          </table:table-cell>
          <table:table-cell office:value-type="float" office:value="35544.04" table:style-name="ce4">
            <text:p><text:s text:c="3"/>35 544</text:p>
          </table:table-cell>
          <table:table-cell office:value-type="float" office:value="25395.23" table:style-name="ce4">
            <text:p><text:s text:c="3"/>25 395</text:p>
          </table:table-cell>
          <table:table-cell office:value-type="float" office:value="37720.660000000003" table:style-name="ce4">
            <text:p><text:s text:c="3"/>37 721</text:p>
          </table:table-cell>
          <table:table-cell office:value-type="float" office:value="1725016" table:style-name="ce4">
            <text:p><text:s text:c="2"/>1 725 016</text:p>
          </table:table-cell>
          <table:table-cell office:value-type="float" office:value="943696" table:style-name="ce4">
            <text:p><text:s text:c="3"/>943 696</text:p>
          </table:table-cell>
          <table:table-cell office:value-type="float" office:value="781320" table:style-name="ce4">
            <text:p><text:s text:c="3"/>781 320</text:p>
          </table:table-cell>
          <table:table-cell office:value-type="float" office:value="1156456" table:style-name="ce4">
            <text:p><text:s text:c="2"/>1 156 456</text:p>
          </table:table-cell>
          <table:table-cell office:value-type="float" office:value="568560" table:style-name="ce4">
            <text:p><text:s text:c="3"/>568 560</text:p>
          </table:table-cell>
          <table:table-cell office:value-type="float" office:value="4.12" table:style-name="ce7">
            <text:p>4,1</text:p>
          </table:table-cell>
          <table:table-cell office:value-type="float" office:value="5.17" table:style-name="ce7">
            <text:p>5,2</text:p>
          </table:table-cell>
          <table:table-cell office:value-type="float" office:value="3.32" table:style-name="ce7">
            <text:p>3,3</text:p>
          </table:table-cell>
          <table:table-cell office:value-type="float" office:value="6.87" table:style-name="ce7">
            <text:p>6,9</text:p>
          </table:table-cell>
          <table:table-cell office:value-type="float" office:value="2.27" table:style-name="ce7">
            <text:p>2,3</text:p>
          </table:table-cell>
          <table:table-cell office:value-type="float" office:value="2102.2027382807337" table:formula="of:=IFERROR(+[.M21]*1000/([.H21]*13);&quot;-&quot;)" table:style-name="ce9">
            <text:p><text:s text:c="3"/>2 102,20</text:p>
          </table:table-cell>
          <table:table-cell office:value-type="float" office:value="2634.1859214461606" table:formula="of:=IFERROR(+[.N21]*1000/([.I21]*13);&quot;-&quot;)" table:style-name="ce9">
            <text:p><text:s text:c="3"/>2 634,19</text:p>
          </table:table-cell>
          <table:table-cell office:value-type="float" office:value="1690.9034105728686" table:formula="of:=IFERROR(+[.O21]*1000/([.J21]*13);&quot;-&quot;)" table:style-name="ce9">
            <text:p><text:s text:c="3"/>1 690,90</text:p>
          </table:table-cell>
          <table:table-cell office:value-type="float" office:value="3502.9473584666825" table:formula="of:=IFERROR(+[.P21]*1000/([.K21]*13);&quot;-&quot;)" table:style-name="ce9">
            <text:p><text:s text:c="3"/>3 502,95</text:p>
          </table:table-cell>
          <table:table-cell office:value-type="float" office:value="1159.4543842919134" table:formula="of:=IFERROR(+[.Q21]*1000/([.L21]*13);&quot;-&quot;)" table:style-name="ce9">
            <text:p><text:s text:c="3"/>1 159,45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4.7 Educação profissional</text:p>
          </table:table-cell>
          <table:table-cell office:value-type="float" office:value="544" table:style-name="ce4">
            <text:p><text:s text:c="4"/>544</text:p>
          </table:table-cell>
          <table:table-cell office:value-type="float" office:value="16033" table:style-name="ce4">
            <text:p><text:s text:c="3"/>16 033</text:p>
          </table:table-cell>
          <table:table-cell office:value-type="float" office:value="7346" table:style-name="ce4">
            <text:p><text:s text:c="3"/>7 346</text:p>
          </table:table-cell>
          <table:table-cell office:value-type="float" office:value="8687" table:style-name="ce4">
            <text:p><text:s text:c="3"/>8 687</text:p>
          </table:table-cell>
          <table:table-cell office:value-type="float" office:value="7687" table:style-name="ce4">
            <text:p><text:s text:c="3"/>7 687</text:p>
          </table:table-cell>
          <table:table-cell office:value-type="float" office:value="8346" table:style-name="ce4">
            <text:p><text:s text:c="3"/>8 346</text:p>
          </table:table-cell>
          <table:table-cell office:value-type="float" office:value="16293.89" table:style-name="ce4">
            <text:p><text:s text:c="3"/>16 294</text:p>
          </table:table-cell>
          <table:table-cell office:value-type="float" office:value="7435.56" table:style-name="ce4">
            <text:p><text:s text:c="3"/>7 436</text:p>
          </table:table-cell>
          <table:table-cell office:value-type="float" office:value="8839.08" table:style-name="ce4">
            <text:p><text:s text:c="3"/>8 839</text:p>
          </table:table-cell>
          <table:table-cell office:value-type="float" office:value="8008.14" table:style-name="ce4">
            <text:p><text:s text:c="3"/>8 008</text:p>
          </table:table-cell>
          <table:table-cell office:value-type="float" office:value="8308.16" table:style-name="ce4">
            <text:p><text:s text:c="3"/>8 308</text:p>
          </table:table-cell>
          <table:table-cell office:value-type="float" office:value="282722" table:style-name="ce4">
            <text:p><text:s text:c="3"/>282 722</text:p>
          </table:table-cell>
          <table:table-cell office:value-type="float" office:value="133675" table:style-name="ce4">
            <text:p><text:s text:c="3"/>133 675</text:p>
          </table:table-cell>
          <table:table-cell office:value-type="float" office:value="149047" table:style-name="ce4">
            <text:p><text:s text:c="3"/>149 047</text:p>
          </table:table-cell>
          <table:table-cell office:value-type="float" office:value="189284" table:style-name="ce4">
            <text:p><text:s text:c="3"/>189 284</text:p>
          </table:table-cell>
          <table:table-cell office:value-type="float" office:value="93438" table:style-name="ce4">
            <text:p><text:s text:c="3"/>93 438</text:p>
          </table:table-cell>
          <table:table-cell office:value-type="float" office:value="2.62" table:style-name="ce7">
            <text:p>2,6</text:p>
          </table:table-cell>
          <table:table-cell office:value-type="float" office:value="2.71" table:style-name="ce7">
            <text:p>2,7</text:p>
          </table:table-cell>
          <table:table-cell office:value-type="float" office:value="2.54" table:style-name="ce7">
            <text:p>2,5</text:p>
          </table:table-cell>
          <table:table-cell office:value-type="float" office:value="3.57" table:style-name="ce7">
            <text:p>3,6</text:p>
          </table:table-cell>
          <table:table-cell office:value-type="float" office:value="1.7" table:style-name="ce7">
            <text:p>1,7</text:p>
          </table:table-cell>
          <table:table-cell office:value-type="float" office:value="1334.7240072104423" table:formula="of:=IFERROR(+[.M22]*1000/([.H22]*13);&quot;-&quot;)" table:style-name="ce9">
            <text:p><text:s text:c="3"/>1 334,72</text:p>
          </table:table-cell>
          <table:table-cell office:value-type="float" office:value="1382.9075829785932" table:formula="of:=IFERROR(+[.N22]*1000/([.I22]*13);&quot;-&quot;)" table:style-name="ce9">
            <text:p><text:s text:c="3"/>1 382,91</text:p>
          </table:table-cell>
          <table:table-cell office:value-type="float" office:value="1297.0980968781646" table:formula="of:=IFERROR(+[.O22]*1000/([.J22]*13);&quot;-&quot;)" table:style-name="ce9">
            <text:p><text:s text:c="3"/>1 297,10</text:p>
          </table:table-cell>
          <table:table-cell office:value-type="float" office:value="1818.1884547857169" table:formula="of:=IFERROR(+[.P22]*1000/([.K22]*13);&quot;-&quot;)" table:style-name="ce9">
            <text:p><text:s text:c="3"/>1 818,19</text:p>
          </table:table-cell>
          <table:table-cell office:value-type="float" office:value="865.11796372944934" table:formula="of:=IFERROR(+[.Q22]*1000/([.L22]*13);&quot;-&quot;)" table:style-name="ce9">
            <text:p><text:s text:c="4"/>865,12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4.8 Outras formas de educação/ensino</text:p>
          </table:table-cell>
          <table:table-cell office:value-type="float" office:value="4319" table:style-name="ce4">
            <text:p><text:s text:c="3"/>4 319</text:p>
          </table:table-cell>
          <table:table-cell office:value-type="float" office:value="44836" table:style-name="ce4">
            <text:p><text:s text:c="3"/>44 836</text:p>
          </table:table-cell>
          <table:table-cell office:value-type="float" office:value="19059" table:style-name="ce4">
            <text:p><text:s text:c="3"/>19 059</text:p>
          </table:table-cell>
          <table:table-cell office:value-type="float" office:value="25777" table:style-name="ce4">
            <text:p><text:s text:c="3"/>25 777</text:p>
          </table:table-cell>
          <table:table-cell office:value-type="float" office:value="16185" table:style-name="ce4">
            <text:p><text:s text:c="3"/>16 185</text:p>
          </table:table-cell>
          <table:table-cell office:value-type="float" office:value="28651" table:style-name="ce4">
            <text:p><text:s text:c="3"/>28 651</text:p>
          </table:table-cell>
          <table:table-cell office:value-type="float" office:value="46419.33" table:style-name="ce4">
            <text:p><text:s text:c="3"/>46 419</text:p>
          </table:table-cell>
          <table:table-cell office:value-type="float" office:value="19216.14" table:style-name="ce4">
            <text:p><text:s text:c="3"/>19 216</text:p>
          </table:table-cell>
          <table:table-cell office:value-type="float" office:value="26934.62" table:style-name="ce4">
            <text:p><text:s text:c="3"/>26 935</text:p>
          </table:table-cell>
          <table:table-cell office:value-type="float" office:value="16381.41" table:style-name="ce4">
            <text:p><text:s text:c="3"/>16 381</text:p>
          </table:table-cell>
          <table:table-cell office:value-type="float" office:value="30030.43" table:style-name="ce4">
            <text:p><text:s text:c="3"/>30 030</text:p>
          </table:table-cell>
          <table:table-cell office:value-type="float" office:value="802883" table:style-name="ce4">
            <text:p><text:s text:c="3"/>802 883</text:p>
          </table:table-cell>
          <table:table-cell office:value-type="float" office:value="339387" table:style-name="ce4">
            <text:p><text:s text:c="3"/>339 387</text:p>
          </table:table-cell>
          <table:table-cell office:value-type="float" office:value="463309" table:style-name="ce4">
            <text:p><text:s text:c="3"/>463 309</text:p>
          </table:table-cell>
          <table:table-cell office:value-type="float" office:value="494709" table:style-name="ce4">
            <text:p><text:s text:c="3"/>494 709</text:p>
          </table:table-cell>
          <table:table-cell office:value-type="float" office:value="308285" table:style-name="ce4">
            <text:p><text:s text:c="3"/>308 285</text:p>
          </table:table-cell>
          <table:table-cell office:value-type="float" office:value="2.61" table:style-name="ce7">
            <text:p>2,6</text:p>
          </table:table-cell>
          <table:table-cell office:value-type="float" office:value="2.66" table:style-name="ce7">
            <text:p>2,7</text:p>
          </table:table-cell>
          <table:table-cell office:value-type="float" office:value="2.59" table:style-name="ce7">
            <text:p>2,6</text:p>
          </table:table-cell>
          <table:table-cell office:value-type="float" office:value="4.55" table:style-name="ce7">
            <text:p>4,6</text:p>
          </table:table-cell>
          <table:table-cell office:value-type="float" office:value="1.55" table:style-name="ce7">
            <text:p>1,6</text:p>
          </table:table-cell>
          <table:table-cell office:value-type="float" office:value="1330.4851829880088" table:formula="of:=IFERROR(+[.M23]*1000/([.H23]*13);&quot;-&quot;)" table:style-name="ce9">
            <text:p><text:s text:c="3"/>1 330,49</text:p>
          </table:table-cell>
          <table:table-cell office:value-type="float" office:value="1358.5815001187702" table:formula="of:=IFERROR(+[.N23]*1000/([.I23]*13);&quot;-&quot;)" table:style-name="ce9">
            <text:p><text:s text:c="3"/>1 358,58</text:p>
          </table:table-cell>
          <table:table-cell office:value-type="float" office:value="1323.1726991564703" table:formula="of:=IFERROR(+[.O23]*1000/([.J23]*13);&quot;-&quot;)" table:style-name="ce9">
            <text:p><text:s text:c="3"/>1 323,17</text:p>
          </table:table-cell>
          <table:table-cell office:value-type="float" office:value="2323.0319283589424" table:formula="of:=IFERROR(+[.P23]*1000/([.K23]*13);&quot;-&quot;)" table:style-name="ce9">
            <text:p><text:s text:c="3"/>2 323,03</text:p>
          </table:table-cell>
          <table:table-cell office:value-type="float" office:value="789.67336695581002" table:formula="of:=IFERROR(+[.Q23]*1000/([.L23]*13);&quot;-&quot;)" table:style-name="ce9">
            <text:p><text:s text:c="4"/>789,67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office:value-type="string" table:style-name="ce20">
            <text:p>05 Assistência social</text:p>
          </table:table-cell>
          <table:table-cell office:value-type="float" office:value="30706" table:style-name="ce21">
            <text:p><text:s text:c="3"/>30 706</text:p>
          </table:table-cell>
          <table:table-cell office:value-type="float" office:value="277344" table:style-name="ce21">
            <text:p><text:s text:c="3"/>277 344</text:p>
          </table:table-cell>
          <table:table-cell office:value-type="float" office:value="81660" table:style-name="ce21">
            <text:p><text:s text:c="3"/>81 660</text:p>
          </table:table-cell>
          <table:table-cell office:value-type="float" office:value="195684" table:style-name="ce21">
            <text:p><text:s text:c="3"/>195 684</text:p>
          </table:table-cell>
          <table:table-cell office:value-type="float" office:value="67182" table:style-name="ce21">
            <text:p><text:s text:c="3"/>67 182</text:p>
          </table:table-cell>
          <table:table-cell office:value-type="float" office:value="210162" table:style-name="ce21">
            <text:p><text:s text:c="3"/>210 162</text:p>
          </table:table-cell>
          <table:table-cell office:value-type="float" office:value="283127.28999999998" table:style-name="ce21">
            <text:p><text:s text:c="3"/>283 127</text:p>
          </table:table-cell>
          <table:table-cell office:value-type="float" office:value="84043.25" table:style-name="ce21">
            <text:p><text:s text:c="3"/>84 043</text:p>
          </table:table-cell>
          <table:table-cell office:value-type="float" office:value="199557.57" table:style-name="ce21">
            <text:p><text:s text:c="3"/>199 558</text:p>
          </table:table-cell>
          <table:table-cell office:value-type="float" office:value="69158.83" table:style-name="ce21">
            <text:p><text:s text:c="3"/>69 159</text:p>
          </table:table-cell>
          <table:table-cell office:value-type="float" office:value="213860.68" table:style-name="ce21">
            <text:p><text:s text:c="3"/>213 861</text:p>
          </table:table-cell>
          <table:table-cell office:value-type="float" office:value="3949389" table:style-name="ce21">
            <text:p><text:s text:c="2"/>3 949 389</text:p>
          </table:table-cell>
          <table:table-cell office:value-type="float" office:value="1303480" table:style-name="ce21">
            <text:p><text:s text:c="2"/>1 303 480</text:p>
          </table:table-cell>
          <table:table-cell office:value-type="float" office:value="2645909" table:style-name="ce21">
            <text:p><text:s text:c="2"/>2 645 909</text:p>
          </table:table-cell>
          <table:table-cell office:value-type="float" office:value="1781524" table:style-name="ce21">
            <text:p><text:s text:c="2"/>1 781 524</text:p>
          </table:table-cell>
          <table:table-cell office:value-type="float" office:value="2167865" table:style-name="ce21">
            <text:p><text:s text:c="2"/>2 167 865</text:p>
          </table:table-cell>
          <table:table-cell office:value-type="float" office:value="2.1" table:style-name="ce22">
            <text:p>2,1</text:p>
          </table:table-cell>
          <table:table-cell office:value-type="float" office:value="2.34" table:style-name="ce22">
            <text:p>2,3</text:p>
          </table:table-cell>
          <table:table-cell office:value-type="float" office:value="2" table:style-name="ce22">
            <text:p>2,0</text:p>
          </table:table-cell>
          <table:table-cell office:value-type="float" office:value="3.89" table:style-name="ce22">
            <text:p>3,9</text:p>
          </table:table-cell>
          <table:table-cell office:value-type="float" office:value="1.53" table:style-name="ce22">
            <text:p>1,5</text:p>
          </table:table-cell>
          <table:table-cell office:value-type="float" office:value="1073.0126150896788" table:formula="of:=IFERROR(+[.M24]*1000/([.H24]*13);&quot;-&quot;)" table:style-name="ce23">
            <text:p><text:s text:c="3"/>1 073,01</text:p>
          </table:table-cell>
          <table:table-cell office:value-type="float" office:value="1193.0487255989303" table:formula="of:=IFERROR(+[.N24]*1000/([.I24]*13);&quot;-&quot;)" table:style-name="ce23">
            <text:p><text:s text:c="3"/>1 193,05</text:p>
          </table:table-cell>
          <table:table-cell office:value-type="float" office:value="1019.9135093620429" table:formula="of:=IFERROR(+[.O24]*1000/([.J24]*13);&quot;-&quot;)" table:style-name="ce23">
            <text:p><text:s text:c="3"/>1 019,91</text:p>
          </table:table-cell>
          <table:table-cell office:value-type="float" office:value="1981.530163137631" table:formula="of:=IFERROR(+[.P24]*1000/([.K24]*13);&quot;-&quot;)" table:style-name="ce23">
            <text:p><text:s text:c="3"/>1 981,53</text:p>
          </table:table-cell>
          <table:table-cell office:value-type="float" office:value="779.75458674238837" table:formula="of:=IFERROR(+[.Q24]*1000/([.L24]*13);&quot;-&quot;)" table:style-name="ce23">
            <text:p><text:s text:c="4"/>779,75</text:p>
          </table:table-cell>
          <table:table-cell table:style-name="ce25"/>
          <table:table-cell table:number-columns-repeated="16356" table:style-name="ce24"/>
        </table:table-row>
        <table:table-row table:style-name="ro7">
          <table:table-cell office:value-type="string" table:style-name="ce14">
            <text:p>05.0 Assistência social</text:p>
          </table:table-cell>
          <table:table-cell office:value-type="float" office:value="30706" table:style-name="ce4">
            <text:p><text:s text:c="3"/>30 706</text:p>
          </table:table-cell>
          <table:table-cell office:value-type="float" office:value="277344" table:style-name="ce4">
            <text:p><text:s text:c="3"/>277 344</text:p>
          </table:table-cell>
          <table:table-cell office:value-type="float" office:value="81660" table:style-name="ce4">
            <text:p><text:s text:c="3"/>81 660</text:p>
          </table:table-cell>
          <table:table-cell office:value-type="float" office:value="195684" table:style-name="ce4">
            <text:p><text:s text:c="3"/>195 684</text:p>
          </table:table-cell>
          <table:table-cell office:value-type="float" office:value="67182" table:style-name="ce4">
            <text:p><text:s text:c="3"/>67 182</text:p>
          </table:table-cell>
          <table:table-cell office:value-type="float" office:value="210162" table:style-name="ce4">
            <text:p><text:s text:c="3"/>210 162</text:p>
          </table:table-cell>
          <table:table-cell office:value-type="float" office:value="283127.28999999998" table:style-name="ce4">
            <text:p><text:s text:c="3"/>283 127</text:p>
          </table:table-cell>
          <table:table-cell office:value-type="float" office:value="84043.25" table:style-name="ce4">
            <text:p><text:s text:c="3"/>84 043</text:p>
          </table:table-cell>
          <table:table-cell office:value-type="float" office:value="199557.57" table:style-name="ce4">
            <text:p><text:s text:c="3"/>199 558</text:p>
          </table:table-cell>
          <table:table-cell office:value-type="float" office:value="69158.83" table:style-name="ce4">
            <text:p><text:s text:c="3"/>69 159</text:p>
          </table:table-cell>
          <table:table-cell office:value-type="float" office:value="213860.68" table:style-name="ce4">
            <text:p><text:s text:c="3"/>213 861</text:p>
          </table:table-cell>
          <table:table-cell office:value-type="float" office:value="3949389" table:style-name="ce4">
            <text:p><text:s text:c="2"/>3 949 389</text:p>
          </table:table-cell>
          <table:table-cell office:value-type="float" office:value="1303480" table:style-name="ce4">
            <text:p><text:s text:c="2"/>1 303 480</text:p>
          </table:table-cell>
          <table:table-cell office:value-type="float" office:value="2645909" table:style-name="ce4">
            <text:p><text:s text:c="2"/>2 645 909</text:p>
          </table:table-cell>
          <table:table-cell office:value-type="float" office:value="1781524" table:style-name="ce4">
            <text:p><text:s text:c="2"/>1 781 524</text:p>
          </table:table-cell>
          <table:table-cell office:value-type="float" office:value="2167865" table:style-name="ce4">
            <text:p><text:s text:c="2"/>2 167 865</text:p>
          </table:table-cell>
          <table:table-cell office:value-type="float" office:value="2.1" table:style-name="ce7">
            <text:p>2,1</text:p>
          </table:table-cell>
          <table:table-cell office:value-type="float" office:value="2.34" table:style-name="ce7">
            <text:p>2,3</text:p>
          </table:table-cell>
          <table:table-cell office:value-type="float" office:value="2" table:style-name="ce7">
            <text:p>2,0</text:p>
          </table:table-cell>
          <table:table-cell office:value-type="float" office:value="3.89" table:style-name="ce7">
            <text:p>3,9</text:p>
          </table:table-cell>
          <table:table-cell office:value-type="float" office:value="1.53" table:style-name="ce7">
            <text:p>1,5</text:p>
          </table:table-cell>
          <table:table-cell office:value-type="float" office:value="1073.0126150896788" table:formula="of:=IFERROR(+[.M25]*1000/([.H25]*13);&quot;-&quot;)" table:style-name="ce9">
            <text:p><text:s text:c="3"/>1 073,01</text:p>
          </table:table-cell>
          <table:table-cell office:value-type="float" office:value="1193.0487255989303" table:formula="of:=IFERROR(+[.N25]*1000/([.I25]*13);&quot;-&quot;)" table:style-name="ce9">
            <text:p><text:s text:c="3"/>1 193,05</text:p>
          </table:table-cell>
          <table:table-cell office:value-type="float" office:value="1019.9135093620429" table:formula="of:=IFERROR(+[.O25]*1000/([.J25]*13);&quot;-&quot;)" table:style-name="ce9">
            <text:p><text:s text:c="3"/>1 019,91</text:p>
          </table:table-cell>
          <table:table-cell office:value-type="float" office:value="1981.530163137631" table:formula="of:=IFERROR(+[.P25]*1000/([.K25]*13);&quot;-&quot;)" table:style-name="ce9">
            <text:p><text:s text:c="3"/>1 981,53</text:p>
          </table:table-cell>
          <table:table-cell office:value-type="float" office:value="779.75458674238837" table:formula="of:=IFERROR(+[.Q25]*1000/([.L25]*13);&quot;-&quot;)" table:style-name="ce9">
            <text:p><text:s text:c="4"/>779,75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20">
            <text:p>06 Religião</text:p>
          </table:table-cell>
          <table:table-cell office:value-type="float" office:value="83542" table:style-name="ce21">
            <text:p><text:s text:c="3"/>83 542</text:p>
          </table:table-cell>
          <table:table-cell office:value-type="float" office:value="121030" table:style-name="ce21">
            <text:p><text:s text:c="3"/>121 030</text:p>
          </table:table-cell>
          <table:table-cell office:value-type="float" office:value="49628" table:style-name="ce21">
            <text:p><text:s text:c="3"/>49 628</text:p>
          </table:table-cell>
          <table:table-cell office:value-type="float" office:value="71402" table:style-name="ce21">
            <text:p><text:s text:c="3"/>71 402</text:p>
          </table:table-cell>
          <table:table-cell office:value-type="float" office:value="14869" table:style-name="ce21">
            <text:p><text:s text:c="3"/>14 869</text:p>
          </table:table-cell>
          <table:table-cell office:value-type="float" office:value="106161" table:style-name="ce21">
            <text:p><text:s text:c="3"/>106 161</text:p>
          </table:table-cell>
          <table:table-cell office:value-type="float" office:value="120135.45" table:style-name="ce21">
            <text:p><text:s text:c="3"/>120 135</text:p>
          </table:table-cell>
          <table:table-cell office:value-type="float" office:value="49115.19" table:style-name="ce21">
            <text:p><text:s text:c="3"/>49 115</text:p>
          </table:table-cell>
          <table:table-cell office:value-type="float" office:value="70994.97" table:style-name="ce21">
            <text:p><text:s text:c="3"/>70 995</text:p>
          </table:table-cell>
          <table:table-cell office:value-type="float" office:value="15038.59" table:style-name="ce21">
            <text:p><text:s text:c="3"/>15 039</text:p>
          </table:table-cell>
          <table:table-cell office:value-type="float" office:value="105107.38" table:style-name="ce21">
            <text:p><text:s text:c="3"/>105 107</text:p>
          </table:table-cell>
          <table:table-cell office:value-type="float" office:value="1572426" table:style-name="ce21">
            <text:p><text:s text:c="2"/>1 572 426</text:p>
          </table:table-cell>
          <table:table-cell office:value-type="float" office:value="786217" table:style-name="ce21">
            <text:p><text:s text:c="3"/>786 217</text:p>
          </table:table-cell>
          <table:table-cell office:value-type="float" office:value="786209" table:style-name="ce21">
            <text:p><text:s text:c="3"/>786 209</text:p>
          </table:table-cell>
          <table:table-cell office:value-type="float" office:value="418322" table:style-name="ce21">
            <text:p><text:s text:c="3"/>418 322</text:p>
          </table:table-cell>
          <table:table-cell office:value-type="float" office:value="1154103" table:style-name="ce21">
            <text:p><text:s text:c="2"/>1 154 103</text:p>
          </table:table-cell>
          <table:table-cell office:value-type="float" office:value="1.97" table:style-name="ce22">
            <text:p>2,0</text:p>
          </table:table-cell>
          <table:table-cell office:value-type="float" office:value="2.41" table:style-name="ce22">
            <text:p>2,4</text:p>
          </table:table-cell>
          <table:table-cell office:value-type="float" office:value="1.67" table:style-name="ce22">
            <text:p>1,7</text:p>
          </table:table-cell>
          <table:table-cell office:value-type="float" office:value="4.2" table:style-name="ce22">
            <text:p>4,2</text:p>
          </table:table-cell>
          <table:table-cell office:value-type="float" office:value="1.66" table:style-name="ce22">
            <text:p>1,7</text:p>
          </table:table-cell>
          <table:table-cell office:value-type="float" office:value="1006.8289264646378" table:formula="of:=IFERROR(+[.M26]*1000/([.H26]*13);&quot;-&quot;)" table:style-name="ce23">
            <text:p><text:s text:c="3"/>1 006,83</text:p>
          </table:table-cell>
          <table:table-cell office:value-type="float" office:value="1231.3549182896527" table:formula="of:=IFERROR(+[.N26]*1000/([.I26]*13);&quot;-&quot;)" table:style-name="ce23">
            <text:p><text:s text:c="3"/>1 231,35</text:p>
          </table:table-cell>
          <table:table-cell office:value-type="float" office:value="851.85774970558316" table:formula="of:=IFERROR(+[.O26]*1000/([.J26]*13);&quot;-&quot;)" table:style-name="ce23">
            <text:p><text:s text:c="4"/>851,86</text:p>
          </table:table-cell>
          <table:table-cell office:value-type="float" office:value="2139.7361976498714" table:formula="of:=IFERROR(+[.P26]*1000/([.K26]*13);&quot;-&quot;)" table:style-name="ce23">
            <text:p><text:s text:c="3"/>2 139,74</text:p>
          </table:table-cell>
          <table:table-cell office:value-type="float" office:value="844.63292535837013" table:formula="of:=IFERROR(+[.Q26]*1000/([.L26]*13);&quot;-&quot;)" table:style-name="ce23">
            <text:p><text:s text:c="4"/>844,63</text:p>
          </table:table-cell>
          <table:table-cell table:style-name="ce25"/>
          <table:table-cell table:number-columns-repeated="16356" table:style-name="ce26"/>
        </table:table-row>
        <table:table-row table:style-name="ro7">
          <table:table-cell office:value-type="string" table:style-name="ce14">
            <text:p>06.0 Religião</text:p>
          </table:table-cell>
          <table:table-cell office:value-type="float" office:value="83542" table:style-name="ce4">
            <text:p><text:s text:c="3"/>83 542</text:p>
          </table:table-cell>
          <table:table-cell office:value-type="float" office:value="121030" table:style-name="ce4">
            <text:p><text:s text:c="3"/>121 030</text:p>
          </table:table-cell>
          <table:table-cell office:value-type="float" office:value="49628" table:style-name="ce4">
            <text:p><text:s text:c="3"/>49 628</text:p>
          </table:table-cell>
          <table:table-cell office:value-type="float" office:value="71402" table:style-name="ce4">
            <text:p><text:s text:c="3"/>71 402</text:p>
          </table:table-cell>
          <table:table-cell office:value-type="float" office:value="14869" table:style-name="ce4">
            <text:p><text:s text:c="3"/>14 869</text:p>
          </table:table-cell>
          <table:table-cell office:value-type="float" office:value="106161" table:style-name="ce4">
            <text:p><text:s text:c="3"/>106 161</text:p>
          </table:table-cell>
          <table:table-cell office:value-type="float" office:value="120135.45" table:style-name="ce4">
            <text:p><text:s text:c="3"/>120 135</text:p>
          </table:table-cell>
          <table:table-cell office:value-type="float" office:value="49115.19" table:style-name="ce4">
            <text:p><text:s text:c="3"/>49 115</text:p>
          </table:table-cell>
          <table:table-cell office:value-type="float" office:value="70994.97" table:style-name="ce4">
            <text:p><text:s text:c="3"/>70 995</text:p>
          </table:table-cell>
          <table:table-cell office:value-type="float" office:value="15038.59" table:style-name="ce4">
            <text:p><text:s text:c="3"/>15 039</text:p>
          </table:table-cell>
          <table:table-cell office:value-type="float" office:value="105107.38" table:style-name="ce4">
            <text:p><text:s text:c="3"/>105 107</text:p>
          </table:table-cell>
          <table:table-cell office:value-type="float" office:value="1572426" table:style-name="ce4">
            <text:p><text:s text:c="2"/>1 572 426</text:p>
          </table:table-cell>
          <table:table-cell office:value-type="float" office:value="786217" table:style-name="ce4">
            <text:p><text:s text:c="3"/>786 217</text:p>
          </table:table-cell>
          <table:table-cell office:value-type="float" office:value="786209" table:style-name="ce4">
            <text:p><text:s text:c="3"/>786 209</text:p>
          </table:table-cell>
          <table:table-cell office:value-type="float" office:value="418322" table:style-name="ce4">
            <text:p><text:s text:c="3"/>418 322</text:p>
          </table:table-cell>
          <table:table-cell office:value-type="float" office:value="1154103" table:style-name="ce4">
            <text:p><text:s text:c="2"/>1 154 103</text:p>
          </table:table-cell>
          <table:table-cell office:value-type="float" office:value="1.97" table:style-name="ce7">
            <text:p>2,0</text:p>
          </table:table-cell>
          <table:table-cell office:value-type="float" office:value="2.41" table:style-name="ce7">
            <text:p>2,4</text:p>
          </table:table-cell>
          <table:table-cell office:value-type="float" office:value="1.67" table:style-name="ce7">
            <text:p>1,7</text:p>
          </table:table-cell>
          <table:table-cell office:value-type="float" office:value="4.2" table:style-name="ce7">
            <text:p>4,2</text:p>
          </table:table-cell>
          <table:table-cell office:value-type="float" office:value="1.66" table:style-name="ce7">
            <text:p>1,7</text:p>
          </table:table-cell>
          <table:table-cell office:value-type="float" office:value="1006.8289264646378" table:formula="of:=IFERROR(+[.M27]*1000/([.H27]*13);&quot;-&quot;)" table:style-name="ce9">
            <text:p><text:s text:c="3"/>1 006,83</text:p>
          </table:table-cell>
          <table:table-cell office:value-type="float" office:value="1231.3549182896527" table:formula="of:=IFERROR(+[.N27]*1000/([.I27]*13);&quot;-&quot;)" table:style-name="ce9">
            <text:p><text:s text:c="3"/>1 231,35</text:p>
          </table:table-cell>
          <table:table-cell office:value-type="float" office:value="851.85774970558316" table:formula="of:=IFERROR(+[.O27]*1000/([.J27]*13);&quot;-&quot;)" table:style-name="ce9">
            <text:p><text:s text:c="4"/>851,86</text:p>
          </table:table-cell>
          <table:table-cell office:value-type="float" office:value="2139.7361976498714" table:formula="of:=IFERROR(+[.P27]*1000/([.K27]*13);&quot;-&quot;)" table:style-name="ce9">
            <text:p><text:s text:c="3"/>2 139,74</text:p>
          </table:table-cell>
          <table:table-cell office:value-type="float" office:value="844.63292535837013" table:formula="of:=IFERROR(+[.Q27]*1000/([.L27]*13);&quot;-&quot;)" table:style-name="ce9">
            <text:p><text:s text:c="4"/>844,63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20">
            <text:p>07 Partidos políticos, sindicatos, associações patronais</text:p>
            <text:p><text:s/>e profissionais</text:p>
          </table:table-cell>
          <table:table-cell office:value-type="float" office:value="75293" table:style-name="ce21">
            <text:p><text:s text:c="3"/>75 293</text:p>
          </table:table-cell>
          <table:table-cell office:value-type="float" office:value="239775" table:style-name="ce21">
            <text:p><text:s text:c="3"/>239 775</text:p>
          </table:table-cell>
          <table:table-cell office:value-type="float" office:value="144379" table:style-name="ce21">
            <text:p><text:s text:c="3"/>144 379</text:p>
          </table:table-cell>
          <table:table-cell office:value-type="float" office:value="95397" table:style-name="ce21">
            <text:p><text:s text:c="3"/>95 397</text:p>
          </table:table-cell>
          <table:table-cell office:value-type="float" office:value="34394" table:style-name="ce21">
            <text:p><text:s text:c="3"/>34 394</text:p>
          </table:table-cell>
          <table:table-cell office:value-type="float" office:value="205383" table:style-name="ce21">
            <text:p><text:s text:c="3"/>205 383</text:p>
          </table:table-cell>
          <table:table-cell office:value-type="float" office:value="240613.23" table:style-name="ce21">
            <text:p><text:s text:c="3"/>240 613</text:p>
          </table:table-cell>
          <table:table-cell office:value-type="float" office:value="138032.10999999999" table:style-name="ce21">
            <text:p><text:s text:c="3"/>138 032</text:p>
          </table:table-cell>
          <table:table-cell office:value-type="float" office:value="95954.86" table:style-name="ce21">
            <text:p><text:s text:c="3"/>95 955</text:p>
          </table:table-cell>
          <table:table-cell office:value-type="float" office:value="35094.769999999997" table:style-name="ce21">
            <text:p><text:s text:c="3"/>35 095</text:p>
          </table:table-cell>
          <table:table-cell office:value-type="float" office:value="205515.84" table:style-name="ce21">
            <text:p><text:s text:c="3"/>205 516</text:p>
          </table:table-cell>
          <table:table-cell office:value-type="float" office:value="4268721" table:style-name="ce21">
            <text:p><text:s text:c="2"/>4 268 721</text:p>
          </table:table-cell>
          <table:table-cell office:value-type="float" office:value="2578639" table:style-name="ce21">
            <text:p><text:s text:c="2"/>2 578 639</text:p>
          </table:table-cell>
          <table:table-cell office:value-type="float" office:value="1690100" table:style-name="ce21">
            <text:p><text:s text:c="2"/>1 690 100</text:p>
          </table:table-cell>
          <table:table-cell office:value-type="float" office:value="1500069" table:style-name="ce21">
            <text:p><text:s text:c="2"/>1 500 069</text:p>
          </table:table-cell>
          <table:table-cell office:value-type="float" office:value="2768698" table:style-name="ce21">
            <text:p><text:s text:c="2"/>2 768 698</text:p>
          </table:table-cell>
          <table:table-cell office:value-type="float" office:value="2.68" table:style-name="ce22">
            <text:p>2,7</text:p>
          </table:table-cell>
          <table:table-cell office:value-type="float" office:value="2.82" table:style-name="ce22">
            <text:p>2,8</text:p>
          </table:table-cell>
          <table:table-cell office:value-type="float" office:value="2.66" table:style-name="ce22">
            <text:p>2,7</text:p>
          </table:table-cell>
          <table:table-cell office:value-type="float" office:value="6.45" table:style-name="ce22">
            <text:p>6,5</text:p>
          </table:table-cell>
          <table:table-cell office:value-type="float" office:value="2.0299999999999998" table:style-name="ce22">
            <text:p>2,0</text:p>
          </table:table-cell>
          <table:table-cell office:value-type="float" office:value="1364.6928468819185" table:formula="of:=IFERROR(+[.M28]*1000/([.H28]*13);&quot;-&quot;)" table:style-name="ce23">
            <text:p><text:s text:c="3"/>1 364,69</text:p>
          </table:table-cell>
          <table:table-cell office:value-type="float" office:value="1437.034079634414" table:formula="of:=IFERROR(+[.N28]*1000/([.I28]*13);&quot;-&quot;)" table:style-name="ce23">
            <text:p><text:s text:c="3"/>1 437,03</text:p>
          </table:table-cell>
          <table:table-cell office:value-type="float" office:value="1354.8838725593712" table:formula="of:=IFERROR(+[.O28]*1000/([.J28]*13);&quot;-&quot;)" table:style-name="ce23">
            <text:p><text:s text:c="3"/>1 354,88</text:p>
          </table:table-cell>
          <table:table-cell office:value-type="float" office:value="3287.9521101555329" table:formula="of:=IFERROR(+[.P28]*1000/([.K28]*13);&quot;-&quot;)" table:style-name="ce23">
            <text:p><text:s text:c="3"/>3 287,95</text:p>
          </table:table-cell>
          <table:table-cell office:value-type="float" office:value="1036.3034266885181" table:formula="of:=IFERROR(+[.Q28]*1000/([.L28]*13);&quot;-&quot;)" table:style-name="ce23">
            <text:p><text:s text:c="3"/>1 036,30</text:p>
          </table:table-cell>
          <table:table-cell table:style-name="ce25"/>
          <table:table-cell table:number-columns-repeated="16356" table:style-name="ce26"/>
        </table:table-row>
        <table:table-row table:style-name="ro7">
          <table:table-cell office:value-type="string" table:style-name="ce14">
            <text:p>07.1 Partidos políticos</text:p>
          </table:table-cell>
          <table:table-cell office:value-type="float" office:value="12957" table:style-name="ce4">
            <text:p><text:s text:c="3"/>12 957</text:p>
          </table:table-cell>
          <table:table-cell office:value-type="float" office:value="1715" table:style-name="ce4">
            <text:p><text:s text:c="3"/>1 715</text:p>
          </table:table-cell>
          <table:table-cell office:value-type="float" office:value="631" table:style-name="ce4">
            <text:p><text:s text:c="4"/>631</text:p>
          </table:table-cell>
          <table:table-cell office:value-type="float" office:value="1084" table:style-name="ce4">
            <text:p><text:s text:c="3"/>1 084</text:p>
          </table:table-cell>
          <table:table-cell office:value-type="float" office:value="358" table:style-name="ce4">
            <text:p><text:s text:c="4"/>358</text:p>
          </table:table-cell>
          <table:table-cell office:value-type="float" office:value="1357" table:style-name="ce4">
            <text:p><text:s text:c="3"/>1 357</text:p>
          </table:table-cell>
          <table:table-cell office:value-type="float" office:value="1741.48" table:style-name="ce4">
            <text:p><text:s text:c="3"/>1 741</text:p>
          </table:table-cell>
          <table:table-cell office:value-type="float" office:value="642.79" table:style-name="ce4">
            <text:p><text:s text:c="4"/>643</text:p>
          </table:table-cell>
          <table:table-cell office:value-type="float" office:value="1101.6099999999999" table:style-name="ce4">
            <text:p><text:s text:c="3"/>1 102</text:p>
          </table:table-cell>
          <table:table-cell office:value-type="float" office:value="356.73" table:style-name="ce4">
            <text:p><text:s text:c="4"/>357</text:p>
          </table:table-cell>
          <table:table-cell office:value-type="float" office:value="1384.87" table:style-name="ce4">
            <text:p><text:s text:c="3"/>1 385</text:p>
          </table:table-cell>
          <table:table-cell office:value-type="float" office:value="46758" table:style-name="ce4">
            <text:p><text:s text:c="3"/>46 758</text:p>
          </table:table-cell>
          <table:table-cell office:value-type="float" office:value="24106" table:style-name="ce4">
            <text:p><text:s text:c="3"/>24 106</text:p>
          </table:table-cell>
          <table:table-cell office:value-type="float" office:value="22652" table:style-name="ce4">
            <text:p><text:s text:c="3"/>22 652</text:p>
          </table:table-cell>
          <table:table-cell office:value-type="float" office:value="17281" table:style-name="ce4">
            <text:p><text:s text:c="3"/>17 281</text:p>
          </table:table-cell>
          <table:table-cell office:value-type="float" office:value="29476" table:style-name="ce4">
            <text:p><text:s text:c="3"/>29 476</text:p>
          </table:table-cell>
          <table:table-cell office:value-type="float" office:value="4.05" table:style-name="ce7">
            <text:p>4,1</text:p>
          </table:table-cell>
          <table:table-cell office:value-type="float" office:value="5.66" table:style-name="ce7">
            <text:p>5,7</text:p>
          </table:table-cell>
          <table:table-cell office:value-type="float" office:value="3.1" table:style-name="ce7">
            <text:p>3,1</text:p>
          </table:table-cell>
          <table:table-cell office:value-type="float" office:value="7.31" table:style-name="ce7">
            <text:p>7,3</text:p>
          </table:table-cell>
          <table:table-cell office:value-type="float" office:value="3.21" table:style-name="ce7">
            <text:p>3,2</text:p>
          </table:table-cell>
          <table:table-cell office:value-type="float" office:value="2065.3520171171822" table:formula="of:=IFERROR(+[.M29]*1000/([.H29]*13);&quot;-&quot;)" table:style-name="ce9">
            <text:p><text:s text:c="3"/>2 065,35</text:p>
          </table:table-cell>
          <table:table-cell office:value-type="float" office:value="2884.7799317159447" table:formula="of:=IFERROR(+[.N29]*1000/([.I29]*13);&quot;-&quot;)" table:style-name="ce9">
            <text:p><text:s text:c="3"/>2 884,78</text:p>
          </table:table-cell>
          <table:table-cell office:value-type="float" office:value="1581.7408506291144" table:formula="of:=IFERROR(+[.O29]*1000/([.J29]*13);&quot;-&quot;)" table:style-name="ce9">
            <text:p><text:s text:c="3"/>1 581,74</text:p>
          </table:table-cell>
          <table:table-cell office:value-type="float" office:value="3726.3692212813398" table:formula="of:=IFERROR(+[.P29]*1000/([.K29]*13);&quot;-&quot;)" table:style-name="ce9">
            <text:p><text:s text:c="3"/>3 726,37</text:p>
          </table:table-cell>
          <table:table-cell office:value-type="float" office:value="1637.2544826479134" table:formula="of:=IFERROR(+[.Q29]*1000/([.L29]*13);&quot;-&quot;)" table:style-name="ce9">
            <text:p><text:s text:c="3"/>1 637,25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07.2 Sindicatos, federações e confederações</text:p>
          </table:table-cell>
          <table:table-cell office:value-type="float" office:value="19703" table:style-name="ce4">
            <text:p><text:s text:c="3"/>19 703</text:p>
          </table:table-cell>
          <table:table-cell office:value-type="float" office:value="149611" table:style-name="ce4">
            <text:p><text:s text:c="3"/>149 611</text:p>
          </table:table-cell>
          <table:table-cell office:value-type="float" office:value="104516" table:style-name="ce4">
            <text:p><text:s text:c="3"/>104 516</text:p>
          </table:table-cell>
          <table:table-cell office:value-type="float" office:value="45095" table:style-name="ce4">
            <text:p><text:s text:c="3"/>45 095</text:p>
          </table:table-cell>
          <table:table-cell office:value-type="float" office:value="14862" table:style-name="ce4">
            <text:p><text:s text:c="3"/>14 862</text:p>
          </table:table-cell>
          <table:table-cell office:value-type="float" office:value="134749" table:style-name="ce4">
            <text:p><text:s text:c="3"/>134 749</text:p>
          </table:table-cell>
          <table:table-cell office:value-type="float" office:value="149302.32999999999" table:style-name="ce4">
            <text:p><text:s text:c="3"/>149 302</text:p>
          </table:table-cell>
          <table:table-cell office:value-type="float" office:value="97693.92" table:style-name="ce4">
            <text:p><text:s text:c="3"/>97 694</text:p>
          </table:table-cell>
          <table:table-cell office:value-type="float" office:value="44970.26" table:style-name="ce4">
            <text:p><text:s text:c="3"/>44 970</text:p>
          </table:table-cell>
          <table:table-cell office:value-type="float" office:value="14928.2" table:style-name="ce4">
            <text:p><text:s text:c="3"/>14 928</text:p>
          </table:table-cell>
          <table:table-cell office:value-type="float" office:value="134371.69" table:style-name="ce4">
            <text:p><text:s text:c="3"/>134 372</text:p>
          </table:table-cell>
          <table:table-cell office:value-type="float" office:value="2315779" table:style-name="ce4">
            <text:p><text:s text:c="2"/>2 315 779</text:p>
          </table:table-cell>
          <table:table-cell office:value-type="float" office:value="1600979" table:style-name="ce4">
            <text:p><text:s text:c="2"/>1 600 979</text:p>
          </table:table-cell>
          <table:table-cell office:value-type="float" office:value="714800" table:style-name="ce4">
            <text:p><text:s text:c="3"/>714 800</text:p>
          </table:table-cell>
          <table:table-cell office:value-type="float" office:value="547310" table:style-name="ce4">
            <text:p><text:s text:c="3"/>547 310</text:p>
          </table:table-cell>
          <table:table-cell office:value-type="float" office:value="1768469" table:style-name="ce4">
            <text:p><text:s text:c="2"/>1 768 469</text:p>
          </table:table-cell>
          <table:table-cell office:value-type="float" office:value="2.34" table:style-name="ce7">
            <text:p>2,3</text:p>
          </table:table-cell>
          <table:table-cell office:value-type="float" office:value="2.4700000000000002" table:style-name="ce7">
            <text:p>2,5</text:p>
          </table:table-cell>
          <table:table-cell office:value-type="float" office:value="2.4" table:style-name="ce7">
            <text:p>2,4</text:p>
          </table:table-cell>
          <table:table-cell office:value-type="float" office:value="5.53" table:style-name="ce7">
            <text:p>5,5</text:p>
          </table:table-cell>
          <table:table-cell office:value-type="float" office:value="1.99" table:style-name="ce7">
            <text:p>2,0</text:p>
          </table:table-cell>
          <table:table-cell office:value-type="float" office:value="1193.128373507943" table:formula="of:=IFERROR(+[.M30]*1000/([.H30]*13);&quot;-&quot;)" table:style-name="ce9">
            <text:p><text:s text:c="3"/>1 193,13</text:p>
          </table:table-cell>
          <table:table-cell office:value-type="float" office:value="1260.5925810862209" table:formula="of:=IFERROR(+[.N30]*1000/([.I30]*13);&quot;-&quot;)" table:style-name="ce9">
            <text:p><text:s text:c="3"/>1 260,59</text:p>
          </table:table-cell>
          <table:table-cell office:value-type="float" office:value="1222.6884030604979" table:formula="of:=IFERROR(+[.O30]*1000/([.J30]*13);&quot;-&quot;)" table:style-name="ce9">
            <text:p><text:s text:c="3"/>1 222,69</text:p>
          </table:table-cell>
          <table:table-cell office:value-type="float" office:value="2820.2173892880073" table:formula="of:=IFERROR(+[.P30]*1000/([.K30]*13);&quot;-&quot;)" table:style-name="ce9">
            <text:p><text:s text:c="3"/>2 820,22</text:p>
          </table:table-cell>
          <table:table-cell office:value-type="float" office:value="1012.3864403512148" table:formula="of:=IFERROR(+[.Q30]*1000/([.L30]*13);&quot;-&quot;)" table:style-name="ce9">
            <text:p><text:s text:c="3"/>1 012,39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07.3 Associações empresariais e patronais</text:p>
          </table:table-cell>
          <table:table-cell office:value-type="float" office:value="7340" table:style-name="ce4">
            <text:p><text:s text:c="3"/>7 340</text:p>
          </table:table-cell>
          <table:table-cell office:value-type="float" office:value="33012" table:style-name="ce4">
            <text:p><text:s text:c="3"/>33 012</text:p>
          </table:table-cell>
          <table:table-cell office:value-type="float" office:value="13628" table:style-name="ce4">
            <text:p><text:s text:c="3"/>13 628</text:p>
          </table:table-cell>
          <table:table-cell office:value-type="float" office:value="19384" table:style-name="ce4">
            <text:p><text:s text:c="3"/>19 384</text:p>
          </table:table-cell>
          <table:table-cell office:value-type="float" office:value="8842" table:style-name="ce4">
            <text:p><text:s text:c="3"/>8 842</text:p>
          </table:table-cell>
          <table:table-cell office:value-type="float" office:value="24170" table:style-name="ce4">
            <text:p><text:s text:c="3"/>24 170</text:p>
          </table:table-cell>
          <table:table-cell office:value-type="float" office:value="33697.31" table:style-name="ce4">
            <text:p><text:s text:c="3"/>33 697</text:p>
          </table:table-cell>
          <table:table-cell office:value-type="float" office:value="14071.81" table:style-name="ce4">
            <text:p><text:s text:c="3"/>14 072</text:p>
          </table:table-cell>
          <table:table-cell office:value-type="float" office:value="19627.439999999999" table:style-name="ce4">
            <text:p><text:s text:c="3"/>19 627</text:p>
          </table:table-cell>
          <table:table-cell office:value-type="float" office:value="9136.4699999999993" table:style-name="ce4">
            <text:p><text:s text:c="3"/>9 136</text:p>
          </table:table-cell>
          <table:table-cell office:value-type="float" office:value="24561.93" table:style-name="ce4">
            <text:p><text:s text:c="3"/>24 562</text:p>
          </table:table-cell>
          <table:table-cell office:value-type="float" office:value="936140" table:style-name="ce4">
            <text:p><text:s text:c="3"/>936 140</text:p>
          </table:table-cell>
          <table:table-cell office:value-type="float" office:value="488964" table:style-name="ce4">
            <text:p><text:s text:c="3"/>488 964</text:p>
          </table:table-cell>
          <table:table-cell office:value-type="float" office:value="447175" table:style-name="ce4">
            <text:p><text:s text:c="3"/>447 175</text:p>
          </table:table-cell>
          <table:table-cell office:value-type="float" office:value="557363" table:style-name="ce4">
            <text:p><text:s text:c="3"/>557 363</text:p>
          </table:table-cell>
          <table:table-cell office:value-type="float" office:value="378777" table:style-name="ce4">
            <text:p><text:s text:c="3"/>378 777</text:p>
          </table:table-cell>
          <table:table-cell office:value-type="float" office:value="4.1900000000000004" table:style-name="ce7">
            <text:p>4,2</text:p>
          </table:table-cell>
          <table:table-cell office:value-type="float" office:value="5.24" table:style-name="ce7">
            <text:p>5,2</text:p>
          </table:table-cell>
          <table:table-cell office:value-type="float" office:value="3.44" table:style-name="ce7">
            <text:p>3,4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2.33" table:style-name="ce7">
            <text:p>2,3</text:p>
          </table:table-cell>
          <table:table-cell office:value-type="float" office:value="2136.988656684146" table:formula="of:=IFERROR(+[.M31]*1000/([.H31]*13);&quot;-&quot;)" table:style-name="ce9">
            <text:p><text:s text:c="3"/>2 136,99</text:p>
          </table:table-cell>
          <table:table-cell office:value-type="float" office:value="2672.9052896973017" table:formula="of:=IFERROR(+[.N31]*1000/([.I31]*13);&quot;-&quot;)" table:style-name="ce9">
            <text:p><text:s text:c="3"/>2 672,91</text:p>
          </table:table-cell>
          <table:table-cell office:value-type="float" office:value="1752.5503541509706" table:formula="of:=IFERROR(+[.O31]*1000/([.J31]*13);&quot;-&quot;)" table:style-name="ce9">
            <text:p><text:s text:c="3"/>1 752,55</text:p>
          </table:table-cell>
          <table:table-cell office:value-type="float" office:value="4692.6304057340449" table:formula="of:=IFERROR(+[.P31]*1000/([.K31]*13);&quot;-&quot;)" table:style-name="ce9">
            <text:p><text:s text:c="3"/>4 692,63</text:p>
          </table:table-cell>
          <table:table-cell office:value-type="float" office:value="1186.2541871787887" table:formula="of:=IFERROR(+[.Q31]*1000/([.L31]*13);&quot;-&quot;)" table:style-name="ce9">
            <text:p><text:s text:c="3"/>1 186,25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07.4 Associações profissionais</text:p>
          </table:table-cell>
          <table:table-cell office:value-type="float" office:value="16310" table:style-name="ce4">
            <text:p><text:s text:c="3"/>16 310</text:p>
          </table:table-cell>
          <table:table-cell office:value-type="float" office:value="48996" table:style-name="ce4">
            <text:p><text:s text:c="3"/>48 996</text:p>
          </table:table-cell>
          <table:table-cell office:value-type="float" office:value="21301" table:style-name="ce4">
            <text:p><text:s text:c="3"/>21 301</text:p>
          </table:table-cell>
          <table:table-cell office:value-type="float" office:value="27695" table:style-name="ce4">
            <text:p><text:s text:c="3"/>27 695</text:p>
          </table:table-cell>
          <table:table-cell office:value-type="float" office:value="9288" table:style-name="ce4">
            <text:p><text:s text:c="3"/>9 288</text:p>
          </table:table-cell>
          <table:table-cell office:value-type="float" office:value="39708" table:style-name="ce4">
            <text:p><text:s text:c="3"/>39 708</text:p>
          </table:table-cell>
          <table:table-cell office:value-type="float" office:value="48586.81" table:style-name="ce4">
            <text:p><text:s text:c="3"/>48 587</text:p>
          </table:table-cell>
          <table:table-cell office:value-type="float" office:value="21133.73" table:style-name="ce4">
            <text:p><text:s text:c="3"/>21 134</text:p>
          </table:table-cell>
          <table:table-cell office:value-type="float" office:value="27459.23" table:style-name="ce4">
            <text:p><text:s text:c="3"/>27 459</text:p>
          </table:table-cell>
          <table:table-cell office:value-type="float" office:value="9201.49" table:style-name="ce4">
            <text:p><text:s text:c="3"/>9 201</text:p>
          </table:table-cell>
          <table:table-cell office:value-type="float" office:value="39384.21" table:style-name="ce4">
            <text:p><text:s text:c="3"/>39 384</text:p>
          </table:table-cell>
          <table:table-cell office:value-type="float" office:value="849560" table:style-name="ce4">
            <text:p><text:s text:c="3"/>849 560</text:p>
          </table:table-cell>
          <table:table-cell office:value-type="float" office:value="384896" table:style-name="ce4">
            <text:p><text:s text:c="3"/>384 896</text:p>
          </table:table-cell>
          <table:table-cell office:value-type="float" office:value="464664" table:style-name="ce4">
            <text:p><text:s text:c="3"/>464 664</text:p>
          </table:table-cell>
          <table:table-cell office:value-type="float" office:value="329101" table:style-name="ce4">
            <text:p><text:s text:c="3"/>329 101</text:p>
          </table:table-cell>
          <table:table-cell office:value-type="float" office:value="520459" table:style-name="ce4">
            <text:p><text:s text:c="3"/>520 459</text:p>
          </table:table-cell>
          <table:table-cell office:value-type="float" office:value="2.64" table:style-name="ce7">
            <text:p>2,6</text:p>
          </table:table-cell>
          <table:table-cell office:value-type="float" office:value="2.75" table:style-name="ce7">
            <text:p>2,8</text:p>
          </table:table-cell>
          <table:table-cell office:value-type="float" office:value="2.5499999999999998" table:style-name="ce7">
            <text:p>2,6</text:p>
          </table:table-cell>
          <table:table-cell office:value-type="float" office:value="5.39" table:style-name="ce7">
            <text:p>5,4</text:p>
          </table:table-cell>
          <table:table-cell office:value-type="float" office:value="1.99" table:style-name="ce7">
            <text:p>2,0</text:p>
          </table:table-cell>
          <table:table-cell office:value-type="float" office:value="1345.0310738813523" table:formula="of:=IFERROR(+[.M32]*1000/([.H32]*13);&quot;-&quot;)" table:style-name="ce9">
            <text:p><text:s text:c="3"/>1 345,03</text:p>
          </table:table-cell>
          <table:table-cell office:value-type="float" office:value="1400.9540490668053" table:formula="of:=IFERROR(+[.N32]*1000/([.I32]*13);&quot;-&quot;)" table:style-name="ce9">
            <text:p><text:s text:c="3"/>1 400,95</text:p>
          </table:table-cell>
          <table:table-cell office:value-type="float" office:value="1301.6892540462575" table:formula="of:=IFERROR(+[.O32]*1000/([.J32]*13);&quot;-&quot;)" table:style-name="ce9">
            <text:p><text:s text:c="3"/>1 301,69</text:p>
          </table:table-cell>
          <table:table-cell office:value-type="float" office:value="2751.2350215521114" table:formula="of:=IFERROR(+[.P32]*1000/([.K32]*13);&quot;-&quot;)" table:style-name="ce9">
            <text:p><text:s text:c="3"/>2 751,24</text:p>
          </table:table-cell>
          <table:table-cell office:value-type="float" office:value="1016.5319475065691" table:formula="of:=IFERROR(+[.Q32]*1000/([.L32]*13);&quot;-&quot;)" table:style-name="ce9">
            <text:p><text:s text:c="3"/>1 016,53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07.5 Associações de produtores rurais</text:p>
          </table:table-cell>
          <table:table-cell office:value-type="float" office:value="18983" table:style-name="ce4">
            <text:p><text:s text:c="3"/>18 983</text:p>
          </table:table-cell>
          <table:table-cell office:value-type="float" office:value="6441" table:style-name="ce4">
            <text:p><text:s text:c="3"/>6 441</text:p>
          </table:table-cell>
          <table:table-cell office:value-type="float" office:value="4303" table:style-name="ce4">
            <text:p><text:s text:c="3"/>4 303</text:p>
          </table:table-cell>
          <table:table-cell office:value-type="float" office:value="2139" table:style-name="ce4">
            <text:p><text:s text:c="3"/>2 139</text:p>
          </table:table-cell>
          <table:table-cell office:value-type="float" office:value="1044" table:style-name="ce4">
            <text:p><text:s text:c="3"/>1 044</text:p>
          </table:table-cell>
          <table:table-cell office:value-type="float" office:value="5399" table:style-name="ce4">
            <text:p><text:s text:c="3"/>5 399</text:p>
          </table:table-cell>
          <table:table-cell office:value-type="float" office:value="7285.3" table:style-name="ce4">
            <text:p><text:s text:c="3"/>7 285</text:p>
          </table:table-cell>
          <table:table-cell office:value-type="float" office:value="4489.8599999999997" table:style-name="ce4">
            <text:p><text:s text:c="3"/>4 490</text:p>
          </table:table-cell>
          <table:table-cell office:value-type="float" office:value="2796.32" table:style-name="ce4">
            <text:p><text:s text:c="3"/>2 796</text:p>
          </table:table-cell>
          <table:table-cell office:value-type="float" office:value="1471.88" table:style-name="ce4">
            <text:p><text:s text:c="3"/>1 472</text:p>
          </table:table-cell>
          <table:table-cell office:value-type="float" office:value="5813.14" table:style-name="ce4">
            <text:p><text:s text:c="3"/>5 813</text:p>
          </table:table-cell>
          <table:table-cell office:value-type="float" office:value="120484" table:style-name="ce4">
            <text:p><text:s text:c="3"/>120 484</text:p>
          </table:table-cell>
          <table:table-cell office:value-type="float" office:value="79694" table:style-name="ce4">
            <text:p><text:s text:c="3"/>79 694</text:p>
          </table:table-cell>
          <table:table-cell office:value-type="float" office:value="40809" table:style-name="ce4">
            <text:p><text:s text:c="3"/>40 809</text:p>
          </table:table-cell>
          <table:table-cell office:value-type="float" office:value="49014" table:style-name="ce4">
            <text:p><text:s text:c="3"/>49 014</text:p>
          </table:table-cell>
          <table:table-cell office:value-type="float" office:value="71516" table:style-name="ce4">
            <text:p><text:s text:c="3"/>71 516</text:p>
          </table:table-cell>
          <table:table-cell office:value-type="float" office:value="2.4900000000000002" table:style-name="ce7">
            <text:p>2,5</text:p>
          </table:table-cell>
          <table:table-cell office:value-type="float" office:value="2.68" table:style-name="ce7">
            <text:p>2,7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5.0199999999999996" table:style-name="ce7">
            <text:p>5,0</text:p>
          </table:table-cell>
          <table:table-cell office:value-type="float" office:value="1.86" table:style-name="ce7">
            <text:p>1,9</text:p>
          </table:table-cell>
          <table:table-cell office:value-type="float" office:value="1272.1507693574731" table:formula="of:=IFERROR(+[.M33]*1000/([.H33]*13);&quot;-&quot;)" table:style-name="ce9">
            <text:p><text:s text:c="3"/>1 272,15</text:p>
          </table:table-cell>
          <table:table-cell office:value-type="float" office:value="1365.3672257726728" table:formula="of:=IFERROR(+[.N33]*1000/([.I33]*13);&quot;-&quot;)" table:style-name="ce9">
            <text:p><text:s text:c="3"/>1 365,37</text:p>
          </table:table-cell>
          <table:table-cell office:value-type="float" office:value="1122.6017931259105" table:formula="of:=IFERROR(+[.O33]*1000/([.J33]*13);&quot;-&quot;)" table:style-name="ce9">
            <text:p><text:s text:c="3"/>1 122,60</text:p>
          </table:table-cell>
          <table:table-cell office:value-type="float" office:value="2561.5591572055409" table:formula="of:=IFERROR(+[.P33]*1000/([.K33]*13);&quot;-&quot;)" table:style-name="ce9">
            <text:p><text:s text:c="3"/>2 561,56</text:p>
          </table:table-cell>
          <table:table-cell office:value-type="float" office:value="946.34410477483232" table:formula="of:=IFERROR(+[.Q33]*1000/([.L33]*13);&quot;-&quot;)" table:style-name="ce9">
            <text:p><text:s text:c="4"/>946,34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20">
            <text:p>08 Meio ambiente e proteção animal</text:p>
          </table:table-cell>
          <table:table-cell office:value-type="float" office:value="2127" table:style-name="ce21">
            <text:p><text:s text:c="3"/>2 127</text:p>
          </table:table-cell>
          <table:table-cell office:value-type="float" office:value="5123" table:style-name="ce21">
            <text:p><text:s text:c="3"/>5 123</text:p>
          </table:table-cell>
          <table:table-cell office:value-type="float" office:value="2693" table:style-name="ce21">
            <text:p><text:s text:c="3"/>2 693</text:p>
          </table:table-cell>
          <table:table-cell office:value-type="float" office:value="2430" table:style-name="ce21">
            <text:p><text:s text:c="3"/>2 430</text:p>
          </table:table-cell>
          <table:table-cell office:value-type="float" office:value="1169" table:style-name="ce21">
            <text:p><text:s text:c="3"/>1 169</text:p>
          </table:table-cell>
          <table:table-cell office:value-type="float" office:value="3954" table:style-name="ce21">
            <text:p><text:s text:c="3"/>3 954</text:p>
          </table:table-cell>
          <table:table-cell office:value-type="float" office:value="5558.45" table:style-name="ce21">
            <text:p><text:s text:c="3"/>5 558</text:p>
          </table:table-cell>
          <table:table-cell office:value-type="float" office:value="2789.52" table:style-name="ce21">
            <text:p><text:s text:c="3"/>2 790</text:p>
          </table:table-cell>
          <table:table-cell office:value-type="float" office:value="2728.69" table:style-name="ce21">
            <text:p><text:s text:c="3"/>2 729</text:p>
          </table:table-cell>
          <table:table-cell office:value-type="float" office:value="1473.78" table:style-name="ce21">
            <text:p><text:s text:c="3"/>1 474</text:p>
          </table:table-cell>
          <table:table-cell office:value-type="float" office:value="4081.56" table:style-name="ce21">
            <text:p><text:s text:c="3"/>4 082</text:p>
          </table:table-cell>
          <table:table-cell office:value-type="float" office:value="104030" table:style-name="ce21">
            <text:p><text:s text:c="3"/>104 030</text:p>
          </table:table-cell>
          <table:table-cell office:value-type="float" office:value="55249" table:style-name="ce21">
            <text:p><text:s text:c="3"/>55 249</text:p>
          </table:table-cell>
          <table:table-cell office:value-type="float" office:value="48781" table:style-name="ce21">
            <text:p><text:s text:c="3"/>48 781</text:p>
          </table:table-cell>
          <table:table-cell office:value-type="float" office:value="62945" table:style-name="ce21">
            <text:p><text:s text:c="3"/>62 945</text:p>
          </table:table-cell>
          <table:table-cell office:value-type="float" office:value="41085" table:style-name="ce21">
            <text:p><text:s text:c="3"/>41 085</text:p>
          </table:table-cell>
          <table:table-cell office:value-type="float" office:value="2.82" table:style-name="ce22">
            <text:p>2,8</text:p>
          </table:table-cell>
          <table:table-cell office:value-type="float" office:value="2.99" table:style-name="ce22">
            <text:p>3,0</text:p>
          </table:table-cell>
          <table:table-cell office:value-type="float" office:value="2.7" table:style-name="ce22">
            <text:p>2,7</text:p>
          </table:table-cell>
          <table:table-cell office:value-type="float" office:value="6.44" table:style-name="ce22">
            <text:p>6,4</text:p>
          </table:table-cell>
          <table:table-cell office:value-type="float" office:value="1.52" table:style-name="ce22">
            <text:p>1,5</text:p>
          </table:table-cell>
          <table:table-cell office:value-type="float" office:value="1439.6653189841941" table:formula="of:=IFERROR(+[.M34]*1000/([.H34]*13);&quot;-&quot;)" table:style-name="ce23">
            <text:p><text:s text:c="3"/>1 439,67</text:p>
          </table:table-cell>
          <table:table-cell office:value-type="float" office:value="1523.5320330820632" table:formula="of:=IFERROR(+[.N34]*1000/([.I34]*13);&quot;-&quot;)" table:style-name="ce23">
            <text:p><text:s text:c="3"/>1 523,53</text:p>
          </table:table-cell>
          <table:table-cell office:value-type="float" office:value="1375.1597342991015" table:formula="of:=IFERROR(+[.O34]*1000/([.J34]*13);&quot;-&quot;)" table:style-name="ce23">
            <text:p><text:s text:c="3"/>1 375,16</text:p>
          </table:table-cell>
          <table:table-cell office:value-type="float" office:value="3285.3771098285206" table:formula="of:=IFERROR(+[.P34]*1000/([.K34]*13);&quot;-&quot;)" table:style-name="ce23">
            <text:p><text:s text:c="3"/>3 285,38</text:p>
          </table:table-cell>
          <table:table-cell office:value-type="float" office:value="774.30801345187024" table:formula="of:=IFERROR(+[.Q34]*1000/([.L34]*13);&quot;-&quot;)" table:style-name="ce23">
            <text:p><text:s text:c="4"/>774,31</text:p>
          </table:table-cell>
          <table:table-cell table:style-name="ce25"/>
          <table:table-cell table:number-columns-repeated="16356" table:style-name="ce26"/>
        </table:table-row>
        <table:table-row table:style-name="ro7">
          <table:table-cell office:value-type="string" table:style-name="ce14">
            <text:p>08.0 Meio ambiente e proteção animal</text:p>
          </table:table-cell>
          <table:table-cell office:value-type="float" office:value="2127" table:style-name="ce4">
            <text:p><text:s text:c="3"/>2 127</text:p>
          </table:table-cell>
          <table:table-cell office:value-type="float" office:value="5123" table:style-name="ce4">
            <text:p><text:s text:c="3"/>5 123</text:p>
          </table:table-cell>
          <table:table-cell office:value-type="float" office:value="2693" table:style-name="ce4">
            <text:p><text:s text:c="3"/>2 693</text:p>
          </table:table-cell>
          <table:table-cell office:value-type="float" office:value="2430" table:style-name="ce4">
            <text:p><text:s text:c="3"/>2 430</text:p>
          </table:table-cell>
          <table:table-cell office:value-type="float" office:value="1169" table:style-name="ce4">
            <text:p><text:s text:c="3"/>1 169</text:p>
          </table:table-cell>
          <table:table-cell office:value-type="float" office:value="3954" table:style-name="ce4">
            <text:p><text:s text:c="3"/>3 954</text:p>
          </table:table-cell>
          <table:table-cell office:value-type="float" office:value="5558.45" table:style-name="ce4">
            <text:p><text:s text:c="3"/>5 558</text:p>
          </table:table-cell>
          <table:table-cell office:value-type="float" office:value="2789.52" table:style-name="ce4">
            <text:p><text:s text:c="3"/>2 790</text:p>
          </table:table-cell>
          <table:table-cell office:value-type="float" office:value="2728.69" table:style-name="ce4">
            <text:p><text:s text:c="3"/>2 729</text:p>
          </table:table-cell>
          <table:table-cell office:value-type="float" office:value="1473.78" table:style-name="ce4">
            <text:p><text:s text:c="3"/>1 474</text:p>
          </table:table-cell>
          <table:table-cell office:value-type="float" office:value="4081.56" table:style-name="ce4">
            <text:p><text:s text:c="3"/>4 082</text:p>
          </table:table-cell>
          <table:table-cell office:value-type="float" office:value="104030" table:style-name="ce4">
            <text:p><text:s text:c="3"/>104 030</text:p>
          </table:table-cell>
          <table:table-cell office:value-type="float" office:value="55249" table:style-name="ce4">
            <text:p><text:s text:c="3"/>55 249</text:p>
          </table:table-cell>
          <table:table-cell office:value-type="float" office:value="48781" table:style-name="ce4">
            <text:p><text:s text:c="3"/>48 781</text:p>
          </table:table-cell>
          <table:table-cell office:value-type="float" office:value="62945" table:style-name="ce4">
            <text:p><text:s text:c="3"/>62 945</text:p>
          </table:table-cell>
          <table:table-cell office:value-type="float" office:value="41085" table:style-name="ce4">
            <text:p><text:s text:c="3"/>41 085</text:p>
          </table:table-cell>
          <table:table-cell office:value-type="float" office:value="2.82" table:style-name="ce7">
            <text:p>2,8</text:p>
          </table:table-cell>
          <table:table-cell office:value-type="float" office:value="2.99" table:style-name="ce7">
            <text:p>3,0</text:p>
          </table:table-cell>
          <table:table-cell office:value-type="float" office:value="2.7" table:style-name="ce7">
            <text:p>2,7</text:p>
          </table:table-cell>
          <table:table-cell office:value-type="float" office:value="6.44" table:style-name="ce7">
            <text:p>6,4</text:p>
          </table:table-cell>
          <table:table-cell office:value-type="float" office:value="1.52" table:style-name="ce7">
            <text:p>1,5</text:p>
          </table:table-cell>
          <table:table-cell office:value-type="float" office:value="1439.6653189841941" table:formula="of:=IFERROR(+[.M35]*1000/([.H35]*13);&quot;-&quot;)" table:style-name="ce9">
            <text:p><text:s text:c="3"/>1 439,67</text:p>
          </table:table-cell>
          <table:table-cell office:value-type="float" office:value="1523.5320330820632" table:formula="of:=IFERROR(+[.N35]*1000/([.I35]*13);&quot;-&quot;)" table:style-name="ce9">
            <text:p><text:s text:c="3"/>1 523,53</text:p>
          </table:table-cell>
          <table:table-cell office:value-type="float" office:value="1375.1597342991015" table:formula="of:=IFERROR(+[.O35]*1000/([.J35]*13);&quot;-&quot;)" table:style-name="ce9">
            <text:p><text:s text:c="3"/>1 375,16</text:p>
          </table:table-cell>
          <table:table-cell office:value-type="float" office:value="3285.3771098285206" table:formula="of:=IFERROR(+[.P35]*1000/([.K35]*13);&quot;-&quot;)" table:style-name="ce9">
            <text:p><text:s text:c="3"/>3 285,38</text:p>
          </table:table-cell>
          <table:table-cell office:value-type="float" office:value="774.30801345187024" table:formula="of:=IFERROR(+[.Q35]*1000/([.L35]*13);&quot;-&quot;)" table:style-name="ce9">
            <text:p><text:s text:c="4"/>774,31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20">
            <text:p>09 Desenvolvimento e defesa de direitos</text:p>
          </table:table-cell>
          <table:table-cell office:value-type="float" office:value="41999" table:style-name="ce21">
            <text:p><text:s text:c="3"/>41 999</text:p>
          </table:table-cell>
          <table:table-cell office:value-type="float" office:value="75522" table:style-name="ce21">
            <text:p><text:s text:c="3"/>75 522</text:p>
          </table:table-cell>
          <table:table-cell office:value-type="float" office:value="32695" table:style-name="ce21">
            <text:p><text:s text:c="3"/>32 695</text:p>
          </table:table-cell>
          <table:table-cell office:value-type="float" office:value="42827" table:style-name="ce21">
            <text:p><text:s text:c="3"/>42 827</text:p>
          </table:table-cell>
          <table:table-cell office:value-type="float" office:value="18571" table:style-name="ce21">
            <text:p><text:s text:c="3"/>18 571</text:p>
          </table:table-cell>
          <table:table-cell office:value-type="float" office:value="56951" table:style-name="ce21">
            <text:p><text:s text:c="3"/>56 951</text:p>
          </table:table-cell>
          <table:table-cell office:value-type="float" office:value="73895.399999999994" table:style-name="ce21">
            <text:p><text:s text:c="3"/>73 895</text:p>
          </table:table-cell>
          <table:table-cell office:value-type="float" office:value="32331.57" table:style-name="ce21">
            <text:p><text:s text:c="3"/>32 332</text:p>
          </table:table-cell>
          <table:table-cell office:value-type="float" office:value="41596.160000000003" table:style-name="ce21">
            <text:p><text:s text:c="3"/>41 596</text:p>
          </table:table-cell>
          <table:table-cell office:value-type="float" office:value="17559.599999999999" table:style-name="ce21">
            <text:p><text:s text:c="3"/>17 560</text:p>
          </table:table-cell>
          <table:table-cell office:value-type="float" office:value="56351.05" table:style-name="ce21">
            <text:p><text:s text:c="3"/>56 351</text:p>
          </table:table-cell>
          <table:table-cell office:value-type="float" office:value="1338693" table:style-name="ce21">
            <text:p><text:s text:c="2"/>1 338 693</text:p>
          </table:table-cell>
          <table:table-cell office:value-type="float" office:value="631724" table:style-name="ce21">
            <text:p><text:s text:c="3"/>631 724</text:p>
          </table:table-cell>
          <table:table-cell office:value-type="float" office:value="706969" table:style-name="ce21">
            <text:p><text:s text:c="3"/>706 969</text:p>
          </table:table-cell>
          <table:table-cell office:value-type="float" office:value="667639" table:style-name="ce21">
            <text:p><text:s text:c="3"/>667 639</text:p>
          </table:table-cell>
          <table:table-cell office:value-type="float" office:value="671054" table:style-name="ce21">
            <text:p><text:s text:c="3"/>671 054</text:p>
          </table:table-cell>
          <table:table-cell office:value-type="float" office:value="2.73" table:style-name="ce22">
            <text:p>2,7</text:p>
          </table:table-cell>
          <table:table-cell office:value-type="float" office:value="2.95" table:style-name="ce22">
            <text:p>3,0</text:p>
          </table:table-cell>
          <table:table-cell office:value-type="float" office:value="2.56" table:style-name="ce22">
            <text:p>2,6</text:p>
          </table:table-cell>
          <table:table-cell office:value-type="float" office:value="5.73" table:style-name="ce22">
            <text:p>5,7</text:p>
          </table:table-cell>
          <table:table-cell office:value-type="float" office:value="1.8" table:style-name="ce22">
            <text:p>1,8</text:p>
          </table:table-cell>
          <table:table-cell office:value-type="float" office:value="1393.5425563077624" table:formula="of:=IFERROR(+[.M36]*1000/([.H36]*13);&quot;-&quot;)" table:style-name="ce23">
            <text:p><text:s text:c="3"/>1 393,54</text:p>
          </table:table-cell>
          <table:table-cell office:value-type="float" office:value="1502.9939420248954" table:formula="of:=IFERROR(+[.N36]*1000/([.I36]*13);&quot;-&quot;)" table:style-name="ce23">
            <text:p><text:s text:c="3"/>1 502,99</text:p>
          </table:table-cell>
          <table:table-cell office:value-type="float" office:value="1307.3858444921541" table:formula="of:=IFERROR(+[.O36]*1000/([.J36]*13);&quot;-&quot;)" table:style-name="ce23">
            <text:p><text:s text:c="3"/>1 307,39</text:p>
          </table:table-cell>
          <table:table-cell office:value-type="float" office:value="2924.7161754166473" table:formula="of:=IFERROR(+[.P36]*1000/([.K36]*13);&quot;-&quot;)" table:style-name="ce23">
            <text:p><text:s text:c="3"/>2 924,72</text:p>
          </table:table-cell>
          <table:table-cell office:value-type="float" office:value="916.03507763455093" table:formula="of:=IFERROR(+[.Q36]*1000/([.L36]*13);&quot;-&quot;)" table:style-name="ce23">
            <text:p><text:s text:c="4"/>916,04</text:p>
          </table:table-cell>
          <table:table-cell table:style-name="ce25"/>
          <table:table-cell table:number-columns-repeated="16356" table:style-name="ce24"/>
        </table:table-row>
        <table:table-row table:style-name="ro7">
          <table:table-cell office:value-type="string" table:style-name="ce14">
            <text:p>09.1 Associações de moradores</text:p>
          </table:table-cell>
          <table:table-cell office:value-type="float" office:value="13977" table:style-name="ce4">
            <text:p><text:s text:c="3"/>13 977</text:p>
          </table:table-cell>
          <table:table-cell office:value-type="float" office:value="12042" table:style-name="ce4">
            <text:p><text:s text:c="3"/>12 042</text:p>
          </table:table-cell>
          <table:table-cell office:value-type="float" office:value="7213" table:style-name="ce4">
            <text:p><text:s text:c="3"/>7 213</text:p>
          </table:table-cell>
          <table:table-cell office:value-type="float" office:value="4829" table:style-name="ce4">
            <text:p><text:s text:c="3"/>4 829</text:p>
          </table:table-cell>
          <table:table-cell office:value-type="float" office:value="1463" table:style-name="ce4">
            <text:p><text:s text:c="3"/>1 463</text:p>
          </table:table-cell>
          <table:table-cell office:value-type="float" office:value="10579" table:style-name="ce4">
            <text:p><text:s text:c="3"/>10 579</text:p>
          </table:table-cell>
          <table:table-cell office:value-type="float" office:value="12612.55" table:style-name="ce4">
            <text:p><text:s text:c="3"/>12 613</text:p>
          </table:table-cell>
          <table:table-cell office:value-type="float" office:value="7620.3" table:style-name="ce4">
            <text:p><text:s text:c="3"/>7 620</text:p>
          </table:table-cell>
          <table:table-cell office:value-type="float" office:value="5021.1499999999996" table:style-name="ce4">
            <text:p><text:s text:c="3"/>5 021</text:p>
          </table:table-cell>
          <table:table-cell office:value-type="float" office:value="1524.48" table:style-name="ce4">
            <text:p><text:s text:c="3"/>1 524</text:p>
          </table:table-cell>
          <table:table-cell office:value-type="float" office:value="11087.39" table:style-name="ce4">
            <text:p><text:s text:c="3"/>11 087</text:p>
          </table:table-cell>
          <table:table-cell office:value-type="float" office:value="167208" table:style-name="ce4">
            <text:p><text:s text:c="3"/>167 208</text:p>
          </table:table-cell>
          <table:table-cell office:value-type="float" office:value="99622" table:style-name="ce4">
            <text:p><text:s text:c="3"/>99 622</text:p>
          </table:table-cell>
          <table:table-cell office:value-type="float" office:value="67587" table:style-name="ce4">
            <text:p><text:s text:c="3"/>67 587</text:p>
          </table:table-cell>
          <table:table-cell office:value-type="float" office:value="41886" table:style-name="ce4">
            <text:p><text:s text:c="3"/>41 886</text:p>
          </table:table-cell>
          <table:table-cell office:value-type="float" office:value="125322" table:style-name="ce4">
            <text:p><text:s text:c="3"/>125 322</text:p>
          </table:table-cell>
          <table:table-cell office:value-type="float" office:value="2" table:style-name="ce7">
            <text:p>2,0</text:p>
          </table:table-cell>
          <table:table-cell office:value-type="float" office:value="1.97" table:style-name="ce7">
            <text:p>2,0</text:p>
          </table:table-cell>
          <table:table-cell office:value-type="float" office:value="2.0299999999999998" table:style-name="ce7">
            <text:p>2,0</text:p>
          </table:table-cell>
          <table:table-cell office:value-type="float" office:value="4.1399999999999997" table:style-name="ce7">
            <text:p>4,1</text:p>
          </table:table-cell>
          <table:table-cell office:value-type="float" office:value="1.7" table:style-name="ce7">
            <text:p>1,7</text:p>
          </table:table-cell>
          <table:table-cell office:value-type="float" office:value="1019.7901174745667" table:formula="of:=IFERROR(+[.M37]*1000/([.H37]*13);&quot;-&quot;)" table:style-name="ce9">
            <text:p><text:s text:c="3"/>1 019,79</text:p>
          </table:table-cell>
          <table:table-cell office:value-type="float" office:value="1005.6337374159506" table:formula="of:=IFERROR(+[.N37]*1000/([.I37]*13);&quot;-&quot;)" table:style-name="ce9">
            <text:p><text:s text:c="3"/>1 005,63</text:p>
          </table:table-cell>
          <table:table-cell office:value-type="float" office:value="1035.4201726696076" table:formula="of:=IFERROR(+[.O37]*1000/([.J37]*13);&quot;-&quot;)" table:style-name="ce9">
            <text:p><text:s text:c="3"/>1 035,42</text:p>
          </table:table-cell>
          <table:table-cell office:value-type="float" office:value="2113.5075566750629" table:formula="of:=IFERROR(+[.P37]*1000/([.K37]*13);&quot;-&quot;)" table:style-name="ce9">
            <text:p><text:s text:c="3"/>2 113,51</text:p>
          </table:table-cell>
          <table:table-cell office:value-type="float" office:value="869.47007782299045" table:formula="of:=IFERROR(+[.Q37]*1000/([.L37]*13);&quot;-&quot;)" table:style-name="ce9">
            <text:p><text:s text:c="4"/>869,47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9.2 Centros e associações comunitárias</text:p>
          </table:table-cell>
          <table:table-cell office:value-type="float" office:value="17107" table:style-name="ce4">
            <text:p><text:s text:c="3"/>17 107</text:p>
          </table:table-cell>
          <table:table-cell office:value-type="float" office:value="16069" table:style-name="ce4">
            <text:p><text:s text:c="3"/>16 069</text:p>
          </table:table-cell>
          <table:table-cell office:value-type="float" office:value="5541" table:style-name="ce4">
            <text:p><text:s text:c="3"/>5 541</text:p>
          </table:table-cell>
          <table:table-cell office:value-type="float" office:value="10528" table:style-name="ce4">
            <text:p><text:s text:c="3"/>10 528</text:p>
          </table:table-cell>
          <table:table-cell office:value-type="float" office:value="3185" table:style-name="ce4">
            <text:p><text:s text:c="3"/>3 185</text:p>
          </table:table-cell>
          <table:table-cell office:value-type="float" office:value="12884" table:style-name="ce4">
            <text:p><text:s text:c="3"/>12 884</text:p>
          </table:table-cell>
          <table:table-cell office:value-type="float" office:value="15928.39" table:style-name="ce4">
            <text:p><text:s text:c="3"/>15 928</text:p>
          </table:table-cell>
          <table:table-cell office:value-type="float" office:value="5477.11" table:style-name="ce4">
            <text:p><text:s text:c="3"/>5 477</text:p>
          </table:table-cell>
          <table:table-cell office:value-type="float" office:value="10455.02" table:style-name="ce4">
            <text:p><text:s text:c="3"/>10 455</text:p>
          </table:table-cell>
          <table:table-cell office:value-type="float" office:value="3060.68" table:style-name="ce4">
            <text:p><text:s text:c="3"/>3 061</text:p>
          </table:table-cell>
          <table:table-cell office:value-type="float" office:value="12881.61" table:style-name="ce4">
            <text:p><text:s text:c="3"/>12 882</text:p>
          </table:table-cell>
          <table:table-cell office:value-type="float" office:value="226728" table:style-name="ce4">
            <text:p><text:s text:c="3"/>226 728</text:p>
          </table:table-cell>
          <table:table-cell office:value-type="float" office:value="84336" table:style-name="ce4">
            <text:p><text:s text:c="3"/>84 336</text:p>
          </table:table-cell>
          <table:table-cell office:value-type="float" office:value="142392" table:style-name="ce4">
            <text:p><text:s text:c="3"/>142 392</text:p>
          </table:table-cell>
          <table:table-cell office:value-type="float" office:value="93951" table:style-name="ce4">
            <text:p><text:s text:c="3"/>93 951</text:p>
          </table:table-cell>
          <table:table-cell office:value-type="float" office:value="132777" table:style-name="ce4">
            <text:p><text:s text:c="3"/>132 777</text:p>
          </table:table-cell>
          <table:table-cell office:value-type="float" office:value="2.15" table:style-name="ce7">
            <text:p>2,2</text:p>
          </table:table-cell>
          <table:table-cell office:value-type="float" office:value="2.3199999999999998" table:style-name="ce7">
            <text:p>2,3</text:p>
          </table:table-cell>
          <table:table-cell office:value-type="float" office:value="2.0499999999999998" table:style-name="ce7">
            <text:p>2,1</text:p>
          </table:table-cell>
          <table:table-cell office:value-type="float" office:value="4.63" table:style-name="ce7">
            <text:p>4,6</text:p>
          </table:table-cell>
          <table:table-cell office:value-type="float" office:value="1.55" table:style-name="ce7">
            <text:p>1,6</text:p>
          </table:table-cell>
          <table:table-cell office:value-type="float" office:value="1094.9389978908969" table:formula="of:=IFERROR(+[.M38]*1000/([.H38]*13);&quot;-&quot;)" table:style-name="ce9">
            <text:p><text:s text:c="3"/>1 094,94</text:p>
          </table:table-cell>
          <table:table-cell office:value-type="float" office:value="1184.4539575404942" table:formula="of:=IFERROR(+[.N38]*1000/([.I38]*13);&quot;-&quot;)" table:style-name="ce9">
            <text:p><text:s text:c="3"/>1 184,45</text:p>
          </table:table-cell>
          <table:table-cell office:value-type="float" office:value="1047.652780121967" table:formula="of:=IFERROR(+[.O38]*1000/([.J38]*13);&quot;-&quot;)" table:style-name="ce9">
            <text:p><text:s text:c="3"/>1 047,65</text:p>
          </table:table-cell>
          <table:table-cell office:value-type="float" office:value="2361.2399858854897" table:formula="of:=IFERROR(+[.P38]*1000/([.K38]*13);&quot;-&quot;)" table:style-name="ce9">
            <text:p><text:s text:c="3"/>2 361,24</text:p>
          </table:table-cell>
          <table:table-cell office:value-type="float" office:value="792.88345048603276" table:formula="of:=IFERROR(+[.Q38]*1000/([.L38]*13);&quot;-&quot;)" table:style-name="ce9">
            <text:p><text:s text:c="4"/>792,88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14">
            <text:p>09.3 Desenvolvimento rural</text:p>
          </table:table-cell>
          <table:table-cell office:value-type="float" office:value="3429" table:style-name="ce4">
            <text:p><text:s text:c="3"/>3 429</text:p>
          </table:table-cell>
          <table:table-cell office:value-type="float" office:value="996" table:style-name="ce4">
            <text:p><text:s text:c="4"/>996</text:p>
          </table:table-cell>
          <table:table-cell office:value-type="float" office:value="608" table:style-name="ce4">
            <text:p><text:s text:c="4"/>608</text:p>
          </table:table-cell>
          <table:table-cell office:value-type="float" office:value="388" table:style-name="ce4">
            <text:p><text:s text:c="4"/>388</text:p>
          </table:table-cell>
          <table:table-cell office:value-type="float" office:value="240" table:style-name="ce4">
            <text:p><text:s text:c="4"/>240</text:p>
          </table:table-cell>
          <table:table-cell office:value-type="float" office:value="756" table:style-name="ce4">
            <text:p><text:s text:c="4"/>756</text:p>
          </table:table-cell>
          <table:table-cell office:value-type="float" office:value="1028.3699999999999" table:style-name="ce4">
            <text:p><text:s text:c="3"/>1 028</text:p>
          </table:table-cell>
          <table:table-cell office:value-type="float" office:value="613.28" table:style-name="ce4">
            <text:p><text:s text:c="4"/>613</text:p>
          </table:table-cell>
          <table:table-cell office:value-type="float" office:value="406.93" table:style-name="ce4">
            <text:p><text:s text:c="4"/>407</text:p>
          </table:table-cell>
          <table:table-cell office:value-type="float" office:value="262.07" table:style-name="ce4">
            <text:p><text:s text:c="4"/>262</text:p>
          </table:table-cell>
          <table:table-cell office:value-type="float" office:value="766.3" table:style-name="ce4">
            <text:p><text:s text:c="4"/>766</text:p>
          </table:table-cell>
          <table:table-cell office:value-type="float" office:value="16808" table:style-name="ce4">
            <text:p><text:s text:c="3"/>16 808</text:p>
          </table:table-cell>
          <table:table-cell office:value-type="float" office:value="9810" table:style-name="ce4">
            <text:p><text:s text:c="3"/>9 810</text:p>
          </table:table-cell>
          <table:table-cell office:value-type="float" office:value="6998" table:style-name="ce4">
            <text:p><text:s text:c="3"/>6 998</text:p>
          </table:table-cell>
          <table:table-cell office:value-type="float" office:value="7232" table:style-name="ce4">
            <text:p><text:s text:c="3"/>7 232</text:p>
          </table:table-cell>
          <table:table-cell office:value-type="float" office:value="9575" table:style-name="ce4">
            <text:p><text:s text:c="3"/>9 575</text:p>
          </table:table-cell>
          <table:table-cell office:value-type="float" office:value="2.4700000000000002" table:style-name="ce7">
            <text:p>2,5</text:p>
          </table:table-cell>
          <table:table-cell office:value-type="float" office:value="2.41" table:style-name="ce7">
            <text:p>2,4</text:p>
          </table:table-cell>
          <table:table-cell office:value-type="float" office:value="2.59" table:style-name="ce7">
            <text:p>2,6</text:p>
          </table:table-cell>
          <table:table-cell office:value-type="float" office:value="4.16" table:style-name="ce7">
            <text:p>4,2</text:p>
          </table:table-cell>
          <table:table-cell office:value-type="float" office:value="1.88" table:style-name="ce7">
            <text:p>1,9</text:p>
          </table:table-cell>
          <table:table-cell office:value-type="float" office:value="1257.2547593989295" table:formula="of:=IFERROR(+[.M39]*1000/([.H39]*13);&quot;-&quot;)" table:style-name="ce9">
            <text:p><text:s text:c="3"/>1 257,25</text:p>
          </table:table-cell>
          <table:table-cell office:value-type="float" office:value="1230.4581669309039" table:formula="of:=IFERROR(+[.N39]*1000/([.I39]*13);&quot;-&quot;)" table:style-name="ce9">
            <text:p><text:s text:c="3"/>1 230,46</text:p>
          </table:table-cell>
          <table:table-cell office:value-type="float" office:value="1322.8508399668058" table:formula="of:=IFERROR(+[.O39]*1000/([.J39]*13);&quot;-&quot;)" table:style-name="ce9">
            <text:p><text:s text:c="3"/>1 322,85</text:p>
          </table:table-cell>
          <table:table-cell office:value-type="float" office:value="2122.7446571820215" table:formula="of:=IFERROR(+[.P39]*1000/([.K39]*13);&quot;-&quot;)" table:style-name="ce9">
            <text:p><text:s text:c="3"/>2 122,74</text:p>
          </table:table-cell>
          <table:table-cell office:value-type="float" office:value="961.16202732410488" table:formula="of:=IFERROR(+[.Q39]*1000/([.L39]*13);&quot;-&quot;)" table:style-name="ce9">
            <text:p><text:s text:c="4"/>961,16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09.4 Emprego e treinamento</text:p>
          </table:table-cell>
          <table:table-cell office:value-type="float" office:value="608" table:style-name="ce4">
            <text:p><text:s text:c="4"/>608</text:p>
          </table:table-cell>
          <table:table-cell office:value-type="float" office:value="12199" table:style-name="ce4">
            <text:p><text:s text:c="3"/>12 199</text:p>
          </table:table-cell>
          <table:table-cell office:value-type="float" office:value="5132" table:style-name="ce4">
            <text:p><text:s text:c="3"/>5 132</text:p>
          </table:table-cell>
          <table:table-cell office:value-type="float" office:value="7067" table:style-name="ce4">
            <text:p><text:s text:c="3"/>7 067</text:p>
          </table:table-cell>
          <table:table-cell office:value-type="float" office:value="1411" table:style-name="ce4">
            <text:p><text:s text:c="3"/>1 411</text:p>
          </table:table-cell>
          <table:table-cell office:value-type="float" office:value="10788" table:style-name="ce4">
            <text:p><text:s text:c="3"/>10 788</text:p>
          </table:table-cell>
          <table:table-cell office:value-type="float" office:value="11269.84" table:style-name="ce4">
            <text:p><text:s text:c="3"/>11 270</text:p>
          </table:table-cell>
          <table:table-cell office:value-type="float" office:value="4774.33" table:style-name="ce4">
            <text:p><text:s text:c="3"/>4 774</text:p>
          </table:table-cell>
          <table:table-cell office:value-type="float" office:value="6504.92" table:style-name="ce4">
            <text:p><text:s text:c="3"/>6 505</text:p>
          </table:table-cell>
          <table:table-cell office:value-type="float" office:value="1490.8" table:style-name="ce4">
            <text:p><text:s text:c="3"/>1 491</text:p>
          </table:table-cell>
          <table:table-cell office:value-type="float" office:value="9778.8799999999992" table:style-name="ce4">
            <text:p><text:s text:c="3"/>9 779</text:p>
          </table:table-cell>
          <table:table-cell office:value-type="float" office:value="152911" table:style-name="ce4">
            <text:p><text:s text:c="3"/>152 911</text:p>
          </table:table-cell>
          <table:table-cell office:value-type="float" office:value="70412" table:style-name="ce4">
            <text:p><text:s text:c="3"/>70 412</text:p>
          </table:table-cell>
          <table:table-cell office:value-type="float" office:value="82499" table:style-name="ce4">
            <text:p><text:s text:c="3"/>82 499</text:p>
          </table:table-cell>
          <table:table-cell office:value-type="float" office:value="66064" table:style-name="ce4">
            <text:p><text:s text:c="3"/>66 064</text:p>
          </table:table-cell>
          <table:table-cell office:value-type="float" office:value="86847" table:style-name="ce4">
            <text:p><text:s text:c="3"/>86 847</text:p>
          </table:table-cell>
          <table:table-cell office:value-type="float" office:value="2.0499999999999998" table:style-name="ce7">
            <text:p>2,1</text:p>
          </table:table-cell>
          <table:table-cell office:value-type="float" office:value="2.2200000000000002" table:style-name="ce7">
            <text:p>2,2</text:p>
          </table:table-cell>
          <table:table-cell office:value-type="float" office:value="1.91" table:style-name="ce7">
            <text:p>1,9</text:p>
          </table:table-cell>
          <table:table-cell office:value-type="float" office:value="6.68" table:style-name="ce7">
            <text:p>6,7</text:p>
          </table:table-cell>
          <table:table-cell office:value-type="float" office:value="1.34" table:style-name="ce7">
            <text:p>1,3</text:p>
          </table:table-cell>
          <table:table-cell office:value-type="float" office:value="1043.704667979724" table:formula="of:=IFERROR(+[.M40]*1000/([.H40]*13);&quot;-&quot;)" table:style-name="ce9">
            <text:p><text:s text:c="3"/>1 043,70</text:p>
          </table:table-cell>
          <table:table-cell office:value-type="float" office:value="1134.4644572762445" table:formula="of:=IFERROR(+[.N40]*1000/([.I40]*13);&quot;-&quot;)" table:style-name="ce9">
            <text:p><text:s text:c="3"/>1 134,46</text:p>
          </table:table-cell>
          <table:table-cell office:value-type="float" office:value="975.58108678921838" table:formula="of:=IFERROR(+[.O40]*1000/([.J40]*13);&quot;-&quot;)" table:style-name="ce9">
            <text:p><text:s text:c="4"/>975,58</text:p>
          </table:table-cell>
          <table:table-cell office:value-type="float" office:value="3408.8047718313351" table:formula="of:=IFERROR(+[.P40]*1000/([.K40]*13);&quot;-&quot;)" table:style-name="ce9">
            <text:p><text:s text:c="3"/>3 408,80</text:p>
          </table:table-cell>
          <table:table-cell office:value-type="float" office:value="683.15987736207649" table:formula="of:=IFERROR(+[.Q40]*1000/([.L40]*13);&quot;-&quot;)" table:style-name="ce9">
            <text:p><text:s text:c="4"/>683,16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09.5 Defesa de direitos de grupos e minorias</text:p>
          </table:table-cell>
          <table:table-cell office:value-type="float" office:value="4844" table:style-name="ce4">
            <text:p><text:s text:c="3"/>4 844</text:p>
          </table:table-cell>
          <table:table-cell office:value-type="float" office:value="11110" table:style-name="ce4">
            <text:p><text:s text:c="3"/>11 110</text:p>
          </table:table-cell>
          <table:table-cell office:value-type="float" office:value="4107" table:style-name="ce4">
            <text:p><text:s text:c="3"/>4 107</text:p>
          </table:table-cell>
          <table:table-cell office:value-type="float" office:value="7003" table:style-name="ce4">
            <text:p><text:s text:c="3"/>7 003</text:p>
          </table:table-cell>
          <table:table-cell office:value-type="float" office:value="2891" table:style-name="ce4">
            <text:p><text:s text:c="3"/>2 891</text:p>
          </table:table-cell>
          <table:table-cell office:value-type="float" office:value="8219" table:style-name="ce4">
            <text:p><text:s text:c="3"/>8 219</text:p>
          </table:table-cell>
          <table:table-cell office:value-type="float" office:value="11185.12" table:style-name="ce4">
            <text:p><text:s text:c="3"/>11 185</text:p>
          </table:table-cell>
          <table:table-cell office:value-type="float" office:value="4182.21" table:style-name="ce4">
            <text:p><text:s text:c="3"/>4 182</text:p>
          </table:table-cell>
          <table:table-cell office:value-type="float" office:value="7005.6" table:style-name="ce4">
            <text:p><text:s text:c="3"/>7 006</text:p>
          </table:table-cell>
          <table:table-cell office:value-type="float" office:value="2970.86" table:style-name="ce4">
            <text:p><text:s text:c="3"/>2 971</text:p>
          </table:table-cell>
          <table:table-cell office:value-type="float" office:value="8213.7000000000007" table:style-name="ce4">
            <text:p><text:s text:c="3"/>8 214</text:p>
          </table:table-cell>
          <table:table-cell office:value-type="float" office:value="213840" table:style-name="ce4">
            <text:p><text:s text:c="3"/>213 840</text:p>
          </table:table-cell>
          <table:table-cell office:value-type="float" office:value="84862" table:style-name="ce4">
            <text:p><text:s text:c="3"/>84 862</text:p>
          </table:table-cell>
          <table:table-cell office:value-type="float" office:value="128978" table:style-name="ce4">
            <text:p><text:s text:c="3"/>128 978</text:p>
          </table:table-cell>
          <table:table-cell office:value-type="float" office:value="103159" table:style-name="ce4">
            <text:p><text:s text:c="3"/>103 159</text:p>
          </table:table-cell>
          <table:table-cell office:value-type="float" office:value="110681" table:style-name="ce4">
            <text:p><text:s text:c="3"/>110 681</text:p>
          </table:table-cell>
          <table:table-cell office:value-type="float" office:value="2.88" table:style-name="ce7">
            <text:p>2,9</text:p>
          </table:table-cell>
          <table:table-cell office:value-type="float" office:value="3.06" table:style-name="ce7">
            <text:p>3,1</text:p>
          </table:table-cell>
          <table:table-cell office:value-type="float" office:value="2.78" table:style-name="ce7">
            <text:p>2,8</text:p>
          </table:table-cell>
          <table:table-cell office:value-type="float" office:value="5.24" table:style-name="ce7">
            <text:p>5,2</text:p>
          </table:table-cell>
          <table:table-cell office:value-type="float" office:value="2.0299999999999998" table:style-name="ce7">
            <text:p>2,0</text:p>
          </table:table-cell>
          <table:table-cell office:value-type="float" office:value="1470.6351625401221" table:formula="of:=IFERROR(+[.M41]*1000/([.H41]*13);&quot;-&quot;)" table:style-name="ce9">
            <text:p><text:s text:c="3"/>1 470,64</text:p>
          </table:table-cell>
          <table:table-cell office:value-type="float" office:value="1560.8604431260394" table:formula="of:=IFERROR(+[.N41]*1000/([.I41]*13);&quot;-&quot;)" table:style-name="ce9">
            <text:p><text:s text:c="3"/>1 560,86</text:p>
          </table:table-cell>
          <table:table-cell office:value-type="float" office:value="1416.2076931861104" table:formula="of:=IFERROR(+[.O41]*1000/([.J41]*13);&quot;-&quot;)" table:style-name="ce9">
            <text:p><text:s text:c="3"/>1 416,21</text:p>
          </table:table-cell>
          <table:table-cell office:value-type="float" office:value="2671.0473372382717" table:formula="of:=IFERROR(+[.P41]*1000/([.K41]*13);&quot;-&quot;)" table:style-name="ce9">
            <text:p><text:s text:c="3"/>2 671,05</text:p>
          </table:table-cell>
          <table:table-cell office:value-type="float" office:value="1036.5515026021253" table:formula="of:=IFERROR(+[.Q41]*1000/([.L41]*13);&quot;-&quot;)" table:style-name="ce9">
            <text:p><text:s text:c="3"/>1 036,55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27">
            <text:p>09.6 Outras formas de desenvolvimento e<text:s/></text:p>
            <text:p>defesa de direitos</text:p>
          </table:table-cell>
          <table:table-cell office:value-type="float" office:value="2034" table:style-name="ce4">
            <text:p><text:s text:c="3"/>2 034</text:p>
          </table:table-cell>
          <table:table-cell office:value-type="float" office:value="23106" table:style-name="ce4">
            <text:p><text:s text:c="3"/>23 106</text:p>
          </table:table-cell>
          <table:table-cell office:value-type="float" office:value="10094" table:style-name="ce4">
            <text:p><text:s text:c="3"/>10 094</text:p>
          </table:table-cell>
          <table:table-cell office:value-type="float" office:value="13012" table:style-name="ce4">
            <text:p><text:s text:c="3"/>13 012</text:p>
          </table:table-cell>
          <table:table-cell office:value-type="float" office:value="9381" table:style-name="ce4">
            <text:p><text:s text:c="3"/>9 381</text:p>
          </table:table-cell>
          <table:table-cell office:value-type="float" office:value="13725" table:style-name="ce4">
            <text:p><text:s text:c="3"/>13 725</text:p>
          </table:table-cell>
          <table:table-cell office:value-type="float" office:value="21871.13" table:style-name="ce4">
            <text:p><text:s text:c="3"/>21 871</text:p>
          </table:table-cell>
          <table:table-cell office:value-type="float" office:value="9664.34" table:style-name="ce4">
            <text:p><text:s text:c="3"/>9 664</text:p>
          </table:table-cell>
          <table:table-cell office:value-type="float" office:value="12202.54" table:style-name="ce4">
            <text:p><text:s text:c="3"/>12 203</text:p>
          </table:table-cell>
          <table:table-cell office:value-type="float" office:value="8250.7099999999991" table:style-name="ce4">
            <text:p><text:s text:c="3"/>8 251</text:p>
          </table:table-cell>
          <table:table-cell office:value-type="float" office:value="13623.17" table:style-name="ce4">
            <text:p><text:s text:c="3"/>13 623</text:p>
          </table:table-cell>
          <table:table-cell office:value-type="float" office:value="561197" table:style-name="ce4">
            <text:p><text:s text:c="3"/>561 197</text:p>
          </table:table-cell>
          <table:table-cell office:value-type="float" office:value="282682" table:style-name="ce4">
            <text:p><text:s text:c="3"/>282 682</text:p>
          </table:table-cell>
          <table:table-cell office:value-type="float" office:value="278515" table:style-name="ce4">
            <text:p><text:s text:c="3"/>278 515</text:p>
          </table:table-cell>
          <table:table-cell office:value-type="float" office:value="355346" table:style-name="ce4">
            <text:p><text:s text:c="3"/>355 346</text:p>
          </table:table-cell>
          <table:table-cell office:value-type="float" office:value="205851" table:style-name="ce4">
            <text:p><text:s text:c="3"/>205 851</text:p>
          </table:table-cell>
          <table:table-cell office:value-type="float" office:value="3.87" table:style-name="ce7">
            <text:p>3,9</text:p>
          </table:table-cell>
          <table:table-cell office:value-type="float" office:value="4.41" table:style-name="ce7">
            <text:p>4,4</text:p>
          </table:table-cell>
          <table:table-cell office:value-type="float" office:value="3.44" table:style-name="ce7">
            <text:p>3,4</text:p>
          </table:table-cell>
          <table:table-cell office:value-type="float" office:value="6.5" table:style-name="ce7">
            <text:p>6,5</text:p>
          </table:table-cell>
          <table:table-cell office:value-type="float" office:value="2.2799999999999998" table:style-name="ce7">
            <text:p>2,3</text:p>
          </table:table-cell>
          <table:table-cell office:value-type="float" office:value="1973.7891915049656" table:formula="of:=IFERROR(+[.M42]*1000/([.H42]*13);&quot;-&quot;)" table:style-name="ce9">
            <text:p><text:s text:c="3"/>1 973,79</text:p>
          </table:table-cell>
          <table:table-cell office:value-type="float" office:value="2250.0004377711493" table:formula="of:=IFERROR(+[.N42]*1000/([.I42]*13);&quot;-&quot;)" table:style-name="ce9">
            <text:p><text:s text:c="3"/>2 250,00</text:p>
          </table:table-cell>
          <table:table-cell office:value-type="float" office:value="1755.71895435137" table:formula="of:=IFERROR(+[.O42]*1000/([.J42]*13);&quot;-&quot;)" table:style-name="ce9">
            <text:p><text:s text:c="3"/>1 755,72</text:p>
          </table:table-cell>
          <table:table-cell office:value-type="float" office:value="3312.9643015337706" table:formula="of:=IFERROR(+[.P42]*1000/([.K42]*13);&quot;-&quot;)" table:style-name="ce9">
            <text:p><text:s text:c="3"/>3 312,96</text:p>
          </table:table-cell>
          <table:table-cell office:value-type="float" office:value="1162.3353674432828" table:formula="of:=IFERROR(+[.Q42]*1000/([.L42]*13);&quot;-&quot;)" table:style-name="ce9">
            <text:p><text:s text:c="3"/>1 162,34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20">
            <text:p>10 Outras instituições privadas sem fins lucrativos</text:p>
          </table:table-cell>
          <table:table-cell office:value-type="float" office:value="183104" table:style-name="ce21">
            <text:p><text:s text:c="3"/>183 104</text:p>
          </table:table-cell>
          <table:table-cell office:value-type="float" office:value="741582" table:style-name="ce21">
            <text:p><text:s text:c="3"/>741 582</text:p>
          </table:table-cell>
          <table:table-cell office:value-type="float" office:value="524233" table:style-name="ce21">
            <text:p><text:s text:c="3"/>524 233</text:p>
          </table:table-cell>
          <table:table-cell office:value-type="float" office:value="217350" table:style-name="ce21">
            <text:p><text:s text:c="3"/>217 350</text:p>
          </table:table-cell>
          <table:table-cell office:value-type="float" office:value="95390" table:style-name="ce21">
            <text:p><text:s text:c="3"/>95 390</text:p>
          </table:table-cell>
          <table:table-cell office:value-type="float" office:value="646287" table:style-name="ce21">
            <text:p><text:s text:c="3"/>646 287</text:p>
          </table:table-cell>
          <table:table-cell office:value-type="float" office:value="734845.93" table:style-name="ce21">
            <text:p><text:s text:c="3"/>734 846</text:p>
          </table:table-cell>
          <table:table-cell office:value-type="float" office:value="520514.65" table:style-name="ce21">
            <text:p><text:s text:c="3"/>520 515</text:p>
          </table:table-cell>
          <table:table-cell office:value-type="float" office:value="214357.36" table:style-name="ce21">
            <text:p><text:s text:c="3"/>214 357</text:p>
          </table:table-cell>
          <table:table-cell office:value-type="float" office:value="93943.11" table:style-name="ce21">
            <text:p><text:s text:c="3"/>93 943</text:p>
          </table:table-cell>
          <table:table-cell office:value-type="float" office:value="640918.37" table:style-name="ce21">
            <text:p><text:s text:c="3"/>640 918</text:p>
          </table:table-cell>
          <table:table-cell office:value-type="float" office:value="12649008" table:style-name="ce21">
            <text:p><text:s text:c="2"/>12 649 008</text:p>
          </table:table-cell>
          <table:table-cell office:value-type="float" office:value="8842374" table:style-name="ce21">
            <text:p><text:s text:c="2"/>8 842 374</text:p>
          </table:table-cell>
          <table:table-cell office:value-type="float" office:value="3806556" table:style-name="ce21">
            <text:p><text:s text:c="2"/>3 806 556</text:p>
          </table:table-cell>
          <table:table-cell office:value-type="float" office:value="3826539" table:style-name="ce21">
            <text:p><text:s text:c="2"/>3 826 539</text:p>
          </table:table-cell>
          <table:table-cell office:value-type="float" office:value="8821946" table:style-name="ce21">
            <text:p><text:s text:c="2"/>8 821 946</text:p>
          </table:table-cell>
          <table:table-cell office:value-type="float" office:value="2.6" table:style-name="ce22">
            <text:p>2,6</text:p>
          </table:table-cell>
          <table:table-cell office:value-type="float" office:value="2.56" table:style-name="ce22">
            <text:p>2,6</text:p>
          </table:table-cell>
          <table:table-cell office:value-type="float" office:value="2.68" table:style-name="ce22">
            <text:p>2,7</text:p>
          </table:table-cell>
          <table:table-cell office:value-type="float" office:value="6.14" table:style-name="ce22">
            <text:p>6,1</text:p>
          </table:table-cell>
          <table:table-cell office:value-type="float" office:value="2.08" table:style-name="ce22">
            <text:p>2,1</text:p>
          </table:table-cell>
          <table:table-cell office:value-type="float" office:value="1324.0879151152342" table:formula="of:=IFERROR(+[.M43]*1000/([.H43]*13);&quot;-&quot;)" table:style-name="ce23">
            <text:p><text:s text:c="3"/>1 324,09</text:p>
          </table:table-cell>
          <table:table-cell office:value-type="float" office:value="1306.7501853878953" table:formula="of:=IFERROR(+[.N43]*1000/([.I43]*13);&quot;-&quot;)" table:style-name="ce23">
            <text:p><text:s text:c="3"/>1 306,75</text:p>
          </table:table-cell>
          <table:table-cell office:value-type="float" office:value="1365.9992826931627" table:formula="of:=IFERROR(+[.O43]*1000/([.J43]*13);&quot;-&quot;)" table:style-name="ce23">
            <text:p><text:s text:c="3"/>1 366,00</text:p>
          </table:table-cell>
          <table:table-cell office:value-type="float" office:value="3133.2702722547069" table:formula="of:=IFERROR(+[.P43]*1000/([.K43]*13);&quot;-&quot;)" table:style-name="ce23">
            <text:p><text:s text:c="3"/>3 133,27</text:p>
          </table:table-cell>
          <table:table-cell office:value-type="float" office:value="1058.8107043479356" table:formula="of:=IFERROR(+[.Q43]*1000/([.L43]*13);&quot;-&quot;)" table:style-name="ce23">
            <text:p><text:s text:c="3"/>1 058,81</text:p>
          </table:table-cell>
          <table:table-cell table:style-name="ce25"/>
          <table:table-cell table:number-columns-repeated="16356" table:style-name="ce26"/>
        </table:table-row>
        <table:table-row table:style-name="ro7">
          <table:table-cell office:value-type="string" table:style-name="ce14">
            <text:p>10.1 Condomínios</text:p>
          </table:table-cell>
          <table:table-cell office:value-type="float" office:value="153933" table:style-name="ce4">
            <text:p><text:s text:c="3"/>153 933</text:p>
          </table:table-cell>
          <table:table-cell office:value-type="float" office:value="523885" table:style-name="ce4">
            <text:p><text:s text:c="3"/>523 885</text:p>
          </table:table-cell>
          <table:table-cell office:value-type="float" office:value="430590" table:style-name="ce4">
            <text:p><text:s text:c="3"/>430 590</text:p>
          </table:table-cell>
          <table:table-cell office:value-type="float" office:value="93295" table:style-name="ce4">
            <text:p><text:s text:c="3"/>93 295</text:p>
          </table:table-cell>
          <table:table-cell office:value-type="float" office:value="7582" table:style-name="ce4">
            <text:p><text:s text:c="3"/>7 582</text:p>
          </table:table-cell>
          <table:table-cell office:value-type="float" office:value="516397" table:style-name="ce4">
            <text:p><text:s text:c="3"/>516 397</text:p>
          </table:table-cell>
          <table:table-cell office:value-type="float" office:value="518286.14" table:style-name="ce4">
            <text:p><text:s text:c="3"/>518 286</text:p>
          </table:table-cell>
          <table:table-cell office:value-type="float" office:value="427238.31" table:style-name="ce4">
            <text:p><text:s text:c="3"/>427 238</text:p>
          </table:table-cell>
          <table:table-cell office:value-type="float" office:value="91012.25" table:style-name="ce4">
            <text:p><text:s text:c="3"/>91 012</text:p>
          </table:table-cell>
          <table:table-cell office:value-type="float" office:value="7413.58" table:style-name="ce4">
            <text:p><text:s text:c="3"/>7 414</text:p>
          </table:table-cell>
          <table:table-cell office:value-type="float" office:value="510879.53" table:style-name="ce4">
            <text:p><text:s text:c="3"/>510 880</text:p>
          </table:table-cell>
          <table:table-cell office:value-type="float" office:value="6996776" table:style-name="ce4">
            <text:p><text:s text:c="2"/>6 996 776</text:p>
          </table:table-cell>
          <table:table-cell office:value-type="float" office:value="6025189" table:style-name="ce4">
            <text:p><text:s text:c="2"/>6 025 189</text:p>
          </table:table-cell>
          <table:table-cell office:value-type="float" office:value="971578" table:style-name="ce4">
            <text:p><text:s text:c="3"/>971 578</text:p>
          </table:table-cell>
          <table:table-cell office:value-type="float" office:value="268240" table:style-name="ce4">
            <text:p><text:s text:c="3"/>268 240</text:p>
          </table:table-cell>
          <table:table-cell office:value-type="float" office:value="6728135" table:style-name="ce4">
            <text:p><text:s text:c="2"/>6 728 135</text:p>
          </table:table-cell>
          <table:table-cell office:value-type="float" office:value="2.04" table:style-name="ce7">
            <text:p>2,0</text:p>
          </table:table-cell>
          <table:table-cell office:value-type="float" office:value="2.13" table:style-name="ce7">
            <text:p>2,1</text:p>
          </table:table-cell>
          <table:table-cell office:value-type="float" office:value="1.61" table:style-name="ce7">
            <text:p>1,6</text:p>
          </table:table-cell>
          <table:table-cell office:value-type="float" office:value="5.46" table:style-name="ce7">
            <text:p>5,5</text:p>
          </table:table-cell>
          <table:table-cell office:value-type="float" office:value="1.99" table:style-name="ce7">
            <text:p>2,0</text:p>
          </table:table-cell>
          <table:table-cell office:value-type="float" office:value="1038.4486424073359" table:formula="of:=IFERROR(+[.M44]*1000/([.H44]*13);&quot;-&quot;)" table:style-name="ce9">
            <text:p><text:s text:c="3"/>1 038,45</text:p>
          </table:table-cell>
          <table:table-cell office:value-type="float" office:value="1084.8186271570003" table:formula="of:=IFERROR(+[.N44]*1000/([.I44]*13);&quot;-&quot;)" table:style-name="ce9">
            <text:p><text:s text:c="3"/>1 084,82</text:p>
          </table:table-cell>
          <table:table-cell office:value-type="float" office:value="821.17263588988544" table:formula="of:=IFERROR(+[.O44]*1000/([.J44]*13);&quot;-&quot;)" table:style-name="ce9">
            <text:p><text:s text:c="4"/>821,17</text:p>
          </table:table-cell>
          <table:table-cell office:value-type="float" office:value="2783.2499485870735" table:formula="of:=IFERROR(+[.P44]*1000/([.K44]*13);&quot;-&quot;)" table:style-name="ce9">
            <text:p><text:s text:c="3"/>2 783,25</text:p>
          </table:table-cell>
          <table:table-cell office:value-type="float" office:value="1013.0545769838266" table:formula="of:=IFERROR(+[.Q44]*1000/([.L44]*13);&quot;-&quot;)" table:style-name="ce9">
            <text:p><text:s text:c="3"/>1 013,05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10.2 Cartórios</text:p>
          </table:table-cell>
          <table:table-cell office:value-type="float" office:value="8178" table:style-name="ce4">
            <text:p><text:s text:c="3"/>8 178</text:p>
          </table:table-cell>
          <table:table-cell office:value-type="float" office:value="40867" table:style-name="ce4">
            <text:p><text:s text:c="3"/>40 867</text:p>
          </table:table-cell>
          <table:table-cell office:value-type="float" office:value="17908" table:style-name="ce4">
            <text:p><text:s text:c="3"/>17 908</text:p>
          </table:table-cell>
          <table:table-cell office:value-type="float" office:value="22959" table:style-name="ce4">
            <text:p><text:s text:c="3"/>22 959</text:p>
          </table:table-cell>
          <table:table-cell office:value-type="float" office:value="5810" table:style-name="ce4">
            <text:p><text:s text:c="3"/>5 810</text:p>
          </table:table-cell>
          <table:table-cell office:value-type="float" office:value="35057" table:style-name="ce4">
            <text:p><text:s text:c="3"/>35 057</text:p>
          </table:table-cell>
          <table:table-cell office:value-type="float" office:value="41155.06" table:style-name="ce4">
            <text:p><text:s text:c="3"/>41 155</text:p>
          </table:table-cell>
          <table:table-cell office:value-type="float" office:value="18131.310000000001" table:style-name="ce4">
            <text:p><text:s text:c="3"/>18 131</text:p>
          </table:table-cell>
          <table:table-cell office:value-type="float" office:value="23028.26" table:style-name="ce4">
            <text:p><text:s text:c="3"/>23 028</text:p>
          </table:table-cell>
          <table:table-cell office:value-type="float" office:value="5881.84" table:style-name="ce4">
            <text:p><text:s text:c="3"/>5 882</text:p>
          </table:table-cell>
          <table:table-cell office:value-type="float" office:value="35281.54" table:style-name="ce4">
            <text:p><text:s text:c="3"/>35 282</text:p>
          </table:table-cell>
          <table:table-cell office:value-type="float" office:value="950543" table:style-name="ce4">
            <text:p><text:s text:c="3"/>950 543</text:p>
          </table:table-cell>
          <table:table-cell office:value-type="float" office:value="520524" table:style-name="ce4">
            <text:p><text:s text:c="3"/>520 524</text:p>
          </table:table-cell>
          <table:table-cell office:value-type="float" office:value="430019" table:style-name="ce4">
            <text:p><text:s text:c="3"/>430 019</text:p>
          </table:table-cell>
          <table:table-cell office:value-type="float" office:value="289441" table:style-name="ce4">
            <text:p><text:s text:c="3"/>289 441</text:p>
          </table:table-cell>
          <table:table-cell office:value-type="float" office:value="661102" table:style-name="ce4">
            <text:p><text:s text:c="3"/>661 102</text:p>
          </table:table-cell>
          <table:table-cell office:value-type="float" office:value="3.48" table:style-name="ce7">
            <text:p>3,5</text:p>
          </table:table-cell>
          <table:table-cell office:value-type="float" office:value="4.33" table:style-name="ce7">
            <text:p>4,3</text:p>
          </table:table-cell>
          <table:table-cell office:value-type="float" office:value="2.82" table:style-name="ce7">
            <text:p>2,8</text:p>
          </table:table-cell>
          <table:table-cell office:value-type="float" office:value="7.42" table:style-name="ce7">
            <text:p>7,4</text:p>
          </table:table-cell>
          <table:table-cell office:value-type="float" office:value="2.83" table:style-name="ce7">
            <text:p>2,8</text:p>
          </table:table-cell>
          <table:table-cell office:value-type="float" office:value="1776.6634845798378" table:formula="of:=IFERROR(+[.M45]*1000/([.H45]*13);&quot;-&quot;)" table:style-name="ce9">
            <text:p><text:s text:c="3"/>1 776,66</text:p>
          </table:table-cell>
          <table:table-cell office:value-type="float" office:value="2208.3516134414826" table:formula="of:=IFERROR(+[.N45]*1000/([.I45]*13);&quot;-&quot;)" table:style-name="ce9">
            <text:p><text:s text:c="3"/>2 208,35</text:p>
          </table:table-cell>
          <table:table-cell office:value-type="float" office:value="1436.4257054325692" table:formula="of:=IFERROR(+[.O45]*1000/([.J45]*13);&quot;-&quot;)" table:style-name="ce9">
            <text:p><text:s text:c="3"/>1 436,43</text:p>
          </table:table-cell>
          <table:table-cell office:value-type="float" office:value="3785.3277728894882" table:formula="of:=IFERROR(+[.P45]*1000/([.K45]*13);&quot;-&quot;)" table:style-name="ce9">
            <text:p><text:s text:c="3"/>3 785,33</text:p>
          </table:table-cell>
          <table:table-cell office:value-type="float" office:value="1441.3769920473992" table:formula="of:=IFERROR(+[.Q45]*1000/([.L45]*13);&quot;-&quot;)" table:style-name="ce9">
            <text:p><text:s text:c="3"/>1 441,38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10.3 Sistema S</text:p>
          </table:table-cell>
          <table:table-cell office:value-type="float" office:value="2691" table:style-name="ce4">
            <text:p><text:s text:c="3"/>2 691</text:p>
          </table:table-cell>
          <table:table-cell office:value-type="float" office:value="123207" table:style-name="ce4">
            <text:p><text:s text:c="3"/>123 207</text:p>
          </table:table-cell>
          <table:table-cell office:value-type="float" office:value="53083" table:style-name="ce4">
            <text:p><text:s text:c="3"/>53 083</text:p>
          </table:table-cell>
          <table:table-cell office:value-type="float" office:value="70124" table:style-name="ce4">
            <text:p><text:s text:c="3"/>70 124</text:p>
          </table:table-cell>
          <table:table-cell office:value-type="float" office:value="69126" table:style-name="ce4">
            <text:p><text:s text:c="3"/>69 126</text:p>
          </table:table-cell>
          <table:table-cell office:value-type="float" office:value="54081" table:style-name="ce4">
            <text:p><text:s text:c="3"/>54 081</text:p>
          </table:table-cell>
          <table:table-cell office:value-type="float" office:value="119471.49" table:style-name="ce4">
            <text:p><text:s text:c="3"/>119 471</text:p>
          </table:table-cell>
          <table:table-cell office:value-type="float" office:value="51374.34" table:style-name="ce4">
            <text:p><text:s text:c="3"/>51 374</text:p>
          </table:table-cell>
          <table:table-cell office:value-type="float" office:value="68097.149999999994" table:style-name="ce4">
            <text:p><text:s text:c="3"/>68 097</text:p>
          </table:table-cell>
          <table:table-cell office:value-type="float" office:value="67310.36" table:style-name="ce4">
            <text:p><text:s text:c="3"/>67 310</text:p>
          </table:table-cell>
          <table:table-cell office:value-type="float" office:value="52161.13" table:style-name="ce4">
            <text:p><text:s text:c="3"/>52 161</text:p>
          </table:table-cell>
          <table:table-cell office:value-type="float" office:value="3701868" table:style-name="ce4">
            <text:p><text:s text:c="2"/>3 701 868</text:p>
          </table:table-cell>
          <table:table-cell office:value-type="float" office:value="1787552" table:style-name="ce4">
            <text:p><text:s text:c="2"/>1 787 552</text:p>
          </table:table-cell>
          <table:table-cell office:value-type="float" office:value="1914316" table:style-name="ce4">
            <text:p><text:s text:c="2"/>1 914 316</text:p>
          </table:table-cell>
          <table:table-cell office:value-type="float" office:value="2752134" table:style-name="ce4">
            <text:p><text:s text:c="2"/>2 752 134</text:p>
          </table:table-cell>
          <table:table-cell office:value-type="float" office:value="949734" table:style-name="ce4">
            <text:p><text:s text:c="3"/>949 734</text:p>
          </table:table-cell>
          <table:table-cell office:value-type="float" office:value="4.67" table:style-name="ce7">
            <text:p>4,7</text:p>
          </table:table-cell>
          <table:table-cell office:value-type="float" office:value="5.25" table:style-name="ce7">
            <text:p>5,3</text:p>
          </table:table-cell>
          <table:table-cell office:value-type="float" office:value="4.24" table:style-name="ce7">
            <text:p>4,2</text:p>
          </table:table-cell>
          <table:table-cell office:value-type="float" office:value="6.17" table:style-name="ce7">
            <text:p>6,2</text:p>
          </table:table-cell>
          <table:table-cell office:value-type="float" office:value="2.75" table:style-name="ce7">
            <text:p>2,8</text:p>
          </table:table-cell>
          <table:table-cell office:value-type="float" office:value="2383.4897926114163" table:formula="of:=IFERROR(+[.M46]*1000/([.H46]*13);&quot;-&quot;)" table:style-name="ce9">
            <text:p><text:s text:c="3"/>2 383,49</text:p>
          </table:table-cell>
          <table:table-cell office:value-type="float" office:value="2676.5112700231284" table:formula="of:=IFERROR(+[.N46]*1000/([.I46]*13);&quot;-&quot;)" table:style-name="ce9">
            <text:p><text:s text:c="3"/>2 676,51</text:p>
          </table:table-cell>
          <table:table-cell office:value-type="float" office:value="2162.4264293450892" table:formula="of:=IFERROR(+[.O46]*1000/([.J46]*13);&quot;-&quot;)" table:style-name="ce9">
            <text:p><text:s text:c="3"/>2 162,43</text:p>
          </table:table-cell>
          <table:table-cell office:value-type="float" office:value="3145.1713433803561" table:formula="of:=IFERROR(+[.P46]*1000/([.K46]*13);&quot;-&quot;)" table:style-name="ce9">
            <text:p><text:s text:c="3"/>3 145,17</text:p>
          </table:table-cell>
          <table:table-cell office:value-type="float" office:value="1400.5920028661485" table:formula="of:=IFERROR(+[.Q46]*1000/([.L46]*13);&quot;-&quot;)" table:style-name="ce9">
            <text:p><text:s text:c="3"/>1 400,59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10.4 Entidade de mediação e arbitragem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402" table:style-name="ce4">
            <text:p><text:s text:c="4"/>402</text:p>
          </table:table-cell>
          <table:table-cell office:value-type="float" office:value="101" table:style-name="ce4">
            <text:p><text:s text:c="4"/>101</text:p>
          </table:table-cell>
          <table:table-cell office:value-type="float" office:value="301" table:style-name="ce4">
            <text:p><text:s text:c="4"/>301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251" table:style-name="ce4">
            <text:p><text:s text:c="4"/>251</text:p>
          </table:table-cell>
          <table:table-cell office:value-type="float" office:value="251.86" table:style-name="ce4">
            <text:p><text:s text:c="4"/>252</text:p>
          </table:table-cell>
          <table:table-cell office:value-type="float" office:value="61.9" table:style-name="ce4">
            <text:p><text:s text:c="4"/>62</text:p>
          </table:table-cell>
          <table:table-cell office:value-type="float" office:value="189.71" table:style-name="ce4">
            <text:p><text:s text:c="4"/>190</text:p>
          </table:table-cell>
          <table:table-cell office:value-type="float" office:value="88.79" table:style-name="ce4">
            <text:p><text:s text:c="4"/>89</text:p>
          </table:table-cell>
          <table:table-cell office:value-type="float" office:value="163.07" table:style-name="ce4">
            <text:p><text:s text:c="4"/>163</text:p>
          </table:table-cell>
          <table:table-cell office:value-type="float" office:value="4193" table:style-name="ce4">
            <text:p><text:s text:c="3"/>4 193</text:p>
          </table:table-cell>
          <table:table-cell office:value-type="float" office:value="1521" table:style-name="ce4">
            <text:p><text:s text:c="3"/>1 521</text:p>
          </table:table-cell>
          <table:table-cell office:value-type="float" office:value="2672" table:style-name="ce4">
            <text:p><text:s text:c="3"/>2 672</text:p>
          </table:table-cell>
          <table:table-cell office:value-type="float" office:value="2719" table:style-name="ce4">
            <text:p><text:s text:c="3"/>2 719</text:p>
          </table:table-cell>
          <table:table-cell office:value-type="float" office:value="1474" table:style-name="ce4">
            <text:p><text:s text:c="3"/>1 474</text:p>
          </table:table-cell>
          <table:table-cell office:value-type="float" office:value="2.5099999999999998" table:style-name="ce7">
            <text:p>2,5</text:p>
          </table:table-cell>
          <table:table-cell office:value-type="float" office:value="3.71" table:style-name="ce7">
            <text:p>3,7</text:p>
          </table:table-cell>
          <table:table-cell office:value-type="float" office:value="2.12" table:style-name="ce7">
            <text:p>2,1</text:p>
          </table:table-cell>
          <table:table-cell office:value-type="float" office:value="4.62" table:style-name="ce7">
            <text:p>4,6</text:p>
          </table:table-cell>
          <table:table-cell office:value-type="float" office:value="1.36" table:style-name="ce7">
            <text:p>1,4</text:p>
          </table:table-cell>
          <table:table-cell office:value-type="float" office:value="1280.6259887971949" table:formula="of:=IFERROR(+[.M47]*1000/([.H47]*13);&quot;-&quot;)" table:style-name="ce9">
            <text:p><text:s text:c="3"/>1 280,63</text:p>
          </table:table-cell>
          <table:table-cell office:value-type="float" office:value="1890.1453957996771" table:formula="of:=IFERROR(+[.N47]*1000/([.I47]*13);&quot;-&quot;)" table:style-name="ce9">
            <text:p><text:s text:c="3"/>1 890,15</text:p>
          </table:table-cell>
          <table:table-cell office:value-type="float" office:value="1083.4350405274447" table:formula="of:=IFERROR(+[.O47]*1000/([.J47]*13);&quot;-&quot;)" table:style-name="ce9">
            <text:p><text:s text:c="3"/>1 083,44</text:p>
          </table:table-cell>
          <table:table-cell office:value-type="float" office:value="2355.6013757613036" table:formula="of:=IFERROR(+[.P47]*1000/([.K47]*13);&quot;-&quot;)" table:style-name="ce9">
            <text:p><text:s text:c="3"/>2 355,60</text:p>
          </table:table-cell>
          <table:table-cell office:value-type="float" office:value="695.31253685297963" table:formula="of:=IFERROR(+[.Q47]*1000/([.L47]*13);&quot;-&quot;)" table:style-name="ce9">
            <text:p><text:s text:c="4"/>695,31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10.5 Comissão de conciliação prévia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32.380000000000003" table:style-name="ce4">
            <text:p><text:s text:c="4"/>32</text:p>
          </table:table-cell>
          <table:table-cell office:value-type="float" office:value="11.73" table:style-name="ce4">
            <text:p><text:s text:c="4"/>12</text:p>
          </table:table-cell>
          <table:table-cell office:value-type="float" office:value="20.65" table:style-name="ce4">
            <text:p><text:s text:c="4"/>21</text:p>
          </table:table-cell>
          <table:table-cell office:value-type="float" office:value="10.31" table:style-name="ce4">
            <text:p><text:s text:c="4"/>10</text:p>
          </table:table-cell>
          <table:table-cell office:value-type="float" office:value="22.07" table:style-name="ce4">
            <text:p><text:s text:c="4"/>22</text:p>
          </table:table-cell>
          <table:table-cell office:value-type="float" office:value="910" table:style-name="ce4">
            <text:p><text:s text:c="4"/>910</text:p>
          </table:table-cell>
          <table:table-cell office:value-type="float" office:value="410" table:style-name="ce4">
            <text:p><text:s text:c="4"/>410</text:p>
          </table:table-cell>
          <table:table-cell office:value-type="float" office:value="500" table:style-name="ce4">
            <text:p><text:s text:c="4"/>500</text:p>
          </table:table-cell>
          <table:table-cell office:value-type="float" office:value="524" table:style-name="ce4">
            <text:p><text:s text:c="4"/>524</text:p>
          </table:table-cell>
          <table:table-cell office:value-type="float" office:value="386" table:style-name="ce4">
            <text:p><text:s text:c="4"/>386</text:p>
          </table:table-cell>
          <table:table-cell office:value-type="float" office:value="4.24" table:style-name="ce7">
            <text:p>4,2</text:p>
          </table:table-cell>
          <table:table-cell office:value-type="float" office:value="5.27" table:style-name="ce7">
            <text:p>5,3</text:p>
          </table:table-cell>
          <table:table-cell office:value-type="float" office:value="3.66" table:style-name="ce7">
            <text:p>3,7</text:p>
          </table:table-cell>
          <table:table-cell office:value-type="float" office:value="7.66" table:style-name="ce7">
            <text:p>7,7</text:p>
          </table:table-cell>
          <table:table-cell office:value-type="float" office:value="2.64" table:style-name="ce7">
            <text:p>2,6</text:p>
          </table:table-cell>
          <table:table-cell office:value-type="float" office:value="2161.8282890673254" table:formula="of:=IFERROR(+[.M48]*1000/([.H48]*13);&quot;-&quot;)" table:style-name="ce9">
            <text:p><text:s text:c="3"/>2 161,83</text:p>
          </table:table-cell>
          <table:table-cell office:value-type="float" office:value="2688.7008984195681" table:formula="of:=IFERROR(+[.N48]*1000/([.I48]*13);&quot;-&quot;)" table:style-name="ce9">
            <text:p><text:s text:c="3"/>2 688,70</text:p>
          </table:table-cell>
          <table:table-cell office:value-type="float" office:value="1862.5442354255915" table:formula="of:=IFERROR(+[.O48]*1000/([.J48]*13);&quot;-&quot;)" table:style-name="ce9">
            <text:p><text:s text:c="3"/>1 862,54</text:p>
          </table:table-cell>
          <table:table-cell office:value-type="float" office:value="3909.5724837722896" table:formula="of:=IFERROR(+[.P48]*1000/([.K48]*13);&quot;-&quot;)" table:style-name="ce9">
            <text:p><text:s text:c="3"/>3 909,57</text:p>
          </table:table-cell>
          <table:table-cell office:value-type="float" office:value="1345.3696281063746" table:formula="of:=IFERROR(+[.Q48]*1000/([.L48]*13);&quot;-&quot;)" table:style-name="ce9">
            <text:p><text:s text:c="3"/>1 345,37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10.6 Conselhos, fundos e consórcios municipais</text:p>
          </table:table-cell>
          <table:table-cell office:value-type="float" office:value="975" table:style-name="ce4">
            <text:p><text:s text:c="4"/>975</text:p>
          </table:table-cell>
          <table:table-cell office:value-type="float" office:value="2180" table:style-name="ce4">
            <text:p><text:s text:c="3"/>2 180</text:p>
          </table:table-cell>
          <table:table-cell office:value-type="float" office:value="731" table:style-name="ce4">
            <text:p><text:s text:c="4"/>731</text:p>
          </table:table-cell>
          <table:table-cell office:value-type="float" office:value="1449" table:style-name="ce4">
            <text:p><text:s text:c="3"/>1 449</text:p>
          </table:table-cell>
          <table:table-cell office:value-type="float" office:value="332" table:style-name="ce4">
            <text:p><text:s text:c="4"/>332</text:p>
          </table:table-cell>
          <table:table-cell office:value-type="float" office:value="1848" table:style-name="ce4">
            <text:p><text:s text:c="3"/>1 848</text:p>
          </table:table-cell>
          <table:table-cell office:value-type="float" office:value="2163.83" table:style-name="ce4">
            <text:p><text:s text:c="3"/>2 164</text:p>
          </table:table-cell>
          <table:table-cell office:value-type="float" office:value="713.14" table:style-name="ce4">
            <text:p><text:s text:c="4"/>713</text:p>
          </table:table-cell>
          <table:table-cell office:value-type="float" office:value="1435.35" table:style-name="ce4">
            <text:p><text:s text:c="3"/>1 435</text:p>
          </table:table-cell>
          <table:table-cell office:value-type="float" office:value="324.70999999999998" table:style-name="ce4">
            <text:p><text:s text:c="4"/>325</text:p>
          </table:table-cell>
          <table:table-cell office:value-type="float" office:value="1840.1" table:style-name="ce4">
            <text:p><text:s text:c="3"/>1 840</text:p>
          </table:table-cell>
          <table:table-cell office:value-type="float" office:value="24314" table:style-name="ce4">
            <text:p><text:s text:c="3"/>24 314</text:p>
          </table:table-cell>
          <table:table-cell office:value-type="float" office:value="9014" table:style-name="ce4">
            <text:p><text:s text:c="3"/>9 014</text:p>
          </table:table-cell>
          <table:table-cell office:value-type="float" office:value="15301" table:style-name="ce4">
            <text:p><text:s text:c="3"/>15 301</text:p>
          </table:table-cell>
          <table:table-cell office:value-type="float" office:value="9016" table:style-name="ce4">
            <text:p><text:s text:c="3"/>9 016</text:p>
          </table:table-cell>
          <table:table-cell office:value-type="float" office:value="15299" table:style-name="ce4">
            <text:p><text:s text:c="3"/>15 299</text:p>
          </table:table-cell>
          <table:table-cell office:value-type="float" office:value="1.69" table:style-name="ce7">
            <text:p>1,7</text:p>
          </table:table-cell>
          <table:table-cell office:value-type="float" office:value="1.91" table:style-name="ce7">
            <text:p>1,9</text:p>
          </table:table-cell>
          <table:table-cell office:value-type="float" office:value="1.61" table:style-name="ce7">
            <text:p>1,6</text:p>
          </table:table-cell>
          <table:table-cell office:value-type="float" office:value="4.1900000000000004" table:style-name="ce7">
            <text:p>4,2</text:p>
          </table:table-cell>
          <table:table-cell office:value-type="float" office:value="1.25" table:style-name="ce7">
            <text:p>1,3</text:p>
          </table:table-cell>
          <table:table-cell office:value-type="float" office:value="864.35056927193557" table:formula="of:=IFERROR(+[.M49]*1000/([.H49]*13);&quot;-&quot;)" table:style-name="ce9">
            <text:p><text:s text:c="4"/>864,35</text:p>
          </table:table-cell>
          <table:table-cell office:value-type="float" office:value="972.29802757469133" table:formula="of:=IFERROR(+[.N49]*1000/([.I49]*13);&quot;-&quot;)" table:style-name="ce9">
            <text:p><text:s text:c="4"/>972,30</text:p>
          </table:table-cell>
          <table:table-cell office:value-type="float" office:value="820.00905702441912" table:formula="of:=IFERROR(+[.O49]*1000/([.J49]*13);&quot;-&quot;)" table:style-name="ce9">
            <text:p><text:s text:c="4"/>820,01</text:p>
          </table:table-cell>
          <table:table-cell office:value-type="float" office:value="2135.8703505850194" table:formula="of:=IFERROR(+[.P49]*1000/([.K49]*13);&quot;-&quot;)" table:style-name="ce9">
            <text:p><text:s text:c="3"/>2 135,87</text:p>
          </table:table-cell>
          <table:table-cell office:value-type="float" office:value="639.55554254994502" table:formula="of:=IFERROR(+[.Q49]*1000/([.L49]*13);&quot;-&quot;)" table:style-name="ce9">
            <text:p><text:s text:c="4"/>639,56</text:p>
          </table:table-cell>
          <table:table-cell table:style-name="ce5"/>
          <table:table-cell table:number-columns-repeated="16356"/>
        </table:table-row>
        <table:table-row table:style-name="ro7">
          <table:table-cell office:value-type="string" table:style-name="ce14">
            <text:p>10.7 Cemitérios e funerárias</text:p>
          </table:table-cell>
          <table:table-cell office:value-type="float" office:value="234" table:style-name="ce4">
            <text:p><text:s text:c="4"/>234</text:p>
          </table:table-cell>
          <table:table-cell office:value-type="float" office:value="2040" table:style-name="ce4">
            <text:p><text:s text:c="3"/>2 040</text:p>
          </table:table-cell>
          <table:table-cell office:value-type="float" office:value="1511" table:style-name="ce4">
            <text:p><text:s text:c="3"/>1 511</text:p>
          </table:table-cell>
          <table:table-cell office:value-type="float" office:value="529" table:style-name="ce4">
            <text:p><text:s text:c="4"/>529</text:p>
          </table:table-cell>
          <table:table-cell office:value-type="float" office:value="105" table:style-name="ce4">
            <text:p><text:s text:c="4"/>105</text:p>
          </table:table-cell>
          <table:table-cell office:value-type="float" office:value="1935" table:style-name="ce4">
            <text:p><text:s text:c="3"/>1 935</text:p>
          </table:table-cell>
          <table:table-cell office:value-type="float" office:value="2090.4299999999998" table:style-name="ce4">
            <text:p><text:s text:c="3"/>2 090</text:p>
          </table:table-cell>
          <table:table-cell office:value-type="float" office:value="1558.56" table:style-name="ce4">
            <text:p><text:s text:c="3"/>1 559</text:p>
          </table:table-cell>
          <table:table-cell office:value-type="float" office:value="531.29" table:style-name="ce4">
            <text:p><text:s text:c="4"/>531</text:p>
          </table:table-cell>
          <table:table-cell office:value-type="float" office:value="106.88" table:style-name="ce4">
            <text:p><text:s text:c="4"/>107</text:p>
          </table:table-cell>
          <table:table-cell office:value-type="float" office:value="1983.55" table:style-name="ce4">
            <text:p><text:s text:c="3"/>1 984</text:p>
          </table:table-cell>
          <table:table-cell office:value-type="float" office:value="35520" table:style-name="ce4">
            <text:p><text:s text:c="3"/>35 520</text:p>
          </table:table-cell>
          <table:table-cell office:value-type="float" office:value="27425" table:style-name="ce4">
            <text:p><text:s text:c="3"/>27 425</text:p>
          </table:table-cell>
          <table:table-cell office:value-type="float" office:value="8095" table:style-name="ce4">
            <text:p><text:s text:c="3"/>8 095</text:p>
          </table:table-cell>
          <table:table-cell office:value-type="float" office:value="4861" table:style-name="ce4">
            <text:p><text:s text:c="3"/>4 861</text:p>
          </table:table-cell>
          <table:table-cell office:value-type="float" office:value="30659" table:style-name="ce4">
            <text:p><text:s text:c="3"/>30 659</text:p>
          </table:table-cell>
          <table:table-cell office:value-type="float" office:value="2.56" table:style-name="ce7">
            <text:p>2,6</text:p>
          </table:table-cell>
          <table:table-cell office:value-type="float" office:value="2.65" table:style-name="ce7">
            <text:p>2,7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6.86" table:style-name="ce7">
            <text:p>6,9</text:p>
          </table:table-cell>
          <table:table-cell office:value-type="float" office:value="2.33" table:style-name="ce7">
            <text:p>2,3</text:p>
          </table:table-cell>
          <table:table-cell office:value-type="float" office:value="1307.0553390009197" table:formula="of:=IFERROR(+[.M50]*1000/([.H50]*13);&quot;-&quot;)" table:style-name="ce9">
            <text:p><text:s text:c="3"/>1 307,06</text:p>
          </table:table-cell>
          <table:table-cell office:value-type="float" office:value="1353.5670007028184" table:formula="of:=IFERROR(+[.N50]*1000/([.I50]*13);&quot;-&quot;)" table:style-name="ce9">
            <text:p><text:s text:c="3"/>1 353,57</text:p>
          </table:table-cell>
          <table:table-cell office:value-type="float" office:value="1172.0384492316959" table:formula="of:=IFERROR(+[.O50]*1000/([.J50]*13);&quot;-&quot;)" table:style-name="ce9">
            <text:p><text:s text:c="3"/>1 172,04</text:p>
          </table:table-cell>
          <table:table-cell office:value-type="float" office:value="3498.5317825886686" table:formula="of:=IFERROR(+[.P50]*1000/([.K50]*13);&quot;-&quot;)" table:style-name="ce9">
            <text:p><text:s text:c="3"/>3 498,53</text:p>
          </table:table-cell>
          <table:table-cell office:value-type="float" office:value="1188.971599094863" table:formula="of:=IFERROR(+[.Q50]*1000/([.L50]*13);&quot;-&quot;)" table:style-name="ce9">
            <text:p><text:s text:c="3"/>1 188,97</text:p>
          </table:table-cell>
          <table:table-cell table:style-name="ce5"/>
          <table:table-cell table:number-columns-repeated="16356"/>
        </table:table-row>
        <table:table-row table:style-name="ro6">
          <table:table-cell office:value-type="string" table:style-name="ce28">
            <text:p>10.8 Outras instituições privadas sem fins lucrativos<text:s/></text:p>
            <text:p>não especificadas anteriormente</text:p>
          </table:table-cell>
          <table:table-cell office:value-type="float" office:value="16930" table:style-name="ce11">
            <text:p><text:s text:c="3"/>16 930</text:p>
          </table:table-cell>
          <table:table-cell office:value-type="float" office:value="48970" table:style-name="ce11">
            <text:p><text:s text:c="3"/>48 970</text:p>
          </table:table-cell>
          <table:table-cell office:value-type="float" office:value="20297" table:style-name="ce11">
            <text:p><text:s text:c="3"/>20 297</text:p>
          </table:table-cell>
          <table:table-cell office:value-type="float" office:value="28674" table:style-name="ce11">
            <text:p><text:s text:c="3"/>28 674</text:p>
          </table:table-cell>
          <table:table-cell office:value-type="float" office:value="12274" table:style-name="ce11">
            <text:p><text:s text:c="3"/>12 274</text:p>
          </table:table-cell>
          <table:table-cell office:value-type="float" office:value="36697" table:style-name="ce11">
            <text:p><text:s text:c="3"/>36 697</text:p>
          </table:table-cell>
          <table:table-cell office:value-type="float" office:value="51394.74" table:style-name="ce11">
            <text:p><text:s text:c="3"/>51 395</text:p>
          </table:table-cell>
          <table:table-cell office:value-type="float" office:value="21425.360000000001" table:style-name="ce11">
            <text:p><text:s text:c="3"/>21 425</text:p>
          </table:table-cell>
          <table:table-cell office:value-type="float" office:value="30042.7" table:style-name="ce11">
            <text:p><text:s text:c="3"/>30 043</text:p>
          </table:table-cell>
          <table:table-cell office:value-type="float" office:value="12806.64" table:style-name="ce11">
            <text:p><text:s text:c="3"/>12 807</text:p>
          </table:table-cell>
          <table:table-cell office:value-type="float" office:value="38587.379999999997" table:style-name="ce11">
            <text:p><text:s text:c="3"/>38 587</text:p>
          </table:table-cell>
          <table:table-cell office:value-type="float" office:value="934883" table:style-name="ce11">
            <text:p><text:s text:c="3"/>934 883</text:p>
          </table:table-cell>
          <table:table-cell office:value-type="float" office:value="470739" table:style-name="ce11">
            <text:p><text:s text:c="3"/>470 739</text:p>
          </table:table-cell>
          <table:table-cell office:value-type="float" office:value="464075" table:style-name="ce11">
            <text:p><text:s text:c="3"/>464 075</text:p>
          </table:table-cell>
          <table:table-cell office:value-type="float" office:value="499604" table:style-name="ce11">
            <text:p><text:s text:c="3"/>499 604</text:p>
          </table:table-cell>
          <table:table-cell office:value-type="float" office:value="435157" table:style-name="ce11">
            <text:p><text:s text:c="3"/>435 157</text:p>
          </table:table-cell>
          <table:table-cell office:value-type="float" office:value="2.74" table:style-name="ce12">
            <text:p>2,7</text:p>
          </table:table-cell>
          <table:table-cell office:value-type="float" office:value="3.31" table:style-name="ce12">
            <text:p>3,3</text:p>
          </table:table-cell>
          <table:table-cell office:value-type="float" office:value="2.33" table:style-name="ce12">
            <text:p>2,3</text:p>
          </table:table-cell>
          <table:table-cell office:value-type="float" office:value="5.88" table:style-name="ce12">
            <text:p>5,9</text:p>
          </table:table-cell>
          <table:table-cell office:value-type="float" office:value="1.7" table:style-name="ce12">
            <text:p>1,7</text:p>
          </table:table-cell>
          <table:table-cell office:value-type="float" office:value="1399.2497466292646" table:formula="of:=IFERROR(+[.M51]*1000/([.H51]*13);&quot;-&quot;)" table:style-name="ce13">
            <text:p><text:s text:c="3"/>1 399,25</text:p>
          </table:table-cell>
          <table:table-cell office:value-type="float" office:value="1690.0855951868398" table:formula="of:=IFERROR(+[.N51]*1000/([.I51]*13);&quot;-&quot;)" table:style-name="ce13">
            <text:p><text:s text:c="3"/>1 690,09</text:p>
          </table:table-cell>
          <table:table-cell office:value-type="float" office:value="1188.2446292469358" table:formula="of:=IFERROR(+[.O51]*1000/([.J51]*13);&quot;-&quot;)" table:style-name="ce13">
            <text:p><text:s text:c="3"/>1 188,24</text:p>
          </table:table-cell>
          <table:table-cell office:value-type="float" office:value="3000.8711826893646" table:formula="of:=IFERROR(+[.P51]*1000/([.K51]*13);&quot;-&quot;)" table:style-name="ce13">
            <text:p><text:s text:c="3"/>3 000,87</text:p>
          </table:table-cell>
          <table:table-cell office:value-type="float" office:value="867.4757235296978" table:formula="of:=IFERROR(+[.Q51]*1000/([.L51]*13);&quot;-&quot;)" table:style-name="ce13">
            <text:p><text:s text:c="4"/>867,48</text:p>
          </table:table-cell>
          <table:table-cell table:style-name="ce5"/>
          <table:table-cell table:number-columns-repeated="16356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3">
            <text:p>Fonte: IBGE, Diretoria de Pesquisas, Coordenação de Cadastros e Classificações, Cadastro Central de Empresas 2010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(1) Valor médio anual utilizado para o salário mínimo foi de R$880,00 em 2016, R$ 678,00 em 2013 e R$510,00 em 2010.<text:s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">
            <text:p>(2) O salário médio mensal em salários mínimos está arredondado com 1 casa decimal.<text:s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383" table:style-name="ce1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44">
      <number:number number:decimal-places="1" number:min-integer-digits="1" number:grouping="true"/>
    </number:number-style>
    <number:number-style style:name="N51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444444444444in" fo:margin-left="0in" fo:margin-right="0in" fo:margin-bottom="0in"/>
      </style:header-style>
      <style:footer-style>
        <style:header-footer-properties fo:min-height="0.66944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hiego Gonçalves Ferreira</meta:initial-creator>
    <dc:creator>Thiego Goncalves Ferreira</dc:creator>
    <meta:creation-date>2015-04-17T12:46:53Z</meta:creation-date>
    <dc:date>2019-04-01T12:28:49Z</dc:date>
  </office:meta>
</office:document-meta>
</file>