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2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Univers 55" style:font-name-asian="Univers 55" style:font-name-complex="Univers 55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1.412cm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Univers 55" style:font-name-asian="Univers 55" style:font-name-complex="Univers 55" fo:font-size="6pt" style:font-size-asian="6pt" style:font-size-complex="6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Univers 55" style:font-name-asian="Univers 55" style:font-name-complex="Univers 55" fo:font-size="6pt" style:font-size-asian="6pt" style:font-size-complex="6pt"/>
    </style:style>
    <style:style style:name="ce31" style:family="table-cell" style:parent-style-name="Default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17_(201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34">
            <text:p>Tabela 17 - Número de unidades locais, pessoal ocupado assalariado em 31.12 e salários e outras</text:p>
            <text:p><text:s/>remunerações das Entidades sem Fins Lucrativos, segundo classificação das entidades<text:s/></text:p>
            <text:p>sem fins lucrativos e faixas de ano de fundação – Brasil – 2016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spanned="4" table:number-rows-spanned="1" table:style-name="ce36"/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style-name="ce7">
            <text:p>Classificação das entidades sem fins lucrativos e<text:s/></text:p>
            <text:p>faixas de ano de fundação</text:p>
          </table:table-cell>
          <table:table-cell office:value-type="string" table:style-name="ce6">
            <text:p>Número de unidades locais</text:p>
          </table:table-cell>
          <table:table-cell office:value-type="string" table:style-name="ce8">
            <text:p>Pessoal ocupado</text:p>
            <text:p>assalariado em 31.12</text:p>
          </table:table-cell>
          <table:table-cell office:value-type="string" table:style-name="ce8">
            <text:p>Salários e outras remunerações</text:p>
            <text:p>(1 000 R$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526841" table:style-name="ce11">
            <text:p><text:s text:c="3"/>526 841</text:p>
          </table:table-cell>
          <table:table-cell office:value-type="float" office:value="3194448" table:style-name="ce11">
            <text:p><text:s text:c="2"/>3 194 448</text:p>
          </table:table-cell>
          <table:table-cell office:value-type="float" office:value="107467333" table:style-name="ce11">
            <text:p><text:s text:c="2"/>107 467 333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23">
            <text:p>Até 1970</text:p>
          </table:table-cell>
          <table:table-cell office:value-type="float" office:value="11711" table:style-name="ce4">
            <text:p><text:s text:c="3"/>11 711</text:p>
          </table:table-cell>
          <table:table-cell office:value-type="float" office:value="677125" table:style-name="ce4">
            <text:p><text:s text:c="3"/>677 125</text:p>
          </table:table-cell>
          <table:table-cell office:value-type="float" office:value="26358391" table:style-name="ce4">
            <text:p><text:s text:c="2"/>26 358 391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3">
            <text:p>1971 a 1980</text:p>
          </table:table-cell>
          <table:table-cell office:value-type="float" office:value="36385" table:style-name="ce4">
            <text:p><text:s text:c="3"/>36 385</text:p>
          </table:table-cell>
          <table:table-cell office:value-type="float" office:value="431028" table:style-name="ce4">
            <text:p><text:s text:c="3"/>431 028</text:p>
          </table:table-cell>
          <table:table-cell office:value-type="float" office:value="15049724" table:style-name="ce4">
            <text:p><text:s text:c="2"/>15 049 724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3">
            <text:p>1981 a 1990</text:p>
          </table:table-cell>
          <table:table-cell office:value-type="float" office:value="84496" table:style-name="ce4">
            <text:p><text:s text:c="3"/>84 496</text:p>
          </table:table-cell>
          <table:table-cell office:value-type="float" office:value="497716" table:style-name="ce4">
            <text:p><text:s text:c="3"/>497 716</text:p>
          </table:table-cell>
          <table:table-cell office:value-type="float" office:value="14271748" table:style-name="ce4">
            <text:p><text:s text:c="2"/>14 271 748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3">
            <text:p>1991 a 2000</text:p>
          </table:table-cell>
          <table:table-cell office:value-type="float" office:value="163052" table:style-name="ce4">
            <text:p><text:s text:c="3"/>163 052</text:p>
          </table:table-cell>
          <table:table-cell office:value-type="float" office:value="685985" table:style-name="ce4">
            <text:p><text:s text:c="3"/>685 985</text:p>
          </table:table-cell>
          <table:table-cell office:value-type="float" office:value="23020613" table:style-name="ce4">
            <text:p><text:s text:c="2"/>23 020 613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3">
            <text:p>2001 a 2010</text:p>
          </table:table-cell>
          <table:table-cell office:value-type="float" office:value="143640" table:style-name="ce4">
            <text:p><text:s text:c="3"/>143 640</text:p>
          </table:table-cell>
          <table:table-cell office:value-type="float" office:value="569338" table:style-name="ce4">
            <text:p><text:s text:c="3"/>569 338</text:p>
          </table:table-cell>
          <table:table-cell office:value-type="float" office:value="18826697" table:style-name="ce4">
            <text:p><text:s text:c="2"/>18 826 69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3">
            <text:p>2011</text:p>
          </table:table-cell>
          <table:table-cell office:value-type="float" office:value="16955" table:style-name="ce4">
            <text:p><text:s text:c="3"/>16 955</text:p>
          </table:table-cell>
          <table:table-cell office:value-type="float" office:value="57024" table:style-name="ce4">
            <text:p><text:s text:c="3"/>57 024</text:p>
          </table:table-cell>
          <table:table-cell office:value-type="float" office:value="1743919" table:style-name="ce4">
            <text:p><text:s text:c="2"/>1 743 919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3">
            <text:p>2012</text:p>
          </table:table-cell>
          <table:table-cell office:value-type="float" office:value="15145" table:style-name="ce4">
            <text:p><text:s text:c="3"/>15 145</text:p>
          </table:table-cell>
          <table:table-cell office:value-type="float" office:value="66950" table:style-name="ce4">
            <text:p><text:s text:c="3"/>66 950</text:p>
          </table:table-cell>
          <table:table-cell office:value-type="float" office:value="2072651" table:style-name="ce4">
            <text:p><text:s text:c="2"/>2 072 651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3">
            <text:p>2013</text:p>
          </table:table-cell>
          <table:table-cell office:value-type="float" office:value="15532" table:style-name="ce4">
            <text:p><text:s text:c="3"/>15 532</text:p>
          </table:table-cell>
          <table:table-cell office:value-type="float" office:value="56920" table:style-name="ce4">
            <text:p><text:s text:c="3"/>56 920</text:p>
          </table:table-cell>
          <table:table-cell office:value-type="float" office:value="1868333" table:style-name="ce4">
            <text:p><text:s text:c="2"/>1 868 333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3">
            <text:p>2014</text:p>
          </table:table-cell>
          <table:table-cell office:value-type="float" office:value="14767" table:style-name="ce4">
            <text:p><text:s text:c="3"/>14 767</text:p>
          </table:table-cell>
          <table:table-cell office:value-type="float" office:value="67631" table:style-name="ce4">
            <text:p><text:s text:c="3"/>67 631</text:p>
          </table:table-cell>
          <table:table-cell office:value-type="float" office:value="2285418" table:style-name="ce4">
            <text:p><text:s text:c="2"/>2 285 418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3">
            <text:p>2015</text:p>
          </table:table-cell>
          <table:table-cell office:value-type="float" office:value="14859" table:style-name="ce4">
            <text:p><text:s text:c="3"/>14 859</text:p>
          </table:table-cell>
          <table:table-cell office:value-type="float" office:value="49502" table:style-name="ce4">
            <text:p><text:s text:c="3"/>49 502</text:p>
          </table:table-cell>
          <table:table-cell office:value-type="float" office:value="1327433" table:style-name="ce4">
            <text:p><text:s text:c="2"/>1 327 433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3">
            <text:p>2016</text:p>
          </table:table-cell>
          <table:table-cell office:value-type="float" office:value="10299" table:style-name="ce4">
            <text:p><text:s text:c="3"/>10 299</text:p>
          </table:table-cell>
          <table:table-cell office:value-type="float" office:value="35229" table:style-name="ce4">
            <text:p><text:s text:c="3"/>35 229</text:p>
          </table:table-cell>
          <table:table-cell office:value-type="float" office:value="642406" table:style-name="ce4">
            <text:p><text:s text:c="3"/>642 406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01 Habitação</text:p>
          </table:table-cell>
          <table:table-cell office:value-type="float" office:value="163" table:style-name="ce11">
            <text:p><text:s text:c="4"/>163</text:p>
          </table:table-cell>
          <table:table-cell office:value-type="float" office:value="318" table:style-name="ce11">
            <text:p><text:s text:c="4"/>318</text:p>
          </table:table-cell>
          <table:table-cell office:value-type="float" office:value="6911" table:style-name="ce11">
            <text:p><text:s text:c="3"/>6 911</text:p>
          </table:table-cell>
          <table:table-cell table:style-name="ce16"/>
          <table:table-cell table:number-columns-repeated="16379" table:style-name="ce12"/>
        </table:table-row>
        <table:table-row table:style-name="ro4">
          <table:table-cell office:value-type="string" table:style-name="ce23">
            <text:p>Até 1970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151" table:style-name="ce4">
            <text:p><text:s text:c="4"/>151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3">
            <text:p>1971 a 1980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556" table:style-name="ce4">
            <text:p><text:s text:c="4"/>556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3">
            <text:p>1981 a 1990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67" table:style-name="ce4">
            <text:p><text:s text:c="4"/>67</text:p>
          </table:table-cell>
          <table:table-cell office:value-type="float" office:value="1570" table:style-name="ce4">
            <text:p><text:s text:c="3"/>1 570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3">
            <text:p>1991 a 2000</text:p>
          </table:table-cell>
          <table:table-cell office:value-type="float" office:value="56" table:style-name="ce4">
            <text:p><text:s text:c="4"/>56</text:p>
          </table:table-cell>
          <table:table-cell office:value-type="float" office:value="132" table:style-name="ce4">
            <text:p><text:s text:c="4"/>132</text:p>
          </table:table-cell>
          <table:table-cell office:value-type="float" office:value="2576" table:style-name="ce4">
            <text:p><text:s text:c="3"/>2 576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3">
            <text:p>2001 a 2010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95" table:style-name="ce4">
            <text:p><text:s text:c="4"/>95</text:p>
          </table:table-cell>
          <table:table-cell office:value-type="float" office:value="1847" table:style-name="ce4">
            <text:p><text:s text:c="3"/>1 84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3">
            <text:p>2011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3">
            <text:p>2012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3">
            <text:p>2013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3">
            <text:p>2014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-</text:p>
          </table:table-cell>
          <table:table-cell office:value-type="float" office:value="119" table:style-name="ce4">
            <text:p><text:s text:c="4"/>119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3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3">
            <text:p>2016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4">
            <text:p>01.0 Habitação</text:p>
          </table:table-cell>
          <table:table-cell office:value-type="float" office:value="163" table:style-name="ce4">
            <text:p><text:s text:c="4"/>163</text:p>
          </table:table-cell>
          <table:table-cell office:value-type="float" office:value="318" table:style-name="ce4">
            <text:p><text:s text:c="4"/>318</text:p>
          </table:table-cell>
          <table:table-cell office:value-type="float" office:value="6911" table:style-name="ce4">
            <text:p><text:s text:c="3"/>6 911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3">
            <text:p>Até 1970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151" table:style-name="ce4">
            <text:p><text:s text:c="4"/>151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3">
            <text:p>1971 a 1980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556" table:style-name="ce4">
            <text:p><text:s text:c="4"/>55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3">
            <text:p>1981 a 1990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67" table:style-name="ce4">
            <text:p><text:s text:c="4"/>67</text:p>
          </table:table-cell>
          <table:table-cell office:value-type="float" office:value="1570" table:style-name="ce4">
            <text:p><text:s text:c="3"/>1 570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3">
            <text:p>1991 a 2000</text:p>
          </table:table-cell>
          <table:table-cell office:value-type="float" office:value="56" table:style-name="ce4">
            <text:p><text:s text:c="4"/>56</text:p>
          </table:table-cell>
          <table:table-cell office:value-type="float" office:value="132" table:style-name="ce4">
            <text:p><text:s text:c="4"/>132</text:p>
          </table:table-cell>
          <table:table-cell office:value-type="float" office:value="2576" table:style-name="ce4">
            <text:p><text:s text:c="3"/>2 57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3">
            <text:p>2001 a 2010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95" table:style-name="ce4">
            <text:p><text:s text:c="4"/>95</text:p>
          </table:table-cell>
          <table:table-cell office:value-type="float" office:value="1847" table:style-name="ce4">
            <text:p><text:s text:c="3"/>1 847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3">
            <text:p>2011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3">
            <text:p>2012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3">
            <text:p>2013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3">
            <text:p>2014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-</text:p>
          </table:table-cell>
          <table:table-cell office:value-type="float" office:value="119" table:style-name="ce4">
            <text:p><text:s text:c="4"/>119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23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02 Saúde</text:p>
          </table:table-cell>
          <table:table-cell office:value-type="float" office:value="4721" table:style-name="ce11">
            <text:p><text:s text:c="3"/>4 721</text:p>
          </table:table-cell>
          <table:table-cell office:value-type="float" office:value="810672" table:style-name="ce11">
            <text:p><text:s text:c="3"/>810 672</text:p>
          </table:table-cell>
          <table:table-cell office:value-type="float" office:value="29601341" table:style-name="ce11">
            <text:p><text:s text:c="2"/>29 601 341</text:p>
          </table:table-cell>
          <table:table-cell table:number-columns-repeated="16380" table:style-name="ce17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876" table:style-name="ce4">
            <text:p><text:s text:c="4"/>876</text:p>
          </table:table-cell>
          <table:table-cell office:value-type="float" office:value="345900" table:style-name="ce4">
            <text:p><text:s text:c="3"/>345 900</text:p>
          </table:table-cell>
          <table:table-cell office:value-type="float" office:value="11977130" table:style-name="ce4">
            <text:p><text:s text:c="2"/>11 977 13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485" table:style-name="ce4">
            <text:p><text:s text:c="4"/>485</text:p>
          </table:table-cell>
          <table:table-cell office:value-type="float" office:value="78995" table:style-name="ce4">
            <text:p><text:s text:c="3"/>78 995</text:p>
          </table:table-cell>
          <table:table-cell office:value-type="float" office:value="2640526" table:style-name="ce4">
            <text:p><text:s text:c="2"/>2 640 52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498" table:style-name="ce4">
            <text:p><text:s text:c="4"/>498</text:p>
          </table:table-cell>
          <table:table-cell office:value-type="float" office:value="63157" table:style-name="ce4">
            <text:p><text:s text:c="3"/>63 157</text:p>
          </table:table-cell>
          <table:table-cell office:value-type="float" office:value="2099211" table:style-name="ce4">
            <text:p><text:s text:c="2"/>2 099 21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659" table:style-name="ce4">
            <text:p><text:s text:c="4"/>659</text:p>
          </table:table-cell>
          <table:table-cell office:value-type="float" office:value="64785" table:style-name="ce4">
            <text:p><text:s text:c="3"/>64 785</text:p>
          </table:table-cell>
          <table:table-cell office:value-type="float" office:value="2893935" table:style-name="ce4">
            <text:p><text:s text:c="2"/>2 893 93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1213" table:style-name="ce4">
            <text:p><text:s text:c="3"/>1 213</text:p>
          </table:table-cell>
          <table:table-cell office:value-type="float" office:value="129033" table:style-name="ce4">
            <text:p><text:s text:c="3"/>129 033</text:p>
          </table:table-cell>
          <table:table-cell office:value-type="float" office:value="5175941" table:style-name="ce4">
            <text:p><text:s text:c="2"/>5 175 94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177" table:style-name="ce4">
            <text:p><text:s text:c="4"/>177</text:p>
          </table:table-cell>
          <table:table-cell office:value-type="float" office:value="17912" table:style-name="ce4">
            <text:p><text:s text:c="3"/>17 912</text:p>
          </table:table-cell>
          <table:table-cell office:value-type="float" office:value="686510" table:style-name="ce4">
            <text:p><text:s text:c="3"/>686 51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189" table:style-name="ce4">
            <text:p><text:s text:c="4"/>189</text:p>
          </table:table-cell>
          <table:table-cell office:value-type="float" office:value="32634" table:style-name="ce4">
            <text:p><text:s text:c="3"/>32 634</text:p>
          </table:table-cell>
          <table:table-cell office:value-type="float" office:value="1218542" table:style-name="ce4">
            <text:p><text:s text:c="2"/>1 218 54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154" table:style-name="ce4">
            <text:p><text:s text:c="4"/>154</text:p>
          </table:table-cell>
          <table:table-cell office:value-type="float" office:value="21656" table:style-name="ce4">
            <text:p><text:s text:c="3"/>21 656</text:p>
          </table:table-cell>
          <table:table-cell office:value-type="float" office:value="913397" table:style-name="ce4">
            <text:p><text:s text:c="3"/>913 39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171" table:style-name="ce4">
            <text:p><text:s text:c="4"/>171</text:p>
          </table:table-cell>
          <table:table-cell office:value-type="float" office:value="27719" table:style-name="ce4">
            <text:p><text:s text:c="3"/>27 719</text:p>
          </table:table-cell>
          <table:table-cell office:value-type="float" office:value="1191515" table:style-name="ce4">
            <text:p><text:s text:c="2"/>1 191 51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151" table:style-name="ce4">
            <text:p><text:s text:c="4"/>151</text:p>
          </table:table-cell>
          <table:table-cell office:value-type="float" office:value="16768" table:style-name="ce4">
            <text:p><text:s text:c="3"/>16 768</text:p>
          </table:table-cell>
          <table:table-cell office:value-type="float" office:value="550262" table:style-name="ce4">
            <text:p><text:s text:c="3"/>550 26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148" table:style-name="ce4">
            <text:p><text:s text:c="4"/>148</text:p>
          </table:table-cell>
          <table:table-cell office:value-type="float" office:value="12113" table:style-name="ce4">
            <text:p><text:s text:c="3"/>12 113</text:p>
          </table:table-cell>
          <table:table-cell office:value-type="float" office:value="254370" table:style-name="ce4">
            <text:p><text:s text:c="3"/>254 370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2.1 Hospitais</text:p>
          </table:table-cell>
          <table:table-cell office:value-type="float" office:value="2464" table:style-name="ce4">
            <text:p><text:s text:c="3"/>2 464</text:p>
          </table:table-cell>
          <table:table-cell office:value-type="float" office:value="703603" table:style-name="ce4">
            <text:p><text:s text:c="3"/>703 603</text:p>
          </table:table-cell>
          <table:table-cell office:value-type="float" office:value="25010804" table:style-name="ce4">
            <text:p><text:s text:c="2"/>25 010 80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813" table:style-name="ce4">
            <text:p><text:s text:c="4"/>813</text:p>
          </table:table-cell>
          <table:table-cell office:value-type="float" office:value="340992" table:style-name="ce4">
            <text:p><text:s text:c="3"/>340 992</text:p>
          </table:table-cell>
          <table:table-cell office:value-type="float" office:value="11758153" table:style-name="ce4">
            <text:p><text:s text:c="2"/>11 758 15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387" table:style-name="ce4">
            <text:p><text:s text:c="4"/>387</text:p>
          </table:table-cell>
          <table:table-cell office:value-type="float" office:value="74803" table:style-name="ce4">
            <text:p><text:s text:c="3"/>74 803</text:p>
          </table:table-cell>
          <table:table-cell office:value-type="float" office:value="2479291" table:style-name="ce4">
            <text:p><text:s text:c="2"/>2 479 29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273" table:style-name="ce4">
            <text:p><text:s text:c="4"/>273</text:p>
          </table:table-cell>
          <table:table-cell office:value-type="float" office:value="49622" table:style-name="ce4">
            <text:p><text:s text:c="3"/>49 622</text:p>
          </table:table-cell>
          <table:table-cell office:value-type="float" office:value="1546234" table:style-name="ce4">
            <text:p><text:s text:c="2"/>1 546 23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244" table:style-name="ce4">
            <text:p><text:s text:c="4"/>244</text:p>
          </table:table-cell>
          <table:table-cell office:value-type="float" office:value="47994" table:style-name="ce4">
            <text:p><text:s text:c="3"/>47 994</text:p>
          </table:table-cell>
          <table:table-cell office:value-type="float" office:value="2094618" table:style-name="ce4">
            <text:p><text:s text:c="2"/>2 094 61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345" table:style-name="ce4">
            <text:p><text:s text:c="4"/>345</text:p>
          </table:table-cell>
          <table:table-cell office:value-type="float" office:value="92161" table:style-name="ce4">
            <text:p><text:s text:c="3"/>92 161</text:p>
          </table:table-cell>
          <table:table-cell office:value-type="float" office:value="3613820" table:style-name="ce4">
            <text:p><text:s text:c="2"/>3 613 82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15919" table:style-name="ce4">
            <text:p><text:s text:c="3"/>15 919</text:p>
          </table:table-cell>
          <table:table-cell office:value-type="float" office:value="604803" table:style-name="ce4">
            <text:p><text:s text:c="3"/>604 80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86" table:style-name="ce4">
            <text:p><text:s text:c="4"/>86</text:p>
          </table:table-cell>
          <table:table-cell office:value-type="float" office:value="27674" table:style-name="ce4">
            <text:p><text:s text:c="3"/>27 674</text:p>
          </table:table-cell>
          <table:table-cell office:value-type="float" office:value="968211" table:style-name="ce4">
            <text:p><text:s text:c="3"/>968 21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74" table:style-name="ce4">
            <text:p><text:s text:c="4"/>74</text:p>
          </table:table-cell>
          <table:table-cell office:value-type="float" office:value="18152" table:style-name="ce4">
            <text:p><text:s text:c="3"/>18 152</text:p>
          </table:table-cell>
          <table:table-cell office:value-type="float" office:value="812907" table:style-name="ce4">
            <text:p><text:s text:c="3"/>812 90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16017" table:style-name="ce4">
            <text:p><text:s text:c="3"/>16 017</text:p>
          </table:table-cell>
          <table:table-cell office:value-type="float" office:value="635724" table:style-name="ce4">
            <text:p><text:s text:c="3"/>635 72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11665" table:style-name="ce4">
            <text:p><text:s text:c="3"/>11 665</text:p>
          </table:table-cell>
          <table:table-cell office:value-type="float" office:value="321130" table:style-name="ce4">
            <text:p><text:s text:c="3"/>321 13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8604" table:style-name="ce4">
            <text:p><text:s text:c="3"/>8 604</text:p>
          </table:table-cell>
          <table:table-cell office:value-type="float" office:value="175914" table:style-name="ce4">
            <text:p><text:s text:c="3"/>175 914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2.2 Outros serviços de saúde</text:p>
          </table:table-cell>
          <table:table-cell office:value-type="float" office:value="2257" table:style-name="ce4">
            <text:p><text:s text:c="3"/>2 257</text:p>
          </table:table-cell>
          <table:table-cell office:value-type="float" office:value="107069" table:style-name="ce4">
            <text:p><text:s text:c="3"/>107 069</text:p>
          </table:table-cell>
          <table:table-cell office:value-type="float" office:value="4590537" table:style-name="ce4">
            <text:p><text:s text:c="2"/>4 590 53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4908" table:style-name="ce4">
            <text:p><text:s text:c="3"/>4 908</text:p>
          </table:table-cell>
          <table:table-cell office:value-type="float" office:value="218977" table:style-name="ce4">
            <text:p><text:s text:c="3"/>218 97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98" table:style-name="ce4">
            <text:p><text:s text:c="4"/>98</text:p>
          </table:table-cell>
          <table:table-cell office:value-type="float" office:value="4192" table:style-name="ce4">
            <text:p><text:s text:c="3"/>4 192</text:p>
          </table:table-cell>
          <table:table-cell office:value-type="float" office:value="161235" table:style-name="ce4">
            <text:p><text:s text:c="3"/>161 23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225" table:style-name="ce4">
            <text:p><text:s text:c="4"/>225</text:p>
          </table:table-cell>
          <table:table-cell office:value-type="float" office:value="13535" table:style-name="ce4">
            <text:p><text:s text:c="3"/>13 535</text:p>
          </table:table-cell>
          <table:table-cell office:value-type="float" office:value="552977" table:style-name="ce4">
            <text:p><text:s text:c="3"/>552 97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415" table:style-name="ce4">
            <text:p><text:s text:c="4"/>415</text:p>
          </table:table-cell>
          <table:table-cell office:value-type="float" office:value="16791" table:style-name="ce4">
            <text:p><text:s text:c="3"/>16 791</text:p>
          </table:table-cell>
          <table:table-cell office:value-type="float" office:value="799317" table:style-name="ce4">
            <text:p><text:s text:c="3"/>799 31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868" table:style-name="ce4">
            <text:p><text:s text:c="4"/>868</text:p>
          </table:table-cell>
          <table:table-cell office:value-type="float" office:value="36872" table:style-name="ce4">
            <text:p><text:s text:c="3"/>36 872</text:p>
          </table:table-cell>
          <table:table-cell office:value-type="float" office:value="1562121" table:style-name="ce4">
            <text:p><text:s text:c="2"/>1 562 12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115" table:style-name="ce4">
            <text:p><text:s text:c="4"/>115</text:p>
          </table:table-cell>
          <table:table-cell office:value-type="float" office:value="1993" table:style-name="ce4">
            <text:p><text:s text:c="3"/>1 993</text:p>
          </table:table-cell>
          <table:table-cell office:value-type="float" office:value="81708" table:style-name="ce4">
            <text:p><text:s text:c="3"/>81 70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103" table:style-name="ce4">
            <text:p><text:s text:c="4"/>103</text:p>
          </table:table-cell>
          <table:table-cell office:value-type="float" office:value="4960" table:style-name="ce4">
            <text:p><text:s text:c="3"/>4 960</text:p>
          </table:table-cell>
          <table:table-cell office:value-type="float" office:value="250331" table:style-name="ce4">
            <text:p><text:s text:c="3"/>250 33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3504" table:style-name="ce4">
            <text:p><text:s text:c="3"/>3 504</text:p>
          </table:table-cell>
          <table:table-cell office:value-type="float" office:value="100491" table:style-name="ce4">
            <text:p><text:s text:c="3"/>100 49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91" table:style-name="ce4">
            <text:p><text:s text:c="4"/>91</text:p>
          </table:table-cell>
          <table:table-cell office:value-type="float" office:value="11702" table:style-name="ce4">
            <text:p><text:s text:c="3"/>11 702</text:p>
          </table:table-cell>
          <table:table-cell office:value-type="float" office:value="555791" table:style-name="ce4">
            <text:p><text:s text:c="3"/>555 79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5103" table:style-name="ce4">
            <text:p><text:s text:c="3"/>5 103</text:p>
          </table:table-cell>
          <table:table-cell office:value-type="float" office:value="229132" table:style-name="ce4">
            <text:p><text:s text:c="3"/>229 13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109" table:style-name="ce4">
            <text:p><text:s text:c="4"/>109</text:p>
          </table:table-cell>
          <table:table-cell office:value-type="float" office:value="3509" table:style-name="ce4">
            <text:p><text:s text:c="3"/>3 509</text:p>
          </table:table-cell>
          <table:table-cell office:value-type="float" office:value="78456" table:style-name="ce4">
            <text:p><text:s text:c="3"/>78 4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03 Cultura e recreação</text:p>
          </table:table-cell>
          <table:table-cell office:value-type="float" office:value="32268" table:style-name="ce11">
            <text:p><text:s text:c="3"/>32 268</text:p>
          </table:table-cell>
          <table:table-cell office:value-type="float" office:value="138791" table:style-name="ce11">
            <text:p><text:s text:c="3"/>138 791</text:p>
          </table:table-cell>
          <table:table-cell office:value-type="float" office:value="5380406" table:style-name="ce11">
            <text:p><text:s text:c="2"/>5 380 406</text:p>
          </table:table-cell>
          <table:table-cell table:number-columns-repeated="16380" table:style-name="ce17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643" table:style-name="ce4">
            <text:p><text:s text:c="3"/>1 643</text:p>
          </table:table-cell>
          <table:table-cell office:value-type="float" office:value="49883" table:style-name="ce4">
            <text:p><text:s text:c="3"/>49 883</text:p>
          </table:table-cell>
          <table:table-cell office:value-type="float" office:value="2078444" table:style-name="ce4">
            <text:p><text:s text:c="2"/>2 078 44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4512" table:style-name="ce4">
            <text:p><text:s text:c="3"/>4 512</text:p>
          </table:table-cell>
          <table:table-cell office:value-type="float" office:value="30568" table:style-name="ce4">
            <text:p><text:s text:c="3"/>30 568</text:p>
          </table:table-cell>
          <table:table-cell office:value-type="float" office:value="1093319" table:style-name="ce4">
            <text:p><text:s text:c="2"/>1 093 31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5678" table:style-name="ce4">
            <text:p><text:s text:c="3"/>5 678</text:p>
          </table:table-cell>
          <table:table-cell office:value-type="float" office:value="23089" table:style-name="ce4">
            <text:p><text:s text:c="3"/>23 089</text:p>
          </table:table-cell>
          <table:table-cell office:value-type="float" office:value="663010" table:style-name="ce4">
            <text:p><text:s text:c="3"/>663 01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6557" table:style-name="ce4">
            <text:p><text:s text:c="3"/>6 557</text:p>
          </table:table-cell>
          <table:table-cell office:value-type="float" office:value="15511" table:style-name="ce4">
            <text:p><text:s text:c="3"/>15 511</text:p>
          </table:table-cell>
          <table:table-cell office:value-type="float" office:value="524399" table:style-name="ce4">
            <text:p><text:s text:c="3"/>524 39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8874" table:style-name="ce4">
            <text:p><text:s text:c="3"/>8 874</text:p>
          </table:table-cell>
          <table:table-cell office:value-type="float" office:value="14276" table:style-name="ce4">
            <text:p><text:s text:c="3"/>14 276</text:p>
          </table:table-cell>
          <table:table-cell office:value-type="float" office:value="865713" table:style-name="ce4">
            <text:p><text:s text:c="3"/>865 71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980" table:style-name="ce4">
            <text:p><text:s text:c="4"/>980</text:p>
          </table:table-cell>
          <table:table-cell office:value-type="float" office:value="1856" table:style-name="ce4">
            <text:p><text:s text:c="3"/>1 856</text:p>
          </table:table-cell>
          <table:table-cell office:value-type="float" office:value="55902" table:style-name="ce4">
            <text:p><text:s text:c="3"/>55 90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809" table:style-name="ce4">
            <text:p><text:s text:c="4"/>809</text:p>
          </table:table-cell>
          <table:table-cell office:value-type="float" office:value="880" table:style-name="ce4">
            <text:p><text:s text:c="4"/>880</text:p>
          </table:table-cell>
          <table:table-cell office:value-type="float" office:value="26487" table:style-name="ce4">
            <text:p><text:s text:c="3"/>26 48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945" table:style-name="ce4">
            <text:p><text:s text:c="4"/>945</text:p>
          </table:table-cell>
          <table:table-cell office:value-type="float" office:value="798" table:style-name="ce4">
            <text:p><text:s text:c="4"/>798</text:p>
          </table:table-cell>
          <table:table-cell office:value-type="float" office:value="24306" table:style-name="ce4">
            <text:p><text:s text:c="3"/>24 30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856" table:style-name="ce4">
            <text:p><text:s text:c="4"/>856</text:p>
          </table:table-cell>
          <table:table-cell office:value-type="float" office:value="745" table:style-name="ce4">
            <text:p><text:s text:c="4"/>745</text:p>
          </table:table-cell>
          <table:table-cell office:value-type="float" office:value="20993" table:style-name="ce4">
            <text:p><text:s text:c="3"/>20 99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801" table:style-name="ce4">
            <text:p><text:s text:c="4"/>801</text:p>
          </table:table-cell>
          <table:table-cell office:value-type="float" office:value="459" table:style-name="ce4">
            <text:p><text:s text:c="4"/>459</text:p>
          </table:table-cell>
          <table:table-cell office:value-type="float" office:value="17374" table:style-name="ce4">
            <text:p><text:s text:c="3"/>17 37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613" table:style-name="ce4">
            <text:p><text:s text:c="4"/>613</text:p>
          </table:table-cell>
          <table:table-cell office:value-type="float" office:value="726" table:style-name="ce4">
            <text:p><text:s text:c="4"/>726</text:p>
          </table:table-cell>
          <table:table-cell office:value-type="float" office:value="10459" table:style-name="ce4">
            <text:p><text:s text:c="3"/>10 459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3.1 Cultura e arte</text:p>
          </table:table-cell>
          <table:table-cell office:value-type="float" office:value="12552" table:style-name="ce4">
            <text:p><text:s text:c="3"/>12 552</text:p>
          </table:table-cell>
          <table:table-cell office:value-type="float" office:value="29468" table:style-name="ce4">
            <text:p><text:s text:c="3"/>29 468</text:p>
          </table:table-cell>
          <table:table-cell office:value-type="float" office:value="1100982" table:style-name="ce4">
            <text:p><text:s text:c="2"/>1 100 98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246" table:style-name="ce4">
            <text:p><text:s text:c="4"/>246</text:p>
          </table:table-cell>
          <table:table-cell office:value-type="float" office:value="4307" table:style-name="ce4">
            <text:p><text:s text:c="3"/>4 307</text:p>
          </table:table-cell>
          <table:table-cell office:value-type="float" office:value="217128" table:style-name="ce4">
            <text:p><text:s text:c="3"/>217 12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672" table:style-name="ce4">
            <text:p><text:s text:c="4"/>672</text:p>
          </table:table-cell>
          <table:table-cell office:value-type="float" office:value="3344" table:style-name="ce4">
            <text:p><text:s text:c="3"/>3 344</text:p>
          </table:table-cell>
          <table:table-cell office:value-type="float" office:value="125145" table:style-name="ce4">
            <text:p><text:s text:c="3"/>125 14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373" table:style-name="ce4">
            <text:p><text:s text:c="3"/>1 373</text:p>
          </table:table-cell>
          <table:table-cell office:value-type="float" office:value="3334" table:style-name="ce4">
            <text:p><text:s text:c="3"/>3 334</text:p>
          </table:table-cell>
          <table:table-cell office:value-type="float" office:value="115284" table:style-name="ce4">
            <text:p><text:s text:c="3"/>115 28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3004" table:style-name="ce4">
            <text:p><text:s text:c="3"/>3 004</text:p>
          </table:table-cell>
          <table:table-cell office:value-type="float" office:value="8001" table:style-name="ce4">
            <text:p><text:s text:c="3"/>8 001</text:p>
          </table:table-cell>
          <table:table-cell office:value-type="float" office:value="253416" table:style-name="ce4">
            <text:p><text:s text:c="3"/>253 41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4899" table:style-name="ce4">
            <text:p><text:s text:c="3"/>4 899</text:p>
          </table:table-cell>
          <table:table-cell office:value-type="float" office:value="8109" table:style-name="ce4">
            <text:p><text:s text:c="3"/>8 109</text:p>
          </table:table-cell>
          <table:table-cell office:value-type="float" office:value="302655" table:style-name="ce4">
            <text:p><text:s text:c="3"/>302 65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513" table:style-name="ce4">
            <text:p><text:s text:c="4"/>513</text:p>
          </table:table-cell>
          <table:table-cell office:value-type="float" office:value="865" table:style-name="ce4">
            <text:p><text:s text:c="4"/>865</text:p>
          </table:table-cell>
          <table:table-cell office:value-type="float" office:value="34470" table:style-name="ce4">
            <text:p><text:s text:c="3"/>34 47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406" table:style-name="ce4">
            <text:p><text:s text:c="4"/>406</text:p>
          </table:table-cell>
          <table:table-cell office:value-type="float" office:value="346" table:style-name="ce4">
            <text:p><text:s text:c="4"/>346</text:p>
          </table:table-cell>
          <table:table-cell office:value-type="float" office:value="14286" table:style-name="ce4">
            <text:p><text:s text:c="3"/>14 28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465" table:style-name="ce4">
            <text:p><text:s text:c="4"/>465</text:p>
          </table:table-cell>
          <table:table-cell office:value-type="float" office:value="459" table:style-name="ce4">
            <text:p><text:s text:c="4"/>459</text:p>
          </table:table-cell>
          <table:table-cell office:value-type="float" office:value="13216" table:style-name="ce4">
            <text:p><text:s text:c="3"/>13 21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377" table:style-name="ce4">
            <text:p><text:s text:c="4"/>377</text:p>
          </table:table-cell>
          <table:table-cell office:value-type="float" office:value="272" table:style-name="ce4">
            <text:p><text:s text:c="4"/>272</text:p>
          </table:table-cell>
          <table:table-cell office:value-type="float" office:value="11494" table:style-name="ce4">
            <text:p><text:s text:c="3"/>11 49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361" table:style-name="ce4">
            <text:p><text:s text:c="4"/>361</text:p>
          </table:table-cell>
          <table:table-cell office:value-type="float" office:value="272" table:style-name="ce4">
            <text:p><text:s text:c="4"/>272</text:p>
          </table:table-cell>
          <table:table-cell office:value-type="float" office:value="11649" table:style-name="ce4">
            <text:p><text:s text:c="3"/>11 64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236" table:style-name="ce4">
            <text:p><text:s text:c="4"/>236</text:p>
          </table:table-cell>
          <table:table-cell office:value-type="float" office:value="159" table:style-name="ce4">
            <text:p><text:s text:c="4"/>159</text:p>
          </table:table-cell>
          <table:table-cell office:value-type="float" office:value="2238" table:style-name="ce4">
            <text:p><text:s text:c="3"/>2 238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3.2 Esporte e recreação</text:p>
          </table:table-cell>
          <table:table-cell office:value-type="float" office:value="19716" table:style-name="ce4">
            <text:p><text:s text:c="3"/>19 716</text:p>
          </table:table-cell>
          <table:table-cell office:value-type="float" office:value="109323" table:style-name="ce4">
            <text:p><text:s text:c="3"/>109 323</text:p>
          </table:table-cell>
          <table:table-cell office:value-type="float" office:value="4279424" table:style-name="ce4">
            <text:p><text:s text:c="2"/>4 279 42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397" table:style-name="ce4">
            <text:p><text:s text:c="3"/>1 397</text:p>
          </table:table-cell>
          <table:table-cell office:value-type="float" office:value="45576" table:style-name="ce4">
            <text:p><text:s text:c="3"/>45 576</text:p>
          </table:table-cell>
          <table:table-cell office:value-type="float" office:value="1861316" table:style-name="ce4">
            <text:p><text:s text:c="2"/>1 861 31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3840" table:style-name="ce4">
            <text:p><text:s text:c="3"/>3 840</text:p>
          </table:table-cell>
          <table:table-cell office:value-type="float" office:value="27224" table:style-name="ce4">
            <text:p><text:s text:c="3"/>27 224</text:p>
          </table:table-cell>
          <table:table-cell office:value-type="float" office:value="968173" table:style-name="ce4">
            <text:p><text:s text:c="3"/>968 17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4305" table:style-name="ce4">
            <text:p><text:s text:c="3"/>4 305</text:p>
          </table:table-cell>
          <table:table-cell office:value-type="float" office:value="19755" table:style-name="ce4">
            <text:p><text:s text:c="3"/>19 755</text:p>
          </table:table-cell>
          <table:table-cell office:value-type="float" office:value="547725" table:style-name="ce4">
            <text:p><text:s text:c="3"/>547 72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3553" table:style-name="ce4">
            <text:p><text:s text:c="3"/>3 553</text:p>
          </table:table-cell>
          <table:table-cell office:value-type="float" office:value="7510" table:style-name="ce4">
            <text:p><text:s text:c="3"/>7 510</text:p>
          </table:table-cell>
          <table:table-cell office:value-type="float" office:value="270983" table:style-name="ce4">
            <text:p><text:s text:c="3"/>270 98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3975" table:style-name="ce4">
            <text:p><text:s text:c="3"/>3 975</text:p>
          </table:table-cell>
          <table:table-cell office:value-type="float" office:value="6167" table:style-name="ce4">
            <text:p><text:s text:c="3"/>6 167</text:p>
          </table:table-cell>
          <table:table-cell office:value-type="float" office:value="563058" table:style-name="ce4">
            <text:p><text:s text:c="3"/>563 05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467" table:style-name="ce4">
            <text:p><text:s text:c="4"/>467</text:p>
          </table:table-cell>
          <table:table-cell office:value-type="float" office:value="991" table:style-name="ce4">
            <text:p><text:s text:c="4"/>991</text:p>
          </table:table-cell>
          <table:table-cell office:value-type="float" office:value="21432" table:style-name="ce4">
            <text:p><text:s text:c="3"/>21 43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403" table:style-name="ce4">
            <text:p><text:s text:c="4"/>403</text:p>
          </table:table-cell>
          <table:table-cell office:value-type="float" office:value="534" table:style-name="ce4">
            <text:p><text:s text:c="4"/>534</text:p>
          </table:table-cell>
          <table:table-cell office:value-type="float" office:value="12201" table:style-name="ce4">
            <text:p><text:s text:c="3"/>12 20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480" table:style-name="ce4">
            <text:p><text:s text:c="4"/>480</text:p>
          </table:table-cell>
          <table:table-cell office:value-type="float" office:value="339" table:style-name="ce4">
            <text:p><text:s text:c="4"/>339</text:p>
          </table:table-cell>
          <table:table-cell office:value-type="float" office:value="11089" table:style-name="ce4">
            <text:p><text:s text:c="3"/>11 08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479" table:style-name="ce4">
            <text:p><text:s text:c="4"/>479</text:p>
          </table:table-cell>
          <table:table-cell office:value-type="float" office:value="473" table:style-name="ce4">
            <text:p><text:s text:c="4"/>473</text:p>
          </table:table-cell>
          <table:table-cell office:value-type="float" office:value="9499" table:style-name="ce4">
            <text:p><text:s text:c="3"/>9 49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440" table:style-name="ce4">
            <text:p><text:s text:c="4"/>440</text:p>
          </table:table-cell>
          <table:table-cell office:value-type="float" office:value="187" table:style-name="ce4">
            <text:p><text:s text:c="4"/>187</text:p>
          </table:table-cell>
          <table:table-cell office:value-type="float" office:value="5725" table:style-name="ce4">
            <text:p><text:s text:c="3"/>5 72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377" table:style-name="ce4">
            <text:p><text:s text:c="4"/>377</text:p>
          </table:table-cell>
          <table:table-cell office:value-type="float" office:value="567" table:style-name="ce4">
            <text:p><text:s text:c="4"/>567</text:p>
          </table:table-cell>
          <table:table-cell office:value-type="float" office:value="8221" table:style-name="ce4">
            <text:p><text:s text:c="3"/>8 2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04 Educação e pesquisa</text:p>
          </table:table-cell>
          <table:table-cell office:value-type="float" office:value="81463" table:style-name="ce11">
            <text:p><text:s text:c="3"/>81 463</text:p>
          </table:table-cell>
          <table:table-cell office:value-type="float" office:value="668320" table:style-name="ce11">
            <text:p><text:s text:c="3"/>668 320</text:p>
          </table:table-cell>
          <table:table-cell office:value-type="float" office:value="27338069" table:style-name="ce11">
            <text:p><text:s text:c="2"/>27 338 069</text:p>
          </table:table-cell>
          <table:table-cell table:number-columns-repeated="16380" table:style-name="ce17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390" table:style-name="ce4">
            <text:p><text:s text:c="3"/>1 390</text:p>
          </table:table-cell>
          <table:table-cell office:value-type="float" office:value="167650" table:style-name="ce4">
            <text:p><text:s text:c="3"/>167 650</text:p>
          </table:table-cell>
          <table:table-cell office:value-type="float" office:value="8599667" table:style-name="ce4">
            <text:p><text:s text:c="2"/>8 599 66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8114" table:style-name="ce4">
            <text:p><text:s text:c="3"/>8 114</text:p>
          </table:table-cell>
          <table:table-cell office:value-type="float" office:value="136496" table:style-name="ce4">
            <text:p><text:s text:c="3"/>136 496</text:p>
          </table:table-cell>
          <table:table-cell office:value-type="float" office:value="5967696" table:style-name="ce4">
            <text:p><text:s text:c="2"/>5 967 69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6866" table:style-name="ce4">
            <text:p><text:s text:c="3"/>6 866</text:p>
          </table:table-cell>
          <table:table-cell office:value-type="float" office:value="67044" table:style-name="ce4">
            <text:p><text:s text:c="3"/>67 044</text:p>
          </table:table-cell>
          <table:table-cell office:value-type="float" office:value="2297211" table:style-name="ce4">
            <text:p><text:s text:c="2"/>2 297 21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30606" table:style-name="ce4">
            <text:p><text:s text:c="3"/>30 606</text:p>
          </table:table-cell>
          <table:table-cell office:value-type="float" office:value="113574" table:style-name="ce4">
            <text:p><text:s text:c="3"/>113 574</text:p>
          </table:table-cell>
          <table:table-cell office:value-type="float" office:value="4165638" table:style-name="ce4">
            <text:p><text:s text:c="2"/>4 165 63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24973" table:style-name="ce4">
            <text:p><text:s text:c="3"/>24 973</text:p>
          </table:table-cell>
          <table:table-cell office:value-type="float" office:value="127023" table:style-name="ce4">
            <text:p><text:s text:c="3"/>127 023</text:p>
          </table:table-cell>
          <table:table-cell office:value-type="float" office:value="4655932" table:style-name="ce4">
            <text:p><text:s text:c="2"/>4 655 93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1992" table:style-name="ce4">
            <text:p><text:s text:c="3"/>1 992</text:p>
          </table:table-cell>
          <table:table-cell office:value-type="float" office:value="9895" table:style-name="ce4">
            <text:p><text:s text:c="3"/>9 895</text:p>
          </table:table-cell>
          <table:table-cell office:value-type="float" office:value="305518" table:style-name="ce4">
            <text:p><text:s text:c="3"/>305 51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1581" table:style-name="ce4">
            <text:p><text:s text:c="3"/>1 581</text:p>
          </table:table-cell>
          <table:table-cell office:value-type="float" office:value="6853" table:style-name="ce4">
            <text:p><text:s text:c="3"/>6 853</text:p>
          </table:table-cell>
          <table:table-cell office:value-type="float" office:value="192666" table:style-name="ce4">
            <text:p><text:s text:c="3"/>192 66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1756" table:style-name="ce4">
            <text:p><text:s text:c="3"/>1 756</text:p>
          </table:table-cell>
          <table:table-cell office:value-type="float" office:value="10148" table:style-name="ce4">
            <text:p><text:s text:c="3"/>10 148</text:p>
          </table:table-cell>
          <table:table-cell office:value-type="float" office:value="319041" table:style-name="ce4">
            <text:p><text:s text:c="3"/>319 04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1530" table:style-name="ce4">
            <text:p><text:s text:c="3"/>1 530</text:p>
          </table:table-cell>
          <table:table-cell office:value-type="float" office:value="11822" table:style-name="ce4">
            <text:p><text:s text:c="3"/>11 822</text:p>
          </table:table-cell>
          <table:table-cell office:value-type="float" office:value="384167" table:style-name="ce4">
            <text:p><text:s text:c="3"/>384 16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1497" table:style-name="ce4">
            <text:p><text:s text:c="3"/>1 497</text:p>
          </table:table-cell>
          <table:table-cell office:value-type="float" office:value="12098" table:style-name="ce4">
            <text:p><text:s text:c="3"/>12 098</text:p>
          </table:table-cell>
          <table:table-cell office:value-type="float" office:value="337142" table:style-name="ce4">
            <text:p><text:s text:c="3"/>337 14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1158" table:style-name="ce4">
            <text:p><text:s text:c="3"/>1 158</text:p>
          </table:table-cell>
          <table:table-cell office:value-type="float" office:value="5717" table:style-name="ce4">
            <text:p><text:s text:c="3"/>5 717</text:p>
          </table:table-cell>
          <table:table-cell office:value-type="float" office:value="113390" table:style-name="ce4">
            <text:p><text:s text:c="3"/>113 390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4.1 Educação infantil</text:p>
          </table:table-cell>
          <table:table-cell office:value-type="float" office:value="4872" table:style-name="ce4">
            <text:p><text:s text:c="3"/>4 872</text:p>
          </table:table-cell>
          <table:table-cell office:value-type="float" office:value="83150" table:style-name="ce4">
            <text:p><text:s text:c="3"/>83 150</text:p>
          </table:table-cell>
          <table:table-cell office:value-type="float" office:value="1998730" table:style-name="ce4">
            <text:p><text:s text:c="2"/>1 998 73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240" table:style-name="ce4">
            <text:p><text:s text:c="4"/>240</text:p>
          </table:table-cell>
          <table:table-cell office:value-type="float" office:value="8199" table:style-name="ce4">
            <text:p><text:s text:c="3"/>8 199</text:p>
          </table:table-cell>
          <table:table-cell office:value-type="float" office:value="231756" table:style-name="ce4">
            <text:p><text:s text:c="3"/>231 75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396" table:style-name="ce4">
            <text:p><text:s text:c="4"/>396</text:p>
          </table:table-cell>
          <table:table-cell office:value-type="float" office:value="10739" table:style-name="ce4">
            <text:p><text:s text:c="3"/>10 739</text:p>
          </table:table-cell>
          <table:table-cell office:value-type="float" office:value="250439" table:style-name="ce4">
            <text:p><text:s text:c="3"/>250 43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728" table:style-name="ce4">
            <text:p><text:s text:c="4"/>728</text:p>
          </table:table-cell>
          <table:table-cell office:value-type="float" office:value="14288" table:style-name="ce4">
            <text:p><text:s text:c="3"/>14 288</text:p>
          </table:table-cell>
          <table:table-cell office:value-type="float" office:value="312155" table:style-name="ce4">
            <text:p><text:s text:c="3"/>312 15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936" table:style-name="ce4">
            <text:p><text:s text:c="4"/>936</text:p>
          </table:table-cell>
          <table:table-cell office:value-type="float" office:value="13813" table:style-name="ce4">
            <text:p><text:s text:c="3"/>13 813</text:p>
          </table:table-cell>
          <table:table-cell office:value-type="float" office:value="320194" table:style-name="ce4">
            <text:p><text:s text:c="3"/>320 19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1176" table:style-name="ce4">
            <text:p><text:s text:c="3"/>1 176</text:p>
          </table:table-cell>
          <table:table-cell office:value-type="float" office:value="14662" table:style-name="ce4">
            <text:p><text:s text:c="3"/>14 662</text:p>
          </table:table-cell>
          <table:table-cell office:value-type="float" office:value="367580" table:style-name="ce4">
            <text:p><text:s text:c="3"/>367 58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149" table:style-name="ce4">
            <text:p><text:s text:c="4"/>149</text:p>
          </table:table-cell>
          <table:table-cell office:value-type="float" office:value="2109" table:style-name="ce4">
            <text:p><text:s text:c="3"/>2 109</text:p>
          </table:table-cell>
          <table:table-cell office:value-type="float" office:value="58675" table:style-name="ce4">
            <text:p><text:s text:c="3"/>58 67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158" table:style-name="ce4">
            <text:p><text:s text:c="4"/>158</text:p>
          </table:table-cell>
          <table:table-cell office:value-type="float" office:value="2653" table:style-name="ce4">
            <text:p><text:s text:c="3"/>2 653</text:p>
          </table:table-cell>
          <table:table-cell office:value-type="float" office:value="69859" table:style-name="ce4">
            <text:p><text:s text:c="3"/>69 85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271" table:style-name="ce4">
            <text:p><text:s text:c="4"/>271</text:p>
          </table:table-cell>
          <table:table-cell office:value-type="float" office:value="4135" table:style-name="ce4">
            <text:p><text:s text:c="3"/>4 135</text:p>
          </table:table-cell>
          <table:table-cell office:value-type="float" office:value="113724" table:style-name="ce4">
            <text:p><text:s text:c="3"/>113 72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267" table:style-name="ce4">
            <text:p><text:s text:c="4"/>267</text:p>
          </table:table-cell>
          <table:table-cell office:value-type="float" office:value="4535" table:style-name="ce4">
            <text:p><text:s text:c="3"/>4 535</text:p>
          </table:table-cell>
          <table:table-cell office:value-type="float" office:value="109734" table:style-name="ce4">
            <text:p><text:s text:c="3"/>109 73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350" table:style-name="ce4">
            <text:p><text:s text:c="4"/>350</text:p>
          </table:table-cell>
          <table:table-cell office:value-type="float" office:value="5239" table:style-name="ce4">
            <text:p><text:s text:c="3"/>5 239</text:p>
          </table:table-cell>
          <table:table-cell office:value-type="float" office:value="122159" table:style-name="ce4">
            <text:p><text:s text:c="3"/>122 15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201" table:style-name="ce4">
            <text:p><text:s text:c="4"/>201</text:p>
          </table:table-cell>
          <table:table-cell office:value-type="float" office:value="2778" table:style-name="ce4">
            <text:p><text:s text:c="3"/>2 778</text:p>
          </table:table-cell>
          <table:table-cell office:value-type="float" office:value="42456" table:style-name="ce4">
            <text:p><text:s text:c="3"/>42 456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4.2 Ensino fundamental</text:p>
          </table:table-cell>
          <table:table-cell office:value-type="float" office:value="3349" table:style-name="ce4">
            <text:p><text:s text:c="3"/>3 349</text:p>
          </table:table-cell>
          <table:table-cell office:value-type="float" office:value="102000" table:style-name="ce4">
            <text:p><text:s text:c="3"/>102 000</text:p>
          </table:table-cell>
          <table:table-cell office:value-type="float" office:value="3453335" table:style-name="ce4">
            <text:p><text:s text:c="2"/>3 453 33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369" table:style-name="ce4">
            <text:p><text:s text:c="4"/>369</text:p>
          </table:table-cell>
          <table:table-cell office:value-type="float" office:value="29729" table:style-name="ce4">
            <text:p><text:s text:c="3"/>29 729</text:p>
          </table:table-cell>
          <table:table-cell office:value-type="float" office:value="1165913" table:style-name="ce4">
            <text:p><text:s text:c="2"/>1 165 91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426" table:style-name="ce4">
            <text:p><text:s text:c="4"/>426</text:p>
          </table:table-cell>
          <table:table-cell office:value-type="float" office:value="21324" table:style-name="ce4">
            <text:p><text:s text:c="3"/>21 324</text:p>
          </table:table-cell>
          <table:table-cell office:value-type="float" office:value="714394" table:style-name="ce4">
            <text:p><text:s text:c="3"/>714 39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327" table:style-name="ce4">
            <text:p><text:s text:c="4"/>327</text:p>
          </table:table-cell>
          <table:table-cell office:value-type="float" office:value="9977" table:style-name="ce4">
            <text:p><text:s text:c="3"/>9 977</text:p>
          </table:table-cell>
          <table:table-cell office:value-type="float" office:value="306239" table:style-name="ce4">
            <text:p><text:s text:c="3"/>306 23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965" table:style-name="ce4">
            <text:p><text:s text:c="4"/>965</text:p>
          </table:table-cell>
          <table:table-cell office:value-type="float" office:value="14795" table:style-name="ce4">
            <text:p><text:s text:c="3"/>14 795</text:p>
          </table:table-cell>
          <table:table-cell office:value-type="float" office:value="446583" table:style-name="ce4">
            <text:p><text:s text:c="3"/>446 58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883" table:style-name="ce4">
            <text:p><text:s text:c="4"/>883</text:p>
          </table:table-cell>
          <table:table-cell office:value-type="float" office:value="16016" table:style-name="ce4">
            <text:p><text:s text:c="3"/>16 016</text:p>
          </table:table-cell>
          <table:table-cell office:value-type="float" office:value="502266" table:style-name="ce4">
            <text:p><text:s text:c="3"/>502 26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1582" table:style-name="ce4">
            <text:p><text:s text:c="3"/>1 582</text:p>
          </table:table-cell>
          <table:table-cell office:value-type="float" office:value="45799" table:style-name="ce4">
            <text:p><text:s text:c="3"/>45 79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1031" table:style-name="ce4">
            <text:p><text:s text:c="3"/>1 031</text:p>
          </table:table-cell>
          <table:table-cell office:value-type="float" office:value="26663" table:style-name="ce4">
            <text:p><text:s text:c="3"/>26 66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48" table:style-name="ce4">
            <text:p><text:s text:c="4"/>48</text:p>
          </table:table-cell>
          <table:table-cell office:value-type="float" office:value="1346" table:style-name="ce4">
            <text:p><text:s text:c="3"/>1 346</text:p>
          </table:table-cell>
          <table:table-cell office:value-type="float" office:value="43002" table:style-name="ce4">
            <text:p><text:s text:c="3"/>43 00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75" table:style-name="ce4">
            <text:p><text:s text:c="4"/>75</text:p>
          </table:table-cell>
          <table:table-cell office:value-type="float" office:value="3414" table:style-name="ce4">
            <text:p><text:s text:c="3"/>3 414</text:p>
          </table:table-cell>
          <table:table-cell office:value-type="float" office:value="124478" table:style-name="ce4">
            <text:p><text:s text:c="3"/>124 47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88" table:style-name="ce4">
            <text:p><text:s text:c="4"/>88</text:p>
          </table:table-cell>
          <table:table-cell office:value-type="float" office:value="2185" table:style-name="ce4">
            <text:p><text:s text:c="3"/>2 185</text:p>
          </table:table-cell>
          <table:table-cell office:value-type="float" office:value="65703" table:style-name="ce4">
            <text:p><text:s text:c="3"/>65 70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47" table:style-name="ce4">
            <text:p><text:s text:c="4"/>47</text:p>
          </table:table-cell>
          <table:table-cell office:value-type="float" office:value="601" table:style-name="ce4">
            <text:p><text:s text:c="4"/>601</text:p>
          </table:table-cell>
          <table:table-cell office:value-type="float" office:value="12295" table:style-name="ce4">
            <text:p><text:s text:c="3"/>12 295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4.3 Ensino médio</text:p>
          </table:table-cell>
          <table:table-cell office:value-type="float" office:value="1627" table:style-name="ce4">
            <text:p><text:s text:c="3"/>1 627</text:p>
          </table:table-cell>
          <table:table-cell office:value-type="float" office:value="106225" table:style-name="ce4">
            <text:p><text:s text:c="3"/>106 225</text:p>
          </table:table-cell>
          <table:table-cell office:value-type="float" office:value="4017858" table:style-name="ce4">
            <text:p><text:s text:c="2"/>4 017 85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410" table:style-name="ce4">
            <text:p><text:s text:c="4"/>410</text:p>
          </table:table-cell>
          <table:table-cell office:value-type="float" office:value="42295" table:style-name="ce4">
            <text:p><text:s text:c="3"/>42 295</text:p>
          </table:table-cell>
          <table:table-cell office:value-type="float" office:value="1769561" table:style-name="ce4">
            <text:p><text:s text:c="2"/>1 769 56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305" table:style-name="ce4">
            <text:p><text:s text:c="4"/>305</text:p>
          </table:table-cell>
          <table:table-cell office:value-type="float" office:value="21492" table:style-name="ce4">
            <text:p><text:s text:c="3"/>21 492</text:p>
          </table:table-cell>
          <table:table-cell office:value-type="float" office:value="773414" table:style-name="ce4">
            <text:p><text:s text:c="3"/>773 41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89" table:style-name="ce4">
            <text:p><text:s text:c="4"/>189</text:p>
          </table:table-cell>
          <table:table-cell office:value-type="float" office:value="9466" table:style-name="ce4">
            <text:p><text:s text:c="3"/>9 466</text:p>
          </table:table-cell>
          <table:table-cell office:value-type="float" office:value="331792" table:style-name="ce4">
            <text:p><text:s text:c="3"/>331 79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379" table:style-name="ce4">
            <text:p><text:s text:c="4"/>379</text:p>
          </table:table-cell>
          <table:table-cell office:value-type="float" office:value="14837" table:style-name="ce4">
            <text:p><text:s text:c="3"/>14 837</text:p>
          </table:table-cell>
          <table:table-cell office:value-type="float" office:value="507720" table:style-name="ce4">
            <text:p><text:s text:c="3"/>507 72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246" table:style-name="ce4">
            <text:p><text:s text:c="4"/>246</text:p>
          </table:table-cell>
          <table:table-cell office:value-type="float" office:value="13037" table:style-name="ce4">
            <text:p><text:s text:c="3"/>13 037</text:p>
          </table:table-cell>
          <table:table-cell office:value-type="float" office:value="469084" table:style-name="ce4">
            <text:p><text:s text:c="3"/>469 08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1146" table:style-name="ce4">
            <text:p><text:s text:c="3"/>1 146</text:p>
          </table:table-cell>
          <table:table-cell office:value-type="float" office:value="41274" table:style-name="ce4">
            <text:p><text:s text:c="3"/>41 27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1211" table:style-name="ce4">
            <text:p><text:s text:c="3"/>1 211</text:p>
          </table:table-cell>
          <table:table-cell office:value-type="float" office:value="35603" table:style-name="ce4">
            <text:p><text:s text:c="3"/>35 60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1008" table:style-name="ce4">
            <text:p><text:s text:c="3"/>1 008</text:p>
          </table:table-cell>
          <table:table-cell office:value-type="float" office:value="30776" table:style-name="ce4">
            <text:p><text:s text:c="3"/>30 77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445" table:style-name="ce4">
            <text:p><text:s text:c="4"/>445</text:p>
          </table:table-cell>
          <table:table-cell office:value-type="float" office:value="10676" table:style-name="ce4">
            <text:p><text:s text:c="3"/>10 67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1212" table:style-name="ce4">
            <text:p><text:s text:c="3"/>1 212</text:p>
          </table:table-cell>
          <table:table-cell office:value-type="float" office:value="45799" table:style-name="ce4">
            <text:p><text:s text:c="3"/>45 79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76" table:style-name="ce4">
            <text:p><text:s text:c="4"/>76</text:p>
          </table:table-cell>
          <table:table-cell office:value-type="float" office:value="2159" table:style-name="ce4">
            <text:p><text:s text:c="3"/>2 159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4.4 Educação superior</text:p>
          </table:table-cell>
          <table:table-cell office:value-type="float" office:value="1999" table:style-name="ce4">
            <text:p><text:s text:c="3"/>1 999</text:p>
          </table:table-cell>
          <table:table-cell office:value-type="float" office:value="252816" table:style-name="ce4">
            <text:p><text:s text:c="3"/>252 816</text:p>
          </table:table-cell>
          <table:table-cell office:value-type="float" office:value="13445221" table:style-name="ce4">
            <text:p><text:s text:c="2"/>13 445 22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92" table:style-name="ce4">
            <text:p><text:s text:c="4"/>192</text:p>
          </table:table-cell>
          <table:table-cell office:value-type="float" office:value="77747" table:style-name="ce4">
            <text:p><text:s text:c="3"/>77 747</text:p>
          </table:table-cell>
          <table:table-cell office:value-type="float" office:value="4936060" table:style-name="ce4">
            <text:p><text:s text:c="2"/>4 936 06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195" table:style-name="ce4">
            <text:p><text:s text:c="4"/>195</text:p>
          </table:table-cell>
          <table:table-cell office:value-type="float" office:value="55973" table:style-name="ce4">
            <text:p><text:s text:c="3"/>55 973</text:p>
          </table:table-cell>
          <table:table-cell office:value-type="float" office:value="3198591" table:style-name="ce4">
            <text:p><text:s text:c="2"/>3 198 59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47" table:style-name="ce4">
            <text:p><text:s text:c="4"/>147</text:p>
          </table:table-cell>
          <table:table-cell office:value-type="float" office:value="20053" table:style-name="ce4">
            <text:p><text:s text:c="3"/>20 053</text:p>
          </table:table-cell>
          <table:table-cell office:value-type="float" office:value="888340" table:style-name="ce4">
            <text:p><text:s text:c="3"/>888 34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365" table:style-name="ce4">
            <text:p><text:s text:c="4"/>365</text:p>
          </table:table-cell>
          <table:table-cell office:value-type="float" office:value="36178" table:style-name="ce4">
            <text:p><text:s text:c="3"/>36 178</text:p>
          </table:table-cell>
          <table:table-cell office:value-type="float" office:value="1782502" table:style-name="ce4">
            <text:p><text:s text:c="2"/>1 782 50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745" table:style-name="ce4">
            <text:p><text:s text:c="4"/>745</text:p>
          </table:table-cell>
          <table:table-cell office:value-type="float" office:value="53019" table:style-name="ce4">
            <text:p><text:s text:c="3"/>53 019</text:p>
          </table:table-cell>
          <table:table-cell office:value-type="float" office:value="2330828" table:style-name="ce4">
            <text:p><text:s text:c="2"/>2 330 82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84" table:style-name="ce4">
            <text:p><text:s text:c="4"/>84</text:p>
          </table:table-cell>
          <table:table-cell office:value-type="float" office:value="3837" table:style-name="ce4">
            <text:p><text:s text:c="3"/>3 837</text:p>
          </table:table-cell>
          <table:table-cell office:value-type="float" office:value="125634" table:style-name="ce4">
            <text:p><text:s text:c="3"/>125 63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47" table:style-name="ce4">
            <text:p><text:s text:c="4"/>47</text:p>
          </table:table-cell>
          <table:table-cell office:value-type="float" office:value="1083" table:style-name="ce4">
            <text:p><text:s text:c="3"/>1 083</text:p>
          </table:table-cell>
          <table:table-cell office:value-type="float" office:value="29656" table:style-name="ce4">
            <text:p><text:s text:c="3"/>29 65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82" table:style-name="ce4">
            <text:p><text:s text:c="4"/>82</text:p>
          </table:table-cell>
          <table:table-cell office:value-type="float" office:value="1581" table:style-name="ce4">
            <text:p><text:s text:c="3"/>1 581</text:p>
          </table:table-cell>
          <table:table-cell office:value-type="float" office:value="58511" table:style-name="ce4">
            <text:p><text:s text:c="3"/>58 51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47" table:style-name="ce4">
            <text:p><text:s text:c="4"/>47</text:p>
          </table:table-cell>
          <table:table-cell office:value-type="float" office:value="846" table:style-name="ce4">
            <text:p><text:s text:c="4"/>846</text:p>
          </table:table-cell>
          <table:table-cell office:value-type="float" office:value="21875" table:style-name="ce4">
            <text:p><text:s text:c="3"/>21 87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1058" table:style-name="ce4">
            <text:p><text:s text:c="3"/>1 058</text:p>
          </table:table-cell>
          <table:table-cell office:value-type="float" office:value="37317" table:style-name="ce4">
            <text:p><text:s text:c="3"/>37 31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1441" table:style-name="ce4">
            <text:p><text:s text:c="3"/>1 441</text:p>
          </table:table-cell>
          <table:table-cell office:value-type="float" office:value="35908" table:style-name="ce4">
            <text:p><text:s text:c="3"/>35 908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4.5 Caixas escolares e similares</text:p>
          </table:table-cell>
          <table:table-cell office:value-type="float" office:value="65635" table:style-name="ce4">
            <text:p><text:s text:c="3"/>65 635</text:p>
          </table:table-cell>
          <table:table-cell office:value-type="float" office:value="17585" table:style-name="ce4">
            <text:p><text:s text:c="3"/>17 585</text:p>
          </table:table-cell>
          <table:table-cell office:value-type="float" office:value="288036" table:style-name="ce4">
            <text:p><text:s text:c="3"/>288 03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56" table:style-name="ce4">
            <text:p><text:s text:c="4"/>56</text:p>
          </table:table-cell>
          <table:table-cell office:value-type="float" office:value="1626" table:style-name="ce4">
            <text:p><text:s text:c="3"/>1 62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6523" table:style-name="ce4">
            <text:p><text:s text:c="3"/>6 523</text:p>
          </table:table-cell>
          <table:table-cell office:value-type="float" office:value="3415" table:style-name="ce4">
            <text:p><text:s text:c="3"/>3 415</text:p>
          </table:table-cell>
          <table:table-cell office:value-type="float" office:value="58198" table:style-name="ce4">
            <text:p><text:s text:c="3"/>58 19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5151" table:style-name="ce4">
            <text:p><text:s text:c="3"/>5 151</text:p>
          </table:table-cell>
          <table:table-cell office:value-type="float" office:value="2046" table:style-name="ce4">
            <text:p><text:s text:c="3"/>2 046</text:p>
          </table:table-cell>
          <table:table-cell office:value-type="float" office:value="33881" table:style-name="ce4">
            <text:p><text:s text:c="3"/>33 88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27169" table:style-name="ce4">
            <text:p><text:s text:c="3"/>27 169</text:p>
          </table:table-cell>
          <table:table-cell office:value-type="float" office:value="9299" table:style-name="ce4">
            <text:p><text:s text:c="3"/>9 299</text:p>
          </table:table-cell>
          <table:table-cell office:value-type="float" office:value="144363" table:style-name="ce4">
            <text:p><text:s text:c="3"/>144 36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20408" table:style-name="ce4">
            <text:p><text:s text:c="3"/>20 408</text:p>
          </table:table-cell>
          <table:table-cell office:value-type="float" office:value="2295" table:style-name="ce4">
            <text:p><text:s text:c="3"/>2 295</text:p>
          </table:table-cell>
          <table:table-cell office:value-type="float" office:value="40686" table:style-name="ce4">
            <text:p><text:s text:c="3"/>40 68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1497" table:style-name="ce4">
            <text:p><text:s text:c="3"/>1 49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1163" table:style-name="ce4">
            <text:p><text:s text:c="3"/>1 163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1192" table:style-name="ce4">
            <text:p><text:s text:c="3"/>1 19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1162" table:style-name="ce4">
            <text:p><text:s text:c="3"/>1 16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960" table:style-name="ce4">
            <text:p><text:s text:c="4"/>960</text:p>
          </table:table-cell>
          <table:table-cell office:value-type="float" office:value="153" table:style-name="ce4">
            <text:p><text:s text:c="4"/>153</text:p>
          </table:table-cell>
          <table:table-cell office:value-type="float" office:value="2949" table:style-name="ce4">
            <text:p><text:s text:c="3"/>2 94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802" table:style-name="ce4">
            <text:p><text:s text:c="4"/>802</text:p>
          </table:table-cell>
          <table:table-cell office:value-type="float" office:value="76" table:style-name="ce4">
            <text:p><text:s text:c="4"/>76</text:p>
          </table:table-cell>
          <table:table-cell office:value-type="float" office:value="1518" table:style-name="ce4">
            <text:p><text:s text:c="3"/>1 51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768" table:style-name="ce4">
            <text:p><text:s text:c="4"/>76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4.6 Estudos e pesquisas</text:p>
          </table:table-cell>
          <table:table-cell office:value-type="float" office:value="1315" table:style-name="ce4">
            <text:p><text:s text:c="3"/>1 315</text:p>
          </table:table-cell>
          <table:table-cell office:value-type="float" office:value="53322" table:style-name="ce4">
            <text:p><text:s text:c="3"/>53 322</text:p>
          </table:table-cell>
          <table:table-cell office:value-type="float" office:value="2587183" table:style-name="ce4">
            <text:p><text:s text:c="2"/>2 587 18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4181" table:style-name="ce4">
            <text:p><text:s text:c="3"/>4 181</text:p>
          </table:table-cell>
          <table:table-cell office:value-type="float" office:value="282538" table:style-name="ce4">
            <text:p><text:s text:c="3"/>282 53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14509" table:style-name="ce4">
            <text:p><text:s text:c="3"/>14 509</text:p>
          </table:table-cell>
          <table:table-cell office:value-type="float" office:value="722563" table:style-name="ce4">
            <text:p><text:s text:c="3"/>722 56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20" table:style-name="ce4">
            <text:p><text:s text:c="4"/>120</text:p>
          </table:table-cell>
          <table:table-cell office:value-type="float" office:value="6151" table:style-name="ce4">
            <text:p><text:s text:c="3"/>6 151</text:p>
          </table:table-cell>
          <table:table-cell office:value-type="float" office:value="289847" table:style-name="ce4">
            <text:p><text:s text:c="3"/>289 84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300" table:style-name="ce4">
            <text:p><text:s text:c="4"/>300</text:p>
          </table:table-cell>
          <table:table-cell office:value-type="float" office:value="10162" table:style-name="ce4">
            <text:p><text:s text:c="3"/>10 162</text:p>
          </table:table-cell>
          <table:table-cell office:value-type="float" office:value="582729" table:style-name="ce4">
            <text:p><text:s text:c="3"/>582 72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500" table:style-name="ce4">
            <text:p><text:s text:c="4"/>500</text:p>
          </table:table-cell>
          <table:table-cell office:value-type="float" office:value="12253" table:style-name="ce4">
            <text:p><text:s text:c="3"/>12 253</text:p>
          </table:table-cell>
          <table:table-cell office:value-type="float" office:value="473831" table:style-name="ce4">
            <text:p><text:s text:c="3"/>473 83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41" table:style-name="ce4">
            <text:p><text:s text:c="4"/>4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314" table:style-name="ce4">
            <text:p><text:s text:c="4"/>314</text:p>
          </table:table-cell>
          <table:table-cell office:value-type="float" office:value="14793" table:style-name="ce4">
            <text:p><text:s text:c="3"/>14 79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1507" table:style-name="ce4">
            <text:p><text:s text:c="3"/>1 507</text:p>
          </table:table-cell>
          <table:table-cell office:value-type="float" office:value="52136" table:style-name="ce4">
            <text:p><text:s text:c="3"/>52 13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2003" table:style-name="ce4">
            <text:p><text:s text:c="3"/>2 003</text:p>
          </table:table-cell>
          <table:table-cell office:value-type="float" office:value="101684" table:style-name="ce4">
            <text:p><text:s text:c="3"/>101 68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66" table:style-name="ce4">
            <text:p><text:s text:c="4"/>66</text:p>
          </table:table-cell>
          <table:table-cell office:value-type="float" office:value="1856" table:style-name="ce4">
            <text:p><text:s text:c="3"/>1 856</text:p>
          </table:table-cell>
          <table:table-cell office:value-type="float" office:value="49105" table:style-name="ce4">
            <text:p><text:s text:c="3"/>49 10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33" table:style-name="ce4">
            <text:p><text:s text:c="4"/>3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04.7 Educação profissional</text:p>
          </table:table-cell>
          <table:table-cell office:value-type="float" office:value="464" table:style-name="ce4">
            <text:p><text:s text:c="4"/>464</text:p>
          </table:table-cell>
          <table:table-cell office:value-type="float" office:value="14205" table:style-name="ce4">
            <text:p><text:s text:c="3"/>14 205</text:p>
          </table:table-cell>
          <table:table-cell office:value-type="float" office:value="435452" table:style-name="ce4">
            <text:p><text:s text:c="3"/>435 45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1695" table:style-name="ce4">
            <text:p><text:s text:c="3"/>1 695</text:p>
          </table:table-cell>
          <table:table-cell office:value-type="float" office:value="63828" table:style-name="ce4">
            <text:p><text:s text:c="3"/>63 82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4467" table:style-name="ce4">
            <text:p><text:s text:c="3"/>4 467</text:p>
          </table:table-cell>
          <table:table-cell office:value-type="float" office:value="129157" table:style-name="ce4">
            <text:p><text:s text:c="3"/>129 15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42" table:style-name="ce4">
            <text:p><text:s text:c="4"/>42</text:p>
          </table:table-cell>
          <table:table-cell office:value-type="float" office:value="1130" table:style-name="ce4">
            <text:p><text:s text:c="3"/>1 130</text:p>
          </table:table-cell>
          <table:table-cell office:value-type="float" office:value="33331" table:style-name="ce4">
            <text:p><text:s text:c="3"/>33 33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99" table:style-name="ce4">
            <text:p><text:s text:c="4"/>99</text:p>
          </table:table-cell>
          <table:table-cell office:value-type="float" office:value="3936" table:style-name="ce4">
            <text:p><text:s text:c="3"/>3 936</text:p>
          </table:table-cell>
          <table:table-cell office:value-type="float" office:value="130079" table:style-name="ce4">
            <text:p><text:s text:c="3"/>130 07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151" table:style-name="ce4">
            <text:p><text:s text:c="4"/>151</text:p>
          </table:table-cell>
          <table:table-cell office:value-type="float" office:value="2429" table:style-name="ce4">
            <text:p><text:s text:c="3"/>2 429</text:p>
          </table:table-cell>
          <table:table-cell office:value-type="float" office:value="63933" table:style-name="ce4">
            <text:p><text:s text:c="3"/>63 93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163" table:style-name="ce4">
            <text:p><text:s text:c="4"/>163</text:p>
          </table:table-cell>
          <table:table-cell office:value-type="float" office:value="4330" table:style-name="ce4">
            <text:p><text:s text:c="3"/>4 33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145" table:style-name="ce4">
            <text:p><text:s text:c="4"/>145</text:p>
          </table:table-cell>
          <table:table-cell office:value-type="float" office:value="3588" table:style-name="ce4">
            <text:p><text:s text:c="3"/>3 58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10" table:style-name="ce4">
            <text:p><text:s text:c="4"/>1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81" table:style-name="ce4">
            <text:p><text:s text:c="4"/>81</text:p>
          </table:table-cell>
          <table:table-cell office:value-type="float" office:value="1701" table:style-name="ce4">
            <text:p><text:s text:c="3"/>1 70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3">
            <text:p>2015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114" table:style-name="ce4">
            <text:p><text:s text:c="4"/>114</text:p>
          </table:table-cell>
          <table:table-cell office:value-type="float" office:value="4341" table:style-name="ce4">
            <text:p><text:s text:c="3"/>4 34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3">
            <text:p>2016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string" table:style-name="ce14">
            <text:p>04.8 Outras formas de educação/ensino</text:p>
          </table:table-cell>
          <table:table-cell office:value-type="float" office:value="2202" table:style-name="ce4">
            <text:p><text:s text:c="3"/>2 202</text:p>
          </table:table-cell>
          <table:table-cell office:value-type="float" office:value="39017" table:style-name="ce4">
            <text:p><text:s text:c="3"/>39 017</text:p>
          </table:table-cell>
          <table:table-cell office:value-type="float" office:value="1112253" table:style-name="ce4">
            <text:p><text:s text:c="2"/>1 112 253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string" table:style-name="ce23">
            <text:p>Até 1970</text:p>
          </table:table-cell>
          <table:table-cell office:value-type="float" office:value="96" table:style-name="ce4">
            <text:p><text:s text:c="4"/>96</text:p>
          </table:table-cell>
          <table:table-cell office:value-type="float" office:value="3748" table:style-name="ce4">
            <text:p><text:s text:c="3"/>3 748</text:p>
          </table:table-cell>
          <table:table-cell office:value-type="float" office:value="148385" table:style-name="ce4">
            <text:p><text:s text:c="3"/>148 385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string" table:style-name="ce23">
            <text:p>1971 a 1980</text:p>
          </table:table-cell>
          <table:table-cell office:value-type="float" office:value="134" table:style-name="ce4">
            <text:p><text:s text:c="4"/>134</text:p>
          </table:table-cell>
          <table:table-cell office:value-type="float" office:value="4577" table:style-name="ce4">
            <text:p><text:s text:c="3"/>4 577</text:p>
          </table:table-cell>
          <table:table-cell office:value-type="float" office:value="120941" table:style-name="ce4">
            <text:p><text:s text:c="3"/>120 941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string" table:style-name="ce23">
            <text:p>1981 a 1990</text:p>
          </table:table-cell>
          <table:table-cell office:value-type="float" office:value="162" table:style-name="ce4">
            <text:p><text:s text:c="4"/>162</text:p>
          </table:table-cell>
          <table:table-cell office:value-type="float" office:value="3933" table:style-name="ce4">
            <text:p><text:s text:c="3"/>3 933</text:p>
          </table:table-cell>
          <table:table-cell office:value-type="float" office:value="101626" table:style-name="ce4">
            <text:p><text:s text:c="3"/>101 626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string" table:style-name="ce23">
            <text:p>1991 a 2000</text:p>
          </table:table-cell>
          <table:table-cell office:value-type="float" office:value="393" table:style-name="ce4">
            <text:p><text:s text:c="4"/>393</text:p>
          </table:table-cell>
          <table:table-cell office:value-type="float" office:value="10554" table:style-name="ce4">
            <text:p><text:s text:c="3"/>10 554</text:p>
          </table:table-cell>
          <table:table-cell office:value-type="float" office:value="251467" table:style-name="ce4">
            <text:p><text:s text:c="3"/>251 467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string" table:style-name="ce23">
            <text:p>2001 a 2010</text:p>
          </table:table-cell>
          <table:table-cell office:value-type="float" office:value="864" table:style-name="ce4">
            <text:p><text:s text:c="4"/>864</text:p>
          </table:table-cell>
          <table:table-cell office:value-type="float" office:value="13312" table:style-name="ce4">
            <text:p><text:s text:c="3"/>13 312</text:p>
          </table:table-cell>
          <table:table-cell office:value-type="float" office:value="407725" table:style-name="ce4">
            <text:p><text:s text:c="3"/>407 725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string" table:style-name="ce23">
            <text:p>2011</text:p>
          </table:table-cell>
          <table:table-cell office:value-type="float" office:value="104" table:style-name="ce4">
            <text:p><text:s text:c="4"/>104</text:p>
          </table:table-cell>
          <table:table-cell office:value-type="float" office:value="920" table:style-name="ce4">
            <text:p><text:s text:c="4"/>920</text:p>
          </table:table-cell>
          <table:table-cell office:value-type="float" office:value="24020" table:style-name="ce4">
            <text:p><text:s text:c="3"/>24 020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string" table:style-name="ce23">
            <text:p>2012</text:p>
          </table:table-cell>
          <table:table-cell office:value-type="float" office:value="84" table:style-name="ce4">
            <text:p><text:s text:c="4"/>84</text:p>
          </table:table-cell>
          <table:table-cell office:value-type="float" office:value="375" table:style-name="ce4">
            <text:p><text:s text:c="4"/>375</text:p>
          </table:table-cell>
          <table:table-cell office:value-type="float" office:value="11313" table:style-name="ce4">
            <text:p><text:s text:c="3"/>11 313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string" table:style-name="ce23">
            <text:p>2013</text:p>
          </table:table-cell>
          <table:table-cell office:value-type="float" office:value="104" table:style-name="ce4">
            <text:p><text:s text:c="4"/>104</text:p>
          </table:table-cell>
          <table:table-cell office:value-type="float" office:value="409" table:style-name="ce4">
            <text:p><text:s text:c="4"/>409</text:p>
          </table:table-cell>
          <table:table-cell office:value-type="float" office:value="17637" table:style-name="ce4">
            <text:p><text:s text:c="3"/>17 637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string" table:style-name="ce23">
            <text:p>2014</text:p>
          </table:table-cell>
          <table:table-cell office:value-type="float" office:value="95" table:style-name="ce4">
            <text:p><text:s text:c="4"/>95</text:p>
          </table:table-cell>
          <table:table-cell office:value-type="float" office:value="345" table:style-name="ce4">
            <text:p><text:s text:c="4"/>345</text:p>
          </table:table-cell>
          <table:table-cell office:value-type="float" office:value="11070" table:style-name="ce4">
            <text:p><text:s text:c="3"/>11 070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string" table:style-name="ce23">
            <text:p>2015</text:p>
          </table:table-cell>
          <table:table-cell office:value-type="float" office:value="104" table:style-name="ce4">
            <text:p><text:s text:c="4"/>104</text:p>
          </table:table-cell>
          <table:table-cell office:value-type="float" office:value="358" table:style-name="ce4">
            <text:p><text:s text:c="4"/>358</text:p>
          </table:table-cell>
          <table:table-cell office:value-type="float" office:value="11200" table:style-name="ce4">
            <text:p><text:s text:c="3"/>11 200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string" table:style-name="ce23">
            <text:p>2016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486" table:style-name="ce4">
            <text:p><text:s text:c="4"/>486</text:p>
          </table:table-cell>
          <table:table-cell office:value-type="float" office:value="6869" table:style-name="ce4">
            <text:p><text:s text:c="3"/>6 869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string" table:style-name="ce15">
            <text:p>05 Assistência social</text:p>
          </table:table-cell>
          <table:table-cell office:value-type="float" office:value="24067" table:style-name="ce11">
            <text:p><text:s text:c="3"/>24 067</text:p>
          </table:table-cell>
          <table:table-cell office:value-type="float" office:value="276719" table:style-name="ce11">
            <text:p><text:s text:c="3"/>276 719</text:p>
          </table:table-cell>
          <table:table-cell office:value-type="float" office:value="6534563" table:style-name="ce11">
            <text:p><text:s text:c="2"/>6 534 563</text:p>
          </table:table-cell>
          <table:table-cell table:style-name="ce16"/>
          <table:table-cell table:number-columns-repeated="16379" table:style-name="ce12"/>
        </table:table-row>
        <table:table-row table:style-name="ro6">
          <table:table-cell office:value-type="string" table:style-name="ce23">
            <text:p>Até 1970</text:p>
          </table:table-cell>
          <table:table-cell office:value-type="float" office:value="1331" table:style-name="ce4">
            <text:p><text:s text:c="3"/>1 331</text:p>
          </table:table-cell>
          <table:table-cell office:value-type="float" office:value="44923" table:style-name="ce4">
            <text:p><text:s text:c="3"/>44 923</text:p>
          </table:table-cell>
          <table:table-cell office:value-type="float" office:value="1158733" table:style-name="ce4">
            <text:p><text:s text:c="2"/>1 158 733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string" table:style-name="ce23">
            <text:p>1971 a 1980</text:p>
          </table:table-cell>
          <table:table-cell office:value-type="float" office:value="2726" table:style-name="ce4">
            <text:p><text:s text:c="3"/>2 726</text:p>
          </table:table-cell>
          <table:table-cell office:value-type="float" office:value="62931" table:style-name="ce4">
            <text:p><text:s text:c="3"/>62 931</text:p>
          </table:table-cell>
          <table:table-cell office:value-type="float" office:value="1573608" table:style-name="ce4">
            <text:p><text:s text:c="2"/>1 573 608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string" table:style-name="ce23">
            <text:p>1981 a 1990</text:p>
          </table:table-cell>
          <table:table-cell office:value-type="float" office:value="4165" table:style-name="ce4">
            <text:p><text:s text:c="3"/>4 165</text:p>
          </table:table-cell>
          <table:table-cell office:value-type="float" office:value="55006" table:style-name="ce4">
            <text:p><text:s text:c="3"/>55 006</text:p>
          </table:table-cell>
          <table:table-cell office:value-type="float" office:value="1225224" table:style-name="ce4">
            <text:p><text:s text:c="2"/>1 225 224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string" table:style-name="ce23">
            <text:p>1991 a 2000</text:p>
          </table:table-cell>
          <table:table-cell office:value-type="float" office:value="6432" table:style-name="ce4">
            <text:p><text:s text:c="3"/>6 432</text:p>
          </table:table-cell>
          <table:table-cell office:value-type="float" office:value="51300" table:style-name="ce4">
            <text:p><text:s text:c="3"/>51 300</text:p>
          </table:table-cell>
          <table:table-cell office:value-type="float" office:value="1120070" table:style-name="ce4">
            <text:p><text:s text:c="2"/>1 120 070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string" table:style-name="ce23">
            <text:p>2001 a 2010</text:p>
          </table:table-cell>
          <table:table-cell office:value-type="float" office:value="6312" table:style-name="ce4">
            <text:p><text:s text:c="3"/>6 312</text:p>
          </table:table-cell>
          <table:table-cell office:value-type="float" office:value="45881" table:style-name="ce4">
            <text:p><text:s text:c="3"/>45 881</text:p>
          </table:table-cell>
          <table:table-cell office:value-type="float" office:value="1078524" table:style-name="ce4">
            <text:p><text:s text:c="2"/>1 078 524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string" table:style-name="ce23">
            <text:p>2011</text:p>
          </table:table-cell>
          <table:table-cell office:value-type="float" office:value="582" table:style-name="ce4">
            <text:p><text:s text:c="4"/>582</text:p>
          </table:table-cell>
          <table:table-cell office:value-type="float" office:value="2211" table:style-name="ce4">
            <text:p><text:s text:c="3"/>2 211</text:p>
          </table:table-cell>
          <table:table-cell office:value-type="float" office:value="48612" table:style-name="ce4">
            <text:p><text:s text:c="3"/>48 612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string" table:style-name="ce23">
            <text:p>2012</text:p>
          </table:table-cell>
          <table:table-cell office:value-type="float" office:value="535" table:style-name="ce4">
            <text:p><text:s text:c="4"/>535</text:p>
          </table:table-cell>
          <table:table-cell office:value-type="float" office:value="2805" table:style-name="ce4">
            <text:p><text:s text:c="3"/>2 805</text:p>
          </table:table-cell>
          <table:table-cell office:value-type="float" office:value="78321" table:style-name="ce4">
            <text:p><text:s text:c="3"/>78 321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string" table:style-name="ce23">
            <text:p>2013</text:p>
          </table:table-cell>
          <table:table-cell office:value-type="float" office:value="568" table:style-name="ce4">
            <text:p><text:s text:c="4"/>568</text:p>
          </table:table-cell>
          <table:table-cell office:value-type="float" office:value="2606" table:style-name="ce4">
            <text:p><text:s text:c="3"/>2 606</text:p>
          </table:table-cell>
          <table:table-cell office:value-type="float" office:value="67463" table:style-name="ce4">
            <text:p><text:s text:c="3"/>67 463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string" table:style-name="ce23">
            <text:p>2014</text:p>
          </table:table-cell>
          <table:table-cell office:value-type="float" office:value="500" table:style-name="ce4">
            <text:p><text:s text:c="4"/>500</text:p>
          </table:table-cell>
          <table:table-cell office:value-type="float" office:value="2853" table:style-name="ce4">
            <text:p><text:s text:c="3"/>2 853</text:p>
          </table:table-cell>
          <table:table-cell office:value-type="float" office:value="70157" table:style-name="ce4">
            <text:p><text:s text:c="3"/>70 157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string" table:style-name="ce23">
            <text:p>2015</text:p>
          </table:table-cell>
          <table:table-cell office:value-type="float" office:value="550" table:style-name="ce4">
            <text:p><text:s text:c="4"/>550</text:p>
          </table:table-cell>
          <table:table-cell office:value-type="float" office:value="1658" table:style-name="ce4">
            <text:p><text:s text:c="3"/>1 658</text:p>
          </table:table-cell>
          <table:table-cell office:value-type="float" office:value="37978" table:style-name="ce4">
            <text:p><text:s text:c="3"/>37 978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string" table:style-name="ce23">
            <text:p>2016</text:p>
          </table:table-cell>
          <table:table-cell office:value-type="float" office:value="366" table:style-name="ce4">
            <text:p><text:s text:c="4"/>366</text:p>
          </table:table-cell>
          <table:table-cell office:value-type="float" office:value="4545" table:style-name="ce4">
            <text:p><text:s text:c="3"/>4 545</text:p>
          </table:table-cell>
          <table:table-cell office:value-type="float" office:value="75872" table:style-name="ce4">
            <text:p><text:s text:c="3"/>75 872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string" table:style-name="ce14">
            <text:p>05.0 Assistência social</text:p>
          </table:table-cell>
          <table:table-cell office:value-type="float" office:value="24067" table:style-name="ce4">
            <text:p><text:s text:c="3"/>24 067</text:p>
          </table:table-cell>
          <table:table-cell office:value-type="float" office:value="276719" table:style-name="ce4">
            <text:p><text:s text:c="3"/>276 719</text:p>
          </table:table-cell>
          <table:table-cell office:value-type="float" office:value="6534563" table:style-name="ce4">
            <text:p><text:s text:c="2"/>6 534 563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string" table:style-name="ce23">
            <text:p>Até 1970</text:p>
          </table:table-cell>
          <table:table-cell office:value-type="float" office:value="1331" table:style-name="ce4">
            <text:p><text:s text:c="3"/>1 331</text:p>
          </table:table-cell>
          <table:table-cell office:value-type="float" office:value="44923" table:style-name="ce4">
            <text:p><text:s text:c="3"/>44 923</text:p>
          </table:table-cell>
          <table:table-cell office:value-type="float" office:value="1158733" table:style-name="ce4">
            <text:p><text:s text:c="2"/>1 158 733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string" table:style-name="ce23">
            <text:p>1971 a 1980</text:p>
          </table:table-cell>
          <table:table-cell office:value-type="float" office:value="2726" table:style-name="ce4">
            <text:p><text:s text:c="3"/>2 726</text:p>
          </table:table-cell>
          <table:table-cell office:value-type="float" office:value="62931" table:style-name="ce4">
            <text:p><text:s text:c="3"/>62 931</text:p>
          </table:table-cell>
          <table:table-cell office:value-type="float" office:value="1573608" table:style-name="ce4">
            <text:p><text:s text:c="2"/>1 573 608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string" table:style-name="ce23">
            <text:p>1981 a 1990</text:p>
          </table:table-cell>
          <table:table-cell office:value-type="float" office:value="4165" table:style-name="ce4">
            <text:p><text:s text:c="3"/>4 165</text:p>
          </table:table-cell>
          <table:table-cell office:value-type="float" office:value="55006" table:style-name="ce4">
            <text:p><text:s text:c="3"/>55 006</text:p>
          </table:table-cell>
          <table:table-cell office:value-type="float" office:value="1225224" table:style-name="ce4">
            <text:p><text:s text:c="2"/>1 225 224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string" table:style-name="ce23">
            <text:p>1991 a 2000</text:p>
          </table:table-cell>
          <table:table-cell office:value-type="float" office:value="6432" table:style-name="ce4">
            <text:p><text:s text:c="3"/>6 432</text:p>
          </table:table-cell>
          <table:table-cell office:value-type="float" office:value="51300" table:style-name="ce4">
            <text:p><text:s text:c="3"/>51 300</text:p>
          </table:table-cell>
          <table:table-cell office:value-type="float" office:value="1120070" table:style-name="ce4">
            <text:p><text:s text:c="2"/>1 120 070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string" table:style-name="ce23">
            <text:p>2001 a 2010</text:p>
          </table:table-cell>
          <table:table-cell office:value-type="float" office:value="6312" table:style-name="ce4">
            <text:p><text:s text:c="3"/>6 312</text:p>
          </table:table-cell>
          <table:table-cell office:value-type="float" office:value="45881" table:style-name="ce4">
            <text:p><text:s text:c="3"/>45 881</text:p>
          </table:table-cell>
          <table:table-cell office:value-type="float" office:value="1078524" table:style-name="ce4">
            <text:p><text:s text:c="2"/>1 078 524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string" table:style-name="ce23">
            <text:p>2011</text:p>
          </table:table-cell>
          <table:table-cell office:value-type="float" office:value="582" table:style-name="ce4">
            <text:p><text:s text:c="4"/>582</text:p>
          </table:table-cell>
          <table:table-cell office:value-type="float" office:value="2211" table:style-name="ce4">
            <text:p><text:s text:c="3"/>2 211</text:p>
          </table:table-cell>
          <table:table-cell office:value-type="float" office:value="48612" table:style-name="ce4">
            <text:p><text:s text:c="3"/>48 61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3">
            <text:p>2012</text:p>
          </table:table-cell>
          <table:table-cell office:value-type="float" office:value="535" table:style-name="ce4">
            <text:p><text:s text:c="4"/>535</text:p>
          </table:table-cell>
          <table:table-cell office:value-type="float" office:value="2805" table:style-name="ce4">
            <text:p><text:s text:c="3"/>2 805</text:p>
          </table:table-cell>
          <table:table-cell office:value-type="float" office:value="78321" table:style-name="ce4">
            <text:p><text:s text:c="3"/>78 3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3">
            <text:p>2013</text:p>
          </table:table-cell>
          <table:table-cell office:value-type="float" office:value="568" table:style-name="ce4">
            <text:p><text:s text:c="4"/>568</text:p>
          </table:table-cell>
          <table:table-cell office:value-type="float" office:value="2606" table:style-name="ce4">
            <text:p><text:s text:c="3"/>2 606</text:p>
          </table:table-cell>
          <table:table-cell office:value-type="float" office:value="67463" table:style-name="ce4">
            <text:p><text:s text:c="3"/>67 46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3">
            <text:p>2014</text:p>
          </table:table-cell>
          <table:table-cell office:value-type="float" office:value="500" table:style-name="ce4">
            <text:p><text:s text:c="4"/>500</text:p>
          </table:table-cell>
          <table:table-cell office:value-type="float" office:value="2853" table:style-name="ce4">
            <text:p><text:s text:c="3"/>2 853</text:p>
          </table:table-cell>
          <table:table-cell office:value-type="float" office:value="70157" table:style-name="ce4">
            <text:p><text:s text:c="3"/>70 157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2015</text:p>
          </table:table-cell>
          <table:table-cell office:value-type="float" office:value="550" table:style-name="ce4">
            <text:p><text:s text:c="4"/>550</text:p>
          </table:table-cell>
          <table:table-cell office:value-type="float" office:value="1658" table:style-name="ce4">
            <text:p><text:s text:c="3"/>1 658</text:p>
          </table:table-cell>
          <table:table-cell office:value-type="float" office:value="37978" table:style-name="ce4">
            <text:p><text:s text:c="3"/>37 978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2016</text:p>
          </table:table-cell>
          <table:table-cell office:value-type="float" office:value="366" table:style-name="ce4">
            <text:p><text:s text:c="4"/>366</text:p>
          </table:table-cell>
          <table:table-cell office:value-type="float" office:value="4545" table:style-name="ce4">
            <text:p><text:s text:c="3"/>4 545</text:p>
          </table:table-cell>
          <table:table-cell office:value-type="float" office:value="75872" table:style-name="ce4">
            <text:p><text:s text:c="3"/>75 872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06 Religião</text:p>
          </table:table-cell>
          <table:table-cell office:value-type="float" office:value="83053" table:style-name="ce11">
            <text:p><text:s text:c="3"/>83 053</text:p>
          </table:table-cell>
          <table:table-cell office:value-type="float" office:value="149995" table:style-name="ce11">
            <text:p><text:s text:c="3"/>149 995</text:p>
          </table:table-cell>
          <table:table-cell office:value-type="float" office:value="3486205" table:style-name="ce11">
            <text:p><text:s text:c="2"/>3 486 205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3">
            <text:p>Até 1970</text:p>
          </table:table-cell>
          <table:table-cell office:value-type="float" office:value="2341" table:style-name="ce4">
            <text:p><text:s text:c="3"/>2 341</text:p>
          </table:table-cell>
          <table:table-cell office:value-type="float" office:value="16528" table:style-name="ce4">
            <text:p><text:s text:c="3"/>16 528</text:p>
          </table:table-cell>
          <table:table-cell office:value-type="float" office:value="479283" table:style-name="ce4">
            <text:p><text:s text:c="3"/>479 283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1971 a 1980</text:p>
          </table:table-cell>
          <table:table-cell office:value-type="float" office:value="11005" table:style-name="ce4">
            <text:p><text:s text:c="3"/>11 005</text:p>
          </table:table-cell>
          <table:table-cell office:value-type="float" office:value="47932" table:style-name="ce4">
            <text:p><text:s text:c="3"/>47 932</text:p>
          </table:table-cell>
          <table:table-cell office:value-type="float" office:value="1150041" table:style-name="ce4">
            <text:p><text:s text:c="2"/>1 150 041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1981 a 1990</text:p>
          </table:table-cell>
          <table:table-cell office:value-type="float" office:value="12145" table:style-name="ce4">
            <text:p><text:s text:c="3"/>12 145</text:p>
          </table:table-cell>
          <table:table-cell office:value-type="float" office:value="24210" table:style-name="ce4">
            <text:p><text:s text:c="3"/>24 210</text:p>
          </table:table-cell>
          <table:table-cell office:value-type="float" office:value="549577" table:style-name="ce4">
            <text:p><text:s text:c="3"/>549 577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1991 a 2000</text:p>
          </table:table-cell>
          <table:table-cell office:value-type="float" office:value="16039" table:style-name="ce4">
            <text:p><text:s text:c="3"/>16 039</text:p>
          </table:table-cell>
          <table:table-cell office:value-type="float" office:value="28523" table:style-name="ce4">
            <text:p><text:s text:c="3"/>28 523</text:p>
          </table:table-cell>
          <table:table-cell office:value-type="float" office:value="684950" table:style-name="ce4">
            <text:p><text:s text:c="3"/>684 950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2001 a 2010</text:p>
          </table:table-cell>
          <table:table-cell office:value-type="float" office:value="21646" table:style-name="ce4">
            <text:p><text:s text:c="3"/>21 646</text:p>
          </table:table-cell>
          <table:table-cell office:value-type="float" office:value="22970" table:style-name="ce4">
            <text:p><text:s text:c="3"/>22 970</text:p>
          </table:table-cell>
          <table:table-cell office:value-type="float" office:value="449212" table:style-name="ce4">
            <text:p><text:s text:c="3"/>449 212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2011</text:p>
          </table:table-cell>
          <table:table-cell office:value-type="float" office:value="3187" table:style-name="ce4">
            <text:p><text:s text:c="3"/>3 187</text:p>
          </table:table-cell>
          <table:table-cell office:value-type="float" office:value="1589" table:style-name="ce4">
            <text:p><text:s text:c="3"/>1 589</text:p>
          </table:table-cell>
          <table:table-cell office:value-type="float" office:value="29437" table:style-name="ce4">
            <text:p><text:s text:c="3"/>29 437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2012</text:p>
          </table:table-cell>
          <table:table-cell office:value-type="float" office:value="3427" table:style-name="ce4">
            <text:p><text:s text:c="3"/>3 427</text:p>
          </table:table-cell>
          <table:table-cell office:value-type="float" office:value="2508" table:style-name="ce4">
            <text:p><text:s text:c="3"/>2 508</text:p>
          </table:table-cell>
          <table:table-cell office:value-type="float" office:value="47105" table:style-name="ce4">
            <text:p><text:s text:c="3"/>47 105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2013</text:p>
          </table:table-cell>
          <table:table-cell office:value-type="float" office:value="3654" table:style-name="ce4">
            <text:p><text:s text:c="3"/>3 654</text:p>
          </table:table-cell>
          <table:table-cell office:value-type="float" office:value="1716" table:style-name="ce4">
            <text:p><text:s text:c="3"/>1 716</text:p>
          </table:table-cell>
          <table:table-cell office:value-type="float" office:value="28120" table:style-name="ce4">
            <text:p><text:s text:c="3"/>28 120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2014</text:p>
          </table:table-cell>
          <table:table-cell office:value-type="float" office:value="3396" table:style-name="ce4">
            <text:p><text:s text:c="3"/>3 396</text:p>
          </table:table-cell>
          <table:table-cell office:value-type="float" office:value="2250" table:style-name="ce4">
            <text:p><text:s text:c="3"/>2 250</text:p>
          </table:table-cell>
          <table:table-cell office:value-type="float" office:value="42404" table:style-name="ce4">
            <text:p><text:s text:c="3"/>42 404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2015</text:p>
          </table:table-cell>
          <table:table-cell office:value-type="float" office:value="3512" table:style-name="ce4">
            <text:p><text:s text:c="3"/>3 512</text:p>
          </table:table-cell>
          <table:table-cell office:value-type="float" office:value="1132" table:style-name="ce4">
            <text:p><text:s text:c="3"/>1 132</text:p>
          </table:table-cell>
          <table:table-cell office:value-type="float" office:value="20080" table:style-name="ce4">
            <text:p><text:s text:c="3"/>20 080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2016</text:p>
          </table:table-cell>
          <table:table-cell office:value-type="float" office:value="2701" table:style-name="ce4">
            <text:p><text:s text:c="3"/>2 701</text:p>
          </table:table-cell>
          <table:table-cell office:value-type="float" office:value="637" table:style-name="ce4">
            <text:p><text:s text:c="4"/>637</text:p>
          </table:table-cell>
          <table:table-cell office:value-type="float" office:value="5995" table:style-name="ce4">
            <text:p><text:s text:c="3"/>5 995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6.0 Religião</text:p>
          </table:table-cell>
          <table:table-cell office:value-type="float" office:value="83053" table:style-name="ce4">
            <text:p><text:s text:c="3"/>83 053</text:p>
          </table:table-cell>
          <table:table-cell office:value-type="float" office:value="149995" table:style-name="ce4">
            <text:p><text:s text:c="3"/>149 995</text:p>
          </table:table-cell>
          <table:table-cell office:value-type="float" office:value="3486205" table:style-name="ce4">
            <text:p><text:s text:c="2"/>3 486 20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2341" table:style-name="ce4">
            <text:p><text:s text:c="3"/>2 341</text:p>
          </table:table-cell>
          <table:table-cell office:value-type="float" office:value="16528" table:style-name="ce4">
            <text:p><text:s text:c="3"/>16 528</text:p>
          </table:table-cell>
          <table:table-cell office:value-type="float" office:value="479283" table:style-name="ce4">
            <text:p><text:s text:c="3"/>479 28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11005" table:style-name="ce4">
            <text:p><text:s text:c="3"/>11 005</text:p>
          </table:table-cell>
          <table:table-cell office:value-type="float" office:value="47932" table:style-name="ce4">
            <text:p><text:s text:c="3"/>47 932</text:p>
          </table:table-cell>
          <table:table-cell office:value-type="float" office:value="1150041" table:style-name="ce4">
            <text:p><text:s text:c="2"/>1 150 04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2145" table:style-name="ce4">
            <text:p><text:s text:c="3"/>12 145</text:p>
          </table:table-cell>
          <table:table-cell office:value-type="float" office:value="24210" table:style-name="ce4">
            <text:p><text:s text:c="3"/>24 210</text:p>
          </table:table-cell>
          <table:table-cell office:value-type="float" office:value="549577" table:style-name="ce4">
            <text:p><text:s text:c="3"/>549 57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16039" table:style-name="ce4">
            <text:p><text:s text:c="3"/>16 039</text:p>
          </table:table-cell>
          <table:table-cell office:value-type="float" office:value="28523" table:style-name="ce4">
            <text:p><text:s text:c="3"/>28 523</text:p>
          </table:table-cell>
          <table:table-cell office:value-type="float" office:value="684950" table:style-name="ce4">
            <text:p><text:s text:c="3"/>684 95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21646" table:style-name="ce4">
            <text:p><text:s text:c="3"/>21 646</text:p>
          </table:table-cell>
          <table:table-cell office:value-type="float" office:value="22970" table:style-name="ce4">
            <text:p><text:s text:c="3"/>22 970</text:p>
          </table:table-cell>
          <table:table-cell office:value-type="float" office:value="449212" table:style-name="ce4">
            <text:p><text:s text:c="3"/>449 21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3187" table:style-name="ce4">
            <text:p><text:s text:c="3"/>3 187</text:p>
          </table:table-cell>
          <table:table-cell office:value-type="float" office:value="1589" table:style-name="ce4">
            <text:p><text:s text:c="3"/>1 589</text:p>
          </table:table-cell>
          <table:table-cell office:value-type="float" office:value="29437" table:style-name="ce4">
            <text:p><text:s text:c="3"/>29 43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3427" table:style-name="ce4">
            <text:p><text:s text:c="3"/>3 427</text:p>
          </table:table-cell>
          <table:table-cell office:value-type="float" office:value="2508" table:style-name="ce4">
            <text:p><text:s text:c="3"/>2 508</text:p>
          </table:table-cell>
          <table:table-cell office:value-type="float" office:value="47105" table:style-name="ce4">
            <text:p><text:s text:c="3"/>47 10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3654" table:style-name="ce4">
            <text:p><text:s text:c="3"/>3 654</text:p>
          </table:table-cell>
          <table:table-cell office:value-type="float" office:value="1716" table:style-name="ce4">
            <text:p><text:s text:c="3"/>1 716</text:p>
          </table:table-cell>
          <table:table-cell office:value-type="float" office:value="28120" table:style-name="ce4">
            <text:p><text:s text:c="3"/>28 12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3396" table:style-name="ce4">
            <text:p><text:s text:c="3"/>3 396</text:p>
          </table:table-cell>
          <table:table-cell office:value-type="float" office:value="2250" table:style-name="ce4">
            <text:p><text:s text:c="3"/>2 250</text:p>
          </table:table-cell>
          <table:table-cell office:value-type="float" office:value="42404" table:style-name="ce4">
            <text:p><text:s text:c="3"/>42 40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3512" table:style-name="ce4">
            <text:p><text:s text:c="3"/>3 512</text:p>
          </table:table-cell>
          <table:table-cell office:value-type="float" office:value="1132" table:style-name="ce4">
            <text:p><text:s text:c="3"/>1 132</text:p>
          </table:table-cell>
          <table:table-cell office:value-type="float" office:value="20080" table:style-name="ce4">
            <text:p><text:s text:c="3"/>20 08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2701" table:style-name="ce4">
            <text:p><text:s text:c="3"/>2 701</text:p>
          </table:table-cell>
          <table:table-cell office:value-type="float" office:value="637" table:style-name="ce4">
            <text:p><text:s text:c="4"/>637</text:p>
          </table:table-cell>
          <table:table-cell office:value-type="float" office:value="5995" table:style-name="ce4">
            <text:p><text:s text:c="3"/>5 995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07 Partidos políticos, sindicatos, associações patronais e profissionais</text:p>
          </table:table-cell>
          <table:table-cell office:value-type="float" office:value="61730" table:style-name="ce11">
            <text:p><text:s text:c="3"/>61 730</text:p>
          </table:table-cell>
          <table:table-cell office:value-type="float" office:value="207238" table:style-name="ce11">
            <text:p><text:s text:c="3"/>207 238</text:p>
          </table:table-cell>
          <table:table-cell office:value-type="float" office:value="6676916" table:style-name="ce11">
            <text:p><text:s text:c="2"/>6 676 916</text:p>
          </table:table-cell>
          <table:table-cell table:number-columns-repeated="16380" table:style-name="ce17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2704" table:style-name="ce4">
            <text:p><text:s text:c="3"/>2 704</text:p>
          </table:table-cell>
          <table:table-cell office:value-type="float" office:value="39348" table:style-name="ce4">
            <text:p><text:s text:c="3"/>39 348</text:p>
          </table:table-cell>
          <table:table-cell office:value-type="float" office:value="1538406" table:style-name="ce4">
            <text:p><text:s text:c="2"/>1 538 40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5191" table:style-name="ce4">
            <text:p><text:s text:c="3"/>5 191</text:p>
          </table:table-cell>
          <table:table-cell office:value-type="float" office:value="41843" table:style-name="ce4">
            <text:p><text:s text:c="3"/>41 843</text:p>
          </table:table-cell>
          <table:table-cell office:value-type="float" office:value="1365853" table:style-name="ce4">
            <text:p><text:s text:c="2"/>1 365 85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9655" table:style-name="ce4">
            <text:p><text:s text:c="3"/>9 655</text:p>
          </table:table-cell>
          <table:table-cell office:value-type="float" office:value="51414" table:style-name="ce4">
            <text:p><text:s text:c="3"/>51 414</text:p>
          </table:table-cell>
          <table:table-cell office:value-type="float" office:value="1370652" table:style-name="ce4">
            <text:p><text:s text:c="2"/>1 370 65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16886" table:style-name="ce4">
            <text:p><text:s text:c="3"/>16 886</text:p>
          </table:table-cell>
          <table:table-cell office:value-type="float" office:value="49738" table:style-name="ce4">
            <text:p><text:s text:c="3"/>49 738</text:p>
          </table:table-cell>
          <table:table-cell office:value-type="float" office:value="1682032" table:style-name="ce4">
            <text:p><text:s text:c="2"/>1 682 03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16942" table:style-name="ce4">
            <text:p><text:s text:c="3"/>16 942</text:p>
          </table:table-cell>
          <table:table-cell office:value-type="float" office:value="19621" table:style-name="ce4">
            <text:p><text:s text:c="3"/>19 621</text:p>
          </table:table-cell>
          <table:table-cell office:value-type="float" office:value="549063" table:style-name="ce4">
            <text:p><text:s text:c="3"/>549 06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3184" table:style-name="ce4">
            <text:p><text:s text:c="3"/>3 184</text:p>
          </table:table-cell>
          <table:table-cell office:value-type="float" office:value="1401" table:style-name="ce4">
            <text:p><text:s text:c="3"/>1 401</text:p>
          </table:table-cell>
          <table:table-cell office:value-type="float" office:value="61850" table:style-name="ce4">
            <text:p><text:s text:c="3"/>61 85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1634" table:style-name="ce4">
            <text:p><text:s text:c="3"/>1 634</text:p>
          </table:table-cell>
          <table:table-cell office:value-type="float" office:value="949" table:style-name="ce4">
            <text:p><text:s text:c="4"/>949</text:p>
          </table:table-cell>
          <table:table-cell office:value-type="float" office:value="33072" table:style-name="ce4">
            <text:p><text:s text:c="3"/>33 07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1243" table:style-name="ce4">
            <text:p><text:s text:c="3"/>1 243</text:p>
          </table:table-cell>
          <table:table-cell office:value-type="float" office:value="725" table:style-name="ce4">
            <text:p><text:s text:c="4"/>725</text:p>
          </table:table-cell>
          <table:table-cell office:value-type="float" office:value="23516" table:style-name="ce4">
            <text:p><text:s text:c="3"/>23 51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1209" table:style-name="ce4">
            <text:p><text:s text:c="3"/>1 209</text:p>
          </table:table-cell>
          <table:table-cell office:value-type="float" office:value="1150" table:style-name="ce4">
            <text:p><text:s text:c="3"/>1 150</text:p>
          </table:table-cell>
          <table:table-cell office:value-type="float" office:value="34439" table:style-name="ce4">
            <text:p><text:s text:c="3"/>34 43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1831" table:style-name="ce4">
            <text:p><text:s text:c="3"/>1 831</text:p>
          </table:table-cell>
          <table:table-cell office:value-type="float" office:value="574" table:style-name="ce4">
            <text:p><text:s text:c="4"/>574</text:p>
          </table:table-cell>
          <table:table-cell office:value-type="float" office:value="11574" table:style-name="ce4">
            <text:p><text:s text:c="3"/>11 57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1251" table:style-name="ce4">
            <text:p><text:s text:c="3"/>1 251</text:p>
          </table:table-cell>
          <table:table-cell office:value-type="float" office:value="475" table:style-name="ce4">
            <text:p><text:s text:c="4"/>475</text:p>
          </table:table-cell>
          <table:table-cell office:value-type="float" office:value="6461" table:style-name="ce4">
            <text:p><text:s text:c="3"/>6 461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7.1 Partidos políticos</text:p>
          </table:table-cell>
          <table:table-cell office:value-type="float" office:value="13277" table:style-name="ce4">
            <text:p><text:s text:c="3"/>13 277</text:p>
          </table:table-cell>
          <table:table-cell office:value-type="float" office:value="2256" table:style-name="ce4">
            <text:p><text:s text:c="3"/>2 256</text:p>
          </table:table-cell>
          <table:table-cell office:value-type="float" office:value="117223" table:style-name="ce4">
            <text:p><text:s text:c="3"/>117 22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121" table:style-name="ce4">
            <text:p><text:s text:c="4"/>121</text:p>
          </table:table-cell>
          <table:table-cell office:value-type="float" office:value="6199" table:style-name="ce4">
            <text:p><text:s text:c="3"/>6 19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483" table:style-name="ce4">
            <text:p><text:s text:c="4"/>483</text:p>
          </table:table-cell>
          <table:table-cell office:value-type="float" office:value="983" table:style-name="ce4">
            <text:p><text:s text:c="4"/>983</text:p>
          </table:table-cell>
          <table:table-cell office:value-type="float" office:value="51492" table:style-name="ce4">
            <text:p><text:s text:c="3"/>51 49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3974" table:style-name="ce4">
            <text:p><text:s text:c="3"/>3 974</text:p>
          </table:table-cell>
          <table:table-cell office:value-type="float" office:value="657" table:style-name="ce4">
            <text:p><text:s text:c="4"/>657</text:p>
          </table:table-cell>
          <table:table-cell office:value-type="float" office:value="33228" table:style-name="ce4">
            <text:p><text:s text:c="3"/>33 22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3928" table:style-name="ce4">
            <text:p><text:s text:c="3"/>3 928</text:p>
          </table:table-cell>
          <table:table-cell office:value-type="float" office:value="285" table:style-name="ce4">
            <text:p><text:s text:c="4"/>285</text:p>
          </table:table-cell>
          <table:table-cell office:value-type="float" office:value="14199" table:style-name="ce4">
            <text:p><text:s text:c="3"/>14 19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2043" table:style-name="ce4">
            <text:p><text:s text:c="3"/>2 043</text:p>
          </table:table-cell>
          <table:table-cell office:value-type="float" office:value="118" table:style-name="ce4">
            <text:p><text:s text:c="4"/>118</text:p>
          </table:table-cell>
          <table:table-cell office:value-type="float" office:value="7648" table:style-name="ce4">
            <text:p><text:s text:c="3"/>7 64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681" table:style-name="ce4">
            <text:p><text:s text:c="4"/>681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958" table:style-name="ce4">
            <text:p><text:s text:c="4"/>95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255" table:style-name="ce4">
            <text:p><text:s text:c="4"/>255</text:p>
          </table:table-cell>
          <table:table-cell office:value-type="float" office:value="48" table:style-name="ce4">
            <text:p><text:s text:c="4"/>48</text:p>
          </table:table-cell>
          <table:table-cell office:value-type="float" office:value="2466" table:style-name="ce4">
            <text:p><text:s text:c="3"/>2 46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177" table:style-name="ce4">
            <text:p><text:s text:c="4"/>177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864" table:style-name="ce4">
            <text:p><text:s text:c="4"/>86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1026" table:style-name="ce4">
            <text:p><text:s text:c="3"/>1 02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694" table:style-name="ce4">
            <text:p><text:s text:c="4"/>69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7.2 Sindicatos, federações e confederações</text:p>
          </table:table-cell>
          <table:table-cell office:value-type="float" office:value="19491" table:style-name="ce4">
            <text:p><text:s text:c="3"/>19 491</text:p>
          </table:table-cell>
          <table:table-cell office:value-type="float" office:value="130872" table:style-name="ce4">
            <text:p><text:s text:c="3"/>130 872</text:p>
          </table:table-cell>
          <table:table-cell office:value-type="float" office:value="3671396" table:style-name="ce4">
            <text:p><text:s text:c="2"/>3 671 39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2064" table:style-name="ce4">
            <text:p><text:s text:c="3"/>2 064</text:p>
          </table:table-cell>
          <table:table-cell office:value-type="float" office:value="26030" table:style-name="ce4">
            <text:p><text:s text:c="3"/>26 030</text:p>
          </table:table-cell>
          <table:table-cell office:value-type="float" office:value="880600" table:style-name="ce4">
            <text:p><text:s text:c="3"/>880 60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3007" table:style-name="ce4">
            <text:p><text:s text:c="3"/>3 007</text:p>
          </table:table-cell>
          <table:table-cell office:value-type="float" office:value="22863" table:style-name="ce4">
            <text:p><text:s text:c="3"/>22 863</text:p>
          </table:table-cell>
          <table:table-cell office:value-type="float" office:value="543973" table:style-name="ce4">
            <text:p><text:s text:c="3"/>543 97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5108" table:style-name="ce4">
            <text:p><text:s text:c="3"/>5 108</text:p>
          </table:table-cell>
          <table:table-cell office:value-type="float" office:value="34322" table:style-name="ce4">
            <text:p><text:s text:c="3"/>34 322</text:p>
          </table:table-cell>
          <table:table-cell office:value-type="float" office:value="826171" table:style-name="ce4">
            <text:p><text:s text:c="3"/>826 17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4914" table:style-name="ce4">
            <text:p><text:s text:c="3"/>4 914</text:p>
          </table:table-cell>
          <table:table-cell office:value-type="float" office:value="37092" table:style-name="ce4">
            <text:p><text:s text:c="3"/>37 092</text:p>
          </table:table-cell>
          <table:table-cell office:value-type="float" office:value="1221184" table:style-name="ce4">
            <text:p><text:s text:c="2"/>1 221 18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3120" table:style-name="ce4">
            <text:p><text:s text:c="3"/>3 120</text:p>
          </table:table-cell>
          <table:table-cell office:value-type="float" office:value="9239" table:style-name="ce4">
            <text:p><text:s text:c="3"/>9 239</text:p>
          </table:table-cell>
          <table:table-cell office:value-type="float" office:value="167806" table:style-name="ce4">
            <text:p><text:s text:c="3"/>167 80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323" table:style-name="ce4">
            <text:p><text:s text:c="4"/>323</text:p>
          </table:table-cell>
          <table:table-cell office:value-type="float" office:value="460" table:style-name="ce4">
            <text:p><text:s text:c="4"/>460</text:p>
          </table:table-cell>
          <table:table-cell office:value-type="float" office:value="13546" table:style-name="ce4">
            <text:p><text:s text:c="3"/>13 54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201" table:style-name="ce4">
            <text:p><text:s text:c="4"/>201</text:p>
          </table:table-cell>
          <table:table-cell office:value-type="float" office:value="291" table:style-name="ce4">
            <text:p><text:s text:c="4"/>291</text:p>
          </table:table-cell>
          <table:table-cell office:value-type="float" office:value="8160" table:style-name="ce4">
            <text:p><text:s text:c="3"/>8 16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177" table:style-name="ce4">
            <text:p><text:s text:c="4"/>177</text:p>
          </table:table-cell>
          <table:table-cell office:value-type="float" office:value="132" table:style-name="ce4">
            <text:p><text:s text:c="4"/>132</text:p>
          </table:table-cell>
          <table:table-cell office:value-type="float" office:value="2856" table:style-name="ce4">
            <text:p><text:s text:c="3"/>2 85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263" table:style-name="ce4">
            <text:p><text:s text:c="4"/>263</text:p>
          </table:table-cell>
          <table:table-cell office:value-type="float" office:value="222" table:style-name="ce4">
            <text:p><text:s text:c="4"/>222</text:p>
          </table:table-cell>
          <table:table-cell office:value-type="float" office:value="4195" table:style-name="ce4">
            <text:p><text:s text:c="3"/>4 19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186" table:style-name="ce4">
            <text:p><text:s text:c="4"/>186</text:p>
          </table:table-cell>
          <table:table-cell office:value-type="float" office:value="99" table:style-name="ce4">
            <text:p><text:s text:c="4"/>99</text:p>
          </table:table-cell>
          <table:table-cell office:value-type="float" office:value="1743" table:style-name="ce4">
            <text:p><text:s text:c="3"/>1 74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128" table:style-name="ce4">
            <text:p><text:s text:c="4"/>128</text:p>
          </table:table-cell>
          <table:table-cell office:value-type="float" office:value="122" table:style-name="ce4">
            <text:p><text:s text:c="4"/>122</text:p>
          </table:table-cell>
          <table:table-cell office:value-type="float" office:value="1162" table:style-name="ce4">
            <text:p><text:s text:c="3"/>1 162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7.3 Associações empresariais e patronais</text:p>
          </table:table-cell>
          <table:table-cell office:value-type="float" office:value="7457" table:style-name="ce4">
            <text:p><text:s text:c="3"/>7 457</text:p>
          </table:table-cell>
          <table:table-cell office:value-type="float" office:value="34658" table:style-name="ce4">
            <text:p><text:s text:c="3"/>34 658</text:p>
          </table:table-cell>
          <table:table-cell office:value-type="float" office:value="1721377" table:style-name="ce4">
            <text:p><text:s text:c="2"/>1 721 37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370" table:style-name="ce4">
            <text:p><text:s text:c="4"/>370</text:p>
          </table:table-cell>
          <table:table-cell office:value-type="float" office:value="7998" table:style-name="ce4">
            <text:p><text:s text:c="3"/>7 998</text:p>
          </table:table-cell>
          <table:table-cell office:value-type="float" office:value="481731" table:style-name="ce4">
            <text:p><text:s text:c="3"/>481 73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850" table:style-name="ce4">
            <text:p><text:s text:c="4"/>850</text:p>
          </table:table-cell>
          <table:table-cell office:value-type="float" office:value="7919" table:style-name="ce4">
            <text:p><text:s text:c="3"/>7 919</text:p>
          </table:table-cell>
          <table:table-cell office:value-type="float" office:value="476111" table:style-name="ce4">
            <text:p><text:s text:c="3"/>476 11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377" table:style-name="ce4">
            <text:p><text:s text:c="3"/>1 377</text:p>
          </table:table-cell>
          <table:table-cell office:value-type="float" office:value="6229" table:style-name="ce4">
            <text:p><text:s text:c="3"/>6 229</text:p>
          </table:table-cell>
          <table:table-cell office:value-type="float" office:value="228247" table:style-name="ce4">
            <text:p><text:s text:c="3"/>228 24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1714" table:style-name="ce4">
            <text:p><text:s text:c="3"/>1 714</text:p>
          </table:table-cell>
          <table:table-cell office:value-type="float" office:value="5571" table:style-name="ce4">
            <text:p><text:s text:c="3"/>5 571</text:p>
          </table:table-cell>
          <table:table-cell office:value-type="float" office:value="265360" table:style-name="ce4">
            <text:p><text:s text:c="3"/>265 36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2004" table:style-name="ce4">
            <text:p><text:s text:c="3"/>2 004</text:p>
          </table:table-cell>
          <table:table-cell office:value-type="float" office:value="4586" table:style-name="ce4">
            <text:p><text:s text:c="3"/>4 586</text:p>
          </table:table-cell>
          <table:table-cell office:value-type="float" office:value="188957" table:style-name="ce4">
            <text:p><text:s text:c="3"/>188 95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219" table:style-name="ce4">
            <text:p><text:s text:c="4"/>219</text:p>
          </table:table-cell>
          <table:table-cell office:value-type="float" office:value="465" table:style-name="ce4">
            <text:p><text:s text:c="4"/>465</text:p>
          </table:table-cell>
          <table:table-cell office:value-type="float" office:value="19485" table:style-name="ce4">
            <text:p><text:s text:c="3"/>19 48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199" table:style-name="ce4">
            <text:p><text:s text:c="4"/>199</text:p>
          </table:table-cell>
          <table:table-cell office:value-type="float" office:value="352" table:style-name="ce4">
            <text:p><text:s text:c="4"/>352</text:p>
          </table:table-cell>
          <table:table-cell office:value-type="float" office:value="14868" table:style-name="ce4">
            <text:p><text:s text:c="3"/>14 86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211" table:style-name="ce4">
            <text:p><text:s text:c="4"/>211</text:p>
          </table:table-cell>
          <table:table-cell office:value-type="float" office:value="330" table:style-name="ce4">
            <text:p><text:s text:c="4"/>330</text:p>
          </table:table-cell>
          <table:table-cell office:value-type="float" office:value="12890" table:style-name="ce4">
            <text:p><text:s text:c="3"/>12 89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212" table:style-name="ce4">
            <text:p><text:s text:c="4"/>212</text:p>
          </table:table-cell>
          <table:table-cell office:value-type="float" office:value="617" table:style-name="ce4">
            <text:p><text:s text:c="4"/>617</text:p>
          </table:table-cell>
          <table:table-cell office:value-type="float" office:value="23073" table:style-name="ce4">
            <text:p><text:s text:c="3"/>23 07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185" table:style-name="ce4">
            <text:p><text:s text:c="4"/>185</text:p>
          </table:table-cell>
          <table:table-cell office:value-type="float" office:value="350" table:style-name="ce4">
            <text:p><text:s text:c="4"/>350</text:p>
          </table:table-cell>
          <table:table-cell office:value-type="float" office:value="6702" table:style-name="ce4">
            <text:p><text:s text:c="3"/>6 70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116" table:style-name="ce4">
            <text:p><text:s text:c="4"/>116</text:p>
          </table:table-cell>
          <table:table-cell office:value-type="float" office:value="241" table:style-name="ce4">
            <text:p><text:s text:c="4"/>241</text:p>
          </table:table-cell>
          <table:table-cell office:value-type="float" office:value="3953" table:style-name="ce4">
            <text:p><text:s text:c="3"/>3 953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7.4 Associações profissionais</text:p>
          </table:table-cell>
          <table:table-cell office:value-type="float" office:value="11132" table:style-name="ce4">
            <text:p><text:s text:c="3"/>11 132</text:p>
          </table:table-cell>
          <table:table-cell office:value-type="float" office:value="35095" table:style-name="ce4">
            <text:p><text:s text:c="3"/>35 095</text:p>
          </table:table-cell>
          <table:table-cell office:value-type="float" office:value="1031754" table:style-name="ce4">
            <text:p><text:s text:c="2"/>1 031 75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244" table:style-name="ce4">
            <text:p><text:s text:c="4"/>244</text:p>
          </table:table-cell>
          <table:table-cell office:value-type="float" office:value="5018" table:style-name="ce4">
            <text:p><text:s text:c="3"/>5 018</text:p>
          </table:table-cell>
          <table:table-cell office:value-type="float" office:value="165915" table:style-name="ce4">
            <text:p><text:s text:c="3"/>165 91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1231" table:style-name="ce4">
            <text:p><text:s text:c="3"/>1 231</text:p>
          </table:table-cell>
          <table:table-cell office:value-type="float" office:value="10634" table:style-name="ce4">
            <text:p><text:s text:c="3"/>10 634</text:p>
          </table:table-cell>
          <table:table-cell office:value-type="float" office:value="324760" table:style-name="ce4">
            <text:p><text:s text:c="3"/>324 76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2017" table:style-name="ce4">
            <text:p><text:s text:c="3"/>2 017</text:p>
          </table:table-cell>
          <table:table-cell office:value-type="float" office:value="8997" table:style-name="ce4">
            <text:p><text:s text:c="3"/>8 997</text:p>
          </table:table-cell>
          <table:table-cell office:value-type="float" office:value="237549" table:style-name="ce4">
            <text:p><text:s text:c="3"/>237 54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2716" table:style-name="ce4">
            <text:p><text:s text:c="3"/>2 716</text:p>
          </table:table-cell>
          <table:table-cell office:value-type="float" office:value="5255" table:style-name="ce4">
            <text:p><text:s text:c="3"/>5 255</text:p>
          </table:table-cell>
          <table:table-cell office:value-type="float" office:value="129498" table:style-name="ce4">
            <text:p><text:s text:c="3"/>129 49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3309" table:style-name="ce4">
            <text:p><text:s text:c="3"/>3 309</text:p>
          </table:table-cell>
          <table:table-cell office:value-type="float" office:value="4138" table:style-name="ce4">
            <text:p><text:s text:c="3"/>4 138</text:p>
          </table:table-cell>
          <table:table-cell office:value-type="float" office:value="135363" table:style-name="ce4">
            <text:p><text:s text:c="3"/>135 36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305" table:style-name="ce4">
            <text:p><text:s text:c="4"/>305</text:p>
          </table:table-cell>
          <table:table-cell office:value-type="float" office:value="292" table:style-name="ce4">
            <text:p><text:s text:c="4"/>292</text:p>
          </table:table-cell>
          <table:table-cell office:value-type="float" office:value="19755" table:style-name="ce4">
            <text:p><text:s text:c="3"/>19 75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286" table:style-name="ce4">
            <text:p><text:s text:c="4"/>286</text:p>
          </table:table-cell>
          <table:table-cell office:value-type="float" office:value="194" table:style-name="ce4">
            <text:p><text:s text:c="4"/>194</text:p>
          </table:table-cell>
          <table:table-cell office:value-type="float" office:value="6573" table:style-name="ce4">
            <text:p><text:s text:c="3"/>6 57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279" table:style-name="ce4">
            <text:p><text:s text:c="4"/>279</text:p>
          </table:table-cell>
          <table:table-cell office:value-type="float" office:value="152" table:style-name="ce4">
            <text:p><text:s text:c="4"/>152</text:p>
          </table:table-cell>
          <table:table-cell office:value-type="float" office:value="3778" table:style-name="ce4">
            <text:p><text:s text:c="3"/>3 77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296" table:style-name="ce4">
            <text:p><text:s text:c="4"/>296</text:p>
          </table:table-cell>
          <table:table-cell office:value-type="float" office:value="239" table:style-name="ce4">
            <text:p><text:s text:c="4"/>239</text:p>
          </table:table-cell>
          <table:table-cell office:value-type="float" office:value="5538" table:style-name="ce4">
            <text:p><text:s text:c="3"/>5 53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244" table:style-name="ce4">
            <text:p><text:s text:c="4"/>244</text:p>
          </table:table-cell>
          <table:table-cell office:value-type="float" office:value="94" table:style-name="ce4">
            <text:p><text:s text:c="4"/>94</text:p>
          </table:table-cell>
          <table:table-cell office:value-type="float" office:value="1955" table:style-name="ce4">
            <text:p><text:s text:c="3"/>1 95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205" table:style-name="ce4">
            <text:p><text:s text:c="4"/>205</text:p>
          </table:table-cell>
          <table:table-cell office:value-type="float" office:value="82" table:style-name="ce4">
            <text:p><text:s text:c="4"/>82</text:p>
          </table:table-cell>
          <table:table-cell office:value-type="float" office:value="1071" table:style-name="ce4">
            <text:p><text:s text:c="3"/>1 071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7.5 Associações de produtores rurais</text:p>
          </table:table-cell>
          <table:table-cell office:value-type="float" office:value="10373" table:style-name="ce4">
            <text:p><text:s text:c="3"/>10 373</text:p>
          </table:table-cell>
          <table:table-cell office:value-type="float" office:value="4357" table:style-name="ce4">
            <text:p><text:s text:c="3"/>4 357</text:p>
          </table:table-cell>
          <table:table-cell office:value-type="float" office:value="135167" table:style-name="ce4">
            <text:p><text:s text:c="3"/>135 16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25" table:style-name="ce4">
            <text:p><text:s text:c="4"/>2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88" table:style-name="ce4">
            <text:p><text:s text:c="4"/>88</text:p>
          </table:table-cell>
          <table:table-cell office:value-type="float" office:value="306" table:style-name="ce4">
            <text:p><text:s text:c="4"/>306</text:p>
          </table:table-cell>
          <table:table-cell office:value-type="float" office:value="14809" table:style-name="ce4">
            <text:p><text:s text:c="3"/>14 80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670" table:style-name="ce4">
            <text:p><text:s text:c="4"/>670</text:p>
          </table:table-cell>
          <table:table-cell office:value-type="float" office:value="883" table:style-name="ce4">
            <text:p><text:s text:c="4"/>883</text:p>
          </table:table-cell>
          <table:table-cell office:value-type="float" office:value="27192" table:style-name="ce4">
            <text:p><text:s text:c="3"/>27 19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3568" table:style-name="ce4">
            <text:p><text:s text:c="3"/>3 568</text:p>
          </table:table-cell>
          <table:table-cell office:value-type="float" office:value="1163" table:style-name="ce4">
            <text:p><text:s text:c="3"/>1 163</text:p>
          </table:table-cell>
          <table:table-cell office:value-type="float" office:value="32762" table:style-name="ce4">
            <text:p><text:s text:c="3"/>32 76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4581" table:style-name="ce4">
            <text:p><text:s text:c="3"/>4 581</text:p>
          </table:table-cell>
          <table:table-cell office:value-type="float" office:value="1373" table:style-name="ce4">
            <text:p><text:s text:c="3"/>1 373</text:p>
          </table:table-cell>
          <table:table-cell office:value-type="float" office:value="42739" table:style-name="ce4">
            <text:p><text:s text:c="3"/>42 73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294" table:style-name="ce4">
            <text:p><text:s text:c="4"/>294</text:p>
          </table:table-cell>
          <table:table-cell office:value-type="float" office:value="66" table:style-name="ce4">
            <text:p><text:s text:c="4"/>66</text:p>
          </table:table-cell>
          <table:table-cell office:value-type="float" office:value="1417" table:style-name="ce4">
            <text:p><text:s text:c="3"/>1 41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267" table:style-name="ce4">
            <text:p><text:s text:c="4"/>267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2513" table:style-name="ce4">
            <text:p><text:s text:c="3"/>2 51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321" table:style-name="ce4">
            <text:p><text:s text:c="4"/>321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1525" table:style-name="ce4">
            <text:p><text:s text:c="3"/>1 52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261" table:style-name="ce4">
            <text:p><text:s text:c="4"/>261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769" table:style-name="ce4">
            <text:p><text:s text:c="4"/>76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190" table:style-name="ce4">
            <text:p><text:s text:c="4"/>19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108" table:style-name="ce4">
            <text:p><text:s text:c="4"/>10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08 Meio ambiente e proteção animal</text:p>
          </table:table-cell>
          <table:table-cell office:value-type="float" office:value="1689" table:style-name="ce11">
            <text:p><text:s text:c="3"/>1 689</text:p>
          </table:table-cell>
          <table:table-cell office:value-type="float" office:value="3386" table:style-name="ce11">
            <text:p><text:s text:c="3"/>3 386</text:p>
          </table:table-cell>
          <table:table-cell office:value-type="float" office:value="138273" table:style-name="ce11">
            <text:p><text:s text:c="3"/>138 273</text:p>
          </table:table-cell>
          <table:table-cell table:number-columns-repeated="16380" table:style-name="ce17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454" table:style-name="ce4">
            <text:p><text:s text:c="4"/>45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121" table:style-name="ce4">
            <text:p><text:s text:c="4"/>121</text:p>
          </table:table-cell>
          <table:table-cell office:value-type="float" office:value="3845" table:style-name="ce4">
            <text:p><text:s text:c="3"/>3 84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585" table:style-name="ce4">
            <text:p><text:s text:c="4"/>585</text:p>
          </table:table-cell>
          <table:table-cell office:value-type="float" office:value="20002" table:style-name="ce4">
            <text:p><text:s text:c="3"/>20 00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381" table:style-name="ce4">
            <text:p><text:s text:c="4"/>381</text:p>
          </table:table-cell>
          <table:table-cell office:value-type="float" office:value="1441" table:style-name="ce4">
            <text:p><text:s text:c="3"/>1 441</text:p>
          </table:table-cell>
          <table:table-cell office:value-type="float" office:value="61409" table:style-name="ce4">
            <text:p><text:s text:c="3"/>61 40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679" table:style-name="ce4">
            <text:p><text:s text:c="4"/>679</text:p>
          </table:table-cell>
          <table:table-cell office:value-type="float" office:value="877" table:style-name="ce4">
            <text:p><text:s text:c="4"/>877</text:p>
          </table:table-cell>
          <table:table-cell office:value-type="float" office:value="36820" table:style-name="ce4">
            <text:p><text:s text:c="3"/>36 82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75" table:style-name="ce4">
            <text:p><text:s text:c="4"/>75</text:p>
          </table:table-cell>
          <table:table-cell office:value-type="float" office:value="77" table:style-name="ce4">
            <text:p><text:s text:c="4"/>77</text:p>
          </table:table-cell>
          <table:table-cell office:value-type="float" office:value="6127" table:style-name="ce4">
            <text:p><text:s text:c="3"/>6 12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81" table:style-name="ce4">
            <text:p><text:s text:c="4"/>81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1141" table:style-name="ce4">
            <text:p><text:s text:c="3"/>1 14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2498" table:style-name="ce4">
            <text:p><text:s text:c="3"/>2 49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65" table:style-name="ce4">
            <text:p><text:s text:c="4"/>65</text:p>
          </table:table-cell>
          <table:table-cell office:value-type="float" office:value="3878" table:style-name="ce4">
            <text:p><text:s text:c="3"/>3 87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521" table:style-name="ce4">
            <text:p><text:s text:c="4"/>52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1578" table:style-name="ce4">
            <text:p><text:s text:c="3"/>1 578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8.0 Meio ambiente e proteção animal</text:p>
          </table:table-cell>
          <table:table-cell office:value-type="float" office:value="1689" table:style-name="ce4">
            <text:p><text:s text:c="3"/>1 689</text:p>
          </table:table-cell>
          <table:table-cell office:value-type="float" office:value="3386" table:style-name="ce4">
            <text:p><text:s text:c="3"/>3 386</text:p>
          </table:table-cell>
          <table:table-cell office:value-type="float" office:value="138273" table:style-name="ce4">
            <text:p><text:s text:c="3"/>138 27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454" table:style-name="ce4">
            <text:p><text:s text:c="4"/>45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121" table:style-name="ce4">
            <text:p><text:s text:c="4"/>121</text:p>
          </table:table-cell>
          <table:table-cell office:value-type="float" office:value="3845" table:style-name="ce4">
            <text:p><text:s text:c="3"/>3 84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585" table:style-name="ce4">
            <text:p><text:s text:c="4"/>585</text:p>
          </table:table-cell>
          <table:table-cell office:value-type="float" office:value="20002" table:style-name="ce4">
            <text:p><text:s text:c="3"/>20 00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381" table:style-name="ce4">
            <text:p><text:s text:c="4"/>381</text:p>
          </table:table-cell>
          <table:table-cell office:value-type="float" office:value="1441" table:style-name="ce4">
            <text:p><text:s text:c="3"/>1 441</text:p>
          </table:table-cell>
          <table:table-cell office:value-type="float" office:value="61409" table:style-name="ce4">
            <text:p><text:s text:c="3"/>61 40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679" table:style-name="ce4">
            <text:p><text:s text:c="4"/>679</text:p>
          </table:table-cell>
          <table:table-cell office:value-type="float" office:value="877" table:style-name="ce4">
            <text:p><text:s text:c="4"/>877</text:p>
          </table:table-cell>
          <table:table-cell office:value-type="float" office:value="36820" table:style-name="ce4">
            <text:p><text:s text:c="3"/>36 82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75" table:style-name="ce4">
            <text:p><text:s text:c="4"/>75</text:p>
          </table:table-cell>
          <table:table-cell office:value-type="float" office:value="77" table:style-name="ce4">
            <text:p><text:s text:c="4"/>77</text:p>
          </table:table-cell>
          <table:table-cell office:value-type="float" office:value="6127" table:style-name="ce4">
            <text:p><text:s text:c="3"/>6 12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81" table:style-name="ce4">
            <text:p><text:s text:c="4"/>81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1141" table:style-name="ce4">
            <text:p><text:s text:c="3"/>1 14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2498" table:style-name="ce4">
            <text:p><text:s text:c="3"/>2 49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65" table:style-name="ce4">
            <text:p><text:s text:c="4"/>65</text:p>
          </table:table-cell>
          <table:table-cell office:value-type="float" office:value="3878" table:style-name="ce4">
            <text:p><text:s text:c="3"/>3 87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521" table:style-name="ce4">
            <text:p><text:s text:c="4"/>52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1578" table:style-name="ce4">
            <text:p><text:s text:c="3"/>1 57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09 Desenvolvimento e defesa de direitos</text:p>
          </table:table-cell>
          <table:table-cell office:value-type="float" office:value="30266" table:style-name="ce11">
            <text:p><text:s text:c="3"/>30 266</text:p>
          </table:table-cell>
          <table:table-cell office:value-type="float" office:value="84097" table:style-name="ce11">
            <text:p><text:s text:c="3"/>84 097</text:p>
          </table:table-cell>
          <table:table-cell office:value-type="float" office:value="2237651" table:style-name="ce11">
            <text:p><text:s text:c="2"/>2 237 651</text:p>
          </table:table-cell>
          <table:table-cell table:number-columns-repeated="16380" table:style-name="ce17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2054" table:style-name="ce4">
            <text:p><text:s text:c="3"/>2 054</text:p>
          </table:table-cell>
          <table:table-cell office:value-type="float" office:value="62700" table:style-name="ce4">
            <text:p><text:s text:c="3"/>62 70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469" table:style-name="ce4">
            <text:p><text:s text:c="4"/>469</text:p>
          </table:table-cell>
          <table:table-cell office:value-type="float" office:value="6381" table:style-name="ce4">
            <text:p><text:s text:c="3"/>6 381</text:p>
          </table:table-cell>
          <table:table-cell office:value-type="float" office:value="131297" table:style-name="ce4">
            <text:p><text:s text:c="3"/>131 29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3927" table:style-name="ce4">
            <text:p><text:s text:c="3"/>3 927</text:p>
          </table:table-cell>
          <table:table-cell office:value-type="float" office:value="18998" table:style-name="ce4">
            <text:p><text:s text:c="3"/>18 998</text:p>
          </table:table-cell>
          <table:table-cell office:value-type="float" office:value="535736" table:style-name="ce4">
            <text:p><text:s text:c="3"/>535 73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10419" table:style-name="ce4">
            <text:p><text:s text:c="3"/>10 419</text:p>
          </table:table-cell>
          <table:table-cell office:value-type="float" office:value="25998" table:style-name="ce4">
            <text:p><text:s text:c="3"/>25 998</text:p>
          </table:table-cell>
          <table:table-cell office:value-type="float" office:value="666678" table:style-name="ce4">
            <text:p><text:s text:c="3"/>666 67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11000" table:style-name="ce4">
            <text:p><text:s text:c="3"/>11 000</text:p>
          </table:table-cell>
          <table:table-cell office:value-type="float" office:value="19665" table:style-name="ce4">
            <text:p><text:s text:c="3"/>19 665</text:p>
          </table:table-cell>
          <table:table-cell office:value-type="float" office:value="602391" table:style-name="ce4">
            <text:p><text:s text:c="3"/>602 39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868" table:style-name="ce4">
            <text:p><text:s text:c="4"/>868</text:p>
          </table:table-cell>
          <table:table-cell office:value-type="float" office:value="2097" table:style-name="ce4">
            <text:p><text:s text:c="3"/>2 097</text:p>
          </table:table-cell>
          <table:table-cell office:value-type="float" office:value="56624" table:style-name="ce4">
            <text:p><text:s text:c="3"/>56 62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755" table:style-name="ce4">
            <text:p><text:s text:c="4"/>755</text:p>
          </table:table-cell>
          <table:table-cell office:value-type="float" office:value="1031" table:style-name="ce4">
            <text:p><text:s text:c="3"/>1 031</text:p>
          </table:table-cell>
          <table:table-cell office:value-type="float" office:value="24009" table:style-name="ce4">
            <text:p><text:s text:c="3"/>24 00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865" table:style-name="ce4">
            <text:p><text:s text:c="4"/>865</text:p>
          </table:table-cell>
          <table:table-cell office:value-type="float" office:value="1061" table:style-name="ce4">
            <text:p><text:s text:c="3"/>1 061</text:p>
          </table:table-cell>
          <table:table-cell office:value-type="float" office:value="22663" table:style-name="ce4">
            <text:p><text:s text:c="3"/>22 66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767" table:style-name="ce4">
            <text:p><text:s text:c="4"/>767</text:p>
          </table:table-cell>
          <table:table-cell office:value-type="float" office:value="1560" table:style-name="ce4">
            <text:p><text:s text:c="3"/>1 560</text:p>
          </table:table-cell>
          <table:table-cell office:value-type="float" office:value="39120" table:style-name="ce4">
            <text:p><text:s text:c="3"/>39 12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647" table:style-name="ce4">
            <text:p><text:s text:c="4"/>647</text:p>
          </table:table-cell>
          <table:table-cell office:value-type="float" office:value="3446" table:style-name="ce4">
            <text:p><text:s text:c="3"/>3 446</text:p>
          </table:table-cell>
          <table:table-cell office:value-type="float" office:value="72287" table:style-name="ce4">
            <text:p><text:s text:c="3"/>72 28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449" table:style-name="ce4">
            <text:p><text:s text:c="4"/>449</text:p>
          </table:table-cell>
          <table:table-cell office:value-type="float" office:value="1806" table:style-name="ce4">
            <text:p><text:s text:c="3"/>1 806</text:p>
          </table:table-cell>
          <table:table-cell office:value-type="float" office:value="24147" table:style-name="ce4">
            <text:p><text:s text:c="3"/>24 147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9.1 Associações de moradores</text:p>
          </table:table-cell>
          <table:table-cell office:value-type="float" office:value="9162" table:style-name="ce4">
            <text:p><text:s text:c="3"/>9 162</text:p>
          </table:table-cell>
          <table:table-cell office:value-type="float" office:value="12560" table:style-name="ce4">
            <text:p><text:s text:c="3"/>12 560</text:p>
          </table:table-cell>
          <table:table-cell office:value-type="float" office:value="286402" table:style-name="ce4">
            <text:p><text:s text:c="3"/>286 40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96" table:style-name="ce4">
            <text:p><text:s text:c="4"/>96</text:p>
          </table:table-cell>
          <table:table-cell office:value-type="float" office:value="766" table:style-name="ce4">
            <text:p><text:s text:c="4"/>766</text:p>
          </table:table-cell>
          <table:table-cell office:value-type="float" office:value="15020" table:style-name="ce4">
            <text:p><text:s text:c="3"/>15 02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399" table:style-name="ce4">
            <text:p><text:s text:c="3"/>1 399</text:p>
          </table:table-cell>
          <table:table-cell office:value-type="float" office:value="3790" table:style-name="ce4">
            <text:p><text:s text:c="3"/>3 790</text:p>
          </table:table-cell>
          <table:table-cell office:value-type="float" office:value="99417" table:style-name="ce4">
            <text:p><text:s text:c="3"/>99 41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3001" table:style-name="ce4">
            <text:p><text:s text:c="3"/>3 001</text:p>
          </table:table-cell>
          <table:table-cell office:value-type="float" office:value="2478" table:style-name="ce4">
            <text:p><text:s text:c="3"/>2 478</text:p>
          </table:table-cell>
          <table:table-cell office:value-type="float" office:value="55259" table:style-name="ce4">
            <text:p><text:s text:c="3"/>55 25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3232" table:style-name="ce4">
            <text:p><text:s text:c="3"/>3 232</text:p>
          </table:table-cell>
          <table:table-cell office:value-type="float" office:value="4015" table:style-name="ce4">
            <text:p><text:s text:c="3"/>4 015</text:p>
          </table:table-cell>
          <table:table-cell office:value-type="float" office:value="88318" table:style-name="ce4">
            <text:p><text:s text:c="3"/>88 31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263" table:style-name="ce4">
            <text:p><text:s text:c="4"/>263</text:p>
          </table:table-cell>
          <table:table-cell office:value-type="float" office:value="383" table:style-name="ce4">
            <text:p><text:s text:c="4"/>383</text:p>
          </table:table-cell>
          <table:table-cell office:value-type="float" office:value="7916" table:style-name="ce4">
            <text:p><text:s text:c="3"/>7 91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222" table:style-name="ce4">
            <text:p><text:s text:c="4"/>222</text:p>
          </table:table-cell>
          <table:table-cell office:value-type="float" office:value="167" table:style-name="ce4">
            <text:p><text:s text:c="4"/>167</text:p>
          </table:table-cell>
          <table:table-cell office:value-type="float" office:value="3646" table:style-name="ce4">
            <text:p><text:s text:c="3"/>3 64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299" table:style-name="ce4">
            <text:p><text:s text:c="4"/>299</text:p>
          </table:table-cell>
          <table:table-cell office:value-type="float" office:value="407" table:style-name="ce4">
            <text:p><text:s text:c="4"/>407</text:p>
          </table:table-cell>
          <table:table-cell office:value-type="float" office:value="8657" table:style-name="ce4">
            <text:p><text:s text:c="3"/>8 65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261" table:style-name="ce4">
            <text:p><text:s text:c="4"/>261</text:p>
          </table:table-cell>
          <table:table-cell office:value-type="float" office:value="239" table:style-name="ce4">
            <text:p><text:s text:c="4"/>239</text:p>
          </table:table-cell>
          <table:table-cell office:value-type="float" office:value="4594" table:style-name="ce4">
            <text:p><text:s text:c="3"/>4 59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220" table:style-name="ce4">
            <text:p><text:s text:c="4"/>220</text:p>
          </table:table-cell>
          <table:table-cell office:value-type="float" office:value="167" table:style-name="ce4">
            <text:p><text:s text:c="4"/>167</text:p>
          </table:table-cell>
          <table:table-cell office:value-type="float" office:value="2517" table:style-name="ce4">
            <text:p><text:s text:c="3"/>2 51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164" table:style-name="ce4">
            <text:p><text:s text:c="4"/>16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9.2 Centros e associações comunitárias</text:p>
          </table:table-cell>
          <table:table-cell office:value-type="float" office:value="10918" table:style-name="ce4">
            <text:p><text:s text:c="3"/>10 918</text:p>
          </table:table-cell>
          <table:table-cell office:value-type="float" office:value="15131" table:style-name="ce4">
            <text:p><text:s text:c="3"/>15 131</text:p>
          </table:table-cell>
          <table:table-cell office:value-type="float" office:value="356209" table:style-name="ce4">
            <text:p><text:s text:c="3"/>356 20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165" table:style-name="ce4">
            <text:p><text:s text:c="4"/>165</text:p>
          </table:table-cell>
          <table:table-cell office:value-type="float" office:value="5313" table:style-name="ce4">
            <text:p><text:s text:c="3"/>5 31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179" table:style-name="ce4">
            <text:p><text:s text:c="4"/>179</text:p>
          </table:table-cell>
          <table:table-cell office:value-type="float" office:value="1863" table:style-name="ce4">
            <text:p><text:s text:c="3"/>1 863</text:p>
          </table:table-cell>
          <table:table-cell office:value-type="float" office:value="34010" table:style-name="ce4">
            <text:p><text:s text:c="3"/>34 01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702" table:style-name="ce4">
            <text:p><text:s text:c="3"/>1 702</text:p>
          </table:table-cell>
          <table:table-cell office:value-type="float" office:value="5224" table:style-name="ce4">
            <text:p><text:s text:c="3"/>5 224</text:p>
          </table:table-cell>
          <table:table-cell office:value-type="float" office:value="126646" table:style-name="ce4">
            <text:p><text:s text:c="3"/>126 64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4525" table:style-name="ce4">
            <text:p><text:s text:c="3"/>4 525</text:p>
          </table:table-cell>
          <table:table-cell office:value-type="float" office:value="2639" table:style-name="ce4">
            <text:p><text:s text:c="3"/>2 639</text:p>
          </table:table-cell>
          <table:table-cell office:value-type="float" office:value="57507" table:style-name="ce4">
            <text:p><text:s text:c="3"/>57 50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3374" table:style-name="ce4">
            <text:p><text:s text:c="3"/>3 374</text:p>
          </table:table-cell>
          <table:table-cell office:value-type="float" office:value="2756" table:style-name="ce4">
            <text:p><text:s text:c="3"/>2 756</text:p>
          </table:table-cell>
          <table:table-cell office:value-type="float" office:value="76316" table:style-name="ce4">
            <text:p><text:s text:c="3"/>76 31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227" table:style-name="ce4">
            <text:p><text:s text:c="4"/>227</text:p>
          </table:table-cell>
          <table:table-cell office:value-type="float" office:value="128" table:style-name="ce4">
            <text:p><text:s text:c="4"/>128</text:p>
          </table:table-cell>
          <table:table-cell office:value-type="float" office:value="3290" table:style-name="ce4">
            <text:p><text:s text:c="3"/>3 29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205" table:style-name="ce4">
            <text:p><text:s text:c="4"/>205</text:p>
          </table:table-cell>
          <table:table-cell office:value-type="float" office:value="327" table:style-name="ce4">
            <text:p><text:s text:c="4"/>327</text:p>
          </table:table-cell>
          <table:table-cell office:value-type="float" office:value="8278" table:style-name="ce4">
            <text:p><text:s text:c="3"/>8 27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231" table:style-name="ce4">
            <text:p><text:s text:c="4"/>231</text:p>
          </table:table-cell>
          <table:table-cell office:value-type="float" office:value="238" table:style-name="ce4">
            <text:p><text:s text:c="4"/>238</text:p>
          </table:table-cell>
          <table:table-cell office:value-type="float" office:value="5213" table:style-name="ce4">
            <text:p><text:s text:c="3"/>5 21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198" table:style-name="ce4">
            <text:p><text:s text:c="4"/>198</text:p>
          </table:table-cell>
          <table:table-cell office:value-type="float" office:value="817" table:style-name="ce4">
            <text:p><text:s text:c="4"/>817</text:p>
          </table:table-cell>
          <table:table-cell office:value-type="float" office:value="22217" table:style-name="ce4">
            <text:p><text:s text:c="3"/>22 21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163" table:style-name="ce4">
            <text:p><text:s text:c="4"/>163</text:p>
          </table:table-cell>
          <table:table-cell office:value-type="float" office:value="281" table:style-name="ce4">
            <text:p><text:s text:c="4"/>281</text:p>
          </table:table-cell>
          <table:table-cell office:value-type="float" office:value="6020" table:style-name="ce4">
            <text:p><text:s text:c="3"/>6 02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97" table:style-name="ce4">
            <text:p><text:s text:c="4"/>97</text:p>
          </table:table-cell>
          <table:table-cell office:value-type="float" office:value="693" table:style-name="ce4">
            <text:p><text:s text:c="4"/>693</text:p>
          </table:table-cell>
          <table:table-cell office:value-type="float" office:value="11400" table:style-name="ce4">
            <text:p><text:s text:c="3"/>11 400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9.3 Desenvolvimento rural</text:p>
          </table:table-cell>
          <table:table-cell office:value-type="float" office:value="4291" table:style-name="ce4">
            <text:p><text:s text:c="3"/>4 291</text:p>
          </table:table-cell>
          <table:table-cell office:value-type="float" office:value="2633" table:style-name="ce4">
            <text:p><text:s text:c="3"/>2 633</text:p>
          </table:table-cell>
          <table:table-cell office:value-type="float" office:value="70657" table:style-name="ce4">
            <text:p><text:s text:c="3"/>70 65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134" table:style-name="ce4">
            <text:p><text:s text:c="4"/>134</text:p>
          </table:table-cell>
          <table:table-cell office:value-type="float" office:value="3451" table:style-name="ce4">
            <text:p><text:s text:c="3"/>3 45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306" table:style-name="ce4">
            <text:p><text:s text:c="4"/>306</text:p>
          </table:table-cell>
          <table:table-cell office:value-type="float" office:value="438" table:style-name="ce4">
            <text:p><text:s text:c="4"/>438</text:p>
          </table:table-cell>
          <table:table-cell office:value-type="float" office:value="13223" table:style-name="ce4">
            <text:p><text:s text:c="3"/>13 22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1426" table:style-name="ce4">
            <text:p><text:s text:c="3"/>1 426</text:p>
          </table:table-cell>
          <table:table-cell office:value-type="float" office:value="606" table:style-name="ce4">
            <text:p><text:s text:c="4"/>606</text:p>
          </table:table-cell>
          <table:table-cell office:value-type="float" office:value="18229" table:style-name="ce4">
            <text:p><text:s text:c="3"/>18 22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1953" table:style-name="ce4">
            <text:p><text:s text:c="3"/>1 953</text:p>
          </table:table-cell>
          <table:table-cell office:value-type="float" office:value="1366" table:style-name="ce4">
            <text:p><text:s text:c="3"/>1 366</text:p>
          </table:table-cell>
          <table:table-cell office:value-type="float" office:value="32010" table:style-name="ce4">
            <text:p><text:s text:c="3"/>32 01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147" table:style-name="ce4">
            <text:p><text:s text:c="4"/>147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1689" table:style-name="ce4">
            <text:p><text:s text:c="3"/>1 68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121" table:style-name="ce4">
            <text:p><text:s text:c="4"/>121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168" table:style-name="ce4">
            <text:p><text:s text:c="4"/>16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115" table:style-name="ce4">
            <text:p><text:s text:c="4"/>115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267" table:style-name="ce4">
            <text:p><text:s text:c="4"/>26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104" table:style-name="ce4">
            <text:p><text:s text:c="4"/>10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60" table:style-name="ce4">
            <text:p><text:s text:c="4"/>6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23" table:style-name="ce4">
            <text:p><text:s text:c="4"/>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9.4 Emprego e treinamento</text:p>
          </table:table-cell>
          <table:table-cell office:value-type="float" office:value="871" table:style-name="ce4">
            <text:p><text:s text:c="4"/>871</text:p>
          </table:table-cell>
          <table:table-cell office:value-type="float" office:value="22177" table:style-name="ce4">
            <text:p><text:s text:c="3"/>22 177</text:p>
          </table:table-cell>
          <table:table-cell office:value-type="float" office:value="354871" table:style-name="ce4">
            <text:p><text:s text:c="3"/>354 87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1439" table:style-name="ce4">
            <text:p><text:s text:c="3"/>1 439</text:p>
          </table:table-cell>
          <table:table-cell office:value-type="float" office:value="41085" table:style-name="ce4">
            <text:p><text:s text:c="3"/>41 08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2235" table:style-name="ce4">
            <text:p><text:s text:c="3"/>2 235</text:p>
          </table:table-cell>
          <table:table-cell office:value-type="float" office:value="37873" table:style-name="ce4">
            <text:p><text:s text:c="3"/>37 87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6132" table:style-name="ce4">
            <text:p><text:s text:c="3"/>6 132</text:p>
          </table:table-cell>
          <table:table-cell office:value-type="float" office:value="90360" table:style-name="ce4">
            <text:p><text:s text:c="3"/>90 36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188" table:style-name="ce4">
            <text:p><text:s text:c="4"/>188</text:p>
          </table:table-cell>
          <table:table-cell office:value-type="float" office:value="6970" table:style-name="ce4">
            <text:p><text:s text:c="3"/>6 970</text:p>
          </table:table-cell>
          <table:table-cell office:value-type="float" office:value="91683" table:style-name="ce4">
            <text:p><text:s text:c="3"/>91 68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311" table:style-name="ce4">
            <text:p><text:s text:c="4"/>311</text:p>
          </table:table-cell>
          <table:table-cell office:value-type="float" office:value="4564" table:style-name="ce4">
            <text:p><text:s text:c="3"/>4 564</text:p>
          </table:table-cell>
          <table:table-cell office:value-type="float" office:value="79251" table:style-name="ce4">
            <text:p><text:s text:c="3"/>79 251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2011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405" table:style-name="ce4">
            <text:p><text:s text:c="4"/>405</text:p>
          </table:table-cell>
          <table:table-cell office:value-type="float" office:value="5399" table:style-name="ce4">
            <text:p><text:s text:c="3"/>5 399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2012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42" table:style-name="ce4">
            <text:p><text:s text:c="4"/>42</text:p>
          </table:table-cell>
          <table:table-cell office:value-type="float" office:value="1861" table:style-name="ce4">
            <text:p><text:s text:c="3"/>1 86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55" table:style-name="ce4">
            <text:p><text:s text:c="4"/>55</text:p>
          </table:table-cell>
          <table:table-cell office:value-type="float" office:value="195" table:style-name="ce4">
            <text:p><text:s text:c="4"/>195</text:p>
          </table:table-cell>
          <table:table-cell office:value-type="float" office:value="2855" table:style-name="ce4">
            <text:p><text:s text:c="3"/>2 85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117" table:style-name="ce4">
            <text:p><text:s text:c="4"/>117</text:p>
          </table:table-cell>
          <table:table-cell office:value-type="float" office:value="1490" table:style-name="ce4">
            <text:p><text:s text:c="3"/>1 49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57" table:style-name="ce4">
            <text:p><text:s text:c="4"/>5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59" table:style-name="ce4">
            <text:p><text:s text:c="4"/>5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9.5 Defesa de direitos de grupos e minorias</text:p>
          </table:table-cell>
          <table:table-cell office:value-type="float" office:value="3430" table:style-name="ce4">
            <text:p><text:s text:c="3"/>3 430</text:p>
          </table:table-cell>
          <table:table-cell office:value-type="float" office:value="7027" table:style-name="ce4">
            <text:p><text:s text:c="3"/>7 027</text:p>
          </table:table-cell>
          <table:table-cell office:value-type="float" office:value="202789" table:style-name="ce4">
            <text:p><text:s text:c="3"/>202 78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56" table:style-name="ce4">
            <text:p><text:s text:c="4"/>56</text:p>
          </table:table-cell>
          <table:table-cell office:value-type="float" office:value="351" table:style-name="ce4">
            <text:p><text:s text:c="4"/>351</text:p>
          </table:table-cell>
          <table:table-cell office:value-type="float" office:value="10616" table:style-name="ce4">
            <text:p><text:s text:c="3"/>10 61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112" table:style-name="ce4">
            <text:p><text:s text:c="4"/>112</text:p>
          </table:table-cell>
          <table:table-cell office:value-type="float" office:value="916" table:style-name="ce4">
            <text:p><text:s text:c="4"/>916</text:p>
          </table:table-cell>
          <table:table-cell office:value-type="float" office:value="23777" table:style-name="ce4">
            <text:p><text:s text:c="3"/>23 77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379" table:style-name="ce4">
            <text:p><text:s text:c="4"/>379</text:p>
          </table:table-cell>
          <table:table-cell office:value-type="float" office:value="1492" table:style-name="ce4">
            <text:p><text:s text:c="3"/>1 492</text:p>
          </table:table-cell>
          <table:table-cell office:value-type="float" office:value="34582" table:style-name="ce4">
            <text:p><text:s text:c="3"/>34 58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971" table:style-name="ce4">
            <text:p><text:s text:c="4"/>971</text:p>
          </table:table-cell>
          <table:table-cell office:value-type="float" office:value="2233" table:style-name="ce4">
            <text:p><text:s text:c="3"/>2 233</text:p>
          </table:table-cell>
          <table:table-cell office:value-type="float" office:value="63602" table:style-name="ce4">
            <text:p><text:s text:c="3"/>63 60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1340" table:style-name="ce4">
            <text:p><text:s text:c="3"/>1 340</text:p>
          </table:table-cell>
          <table:table-cell office:value-type="float" office:value="1621" table:style-name="ce4">
            <text:p><text:s text:c="3"/>1 621</text:p>
          </table:table-cell>
          <table:table-cell office:value-type="float" office:value="56701" table:style-name="ce4">
            <text:p><text:s text:c="3"/>56 70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126" table:style-name="ce4">
            <text:p><text:s text:c="4"/>126</text:p>
          </table:table-cell>
          <table:table-cell office:value-type="float" office:value="189" table:style-name="ce4">
            <text:p><text:s text:c="4"/>189</text:p>
          </table:table-cell>
          <table:table-cell office:value-type="float" office:value="6752" table:style-name="ce4">
            <text:p><text:s text:c="3"/>6 75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103" table:style-name="ce4">
            <text:p><text:s text:c="4"/>103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1636" table:style-name="ce4">
            <text:p><text:s text:c="3"/>1 63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112" table:style-name="ce4">
            <text:p><text:s text:c="4"/>112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167" table:style-name="ce4">
            <text:p><text:s text:c="4"/>16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101" table:style-name="ce4">
            <text:p><text:s text:c="4"/>10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74" table:style-name="ce4">
            <text:p><text:s text:c="4"/>74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3474" table:style-name="ce4">
            <text:p><text:s text:c="3"/>3 47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56" table:style-name="ce4">
            <text:p><text:s text:c="4"/>5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09.6 Outras formas de desenvolvimento e defesa de direitos</text:p>
          </table:table-cell>
          <table:table-cell office:value-type="float" office:value="1594" table:style-name="ce4">
            <text:p><text:s text:c="3"/>1 594</text:p>
          </table:table-cell>
          <table:table-cell office:value-type="float" office:value="24569" table:style-name="ce4">
            <text:p><text:s text:c="3"/>24 569</text:p>
          </table:table-cell>
          <table:table-cell office:value-type="float" office:value="966723" table:style-name="ce4">
            <text:p><text:s text:c="3"/>966 72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48" table:style-name="ce4">
            <text:p><text:s text:c="4"/>48</text:p>
          </table:table-cell>
          <table:table-cell office:value-type="float" office:value="4170" table:style-name="ce4">
            <text:p><text:s text:c="3"/>4 17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467" table:style-name="ce4">
            <text:p><text:s text:c="4"/>467</text:p>
          </table:table-cell>
          <table:table-cell office:value-type="float" office:value="17165" table:style-name="ce4">
            <text:p><text:s text:c="3"/>17 16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1922" table:style-name="ce4">
            <text:p><text:s text:c="3"/>1 922</text:p>
          </table:table-cell>
          <table:table-cell office:value-type="float" office:value="171508" table:style-name="ce4">
            <text:p><text:s text:c="3"/>171 50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308" table:style-name="ce4">
            <text:p><text:s text:c="4"/>308</text:p>
          </table:table-cell>
          <table:table-cell office:value-type="float" office:value="11072" table:style-name="ce4">
            <text:p><text:s text:c="3"/>11 072</text:p>
          </table:table-cell>
          <table:table-cell office:value-type="float" office:value="380397" table:style-name="ce4">
            <text:p><text:s text:c="3"/>380 39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790" table:style-name="ce4">
            <text:p><text:s text:c="4"/>790</text:p>
          </table:table-cell>
          <table:table-cell office:value-type="float" office:value="5343" table:style-name="ce4">
            <text:p><text:s text:c="3"/>5 343</text:p>
          </table:table-cell>
          <table:table-cell office:value-type="float" office:value="269796" table:style-name="ce4">
            <text:p><text:s text:c="3"/>269 79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972" table:style-name="ce4">
            <text:p><text:s text:c="4"/>972</text:p>
          </table:table-cell>
          <table:table-cell office:value-type="float" office:value="31578" table:style-name="ce4">
            <text:p><text:s text:c="3"/>31 57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410" table:style-name="ce4">
            <text:p><text:s text:c="4"/>410</text:p>
          </table:table-cell>
          <table:table-cell office:value-type="float" office:value="8421" table:style-name="ce4">
            <text:p><text:s text:c="3"/>8 42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195" table:style-name="ce4">
            <text:p><text:s text:c="4"/>195</text:p>
          </table:table-cell>
          <table:table-cell office:value-type="float" office:value="5505" table:style-name="ce4">
            <text:p><text:s text:c="3"/>5 50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352" table:style-name="ce4">
            <text:p><text:s text:c="4"/>352</text:p>
          </table:table-cell>
          <table:table-cell office:value-type="float" office:value="9392" table:style-name="ce4">
            <text:p><text:s text:c="3"/>9 39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2877" table:style-name="ce4">
            <text:p><text:s text:c="3"/>2 877</text:p>
          </table:table-cell>
          <table:table-cell office:value-type="float" office:value="58363" table:style-name="ce4">
            <text:p><text:s text:c="3"/>58 36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911" table:style-name="ce4">
            <text:p><text:s text:c="4"/>911</text:p>
          </table:table-cell>
          <table:table-cell office:value-type="float" office:value="10429" table:style-name="ce4">
            <text:p><text:s text:c="3"/>10 4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10 Outras instituições privadas sem fins lucrativos</text:p>
          </table:table-cell>
          <table:table-cell office:value-type="float" office:value="207421" table:style-name="ce11">
            <text:p><text:s text:c="3"/>207 421</text:p>
          </table:table-cell>
          <table:table-cell office:value-type="float" office:value="854912" table:style-name="ce11">
            <text:p><text:s text:c="3"/>854 912</text:p>
          </table:table-cell>
          <table:table-cell office:value-type="float" office:value="26066999" table:style-name="ce11">
            <text:p><text:s text:c="2"/>26 066 999</text:p>
          </table:table-cell>
          <table:table-cell table:number-columns-repeated="16380" table:style-name="ce17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316" table:style-name="ce4">
            <text:p><text:s text:c="3"/>1 316</text:p>
          </table:table-cell>
          <table:table-cell office:value-type="float" office:value="10812" table:style-name="ce4">
            <text:p><text:s text:c="3"/>10 812</text:p>
          </table:table-cell>
          <table:table-cell office:value-type="float" office:value="463425" table:style-name="ce4">
            <text:p><text:s text:c="3"/>463 42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3845" table:style-name="ce4">
            <text:p><text:s text:c="3"/>3 845</text:p>
          </table:table-cell>
          <table:table-cell office:value-type="float" office:value="25746" table:style-name="ce4">
            <text:p><text:s text:c="3"/>25 746</text:p>
          </table:table-cell>
          <table:table-cell office:value-type="float" office:value="1122983" table:style-name="ce4">
            <text:p><text:s text:c="2"/>1 122 98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41389" table:style-name="ce4">
            <text:p><text:s text:c="3"/>41 389</text:p>
          </table:table-cell>
          <table:table-cell office:value-type="float" office:value="194146" table:style-name="ce4">
            <text:p><text:s text:c="3"/>194 146</text:p>
          </table:table-cell>
          <table:table-cell office:value-type="float" office:value="5509556" table:style-name="ce4">
            <text:p><text:s text:c="2"/>5 509 55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75017" table:style-name="ce4">
            <text:p><text:s text:c="3"/>75 017</text:p>
          </table:table-cell>
          <table:table-cell office:value-type="float" office:value="334983" table:style-name="ce4">
            <text:p><text:s text:c="3"/>334 983</text:p>
          </table:table-cell>
          <table:table-cell office:value-type="float" office:value="11218927" table:style-name="ce4">
            <text:p><text:s text:c="2"/>11 218 92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51955" table:style-name="ce4">
            <text:p><text:s text:c="3"/>51 955</text:p>
          </table:table-cell>
          <table:table-cell office:value-type="float" office:value="189897" table:style-name="ce4">
            <text:p><text:s text:c="3"/>189 897</text:p>
          </table:table-cell>
          <table:table-cell office:value-type="float" office:value="5411253" table:style-name="ce4">
            <text:p><text:s text:c="2"/>5 411 25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5907" table:style-name="ce4">
            <text:p><text:s text:c="3"/>5 907</text:p>
          </table:table-cell>
          <table:table-cell office:value-type="float" office:value="19982" table:style-name="ce4">
            <text:p><text:s text:c="3"/>19 982</text:p>
          </table:table-cell>
          <table:table-cell office:value-type="float" office:value="493246" table:style-name="ce4">
            <text:p><text:s text:c="3"/>493 24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6129" table:style-name="ce4">
            <text:p><text:s text:c="3"/>6 129</text:p>
          </table:table-cell>
          <table:table-cell office:value-type="float" office:value="19240" table:style-name="ce4">
            <text:p><text:s text:c="3"/>19 240</text:p>
          </table:table-cell>
          <table:table-cell office:value-type="float" office:value="451307" table:style-name="ce4">
            <text:p><text:s text:c="3"/>451 30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6271" table:style-name="ce4">
            <text:p><text:s text:c="3"/>6 271</text:p>
          </table:table-cell>
          <table:table-cell office:value-type="float" office:value="18158" table:style-name="ce4">
            <text:p><text:s text:c="3"/>18 158</text:p>
          </table:table-cell>
          <table:table-cell office:value-type="float" office:value="467329" table:style-name="ce4">
            <text:p><text:s text:c="3"/>467 32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6234" table:style-name="ce4">
            <text:p><text:s text:c="3"/>6 234</text:p>
          </table:table-cell>
          <table:table-cell office:value-type="float" office:value="19467" table:style-name="ce4">
            <text:p><text:s text:c="3"/>19 467</text:p>
          </table:table-cell>
          <table:table-cell office:value-type="float" office:value="498626" table:style-name="ce4">
            <text:p><text:s text:c="3"/>498 62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5808" table:style-name="ce4">
            <text:p><text:s text:c="3"/>5 808</text:p>
          </table:table-cell>
          <table:table-cell office:value-type="float" office:value="13340" table:style-name="ce4">
            <text:p><text:s text:c="3"/>13 340</text:p>
          </table:table-cell>
          <table:table-cell office:value-type="float" office:value="280214" table:style-name="ce4">
            <text:p><text:s text:c="3"/>280 21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3550" table:style-name="ce4">
            <text:p><text:s text:c="3"/>3 550</text:p>
          </table:table-cell>
          <table:table-cell office:value-type="float" office:value="9141" table:style-name="ce4">
            <text:p><text:s text:c="3"/>9 141</text:p>
          </table:table-cell>
          <table:table-cell office:value-type="float" office:value="150133" table:style-name="ce4">
            <text:p><text:s text:c="3"/>150 133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10.1 Condomínios</text:p>
          </table:table-cell>
          <table:table-cell office:value-type="float" office:value="181335" table:style-name="ce4">
            <text:p><text:s text:c="3"/>181 335</text:p>
          </table:table-cell>
          <table:table-cell office:value-type="float" office:value="588023" table:style-name="ce4">
            <text:p><text:s text:c="3"/>588 023</text:p>
          </table:table-cell>
          <table:table-cell office:value-type="float" office:value="14137614" table:style-name="ce4">
            <text:p><text:s text:c="2"/>14 137 61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824" table:style-name="ce4">
            <text:p><text:s text:c="4"/>824</text:p>
          </table:table-cell>
          <table:table-cell office:value-type="float" office:value="1298" table:style-name="ce4">
            <text:p><text:s text:c="3"/>1 298</text:p>
          </table:table-cell>
          <table:table-cell office:value-type="float" office:value="29230" table:style-name="ce4">
            <text:p><text:s text:c="3"/>29 23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2493" table:style-name="ce4">
            <text:p><text:s text:c="3"/>2 493</text:p>
          </table:table-cell>
          <table:table-cell office:value-type="float" office:value="4979" table:style-name="ce4">
            <text:p><text:s text:c="3"/>4 979</text:p>
          </table:table-cell>
          <table:table-cell office:value-type="float" office:value="112531" table:style-name="ce4">
            <text:p><text:s text:c="3"/>112 53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36359" table:style-name="ce4">
            <text:p><text:s text:c="3"/>36 359</text:p>
          </table:table-cell>
          <table:table-cell office:value-type="float" office:value="163656" table:style-name="ce4">
            <text:p><text:s text:c="3"/>163 656</text:p>
          </table:table-cell>
          <table:table-cell office:value-type="float" office:value="4391660" table:style-name="ce4">
            <text:p><text:s text:c="2"/>4 391 66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69148" table:style-name="ce4">
            <text:p><text:s text:c="3"/>69 148</text:p>
          </table:table-cell>
          <table:table-cell office:value-type="float" office:value="211811" table:style-name="ce4">
            <text:p><text:s text:c="3"/>211 811</text:p>
          </table:table-cell>
          <table:table-cell office:value-type="float" office:value="5087303" table:style-name="ce4">
            <text:p><text:s text:c="2"/>5 087 30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44250" table:style-name="ce4">
            <text:p><text:s text:c="3"/>44 250</text:p>
          </table:table-cell>
          <table:table-cell office:value-type="float" office:value="131180" table:style-name="ce4">
            <text:p><text:s text:c="3"/>131 180</text:p>
          </table:table-cell>
          <table:table-cell office:value-type="float" office:value="2980834" table:style-name="ce4">
            <text:p><text:s text:c="2"/>2 980 83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5117" table:style-name="ce4">
            <text:p><text:s text:c="3"/>5 117</text:p>
          </table:table-cell>
          <table:table-cell office:value-type="float" office:value="15468" table:style-name="ce4">
            <text:p><text:s text:c="3"/>15 468</text:p>
          </table:table-cell>
          <table:table-cell office:value-type="float" office:value="346396" table:style-name="ce4">
            <text:p><text:s text:c="3"/>346 39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5356" table:style-name="ce4">
            <text:p><text:s text:c="3"/>5 356</text:p>
          </table:table-cell>
          <table:table-cell office:value-type="float" office:value="15735" table:style-name="ce4">
            <text:p><text:s text:c="3"/>15 735</text:p>
          </table:table-cell>
          <table:table-cell office:value-type="float" office:value="342690" table:style-name="ce4">
            <text:p><text:s text:c="3"/>342 69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5228" table:style-name="ce4">
            <text:p><text:s text:c="3"/>5 228</text:p>
          </table:table-cell>
          <table:table-cell office:value-type="float" office:value="13706" table:style-name="ce4">
            <text:p><text:s text:c="3"/>13 706</text:p>
          </table:table-cell>
          <table:table-cell office:value-type="float" office:value="297605" table:style-name="ce4">
            <text:p><text:s text:c="3"/>297 60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5168" table:style-name="ce4">
            <text:p><text:s text:c="3"/>5 168</text:p>
          </table:table-cell>
          <table:table-cell office:value-type="float" office:value="14166" table:style-name="ce4">
            <text:p><text:s text:c="3"/>14 166</text:p>
          </table:table-cell>
          <table:table-cell office:value-type="float" office:value="302557" table:style-name="ce4">
            <text:p><text:s text:c="3"/>302 55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4713" table:style-name="ce4">
            <text:p><text:s text:c="3"/>4 713</text:p>
          </table:table-cell>
          <table:table-cell office:value-type="float" office:value="10987" table:style-name="ce4">
            <text:p><text:s text:c="3"/>10 987</text:p>
          </table:table-cell>
          <table:table-cell office:value-type="float" office:value="199235" table:style-name="ce4">
            <text:p><text:s text:c="3"/>199 23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2679" table:style-name="ce4">
            <text:p><text:s text:c="3"/>2 679</text:p>
          </table:table-cell>
          <table:table-cell office:value-type="float" office:value="5037" table:style-name="ce4">
            <text:p><text:s text:c="3"/>5 037</text:p>
          </table:table-cell>
          <table:table-cell office:value-type="float" office:value="47572" table:style-name="ce4">
            <text:p><text:s text:c="3"/>47 572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10.2 Cartórios</text:p>
          </table:table-cell>
          <table:table-cell office:value-type="float" office:value="5781" table:style-name="ce4">
            <text:p><text:s text:c="3"/>5 781</text:p>
          </table:table-cell>
          <table:table-cell office:value-type="float" office:value="21653" table:style-name="ce4">
            <text:p><text:s text:c="3"/>21 653</text:p>
          </table:table-cell>
          <table:table-cell office:value-type="float" office:value="791905" table:style-name="ce4">
            <text:p><text:s text:c="3"/>791 90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49" table:style-name="ce4">
            <text:p><text:s text:c="4"/>14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538" table:style-name="ce4">
            <text:p><text:s text:c="4"/>538</text:p>
          </table:table-cell>
          <table:table-cell office:value-type="float" office:value="2883" table:style-name="ce4">
            <text:p><text:s text:c="3"/>2 883</text:p>
          </table:table-cell>
          <table:table-cell office:value-type="float" office:value="107978" table:style-name="ce4">
            <text:p><text:s text:c="3"/>107 97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3372" table:style-name="ce4">
            <text:p><text:s text:c="3"/>3 372</text:p>
          </table:table-cell>
          <table:table-cell office:value-type="float" office:value="13682" table:style-name="ce4">
            <text:p><text:s text:c="3"/>13 682</text:p>
          </table:table-cell>
          <table:table-cell office:value-type="float" office:value="535355" table:style-name="ce4">
            <text:p><text:s text:c="3"/>535 35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734" table:style-name="ce4">
            <text:p><text:s text:c="4"/>734</text:p>
          </table:table-cell>
          <table:table-cell office:value-type="float" office:value="2357" table:style-name="ce4">
            <text:p><text:s text:c="3"/>2 357</text:p>
          </table:table-cell>
          <table:table-cell office:value-type="float" office:value="66364" table:style-name="ce4">
            <text:p><text:s text:c="3"/>66 36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640" table:style-name="ce4">
            <text:p><text:s text:c="4"/>640</text:p>
          </table:table-cell>
          <table:table-cell office:value-type="float" office:value="1746" table:style-name="ce4">
            <text:p><text:s text:c="3"/>1 746</text:p>
          </table:table-cell>
          <table:table-cell office:value-type="float" office:value="60787" table:style-name="ce4">
            <text:p><text:s text:c="3"/>60 78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83" table:style-name="ce4">
            <text:p><text:s text:c="4"/>83</text:p>
          </table:table-cell>
          <table:table-cell office:value-type="float" office:value="142" table:style-name="ce4">
            <text:p><text:s text:c="4"/>142</text:p>
          </table:table-cell>
          <table:table-cell office:value-type="float" office:value="2777" table:style-name="ce4">
            <text:p><text:s text:c="3"/>2 77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78" table:style-name="ce4">
            <text:p><text:s text:c="4"/>7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77" table:style-name="ce4">
            <text:p><text:s text:c="4"/>77</text:p>
          </table:table-cell>
          <table:table-cell office:value-type="float" office:value="155" table:style-name="ce4">
            <text:p><text:s text:c="4"/>155</text:p>
          </table:table-cell>
          <table:table-cell office:value-type="float" office:value="2480" table:style-name="ce4">
            <text:p><text:s text:c="3"/>2 48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822" table:style-name="ce4">
            <text:p><text:s text:c="4"/>82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61" table:style-name="ce4">
            <text:p><text:s text:c="4"/>6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159" table:style-name="ce4">
            <text:p><text:s text:c="4"/>159</text:p>
          </table:table-cell>
          <table:table-cell office:value-type="float" office:value="4447" table:style-name="ce4">
            <text:p><text:s text:c="3"/>4 447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10.3 Sistema S</text:p>
          </table:table-cell>
          <table:table-cell office:value-type="float" office:value="3431" table:style-name="ce4">
            <text:p><text:s text:c="3"/>3 431</text:p>
          </table:table-cell>
          <table:table-cell office:value-type="float" office:value="158631" table:style-name="ce4">
            <text:p><text:s text:c="3"/>158 631</text:p>
          </table:table-cell>
          <table:table-cell office:value-type="float" office:value="8006296" table:style-name="ce4">
            <text:p><text:s text:c="2"/>8 006 29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1849" table:style-name="ce4">
            <text:p><text:s text:c="3"/>1 849</text:p>
          </table:table-cell>
          <table:table-cell office:value-type="float" office:value="174175" table:style-name="ce4">
            <text:p><text:s text:c="3"/>174 17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5041" table:style-name="ce4">
            <text:p><text:s text:c="3"/>5 041</text:p>
          </table:table-cell>
          <table:table-cell office:value-type="float" office:value="551595" table:style-name="ce4">
            <text:p><text:s text:c="3"/>551 59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1216" table:style-name="ce4">
            <text:p><text:s text:c="3"/>1 216</text:p>
          </table:table-cell>
          <table:table-cell office:value-type="float" office:value="92806" table:style-name="ce4">
            <text:p><text:s text:c="3"/>92 80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1735" table:style-name="ce4">
            <text:p><text:s text:c="3"/>1 735</text:p>
          </table:table-cell>
          <table:table-cell office:value-type="float" office:value="103549" table:style-name="ce4">
            <text:p><text:s text:c="3"/>103 549</text:p>
          </table:table-cell>
          <table:table-cell office:value-type="float" office:value="5222692" table:style-name="ce4">
            <text:p><text:s text:c="2"/>5 222 69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974" table:style-name="ce4">
            <text:p><text:s text:c="4"/>974</text:p>
          </table:table-cell>
          <table:table-cell office:value-type="float" office:value="34080" table:style-name="ce4">
            <text:p><text:s text:c="3"/>34 080</text:p>
          </table:table-cell>
          <table:table-cell office:value-type="float" office:value="1500678" table:style-name="ce4">
            <text:p><text:s text:c="2"/>1 500 67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85" table:style-name="ce4">
            <text:p><text:s text:c="4"/>85</text:p>
          </table:table-cell>
          <table:table-cell office:value-type="float" office:value="1943" table:style-name="ce4">
            <text:p><text:s text:c="3"/>1 943</text:p>
          </table:table-cell>
          <table:table-cell office:value-type="float" office:value="83017" table:style-name="ce4">
            <text:p><text:s text:c="3"/>83 01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138" table:style-name="ce4">
            <text:p><text:s text:c="4"/>138</text:p>
          </table:table-cell>
          <table:table-cell office:value-type="float" office:value="1886" table:style-name="ce4">
            <text:p><text:s text:c="3"/>1 886</text:p>
          </table:table-cell>
          <table:table-cell office:value-type="float" office:value="68083" table:style-name="ce4">
            <text:p><text:s text:c="3"/>68 08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184" table:style-name="ce4">
            <text:p><text:s text:c="4"/>184</text:p>
          </table:table-cell>
          <table:table-cell office:value-type="float" office:value="2596" table:style-name="ce4">
            <text:p><text:s text:c="3"/>2 596</text:p>
          </table:table-cell>
          <table:table-cell office:value-type="float" office:value="105725" table:style-name="ce4">
            <text:p><text:s text:c="3"/>105 72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109" table:style-name="ce4">
            <text:p><text:s text:c="4"/>109</text:p>
          </table:table-cell>
          <table:table-cell office:value-type="float" office:value="2364" table:style-name="ce4">
            <text:p><text:s text:c="3"/>2 364</text:p>
          </table:table-cell>
          <table:table-cell office:value-type="float" office:value="92748" table:style-name="ce4">
            <text:p><text:s text:c="3"/>92 74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87" table:style-name="ce4">
            <text:p><text:s text:c="4"/>87</text:p>
          </table:table-cell>
          <table:table-cell office:value-type="float" office:value="916" table:style-name="ce4">
            <text:p><text:s text:c="4"/>916</text:p>
          </table:table-cell>
          <table:table-cell office:value-type="float" office:value="29543" table:style-name="ce4">
            <text:p><text:s text:c="3"/>29 54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3191" table:style-name="ce4">
            <text:p><text:s text:c="3"/>3 191</text:p>
          </table:table-cell>
          <table:table-cell office:value-type="float" office:value="85235" table:style-name="ce4">
            <text:p><text:s text:c="3"/>85 235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10.4 Entidade de mediação e arbitragem</text:p>
          </table:table-cell>
          <table:table-cell office:value-type="float" office:value="88" table:style-name="ce4">
            <text:p><text:s text:c="4"/>88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1244" table:style-name="ce4">
            <text:p><text:s text:c="3"/>1 24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59" table:style-name="ce4">
            <text:p><text:s text:c="4"/>5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<text:s text:c="4"/>1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10.5 Comissão de conciliação prévia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940" table:style-name="ce4">
            <text:p><text:s text:c="4"/>94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10.6 Conselhos, fundos e consórcios municipais</text:p>
          </table:table-cell>
          <table:table-cell office:value-type="float" office:value="645" table:style-name="ce4">
            <text:p><text:s text:c="4"/>645</text:p>
          </table:table-cell>
          <table:table-cell office:value-type="float" office:value="1694" table:style-name="ce4">
            <text:p><text:s text:c="3"/>1 694</text:p>
          </table:table-cell>
          <table:table-cell office:value-type="float" office:value="47661" table:style-name="ce4">
            <text:p><text:s text:c="3"/>47 66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321" table:style-name="ce4">
            <text:p><text:s text:c="4"/>321</text:p>
          </table:table-cell>
          <table:table-cell office:value-type="float" office:value="11301" table:style-name="ce4">
            <text:p><text:s text:c="3"/>11 30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09" table:style-name="ce4">
            <text:p><text:s text:c="4"/>109</text:p>
          </table:table-cell>
          <table:table-cell office:value-type="float" office:value="174" table:style-name="ce4">
            <text:p><text:s text:c="4"/>174</text:p>
          </table:table-cell>
          <table:table-cell office:value-type="float" office:value="6671" table:style-name="ce4">
            <text:p><text:s text:c="3"/>6 67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154" table:style-name="ce4">
            <text:p><text:s text:c="4"/>154</text:p>
          </table:table-cell>
          <table:table-cell office:value-type="float" office:value="352" table:style-name="ce4">
            <text:p><text:s text:c="4"/>352</text:p>
          </table:table-cell>
          <table:table-cell office:value-type="float" office:value="13857" table:style-name="ce4">
            <text:p><text:s text:c="3"/>13 85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257" table:style-name="ce4">
            <text:p><text:s text:c="4"/>257</text:p>
          </table:table-cell>
          <table:table-cell office:value-type="float" office:value="276" table:style-name="ce4">
            <text:p><text:s text:c="4"/>276</text:p>
          </table:table-cell>
          <table:table-cell office:value-type="float" office:value="9533" table:style-name="ce4">
            <text:p><text:s text:c="3"/>9 53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771" table:style-name="ce4">
            <text:p><text:s text:c="4"/>77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15" table:style-name="ce4">
            <text:p><text:s text:c="4"/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16" table:style-name="ce4">
            <text:p><text:s text:c="4"/>1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445" table:style-name="ce4">
            <text:p><text:s text:c="4"/>44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10.7 Cemitérios e funerárias</text:p>
          </table:table-cell>
          <table:table-cell office:value-type="float" office:value="196" table:style-name="ce4">
            <text:p><text:s text:c="4"/>196</text:p>
          </table:table-cell>
          <table:table-cell office:value-type="float" office:value="1542" table:style-name="ce4">
            <text:p><text:s text:c="3"/>1 542</text:p>
          </table:table-cell>
          <table:table-cell office:value-type="float" office:value="46523" table:style-name="ce4">
            <text:p><text:s text:c="3"/>46 52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499" table:style-name="ce4">
            <text:p><text:s text:c="4"/>499</text:p>
          </table:table-cell>
          <table:table-cell office:value-type="float" office:value="17844" table:style-name="ce4">
            <text:p><text:s text:c="3"/>17 84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169" table:style-name="ce4">
            <text:p><text:s text:c="4"/>169</text:p>
          </table:table-cell>
          <table:table-cell office:value-type="float" office:value="5187" table:style-name="ce4">
            <text:p><text:s text:c="3"/>5 18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377" table:style-name="ce4">
            <text:p><text:s text:c="4"/>377</text:p>
          </table:table-cell>
          <table:table-cell office:value-type="float" office:value="9305" table:style-name="ce4">
            <text:p><text:s text:c="3"/>9 30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230" table:style-name="ce4">
            <text:p><text:s text:c="4"/>230</text:p>
          </table:table-cell>
          <table:table-cell office:value-type="float" office:value="4874" table:style-name="ce4">
            <text:p><text:s text:c="3"/>4 87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55" table:style-name="ce4">
            <text:p><text:s text:c="4"/>55</text:p>
          </table:table-cell>
          <table:table-cell office:value-type="float" office:value="140" table:style-name="ce4">
            <text:p><text:s text:c="4"/>140</text:p>
          </table:table-cell>
          <table:table-cell office:value-type="float" office:value="4246" table:style-name="ce4">
            <text:p><text:s text:c="3"/>4 24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10.8 Outras instituições privadas sem fins lucrativos não especificadas anteriormente</text:p>
          </table:table-cell>
          <table:table-cell office:value-type="float" office:value="15933" table:style-name="ce4">
            <text:p><text:s text:c="3"/>15 933</text:p>
          </table:table-cell>
          <table:table-cell office:value-type="float" office:value="83308" table:style-name="ce4">
            <text:p><text:s text:c="3"/>83 308</text:p>
          </table:table-cell>
          <table:table-cell office:value-type="float" office:value="3034816" table:style-name="ce4">
            <text:p><text:s text:c="2"/>3 034 81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319" table:style-name="ce4">
            <text:p><text:s text:c="4"/>319</text:p>
          </table:table-cell>
          <table:table-cell office:value-type="float" office:value="6301" table:style-name="ce4">
            <text:p><text:s text:c="3"/>6 301</text:p>
          </table:table-cell>
          <table:table-cell office:value-type="float" office:value="229219" table:style-name="ce4">
            <text:p><text:s text:c="3"/>229 21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730" table:style-name="ce4">
            <text:p><text:s text:c="4"/>730</text:p>
          </table:table-cell>
          <table:table-cell office:value-type="float" office:value="12353" table:style-name="ce4">
            <text:p><text:s text:c="3"/>12 353</text:p>
          </table:table-cell>
          <table:table-cell office:value-type="float" office:value="334391" table:style-name="ce4">
            <text:p><text:s text:c="3"/>334 39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485" table:style-name="ce4">
            <text:p><text:s text:c="3"/>1 485</text:p>
          </table:table-cell>
          <table:table-cell office:value-type="float" office:value="15041" table:style-name="ce4">
            <text:p><text:s text:c="3"/>15 041</text:p>
          </table:table-cell>
          <table:table-cell office:value-type="float" office:value="473759" table:style-name="ce4">
            <text:p><text:s text:c="3"/>473 75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3180" table:style-name="ce4">
            <text:p><text:s text:c="3"/>3 180</text:p>
          </table:table-cell>
          <table:table-cell office:value-type="float" office:value="16657" table:style-name="ce4">
            <text:p><text:s text:c="3"/>16 657</text:p>
          </table:table-cell>
          <table:table-cell office:value-type="float" office:value="822525" table:style-name="ce4">
            <text:p><text:s text:c="3"/>822 52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5715" table:style-name="ce4">
            <text:p><text:s text:c="3"/>5 715</text:p>
          </table:table-cell>
          <table:table-cell office:value-type="float" office:value="22446" table:style-name="ce4">
            <text:p><text:s text:c="3"/>22 446</text:p>
          </table:table-cell>
          <table:table-cell office:value-type="float" office:value="854421" table:style-name="ce4">
            <text:p><text:s text:c="3"/>854 42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584" table:style-name="ce4">
            <text:p><text:s text:c="4"/>584</text:p>
          </table:table-cell>
          <table:table-cell office:value-type="float" office:value="2311" table:style-name="ce4">
            <text:p><text:s text:c="3"/>2 311</text:p>
          </table:table-cell>
          <table:table-cell office:value-type="float" office:value="56795" table:style-name="ce4">
            <text:p><text:s text:c="3"/>56 79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540" table:style-name="ce4">
            <text:p><text:s text:c="4"/>540</text:p>
          </table:table-cell>
          <table:table-cell office:value-type="float" office:value="1505" table:style-name="ce4">
            <text:p><text:s text:c="3"/>1 505</text:p>
          </table:table-cell>
          <table:table-cell office:value-type="float" office:value="38425" table:style-name="ce4">
            <text:p><text:s text:c="3"/>38 42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759" table:style-name="ce4">
            <text:p><text:s text:c="4"/>759</text:p>
          </table:table-cell>
          <table:table-cell office:value-type="float" office:value="1683" table:style-name="ce4">
            <text:p><text:s text:c="3"/>1 683</text:p>
          </table:table-cell>
          <table:table-cell office:value-type="float" office:value="61088" table:style-name="ce4">
            <text:p><text:s text:c="3"/>61 08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894" table:style-name="ce4">
            <text:p><text:s text:c="4"/>894</text:p>
          </table:table-cell>
          <table:table-cell office:value-type="float" office:value="2865" table:style-name="ce4">
            <text:p><text:s text:c="3"/>2 865</text:p>
          </table:table-cell>
          <table:table-cell office:value-type="float" office:value="100442" table:style-name="ce4">
            <text:p><text:s text:c="3"/>100 44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928" table:style-name="ce4">
            <text:p><text:s text:c="4"/>928</text:p>
          </table:table-cell>
          <table:table-cell office:value-type="float" office:value="1396" table:style-name="ce4">
            <text:p><text:s text:c="3"/>1 396</text:p>
          </table:table-cell>
          <table:table-cell office:value-type="float" office:value="50921" table:style-name="ce4">
            <text:p><text:s text:c="3"/>50 921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2016</text:p>
          </table:table-cell>
          <table:table-cell office:value-type="float" office:value="799" table:style-name="ce9">
            <text:p><text:s text:c="4"/>799</text:p>
          </table:table-cell>
          <table:table-cell office:value-type="float" office:value="750" table:style-name="ce9">
            <text:p><text:s text:c="4"/>750</text:p>
          </table:table-cell>
          <table:table-cell office:value-type="float" office:value="12828" table:style-name="ce9">
            <text:p><text:s text:c="3"/>12 828</text:p>
          </table:table-cell>
          <table:table-cell table:number-columns-repeated="16380"/>
        </table:table-row>
        <table:table-row table:style-name="ro8">
          <table:table-cell table:number-columns-repeated="16384" table:style-name="ce1"/>
        </table:table-row>
        <table:table-row table:style-name="ro5">
          <table:table-cell office:value-type="string" table:style-name="ce3">
            <text:p>Fonte: IBGE, Diretoria de Pesquisas, Coordenação de Cadastros e Classificações, Cadastro Central de Empresas 2016.</text:p>
          </table:table-cell>
          <table:table-cell table:number-columns-repeated="16383" table:style-name="ce1"/>
        </table:table-row>
        <table:table-row table:number-rows-repeated="1048019" table:style-name="ro5">
          <table:table-cell table:number-columns-repeated="16384"/>
        </table:table-row>
      </table:table>
      <table:table table:name="Tabela_17_(201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35">
            <text:p>Tabela 17 - Número de unidades locais, pessoal ocupado assalariado em 31.12 e salários e outras<text:s/></text:p>
            <text:p>remunerações das Entidades sem Fins Lucrativos, segundo classificação das entidades<text:s/></text:p>
            <text:p>sem fins lucrativos e faixas de ano de fundação – Brasil – 2013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2"/>
          <table:table-cell table:number-columns-repeated="16380" table:style-name="ce3"/>
        </table:table-row>
        <table:table-row table:style-name="ro3">
          <table:table-cell office:value-type="string" table:style-name="ce7">
            <text:p>Classificação das entidades sem fins lucrativos e<text:s/></text:p>
            <text:p>faixas de ano de fundação</text:p>
          </table:table-cell>
          <table:table-cell office:value-type="string" table:style-name="ce6">
            <text:p>Número de unidades locais</text:p>
          </table:table-cell>
          <table:table-cell office:value-type="string" table:style-name="ce8">
            <text:p>Pessoal ocupado</text:p>
            <text:p>assalariado em 31.12</text:p>
          </table:table-cell>
          <table:table-cell office:value-type="string" table:style-name="ce8">
            <text:p>Salários e outras remunerações</text:p>
            <text:p>(1 000 R$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566846" table:style-name="ce11">
            <text:p><text:s text:c="3"/>566 846</text:p>
          </table:table-cell>
          <table:table-cell office:value-type="float" office:value="3165113" table:style-name="ce11">
            <text:p><text:s text:c="2"/>3 165 113</text:p>
          </table:table-cell>
          <table:table-cell office:value-type="float" office:value="83008989" table:style-name="ce11">
            <text:p><text:s text:c="2"/>83 008 989</text:p>
          </table:table-cell>
          <table:table-cell table:style-name="ce10"/>
          <table:table-cell table:number-columns-repeated="16379" table:style-name="ce12"/>
        </table:table-row>
        <table:table-row table:style-name="ro4">
          <table:table-cell office:value-type="string" table:style-name="ce23">
            <text:p>Até 1970</text:p>
          </table:table-cell>
          <table:table-cell office:value-type="float" office:value="12378" table:style-name="ce25">
            <text:p><text:s text:c="3"/>12 378</text:p>
          </table:table-cell>
          <table:table-cell office:value-type="float" office:value="672395" table:style-name="ce25">
            <text:p><text:s text:c="3"/>672 395</text:p>
          </table:table-cell>
          <table:table-cell office:value-type="float" office:value="20378233" table:style-name="ce25">
            <text:p><text:s text:c="2"/>20 378 233</text:p>
          </table:table-cell>
          <table:table-cell table:style-name="ce26"/>
          <table:table-cell table:number-columns-repeated="16379" table:style-name="ce3"/>
        </table:table-row>
        <table:table-row table:style-name="ro4">
          <table:table-cell office:value-type="string" table:style-name="ce23">
            <text:p>1971 a 1980</text:p>
          </table:table-cell>
          <table:table-cell office:value-type="float" office:value="39652" table:style-name="ce25">
            <text:p><text:s text:c="3"/>39 652</text:p>
          </table:table-cell>
          <table:table-cell office:value-type="float" office:value="444545" table:style-name="ce25">
            <text:p><text:s text:c="3"/>444 545</text:p>
          </table:table-cell>
          <table:table-cell office:value-type="float" office:value="12312161" table:style-name="ce25">
            <text:p><text:s text:c="2"/>12 312 161</text:p>
          </table:table-cell>
          <table:table-cell table:style-name="ce26"/>
          <table:table-cell table:number-columns-repeated="16379" table:style-name="ce3"/>
        </table:table-row>
        <table:table-row table:style-name="ro4">
          <table:table-cell office:value-type="string" table:style-name="ce23">
            <text:p>1981 a 1990</text:p>
          </table:table-cell>
          <table:table-cell office:value-type="float" office:value="93236" table:style-name="ce25">
            <text:p><text:s text:c="3"/>93 236</text:p>
          </table:table-cell>
          <table:table-cell office:value-type="float" office:value="538920" table:style-name="ce25">
            <text:p><text:s text:c="3"/>538 920</text:p>
          </table:table-cell>
          <table:table-cell office:value-type="float" office:value="12106744" table:style-name="ce25">
            <text:p><text:s text:c="2"/>12 106 744</text:p>
          </table:table-cell>
          <table:table-cell table:style-name="ce26"/>
          <table:table-cell table:number-columns-repeated="16379" table:style-name="ce3"/>
        </table:table-row>
        <table:table-row table:style-name="ro4">
          <table:table-cell office:value-type="string" table:style-name="ce23">
            <text:p>1991 a 2000</text:p>
          </table:table-cell>
          <table:table-cell office:value-type="float" office:value="190226" table:style-name="ce25">
            <text:p><text:s text:c="3"/>190 226</text:p>
          </table:table-cell>
          <table:table-cell office:value-type="float" office:value="725555" table:style-name="ce25">
            <text:p><text:s text:c="3"/>725 555</text:p>
          </table:table-cell>
          <table:table-cell office:value-type="float" office:value="19057917" table:style-name="ce25">
            <text:p><text:s text:c="2"/>19 057 917</text:p>
          </table:table-cell>
          <table:table-cell table:style-name="ce26"/>
          <table:table-cell table:number-columns-repeated="16379" table:style-name="ce3"/>
        </table:table-row>
        <table:table-row table:style-name="ro4">
          <table:table-cell office:value-type="string" table:style-name="ce23">
            <text:p>2001 a 2010</text:p>
          </table:table-cell>
          <table:table-cell office:value-type="float" office:value="180123" table:style-name="ce25">
            <text:p><text:s text:c="3"/>180 123</text:p>
          </table:table-cell>
          <table:table-cell office:value-type="float" office:value="628696" table:style-name="ce25">
            <text:p><text:s text:c="3"/>628 696</text:p>
          </table:table-cell>
          <table:table-cell office:value-type="float" office:value="15961210" table:style-name="ce25">
            <text:p><text:s text:c="2"/>15 961 210</text:p>
          </table:table-cell>
          <table:table-cell table:style-name="ce26"/>
          <table:table-cell table:number-columns-repeated="16379" table:style-name="ce3"/>
        </table:table-row>
        <table:table-row table:style-name="ro4">
          <table:table-cell office:value-type="string" table:style-name="ce23">
            <text:p>2011</text:p>
          </table:table-cell>
          <table:table-cell office:value-type="float" office:value="20809" table:style-name="ce25">
            <text:p><text:s text:c="3"/>20 809</text:p>
          </table:table-cell>
          <table:table-cell office:value-type="float" office:value="56953" table:style-name="ce25">
            <text:p><text:s text:c="3"/>56 953</text:p>
          </table:table-cell>
          <table:table-cell office:value-type="float" office:value="1281285" table:style-name="ce25">
            <text:p><text:s text:c="2"/>1 281 285</text:p>
          </table:table-cell>
          <table:table-cell table:style-name="ce26"/>
          <table:table-cell table:number-columns-repeated="16379" table:style-name="ce3"/>
        </table:table-row>
        <table:table-row table:style-name="ro4">
          <table:table-cell office:value-type="string" table:style-name="ce23">
            <text:p>2012</text:p>
          </table:table-cell>
          <table:table-cell office:value-type="float" office:value="16796" table:style-name="ce25">
            <text:p><text:s text:c="3"/>16 796</text:p>
          </table:table-cell>
          <table:table-cell office:value-type="float" office:value="61461" table:style-name="ce25">
            <text:p><text:s text:c="3"/>61 461</text:p>
          </table:table-cell>
          <table:table-cell office:value-type="float" office:value="1399542" table:style-name="ce25">
            <text:p><text:s text:c="2"/>1 399 542</text:p>
          </table:table-cell>
          <table:table-cell table:style-name="ce26"/>
          <table:table-cell table:number-columns-repeated="16379" table:style-name="ce3"/>
        </table:table-row>
        <table:table-row table:style-name="ro4">
          <table:table-cell office:value-type="string" table:style-name="ce23">
            <text:p>2013</text:p>
          </table:table-cell>
          <table:table-cell office:value-type="float" office:value="13626" table:style-name="ce25">
            <text:p><text:s text:c="3"/>13 626</text:p>
          </table:table-cell>
          <table:table-cell office:value-type="float" office:value="36588" table:style-name="ce25">
            <text:p><text:s text:c="3"/>36 588</text:p>
          </table:table-cell>
          <table:table-cell office:value-type="float" office:value="511897" table:style-name="ce25">
            <text:p><text:s text:c="3"/>511 897</text:p>
          </table:table-cell>
          <table:table-cell table:style-name="ce26"/>
          <table:table-cell table:number-columns-repeated="16379" table:style-name="ce3"/>
        </table:table-row>
        <table:table-row table:style-name="ro4">
          <table:table-cell office:value-type="string" table:style-name="ce15">
            <text:p>01 Habitação</text:p>
          </table:table-cell>
          <table:table-cell office:value-type="float" office:value="228" table:style-name="ce11">
            <text:p><text:s text:c="4"/>228</text:p>
          </table:table-cell>
          <table:table-cell office:value-type="float" office:value="369" table:style-name="ce11">
            <text:p><text:s text:c="4"/>369</text:p>
          </table:table-cell>
          <table:table-cell office:value-type="float" office:value="6410" table:style-name="ce11">
            <text:p><text:s text:c="3"/>6 410</text:p>
          </table:table-cell>
          <table:table-cell table:style-name="ce27"/>
          <table:table-cell table:number-columns-repeated="16379" table:style-name="ce3"/>
        </table:table-row>
        <table:table-row table:style-name="ro4">
          <table:table-cell office:value-type="string" table:style-name="ce23">
            <text:p>Até 197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69" table:style-name="ce25">
            <text:p><text:s text:c="4"/>169</text:p>
          </table:table-cell>
          <table:table-cell table:style-name="ce26"/>
          <table:table-cell table:number-columns-repeated="16379" table:style-name="ce3"/>
        </table:table-row>
        <table:table-row table:style-name="ro4">
          <table:table-cell office:value-type="string" table:style-name="ce23">
            <text:p>1971 a 1980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285" table:style-name="ce25">
            <text:p><text:s text:c="4"/>285</text:p>
          </table:table-cell>
          <table:table-cell table:style-name="ce26"/>
          <table:table-cell table:number-columns-repeated="16379" table:style-name="ce3"/>
        </table:table-row>
        <table:table-row table:style-name="ro4">
          <table:table-cell office:value-type="string" table:style-name="ce23">
            <text:p>1981 a 1990</text:p>
          </table:table-cell>
          <table:table-cell office:value-type="float" office:value="40" table:style-name="ce25">
            <text:p><text:s text:c="4"/>40</text:p>
          </table:table-cell>
          <table:table-cell office:value-type="float" office:value="59" table:style-name="ce25">
            <text:p><text:s text:c="4"/>59</text:p>
          </table:table-cell>
          <table:table-cell office:value-type="float" office:value="948" table:style-name="ce25">
            <text:p><text:s text:c="4"/>948</text:p>
          </table:table-cell>
          <table:table-cell table:style-name="ce26"/>
          <table:table-cell table:style-name="ce3"/>
          <table:table-cell table:number-columns-repeated="16378" table:style-name="ce12"/>
        </table:table-row>
        <table:table-row table:style-name="ro4">
          <table:table-cell office:value-type="string" table:style-name="ce23">
            <text:p>1991 a 2000</text:p>
          </table:table-cell>
          <table:table-cell office:value-type="float" office:value="78" table:style-name="ce25">
            <text:p><text:s text:c="4"/>78</text:p>
          </table:table-cell>
          <table:table-cell office:value-type="float" office:value="92" table:style-name="ce25">
            <text:p><text:s text:c="4"/>92</text:p>
          </table:table-cell>
          <table:table-cell office:value-type="float" office:value="1147" table:style-name="ce25">
            <text:p><text:s text:c="3"/>1 147</text:p>
          </table:table-cell>
          <table:table-cell table:style-name="ce26"/>
          <table:table-cell table:number-columns-repeated="16379" table:style-name="ce3"/>
        </table:table-row>
        <table:table-row table:style-name="ro4">
          <table:table-cell office:value-type="string" table:style-name="ce23">
            <text:p>2001 a 2010</text:p>
          </table:table-cell>
          <table:table-cell office:value-type="float" office:value="71" table:style-name="ce25">
            <text:p><text:s text:c="4"/>71</text:p>
          </table:table-cell>
          <table:table-cell office:value-type="float" office:value="83" table:style-name="ce25">
            <text:p><text:s text:c="4"/>83</text:p>
          </table:table-cell>
          <table:table-cell office:value-type="float" office:value="1119" table:style-name="ce25">
            <text:p><text:s text:c="3"/>1 119</text:p>
          </table:table-cell>
          <table:table-cell table:style-name="ce26"/>
          <table:table-cell table:number-columns-repeated="16379" table:style-name="ce3"/>
        </table:table-row>
        <table:table-row table:style-name="ro4">
          <table:table-cell office:value-type="string" table:style-name="ce23">
            <text:p>2011</text:p>
          </table:table-cell>
          <table:table-cell office:value-type="float" office:value="6" table:style-name="ce25">
            <text:p><text:s text:c="4"/>6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style-name="ce3"/>
          <table:table-cell table:number-columns-repeated="16378"/>
        </table:table-row>
        <table:table-row table:style-name="ro4">
          <table:table-cell office:value-type="string" table:style-name="ce23">
            <text:p>2012</text:p>
          </table:table-cell>
          <table:table-cell office:value-type="float" office:value="11" table:style-name="ce25">
            <text:p><text:s text:c="4"/>11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style-name="ce3"/>
          <table:table-cell table:number-columns-repeated="16378"/>
        </table:table-row>
        <table:table-row table:style-name="ro4">
          <table:table-cell office:value-type="string" table:style-name="ce23">
            <text:p>2013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264" table:style-name="ce25">
            <text:p><text:s text:c="4"/>264</text:p>
          </table:table-cell>
          <table:table-cell table:style-name="ce2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01.0 Habitação</text:p>
          </table:table-cell>
          <table:table-cell office:value-type="float" office:value="228" table:style-name="ce25">
            <text:p><text:s text:c="4"/>228</text:p>
          </table:table-cell>
          <table:table-cell office:value-type="float" office:value="369" table:style-name="ce25">
            <text:p><text:s text:c="4"/>369</text:p>
          </table:table-cell>
          <table:table-cell office:value-type="float" office:value="6410" table:style-name="ce25">
            <text:p><text:s text:c="3"/>6 410</text:p>
          </table:table-cell>
          <table:table-cell table:style-name="ce28"/>
          <table:table-cell table:number-columns-repeated="16379" table:style-name="ce1"/>
        </table:table-row>
        <table:table-row table:style-name="ro4">
          <table:table-cell office:value-type="string" table:style-name="ce23">
            <text:p>Até 197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69" table:style-name="ce25">
            <text:p><text:s text:c="4"/>169</text:p>
          </table:table-cell>
          <table:table-cell table:style-name="ce26"/>
          <table:table-cell table:number-columns-repeated="16379" table:style-name="ce1"/>
        </table:table-row>
        <table:table-row table:style-name="ro4">
          <table:table-cell office:value-type="string" table:style-name="ce23">
            <text:p>1971 a 1980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285" table:style-name="ce25">
            <text:p><text:s text:c="4"/>285</text:p>
          </table:table-cell>
          <table:table-cell table:style-name="ce26"/>
          <table:table-cell table:number-columns-repeated="16379" table:style-name="ce1"/>
        </table:table-row>
        <table:table-row table:style-name="ro4">
          <table:table-cell office:value-type="string" table:style-name="ce23">
            <text:p>1981 a 1990</text:p>
          </table:table-cell>
          <table:table-cell office:value-type="float" office:value="40" table:style-name="ce25">
            <text:p><text:s text:c="4"/>40</text:p>
          </table:table-cell>
          <table:table-cell office:value-type="float" office:value="59" table:style-name="ce25">
            <text:p><text:s text:c="4"/>59</text:p>
          </table:table-cell>
          <table:table-cell office:value-type="float" office:value="948" table:style-name="ce25">
            <text:p><text:s text:c="4"/>948</text:p>
          </table:table-cell>
          <table:table-cell table:style-name="ce26"/>
          <table:table-cell table:number-columns-repeated="16379" table:style-name="ce1"/>
        </table:table-row>
        <table:table-row table:style-name="ro4">
          <table:table-cell office:value-type="string" table:style-name="ce23">
            <text:p>1991 a 2000</text:p>
          </table:table-cell>
          <table:table-cell office:value-type="float" office:value="78" table:style-name="ce25">
            <text:p><text:s text:c="4"/>78</text:p>
          </table:table-cell>
          <table:table-cell office:value-type="float" office:value="92" table:style-name="ce25">
            <text:p><text:s text:c="4"/>92</text:p>
          </table:table-cell>
          <table:table-cell office:value-type="float" office:value="1147" table:style-name="ce25">
            <text:p><text:s text:c="3"/>1 147</text:p>
          </table:table-cell>
          <table:table-cell table:style-name="ce26"/>
          <table:table-cell table:number-columns-repeated="16379" table:style-name="ce1"/>
        </table:table-row>
        <table:table-row table:style-name="ro4">
          <table:table-cell office:value-type="string" table:style-name="ce23">
            <text:p>2001 a 2010</text:p>
          </table:table-cell>
          <table:table-cell office:value-type="float" office:value="71" table:style-name="ce25">
            <text:p><text:s text:c="4"/>71</text:p>
          </table:table-cell>
          <table:table-cell office:value-type="float" office:value="83" table:style-name="ce25">
            <text:p><text:s text:c="4"/>83</text:p>
          </table:table-cell>
          <table:table-cell office:value-type="float" office:value="1119" table:style-name="ce25">
            <text:p><text:s text:c="3"/>1 119</text:p>
          </table:table-cell>
          <table:table-cell table:style-name="ce26"/>
          <table:table-cell table:number-columns-repeated="16379" table:style-name="ce1"/>
        </table:table-row>
        <table:table-row table:style-name="ro4">
          <table:table-cell office:value-type="string" table:style-name="ce23">
            <text:p>2011</text:p>
          </table:table-cell>
          <table:table-cell office:value-type="float" office:value="6" table:style-name="ce25">
            <text:p><text:s text:c="4"/>6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 table:style-name="ce1"/>
        </table:table-row>
        <table:table-row table:style-name="ro4">
          <table:table-cell office:value-type="string" table:style-name="ce23">
            <text:p>2012</text:p>
          </table:table-cell>
          <table:table-cell office:value-type="float" office:value="11" table:style-name="ce25">
            <text:p><text:s text:c="4"/>11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 table:style-name="ce1"/>
        </table:table-row>
        <table:table-row table:style-name="ro4">
          <table:table-cell office:value-type="string" table:style-name="ce23">
            <text:p>2013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264" table:style-name="ce25">
            <text:p><text:s text:c="4"/>264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15">
            <text:p>02 Saúde</text:p>
          </table:table-cell>
          <table:table-cell office:value-type="float" office:value="4892" table:style-name="ce11">
            <text:p><text:s text:c="3"/>4 892</text:p>
          </table:table-cell>
          <table:table-cell office:value-type="float" office:value="772569" table:style-name="ce11">
            <text:p><text:s text:c="3"/>772 569</text:p>
          </table:table-cell>
          <table:table-cell office:value-type="float" office:value="22144332" table:style-name="ce11">
            <text:p><text:s text:c="2"/>22 144 332</text:p>
          </table:table-cell>
          <table:table-cell table:style-name="ce27"/>
          <table:table-cell table:number-columns-repeated="16379" table:style-name="ce1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922" table:style-name="ce25">
            <text:p><text:s text:c="4"/>922</text:p>
          </table:table-cell>
          <table:table-cell office:value-type="float" office:value="334551" table:style-name="ce25">
            <text:p><text:s text:c="3"/>334 551</text:p>
          </table:table-cell>
          <table:table-cell office:value-type="float" office:value="8990851" table:style-name="ce25">
            <text:p><text:s text:c="2"/>8 990 851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525" table:style-name="ce25">
            <text:p><text:s text:c="4"/>525</text:p>
          </table:table-cell>
          <table:table-cell office:value-type="float" office:value="77374" table:style-name="ce25">
            <text:p><text:s text:c="3"/>77 374</text:p>
          </table:table-cell>
          <table:table-cell office:value-type="float" office:value="2089400" table:style-name="ce25">
            <text:p><text:s text:c="2"/>2 089 400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542" table:style-name="ce25">
            <text:p><text:s text:c="4"/>542</text:p>
          </table:table-cell>
          <table:table-cell office:value-type="float" office:value="78585" table:style-name="ce25">
            <text:p><text:s text:c="3"/>78 585</text:p>
          </table:table-cell>
          <table:table-cell office:value-type="float" office:value="2293546" table:style-name="ce25">
            <text:p><text:s text:c="2"/>2 293 546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782" table:style-name="ce25">
            <text:p><text:s text:c="4"/>782</text:p>
          </table:table-cell>
          <table:table-cell office:value-type="float" office:value="69264" table:style-name="ce25">
            <text:p><text:s text:c="3"/>69 264</text:p>
          </table:table-cell>
          <table:table-cell office:value-type="float" office:value="2471307" table:style-name="ce25">
            <text:p><text:s text:c="2"/>2 471 307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1535" table:style-name="ce25">
            <text:p><text:s text:c="3"/>1 535</text:p>
          </table:table-cell>
          <table:table-cell office:value-type="float" office:value="145310" table:style-name="ce25">
            <text:p><text:s text:c="3"/>145 310</text:p>
          </table:table-cell>
          <table:table-cell office:value-type="float" office:value="4613182" table:style-name="ce25">
            <text:p><text:s text:c="2"/>4 613 182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238" table:style-name="ce25">
            <text:p><text:s text:c="4"/>238</text:p>
          </table:table-cell>
          <table:table-cell office:value-type="float" office:value="18191" table:style-name="ce25">
            <text:p><text:s text:c="3"/>18 191</text:p>
          </table:table-cell>
          <table:table-cell office:value-type="float" office:value="511618" table:style-name="ce25">
            <text:p><text:s text:c="3"/>511 618</text:p>
          </table:table-cell>
          <table:table-cell table:style-name="ce26"/>
          <table:table-cell table:style-name="ce17"/>
          <table:table-cell table:number-columns-repeated="16378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214" table:style-name="ce25">
            <text:p><text:s text:c="4"/>214</text:p>
          </table:table-cell>
          <table:table-cell office:value-type="float" office:value="29034" table:style-name="ce25">
            <text:p><text:s text:c="3"/>29 034</text:p>
          </table:table-cell>
          <table:table-cell office:value-type="float" office:value="829813" table:style-name="ce25">
            <text:p><text:s text:c="3"/>829 813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134" table:style-name="ce25">
            <text:p><text:s text:c="4"/>134</text:p>
          </table:table-cell>
          <table:table-cell office:value-type="float" office:value="20260" table:style-name="ce25">
            <text:p><text:s text:c="3"/>20 260</text:p>
          </table:table-cell>
          <table:table-cell office:value-type="float" office:value="344614" table:style-name="ce25">
            <text:p><text:s text:c="3"/>344 614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14">
            <text:p>02.1 Hospitais</text:p>
          </table:table-cell>
          <table:table-cell office:value-type="float" office:value="2517" table:style-name="ce25">
            <text:p><text:s text:c="3"/>2 517</text:p>
          </table:table-cell>
          <table:table-cell office:value-type="float" office:value="672593" table:style-name="ce25">
            <text:p><text:s text:c="3"/>672 593</text:p>
          </table:table-cell>
          <table:table-cell office:value-type="float" office:value="18921677" table:style-name="ce25">
            <text:p><text:s text:c="2"/>18 921 677</text:p>
          </table:table-cell>
          <table:table-cell table:style-name="ce28"/>
          <table:table-cell table:style-name="ce1"/>
          <table:table-cell table:number-columns-repeated="16378" table:style-name="ce17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853" table:style-name="ce25">
            <text:p><text:s text:c="4"/>853</text:p>
          </table:table-cell>
          <table:table-cell office:value-type="float" office:value="329461" table:style-name="ce25">
            <text:p><text:s text:c="3"/>329 461</text:p>
          </table:table-cell>
          <table:table-cell office:value-type="float" office:value="8869492" table:style-name="ce25">
            <text:p><text:s text:c="2"/>8 869 492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408" table:style-name="ce25">
            <text:p><text:s text:c="4"/>408</text:p>
          </table:table-cell>
          <table:table-cell office:value-type="float" office:value="73149" table:style-name="ce25">
            <text:p><text:s text:c="3"/>73 149</text:p>
          </table:table-cell>
          <table:table-cell office:value-type="float" office:value="1972795" table:style-name="ce25">
            <text:p><text:s text:c="2"/>1 972 795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293" table:style-name="ce25">
            <text:p><text:s text:c="4"/>293</text:p>
          </table:table-cell>
          <table:table-cell office:value-type="float" office:value="55585" table:style-name="ce25">
            <text:p><text:s text:c="3"/>55 585</text:p>
          </table:table-cell>
          <table:table-cell office:value-type="float" office:value="1500718" table:style-name="ce25">
            <text:p><text:s text:c="2"/>1 500 718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270" table:style-name="ce25">
            <text:p><text:s text:c="4"/>270</text:p>
          </table:table-cell>
          <table:table-cell office:value-type="float" office:value="50295" table:style-name="ce25">
            <text:p><text:s text:c="3"/>50 295</text:p>
          </table:table-cell>
          <table:table-cell office:value-type="float" office:value="1734572" table:style-name="ce25">
            <text:p><text:s text:c="2"/>1 734 572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435" table:style-name="ce25">
            <text:p><text:s text:c="4"/>435</text:p>
          </table:table-cell>
          <table:table-cell office:value-type="float" office:value="105679" table:style-name="ce25">
            <text:p><text:s text:c="3"/>105 679</text:p>
          </table:table-cell>
          <table:table-cell office:value-type="float" office:value="3381164" table:style-name="ce25">
            <text:p><text:s text:c="2"/>3 381 164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94" table:style-name="ce25">
            <text:p><text:s text:c="4"/>94</text:p>
          </table:table-cell>
          <table:table-cell office:value-type="float" office:value="16056" table:style-name="ce25">
            <text:p><text:s text:c="3"/>16 056</text:p>
          </table:table-cell>
          <table:table-cell office:value-type="float" office:value="446077" table:style-name="ce25">
            <text:p><text:s text:c="3"/>446 077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96" table:style-name="ce25">
            <text:p><text:s text:c="4"/>96</text:p>
          </table:table-cell>
          <table:table-cell office:value-type="float" office:value="24301" table:style-name="ce25">
            <text:p><text:s text:c="3"/>24 301</text:p>
          </table:table-cell>
          <table:table-cell office:value-type="float" office:value="694486" table:style-name="ce25">
            <text:p><text:s text:c="3"/>694 486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68" table:style-name="ce25">
            <text:p><text:s text:c="4"/>68</text:p>
          </table:table-cell>
          <table:table-cell office:value-type="float" office:value="18067" table:style-name="ce25">
            <text:p><text:s text:c="3"/>18 067</text:p>
          </table:table-cell>
          <table:table-cell office:value-type="float" office:value="322374" table:style-name="ce25">
            <text:p><text:s text:c="3"/>322 374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14">
            <text:p>02.2 Outros serviços de saúde</text:p>
          </table:table-cell>
          <table:table-cell office:value-type="float" office:value="2375" table:style-name="ce25">
            <text:p><text:s text:c="3"/>2 375</text:p>
          </table:table-cell>
          <table:table-cell office:value-type="float" office:value="99976" table:style-name="ce25">
            <text:p><text:s text:c="3"/>99 976</text:p>
          </table:table-cell>
          <table:table-cell office:value-type="float" office:value="3222655" table:style-name="ce25">
            <text:p><text:s text:c="2"/>3 222 655</text:p>
          </table:table-cell>
          <table:table-cell table:style-name="ce28"/>
          <table:table-cell table:number-columns-repeated="16379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69" table:style-name="ce25">
            <text:p><text:s text:c="4"/>69</text:p>
          </table:table-cell>
          <table:table-cell office:value-type="float" office:value="5090" table:style-name="ce25">
            <text:p><text:s text:c="3"/>5 090</text:p>
          </table:table-cell>
          <table:table-cell office:value-type="float" office:value="121359" table:style-name="ce25">
            <text:p><text:s text:c="3"/>121 359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117" table:style-name="ce25">
            <text:p><text:s text:c="4"/>117</text:p>
          </table:table-cell>
          <table:table-cell office:value-type="float" office:value="4225" table:style-name="ce25">
            <text:p><text:s text:c="3"/>4 225</text:p>
          </table:table-cell>
          <table:table-cell office:value-type="float" office:value="116605" table:style-name="ce25">
            <text:p><text:s text:c="3"/>116 605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249" table:style-name="ce25">
            <text:p><text:s text:c="4"/>249</text:p>
          </table:table-cell>
          <table:table-cell office:value-type="float" office:value="23000" table:style-name="ce25">
            <text:p><text:s text:c="3"/>23 000</text:p>
          </table:table-cell>
          <table:table-cell office:value-type="float" office:value="792828" table:style-name="ce25">
            <text:p><text:s text:c="3"/>792 828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512" table:style-name="ce25">
            <text:p><text:s text:c="4"/>512</text:p>
          </table:table-cell>
          <table:table-cell office:value-type="float" office:value="18969" table:style-name="ce25">
            <text:p><text:s text:c="3"/>18 969</text:p>
          </table:table-cell>
          <table:table-cell office:value-type="float" office:value="736735" table:style-name="ce25">
            <text:p><text:s text:c="3"/>736 735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1100" table:style-name="ce25">
            <text:p><text:s text:c="3"/>1 100</text:p>
          </table:table-cell>
          <table:table-cell office:value-type="float" office:value="39631" table:style-name="ce25">
            <text:p><text:s text:c="3"/>39 631</text:p>
          </table:table-cell>
          <table:table-cell office:value-type="float" office:value="1232018" table:style-name="ce25">
            <text:p><text:s text:c="2"/>1 232 018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144" table:style-name="ce25">
            <text:p><text:s text:c="4"/>144</text:p>
          </table:table-cell>
          <table:table-cell office:value-type="float" office:value="2135" table:style-name="ce25">
            <text:p><text:s text:c="3"/>2 135</text:p>
          </table:table-cell>
          <table:table-cell office:value-type="float" office:value="65541" table:style-name="ce25">
            <text:p><text:s text:c="3"/>65 541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118" table:style-name="ce25">
            <text:p><text:s text:c="4"/>118</text:p>
          </table:table-cell>
          <table:table-cell office:value-type="float" office:value="4733" table:style-name="ce25">
            <text:p><text:s text:c="3"/>4 733</text:p>
          </table:table-cell>
          <table:table-cell office:value-type="float" office:value="135327" table:style-name="ce25">
            <text:p><text:s text:c="3"/>135 327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66" table:style-name="ce25">
            <text:p><text:s text:c="4"/>66</text:p>
          </table:table-cell>
          <table:table-cell office:value-type="float" office:value="2193" table:style-name="ce25">
            <text:p><text:s text:c="3"/>2 193</text:p>
          </table:table-cell>
          <table:table-cell office:value-type="float" office:value="22241" table:style-name="ce25">
            <text:p><text:s text:c="3"/>22 241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15">
            <text:p>03 Cultura e recreação</text:p>
          </table:table-cell>
          <table:table-cell office:value-type="float" office:value="41353" table:style-name="ce11">
            <text:p><text:s text:c="3"/>41 353</text:p>
          </table:table-cell>
          <table:table-cell office:value-type="float" office:value="154684" table:style-name="ce11">
            <text:p><text:s text:c="3"/>154 684</text:p>
          </table:table-cell>
          <table:table-cell office:value-type="float" office:value="4210123" table:style-name="ce11">
            <text:p><text:s text:c="2"/>4 210 123</text:p>
          </table:table-cell>
          <table:table-cell table:style-name="ce27"/>
          <table:table-cell table:number-columns-repeated="16379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774" table:style-name="ce25">
            <text:p><text:s text:c="3"/>1 774</text:p>
          </table:table-cell>
          <table:table-cell office:value-type="float" office:value="51624" table:style-name="ce25">
            <text:p><text:s text:c="3"/>51 624</text:p>
          </table:table-cell>
          <table:table-cell office:value-type="float" office:value="1592204" table:style-name="ce25">
            <text:p><text:s text:c="2"/>1 592 204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5253" table:style-name="ce25">
            <text:p><text:s text:c="3"/>5 253</text:p>
          </table:table-cell>
          <table:table-cell office:value-type="float" office:value="32654" table:style-name="ce25">
            <text:p><text:s text:c="3"/>32 654</text:p>
          </table:table-cell>
          <table:table-cell office:value-type="float" office:value="871415" table:style-name="ce25">
            <text:p><text:s text:c="3"/>871 415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7265" table:style-name="ce25">
            <text:p><text:s text:c="3"/>7 265</text:p>
          </table:table-cell>
          <table:table-cell office:value-type="float" office:value="25535" table:style-name="ce25">
            <text:p><text:s text:c="3"/>25 535</text:p>
          </table:table-cell>
          <table:table-cell office:value-type="float" office:value="566477" table:style-name="ce25">
            <text:p><text:s text:c="3"/>566 477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9441" table:style-name="ce25">
            <text:p><text:s text:c="3"/>9 441</text:p>
          </table:table-cell>
          <table:table-cell office:value-type="float" office:value="19256" table:style-name="ce25">
            <text:p><text:s text:c="3"/>19 256</text:p>
          </table:table-cell>
          <table:table-cell office:value-type="float" office:value="474783" table:style-name="ce25">
            <text:p><text:s text:c="3"/>474 783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13788" table:style-name="ce25">
            <text:p><text:s text:c="3"/>13 788</text:p>
          </table:table-cell>
          <table:table-cell office:value-type="float" office:value="22800" table:style-name="ce25">
            <text:p><text:s text:c="3"/>22 800</text:p>
          </table:table-cell>
          <table:table-cell office:value-type="float" office:value="648073" table:style-name="ce25">
            <text:p><text:s text:c="3"/>648 073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1599" table:style-name="ce25">
            <text:p><text:s text:c="3"/>1 599</text:p>
          </table:table-cell>
          <table:table-cell office:value-type="float" office:value="1759" table:style-name="ce25">
            <text:p><text:s text:c="3"/>1 759</text:p>
          </table:table-cell>
          <table:table-cell office:value-type="float" office:value="38333" table:style-name="ce25">
            <text:p><text:s text:c="3"/>38 333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1129" table:style-name="ce25">
            <text:p><text:s text:c="3"/>1 129</text:p>
          </table:table-cell>
          <table:table-cell office:value-type="float" office:value="843" table:style-name="ce25">
            <text:p><text:s text:c="4"/>843</text:p>
          </table:table-cell>
          <table:table-cell office:value-type="float" office:value="16029" table:style-name="ce25">
            <text:p><text:s text:c="3"/>16 029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1104" table:style-name="ce25">
            <text:p><text:s text:c="3"/>1 104</text:p>
          </table:table-cell>
          <table:table-cell office:value-type="float" office:value="213" table:style-name="ce25">
            <text:p><text:s text:c="4"/>213</text:p>
          </table:table-cell>
          <table:table-cell office:value-type="float" office:value="2810" table:style-name="ce25">
            <text:p><text:s text:c="3"/>2 810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14">
            <text:p>03.1 Cultura e arte</text:p>
          </table:table-cell>
          <table:table-cell office:value-type="float" office:value="18037" table:style-name="ce25">
            <text:p><text:s text:c="3"/>18 037</text:p>
          </table:table-cell>
          <table:table-cell office:value-type="float" office:value="41935" table:style-name="ce25">
            <text:p><text:s text:c="3"/>41 935</text:p>
          </table:table-cell>
          <table:table-cell office:value-type="float" office:value="1067571" table:style-name="ce25">
            <text:p><text:s text:c="2"/>1 067 571</text:p>
          </table:table-cell>
          <table:table-cell table:style-name="ce28"/>
          <table:table-cell table:number-columns-repeated="16379" table:style-name="ce1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289" table:style-name="ce25">
            <text:p><text:s text:c="4"/>289</text:p>
          </table:table-cell>
          <table:table-cell office:value-type="float" office:value="5046" table:style-name="ce25">
            <text:p><text:s text:c="3"/>5 046</text:p>
          </table:table-cell>
          <table:table-cell office:value-type="float" office:value="197221" table:style-name="ce25">
            <text:p><text:s text:c="3"/>197 221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891" table:style-name="ce25">
            <text:p><text:s text:c="4"/>891</text:p>
          </table:table-cell>
          <table:table-cell office:value-type="float" office:value="4517" table:style-name="ce25">
            <text:p><text:s text:c="3"/>4 517</text:p>
          </table:table-cell>
          <table:table-cell office:value-type="float" office:value="120861" table:style-name="ce25">
            <text:p><text:s text:c="3"/>120 861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2028" table:style-name="ce25">
            <text:p><text:s text:c="3"/>2 028</text:p>
          </table:table-cell>
          <table:table-cell office:value-type="float" office:value="4712" table:style-name="ce25">
            <text:p><text:s text:c="3"/>4 712</text:p>
          </table:table-cell>
          <table:table-cell office:value-type="float" office:value="115498" table:style-name="ce25">
            <text:p><text:s text:c="3"/>115 498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4745" table:style-name="ce25">
            <text:p><text:s text:c="3"/>4 745</text:p>
          </table:table-cell>
          <table:table-cell office:value-type="float" office:value="10747" table:style-name="ce25">
            <text:p><text:s text:c="3"/>10 747</text:p>
          </table:table-cell>
          <table:table-cell office:value-type="float" office:value="264219" table:style-name="ce25">
            <text:p><text:s text:c="3"/>264 219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8019" table:style-name="ce25">
            <text:p><text:s text:c="3"/>8 019</text:p>
          </table:table-cell>
          <table:table-cell office:value-type="float" office:value="15441" table:style-name="ce25">
            <text:p><text:s text:c="3"/>15 441</text:p>
          </table:table-cell>
          <table:table-cell office:value-type="float" office:value="329890" table:style-name="ce25">
            <text:p><text:s text:c="3"/>329 890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883" table:style-name="ce25">
            <text:p><text:s text:c="4"/>883</text:p>
          </table:table-cell>
          <table:table-cell office:value-type="float" office:value="986" table:style-name="ce25">
            <text:p><text:s text:c="4"/>986</text:p>
          </table:table-cell>
          <table:table-cell office:value-type="float" office:value="28012" table:style-name="ce25">
            <text:p><text:s text:c="3"/>28 012</text:p>
          </table:table-cell>
          <table:table-cell table:style-name="ce26"/>
          <table:table-cell table:style-name="ce17"/>
          <table:table-cell table:number-columns-repeated="16378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616" table:style-name="ce25">
            <text:p><text:s text:c="4"/>616</text:p>
          </table:table-cell>
          <table:table-cell office:value-type="float" office:value="416" table:style-name="ce25">
            <text:p><text:s text:c="4"/>416</text:p>
          </table:table-cell>
          <table:table-cell office:value-type="float" office:value="11200" table:style-name="ce25">
            <text:p><text:s text:c="3"/>11 200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566" table:style-name="ce25">
            <text:p><text:s text:c="4"/>566</text:p>
          </table:table-cell>
          <table:table-cell office:value-type="float" office:value="70" table:style-name="ce25">
            <text:p><text:s text:c="4"/>70</text:p>
          </table:table-cell>
          <table:table-cell office:value-type="float" office:value="670" table:style-name="ce25">
            <text:p><text:s text:c="4"/>670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14">
            <text:p>03.2 Esporte e recreação</text:p>
          </table:table-cell>
          <table:table-cell office:value-type="float" office:value="23316" table:style-name="ce25">
            <text:p><text:s text:c="3"/>23 316</text:p>
          </table:table-cell>
          <table:table-cell office:value-type="float" office:value="112749" table:style-name="ce25">
            <text:p><text:s text:c="3"/>112 749</text:p>
          </table:table-cell>
          <table:table-cell office:value-type="float" office:value="3142552" table:style-name="ce25">
            <text:p><text:s text:c="2"/>3 142 552</text:p>
          </table:table-cell>
          <table:table-cell table:style-name="ce28"/>
          <table:table-cell table:style-name="ce1"/>
          <table:table-cell table:number-columns-repeated="16378" table:style-name="ce17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485" table:style-name="ce25">
            <text:p><text:s text:c="3"/>1 485</text:p>
          </table:table-cell>
          <table:table-cell office:value-type="float" office:value="46578" table:style-name="ce25">
            <text:p><text:s text:c="3"/>46 578</text:p>
          </table:table-cell>
          <table:table-cell office:value-type="float" office:value="1394983" table:style-name="ce25">
            <text:p><text:s text:c="2"/>1 394 983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4362" table:style-name="ce25">
            <text:p><text:s text:c="3"/>4 362</text:p>
          </table:table-cell>
          <table:table-cell office:value-type="float" office:value="28137" table:style-name="ce25">
            <text:p><text:s text:c="3"/>28 137</text:p>
          </table:table-cell>
          <table:table-cell office:value-type="float" office:value="750554" table:style-name="ce25">
            <text:p><text:s text:c="3"/>750 554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5237" table:style-name="ce25">
            <text:p><text:s text:c="3"/>5 237</text:p>
          </table:table-cell>
          <table:table-cell office:value-type="float" office:value="20823" table:style-name="ce25">
            <text:p><text:s text:c="3"/>20 823</text:p>
          </table:table-cell>
          <table:table-cell office:value-type="float" office:value="450979" table:style-name="ce25">
            <text:p><text:s text:c="3"/>450 979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4696" table:style-name="ce25">
            <text:p><text:s text:c="3"/>4 696</text:p>
          </table:table-cell>
          <table:table-cell office:value-type="float" office:value="8509" table:style-name="ce25">
            <text:p><text:s text:c="3"/>8 509</text:p>
          </table:table-cell>
          <table:table-cell office:value-type="float" office:value="210564" table:style-name="ce25">
            <text:p><text:s text:c="3"/>210 564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5769" table:style-name="ce25">
            <text:p><text:s text:c="3"/>5 769</text:p>
          </table:table-cell>
          <table:table-cell office:value-type="float" office:value="7359" table:style-name="ce25">
            <text:p><text:s text:c="3"/>7 359</text:p>
          </table:table-cell>
          <table:table-cell office:value-type="float" office:value="318183" table:style-name="ce25">
            <text:p><text:s text:c="3"/>318 183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716" table:style-name="ce25">
            <text:p><text:s text:c="4"/>716</text:p>
          </table:table-cell>
          <table:table-cell office:value-type="float" office:value="773" table:style-name="ce25">
            <text:p><text:s text:c="4"/>773</text:p>
          </table:table-cell>
          <table:table-cell office:value-type="float" office:value="10321" table:style-name="ce25">
            <text:p><text:s text:c="3"/>10 321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513" table:style-name="ce25">
            <text:p><text:s text:c="4"/>513</text:p>
          </table:table-cell>
          <table:table-cell office:value-type="float" office:value="427" table:style-name="ce25">
            <text:p><text:s text:c="4"/>427</text:p>
          </table:table-cell>
          <table:table-cell office:value-type="float" office:value="4829" table:style-name="ce25">
            <text:p><text:s text:c="3"/>4 829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538" table:style-name="ce25">
            <text:p><text:s text:c="4"/>538</text:p>
          </table:table-cell>
          <table:table-cell office:value-type="float" office:value="143" table:style-name="ce25">
            <text:p><text:s text:c="4"/>143</text:p>
          </table:table-cell>
          <table:table-cell office:value-type="float" office:value="2141" table:style-name="ce25">
            <text:p><text:s text:c="3"/>2 141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15">
            <text:p>04 Educação e pesquisa</text:p>
          </table:table-cell>
          <table:table-cell office:value-type="float" office:value="91165" table:style-name="ce11">
            <text:p><text:s text:c="3"/>91 165</text:p>
          </table:table-cell>
          <table:table-cell office:value-type="float" office:value="662700" table:style-name="ce11">
            <text:p><text:s text:c="3"/>662 700</text:p>
          </table:table-cell>
          <table:table-cell office:value-type="float" office:value="21797107" table:style-name="ce11">
            <text:p><text:s text:c="2"/>21 797 107</text:p>
          </table:table-cell>
          <table:table-cell table:style-name="ce27"/>
          <table:table-cell table:number-columns-repeated="16379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462" table:style-name="ce25">
            <text:p><text:s text:c="3"/>1 462</text:p>
          </table:table-cell>
          <table:table-cell office:value-type="float" office:value="167892" table:style-name="ce25">
            <text:p><text:s text:c="3"/>167 892</text:p>
          </table:table-cell>
          <table:table-cell office:value-type="float" office:value="6838299" table:style-name="ce25">
            <text:p><text:s text:c="2"/>6 838 299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9135" table:style-name="ce25">
            <text:p><text:s text:c="3"/>9 135</text:p>
          </table:table-cell>
          <table:table-cell office:value-type="float" office:value="145353" table:style-name="ce25">
            <text:p><text:s text:c="3"/>145 353</text:p>
          </table:table-cell>
          <table:table-cell office:value-type="float" office:value="5027824" table:style-name="ce25">
            <text:p><text:s text:c="2"/>5 027 824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7871" table:style-name="ce25">
            <text:p><text:s text:c="3"/>7 871</text:p>
          </table:table-cell>
          <table:table-cell office:value-type="float" office:value="70174" table:style-name="ce25">
            <text:p><text:s text:c="3"/>70 174</text:p>
          </table:table-cell>
          <table:table-cell office:value-type="float" office:value="1832005" table:style-name="ce25">
            <text:p><text:s text:c="2"/>1 832 005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36546" table:style-name="ce25">
            <text:p><text:s text:c="3"/>36 546</text:p>
          </table:table-cell>
          <table:table-cell office:value-type="float" office:value="120592" table:style-name="ce25">
            <text:p><text:s text:c="3"/>120 592</text:p>
          </table:table-cell>
          <table:table-cell office:value-type="float" office:value="3553757" table:style-name="ce25">
            <text:p><text:s text:c="2"/>3 553 757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30536" table:style-name="ce25">
            <text:p><text:s text:c="3"/>30 536</text:p>
          </table:table-cell>
          <table:table-cell office:value-type="float" office:value="136636" table:style-name="ce25">
            <text:p><text:s text:c="3"/>136 636</text:p>
          </table:table-cell>
          <table:table-cell office:value-type="float" office:value="4107285" table:style-name="ce25">
            <text:p><text:s text:c="2"/>4 107 285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2446" table:style-name="ce25">
            <text:p><text:s text:c="3"/>2 446</text:p>
          </table:table-cell>
          <table:table-cell office:value-type="float" office:value="9297" table:style-name="ce25">
            <text:p><text:s text:c="3"/>9 297</text:p>
          </table:table-cell>
          <table:table-cell office:value-type="float" office:value="211598" table:style-name="ce25">
            <text:p><text:s text:c="3"/>211 598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1773" table:style-name="ce25">
            <text:p><text:s text:c="3"/>1 773</text:p>
          </table:table-cell>
          <table:table-cell office:value-type="float" office:value="8181" table:style-name="ce25">
            <text:p><text:s text:c="3"/>8 181</text:p>
          </table:table-cell>
          <table:table-cell office:value-type="float" office:value="167080" table:style-name="ce25">
            <text:p><text:s text:c="3"/>167 080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1396" table:style-name="ce25">
            <text:p><text:s text:c="3"/>1 396</text:p>
          </table:table-cell>
          <table:table-cell office:value-type="float" office:value="4575" table:style-name="ce25">
            <text:p><text:s text:c="3"/>4 575</text:p>
          </table:table-cell>
          <table:table-cell office:value-type="float" office:value="59259" table:style-name="ce25">
            <text:p><text:s text:c="3"/>59 259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14">
            <text:p>04.1 Educação infantil</text:p>
          </table:table-cell>
          <table:table-cell office:value-type="float" office:value="4032" table:style-name="ce25">
            <text:p><text:s text:c="3"/>4 032</text:p>
          </table:table-cell>
          <table:table-cell office:value-type="float" office:value="65854" table:style-name="ce25">
            <text:p><text:s text:c="3"/>65 854</text:p>
          </table:table-cell>
          <table:table-cell office:value-type="float" office:value="1198139" table:style-name="ce25">
            <text:p><text:s text:c="2"/>1 198 139</text:p>
          </table:table-cell>
          <table:table-cell table:style-name="ce28"/>
          <table:table-cell table:number-columns-repeated="16379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8341" table:style-name="ce25">
            <text:p><text:s text:c="3"/>8 341</text:p>
          </table:table-cell>
          <table:table-cell office:value-type="float" office:value="183892" table:style-name="ce25">
            <text:p><text:s text:c="3"/>183 892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402" table:style-name="ce25">
            <text:p><text:s text:c="4"/>402</text:p>
          </table:table-cell>
          <table:table-cell office:value-type="float" office:value="10390" table:style-name="ce25">
            <text:p><text:s text:c="3"/>10 390</text:p>
          </table:table-cell>
          <table:table-cell office:value-type="float" office:value="181536" table:style-name="ce25">
            <text:p><text:s text:c="3"/>181 536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769" table:style-name="ce25">
            <text:p><text:s text:c="4"/>769</text:p>
          </table:table-cell>
          <table:table-cell office:value-type="float" office:value="13642" table:style-name="ce25">
            <text:p><text:s text:c="3"/>13 642</text:p>
          </table:table-cell>
          <table:table-cell office:value-type="float" office:value="224167" table:style-name="ce25">
            <text:p><text:s text:c="3"/>224 167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999" table:style-name="ce25">
            <text:p><text:s text:c="4"/>999</text:p>
          </table:table-cell>
          <table:table-cell office:value-type="float" office:value="14486" table:style-name="ce25">
            <text:p><text:s text:c="3"/>14 486</text:p>
          </table:table-cell>
          <table:table-cell office:value-type="float" office:value="245448" table:style-name="ce25">
            <text:p><text:s text:c="3"/>245 448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1193" table:style-name="ce25">
            <text:p><text:s text:c="3"/>1 193</text:p>
          </table:table-cell>
          <table:table-cell office:value-type="float" office:value="13484" table:style-name="ce25">
            <text:p><text:s text:c="3"/>13 484</text:p>
          </table:table-cell>
          <table:table-cell office:value-type="float" office:value="256643" table:style-name="ce25">
            <text:p><text:s text:c="3"/>256 643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164" table:style-name="ce25">
            <text:p><text:s text:c="4"/>164</text:p>
          </table:table-cell>
          <table:table-cell office:value-type="float" office:value="2022" table:style-name="ce25">
            <text:p><text:s text:c="3"/>2 022</text:p>
          </table:table-cell>
          <table:table-cell office:value-type="float" office:value="42024" table:style-name="ce25">
            <text:p><text:s text:c="3"/>42 024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138" table:style-name="ce25">
            <text:p><text:s text:c="4"/>138</text:p>
          </table:table-cell>
          <table:table-cell office:value-type="float" office:value="2078" table:style-name="ce25">
            <text:p><text:s text:c="3"/>2 078</text:p>
          </table:table-cell>
          <table:table-cell office:value-type="float" office:value="40979" table:style-name="ce25">
            <text:p><text:s text:c="3"/>40 979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117" table:style-name="ce25">
            <text:p><text:s text:c="4"/>117</text:p>
          </table:table-cell>
          <table:table-cell office:value-type="float" office:value="1411" table:style-name="ce25">
            <text:p><text:s text:c="3"/>1 411</text:p>
          </table:table-cell>
          <table:table-cell office:value-type="float" office:value="23449" table:style-name="ce25">
            <text:p><text:s text:c="3"/>23 449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14">
            <text:p>04.2 Ensino fundamental</text:p>
          </table:table-cell>
          <table:table-cell office:value-type="float" office:value="3725" table:style-name="ce25">
            <text:p><text:s text:c="3"/>3 725</text:p>
          </table:table-cell>
          <table:table-cell office:value-type="float" office:value="93848" table:style-name="ce25">
            <text:p><text:s text:c="3"/>93 848</text:p>
          </table:table-cell>
          <table:table-cell office:value-type="float" office:value="2544195" table:style-name="ce25">
            <text:p><text:s text:c="2"/>2 544 195</text:p>
          </table:table-cell>
          <table:table-cell table:style-name="ce28"/>
          <table:table-cell table:number-columns-repeated="16379" table:style-name="ce1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395" table:style-name="ce25">
            <text:p><text:s text:c="4"/>395</text:p>
          </table:table-cell>
          <table:table-cell office:value-type="float" office:value="29582" table:style-name="ce25">
            <text:p><text:s text:c="3"/>29 582</text:p>
          </table:table-cell>
          <table:table-cell office:value-type="float" office:value="934940" table:style-name="ce25">
            <text:p><text:s text:c="3"/>934 940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460" table:style-name="ce25">
            <text:p><text:s text:c="4"/>460</text:p>
          </table:table-cell>
          <table:table-cell office:value-type="float" office:value="21601" table:style-name="ce25">
            <text:p><text:s text:c="3"/>21 601</text:p>
          </table:table-cell>
          <table:table-cell office:value-type="float" office:value="588977" table:style-name="ce25">
            <text:p><text:s text:c="3"/>588 977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368" table:style-name="ce25">
            <text:p><text:s text:c="4"/>368</text:p>
          </table:table-cell>
          <table:table-cell office:value-type="float" office:value="9768" table:style-name="ce25">
            <text:p><text:s text:c="3"/>9 768</text:p>
          </table:table-cell>
          <table:table-cell office:value-type="float" office:value="232276" table:style-name="ce25">
            <text:p><text:s text:c="3"/>232 276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1216" table:style-name="ce25">
            <text:p><text:s text:c="3"/>1 216</text:p>
          </table:table-cell>
          <table:table-cell office:value-type="float" office:value="14826" table:style-name="ce25">
            <text:p><text:s text:c="3"/>14 826</text:p>
          </table:table-cell>
          <table:table-cell office:value-type="float" office:value="346877" table:style-name="ce25">
            <text:p><text:s text:c="3"/>346 877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1090" table:style-name="ce25">
            <text:p><text:s text:c="3"/>1 090</text:p>
          </table:table-cell>
          <table:table-cell office:value-type="float" office:value="15491" table:style-name="ce25">
            <text:p><text:s text:c="3"/>15 491</text:p>
          </table:table-cell>
          <table:table-cell office:value-type="float" office:value="391055" table:style-name="ce25">
            <text:p><text:s text:c="3"/>391 055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570" table:style-name="ce25">
            <text:p><text:s text:c="3"/>1 570</text:p>
          </table:table-cell>
          <table:table-cell office:value-type="float" office:value="32951" table:style-name="ce25">
            <text:p><text:s text:c="3"/>32 951</text:p>
          </table:table-cell>
          <table:table-cell table:style-name="ce26"/>
          <table:table-cell table:style-name="ce17"/>
          <table:table-cell table:number-columns-repeated="16378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806" table:style-name="ce25">
            <text:p><text:s text:c="4"/>806</text:p>
          </table:table-cell>
          <table:table-cell office:value-type="float" office:value="13751" table:style-name="ce25">
            <text:p><text:s text:c="3"/>13 751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36" table:style-name="ce25">
            <text:p><text:s text:c="4"/>36</text:p>
          </table:table-cell>
          <table:table-cell office:value-type="float" office:value="204" table:style-name="ce25">
            <text:p><text:s text:c="4"/>204</text:p>
          </table:table-cell>
          <table:table-cell office:value-type="float" office:value="3368" table:style-name="ce25">
            <text:p><text:s text:c="3"/>3 368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14">
            <text:p>04.3 Ensino médio</text:p>
          </table:table-cell>
          <table:table-cell office:value-type="float" office:value="1669" table:style-name="ce25">
            <text:p><text:s text:c="3"/>1 669</text:p>
          </table:table-cell>
          <table:table-cell office:value-type="float" office:value="99420" table:style-name="ce25">
            <text:p><text:s text:c="3"/>99 420</text:p>
          </table:table-cell>
          <table:table-cell office:value-type="float" office:value="2983691" table:style-name="ce25">
            <text:p><text:s text:c="2"/>2 983 691</text:p>
          </table:table-cell>
          <table:table-cell table:style-name="ce28"/>
          <table:table-cell table:style-name="ce1"/>
          <table:table-cell table:number-columns-repeated="16378" table:style-name="ce17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411" table:style-name="ce25">
            <text:p><text:s text:c="4"/>411</text:p>
          </table:table-cell>
          <table:table-cell office:value-type="float" office:value="39802" table:style-name="ce25">
            <text:p><text:s text:c="3"/>39 802</text:p>
          </table:table-cell>
          <table:table-cell office:value-type="float" office:value="1321764" table:style-name="ce25">
            <text:p><text:s text:c="2"/>1 321 764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308" table:style-name="ce25">
            <text:p><text:s text:c="4"/>308</text:p>
          </table:table-cell>
          <table:table-cell office:value-type="float" office:value="21469" table:style-name="ce25">
            <text:p><text:s text:c="3"/>21 469</text:p>
          </table:table-cell>
          <table:table-cell office:value-type="float" office:value="609983" table:style-name="ce25">
            <text:p><text:s text:c="3"/>609 983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206" table:style-name="ce25">
            <text:p><text:s text:c="4"/>206</text:p>
          </table:table-cell>
          <table:table-cell office:value-type="float" office:value="9175" table:style-name="ce25">
            <text:p><text:s text:c="3"/>9 175</text:p>
          </table:table-cell>
          <table:table-cell office:value-type="float" office:value="252892" table:style-name="ce25">
            <text:p><text:s text:c="3"/>252 892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414" table:style-name="ce25">
            <text:p><text:s text:c="4"/>414</text:p>
          </table:table-cell>
          <table:table-cell office:value-type="float" office:value="13843" table:style-name="ce25">
            <text:p><text:s text:c="3"/>13 843</text:p>
          </table:table-cell>
          <table:table-cell office:value-type="float" office:value="384953" table:style-name="ce25">
            <text:p><text:s text:c="3"/>384 953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266" table:style-name="ce25">
            <text:p><text:s text:c="4"/>266</text:p>
          </table:table-cell>
          <table:table-cell office:value-type="float" office:value="12978" table:style-name="ce25">
            <text:p><text:s text:c="3"/>12 978</text:p>
          </table:table-cell>
          <table:table-cell office:value-type="float" office:value="363009" table:style-name="ce25">
            <text:p><text:s text:c="3"/>363 009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928" table:style-name="ce25">
            <text:p><text:s text:c="4"/>928</text:p>
          </table:table-cell>
          <table:table-cell office:value-type="float" office:value="25721" table:style-name="ce25">
            <text:p><text:s text:c="3"/>25 721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887" table:style-name="ce25">
            <text:p><text:s text:c="4"/>887</text:p>
          </table:table-cell>
          <table:table-cell office:value-type="float" office:value="18052" table:style-name="ce25">
            <text:p><text:s text:c="3"/>18 052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338" table:style-name="ce25">
            <text:p><text:s text:c="4"/>338</text:p>
          </table:table-cell>
          <table:table-cell office:value-type="float" office:value="7316" table:style-name="ce25">
            <text:p><text:s text:c="3"/>7 316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14">
            <text:p>04.4 Educação superior</text:p>
          </table:table-cell>
          <table:table-cell office:value-type="float" office:value="2140" table:style-name="ce25">
            <text:p><text:s text:c="3"/>2 140</text:p>
          </table:table-cell>
          <table:table-cell office:value-type="float" office:value="262138" table:style-name="ce25">
            <text:p><text:s text:c="3"/>262 138</text:p>
          </table:table-cell>
          <table:table-cell office:value-type="float" office:value="11023931" table:style-name="ce25">
            <text:p><text:s text:c="2"/>11 023 931</text:p>
          </table:table-cell>
          <table:table-cell table:style-name="ce28"/>
          <table:table-cell table:number-columns-repeated="16379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92" table:style-name="ce25">
            <text:p><text:s text:c="4"/>192</text:p>
          </table:table-cell>
          <table:table-cell office:value-type="float" office:value="78617" table:style-name="ce25">
            <text:p><text:s text:c="3"/>78 617</text:p>
          </table:table-cell>
          <table:table-cell office:value-type="float" office:value="3933395" table:style-name="ce25">
            <text:p><text:s text:c="2"/>3 933 395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214" table:style-name="ce25">
            <text:p><text:s text:c="4"/>214</text:p>
          </table:table-cell>
          <table:table-cell office:value-type="float" office:value="59904" table:style-name="ce25">
            <text:p><text:s text:c="3"/>59 904</text:p>
          </table:table-cell>
          <table:table-cell office:value-type="float" office:value="2716654" table:style-name="ce25">
            <text:p><text:s text:c="2"/>2 716 654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72" table:style-name="ce25">
            <text:p><text:s text:c="4"/>172</text:p>
          </table:table-cell>
          <table:table-cell office:value-type="float" office:value="20720" table:style-name="ce25">
            <text:p><text:s text:c="3"/>20 720</text:p>
          </table:table-cell>
          <table:table-cell office:value-type="float" office:value="673535" table:style-name="ce25">
            <text:p><text:s text:c="3"/>673 535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418" table:style-name="ce25">
            <text:p><text:s text:c="4"/>418</text:p>
          </table:table-cell>
          <table:table-cell office:value-type="float" office:value="37925" table:style-name="ce25">
            <text:p><text:s text:c="3"/>37 925</text:p>
          </table:table-cell>
          <table:table-cell office:value-type="float" office:value="1505961" table:style-name="ce25">
            <text:p><text:s text:c="2"/>1 505 961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911" table:style-name="ce25">
            <text:p><text:s text:c="4"/>911</text:p>
          </table:table-cell>
          <table:table-cell office:value-type="float" office:value="58896" table:style-name="ce25">
            <text:p><text:s text:c="3"/>58 896</text:p>
          </table:table-cell>
          <table:table-cell office:value-type="float" office:value="2088570" table:style-name="ce25">
            <text:p><text:s text:c="2"/>2 088 570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108" table:style-name="ce25">
            <text:p><text:s text:c="4"/>108</text:p>
          </table:table-cell>
          <table:table-cell office:value-type="float" office:value="2984" table:style-name="ce25">
            <text:p><text:s text:c="3"/>2 984</text:p>
          </table:table-cell>
          <table:table-cell office:value-type="float" office:value="69044" table:style-name="ce25">
            <text:p><text:s text:c="3"/>69 044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73" table:style-name="ce25">
            <text:p><text:s text:c="4"/>73</text:p>
          </table:table-cell>
          <table:table-cell office:value-type="float" office:value="2091" table:style-name="ce25">
            <text:p><text:s text:c="3"/>2 091</text:p>
          </table:table-cell>
          <table:table-cell office:value-type="float" office:value="20799" table:style-name="ce25">
            <text:p><text:s text:c="3"/>20 799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1001" table:style-name="ce25">
            <text:p><text:s text:c="3"/>1 001</text:p>
          </table:table-cell>
          <table:table-cell office:value-type="float" office:value="15972" table:style-name="ce25">
            <text:p><text:s text:c="3"/>15 972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14">
            <text:p>04.5 Caixas escolares e similares</text:p>
          </table:table-cell>
          <table:table-cell office:value-type="float" office:value="74222" table:style-name="ce25">
            <text:p><text:s text:c="3"/>74 222</text:p>
          </table:table-cell>
          <table:table-cell office:value-type="float" office:value="18238" table:style-name="ce25">
            <text:p><text:s text:c="3"/>18 238</text:p>
          </table:table-cell>
          <table:table-cell office:value-type="float" office:value="229273" table:style-name="ce25">
            <text:p><text:s text:c="3"/>229 273</text:p>
          </table:table-cell>
          <table:table-cell table:style-name="ce28"/>
          <table:table-cell table:number-columns-repeated="16379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46" table:style-name="ce25">
            <text:p><text:s text:c="4"/>46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7415" table:style-name="ce25">
            <text:p><text:s text:c="3"/>7 415</text:p>
          </table:table-cell>
          <table:table-cell office:value-type="float" office:value="3722" table:style-name="ce25">
            <text:p><text:s text:c="3"/>3 722</text:p>
          </table:table-cell>
          <table:table-cell office:value-type="float" office:value="48111" table:style-name="ce25">
            <text:p><text:s text:c="3"/>48 111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5896" table:style-name="ce25">
            <text:p><text:s text:c="3"/>5 896</text:p>
          </table:table-cell>
          <table:table-cell office:value-type="float" office:value="2136" table:style-name="ce25">
            <text:p><text:s text:c="3"/>2 136</text:p>
          </table:table-cell>
          <table:table-cell office:value-type="float" office:value="27098" table:style-name="ce25">
            <text:p><text:s text:c="3"/>27 098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32255" table:style-name="ce25">
            <text:p><text:s text:c="3"/>32 255</text:p>
          </table:table-cell>
          <table:table-cell office:value-type="float" office:value="9062" table:style-name="ce25">
            <text:p><text:s text:c="3"/>9 062</text:p>
          </table:table-cell>
          <table:table-cell office:value-type="float" office:value="106477" table:style-name="ce25">
            <text:p><text:s text:c="3"/>106 477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24553" table:style-name="ce25">
            <text:p><text:s text:c="3"/>24 553</text:p>
          </table:table-cell>
          <table:table-cell office:value-type="float" office:value="3104" table:style-name="ce25">
            <text:p><text:s text:c="3"/>3 104</text:p>
          </table:table-cell>
          <table:table-cell office:value-type="float" office:value="44129" table:style-name="ce25">
            <text:p><text:s text:c="3"/>44 129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1793" table:style-name="ce25">
            <text:p><text:s text:c="3"/>1 793</text:p>
          </table:table-cell>
          <table:table-cell office:value-type="float" office:value="34" table:style-name="ce25">
            <text:p><text:s text:c="4"/>34</text:p>
          </table:table-cell>
          <table:table-cell office:value-type="float" office:value="499" table:style-name="ce25">
            <text:p><text:s text:c="4"/>499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1267" table:style-name="ce25">
            <text:p><text:s text:c="3"/>1 267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997" table:style-name="ce25">
            <text:p><text:s text:c="4"/>997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14">
            <text:p>04.6 Estudos e pesquisas</text:p>
          </table:table-cell>
          <table:table-cell office:value-type="float" office:value="2181" table:style-name="ce25">
            <text:p><text:s text:c="3"/>2 181</text:p>
          </table:table-cell>
          <table:table-cell office:value-type="float" office:value="67316" table:style-name="ce25">
            <text:p><text:s text:c="3"/>67 316</text:p>
          </table:table-cell>
          <table:table-cell office:value-type="float" office:value="2494546" table:style-name="ce25">
            <text:p><text:s text:c="2"/>2 494 546</text:p>
          </table:table-cell>
          <table:table-cell table:style-name="ce28"/>
          <table:table-cell table:number-columns-repeated="16379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32" table:style-name="ce25">
            <text:p><text:s text:c="4"/>32</text:p>
          </table:table-cell>
          <table:table-cell office:value-type="float" office:value="5664" table:style-name="ce25">
            <text:p><text:s text:c="3"/>5 664</text:p>
          </table:table-cell>
          <table:table-cell office:value-type="float" office:value="280797" table:style-name="ce25">
            <text:p><text:s text:c="3"/>280 797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116" table:style-name="ce25">
            <text:p><text:s text:c="4"/>116</text:p>
          </table:table-cell>
          <table:table-cell office:value-type="float" office:value="17785" table:style-name="ce25">
            <text:p><text:s text:c="3"/>17 785</text:p>
          </table:table-cell>
          <table:table-cell office:value-type="float" office:value="667431" table:style-name="ce25">
            <text:p><text:s text:c="3"/>667 431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224" table:style-name="ce25">
            <text:p><text:s text:c="4"/>224</text:p>
          </table:table-cell>
          <table:table-cell office:value-type="float" office:value="8977" table:style-name="ce25">
            <text:p><text:s text:c="3"/>8 977</text:p>
          </table:table-cell>
          <table:table-cell office:value-type="float" office:value="288130" table:style-name="ce25">
            <text:p><text:s text:c="3"/>288 130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558" table:style-name="ce25">
            <text:p><text:s text:c="4"/>558</text:p>
          </table:table-cell>
          <table:table-cell office:value-type="float" office:value="15875" table:style-name="ce25">
            <text:p><text:s text:c="3"/>15 875</text:p>
          </table:table-cell>
          <table:table-cell office:value-type="float" office:value="633255" table:style-name="ce25">
            <text:p><text:s text:c="3"/>633 255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1004" table:style-name="ce25">
            <text:p><text:s text:c="3"/>1 004</text:p>
          </table:table-cell>
          <table:table-cell office:value-type="float" office:value="15567" table:style-name="ce25">
            <text:p><text:s text:c="3"/>15 567</text:p>
          </table:table-cell>
          <table:table-cell office:value-type="float" office:value="542226" table:style-name="ce25">
            <text:p><text:s text:c="3"/>542 226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12985" table:style-name="ce25">
            <text:p><text:s text:c="3"/>12 985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79" table:style-name="ce25">
            <text:p><text:s text:c="4"/>79</text:p>
          </table:table-cell>
          <table:table-cell office:value-type="float" office:value="1829" table:style-name="ce25">
            <text:p><text:s text:c="3"/>1 829</text:p>
          </table:table-cell>
          <table:table-cell office:value-type="float" office:value="64063" table:style-name="ce25">
            <text:p><text:s text:c="3"/>64 063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68" table:style-name="ce25">
            <text:p><text:s text:c="4"/>68</text:p>
          </table:table-cell>
          <table:table-cell office:value-type="float" office:value="1269" table:style-name="ce25">
            <text:p><text:s text:c="3"/>1 269</text:p>
          </table:table-cell>
          <table:table-cell office:value-type="float" office:value="5660" table:style-name="ce25">
            <text:p><text:s text:c="3"/>5 660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14">
            <text:p>04.7 Educação profissional</text:p>
          </table:table-cell>
          <table:table-cell office:value-type="float" office:value="482" table:style-name="ce25">
            <text:p><text:s text:c="4"/>482</text:p>
          </table:table-cell>
          <table:table-cell office:value-type="float" office:value="16230" table:style-name="ce25">
            <text:p><text:s text:c="3"/>16 230</text:p>
          </table:table-cell>
          <table:table-cell office:value-type="float" office:value="392227" table:style-name="ce25">
            <text:p><text:s text:c="3"/>392 227</text:p>
          </table:table-cell>
          <table:table-cell table:style-name="ce28"/>
          <table:table-cell table:number-columns-repeated="16379" table:style-name="ce1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38" table:style-name="ce25">
            <text:p><text:s text:c="4"/>38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4627" table:style-name="ce25">
            <text:p><text:s text:c="3"/>4 627</text:p>
          </table:table-cell>
          <table:table-cell office:value-type="float" office:value="99584" table:style-name="ce25">
            <text:p><text:s text:c="3"/>99 584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2030" table:style-name="ce25">
            <text:p><text:s text:c="3"/>2 030</text:p>
          </table:table-cell>
          <table:table-cell office:value-type="float" office:value="50111" table:style-name="ce25">
            <text:p><text:s text:c="3"/>50 111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3656" table:style-name="ce25">
            <text:p><text:s text:c="3"/>3 656</text:p>
          </table:table-cell>
          <table:table-cell office:value-type="float" office:value="101952" table:style-name="ce25">
            <text:p><text:s text:c="3"/>101 952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182" table:style-name="ce25">
            <text:p><text:s text:c="4"/>182</text:p>
          </table:table-cell>
          <table:table-cell office:value-type="float" office:value="3245" table:style-name="ce25">
            <text:p><text:s text:c="3"/>3 245</text:p>
          </table:table-cell>
          <table:table-cell office:value-type="float" office:value="66712" table:style-name="ce25">
            <text:p><text:s text:c="3"/>66 712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34" table:style-name="ce25">
            <text:p><text:s text:c="4"/>34</text:p>
          </table:table-cell>
          <table:table-cell office:value-type="float" office:value="331" table:style-name="ce25">
            <text:p><text:s text:c="4"/>331</text:p>
          </table:table-cell>
          <table:table-cell office:value-type="float" office:value="8772" table:style-name="ce25">
            <text:p><text:s text:c="3"/>8 772</text:p>
          </table:table-cell>
          <table:table-cell table:style-name="ce26"/>
          <table:table-cell table:style-name="ce3"/>
          <table:table-cell table:number-columns-repeated="16378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14" table:style-name="ce25">
            <text:p><text:s text:c="4"/>14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style-name="ce3"/>
          <table:table-cell table:number-columns-repeated="16378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7" table:style-name="ce25">
            <text:p><text:s text:c="4"/>7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04.8 Outras formas de educação/ensino</text:p>
          </table:table-cell>
          <table:table-cell office:value-type="float" office:value="2714" table:style-name="ce25">
            <text:p><text:s text:c="3"/>2 714</text:p>
          </table:table-cell>
          <table:table-cell office:value-type="float" office:value="39656" table:style-name="ce25">
            <text:p><text:s text:c="3"/>39 656</text:p>
          </table:table-cell>
          <table:table-cell office:value-type="float" office:value="931106" table:style-name="ce25">
            <text:p><text:s text:c="3"/>931 106</text:p>
          </table:table-cell>
          <table:table-cell table:style-name="ce28"/>
          <table:table-cell table:number-columns-repeated="16379" table:style-name="ce3"/>
        </table:table-row>
        <table:table-row table:style-name="ro4">
          <table:table-cell office:value-type="string" table:style-name="ce23">
            <text:p>Até 1970</text:p>
          </table:table-cell>
          <table:table-cell office:value-type="float" office:value="98" table:style-name="ce25">
            <text:p><text:s text:c="4"/>98</text:p>
          </table:table-cell>
          <table:table-cell office:value-type="float" office:value="3621" table:style-name="ce25">
            <text:p><text:s text:c="3"/>3 621</text:p>
          </table:table-cell>
          <table:table-cell office:value-type="float" office:value="117941" table:style-name="ce25">
            <text:p><text:s text:c="3"/>117 941</text:p>
          </table:table-cell>
          <table:table-cell table:style-name="ce26"/>
          <table:table-cell table:number-columns-repeated="16379" table:style-name="ce3"/>
        </table:table-row>
        <table:table-row table:style-name="ro4">
          <table:table-cell office:value-type="string" table:style-name="ce23">
            <text:p>1971 a 1980</text:p>
          </table:table-cell>
          <table:table-cell office:value-type="float" office:value="163" table:style-name="ce25">
            <text:p><text:s text:c="4"/>163</text:p>
          </table:table-cell>
          <table:table-cell office:value-type="float" office:value="5855" table:style-name="ce25">
            <text:p><text:s text:c="3"/>5 855</text:p>
          </table:table-cell>
          <table:table-cell office:value-type="float" office:value="115547" table:style-name="ce25">
            <text:p><text:s text:c="3"/>115 547</text:p>
          </table:table-cell>
          <table:table-cell table:style-name="ce26"/>
          <table:table-cell table:number-columns-repeated="16379" table:style-name="ce3"/>
        </table:table-row>
        <table:table-row table:style-name="ro4">
          <table:table-cell office:value-type="string" table:style-name="ce23">
            <text:p>1981 a 1990</text:p>
          </table:table-cell>
          <table:table-cell office:value-type="float" office:value="186" table:style-name="ce25">
            <text:p><text:s text:c="4"/>186</text:p>
          </table:table-cell>
          <table:table-cell office:value-type="float" office:value="3726" table:style-name="ce25">
            <text:p><text:s text:c="3"/>3 726</text:p>
          </table:table-cell>
          <table:table-cell office:value-type="float" office:value="83796" table:style-name="ce25">
            <text:p><text:s text:c="3"/>83 796</text:p>
          </table:table-cell>
          <table:table-cell table:style-name="ce26"/>
          <table:table-cell table:number-columns-repeated="16379" table:style-name="ce3"/>
        </table:table-row>
        <table:table-row table:style-name="ro4">
          <table:table-cell office:value-type="string" table:style-name="ce23">
            <text:p>1991 a 2000</text:p>
          </table:table-cell>
          <table:table-cell office:value-type="float" office:value="586" table:style-name="ce25">
            <text:p><text:s text:c="4"/>586</text:p>
          </table:table-cell>
          <table:table-cell office:value-type="float" office:value="10919" table:style-name="ce25">
            <text:p><text:s text:c="3"/>10 919</text:p>
          </table:table-cell>
          <table:table-cell office:value-type="float" office:value="228834" table:style-name="ce25">
            <text:p><text:s text:c="3"/>228 834</text:p>
          </table:table-cell>
          <table:table-cell table:style-name="ce26"/>
          <table:table-cell table:number-columns-repeated="16379" table:style-name="ce3"/>
        </table:table-row>
        <table:table-row table:style-name="ro4">
          <table:table-cell office:value-type="string" table:style-name="ce23">
            <text:p>2001 a 2010</text:p>
          </table:table-cell>
          <table:table-cell office:value-type="float" office:value="1337" table:style-name="ce25">
            <text:p><text:s text:c="3"/>1 337</text:p>
          </table:table-cell>
          <table:table-cell office:value-type="float" office:value="13871" table:style-name="ce25">
            <text:p><text:s text:c="3"/>13 871</text:p>
          </table:table-cell>
          <table:table-cell office:value-type="float" office:value="354941" table:style-name="ce25">
            <text:p><text:s text:c="3"/>354 941</text:p>
          </table:table-cell>
          <table:table-cell table:style-name="ce26"/>
          <table:table-cell table:number-columns-repeated="16379" table:style-name="ce3"/>
        </table:table-row>
        <table:table-row table:style-name="ro4">
          <table:table-cell office:value-type="string" table:style-name="ce23">
            <text:p>2011</text:p>
          </table:table-cell>
          <table:table-cell office:value-type="float" office:value="125" table:style-name="ce25">
            <text:p><text:s text:c="4"/>125</text:p>
          </table:table-cell>
          <table:table-cell office:value-type="float" office:value="1078" table:style-name="ce25">
            <text:p><text:s text:c="3"/>1 078</text:p>
          </table:table-cell>
          <table:table-cell office:value-type="float" office:value="19601" table:style-name="ce25">
            <text:p><text:s text:c="3"/>19 601</text:p>
          </table:table-cell>
          <table:table-cell table:style-name="ce26"/>
          <table:table-cell table:number-columns-repeated="16379" table:style-name="ce3"/>
        </table:table-row>
        <table:table-row table:style-name="ro4">
          <table:table-cell office:value-type="string" table:style-name="ce23">
            <text:p>2012</text:p>
          </table:table-cell>
          <table:table-cell office:value-type="float" office:value="118" table:style-name="ce25">
            <text:p><text:s text:c="4"/>118</text:p>
          </table:table-cell>
          <table:table-cell office:value-type="float" office:value="359" table:style-name="ce25">
            <text:p><text:s text:c="4"/>359</text:p>
          </table:table-cell>
          <table:table-cell office:value-type="float" office:value="7566" table:style-name="ce25">
            <text:p><text:s text:c="3"/>7 566</text:p>
          </table:table-cell>
          <table:table-cell table:style-name="ce26"/>
          <table:table-cell table:number-columns-repeated="16379" table:style-name="ce3"/>
        </table:table-row>
        <table:table-row table:style-name="ro4">
          <table:table-cell office:value-type="string" table:style-name="ce23">
            <text:p>2013</text:p>
          </table:table-cell>
          <table:table-cell office:value-type="float" office:value="101" table:style-name="ce25">
            <text:p><text:s text:c="4"/>101</text:p>
          </table:table-cell>
          <table:table-cell office:value-type="float" office:value="227" table:style-name="ce25">
            <text:p><text:s text:c="4"/>227</text:p>
          </table:table-cell>
          <table:table-cell office:value-type="float" office:value="2881" table:style-name="ce25">
            <text:p><text:s text:c="3"/>2 881</text:p>
          </table:table-cell>
          <table:table-cell table:style-name="ce26"/>
          <table:table-cell table:style-name="ce1"/>
          <table:table-cell table:number-columns-repeated="16378" table:style-name="ce3"/>
        </table:table-row>
        <table:table-row table:style-name="ro4">
          <table:table-cell office:value-type="string" table:style-name="ce15">
            <text:p>05 Assistência social</text:p>
          </table:table-cell>
          <table:table-cell office:value-type="float" office:value="28377" table:style-name="ce11">
            <text:p><text:s text:c="3"/>28 377</text:p>
          </table:table-cell>
          <table:table-cell office:value-type="float" office:value="279585" table:style-name="ce11">
            <text:p><text:s text:c="3"/>279 585</text:p>
          </table:table-cell>
          <table:table-cell office:value-type="float" office:value="5145826" table:style-name="ce11">
            <text:p><text:s text:c="2"/>5 145 826</text:p>
          </table:table-cell>
          <table:table-cell table:style-name="ce27"/>
          <table:table-cell table:style-name="ce1"/>
          <table:table-cell table:number-columns-repeated="16378" table:style-name="ce3"/>
        </table:table-row>
        <table:table-row table:style-name="ro4">
          <table:table-cell office:value-type="string" table:style-name="ce23">
            <text:p>Até 1970</text:p>
          </table:table-cell>
          <table:table-cell office:value-type="float" office:value="1470" table:style-name="ce25">
            <text:p><text:s text:c="3"/>1 470</text:p>
          </table:table-cell>
          <table:table-cell office:value-type="float" office:value="45652" table:style-name="ce25">
            <text:p><text:s text:c="3"/>45 652</text:p>
          </table:table-cell>
          <table:table-cell office:value-type="float" office:value="917431" table:style-name="ce25">
            <text:p><text:s text:c="3"/>917 431</text:p>
          </table:table-cell>
          <table:table-cell table:style-name="ce26"/>
          <table:table-cell table:style-name="ce1"/>
          <table:table-cell table:number-columns-repeated="16378" table:style-name="ce3"/>
        </table:table-row>
        <table:table-row table:style-name="ro4">
          <table:table-cell office:value-type="string" table:style-name="ce23">
            <text:p>1971 a 1980</text:p>
          </table:table-cell>
          <table:table-cell office:value-type="float" office:value="2980" table:style-name="ce25">
            <text:p><text:s text:c="3"/>2 980</text:p>
          </table:table-cell>
          <table:table-cell office:value-type="float" office:value="71208" table:style-name="ce25">
            <text:p><text:s text:c="3"/>71 208</text:p>
          </table:table-cell>
          <table:table-cell office:value-type="float" office:value="1362846" table:style-name="ce25">
            <text:p><text:s text:c="2"/>1 362 846</text:p>
          </table:table-cell>
          <table:table-cell table:style-name="ce26"/>
          <table:table-cell table:number-columns-repeated="16379" table:style-name="ce1"/>
        </table:table-row>
        <table:table-row table:style-name="ro4">
          <table:table-cell office:value-type="string" table:style-name="ce23">
            <text:p>1981 a 1990</text:p>
          </table:table-cell>
          <table:table-cell office:value-type="float" office:value="5068" table:style-name="ce25">
            <text:p><text:s text:c="3"/>5 068</text:p>
          </table:table-cell>
          <table:table-cell office:value-type="float" office:value="57665" table:style-name="ce25">
            <text:p><text:s text:c="3"/>57 665</text:p>
          </table:table-cell>
          <table:table-cell office:value-type="float" office:value="1006955" table:style-name="ce25">
            <text:p><text:s text:c="2"/>1 006 955</text:p>
          </table:table-cell>
          <table:table-cell table:style-name="ce26"/>
          <table:table-cell table:number-columns-repeated="16379" table:style-name="ce1"/>
        </table:table-row>
        <table:table-row table:style-name="ro4">
          <table:table-cell office:value-type="string" table:style-name="ce23">
            <text:p>1991 a 2000</text:p>
          </table:table-cell>
          <table:table-cell office:value-type="float" office:value="8380" table:style-name="ce25">
            <text:p><text:s text:c="3"/>8 380</text:p>
          </table:table-cell>
          <table:table-cell office:value-type="float" office:value="51188" table:style-name="ce25">
            <text:p><text:s text:c="3"/>51 188</text:p>
          </table:table-cell>
          <table:table-cell office:value-type="float" office:value="889554" table:style-name="ce25">
            <text:p><text:s text:c="3"/>889 554</text:p>
          </table:table-cell>
          <table:table-cell table:style-name="ce26"/>
          <table:table-cell table:number-columns-repeated="16379" table:style-name="ce1"/>
        </table:table-row>
        <table:table-row table:style-name="ro4">
          <table:table-cell office:value-type="string" table:style-name="ce23">
            <text:p>2001 a 2010</text:p>
          </table:table-cell>
          <table:table-cell office:value-type="float" office:value="8451" table:style-name="ce25">
            <text:p><text:s text:c="3"/>8 451</text:p>
          </table:table-cell>
          <table:table-cell office:value-type="float" office:value="48168" table:style-name="ce25">
            <text:p><text:s text:c="3"/>48 168</text:p>
          </table:table-cell>
          <table:table-cell office:value-type="float" office:value="856599" table:style-name="ce25">
            <text:p><text:s text:c="3"/>856 599</text:p>
          </table:table-cell>
          <table:table-cell table:style-name="ce26"/>
          <table:table-cell table:number-columns-repeated="16379" table:style-name="ce1"/>
        </table:table-row>
        <table:table-row table:style-name="ro4">
          <table:table-cell office:value-type="string" table:style-name="ce23">
            <text:p>2011</text:p>
          </table:table-cell>
          <table:table-cell office:value-type="float" office:value="831" table:style-name="ce25">
            <text:p><text:s text:c="4"/>831</text:p>
          </table:table-cell>
          <table:table-cell office:value-type="float" office:value="1941" table:style-name="ce25">
            <text:p><text:s text:c="3"/>1 941</text:p>
          </table:table-cell>
          <table:table-cell office:value-type="float" office:value="37963" table:style-name="ce25">
            <text:p><text:s text:c="3"/>37 963</text:p>
          </table:table-cell>
          <table:table-cell table:style-name="ce26"/>
          <table:table-cell table:number-columns-repeated="16379" table:style-name="ce1"/>
        </table:table-row>
        <table:table-row table:style-name="ro4">
          <table:table-cell office:value-type="string" table:style-name="ce23">
            <text:p>2012</text:p>
          </table:table-cell>
          <table:table-cell office:value-type="float" office:value="646" table:style-name="ce25">
            <text:p><text:s text:c="4"/>646</text:p>
          </table:table-cell>
          <table:table-cell office:value-type="float" office:value="2225" table:style-name="ce25">
            <text:p><text:s text:c="3"/>2 225</text:p>
          </table:table-cell>
          <table:table-cell office:value-type="float" office:value="53574" table:style-name="ce25">
            <text:p><text:s text:c="3"/>53 574</text:p>
          </table:table-cell>
          <table:table-cell table:style-name="ce26"/>
          <table:table-cell table:number-columns-repeated="16379" table:style-name="ce1"/>
        </table:table-row>
        <table:table-row table:style-name="ro4">
          <table:table-cell office:value-type="string" table:style-name="ce23">
            <text:p>2013</text:p>
          </table:table-cell>
          <table:table-cell office:value-type="float" office:value="551" table:style-name="ce25">
            <text:p><text:s text:c="4"/>551</text:p>
          </table:table-cell>
          <table:table-cell office:value-type="float" office:value="1538" table:style-name="ce25">
            <text:p><text:s text:c="3"/>1 538</text:p>
          </table:table-cell>
          <table:table-cell office:value-type="float" office:value="20903" table:style-name="ce25">
            <text:p><text:s text:c="3"/>20 903</text:p>
          </table:table-cell>
          <table:table-cell table:style-name="ce26"/>
          <table:table-cell table:number-columns-repeated="16379" table:style-name="ce1"/>
        </table:table-row>
        <table:table-row table:style-name="ro4">
          <table:table-cell office:value-type="string" table:style-name="ce14">
            <text:p>05.0 Assistência social</text:p>
          </table:table-cell>
          <table:table-cell office:value-type="float" office:value="28377" table:style-name="ce25">
            <text:p><text:s text:c="3"/>28 377</text:p>
          </table:table-cell>
          <table:table-cell office:value-type="float" office:value="279585" table:style-name="ce25">
            <text:p><text:s text:c="3"/>279 585</text:p>
          </table:table-cell>
          <table:table-cell office:value-type="float" office:value="5145826" table:style-name="ce25">
            <text:p><text:s text:c="2"/>5 145 826</text:p>
          </table:table-cell>
          <table:table-cell table:style-name="ce28"/>
          <table:table-cell table:number-columns-repeated="16379" table:style-name="ce1"/>
        </table:table-row>
        <table:table-row table:style-name="ro4">
          <table:table-cell office:value-type="string" table:style-name="ce23">
            <text:p>Até 1970</text:p>
          </table:table-cell>
          <table:table-cell office:value-type="float" office:value="1470" table:style-name="ce25">
            <text:p><text:s text:c="3"/>1 470</text:p>
          </table:table-cell>
          <table:table-cell office:value-type="float" office:value="45652" table:style-name="ce25">
            <text:p><text:s text:c="3"/>45 652</text:p>
          </table:table-cell>
          <table:table-cell office:value-type="float" office:value="917431" table:style-name="ce25">
            <text:p><text:s text:c="3"/>917 431</text:p>
          </table:table-cell>
          <table:table-cell table:style-name="ce26"/>
          <table:table-cell table:number-columns-repeated="16379" table:style-name="ce1"/>
        </table:table-row>
        <table:table-row table:style-name="ro4">
          <table:table-cell office:value-type="string" table:style-name="ce23">
            <text:p>1971 a 1980</text:p>
          </table:table-cell>
          <table:table-cell office:value-type="float" office:value="2980" table:style-name="ce25">
            <text:p><text:s text:c="3"/>2 980</text:p>
          </table:table-cell>
          <table:table-cell office:value-type="float" office:value="71208" table:style-name="ce25">
            <text:p><text:s text:c="3"/>71 208</text:p>
          </table:table-cell>
          <table:table-cell office:value-type="float" office:value="1362846" table:style-name="ce25">
            <text:p><text:s text:c="2"/>1 362 846</text:p>
          </table:table-cell>
          <table:table-cell table:style-name="ce26"/>
          <table:table-cell table:number-columns-repeated="16379"/>
        </table:table-row>
        <table:table-row table:style-name="ro4">
          <table:table-cell office:value-type="string" table:style-name="ce23">
            <text:p>1981 a 1990</text:p>
          </table:table-cell>
          <table:table-cell office:value-type="float" office:value="5068" table:style-name="ce25">
            <text:p><text:s text:c="3"/>5 068</text:p>
          </table:table-cell>
          <table:table-cell office:value-type="float" office:value="57665" table:style-name="ce25">
            <text:p><text:s text:c="3"/>57 665</text:p>
          </table:table-cell>
          <table:table-cell office:value-type="float" office:value="1006955" table:style-name="ce25">
            <text:p><text:s text:c="2"/>1 006 955</text:p>
          </table:table-cell>
          <table:table-cell table:style-name="ce26"/>
          <table:table-cell table:number-columns-repeated="16379"/>
        </table:table-row>
        <table:table-row table:style-name="ro4">
          <table:table-cell office:value-type="string" table:style-name="ce23">
            <text:p>1991 a 2000</text:p>
          </table:table-cell>
          <table:table-cell office:value-type="float" office:value="8380" table:style-name="ce25">
            <text:p><text:s text:c="3"/>8 380</text:p>
          </table:table-cell>
          <table:table-cell office:value-type="float" office:value="51188" table:style-name="ce25">
            <text:p><text:s text:c="3"/>51 188</text:p>
          </table:table-cell>
          <table:table-cell office:value-type="float" office:value="889554" table:style-name="ce25">
            <text:p><text:s text:c="3"/>889 554</text:p>
          </table:table-cell>
          <table:table-cell table:style-name="ce26"/>
          <table:table-cell table:number-columns-repeated="16379"/>
        </table:table-row>
        <table:table-row table:style-name="ro4">
          <table:table-cell office:value-type="string" table:style-name="ce23">
            <text:p>2001 a 2010</text:p>
          </table:table-cell>
          <table:table-cell office:value-type="float" office:value="8451" table:style-name="ce25">
            <text:p><text:s text:c="3"/>8 451</text:p>
          </table:table-cell>
          <table:table-cell office:value-type="float" office:value="48168" table:style-name="ce25">
            <text:p><text:s text:c="3"/>48 168</text:p>
          </table:table-cell>
          <table:table-cell office:value-type="float" office:value="856599" table:style-name="ce25">
            <text:p><text:s text:c="3"/>856 599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831" table:style-name="ce25">
            <text:p><text:s text:c="4"/>831</text:p>
          </table:table-cell>
          <table:table-cell office:value-type="float" office:value="1941" table:style-name="ce25">
            <text:p><text:s text:c="3"/>1 941</text:p>
          </table:table-cell>
          <table:table-cell office:value-type="float" office:value="37963" table:style-name="ce25">
            <text:p><text:s text:c="3"/>37 963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646" table:style-name="ce25">
            <text:p><text:s text:c="4"/>646</text:p>
          </table:table-cell>
          <table:table-cell office:value-type="float" office:value="2225" table:style-name="ce25">
            <text:p><text:s text:c="3"/>2 225</text:p>
          </table:table-cell>
          <table:table-cell office:value-type="float" office:value="53574" table:style-name="ce25">
            <text:p><text:s text:c="3"/>53 574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551" table:style-name="ce25">
            <text:p><text:s text:c="4"/>551</text:p>
          </table:table-cell>
          <table:table-cell office:value-type="float" office:value="1538" table:style-name="ce25">
            <text:p><text:s text:c="3"/>1 538</text:p>
          </table:table-cell>
          <table:table-cell office:value-type="float" office:value="20903" table:style-name="ce25">
            <text:p><text:s text:c="3"/>20 903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15">
            <text:p>06 Religião</text:p>
          </table:table-cell>
          <table:table-cell office:value-type="float" office:value="84251" table:style-name="ce11">
            <text:p><text:s text:c="3"/>84 251</text:p>
          </table:table-cell>
          <table:table-cell office:value-type="float" office:value="133244" table:style-name="ce11">
            <text:p><text:s text:c="3"/>133 244</text:p>
          </table:table-cell>
          <table:table-cell office:value-type="float" office:value="2533381" table:style-name="ce11">
            <text:p><text:s text:c="2"/>2 533 381</text:p>
          </table:table-cell>
          <table:table-cell table:style-name="ce27"/>
          <table:table-cell table:number-columns-repeated="16379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2500" table:style-name="ce25">
            <text:p><text:s text:c="3"/>2 500</text:p>
          </table:table-cell>
          <table:table-cell office:value-type="float" office:value="17100" table:style-name="ce25">
            <text:p><text:s text:c="3"/>17 100</text:p>
          </table:table-cell>
          <table:table-cell office:value-type="float" office:value="380094" table:style-name="ce25">
            <text:p><text:s text:c="3"/>380 094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11428" table:style-name="ce25">
            <text:p><text:s text:c="3"/>11 428</text:p>
          </table:table-cell>
          <table:table-cell office:value-type="float" office:value="38291" table:style-name="ce25">
            <text:p><text:s text:c="3"/>38 291</text:p>
          </table:table-cell>
          <table:table-cell office:value-type="float" office:value="835004" table:style-name="ce25">
            <text:p><text:s text:c="3"/>835 004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3129" table:style-name="ce25">
            <text:p><text:s text:c="3"/>13 129</text:p>
          </table:table-cell>
          <table:table-cell office:value-type="float" office:value="24345" table:style-name="ce25">
            <text:p><text:s text:c="3"/>24 345</text:p>
          </table:table-cell>
          <table:table-cell office:value-type="float" office:value="433451" table:style-name="ce25">
            <text:p><text:s text:c="3"/>433 451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18211" table:style-name="ce25">
            <text:p><text:s text:c="3"/>18 211</text:p>
          </table:table-cell>
          <table:table-cell office:value-type="float" office:value="27582" table:style-name="ce25">
            <text:p><text:s text:c="3"/>27 582</text:p>
          </table:table-cell>
          <table:table-cell office:value-type="float" office:value="503790" table:style-name="ce25">
            <text:p><text:s text:c="3"/>503 790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27022" table:style-name="ce25">
            <text:p><text:s text:c="3"/>27 022</text:p>
          </table:table-cell>
          <table:table-cell office:value-type="float" office:value="21804" table:style-name="ce25">
            <text:p><text:s text:c="3"/>21 804</text:p>
          </table:table-cell>
          <table:table-cell office:value-type="float" office:value="331643" table:style-name="ce25">
            <text:p><text:s text:c="3"/>331 643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4144" table:style-name="ce25">
            <text:p><text:s text:c="3"/>4 144</text:p>
          </table:table-cell>
          <table:table-cell office:value-type="float" office:value="1404" table:style-name="ce25">
            <text:p><text:s text:c="3"/>1 404</text:p>
          </table:table-cell>
          <table:table-cell office:value-type="float" office:value="18167" table:style-name="ce25">
            <text:p><text:s text:c="3"/>18 167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4097" table:style-name="ce25">
            <text:p><text:s text:c="3"/>4 097</text:p>
          </table:table-cell>
          <table:table-cell office:value-type="float" office:value="1978" table:style-name="ce25">
            <text:p><text:s text:c="3"/>1 978</text:p>
          </table:table-cell>
          <table:table-cell office:value-type="float" office:value="26328" table:style-name="ce25">
            <text:p><text:s text:c="3"/>26 328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3720" table:style-name="ce25">
            <text:p><text:s text:c="3"/>3 720</text:p>
          </table:table-cell>
          <table:table-cell office:value-type="float" office:value="740" table:style-name="ce25">
            <text:p><text:s text:c="4"/>740</text:p>
          </table:table-cell>
          <table:table-cell office:value-type="float" office:value="4904" table:style-name="ce25">
            <text:p><text:s text:c="3"/>4 904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14">
            <text:p>06.0 Religião</text:p>
          </table:table-cell>
          <table:table-cell office:value-type="float" office:value="84251" table:style-name="ce25">
            <text:p><text:s text:c="3"/>84 251</text:p>
          </table:table-cell>
          <table:table-cell office:value-type="float" office:value="133244" table:style-name="ce25">
            <text:p><text:s text:c="3"/>133 244</text:p>
          </table:table-cell>
          <table:table-cell office:value-type="float" office:value="2533381" table:style-name="ce25">
            <text:p><text:s text:c="2"/>2 533 381</text:p>
          </table:table-cell>
          <table:table-cell table:style-name="ce28"/>
          <table:table-cell table:number-columns-repeated="16379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2500" table:style-name="ce25">
            <text:p><text:s text:c="3"/>2 500</text:p>
          </table:table-cell>
          <table:table-cell office:value-type="float" office:value="17100" table:style-name="ce25">
            <text:p><text:s text:c="3"/>17 100</text:p>
          </table:table-cell>
          <table:table-cell office:value-type="float" office:value="380094" table:style-name="ce25">
            <text:p><text:s text:c="3"/>380 094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11428" table:style-name="ce25">
            <text:p><text:s text:c="3"/>11 428</text:p>
          </table:table-cell>
          <table:table-cell office:value-type="float" office:value="38291" table:style-name="ce25">
            <text:p><text:s text:c="3"/>38 291</text:p>
          </table:table-cell>
          <table:table-cell office:value-type="float" office:value="835004" table:style-name="ce25">
            <text:p><text:s text:c="3"/>835 004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3129" table:style-name="ce25">
            <text:p><text:s text:c="3"/>13 129</text:p>
          </table:table-cell>
          <table:table-cell office:value-type="float" office:value="24345" table:style-name="ce25">
            <text:p><text:s text:c="3"/>24 345</text:p>
          </table:table-cell>
          <table:table-cell office:value-type="float" office:value="433451" table:style-name="ce25">
            <text:p><text:s text:c="3"/>433 451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18211" table:style-name="ce25">
            <text:p><text:s text:c="3"/>18 211</text:p>
          </table:table-cell>
          <table:table-cell office:value-type="float" office:value="27582" table:style-name="ce25">
            <text:p><text:s text:c="3"/>27 582</text:p>
          </table:table-cell>
          <table:table-cell office:value-type="float" office:value="503790" table:style-name="ce25">
            <text:p><text:s text:c="3"/>503 790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27022" table:style-name="ce25">
            <text:p><text:s text:c="3"/>27 022</text:p>
          </table:table-cell>
          <table:table-cell office:value-type="float" office:value="21804" table:style-name="ce25">
            <text:p><text:s text:c="3"/>21 804</text:p>
          </table:table-cell>
          <table:table-cell office:value-type="float" office:value="331643" table:style-name="ce25">
            <text:p><text:s text:c="3"/>331 643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4144" table:style-name="ce25">
            <text:p><text:s text:c="3"/>4 144</text:p>
          </table:table-cell>
          <table:table-cell office:value-type="float" office:value="1404" table:style-name="ce25">
            <text:p><text:s text:c="3"/>1 404</text:p>
          </table:table-cell>
          <table:table-cell office:value-type="float" office:value="18167" table:style-name="ce25">
            <text:p><text:s text:c="3"/>18 167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4097" table:style-name="ce25">
            <text:p><text:s text:c="3"/>4 097</text:p>
          </table:table-cell>
          <table:table-cell office:value-type="float" office:value="1978" table:style-name="ce25">
            <text:p><text:s text:c="3"/>1 978</text:p>
          </table:table-cell>
          <table:table-cell office:value-type="float" office:value="26328" table:style-name="ce25">
            <text:p><text:s text:c="3"/>26 328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3720" table:style-name="ce25">
            <text:p><text:s text:c="3"/>3 720</text:p>
          </table:table-cell>
          <table:table-cell office:value-type="float" office:value="740" table:style-name="ce25">
            <text:p><text:s text:c="4"/>740</text:p>
          </table:table-cell>
          <table:table-cell office:value-type="float" office:value="4904" table:style-name="ce25">
            <text:p><text:s text:c="3"/>4 904</text:p>
          </table:table-cell>
          <table:table-cell table:style-name="ce26"/>
          <table:table-cell table:number-columns-repeated="16379"/>
        </table:table-row>
        <table:table-row table:style-name="ro7">
          <table:table-cell office:value-type="string" table:style-name="ce19">
            <text:p>07 Partidos políticos, sindicatos, associações patronais e profissionais</text:p>
          </table:table-cell>
          <table:table-cell office:value-type="float" office:value="73389" table:style-name="ce11">
            <text:p><text:s text:c="3"/>73 389</text:p>
          </table:table-cell>
          <table:table-cell office:value-type="float" office:value="238683" table:style-name="ce11">
            <text:p><text:s text:c="3"/>238 683</text:p>
          </table:table-cell>
          <table:table-cell office:value-type="float" office:value="5864573" table:style-name="ce11">
            <text:p><text:s text:c="2"/>5 864 573</text:p>
          </table:table-cell>
          <table:table-cell table:style-name="ce29"/>
          <table:table-cell table:number-columns-repeated="16379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2812" table:style-name="ce25">
            <text:p><text:s text:c="3"/>2 812</text:p>
          </table:table-cell>
          <table:table-cell office:value-type="float" office:value="42713" table:style-name="ce25">
            <text:p><text:s text:c="3"/>42 713</text:p>
          </table:table-cell>
          <table:table-cell office:value-type="float" office:value="1286311" table:style-name="ce25">
            <text:p><text:s text:c="2"/>1 286 311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5611" table:style-name="ce25">
            <text:p><text:s text:c="3"/>5 611</text:p>
          </table:table-cell>
          <table:table-cell office:value-type="float" office:value="48921" table:style-name="ce25">
            <text:p><text:s text:c="3"/>48 921</text:p>
          </table:table-cell>
          <table:table-cell office:value-type="float" office:value="1150540" table:style-name="ce25">
            <text:p><text:s text:c="2"/>1 150 540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0783" table:style-name="ce25">
            <text:p><text:s text:c="3"/>10 783</text:p>
          </table:table-cell>
          <table:table-cell office:value-type="float" office:value="58173" table:style-name="ce25">
            <text:p><text:s text:c="3"/>58 173</text:p>
          </table:table-cell>
          <table:table-cell office:value-type="float" office:value="1106053" table:style-name="ce25">
            <text:p><text:s text:c="2"/>1 106 053</text:p>
          </table:table-cell>
          <table:table-cell table:style-name="ce26"/>
          <table:table-cell table:number-columns-repeated="16379"/>
        </table:table-row>
        <table:table-row table:style-name="ro6">
          <table:table-cell office:value-type="string" table:style-name="ce23">
            <text:p>1991 a 2000</text:p>
          </table:table-cell>
          <table:table-cell office:value-type="float" office:value="22558" table:style-name="ce25">
            <text:p><text:s text:c="3"/>22 558</text:p>
          </table:table-cell>
          <table:table-cell office:value-type="float" office:value="60722" table:style-name="ce25">
            <text:p><text:s text:c="3"/>60 722</text:p>
          </table:table-cell>
          <table:table-cell office:value-type="float" office:value="1780408" table:style-name="ce25">
            <text:p><text:s text:c="2"/>1 780 408</text:p>
          </table:table-cell>
          <table:table-cell table:style-name="ce26"/>
          <table:table-cell table:number-columns-repeated="16379"/>
        </table:table-row>
        <table:table-row table:style-name="ro6">
          <table:table-cell office:value-type="string" table:style-name="ce23">
            <text:p>2001 a 2010</text:p>
          </table:table-cell>
          <table:table-cell office:value-type="float" office:value="24342" table:style-name="ce25">
            <text:p><text:s text:c="3"/>24 342</text:p>
          </table:table-cell>
          <table:table-cell office:value-type="float" office:value="25340" table:style-name="ce25">
            <text:p><text:s text:c="3"/>25 340</text:p>
          </table:table-cell>
          <table:table-cell office:value-type="float" office:value="485873" table:style-name="ce25">
            <text:p><text:s text:c="3"/>485 873</text:p>
          </table:table-cell>
          <table:table-cell table:style-name="ce26"/>
          <table:table-cell table:number-columns-repeated="16379"/>
        </table:table-row>
        <table:table-row table:style-name="ro6">
          <table:table-cell office:value-type="string" table:style-name="ce23">
            <text:p>2011</text:p>
          </table:table-cell>
          <table:table-cell office:value-type="float" office:value="4024" table:style-name="ce25">
            <text:p><text:s text:c="3"/>4 024</text:p>
          </table:table-cell>
          <table:table-cell office:value-type="float" office:value="1463" table:style-name="ce25">
            <text:p><text:s text:c="3"/>1 463</text:p>
          </table:table-cell>
          <table:table-cell office:value-type="float" office:value="29508" table:style-name="ce25">
            <text:p><text:s text:c="3"/>29 508</text:p>
          </table:table-cell>
          <table:table-cell table:style-name="ce26"/>
          <table:table-cell table:number-columns-repeated="16379"/>
        </table:table-row>
        <table:table-row table:style-name="ro6">
          <table:table-cell office:value-type="string" table:style-name="ce23">
            <text:p>2012</text:p>
          </table:table-cell>
          <table:table-cell office:value-type="float" office:value="2107" table:style-name="ce25">
            <text:p><text:s text:c="3"/>2 107</text:p>
          </table:table-cell>
          <table:table-cell office:value-type="float" office:value="992" table:style-name="ce25">
            <text:p><text:s text:c="4"/>992</text:p>
          </table:table-cell>
          <table:table-cell office:value-type="float" office:value="21652" table:style-name="ce25">
            <text:p><text:s text:c="3"/>21 652</text:p>
          </table:table-cell>
          <table:table-cell table:style-name="ce26"/>
          <table:table-cell table:number-columns-repeated="16379" table:style-name="ce1"/>
        </table:table-row>
        <table:table-row table:style-name="ro6">
          <table:table-cell office:value-type="string" table:style-name="ce23">
            <text:p>2013</text:p>
          </table:table-cell>
          <table:table-cell office:value-type="float" office:value="1152" table:style-name="ce25">
            <text:p><text:s text:c="3"/>1 152</text:p>
          </table:table-cell>
          <table:table-cell office:value-type="float" office:value="359" table:style-name="ce25">
            <text:p><text:s text:c="4"/>359</text:p>
          </table:table-cell>
          <table:table-cell office:value-type="float" office:value="4228" table:style-name="ce25">
            <text:p><text:s text:c="3"/>4 228</text:p>
          </table:table-cell>
          <table:table-cell table:style-name="ce26"/>
          <table:table-cell table:number-columns-repeated="16379" table:style-name="ce1"/>
        </table:table-row>
        <table:table-row table:style-name="ro6">
          <table:table-cell office:value-type="string" table:style-name="ce14">
            <text:p>07.1 Partidos políticos</text:p>
          </table:table-cell>
          <table:table-cell office:value-type="float" office:value="14160" table:style-name="ce25">
            <text:p><text:s text:c="3"/>14 160</text:p>
          </table:table-cell>
          <table:table-cell office:value-type="float" office:value="2104" table:style-name="ce25">
            <text:p><text:s text:c="3"/>2 104</text:p>
          </table:table-cell>
          <table:table-cell office:value-type="float" office:value="71876" table:style-name="ce25">
            <text:p><text:s text:c="3"/>71 876</text:p>
          </table:table-cell>
          <table:table-cell table:style-name="ce28"/>
          <table:table-cell table:number-columns-repeated="16379" table:style-name="ce1"/>
        </table:table-row>
        <table:table-row table:style-name="ro6">
          <table:table-cell office:value-type="string" table:style-name="ce23">
            <text:p>Até 1970</text:p>
          </table:table-cell>
          <table:table-cell office:value-type="float" office:value="1" table:style-name="ce25">
            <text:p><text:s text:c="4"/>1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 table:style-name="ce1"/>
        </table:table-row>
        <table:table-row table:style-name="ro6">
          <table:table-cell office:value-type="string" table:style-name="ce23">
            <text:p>1971 a 1980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117" table:style-name="ce25">
            <text:p><text:s text:c="4"/>117</text:p>
          </table:table-cell>
          <table:table-cell office:value-type="float" office:value="5070" table:style-name="ce25">
            <text:p><text:s text:c="3"/>5 070</text:p>
          </table:table-cell>
          <table:table-cell table:style-name="ce26"/>
          <table:table-cell table:number-columns-repeated="16379" table:style-name="ce1"/>
        </table:table-row>
        <table:table-row table:style-name="ro6">
          <table:table-cell office:value-type="string" table:style-name="ce23">
            <text:p>1981 a 1990</text:p>
          </table:table-cell>
          <table:table-cell office:value-type="float" office:value="586" table:style-name="ce25">
            <text:p><text:s text:c="4"/>586</text:p>
          </table:table-cell>
          <table:table-cell office:value-type="float" office:value="969" table:style-name="ce25">
            <text:p><text:s text:c="4"/>969</text:p>
          </table:table-cell>
          <table:table-cell office:value-type="float" office:value="36150" table:style-name="ce25">
            <text:p><text:s text:c="3"/>36 150</text:p>
          </table:table-cell>
          <table:table-cell table:style-name="ce26"/>
          <table:table-cell table:number-columns-repeated="16379" table:style-name="ce1"/>
        </table:table-row>
        <table:table-row table:style-name="ro6">
          <table:table-cell office:value-type="string" table:style-name="ce23">
            <text:p>1991 a 2000</text:p>
          </table:table-cell>
          <table:table-cell office:value-type="float" office:value="4939" table:style-name="ce25">
            <text:p><text:s text:c="3"/>4 939</text:p>
          </table:table-cell>
          <table:table-cell office:value-type="float" office:value="653" table:style-name="ce25">
            <text:p><text:s text:c="4"/>653</text:p>
          </table:table-cell>
          <table:table-cell office:value-type="float" office:value="20574" table:style-name="ce25">
            <text:p><text:s text:c="3"/>20 574</text:p>
          </table:table-cell>
          <table:table-cell table:style-name="ce26"/>
          <table:table-cell table:number-columns-repeated="16379" table:style-name="ce1"/>
        </table:table-row>
        <table:table-row table:style-name="ro6">
          <table:table-cell office:value-type="string" table:style-name="ce23">
            <text:p>2001 a 2010</text:p>
          </table:table-cell>
          <table:table-cell office:value-type="float" office:value="5318" table:style-name="ce25">
            <text:p><text:s text:c="3"/>5 318</text:p>
          </table:table-cell>
          <table:table-cell office:value-type="float" office:value="259" table:style-name="ce25">
            <text:p><text:s text:c="4"/>259</text:p>
          </table:table-cell>
          <table:table-cell office:value-type="float" office:value="7116" table:style-name="ce25">
            <text:p><text:s text:c="3"/>7 116</text:p>
          </table:table-cell>
          <table:table-cell table:style-name="ce26"/>
          <table:table-cell table:number-columns-repeated="16379" table:style-name="ce1"/>
        </table:table-row>
        <table:table-row table:style-name="ro6">
          <table:table-cell office:value-type="string" table:style-name="ce23">
            <text:p>2011</text:p>
          </table:table-cell>
          <table:table-cell office:value-type="float" office:value="2400" table:style-name="ce25">
            <text:p><text:s text:c="3"/>2 400</text:p>
          </table:table-cell>
          <table:table-cell office:value-type="float" office:value="91" table:style-name="ce25">
            <text:p><text:s text:c="4"/>91</text:p>
          </table:table-cell>
          <table:table-cell office:value-type="float" office:value="2757" table:style-name="ce25">
            <text:p><text:s text:c="3"/>2 757</text:p>
          </table:table-cell>
          <table:table-cell table:style-name="ce26"/>
          <table:table-cell table:style-name="ce17"/>
          <table:table-cell table:number-columns-repeated="16378"/>
        </table:table-row>
        <table:table-row table:style-name="ro6">
          <table:table-cell office:value-type="string" table:style-name="ce23">
            <text:p>2012</text:p>
          </table:table-cell>
          <table:table-cell office:value-type="float" office:value="846" table:style-name="ce25">
            <text:p><text:s text:c="4"/>846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70" table:style-name="ce25">
            <text:p><text:s text:c="4"/>70</text:p>
          </table:table-cell>
          <table:table-cell table:style-name="ce26"/>
          <table:table-cell table:number-columns-repeated="16379" table:style-name="ce1"/>
        </table:table-row>
        <table:table-row table:style-name="ro6">
          <table:table-cell office:value-type="string" table:style-name="ce23">
            <text:p>2013</text:p>
          </table:table-cell>
          <table:table-cell office:value-type="float" office:value="50" table:style-name="ce25">
            <text:p><text:s text:c="4"/>50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 table:style-name="ce1"/>
        </table:table-row>
        <table:table-row table:style-name="ro6">
          <table:table-cell office:value-type="string" table:style-name="ce14">
            <text:p>07.2 Sindicatos, federações e confederações</text:p>
          </table:table-cell>
          <table:table-cell office:value-type="float" office:value="20842" table:style-name="ce25">
            <text:p><text:s text:c="3"/>20 842</text:p>
          </table:table-cell>
          <table:table-cell office:value-type="float" office:value="146616" table:style-name="ce25">
            <text:p><text:s text:c="3"/>146 616</text:p>
          </table:table-cell>
          <table:table-cell office:value-type="float" office:value="3053545" table:style-name="ce25">
            <text:p><text:s text:c="2"/>3 053 545</text:p>
          </table:table-cell>
          <table:table-cell table:style-name="ce28"/>
          <table:table-cell table:style-name="ce1"/>
          <table:table-cell table:number-columns-repeated="16378" table:style-name="ce17"/>
        </table:table-row>
        <table:table-row table:style-name="ro6">
          <table:table-cell office:value-type="string" table:style-name="ce23">
            <text:p>Até 1970</text:p>
          </table:table-cell>
          <table:table-cell office:value-type="float" office:value="2129" table:style-name="ce25">
            <text:p><text:s text:c="3"/>2 129</text:p>
          </table:table-cell>
          <table:table-cell office:value-type="float" office:value="27693" table:style-name="ce25">
            <text:p><text:s text:c="3"/>27 693</text:p>
          </table:table-cell>
          <table:table-cell office:value-type="float" office:value="704603" table:style-name="ce25">
            <text:p><text:s text:c="3"/>704 603</text:p>
          </table:table-cell>
          <table:table-cell table:style-name="ce26"/>
          <table:table-cell table:number-columns-repeated="16379" table:style-name="ce1"/>
        </table:table-row>
        <table:table-row table:style-name="ro6">
          <table:table-cell office:value-type="string" table:style-name="ce23">
            <text:p>1971 a 1980</text:p>
          </table:table-cell>
          <table:table-cell office:value-type="float" office:value="3143" table:style-name="ce25">
            <text:p><text:s text:c="3"/>3 143</text:p>
          </table:table-cell>
          <table:table-cell office:value-type="float" office:value="24596" table:style-name="ce25">
            <text:p><text:s text:c="3"/>24 596</text:p>
          </table:table-cell>
          <table:table-cell office:value-type="float" office:value="428230" table:style-name="ce25">
            <text:p><text:s text:c="3"/>428 230</text:p>
          </table:table-cell>
          <table:table-cell table:style-name="ce26"/>
          <table:table-cell table:number-columns-repeated="16379" table:style-name="ce1"/>
        </table:table-row>
        <table:table-row table:style-name="ro6">
          <table:table-cell office:value-type="string" table:style-name="ce23">
            <text:p>1981 a 1990</text:p>
          </table:table-cell>
          <table:table-cell office:value-type="float" office:value="5424" table:style-name="ce25">
            <text:p><text:s text:c="3"/>5 424</text:p>
          </table:table-cell>
          <table:table-cell office:value-type="float" office:value="39338" table:style-name="ce25">
            <text:p><text:s text:c="3"/>39 338</text:p>
          </table:table-cell>
          <table:table-cell office:value-type="float" office:value="650208" table:style-name="ce25">
            <text:p><text:s text:c="3"/>650 208</text:p>
          </table:table-cell>
          <table:table-cell table:style-name="ce26"/>
          <table:table-cell table:number-columns-repeated="16379" table:style-name="ce1"/>
        </table:table-row>
        <table:table-row table:style-name="ro6">
          <table:table-cell office:value-type="string" table:style-name="ce23">
            <text:p>1991 a 2000</text:p>
          </table:table-cell>
          <table:table-cell office:value-type="float" office:value="5693" table:style-name="ce25">
            <text:p><text:s text:c="3"/>5 693</text:p>
          </table:table-cell>
          <table:table-cell office:value-type="float" office:value="43481" table:style-name="ce25">
            <text:p><text:s text:c="3"/>43 481</text:p>
          </table:table-cell>
          <table:table-cell office:value-type="float" office:value="1146792" table:style-name="ce25">
            <text:p><text:s text:c="2"/>1 146 792</text:p>
          </table:table-cell>
          <table:table-cell table:style-name="ce26"/>
          <table:table-cell table:number-columns-repeated="16379" table:style-name="ce1"/>
        </table:table-row>
        <table:table-row table:style-name="ro6">
          <table:table-cell office:value-type="string" table:style-name="ce23">
            <text:p>2001 a 2010</text:p>
          </table:table-cell>
          <table:table-cell office:value-type="float" office:value="3661" table:style-name="ce25">
            <text:p><text:s text:c="3"/>3 661</text:p>
          </table:table-cell>
          <table:table-cell office:value-type="float" office:value="10726" table:style-name="ce25">
            <text:p><text:s text:c="3"/>10 726</text:p>
          </table:table-cell>
          <table:table-cell office:value-type="float" office:value="112821" table:style-name="ce25">
            <text:p><text:s text:c="3"/>112 821</text:p>
          </table:table-cell>
          <table:table-cell table:style-name="ce26"/>
          <table:table-cell table:number-columns-repeated="16379"/>
        </table:table-row>
        <table:table-row table:style-name="ro6">
          <table:table-cell office:value-type="string" table:style-name="ce23">
            <text:p>2011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549" table:style-name="ce25">
            <text:p><text:s text:c="4"/>549</text:p>
          </table:table-cell>
          <table:table-cell office:value-type="float" office:value="6985" table:style-name="ce25">
            <text:p><text:s text:c="3"/>6 985</text:p>
          </table:table-cell>
          <table:table-cell table:style-name="ce26"/>
          <table:table-cell table:number-columns-repeated="16379"/>
        </table:table-row>
        <table:table-row table:style-name="ro6">
          <table:table-cell office:value-type="string" table:style-name="ce23">
            <text:p>2012</text:p>
          </table:table-cell>
          <table:table-cell office:value-type="float" office:value="223" table:style-name="ce25">
            <text:p><text:s text:c="4"/>223</text:p>
          </table:table-cell>
          <table:table-cell office:value-type="float" office:value="193" table:style-name="ce25">
            <text:p><text:s text:c="4"/>193</text:p>
          </table:table-cell>
          <table:table-cell office:value-type="float" office:value="3660" table:style-name="ce25">
            <text:p><text:s text:c="3"/>3 660</text:p>
          </table:table-cell>
          <table:table-cell table:style-name="ce26"/>
          <table:table-cell table:number-columns-repeated="16379"/>
        </table:table-row>
        <table:table-row table:style-name="ro6">
          <table:table-cell office:value-type="string" table:style-name="ce23">
            <text:p>2013</text:p>
          </table:table-cell>
          <table:table-cell office:value-type="float" office:value="169" table:style-name="ce25">
            <text:p><text:s text:c="4"/>169</text:p>
          </table:table-cell>
          <table:table-cell office:value-type="float" office:value="40" table:style-name="ce25">
            <text:p><text:s text:c="4"/>40</text:p>
          </table:table-cell>
          <table:table-cell office:value-type="float" office:value="248" table:style-name="ce25">
            <text:p><text:s text:c="4"/>248</text:p>
          </table:table-cell>
          <table:table-cell table:style-name="ce26"/>
          <table:table-cell table:number-columns-repeated="16379"/>
        </table:table-row>
        <table:table-row table:style-name="ro6">
          <table:table-cell office:value-type="string" table:style-name="ce14">
            <text:p>07.3 Associações empresariais e patronais</text:p>
          </table:table-cell>
          <table:table-cell office:value-type="float" office:value="8044" table:style-name="ce25">
            <text:p><text:s text:c="3"/>8 044</text:p>
          </table:table-cell>
          <table:table-cell office:value-type="float" office:value="36737" table:style-name="ce25">
            <text:p><text:s text:c="3"/>36 737</text:p>
          </table:table-cell>
          <table:table-cell office:value-type="float" office:value="1513178" table:style-name="ce25">
            <text:p><text:s text:c="2"/>1 513 178</text:p>
          </table:table-cell>
          <table:table-cell table:style-name="ce28"/>
          <table:table-cell table:number-columns-repeated="16379"/>
        </table:table-row>
        <table:table-row table:style-name="ro6">
          <table:table-cell office:value-type="string" table:style-name="ce23">
            <text:p>Até 1970</text:p>
          </table:table-cell>
          <table:table-cell office:value-type="float" office:value="381" table:style-name="ce25">
            <text:p><text:s text:c="4"/>381</text:p>
          </table:table-cell>
          <table:table-cell office:value-type="float" office:value="8570" table:style-name="ce25">
            <text:p><text:s text:c="3"/>8 570</text:p>
          </table:table-cell>
          <table:table-cell office:value-type="float" office:value="393022" table:style-name="ce25">
            <text:p><text:s text:c="3"/>393 022</text:p>
          </table:table-cell>
          <table:table-cell table:style-name="ce26"/>
          <table:table-cell table:number-columns-repeated="16379"/>
        </table:table-row>
        <table:table-row table:style-name="ro6">
          <table:table-cell office:value-type="string" table:style-name="ce23">
            <text:p>1971 a 1980</text:p>
          </table:table-cell>
          <table:table-cell office:value-type="float" office:value="958" table:style-name="ce25">
            <text:p><text:s text:c="4"/>958</text:p>
          </table:table-cell>
          <table:table-cell office:value-type="float" office:value="8391" table:style-name="ce25">
            <text:p><text:s text:c="3"/>8 391</text:p>
          </table:table-cell>
          <table:table-cell office:value-type="float" office:value="379590" table:style-name="ce25">
            <text:p><text:s text:c="3"/>379 590</text:p>
          </table:table-cell>
          <table:table-cell table:style-name="ce26"/>
          <table:table-cell table:number-columns-repeated="16379"/>
        </table:table-row>
        <table:table-row table:style-name="ro6">
          <table:table-cell office:value-type="string" table:style-name="ce23">
            <text:p>1981 a 1990</text:p>
          </table:table-cell>
          <table:table-cell office:value-type="float" office:value="1498" table:style-name="ce25">
            <text:p><text:s text:c="3"/>1 498</text:p>
          </table:table-cell>
          <table:table-cell office:value-type="float" office:value="6129" table:style-name="ce25">
            <text:p><text:s text:c="3"/>6 129</text:p>
          </table:table-cell>
          <table:table-cell office:value-type="float" office:value="180168" table:style-name="ce25">
            <text:p><text:s text:c="3"/>180 168</text:p>
          </table:table-cell>
          <table:table-cell table:style-name="ce26"/>
          <table:table-cell table:number-columns-repeated="16379"/>
        </table:table-row>
        <table:table-row table:style-name="ro6">
          <table:table-cell office:value-type="string" table:style-name="ce23">
            <text:p>1991 a 2000</text:p>
          </table:table-cell>
          <table:table-cell office:value-type="float" office:value="2009" table:style-name="ce25">
            <text:p><text:s text:c="3"/>2 009</text:p>
          </table:table-cell>
          <table:table-cell office:value-type="float" office:value="7242" table:style-name="ce25">
            <text:p><text:s text:c="3"/>7 242</text:p>
          </table:table-cell>
          <table:table-cell office:value-type="float" office:value="385515" table:style-name="ce25">
            <text:p><text:s text:c="3"/>385 515</text:p>
          </table:table-cell>
          <table:table-cell table:style-name="ce26"/>
          <table:table-cell table:number-columns-repeated="16379"/>
        </table:table-row>
        <table:table-row table:style-name="ro6">
          <table:table-cell office:value-type="string" table:style-name="ce23">
            <text:p>2001 a 2010</text:p>
          </table:table-cell>
          <table:table-cell office:value-type="float" office:value="2521" table:style-name="ce25">
            <text:p><text:s text:c="3"/>2 521</text:p>
          </table:table-cell>
          <table:table-cell office:value-type="float" office:value="5238" table:style-name="ce25">
            <text:p><text:s text:c="3"/>5 238</text:p>
          </table:table-cell>
          <table:table-cell office:value-type="float" office:value="152919" table:style-name="ce25">
            <text:p><text:s text:c="3"/>152 919</text:p>
          </table:table-cell>
          <table:table-cell table:style-name="ce26"/>
          <table:table-cell table:number-columns-repeated="16379"/>
        </table:table-row>
        <table:table-row table:style-name="ro6">
          <table:table-cell office:value-type="string" table:style-name="ce23">
            <text:p>2011</text:p>
          </table:table-cell>
          <table:table-cell office:value-type="float" office:value="259" table:style-name="ce25">
            <text:p><text:s text:c="4"/>259</text:p>
          </table:table-cell>
          <table:table-cell office:value-type="float" office:value="446" table:style-name="ce25">
            <text:p><text:s text:c="4"/>446</text:p>
          </table:table-cell>
          <table:table-cell office:value-type="float" office:value="7843" table:style-name="ce25">
            <text:p><text:s text:c="3"/>7 843</text:p>
          </table:table-cell>
          <table:table-cell table:style-name="ce26"/>
          <table:table-cell table:number-columns-repeated="16379"/>
        </table:table-row>
        <table:table-row table:style-name="ro6">
          <table:table-cell office:value-type="string" table:style-name="ce23">
            <text:p>2012</text:p>
          </table:table-cell>
          <table:table-cell office:value-type="float" office:value="237" table:style-name="ce25">
            <text:p><text:s text:c="4"/>237</text:p>
          </table:table-cell>
          <table:table-cell office:value-type="float" office:value="516" table:style-name="ce25">
            <text:p><text:s text:c="4"/>516</text:p>
          </table:table-cell>
          <table:table-cell office:value-type="float" office:value="12321" table:style-name="ce25">
            <text:p><text:s text:c="3"/>12 321</text:p>
          </table:table-cell>
          <table:table-cell table:style-name="ce26"/>
          <table:table-cell table:number-columns-repeated="16379"/>
        </table:table-row>
        <table:table-row table:style-name="ro6">
          <table:table-cell office:value-type="string" table:style-name="ce23">
            <text:p>2013</text:p>
          </table:table-cell>
          <table:table-cell office:value-type="float" office:value="181" table:style-name="ce25">
            <text:p><text:s text:c="4"/>181</text:p>
          </table:table-cell>
          <table:table-cell office:value-type="float" office:value="205" table:style-name="ce25">
            <text:p><text:s text:c="4"/>205</text:p>
          </table:table-cell>
          <table:table-cell office:value-type="float" office:value="1800" table:style-name="ce25">
            <text:p><text:s text:c="3"/>1 800</text:p>
          </table:table-cell>
          <table:table-cell table:style-name="ce26"/>
          <table:table-cell table:number-columns-repeated="16379"/>
        </table:table-row>
        <table:table-row table:style-name="ro6">
          <table:table-cell office:value-type="string" table:style-name="ce14">
            <text:p>07.4 Associações profissionais</text:p>
          </table:table-cell>
          <table:table-cell office:value-type="float" office:value="14334" table:style-name="ce25">
            <text:p><text:s text:c="3"/>14 334</text:p>
          </table:table-cell>
          <table:table-cell office:value-type="float" office:value="47970" table:style-name="ce25">
            <text:p><text:s text:c="3"/>47 970</text:p>
          </table:table-cell>
          <table:table-cell office:value-type="float" office:value="1100107" table:style-name="ce25">
            <text:p><text:s text:c="2"/>1 100 107</text:p>
          </table:table-cell>
          <table:table-cell table:style-name="ce28"/>
          <table:table-cell table:number-columns-repeated="16379"/>
        </table:table-row>
        <table:table-row table:style-name="ro6">
          <table:table-cell office:value-type="string" table:style-name="ce23">
            <text:p>Até 1970</text:p>
          </table:table-cell>
          <table:table-cell office:value-type="float" office:value="275" table:style-name="ce25">
            <text:p><text:s text:c="4"/>275</text:p>
          </table:table-cell>
          <table:table-cell office:value-type="float" office:value="6334" table:style-name="ce25">
            <text:p><text:s text:c="3"/>6 334</text:p>
          </table:table-cell>
          <table:table-cell office:value-type="float" office:value="185471" table:style-name="ce25">
            <text:p><text:s text:c="3"/>185 471</text:p>
          </table:table-cell>
          <table:table-cell table:style-name="ce26"/>
          <table:table-cell table:number-columns-repeated="16379"/>
        </table:table-row>
        <table:table-row table:style-name="ro6">
          <table:table-cell office:value-type="string" table:style-name="ce23">
            <text:p>1971 a 1980</text:p>
          </table:table-cell>
          <table:table-cell office:value-type="float" office:value="1375" table:style-name="ce25">
            <text:p><text:s text:c="3"/>1 375</text:p>
          </table:table-cell>
          <table:table-cell office:value-type="float" office:value="15582" table:style-name="ce25">
            <text:p><text:s text:c="3"/>15 582</text:p>
          </table:table-cell>
          <table:table-cell office:value-type="float" office:value="329071" table:style-name="ce25">
            <text:p><text:s text:c="3"/>329 071</text:p>
          </table:table-cell>
          <table:table-cell table:style-name="ce26"/>
          <table:table-cell table:number-columns-repeated="16379"/>
        </table:table-row>
        <table:table-row table:style-name="ro6">
          <table:table-cell office:value-type="string" table:style-name="ce23">
            <text:p>1981 a 1990</text:p>
          </table:table-cell>
          <table:table-cell office:value-type="float" office:value="2331" table:style-name="ce25">
            <text:p><text:s text:c="3"/>2 331</text:p>
          </table:table-cell>
          <table:table-cell office:value-type="float" office:value="10818" table:style-name="ce25">
            <text:p><text:s text:c="3"/>10 818</text:p>
          </table:table-cell>
          <table:table-cell office:value-type="float" office:value="218359" table:style-name="ce25">
            <text:p><text:s text:c="3"/>218 359</text:p>
          </table:table-cell>
          <table:table-cell table:style-name="ce26"/>
          <table:table-cell table:style-name="ce17"/>
          <table:table-cell table:number-columns-repeated="16378"/>
        </table:table-row>
        <table:table-row table:style-name="ro6">
          <table:table-cell office:value-type="string" table:style-name="ce23">
            <text:p>1991 a 2000</text:p>
          </table:table-cell>
          <table:table-cell office:value-type="float" office:value="3899" table:style-name="ce25">
            <text:p><text:s text:c="3"/>3 899</text:p>
          </table:table-cell>
          <table:table-cell office:value-type="float" office:value="8114" table:style-name="ce25">
            <text:p><text:s text:c="3"/>8 114</text:p>
          </table:table-cell>
          <table:table-cell office:value-type="float" office:value="204519" table:style-name="ce25">
            <text:p><text:s text:c="3"/>204 519</text:p>
          </table:table-cell>
          <table:table-cell table:style-name="ce26"/>
          <table:table-cell table:number-columns-repeated="16379" table:style-name="ce1"/>
        </table:table-row>
        <table:table-row table:style-name="ro6">
          <table:table-cell office:value-type="string" table:style-name="ce23">
            <text:p>2001 a 2010</text:p>
          </table:table-cell>
          <table:table-cell office:value-type="float" office:value="5280" table:style-name="ce25">
            <text:p><text:s text:c="3"/>5 280</text:p>
          </table:table-cell>
          <table:table-cell office:value-type="float" office:value="6569" table:style-name="ce25">
            <text:p><text:s text:c="3"/>6 569</text:p>
          </table:table-cell>
          <table:table-cell office:value-type="float" office:value="147315" table:style-name="ce25">
            <text:p><text:s text:c="3"/>147 315</text:p>
          </table:table-cell>
          <table:table-cell table:style-name="ce26"/>
          <table:table-cell table:number-columns-repeated="16379" table:style-name="ce1"/>
        </table:table-row>
        <table:table-row table:style-name="ro6">
          <table:table-cell office:value-type="string" table:style-name="ce23">
            <text:p>2011</text:p>
          </table:table-cell>
          <table:table-cell office:value-type="float" office:value="468" table:style-name="ce25">
            <text:p><text:s text:c="4"/>468</text:p>
          </table:table-cell>
          <table:table-cell office:value-type="float" office:value="282" table:style-name="ce25">
            <text:p><text:s text:c="4"/>282</text:p>
          </table:table-cell>
          <table:table-cell office:value-type="float" office:value="8840" table:style-name="ce25">
            <text:p><text:s text:c="3"/>8 840</text:p>
          </table:table-cell>
          <table:table-cell table:style-name="ce26"/>
          <table:table-cell table:style-name="ce1"/>
          <table:table-cell table:number-columns-repeated="16378" table:style-name="ce17"/>
        </table:table-row>
        <table:table-row table:style-name="ro6">
          <table:table-cell office:value-type="string" table:style-name="ce23">
            <text:p>2012</text:p>
          </table:table-cell>
          <table:table-cell office:value-type="float" office:value="389" table:style-name="ce25">
            <text:p><text:s text:c="4"/>389</text:p>
          </table:table-cell>
          <table:table-cell office:value-type="float" office:value="192" table:style-name="ce25">
            <text:p><text:s text:c="4"/>192</text:p>
          </table:table-cell>
          <table:table-cell office:value-type="float" office:value="4595" table:style-name="ce25">
            <text:p><text:s text:c="3"/>4 595</text:p>
          </table:table-cell>
          <table:table-cell table:style-name="ce26"/>
          <table:table-cell table:number-columns-repeated="16379" table:style-name="ce1"/>
        </table:table-row>
        <table:table-row table:style-name="ro6">
          <table:table-cell office:value-type="string" table:style-name="ce23">
            <text:p>2013</text:p>
          </table:table-cell>
          <table:table-cell office:value-type="float" office:value="317" table:style-name="ce25">
            <text:p><text:s text:c="4"/>317</text:p>
          </table:table-cell>
          <table:table-cell office:value-type="float" office:value="79" table:style-name="ce25">
            <text:p><text:s text:c="4"/>79</text:p>
          </table:table-cell>
          <table:table-cell office:value-type="float" office:value="1938" table:style-name="ce25">
            <text:p><text:s text:c="3"/>1 938</text:p>
          </table:table-cell>
          <table:table-cell table:style-name="ce26"/>
          <table:table-cell table:number-columns-repeated="16379" table:style-name="ce1"/>
        </table:table-row>
        <table:table-row table:style-name="ro6">
          <table:table-cell office:value-type="string" table:style-name="ce14">
            <text:p>07.5 Associações de produtores rurais</text:p>
          </table:table-cell>
          <table:table-cell office:value-type="float" office:value="16009" table:style-name="ce25">
            <text:p><text:s text:c="3"/>16 009</text:p>
          </table:table-cell>
          <table:table-cell office:value-type="float" office:value="5256" table:style-name="ce25">
            <text:p><text:s text:c="3"/>5 256</text:p>
          </table:table-cell>
          <table:table-cell office:value-type="float" office:value="125867" table:style-name="ce25">
            <text:p><text:s text:c="3"/>125 867</text:p>
          </table:table-cell>
          <table:table-cell table:style-name="ce28"/>
          <table:table-cell table:number-columns-repeated="16379" table:style-name="ce1"/>
        </table:table-row>
        <table:table-row table:style-name="ro6">
          <table:table-cell office:value-type="string" table:style-name="ce23">
            <text:p>Até 1970</text:p>
          </table:table-cell>
          <table:table-cell office:value-type="float" office:value="26" table:style-name="ce25">
            <text:p><text:s text:c="4"/>26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 table:style-name="ce1"/>
        </table:table-row>
        <table:table-row table:style-name="ro6">
          <table:table-cell office:value-type="string" table:style-name="ce23">
            <text:p>1971 a 1980</text:p>
          </table:table-cell>
          <table:table-cell office:value-type="float" office:value="115" table:style-name="ce25">
            <text:p><text:s text:c="4"/>115</text:p>
          </table:table-cell>
          <table:table-cell office:value-type="float" office:value="235" table:style-name="ce25">
            <text:p><text:s text:c="4"/>235</text:p>
          </table:table-cell>
          <table:table-cell office:value-type="float" office:value="8580" table:style-name="ce25">
            <text:p><text:s text:c="3"/>8 580</text:p>
          </table:table-cell>
          <table:table-cell table:style-name="ce26"/>
          <table:table-cell table:number-columns-repeated="16379" table:style-name="ce1"/>
        </table:table-row>
        <table:table-row table:style-name="ro6">
          <table:table-cell office:value-type="string" table:style-name="ce23">
            <text:p>1981 a 1990</text:p>
          </table:table-cell>
          <table:table-cell office:value-type="float" office:value="944" table:style-name="ce25">
            <text:p><text:s text:c="4"/>944</text:p>
          </table:table-cell>
          <table:table-cell office:value-type="float" office:value="919" table:style-name="ce25">
            <text:p><text:s text:c="4"/>919</text:p>
          </table:table-cell>
          <table:table-cell office:value-type="float" office:value="21169" table:style-name="ce25">
            <text:p><text:s text:c="3"/>21 169</text:p>
          </table:table-cell>
          <table:table-cell table:style-name="ce26"/>
          <table:table-cell table:number-columns-repeated="16379" table:style-name="ce1"/>
        </table:table-row>
        <table:table-row table:style-name="ro6">
          <table:table-cell office:value-type="string" table:style-name="ce23">
            <text:p>1991 a 2000</text:p>
          </table:table-cell>
          <table:table-cell office:value-type="float" office:value="6018" table:style-name="ce25">
            <text:p><text:s text:c="3"/>6 018</text:p>
          </table:table-cell>
          <table:table-cell office:value-type="float" office:value="1232" table:style-name="ce25">
            <text:p><text:s text:c="3"/>1 232</text:p>
          </table:table-cell>
          <table:table-cell office:value-type="float" office:value="23008" table:style-name="ce25">
            <text:p><text:s text:c="3"/>23 008</text:p>
          </table:table-cell>
          <table:table-cell table:style-name="ce26"/>
          <table:table-cell table:number-columns-repeated="16379" table:style-name="ce1"/>
        </table:table-row>
        <table:table-row table:style-name="ro6">
          <table:table-cell office:value-type="string" table:style-name="ce23">
            <text:p>2001 a 2010</text:p>
          </table:table-cell>
          <table:table-cell office:value-type="float" office:value="7562" table:style-name="ce25">
            <text:p><text:s text:c="3"/>7 562</text:p>
          </table:table-cell>
          <table:table-cell office:value-type="float" office:value="2548" table:style-name="ce25">
            <text:p><text:s text:c="3"/>2 548</text:p>
          </table:table-cell>
          <table:table-cell office:value-type="float" office:value="65703" table:style-name="ce25">
            <text:p><text:s text:c="3"/>65 703</text:p>
          </table:table-cell>
          <table:table-cell table:style-name="ce26"/>
          <table:table-cell table:number-columns-repeated="16379" table:style-name="ce1"/>
        </table:table-row>
        <table:table-row table:style-name="ro6">
          <table:table-cell office:value-type="string" table:style-name="ce23">
            <text:p>2011</text:p>
          </table:table-cell>
          <table:table-cell office:value-type="float" office:value="497" table:style-name="ce25">
            <text:p><text:s text:c="4"/>497</text:p>
          </table:table-cell>
          <table:table-cell office:value-type="float" office:value="95" table:style-name="ce25">
            <text:p><text:s text:c="4"/>95</text:p>
          </table:table-cell>
          <table:table-cell office:value-type="float" office:value="3083" table:style-name="ce25">
            <text:p><text:s text:c="3"/>3 083</text:p>
          </table:table-cell>
          <table:table-cell table:style-name="ce26"/>
          <table:table-cell table:number-columns-repeated="16379" table:style-name="ce1"/>
        </table:table-row>
        <table:table-row table:style-name="ro6">
          <table:table-cell office:value-type="string" table:style-name="ce23">
            <text:p>2012</text:p>
          </table:table-cell>
          <table:table-cell office:value-type="float" office:value="412" table:style-name="ce25">
            <text:p><text:s text:c="4"/>412</text:p>
          </table:table-cell>
          <table:table-cell office:value-type="float" office:value="85" table:style-name="ce25">
            <text:p><text:s text:c="4"/>85</text:p>
          </table:table-cell>
          <table:table-cell office:value-type="float" office:value="1006" table:style-name="ce25">
            <text:p><text:s text:c="3"/>1 006</text:p>
          </table:table-cell>
          <table:table-cell table:style-name="ce26"/>
          <table:table-cell table:number-columns-repeated="16379" table:style-name="ce1"/>
        </table:table-row>
        <table:table-row table:style-name="ro6">
          <table:table-cell office:value-type="string" table:style-name="ce23">
            <text:p>2013</text:p>
          </table:table-cell>
          <table:table-cell office:value-type="float" office:value="435" table:style-name="ce25">
            <text:p><text:s text:c="4"/>435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15">
            <text:p>08 Meio ambiente e proteção animal</text:p>
          </table:table-cell>
          <table:table-cell office:value-type="float" office:value="1727" table:style-name="ce11">
            <text:p><text:s text:c="3"/>1 727</text:p>
          </table:table-cell>
          <table:table-cell office:value-type="float" office:value="2954" table:style-name="ce11">
            <text:p><text:s text:c="3"/>2 954</text:p>
          </table:table-cell>
          <table:table-cell office:value-type="float" office:value="92406" table:style-name="ce11">
            <text:p><text:s text:c="3"/>92 406</text:p>
          </table:table-cell>
          <table:table-cell table:style-name="ce27"/>
          <table:table-cell table:number-columns-repeated="16379" table:style-name="ce1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34" table:style-name="ce25">
            <text:p><text:s text:c="4"/>34</text:p>
          </table:table-cell>
          <table:table-cell office:value-type="float" office:value="528" table:style-name="ce25">
            <text:p><text:s text:c="4"/>528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35" table:style-name="ce25">
            <text:p><text:s text:c="4"/>35</text:p>
          </table:table-cell>
          <table:table-cell office:value-type="float" office:value="95" table:style-name="ce25">
            <text:p><text:s text:c="4"/>95</text:p>
          </table:table-cell>
          <table:table-cell office:value-type="float" office:value="1613" table:style-name="ce25">
            <text:p><text:s text:c="3"/>1 613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45" table:style-name="ce25">
            <text:p><text:s text:c="4"/>145</text:p>
          </table:table-cell>
          <table:table-cell office:value-type="float" office:value="513" table:style-name="ce25">
            <text:p><text:s text:c="4"/>513</text:p>
          </table:table-cell>
          <table:table-cell office:value-type="float" office:value="13340" table:style-name="ce25">
            <text:p><text:s text:c="3"/>13 340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418" table:style-name="ce25">
            <text:p><text:s text:c="4"/>418</text:p>
          </table:table-cell>
          <table:table-cell office:value-type="float" office:value="1357" table:style-name="ce25">
            <text:p><text:s text:c="3"/>1 357</text:p>
          </table:table-cell>
          <table:table-cell office:value-type="float" office:value="43126" table:style-name="ce25">
            <text:p><text:s text:c="3"/>43 126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882" table:style-name="ce25">
            <text:p><text:s text:c="4"/>882</text:p>
          </table:table-cell>
          <table:table-cell office:value-type="float" office:value="870" table:style-name="ce25">
            <text:p><text:s text:c="4"/>870</text:p>
          </table:table-cell>
          <table:table-cell office:value-type="float" office:value="29230" table:style-name="ce25">
            <text:p><text:s text:c="3"/>29 230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97" table:style-name="ce25">
            <text:p><text:s text:c="4"/>97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3828" table:style-name="ce25">
            <text:p><text:s text:c="3"/>3 828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83" table:style-name="ce25">
            <text:p><text:s text:c="4"/>83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516" table:style-name="ce25">
            <text:p><text:s text:c="4"/>516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62" table:style-name="ce25">
            <text:p><text:s text:c="4"/>62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224" table:style-name="ce25">
            <text:p><text:s text:c="4"/>224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14">
            <text:p>08.0 Meio ambiente e proteção animal</text:p>
          </table:table-cell>
          <table:table-cell office:value-type="float" office:value="1727" table:style-name="ce25">
            <text:p><text:s text:c="3"/>1 727</text:p>
          </table:table-cell>
          <table:table-cell office:value-type="float" office:value="2954" table:style-name="ce25">
            <text:p><text:s text:c="3"/>2 954</text:p>
          </table:table-cell>
          <table:table-cell office:value-type="float" office:value="92406" table:style-name="ce25">
            <text:p><text:s text:c="3"/>92 406</text:p>
          </table:table-cell>
          <table:table-cell table:style-name="ce28"/>
          <table:table-cell table:style-name="ce17"/>
          <table:table-cell table:number-columns-repeated="16378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34" table:style-name="ce25">
            <text:p><text:s text:c="4"/>34</text:p>
          </table:table-cell>
          <table:table-cell office:value-type="float" office:value="528" table:style-name="ce25">
            <text:p><text:s text:c="4"/>528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35" table:style-name="ce25">
            <text:p><text:s text:c="4"/>35</text:p>
          </table:table-cell>
          <table:table-cell office:value-type="float" office:value="95" table:style-name="ce25">
            <text:p><text:s text:c="4"/>95</text:p>
          </table:table-cell>
          <table:table-cell office:value-type="float" office:value="1613" table:style-name="ce25">
            <text:p><text:s text:c="3"/>1 613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45" table:style-name="ce25">
            <text:p><text:s text:c="4"/>145</text:p>
          </table:table-cell>
          <table:table-cell office:value-type="float" office:value="513" table:style-name="ce25">
            <text:p><text:s text:c="4"/>513</text:p>
          </table:table-cell>
          <table:table-cell office:value-type="float" office:value="13340" table:style-name="ce25">
            <text:p><text:s text:c="3"/>13 340</text:p>
          </table:table-cell>
          <table:table-cell table:style-name="ce26"/>
          <table:table-cell table:style-name="ce1"/>
          <table:table-cell table:number-columns-repeated="16378" table:style-name="ce17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418" table:style-name="ce25">
            <text:p><text:s text:c="4"/>418</text:p>
          </table:table-cell>
          <table:table-cell office:value-type="float" office:value="1357" table:style-name="ce25">
            <text:p><text:s text:c="3"/>1 357</text:p>
          </table:table-cell>
          <table:table-cell office:value-type="float" office:value="43126" table:style-name="ce25">
            <text:p><text:s text:c="3"/>43 126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882" table:style-name="ce25">
            <text:p><text:s text:c="4"/>882</text:p>
          </table:table-cell>
          <table:table-cell office:value-type="float" office:value="870" table:style-name="ce25">
            <text:p><text:s text:c="4"/>870</text:p>
          </table:table-cell>
          <table:table-cell office:value-type="float" office:value="29230" table:style-name="ce25">
            <text:p><text:s text:c="3"/>29 230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97" table:style-name="ce25">
            <text:p><text:s text:c="4"/>97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3828" table:style-name="ce25">
            <text:p><text:s text:c="3"/>3 828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83" table:style-name="ce25">
            <text:p><text:s text:c="4"/>83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516" table:style-name="ce25">
            <text:p><text:s text:c="4"/>516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62" table:style-name="ce25">
            <text:p><text:s text:c="4"/>62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224" table:style-name="ce25">
            <text:p><text:s text:c="4"/>224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15">
            <text:p>09 Desenvolvimento e defesa de direitos</text:p>
          </table:table-cell>
          <table:table-cell office:value-type="float" office:value="40762" table:style-name="ce11">
            <text:p><text:s text:c="3"/>40 762</text:p>
          </table:table-cell>
          <table:table-cell office:value-type="float" office:value="78504" table:style-name="ce11">
            <text:p><text:s text:c="3"/>78 504</text:p>
          </table:table-cell>
          <table:table-cell office:value-type="float" office:value="1838687" table:style-name="ce11">
            <text:p><text:s text:c="2"/>1 838 687</text:p>
          </table:table-cell>
          <table:table-cell table:style-name="ce27"/>
          <table:table-cell table:number-columns-repeated="16379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06" table:style-name="ce25">
            <text:p><text:s text:c="4"/>106</text:p>
          </table:table-cell>
          <table:table-cell office:value-type="float" office:value="2003" table:style-name="ce25">
            <text:p><text:s text:c="3"/>2 003</text:p>
          </table:table-cell>
          <table:table-cell office:value-type="float" office:value="55022" table:style-name="ce25">
            <text:p><text:s text:c="3"/>55 022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550" table:style-name="ce25">
            <text:p><text:s text:c="4"/>550</text:p>
          </table:table-cell>
          <table:table-cell office:value-type="float" office:value="7161" table:style-name="ce25">
            <text:p><text:s text:c="3"/>7 161</text:p>
          </table:table-cell>
          <table:table-cell office:value-type="float" office:value="142553" table:style-name="ce25">
            <text:p><text:s text:c="3"/>142 553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5351" table:style-name="ce25">
            <text:p><text:s text:c="3"/>5 351</text:p>
          </table:table-cell>
          <table:table-cell office:value-type="float" office:value="21337" table:style-name="ce25">
            <text:p><text:s text:c="3"/>21 337</text:p>
          </table:table-cell>
          <table:table-cell office:value-type="float" office:value="459015" table:style-name="ce25">
            <text:p><text:s text:c="3"/>459 015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15261" table:style-name="ce25">
            <text:p><text:s text:c="3"/>15 261</text:p>
          </table:table-cell>
          <table:table-cell office:value-type="float" office:value="22557" table:style-name="ce25">
            <text:p><text:s text:c="3"/>22 557</text:p>
          </table:table-cell>
          <table:table-cell office:value-type="float" office:value="560941" table:style-name="ce25">
            <text:p><text:s text:c="3"/>560 941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16256" table:style-name="ce25">
            <text:p><text:s text:c="3"/>16 256</text:p>
          </table:table-cell>
          <table:table-cell office:value-type="float" office:value="23059" table:style-name="ce25">
            <text:p><text:s text:c="3"/>23 059</text:p>
          </table:table-cell>
          <table:table-cell office:value-type="float" office:value="577916" table:style-name="ce25">
            <text:p><text:s text:c="3"/>577 916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1284" table:style-name="ce25">
            <text:p><text:s text:c="3"/>1 284</text:p>
          </table:table-cell>
          <table:table-cell office:value-type="float" office:value="1320" table:style-name="ce25">
            <text:p><text:s text:c="3"/>1 320</text:p>
          </table:table-cell>
          <table:table-cell office:value-type="float" office:value="25699" table:style-name="ce25">
            <text:p><text:s text:c="3"/>25 699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1018" table:style-name="ce25">
            <text:p><text:s text:c="3"/>1 018</text:p>
          </table:table-cell>
          <table:table-cell office:value-type="float" office:value="612" table:style-name="ce25">
            <text:p><text:s text:c="4"/>612</text:p>
          </table:table-cell>
          <table:table-cell office:value-type="float" office:value="12202" table:style-name="ce25">
            <text:p><text:s text:c="3"/>12 202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936" table:style-name="ce25">
            <text:p><text:s text:c="4"/>936</text:p>
          </table:table-cell>
          <table:table-cell office:value-type="float" office:value="455" table:style-name="ce25">
            <text:p><text:s text:c="4"/>455</text:p>
          </table:table-cell>
          <table:table-cell office:value-type="float" office:value="5339" table:style-name="ce25">
            <text:p><text:s text:c="3"/>5 339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14">
            <text:p>09.1 Associações de moradores</text:p>
          </table:table-cell>
          <table:table-cell office:value-type="float" office:value="12501" table:style-name="ce25">
            <text:p><text:s text:c="3"/>12 501</text:p>
          </table:table-cell>
          <table:table-cell office:value-type="float" office:value="9818" table:style-name="ce25">
            <text:p><text:s text:c="3"/>9 818</text:p>
          </table:table-cell>
          <table:table-cell office:value-type="float" office:value="169786" table:style-name="ce25">
            <text:p><text:s text:c="3"/>169 786</text:p>
          </table:table-cell>
          <table:table-cell table:style-name="ce28"/>
          <table:table-cell table:number-columns-repeated="16379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5" table:style-name="ce25">
            <text:p><text:s text:c="4"/>5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101" table:style-name="ce25">
            <text:p><text:s text:c="4"/>101</text:p>
          </table:table-cell>
          <table:table-cell office:value-type="float" office:value="584" table:style-name="ce25">
            <text:p><text:s text:c="4"/>584</text:p>
          </table:table-cell>
          <table:table-cell office:value-type="float" office:value="9398" table:style-name="ce25">
            <text:p><text:s text:c="3"/>9 398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957" table:style-name="ce25">
            <text:p><text:s text:c="3"/>1 957</text:p>
          </table:table-cell>
          <table:table-cell office:value-type="float" office:value="3518" table:style-name="ce25">
            <text:p><text:s text:c="3"/>3 518</text:p>
          </table:table-cell>
          <table:table-cell office:value-type="float" office:value="66476" table:style-name="ce25">
            <text:p><text:s text:c="3"/>66 476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4613" table:style-name="ce25">
            <text:p><text:s text:c="3"/>4 613</text:p>
          </table:table-cell>
          <table:table-cell office:value-type="float" office:value="2353" table:style-name="ce25">
            <text:p><text:s text:c="3"/>2 353</text:p>
          </table:table-cell>
          <table:table-cell office:value-type="float" office:value="43791" table:style-name="ce25">
            <text:p><text:s text:c="3"/>43 791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4793" table:style-name="ce25">
            <text:p><text:s text:c="3"/>4 793</text:p>
          </table:table-cell>
          <table:table-cell office:value-type="float" office:value="2898" table:style-name="ce25">
            <text:p><text:s text:c="3"/>2 898</text:p>
          </table:table-cell>
          <table:table-cell office:value-type="float" office:value="44785" table:style-name="ce25">
            <text:p><text:s text:c="3"/>44 785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380" table:style-name="ce25">
            <text:p><text:s text:c="4"/>380</text:p>
          </table:table-cell>
          <table:table-cell office:value-type="float" office:value="216" table:style-name="ce25">
            <text:p><text:s text:c="4"/>216</text:p>
          </table:table-cell>
          <table:table-cell office:value-type="float" office:value="2713" table:style-name="ce25">
            <text:p><text:s text:c="3"/>2 713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304" table:style-name="ce25">
            <text:p><text:s text:c="4"/>304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348" table:style-name="ce25">
            <text:p><text:s text:c="4"/>348</text:p>
          </table:table-cell>
          <table:table-cell office:value-type="float" office:value="166" table:style-name="ce25">
            <text:p><text:s text:c="4"/>166</text:p>
          </table:table-cell>
          <table:table-cell office:value-type="float" office:value="1604" table:style-name="ce25">
            <text:p><text:s text:c="3"/>1 604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14">
            <text:p>09.2 Centros e associações comunitárias</text:p>
          </table:table-cell>
          <table:table-cell office:value-type="float" office:value="15746" table:style-name="ce25">
            <text:p><text:s text:c="3"/>15 746</text:p>
          </table:table-cell>
          <table:table-cell office:value-type="float" office:value="20197" table:style-name="ce25">
            <text:p><text:s text:c="3"/>20 197</text:p>
          </table:table-cell>
          <table:table-cell office:value-type="float" office:value="431223" table:style-name="ce25">
            <text:p><text:s text:c="3"/>431 223</text:p>
          </table:table-cell>
          <table:table-cell table:style-name="ce28"/>
          <table:table-cell table:number-columns-repeated="16379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124" table:style-name="ce25">
            <text:p><text:s text:c="4"/>124</text:p>
          </table:table-cell>
          <table:table-cell office:value-type="float" office:value="4223" table:style-name="ce25">
            <text:p><text:s text:c="3"/>4 223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236" table:style-name="ce25">
            <text:p><text:s text:c="4"/>236</text:p>
          </table:table-cell>
          <table:table-cell office:value-type="float" office:value="1864" table:style-name="ce25">
            <text:p><text:s text:c="3"/>1 864</text:p>
          </table:table-cell>
          <table:table-cell office:value-type="float" office:value="25707" table:style-name="ce25">
            <text:p><text:s text:c="3"/>25 707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2324" table:style-name="ce25">
            <text:p><text:s text:c="3"/>2 324</text:p>
          </table:table-cell>
          <table:table-cell office:value-type="float" office:value="6833" table:style-name="ce25">
            <text:p><text:s text:c="3"/>6 833</text:p>
          </table:table-cell>
          <table:table-cell office:value-type="float" office:value="127355" table:style-name="ce25">
            <text:p><text:s text:c="3"/>127 355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6821" table:style-name="ce25">
            <text:p><text:s text:c="3"/>6 821</text:p>
          </table:table-cell>
          <table:table-cell office:value-type="float" office:value="3292" table:style-name="ce25">
            <text:p><text:s text:c="3"/>3 292</text:p>
          </table:table-cell>
          <table:table-cell office:value-type="float" office:value="63772" table:style-name="ce25">
            <text:p><text:s text:c="3"/>63 772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5409" table:style-name="ce25">
            <text:p><text:s text:c="3"/>5 409</text:p>
          </table:table-cell>
          <table:table-cell office:value-type="float" office:value="7456" table:style-name="ce25">
            <text:p><text:s text:c="3"/>7 456</text:p>
          </table:table-cell>
          <table:table-cell office:value-type="float" office:value="199853" table:style-name="ce25">
            <text:p><text:s text:c="3"/>199 853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383" table:style-name="ce25">
            <text:p><text:s text:c="4"/>383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4144" table:style-name="ce25">
            <text:p><text:s text:c="3"/>4 144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281" table:style-name="ce25">
            <text:p><text:s text:c="4"/>281</text:p>
          </table:table-cell>
          <table:table-cell office:value-type="float" office:value="269" table:style-name="ce25">
            <text:p><text:s text:c="4"/>269</text:p>
          </table:table-cell>
          <table:table-cell office:value-type="float" office:value="4487" table:style-name="ce25">
            <text:p><text:s text:c="3"/>4 487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274" table:style-name="ce25">
            <text:p><text:s text:c="4"/>274</text:p>
          </table:table-cell>
          <table:table-cell office:value-type="float" office:value="119" table:style-name="ce25">
            <text:p><text:s text:c="4"/>119</text:p>
          </table:table-cell>
          <table:table-cell office:value-type="float" office:value="1683" table:style-name="ce25">
            <text:p><text:s text:c="3"/>1 683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14">
            <text:p>09.3 Desenvolvimento rural</text:p>
          </table:table-cell>
          <table:table-cell office:value-type="float" office:value="5534" table:style-name="ce25">
            <text:p><text:s text:c="3"/>5 534</text:p>
          </table:table-cell>
          <table:table-cell office:value-type="float" office:value="2640" table:style-name="ce25">
            <text:p><text:s text:c="3"/>2 640</text:p>
          </table:table-cell>
          <table:table-cell office:value-type="float" office:value="91817" table:style-name="ce25">
            <text:p><text:s text:c="3"/>91 817</text:p>
          </table:table-cell>
          <table:table-cell table:style-name="ce28"/>
          <table:table-cell table:number-columns-repeated="16379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79" table:style-name="ce25">
            <text:p><text:s text:c="4"/>179</text:p>
          </table:table-cell>
          <table:table-cell office:value-type="float" office:value="3922" table:style-name="ce25">
            <text:p><text:s text:c="3"/>3 922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35" table:style-name="ce25">
            <text:p><text:s text:c="4"/>35</text:p>
          </table:table-cell>
          <table:table-cell office:value-type="float" office:value="110" table:style-name="ce25">
            <text:p><text:s text:c="4"/>110</text:p>
          </table:table-cell>
          <table:table-cell office:value-type="float" office:value="2319" table:style-name="ce25">
            <text:p><text:s text:c="3"/>2 319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414" table:style-name="ce25">
            <text:p><text:s text:c="4"/>414</text:p>
          </table:table-cell>
          <table:table-cell office:value-type="float" office:value="1552" table:style-name="ce25">
            <text:p><text:s text:c="3"/>1 552</text:p>
          </table:table-cell>
          <table:table-cell office:value-type="float" office:value="67972" table:style-name="ce25">
            <text:p><text:s text:c="3"/>67 972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1940" table:style-name="ce25">
            <text:p><text:s text:c="3"/>1 940</text:p>
          </table:table-cell>
          <table:table-cell office:value-type="float" office:value="529" table:style-name="ce25">
            <text:p><text:s text:c="4"/>529</text:p>
          </table:table-cell>
          <table:table-cell office:value-type="float" office:value="12147" table:style-name="ce25">
            <text:p><text:s text:c="3"/>12 147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2689" table:style-name="ce25">
            <text:p><text:s text:c="3"/>2 689</text:p>
          </table:table-cell>
          <table:table-cell office:value-type="float" office:value="255" table:style-name="ce25">
            <text:p><text:s text:c="4"/>255</text:p>
          </table:table-cell>
          <table:table-cell office:value-type="float" office:value="5232" table:style-name="ce25">
            <text:p><text:s text:c="3"/>5 232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189" table:style-name="ce25">
            <text:p><text:s text:c="4"/>189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03" table:style-name="ce25">
            <text:p><text:s text:c="4"/>103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151" table:style-name="ce25">
            <text:p><text:s text:c="4"/>151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23" table:style-name="ce25">
            <text:p><text:s text:c="4"/>123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105" table:style-name="ce25">
            <text:p><text:s text:c="4"/>1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14">
            <text:p>09.4 Emprego e treinamento</text:p>
          </table:table-cell>
          <table:table-cell office:value-type="float" office:value="731" table:style-name="ce25">
            <text:p><text:s text:c="4"/>731</text:p>
          </table:table-cell>
          <table:table-cell office:value-type="float" office:value="17152" table:style-name="ce25">
            <text:p><text:s text:c="3"/>17 152</text:p>
          </table:table-cell>
          <table:table-cell office:value-type="float" office:value="205691" table:style-name="ce25">
            <text:p><text:s text:c="3"/>205 691</text:p>
          </table:table-cell>
          <table:table-cell table:style-name="ce28"/>
          <table:table-cell table:number-columns-repeated="16379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4" table:style-name="ce25">
            <text:p><text:s text:c="4"/>4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1585" table:style-name="ce25">
            <text:p><text:s text:c="3"/>1 585</text:p>
          </table:table-cell>
          <table:table-cell office:value-type="float" office:value="21326" table:style-name="ce25">
            <text:p><text:s text:c="3"/>21 326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40" table:style-name="ce25">
            <text:p><text:s text:c="4"/>40</text:p>
          </table:table-cell>
          <table:table-cell office:value-type="float" office:value="5541" table:style-name="ce25">
            <text:p><text:s text:c="3"/>5 541</text:p>
          </table:table-cell>
          <table:table-cell office:value-type="float" office:value="55109" table:style-name="ce25">
            <text:p><text:s text:c="3"/>55 109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188" table:style-name="ce25">
            <text:p><text:s text:c="4"/>188</text:p>
          </table:table-cell>
          <table:table-cell office:value-type="float" office:value="5143" table:style-name="ce25">
            <text:p><text:s text:c="3"/>5 143</text:p>
          </table:table-cell>
          <table:table-cell office:value-type="float" office:value="49403" table:style-name="ce25">
            <text:p><text:s text:c="3"/>49 403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336" table:style-name="ce25">
            <text:p><text:s text:c="4"/>336</text:p>
          </table:table-cell>
          <table:table-cell office:value-type="float" office:value="3493" table:style-name="ce25">
            <text:p><text:s text:c="3"/>3 493</text:p>
          </table:table-cell>
          <table:table-cell office:value-type="float" office:value="45091" table:style-name="ce25">
            <text:p><text:s text:c="3"/>45 091</text:p>
          </table:table-cell>
          <table:table-cell table:style-name="ce26"/>
          <table:table-cell table:number-columns-repeated="16379"/>
        </table:table-row>
        <table:table-row table:style-name="ro6">
          <table:table-cell office:value-type="string" table:style-name="ce23">
            <text:p>2011</text:p>
          </table:table-cell>
          <table:table-cell office:value-type="float" office:value="48" table:style-name="ce25">
            <text:p><text:s text:c="4"/>48</text:p>
          </table:table-cell>
          <table:table-cell office:value-type="float" office:value="191" table:style-name="ce25">
            <text:p><text:s text:c="4"/>191</text:p>
          </table:table-cell>
          <table:table-cell office:value-type="float" office:value="2046" table:style-name="ce25">
            <text:p><text:s text:c="3"/>2 046</text:p>
          </table:table-cell>
          <table:table-cell table:style-name="ce26"/>
          <table:table-cell table:number-columns-repeated="16379"/>
        </table:table-row>
        <table:table-row table:style-name="ro6">
          <table:table-cell office:value-type="string" table:style-name="ce23">
            <text:p>2012</text:p>
          </table:table-cell>
          <table:table-cell office:value-type="float" office:value="79" table:style-name="ce25">
            <text:p><text:s text:c="4"/>79</text:p>
          </table:table-cell>
          <table:table-cell office:value-type="float" office:value="113" table:style-name="ce25">
            <text:p><text:s text:c="4"/>113</text:p>
          </table:table-cell>
          <table:table-cell office:value-type="float" office:value="1913" table:style-name="ce25">
            <text:p><text:s text:c="3"/>1 913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23" table:style-name="ce25">
            <text:p><text:s text:c="4"/>23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14">
            <text:p>09.5 Defesa de direitos de grupos e minorias</text:p>
          </table:table-cell>
          <table:table-cell office:value-type="float" office:value="4245" table:style-name="ce25">
            <text:p><text:s text:c="3"/>4 245</text:p>
          </table:table-cell>
          <table:table-cell office:value-type="float" office:value="6818" table:style-name="ce25">
            <text:p><text:s text:c="3"/>6 818</text:p>
          </table:table-cell>
          <table:table-cell office:value-type="float" office:value="155758" table:style-name="ce25">
            <text:p><text:s text:c="3"/>155 758</text:p>
          </table:table-cell>
          <table:table-cell table:style-name="ce28"/>
          <table:table-cell table:number-columns-repeated="16379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457" table:style-name="ce25">
            <text:p><text:s text:c="4"/>457</text:p>
          </table:table-cell>
          <table:table-cell office:value-type="float" office:value="11535" table:style-name="ce25">
            <text:p><text:s text:c="3"/>11 535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108" table:style-name="ce25">
            <text:p><text:s text:c="4"/>108</text:p>
          </table:table-cell>
          <table:table-cell office:value-type="float" office:value="1265" table:style-name="ce25">
            <text:p><text:s text:c="3"/>1 265</text:p>
          </table:table-cell>
          <table:table-cell office:value-type="float" office:value="28653" table:style-name="ce25">
            <text:p><text:s text:c="3"/>28 653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472" table:style-name="ce25">
            <text:p><text:s text:c="4"/>472</text:p>
          </table:table-cell>
          <table:table-cell office:value-type="float" office:value="1529" table:style-name="ce25">
            <text:p><text:s text:c="3"/>1 529</text:p>
          </table:table-cell>
          <table:table-cell office:value-type="float" office:value="27448" table:style-name="ce25">
            <text:p><text:s text:c="3"/>27 448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1267" table:style-name="ce25">
            <text:p><text:s text:c="3"/>1 267</text:p>
          </table:table-cell>
          <table:table-cell office:value-type="float" office:value="1853" table:style-name="ce25">
            <text:p><text:s text:c="3"/>1 853</text:p>
          </table:table-cell>
          <table:table-cell office:value-type="float" office:value="36847" table:style-name="ce25">
            <text:p><text:s text:c="3"/>36 847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1874" table:style-name="ce25">
            <text:p><text:s text:c="3"/>1 874</text:p>
          </table:table-cell>
          <table:table-cell office:value-type="float" office:value="1394" table:style-name="ce25">
            <text:p><text:s text:c="3"/>1 394</text:p>
          </table:table-cell>
          <table:table-cell office:value-type="float" office:value="44014" table:style-name="ce25">
            <text:p><text:s text:c="3"/>44 014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198" table:style-name="ce25">
            <text:p><text:s text:c="4"/>198</text:p>
          </table:table-cell>
          <table:table-cell office:value-type="float" office:value="212" table:style-name="ce25">
            <text:p><text:s text:c="4"/>212</text:p>
          </table:table-cell>
          <table:table-cell office:value-type="float" office:value="4499" table:style-name="ce25">
            <text:p><text:s text:c="3"/>4 499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146" table:style-name="ce25">
            <text:p><text:s text:c="4"/>146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126" table:style-name="ce25">
            <text:p><text:s text:c="4"/>126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 table:style-name="ce1"/>
        </table:table-row>
        <table:table-row table:style-name="ro7">
          <table:table-cell office:value-type="string" table:style-name="ce20">
            <text:p>09.6 Outras formas de desenvolvimento e defesa de direitos</text:p>
          </table:table-cell>
          <table:table-cell office:value-type="float" office:value="2005" table:style-name="ce25">
            <text:p><text:s text:c="3"/>2 005</text:p>
          </table:table-cell>
          <table:table-cell office:value-type="float" office:value="21879" table:style-name="ce25">
            <text:p><text:s text:c="3"/>21 879</text:p>
          </table:table-cell>
          <table:table-cell office:value-type="float" office:value="784410" table:style-name="ce25">
            <text:p><text:s text:c="3"/>784 410</text:p>
          </table:table-cell>
          <table:table-cell table:style-name="ce30"/>
          <table:table-cell table:number-columns-repeated="16379" table:style-name="ce1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152" table:style-name="ce25">
            <text:p><text:s text:c="4"/>152</text:p>
          </table:table-cell>
          <table:table-cell office:value-type="float" office:value="4443" table:style-name="ce25">
            <text:p><text:s text:c="3"/>4 443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1753" table:style-name="ce25">
            <text:p><text:s text:c="3"/>1 753</text:p>
          </table:table-cell>
          <table:table-cell office:value-type="float" office:value="55150" table:style-name="ce25">
            <text:p><text:s text:c="3"/>55 150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44" table:style-name="ce25">
            <text:p><text:s text:c="4"/>144</text:p>
          </table:table-cell>
          <table:table-cell office:value-type="float" office:value="2364" table:style-name="ce25">
            <text:p><text:s text:c="3"/>2 364</text:p>
          </table:table-cell>
          <table:table-cell office:value-type="float" office:value="114655" table:style-name="ce25">
            <text:p><text:s text:c="3"/>114 655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432" table:style-name="ce25">
            <text:p><text:s text:c="4"/>432</text:p>
          </table:table-cell>
          <table:table-cell office:value-type="float" office:value="9387" table:style-name="ce25">
            <text:p><text:s text:c="3"/>9 387</text:p>
          </table:table-cell>
          <table:table-cell office:value-type="float" office:value="354981" table:style-name="ce25">
            <text:p><text:s text:c="3"/>354 981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1155" table:style-name="ce25">
            <text:p><text:s text:c="3"/>1 155</text:p>
          </table:table-cell>
          <table:table-cell office:value-type="float" office:value="7563" table:style-name="ce25">
            <text:p><text:s text:c="3"/>7 563</text:p>
          </table:table-cell>
          <table:table-cell office:value-type="float" office:value="238940" table:style-name="ce25">
            <text:p><text:s text:c="3"/>238 940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86" table:style-name="ce25">
            <text:p><text:s text:c="4"/>86</text:p>
          </table:table-cell>
          <table:table-cell office:value-type="float" office:value="454" table:style-name="ce25">
            <text:p><text:s text:c="4"/>454</text:p>
          </table:table-cell>
          <table:table-cell office:value-type="float" office:value="12194" table:style-name="ce25">
            <text:p><text:s text:c="3"/>12 194</text:p>
          </table:table-cell>
          <table:table-cell table:style-name="ce26"/>
          <table:table-cell table:style-name="ce17"/>
          <table:table-cell table:number-columns-repeated="16378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2037" table:style-name="ce25">
            <text:p><text:s text:c="3"/>2 037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160" table:style-name="ce25">
            <text:p><text:s text:c="4"/>160</text:p>
          </table:table-cell>
          <table:table-cell office:value-type="float" office:value="2012" table:style-name="ce25">
            <text:p><text:s text:c="3"/>2 012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15">
            <text:p>10 Outras instituições privadas sem fins lucrativos</text:p>
          </table:table-cell>
          <table:table-cell office:value-type="float" office:value="200702" table:style-name="ce11">
            <text:p><text:s text:c="3"/>200 702</text:p>
          </table:table-cell>
          <table:table-cell office:value-type="float" office:value="841821" table:style-name="ce11">
            <text:p><text:s text:c="3"/>841 821</text:p>
          </table:table-cell>
          <table:table-cell office:value-type="float" office:value="19376144" table:style-name="ce11">
            <text:p><text:s text:c="2"/>19 376 144</text:p>
          </table:table-cell>
          <table:table-cell table:style-name="ce27"/>
          <table:table-cell table:number-columns-repeated="16379" table:style-name="ce1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324" table:style-name="ce25">
            <text:p><text:s text:c="3"/>1 324</text:p>
          </table:table-cell>
          <table:table-cell office:value-type="float" office:value="10820" table:style-name="ce25">
            <text:p><text:s text:c="3"/>10 820</text:p>
          </table:table-cell>
          <table:table-cell office:value-type="float" office:value="317324" table:style-name="ce25">
            <text:p><text:s text:c="3"/>317 324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4125" table:style-name="ce25">
            <text:p><text:s text:c="3"/>4 125</text:p>
          </table:table-cell>
          <table:table-cell office:value-type="float" office:value="23478" table:style-name="ce25">
            <text:p><text:s text:c="3"/>23 478</text:p>
          </table:table-cell>
          <table:table-cell office:value-type="float" office:value="830680" table:style-name="ce25">
            <text:p><text:s text:c="3"/>830 680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43042" table:style-name="ce25">
            <text:p><text:s text:c="3"/>43 042</text:p>
          </table:table-cell>
          <table:table-cell office:value-type="float" office:value="202534" table:style-name="ce25">
            <text:p><text:s text:c="3"/>202 534</text:p>
          </table:table-cell>
          <table:table-cell office:value-type="float" office:value="4394953" table:style-name="ce25">
            <text:p><text:s text:c="2"/>4 394 953</text:p>
          </table:table-cell>
          <table:table-cell table:style-name="ce26"/>
          <table:table-cell table:style-name="ce1"/>
          <table:table-cell table:number-columns-repeated="16378" table:style-name="ce17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78551" table:style-name="ce25">
            <text:p><text:s text:c="3"/>78 551</text:p>
          </table:table-cell>
          <table:table-cell office:value-type="float" office:value="352945" table:style-name="ce25">
            <text:p><text:s text:c="3"/>352 945</text:p>
          </table:table-cell>
          <table:table-cell office:value-type="float" office:value="8779105" table:style-name="ce25">
            <text:p><text:s text:c="2"/>8 779 105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57240" table:style-name="ce25">
            <text:p><text:s text:c="3"/>57 240</text:p>
          </table:table-cell>
          <table:table-cell office:value-type="float" office:value="204626" table:style-name="ce25">
            <text:p><text:s text:c="3"/>204 626</text:p>
          </table:table-cell>
          <table:table-cell office:value-type="float" office:value="4310291" table:style-name="ce25">
            <text:p><text:s text:c="2"/>4 310 291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6140" table:style-name="ce25">
            <text:p><text:s text:c="3"/>6 140</text:p>
          </table:table-cell>
          <table:table-cell office:value-type="float" office:value="21435" table:style-name="ce25">
            <text:p><text:s text:c="3"/>21 435</text:p>
          </table:table-cell>
          <table:table-cell office:value-type="float" office:value="402226" table:style-name="ce25">
            <text:p><text:s text:c="3"/>402 226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5718" table:style-name="ce25">
            <text:p><text:s text:c="3"/>5 718</text:p>
          </table:table-cell>
          <table:table-cell office:value-type="float" office:value="17572" table:style-name="ce25">
            <text:p><text:s text:c="3"/>17 572</text:p>
          </table:table-cell>
          <table:table-cell office:value-type="float" office:value="272215" table:style-name="ce25">
            <text:p><text:s text:c="3"/>272 215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4562" table:style-name="ce25">
            <text:p><text:s text:c="3"/>4 562</text:p>
          </table:table-cell>
          <table:table-cell office:value-type="float" office:value="8411" table:style-name="ce25">
            <text:p><text:s text:c="3"/>8 411</text:p>
          </table:table-cell>
          <table:table-cell office:value-type="float" office:value="69351" table:style-name="ce25">
            <text:p><text:s text:c="3"/>69 351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14">
            <text:p>10.1 Condomínios</text:p>
          </table:table-cell>
          <table:table-cell office:value-type="float" office:value="170747" table:style-name="ce25">
            <text:p><text:s text:c="3"/>170 747</text:p>
          </table:table-cell>
          <table:table-cell office:value-type="float" office:value="567140" table:style-name="ce25">
            <text:p><text:s text:c="3"/>567 140</text:p>
          </table:table-cell>
          <table:table-cell office:value-type="float" office:value="10435084" table:style-name="ce25">
            <text:p><text:s text:c="2"/>10 435 084</text:p>
          </table:table-cell>
          <table:table-cell table:style-name="ce28"/>
          <table:table-cell table:number-columns-repeated="16379" table:style-name="ce1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797" table:style-name="ce25">
            <text:p><text:s text:c="4"/>797</text:p>
          </table:table-cell>
          <table:table-cell office:value-type="float" office:value="1291" table:style-name="ce25">
            <text:p><text:s text:c="3"/>1 291</text:p>
          </table:table-cell>
          <table:table-cell office:value-type="float" office:value="21729" table:style-name="ce25">
            <text:p><text:s text:c="3"/>21 729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2551" table:style-name="ce25">
            <text:p><text:s text:c="3"/>2 551</text:p>
          </table:table-cell>
          <table:table-cell office:value-type="float" office:value="4950" table:style-name="ce25">
            <text:p><text:s text:c="3"/>4 950</text:p>
          </table:table-cell>
          <table:table-cell office:value-type="float" office:value="83500" table:style-name="ce25">
            <text:p><text:s text:c="3"/>83 500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37004" table:style-name="ce25">
            <text:p><text:s text:c="3"/>37 004</text:p>
          </table:table-cell>
          <table:table-cell office:value-type="float" office:value="167892" table:style-name="ce25">
            <text:p><text:s text:c="3"/>167 892</text:p>
          </table:table-cell>
          <table:table-cell office:value-type="float" office:value="3424965" table:style-name="ce25">
            <text:p><text:s text:c="2"/>3 424 965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71368" table:style-name="ce25">
            <text:p><text:s text:c="3"/>71 368</text:p>
          </table:table-cell>
          <table:table-cell office:value-type="float" office:value="216734" table:style-name="ce25">
            <text:p><text:s text:c="3"/>216 734</text:p>
          </table:table-cell>
          <table:table-cell office:value-type="float" office:value="3944217" table:style-name="ce25">
            <text:p><text:s text:c="2"/>3 944 217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45824" table:style-name="ce25">
            <text:p><text:s text:c="3"/>45 824</text:p>
          </table:table-cell>
          <table:table-cell office:value-type="float" office:value="137189" table:style-name="ce25">
            <text:p><text:s text:c="3"/>137 189</text:p>
          </table:table-cell>
          <table:table-cell office:value-type="float" office:value="2393945" table:style-name="ce25">
            <text:p><text:s text:c="2"/>2 393 945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4928" table:style-name="ce25">
            <text:p><text:s text:c="3"/>4 928</text:p>
          </table:table-cell>
          <table:table-cell office:value-type="float" office:value="17857" table:style-name="ce25">
            <text:p><text:s text:c="3"/>17 857</text:p>
          </table:table-cell>
          <table:table-cell office:value-type="float" office:value="311051" table:style-name="ce25">
            <text:p><text:s text:c="3"/>311 051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4698" table:style-name="ce25">
            <text:p><text:s text:c="3"/>4 698</text:p>
          </table:table-cell>
          <table:table-cell office:value-type="float" office:value="14728" table:style-name="ce25">
            <text:p><text:s text:c="3"/>14 728</text:p>
          </table:table-cell>
          <table:table-cell office:value-type="float" office:value="210787" table:style-name="ce25">
            <text:p><text:s text:c="3"/>210 787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3577" table:style-name="ce25">
            <text:p><text:s text:c="3"/>3 577</text:p>
          </table:table-cell>
          <table:table-cell office:value-type="float" office:value="6499" table:style-name="ce25">
            <text:p><text:s text:c="3"/>6 499</text:p>
          </table:table-cell>
          <table:table-cell office:value-type="float" office:value="44891" table:style-name="ce25">
            <text:p><text:s text:c="3"/>44 891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14">
            <text:p>10.2 Cartórios</text:p>
          </table:table-cell>
          <table:table-cell office:value-type="float" office:value="6966" table:style-name="ce25">
            <text:p><text:s text:c="3"/>6 966</text:p>
          </table:table-cell>
          <table:table-cell office:value-type="float" office:value="31190" table:style-name="ce25">
            <text:p><text:s text:c="3"/>31 190</text:p>
          </table:table-cell>
          <table:table-cell office:value-type="float" office:value="921365" table:style-name="ce25">
            <text:p><text:s text:c="3"/>921 365</text:p>
          </table:table-cell>
          <table:table-cell table:style-name="ce28"/>
          <table:table-cell table:number-columns-repeated="16379" table:style-name="ce1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47" table:style-name="ce25">
            <text:p><text:s text:c="4"/>147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666" table:style-name="ce25">
            <text:p><text:s text:c="4"/>666</text:p>
          </table:table-cell>
          <table:table-cell office:value-type="float" office:value="4434" table:style-name="ce25">
            <text:p><text:s text:c="3"/>4 434</text:p>
          </table:table-cell>
          <table:table-cell office:value-type="float" office:value="133358" table:style-name="ce25">
            <text:p><text:s text:c="3"/>133 358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4165" table:style-name="ce25">
            <text:p><text:s text:c="3"/>4 165</text:p>
          </table:table-cell>
          <table:table-cell office:value-type="float" office:value="19378" table:style-name="ce25">
            <text:p><text:s text:c="3"/>19 378</text:p>
          </table:table-cell>
          <table:table-cell office:value-type="float" office:value="609931" table:style-name="ce25">
            <text:p><text:s text:c="3"/>609 931</text:p>
          </table:table-cell>
          <table:table-cell table:style-name="ce26"/>
          <table:table-cell table:style-name="ce17"/>
          <table:table-cell table:number-columns-repeated="16378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903" table:style-name="ce25">
            <text:p><text:s text:c="4"/>903</text:p>
          </table:table-cell>
          <table:table-cell office:value-type="float" office:value="3657" table:style-name="ce25">
            <text:p><text:s text:c="3"/>3 657</text:p>
          </table:table-cell>
          <table:table-cell office:value-type="float" office:value="84511" table:style-name="ce25">
            <text:p><text:s text:c="3"/>84 511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838" table:style-name="ce25">
            <text:p><text:s text:c="4"/>838</text:p>
          </table:table-cell>
          <table:table-cell office:value-type="float" office:value="2767" table:style-name="ce25">
            <text:p><text:s text:c="3"/>2 767</text:p>
          </table:table-cell>
          <table:table-cell office:value-type="float" office:value="74498" table:style-name="ce25">
            <text:p><text:s text:c="3"/>74 498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106" table:style-name="ce25">
            <text:p><text:s text:c="4"/>106</text:p>
          </table:table-cell>
          <table:table-cell office:value-type="float" office:value="278" table:style-name="ce25">
            <text:p><text:s text:c="4"/>278</text:p>
          </table:table-cell>
          <table:table-cell office:value-type="float" office:value="6837" table:style-name="ce25">
            <text:p><text:s text:c="3"/>6 837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79" table:style-name="ce25">
            <text:p><text:s text:c="4"/>79</text:p>
          </table:table-cell>
          <table:table-cell office:value-type="float" office:value="156" table:style-name="ce25">
            <text:p><text:s text:c="4"/>156</text:p>
          </table:table-cell>
          <table:table-cell office:value-type="float" office:value="3511" table:style-name="ce25">
            <text:p><text:s text:c="3"/>3 511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62" table:style-name="ce25">
            <text:p><text:s text:c="4"/>62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14">
            <text:p>10.3 Sistema S</text:p>
          </table:table-cell>
          <table:table-cell office:value-type="float" office:value="3070" table:style-name="ce25">
            <text:p><text:s text:c="3"/>3 070</text:p>
          </table:table-cell>
          <table:table-cell office:value-type="float" office:value="166785" table:style-name="ce25">
            <text:p><text:s text:c="3"/>166 785</text:p>
          </table:table-cell>
          <table:table-cell office:value-type="float" office:value="6259847" table:style-name="ce25">
            <text:p><text:s text:c="2"/>6 259 847</text:p>
          </table:table-cell>
          <table:table-cell table:style-name="ce28"/>
          <table:table-cell table:style-name="ce1"/>
          <table:table-cell table:number-columns-repeated="16378" table:style-name="ce17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1936" table:style-name="ce25">
            <text:p><text:s text:c="3"/>1 936</text:p>
          </table:table-cell>
          <table:table-cell office:value-type="float" office:value="131545" table:style-name="ce25">
            <text:p><text:s text:c="3"/>131 545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41" table:style-name="ce25">
            <text:p><text:s text:c="4"/>41</text:p>
          </table:table-cell>
          <table:table-cell office:value-type="float" office:value="4818" table:style-name="ce25">
            <text:p><text:s text:c="3"/>4 818</text:p>
          </table:table-cell>
          <table:table-cell office:value-type="float" office:value="402235" table:style-name="ce25">
            <text:p><text:s text:c="3"/>402 235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27" table:style-name="ce25">
            <text:p><text:s text:c="4"/>27</text:p>
          </table:table-cell>
          <table:table-cell office:value-type="float" office:value="1405" table:style-name="ce25">
            <text:p><text:s text:c="3"/>1 405</text:p>
          </table:table-cell>
          <table:table-cell office:value-type="float" office:value="77008" table:style-name="ce25">
            <text:p><text:s text:c="3"/>77 008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1730" table:style-name="ce25">
            <text:p><text:s text:c="3"/>1 730</text:p>
          </table:table-cell>
          <table:table-cell office:value-type="float" office:value="116871" table:style-name="ce25">
            <text:p><text:s text:c="3"/>116 871</text:p>
          </table:table-cell>
          <table:table-cell office:value-type="float" office:value="4335629" table:style-name="ce25">
            <text:p><text:s text:c="2"/>4 335 629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988" table:style-name="ce25">
            <text:p><text:s text:c="4"/>988</text:p>
          </table:table-cell>
          <table:table-cell office:value-type="float" office:value="37194" table:style-name="ce25">
            <text:p><text:s text:c="3"/>37 194</text:p>
          </table:table-cell>
          <table:table-cell office:value-type="float" office:value="1200558" table:style-name="ce25">
            <text:p><text:s text:c="2"/>1 200 558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75" table:style-name="ce25">
            <text:p><text:s text:c="4"/>75</text:p>
          </table:table-cell>
          <table:table-cell office:value-type="float" office:value="1559" table:style-name="ce25">
            <text:p><text:s text:c="3"/>1 559</text:p>
          </table:table-cell>
          <table:table-cell office:value-type="float" office:value="51707" table:style-name="ce25">
            <text:p><text:s text:c="3"/>51 707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111" table:style-name="ce25">
            <text:p><text:s text:c="4"/>111</text:p>
          </table:table-cell>
          <table:table-cell office:value-type="float" office:value="1766" table:style-name="ce25">
            <text:p><text:s text:c="3"/>1 766</text:p>
          </table:table-cell>
          <table:table-cell office:value-type="float" office:value="42932" table:style-name="ce25">
            <text:p><text:s text:c="3"/>42 932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84" table:style-name="ce25">
            <text:p><text:s text:c="4"/>84</text:p>
          </table:table-cell>
          <table:table-cell office:value-type="float" office:value="1236" table:style-name="ce25">
            <text:p><text:s text:c="3"/>1 236</text:p>
          </table:table-cell>
          <table:table-cell office:value-type="float" office:value="18232" table:style-name="ce25">
            <text:p><text:s text:c="3"/>18 232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14">
            <text:p>10.4 Entidade de mediação e arbitragem</text:p>
          </table:table-cell>
          <table:table-cell office:value-type="float" office:value="127" table:style-name="ce25">
            <text:p><text:s text:c="4"/>127</text:p>
          </table:table-cell>
          <table:table-cell office:value-type="float" office:value="39" table:style-name="ce25">
            <text:p><text:s text:c="4"/>39</text:p>
          </table:table-cell>
          <table:table-cell office:value-type="float" office:value="744" table:style-name="ce25">
            <text:p><text:s text:c="4"/>744</text:p>
          </table:table-cell>
          <table:table-cell table:style-name="ce28"/>
          <table:table-cell table:number-columns-repeated="16379"/>
        </table:table-row>
        <table:table-row table:style-name="ro5">
          <table:table-cell office:value-type="string" table:style-name="ce23">
            <text:p>Até 197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71 a 198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81 a 199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10" table:style-name="ce25">
            <text:p><text:s text:c="4"/>10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97" table:style-name="ce25">
            <text:p><text:s text:c="4"/>97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6" table:style-name="ce25">
            <text:p><text:s text:c="4"/>6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7" table:style-name="ce25">
            <text:p><text:s text:c="4"/>7</text:p>
          </table:table-cell>
          <table:table-cell office:value-type="string" table:style-name="ce25">
            <text:p>-</text:p>
          </table:table-cell>
          <table:table-cell office:value-type="float" office:value="32" table:style-name="ce25">
            <text:p><text:s text:c="4"/>32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7" table:style-name="ce25">
            <text:p><text:s text:c="4"/>7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14">
            <text:p>10.5 Comissão de conciliação prévia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789" table:style-name="ce25">
            <text:p><text:s text:c="4"/>789</text:p>
          </table:table-cell>
          <table:table-cell table:style-name="ce28"/>
          <table:table-cell table:number-columns-repeated="16379"/>
        </table:table-row>
        <table:table-row table:style-name="ro5">
          <table:table-cell office:value-type="string" table:style-name="ce23">
            <text:p>Até 197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71 a 198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81 a 199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7" table:style-name="ce25">
            <text:p><text:s text:c="4"/>7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12" table:style-name="ce25">
            <text:p><text:s text:c="4"/>12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1" table:style-name="ce25">
            <text:p><text:s text:c="4"/>1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1" table:style-name="ce25">
            <text:p><text:s text:c="4"/>1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14">
            <text:p>10.6 Conselhos, fundos e consórcios municipais</text:p>
          </table:table-cell>
          <table:table-cell office:value-type="float" office:value="808" table:style-name="ce25">
            <text:p><text:s text:c="4"/>808</text:p>
          </table:table-cell>
          <table:table-cell office:value-type="float" office:value="1618" table:style-name="ce25">
            <text:p><text:s text:c="3"/>1 618</text:p>
          </table:table-cell>
          <table:table-cell office:value-type="float" office:value="32139" table:style-name="ce25">
            <text:p><text:s text:c="3"/>32 139</text:p>
          </table:table-cell>
          <table:table-cell table:style-name="ce28"/>
          <table:table-cell table:number-columns-repeated="16379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" table:style-name="ce25">
            <text:p><text:s text:c="4"/>1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177" table:style-name="ce25">
            <text:p><text:s text:c="4"/>177</text:p>
          </table:table-cell>
          <table:table-cell office:value-type="float" office:value="2005" table:style-name="ce25">
            <text:p><text:s text:c="3"/>2 005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13" table:style-name="ce25">
            <text:p><text:s text:c="4"/>113</text:p>
          </table:table-cell>
          <table:table-cell office:value-type="float" office:value="107" table:style-name="ce25">
            <text:p><text:s text:c="4"/>107</text:p>
          </table:table-cell>
          <table:table-cell office:value-type="float" office:value="2377" table:style-name="ce25">
            <text:p><text:s text:c="3"/>2 377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211" table:style-name="ce25">
            <text:p><text:s text:c="4"/>211</text:p>
          </table:table-cell>
          <table:table-cell office:value-type="float" office:value="340" table:style-name="ce25">
            <text:p><text:s text:c="4"/>340</text:p>
          </table:table-cell>
          <table:table-cell office:value-type="float" office:value="11993" table:style-name="ce25">
            <text:p><text:s text:c="3"/>11 993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376" table:style-name="ce25">
            <text:p><text:s text:c="4"/>376</text:p>
          </table:table-cell>
          <table:table-cell office:value-type="float" office:value="388" table:style-name="ce25">
            <text:p><text:s text:c="4"/>388</text:p>
          </table:table-cell>
          <table:table-cell office:value-type="float" office:value="9916" table:style-name="ce25">
            <text:p><text:s text:c="3"/>9 916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41" table:style-name="ce25">
            <text:p><text:s text:c="4"/>41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24" table:style-name="ce25">
            <text:p><text:s text:c="4"/>24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20" table:style-name="ce25">
            <text:p><text:s text:c="4"/>20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14">
            <text:p>10.7 Cemitérios e funerárias</text:p>
          </table:table-cell>
          <table:table-cell office:value-type="float" office:value="221" table:style-name="ce25">
            <text:p><text:s text:c="4"/>221</text:p>
          </table:table-cell>
          <table:table-cell office:value-type="float" office:value="2109" table:style-name="ce25">
            <text:p><text:s text:c="3"/>2 109</text:p>
          </table:table-cell>
          <table:table-cell office:value-type="float" office:value="47821" table:style-name="ce25">
            <text:p><text:s text:c="3"/>47 821</text:p>
          </table:table-cell>
          <table:table-cell table:style-name="ce28"/>
          <table:table-cell table:number-columns-repeated="16379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26" table:style-name="ce25">
            <text:p><text:s text:c="4"/>26</text:p>
          </table:table-cell>
          <table:table-cell office:value-type="float" office:value="927" table:style-name="ce25">
            <text:p><text:s text:c="4"/>927</text:p>
          </table:table-cell>
          <table:table-cell office:value-type="float" office:value="22320" table:style-name="ce25">
            <text:p><text:s text:c="3"/>22 320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294" table:style-name="ce25">
            <text:p><text:s text:c="4"/>294</text:p>
          </table:table-cell>
          <table:table-cell office:value-type="float" office:value="7928" table:style-name="ce25">
            <text:p><text:s text:c="3"/>7 928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40" table:style-name="ce25">
            <text:p><text:s text:c="4"/>40</text:p>
          </table:table-cell>
          <table:table-cell office:value-type="float" office:value="382" table:style-name="ce25">
            <text:p><text:s text:c="4"/>382</text:p>
          </table:table-cell>
          <table:table-cell office:value-type="float" office:value="6559" table:style-name="ce25">
            <text:p><text:s text:c="3"/>6 559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236" table:style-name="ce25">
            <text:p><text:s text:c="4"/>236</text:p>
          </table:table-cell>
          <table:table-cell office:value-type="float" office:value="3863" table:style-name="ce25">
            <text:p><text:s text:c="3"/>3 863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145" table:style-name="ce25">
            <text:p><text:s text:c="4"/>145</text:p>
          </table:table-cell>
          <table:table-cell office:value-type="float" office:value="3420" table:style-name="ce25">
            <text:p><text:s text:c="3"/>3 420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8" table:style-name="ce25">
            <text:p><text:s text:c="4"/>8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1" table:style-name="ce25">
            <text:p><text:s text:c="4"/>1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1" table:style-name="ce25">
            <text:p><text:s text:c="4"/>1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79"/>
        </table:table-row>
        <table:table-row table:style-name="ro7">
          <table:table-cell office:value-type="string" table:style-name="ce20">
            <text:p>10.8 Outras instituições privadas sem fins lucrativos não especificadas anteriormente</text:p>
          </table:table-cell>
          <table:table-cell office:value-type="float" office:value="18742" table:style-name="ce25">
            <text:p><text:s text:c="3"/>18 742</text:p>
          </table:table-cell>
          <table:table-cell office:value-type="float" office:value="72915" table:style-name="ce25">
            <text:p><text:s text:c="3"/>72 915</text:p>
          </table:table-cell>
          <table:table-cell office:value-type="float" office:value="1678355" table:style-name="ce25">
            <text:p><text:s text:c="2"/>1 678 355</text:p>
          </table:table-cell>
          <table:table-cell table:style-name="ce30"/>
          <table:table-cell table:number-columns-repeated="16379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339" table:style-name="ce25">
            <text:p><text:s text:c="4"/>339</text:p>
          </table:table-cell>
          <table:table-cell office:value-type="float" office:value="5715" table:style-name="ce25">
            <text:p><text:s text:c="3"/>5 715</text:p>
          </table:table-cell>
          <table:table-cell office:value-type="float" office:value="129658" table:style-name="ce25">
            <text:p><text:s text:c="3"/>129 658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817" table:style-name="ce25">
            <text:p><text:s text:c="4"/>817</text:p>
          </table:table-cell>
          <table:table-cell office:value-type="float" office:value="8805" table:style-name="ce25">
            <text:p><text:s text:c="3"/>8 805</text:p>
          </table:table-cell>
          <table:table-cell office:value-type="float" office:value="201654" table:style-name="ce25">
            <text:p><text:s text:c="3"/>201 654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693" table:style-name="ce25">
            <text:p><text:s text:c="3"/>1 693</text:p>
          </table:table-cell>
          <table:table-cell office:value-type="float" office:value="13370" table:style-name="ce25">
            <text:p><text:s text:c="3"/>13 370</text:p>
          </table:table-cell>
          <table:table-cell office:value-type="float" office:value="274113" table:style-name="ce25">
            <text:p><text:s text:c="3"/>274 113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4265" table:style-name="ce25">
            <text:p><text:s text:c="3"/>4 265</text:p>
          </table:table-cell>
          <table:table-cell office:value-type="float" office:value="15080" table:style-name="ce25">
            <text:p><text:s text:c="3"/>15 080</text:p>
          </table:table-cell>
          <table:table-cell office:value-type="float" office:value="397965" table:style-name="ce25">
            <text:p><text:s text:c="3"/>397 965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9045" table:style-name="ce25">
            <text:p><text:s text:c="3"/>9 045</text:p>
          </table:table-cell>
          <table:table-cell office:value-type="float" office:value="26907" table:style-name="ce25">
            <text:p><text:s text:c="3"/>26 907</text:p>
          </table:table-cell>
          <table:table-cell office:value-type="float" office:value="627386" table:style-name="ce25">
            <text:p><text:s text:c="3"/>627 386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975" table:style-name="ce25">
            <text:p><text:s text:c="4"/>975</text:p>
          </table:table-cell>
          <table:table-cell office:value-type="float" office:value="1602" table:style-name="ce25">
            <text:p><text:s text:c="3"/>1 602</text:p>
          </table:table-cell>
          <table:table-cell office:value-type="float" office:value="28335" table:style-name="ce25">
            <text:p><text:s text:c="3"/>28 335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797" table:style-name="ce25">
            <text:p><text:s text:c="4"/>797</text:p>
          </table:table-cell>
          <table:table-cell office:value-type="float" office:value="907" table:style-name="ce25">
            <text:p><text:s text:c="4"/>907</text:p>
          </table:table-cell>
          <table:table-cell office:value-type="float" office:value="14411" table:style-name="ce25">
            <text:p><text:s text:c="3"/>14 411</text:p>
          </table:table-cell>
          <table:table-cell table:style-name="ce26"/>
          <table:table-cell table:number-columns-repeated="16379"/>
        </table:table-row>
        <table:table-row table:style-name="ro5">
          <table:table-cell office:value-type="string" table:style-name="ce24">
            <text:p>2013</text:p>
          </table:table-cell>
          <table:table-cell office:value-type="float" office:value="811" table:style-name="ce31">
            <text:p><text:s text:c="4"/>811</text:p>
          </table:table-cell>
          <table:table-cell office:value-type="float" office:value="529" table:style-name="ce31">
            <text:p><text:s text:c="4"/>529</text:p>
          </table:table-cell>
          <table:table-cell office:value-type="float" office:value="4832" table:style-name="ce31">
            <text:p><text:s text:c="3"/>4 832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14"/>
          <table:table-cell table:number-columns-repeated="16383" table:style-name="ce1"/>
        </table:table-row>
        <table:table-row table:style-name="ro6">
          <table:table-cell office:value-type="string" table:style-name="ce3">
            <text:p>Fonte: IBGE, Diretoria de Pesquisas, Coordenação de Cadastros e Classificações, Cadastro Central de Empresas 2013.</text:p>
          </table:table-cell>
          <table:table-cell table:number-columns-repeated="16383" table:style-name="ce1"/>
        </table:table-row>
        <table:table-row table:number-rows-repeated="22" table:style-name="ro5">
          <table:table-cell table:style-name="ce14"/>
          <table:table-cell table:number-columns-repeated="16383" table:style-name="ce1"/>
        </table:table-row>
        <table:table-row table:style-name="ro5">
          <table:table-cell table:style-name="ce14"/>
          <table:table-cell table:number-columns-repeated="4" table:style-name="ce1"/>
          <table:table-cell table:style-name="ce17"/>
          <table:table-cell table:number-columns-repeated="16378"/>
        </table:table-row>
        <table:table-row table:number-rows-repeated="5" table:style-name="ro5">
          <table:table-cell table:style-name="ce14"/>
          <table:table-cell table:number-columns-repeated="16383" table:style-name="ce1"/>
        </table:table-row>
        <table:table-row table:style-name="ro5">
          <table:table-cell table:style-name="ce15"/>
          <table:table-cell table:number-columns-repeated="3" table:style-name="ce17"/>
          <table:table-cell table:number-columns-repeated="2" table:style-name="ce1"/>
          <table:table-cell table:number-columns-repeated="16378" table:style-name="ce17"/>
        </table:table-row>
        <table:table-row table:number-rows-repeated="11" table:style-name="ro5">
          <table:table-cell table:style-name="ce13"/>
          <table:table-cell table:number-columns-repeated="16383"/>
        </table:table-row>
        <table:table-row table:number-rows-repeated="85" table:style-name="ro5">
          <table:table-cell table:style-name="ce14"/>
          <table:table-cell table:number-columns-repeated="16383"/>
        </table:table-row>
        <table:table-row table:number-rows-repeated="4" table:style-name="ro5">
          <table:table-cell table:style-name="ce14"/>
          <table:table-cell table:number-columns-repeated="16383" table:style-name="ce1"/>
        </table:table-row>
        <table:table-row table:style-name="ro5">
          <table:table-cell table:style-name="ce14"/>
          <table:table-cell table:number-columns-repeated="4" table:style-name="ce1"/>
          <table:table-cell table:style-name="ce22"/>
          <table:table-cell table:number-columns-repeated="16378"/>
        </table:table-row>
        <table:table-row table:number-rows-repeated="5" table:style-name="ro5">
          <table:table-cell table:style-name="ce14"/>
          <table:table-cell table:number-columns-repeated="16383" table:style-name="ce1"/>
        </table:table-row>
        <table:table-row table:style-name="ro5">
          <table:table-cell table:style-name="ce21"/>
          <table:table-cell table:number-columns-repeated="3" table:style-name="ce22"/>
          <table:table-cell table:number-columns-repeated="2" table:style-name="ce1"/>
          <table:table-cell table:number-columns-repeated="16378" table:style-name="ce22"/>
        </table:table-row>
        <table:table-row table:number-rows-repeated="1048021" table:style-name="ro5">
          <table:table-cell table:number-columns-repeated="16384"/>
        </table:table-row>
      </table:table>
      <table:table table:name="Tabela_17_(2010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35">
            <text:p>Tabela 17 - Número de unidades locais, pessoal ocupado assalariado em 31.12 e salários e outras<text:s/></text:p>
            <text:p>remunerações das Entidades sem Fins Lucrativos, segundo classificação das entidades<text:s/></text:p>
            <text:p>sem fins lucrativos e faixas de ano de fundação – Brasil – 2013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2"/>
          <table:table-cell table:number-columns-repeated="16380" table:style-name="ce3"/>
        </table:table-row>
        <table:table-row table:style-name="ro3">
          <table:table-cell office:value-type="string" table:style-name="ce7">
            <text:p>Classificação das entidades sem fins lucrativos e<text:s/></text:p>
            <text:p>faixas de ano de fundação</text:p>
          </table:table-cell>
          <table:table-cell office:value-type="string" table:style-name="ce6">
            <text:p>Número de unidades locais</text:p>
          </table:table-cell>
          <table:table-cell office:value-type="string" table:style-name="ce8">
            <text:p>Pessoal ocupado</text:p>
            <text:p>assalariado em 31.12</text:p>
          </table:table-cell>
          <table:table-cell office:value-type="string" table:style-name="ce8">
            <text:p>Salários e outras remunerações</text:p>
            <text:p>(1 000 R$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556846" table:style-name="ce11">
            <text:p><text:s text:c="3"/>556 846</text:p>
          </table:table-cell>
          <table:table-cell office:value-type="float" office:value="2893748" table:style-name="ce11">
            <text:p><text:s text:c="2"/>2 893 748</text:p>
          </table:table-cell>
          <table:table-cell office:value-type="float" office:value="57651532" table:style-name="ce11">
            <text:p><text:s text:c="2"/>57 651 532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23">
            <text:p>Até 1970</text:p>
          </table:table-cell>
          <table:table-cell office:value-type="float" office:value="12612" table:style-name="ce25">
            <text:p><text:s text:c="3"/>12 612</text:p>
          </table:table-cell>
          <table:table-cell office:value-type="float" office:value="637405" table:style-name="ce25">
            <text:p><text:s text:c="3"/>637 405</text:p>
          </table:table-cell>
          <table:table-cell office:value-type="float" office:value="15064489" table:style-name="ce25">
            <text:p><text:s text:c="2"/>15 064 48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3">
            <text:p>1971 a 1980</text:p>
          </table:table-cell>
          <table:table-cell office:value-type="float" office:value="41371" table:style-name="ce25">
            <text:p><text:s text:c="3"/>41 371</text:p>
          </table:table-cell>
          <table:table-cell office:value-type="float" office:value="451456" table:style-name="ce25">
            <text:p><text:s text:c="3"/>451 456</text:p>
          </table:table-cell>
          <table:table-cell office:value-type="float" office:value="9298148" table:style-name="ce25">
            <text:p><text:s text:c="2"/>9 298 14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3">
            <text:p>1981 a 1990</text:p>
          </table:table-cell>
          <table:table-cell office:value-type="float" office:value="99114" table:style-name="ce25">
            <text:p><text:s text:c="3"/>99 114</text:p>
          </table:table-cell>
          <table:table-cell office:value-type="float" office:value="547375" table:style-name="ce25">
            <text:p><text:s text:c="3"/>547 375</text:p>
          </table:table-cell>
          <table:table-cell office:value-type="float" office:value="9392869" table:style-name="ce25">
            <text:p><text:s text:c="2"/>9 392 86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3">
            <text:p>1991 a 2000</text:p>
          </table:table-cell>
          <table:table-cell office:value-type="float" office:value="207025" table:style-name="ce25">
            <text:p><text:s text:c="3"/>207 025</text:p>
          </table:table-cell>
          <table:table-cell office:value-type="float" office:value="706753" table:style-name="ce25">
            <text:p><text:s text:c="3"/>706 753</text:p>
          </table:table-cell>
          <table:table-cell office:value-type="float" office:value="13876626" table:style-name="ce25">
            <text:p><text:s text:c="2"/>13 876 62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3">
            <text:p>2001 a 2010</text:p>
          </table:table-cell>
          <table:table-cell office:value-type="float" office:value="196724" table:style-name="ce25">
            <text:p><text:s text:c="3"/>196 724</text:p>
          </table:table-cell>
          <table:table-cell office:value-type="float" office:value="550759" table:style-name="ce25">
            <text:p><text:s text:c="3"/>550 759</text:p>
          </table:table-cell>
          <table:table-cell office:value-type="float" office:value="10019399" table:style-name="ce25">
            <text:p><text:s text:c="2"/>10 019 39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01 Habitação</text:p>
          </table:table-cell>
          <table:table-cell office:value-type="float" office:value="261" table:style-name="ce11">
            <text:p><text:s text:c="4"/>261</text:p>
          </table:table-cell>
          <table:table-cell office:value-type="float" office:value="432" table:style-name="ce11">
            <text:p><text:s text:c="4"/>432</text:p>
          </table:table-cell>
          <table:table-cell office:value-type="float" office:value="5458" table:style-name="ce11">
            <text:p><text:s text:c="3"/>5 45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3">
            <text:p>Até 197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73" table:style-name="ce25">
            <text:p><text:s text:c="4"/>73</text:p>
          </table:table-cell>
          <table:table-cell office:value-type="float" office:value="1166" table:style-name="ce25">
            <text:p><text:s text:c="3"/>1 16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3">
            <text:p>1971 a 1980</text:p>
          </table:table-cell>
          <table:table-cell office:value-type="float" office:value="13" table:style-name="ce25">
            <text:p><text:s text:c="4"/>13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3">
            <text:p>1981 a 1990</text:p>
          </table:table-cell>
          <table:table-cell office:value-type="float" office:value="78" table:style-name="ce25">
            <text:p><text:s text:c="4"/>78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3">
            <text:p>1991 a 2000</text:p>
          </table:table-cell>
          <table:table-cell office:value-type="float" office:value="73" table:style-name="ce25">
            <text:p><text:s text:c="4"/>73</text:p>
          </table:table-cell>
          <table:table-cell office:value-type="float" office:value="199" table:style-name="ce25">
            <text:p><text:s text:c="4"/>199</text:p>
          </table:table-cell>
          <table:table-cell office:value-type="float" office:value="2087" table:style-name="ce25">
            <text:p><text:s text:c="3"/>2 087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3">
            <text:p>2001 a 2010</text:p>
          </table:table-cell>
          <table:table-cell office:value-type="float" office:value="92" table:style-name="ce25">
            <text:p><text:s text:c="4"/>92</text:p>
          </table:table-cell>
          <table:table-cell office:value-type="float" office:value="138" table:style-name="ce25">
            <text:p><text:s text:c="4"/>138</text:p>
          </table:table-cell>
          <table:table-cell office:value-type="float" office:value="1647" table:style-name="ce25">
            <text:p><text:s text:c="3"/>1 647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4">
            <text:p>01.0 Habitação</text:p>
          </table:table-cell>
          <table:table-cell office:value-type="float" office:value="261" table:style-name="ce25">
            <text:p><text:s text:c="4"/>261</text:p>
          </table:table-cell>
          <table:table-cell office:value-type="float" office:value="432" table:style-name="ce25">
            <text:p><text:s text:c="4"/>432</text:p>
          </table:table-cell>
          <table:table-cell office:value-type="float" office:value="5458" table:style-name="ce25">
            <text:p><text:s text:c="3"/>5 458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23">
            <text:p>Até 197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73" table:style-name="ce25">
            <text:p><text:s text:c="4"/>73</text:p>
          </table:table-cell>
          <table:table-cell office:value-type="float" office:value="1166" table:style-name="ce25">
            <text:p><text:s text:c="3"/>1 166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1971 a 1980</text:p>
          </table:table-cell>
          <table:table-cell office:value-type="float" office:value="13" table:style-name="ce25">
            <text:p><text:s text:c="4"/>13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1981 a 1990</text:p>
          </table:table-cell>
          <table:table-cell office:value-type="float" office:value="78" table:style-name="ce25">
            <text:p><text:s text:c="4"/>78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1991 a 2000</text:p>
          </table:table-cell>
          <table:table-cell office:value-type="float" office:value="73" table:style-name="ce25">
            <text:p><text:s text:c="4"/>73</text:p>
          </table:table-cell>
          <table:table-cell office:value-type="float" office:value="199" table:style-name="ce25">
            <text:p><text:s text:c="4"/>199</text:p>
          </table:table-cell>
          <table:table-cell office:value-type="float" office:value="2087" table:style-name="ce25">
            <text:p><text:s text:c="3"/>2 087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2001 a 2010</text:p>
          </table:table-cell>
          <table:table-cell office:value-type="float" office:value="92" table:style-name="ce25">
            <text:p><text:s text:c="4"/>92</text:p>
          </table:table-cell>
          <table:table-cell office:value-type="float" office:value="138" table:style-name="ce25">
            <text:p><text:s text:c="4"/>138</text:p>
          </table:table-cell>
          <table:table-cell office:value-type="float" office:value="1647" table:style-name="ce25">
            <text:p><text:s text:c="3"/>1 6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02 Saúde</text:p>
          </table:table-cell>
          <table:table-cell office:value-type="float" office:value="5133" table:style-name="ce11">
            <text:p><text:s text:c="3"/>5 133</text:p>
          </table:table-cell>
          <table:table-cell office:value-type="float" office:value="646040" table:style-name="ce11">
            <text:p><text:s text:c="3"/>646 040</text:p>
          </table:table-cell>
          <table:table-cell office:value-type="float" office:value="14021946" table:style-name="ce11">
            <text:p><text:s text:c="2"/>14 021 94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977" table:style-name="ce25">
            <text:p><text:s text:c="4"/>977</text:p>
          </table:table-cell>
          <table:table-cell office:value-type="float" office:value="303582" table:style-name="ce25">
            <text:p><text:s text:c="3"/>303 582</text:p>
          </table:table-cell>
          <table:table-cell office:value-type="float" office:value="6237820" table:style-name="ce25">
            <text:p><text:s text:c="2"/>6 237 82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664" table:style-name="ce25">
            <text:p><text:s text:c="4"/>664</text:p>
          </table:table-cell>
          <table:table-cell office:value-type="float" office:value="77120" table:style-name="ce25">
            <text:p><text:s text:c="3"/>77 120</text:p>
          </table:table-cell>
          <table:table-cell office:value-type="float" office:value="1480266" table:style-name="ce25">
            <text:p><text:s text:c="2"/>1 480 26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676" table:style-name="ce25">
            <text:p><text:s text:c="4"/>676</text:p>
          </table:table-cell>
          <table:table-cell office:value-type="float" office:value="79240" table:style-name="ce25">
            <text:p><text:s text:c="3"/>79 240</text:p>
          </table:table-cell>
          <table:table-cell office:value-type="float" office:value="1785657" table:style-name="ce25">
            <text:p><text:s text:c="2"/>1 785 65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1011" table:style-name="ce25">
            <text:p><text:s text:c="3"/>1 011</text:p>
          </table:table-cell>
          <table:table-cell office:value-type="float" office:value="70406" table:style-name="ce25">
            <text:p><text:s text:c="3"/>70 406</text:p>
          </table:table-cell>
          <table:table-cell office:value-type="float" office:value="1889615" table:style-name="ce25">
            <text:p><text:s text:c="2"/>1 889 61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1805" table:style-name="ce25">
            <text:p><text:s text:c="3"/>1 805</text:p>
          </table:table-cell>
          <table:table-cell office:value-type="float" office:value="115692" table:style-name="ce25">
            <text:p><text:s text:c="3"/>115 692</text:p>
          </table:table-cell>
          <table:table-cell office:value-type="float" office:value="2628587" table:style-name="ce25">
            <text:p><text:s text:c="2"/>2 628 587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2.1 Hospitais</text:p>
          </table:table-cell>
          <table:table-cell office:value-type="float" office:value="2493" table:style-name="ce25">
            <text:p><text:s text:c="3"/>2 493</text:p>
          </table:table-cell>
          <table:table-cell office:value-type="float" office:value="564139" table:style-name="ce25">
            <text:p><text:s text:c="3"/>564 139</text:p>
          </table:table-cell>
          <table:table-cell office:value-type="float" office:value="12153579" table:style-name="ce25">
            <text:p><text:s text:c="2"/>12 153 57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889" table:style-name="ce25">
            <text:p><text:s text:c="4"/>889</text:p>
          </table:table-cell>
          <table:table-cell office:value-type="float" office:value="298202" table:style-name="ce25">
            <text:p><text:s text:c="3"/>298 202</text:p>
          </table:table-cell>
          <table:table-cell office:value-type="float" office:value="6138421" table:style-name="ce25">
            <text:p><text:s text:c="2"/>6 138 42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460" table:style-name="ce25">
            <text:p><text:s text:c="4"/>460</text:p>
          </table:table-cell>
          <table:table-cell office:value-type="float" office:value="70403" table:style-name="ce25">
            <text:p><text:s text:c="3"/>70 403</text:p>
          </table:table-cell>
          <table:table-cell office:value-type="float" office:value="1346124" table:style-name="ce25">
            <text:p><text:s text:c="2"/>1 346 12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335" table:style-name="ce25">
            <text:p><text:s text:c="4"/>335</text:p>
          </table:table-cell>
          <table:table-cell office:value-type="float" office:value="56539" table:style-name="ce25">
            <text:p><text:s text:c="3"/>56 539</text:p>
          </table:table-cell>
          <table:table-cell office:value-type="float" office:value="1248171" table:style-name="ce25">
            <text:p><text:s text:c="2"/>1 248 17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352" table:style-name="ce25">
            <text:p><text:s text:c="4"/>352</text:p>
          </table:table-cell>
          <table:table-cell office:value-type="float" office:value="52050" table:style-name="ce25">
            <text:p><text:s text:c="3"/>52 050</text:p>
          </table:table-cell>
          <table:table-cell office:value-type="float" office:value="1380680" table:style-name="ce25">
            <text:p><text:s text:c="2"/>1 380 68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457" table:style-name="ce25">
            <text:p><text:s text:c="4"/>457</text:p>
          </table:table-cell>
          <table:table-cell office:value-type="float" office:value="86945" table:style-name="ce25">
            <text:p><text:s text:c="3"/>86 945</text:p>
          </table:table-cell>
          <table:table-cell office:value-type="float" office:value="2040182" table:style-name="ce25">
            <text:p><text:s text:c="2"/>2 040 182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2.2 Outros serviços de saúde</text:p>
          </table:table-cell>
          <table:table-cell office:value-type="float" office:value="2640" table:style-name="ce25">
            <text:p><text:s text:c="3"/>2 640</text:p>
          </table:table-cell>
          <table:table-cell office:value-type="float" office:value="81901" table:style-name="ce25">
            <text:p><text:s text:c="3"/>81 901</text:p>
          </table:table-cell>
          <table:table-cell office:value-type="float" office:value="1868367" table:style-name="ce25">
            <text:p><text:s text:c="2"/>1 868 36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88" table:style-name="ce25">
            <text:p><text:s text:c="4"/>88</text:p>
          </table:table-cell>
          <table:table-cell office:value-type="float" office:value="5380" table:style-name="ce25">
            <text:p><text:s text:c="3"/>5 380</text:p>
          </table:table-cell>
          <table:table-cell office:value-type="float" office:value="99399" table:style-name="ce25">
            <text:p><text:s text:c="3"/>99 39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204" table:style-name="ce25">
            <text:p><text:s text:c="4"/>204</text:p>
          </table:table-cell>
          <table:table-cell office:value-type="float" office:value="6717" table:style-name="ce25">
            <text:p><text:s text:c="3"/>6 717</text:p>
          </table:table-cell>
          <table:table-cell office:value-type="float" office:value="134142" table:style-name="ce25">
            <text:p><text:s text:c="3"/>134 14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341" table:style-name="ce25">
            <text:p><text:s text:c="4"/>341</text:p>
          </table:table-cell>
          <table:table-cell office:value-type="float" office:value="22701" table:style-name="ce25">
            <text:p><text:s text:c="3"/>22 701</text:p>
          </table:table-cell>
          <table:table-cell office:value-type="float" office:value="537486" table:style-name="ce25">
            <text:p><text:s text:c="3"/>537 48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659" table:style-name="ce25">
            <text:p><text:s text:c="4"/>659</text:p>
          </table:table-cell>
          <table:table-cell office:value-type="float" office:value="18356" table:style-name="ce25">
            <text:p><text:s text:c="3"/>18 356</text:p>
          </table:table-cell>
          <table:table-cell office:value-type="float" office:value="508935" table:style-name="ce25">
            <text:p><text:s text:c="3"/>508 93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1348" table:style-name="ce25">
            <text:p><text:s text:c="3"/>1 348</text:p>
          </table:table-cell>
          <table:table-cell office:value-type="float" office:value="28747" table:style-name="ce25">
            <text:p><text:s text:c="3"/>28 747</text:p>
          </table:table-cell>
          <table:table-cell office:value-type="float" office:value="588405" table:style-name="ce25">
            <text:p><text:s text:c="3"/>588 4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03 Cultura e recreação</text:p>
          </table:table-cell>
          <table:table-cell office:value-type="float" office:value="40870" table:style-name="ce11">
            <text:p><text:s text:c="3"/>40 870</text:p>
          </table:table-cell>
          <table:table-cell office:value-type="float" office:value="143123" table:style-name="ce11">
            <text:p><text:s text:c="3"/>143 123</text:p>
          </table:table-cell>
          <table:table-cell office:value-type="float" office:value="2830984" table:style-name="ce11">
            <text:p><text:s text:c="2"/>2 830 984</text:p>
          </table:table-cell>
          <table:table-cell table:number-columns-repeated="16380" table:style-name="ce17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821" table:style-name="ce25">
            <text:p><text:s text:c="3"/>1 821</text:p>
          </table:table-cell>
          <table:table-cell office:value-type="float" office:value="49221" table:style-name="ce25">
            <text:p><text:s text:c="3"/>49 221</text:p>
          </table:table-cell>
          <table:table-cell office:value-type="float" office:value="1116055" table:style-name="ce25">
            <text:p><text:s text:c="2"/>1 116 05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5602" table:style-name="ce25">
            <text:p><text:s text:c="3"/>5 602</text:p>
          </table:table-cell>
          <table:table-cell office:value-type="float" office:value="32460" table:style-name="ce25">
            <text:p><text:s text:c="3"/>32 460</text:p>
          </table:table-cell>
          <table:table-cell office:value-type="float" office:value="635528" table:style-name="ce25">
            <text:p><text:s text:c="3"/>635 52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7987" table:style-name="ce25">
            <text:p><text:s text:c="3"/>7 987</text:p>
          </table:table-cell>
          <table:table-cell office:value-type="float" office:value="26168" table:style-name="ce25">
            <text:p><text:s text:c="3"/>26 168</text:p>
          </table:table-cell>
          <table:table-cell office:value-type="float" office:value="430796" table:style-name="ce25">
            <text:p><text:s text:c="3"/>430 79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10499" table:style-name="ce25">
            <text:p><text:s text:c="3"/>10 499</text:p>
          </table:table-cell>
          <table:table-cell office:value-type="float" office:value="18071" table:style-name="ce25">
            <text:p><text:s text:c="3"/>18 071</text:p>
          </table:table-cell>
          <table:table-cell office:value-type="float" office:value="343535" table:style-name="ce25">
            <text:p><text:s text:c="3"/>343 53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14961" table:style-name="ce25">
            <text:p><text:s text:c="3"/>14 961</text:p>
          </table:table-cell>
          <table:table-cell office:value-type="float" office:value="17203" table:style-name="ce25">
            <text:p><text:s text:c="3"/>17 203</text:p>
          </table:table-cell>
          <table:table-cell office:value-type="float" office:value="305069" table:style-name="ce25">
            <text:p><text:s text:c="3"/>305 069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3.1 Cultura e arte</text:p>
          </table:table-cell>
          <table:table-cell office:value-type="float" office:value="14594" table:style-name="ce25">
            <text:p><text:s text:c="3"/>14 594</text:p>
          </table:table-cell>
          <table:table-cell office:value-type="float" office:value="34832" table:style-name="ce25">
            <text:p><text:s text:c="3"/>34 832</text:p>
          </table:table-cell>
          <table:table-cell office:value-type="float" office:value="728667" table:style-name="ce25">
            <text:p><text:s text:c="3"/>728 66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271" table:style-name="ce25">
            <text:p><text:s text:c="4"/>271</text:p>
          </table:table-cell>
          <table:table-cell office:value-type="float" office:value="4821" table:style-name="ce25">
            <text:p><text:s text:c="3"/>4 821</text:p>
          </table:table-cell>
          <table:table-cell office:value-type="float" office:value="150987" table:style-name="ce25">
            <text:p><text:s text:c="3"/>150 98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837" table:style-name="ce25">
            <text:p><text:s text:c="4"/>837</text:p>
          </table:table-cell>
          <table:table-cell office:value-type="float" office:value="4446" table:style-name="ce25">
            <text:p><text:s text:c="3"/>4 446</text:p>
          </table:table-cell>
          <table:table-cell office:value-type="float" office:value="95544" table:style-name="ce25">
            <text:p><text:s text:c="3"/>95 54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818" table:style-name="ce25">
            <text:p><text:s text:c="3"/>1 818</text:p>
          </table:table-cell>
          <table:table-cell office:value-type="float" office:value="4595" table:style-name="ce25">
            <text:p><text:s text:c="3"/>4 595</text:p>
          </table:table-cell>
          <table:table-cell office:value-type="float" office:value="89394" table:style-name="ce25">
            <text:p><text:s text:c="3"/>89 39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4429" table:style-name="ce25">
            <text:p><text:s text:c="3"/>4 429</text:p>
          </table:table-cell>
          <table:table-cell office:value-type="float" office:value="10153" table:style-name="ce25">
            <text:p><text:s text:c="3"/>10 153</text:p>
          </table:table-cell>
          <table:table-cell office:value-type="float" office:value="193375" table:style-name="ce25">
            <text:p><text:s text:c="3"/>193 37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7239" table:style-name="ce25">
            <text:p><text:s text:c="3"/>7 239</text:p>
          </table:table-cell>
          <table:table-cell office:value-type="float" office:value="10817" table:style-name="ce25">
            <text:p><text:s text:c="3"/>10 817</text:p>
          </table:table-cell>
          <table:table-cell office:value-type="float" office:value="199367" table:style-name="ce25">
            <text:p><text:s text:c="3"/>199 367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3.2 Esporte e recreação</text:p>
          </table:table-cell>
          <table:table-cell office:value-type="float" office:value="26276" table:style-name="ce25">
            <text:p><text:s text:c="3"/>26 276</text:p>
          </table:table-cell>
          <table:table-cell office:value-type="float" office:value="108291" table:style-name="ce25">
            <text:p><text:s text:c="3"/>108 291</text:p>
          </table:table-cell>
          <table:table-cell office:value-type="float" office:value="2102317" table:style-name="ce25">
            <text:p><text:s text:c="2"/>2 102 31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550" table:style-name="ce25">
            <text:p><text:s text:c="3"/>1 550</text:p>
          </table:table-cell>
          <table:table-cell office:value-type="float" office:value="44400" table:style-name="ce25">
            <text:p><text:s text:c="3"/>44 400</text:p>
          </table:table-cell>
          <table:table-cell office:value-type="float" office:value="965069" table:style-name="ce25">
            <text:p><text:s text:c="3"/>965 06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4765" table:style-name="ce25">
            <text:p><text:s text:c="3"/>4 765</text:p>
          </table:table-cell>
          <table:table-cell office:value-type="float" office:value="28014" table:style-name="ce25">
            <text:p><text:s text:c="3"/>28 014</text:p>
          </table:table-cell>
          <table:table-cell office:value-type="float" office:value="539984" table:style-name="ce25">
            <text:p><text:s text:c="3"/>539 98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6169" table:style-name="ce25">
            <text:p><text:s text:c="3"/>6 169</text:p>
          </table:table-cell>
          <table:table-cell office:value-type="float" office:value="21573" table:style-name="ce25">
            <text:p><text:s text:c="3"/>21 573</text:p>
          </table:table-cell>
          <table:table-cell office:value-type="float" office:value="341402" table:style-name="ce25">
            <text:p><text:s text:c="3"/>341 40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6070" table:style-name="ce25">
            <text:p><text:s text:c="3"/>6 070</text:p>
          </table:table-cell>
          <table:table-cell office:value-type="float" office:value="7918" table:style-name="ce25">
            <text:p><text:s text:c="3"/>7 918</text:p>
          </table:table-cell>
          <table:table-cell office:value-type="float" office:value="150161" table:style-name="ce25">
            <text:p><text:s text:c="3"/>150 16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7722" table:style-name="ce25">
            <text:p><text:s text:c="3"/>7 722</text:p>
          </table:table-cell>
          <table:table-cell office:value-type="float" office:value="6386" table:style-name="ce25">
            <text:p><text:s text:c="3"/>6 386</text:p>
          </table:table-cell>
          <table:table-cell office:value-type="float" office:value="105702" table:style-name="ce25">
            <text:p><text:s text:c="3"/>105 7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04 Educação e pesquisa</text:p>
          </table:table-cell>
          <table:table-cell office:value-type="float" office:value="93811" table:style-name="ce11">
            <text:p><text:s text:c="3"/>93 811</text:p>
          </table:table-cell>
          <table:table-cell office:value-type="float" office:value="643777" table:style-name="ce11">
            <text:p><text:s text:c="3"/>643 777</text:p>
          </table:table-cell>
          <table:table-cell office:value-type="float" office:value="16910878" table:style-name="ce11">
            <text:p><text:s text:c="2"/>16 910 87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579" table:style-name="ce25">
            <text:p><text:s text:c="3"/>1 579</text:p>
          </table:table-cell>
          <table:table-cell office:value-type="float" office:value="164690" table:style-name="ce25">
            <text:p><text:s text:c="3"/>164 690</text:p>
          </table:table-cell>
          <table:table-cell office:value-type="float" office:value="5389830" table:style-name="ce25">
            <text:p><text:s text:c="2"/>5 389 83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9836" table:style-name="ce25">
            <text:p><text:s text:c="3"/>9 836</text:p>
          </table:table-cell>
          <table:table-cell office:value-type="float" office:value="149979" table:style-name="ce25">
            <text:p><text:s text:c="3"/>149 979</text:p>
          </table:table-cell>
          <table:table-cell office:value-type="float" office:value="4121189" table:style-name="ce25">
            <text:p><text:s text:c="2"/>4 121 18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8659" table:style-name="ce25">
            <text:p><text:s text:c="3"/>8 659</text:p>
          </table:table-cell>
          <table:table-cell office:value-type="float" office:value="70247" table:style-name="ce25">
            <text:p><text:s text:c="3"/>70 247</text:p>
          </table:table-cell>
          <table:table-cell office:value-type="float" office:value="1441888" table:style-name="ce25">
            <text:p><text:s text:c="2"/>1 441 88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40619" table:style-name="ce25">
            <text:p><text:s text:c="3"/>40 619</text:p>
          </table:table-cell>
          <table:table-cell office:value-type="float" office:value="130264" table:style-name="ce25">
            <text:p><text:s text:c="3"/>130 264</text:p>
          </table:table-cell>
          <table:table-cell office:value-type="float" office:value="2964455" table:style-name="ce25">
            <text:p><text:s text:c="2"/>2 964 45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33118" table:style-name="ce25">
            <text:p><text:s text:c="3"/>33 118</text:p>
          </table:table-cell>
          <table:table-cell office:value-type="float" office:value="128597" table:style-name="ce25">
            <text:p><text:s text:c="3"/>128 597</text:p>
          </table:table-cell>
          <table:table-cell office:value-type="float" office:value="2993515" table:style-name="ce25">
            <text:p><text:s text:c="2"/>2 993 515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4.1 Educação infantil</text:p>
          </table:table-cell>
          <table:table-cell office:value-type="float" office:value="4183" table:style-name="ce25">
            <text:p><text:s text:c="3"/>4 183</text:p>
          </table:table-cell>
          <table:table-cell office:value-type="float" office:value="57177" table:style-name="ce25">
            <text:p><text:s text:c="3"/>57 177</text:p>
          </table:table-cell>
          <table:table-cell office:value-type="float" office:value="744278" table:style-name="ce25">
            <text:p><text:s text:c="3"/>744 27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269" table:style-name="ce25">
            <text:p><text:s text:c="4"/>269</text:p>
          </table:table-cell>
          <table:table-cell office:value-type="float" office:value="7842" table:style-name="ce25">
            <text:p><text:s text:c="3"/>7 842</text:p>
          </table:table-cell>
          <table:table-cell office:value-type="float" office:value="128242" table:style-name="ce25">
            <text:p><text:s text:c="3"/>128 24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9950" table:style-name="ce25">
            <text:p><text:s text:c="3"/>9 950</text:p>
          </table:table-cell>
          <table:table-cell office:value-type="float" office:value="131352" table:style-name="ce25">
            <text:p><text:s text:c="3"/>131 35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852" table:style-name="ce25">
            <text:p><text:s text:c="4"/>852</text:p>
          </table:table-cell>
          <table:table-cell office:value-type="float" office:value="13411" table:style-name="ce25">
            <text:p><text:s text:c="3"/>13 411</text:p>
          </table:table-cell>
          <table:table-cell office:value-type="float" office:value="165206" table:style-name="ce25">
            <text:p><text:s text:c="3"/>165 20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1182" table:style-name="ce25">
            <text:p><text:s text:c="3"/>1 182</text:p>
          </table:table-cell>
          <table:table-cell office:value-type="float" office:value="14925" table:style-name="ce25">
            <text:p><text:s text:c="3"/>14 925</text:p>
          </table:table-cell>
          <table:table-cell office:value-type="float" office:value="178047" table:style-name="ce25">
            <text:p><text:s text:c="3"/>178 04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1430" table:style-name="ce25">
            <text:p><text:s text:c="3"/>1 430</text:p>
          </table:table-cell>
          <table:table-cell office:value-type="float" office:value="11049" table:style-name="ce25">
            <text:p><text:s text:c="3"/>11 049</text:p>
          </table:table-cell>
          <table:table-cell office:value-type="float" office:value="141430" table:style-name="ce25">
            <text:p><text:s text:c="3"/>141 430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4.2 Ensino fundamental</text:p>
          </table:table-cell>
          <table:table-cell office:value-type="float" office:value="4613" table:style-name="ce25">
            <text:p><text:s text:c="3"/>4 613</text:p>
          </table:table-cell>
          <table:table-cell office:value-type="float" office:value="89290" table:style-name="ce25">
            <text:p><text:s text:c="3"/>89 290</text:p>
          </table:table-cell>
          <table:table-cell office:value-type="float" office:value="1897999" table:style-name="ce25">
            <text:p><text:s text:c="2"/>1 897 99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437" table:style-name="ce25">
            <text:p><text:s text:c="4"/>437</text:p>
          </table:table-cell>
          <table:table-cell office:value-type="float" office:value="29935" table:style-name="ce25">
            <text:p><text:s text:c="3"/>29 935</text:p>
          </table:table-cell>
          <table:table-cell office:value-type="float" office:value="748412" table:style-name="ce25">
            <text:p><text:s text:c="3"/>748 41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507" table:style-name="ce25">
            <text:p><text:s text:c="4"/>507</text:p>
          </table:table-cell>
          <table:table-cell office:value-type="float" office:value="20979" table:style-name="ce25">
            <text:p><text:s text:c="3"/>20 979</text:p>
          </table:table-cell>
          <table:table-cell office:value-type="float" office:value="444930" table:style-name="ce25">
            <text:p><text:s text:c="3"/>444 93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465" table:style-name="ce25">
            <text:p><text:s text:c="4"/>465</text:p>
          </table:table-cell>
          <table:table-cell office:value-type="float" office:value="8668" table:style-name="ce25">
            <text:p><text:s text:c="3"/>8 668</text:p>
          </table:table-cell>
          <table:table-cell office:value-type="float" office:value="165695" table:style-name="ce25">
            <text:p><text:s text:c="3"/>165 69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1651" table:style-name="ce25">
            <text:p><text:s text:c="3"/>1 651</text:p>
          </table:table-cell>
          <table:table-cell office:value-type="float" office:value="15391" table:style-name="ce25">
            <text:p><text:s text:c="3"/>15 391</text:p>
          </table:table-cell>
          <table:table-cell office:value-type="float" office:value="272960" table:style-name="ce25">
            <text:p><text:s text:c="3"/>272 96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1553" table:style-name="ce25">
            <text:p><text:s text:c="3"/>1 553</text:p>
          </table:table-cell>
          <table:table-cell office:value-type="float" office:value="14317" table:style-name="ce25">
            <text:p><text:s text:c="3"/>14 317</text:p>
          </table:table-cell>
          <table:table-cell office:value-type="float" office:value="266002" table:style-name="ce25">
            <text:p><text:s text:c="3"/>266 002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4.3 Ensino médio</text:p>
          </table:table-cell>
          <table:table-cell office:value-type="float" office:value="1782" table:style-name="ce25">
            <text:p><text:s text:c="3"/>1 782</text:p>
          </table:table-cell>
          <table:table-cell office:value-type="float" office:value="94948" table:style-name="ce25">
            <text:p><text:s text:c="3"/>94 948</text:p>
          </table:table-cell>
          <table:table-cell office:value-type="float" office:value="2244954" table:style-name="ce25">
            <text:p><text:s text:c="2"/>2 244 954</text:p>
          </table:table-cell>
          <table:table-cell table:number-columns-repeated="16380" table:style-name="ce17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436" table:style-name="ce25">
            <text:p><text:s text:c="4"/>436</text:p>
          </table:table-cell>
          <table:table-cell office:value-type="float" office:value="38137" table:style-name="ce25">
            <text:p><text:s text:c="3"/>38 137</text:p>
          </table:table-cell>
          <table:table-cell office:value-type="float" office:value="992912" table:style-name="ce25">
            <text:p><text:s text:c="3"/>992 91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336" table:style-name="ce25">
            <text:p><text:s text:c="4"/>336</text:p>
          </table:table-cell>
          <table:table-cell office:value-type="float" office:value="21740" table:style-name="ce25">
            <text:p><text:s text:c="3"/>21 740</text:p>
          </table:table-cell>
          <table:table-cell office:value-type="float" office:value="489557" table:style-name="ce25">
            <text:p><text:s text:c="3"/>489 55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239" table:style-name="ce25">
            <text:p><text:s text:c="4"/>239</text:p>
          </table:table-cell>
          <table:table-cell office:value-type="float" office:value="8847" table:style-name="ce25">
            <text:p><text:s text:c="3"/>8 847</text:p>
          </table:table-cell>
          <table:table-cell office:value-type="float" office:value="190742" table:style-name="ce25">
            <text:p><text:s text:c="3"/>190 74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469" table:style-name="ce25">
            <text:p><text:s text:c="4"/>469</text:p>
          </table:table-cell>
          <table:table-cell office:value-type="float" office:value="13668" table:style-name="ce25">
            <text:p><text:s text:c="3"/>13 668</text:p>
          </table:table-cell>
          <table:table-cell office:value-type="float" office:value="307066" table:style-name="ce25">
            <text:p><text:s text:c="3"/>307 06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302" table:style-name="ce25">
            <text:p><text:s text:c="4"/>302</text:p>
          </table:table-cell>
          <table:table-cell office:value-type="float" office:value="12556" table:style-name="ce25">
            <text:p><text:s text:c="3"/>12 556</text:p>
          </table:table-cell>
          <table:table-cell office:value-type="float" office:value="264678" table:style-name="ce25">
            <text:p><text:s text:c="3"/>264 678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4.4 Educação superior</text:p>
          </table:table-cell>
          <table:table-cell office:value-type="float" office:value="2074" table:style-name="ce25">
            <text:p><text:s text:c="3"/>2 074</text:p>
          </table:table-cell>
          <table:table-cell office:value-type="float" office:value="260868" table:style-name="ce25">
            <text:p><text:s text:c="3"/>260 868</text:p>
          </table:table-cell>
          <table:table-cell office:value-type="float" office:value="9049488" table:style-name="ce25">
            <text:p><text:s text:c="2"/>9 049 48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94" table:style-name="ce25">
            <text:p><text:s text:c="4"/>194</text:p>
          </table:table-cell>
          <table:table-cell office:value-type="float" office:value="78205" table:style-name="ce25">
            <text:p><text:s text:c="3"/>78 205</text:p>
          </table:table-cell>
          <table:table-cell office:value-type="float" office:value="3216005" table:style-name="ce25">
            <text:p><text:s text:c="2"/>3 216 00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235" table:style-name="ce25">
            <text:p><text:s text:c="4"/>235</text:p>
          </table:table-cell>
          <table:table-cell office:value-type="float" office:value="63418" table:style-name="ce25">
            <text:p><text:s text:c="3"/>63 418</text:p>
          </table:table-cell>
          <table:table-cell office:value-type="float" office:value="2333805" table:style-name="ce25">
            <text:p><text:s text:c="2"/>2 333 80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90" table:style-name="ce25">
            <text:p><text:s text:c="4"/>190</text:p>
          </table:table-cell>
          <table:table-cell office:value-type="float" office:value="22124" table:style-name="ce25">
            <text:p><text:s text:c="3"/>22 124</text:p>
          </table:table-cell>
          <table:table-cell office:value-type="float" office:value="598478" table:style-name="ce25">
            <text:p><text:s text:c="3"/>598 47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464" table:style-name="ce25">
            <text:p><text:s text:c="4"/>464</text:p>
          </table:table-cell>
          <table:table-cell office:value-type="float" office:value="41382" table:style-name="ce25">
            <text:p><text:s text:c="3"/>41 382</text:p>
          </table:table-cell>
          <table:table-cell office:value-type="float" office:value="1332151" table:style-name="ce25">
            <text:p><text:s text:c="2"/>1 332 15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991" table:style-name="ce25">
            <text:p><text:s text:c="4"/>991</text:p>
          </table:table-cell>
          <table:table-cell office:value-type="float" office:value="55739" table:style-name="ce25">
            <text:p><text:s text:c="3"/>55 739</text:p>
          </table:table-cell>
          <table:table-cell office:value-type="float" office:value="1569049" table:style-name="ce25">
            <text:p><text:s text:c="2"/>1 569 049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4.5 Caixas escolares e similares</text:p>
          </table:table-cell>
          <table:table-cell office:value-type="float" office:value="74200" table:style-name="ce25">
            <text:p><text:s text:c="3"/>74 200</text:p>
          </table:table-cell>
          <table:table-cell office:value-type="float" office:value="16197" table:style-name="ce25">
            <text:p><text:s text:c="3"/>16 197</text:p>
          </table:table-cell>
          <table:table-cell office:value-type="float" office:value="163537" table:style-name="ce25">
            <text:p><text:s text:c="3"/>163 53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78" table:style-name="ce25">
            <text:p><text:s text:c="4"/>78</text:p>
          </table:table-cell>
          <table:table-cell office:value-type="float" office:value="1927" table:style-name="ce25">
            <text:p><text:s text:c="3"/>1 92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7823" table:style-name="ce25">
            <text:p><text:s text:c="3"/>7 823</text:p>
          </table:table-cell>
          <table:table-cell office:value-type="float" office:value="3707" table:style-name="ce25">
            <text:p><text:s text:c="3"/>3 707</text:p>
          </table:table-cell>
          <table:table-cell office:value-type="float" office:value="38455" table:style-name="ce25">
            <text:p><text:s text:c="3"/>38 45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6207" table:style-name="ce25">
            <text:p><text:s text:c="3"/>6 207</text:p>
          </table:table-cell>
          <table:table-cell office:value-type="float" office:value="2215" table:style-name="ce25">
            <text:p><text:s text:c="3"/>2 215</text:p>
          </table:table-cell>
          <table:table-cell office:value-type="float" office:value="21113" table:style-name="ce25">
            <text:p><text:s text:c="3"/>21 11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34575" table:style-name="ce25">
            <text:p><text:s text:c="3"/>34 575</text:p>
          </table:table-cell>
          <table:table-cell office:value-type="float" office:value="7864" table:style-name="ce25">
            <text:p><text:s text:c="3"/>7 864</text:p>
          </table:table-cell>
          <table:table-cell office:value-type="float" office:value="75840" table:style-name="ce25">
            <text:p><text:s text:c="3"/>75 84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25545" table:style-name="ce25">
            <text:p><text:s text:c="3"/>25 545</text:p>
          </table:table-cell>
          <table:table-cell office:value-type="float" office:value="2333" table:style-name="ce25">
            <text:p><text:s text:c="3"/>2 333</text:p>
          </table:table-cell>
          <table:table-cell office:value-type="float" office:value="26203" table:style-name="ce25">
            <text:p><text:s text:c="3"/>26 203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4.6 Estudos e pesquisas</text:p>
          </table:table-cell>
          <table:table-cell office:value-type="float" office:value="2096" table:style-name="ce25">
            <text:p><text:s text:c="3"/>2 096</text:p>
          </table:table-cell>
          <table:table-cell office:value-type="float" office:value="64428" table:style-name="ce25">
            <text:p><text:s text:c="3"/>64 428</text:p>
          </table:table-cell>
          <table:table-cell office:value-type="float" office:value="1725016" table:style-name="ce25">
            <text:p><text:s text:c="2"/>1 725 01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36" table:style-name="ce25">
            <text:p><text:s text:c="4"/>36</text:p>
          </table:table-cell>
          <table:table-cell office:value-type="float" office:value="3802" table:style-name="ce25">
            <text:p><text:s text:c="3"/>3 802</text:p>
          </table:table-cell>
          <table:table-cell office:value-type="float" office:value="146670" table:style-name="ce25">
            <text:p><text:s text:c="3"/>146 67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130" table:style-name="ce25">
            <text:p><text:s text:c="4"/>130</text:p>
          </table:table-cell>
          <table:table-cell office:value-type="float" office:value="17636" table:style-name="ce25">
            <text:p><text:s text:c="3"/>17 636</text:p>
          </table:table-cell>
          <table:table-cell office:value-type="float" office:value="496144" table:style-name="ce25">
            <text:p><text:s text:c="3"/>496 14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259" table:style-name="ce25">
            <text:p><text:s text:c="4"/>259</text:p>
          </table:table-cell>
          <table:table-cell office:value-type="float" office:value="8380" table:style-name="ce25">
            <text:p><text:s text:c="3"/>8 380</text:p>
          </table:table-cell>
          <table:table-cell office:value-type="float" office:value="193613" table:style-name="ce25">
            <text:p><text:s text:c="3"/>193 61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591" table:style-name="ce25">
            <text:p><text:s text:c="4"/>591</text:p>
          </table:table-cell>
          <table:table-cell office:value-type="float" office:value="18489" table:style-name="ce25">
            <text:p><text:s text:c="3"/>18 489</text:p>
          </table:table-cell>
          <table:table-cell office:value-type="float" office:value="481060" table:style-name="ce25">
            <text:p><text:s text:c="3"/>481 06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1080" table:style-name="ce25">
            <text:p><text:s text:c="3"/>1 080</text:p>
          </table:table-cell>
          <table:table-cell office:value-type="float" office:value="16121" table:style-name="ce25">
            <text:p><text:s text:c="3"/>16 121</text:p>
          </table:table-cell>
          <table:table-cell office:value-type="float" office:value="407528" table:style-name="ce25">
            <text:p><text:s text:c="3"/>407 528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4.7 Educação profissional</text:p>
          </table:table-cell>
          <table:table-cell office:value-type="float" office:value="544" table:style-name="ce25">
            <text:p><text:s text:c="4"/>544</text:p>
          </table:table-cell>
          <table:table-cell office:value-type="float" office:value="16033" table:style-name="ce25">
            <text:p><text:s text:c="3"/>16 033</text:p>
          </table:table-cell>
          <table:table-cell office:value-type="float" office:value="282722" table:style-name="ce25">
            <text:p><text:s text:c="3"/>282 72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41" table:style-name="ce25">
            <text:p><text:s text:c="4"/>41</text:p>
          </table:table-cell>
          <table:table-cell office:value-type="float" office:value="2312" table:style-name="ce25">
            <text:p><text:s text:c="3"/>2 312</text:p>
          </table:table-cell>
          <table:table-cell office:value-type="float" office:value="51255" table:style-name="ce25">
            <text:p><text:s text:c="3"/>51 25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63" table:style-name="ce25">
            <text:p><text:s text:c="4"/>63</text:p>
          </table:table-cell>
          <table:table-cell office:value-type="float" office:value="5193" table:style-name="ce25">
            <text:p><text:s text:c="3"/>5 193</text:p>
          </table:table-cell>
          <table:table-cell office:value-type="float" office:value="77688" table:style-name="ce25">
            <text:p><text:s text:c="3"/>77 68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1771" table:style-name="ce25">
            <text:p><text:s text:c="3"/>1 771</text:p>
          </table:table-cell>
          <table:table-cell office:value-type="float" office:value="30680" table:style-name="ce25">
            <text:p><text:s text:c="3"/>30 68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141" table:style-name="ce25">
            <text:p><text:s text:c="4"/>141</text:p>
          </table:table-cell>
          <table:table-cell office:value-type="float" office:value="3770" table:style-name="ce25">
            <text:p><text:s text:c="3"/>3 770</text:p>
          </table:table-cell>
          <table:table-cell office:value-type="float" office:value="73132" table:style-name="ce25">
            <text:p><text:s text:c="3"/>73 13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243" table:style-name="ce25">
            <text:p><text:s text:c="4"/>243</text:p>
          </table:table-cell>
          <table:table-cell office:value-type="float" office:value="2987" table:style-name="ce25">
            <text:p><text:s text:c="3"/>2 987</text:p>
          </table:table-cell>
          <table:table-cell office:value-type="float" office:value="49968" table:style-name="ce25">
            <text:p><text:s text:c="3"/>49 96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04.8 Outras formas de educação/ensino</text:p>
          </table:table-cell>
          <table:table-cell office:value-type="float" office:value="4319" table:style-name="ce25">
            <text:p><text:s text:c="3"/>4 319</text:p>
          </table:table-cell>
          <table:table-cell office:value-type="float" office:value="44836" table:style-name="ce25">
            <text:p><text:s text:c="3"/>44 836</text:p>
          </table:table-cell>
          <table:table-cell office:value-type="float" office:value="802883" table:style-name="ce25">
            <text:p><text:s text:c="3"/>802 88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3">
            <text:p>Até 1970</text:p>
          </table:table-cell>
          <table:table-cell office:value-type="float" office:value="116" table:style-name="ce25">
            <text:p><text:s text:c="4"/>116</text:p>
          </table:table-cell>
          <table:table-cell office:value-type="float" office:value="4379" table:style-name="ce25">
            <text:p><text:s text:c="3"/>4 379</text:p>
          </table:table-cell>
          <table:table-cell office:value-type="float" office:value="104408" table:style-name="ce25">
            <text:p><text:s text:c="3"/>104 40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3">
            <text:p>1971 a 1980</text:p>
          </table:table-cell>
          <table:table-cell office:value-type="float" office:value="292" table:style-name="ce25">
            <text:p><text:s text:c="4"/>292</text:p>
          </table:table-cell>
          <table:table-cell office:value-type="float" office:value="7356" table:style-name="ce25">
            <text:p><text:s text:c="3"/>7 356</text:p>
          </table:table-cell>
          <table:table-cell office:value-type="float" office:value="109260" table:style-name="ce25">
            <text:p><text:s text:c="3"/>109 26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3">
            <text:p>1981 a 1990</text:p>
          </table:table-cell>
          <table:table-cell office:value-type="float" office:value="391" table:style-name="ce25">
            <text:p><text:s text:c="4"/>391</text:p>
          </table:table-cell>
          <table:table-cell office:value-type="float" office:value="4831" table:style-name="ce25">
            <text:p><text:s text:c="3"/>4 831</text:p>
          </table:table-cell>
          <table:table-cell office:value-type="float" office:value="76360" table:style-name="ce25">
            <text:p><text:s text:c="3"/>76 36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3">
            <text:p>1991 a 2000</text:p>
          </table:table-cell>
          <table:table-cell office:value-type="float" office:value="1546" table:style-name="ce25">
            <text:p><text:s text:c="3"/>1 546</text:p>
          </table:table-cell>
          <table:table-cell office:value-type="float" office:value="14775" table:style-name="ce25">
            <text:p><text:s text:c="3"/>14 775</text:p>
          </table:table-cell>
          <table:table-cell office:value-type="float" office:value="244199" table:style-name="ce25">
            <text:p><text:s text:c="3"/>244 19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3">
            <text:p>2001 a 2010</text:p>
          </table:table-cell>
          <table:table-cell office:value-type="float" office:value="1974" table:style-name="ce25">
            <text:p><text:s text:c="3"/>1 974</text:p>
          </table:table-cell>
          <table:table-cell office:value-type="float" office:value="13495" table:style-name="ce25">
            <text:p><text:s text:c="3"/>13 495</text:p>
          </table:table-cell>
          <table:table-cell office:value-type="float" office:value="268656" table:style-name="ce25">
            <text:p><text:s text:c="3"/>268 65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05 Assistência social</text:p>
          </table:table-cell>
          <table:table-cell office:value-type="float" office:value="30706" table:style-name="ce11">
            <text:p><text:s text:c="3"/>30 706</text:p>
          </table:table-cell>
          <table:table-cell office:value-type="float" office:value="277344" table:style-name="ce11">
            <text:p><text:s text:c="3"/>277 344</text:p>
          </table:table-cell>
          <table:table-cell office:value-type="float" office:value="3949389" table:style-name="ce11">
            <text:p><text:s text:c="2"/>3 949 389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23">
            <text:p>Até 1970</text:p>
          </table:table-cell>
          <table:table-cell office:value-type="float" office:value="1536" table:style-name="ce25">
            <text:p><text:s text:c="3"/>1 536</text:p>
          </table:table-cell>
          <table:table-cell office:value-type="float" office:value="49008" table:style-name="ce25">
            <text:p><text:s text:c="3"/>49 008</text:p>
          </table:table-cell>
          <table:table-cell office:value-type="float" office:value="795709" table:style-name="ce25">
            <text:p><text:s text:c="3"/>795 70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3">
            <text:p>1971 a 1980</text:p>
          </table:table-cell>
          <table:table-cell office:value-type="float" office:value="3242" table:style-name="ce25">
            <text:p><text:s text:c="3"/>3 242</text:p>
          </table:table-cell>
          <table:table-cell office:value-type="float" office:value="75144" table:style-name="ce25">
            <text:p><text:s text:c="3"/>75 144</text:p>
          </table:table-cell>
          <table:table-cell office:value-type="float" office:value="1059176" table:style-name="ce25">
            <text:p><text:s text:c="2"/>1 059 176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1981 a 1990</text:p>
          </table:table-cell>
          <table:table-cell office:value-type="float" office:value="5872" table:style-name="ce25">
            <text:p><text:s text:c="3"/>5 872</text:p>
          </table:table-cell>
          <table:table-cell office:value-type="float" office:value="57977" table:style-name="ce25">
            <text:p><text:s text:c="3"/>57 977</text:p>
          </table:table-cell>
          <table:table-cell office:value-type="float" office:value="780909" table:style-name="ce25">
            <text:p><text:s text:c="3"/>780 909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1991 a 2000</text:p>
          </table:table-cell>
          <table:table-cell office:value-type="float" office:value="9911" table:style-name="ce25">
            <text:p><text:s text:c="3"/>9 911</text:p>
          </table:table-cell>
          <table:table-cell office:value-type="float" office:value="51763" table:style-name="ce25">
            <text:p><text:s text:c="3"/>51 763</text:p>
          </table:table-cell>
          <table:table-cell office:value-type="float" office:value="686045" table:style-name="ce25">
            <text:p><text:s text:c="3"/>686 045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2001 a 2010</text:p>
          </table:table-cell>
          <table:table-cell office:value-type="float" office:value="10145" table:style-name="ce25">
            <text:p><text:s text:c="3"/>10 145</text:p>
          </table:table-cell>
          <table:table-cell office:value-type="float" office:value="43452" table:style-name="ce25">
            <text:p><text:s text:c="3"/>43 452</text:p>
          </table:table-cell>
          <table:table-cell office:value-type="float" office:value="627549" table:style-name="ce25">
            <text:p><text:s text:c="3"/>627 54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05.0 Assistência social</text:p>
          </table:table-cell>
          <table:table-cell office:value-type="float" office:value="30706" table:style-name="ce25">
            <text:p><text:s text:c="3"/>30 706</text:p>
          </table:table-cell>
          <table:table-cell office:value-type="float" office:value="277344" table:style-name="ce25">
            <text:p><text:s text:c="3"/>277 344</text:p>
          </table:table-cell>
          <table:table-cell office:value-type="float" office:value="3949389" table:style-name="ce25">
            <text:p><text:s text:c="2"/>3 949 389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Até 1970</text:p>
          </table:table-cell>
          <table:table-cell office:value-type="float" office:value="1536" table:style-name="ce25">
            <text:p><text:s text:c="3"/>1 536</text:p>
          </table:table-cell>
          <table:table-cell office:value-type="float" office:value="49008" table:style-name="ce25">
            <text:p><text:s text:c="3"/>49 008</text:p>
          </table:table-cell>
          <table:table-cell office:value-type="float" office:value="795709" table:style-name="ce25">
            <text:p><text:s text:c="3"/>795 709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1971 a 1980</text:p>
          </table:table-cell>
          <table:table-cell office:value-type="float" office:value="3242" table:style-name="ce25">
            <text:p><text:s text:c="3"/>3 242</text:p>
          </table:table-cell>
          <table:table-cell office:value-type="float" office:value="75144" table:style-name="ce25">
            <text:p><text:s text:c="3"/>75 144</text:p>
          </table:table-cell>
          <table:table-cell office:value-type="float" office:value="1059176" table:style-name="ce25">
            <text:p><text:s text:c="2"/>1 059 176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1981 a 1990</text:p>
          </table:table-cell>
          <table:table-cell office:value-type="float" office:value="5872" table:style-name="ce25">
            <text:p><text:s text:c="3"/>5 872</text:p>
          </table:table-cell>
          <table:table-cell office:value-type="float" office:value="57977" table:style-name="ce25">
            <text:p><text:s text:c="3"/>57 977</text:p>
          </table:table-cell>
          <table:table-cell office:value-type="float" office:value="780909" table:style-name="ce25">
            <text:p><text:s text:c="3"/>780 909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1991 a 2000</text:p>
          </table:table-cell>
          <table:table-cell office:value-type="float" office:value="9911" table:style-name="ce25">
            <text:p><text:s text:c="3"/>9 911</text:p>
          </table:table-cell>
          <table:table-cell office:value-type="float" office:value="51763" table:style-name="ce25">
            <text:p><text:s text:c="3"/>51 763</text:p>
          </table:table-cell>
          <table:table-cell office:value-type="float" office:value="686045" table:style-name="ce25">
            <text:p><text:s text:c="3"/>686 045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2001 a 2010</text:p>
          </table:table-cell>
          <table:table-cell office:value-type="float" office:value="10145" table:style-name="ce25">
            <text:p><text:s text:c="3"/>10 145</text:p>
          </table:table-cell>
          <table:table-cell office:value-type="float" office:value="43452" table:style-name="ce25">
            <text:p><text:s text:c="3"/>43 452</text:p>
          </table:table-cell>
          <table:table-cell office:value-type="float" office:value="627549" table:style-name="ce25">
            <text:p><text:s text:c="3"/>627 5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06 Religião</text:p>
          </table:table-cell>
          <table:table-cell office:value-type="float" office:value="83542" table:style-name="ce11">
            <text:p><text:s text:c="3"/>83 542</text:p>
          </table:table-cell>
          <table:table-cell office:value-type="float" office:value="121030" table:style-name="ce11">
            <text:p><text:s text:c="3"/>121 030</text:p>
          </table:table-cell>
          <table:table-cell office:value-type="float" office:value="1572426" table:style-name="ce11">
            <text:p><text:s text:c="2"/>1 572 42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2621" table:style-name="ce25">
            <text:p><text:s text:c="3"/>2 621</text:p>
          </table:table-cell>
          <table:table-cell office:value-type="float" office:value="17824" table:style-name="ce25">
            <text:p><text:s text:c="3"/>17 824</text:p>
          </table:table-cell>
          <table:table-cell office:value-type="float" office:value="288554" table:style-name="ce25">
            <text:p><text:s text:c="3"/>288 55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11972" table:style-name="ce25">
            <text:p><text:s text:c="3"/>11 972</text:p>
          </table:table-cell>
          <table:table-cell office:value-type="float" office:value="37270" table:style-name="ce25">
            <text:p><text:s text:c="3"/>37 270</text:p>
          </table:table-cell>
          <table:table-cell office:value-type="float" office:value="445092" table:style-name="ce25">
            <text:p><text:s text:c="3"/>445 09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4464" table:style-name="ce25">
            <text:p><text:s text:c="3"/>14 464</text:p>
          </table:table-cell>
          <table:table-cell office:value-type="float" office:value="24319" table:style-name="ce25">
            <text:p><text:s text:c="3"/>24 319</text:p>
          </table:table-cell>
          <table:table-cell office:value-type="float" office:value="319776" table:style-name="ce25">
            <text:p><text:s text:c="3"/>319 77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22121" table:style-name="ce25">
            <text:p><text:s text:c="3"/>22 121</text:p>
          </table:table-cell>
          <table:table-cell office:value-type="float" office:value="24954" table:style-name="ce25">
            <text:p><text:s text:c="3"/>24 954</text:p>
          </table:table-cell>
          <table:table-cell office:value-type="float" office:value="338641" table:style-name="ce25">
            <text:p><text:s text:c="3"/>338 64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32364" table:style-name="ce25">
            <text:p><text:s text:c="3"/>32 364</text:p>
          </table:table-cell>
          <table:table-cell office:value-type="float" office:value="16663" table:style-name="ce25">
            <text:p><text:s text:c="3"/>16 663</text:p>
          </table:table-cell>
          <table:table-cell office:value-type="float" office:value="180362" table:style-name="ce25">
            <text:p><text:s text:c="3"/>180 362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6.0 Religião</text:p>
          </table:table-cell>
          <table:table-cell office:value-type="float" office:value="83542" table:style-name="ce25">
            <text:p><text:s text:c="3"/>83 542</text:p>
          </table:table-cell>
          <table:table-cell office:value-type="float" office:value="121030" table:style-name="ce25">
            <text:p><text:s text:c="3"/>121 030</text:p>
          </table:table-cell>
          <table:table-cell office:value-type="float" office:value="1572426" table:style-name="ce25">
            <text:p><text:s text:c="2"/>1 572 42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2621" table:style-name="ce25">
            <text:p><text:s text:c="3"/>2 621</text:p>
          </table:table-cell>
          <table:table-cell office:value-type="float" office:value="17824" table:style-name="ce25">
            <text:p><text:s text:c="3"/>17 824</text:p>
          </table:table-cell>
          <table:table-cell office:value-type="float" office:value="288554" table:style-name="ce25">
            <text:p><text:s text:c="3"/>288 55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11972" table:style-name="ce25">
            <text:p><text:s text:c="3"/>11 972</text:p>
          </table:table-cell>
          <table:table-cell office:value-type="float" office:value="37270" table:style-name="ce25">
            <text:p><text:s text:c="3"/>37 270</text:p>
          </table:table-cell>
          <table:table-cell office:value-type="float" office:value="445092" table:style-name="ce25">
            <text:p><text:s text:c="3"/>445 09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4464" table:style-name="ce25">
            <text:p><text:s text:c="3"/>14 464</text:p>
          </table:table-cell>
          <table:table-cell office:value-type="float" office:value="24319" table:style-name="ce25">
            <text:p><text:s text:c="3"/>24 319</text:p>
          </table:table-cell>
          <table:table-cell office:value-type="float" office:value="319776" table:style-name="ce25">
            <text:p><text:s text:c="3"/>319 77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22121" table:style-name="ce25">
            <text:p><text:s text:c="3"/>22 121</text:p>
          </table:table-cell>
          <table:table-cell office:value-type="float" office:value="24954" table:style-name="ce25">
            <text:p><text:s text:c="3"/>24 954</text:p>
          </table:table-cell>
          <table:table-cell office:value-type="float" office:value="338641" table:style-name="ce25">
            <text:p><text:s text:c="3"/>338 64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32364" table:style-name="ce25">
            <text:p><text:s text:c="3"/>32 364</text:p>
          </table:table-cell>
          <table:table-cell office:value-type="float" office:value="16663" table:style-name="ce25">
            <text:p><text:s text:c="3"/>16 663</text:p>
          </table:table-cell>
          <table:table-cell office:value-type="float" office:value="180362" table:style-name="ce25">
            <text:p><text:s text:c="3"/>180 362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07 Partidos políticos, sindicatos, associações patronais e profissionais</text:p>
          </table:table-cell>
          <table:table-cell office:value-type="float" office:value="75293" table:style-name="ce11">
            <text:p><text:s text:c="3"/>75 293</text:p>
          </table:table-cell>
          <table:table-cell office:value-type="float" office:value="239775" table:style-name="ce11">
            <text:p><text:s text:c="3"/>239 775</text:p>
          </table:table-cell>
          <table:table-cell office:value-type="float" office:value="4268721" table:style-name="ce11">
            <text:p><text:s text:c="2"/>4 268 72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2856" table:style-name="ce25">
            <text:p><text:s text:c="3"/>2 856</text:p>
          </table:table-cell>
          <table:table-cell office:value-type="float" office:value="42944" table:style-name="ce25">
            <text:p><text:s text:c="3"/>42 944</text:p>
          </table:table-cell>
          <table:table-cell office:value-type="float" office:value="994636" table:style-name="ce25">
            <text:p><text:s text:c="3"/>994 63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5632" table:style-name="ce25">
            <text:p><text:s text:c="3"/>5 632</text:p>
          </table:table-cell>
          <table:table-cell office:value-type="float" office:value="51606" table:style-name="ce25">
            <text:p><text:s text:c="3"/>51 606</text:p>
          </table:table-cell>
          <table:table-cell office:value-type="float" office:value="860878" table:style-name="ce25">
            <text:p><text:s text:c="3"/>860 87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1401" table:style-name="ce25">
            <text:p><text:s text:c="3"/>11 401</text:p>
          </table:table-cell>
          <table:table-cell office:value-type="float" office:value="59408" table:style-name="ce25">
            <text:p><text:s text:c="3"/>59 408</text:p>
          </table:table-cell>
          <table:table-cell office:value-type="float" office:value="816879" table:style-name="ce25">
            <text:p><text:s text:c="3"/>816 87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26884" table:style-name="ce25">
            <text:p><text:s text:c="3"/>26 884</text:p>
          </table:table-cell>
          <table:table-cell office:value-type="float" office:value="61754" table:style-name="ce25">
            <text:p><text:s text:c="3"/>61 754</text:p>
          </table:table-cell>
          <table:table-cell office:value-type="float" office:value="1299734" table:style-name="ce25">
            <text:p><text:s text:c="2"/>1 299 73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28520" table:style-name="ce25">
            <text:p><text:s text:c="3"/>28 520</text:p>
          </table:table-cell>
          <table:table-cell office:value-type="float" office:value="24063" table:style-name="ce25">
            <text:p><text:s text:c="3"/>24 063</text:p>
          </table:table-cell>
          <table:table-cell office:value-type="float" office:value="296594" table:style-name="ce25">
            <text:p><text:s text:c="3"/>296 594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7.1 Partidos políticos</text:p>
          </table:table-cell>
          <table:table-cell office:value-type="float" office:value="12957" table:style-name="ce25">
            <text:p><text:s text:c="3"/>12 957</text:p>
          </table:table-cell>
          <table:table-cell office:value-type="float" office:value="1715" table:style-name="ce25">
            <text:p><text:s text:c="3"/>1 715</text:p>
          </table:table-cell>
          <table:table-cell office:value-type="float" office:value="46758" table:style-name="ce25">
            <text:p><text:s text:c="3"/>46 75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2" table:style-name="ce25">
            <text:p><text:s text:c="4"/>2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14" table:style-name="ce25">
            <text:p><text:s text:c="4"/>14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620" table:style-name="ce25">
            <text:p><text:s text:c="4"/>620</text:p>
          </table:table-cell>
          <table:table-cell office:value-type="float" office:value="845" table:style-name="ce25">
            <text:p><text:s text:c="4"/>845</text:p>
          </table:table-cell>
          <table:table-cell office:value-type="float" office:value="20631" table:style-name="ce25">
            <text:p><text:s text:c="3"/>20 631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6102" table:style-name="ce25">
            <text:p><text:s text:c="3"/>6 102</text:p>
          </table:table-cell>
          <table:table-cell office:value-type="float" office:value="590" table:style-name="ce25">
            <text:p><text:s text:c="4"/>590</text:p>
          </table:table-cell>
          <table:table-cell office:value-type="float" office:value="15249" table:style-name="ce25">
            <text:p><text:s text:c="3"/>15 24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6219" table:style-name="ce25">
            <text:p><text:s text:c="3"/>6 219</text:p>
          </table:table-cell>
          <table:table-cell office:value-type="float" office:value="209" table:style-name="ce25">
            <text:p><text:s text:c="4"/>209</text:p>
          </table:table-cell>
          <table:table-cell office:value-type="float" office:value="3723" table:style-name="ce25">
            <text:p><text:s text:c="3"/>3 723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7.2 Sindicatos, federações e confederações</text:p>
          </table:table-cell>
          <table:table-cell office:value-type="float" office:value="19703" table:style-name="ce25">
            <text:p><text:s text:c="3"/>19 703</text:p>
          </table:table-cell>
          <table:table-cell office:value-type="float" office:value="149611" table:style-name="ce25">
            <text:p><text:s text:c="3"/>149 611</text:p>
          </table:table-cell>
          <table:table-cell office:value-type="float" office:value="2315779" table:style-name="ce25">
            <text:p><text:s text:c="2"/>2 315 77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2116" table:style-name="ce25">
            <text:p><text:s text:c="3"/>2 116</text:p>
          </table:table-cell>
          <table:table-cell office:value-type="float" office:value="27439" table:style-name="ce25">
            <text:p><text:s text:c="3"/>27 439</text:p>
          </table:table-cell>
          <table:table-cell office:value-type="float" office:value="539214" table:style-name="ce25">
            <text:p><text:s text:c="3"/>539 21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3152" table:style-name="ce25">
            <text:p><text:s text:c="3"/>3 152</text:p>
          </table:table-cell>
          <table:table-cell office:value-type="float" office:value="28172" table:style-name="ce25">
            <text:p><text:s text:c="3"/>28 172</text:p>
          </table:table-cell>
          <table:table-cell office:value-type="float" office:value="321060" table:style-name="ce25">
            <text:p><text:s text:c="3"/>321 06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5365" table:style-name="ce25">
            <text:p><text:s text:c="3"/>5 365</text:p>
          </table:table-cell>
          <table:table-cell office:value-type="float" office:value="39926" table:style-name="ce25">
            <text:p><text:s text:c="3"/>39 926</text:p>
          </table:table-cell>
          <table:table-cell office:value-type="float" office:value="456335" table:style-name="ce25">
            <text:p><text:s text:c="3"/>456 33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5516" table:style-name="ce25">
            <text:p><text:s text:c="3"/>5 516</text:p>
          </table:table-cell>
          <table:table-cell office:value-type="float" office:value="43268" table:style-name="ce25">
            <text:p><text:s text:c="3"/>43 268</text:p>
          </table:table-cell>
          <table:table-cell office:value-type="float" office:value="929134" table:style-name="ce25">
            <text:p><text:s text:c="3"/>929 13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3554" table:style-name="ce25">
            <text:p><text:s text:c="3"/>3 554</text:p>
          </table:table-cell>
          <table:table-cell office:value-type="float" office:value="10806" table:style-name="ce25">
            <text:p><text:s text:c="3"/>10 806</text:p>
          </table:table-cell>
          <table:table-cell office:value-type="float" office:value="70037" table:style-name="ce25">
            <text:p><text:s text:c="3"/>70 037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7.3 Associações empresariais e patronais</text:p>
          </table:table-cell>
          <table:table-cell office:value-type="float" office:value="7340" table:style-name="ce25">
            <text:p><text:s text:c="3"/>7 340</text:p>
          </table:table-cell>
          <table:table-cell office:value-type="float" office:value="33012" table:style-name="ce25">
            <text:p><text:s text:c="3"/>33 012</text:p>
          </table:table-cell>
          <table:table-cell office:value-type="float" office:value="936140" table:style-name="ce25">
            <text:p><text:s text:c="3"/>936 14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396" table:style-name="ce25">
            <text:p><text:s text:c="4"/>396</text:p>
          </table:table-cell>
          <table:table-cell office:value-type="float" office:value="8242" table:style-name="ce25">
            <text:p><text:s text:c="3"/>8 242</text:p>
          </table:table-cell>
          <table:table-cell office:value-type="float" office:value="300867" table:style-name="ce25">
            <text:p><text:s text:c="3"/>300 86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889" table:style-name="ce25">
            <text:p><text:s text:c="4"/>889</text:p>
          </table:table-cell>
          <table:table-cell office:value-type="float" office:value="7868" table:style-name="ce25">
            <text:p><text:s text:c="3"/>7 868</text:p>
          </table:table-cell>
          <table:table-cell office:value-type="float" office:value="274780" table:style-name="ce25">
            <text:p><text:s text:c="3"/>274 78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439" table:style-name="ce25">
            <text:p><text:s text:c="3"/>1 439</text:p>
          </table:table-cell>
          <table:table-cell office:value-type="float" office:value="5618" table:style-name="ce25">
            <text:p><text:s text:c="3"/>5 618</text:p>
          </table:table-cell>
          <table:table-cell office:value-type="float" office:value="120289" table:style-name="ce25">
            <text:p><text:s text:c="3"/>120 28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2028" table:style-name="ce25">
            <text:p><text:s text:c="3"/>2 028</text:p>
          </table:table-cell>
          <table:table-cell office:value-type="float" office:value="6629" table:style-name="ce25">
            <text:p><text:s text:c="3"/>6 629</text:p>
          </table:table-cell>
          <table:table-cell office:value-type="float" office:value="154953" table:style-name="ce25">
            <text:p><text:s text:c="3"/>154 95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2588" table:style-name="ce25">
            <text:p><text:s text:c="3"/>2 588</text:p>
          </table:table-cell>
          <table:table-cell office:value-type="float" office:value="4655" table:style-name="ce25">
            <text:p><text:s text:c="3"/>4 655</text:p>
          </table:table-cell>
          <table:table-cell office:value-type="float" office:value="85250" table:style-name="ce25">
            <text:p><text:s text:c="3"/>85 250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7.4 Associações profissionais</text:p>
          </table:table-cell>
          <table:table-cell office:value-type="float" office:value="16310" table:style-name="ce25">
            <text:p><text:s text:c="3"/>16 310</text:p>
          </table:table-cell>
          <table:table-cell office:value-type="float" office:value="48996" table:style-name="ce25">
            <text:p><text:s text:c="3"/>48 996</text:p>
          </table:table-cell>
          <table:table-cell office:value-type="float" office:value="849560" table:style-name="ce25">
            <text:p><text:s text:c="3"/>849 56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312" table:style-name="ce25">
            <text:p><text:s text:c="4"/>312</text:p>
          </table:table-cell>
          <table:table-cell office:value-type="float" office:value="7026" table:style-name="ce25">
            <text:p><text:s text:c="3"/>7 026</text:p>
          </table:table-cell>
          <table:table-cell office:value-type="float" office:value="150163" table:style-name="ce25">
            <text:p><text:s text:c="3"/>150 16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1458" table:style-name="ce25">
            <text:p><text:s text:c="3"/>1 458</text:p>
          </table:table-cell>
          <table:table-cell office:value-type="float" office:value="15207" table:style-name="ce25">
            <text:p><text:s text:c="3"/>15 207</text:p>
          </table:table-cell>
          <table:table-cell office:value-type="float" office:value="250844" table:style-name="ce25">
            <text:p><text:s text:c="3"/>250 84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2736" table:style-name="ce25">
            <text:p><text:s text:c="3"/>2 736</text:p>
          </table:table-cell>
          <table:table-cell office:value-type="float" office:value="10487" table:style-name="ce25">
            <text:p><text:s text:c="3"/>10 487</text:p>
          </table:table-cell>
          <table:table-cell office:value-type="float" office:value="162648" table:style-name="ce25">
            <text:p><text:s text:c="3"/>162 64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5091" table:style-name="ce25">
            <text:p><text:s text:c="3"/>5 091</text:p>
          </table:table-cell>
          <table:table-cell office:value-type="float" office:value="9644" table:style-name="ce25">
            <text:p><text:s text:c="3"/>9 644</text:p>
          </table:table-cell>
          <table:table-cell office:value-type="float" office:value="175300" table:style-name="ce25">
            <text:p><text:s text:c="3"/>175 30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6713" table:style-name="ce25">
            <text:p><text:s text:c="3"/>6 713</text:p>
          </table:table-cell>
          <table:table-cell office:value-type="float" office:value="6632" table:style-name="ce25">
            <text:p><text:s text:c="3"/>6 632</text:p>
          </table:table-cell>
          <table:table-cell office:value-type="float" office:value="110604" table:style-name="ce25">
            <text:p><text:s text:c="3"/>110 604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7.5 Associações de produtores rurais</text:p>
          </table:table-cell>
          <table:table-cell office:value-type="float" office:value="18983" table:style-name="ce25">
            <text:p><text:s text:c="3"/>18 983</text:p>
          </table:table-cell>
          <table:table-cell office:value-type="float" office:value="6441" table:style-name="ce25">
            <text:p><text:s text:c="3"/>6 441</text:p>
          </table:table-cell>
          <table:table-cell office:value-type="float" office:value="120484" table:style-name="ce25">
            <text:p><text:s text:c="3"/>120 48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30" table:style-name="ce25">
            <text:p><text:s text:c="4"/>30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119" table:style-name="ce25">
            <text:p><text:s text:c="4"/>119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241" table:style-name="ce25">
            <text:p><text:s text:c="3"/>1 241</text:p>
          </table:table-cell>
          <table:table-cell office:value-type="float" office:value="2532" table:style-name="ce25">
            <text:p><text:s text:c="3"/>2 532</text:p>
          </table:table-cell>
          <table:table-cell office:value-type="float" office:value="56976" table:style-name="ce25">
            <text:p><text:s text:c="3"/>56 97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8147" table:style-name="ce25">
            <text:p><text:s text:c="3"/>8 147</text:p>
          </table:table-cell>
          <table:table-cell office:value-type="float" office:value="1623" table:style-name="ce25">
            <text:p><text:s text:c="3"/>1 623</text:p>
          </table:table-cell>
          <table:table-cell office:value-type="float" office:value="25097" table:style-name="ce25">
            <text:p><text:s text:c="3"/>25 09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9446" table:style-name="ce25">
            <text:p><text:s text:c="3"/>9 446</text:p>
          </table:table-cell>
          <table:table-cell office:value-type="float" office:value="1761" table:style-name="ce25">
            <text:p><text:s text:c="3"/>1 761</text:p>
          </table:table-cell>
          <table:table-cell office:value-type="float" office:value="26980" table:style-name="ce25">
            <text:p><text:s text:c="3"/>26 9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08 Meio ambiente e proteção animal</text:p>
          </table:table-cell>
          <table:table-cell office:value-type="float" office:value="2127" table:style-name="ce11">
            <text:p><text:s text:c="3"/>2 127</text:p>
          </table:table-cell>
          <table:table-cell office:value-type="float" office:value="5123" table:style-name="ce11">
            <text:p><text:s text:c="3"/>5 123</text:p>
          </table:table-cell>
          <table:table-cell office:value-type="float" office:value="104030" table:style-name="ce11">
            <text:p><text:s text:c="3"/>104 03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43" table:style-name="ce25">
            <text:p><text:s text:c="4"/>43</text:p>
          </table:table-cell>
          <table:table-cell office:value-type="float" office:value="485" table:style-name="ce25">
            <text:p><text:s text:c="4"/>48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873" table:style-name="ce25">
            <text:p><text:s text:c="4"/>87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81" table:style-name="ce25">
            <text:p><text:s text:c="4"/>181</text:p>
          </table:table-cell>
          <table:table-cell office:value-type="float" office:value="553" table:style-name="ce25">
            <text:p><text:s text:c="4"/>553</text:p>
          </table:table-cell>
          <table:table-cell office:value-type="float" office:value="12363" table:style-name="ce25">
            <text:p><text:s text:c="3"/>12 36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609" table:style-name="ce25">
            <text:p><text:s text:c="4"/>609</text:p>
          </table:table-cell>
          <table:table-cell office:value-type="float" office:value="1786" table:style-name="ce25">
            <text:p><text:s text:c="3"/>1 786</text:p>
          </table:table-cell>
          <table:table-cell office:value-type="float" office:value="45755" table:style-name="ce25">
            <text:p><text:s text:c="3"/>45 75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1284" table:style-name="ce25">
            <text:p><text:s text:c="3"/>1 284</text:p>
          </table:table-cell>
          <table:table-cell office:value-type="float" office:value="2684" table:style-name="ce25">
            <text:p><text:s text:c="3"/>2 684</text:p>
          </table:table-cell>
          <table:table-cell office:value-type="float" office:value="44553" table:style-name="ce25">
            <text:p><text:s text:c="3"/>44 553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8.0 Meio ambiente e proteção animal</text:p>
          </table:table-cell>
          <table:table-cell office:value-type="float" office:value="2127" table:style-name="ce25">
            <text:p><text:s text:c="3"/>2 127</text:p>
          </table:table-cell>
          <table:table-cell office:value-type="float" office:value="5123" table:style-name="ce25">
            <text:p><text:s text:c="3"/>5 123</text:p>
          </table:table-cell>
          <table:table-cell office:value-type="float" office:value="104030" table:style-name="ce25">
            <text:p><text:s text:c="3"/>104 03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43" table:style-name="ce25">
            <text:p><text:s text:c="4"/>43</text:p>
          </table:table-cell>
          <table:table-cell office:value-type="float" office:value="485" table:style-name="ce25">
            <text:p><text:s text:c="4"/>48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873" table:style-name="ce25">
            <text:p><text:s text:c="4"/>87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81" table:style-name="ce25">
            <text:p><text:s text:c="4"/>181</text:p>
          </table:table-cell>
          <table:table-cell office:value-type="float" office:value="553" table:style-name="ce25">
            <text:p><text:s text:c="4"/>553</text:p>
          </table:table-cell>
          <table:table-cell office:value-type="float" office:value="12363" table:style-name="ce25">
            <text:p><text:s text:c="3"/>12 36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609" table:style-name="ce25">
            <text:p><text:s text:c="4"/>609</text:p>
          </table:table-cell>
          <table:table-cell office:value-type="float" office:value="1786" table:style-name="ce25">
            <text:p><text:s text:c="3"/>1 786</text:p>
          </table:table-cell>
          <table:table-cell office:value-type="float" office:value="45755" table:style-name="ce25">
            <text:p><text:s text:c="3"/>45 75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1284" table:style-name="ce25">
            <text:p><text:s text:c="3"/>1 284</text:p>
          </table:table-cell>
          <table:table-cell office:value-type="float" office:value="2684" table:style-name="ce25">
            <text:p><text:s text:c="3"/>2 684</text:p>
          </table:table-cell>
          <table:table-cell office:value-type="float" office:value="44553" table:style-name="ce25">
            <text:p><text:s text:c="3"/>44 5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09 Desenvolvimento e defesa de direitos</text:p>
          </table:table-cell>
          <table:table-cell office:value-type="float" office:value="41999" table:style-name="ce11">
            <text:p><text:s text:c="3"/>41 999</text:p>
          </table:table-cell>
          <table:table-cell office:value-type="float" office:value="75522" table:style-name="ce11">
            <text:p><text:s text:c="3"/>75 522</text:p>
          </table:table-cell>
          <table:table-cell office:value-type="float" office:value="1338693" table:style-name="ce11">
            <text:p><text:s text:c="2"/>1 338 69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20" table:style-name="ce25">
            <text:p><text:s text:c="4"/>120</text:p>
          </table:table-cell>
          <table:table-cell office:value-type="float" office:value="2653" table:style-name="ce25">
            <text:p><text:s text:c="3"/>2 653</text:p>
          </table:table-cell>
          <table:table-cell office:value-type="float" office:value="54260" table:style-name="ce25">
            <text:p><text:s text:c="3"/>54 26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616" table:style-name="ce25">
            <text:p><text:s text:c="4"/>616</text:p>
          </table:table-cell>
          <table:table-cell office:value-type="float" office:value="7279" table:style-name="ce25">
            <text:p><text:s text:c="3"/>7 279</text:p>
          </table:table-cell>
          <table:table-cell office:value-type="float" office:value="116679" table:style-name="ce25">
            <text:p><text:s text:c="3"/>116 67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6380" table:style-name="ce25">
            <text:p><text:s text:c="3"/>6 380</text:p>
          </table:table-cell>
          <table:table-cell office:value-type="float" office:value="23484" table:style-name="ce25">
            <text:p><text:s text:c="3"/>23 484</text:p>
          </table:table-cell>
          <table:table-cell office:value-type="float" office:value="408575" table:style-name="ce25">
            <text:p><text:s text:c="3"/>408 57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17407" table:style-name="ce25">
            <text:p><text:s text:c="3"/>17 407</text:p>
          </table:table-cell>
          <table:table-cell office:value-type="float" office:value="23300" table:style-name="ce25">
            <text:p><text:s text:c="3"/>23 300</text:p>
          </table:table-cell>
          <table:table-cell office:value-type="float" office:value="447510" table:style-name="ce25">
            <text:p><text:s text:c="3"/>447 51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17476" table:style-name="ce25">
            <text:p><text:s text:c="3"/>17 476</text:p>
          </table:table-cell>
          <table:table-cell office:value-type="float" office:value="18806" table:style-name="ce25">
            <text:p><text:s text:c="3"/>18 806</text:p>
          </table:table-cell>
          <table:table-cell office:value-type="float" office:value="311669" table:style-name="ce25">
            <text:p><text:s text:c="3"/>311 669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9.1 Associações de moradores</text:p>
          </table:table-cell>
          <table:table-cell office:value-type="float" office:value="13977" table:style-name="ce25">
            <text:p><text:s text:c="3"/>13 977</text:p>
          </table:table-cell>
          <table:table-cell office:value-type="float" office:value="12042" table:style-name="ce25">
            <text:p><text:s text:c="3"/>12 042</text:p>
          </table:table-cell>
          <table:table-cell office:value-type="float" office:value="167208" table:style-name="ce25">
            <text:p><text:s text:c="3"/>167 20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5" table:style-name="ce25">
            <text:p><text:s text:c="4"/>15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137" table:style-name="ce25">
            <text:p><text:s text:c="4"/>137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2560" table:style-name="ce25">
            <text:p><text:s text:c="3"/>2 560</text:p>
          </table:table-cell>
          <table:table-cell office:value-type="float" office:value="5447" table:style-name="ce25">
            <text:p><text:s text:c="3"/>5 447</text:p>
          </table:table-cell>
          <table:table-cell office:value-type="float" office:value="81602" table:style-name="ce25">
            <text:p><text:s text:c="3"/>81 60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5726" table:style-name="ce25">
            <text:p><text:s text:c="3"/>5 726</text:p>
          </table:table-cell>
          <table:table-cell office:value-type="float" office:value="3100" table:style-name="ce25">
            <text:p><text:s text:c="3"/>3 100</text:p>
          </table:table-cell>
          <table:table-cell office:value-type="float" office:value="45695" table:style-name="ce25">
            <text:p><text:s text:c="3"/>45 695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5539" table:style-name="ce25">
            <text:p><text:s text:c="3"/>5 539</text:p>
          </table:table-cell>
          <table:table-cell office:value-type="float" office:value="2662" table:style-name="ce25">
            <text:p><text:s text:c="3"/>2 662</text:p>
          </table:table-cell>
          <table:table-cell office:value-type="float" office:value="29689" table:style-name="ce25">
            <text:p><text:s text:c="3"/>29 689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9.2 Centros e associações comunitárias</text:p>
          </table:table-cell>
          <table:table-cell office:value-type="float" office:value="17107" table:style-name="ce25">
            <text:p><text:s text:c="3"/>17 107</text:p>
          </table:table-cell>
          <table:table-cell office:value-type="float" office:value="16069" table:style-name="ce25">
            <text:p><text:s text:c="3"/>16 069</text:p>
          </table:table-cell>
          <table:table-cell office:value-type="float" office:value="226728" table:style-name="ce25">
            <text:p><text:s text:c="3"/>226 72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72" table:style-name="ce25">
            <text:p><text:s text:c="4"/>72</text:p>
          </table:table-cell>
          <table:table-cell office:value-type="float" office:value="923" table:style-name="ce25">
            <text:p><text:s text:c="4"/>92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255" table:style-name="ce25">
            <text:p><text:s text:c="4"/>255</text:p>
          </table:table-cell>
          <table:table-cell office:value-type="float" office:value="2218" table:style-name="ce25">
            <text:p><text:s text:c="3"/>2 218</text:p>
          </table:table-cell>
          <table:table-cell office:value-type="float" office:value="31909" table:style-name="ce25">
            <text:p><text:s text:c="3"/>31 90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2729" table:style-name="ce25">
            <text:p><text:s text:c="3"/>2 729</text:p>
          </table:table-cell>
          <table:table-cell office:value-type="float" office:value="5044" table:style-name="ce25">
            <text:p><text:s text:c="3"/>5 044</text:p>
          </table:table-cell>
          <table:table-cell office:value-type="float" office:value="73973" table:style-name="ce25">
            <text:p><text:s text:c="3"/>73 97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8025" table:style-name="ce25">
            <text:p><text:s text:c="3"/>8 025</text:p>
          </table:table-cell>
          <table:table-cell office:value-type="float" office:value="4025" table:style-name="ce25">
            <text:p><text:s text:c="3"/>4 025</text:p>
          </table:table-cell>
          <table:table-cell office:value-type="float" office:value="52872" table:style-name="ce25">
            <text:p><text:s text:c="3"/>52 87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6081" table:style-name="ce25">
            <text:p><text:s text:c="3"/>6 081</text:p>
          </table:table-cell>
          <table:table-cell office:value-type="float" office:value="4710" table:style-name="ce25">
            <text:p><text:s text:c="3"/>4 710</text:p>
          </table:table-cell>
          <table:table-cell office:value-type="float" office:value="67052" table:style-name="ce25">
            <text:p><text:s text:c="3"/>67 052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09.3 Desenvolvimento rural</text:p>
          </table:table-cell>
          <table:table-cell office:value-type="float" office:value="3429" table:style-name="ce25">
            <text:p><text:s text:c="3"/>3 429</text:p>
          </table:table-cell>
          <table:table-cell office:value-type="float" office:value="996" table:style-name="ce25">
            <text:p><text:s text:c="4"/>996</text:p>
          </table:table-cell>
          <table:table-cell office:value-type="float" office:value="16808" table:style-name="ce25">
            <text:p><text:s text:c="3"/>16 80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0" table:style-name="ce25">
            <text:p><text:s text:c="4"/>10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22" table:style-name="ce25">
            <text:p><text:s text:c="4"/>22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285" table:style-name="ce25">
            <text:p><text:s text:c="4"/>285</text:p>
          </table:table-cell>
          <table:table-cell office:value-type="float" office:value="302" table:style-name="ce25">
            <text:p><text:s text:c="4"/>302</text:p>
          </table:table-cell>
          <table:table-cell office:value-type="float" office:value="4783" table:style-name="ce25">
            <text:p><text:s text:c="3"/>4 783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1991 a 2000</text:p>
          </table:table-cell>
          <table:table-cell office:value-type="float" office:value="1275" table:style-name="ce25">
            <text:p><text:s text:c="3"/>1 275</text:p>
          </table:table-cell>
          <table:table-cell office:value-type="float" office:value="383" table:style-name="ce25">
            <text:p><text:s text:c="4"/>383</text:p>
          </table:table-cell>
          <table:table-cell office:value-type="float" office:value="6411" table:style-name="ce25">
            <text:p><text:s text:c="3"/>6 411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2001 a 2010</text:p>
          </table:table-cell>
          <table:table-cell office:value-type="float" office:value="1837" table:style-name="ce25">
            <text:p><text:s text:c="3"/>1 837</text:p>
          </table:table-cell>
          <table:table-cell office:value-type="float" office:value="192" table:style-name="ce25">
            <text:p><text:s text:c="4"/>192</text:p>
          </table:table-cell>
          <table:table-cell office:value-type="float" office:value="3407" table:style-name="ce25">
            <text:p><text:s text:c="3"/>3 407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09.4 Emprego e treinamento</text:p>
          </table:table-cell>
          <table:table-cell office:value-type="float" office:value="608" table:style-name="ce25">
            <text:p><text:s text:c="4"/>608</text:p>
          </table:table-cell>
          <table:table-cell office:value-type="float" office:value="12199" table:style-name="ce25">
            <text:p><text:s text:c="3"/>12 199</text:p>
          </table:table-cell>
          <table:table-cell office:value-type="float" office:value="152911" table:style-name="ce25">
            <text:p><text:s text:c="3"/>152 911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Até 197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863" table:style-name="ce25">
            <text:p><text:s text:c="3"/>1 863</text:p>
          </table:table-cell>
          <table:table-cell office:value-type="float" office:value="40542" table:style-name="ce25">
            <text:p><text:s text:c="3"/>40 542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1971 a 1980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1335" table:style-name="ce25">
            <text:p><text:s text:c="3"/>1 335</text:p>
          </table:table-cell>
          <table:table-cell office:value-type="float" office:value="14347" table:style-name="ce25">
            <text:p><text:s text:c="3"/>14 347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1981 a 1990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4433" table:style-name="ce25">
            <text:p><text:s text:c="3"/>4 433</text:p>
          </table:table-cell>
          <table:table-cell office:value-type="float" office:value="35913" table:style-name="ce25">
            <text:p><text:s text:c="3"/>35 913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1991 a 2000</text:p>
          </table:table-cell>
          <table:table-cell office:value-type="float" office:value="197" table:style-name="ce25">
            <text:p><text:s text:c="4"/>197</text:p>
          </table:table-cell>
          <table:table-cell office:value-type="float" office:value="3227" table:style-name="ce25">
            <text:p><text:s text:c="3"/>3 227</text:p>
          </table:table-cell>
          <table:table-cell office:value-type="float" office:value="39743" table:style-name="ce25">
            <text:p><text:s text:c="3"/>39 743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2001 a 2010</text:p>
          </table:table-cell>
          <table:table-cell office:value-type="float" office:value="336" table:style-name="ce25">
            <text:p><text:s text:c="4"/>336</text:p>
          </table:table-cell>
          <table:table-cell office:value-type="float" office:value="1341" table:style-name="ce25">
            <text:p><text:s text:c="3"/>1 341</text:p>
          </table:table-cell>
          <table:table-cell office:value-type="float" office:value="22366" table:style-name="ce25">
            <text:p><text:s text:c="3"/>22 366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09.5 Defesa de direitos de grupos e minorias</text:p>
          </table:table-cell>
          <table:table-cell office:value-type="float" office:value="4844" table:style-name="ce25">
            <text:p><text:s text:c="3"/>4 844</text:p>
          </table:table-cell>
          <table:table-cell office:value-type="float" office:value="11110" table:style-name="ce25">
            <text:p><text:s text:c="3"/>11 110</text:p>
          </table:table-cell>
          <table:table-cell office:value-type="float" office:value="213840" table:style-name="ce25">
            <text:p><text:s text:c="3"/>213 840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Até 1970</text:p>
          </table:table-cell>
          <table:table-cell office:value-type="float" office:value="58" table:style-name="ce25">
            <text:p><text:s text:c="4"/>58</text:p>
          </table:table-cell>
          <table:table-cell office:value-type="float" office:value="505" table:style-name="ce25">
            <text:p><text:s text:c="4"/>505</text:p>
          </table:table-cell>
          <table:table-cell office:value-type="float" office:value="8448" table:style-name="ce25">
            <text:p><text:s text:c="3"/>8 448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1971 a 1980</text:p>
          </table:table-cell>
          <table:table-cell office:value-type="float" office:value="120" table:style-name="ce25">
            <text:p><text:s text:c="4"/>120</text:p>
          </table:table-cell>
          <table:table-cell office:value-type="float" office:value="752" table:style-name="ce25">
            <text:p><text:s text:c="4"/>752</text:p>
          </table:table-cell>
          <table:table-cell office:value-type="float" office:value="15569" table:style-name="ce25">
            <text:p><text:s text:c="3"/>15 569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1981 a 1990</text:p>
          </table:table-cell>
          <table:table-cell office:value-type="float" office:value="591" table:style-name="ce25">
            <text:p><text:s text:c="4"/>591</text:p>
          </table:table-cell>
          <table:table-cell office:value-type="float" office:value="5604" table:style-name="ce25">
            <text:p><text:s text:c="3"/>5 604</text:p>
          </table:table-cell>
          <table:table-cell office:value-type="float" office:value="119906" table:style-name="ce25">
            <text:p><text:s text:c="3"/>119 906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1991 a 2000</text:p>
          </table:table-cell>
          <table:table-cell office:value-type="float" office:value="1696" table:style-name="ce25">
            <text:p><text:s text:c="3"/>1 696</text:p>
          </table:table-cell>
          <table:table-cell office:value-type="float" office:value="2307" table:style-name="ce25">
            <text:p><text:s text:c="3"/>2 307</text:p>
          </table:table-cell>
          <table:table-cell office:value-type="float" office:value="36866" table:style-name="ce25">
            <text:p><text:s text:c="3"/>36 866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2001 a 2010</text:p>
          </table:table-cell>
          <table:table-cell office:value-type="float" office:value="2379" table:style-name="ce25">
            <text:p><text:s text:c="3"/>2 379</text:p>
          </table:table-cell>
          <table:table-cell office:value-type="float" office:value="1942" table:style-name="ce25">
            <text:p><text:s text:c="3"/>1 942</text:p>
          </table:table-cell>
          <table:table-cell office:value-type="float" office:value="33052" table:style-name="ce25">
            <text:p><text:s text:c="3"/>33 052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09.6 Outras formas de desenvolvimento e defesa de direitos</text:p>
          </table:table-cell>
          <table:table-cell office:value-type="float" office:value="2034" table:style-name="ce25">
            <text:p><text:s text:c="3"/>2 034</text:p>
          </table:table-cell>
          <table:table-cell office:value-type="float" office:value="23106" table:style-name="ce25">
            <text:p><text:s text:c="3"/>23 106</text:p>
          </table:table-cell>
          <table:table-cell office:value-type="float" office:value="561197" table:style-name="ce25">
            <text:p><text:s text:c="3"/>561 197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3">
            <text:p>Até 1970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148" table:style-name="ce25">
            <text:p><text:s text:c="4"/>148</text:p>
          </table:table-cell>
          <table:table-cell office:value-type="float" office:value="3340" table:style-name="ce25">
            <text:p><text:s text:c="3"/>3 340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1971 a 1980</text:p>
          </table:table-cell>
          <table:table-cell office:value-type="float" office:value="59" table:style-name="ce25">
            <text:p><text:s text:c="4"/>59</text:p>
          </table:table-cell>
          <table:table-cell office:value-type="float" office:value="2087" table:style-name="ce25">
            <text:p><text:s text:c="3"/>2 087</text:p>
          </table:table-cell>
          <table:table-cell office:value-type="float" office:value="43432" table:style-name="ce25">
            <text:p><text:s text:c="3"/>43 432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1981 a 1990</text:p>
          </table:table-cell>
          <table:table-cell office:value-type="float" office:value="168" table:style-name="ce25">
            <text:p><text:s text:c="4"/>168</text:p>
          </table:table-cell>
          <table:table-cell office:value-type="float" office:value="2654" table:style-name="ce25">
            <text:p><text:s text:c="3"/>2 654</text:p>
          </table:table-cell>
          <table:table-cell office:value-type="float" office:value="92399" table:style-name="ce25">
            <text:p><text:s text:c="3"/>92 399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1991 a 2000</text:p>
          </table:table-cell>
          <table:table-cell office:value-type="float" office:value="488" table:style-name="ce25">
            <text:p><text:s text:c="4"/>488</text:p>
          </table:table-cell>
          <table:table-cell office:value-type="float" office:value="10258" table:style-name="ce25">
            <text:p><text:s text:c="3"/>10 258</text:p>
          </table:table-cell>
          <table:table-cell office:value-type="float" office:value="265923" table:style-name="ce25">
            <text:p><text:s text:c="3"/>265 923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2001 a 2010</text:p>
          </table:table-cell>
          <table:table-cell office:value-type="float" office:value="1304" table:style-name="ce25">
            <text:p><text:s text:c="3"/>1 304</text:p>
          </table:table-cell>
          <table:table-cell office:value-type="float" office:value="7959" table:style-name="ce25">
            <text:p><text:s text:c="3"/>7 959</text:p>
          </table:table-cell>
          <table:table-cell office:value-type="float" office:value="156103" table:style-name="ce25">
            <text:p><text:s text:c="3"/>156 103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10 Outras instituições privadas sem fins lucrativos</text:p>
          </table:table-cell>
          <table:table-cell office:value-type="float" office:value="183104" table:style-name="ce11">
            <text:p><text:s text:c="3"/>183 104</text:p>
          </table:table-cell>
          <table:table-cell office:value-type="float" office:value="741582" table:style-name="ce11">
            <text:p><text:s text:c="3"/>741 582</text:p>
          </table:table-cell>
          <table:table-cell office:value-type="float" office:value="12649008" table:style-name="ce11">
            <text:p><text:s text:c="2"/>12 649 008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Até 1970</text:p>
          </table:table-cell>
          <table:table-cell office:value-type="float" office:value="1088" table:style-name="ce25">
            <text:p><text:s text:c="3"/>1 088</text:p>
          </table:table-cell>
          <table:table-cell office:value-type="float" office:value="7367" table:style-name="ce25">
            <text:p><text:s text:c="3"/>7 367</text:p>
          </table:table-cell>
          <table:table-cell office:value-type="float" office:value="185973" table:style-name="ce25">
            <text:p><text:s text:c="3"/>185 973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1971 a 1980</text:p>
          </table:table-cell>
          <table:table-cell office:value-type="float" office:value="3750" table:style-name="ce25">
            <text:p><text:s text:c="3"/>3 750</text:p>
          </table:table-cell>
          <table:table-cell office:value-type="float" office:value="20534" table:style-name="ce25">
            <text:p><text:s text:c="3"/>20 534</text:p>
          </table:table-cell>
          <table:table-cell office:value-type="float" office:value="578398" table:style-name="ce25">
            <text:p><text:s text:c="3"/>578 398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1981 a 1990</text:p>
          </table:table-cell>
          <table:table-cell office:value-type="float" office:value="43416" table:style-name="ce25">
            <text:p><text:s text:c="3"/>43 416</text:p>
          </table:table-cell>
          <table:table-cell office:value-type="float" office:value="205964" table:style-name="ce25">
            <text:p><text:s text:c="3"/>205 964</text:p>
          </table:table-cell>
          <table:table-cell office:value-type="float" office:value="3395537" table:style-name="ce25">
            <text:p><text:s text:c="2"/>3 395 537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1991 a 2000</text:p>
          </table:table-cell>
          <table:table-cell office:value-type="float" office:value="77891" table:style-name="ce25">
            <text:p><text:s text:c="3"/>77 891</text:p>
          </table:table-cell>
          <table:table-cell office:value-type="float" office:value="324256" table:style-name="ce25">
            <text:p><text:s text:c="3"/>324 256</text:p>
          </table:table-cell>
          <table:table-cell office:value-type="float" office:value="5859248" table:style-name="ce25">
            <text:p><text:s text:c="2"/>5 859 248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2001 a 2010</text:p>
          </table:table-cell>
          <table:table-cell office:value-type="float" office:value="56959" table:style-name="ce25">
            <text:p><text:s text:c="3"/>56 959</text:p>
          </table:table-cell>
          <table:table-cell office:value-type="float" office:value="183461" table:style-name="ce25">
            <text:p><text:s text:c="3"/>183 461</text:p>
          </table:table-cell>
          <table:table-cell office:value-type="float" office:value="2629852" table:style-name="ce25">
            <text:p><text:s text:c="2"/>2 629 852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10.1 Condomínios</text:p>
          </table:table-cell>
          <table:table-cell office:value-type="float" office:value="153933" table:style-name="ce25">
            <text:p><text:s text:c="3"/>153 933</text:p>
          </table:table-cell>
          <table:table-cell office:value-type="float" office:value="523885" table:style-name="ce25">
            <text:p><text:s text:c="3"/>523 885</text:p>
          </table:table-cell>
          <table:table-cell office:value-type="float" office:value="6996776" table:style-name="ce25">
            <text:p><text:s text:c="2"/>6 996 776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Até 1970</text:p>
          </table:table-cell>
          <table:table-cell office:value-type="float" office:value="714" table:style-name="ce25">
            <text:p><text:s text:c="4"/>714</text:p>
          </table:table-cell>
          <table:table-cell office:value-type="float" office:value="1311" table:style-name="ce25">
            <text:p><text:s text:c="3"/>1 311</text:p>
          </table:table-cell>
          <table:table-cell office:value-type="float" office:value="16115" table:style-name="ce25">
            <text:p><text:s text:c="3"/>16 115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1971 a 1980</text:p>
          </table:table-cell>
          <table:table-cell office:value-type="float" office:value="2278" table:style-name="ce25">
            <text:p><text:s text:c="3"/>2 278</text:p>
          </table:table-cell>
          <table:table-cell office:value-type="float" office:value="4638" table:style-name="ce25">
            <text:p><text:s text:c="3"/>4 638</text:p>
          </table:table-cell>
          <table:table-cell office:value-type="float" office:value="57486" table:style-name="ce25">
            <text:p><text:s text:c="3"/>57 486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1981 a 1990</text:p>
          </table:table-cell>
          <table:table-cell office:value-type="float" office:value="36791" table:style-name="ce25">
            <text:p><text:s text:c="3"/>36 791</text:p>
          </table:table-cell>
          <table:table-cell office:value-type="float" office:value="169670" table:style-name="ce25">
            <text:p><text:s text:c="3"/>169 670</text:p>
          </table:table-cell>
          <table:table-cell office:value-type="float" office:value="2567570" table:style-name="ce25">
            <text:p><text:s text:c="2"/>2 567 570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1991 a 2000</text:p>
          </table:table-cell>
          <table:table-cell office:value-type="float" office:value="71130" table:style-name="ce25">
            <text:p><text:s text:c="3"/>71 130</text:p>
          </table:table-cell>
          <table:table-cell office:value-type="float" office:value="217554" table:style-name="ce25">
            <text:p><text:s text:c="3"/>217 554</text:p>
          </table:table-cell>
          <table:table-cell office:value-type="float" office:value="2830066" table:style-name="ce25">
            <text:p><text:s text:c="2"/>2 830 066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2001 a 2010</text:p>
          </table:table-cell>
          <table:table-cell office:value-type="float" office:value="43020" table:style-name="ce25">
            <text:p><text:s text:c="3"/>43 020</text:p>
          </table:table-cell>
          <table:table-cell office:value-type="float" office:value="130712" table:style-name="ce25">
            <text:p><text:s text:c="3"/>130 712</text:p>
          </table:table-cell>
          <table:table-cell office:value-type="float" office:value="1525539" table:style-name="ce25">
            <text:p><text:s text:c="2"/>1 525 539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10.2 Cartórios</text:p>
          </table:table-cell>
          <table:table-cell office:value-type="float" office:value="8178" table:style-name="ce25">
            <text:p><text:s text:c="3"/>8 178</text:p>
          </table:table-cell>
          <table:table-cell office:value-type="float" office:value="40867" table:style-name="ce25">
            <text:p><text:s text:c="3"/>40 867</text:p>
          </table:table-cell>
          <table:table-cell office:value-type="float" office:value="950543" table:style-name="ce25">
            <text:p><text:s text:c="3"/>950 543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Até 1970</text:p>
          </table:table-cell>
          <table:table-cell office:value-type="float" office:value="138" table:style-name="ce25">
            <text:p><text:s text:c="4"/>138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1971 a 1980</text:p>
          </table:table-cell>
          <table:table-cell office:value-type="float" office:value="860" table:style-name="ce25">
            <text:p><text:s text:c="4"/>860</text:p>
          </table:table-cell>
          <table:table-cell office:value-type="float" office:value="6189" table:style-name="ce25">
            <text:p><text:s text:c="3"/>6 189</text:p>
          </table:table-cell>
          <table:table-cell office:value-type="float" office:value="149660" table:style-name="ce25">
            <text:p><text:s text:c="3"/>149 660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1981 a 1990</text:p>
          </table:table-cell>
          <table:table-cell office:value-type="float" office:value="5105" table:style-name="ce25">
            <text:p><text:s text:c="3"/>5 105</text:p>
          </table:table-cell>
          <table:table-cell office:value-type="float" office:value="26372" table:style-name="ce25">
            <text:p><text:s text:c="3"/>26 372</text:p>
          </table:table-cell>
          <table:table-cell office:value-type="float" office:value="643182" table:style-name="ce25">
            <text:p><text:s text:c="3"/>643 182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1991 a 2000</text:p>
          </table:table-cell>
          <table:table-cell office:value-type="float" office:value="1047" table:style-name="ce25">
            <text:p><text:s text:c="3"/>1 047</text:p>
          </table:table-cell>
          <table:table-cell office:value-type="float" office:value="4573" table:style-name="ce25">
            <text:p><text:s text:c="3"/>4 573</text:p>
          </table:table-cell>
          <table:table-cell office:value-type="float" office:value="81430" table:style-name="ce25">
            <text:p><text:s text:c="3"/>81 430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2001 a 2010</text:p>
          </table:table-cell>
          <table:table-cell office:value-type="float" office:value="1028" table:style-name="ce25">
            <text:p><text:s text:c="3"/>1 028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10.3 Sistema S</text:p>
          </table:table-cell>
          <table:table-cell office:value-type="float" office:value="2691" table:style-name="ce25">
            <text:p><text:s text:c="3"/>2 691</text:p>
          </table:table-cell>
          <table:table-cell office:value-type="float" office:value="123207" table:style-name="ce25">
            <text:p><text:s text:c="3"/>123 207</text:p>
          </table:table-cell>
          <table:table-cell office:value-type="float" office:value="3701868" table:style-name="ce25">
            <text:p><text:s text:c="2"/>3 701 868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3">
            <text:p>Até 1970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1752" table:style-name="ce25">
            <text:p><text:s text:c="3"/>1 752</text:p>
          </table:table-cell>
          <table:table-cell office:value-type="float" office:value="95939" table:style-name="ce25">
            <text:p><text:s text:c="3"/>95 939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1971 a 1980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4361" table:style-name="ce25">
            <text:p><text:s text:c="3"/>4 361</text:p>
          </table:table-cell>
          <table:table-cell office:value-type="float" office:value="275612" table:style-name="ce25">
            <text:p><text:s text:c="3"/>275 612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1981 a 1990</text:p>
          </table:table-cell>
          <table:table-cell office:value-type="float" office:value="34" table:style-name="ce25">
            <text:p><text:s text:c="4"/>34</text:p>
          </table:table-cell>
          <table:table-cell office:value-type="float" office:value="1205" table:style-name="ce25">
            <text:p><text:s text:c="3"/>1 205</text:p>
          </table:table-cell>
          <table:table-cell office:value-type="float" office:value="51968" table:style-name="ce25">
            <text:p><text:s text:c="3"/>51 968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1991 a 2000</text:p>
          </table:table-cell>
          <table:table-cell office:value-type="float" office:value="1694" table:style-name="ce25">
            <text:p><text:s text:c="3"/>1 694</text:p>
          </table:table-cell>
          <table:table-cell office:value-type="float" office:value="89923" table:style-name="ce25">
            <text:p><text:s text:c="3"/>89 923</text:p>
          </table:table-cell>
          <table:table-cell office:value-type="float" office:value="2636405" table:style-name="ce25">
            <text:p><text:s text:c="2"/>2 636 405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2001 a 2010</text:p>
          </table:table-cell>
          <table:table-cell office:value-type="float" office:value="902" table:style-name="ce25">
            <text:p><text:s text:c="4"/>902</text:p>
          </table:table-cell>
          <table:table-cell office:value-type="float" office:value="25966" table:style-name="ce25">
            <text:p><text:s text:c="3"/>25 966</text:p>
          </table:table-cell>
          <table:table-cell office:value-type="float" office:value="641945" table:style-name="ce25">
            <text:p><text:s text:c="3"/>641 945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10.4 Entidade de mediação e arbitragem</text:p>
          </table:table-cell>
          <table:table-cell office:value-type="float" office:value="139" table:style-name="ce25">
            <text:p><text:s text:c="4"/>139</text:p>
          </table:table-cell>
          <table:table-cell office:value-type="float" office:value="402" table:style-name="ce25">
            <text:p><text:s text:c="4"/>402</text:p>
          </table:table-cell>
          <table:table-cell office:value-type="float" office:value="4193" table:style-name="ce25">
            <text:p><text:s text:c="3"/>4 193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Até 197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1971 a 198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1981 a 199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1991 a 2000</text:p>
          </table:table-cell>
          <table:table-cell office:value-type="float" office:value="11" table:style-name="ce25">
            <text:p><text:s text:c="4"/>11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2001 a 2010</text:p>
          </table:table-cell>
          <table:table-cell office:value-type="float" office:value="128" table:style-name="ce25">
            <text:p><text:s text:c="4"/>128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10.5 Comissão de conciliação prévia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910" table:style-name="ce25">
            <text:p><text:s text:c="4"/>91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9" table:style-name="ce25">
            <text:p><text:s text:c="4"/>9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15" table:style-name="ce25">
            <text:p><text:s text:c="4"/>15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10.6 Conselhos, fundos e consórcios municipais</text:p>
          </table:table-cell>
          <table:table-cell office:value-type="float" office:value="975" table:style-name="ce25">
            <text:p><text:s text:c="4"/>975</text:p>
          </table:table-cell>
          <table:table-cell office:value-type="float" office:value="2180" table:style-name="ce25">
            <text:p><text:s text:c="3"/>2 180</text:p>
          </table:table-cell>
          <table:table-cell office:value-type="float" office:value="24314" table:style-name="ce25">
            <text:p><text:s text:c="3"/>24 31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2" table:style-name="ce25">
            <text:p><text:s text:c="4"/>2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345" table:style-name="ce25">
            <text:p><text:s text:c="4"/>345</text:p>
          </table:table-cell>
          <table:table-cell office:value-type="float" office:value="3012" table:style-name="ce25">
            <text:p><text:s text:c="3"/>3 01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25" table:style-name="ce25">
            <text:p><text:s text:c="4"/>125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319" table:style-name="ce25">
            <text:p><text:s text:c="4"/>319</text:p>
          </table:table-cell>
          <table:table-cell office:value-type="float" office:value="565" table:style-name="ce25">
            <text:p><text:s text:c="4"/>565</text:p>
          </table:table-cell>
          <table:table-cell office:value-type="float" office:value="8252" table:style-name="ce25">
            <text:p><text:s text:c="3"/>8 252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360" table:style-name="ce25">
            <text:p><text:s text:c="4"/>360</text:p>
          </table:table-cell>
          <table:table-cell office:value-type="float" office:value="6807" table:style-name="ce25">
            <text:p><text:s text:c="3"/>6 807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10.7 Cemitérios e funerárias</text:p>
          </table:table-cell>
          <table:table-cell office:value-type="float" office:value="234" table:style-name="ce25">
            <text:p><text:s text:c="4"/>234</text:p>
          </table:table-cell>
          <table:table-cell office:value-type="float" office:value="2040" table:style-name="ce25">
            <text:p><text:s text:c="3"/>2 040</text:p>
          </table:table-cell>
          <table:table-cell office:value-type="float" office:value="35520" table:style-name="ce25">
            <text:p><text:s text:c="3"/>35 520</text:p>
          </table:table-cell>
          <table:table-cell table:number-columns-repeated="16380" table:style-name="ce17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923" table:style-name="ce25">
            <text:p><text:s text:c="4"/>923</text:p>
          </table:table-cell>
          <table:table-cell office:value-type="float" office:value="16534" table:style-name="ce25">
            <text:p><text:s text:c="3"/>16 53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269" table:style-name="ce25">
            <text:p><text:s text:c="4"/>269</text:p>
          </table:table-cell>
          <table:table-cell office:value-type="float" office:value="5174" table:style-name="ce25">
            <text:p><text:s text:c="3"/>5 174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44" table:style-name="ce25">
            <text:p><text:s text:c="4"/>44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69" table:style-name="ce25">
            <text:p><text:s text:c="4"/>69</text:p>
          </table:table-cell>
          <table:table-cell office:value-type="float" office:value="311" table:style-name="ce25">
            <text:p><text:s text:c="4"/>311</text:p>
          </table:table-cell>
          <table:table-cell office:value-type="float" office:value="5470" table:style-name="ce25">
            <text:p><text:s text:c="3"/>5 47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001 a 2010</text:p>
          </table:table-cell>
          <table:table-cell office:value-type="float" office:value="64" table:style-name="ce25">
            <text:p><text:s text:c="4"/>64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10.8 Outras instituições privadas sem fins lucrativos não especificadas anteriormente</text:p>
          </table:table-cell>
          <table:table-cell office:value-type="float" office:value="16930" table:style-name="ce25">
            <text:p><text:s text:c="3"/>16 930</text:p>
          </table:table-cell>
          <table:table-cell office:value-type="float" office:value="48970" table:style-name="ce25">
            <text:p><text:s text:c="3"/>48 970</text:p>
          </table:table-cell>
          <table:table-cell office:value-type="float" office:value="934883" table:style-name="ce25">
            <text:p><text:s text:c="3"/>934 88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té 1970</text:p>
          </table:table-cell>
          <table:table-cell office:value-type="float" office:value="191" table:style-name="ce25">
            <text:p><text:s text:c="4"/>191</text:p>
          </table:table-cell>
          <table:table-cell office:value-type="float" office:value="2232" table:style-name="ce25">
            <text:p><text:s text:c="3"/>2 232</text:p>
          </table:table-cell>
          <table:table-cell office:value-type="float" office:value="46783" table:style-name="ce25">
            <text:p><text:s text:c="3"/>46 78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71 a 1980</text:p>
          </table:table-cell>
          <table:table-cell office:value-type="float" office:value="508" table:style-name="ce25">
            <text:p><text:s text:c="4"/>508</text:p>
          </table:table-cell>
          <table:table-cell office:value-type="float" office:value="4732" table:style-name="ce25">
            <text:p><text:s text:c="3"/>4 732</text:p>
          </table:table-cell>
          <table:table-cell office:value-type="float" office:value="87453" table:style-name="ce25">
            <text:p><text:s text:c="3"/>87 45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81 a 1990</text:p>
          </table:table-cell>
          <table:table-cell office:value-type="float" office:value="1317" table:style-name="ce25">
            <text:p><text:s text:c="3"/>1 317</text:p>
          </table:table-cell>
          <table:table-cell office:value-type="float" office:value="8247" table:style-name="ce25">
            <text:p><text:s text:c="3"/>8 247</text:p>
          </table:table-cell>
          <table:table-cell office:value-type="float" office:value="126289" table:style-name="ce25">
            <text:p><text:s text:c="3"/>126 289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991 a 2000</text:p>
          </table:table-cell>
          <table:table-cell office:value-type="float" office:value="3612" table:style-name="ce25">
            <text:p><text:s text:c="3"/>3 612</text:p>
          </table:table-cell>
          <table:table-cell office:value-type="float" office:value="11305" table:style-name="ce25">
            <text:p><text:s text:c="3"/>11 305</text:p>
          </table:table-cell>
          <table:table-cell office:value-type="float" office:value="296853" table:style-name="ce25">
            <text:p><text:s text:c="3"/>296 853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2001 a 2010</text:p>
          </table:table-cell>
          <table:table-cell office:value-type="float" office:value="11302" table:style-name="ce31">
            <text:p><text:s text:c="3"/>11 302</text:p>
          </table:table-cell>
          <table:table-cell office:value-type="float" office:value="22454" table:style-name="ce31">
            <text:p><text:s text:c="3"/>22 454</text:p>
          </table:table-cell>
          <table:table-cell office:value-type="float" office:value="377504" table:style-name="ce31">
            <text:p><text:s text:c="3"/>377 504</text:p>
          </table:table-cell>
          <table:table-cell table:number-columns-repeated="16380"/>
        </table:table-row>
        <table:table-row table:style-name="ro9">
          <table:table-cell table:style-name="ce14"/>
          <table:table-cell table:number-columns-repeated="16383" table:style-name="ce1"/>
        </table:table-row>
        <table:table-row table:style-name="ro5">
          <table:table-cell office:value-type="string" table:style-name="ce3">
            <text:p>Fonte: IBGE, Diretoria de Pesquisas, Coordenação de Cadastros e Classificações, Cadastro Central de Empresas 2010.</text:p>
          </table:table-cell>
          <table:table-cell table:number-columns-repeated="16383" table:style-name="ce1"/>
        </table:table-row>
        <table:table-row table:number-rows-repeated="7" table:style-name="ro5">
          <table:table-cell table:style-name="ce14"/>
          <table:table-cell table:number-columns-repeated="16383" table:style-name="ce1"/>
        </table:table-row>
        <table:table-row table:number-rows-repeated="51" table:style-name="ro5">
          <table:table-cell table:style-name="ce14"/>
          <table:table-cell table:number-columns-repeated="16383"/>
        </table:table-row>
        <table:table-row table:style-name="ro5">
          <table:table-cell table:style-name="ce18"/>
          <table:table-cell table:number-columns-repeated="16383" table:style-name="ce17"/>
        </table:table-row>
        <table:table-row table:number-rows-repeated="11" table:style-name="ro5">
          <table:table-cell table:style-name="ce13"/>
          <table:table-cell table:number-columns-repeated="16383"/>
        </table:table-row>
        <table:table-row table:number-rows-repeated="12" table:style-name="ro5">
          <table:table-cell table:style-name="ce14"/>
          <table:table-cell table:number-columns-repeated="16383"/>
        </table:table-row>
        <table:table-row table:style-name="ro5">
          <table:table-cell table:style-name="ce18"/>
          <table:table-cell table:number-columns-repeated="16383" table:style-name="ce17"/>
        </table:table-row>
        <table:table-row table:number-rows-repeated="11" table:style-name="ro5">
          <table:table-cell table:style-name="ce13"/>
          <table:table-cell table:number-columns-repeated="16383"/>
        </table:table-row>
        <table:table-row table:number-rows-repeated="42" table:style-name="ro5">
          <table:table-cell table:style-name="ce14"/>
          <table:table-cell table:number-columns-repeated="16383"/>
        </table:table-row>
        <table:table-row table:number-rows-repeated="2" table:style-name="ro6">
          <table:table-cell table:style-name="ce14"/>
          <table:table-cell table:number-columns-repeated="16383"/>
        </table:table-row>
        <table:table-row table:number-rows-repeated="28" table:style-name="ro5">
          <table:table-cell table:style-name="ce14"/>
          <table:table-cell table:number-columns-repeated="16383"/>
        </table:table-row>
        <table:table-row table:style-name="ro5">
          <table:table-cell table:style-name="ce18"/>
          <table:table-cell table:number-columns-repeated="16383" table:style-name="ce17"/>
        </table:table-row>
        <table:table-row table:number-rows-repeated="11" table:style-name="ro5">
          <table:table-cell table:style-name="ce13"/>
          <table:table-cell table:number-columns-repeated="16383"/>
        </table:table-row>
        <table:table-row table:number-rows-repeated="95" table:style-name="ro5">
          <table:table-cell table:style-name="ce14"/>
          <table:table-cell table:number-columns-repeated="16383"/>
        </table:table-row>
        <table:table-row table:style-name="ro5">
          <table:table-cell table:style-name="ce21"/>
          <table:table-cell table:number-columns-repeated="16383"/>
        </table:table-row>
        <table:table-row table:number-rows-repeated="10480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4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444444444444in" fo:margin-left="0in" fo:margin-right="0in" fo:margin-bottom="0in"/>
      </style:header-style>
      <style:footer-style>
        <style:header-footer-properties fo:min-height="0.66944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hiego Gonçalves Ferreira</meta:initial-creator>
    <dc:creator>Thiego Goncalves Ferreira</dc:creator>
    <meta:creation-date>2015-04-17T12:46:53Z</meta:creation-date>
    <dc:date>2019-04-01T12:31:32Z</dc:date>
  </office:meta>
</office:document-meta>
</file>