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</office:font-face-decls>
  <office:automatic-styles>
    <style:style style:name="ce1" style:family="table-cell" style:parent-style-name="Default" style:data-style-name="N0">
      <style:text-properties style:font-name="Univers 55" style:font-name-asian="Univers 55" style:font-name-complex="Univers 55" fo:font-size="8pt" style:font-size-asian="8pt" style:font-size-complex="8pt"/>
    </style:style>
    <style:style style:name="ce2" style:family="table-cell" style:parent-style-name="Default" style:data-style-name="N0"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ext-properties style:font-name="Univers 55" style:font-name-asian="Univers 55" style:font-name-complex="Univers 55" fo:font-size="6pt" style:font-size-asian="6pt" style:font-size-complex="6pt"/>
    </style:style>
    <style:style style:name="ce4" style:family="table-cell" style:parent-style-name="Default" style:data-style-name="N43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Univers 55" style:font-name-asian="Univers 55" style:font-name-complex="Univers 55" fo:font-size="6pt" style:font-size-asian="6pt" style:font-size-complex="6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7" style:family="table-cell" style:parent-style-name="Default" style:data-style-name="N0">
      <style:table-cell-properties style:vertical-align="automatic"/>
      <style:text-properties style:font-name="Univers 55" style:font-name-asian="Univers 55" style:font-name-complex="Univers 55" fo:font-size="6pt" style:font-size-asian="6pt" style:font-size-complex="6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Univers 55" style:font-name-asian="Univers 55" style:font-name-complex="Univers 55" fo:font-size="6pt" style:font-size-asian="6pt" style:font-size-complex="6pt"/>
    </style:style>
    <style:style style:name="ce11" style:family="table-cell" style:parent-style-name="Default" style:data-style-name="N4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12" style:family="table-cell" style:parent-style-name="Default" style:data-style-name="N0">
      <style:table-cell-properties style:vertical-align="automatic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43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ext-properties style:font-name="Univers 55" style:font-name-asian="Univers 55" style:font-name-complex="Univers 55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5.42395833333333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2.25pt" style:use-optimal-row-height="false" fo:break-before="auto"/>
    </style:style>
    <style:style style:name="ro7" style:family="table-row">
      <style:table-row-properties style:row-height="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a_18_(2016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17">
            <text:p>Tabela 18 - Número de unidades locais, pessoal ocupado assalariado em 31.12 e salários e outras remunerações das Entidades sem Fins Lucrativos, segundo Grandes Regiões, Unidades da Federação e classificação das entidades sem fins lucrativos – Brasil <text:s/>– 2016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style-name="ce3"/>
          <table:table-cell table:number-columns-spanned="3" table:number-rows-spanned="1" table:style-name="ce19"/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string" table:style-name="ce8">
            <text:p>Grandes Regiões, Unidades da Federação e classificação das entidades sem fins lucrativos</text:p>
          </table:table-cell>
          <table:table-cell office:value-type="string" table:style-name="ce6">
            <text:p>Número de unidades locais</text:p>
          </table:table-cell>
          <table:table-cell office:value-type="string" table:style-name="ce9">
            <text:p>Pessoal ocupado</text:p>
            <text:p>assalariado em 31.12</text:p>
          </table:table-cell>
          <table:table-cell office:value-type="string" table:style-name="ce9">
            <text:p>Salários e outras remunerações</text:p>
            <text:p>(1 000 R$)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12">
            <text:p><text:s text:c="6"/>Brasil</text:p>
          </table:table-cell>
          <table:table-cell office:value-type="float" office:value="526841" table:style-name="ce13">
            <text:p><text:s text:c="3"/>526 841</text:p>
          </table:table-cell>
          <table:table-cell office:value-type="float" office:value="3194448" table:style-name="ce13">
            <text:p><text:s text:c="2"/>3 194 448</text:p>
          </table:table-cell>
          <table:table-cell office:value-type="float" office:value="107467333" table:style-name="ce13">
            <text:p><text:s text:c="2"/>107 467 333</text:p>
          </table:table-cell>
          <table:table-cell table:number-columns-repeated="16380" table:style-name="ce14"/>
        </table:table-row>
        <table:table-row table:style-name="ro4">
          <table:table-cell office:value-type="string" table:style-name="ce12">
            <text:p>01 Habitação</text:p>
          </table:table-cell>
          <table:table-cell office:value-type="float" office:value="163" table:style-name="ce13">
            <text:p><text:s text:c="4"/>163</text:p>
          </table:table-cell>
          <table:table-cell office:value-type="float" office:value="318" table:style-name="ce13">
            <text:p><text:s text:c="4"/>318</text:p>
          </table:table-cell>
          <table:table-cell office:value-type="float" office:value="6911" table:style-name="ce13">
            <text:p><text:s text:c="3"/>6 911</text:p>
          </table:table-cell>
          <table:table-cell table:style-name="ce15"/>
          <table:table-cell table:number-columns-repeated="16379" table:style-name="ce14"/>
        </table:table-row>
        <table:table-row table:style-name="ro4">
          <table:table-cell office:value-type="string" table:style-name="ce7">
            <text:p><text:s text:c="2"/>01.0 Habitação</text:p>
          </table:table-cell>
          <table:table-cell office:value-type="float" office:value="163" table:style-name="ce4">
            <text:p><text:s text:c="4"/>163</text:p>
          </table:table-cell>
          <table:table-cell office:value-type="float" office:value="318" table:style-name="ce4">
            <text:p><text:s text:c="4"/>318</text:p>
          </table:table-cell>
          <table:table-cell office:value-type="float" office:value="6911" table:style-name="ce4">
            <text:p><text:s text:c="3"/>6 911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12">
            <text:p>02 Saúde</text:p>
          </table:table-cell>
          <table:table-cell office:value-type="float" office:value="4721" table:style-name="ce13">
            <text:p><text:s text:c="3"/>4 721</text:p>
          </table:table-cell>
          <table:table-cell office:value-type="float" office:value="810672" table:style-name="ce13">
            <text:p><text:s text:c="3"/>810 672</text:p>
          </table:table-cell>
          <table:table-cell office:value-type="float" office:value="29601341" table:style-name="ce13">
            <text:p><text:s text:c="2"/>29 601 341</text:p>
          </table:table-cell>
          <table:table-cell table:style-name="ce15"/>
          <table:table-cell table:number-columns-repeated="16379" table:style-name="ce14"/>
        </table:table-row>
        <table:table-row table:style-name="ro4">
          <table:table-cell office:value-type="string" table:style-name="ce7">
            <text:p><text:s text:c="2"/>02.1 Hospitais</text:p>
          </table:table-cell>
          <table:table-cell office:value-type="float" office:value="2464" table:style-name="ce4">
            <text:p><text:s text:c="3"/>2 464</text:p>
          </table:table-cell>
          <table:table-cell office:value-type="float" office:value="703603" table:style-name="ce4">
            <text:p><text:s text:c="3"/>703 603</text:p>
          </table:table-cell>
          <table:table-cell office:value-type="float" office:value="25010804" table:style-name="ce4">
            <text:p><text:s text:c="2"/>25 010 804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7">
            <text:p><text:s text:c="2"/>02.2 Outros serviços de saúde</text:p>
          </table:table-cell>
          <table:table-cell office:value-type="float" office:value="2257" table:style-name="ce4">
            <text:p><text:s text:c="3"/>2 257</text:p>
          </table:table-cell>
          <table:table-cell office:value-type="float" office:value="107069" table:style-name="ce4">
            <text:p><text:s text:c="3"/>107 069</text:p>
          </table:table-cell>
          <table:table-cell office:value-type="float" office:value="4590537" table:style-name="ce4">
            <text:p><text:s text:c="2"/>4 590 537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12">
            <text:p>03 Cultura e recreação</text:p>
          </table:table-cell>
          <table:table-cell office:value-type="float" office:value="32268" table:style-name="ce13">
            <text:p><text:s text:c="3"/>32 268</text:p>
          </table:table-cell>
          <table:table-cell office:value-type="float" office:value="138791" table:style-name="ce13">
            <text:p><text:s text:c="3"/>138 791</text:p>
          </table:table-cell>
          <table:table-cell office:value-type="float" office:value="5380406" table:style-name="ce13">
            <text:p><text:s text:c="2"/>5 380 406</text:p>
          </table:table-cell>
          <table:table-cell table:style-name="ce15"/>
          <table:table-cell table:number-columns-repeated="16379" table:style-name="ce14"/>
        </table:table-row>
        <table:table-row table:style-name="ro4">
          <table:table-cell office:value-type="string" table:style-name="ce7">
            <text:p><text:s text:c="2"/>03.1 Cultura e arte</text:p>
          </table:table-cell>
          <table:table-cell office:value-type="float" office:value="12552" table:style-name="ce4">
            <text:p><text:s text:c="3"/>12 552</text:p>
          </table:table-cell>
          <table:table-cell office:value-type="float" office:value="29468" table:style-name="ce4">
            <text:p><text:s text:c="3"/>29 468</text:p>
          </table:table-cell>
          <table:table-cell office:value-type="float" office:value="1100982" table:style-name="ce4">
            <text:p><text:s text:c="2"/>1 100 982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7">
            <text:p><text:s text:c="2"/>03.2 Esporte e recreação</text:p>
          </table:table-cell>
          <table:table-cell office:value-type="float" office:value="19716" table:style-name="ce4">
            <text:p><text:s text:c="3"/>19 716</text:p>
          </table:table-cell>
          <table:table-cell office:value-type="float" office:value="109323" table:style-name="ce4">
            <text:p><text:s text:c="3"/>109 323</text:p>
          </table:table-cell>
          <table:table-cell office:value-type="float" office:value="4279424" table:style-name="ce4">
            <text:p><text:s text:c="2"/>4 279 424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2">
            <text:p>04 Educação e pesquisa</text:p>
          </table:table-cell>
          <table:table-cell office:value-type="float" office:value="81463" table:style-name="ce13">
            <text:p><text:s text:c="3"/>81 463</text:p>
          </table:table-cell>
          <table:table-cell office:value-type="float" office:value="668320" table:style-name="ce13">
            <text:p><text:s text:c="3"/>668 320</text:p>
          </table:table-cell>
          <table:table-cell office:value-type="float" office:value="27338069" table:style-name="ce13">
            <text:p><text:s text:c="2"/>27 338 069</text:p>
          </table:table-cell>
          <table:table-cell table:number-columns-repeated="16380" table:style-name="ce14"/>
        </table:table-row>
        <table:table-row table:style-name="ro4">
          <table:table-cell office:value-type="string" table:style-name="ce7">
            <text:p><text:s text:c="2"/>04.1 Educação infantil</text:p>
          </table:table-cell>
          <table:table-cell office:value-type="float" office:value="4872" table:style-name="ce4">
            <text:p><text:s text:c="3"/>4 872</text:p>
          </table:table-cell>
          <table:table-cell office:value-type="float" office:value="83150" table:style-name="ce4">
            <text:p><text:s text:c="3"/>83 150</text:p>
          </table:table-cell>
          <table:table-cell office:value-type="float" office:value="1998730" table:style-name="ce4">
            <text:p><text:s text:c="2"/>1 998 730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7">
            <text:p><text:s text:c="2"/>04.2 Ensino fundamental</text:p>
          </table:table-cell>
          <table:table-cell office:value-type="float" office:value="3349" table:style-name="ce4">
            <text:p><text:s text:c="3"/>3 349</text:p>
          </table:table-cell>
          <table:table-cell office:value-type="float" office:value="102000" table:style-name="ce4">
            <text:p><text:s text:c="3"/>102 000</text:p>
          </table:table-cell>
          <table:table-cell office:value-type="float" office:value="3453335" table:style-name="ce4">
            <text:p><text:s text:c="2"/>3 453 335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7">
            <text:p><text:s text:c="2"/>04.3 Ensino médio</text:p>
          </table:table-cell>
          <table:table-cell office:value-type="float" office:value="1627" table:style-name="ce4">
            <text:p><text:s text:c="3"/>1 627</text:p>
          </table:table-cell>
          <table:table-cell office:value-type="float" office:value="106225" table:style-name="ce4">
            <text:p><text:s text:c="3"/>106 225</text:p>
          </table:table-cell>
          <table:table-cell office:value-type="float" office:value="4017858" table:style-name="ce4">
            <text:p><text:s text:c="2"/>4 017 858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7">
            <text:p><text:s text:c="2"/>04.4 Educação superior</text:p>
          </table:table-cell>
          <table:table-cell office:value-type="float" office:value="1999" table:style-name="ce4">
            <text:p><text:s text:c="3"/>1 999</text:p>
          </table:table-cell>
          <table:table-cell office:value-type="float" office:value="252816" table:style-name="ce4">
            <text:p><text:s text:c="3"/>252 816</text:p>
          </table:table-cell>
          <table:table-cell office:value-type="float" office:value="13445221" table:style-name="ce4">
            <text:p><text:s text:c="2"/>13 445 221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7">
            <text:p><text:s text:c="2"/>04.5 Caixas escolares e similares</text:p>
          </table:table-cell>
          <table:table-cell office:value-type="float" office:value="65635" table:style-name="ce4">
            <text:p><text:s text:c="3"/>65 635</text:p>
          </table:table-cell>
          <table:table-cell office:value-type="float" office:value="17585" table:style-name="ce4">
            <text:p><text:s text:c="3"/>17 585</text:p>
          </table:table-cell>
          <table:table-cell office:value-type="float" office:value="288036" table:style-name="ce4">
            <text:p><text:s text:c="3"/>288 036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7">
            <text:p><text:s text:c="2"/>04.6 Estudos e pesquisas</text:p>
          </table:table-cell>
          <table:table-cell office:value-type="float" office:value="1315" table:style-name="ce4">
            <text:p><text:s text:c="3"/>1 315</text:p>
          </table:table-cell>
          <table:table-cell office:value-type="float" office:value="53322" table:style-name="ce4">
            <text:p><text:s text:c="3"/>53 322</text:p>
          </table:table-cell>
          <table:table-cell office:value-type="float" office:value="2587183" table:style-name="ce4">
            <text:p><text:s text:c="2"/>2 587 183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7">
            <text:p><text:s text:c="2"/>04.7 Educação profissional</text:p>
          </table:table-cell>
          <table:table-cell office:value-type="float" office:value="464" table:style-name="ce4">
            <text:p><text:s text:c="4"/>464</text:p>
          </table:table-cell>
          <table:table-cell office:value-type="float" office:value="14205" table:style-name="ce4">
            <text:p><text:s text:c="3"/>14 205</text:p>
          </table:table-cell>
          <table:table-cell office:value-type="float" office:value="435452" table:style-name="ce4">
            <text:p><text:s text:c="3"/>435 452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7">
            <text:p><text:s text:c="2"/>04.8 Outras formas de educação/ensino</text:p>
          </table:table-cell>
          <table:table-cell office:value-type="float" office:value="2202" table:style-name="ce4">
            <text:p><text:s text:c="3"/>2 202</text:p>
          </table:table-cell>
          <table:table-cell office:value-type="float" office:value="39017" table:style-name="ce4">
            <text:p><text:s text:c="3"/>39 017</text:p>
          </table:table-cell>
          <table:table-cell office:value-type="float" office:value="1112253" table:style-name="ce4">
            <text:p><text:s text:c="2"/>1 112 253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2">
            <text:p>05 Assistência social</text:p>
          </table:table-cell>
          <table:table-cell office:value-type="float" office:value="24067" table:style-name="ce13">
            <text:p><text:s text:c="3"/>24 067</text:p>
          </table:table-cell>
          <table:table-cell office:value-type="float" office:value="276719" table:style-name="ce13">
            <text:p><text:s text:c="3"/>276 719</text:p>
          </table:table-cell>
          <table:table-cell office:value-type="float" office:value="6534563" table:style-name="ce13">
            <text:p><text:s text:c="2"/>6 534 563</text:p>
          </table:table-cell>
          <table:table-cell table:number-columns-repeated="16380" table:style-name="ce16"/>
        </table:table-row>
        <table:table-row table:style-name="ro4">
          <table:table-cell office:value-type="string" table:style-name="ce7">
            <text:p><text:s text:c="2"/>05.0 Assistência social</text:p>
          </table:table-cell>
          <table:table-cell office:value-type="float" office:value="24067" table:style-name="ce4">
            <text:p><text:s text:c="3"/>24 067</text:p>
          </table:table-cell>
          <table:table-cell office:value-type="float" office:value="276719" table:style-name="ce4">
            <text:p><text:s text:c="3"/>276 719</text:p>
          </table:table-cell>
          <table:table-cell office:value-type="float" office:value="6534563" table:style-name="ce4">
            <text:p><text:s text:c="2"/>6 534 563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06 Religião</text:p>
          </table:table-cell>
          <table:table-cell office:value-type="float" office:value="83053" table:style-name="ce13">
            <text:p><text:s text:c="3"/>83 053</text:p>
          </table:table-cell>
          <table:table-cell office:value-type="float" office:value="149995" table:style-name="ce13">
            <text:p><text:s text:c="3"/>149 995</text:p>
          </table:table-cell>
          <table:table-cell office:value-type="float" office:value="3486205" table:style-name="ce13">
            <text:p><text:s text:c="2"/>3 486 205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<text:s text:c="2"/>06.0 Religião</text:p>
          </table:table-cell>
          <table:table-cell office:value-type="float" office:value="83053" table:style-name="ce4">
            <text:p><text:s text:c="3"/>83 053</text:p>
          </table:table-cell>
          <table:table-cell office:value-type="float" office:value="149995" table:style-name="ce4">
            <text:p><text:s text:c="3"/>149 995</text:p>
          </table:table-cell>
          <table:table-cell office:value-type="float" office:value="3486205" table:style-name="ce4">
            <text:p><text:s text:c="2"/>3 486 205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07 Partidos políticos, sindicatos, associações patronais e profissionais</text:p>
          </table:table-cell>
          <table:table-cell office:value-type="float" office:value="61730" table:style-name="ce13">
            <text:p><text:s text:c="3"/>61 730</text:p>
          </table:table-cell>
          <table:table-cell office:value-type="float" office:value="207238" table:style-name="ce13">
            <text:p><text:s text:c="3"/>207 238</text:p>
          </table:table-cell>
          <table:table-cell office:value-type="float" office:value="6676916" table:style-name="ce13">
            <text:p><text:s text:c="2"/>6 676 916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<text:s text:c="2"/>07.1 Partidos políticos</text:p>
          </table:table-cell>
          <table:table-cell office:value-type="float" office:value="13277" table:style-name="ce4">
            <text:p><text:s text:c="3"/>13 277</text:p>
          </table:table-cell>
          <table:table-cell office:value-type="float" office:value="2256" table:style-name="ce4">
            <text:p><text:s text:c="3"/>2 256</text:p>
          </table:table-cell>
          <table:table-cell office:value-type="float" office:value="117223" table:style-name="ce4">
            <text:p><text:s text:c="3"/>117 223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<text:s text:c="2"/>07.2 Sindicatos, federações e confederações</text:p>
          </table:table-cell>
          <table:table-cell office:value-type="float" office:value="19491" table:style-name="ce4">
            <text:p><text:s text:c="3"/>19 491</text:p>
          </table:table-cell>
          <table:table-cell office:value-type="float" office:value="130872" table:style-name="ce4">
            <text:p><text:s text:c="3"/>130 872</text:p>
          </table:table-cell>
          <table:table-cell office:value-type="float" office:value="3671396" table:style-name="ce4">
            <text:p><text:s text:c="2"/>3 671 396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<text:s text:c="2"/>07.3 Associações empresariais e patronais</text:p>
          </table:table-cell>
          <table:table-cell office:value-type="float" office:value="7457" table:style-name="ce4">
            <text:p><text:s text:c="3"/>7 457</text:p>
          </table:table-cell>
          <table:table-cell office:value-type="float" office:value="34658" table:style-name="ce4">
            <text:p><text:s text:c="3"/>34 658</text:p>
          </table:table-cell>
          <table:table-cell office:value-type="float" office:value="1721377" table:style-name="ce4">
            <text:p><text:s text:c="2"/>1 721 377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<text:s text:c="2"/>07.4 Associações profissionais</text:p>
          </table:table-cell>
          <table:table-cell office:value-type="float" office:value="11132" table:style-name="ce4">
            <text:p><text:s text:c="3"/>11 132</text:p>
          </table:table-cell>
          <table:table-cell office:value-type="float" office:value="35095" table:style-name="ce4">
            <text:p><text:s text:c="3"/>35 095</text:p>
          </table:table-cell>
          <table:table-cell office:value-type="float" office:value="1031754" table:style-name="ce4">
            <text:p><text:s text:c="2"/>1 031 754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<text:s text:c="2"/>07.5 Associações de produtores rurais</text:p>
          </table:table-cell>
          <table:table-cell office:value-type="float" office:value="10373" table:style-name="ce4">
            <text:p><text:s text:c="3"/>10 373</text:p>
          </table:table-cell>
          <table:table-cell office:value-type="float" office:value="4357" table:style-name="ce4">
            <text:p><text:s text:c="3"/>4 357</text:p>
          </table:table-cell>
          <table:table-cell office:value-type="float" office:value="135167" table:style-name="ce4">
            <text:p><text:s text:c="3"/>135 167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08 Meio ambiente e proteção animal</text:p>
          </table:table-cell>
          <table:table-cell office:value-type="float" office:value="1689" table:style-name="ce13">
            <text:p><text:s text:c="3"/>1 689</text:p>
          </table:table-cell>
          <table:table-cell office:value-type="float" office:value="3386" table:style-name="ce13">
            <text:p><text:s text:c="3"/>3 386</text:p>
          </table:table-cell>
          <table:table-cell office:value-type="float" office:value="138273" table:style-name="ce13">
            <text:p><text:s text:c="3"/>138 273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<text:s text:c="2"/>08.0 Meio ambiente e proteção animal</text:p>
          </table:table-cell>
          <table:table-cell office:value-type="float" office:value="1689" table:style-name="ce4">
            <text:p><text:s text:c="3"/>1 689</text:p>
          </table:table-cell>
          <table:table-cell office:value-type="float" office:value="3386" table:style-name="ce4">
            <text:p><text:s text:c="3"/>3 386</text:p>
          </table:table-cell>
          <table:table-cell office:value-type="float" office:value="138273" table:style-name="ce4">
            <text:p><text:s text:c="3"/>138 273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09 Desenvolvimento e defesa de direitos</text:p>
          </table:table-cell>
          <table:table-cell office:value-type="float" office:value="30266" table:style-name="ce13">
            <text:p><text:s text:c="3"/>30 266</text:p>
          </table:table-cell>
          <table:table-cell office:value-type="float" office:value="84097" table:style-name="ce13">
            <text:p><text:s text:c="3"/>84 097</text:p>
          </table:table-cell>
          <table:table-cell office:value-type="float" office:value="2237651" table:style-name="ce13">
            <text:p><text:s text:c="2"/>2 237 651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<text:s text:c="2"/>09.1 Associações de moradores</text:p>
          </table:table-cell>
          <table:table-cell office:value-type="float" office:value="9162" table:style-name="ce4">
            <text:p><text:s text:c="3"/>9 162</text:p>
          </table:table-cell>
          <table:table-cell office:value-type="float" office:value="12560" table:style-name="ce4">
            <text:p><text:s text:c="3"/>12 560</text:p>
          </table:table-cell>
          <table:table-cell office:value-type="float" office:value="286402" table:style-name="ce4">
            <text:p><text:s text:c="3"/>286 402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<text:s text:c="2"/>09.2 Centros e associações comunitárias</text:p>
          </table:table-cell>
          <table:table-cell office:value-type="float" office:value="10918" table:style-name="ce4">
            <text:p><text:s text:c="3"/>10 918</text:p>
          </table:table-cell>
          <table:table-cell office:value-type="float" office:value="15131" table:style-name="ce4">
            <text:p><text:s text:c="3"/>15 131</text:p>
          </table:table-cell>
          <table:table-cell office:value-type="float" office:value="356209" table:style-name="ce4">
            <text:p><text:s text:c="3"/>356 209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<text:s text:c="2"/>09.3 Desenvolvimento rural</text:p>
          </table:table-cell>
          <table:table-cell office:value-type="float" office:value="4291" table:style-name="ce4">
            <text:p><text:s text:c="3"/>4 291</text:p>
          </table:table-cell>
          <table:table-cell office:value-type="float" office:value="2633" table:style-name="ce4">
            <text:p><text:s text:c="3"/>2 633</text:p>
          </table:table-cell>
          <table:table-cell office:value-type="float" office:value="70657" table:style-name="ce4">
            <text:p><text:s text:c="3"/>70 65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4 Emprego e treinamento</text:p>
          </table:table-cell>
          <table:table-cell office:value-type="float" office:value="871" table:style-name="ce4">
            <text:p><text:s text:c="4"/>871</text:p>
          </table:table-cell>
          <table:table-cell office:value-type="float" office:value="22177" table:style-name="ce4">
            <text:p><text:s text:c="3"/>22 177</text:p>
          </table:table-cell>
          <table:table-cell office:value-type="float" office:value="354871" table:style-name="ce4">
            <text:p><text:s text:c="3"/>354 87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5 Defesa de direitos de grupos e minorias</text:p>
          </table:table-cell>
          <table:table-cell office:value-type="float" office:value="3430" table:style-name="ce4">
            <text:p><text:s text:c="3"/>3 430</text:p>
          </table:table-cell>
          <table:table-cell office:value-type="float" office:value="7027" table:style-name="ce4">
            <text:p><text:s text:c="3"/>7 027</text:p>
          </table:table-cell>
          <table:table-cell office:value-type="float" office:value="202789" table:style-name="ce4">
            <text:p><text:s text:c="3"/>202 78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6 Outras formas de desenvolvimento e defesa de direitos</text:p>
          </table:table-cell>
          <table:table-cell office:value-type="float" office:value="1594" table:style-name="ce4">
            <text:p><text:s text:c="3"/>1 594</text:p>
          </table:table-cell>
          <table:table-cell office:value-type="float" office:value="24569" table:style-name="ce4">
            <text:p><text:s text:c="3"/>24 569</text:p>
          </table:table-cell>
          <table:table-cell office:value-type="float" office:value="966723" table:style-name="ce4">
            <text:p><text:s text:c="3"/>966 723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10 Outras instituições privadas sem fins lucrativos</text:p>
          </table:table-cell>
          <table:table-cell office:value-type="float" office:value="207421" table:style-name="ce13">
            <text:p><text:s text:c="3"/>207 421</text:p>
          </table:table-cell>
          <table:table-cell office:value-type="float" office:value="854912" table:style-name="ce13">
            <text:p><text:s text:c="3"/>854 912</text:p>
          </table:table-cell>
          <table:table-cell office:value-type="float" office:value="26066999" table:style-name="ce13">
            <text:p><text:s text:c="2"/>26 066 99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1 Condomínios</text:p>
          </table:table-cell>
          <table:table-cell office:value-type="float" office:value="181335" table:style-name="ce4">
            <text:p><text:s text:c="3"/>181 335</text:p>
          </table:table-cell>
          <table:table-cell office:value-type="float" office:value="588023" table:style-name="ce4">
            <text:p><text:s text:c="3"/>588 023</text:p>
          </table:table-cell>
          <table:table-cell office:value-type="float" office:value="14137614" table:style-name="ce4">
            <text:p><text:s text:c="2"/>14 137 61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2 Cartórios</text:p>
          </table:table-cell>
          <table:table-cell office:value-type="float" office:value="5781" table:style-name="ce4">
            <text:p><text:s text:c="3"/>5 781</text:p>
          </table:table-cell>
          <table:table-cell office:value-type="float" office:value="21653" table:style-name="ce4">
            <text:p><text:s text:c="3"/>21 653</text:p>
          </table:table-cell>
          <table:table-cell office:value-type="float" office:value="791905" table:style-name="ce4">
            <text:p><text:s text:c="3"/>791 90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3 Sistema S</text:p>
          </table:table-cell>
          <table:table-cell office:value-type="float" office:value="3431" table:style-name="ce4">
            <text:p><text:s text:c="3"/>3 431</text:p>
          </table:table-cell>
          <table:table-cell office:value-type="float" office:value="158631" table:style-name="ce4">
            <text:p><text:s text:c="3"/>158 631</text:p>
          </table:table-cell>
          <table:table-cell office:value-type="float" office:value="8006296" table:style-name="ce4">
            <text:p><text:s text:c="2"/>8 006 29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4 Entidade de mediação e arbitragem</text:p>
          </table:table-cell>
          <table:table-cell office:value-type="float" office:value="88" table:style-name="ce4">
            <text:p><text:s text:c="4"/>88</text:p>
          </table:table-cell>
          <table:table-cell office:value-type="float" office:value="44" table:style-name="ce4">
            <text:p><text:s text:c="4"/>44</text:p>
          </table:table-cell>
          <table:table-cell office:value-type="float" office:value="1244" table:style-name="ce4">
            <text:p><text:s text:c="3"/>1 24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5 Comissão de conciliação prévia</text:p>
          </table:table-cell>
          <table:table-cell office:value-type="float" office:value="12" table:style-name="ce4">
            <text:p><text:s text:c="4"/>12</text:p>
          </table:table-cell>
          <table:table-cell office:value-type="float" office:value="17" table:style-name="ce4">
            <text:p><text:s text:c="4"/>17</text:p>
          </table:table-cell>
          <table:table-cell office:value-type="float" office:value="940" table:style-name="ce4">
            <text:p><text:s text:c="4"/>94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6 Conselhos, fundos e consórcios municipais</text:p>
          </table:table-cell>
          <table:table-cell office:value-type="float" office:value="645" table:style-name="ce4">
            <text:p><text:s text:c="4"/>645</text:p>
          </table:table-cell>
          <table:table-cell office:value-type="float" office:value="1694" table:style-name="ce4">
            <text:p><text:s text:c="3"/>1 694</text:p>
          </table:table-cell>
          <table:table-cell office:value-type="float" office:value="47661" table:style-name="ce4">
            <text:p><text:s text:c="3"/>47 66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7 Cemitérios e funerárias</text:p>
          </table:table-cell>
          <table:table-cell office:value-type="float" office:value="196" table:style-name="ce4">
            <text:p><text:s text:c="4"/>196</text:p>
          </table:table-cell>
          <table:table-cell office:value-type="float" office:value="1542" table:style-name="ce4">
            <text:p><text:s text:c="3"/>1 542</text:p>
          </table:table-cell>
          <table:table-cell office:value-type="float" office:value="46523" table:style-name="ce4">
            <text:p><text:s text:c="3"/>46 52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8 Outras instituições privadas sem fins lucrativos não especificadas anteriormente</text:p>
          </table:table-cell>
          <table:table-cell office:value-type="float" office:value="15933" table:style-name="ce4">
            <text:p><text:s text:c="3"/>15 933</text:p>
          </table:table-cell>
          <table:table-cell office:value-type="float" office:value="83308" table:style-name="ce4">
            <text:p><text:s text:c="3"/>83 308</text:p>
          </table:table-cell>
          <table:table-cell office:value-type="float" office:value="3034816" table:style-name="ce4">
            <text:p><text:s text:c="2"/>3 034 816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8"/>Norte</text:p>
          </table:table-cell>
          <table:table-cell office:value-type="float" office:value="19006" table:style-name="ce13">
            <text:p><text:s text:c="3"/>19 006</text:p>
          </table:table-cell>
          <table:table-cell office:value-type="float" office:value="106917" table:style-name="ce13">
            <text:p><text:s text:c="3"/>106 917</text:p>
          </table:table-cell>
          <table:table-cell office:value-type="float" office:value="3027359" table:style-name="ce13">
            <text:p><text:s text:c="2"/>3 027 359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1 Habitação</text:p>
          </table:table-cell>
          <table:table-cell office:value-type="float" office:value="3" table:style-name="ce13">
            <text:p><text:s text:c="4"/>3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1.0 Habitação</text:p>
          </table:table-cell>
          <table:table-cell office:value-type="float" office:value="3" table:style-name="ce4">
            <text:p><text:s text:c="4"/>3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2 Saúde</text:p>
          </table:table-cell>
          <table:table-cell office:value-type="float" office:value="127" table:style-name="ce13">
            <text:p><text:s text:c="4"/>127</text:p>
          </table:table-cell>
          <table:table-cell office:value-type="float" office:value="21313" table:style-name="ce13">
            <text:p><text:s text:c="3"/>21 313</text:p>
          </table:table-cell>
          <table:table-cell office:value-type="float" office:value="604469" table:style-name="ce13">
            <text:p><text:s text:c="3"/>604 46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1 Hospitais</text:p>
          </table:table-cell>
          <table:table-cell office:value-type="float" office:value="70" table:style-name="ce4">
            <text:p><text:s text:c="4"/>70</text:p>
          </table:table-cell>
          <table:table-cell office:value-type="float" office:value="19068" table:style-name="ce4">
            <text:p><text:s text:c="3"/>19 068</text:p>
          </table:table-cell>
          <table:table-cell office:value-type="float" office:value="523024" table:style-name="ce4">
            <text:p><text:s text:c="3"/>523 02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2 Outros serviços de saúde</text:p>
          </table:table-cell>
          <table:table-cell office:value-type="float" office:value="57" table:style-name="ce4">
            <text:p><text:s text:c="4"/>57</text:p>
          </table:table-cell>
          <table:table-cell office:value-type="float" office:value="2245" table:style-name="ce4">
            <text:p><text:s text:c="3"/>2 245</text:p>
          </table:table-cell>
          <table:table-cell office:value-type="float" office:value="81445" table:style-name="ce4">
            <text:p><text:s text:c="3"/>81 445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3 Cultura e recreação</text:p>
          </table:table-cell>
          <table:table-cell office:value-type="float" office:value="844" table:style-name="ce13">
            <text:p><text:s text:c="4"/>844</text:p>
          </table:table-cell>
          <table:table-cell office:value-type="float" office:value="4520" table:style-name="ce13">
            <text:p><text:s text:c="3"/>4 520</text:p>
          </table:table-cell>
          <table:table-cell office:value-type="float" office:value="116466" table:style-name="ce13">
            <text:p><text:s text:c="3"/>116 46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1 Cultura e arte</text:p>
          </table:table-cell>
          <table:table-cell office:value-type="float" office:value="356" table:style-name="ce4">
            <text:p><text:s text:c="4"/>356</text:p>
          </table:table-cell>
          <table:table-cell office:value-type="float" office:value="1758" table:style-name="ce4">
            <text:p><text:s text:c="3"/>1 758</text:p>
          </table:table-cell>
          <table:table-cell office:value-type="float" office:value="57708" table:style-name="ce4">
            <text:p><text:s text:c="3"/>57 70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2 Esporte e recreação</text:p>
          </table:table-cell>
          <table:table-cell office:value-type="float" office:value="488" table:style-name="ce4">
            <text:p><text:s text:c="4"/>488</text:p>
          </table:table-cell>
          <table:table-cell office:value-type="float" office:value="2762" table:style-name="ce4">
            <text:p><text:s text:c="3"/>2 762</text:p>
          </table:table-cell>
          <table:table-cell office:value-type="float" office:value="58758" table:style-name="ce4">
            <text:p><text:s text:c="3"/>58 758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4 Educação e pesquisa</text:p>
          </table:table-cell>
          <table:table-cell office:value-type="float" office:value="6030" table:style-name="ce13">
            <text:p><text:s text:c="3"/>6 030</text:p>
          </table:table-cell>
          <table:table-cell office:value-type="float" office:value="25810" table:style-name="ce13">
            <text:p><text:s text:c="3"/>25 810</text:p>
          </table:table-cell>
          <table:table-cell office:value-type="float" office:value="822458" table:style-name="ce13">
            <text:p><text:s text:c="3"/>822 45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1 Educação infantil</text:p>
          </table:table-cell>
          <table:table-cell office:value-type="float" office:value="90" table:style-name="ce4">
            <text:p><text:s text:c="4"/>90</text:p>
          </table:table-cell>
          <table:table-cell office:value-type="float" office:value="1197" table:style-name="ce4">
            <text:p><text:s text:c="3"/>1 197</text:p>
          </table:table-cell>
          <table:table-cell office:value-type="float" office:value="26988" table:style-name="ce4">
            <text:p><text:s text:c="3"/>26 98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2 Ensino fundamental</text:p>
          </table:table-cell>
          <table:table-cell office:value-type="float" office:value="181" table:style-name="ce4">
            <text:p><text:s text:c="4"/>181</text:p>
          </table:table-cell>
          <table:table-cell office:value-type="float" office:value="4501" table:style-name="ce4">
            <text:p><text:s text:c="3"/>4 501</text:p>
          </table:table-cell>
          <table:table-cell office:value-type="float" office:value="118018" table:style-name="ce4">
            <text:p><text:s text:c="3"/>118 01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3 Ensino médio</text:p>
          </table:table-cell>
          <table:table-cell office:value-type="float" office:value="95" table:style-name="ce4">
            <text:p><text:s text:c="4"/>95</text:p>
          </table:table-cell>
          <table:table-cell office:value-type="float" office:value="5151" table:style-name="ce4">
            <text:p><text:s text:c="3"/>5 151</text:p>
          </table:table-cell>
          <table:table-cell office:value-type="float" office:value="154418" table:style-name="ce4">
            <text:p><text:s text:c="3"/>154 41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4 Educação superior</text:p>
          </table:table-cell>
          <table:table-cell office:value-type="float" office:value="85" table:style-name="ce4">
            <text:p><text:s text:c="4"/>85</text:p>
          </table:table-cell>
          <table:table-cell office:value-type="float" office:value="8326" table:style-name="ce4">
            <text:p><text:s text:c="3"/>8 326</text:p>
          </table:table-cell>
          <table:table-cell office:value-type="float" office:value="330282" table:style-name="ce4">
            <text:p><text:s text:c="3"/>330 28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5 Caixas escolares e similares</text:p>
          </table:table-cell>
          <table:table-cell office:value-type="float" office:value="5431" table:style-name="ce4">
            <text:p><text:s text:c="3"/>5 431</text:p>
          </table:table-cell>
          <table:table-cell office:value-type="float" office:value="2962" table:style-name="ce4">
            <text:p><text:s text:c="3"/>2 962</text:p>
          </table:table-cell>
          <table:table-cell office:value-type="float" office:value="43134" table:style-name="ce4">
            <text:p><text:s text:c="3"/>43 13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6 Estudos e pesquisas</text:p>
          </table:table-cell>
          <table:table-cell office:value-type="float" office:value="70" table:style-name="ce4">
            <text:p><text:s text:c="4"/>70</text:p>
          </table:table-cell>
          <table:table-cell office:value-type="float" office:value="2635" table:style-name="ce4">
            <text:p><text:s text:c="3"/>2 635</text:p>
          </table:table-cell>
          <table:table-cell office:value-type="float" office:value="118947" table:style-name="ce4">
            <text:p><text:s text:c="3"/>118 94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7 Educação profissional</text:p>
          </table:table-cell>
          <table:table-cell office:value-type="float" office:value="22" table:style-name="ce4">
            <text:p><text:s text:c="4"/>22</text:p>
          </table:table-cell>
          <table:table-cell office:value-type="float" office:value="435" table:style-name="ce4">
            <text:p><text:s text:c="4"/>435</text:p>
          </table:table-cell>
          <table:table-cell office:value-type="float" office:value="13913" table:style-name="ce4">
            <text:p><text:s text:c="3"/>13 91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8 Outras formas de educação/ensino</text:p>
          </table:table-cell>
          <table:table-cell office:value-type="float" office:value="56" table:style-name="ce4">
            <text:p><text:s text:c="4"/>56</text:p>
          </table:table-cell>
          <table:table-cell office:value-type="float" office:value="603" table:style-name="ce4">
            <text:p><text:s text:c="4"/>603</text:p>
          </table:table-cell>
          <table:table-cell office:value-type="float" office:value="16759" table:style-name="ce4">
            <text:p><text:s text:c="3"/>16 759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5 Assistência social</text:p>
          </table:table-cell>
          <table:table-cell office:value-type="float" office:value="630" table:style-name="ce13">
            <text:p><text:s text:c="4"/>630</text:p>
          </table:table-cell>
          <table:table-cell office:value-type="float" office:value="4319" table:style-name="ce13">
            <text:p><text:s text:c="3"/>4 319</text:p>
          </table:table-cell>
          <table:table-cell office:value-type="float" office:value="77970" table:style-name="ce13">
            <text:p><text:s text:c="3"/>77 97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5.0 Assistência social</text:p>
          </table:table-cell>
          <table:table-cell office:value-type="float" office:value="630" table:style-name="ce4">
            <text:p><text:s text:c="4"/>630</text:p>
          </table:table-cell>
          <table:table-cell office:value-type="float" office:value="4319" table:style-name="ce4">
            <text:p><text:s text:c="3"/>4 319</text:p>
          </table:table-cell>
          <table:table-cell office:value-type="float" office:value="77970" table:style-name="ce4">
            <text:p><text:s text:c="3"/>77 970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6 Religião</text:p>
          </table:table-cell>
          <table:table-cell office:value-type="float" office:value="3765" table:style-name="ce13">
            <text:p><text:s text:c="3"/>3 765</text:p>
          </table:table-cell>
          <table:table-cell office:value-type="float" office:value="8630" table:style-name="ce13">
            <text:p><text:s text:c="3"/>8 630</text:p>
          </table:table-cell>
          <table:table-cell office:value-type="float" office:value="156039" table:style-name="ce13">
            <text:p><text:s text:c="3"/>156 03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6.0 Religião</text:p>
          </table:table-cell>
          <table:table-cell office:value-type="float" office:value="3765" table:style-name="ce4">
            <text:p><text:s text:c="3"/>3 765</text:p>
          </table:table-cell>
          <table:table-cell office:value-type="float" office:value="8630" table:style-name="ce4">
            <text:p><text:s text:c="3"/>8 630</text:p>
          </table:table-cell>
          <table:table-cell office:value-type="float" office:value="156039" table:style-name="ce4">
            <text:p><text:s text:c="3"/>156 039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7 Partidos políticos, sindicatos, associações patronais e profissionais</text:p>
          </table:table-cell>
          <table:table-cell office:value-type="float" office:value="3251" table:style-name="ce13">
            <text:p><text:s text:c="3"/>3 251</text:p>
          </table:table-cell>
          <table:table-cell office:value-type="float" office:value="7808" table:style-name="ce13">
            <text:p><text:s text:c="3"/>7 808</text:p>
          </table:table-cell>
          <table:table-cell office:value-type="float" office:value="189011" table:style-name="ce13">
            <text:p><text:s text:c="3"/>189 01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1 Partidos políticos</text:p>
          </table:table-cell>
          <table:table-cell office:value-type="float" office:value="437" table:style-name="ce4">
            <text:p><text:s text:c="4"/>437</text:p>
          </table:table-cell>
          <table:table-cell office:value-type="float" office:value="157" table:style-name="ce4">
            <text:p><text:s text:c="4"/>157</text:p>
          </table:table-cell>
          <table:table-cell office:value-type="float" office:value="4335" table:style-name="ce4">
            <text:p><text:s text:c="3"/>4 33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2 Sindicatos, federações e confederações</text:p>
          </table:table-cell>
          <table:table-cell office:value-type="float" office:value="1133" table:style-name="ce4">
            <text:p><text:s text:c="3"/>1 133</text:p>
          </table:table-cell>
          <table:table-cell office:value-type="float" office:value="4863" table:style-name="ce4">
            <text:p><text:s text:c="3"/>4 863</text:p>
          </table:table-cell>
          <table:table-cell office:value-type="float" office:value="105565" table:style-name="ce4">
            <text:p><text:s text:c="3"/>105 56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3 Associações empresariais e patronais</text:p>
          </table:table-cell>
          <table:table-cell office:value-type="float" office:value="296" table:style-name="ce4">
            <text:p><text:s text:c="4"/>296</text:p>
          </table:table-cell>
          <table:table-cell office:value-type="float" office:value="1615" table:style-name="ce4">
            <text:p><text:s text:c="3"/>1 615</text:p>
          </table:table-cell>
          <table:table-cell office:value-type="float" office:value="54832" table:style-name="ce4">
            <text:p><text:s text:c="3"/>54 83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4 Associações profissionais</text:p>
          </table:table-cell>
          <table:table-cell office:value-type="float" office:value="661" table:style-name="ce4">
            <text:p><text:s text:c="4"/>661</text:p>
          </table:table-cell>
          <table:table-cell office:value-type="float" office:value="1068" table:style-name="ce4">
            <text:p><text:s text:c="3"/>1 068</text:p>
          </table:table-cell>
          <table:table-cell office:value-type="float" office:value="21986" table:style-name="ce4">
            <text:p><text:s text:c="3"/>21 98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5 Associações de produtores rurais</text:p>
          </table:table-cell>
          <table:table-cell office:value-type="float" office:value="724" table:style-name="ce4">
            <text:p><text:s text:c="4"/>724</text:p>
          </table:table-cell>
          <table:table-cell office:value-type="float" office:value="105" table:style-name="ce4">
            <text:p><text:s text:c="4"/>105</text:p>
          </table:table-cell>
          <table:table-cell office:value-type="float" office:value="2292" table:style-name="ce4">
            <text:p><text:s text:c="3"/>2 292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8 Meio ambiente e proteção animal</text:p>
          </table:table-cell>
          <table:table-cell office:value-type="float" office:value="65" table:style-name="ce13">
            <text:p><text:s text:c="4"/>65</text:p>
          </table:table-cell>
          <table:table-cell office:value-type="float" office:value="462" table:style-name="ce13">
            <text:p><text:s text:c="4"/>462</text:p>
          </table:table-cell>
          <table:table-cell office:value-type="float" office:value="27121" table:style-name="ce13">
            <text:p><text:s text:c="3"/>27 12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8.0 Meio ambiente e proteção animal</text:p>
          </table:table-cell>
          <table:table-cell office:value-type="float" office:value="65" table:style-name="ce4">
            <text:p><text:s text:c="4"/>65</text:p>
          </table:table-cell>
          <table:table-cell office:value-type="float" office:value="462" table:style-name="ce4">
            <text:p><text:s text:c="4"/>462</text:p>
          </table:table-cell>
          <table:table-cell office:value-type="float" office:value="27121" table:style-name="ce4">
            <text:p><text:s text:c="3"/>27 121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9 Desenvolvimento e defesa de direitos</text:p>
          </table:table-cell>
          <table:table-cell office:value-type="float" office:value="1027" table:style-name="ce13">
            <text:p><text:s text:c="3"/>1 027</text:p>
          </table:table-cell>
          <table:table-cell office:value-type="float" office:value="3513" table:style-name="ce13">
            <text:p><text:s text:c="3"/>3 513</text:p>
          </table:table-cell>
          <table:table-cell office:value-type="float" office:value="112752" table:style-name="ce13">
            <text:p><text:s text:c="3"/>112 75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1 Associações de moradores</text:p>
          </table:table-cell>
          <table:table-cell office:value-type="float" office:value="301" table:style-name="ce4">
            <text:p><text:s text:c="4"/>301</text:p>
          </table:table-cell>
          <table:table-cell office:value-type="float" office:value="302" table:style-name="ce4">
            <text:p><text:s text:c="4"/>302</text:p>
          </table:table-cell>
          <table:table-cell office:value-type="float" office:value="6327" table:style-name="ce4">
            <text:p><text:s text:c="3"/>6 32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2 Centros e associações comunitárias</text:p>
          </table:table-cell>
          <table:table-cell office:value-type="float" office:value="298" table:style-name="ce4">
            <text:p><text:s text:c="4"/>298</text:p>
          </table:table-cell>
          <table:table-cell office:value-type="float" office:value="199" table:style-name="ce4">
            <text:p><text:s text:c="4"/>199</text:p>
          </table:table-cell>
          <table:table-cell office:value-type="float" office:value="4474" table:style-name="ce4">
            <text:p><text:s text:c="3"/>4 47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3 Desenvolvimento rural</text:p>
          </table:table-cell>
          <table:table-cell office:value-type="float" office:value="200" table:style-name="ce4">
            <text:p><text:s text:c="4"/>200</text:p>
          </table:table-cell>
          <table:table-cell office:value-type="float" office:value="34" table:style-name="ce4">
            <text:p><text:s text:c="4"/>34</text:p>
          </table:table-cell>
          <table:table-cell office:value-type="float" office:value="748" table:style-name="ce4">
            <text:p><text:s text:c="4"/>74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4 Emprego e treinamento</text:p>
          </table:table-cell>
          <table:table-cell office:value-type="float" office:value="24" table:style-name="ce4">
            <text:p><text:s text:c="4"/>24</text:p>
          </table:table-cell>
          <table:table-cell office:value-type="float" office:value="1175" table:style-name="ce4">
            <text:p><text:s text:c="3"/>1 175</text:p>
          </table:table-cell>
          <table:table-cell office:value-type="float" office:value="15088" table:style-name="ce4">
            <text:p><text:s text:c="3"/>15 08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5 Defesa de direitos de grupos e minorias</text:p>
          </table:table-cell>
          <table:table-cell office:value-type="float" office:value="126" table:style-name="ce4">
            <text:p><text:s text:c="4"/>126</text:p>
          </table:table-cell>
          <table:table-cell office:value-type="float" office:value="257" table:style-name="ce4">
            <text:p><text:s text:c="4"/>257</text:p>
          </table:table-cell>
          <table:table-cell office:value-type="float" office:value="6014" table:style-name="ce4">
            <text:p><text:s text:c="3"/>6 01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6 Outras formas de desenvolvimento e defesa de direitos</text:p>
          </table:table-cell>
          <table:table-cell office:value-type="float" office:value="78" table:style-name="ce4">
            <text:p><text:s text:c="4"/>78</text:p>
          </table:table-cell>
          <table:table-cell office:value-type="float" office:value="1546" table:style-name="ce4">
            <text:p><text:s text:c="3"/>1 546</text:p>
          </table:table-cell>
          <table:table-cell office:value-type="float" office:value="80102" table:style-name="ce4">
            <text:p><text:s text:c="3"/>80 102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10 Outras instituições privadas sem fins lucrativos</text:p>
          </table:table-cell>
          <table:table-cell office:value-type="float" office:value="3264" table:style-name="ce13">
            <text:p><text:s text:c="3"/>3 264</text:p>
          </table:table-cell>
          <table:table-cell office:value-type="float" office:value="30525" table:style-name="ce13">
            <text:p><text:s text:c="3"/>30 525</text:p>
          </table:table-cell>
          <table:table-cell office:value-type="float" office:value="920800" table:style-name="ce13">
            <text:p><text:s text:c="3"/>920 8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1 Condomínios</text:p>
          </table:table-cell>
          <table:table-cell office:value-type="float" office:value="2198" table:style-name="ce4">
            <text:p><text:s text:c="3"/>2 198</text:p>
          </table:table-cell>
          <table:table-cell office:value-type="float" office:value="14472" table:style-name="ce4">
            <text:p><text:s text:c="3"/>14 472</text:p>
          </table:table-cell>
          <table:table-cell office:value-type="float" office:value="275347" table:style-name="ce4">
            <text:p><text:s text:c="3"/>275 34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2 Cartórios</text:p>
          </table:table-cell>
          <table:table-cell office:value-type="float" office:value="329" table:style-name="ce4">
            <text:p><text:s text:c="4"/>329</text:p>
          </table:table-cell>
          <table:table-cell office:value-type="float" office:value="1454" table:style-name="ce4">
            <text:p><text:s text:c="3"/>1 454</text:p>
          </table:table-cell>
          <table:table-cell office:value-type="float" office:value="36355" table:style-name="ce4">
            <text:p><text:s text:c="3"/>36 35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3 Sistema S</text:p>
          </table:table-cell>
          <table:table-cell office:value-type="float" office:value="265" table:style-name="ce4">
            <text:p><text:s text:c="4"/>265</text:p>
          </table:table-cell>
          <table:table-cell office:value-type="float" office:value="11838" table:style-name="ce4">
            <text:p><text:s text:c="3"/>11 838</text:p>
          </table:table-cell>
          <table:table-cell office:value-type="float" office:value="527223" table:style-name="ce4">
            <text:p><text:s text:c="3"/>527 22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4 Entidade de mediação e arbitragem</text:p>
          </table:table-cell>
          <table:table-cell office:value-type="float" office:value="3" table:style-name="ce4">
            <text:p><text:s text:c="4"/>3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5 Comissão de conciliação prév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6 Conselhos, fundos e consórcios municipais</text:p>
          </table:table-cell>
          <table:table-cell office:value-type="float" office:value="14" table:style-name="ce4">
            <text:p><text:s text:c="4"/>14</text:p>
          </table:table-cell>
          <table:table-cell office:value-type="float" office:value="150" table:style-name="ce4">
            <text:p><text:s text:c="4"/>150</text:p>
          </table:table-cell>
          <table:table-cell office:value-type="float" office:value="4713" table:style-name="ce4">
            <text:p><text:s text:c="3"/>4 71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7 Cemitérios e funerárias</text:p>
          </table:table-cell>
          <table:table-cell office:value-type="float" office:value="3" table:style-name="ce4">
            <text:p><text:s text:c="4"/>3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8 Outras instituições privadas sem fins lucrativos não especificadas anteriormente</text:p>
          </table:table-cell>
          <table:table-cell office:value-type="float" office:value="452" table:style-name="ce4">
            <text:p><text:s text:c="4"/>452</text:p>
          </table:table-cell>
          <table:table-cell office:value-type="float" office:value="2606" table:style-name="ce4">
            <text:p><text:s text:c="3"/>2 606</text:p>
          </table:table-cell>
          <table:table-cell office:value-type="float" office:value="77044" table:style-name="ce4">
            <text:p><text:s text:c="3"/>77 04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0"/>Rondônia</text:p>
          </table:table-cell>
          <table:table-cell office:value-type="float" office:value="2824" table:style-name="ce13">
            <text:p><text:s text:c="3"/>2 824</text:p>
          </table:table-cell>
          <table:table-cell office:value-type="float" office:value="10694" table:style-name="ce13">
            <text:p><text:s text:c="3"/>10 694</text:p>
          </table:table-cell>
          <table:table-cell office:value-type="float" office:value="288817" table:style-name="ce13">
            <text:p><text:s text:c="3"/>288 81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01 Habitação</text:p>
          </table:table-cell>
          <table:table-cell office:value-type="float" office:value="1" table:style-name="ce13">
            <text:p><text:s text:c="4"/>1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1.0 Habitação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2 Saúde</text:p>
          </table:table-cell>
          <table:table-cell office:value-type="float" office:value="14" table:style-name="ce13">
            <text:p><text:s text:c="4"/>14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1 Hospitais</text:p>
          </table:table-cell>
          <table:table-cell office:value-type="float" office:value="5" table:style-name="ce4">
            <text:p><text:s text:c="4"/>5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2 Outros serviços de saúde</text:p>
          </table:table-cell>
          <table:table-cell office:value-type="float" office:value="9" table:style-name="ce4">
            <text:p><text:s text:c="4"/>9</text:p>
          </table:table-cell>
          <table:table-cell office:value-type="float" office:value="23" table:style-name="ce4">
            <text:p><text:s text:c="4"/>23</text:p>
          </table:table-cell>
          <table:table-cell office:value-type="float" office:value="476" table:style-name="ce4">
            <text:p><text:s text:c="4"/>476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3 Cultura e recreação</text:p>
          </table:table-cell>
          <table:table-cell office:value-type="float" office:value="171" table:style-name="ce13">
            <text:p><text:s text:c="4"/>171</text:p>
          </table:table-cell>
          <table:table-cell office:value-type="float" office:value="242" table:style-name="ce13">
            <text:p><text:s text:c="4"/>242</text:p>
          </table:table-cell>
          <table:table-cell office:value-type="float" office:value="3864" table:style-name="ce13">
            <text:p><text:s text:c="3"/>3 86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1 Cultura e arte</text:p>
          </table:table-cell>
          <table:table-cell office:value-type="float" office:value="63" table:style-name="ce4">
            <text:p><text:s text:c="4"/>63</text:p>
          </table:table-cell>
          <table:table-cell office:value-type="float" office:value="76" table:style-name="ce4">
            <text:p><text:s text:c="4"/>76</text:p>
          </table:table-cell>
          <table:table-cell office:value-type="float" office:value="1323" table:style-name="ce4">
            <text:p><text:s text:c="3"/>1 32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2 Esporte e recreação</text:p>
          </table:table-cell>
          <table:table-cell office:value-type="float" office:value="108" table:style-name="ce4">
            <text:p><text:s text:c="4"/>108</text:p>
          </table:table-cell>
          <table:table-cell office:value-type="float" office:value="166" table:style-name="ce4">
            <text:p><text:s text:c="4"/>166</text:p>
          </table:table-cell>
          <table:table-cell office:value-type="float" office:value="2542" table:style-name="ce4">
            <text:p><text:s text:c="3"/>2 542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4 Educação e pesquisa</text:p>
          </table:table-cell>
          <table:table-cell office:value-type="float" office:value="471" table:style-name="ce13">
            <text:p><text:s text:c="4"/>471</text:p>
          </table:table-cell>
          <table:table-cell office:value-type="float" office:value="2589" table:style-name="ce13">
            <text:p><text:s text:c="3"/>2 589</text:p>
          </table:table-cell>
          <table:table-cell office:value-type="float" office:value="85702" table:style-name="ce13">
            <text:p><text:s text:c="3"/>85 70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1 Educação infantil</text:p>
          </table:table-cell>
          <table:table-cell office:value-type="float" office:value="9" table:style-name="ce4">
            <text:p><text:s text:c="4"/>9</text:p>
          </table:table-cell>
          <table:table-cell office:value-type="float" office:value="162" table:style-name="ce4">
            <text:p><text:s text:c="4"/>162</text:p>
          </table:table-cell>
          <table:table-cell office:value-type="float" office:value="2981" table:style-name="ce4">
            <text:p><text:s text:c="3"/>2 98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2 Ensino fundamental</text:p>
          </table:table-cell>
          <table:table-cell office:value-type="float" office:value="19" table:style-name="ce4">
            <text:p><text:s text:c="4"/>19</text:p>
          </table:table-cell>
          <table:table-cell office:value-type="float" office:value="302" table:style-name="ce4">
            <text:p><text:s text:c="4"/>302</text:p>
          </table:table-cell>
          <table:table-cell office:value-type="float" office:value="6551" table:style-name="ce4">
            <text:p><text:s text:c="3"/>6 55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3 Ensino médio</text:p>
          </table:table-cell>
          <table:table-cell office:value-type="float" office:value="14" table:style-name="ce4">
            <text:p><text:s text:c="4"/>14</text:p>
          </table:table-cell>
          <table:table-cell office:value-type="float" office:value="420" table:style-name="ce4">
            <text:p><text:s text:c="4"/>420</text:p>
          </table:table-cell>
          <table:table-cell office:value-type="float" office:value="11182" table:style-name="ce4">
            <text:p><text:s text:c="3"/>11 18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4 Educação superior</text:p>
          </table:table-cell>
          <table:table-cell office:value-type="float" office:value="23" table:style-name="ce4">
            <text:p><text:s text:c="4"/>23</text:p>
          </table:table-cell>
          <table:table-cell office:value-type="float" office:value="1405" table:style-name="ce4">
            <text:p><text:s text:c="3"/>1 405</text:p>
          </table:table-cell>
          <table:table-cell office:value-type="float" office:value="59233" table:style-name="ce4">
            <text:p><text:s text:c="3"/>59 23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5 Caixas escolares e similares</text:p>
          </table:table-cell>
          <table:table-cell office:value-type="float" office:value="386" table:style-name="ce4">
            <text:p><text:s text:c="4"/>386</text:p>
          </table:table-cell>
          <table:table-cell office:value-type="float" office:value="234" table:style-name="ce4">
            <text:p><text:s text:c="4"/>234</text:p>
          </table:table-cell>
          <table:table-cell office:value-type="float" office:value="4089" table:style-name="ce4">
            <text:p><text:s text:c="3"/>4 08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6 Estudos e pesquisas</text:p>
          </table:table-cell>
          <table:table-cell office:value-type="float" office:value="9" table:style-name="ce4">
            <text:p><text:s text:c="4"/>9</text:p>
          </table:table-cell>
          <table:table-cell office:value-type="float" office:value="19" table:style-name="ce4">
            <text:p><text:s text:c="4"/>19</text:p>
          </table:table-cell>
          <table:table-cell office:value-type="float" office:value="672" table:style-name="ce4">
            <text:p><text:s text:c="4"/>67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7 Educação profissional</text:p>
          </table:table-cell>
          <table:table-cell office:value-type="float" office:value="3" table:style-name="ce4">
            <text:p><text:s text:c="4"/>3</text:p>
          </table:table-cell>
          <table:table-cell office:value-type="float" office:value="39" table:style-name="ce4">
            <text:p><text:s text:c="4"/>39</text:p>
          </table:table-cell>
          <table:table-cell office:value-type="float" office:value="660" table:style-name="ce4">
            <text:p><text:s text:c="4"/>66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8 Outras formas de educação/ensino</text:p>
          </table:table-cell>
          <table:table-cell office:value-type="float" office:value="8" table:style-name="ce4">
            <text:p><text:s text:c="4"/>8</text:p>
          </table:table-cell>
          <table:table-cell office:value-type="float" office:value="8" table:style-name="ce4">
            <text:p><text:s text:c="4"/>8</text:p>
          </table:table-cell>
          <table:table-cell office:value-type="float" office:value="334" table:style-name="ce4">
            <text:p><text:s text:c="4"/>33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5 Assistência social</text:p>
          </table:table-cell>
          <table:table-cell office:value-type="float" office:value="137" table:style-name="ce13">
            <text:p><text:s text:c="4"/>137</text:p>
          </table:table-cell>
          <table:table-cell office:value-type="float" office:value="600" table:style-name="ce13">
            <text:p><text:s text:c="4"/>600</text:p>
          </table:table-cell>
          <table:table-cell office:value-type="float" office:value="10087" table:style-name="ce13">
            <text:p><text:s text:c="3"/>10 08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5.0 Assistência social</text:p>
          </table:table-cell>
          <table:table-cell office:value-type="float" office:value="137" table:style-name="ce4">
            <text:p><text:s text:c="4"/>137</text:p>
          </table:table-cell>
          <table:table-cell office:value-type="float" office:value="600" table:style-name="ce4">
            <text:p><text:s text:c="4"/>600</text:p>
          </table:table-cell>
          <table:table-cell office:value-type="float" office:value="10087" table:style-name="ce4">
            <text:p><text:s text:c="3"/>10 087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6 Religião</text:p>
          </table:table-cell>
          <table:table-cell office:value-type="float" office:value="666" table:style-name="ce13">
            <text:p><text:s text:c="4"/>666</text:p>
          </table:table-cell>
          <table:table-cell office:value-type="float" office:value="1470" table:style-name="ce13">
            <text:p><text:s text:c="3"/>1 470</text:p>
          </table:table-cell>
          <table:table-cell office:value-type="float" office:value="23582" table:style-name="ce13">
            <text:p><text:s text:c="3"/>23 58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6.0 Religião</text:p>
          </table:table-cell>
          <table:table-cell office:value-type="float" office:value="666" table:style-name="ce4">
            <text:p><text:s text:c="4"/>666</text:p>
          </table:table-cell>
          <table:table-cell office:value-type="float" office:value="1470" table:style-name="ce4">
            <text:p><text:s text:c="3"/>1 470</text:p>
          </table:table-cell>
          <table:table-cell office:value-type="float" office:value="23582" table:style-name="ce4">
            <text:p><text:s text:c="3"/>23 582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7 Partidos políticos, sindicatos, associações patronais e profissionais</text:p>
          </table:table-cell>
          <table:table-cell office:value-type="float" office:value="798" table:style-name="ce13">
            <text:p><text:s text:c="4"/>798</text:p>
          </table:table-cell>
          <table:table-cell office:value-type="float" office:value="1221" table:style-name="ce13">
            <text:p><text:s text:c="3"/>1 221</text:p>
          </table:table-cell>
          <table:table-cell office:value-type="float" office:value="24746" table:style-name="ce13">
            <text:p><text:s text:c="3"/>24 74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1 Partidos políticos</text:p>
          </table:table-cell>
          <table:table-cell office:value-type="float" office:value="69" table:style-name="ce4">
            <text:p><text:s text:c="4"/>69</text:p>
          </table:table-cell>
          <table:table-cell office:value-type="float" office:value="19" table:style-name="ce4">
            <text:p><text:s text:c="4"/>19</text:p>
          </table:table-cell>
          <table:table-cell office:value-type="float" office:value="565" table:style-name="ce4">
            <text:p><text:s text:c="4"/>56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2 Sindicatos, federações e confederações</text:p>
          </table:table-cell>
          <table:table-cell office:value-type="float" office:value="190" table:style-name="ce4">
            <text:p><text:s text:c="4"/>190</text:p>
          </table:table-cell>
          <table:table-cell office:value-type="float" office:value="754" table:style-name="ce4">
            <text:p><text:s text:c="4"/>754</text:p>
          </table:table-cell>
          <table:table-cell office:value-type="float" office:value="14689" table:style-name="ce4">
            <text:p><text:s text:c="3"/>14 68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3 Associações empresariais e patronais</text:p>
          </table:table-cell>
          <table:table-cell office:value-type="float" office:value="71" table:style-name="ce4">
            <text:p><text:s text:c="4"/>71</text:p>
          </table:table-cell>
          <table:table-cell office:value-type="float" office:value="215" table:style-name="ce4">
            <text:p><text:s text:c="4"/>215</text:p>
          </table:table-cell>
          <table:table-cell office:value-type="float" office:value="5171" table:style-name="ce4">
            <text:p><text:s text:c="3"/>5 17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4 Associações profissionais</text:p>
          </table:table-cell>
          <table:table-cell office:value-type="float" office:value="134" table:style-name="ce4">
            <text:p><text:s text:c="4"/>134</text:p>
          </table:table-cell>
          <table:table-cell office:value-type="float" office:value="201" table:style-name="ce4">
            <text:p><text:s text:c="4"/>201</text:p>
          </table:table-cell>
          <table:table-cell office:value-type="float" office:value="3647" table:style-name="ce4">
            <text:p><text:s text:c="3"/>3 64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5 Associações de produtores rurais</text:p>
          </table:table-cell>
          <table:table-cell office:value-type="float" office:value="334" table:style-name="ce4">
            <text:p><text:s text:c="4"/>334</text:p>
          </table:table-cell>
          <table:table-cell office:value-type="float" office:value="32" table:style-name="ce4">
            <text:p><text:s text:c="4"/>32</text:p>
          </table:table-cell>
          <table:table-cell office:value-type="float" office:value="673" table:style-name="ce4">
            <text:p><text:s text:c="4"/>673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8 Meio ambiente e proteção animal</text:p>
          </table:table-cell>
          <table:table-cell office:value-type="float" office:value="9" table:style-name="ce13">
            <text:p><text:s text:c="4"/>9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8.0 Meio ambiente e proteção animal</text:p>
          </table:table-cell>
          <table:table-cell office:value-type="float" office:value="9" table:style-name="ce4">
            <text:p><text:s text:c="4"/>9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9 Desenvolvimento e defesa de direitos</text:p>
          </table:table-cell>
          <table:table-cell office:value-type="float" office:value="149" table:style-name="ce13">
            <text:p><text:s text:c="4"/>149</text:p>
          </table:table-cell>
          <table:table-cell office:value-type="float" office:value="256" table:style-name="ce13">
            <text:p><text:s text:c="4"/>256</text:p>
          </table:table-cell>
          <table:table-cell office:value-type="float" office:value="5750" table:style-name="ce13">
            <text:p><text:s text:c="3"/>5 75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1 Associações de moradores</text:p>
          </table:table-cell>
          <table:table-cell office:value-type="float" office:value="24" table:style-name="ce4">
            <text:p><text:s text:c="4"/>24</text:p>
          </table:table-cell>
          <table:table-cell office:value-type="float" office:value="43" table:style-name="ce4">
            <text:p><text:s text:c="4"/>43</text:p>
          </table:table-cell>
          <table:table-cell office:value-type="float" office:value="894" table:style-name="ce4">
            <text:p><text:s text:c="4"/>89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2 Centros e associações comunitárias</text:p>
          </table:table-cell>
          <table:table-cell office:value-type="float" office:value="29" table:style-name="ce4">
            <text:p><text:s text:c="4"/>29</text:p>
          </table:table-cell>
          <table:table-cell office:value-type="float" office:value="21" table:style-name="ce4">
            <text:p><text:s text:c="4"/>21</text:p>
          </table:table-cell>
          <table:table-cell office:value-type="float" office:value="1014" table:style-name="ce4">
            <text:p><text:s text:c="3"/>1 01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3 Desenvolvimento rural</text:p>
          </table:table-cell>
          <table:table-cell office:value-type="float" office:value="52" table:style-name="ce4">
            <text:p><text:s text:c="4"/>52</text:p>
          </table:table-cell>
          <table:table-cell office:value-type="float" office:value="13" table:style-name="ce4">
            <text:p><text:s text:c="4"/>13</text:p>
          </table:table-cell>
          <table:table-cell office:value-type="float" office:value="230" table:style-name="ce4">
            <text:p><text:s text:c="4"/>23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4 Emprego e treinamento</text:p>
          </table:table-cell>
          <table:table-cell office:value-type="float" office:value="3" table:style-name="ce4">
            <text:p><text:s text:c="4"/>3</text:p>
          </table:table-cell>
          <table:table-cell office:value-type="float" office:value="113" table:style-name="ce4">
            <text:p><text:s text:c="4"/>113</text:p>
          </table:table-cell>
          <table:table-cell office:value-type="float" office:value="1330" table:style-name="ce4">
            <text:p><text:s text:c="3"/>1 33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5 Defesa de direitos de grupos e minorias</text:p>
          </table:table-cell>
          <table:table-cell office:value-type="float" office:value="30" table:style-name="ce4">
            <text:p><text:s text:c="4"/>30</text:p>
          </table:table-cell>
          <table:table-cell office:value-type="float" office:value="29" table:style-name="ce4">
            <text:p><text:s text:c="4"/>29</text:p>
          </table:table-cell>
          <table:table-cell office:value-type="float" office:value="840" table:style-name="ce4">
            <text:p><text:s text:c="4"/>84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6 Outras formas de desenvolvimento e defesa de direitos</text:p>
          </table:table-cell>
          <table:table-cell office:value-type="float" office:value="11" table:style-name="ce4">
            <text:p><text:s text:c="4"/>11</text:p>
          </table:table-cell>
          <table:table-cell office:value-type="float" office:value="37" table:style-name="ce4">
            <text:p><text:s text:c="4"/>37</text:p>
          </table:table-cell>
          <table:table-cell office:value-type="float" office:value="1442" table:style-name="ce4">
            <text:p><text:s text:c="3"/>1 442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10 Outras instituições privadas sem fins lucrativos</text:p>
          </table:table-cell>
          <table:table-cell office:value-type="float" office:value="408" table:style-name="ce13">
            <text:p><text:s text:c="4"/>408</text:p>
          </table:table-cell>
          <table:table-cell office:value-type="float" office:value="3459" table:style-name="ce13">
            <text:p><text:s text:c="3"/>3 459</text:p>
          </table:table-cell>
          <table:table-cell office:value-type="float" office:value="114461" table:style-name="ce13">
            <text:p><text:s text:c="3"/>114 46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1 Condomínios</text:p>
          </table:table-cell>
          <table:table-cell office:value-type="float" office:value="255" table:style-name="ce4">
            <text:p><text:s text:c="4"/>255</text:p>
          </table:table-cell>
          <table:table-cell office:value-type="float" office:value="1559" table:style-name="ce4">
            <text:p><text:s text:c="3"/>1 559</text:p>
          </table:table-cell>
          <table:table-cell office:value-type="float" office:value="28604" table:style-name="ce4">
            <text:p><text:s text:c="3"/>28 60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2 Cartórios</text:p>
          </table:table-cell>
          <table:table-cell office:value-type="float" office:value="28" table:style-name="ce4">
            <text:p><text:s text:c="4"/>28</text:p>
          </table:table-cell>
          <table:table-cell office:value-type="float" office:value="9" table:style-name="ce4">
            <text:p><text:s text:c="4"/>9</text:p>
          </table:table-cell>
          <table:table-cell office:value-type="float" office:value="166" table:style-name="ce4">
            <text:p><text:s text:c="4"/>16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3 Sistema S</text:p>
          </table:table-cell>
          <table:table-cell office:value-type="float" office:value="52" table:style-name="ce4">
            <text:p><text:s text:c="4"/>52</text:p>
          </table:table-cell>
          <table:table-cell office:value-type="float" office:value="1635" table:style-name="ce4">
            <text:p><text:s text:c="3"/>1 635</text:p>
          </table:table-cell>
          <table:table-cell office:value-type="float" office:value="78643" table:style-name="ce4">
            <text:p><text:s text:c="3"/>78 64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4 Entidade de mediação e arbitragem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5 Comissão de conciliação prév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6 Conselhos, fundos e consórcios municipais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7 Cemitérios e funerárias</text:p>
          </table:table-cell>
          <table:table-cell office:value-type="float" office:value="3" table:style-name="ce4">
            <text:p><text:s text:c="4"/>3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8 Outras instituições privadas sem fins lucrativos não especificadas anteriormente</text:p>
          </table:table-cell>
          <table:table-cell office:value-type="float" office:value="68" table:style-name="ce4">
            <text:p><text:s text:c="4"/>68</text:p>
          </table:table-cell>
          <table:table-cell office:value-type="float" office:value="215" table:style-name="ce4">
            <text:p><text:s text:c="4"/>215</text:p>
          </table:table-cell>
          <table:table-cell office:value-type="float" office:value="5722" table:style-name="ce4">
            <text:p><text:s text:c="3"/>5 722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0"/>Acre</text:p>
          </table:table-cell>
          <table:table-cell office:value-type="float" office:value="1217" table:style-name="ce13">
            <text:p><text:s text:c="3"/>1 217</text:p>
          </table:table-cell>
          <table:table-cell office:value-type="float" office:value="6167" table:style-name="ce13">
            <text:p><text:s text:c="3"/>6 167</text:p>
          </table:table-cell>
          <table:table-cell office:value-type="float" office:value="184134" table:style-name="ce13">
            <text:p><text:s text:c="3"/>184 13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01 Habitação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1.0 Habitaçã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2 Saúde</text:p>
          </table:table-cell>
          <table:table-cell office:value-type="float" office:value="12" table:style-name="ce13">
            <text:p><text:s text:c="4"/>12</text:p>
          </table:table-cell>
          <table:table-cell office:value-type="float" office:value="3039" table:style-name="ce13">
            <text:p><text:s text:c="3"/>3 039</text:p>
          </table:table-cell>
          <table:table-cell office:value-type="float" office:value="96031" table:style-name="ce13">
            <text:p><text:s text:c="3"/>96 03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1 Hospitais</text:p>
          </table:table-cell>
          <table:table-cell office:value-type="float" office:value="6" table:style-name="ce4">
            <text:p><text:s text:c="4"/>6</text:p>
          </table:table-cell>
          <table:table-cell office:value-type="float" office:value="1232" table:style-name="ce4">
            <text:p><text:s text:c="3"/>1 232</text:p>
          </table:table-cell>
          <table:table-cell office:value-type="float" office:value="26898" table:style-name="ce4">
            <text:p><text:s text:c="3"/>26 89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2 Outros serviços de saúde</text:p>
          </table:table-cell>
          <table:table-cell office:value-type="float" office:value="6" table:style-name="ce4">
            <text:p><text:s text:c="4"/>6</text:p>
          </table:table-cell>
          <table:table-cell office:value-type="float" office:value="1807" table:style-name="ce4">
            <text:p><text:s text:c="3"/>1 807</text:p>
          </table:table-cell>
          <table:table-cell office:value-type="float" office:value="69133" table:style-name="ce4">
            <text:p><text:s text:c="3"/>69 133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3 Cultura e recreação</text:p>
          </table:table-cell>
          <table:table-cell office:value-type="float" office:value="45" table:style-name="ce13">
            <text:p><text:s text:c="4"/>45</text:p>
          </table:table-cell>
          <table:table-cell office:value-type="float" office:value="127" table:style-name="ce13">
            <text:p><text:s text:c="4"/>127</text:p>
          </table:table-cell>
          <table:table-cell office:value-type="float" office:value="1857" table:style-name="ce13">
            <text:p><text:s text:c="3"/>1 85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1 Cultura e arte</text:p>
          </table:table-cell>
          <table:table-cell office:value-type="float" office:value="11" table:style-name="ce4">
            <text:p><text:s text:c="4"/>11</text:p>
          </table:table-cell>
          <table:table-cell office:value-type="float" office:value="52" table:style-name="ce4">
            <text:p><text:s text:c="4"/>52</text:p>
          </table:table-cell>
          <table:table-cell office:value-type="float" office:value="716" table:style-name="ce4">
            <text:p><text:s text:c="4"/>71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2 Esporte e recreação</text:p>
          </table:table-cell>
          <table:table-cell office:value-type="float" office:value="34" table:style-name="ce4">
            <text:p><text:s text:c="4"/>34</text:p>
          </table:table-cell>
          <table:table-cell office:value-type="float" office:value="75" table:style-name="ce4">
            <text:p><text:s text:c="4"/>75</text:p>
          </table:table-cell>
          <table:table-cell office:value-type="float" office:value="1141" table:style-name="ce4">
            <text:p><text:s text:c="3"/>1 141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4 Educação e pesquisa</text:p>
          </table:table-cell>
          <table:table-cell office:value-type="float" office:value="601" table:style-name="ce13">
            <text:p><text:s text:c="4"/>601</text:p>
          </table:table-cell>
          <table:table-cell office:value-type="float" office:value="667" table:style-name="ce13">
            <text:p><text:s text:c="4"/>667</text:p>
          </table:table-cell>
          <table:table-cell office:value-type="float" office:value="15180" table:style-name="ce13">
            <text:p><text:s text:c="3"/>15 18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1 Educação infantil</text:p>
          </table:table-cell>
          <table:table-cell office:value-type="float" office:value="4" table:style-name="ce4">
            <text:p><text:s text:c="4"/>4</text:p>
          </table:table-cell>
          <table:table-cell office:value-type="float" office:value="55" table:style-name="ce4">
            <text:p><text:s text:c="4"/>55</text:p>
          </table:table-cell>
          <table:table-cell office:value-type="float" office:value="948" table:style-name="ce4">
            <text:p><text:s text:c="4"/>94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2 Ensino fundamental</text:p>
          </table:table-cell>
          <table:table-cell office:value-type="float" office:value="4" table:style-name="ce4">
            <text:p><text:s text:c="4"/>4</text:p>
          </table:table-cell>
          <table:table-cell office:value-type="float" office:value="259" table:style-name="ce4">
            <text:p><text:s text:c="4"/>259</text:p>
          </table:table-cell>
          <table:table-cell office:value-type="float" office:value="5776" table:style-name="ce4">
            <text:p><text:s text:c="3"/>5 77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3 Ensino médio</text:p>
          </table:table-cell>
          <table:table-cell office:value-type="float" office:value="4" table:style-name="ce4">
            <text:p><text:s text:c="4"/>4</text:p>
          </table:table-cell>
          <table:table-cell office:value-type="float" office:value="227" table:style-name="ce4">
            <text:p><text:s text:c="4"/>227</text:p>
          </table:table-cell>
          <table:table-cell office:value-type="float" office:value="6122" table:style-name="ce4">
            <text:p><text:s text:c="3"/>6 12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4 Educação superior</text:p>
          </table:table-cell>
          <table:table-cell office:value-type="float" office:value="8" table:style-name="ce4">
            <text:p><text:s text:c="4"/>8</text:p>
          </table:table-cell>
          <table:table-cell office:value-type="float" office:value="120" table:style-name="ce4">
            <text:p><text:s text:c="4"/>120</text:p>
          </table:table-cell>
          <table:table-cell office:value-type="float" office:value="1650" table:style-name="ce4">
            <text:p><text:s text:c="3"/>1 65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5 Caixas escolares e similares</text:p>
          </table:table-cell>
          <table:table-cell office:value-type="float" office:value="574" table:style-name="ce4">
            <text:p><text:s text:c="4"/>574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6 Estudos e pesquisas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7 Educação profissional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8 Outras formas de educação/ensino</text:p>
          </table:table-cell>
          <table:table-cell office:value-type="float" office:value="4" table:style-name="ce4">
            <text:p><text:s text:c="4"/>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5 Assistência social</text:p>
          </table:table-cell>
          <table:table-cell office:value-type="float" office:value="26" table:style-name="ce13">
            <text:p><text:s text:c="4"/>26</text:p>
          </table:table-cell>
          <table:table-cell office:value-type="float" office:value="117" table:style-name="ce13">
            <text:p><text:s text:c="4"/>117</text:p>
          </table:table-cell>
          <table:table-cell office:value-type="float" office:value="2405" table:style-name="ce13">
            <text:p><text:s text:c="3"/>2 40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5.0 Assistência social</text:p>
          </table:table-cell>
          <table:table-cell office:value-type="float" office:value="26" table:style-name="ce4">
            <text:p><text:s text:c="4"/>26</text:p>
          </table:table-cell>
          <table:table-cell office:value-type="float" office:value="117" table:style-name="ce4">
            <text:p><text:s text:c="4"/>117</text:p>
          </table:table-cell>
          <table:table-cell office:value-type="float" office:value="2405" table:style-name="ce4">
            <text:p><text:s text:c="3"/>2 405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6 Religião</text:p>
          </table:table-cell>
          <table:table-cell office:value-type="float" office:value="232" table:style-name="ce13">
            <text:p><text:s text:c="4"/>232</text:p>
          </table:table-cell>
          <table:table-cell office:value-type="float" office:value="451" table:style-name="ce13">
            <text:p><text:s text:c="4"/>451</text:p>
          </table:table-cell>
          <table:table-cell office:value-type="float" office:value="7648" table:style-name="ce13">
            <text:p><text:s text:c="3"/>7 64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6.0 Religião</text:p>
          </table:table-cell>
          <table:table-cell office:value-type="float" office:value="232" table:style-name="ce4">
            <text:p><text:s text:c="4"/>232</text:p>
          </table:table-cell>
          <table:table-cell office:value-type="float" office:value="451" table:style-name="ce4">
            <text:p><text:s text:c="4"/>451</text:p>
          </table:table-cell>
          <table:table-cell office:value-type="float" office:value="7648" table:style-name="ce4">
            <text:p><text:s text:c="3"/>7 648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7 Partidos políticos, sindicatos, associações patronais e profissionais</text:p>
          </table:table-cell>
          <table:table-cell office:value-type="float" office:value="194" table:style-name="ce13">
            <text:p><text:s text:c="4"/>194</text:p>
          </table:table-cell>
          <table:table-cell office:value-type="float" office:value="414" table:style-name="ce13">
            <text:p><text:s text:c="4"/>414</text:p>
          </table:table-cell>
          <table:table-cell office:value-type="float" office:value="9507" table:style-name="ce13">
            <text:p><text:s text:c="3"/>9 50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1 Partidos políticos</text:p>
          </table:table-cell>
          <table:table-cell office:value-type="float" office:value="35" table:style-name="ce4">
            <text:p><text:s text:c="4"/>35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2 Sindicatos, federações e confederações</text:p>
          </table:table-cell>
          <table:table-cell office:value-type="float" office:value="87" table:style-name="ce4">
            <text:p><text:s text:c="4"/>87</text:p>
          </table:table-cell>
          <table:table-cell office:value-type="float" office:value="266" table:style-name="ce4">
            <text:p><text:s text:c="4"/>266</text:p>
          </table:table-cell>
          <table:table-cell office:value-type="float" office:value="4455" table:style-name="ce4">
            <text:p><text:s text:c="3"/>4 45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3 Associações empresariais e patronais</text:p>
          </table:table-cell>
          <table:table-cell office:value-type="float" office:value="13" table:style-name="ce4">
            <text:p><text:s text:c="4"/>13</text:p>
          </table:table-cell>
          <table:table-cell office:value-type="float" office:value="55" table:style-name="ce4">
            <text:p><text:s text:c="4"/>55</text:p>
          </table:table-cell>
          <table:table-cell office:value-type="float" office:value="2023" table:style-name="ce4">
            <text:p><text:s text:c="3"/>2 02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4 Associações profissionais</text:p>
          </table:table-cell>
          <table:table-cell office:value-type="float" office:value="34" table:style-name="ce4">
            <text:p><text:s text:c="4"/>34</text:p>
          </table:table-cell>
          <table:table-cell office:value-type="float" office:value="69" table:style-name="ce4">
            <text:p><text:s text:c="4"/>69</text:p>
          </table:table-cell>
          <table:table-cell office:value-type="float" office:value="2550" table:style-name="ce4">
            <text:p><text:s text:c="3"/>2 55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5 Associações de produtores rurais</text:p>
          </table:table-cell>
          <table:table-cell office:value-type="float" office:value="25" table:style-name="ce4">
            <text:p><text:s text:c="4"/>25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8 Meio ambiente e proteção animal</text:p>
          </table:table-cell>
          <table:table-cell office:value-type="float" office:value="3" table:style-name="ce13">
            <text:p><text:s text:c="4"/>3</text:p>
          </table:table-cell>
          <table:table-cell office:value-type="float" office:value="36" table:style-name="ce13">
            <text:p><text:s text:c="4"/>36</text:p>
          </table:table-cell>
          <table:table-cell office:value-type="float" office:value="1581" table:style-name="ce13">
            <text:p><text:s text:c="3"/>1 58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8.0 Meio ambiente e proteção animal</text:p>
          </table:table-cell>
          <table:table-cell office:value-type="float" office:value="3" table:style-name="ce4">
            <text:p><text:s text:c="4"/>3</text:p>
          </table:table-cell>
          <table:table-cell office:value-type="float" office:value="36" table:style-name="ce4">
            <text:p><text:s text:c="4"/>36</text:p>
          </table:table-cell>
          <table:table-cell office:value-type="float" office:value="1581" table:style-name="ce4">
            <text:p><text:s text:c="3"/>1 581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9 Desenvolvimento e defesa de direitos</text:p>
          </table:table-cell>
          <table:table-cell office:value-type="float" office:value="20" table:style-name="ce13">
            <text:p><text:s text:c="4"/>20</text:p>
          </table:table-cell>
          <table:table-cell office:value-type="float" office:value="140" table:style-name="ce13">
            <text:p><text:s text:c="4"/>140</text:p>
          </table:table-cell>
          <table:table-cell office:value-type="float" office:value="2354" table:style-name="ce13">
            <text:p><text:s text:c="3"/>2 35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1 Associações de moradores</text:p>
          </table:table-cell>
          <table:table-cell office:value-type="float" office:value="6" table:style-name="ce4">
            <text:p><text:s text:c="4"/>6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2 Centros e associações comunitárias</text:p>
          </table:table-cell>
          <table:table-cell office:value-type="float" office:value="4" table:style-name="ce4">
            <text:p><text:s text:c="4"/>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3 Desenvolvimento rural</text:p>
          </table:table-cell>
          <table:table-cell office:value-type="float" office:value="4" table:style-name="ce4">
            <text:p><text:s text:c="4"/>4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4 Emprego e treinamento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5 Defesa de direitos de grupos e minorias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6 Outras formas de desenvolvimento e defesa de direitos</text:p>
          </table:table-cell>
          <table:table-cell office:value-type="float" office:value="3" table:style-name="ce4">
            <text:p><text:s text:c="4"/>3</text:p>
          </table:table-cell>
          <table:table-cell office:value-type="float" office:value="29" table:style-name="ce4">
            <text:p><text:s text:c="4"/>29</text:p>
          </table:table-cell>
          <table:table-cell office:value-type="float" office:value="1054" table:style-name="ce4">
            <text:p><text:s text:c="3"/>1 05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10 Outras instituições privadas sem fins lucrativos</text:p>
          </table:table-cell>
          <table:table-cell office:value-type="float" office:value="84" table:style-name="ce13">
            <text:p><text:s text:c="4"/>84</text:p>
          </table:table-cell>
          <table:table-cell office:value-type="float" office:value="1176" table:style-name="ce13">
            <text:p><text:s text:c="3"/>1 176</text:p>
          </table:table-cell>
          <table:table-cell office:value-type="float" office:value="47571" table:style-name="ce13">
            <text:p><text:s text:c="3"/>47 57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1 Condomínios</text:p>
          </table:table-cell>
          <table:table-cell office:value-type="float" office:value="36" table:style-name="ce4">
            <text:p><text:s text:c="4"/>36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2 Cartórios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3 Sistema S</text:p>
          </table:table-cell>
          <table:table-cell office:value-type="float" office:value="25" table:style-name="ce4">
            <text:p><text:s text:c="4"/>25</text:p>
          </table:table-cell>
          <table:table-cell office:value-type="float" office:value="941" table:style-name="ce4">
            <text:p><text:s text:c="4"/>941</text:p>
          </table:table-cell>
          <table:table-cell office:value-type="float" office:value="42344" table:style-name="ce4">
            <text:p><text:s text:c="3"/>42 34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4 Entidade de mediação e arbitragem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5 Comissão de conciliação prév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6 Conselhos, fundos e consórcios municipais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7 Cemitérios e funerária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8 Outras instituições privadas sem fins lucrativos não especificadas anteriormente</text:p>
          </table:table-cell>
          <table:table-cell office:value-type="float" office:value="20" table:style-name="ce4">
            <text:p><text:s text:c="4"/>20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0"/>Amazonas</text:p>
          </table:table-cell>
          <table:table-cell office:value-type="float" office:value="3242" table:style-name="ce13">
            <text:p><text:s text:c="3"/>3 242</text:p>
          </table:table-cell>
          <table:table-cell office:value-type="float" office:value="24246" table:style-name="ce13">
            <text:p><text:s text:c="3"/>24 246</text:p>
          </table:table-cell>
          <table:table-cell office:value-type="float" office:value="765588" table:style-name="ce13">
            <text:p><text:s text:c="3"/>765 58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01 Habitação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1.0 Habitaçã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2 Saúde</text:p>
          </table:table-cell>
          <table:table-cell office:value-type="float" office:value="11" table:style-name="ce13">
            <text:p><text:s text:c="4"/>11</text:p>
          </table:table-cell>
          <table:table-cell office:value-type="float" office:value="1724" table:style-name="ce13">
            <text:p><text:s text:c="3"/>1 724</text:p>
          </table:table-cell>
          <table:table-cell office:value-type="float" office:value="42506" table:style-name="ce13">
            <text:p><text:s text:c="3"/>42 50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1 Hospitais</text:p>
          </table:table-cell>
          <table:table-cell office:value-type="float" office:value="3" table:style-name="ce4">
            <text:p><text:s text:c="4"/>3</text:p>
          </table:table-cell>
          <table:table-cell office:value-type="float" office:value="1551" table:style-name="ce4">
            <text:p><text:s text:c="3"/>1 551</text:p>
          </table:table-cell>
          <table:table-cell office:value-type="float" office:value="37870" table:style-name="ce4">
            <text:p><text:s text:c="3"/>37 87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2 Outros serviços de saúde</text:p>
          </table:table-cell>
          <table:table-cell office:value-type="float" office:value="8" table:style-name="ce4">
            <text:p><text:s text:c="4"/>8</text:p>
          </table:table-cell>
          <table:table-cell office:value-type="float" office:value="173" table:style-name="ce4">
            <text:p><text:s text:c="4"/>173</text:p>
          </table:table-cell>
          <table:table-cell office:value-type="float" office:value="4636" table:style-name="ce4">
            <text:p><text:s text:c="3"/>4 636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3 Cultura e recreação</text:p>
          </table:table-cell>
          <table:table-cell office:value-type="float" office:value="115" table:style-name="ce13">
            <text:p><text:s text:c="4"/>115</text:p>
          </table:table-cell>
          <table:table-cell office:value-type="float" office:value="887" table:style-name="ce13">
            <text:p><text:s text:c="4"/>887</text:p>
          </table:table-cell>
          <table:table-cell office:value-type="float" office:value="32611" table:style-name="ce13">
            <text:p><text:s text:c="3"/>32 61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1 Cultura e arte</text:p>
          </table:table-cell>
          <table:table-cell office:value-type="float" office:value="52" table:style-name="ce4">
            <text:p><text:s text:c="4"/>52</text:p>
          </table:table-cell>
          <table:table-cell office:value-type="float" office:value="640" table:style-name="ce4">
            <text:p><text:s text:c="4"/>640</text:p>
          </table:table-cell>
          <table:table-cell office:value-type="float" office:value="27662" table:style-name="ce4">
            <text:p><text:s text:c="3"/>27 66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2 Esporte e recreação</text:p>
          </table:table-cell>
          <table:table-cell office:value-type="float" office:value="63" table:style-name="ce4">
            <text:p><text:s text:c="4"/>63</text:p>
          </table:table-cell>
          <table:table-cell office:value-type="float" office:value="247" table:style-name="ce4">
            <text:p><text:s text:c="4"/>247</text:p>
          </table:table-cell>
          <table:table-cell office:value-type="float" office:value="4948" table:style-name="ce4">
            <text:p><text:s text:c="3"/>4 948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4 Educação e pesquisa</text:p>
          </table:table-cell>
          <table:table-cell office:value-type="float" office:value="1129" table:style-name="ce13">
            <text:p><text:s text:c="3"/>1 129</text:p>
          </table:table-cell>
          <table:table-cell office:value-type="float" office:value="7569" table:style-name="ce13">
            <text:p><text:s text:c="3"/>7 569</text:p>
          </table:table-cell>
          <table:table-cell office:value-type="float" office:value="277377" table:style-name="ce13">
            <text:p><text:s text:c="3"/>277 37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1 Educação infantil</text:p>
          </table:table-cell>
          <table:table-cell office:value-type="float" office:value="3" table:style-name="ce4">
            <text:p><text:s text:c="4"/>3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2 Ensino fundamental</text:p>
          </table:table-cell>
          <table:table-cell office:value-type="float" office:value="25" table:style-name="ce4">
            <text:p><text:s text:c="4"/>25</text:p>
          </table:table-cell>
          <table:table-cell office:value-type="float" office:value="988" table:style-name="ce4">
            <text:p><text:s text:c="4"/>988</text:p>
          </table:table-cell>
          <table:table-cell office:value-type="float" office:value="28711" table:style-name="ce4">
            <text:p><text:s text:c="3"/>28 71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3 Ensino médio</text:p>
          </table:table-cell>
          <table:table-cell office:value-type="float" office:value="26" table:style-name="ce4">
            <text:p><text:s text:c="4"/>26</text:p>
          </table:table-cell>
          <table:table-cell office:value-type="float" office:value="1807" table:style-name="ce4">
            <text:p><text:s text:c="3"/>1 807</text:p>
          </table:table-cell>
          <table:table-cell office:value-type="float" office:value="57736" table:style-name="ce4">
            <text:p><text:s text:c="3"/>57 73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4 Educação superior</text:p>
          </table:table-cell>
          <table:table-cell office:value-type="float" office:value="17" table:style-name="ce4">
            <text:p><text:s text:c="4"/>17</text:p>
          </table:table-cell>
          <table:table-cell office:value-type="float" office:value="2812" table:style-name="ce4">
            <text:p><text:s text:c="3"/>2 812</text:p>
          </table:table-cell>
          <table:table-cell office:value-type="float" office:value="100038" table:style-name="ce4">
            <text:p><text:s text:c="3"/>100 03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5 Caixas escolares e similares</text:p>
          </table:table-cell>
          <table:table-cell office:value-type="float" office:value="1019" table:style-name="ce4">
            <text:p><text:s text:c="3"/>1 019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6 Estudos e pesquisas</text:p>
          </table:table-cell>
          <table:table-cell office:value-type="float" office:value="24" table:style-name="ce4">
            <text:p><text:s text:c="4"/>24</text:p>
          </table:table-cell>
          <table:table-cell office:value-type="float" office:value="1404" table:style-name="ce4">
            <text:p><text:s text:c="3"/>1 404</text:p>
          </table:table-cell>
          <table:table-cell office:value-type="float" office:value="74417" table:style-name="ce4">
            <text:p><text:s text:c="3"/>74 41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7 Educação profissional</text:p>
          </table:table-cell>
          <table:table-cell office:value-type="float" office:value="5" table:style-name="ce4">
            <text:p><text:s text:c="4"/>5</text:p>
          </table:table-cell>
          <table:table-cell office:value-type="float" office:value="241" table:style-name="ce4">
            <text:p><text:s text:c="4"/>241</text:p>
          </table:table-cell>
          <table:table-cell office:value-type="float" office:value="9898" table:style-name="ce4">
            <text:p><text:s text:c="3"/>9 89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8 Outras formas de educação/ensino</text:p>
          </table:table-cell>
          <table:table-cell office:value-type="float" office:value="10" table:style-name="ce4">
            <text:p><text:s text:c="4"/>10</text:p>
          </table:table-cell>
          <table:table-cell office:value-type="float" office:value="263" table:style-name="ce4">
            <text:p><text:s text:c="4"/>263</text:p>
          </table:table-cell>
          <table:table-cell office:value-type="float" office:value="5615" table:style-name="ce4">
            <text:p><text:s text:c="3"/>5 615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5 Assistência social</text:p>
          </table:table-cell>
          <table:table-cell office:value-type="float" office:value="101" table:style-name="ce13">
            <text:p><text:s text:c="4"/>101</text:p>
          </table:table-cell>
          <table:table-cell office:value-type="float" office:value="769" table:style-name="ce13">
            <text:p><text:s text:c="4"/>769</text:p>
          </table:table-cell>
          <table:table-cell office:value-type="float" office:value="18706" table:style-name="ce13">
            <text:p><text:s text:c="3"/>18 70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5.0 Assistência social</text:p>
          </table:table-cell>
          <table:table-cell office:value-type="float" office:value="101" table:style-name="ce4">
            <text:p><text:s text:c="4"/>101</text:p>
          </table:table-cell>
          <table:table-cell office:value-type="float" office:value="769" table:style-name="ce4">
            <text:p><text:s text:c="4"/>769</text:p>
          </table:table-cell>
          <table:table-cell office:value-type="float" office:value="18706" table:style-name="ce4">
            <text:p><text:s text:c="3"/>18 706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6 Religião</text:p>
          </table:table-cell>
          <table:table-cell office:value-type="float" office:value="670" table:style-name="ce13">
            <text:p><text:s text:c="4"/>670</text:p>
          </table:table-cell>
          <table:table-cell office:value-type="float" office:value="2134" table:style-name="ce13">
            <text:p><text:s text:c="3"/>2 134</text:p>
          </table:table-cell>
          <table:table-cell office:value-type="float" office:value="38844" table:style-name="ce13">
            <text:p><text:s text:c="3"/>38 84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6.0 Religião</text:p>
          </table:table-cell>
          <table:table-cell office:value-type="float" office:value="670" table:style-name="ce4">
            <text:p><text:s text:c="4"/>670</text:p>
          </table:table-cell>
          <table:table-cell office:value-type="float" office:value="2134" table:style-name="ce4">
            <text:p><text:s text:c="3"/>2 134</text:p>
          </table:table-cell>
          <table:table-cell office:value-type="float" office:value="38844" table:style-name="ce4">
            <text:p><text:s text:c="3"/>38 84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7 Partidos políticos, sindicatos, associações patronais e profissionais</text:p>
          </table:table-cell>
          <table:table-cell office:value-type="float" office:value="408" table:style-name="ce13">
            <text:p><text:s text:c="4"/>408</text:p>
          </table:table-cell>
          <table:table-cell office:value-type="float" office:value="1329" table:style-name="ce13">
            <text:p><text:s text:c="3"/>1 329</text:p>
          </table:table-cell>
          <table:table-cell office:value-type="float" office:value="32174" table:style-name="ce13">
            <text:p><text:s text:c="3"/>32 17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1 Partidos políticos</text:p>
          </table:table-cell>
          <table:table-cell office:value-type="float" office:value="61" table:style-name="ce4">
            <text:p><text:s text:c="4"/>6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2 Sindicatos, federações e confederações</text:p>
          </table:table-cell>
          <table:table-cell office:value-type="float" office:value="162" table:style-name="ce4">
            <text:p><text:s text:c="4"/>162</text:p>
          </table:table-cell>
          <table:table-cell office:value-type="float" office:value="443" table:style-name="ce4">
            <text:p><text:s text:c="4"/>443</text:p>
          </table:table-cell>
          <table:table-cell office:value-type="float" office:value="8392" table:style-name="ce4">
            <text:p><text:s text:c="3"/>8 39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3 Associações empresariais e patronais</text:p>
          </table:table-cell>
          <table:table-cell office:value-type="float" office:value="37" table:style-name="ce4">
            <text:p><text:s text:c="4"/>37</text:p>
          </table:table-cell>
          <table:table-cell office:value-type="float" office:value="720" table:style-name="ce4">
            <text:p><text:s text:c="4"/>720</text:p>
          </table:table-cell>
          <table:table-cell office:value-type="float" office:value="19738" table:style-name="ce4">
            <text:p><text:s text:c="3"/>19 73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4 Associações profissionais</text:p>
          </table:table-cell>
          <table:table-cell office:value-type="float" office:value="90" table:style-name="ce4">
            <text:p><text:s text:c="4"/>90</text:p>
          </table:table-cell>
          <table:table-cell office:value-type="float" office:value="137" table:style-name="ce4">
            <text:p><text:s text:c="4"/>137</text:p>
          </table:table-cell>
          <table:table-cell office:value-type="float" office:value="3150" table:style-name="ce4">
            <text:p><text:s text:c="3"/>3 15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5 Associações de produtores rurais</text:p>
          </table:table-cell>
          <table:table-cell office:value-type="float" office:value="58" table:style-name="ce4">
            <text:p><text:s text:c="4"/>58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8 Meio ambiente e proteção animal</text:p>
          </table:table-cell>
          <table:table-cell office:value-type="float" office:value="10" table:style-name="ce13">
            <text:p><text:s text:c="4"/>10</text:p>
          </table:table-cell>
          <table:table-cell office:value-type="float" office:value="254" table:style-name="ce13">
            <text:p><text:s text:c="4"/>254</text:p>
          </table:table-cell>
          <table:table-cell office:value-type="float" office:value="15990" table:style-name="ce13">
            <text:p><text:s text:c="3"/>15 99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8.0 Meio ambiente e proteção animal</text:p>
          </table:table-cell>
          <table:table-cell office:value-type="float" office:value="10" table:style-name="ce4">
            <text:p><text:s text:c="4"/>10</text:p>
          </table:table-cell>
          <table:table-cell office:value-type="float" office:value="254" table:style-name="ce4">
            <text:p><text:s text:c="4"/>254</text:p>
          </table:table-cell>
          <table:table-cell office:value-type="float" office:value="15990" table:style-name="ce4">
            <text:p><text:s text:c="3"/>15 990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9 Desenvolvimento e defesa de direitos</text:p>
          </table:table-cell>
          <table:table-cell office:value-type="float" office:value="154" table:style-name="ce13">
            <text:p><text:s text:c="4"/>154</text:p>
          </table:table-cell>
          <table:table-cell office:value-type="float" office:value="1734" table:style-name="ce13">
            <text:p><text:s text:c="3"/>1 734</text:p>
          </table:table-cell>
          <table:table-cell office:value-type="float" office:value="69762" table:style-name="ce13">
            <text:p><text:s text:c="3"/>69 76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1 Associações de moradores</text:p>
          </table:table-cell>
          <table:table-cell office:value-type="float" office:value="39" table:style-name="ce4">
            <text:p><text:s text:c="4"/>39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2 Centros e associações comunitárias</text:p>
          </table:table-cell>
          <table:table-cell office:value-type="float" office:value="63" table:style-name="ce4">
            <text:p><text:s text:c="4"/>63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3 Desenvolvimento rural</text:p>
          </table:table-cell>
          <table:table-cell office:value-type="float" office:value="20" table:style-name="ce4">
            <text:p><text:s text:c="4"/>20</text:p>
          </table:table-cell>
          <table:table-cell office:value-type="string" table:style-name="ce4">
            <text:p>-</text:p>
          </table:table-cell>
          <table:table-cell office:value-type="float" office:value="20" table:style-name="ce4">
            <text:p><text:s text:c="4"/>2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4 Emprego e treinamento</text:p>
          </table:table-cell>
          <table:table-cell office:value-type="float" office:value="4" table:style-name="ce4">
            <text:p><text:s text:c="4"/>4</text:p>
          </table:table-cell>
          <table:table-cell office:value-type="float" office:value="434" table:style-name="ce4">
            <text:p><text:s text:c="4"/>434</text:p>
          </table:table-cell>
          <table:table-cell office:value-type="float" office:value="6232" table:style-name="ce4">
            <text:p><text:s text:c="3"/>6 23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5 Defesa de direitos de grupos e minorias</text:p>
          </table:table-cell>
          <table:table-cell office:value-type="float" office:value="16" table:style-name="ce4">
            <text:p><text:s text:c="4"/>16</text:p>
          </table:table-cell>
          <table:table-cell office:value-type="float" office:value="19" table:style-name="ce4">
            <text:p><text:s text:c="4"/>19</text:p>
          </table:table-cell>
          <table:table-cell office:value-type="float" office:value="558" table:style-name="ce4">
            <text:p><text:s text:c="4"/>55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6 Outras formas de desenvolvimento e defesa de direitos</text:p>
          </table:table-cell>
          <table:table-cell office:value-type="float" office:value="12" table:style-name="ce4">
            <text:p><text:s text:c="4"/>12</text:p>
          </table:table-cell>
          <table:table-cell office:value-type="float" office:value="1251" table:style-name="ce4">
            <text:p><text:s text:c="3"/>1 251</text:p>
          </table:table-cell>
          <table:table-cell office:value-type="float" office:value="62458" table:style-name="ce4">
            <text:p><text:s text:c="3"/>62 458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10 Outras instituições privadas sem fins lucrativos</text:p>
          </table:table-cell>
          <table:table-cell office:value-type="float" office:value="644" table:style-name="ce13">
            <text:p><text:s text:c="4"/>644</text:p>
          </table:table-cell>
          <table:table-cell office:value-type="float" office:value="7846" table:style-name="ce13">
            <text:p><text:s text:c="3"/>7 846</text:p>
          </table:table-cell>
          <table:table-cell office:value-type="float" office:value="237620" table:style-name="ce13">
            <text:p><text:s text:c="3"/>237 62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1 Condomínios</text:p>
          </table:table-cell>
          <table:table-cell office:value-type="float" office:value="451" table:style-name="ce4">
            <text:p><text:s text:c="4"/>451</text:p>
          </table:table-cell>
          <table:table-cell office:value-type="float" office:value="4145" table:style-name="ce4">
            <text:p><text:s text:c="3"/>4 145</text:p>
          </table:table-cell>
          <table:table-cell office:value-type="float" office:value="81757" table:style-name="ce4">
            <text:p><text:s text:c="3"/>81 75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2 Cartórios</text:p>
          </table:table-cell>
          <table:table-cell office:value-type="float" office:value="41" table:style-name="ce4">
            <text:p><text:s text:c="4"/>4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3 Sistema S</text:p>
          </table:table-cell>
          <table:table-cell office:value-type="float" office:value="44" table:style-name="ce4">
            <text:p><text:s text:c="4"/>44</text:p>
          </table:table-cell>
          <table:table-cell office:value-type="float" office:value="2631" table:style-name="ce4">
            <text:p><text:s text:c="3"/>2 631</text:p>
          </table:table-cell>
          <table:table-cell office:value-type="float" office:value="121411" table:style-name="ce4">
            <text:p><text:s text:c="3"/>121 41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4 Entidade de mediação e arbitragem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5 Comissão de conciliação prév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6 Conselhos, fundos e consórcios municipais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7 Cemitérios e funerária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8 Outras instituições privadas sem fins lucrativos não especificadas anteriormente</text:p>
          </table:table-cell>
          <table:table-cell office:value-type="float" office:value="106" table:style-name="ce4">
            <text:p><text:s text:c="4"/>106</text:p>
          </table:table-cell>
          <table:table-cell office:value-type="float" office:value="858" table:style-name="ce4">
            <text:p><text:s text:c="4"/>858</text:p>
          </table:table-cell>
          <table:table-cell office:value-type="float" office:value="29339" table:style-name="ce4">
            <text:p><text:s text:c="3"/>29 339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0"/>Roraima</text:p>
          </table:table-cell>
          <table:table-cell office:value-type="float" office:value="416" table:style-name="ce13">
            <text:p><text:s text:c="4"/>416</text:p>
          </table:table-cell>
          <table:table-cell office:value-type="float" office:value="2365" table:style-name="ce13">
            <text:p><text:s text:c="3"/>2 365</text:p>
          </table:table-cell>
          <table:table-cell office:value-type="float" office:value="70083" table:style-name="ce13">
            <text:p><text:s text:c="3"/>70 08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01 Habitação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1.0 Habitaçã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2 Saúde</text:p>
          </table:table-cell>
          <table:table-cell office:value-type="float" office:value="2" table:style-name="ce13">
            <text:p><text:s text:c="4"/>2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1 Hospitai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2 Outros serviços de saúde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3 Cultura e recreação</text:p>
          </table:table-cell>
          <table:table-cell office:value-type="float" office:value="19" table:style-name="ce13">
            <text:p><text:s text:c="4"/>19</text:p>
          </table:table-cell>
          <table:table-cell office:value-type="float" office:value="100" table:style-name="ce13">
            <text:p><text:s text:c="4"/>100</text:p>
          </table:table-cell>
          <table:table-cell office:value-type="float" office:value="2042" table:style-name="ce13">
            <text:p><text:s text:c="3"/>2 04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1 Cultura e arte</text:p>
          </table:table-cell>
          <table:table-cell office:value-type="float" office:value="8" table:style-name="ce4">
            <text:p><text:s text:c="4"/>8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2 Esporte e recreação</text:p>
          </table:table-cell>
          <table:table-cell office:value-type="float" office:value="11" table:style-name="ce4">
            <text:p><text:s text:c="4"/>1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4 Educação e pesquisa</text:p>
          </table:table-cell>
          <table:table-cell office:value-type="float" office:value="99" table:style-name="ce13">
            <text:p><text:s text:c="4"/>99</text:p>
          </table:table-cell>
          <table:table-cell office:value-type="float" office:value="510" table:style-name="ce13">
            <text:p><text:s text:c="4"/>510</text:p>
          </table:table-cell>
          <table:table-cell office:value-type="float" office:value="12665" table:style-name="ce13">
            <text:p><text:s text:c="3"/>12 66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1 Educação infantil</text:p>
          </table:table-cell>
          <table:table-cell office:value-type="float" office:value="4" table:style-name="ce4">
            <text:p><text:s text:c="4"/>4</text:p>
          </table:table-cell>
          <table:table-cell office:value-type="float" office:value="207" table:style-name="ce4">
            <text:p><text:s text:c="4"/>207</text:p>
          </table:table-cell>
          <table:table-cell office:value-type="float" office:value="5302" table:style-name="ce4">
            <text:p><text:s text:c="3"/>5 30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2 Ensino fundamental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3 Ensino médio</text:p>
          </table:table-cell>
          <table:table-cell office:value-type="float" office:value="3" table:style-name="ce4">
            <text:p><text:s text:c="4"/>3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4 Educação superior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5 Caixas escolares e similares</text:p>
          </table:table-cell>
          <table:table-cell office:value-type="float" office:value="85" table:style-name="ce4">
            <text:p><text:s text:c="4"/>85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6 Estudos e pesquisas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7 Educação profissional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8 Outras formas de educação/ensino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5 Assistência social</text:p>
          </table:table-cell>
          <table:table-cell office:value-type="float" office:value="9" table:style-name="ce13">
            <text:p><text:s text:c="4"/>9</text:p>
          </table:table-cell>
          <table:table-cell office:value-type="float" office:value="23" table:style-name="ce13">
            <text:p><text:s text:c="4"/>23</text:p>
          </table:table-cell>
          <table:table-cell office:value-type="float" office:value="442" table:style-name="ce13">
            <text:p><text:s text:c="4"/>44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5.0 Assistência social</text:p>
          </table:table-cell>
          <table:table-cell office:value-type="float" office:value="9" table:style-name="ce4">
            <text:p><text:s text:c="4"/>9</text:p>
          </table:table-cell>
          <table:table-cell office:value-type="float" office:value="23" table:style-name="ce4">
            <text:p><text:s text:c="4"/>23</text:p>
          </table:table-cell>
          <table:table-cell office:value-type="float" office:value="442" table:style-name="ce4">
            <text:p><text:s text:c="4"/>442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6 Religião</text:p>
          </table:table-cell>
          <table:table-cell office:value-type="float" office:value="110" table:style-name="ce13">
            <text:p><text:s text:c="4"/>110</text:p>
          </table:table-cell>
          <table:table-cell office:value-type="float" office:value="131" table:style-name="ce13">
            <text:p><text:s text:c="4"/>131</text:p>
          </table:table-cell>
          <table:table-cell office:value-type="float" office:value="1967" table:style-name="ce13">
            <text:p><text:s text:c="3"/>1 96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6.0 Religião</text:p>
          </table:table-cell>
          <table:table-cell office:value-type="float" office:value="110" table:style-name="ce4">
            <text:p><text:s text:c="4"/>110</text:p>
          </table:table-cell>
          <table:table-cell office:value-type="float" office:value="131" table:style-name="ce4">
            <text:p><text:s text:c="4"/>131</text:p>
          </table:table-cell>
          <table:table-cell office:value-type="float" office:value="1967" table:style-name="ce4">
            <text:p><text:s text:c="3"/>1 967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7 Partidos políticos, sindicatos, associações patronais e profissionais</text:p>
          </table:table-cell>
          <table:table-cell office:value-type="float" office:value="114" table:style-name="ce13">
            <text:p><text:s text:c="4"/>114</text:p>
          </table:table-cell>
          <table:table-cell office:value-type="float" office:value="270" table:style-name="ce13">
            <text:p><text:s text:c="4"/>270</text:p>
          </table:table-cell>
          <table:table-cell office:value-type="float" office:value="5949" table:style-name="ce13">
            <text:p><text:s text:c="3"/>5 94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1 Partidos políticos</text:p>
          </table:table-cell>
          <table:table-cell office:value-type="float" office:value="23" table:style-name="ce4">
            <text:p><text:s text:c="4"/>23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2 Sindicatos, federações e confederações</text:p>
          </table:table-cell>
          <table:table-cell office:value-type="float" office:value="57" table:style-name="ce4">
            <text:p><text:s text:c="4"/>57</text:p>
          </table:table-cell>
          <table:table-cell office:value-type="float" office:value="118" table:style-name="ce4">
            <text:p><text:s text:c="4"/>118</text:p>
          </table:table-cell>
          <table:table-cell office:value-type="float" office:value="2998" table:style-name="ce4">
            <text:p><text:s text:c="3"/>2 99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3 Associações empresariais e patronais</text:p>
          </table:table-cell>
          <table:table-cell office:value-type="float" office:value="7" table:style-name="ce4">
            <text:p><text:s text:c="4"/>7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4 Associações profissionais</text:p>
          </table:table-cell>
          <table:table-cell office:value-type="float" office:value="22" table:style-name="ce4">
            <text:p><text:s text:c="4"/>22</text:p>
          </table:table-cell>
          <table:table-cell office:value-type="float" office:value="93" table:style-name="ce4">
            <text:p><text:s text:c="4"/>93</text:p>
          </table:table-cell>
          <table:table-cell office:value-type="float" office:value="1574" table:style-name="ce4">
            <text:p><text:s text:c="3"/>1 57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5 Associações de produtores rurais</text:p>
          </table:table-cell>
          <table:table-cell office:value-type="float" office:value="5" table:style-name="ce4">
            <text:p><text:s text:c="4"/>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8 Meio ambiente e proteção animal</text:p>
          </table:table-cell>
          <table:table-cell office:value-type="float" office:value="2" table:style-name="ce13">
            <text:p><text:s text:c="4"/>2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8.0 Meio ambiente e proteção animal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9 Desenvolvimento e defesa de direitos</text:p>
          </table:table-cell>
          <table:table-cell office:value-type="float" office:value="15" table:style-name="ce13">
            <text:p><text:s text:c="4"/>15</text:p>
          </table:table-cell>
          <table:table-cell office:value-type="float" office:value="103" table:style-name="ce13">
            <text:p><text:s text:c="4"/>103</text:p>
          </table:table-cell>
          <table:table-cell office:value-type="float" office:value="2062" table:style-name="ce13">
            <text:p><text:s text:c="3"/>2 06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1 Associações de moradores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2 Centros e associações comunitárias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3 Desenvolvimento rural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4 Emprego e treinamento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5 Defesa de direitos de grupos e minorias</text:p>
          </table:table-cell>
          <table:table-cell office:value-type="float" office:value="4" table:style-name="ce4">
            <text:p><text:s text:c="4"/>4</text:p>
          </table:table-cell>
          <table:table-cell office:value-type="float" office:value="8" table:style-name="ce4">
            <text:p><text:s text:c="4"/>8</text:p>
          </table:table-cell>
          <table:table-cell office:value-type="float" office:value="414" table:style-name="ce4">
            <text:p><text:s text:c="4"/>41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6 Outras formas de desenvolvimento e defesa de direitos</text:p>
          </table:table-cell>
          <table:table-cell office:value-type="float" office:value="4" table:style-name="ce4">
            <text:p><text:s text:c="4"/>4</text:p>
          </table:table-cell>
          <table:table-cell office:value-type="float" office:value="17" table:style-name="ce4">
            <text:p><text:s text:c="4"/>17</text:p>
          </table:table-cell>
          <table:table-cell office:value-type="float" office:value="821" table:style-name="ce4">
            <text:p><text:s text:c="4"/>821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10 Outras instituições privadas sem fins lucrativos</text:p>
          </table:table-cell>
          <table:table-cell office:value-type="float" office:value="46" table:style-name="ce13">
            <text:p><text:s text:c="4"/>46</text:p>
          </table:table-cell>
          <table:table-cell office:value-type="float" office:value="1213" table:style-name="ce13">
            <text:p><text:s text:c="3"/>1 213</text:p>
          </table:table-cell>
          <table:table-cell office:value-type="float" office:value="44289" table:style-name="ce13">
            <text:p><text:s text:c="3"/>44 28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1 Condomínios</text:p>
          </table:table-cell>
          <table:table-cell office:value-type="float" office:value="5" table:style-name="ce4">
            <text:p><text:s text:c="4"/>5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2 Cartórios</text:p>
          </table:table-cell>
          <table:table-cell office:value-type="float" office:value="3" table:style-name="ce4">
            <text:p><text:s text:c="4"/>3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3 Sistema S</text:p>
          </table:table-cell>
          <table:table-cell office:value-type="float" office:value="30" table:style-name="ce4">
            <text:p><text:s text:c="4"/>30</text:p>
          </table:table-cell>
          <table:table-cell office:value-type="float" office:value="1144" table:style-name="ce4">
            <text:p><text:s text:c="3"/>1 144</text:p>
          </table:table-cell>
          <table:table-cell office:value-type="float" office:value="41286" table:style-name="ce4">
            <text:p><text:s text:c="3"/>41 28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4 Entidade de mediação e arbitragem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5 Comissão de conciliação prév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6 Conselhos, fundos e consórcios municipai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7 Cemitérios e funerária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8 Outras instituições privadas sem fins lucrativos não especificadas anteriormente</text:p>
          </table:table-cell>
          <table:table-cell office:value-type="float" office:value="8" table:style-name="ce4">
            <text:p><text:s text:c="4"/>8</text:p>
          </table:table-cell>
          <table:table-cell office:value-type="float" office:value="62" table:style-name="ce4">
            <text:p><text:s text:c="4"/>62</text:p>
          </table:table-cell>
          <table:table-cell office:value-type="float" office:value="2794" table:style-name="ce4">
            <text:p><text:s text:c="3"/>2 79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0"/>Pará</text:p>
          </table:table-cell>
          <table:table-cell office:value-type="float" office:value="8272" table:style-name="ce13">
            <text:p><text:s text:c="3"/>8 272</text:p>
          </table:table-cell>
          <table:table-cell office:value-type="float" office:value="46903" table:style-name="ce13">
            <text:p><text:s text:c="3"/>46 903</text:p>
          </table:table-cell>
          <table:table-cell office:value-type="float" office:value="1310778" table:style-name="ce13">
            <text:p><text:s text:c="2"/>1 310 77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01 Habitação</text:p>
          </table:table-cell>
          <table:table-cell office:value-type="float" office:value="2" table:style-name="ce13">
            <text:p><text:s text:c="4"/>2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1.0 Habitação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2 Saúde</text:p>
          </table:table-cell>
          <table:table-cell office:value-type="float" office:value="63" table:style-name="ce13">
            <text:p><text:s text:c="4"/>63</text:p>
          </table:table-cell>
          <table:table-cell office:value-type="float" office:value="13220" table:style-name="ce13">
            <text:p><text:s text:c="3"/>13 220</text:p>
          </table:table-cell>
          <table:table-cell office:value-type="float" office:value="387506" table:style-name="ce13">
            <text:p><text:s text:c="3"/>387 50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1 Hospitais</text:p>
          </table:table-cell>
          <table:table-cell office:value-type="float" office:value="44" table:style-name="ce4">
            <text:p><text:s text:c="4"/>44</text:p>
          </table:table-cell>
          <table:table-cell office:value-type="float" office:value="13119" table:style-name="ce4">
            <text:p><text:s text:c="3"/>13 119</text:p>
          </table:table-cell>
          <table:table-cell office:value-type="float" office:value="384861" table:style-name="ce4">
            <text:p><text:s text:c="3"/>384 86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2 Outros serviços de saúde</text:p>
          </table:table-cell>
          <table:table-cell office:value-type="float" office:value="19" table:style-name="ce4">
            <text:p><text:s text:c="4"/>19</text:p>
          </table:table-cell>
          <table:table-cell office:value-type="float" office:value="101" table:style-name="ce4">
            <text:p><text:s text:c="4"/>101</text:p>
          </table:table-cell>
          <table:table-cell office:value-type="float" office:value="2645" table:style-name="ce4">
            <text:p><text:s text:c="3"/>2 645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3 Cultura e recreação</text:p>
          </table:table-cell>
          <table:table-cell office:value-type="float" office:value="358" table:style-name="ce13">
            <text:p><text:s text:c="4"/>358</text:p>
          </table:table-cell>
          <table:table-cell office:value-type="float" office:value="2946" table:style-name="ce13">
            <text:p><text:s text:c="3"/>2 946</text:p>
          </table:table-cell>
          <table:table-cell office:value-type="float" office:value="71986" table:style-name="ce13">
            <text:p><text:s text:c="3"/>71 98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1 Cultura e arte</text:p>
          </table:table-cell>
          <table:table-cell office:value-type="float" office:value="176" table:style-name="ce4">
            <text:p><text:s text:c="4"/>176</text:p>
          </table:table-cell>
          <table:table-cell office:value-type="float" office:value="864" table:style-name="ce4">
            <text:p><text:s text:c="4"/>864</text:p>
          </table:table-cell>
          <table:table-cell office:value-type="float" office:value="25516" table:style-name="ce4">
            <text:p><text:s text:c="3"/>25 51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2 Esporte e recreação</text:p>
          </table:table-cell>
          <table:table-cell office:value-type="float" office:value="182" table:style-name="ce4">
            <text:p><text:s text:c="4"/>182</text:p>
          </table:table-cell>
          <table:table-cell office:value-type="float" office:value="2082" table:style-name="ce4">
            <text:p><text:s text:c="3"/>2 082</text:p>
          </table:table-cell>
          <table:table-cell office:value-type="float" office:value="46470" table:style-name="ce4">
            <text:p><text:s text:c="3"/>46 470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4 Educação e pesquisa</text:p>
          </table:table-cell>
          <table:table-cell office:value-type="float" office:value="2811" table:style-name="ce13">
            <text:p><text:s text:c="3"/>2 811</text:p>
          </table:table-cell>
          <table:table-cell office:value-type="float" office:value="8422" table:style-name="ce13">
            <text:p><text:s text:c="3"/>8 422</text:p>
          </table:table-cell>
          <table:table-cell office:value-type="float" office:value="281709" table:style-name="ce13">
            <text:p><text:s text:c="3"/>281 70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1 Educação infantil</text:p>
          </table:table-cell>
          <table:table-cell office:value-type="float" office:value="25" table:style-name="ce4">
            <text:p><text:s text:c="4"/>25</text:p>
          </table:table-cell>
          <table:table-cell office:value-type="float" office:value="451" table:style-name="ce4">
            <text:p><text:s text:c="4"/>451</text:p>
          </table:table-cell>
          <table:table-cell office:value-type="float" office:value="10087" table:style-name="ce4">
            <text:p><text:s text:c="3"/>10 08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2 Ensino fundamental</text:p>
          </table:table-cell>
          <table:table-cell office:value-type="float" office:value="70" table:style-name="ce4">
            <text:p><text:s text:c="4"/>70</text:p>
          </table:table-cell>
          <table:table-cell office:value-type="float" office:value="1915" table:style-name="ce4">
            <text:p><text:s text:c="3"/>1 915</text:p>
          </table:table-cell>
          <table:table-cell office:value-type="float" office:value="49253" table:style-name="ce4">
            <text:p><text:s text:c="3"/>49 25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3 Ensino médio</text:p>
          </table:table-cell>
          <table:table-cell office:value-type="float" office:value="35" table:style-name="ce4">
            <text:p><text:s text:c="4"/>35</text:p>
          </table:table-cell>
          <table:table-cell office:value-type="float" office:value="1988" table:style-name="ce4">
            <text:p><text:s text:c="3"/>1 988</text:p>
          </table:table-cell>
          <table:table-cell office:value-type="float" office:value="59014" table:style-name="ce4">
            <text:p><text:s text:c="3"/>59 01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4 Educação superior</text:p>
          </table:table-cell>
          <table:table-cell office:value-type="float" office:value="19" table:style-name="ce4">
            <text:p><text:s text:c="4"/>19</text:p>
          </table:table-cell>
          <table:table-cell office:value-type="float" office:value="2479" table:style-name="ce4">
            <text:p><text:s text:c="3"/>2 479</text:p>
          </table:table-cell>
          <table:table-cell office:value-type="float" office:value="108809" table:style-name="ce4">
            <text:p><text:s text:c="3"/>108 80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5 Caixas escolares e similares</text:p>
          </table:table-cell>
          <table:table-cell office:value-type="float" office:value="2601" table:style-name="ce4">
            <text:p><text:s text:c="3"/>2 60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6 Estudos e pesquisas</text:p>
          </table:table-cell>
          <table:table-cell office:value-type="float" office:value="25" table:style-name="ce4">
            <text:p><text:s text:c="4"/>25</text:p>
          </table:table-cell>
          <table:table-cell office:value-type="float" office:value="1200" table:style-name="ce4">
            <text:p><text:s text:c="3"/>1 200</text:p>
          </table:table-cell>
          <table:table-cell office:value-type="float" office:value="43057" table:style-name="ce4">
            <text:p><text:s text:c="3"/>43 05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7 Educação profissional</text:p>
          </table:table-cell>
          <table:table-cell office:value-type="float" office:value="11" table:style-name="ce4">
            <text:p><text:s text:c="4"/>1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8 Outras formas de educação/ensino</text:p>
          </table:table-cell>
          <table:table-cell office:value-type="float" office:value="25" table:style-name="ce4">
            <text:p><text:s text:c="4"/>25</text:p>
          </table:table-cell>
          <table:table-cell office:value-type="float" office:value="268" table:style-name="ce4">
            <text:p><text:s text:c="4"/>268</text:p>
          </table:table-cell>
          <table:table-cell office:value-type="float" office:value="8592" table:style-name="ce4">
            <text:p><text:s text:c="3"/>8 592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5 Assistência social</text:p>
          </table:table-cell>
          <table:table-cell office:value-type="float" office:value="230" table:style-name="ce13">
            <text:p><text:s text:c="4"/>230</text:p>
          </table:table-cell>
          <table:table-cell office:value-type="float" office:value="1357" table:style-name="ce13">
            <text:p><text:s text:c="3"/>1 357</text:p>
          </table:table-cell>
          <table:table-cell office:value-type="float" office:value="31044" table:style-name="ce13">
            <text:p><text:s text:c="3"/>31 04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5.0 Assistência social</text:p>
          </table:table-cell>
          <table:table-cell office:value-type="float" office:value="230" table:style-name="ce4">
            <text:p><text:s text:c="4"/>230</text:p>
          </table:table-cell>
          <table:table-cell office:value-type="float" office:value="1357" table:style-name="ce4">
            <text:p><text:s text:c="3"/>1 357</text:p>
          </table:table-cell>
          <table:table-cell office:value-type="float" office:value="31044" table:style-name="ce4">
            <text:p><text:s text:c="3"/>31 04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6 Religião</text:p>
          </table:table-cell>
          <table:table-cell office:value-type="float" office:value="1441" table:style-name="ce13">
            <text:p><text:s text:c="3"/>1 441</text:p>
          </table:table-cell>
          <table:table-cell office:value-type="float" office:value="3455" table:style-name="ce13">
            <text:p><text:s text:c="3"/>3 455</text:p>
          </table:table-cell>
          <table:table-cell office:value-type="float" office:value="67899" table:style-name="ce13">
            <text:p><text:s text:c="3"/>67 89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6.0 Religião</text:p>
          </table:table-cell>
          <table:table-cell office:value-type="float" office:value="1441" table:style-name="ce4">
            <text:p><text:s text:c="3"/>1 441</text:p>
          </table:table-cell>
          <table:table-cell office:value-type="float" office:value="3455" table:style-name="ce4">
            <text:p><text:s text:c="3"/>3 455</text:p>
          </table:table-cell>
          <table:table-cell office:value-type="float" office:value="67899" table:style-name="ce4">
            <text:p><text:s text:c="3"/>67 899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7 Partidos políticos, sindicatos, associações patronais e profissionais</text:p>
          </table:table-cell>
          <table:table-cell office:value-type="float" office:value="1210" table:style-name="ce13">
            <text:p><text:s text:c="3"/>1 210</text:p>
          </table:table-cell>
          <table:table-cell office:value-type="float" office:value="3398" table:style-name="ce13">
            <text:p><text:s text:c="3"/>3 398</text:p>
          </table:table-cell>
          <table:table-cell office:value-type="float" office:value="92203" table:style-name="ce13">
            <text:p><text:s text:c="3"/>92 20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1 Partidos políticos</text:p>
          </table:table-cell>
          <table:table-cell office:value-type="float" office:value="204" table:style-name="ce4">
            <text:p><text:s text:c="4"/>204</text:p>
          </table:table-cell>
          <table:table-cell office:value-type="float" office:value="42" table:style-name="ce4">
            <text:p><text:s text:c="4"/>42</text:p>
          </table:table-cell>
          <table:table-cell office:value-type="float" office:value="1395" table:style-name="ce4">
            <text:p><text:s text:c="3"/>1 39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2 Sindicatos, federações e confederações</text:p>
          </table:table-cell>
          <table:table-cell office:value-type="float" office:value="414" table:style-name="ce4">
            <text:p><text:s text:c="4"/>414</text:p>
          </table:table-cell>
          <table:table-cell office:value-type="float" office:value="2462" table:style-name="ce4">
            <text:p><text:s text:c="3"/>2 462</text:p>
          </table:table-cell>
          <table:table-cell office:value-type="float" office:value="58532" table:style-name="ce4">
            <text:p><text:s text:c="3"/>58 53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3 Associações empresariais e patronais</text:p>
          </table:table-cell>
          <table:table-cell office:value-type="float" office:value="116" table:style-name="ce4">
            <text:p><text:s text:c="4"/>116</text:p>
          </table:table-cell>
          <table:table-cell office:value-type="float" office:value="457" table:style-name="ce4">
            <text:p><text:s text:c="4"/>457</text:p>
          </table:table-cell>
          <table:table-cell office:value-type="float" office:value="23382" table:style-name="ce4">
            <text:p><text:s text:c="3"/>23 38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4 Associações profissionais</text:p>
          </table:table-cell>
          <table:table-cell office:value-type="float" office:value="258" table:style-name="ce4">
            <text:p><text:s text:c="4"/>258</text:p>
          </table:table-cell>
          <table:table-cell office:value-type="float" office:value="397" table:style-name="ce4">
            <text:p><text:s text:c="4"/>397</text:p>
          </table:table-cell>
          <table:table-cell office:value-type="float" office:value="8027" table:style-name="ce4">
            <text:p><text:s text:c="3"/>8 02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5 Associações de produtores rurais</text:p>
          </table:table-cell>
          <table:table-cell office:value-type="float" office:value="218" table:style-name="ce4">
            <text:p><text:s text:c="4"/>218</text:p>
          </table:table-cell>
          <table:table-cell office:value-type="float" office:value="40" table:style-name="ce4">
            <text:p><text:s text:c="4"/>40</text:p>
          </table:table-cell>
          <table:table-cell office:value-type="float" office:value="867" table:style-name="ce4">
            <text:p><text:s text:c="4"/>867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8 Meio ambiente e proteção animal</text:p>
          </table:table-cell>
          <table:table-cell office:value-type="float" office:value="35" table:style-name="ce13">
            <text:p><text:s text:c="4"/>35</text:p>
          </table:table-cell>
          <table:table-cell office:value-type="float" office:value="107" table:style-name="ce13">
            <text:p><text:s text:c="4"/>107</text:p>
          </table:table-cell>
          <table:table-cell office:value-type="float" office:value="6729" table:style-name="ce13">
            <text:p><text:s text:c="3"/>6 72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8.0 Meio ambiente e proteção animal</text:p>
          </table:table-cell>
          <table:table-cell office:value-type="float" office:value="35" table:style-name="ce4">
            <text:p><text:s text:c="4"/>35</text:p>
          </table:table-cell>
          <table:table-cell office:value-type="float" office:value="107" table:style-name="ce4">
            <text:p><text:s text:c="4"/>107</text:p>
          </table:table-cell>
          <table:table-cell office:value-type="float" office:value="6729" table:style-name="ce4">
            <text:p><text:s text:c="3"/>6 729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9 Desenvolvimento e defesa de direitos</text:p>
          </table:table-cell>
          <table:table-cell office:value-type="float" office:value="513" table:style-name="ce13">
            <text:p><text:s text:c="4"/>513</text:p>
          </table:table-cell>
          <table:table-cell office:value-type="float" office:value="999" table:style-name="ce13">
            <text:p><text:s text:c="4"/>999</text:p>
          </table:table-cell>
          <table:table-cell office:value-type="float" office:value="27367" table:style-name="ce13">
            <text:p><text:s text:c="3"/>27 36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1 Associações de moradores</text:p>
          </table:table-cell>
          <table:table-cell office:value-type="float" office:value="194" table:style-name="ce4">
            <text:p><text:s text:c="4"/>194</text:p>
          </table:table-cell>
          <table:table-cell office:value-type="float" office:value="201" table:style-name="ce4">
            <text:p><text:s text:c="4"/>201</text:p>
          </table:table-cell>
          <table:table-cell office:value-type="float" office:value="4263" table:style-name="ce4">
            <text:p><text:s text:c="3"/>4 26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2 Centros e associações comunitárias</text:p>
          </table:table-cell>
          <table:table-cell office:value-type="float" office:value="138" table:style-name="ce4">
            <text:p><text:s text:c="4"/>138</text:p>
          </table:table-cell>
          <table:table-cell office:value-type="float" office:value="84" table:style-name="ce4">
            <text:p><text:s text:c="4"/>84</text:p>
          </table:table-cell>
          <table:table-cell office:value-type="float" office:value="1799" table:style-name="ce4">
            <text:p><text:s text:c="3"/>1 79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3 Desenvolvimento rural</text:p>
          </table:table-cell>
          <table:table-cell office:value-type="float" office:value="80" table:style-name="ce4">
            <text:p><text:s text:c="4"/>8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4 Emprego e treinamento</text:p>
          </table:table-cell>
          <table:table-cell office:value-type="float" office:value="8" table:style-name="ce4">
            <text:p><text:s text:c="4"/>8</text:p>
          </table:table-cell>
          <table:table-cell office:value-type="float" office:value="323" table:style-name="ce4">
            <text:p><text:s text:c="4"/>323</text:p>
          </table:table-cell>
          <table:table-cell office:value-type="float" office:value="4012" table:style-name="ce4">
            <text:p><text:s text:c="3"/>4 01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5 Defesa de direitos de grupos e minorias</text:p>
          </table:table-cell>
          <table:table-cell office:value-type="float" office:value="57" table:style-name="ce4">
            <text:p><text:s text:c="4"/>57</text:p>
          </table:table-cell>
          <table:table-cell office:value-type="float" office:value="189" table:style-name="ce4">
            <text:p><text:s text:c="4"/>189</text:p>
          </table:table-cell>
          <table:table-cell office:value-type="float" office:value="3917" table:style-name="ce4">
            <text:p><text:s text:c="3"/>3 91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6 Outras formas de desenvolvimento e defesa de direitos</text:p>
          </table:table-cell>
          <table:table-cell office:value-type="float" office:value="36" table:style-name="ce4">
            <text:p><text:s text:c="4"/>36</text:p>
          </table:table-cell>
          <table:table-cell office:value-type="float" office:value="202" table:style-name="ce4">
            <text:p><text:s text:c="4"/>202</text:p>
          </table:table-cell>
          <table:table-cell office:value-type="float" office:value="13377" table:style-name="ce4">
            <text:p><text:s text:c="3"/>13 377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10 Outras instituições privadas sem fins lucrativos</text:p>
          </table:table-cell>
          <table:table-cell office:value-type="float" office:value="1609" table:style-name="ce13">
            <text:p><text:s text:c="3"/>1 609</text:p>
          </table:table-cell>
          <table:table-cell office:value-type="float" office:value="12982" table:style-name="ce13">
            <text:p><text:s text:c="3"/>12 982</text:p>
          </table:table-cell>
          <table:table-cell office:value-type="float" office:value="344069" table:style-name="ce13">
            <text:p><text:s text:c="3"/>344 06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1 Condomínios</text:p>
          </table:table-cell>
          <table:table-cell office:value-type="float" office:value="1248" table:style-name="ce4">
            <text:p><text:s text:c="3"/>1 248</text:p>
          </table:table-cell>
          <table:table-cell office:value-type="float" office:value="7940" table:style-name="ce4">
            <text:p><text:s text:c="3"/>7 940</text:p>
          </table:table-cell>
          <table:table-cell office:value-type="float" office:value="149225" table:style-name="ce4">
            <text:p><text:s text:c="3"/>149 22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2 Cartórios</text:p>
          </table:table-cell>
          <table:table-cell office:value-type="float" office:value="111" table:style-name="ce4">
            <text:p><text:s text:c="4"/>111</text:p>
          </table:table-cell>
          <table:table-cell office:value-type="float" office:value="820" table:style-name="ce4">
            <text:p><text:s text:c="4"/>820</text:p>
          </table:table-cell>
          <table:table-cell office:value-type="float" office:value="23400" table:style-name="ce4">
            <text:p><text:s text:c="3"/>23 4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3 Sistema S</text:p>
          </table:table-cell>
          <table:table-cell office:value-type="float" office:value="62" table:style-name="ce4">
            <text:p><text:s text:c="4"/>62</text:p>
          </table:table-cell>
          <table:table-cell office:value-type="float" office:value="2911" table:style-name="ce4">
            <text:p><text:s text:c="3"/>2 911</text:p>
          </table:table-cell>
          <table:table-cell office:value-type="float" office:value="139212" table:style-name="ce4">
            <text:p><text:s text:c="3"/>139 21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4 Entidade de mediação e arbitragem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5 Comissão de conciliação prév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6 Conselhos, fundos e consórcios municipais</text:p>
          </table:table-cell>
          <table:table-cell office:value-type="float" office:value="8" table:style-name="ce4">
            <text:p><text:s text:c="4"/>8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7 Cemitérios e funerária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8 Outras instituições privadas sem fins lucrativos não especificadas anteriormente</text:p>
          </table:table-cell>
          <table:table-cell office:value-type="float" office:value="178" table:style-name="ce4">
            <text:p><text:s text:c="4"/>178</text:p>
          </table:table-cell>
          <table:table-cell office:value-type="float" office:value="1258" table:style-name="ce4">
            <text:p><text:s text:c="3"/>1 258</text:p>
          </table:table-cell>
          <table:table-cell office:value-type="float" office:value="30603" table:style-name="ce4">
            <text:p><text:s text:c="3"/>30 603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0"/>Amapá</text:p>
          </table:table-cell>
          <table:table-cell office:value-type="float" office:value="811" table:style-name="ce13">
            <text:p><text:s text:c="4"/>811</text:p>
          </table:table-cell>
          <table:table-cell office:value-type="float" office:value="6935" table:style-name="ce13">
            <text:p><text:s text:c="3"/>6 935</text:p>
          </table:table-cell>
          <table:table-cell office:value-type="float" office:value="144414" table:style-name="ce13">
            <text:p><text:s text:c="3"/>144 41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01 Habitação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1.0 Habitaçã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2 Saúde</text:p>
          </table:table-cell>
          <table:table-cell office:value-type="float" office:value="5" table:style-name="ce13">
            <text:p><text:s text:c="4"/>5</text:p>
          </table:table-cell>
          <table:table-cell office:value-type="float" office:value="1040" table:style-name="ce13">
            <text:p><text:s text:c="3"/>1 040</text:p>
          </table:table-cell>
          <table:table-cell office:value-type="float" office:value="25783" table:style-name="ce13">
            <text:p><text:s text:c="3"/>25 78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1 Hospitais</text:p>
          </table:table-cell>
          <table:table-cell office:value-type="float" office:value="3" table:style-name="ce4">
            <text:p><text:s text:c="4"/>3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2 Outros serviços de saúde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3 Cultura e recreação</text:p>
          </table:table-cell>
          <table:table-cell office:value-type="float" office:value="24" table:style-name="ce13">
            <text:p><text:s text:c="4"/>24</text:p>
          </table:table-cell>
          <table:table-cell office:value-type="float" office:value="53" table:style-name="ce13">
            <text:p><text:s text:c="4"/>53</text:p>
          </table:table-cell>
          <table:table-cell office:value-type="float" office:value="960" table:style-name="ce13">
            <text:p><text:s text:c="4"/>96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1 Cultura e arte</text:p>
          </table:table-cell>
          <table:table-cell office:value-type="float" office:value="8" table:style-name="ce4">
            <text:p><text:s text:c="4"/>8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2 Esporte e recreação</text:p>
          </table:table-cell>
          <table:table-cell office:value-type="float" office:value="16" table:style-name="ce4">
            <text:p><text:s text:c="4"/>16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4 Educação e pesquisa</text:p>
          </table:table-cell>
          <table:table-cell office:value-type="float" office:value="428" table:style-name="ce13">
            <text:p><text:s text:c="4"/>428</text:p>
          </table:table-cell>
          <table:table-cell office:value-type="float" office:value="3303" table:style-name="ce13">
            <text:p><text:s text:c="3"/>3 303</text:p>
          </table:table-cell>
          <table:table-cell office:value-type="float" office:value="51495" table:style-name="ce13">
            <text:p><text:s text:c="3"/>51 49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1 Educação infantil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2 Ensino fundamental</text:p>
          </table:table-cell>
          <table:table-cell office:value-type="float" office:value="6" table:style-name="ce4">
            <text:p><text:s text:c="4"/>6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3 Ensino médio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4 Educação superior</text:p>
          </table:table-cell>
          <table:table-cell office:value-type="float" office:value="3" table:style-name="ce4">
            <text:p><text:s text:c="4"/>3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5 Caixas escolares e similares</text:p>
          </table:table-cell>
          <table:table-cell office:value-type="float" office:value="412" table:style-name="ce4">
            <text:p><text:s text:c="4"/>412</text:p>
          </table:table-cell>
          <table:table-cell office:value-type="float" office:value="2684" table:style-name="ce4">
            <text:p><text:s text:c="3"/>2 684</text:p>
          </table:table-cell>
          <table:table-cell office:value-type="float" office:value="38128" table:style-name="ce4">
            <text:p><text:s text:c="3"/>38 12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6 Estudos e pesquisas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7 Educação profissional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8 Outras formas de educação/ensino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5 Assistência social</text:p>
          </table:table-cell>
          <table:table-cell office:value-type="float" office:value="11" table:style-name="ce13">
            <text:p><text:s text:c="4"/>11</text:p>
          </table:table-cell>
          <table:table-cell office:value-type="float" office:value="219" table:style-name="ce13">
            <text:p><text:s text:c="4"/>219</text:p>
          </table:table-cell>
          <table:table-cell office:value-type="float" office:value="2864" table:style-name="ce13">
            <text:p><text:s text:c="3"/>2 86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5.0 Assistência social</text:p>
          </table:table-cell>
          <table:table-cell office:value-type="float" office:value="11" table:style-name="ce4">
            <text:p><text:s text:c="4"/>11</text:p>
          </table:table-cell>
          <table:table-cell office:value-type="float" office:value="219" table:style-name="ce4">
            <text:p><text:s text:c="4"/>219</text:p>
          </table:table-cell>
          <table:table-cell office:value-type="float" office:value="2864" table:style-name="ce4">
            <text:p><text:s text:c="3"/>2 86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6 Religião</text:p>
          </table:table-cell>
          <table:table-cell office:value-type="float" office:value="133" table:style-name="ce13">
            <text:p><text:s text:c="4"/>133</text:p>
          </table:table-cell>
          <table:table-cell office:value-type="float" office:value="258" table:style-name="ce13">
            <text:p><text:s text:c="4"/>258</text:p>
          </table:table-cell>
          <table:table-cell office:value-type="float" office:value="4118" table:style-name="ce13">
            <text:p><text:s text:c="3"/>4 11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6.0 Religião</text:p>
          </table:table-cell>
          <table:table-cell office:value-type="float" office:value="133" table:style-name="ce4">
            <text:p><text:s text:c="4"/>133</text:p>
          </table:table-cell>
          <table:table-cell office:value-type="float" office:value="258" table:style-name="ce4">
            <text:p><text:s text:c="4"/>258</text:p>
          </table:table-cell>
          <table:table-cell office:value-type="float" office:value="4118" table:style-name="ce4">
            <text:p><text:s text:c="3"/>4 118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7 Partidos políticos, sindicatos, associações patronais e profissionais</text:p>
          </table:table-cell>
          <table:table-cell office:value-type="float" office:value="110" table:style-name="ce13">
            <text:p><text:s text:c="4"/>110</text:p>
          </table:table-cell>
          <table:table-cell office:value-type="float" office:value="531" table:style-name="ce13">
            <text:p><text:s text:c="4"/>531</text:p>
          </table:table-cell>
          <table:table-cell office:value-type="float" office:value="9706" table:style-name="ce13">
            <text:p><text:s text:c="3"/>9 70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1 Partidos políticos</text:p>
          </table:table-cell>
          <table:table-cell office:value-type="float" office:value="10" table:style-name="ce4">
            <text:p><text:s text:c="4"/>10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2 Sindicatos, federações e confederações</text:p>
          </table:table-cell>
          <table:table-cell office:value-type="float" office:value="60" table:style-name="ce4">
            <text:p><text:s text:c="4"/>60</text:p>
          </table:table-cell>
          <table:table-cell office:value-type="float" office:value="391" table:style-name="ce4">
            <text:p><text:s text:c="4"/>391</text:p>
          </table:table-cell>
          <table:table-cell office:value-type="float" office:value="7110" table:style-name="ce4">
            <text:p><text:s text:c="3"/>7 11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3 Associações empresariais e patronais</text:p>
          </table:table-cell>
          <table:table-cell office:value-type="float" office:value="12" table:style-name="ce4">
            <text:p><text:s text:c="4"/>1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4 Associações profissionais</text:p>
          </table:table-cell>
          <table:table-cell office:value-type="float" office:value="24" table:style-name="ce4">
            <text:p><text:s text:c="4"/>24</text:p>
          </table:table-cell>
          <table:table-cell office:value-type="float" office:value="96" table:style-name="ce4">
            <text:p><text:s text:c="4"/>96</text:p>
          </table:table-cell>
          <table:table-cell office:value-type="float" office:value="1632" table:style-name="ce4">
            <text:p><text:s text:c="3"/>1 63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5 Associações de produtores rurais</text:p>
          </table:table-cell>
          <table:table-cell office:value-type="float" office:value="4" table:style-name="ce4">
            <text:p><text:s text:c="4"/>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8 Meio ambiente e proteção animal</text:p>
          </table:table-cell>
          <table:table-cell office:value-type="float" office:value="1" table:style-name="ce13">
            <text:p><text:s text:c="4"/>1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8.0 Meio ambiente e proteção animal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9 Desenvolvimento e defesa de direitos</text:p>
          </table:table-cell>
          <table:table-cell office:value-type="float" office:value="30" table:style-name="ce13">
            <text:p><text:s text:c="4"/>30</text:p>
          </table:table-cell>
          <table:table-cell office:value-type="float" office:value="110" table:style-name="ce13">
            <text:p><text:s text:c="4"/>110</text:p>
          </table:table-cell>
          <table:table-cell office:value-type="float" office:value="2276" table:style-name="ce13">
            <text:p><text:s text:c="3"/>2 27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1 Associações de moradores</text:p>
          </table:table-cell>
          <table:table-cell office:value-type="float" office:value="13" table:style-name="ce4">
            <text:p><text:s text:c="4"/>13</text:p>
          </table:table-cell>
          <table:table-cell office:value-type="float" office:value="26" table:style-name="ce4">
            <text:p><text:s text:c="4"/>26</text:p>
          </table:table-cell>
          <table:table-cell office:value-type="float" office:value="578" table:style-name="ce4">
            <text:p><text:s text:c="4"/>57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2 Centros e associações comunitárias</text:p>
          </table:table-cell>
          <table:table-cell office:value-type="float" office:value="5" table:style-name="ce4">
            <text:p><text:s text:c="4"/>5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3 Desenvolvimento rural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4 Emprego e treinamento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5 Defesa de direitos de grupos e minorias</text:p>
          </table:table-cell>
          <table:table-cell office:value-type="float" office:value="6" table:style-name="ce4">
            <text:p><text:s text:c="4"/>6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6 Outras formas de desenvolvimento e defesa de direitos</text:p>
          </table:table-cell>
          <table:table-cell office:value-type="float" office:value="4" table:style-name="ce4">
            <text:p><text:s text:c="4"/>4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10 Outras instituições privadas sem fins lucrativos</text:p>
          </table:table-cell>
          <table:table-cell office:value-type="float" office:value="69" table:style-name="ce13">
            <text:p><text:s text:c="4"/>69</text:p>
          </table:table-cell>
          <table:table-cell office:value-type="float" office:value="1420" table:style-name="ce13">
            <text:p><text:s text:c="3"/>1 420</text:p>
          </table:table-cell>
          <table:table-cell office:value-type="float" office:value="47117" table:style-name="ce13">
            <text:p><text:s text:c="3"/>47 11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1 Condomínios</text:p>
          </table:table-cell>
          <table:table-cell office:value-type="float" office:value="27" table:style-name="ce4">
            <text:p><text:s text:c="4"/>27</text:p>
          </table:table-cell>
          <table:table-cell office:value-type="float" office:value="228" table:style-name="ce4">
            <text:p><text:s text:c="4"/>228</text:p>
          </table:table-cell>
          <table:table-cell office:value-type="float" office:value="4034" table:style-name="ce4">
            <text:p><text:s text:c="3"/>4 03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2 Cartórios</text:p>
          </table:table-cell>
          <table:table-cell office:value-type="float" office:value="9" table:style-name="ce4">
            <text:p><text:s text:c="4"/>9</text:p>
          </table:table-cell>
          <table:table-cell office:value-type="float" office:value="107" table:style-name="ce4">
            <text:p><text:s text:c="4"/>107</text:p>
          </table:table-cell>
          <table:table-cell office:value-type="float" office:value="2321" table:style-name="ce4">
            <text:p><text:s text:c="3"/>2 32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3 Sistema S</text:p>
          </table:table-cell>
          <table:table-cell office:value-type="float" office:value="17" table:style-name="ce4">
            <text:p><text:s text:c="4"/>17</text:p>
          </table:table-cell>
          <table:table-cell office:value-type="float" office:value="980" table:style-name="ce4">
            <text:p><text:s text:c="4"/>980</text:p>
          </table:table-cell>
          <table:table-cell office:value-type="float" office:value="36876" table:style-name="ce4">
            <text:p><text:s text:c="3"/>36 87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4 Entidade de mediação e arbitragem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5 Comissão de conciliação prév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6 Conselhos, fundos e consórcios municipai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7 Cemitérios e funerária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8 Outras instituições privadas sem fins lucrativos não especificadas anteriormente</text:p>
          </table:table-cell>
          <table:table-cell office:value-type="float" office:value="16" table:style-name="ce4">
            <text:p><text:s text:c="4"/>16</text:p>
          </table:table-cell>
          <table:table-cell office:value-type="float" office:value="105" table:style-name="ce4">
            <text:p><text:s text:c="4"/>105</text:p>
          </table:table-cell>
          <table:table-cell office:value-type="float" office:value="3886" table:style-name="ce4">
            <text:p><text:s text:c="3"/>3 886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0"/>Tocantins</text:p>
          </table:table-cell>
          <table:table-cell office:value-type="float" office:value="2224" table:style-name="ce13">
            <text:p><text:s text:c="3"/>2 224</text:p>
          </table:table-cell>
          <table:table-cell office:value-type="float" office:value="9607" table:style-name="ce13">
            <text:p><text:s text:c="3"/>9 607</text:p>
          </table:table-cell>
          <table:table-cell office:value-type="float" office:value="263544" table:style-name="ce13">
            <text:p><text:s text:c="3"/>263 54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01 Habitação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1.0 Habitaçã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2 Saúde</text:p>
          </table:table-cell>
          <table:table-cell office:value-type="float" office:value="20" table:style-name="ce13">
            <text:p><text:s text:c="4"/>20</text:p>
          </table:table-cell>
          <table:table-cell office:value-type="float" office:value="1477" table:style-name="ce13">
            <text:p><text:s text:c="3"/>1 477</text:p>
          </table:table-cell>
          <table:table-cell office:value-type="float" office:value="33967" table:style-name="ce13">
            <text:p><text:s text:c="3"/>33 96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1 Hospitais</text:p>
          </table:table-cell>
          <table:table-cell office:value-type="float" office:value="9" table:style-name="ce4">
            <text:p><text:s text:c="4"/>9</text:p>
          </table:table-cell>
          <table:table-cell office:value-type="float" office:value="1365" table:style-name="ce4">
            <text:p><text:s text:c="3"/>1 365</text:p>
          </table:table-cell>
          <table:table-cell office:value-type="float" office:value="29896" table:style-name="ce4">
            <text:p><text:s text:c="3"/>29 89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2 Outros serviços de saúde</text:p>
          </table:table-cell>
          <table:table-cell office:value-type="float" office:value="11" table:style-name="ce4">
            <text:p><text:s text:c="4"/>11</text:p>
          </table:table-cell>
          <table:table-cell office:value-type="float" office:value="112" table:style-name="ce4">
            <text:p><text:s text:c="4"/>112</text:p>
          </table:table-cell>
          <table:table-cell office:value-type="float" office:value="4071" table:style-name="ce4">
            <text:p><text:s text:c="3"/>4 071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3 Cultura e recreação</text:p>
          </table:table-cell>
          <table:table-cell office:value-type="float" office:value="112" table:style-name="ce13">
            <text:p><text:s text:c="4"/>112</text:p>
          </table:table-cell>
          <table:table-cell office:value-type="float" office:value="165" table:style-name="ce13">
            <text:p><text:s text:c="4"/>165</text:p>
          </table:table-cell>
          <table:table-cell office:value-type="float" office:value="3146" table:style-name="ce13">
            <text:p><text:s text:c="3"/>3 14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1 Cultura e arte</text:p>
          </table:table-cell>
          <table:table-cell office:value-type="float" office:value="38" table:style-name="ce4">
            <text:p><text:s text:c="4"/>38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2 Esporte e recreação</text:p>
          </table:table-cell>
          <table:table-cell office:value-type="float" office:value="74" table:style-name="ce4">
            <text:p><text:s text:c="4"/>74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4 Educação e pesquisa</text:p>
          </table:table-cell>
          <table:table-cell office:value-type="float" office:value="491" table:style-name="ce13">
            <text:p><text:s text:c="4"/>491</text:p>
          </table:table-cell>
          <table:table-cell office:value-type="float" office:value="2750" table:style-name="ce13">
            <text:p><text:s text:c="3"/>2 750</text:p>
          </table:table-cell>
          <table:table-cell office:value-type="float" office:value="98331" table:style-name="ce13">
            <text:p><text:s text:c="3"/>98 33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1 Educação infantil</text:p>
          </table:table-cell>
          <table:table-cell office:value-type="float" office:value="43" table:style-name="ce4">
            <text:p><text:s text:c="4"/>43</text:p>
          </table:table-cell>
          <table:table-cell office:value-type="float" office:value="53" table:style-name="ce4">
            <text:p><text:s text:c="4"/>53</text:p>
          </table:table-cell>
          <table:table-cell office:value-type="float" office:value="897" table:style-name="ce4">
            <text:p><text:s text:c="4"/>89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2 Ensino fundamental</text:p>
          </table:table-cell>
          <table:table-cell office:value-type="float" office:value="55" table:style-name="ce4">
            <text:p><text:s text:c="4"/>55</text:p>
          </table:table-cell>
          <table:table-cell office:value-type="float" office:value="888" table:style-name="ce4">
            <text:p><text:s text:c="4"/>888</text:p>
          </table:table-cell>
          <table:table-cell office:value-type="float" office:value="24600" table:style-name="ce4">
            <text:p><text:s text:c="3"/>24 6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3 Ensino médio</text:p>
          </table:table-cell>
          <table:table-cell office:value-type="float" office:value="12" table:style-name="ce4">
            <text:p><text:s text:c="4"/>12</text:p>
          </table:table-cell>
          <table:table-cell office:value-type="float" office:value="428" table:style-name="ce4">
            <text:p><text:s text:c="4"/>428</text:p>
          </table:table-cell>
          <table:table-cell office:value-type="float" office:value="12189" table:style-name="ce4">
            <text:p><text:s text:c="3"/>12 18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4 Educação superior</text:p>
          </table:table-cell>
          <table:table-cell office:value-type="float" office:value="13" table:style-name="ce4">
            <text:p><text:s text:c="4"/>13</text:p>
          </table:table-cell>
          <table:table-cell office:value-type="float" office:value="1248" table:style-name="ce4">
            <text:p><text:s text:c="3"/>1 248</text:p>
          </table:table-cell>
          <table:table-cell office:value-type="float" office:value="57209" table:style-name="ce4">
            <text:p><text:s text:c="3"/>57 20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5 Caixas escolares e similares</text:p>
          </table:table-cell>
          <table:table-cell office:value-type="float" office:value="354" table:style-name="ce4">
            <text:p><text:s text:c="4"/>354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6 Estudos e pesquisas</text:p>
          </table:table-cell>
          <table:table-cell office:value-type="float" office:value="6" table:style-name="ce4">
            <text:p><text:s text:c="4"/>6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7 Educação profissional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8 Outras formas de educação/ensino</text:p>
          </table:table-cell>
          <table:table-cell office:value-type="float" office:value="6" table:style-name="ce4">
            <text:p><text:s text:c="4"/>6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5 Assistência social</text:p>
          </table:table-cell>
          <table:table-cell office:value-type="float" office:value="116" table:style-name="ce13">
            <text:p><text:s text:c="4"/>116</text:p>
          </table:table-cell>
          <table:table-cell office:value-type="float" office:value="1234" table:style-name="ce13">
            <text:p><text:s text:c="3"/>1 234</text:p>
          </table:table-cell>
          <table:table-cell office:value-type="float" office:value="12422" table:style-name="ce13">
            <text:p><text:s text:c="3"/>12 42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5.0 Assistência social</text:p>
          </table:table-cell>
          <table:table-cell office:value-type="float" office:value="116" table:style-name="ce4">
            <text:p><text:s text:c="4"/>116</text:p>
          </table:table-cell>
          <table:table-cell office:value-type="float" office:value="1234" table:style-name="ce4">
            <text:p><text:s text:c="3"/>1 234</text:p>
          </table:table-cell>
          <table:table-cell office:value-type="float" office:value="12422" table:style-name="ce4">
            <text:p><text:s text:c="3"/>12 422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6 Religião</text:p>
          </table:table-cell>
          <table:table-cell office:value-type="float" office:value="513" table:style-name="ce13">
            <text:p><text:s text:c="4"/>513</text:p>
          </table:table-cell>
          <table:table-cell office:value-type="float" office:value="731" table:style-name="ce13">
            <text:p><text:s text:c="4"/>731</text:p>
          </table:table-cell>
          <table:table-cell office:value-type="float" office:value="11981" table:style-name="ce13">
            <text:p><text:s text:c="3"/>11 98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6.0 Religião</text:p>
          </table:table-cell>
          <table:table-cell office:value-type="float" office:value="513" table:style-name="ce4">
            <text:p><text:s text:c="4"/>513</text:p>
          </table:table-cell>
          <table:table-cell office:value-type="float" office:value="731" table:style-name="ce4">
            <text:p><text:s text:c="4"/>731</text:p>
          </table:table-cell>
          <table:table-cell office:value-type="float" office:value="11981" table:style-name="ce4">
            <text:p><text:s text:c="3"/>11 981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7 Partidos políticos, sindicatos, associações patronais e profissionais</text:p>
          </table:table-cell>
          <table:table-cell office:value-type="float" office:value="417" table:style-name="ce13">
            <text:p><text:s text:c="4"/>417</text:p>
          </table:table-cell>
          <table:table-cell office:value-type="float" office:value="645" table:style-name="ce13">
            <text:p><text:s text:c="4"/>645</text:p>
          </table:table-cell>
          <table:table-cell office:value-type="float" office:value="14726" table:style-name="ce13">
            <text:p><text:s text:c="3"/>14 72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1 Partidos políticos</text:p>
          </table:table-cell>
          <table:table-cell office:value-type="float" office:value="35" table:style-name="ce4">
            <text:p><text:s text:c="4"/>35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2 Sindicatos, federações e confederações</text:p>
          </table:table-cell>
          <table:table-cell office:value-type="float" office:value="163" table:style-name="ce4">
            <text:p><text:s text:c="4"/>163</text:p>
          </table:table-cell>
          <table:table-cell office:value-type="float" office:value="429" table:style-name="ce4">
            <text:p><text:s text:c="4"/>429</text:p>
          </table:table-cell>
          <table:table-cell office:value-type="float" office:value="9389" table:style-name="ce4">
            <text:p><text:s text:c="3"/>9 38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3 Associações empresariais e patronais</text:p>
          </table:table-cell>
          <table:table-cell office:value-type="float" office:value="40" table:style-name="ce4">
            <text:p><text:s text:c="4"/>40</text:p>
          </table:table-cell>
          <table:table-cell office:value-type="float" office:value="108" table:style-name="ce4">
            <text:p><text:s text:c="4"/>108</text:p>
          </table:table-cell>
          <table:table-cell office:value-type="float" office:value="3046" table:style-name="ce4">
            <text:p><text:s text:c="3"/>3 04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4 Associações profissionais</text:p>
          </table:table-cell>
          <table:table-cell office:value-type="float" office:value="99" table:style-name="ce4">
            <text:p><text:s text:c="4"/>99</text:p>
          </table:table-cell>
          <table:table-cell office:value-type="float" office:value="75" table:style-name="ce4">
            <text:p><text:s text:c="4"/>75</text:p>
          </table:table-cell>
          <table:table-cell office:value-type="float" office:value="1405" table:style-name="ce4">
            <text:p><text:s text:c="3"/>1 40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5 Associações de produtores rurais</text:p>
          </table:table-cell>
          <table:table-cell office:value-type="float" office:value="80" table:style-name="ce4">
            <text:p><text:s text:c="4"/>80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8 Meio ambiente e proteção animal</text:p>
          </table:table-cell>
          <table:table-cell office:value-type="float" office:value="5" table:style-name="ce13">
            <text:p><text:s text:c="4"/>5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8.0 Meio ambiente e proteção animal</text:p>
          </table:table-cell>
          <table:table-cell office:value-type="float" office:value="5" table:style-name="ce4">
            <text:p><text:s text:c="4"/>5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9 Desenvolvimento e defesa de direitos</text:p>
          </table:table-cell>
          <table:table-cell office:value-type="float" office:value="146" table:style-name="ce13">
            <text:p><text:s text:c="4"/>146</text:p>
          </table:table-cell>
          <table:table-cell office:value-type="float" office:value="171" table:style-name="ce13">
            <text:p><text:s text:c="4"/>171</text:p>
          </table:table-cell>
          <table:table-cell office:value-type="float" office:value="3181" table:style-name="ce13">
            <text:p><text:s text:c="3"/>3 18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1 Associações de moradores</text:p>
          </table:table-cell>
          <table:table-cell office:value-type="float" office:value="23" table:style-name="ce4">
            <text:p><text:s text:c="4"/>23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2 Centros e associações comunitárias</text:p>
          </table:table-cell>
          <table:table-cell office:value-type="float" office:value="57" table:style-name="ce4">
            <text:p><text:s text:c="4"/>57</text:p>
          </table:table-cell>
          <table:table-cell office:value-type="float" office:value="74" table:style-name="ce4">
            <text:p><text:s text:c="4"/>74</text:p>
          </table:table-cell>
          <table:table-cell office:value-type="float" office:value="1296" table:style-name="ce4">
            <text:p><text:s text:c="3"/>1 29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3 Desenvolvimento rural</text:p>
          </table:table-cell>
          <table:table-cell office:value-type="float" office:value="43" table:style-name="ce4">
            <text:p><text:s text:c="4"/>43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4 Emprego e treinamento</text:p>
          </table:table-cell>
          <table:table-cell office:value-type="float" office:value="4" table:style-name="ce4">
            <text:p><text:s text:c="4"/>4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5 Defesa de direitos de grupos e minorias</text:p>
          </table:table-cell>
          <table:table-cell office:value-type="float" office:value="11" table:style-name="ce4">
            <text:p><text:s text:c="4"/>1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6 Outras formas de desenvolvimento e defesa de direitos</text:p>
          </table:table-cell>
          <table:table-cell office:value-type="float" office:value="8" table:style-name="ce4">
            <text:p><text:s text:c="4"/>8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10 Outras instituições privadas sem fins lucrativos</text:p>
          </table:table-cell>
          <table:table-cell office:value-type="float" office:value="404" table:style-name="ce13">
            <text:p><text:s text:c="4"/>404</text:p>
          </table:table-cell>
          <table:table-cell office:value-type="float" office:value="2429" table:style-name="ce13">
            <text:p><text:s text:c="3"/>2 429</text:p>
          </table:table-cell>
          <table:table-cell office:value-type="float" office:value="85673" table:style-name="ce13">
            <text:p><text:s text:c="3"/>85 67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1 Condomínios</text:p>
          </table:table-cell>
          <table:table-cell office:value-type="float" office:value="176" table:style-name="ce4">
            <text:p><text:s text:c="4"/>176</text:p>
          </table:table-cell>
          <table:table-cell office:value-type="float" office:value="414" table:style-name="ce4">
            <text:p><text:s text:c="4"/>414</text:p>
          </table:table-cell>
          <table:table-cell office:value-type="float" office:value="8476" table:style-name="ce4">
            <text:p><text:s text:c="3"/>8 47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2 Cartórios</text:p>
          </table:table-cell>
          <table:table-cell office:value-type="float" office:value="135" table:style-name="ce4">
            <text:p><text:s text:c="4"/>135</text:p>
          </table:table-cell>
          <table:table-cell office:value-type="float" office:value="307" table:style-name="ce4">
            <text:p><text:s text:c="4"/>307</text:p>
          </table:table-cell>
          <table:table-cell office:value-type="float" office:value="5842" table:style-name="ce4">
            <text:p><text:s text:c="3"/>5 84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3 Sistema S</text:p>
          </table:table-cell>
          <table:table-cell office:value-type="float" office:value="35" table:style-name="ce4">
            <text:p><text:s text:c="4"/>35</text:p>
          </table:table-cell>
          <table:table-cell office:value-type="float" office:value="1596" table:style-name="ce4">
            <text:p><text:s text:c="3"/>1 596</text:p>
          </table:table-cell>
          <table:table-cell office:value-type="float" office:value="67451" table:style-name="ce4">
            <text:p><text:s text:c="3"/>67 45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4 Entidade de mediação e arbitragem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5 Comissão de conciliação prév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6 Conselhos, fundos e consórcios municipais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7 Cemitérios e funerária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8 Outras instituições privadas sem fins lucrativos não especificadas anteriormente</text:p>
          </table:table-cell>
          <table:table-cell office:value-type="float" office:value="56" table:style-name="ce4">
            <text:p><text:s text:c="4"/>56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8"/>Nordeste</text:p>
          </table:table-cell>
          <table:table-cell office:value-type="float" office:value="93911" table:style-name="ce13">
            <text:p><text:s text:c="3"/>93 911</text:p>
          </table:table-cell>
          <table:table-cell office:value-type="float" office:value="480340" table:style-name="ce13">
            <text:p><text:s text:c="3"/>480 340</text:p>
          </table:table-cell>
          <table:table-cell office:value-type="float" office:value="12543520" table:style-name="ce13">
            <text:p><text:s text:c="2"/>12 543 520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1 Habitação</text:p>
          </table:table-cell>
          <table:table-cell office:value-type="float" office:value="26" table:style-name="ce13">
            <text:p><text:s text:c="4"/>26</text:p>
          </table:table-cell>
          <table:table-cell office:value-type="float" office:value="76" table:style-name="ce13">
            <text:p><text:s text:c="4"/>76</text:p>
          </table:table-cell>
          <table:table-cell office:value-type="float" office:value="1296" table:style-name="ce13">
            <text:p><text:s text:c="3"/>1 29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1.0 Habitação</text:p>
          </table:table-cell>
          <table:table-cell office:value-type="float" office:value="26" table:style-name="ce4">
            <text:p><text:s text:c="4"/>26</text:p>
          </table:table-cell>
          <table:table-cell office:value-type="float" office:value="76" table:style-name="ce4">
            <text:p><text:s text:c="4"/>76</text:p>
          </table:table-cell>
          <table:table-cell office:value-type="float" office:value="1296" table:style-name="ce4">
            <text:p><text:s text:c="3"/>1 296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2 Saúde</text:p>
          </table:table-cell>
          <table:table-cell office:value-type="float" office:value="709" table:style-name="ce13">
            <text:p><text:s text:c="4"/>709</text:p>
          </table:table-cell>
          <table:table-cell office:value-type="float" office:value="125792" table:style-name="ce13">
            <text:p><text:s text:c="3"/>125 792</text:p>
          </table:table-cell>
          <table:table-cell office:value-type="float" office:value="3967396" table:style-name="ce13">
            <text:p><text:s text:c="2"/>3 967 39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1 Hospitais</text:p>
          </table:table-cell>
          <table:table-cell office:value-type="float" office:value="402" table:style-name="ce4">
            <text:p><text:s text:c="4"/>402</text:p>
          </table:table-cell>
          <table:table-cell office:value-type="float" office:value="116515" table:style-name="ce4">
            <text:p><text:s text:c="3"/>116 515</text:p>
          </table:table-cell>
          <table:table-cell office:value-type="float" office:value="3727991" table:style-name="ce4">
            <text:p><text:s text:c="2"/>3 727 99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2 Outros serviços de saúde</text:p>
          </table:table-cell>
          <table:table-cell office:value-type="float" office:value="307" table:style-name="ce4">
            <text:p><text:s text:c="4"/>307</text:p>
          </table:table-cell>
          <table:table-cell office:value-type="float" office:value="9277" table:style-name="ce4">
            <text:p><text:s text:c="3"/>9 277</text:p>
          </table:table-cell>
          <table:table-cell office:value-type="float" office:value="239405" table:style-name="ce4">
            <text:p><text:s text:c="3"/>239 405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3 Cultura e recreação</text:p>
          </table:table-cell>
          <table:table-cell office:value-type="float" office:value="4112" table:style-name="ce13">
            <text:p><text:s text:c="3"/>4 112</text:p>
          </table:table-cell>
          <table:table-cell office:value-type="float" office:value="13258" table:style-name="ce13">
            <text:p><text:s text:c="3"/>13 258</text:p>
          </table:table-cell>
          <table:table-cell office:value-type="float" office:value="384830" table:style-name="ce13">
            <text:p><text:s text:c="3"/>384 83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1 Cultura e arte</text:p>
          </table:table-cell>
          <table:table-cell office:value-type="float" office:value="2162" table:style-name="ce4">
            <text:p><text:s text:c="3"/>2 162</text:p>
          </table:table-cell>
          <table:table-cell office:value-type="float" office:value="3816" table:style-name="ce4">
            <text:p><text:s text:c="3"/>3 816</text:p>
          </table:table-cell>
          <table:table-cell office:value-type="float" office:value="89816" table:style-name="ce4">
            <text:p><text:s text:c="3"/>89 81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2 Esporte e recreação</text:p>
          </table:table-cell>
          <table:table-cell office:value-type="float" office:value="1950" table:style-name="ce4">
            <text:p><text:s text:c="3"/>1 950</text:p>
          </table:table-cell>
          <table:table-cell office:value-type="float" office:value="9442" table:style-name="ce4">
            <text:p><text:s text:c="3"/>9 442</text:p>
          </table:table-cell>
          <table:table-cell office:value-type="float" office:value="295014" table:style-name="ce4">
            <text:p><text:s text:c="3"/>295 0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4 Educação e pesquisa</text:p>
          </table:table-cell>
          <table:table-cell office:value-type="float" office:value="21229" table:style-name="ce13">
            <text:p><text:s text:c="3"/>21 229</text:p>
          </table:table-cell>
          <table:table-cell office:value-type="float" office:value="79738" table:style-name="ce13">
            <text:p><text:s text:c="3"/>79 738</text:p>
          </table:table-cell>
          <table:table-cell office:value-type="float" office:value="2498864" table:style-name="ce13">
            <text:p><text:s text:c="2"/>2 498 86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1 Educação infantil</text:p>
          </table:table-cell>
          <table:table-cell office:value-type="float" office:value="484" table:style-name="ce4">
            <text:p><text:s text:c="4"/>484</text:p>
          </table:table-cell>
          <table:table-cell office:value-type="float" office:value="4567" table:style-name="ce4">
            <text:p><text:s text:c="3"/>4 567</text:p>
          </table:table-cell>
          <table:table-cell office:value-type="float" office:value="89297" table:style-name="ce4">
            <text:p><text:s text:c="3"/>89 29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2 Ensino fundamental</text:p>
          </table:table-cell>
          <table:table-cell office:value-type="float" office:value="933" table:style-name="ce4">
            <text:p><text:s text:c="4"/>933</text:p>
          </table:table-cell>
          <table:table-cell office:value-type="float" office:value="17952" table:style-name="ce4">
            <text:p><text:s text:c="3"/>17 952</text:p>
          </table:table-cell>
          <table:table-cell office:value-type="float" office:value="429415" table:style-name="ce4">
            <text:p><text:s text:c="3"/>429 41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3 Ensino médio</text:p>
          </table:table-cell>
          <table:table-cell office:value-type="float" office:value="301" table:style-name="ce4">
            <text:p><text:s text:c="4"/>301</text:p>
          </table:table-cell>
          <table:table-cell office:value-type="float" office:value="16164" table:style-name="ce4">
            <text:p><text:s text:c="3"/>16 164</text:p>
          </table:table-cell>
          <table:table-cell office:value-type="float" office:value="408832" table:style-name="ce4">
            <text:p><text:s text:c="3"/>408 83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4 Educação superior</text:p>
          </table:table-cell>
          <table:table-cell office:value-type="float" office:value="270" table:style-name="ce4">
            <text:p><text:s text:c="4"/>270</text:p>
          </table:table-cell>
          <table:table-cell office:value-type="float" office:value="22963" table:style-name="ce4">
            <text:p><text:s text:c="3"/>22 963</text:p>
          </table:table-cell>
          <table:table-cell office:value-type="float" office:value="997404" table:style-name="ce4">
            <text:p><text:s text:c="3"/>997 40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5 Caixas escolares e similares</text:p>
          </table:table-cell>
          <table:table-cell office:value-type="float" office:value="18568" table:style-name="ce4">
            <text:p><text:s text:c="3"/>18 568</text:p>
          </table:table-cell>
          <table:table-cell office:value-type="float" office:value="936" table:style-name="ce4">
            <text:p><text:s text:c="4"/>936</text:p>
          </table:table-cell>
          <table:table-cell office:value-type="float" office:value="17889" table:style-name="ce4">
            <text:p><text:s text:c="3"/>17 88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6 Estudos e pesquisas</text:p>
          </table:table-cell>
          <table:table-cell office:value-type="float" office:value="217" table:style-name="ce4">
            <text:p><text:s text:c="4"/>217</text:p>
          </table:table-cell>
          <table:table-cell office:value-type="float" office:value="9131" table:style-name="ce4">
            <text:p><text:s text:c="3"/>9 131</text:p>
          </table:table-cell>
          <table:table-cell office:value-type="float" office:value="318171" table:style-name="ce4">
            <text:p><text:s text:c="3"/>318 17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7 Educação profissional</text:p>
          </table:table-cell>
          <table:table-cell office:value-type="float" office:value="79" table:style-name="ce4">
            <text:p><text:s text:c="4"/>79</text:p>
          </table:table-cell>
          <table:table-cell office:value-type="float" office:value="3242" table:style-name="ce4">
            <text:p><text:s text:c="3"/>3 242</text:p>
          </table:table-cell>
          <table:table-cell office:value-type="float" office:value="102563" table:style-name="ce4">
            <text:p><text:s text:c="3"/>102 56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8 Outras formas de educação/ensino</text:p>
          </table:table-cell>
          <table:table-cell office:value-type="float" office:value="377" table:style-name="ce4">
            <text:p><text:s text:c="4"/>377</text:p>
          </table:table-cell>
          <table:table-cell office:value-type="float" office:value="4783" table:style-name="ce4">
            <text:p><text:s text:c="3"/>4 783</text:p>
          </table:table-cell>
          <table:table-cell office:value-type="float" office:value="135293" table:style-name="ce4">
            <text:p><text:s text:c="3"/>135 293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5 Assistência social</text:p>
          </table:table-cell>
          <table:table-cell office:value-type="float" office:value="2960" table:style-name="ce13">
            <text:p><text:s text:c="3"/>2 960</text:p>
          </table:table-cell>
          <table:table-cell office:value-type="float" office:value="20922" table:style-name="ce13">
            <text:p><text:s text:c="3"/>20 922</text:p>
          </table:table-cell>
          <table:table-cell office:value-type="float" office:value="462273" table:style-name="ce13">
            <text:p><text:s text:c="3"/>462 27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5.0 Assistência social</text:p>
          </table:table-cell>
          <table:table-cell office:value-type="float" office:value="2960" table:style-name="ce4">
            <text:p><text:s text:c="3"/>2 960</text:p>
          </table:table-cell>
          <table:table-cell office:value-type="float" office:value="20922" table:style-name="ce4">
            <text:p><text:s text:c="3"/>20 922</text:p>
          </table:table-cell>
          <table:table-cell office:value-type="float" office:value="462273" table:style-name="ce4">
            <text:p><text:s text:c="3"/>462 273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6 Religião</text:p>
          </table:table-cell>
          <table:table-cell office:value-type="float" office:value="11930" table:style-name="ce13">
            <text:p><text:s text:c="3"/>11 930</text:p>
          </table:table-cell>
          <table:table-cell office:value-type="float" office:value="24603" table:style-name="ce13">
            <text:p><text:s text:c="3"/>24 603</text:p>
          </table:table-cell>
          <table:table-cell office:value-type="float" office:value="443225" table:style-name="ce13">
            <text:p><text:s text:c="3"/>443 22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6.0 Religião</text:p>
          </table:table-cell>
          <table:table-cell office:value-type="float" office:value="11930" table:style-name="ce4">
            <text:p><text:s text:c="3"/>11 930</text:p>
          </table:table-cell>
          <table:table-cell office:value-type="float" office:value="24603" table:style-name="ce4">
            <text:p><text:s text:c="3"/>24 603</text:p>
          </table:table-cell>
          <table:table-cell office:value-type="float" office:value="443225" table:style-name="ce4">
            <text:p><text:s text:c="3"/>443 225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7 Partidos políticos, sindicatos, associações patronais e profissionais</text:p>
          </table:table-cell>
          <table:table-cell office:value-type="float" office:value="14816" table:style-name="ce13">
            <text:p><text:s text:c="3"/>14 816</text:p>
          </table:table-cell>
          <table:table-cell office:value-type="float" office:value="35225" table:style-name="ce13">
            <text:p><text:s text:c="3"/>35 225</text:p>
          </table:table-cell>
          <table:table-cell office:value-type="float" office:value="699292" table:style-name="ce13">
            <text:p><text:s text:c="3"/>699 29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1 Partidos políticos</text:p>
          </table:table-cell>
          <table:table-cell office:value-type="float" office:value="2342" table:style-name="ce4">
            <text:p><text:s text:c="3"/>2 342</text:p>
          </table:table-cell>
          <table:table-cell office:value-type="float" office:value="427" table:style-name="ce4">
            <text:p><text:s text:c="4"/>427</text:p>
          </table:table-cell>
          <table:table-cell office:value-type="float" office:value="10796" table:style-name="ce4">
            <text:p><text:s text:c="3"/>10 79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2 Sindicatos, federações e confederações</text:p>
          </table:table-cell>
          <table:table-cell office:value-type="float" office:value="4569" table:style-name="ce4">
            <text:p><text:s text:c="3"/>4 569</text:p>
          </table:table-cell>
          <table:table-cell office:value-type="float" office:value="24824" table:style-name="ce4">
            <text:p><text:s text:c="3"/>24 824</text:p>
          </table:table-cell>
          <table:table-cell office:value-type="float" office:value="418440" table:style-name="ce4">
            <text:p><text:s text:c="3"/>418 44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3 Associações empresariais e patronais</text:p>
          </table:table-cell>
          <table:table-cell office:value-type="float" office:value="1112" table:style-name="ce4">
            <text:p><text:s text:c="3"/>1 112</text:p>
          </table:table-cell>
          <table:table-cell office:value-type="float" office:value="4090" table:style-name="ce4">
            <text:p><text:s text:c="3"/>4 090</text:p>
          </table:table-cell>
          <table:table-cell office:value-type="float" office:value="124094" table:style-name="ce4">
            <text:p><text:s text:c="3"/>124 09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4 Associações profissionais</text:p>
          </table:table-cell>
          <table:table-cell office:value-type="float" office:value="2391" table:style-name="ce4">
            <text:p><text:s text:c="3"/>2 391</text:p>
          </table:table-cell>
          <table:table-cell office:value-type="float" office:value="4724" table:style-name="ce4">
            <text:p><text:s text:c="3"/>4 724</text:p>
          </table:table-cell>
          <table:table-cell office:value-type="float" office:value="115519" table:style-name="ce4">
            <text:p><text:s text:c="3"/>115 51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5 Associações de produtores rurais</text:p>
          </table:table-cell>
          <table:table-cell office:value-type="float" office:value="4402" table:style-name="ce4">
            <text:p><text:s text:c="3"/>4 402</text:p>
          </table:table-cell>
          <table:table-cell office:value-type="float" office:value="1160" table:style-name="ce4">
            <text:p><text:s text:c="3"/>1 160</text:p>
          </table:table-cell>
          <table:table-cell office:value-type="float" office:value="30444" table:style-name="ce4">
            <text:p><text:s text:c="3"/>30 44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8 Meio ambiente e proteção animal</text:p>
          </table:table-cell>
          <table:table-cell office:value-type="float" office:value="169" table:style-name="ce13">
            <text:p><text:s text:c="4"/>169</text:p>
          </table:table-cell>
          <table:table-cell office:value-type="float" office:value="185" table:style-name="ce13">
            <text:p><text:s text:c="4"/>185</text:p>
          </table:table-cell>
          <table:table-cell office:value-type="float" office:value="4299" table:style-name="ce13">
            <text:p><text:s text:c="3"/>4 29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8.0 Meio ambiente e proteção animal</text:p>
          </table:table-cell>
          <table:table-cell office:value-type="float" office:value="169" table:style-name="ce4">
            <text:p><text:s text:c="4"/>169</text:p>
          </table:table-cell>
          <table:table-cell office:value-type="float" office:value="185" table:style-name="ce4">
            <text:p><text:s text:c="4"/>185</text:p>
          </table:table-cell>
          <table:table-cell office:value-type="float" office:value="4299" table:style-name="ce4">
            <text:p><text:s text:c="3"/>4 299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9 Desenvolvimento e defesa de direitos</text:p>
          </table:table-cell>
          <table:table-cell office:value-type="float" office:value="11526" table:style-name="ce13">
            <text:p><text:s text:c="3"/>11 526</text:p>
          </table:table-cell>
          <table:table-cell office:value-type="float" office:value="23070" table:style-name="ce13">
            <text:p><text:s text:c="3"/>23 070</text:p>
          </table:table-cell>
          <table:table-cell office:value-type="float" office:value="531779" table:style-name="ce13">
            <text:p><text:s text:c="3"/>531 77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1 Associações de moradores</text:p>
          </table:table-cell>
          <table:table-cell office:value-type="float" office:value="2693" table:style-name="ce4">
            <text:p><text:s text:c="3"/>2 693</text:p>
          </table:table-cell>
          <table:table-cell office:value-type="float" office:value="1828" table:style-name="ce4">
            <text:p><text:s text:c="3"/>1 828</text:p>
          </table:table-cell>
          <table:table-cell office:value-type="float" office:value="33472" table:style-name="ce4">
            <text:p><text:s text:c="3"/>33 47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2 Centros e associações comunitárias</text:p>
          </table:table-cell>
          <table:table-cell office:value-type="float" office:value="5009" table:style-name="ce4">
            <text:p><text:s text:c="3"/>5 009</text:p>
          </table:table-cell>
          <table:table-cell office:value-type="float" office:value="2815" table:style-name="ce4">
            <text:p><text:s text:c="3"/>2 815</text:p>
          </table:table-cell>
          <table:table-cell office:value-type="float" office:value="64102" table:style-name="ce4">
            <text:p><text:s text:c="3"/>64 10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3 Desenvolvimento rural</text:p>
          </table:table-cell>
          <table:table-cell office:value-type="float" office:value="2601" table:style-name="ce4">
            <text:p><text:s text:c="3"/>2 601</text:p>
          </table:table-cell>
          <table:table-cell office:value-type="float" office:value="1791" table:style-name="ce4">
            <text:p><text:s text:c="3"/>1 791</text:p>
          </table:table-cell>
          <table:table-cell office:value-type="float" office:value="43511" table:style-name="ce4">
            <text:p><text:s text:c="3"/>43 51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4 Emprego e treinamento</text:p>
          </table:table-cell>
          <table:table-cell office:value-type="float" office:value="161" table:style-name="ce4">
            <text:p><text:s text:c="4"/>161</text:p>
          </table:table-cell>
          <table:table-cell office:value-type="float" office:value="3321" table:style-name="ce4">
            <text:p><text:s text:c="3"/>3 321</text:p>
          </table:table-cell>
          <table:table-cell office:value-type="float" office:value="45658" table:style-name="ce4">
            <text:p><text:s text:c="3"/>45 65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5 Defesa de direitos de grupos e minorias</text:p>
          </table:table-cell>
          <table:table-cell office:value-type="float" office:value="656" table:style-name="ce4">
            <text:p><text:s text:c="4"/>656</text:p>
          </table:table-cell>
          <table:table-cell office:value-type="float" office:value="1067" table:style-name="ce4">
            <text:p><text:s text:c="3"/>1 067</text:p>
          </table:table-cell>
          <table:table-cell office:value-type="float" office:value="27769" table:style-name="ce4">
            <text:p><text:s text:c="3"/>27 76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6 Outras formas de desenvolvimento e defesa de direitos</text:p>
          </table:table-cell>
          <table:table-cell office:value-type="float" office:value="406" table:style-name="ce4">
            <text:p><text:s text:c="4"/>406</text:p>
          </table:table-cell>
          <table:table-cell office:value-type="float" office:value="12248" table:style-name="ce4">
            <text:p><text:s text:c="3"/>12 248</text:p>
          </table:table-cell>
          <table:table-cell office:value-type="float" office:value="317266" table:style-name="ce4">
            <text:p><text:s text:c="3"/>317 266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10 Outras instituições privadas sem fins lucrativos</text:p>
          </table:table-cell>
          <table:table-cell office:value-type="float" office:value="26434" table:style-name="ce13">
            <text:p><text:s text:c="3"/>26 434</text:p>
          </table:table-cell>
          <table:table-cell office:value-type="float" office:value="157471" table:style-name="ce13">
            <text:p><text:s text:c="3"/>157 471</text:p>
          </table:table-cell>
          <table:table-cell office:value-type="float" office:value="3550266" table:style-name="ce13">
            <text:p><text:s text:c="2"/>3 550 26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1 Condomínios</text:p>
          </table:table-cell>
          <table:table-cell office:value-type="float" office:value="21870" table:style-name="ce4">
            <text:p><text:s text:c="3"/>21 870</text:p>
          </table:table-cell>
          <table:table-cell office:value-type="float" office:value="112357" table:style-name="ce4">
            <text:p><text:s text:c="3"/>112 357</text:p>
          </table:table-cell>
          <table:table-cell office:value-type="float" office:value="1917617" table:style-name="ce4">
            <text:p><text:s text:c="2"/>1 917 61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2 Cartórios</text:p>
          </table:table-cell>
          <table:table-cell office:value-type="float" office:value="1400" table:style-name="ce4">
            <text:p><text:s text:c="3"/>1 400</text:p>
          </table:table-cell>
          <table:table-cell office:value-type="float" office:value="5072" table:style-name="ce4">
            <text:p><text:s text:c="3"/>5 072</text:p>
          </table:table-cell>
          <table:table-cell office:value-type="float" office:value="121868" table:style-name="ce4">
            <text:p><text:s text:c="3"/>121 86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3 Sistema S</text:p>
          </table:table-cell>
          <table:table-cell office:value-type="float" office:value="545" table:style-name="ce4">
            <text:p><text:s text:c="4"/>545</text:p>
          </table:table-cell>
          <table:table-cell office:value-type="float" office:value="27087" table:style-name="ce4">
            <text:p><text:s text:c="3"/>27 087</text:p>
          </table:table-cell>
          <table:table-cell office:value-type="float" office:value="1145255" table:style-name="ce4">
            <text:p><text:s text:c="2"/>1 145 25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4 Entidade de mediação e arbitragem</text:p>
          </table:table-cell>
          <table:table-cell office:value-type="float" office:value="10" table:style-name="ce4">
            <text:p><text:s text:c="4"/>10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5 Comissão de conciliação prévia</text:p>
          </table:table-cell>
          <table:table-cell office:value-type="float" office:value="3" table:style-name="ce4">
            <text:p><text:s text:c="4"/>3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6 Conselhos, fundos e consórcios municipais</text:p>
          </table:table-cell>
          <table:table-cell office:value-type="float" office:value="90" table:style-name="ce4">
            <text:p><text:s text:c="4"/>90</text:p>
          </table:table-cell>
          <table:table-cell office:value-type="float" office:value="141" table:style-name="ce4">
            <text:p><text:s text:c="4"/>141</text:p>
          </table:table-cell>
          <table:table-cell office:value-type="float" office:value="4648" table:style-name="ce4">
            <text:p><text:s text:c="3"/>4 64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7 Cemitérios e funerárias</text:p>
          </table:table-cell>
          <table:table-cell office:value-type="float" office:value="18" table:style-name="ce4">
            <text:p><text:s text:c="4"/>18</text:p>
          </table:table-cell>
          <table:table-cell office:value-type="float" office:value="184" table:style-name="ce4">
            <text:p><text:s text:c="4"/>184</text:p>
          </table:table-cell>
          <table:table-cell office:value-type="float" office:value="3217" table:style-name="ce4">
            <text:p><text:s text:c="3"/>3 21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8 Outras instituições privadas sem fins lucrativos não especificadas anteriormente</text:p>
          </table:table-cell>
          <table:table-cell office:value-type="float" office:value="2498" table:style-name="ce4">
            <text:p><text:s text:c="3"/>2 498</text:p>
          </table:table-cell>
          <table:table-cell office:value-type="float" office:value="12621" table:style-name="ce4">
            <text:p><text:s text:c="3"/>12 621</text:p>
          </table:table-cell>
          <table:table-cell office:value-type="float" office:value="357261" table:style-name="ce4">
            <text:p><text:s text:c="3"/>357 261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0"/>Maranhão</text:p>
          </table:table-cell>
          <table:table-cell office:value-type="float" office:value="6879" table:style-name="ce13">
            <text:p><text:s text:c="3"/>6 879</text:p>
          </table:table-cell>
          <table:table-cell office:value-type="float" office:value="32919" table:style-name="ce13">
            <text:p><text:s text:c="3"/>32 919</text:p>
          </table:table-cell>
          <table:table-cell office:value-type="float" office:value="833329" table:style-name="ce13">
            <text:p><text:s text:c="3"/>833 32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01 Habitação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1.0 Habitaçã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2 Saúde</text:p>
          </table:table-cell>
          <table:table-cell office:value-type="float" office:value="27" table:style-name="ce13">
            <text:p><text:s text:c="4"/>27</text:p>
          </table:table-cell>
          <table:table-cell office:value-type="float" office:value="4900" table:style-name="ce13">
            <text:p><text:s text:c="3"/>4 900</text:p>
          </table:table-cell>
          <table:table-cell office:value-type="float" office:value="157343" table:style-name="ce13">
            <text:p><text:s text:c="3"/>157 34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1 Hospitais</text:p>
          </table:table-cell>
          <table:table-cell office:value-type="float" office:value="12" table:style-name="ce4">
            <text:p><text:s text:c="4"/>12</text:p>
          </table:table-cell>
          <table:table-cell office:value-type="float" office:value="4582" table:style-name="ce4">
            <text:p><text:s text:c="3"/>4 582</text:p>
          </table:table-cell>
          <table:table-cell office:value-type="float" office:value="153622" table:style-name="ce4">
            <text:p><text:s text:c="3"/>153 62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2 Outros serviços de saúde</text:p>
          </table:table-cell>
          <table:table-cell office:value-type="float" office:value="15" table:style-name="ce4">
            <text:p><text:s text:c="4"/>15</text:p>
          </table:table-cell>
          <table:table-cell office:value-type="float" office:value="318" table:style-name="ce4">
            <text:p><text:s text:c="4"/>318</text:p>
          </table:table-cell>
          <table:table-cell office:value-type="float" office:value="3720" table:style-name="ce4">
            <text:p><text:s text:c="3"/>3 720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3 Cultura e recreação</text:p>
          </table:table-cell>
          <table:table-cell office:value-type="float" office:value="314" table:style-name="ce13">
            <text:p><text:s text:c="4"/>314</text:p>
          </table:table-cell>
          <table:table-cell office:value-type="float" office:value="538" table:style-name="ce13">
            <text:p><text:s text:c="4"/>538</text:p>
          </table:table-cell>
          <table:table-cell office:value-type="float" office:value="9143" table:style-name="ce13">
            <text:p><text:s text:c="3"/>9 14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1 Cultura e arte</text:p>
          </table:table-cell>
          <table:table-cell office:value-type="float" office:value="189" table:style-name="ce4">
            <text:p><text:s text:c="4"/>189</text:p>
          </table:table-cell>
          <table:table-cell office:value-type="float" office:value="161" table:style-name="ce4">
            <text:p><text:s text:c="4"/>161</text:p>
          </table:table-cell>
          <table:table-cell office:value-type="float" office:value="3175" table:style-name="ce4">
            <text:p><text:s text:c="3"/>3 17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2 Esporte e recreação</text:p>
          </table:table-cell>
          <table:table-cell office:value-type="float" office:value="125" table:style-name="ce4">
            <text:p><text:s text:c="4"/>125</text:p>
          </table:table-cell>
          <table:table-cell office:value-type="float" office:value="377" table:style-name="ce4">
            <text:p><text:s text:c="4"/>377</text:p>
          </table:table-cell>
          <table:table-cell office:value-type="float" office:value="5968" table:style-name="ce4">
            <text:p><text:s text:c="3"/>5 968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4 Educação e pesquisa</text:p>
          </table:table-cell>
          <table:table-cell office:value-type="float" office:value="2150" table:style-name="ce13">
            <text:p><text:s text:c="3"/>2 150</text:p>
          </table:table-cell>
          <table:table-cell office:value-type="float" office:value="6198" table:style-name="ce13">
            <text:p><text:s text:c="3"/>6 198</text:p>
          </table:table-cell>
          <table:table-cell office:value-type="float" office:value="221736" table:style-name="ce13">
            <text:p><text:s text:c="3"/>221 73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1 Educação infantil</text:p>
          </table:table-cell>
          <table:table-cell office:value-type="float" office:value="59" table:style-name="ce4">
            <text:p><text:s text:c="4"/>59</text:p>
          </table:table-cell>
          <table:table-cell office:value-type="float" office:value="472" table:style-name="ce4">
            <text:p><text:s text:c="4"/>472</text:p>
          </table:table-cell>
          <table:table-cell office:value-type="float" office:value="7216" table:style-name="ce4">
            <text:p><text:s text:c="3"/>7 21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2 Ensino fundamental</text:p>
          </table:table-cell>
          <table:table-cell office:value-type="float" office:value="110" table:style-name="ce4">
            <text:p><text:s text:c="4"/>110</text:p>
          </table:table-cell>
          <table:table-cell office:value-type="float" office:value="1044" table:style-name="ce4">
            <text:p><text:s text:c="3"/>1 044</text:p>
          </table:table-cell>
          <table:table-cell office:value-type="float" office:value="21885" table:style-name="ce4">
            <text:p><text:s text:c="3"/>21 88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3 Ensino médio</text:p>
          </table:table-cell>
          <table:table-cell office:value-type="float" office:value="27" table:style-name="ce4">
            <text:p><text:s text:c="4"/>27</text:p>
          </table:table-cell>
          <table:table-cell office:value-type="float" office:value="1085" table:style-name="ce4">
            <text:p><text:s text:c="3"/>1 085</text:p>
          </table:table-cell>
          <table:table-cell office:value-type="float" office:value="27212" table:style-name="ce4">
            <text:p><text:s text:c="3"/>27 21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4 Educação superior</text:p>
          </table:table-cell>
          <table:table-cell office:value-type="float" office:value="22" table:style-name="ce4">
            <text:p><text:s text:c="4"/>22</text:p>
          </table:table-cell>
          <table:table-cell office:value-type="float" office:value="1728" table:style-name="ce4">
            <text:p><text:s text:c="3"/>1 728</text:p>
          </table:table-cell>
          <table:table-cell office:value-type="float" office:value="109158" table:style-name="ce4">
            <text:p><text:s text:c="3"/>109 15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5 Caixas escolares e similares</text:p>
          </table:table-cell>
          <table:table-cell office:value-type="float" office:value="1900" table:style-name="ce4">
            <text:p><text:s text:c="3"/>1 900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6 Estudos e pesquisas</text:p>
          </table:table-cell>
          <table:table-cell office:value-type="float" office:value="7" table:style-name="ce4">
            <text:p><text:s text:c="4"/>7</text:p>
          </table:table-cell>
          <table:table-cell office:value-type="float" office:value="1351" table:style-name="ce4">
            <text:p><text:s text:c="3"/>1 351</text:p>
          </table:table-cell>
          <table:table-cell office:value-type="float" office:value="44147" table:style-name="ce4">
            <text:p><text:s text:c="3"/>44 14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7 Educação profissional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8 Outras formas de educação/ensino</text:p>
          </table:table-cell>
          <table:table-cell office:value-type="float" office:value="23" table:style-name="ce4">
            <text:p><text:s text:c="4"/>23</text:p>
          </table:table-cell>
          <table:table-cell office:value-type="float" office:value="507" table:style-name="ce4">
            <text:p><text:s text:c="4"/>507</text:p>
          </table:table-cell>
          <table:table-cell office:value-type="float" office:value="11847" table:style-name="ce4">
            <text:p><text:s text:c="3"/>11 847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5 Assistência social</text:p>
          </table:table-cell>
          <table:table-cell office:value-type="float" office:value="212" table:style-name="ce13">
            <text:p><text:s text:c="4"/>212</text:p>
          </table:table-cell>
          <table:table-cell office:value-type="float" office:value="1352" table:style-name="ce13">
            <text:p><text:s text:c="3"/>1 352</text:p>
          </table:table-cell>
          <table:table-cell office:value-type="float" office:value="33410" table:style-name="ce13">
            <text:p><text:s text:c="3"/>33 41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5.0 Assistência social</text:p>
          </table:table-cell>
          <table:table-cell office:value-type="float" office:value="212" table:style-name="ce4">
            <text:p><text:s text:c="4"/>212</text:p>
          </table:table-cell>
          <table:table-cell office:value-type="float" office:value="1352" table:style-name="ce4">
            <text:p><text:s text:c="3"/>1 352</text:p>
          </table:table-cell>
          <table:table-cell office:value-type="float" office:value="33410" table:style-name="ce4">
            <text:p><text:s text:c="3"/>33 410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6 Religião</text:p>
          </table:table-cell>
          <table:table-cell office:value-type="float" office:value="851" table:style-name="ce13">
            <text:p><text:s text:c="4"/>851</text:p>
          </table:table-cell>
          <table:table-cell office:value-type="float" office:value="1785" table:style-name="ce13">
            <text:p><text:s text:c="3"/>1 785</text:p>
          </table:table-cell>
          <table:table-cell office:value-type="float" office:value="31834" table:style-name="ce13">
            <text:p><text:s text:c="3"/>31 83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6.0 Religião</text:p>
          </table:table-cell>
          <table:table-cell office:value-type="float" office:value="851" table:style-name="ce4">
            <text:p><text:s text:c="4"/>851</text:p>
          </table:table-cell>
          <table:table-cell office:value-type="float" office:value="1785" table:style-name="ce4">
            <text:p><text:s text:c="3"/>1 785</text:p>
          </table:table-cell>
          <table:table-cell office:value-type="float" office:value="31834" table:style-name="ce4">
            <text:p><text:s text:c="3"/>31 83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7 Partidos políticos, sindicatos, associações patronais e profissionais</text:p>
          </table:table-cell>
          <table:table-cell office:value-type="float" office:value="1421" table:style-name="ce13">
            <text:p><text:s text:c="3"/>1 421</text:p>
          </table:table-cell>
          <table:table-cell office:value-type="float" office:value="6307" table:style-name="ce13">
            <text:p><text:s text:c="3"/>6 307</text:p>
          </table:table-cell>
          <table:table-cell office:value-type="float" office:value="99052" table:style-name="ce13">
            <text:p><text:s text:c="3"/>99 05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1 Partidos políticos</text:p>
          </table:table-cell>
          <table:table-cell office:value-type="float" office:value="137" table:style-name="ce4">
            <text:p><text:s text:c="4"/>137</text:p>
          </table:table-cell>
          <table:table-cell office:value-type="float" office:value="43" table:style-name="ce4">
            <text:p><text:s text:c="4"/>43</text:p>
          </table:table-cell>
          <table:table-cell office:value-type="float" office:value="715" table:style-name="ce4">
            <text:p><text:s text:c="4"/>71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2 Sindicatos, federações e confederações</text:p>
          </table:table-cell>
          <table:table-cell office:value-type="float" office:value="521" table:style-name="ce4">
            <text:p><text:s text:c="4"/>521</text:p>
          </table:table-cell>
          <table:table-cell office:value-type="float" office:value="5525" table:style-name="ce4">
            <text:p><text:s text:c="3"/>5 525</text:p>
          </table:table-cell>
          <table:table-cell office:value-type="float" office:value="80344" table:style-name="ce4">
            <text:p><text:s text:c="3"/>80 34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3 Associações empresariais e patronais</text:p>
          </table:table-cell>
          <table:table-cell office:value-type="float" office:value="73" table:style-name="ce4">
            <text:p><text:s text:c="4"/>73</text:p>
          </table:table-cell>
          <table:table-cell office:value-type="float" office:value="494" table:style-name="ce4">
            <text:p><text:s text:c="4"/>494</text:p>
          </table:table-cell>
          <table:table-cell office:value-type="float" office:value="11649" table:style-name="ce4">
            <text:p><text:s text:c="3"/>11 64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4 Associações profissionais</text:p>
          </table:table-cell>
          <table:table-cell office:value-type="float" office:value="277" table:style-name="ce4">
            <text:p><text:s text:c="4"/>277</text:p>
          </table:table-cell>
          <table:table-cell office:value-type="float" office:value="199" table:style-name="ce4">
            <text:p><text:s text:c="4"/>199</text:p>
          </table:table-cell>
          <table:table-cell office:value-type="float" office:value="4425" table:style-name="ce4">
            <text:p><text:s text:c="3"/>4 42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5 Associações de produtores rurais</text:p>
          </table:table-cell>
          <table:table-cell office:value-type="float" office:value="413" table:style-name="ce4">
            <text:p><text:s text:c="4"/>413</text:p>
          </table:table-cell>
          <table:table-cell office:value-type="float" office:value="46" table:style-name="ce4">
            <text:p><text:s text:c="4"/>46</text:p>
          </table:table-cell>
          <table:table-cell office:value-type="float" office:value="1918" table:style-name="ce4">
            <text:p><text:s text:c="3"/>1 918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8 Meio ambiente e proteção animal</text:p>
          </table:table-cell>
          <table:table-cell office:value-type="float" office:value="7" table:style-name="ce13">
            <text:p><text:s text:c="4"/>7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8.0 Meio ambiente e proteção animal</text:p>
          </table:table-cell>
          <table:table-cell office:value-type="float" office:value="7" table:style-name="ce4">
            <text:p><text:s text:c="4"/>7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9 Desenvolvimento e defesa de direitos</text:p>
          </table:table-cell>
          <table:table-cell office:value-type="float" office:value="845" table:style-name="ce13">
            <text:p><text:s text:c="4"/>845</text:p>
          </table:table-cell>
          <table:table-cell office:value-type="float" office:value="4587" table:style-name="ce13">
            <text:p><text:s text:c="3"/>4 587</text:p>
          </table:table-cell>
          <table:table-cell office:value-type="float" office:value="93503" table:style-name="ce13">
            <text:p><text:s text:c="3"/>93 50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1 Associações de moradores</text:p>
          </table:table-cell>
          <table:table-cell office:value-type="float" office:value="420" table:style-name="ce4">
            <text:p><text:s text:c="4"/>420</text:p>
          </table:table-cell>
          <table:table-cell office:value-type="float" office:value="72" table:style-name="ce4">
            <text:p><text:s text:c="4"/>72</text:p>
          </table:table-cell>
          <table:table-cell office:value-type="float" office:value="3171" table:style-name="ce4">
            <text:p><text:s text:c="3"/>3 17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2 Centros e associações comunitárias</text:p>
          </table:table-cell>
          <table:table-cell office:value-type="float" office:value="182" table:style-name="ce4">
            <text:p><text:s text:c="4"/>182</text:p>
          </table:table-cell>
          <table:table-cell office:value-type="float" office:value="28" table:style-name="ce4">
            <text:p><text:s text:c="4"/>28</text:p>
          </table:table-cell>
          <table:table-cell office:value-type="float" office:value="787" table:style-name="ce4">
            <text:p><text:s text:c="4"/>78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3 Desenvolvimento rural</text:p>
          </table:table-cell>
          <table:table-cell office:value-type="float" office:value="108" table:style-name="ce4">
            <text:p><text:s text:c="4"/>108</text:p>
          </table:table-cell>
          <table:table-cell office:value-type="float" office:value="948" table:style-name="ce4">
            <text:p><text:s text:c="4"/>948</text:p>
          </table:table-cell>
          <table:table-cell office:value-type="float" office:value="17471" table:style-name="ce4">
            <text:p><text:s text:c="3"/>17 47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4 Emprego e treinamento</text:p>
          </table:table-cell>
          <table:table-cell office:value-type="float" office:value="15" table:style-name="ce4">
            <text:p><text:s text:c="4"/>15</text:p>
          </table:table-cell>
          <table:table-cell office:value-type="float" office:value="173" table:style-name="ce4">
            <text:p><text:s text:c="4"/>173</text:p>
          </table:table-cell>
          <table:table-cell office:value-type="float" office:value="2170" table:style-name="ce4">
            <text:p><text:s text:c="3"/>2 17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5 Defesa de direitos de grupos e minorias</text:p>
          </table:table-cell>
          <table:table-cell office:value-type="float" office:value="89" table:style-name="ce4">
            <text:p><text:s text:c="4"/>89</text:p>
          </table:table-cell>
          <table:table-cell office:value-type="float" office:value="48" table:style-name="ce4">
            <text:p><text:s text:c="4"/>48</text:p>
          </table:table-cell>
          <table:table-cell office:value-type="float" office:value="3247" table:style-name="ce4">
            <text:p><text:s text:c="3"/>3 24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6 Outras formas de desenvolvimento e defesa de direitos</text:p>
          </table:table-cell>
          <table:table-cell office:value-type="float" office:value="31" table:style-name="ce4">
            <text:p><text:s text:c="4"/>31</text:p>
          </table:table-cell>
          <table:table-cell office:value-type="float" office:value="3318" table:style-name="ce4">
            <text:p><text:s text:c="3"/>3 318</text:p>
          </table:table-cell>
          <table:table-cell office:value-type="float" office:value="66657" table:style-name="ce4">
            <text:p><text:s text:c="3"/>66 657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10 Outras instituições privadas sem fins lucrativos</text:p>
          </table:table-cell>
          <table:table-cell office:value-type="float" office:value="1052" table:style-name="ce13">
            <text:p><text:s text:c="3"/>1 052</text:p>
          </table:table-cell>
          <table:table-cell office:value-type="float" office:value="7225" table:style-name="ce13">
            <text:p><text:s text:c="3"/>7 225</text:p>
          </table:table-cell>
          <table:table-cell office:value-type="float" office:value="187003" table:style-name="ce13">
            <text:p><text:s text:c="3"/>187 00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1 Condomínios</text:p>
          </table:table-cell>
          <table:table-cell office:value-type="float" office:value="707" table:style-name="ce4">
            <text:p><text:s text:c="4"/>707</text:p>
          </table:table-cell>
          <table:table-cell office:value-type="float" office:value="3454" table:style-name="ce4">
            <text:p><text:s text:c="3"/>3 454</text:p>
          </table:table-cell>
          <table:table-cell office:value-type="float" office:value="51980" table:style-name="ce4">
            <text:p><text:s text:c="3"/>51 98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2 Cartórios</text:p>
          </table:table-cell>
          <table:table-cell office:value-type="float" office:value="104" table:style-name="ce4">
            <text:p><text:s text:c="4"/>104</text:p>
          </table:table-cell>
          <table:table-cell office:value-type="float" office:value="361" table:style-name="ce4">
            <text:p><text:s text:c="4"/>361</text:p>
          </table:table-cell>
          <table:table-cell office:value-type="float" office:value="8528" table:style-name="ce4">
            <text:p><text:s text:c="3"/>8 52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3 Sistema S</text:p>
          </table:table-cell>
          <table:table-cell office:value-type="float" office:value="55" table:style-name="ce4">
            <text:p><text:s text:c="4"/>55</text:p>
          </table:table-cell>
          <table:table-cell office:value-type="float" office:value="2087" table:style-name="ce4">
            <text:p><text:s text:c="3"/>2 087</text:p>
          </table:table-cell>
          <table:table-cell office:value-type="float" office:value="93596" table:style-name="ce4">
            <text:p><text:s text:c="3"/>93 59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4 Entidade de mediação e arbitragem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5 Comissão de conciliação prév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6 Conselhos, fundos e consórcios municipai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7 Cemitérios e funerárias</text:p>
          </table:table-cell>
          <table:table-cell office:value-type="float" office:value="3" table:style-name="ce4">
            <text:p><text:s text:c="4"/>3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8 Outras instituições privadas sem fins lucrativos não especificadas anteriormente</text:p>
          </table:table-cell>
          <table:table-cell office:value-type="float" office:value="182" table:style-name="ce4">
            <text:p><text:s text:c="4"/>182</text:p>
          </table:table-cell>
          <table:table-cell office:value-type="float" office:value="1321" table:style-name="ce4">
            <text:p><text:s text:c="3"/>1 321</text:p>
          </table:table-cell>
          <table:table-cell office:value-type="float" office:value="32881" table:style-name="ce4">
            <text:p><text:s text:c="3"/>32 881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0"/>Piauí</text:p>
          </table:table-cell>
          <table:table-cell office:value-type="float" office:value="5184" table:style-name="ce13">
            <text:p><text:s text:c="3"/>5 184</text:p>
          </table:table-cell>
          <table:table-cell office:value-type="float" office:value="16398" table:style-name="ce13">
            <text:p><text:s text:c="3"/>16 398</text:p>
          </table:table-cell>
          <table:table-cell office:value-type="float" office:value="390255" table:style-name="ce13">
            <text:p><text:s text:c="3"/>390 25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01 Habitação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1.0 Habitaçã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2 Saúde</text:p>
          </table:table-cell>
          <table:table-cell office:value-type="float" office:value="27" table:style-name="ce13">
            <text:p><text:s text:c="4"/>27</text:p>
          </table:table-cell>
          <table:table-cell office:value-type="float" office:value="2548" table:style-name="ce13">
            <text:p><text:s text:c="3"/>2 548</text:p>
          </table:table-cell>
          <table:table-cell office:value-type="float" office:value="68451" table:style-name="ce13">
            <text:p><text:s text:c="3"/>68 45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1 Hospitais</text:p>
          </table:table-cell>
          <table:table-cell office:value-type="float" office:value="12" table:style-name="ce4">
            <text:p><text:s text:c="4"/>12</text:p>
          </table:table-cell>
          <table:table-cell office:value-type="float" office:value="2367" table:style-name="ce4">
            <text:p><text:s text:c="3"/>2 367</text:p>
          </table:table-cell>
          <table:table-cell office:value-type="float" office:value="63684" table:style-name="ce4">
            <text:p><text:s text:c="3"/>63 68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2 Outros serviços de saúde</text:p>
          </table:table-cell>
          <table:table-cell office:value-type="float" office:value="15" table:style-name="ce4">
            <text:p><text:s text:c="4"/>15</text:p>
          </table:table-cell>
          <table:table-cell office:value-type="float" office:value="181" table:style-name="ce4">
            <text:p><text:s text:c="4"/>181</text:p>
          </table:table-cell>
          <table:table-cell office:value-type="float" office:value="4767" table:style-name="ce4">
            <text:p><text:s text:c="3"/>4 767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3 Cultura e recreação</text:p>
          </table:table-cell>
          <table:table-cell office:value-type="float" office:value="239" table:style-name="ce13">
            <text:p><text:s text:c="4"/>239</text:p>
          </table:table-cell>
          <table:table-cell office:value-type="float" office:value="587" table:style-name="ce13">
            <text:p><text:s text:c="4"/>587</text:p>
          </table:table-cell>
          <table:table-cell office:value-type="float" office:value="10544" table:style-name="ce13">
            <text:p><text:s text:c="3"/>10 54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1 Cultura e arte</text:p>
          </table:table-cell>
          <table:table-cell office:value-type="float" office:value="118" table:style-name="ce4">
            <text:p><text:s text:c="4"/>118</text:p>
          </table:table-cell>
          <table:table-cell office:value-type="float" office:value="324" table:style-name="ce4">
            <text:p><text:s text:c="4"/>324</text:p>
          </table:table-cell>
          <table:table-cell office:value-type="float" office:value="6727" table:style-name="ce4">
            <text:p><text:s text:c="3"/>6 72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2 Esporte e recreação</text:p>
          </table:table-cell>
          <table:table-cell office:value-type="float" office:value="121" table:style-name="ce4">
            <text:p><text:s text:c="4"/>121</text:p>
          </table:table-cell>
          <table:table-cell office:value-type="float" office:value="263" table:style-name="ce4">
            <text:p><text:s text:c="4"/>263</text:p>
          </table:table-cell>
          <table:table-cell office:value-type="float" office:value="3818" table:style-name="ce4">
            <text:p><text:s text:c="3"/>3 818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4 Educação e pesquisa</text:p>
          </table:table-cell>
          <table:table-cell office:value-type="float" office:value="1399" table:style-name="ce13">
            <text:p><text:s text:c="3"/>1 399</text:p>
          </table:table-cell>
          <table:table-cell office:value-type="float" office:value="3661" table:style-name="ce13">
            <text:p><text:s text:c="3"/>3 661</text:p>
          </table:table-cell>
          <table:table-cell office:value-type="float" office:value="102206" table:style-name="ce13">
            <text:p><text:s text:c="3"/>102 20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1 Educação infantil</text:p>
          </table:table-cell>
          <table:table-cell office:value-type="float" office:value="14" table:style-name="ce4">
            <text:p><text:s text:c="4"/>14</text:p>
          </table:table-cell>
          <table:table-cell office:value-type="float" office:value="311" table:style-name="ce4">
            <text:p><text:s text:c="4"/>311</text:p>
          </table:table-cell>
          <table:table-cell office:value-type="float" office:value="5405" table:style-name="ce4">
            <text:p><text:s text:c="3"/>5 40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2 Ensino fundamental</text:p>
          </table:table-cell>
          <table:table-cell office:value-type="float" office:value="39" table:style-name="ce4">
            <text:p><text:s text:c="4"/>39</text:p>
          </table:table-cell>
          <table:table-cell office:value-type="float" office:value="1809" table:style-name="ce4">
            <text:p><text:s text:c="3"/>1 809</text:p>
          </table:table-cell>
          <table:table-cell office:value-type="float" office:value="46893" table:style-name="ce4">
            <text:p><text:s text:c="3"/>46 89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3 Ensino médio</text:p>
          </table:table-cell>
          <table:table-cell office:value-type="float" office:value="8" table:style-name="ce4">
            <text:p><text:s text:c="4"/>8</text:p>
          </table:table-cell>
          <table:table-cell office:value-type="float" office:value="129" table:style-name="ce4">
            <text:p><text:s text:c="4"/>129</text:p>
          </table:table-cell>
          <table:table-cell office:value-type="float" office:value="3939" table:style-name="ce4">
            <text:p><text:s text:c="3"/>3 93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4 Educação superior</text:p>
          </table:table-cell>
          <table:table-cell office:value-type="float" office:value="20" table:style-name="ce4">
            <text:p><text:s text:c="4"/>20</text:p>
          </table:table-cell>
          <table:table-cell office:value-type="float" office:value="1224" table:style-name="ce4">
            <text:p><text:s text:c="3"/>1 224</text:p>
          </table:table-cell>
          <table:table-cell office:value-type="float" office:value="41638" table:style-name="ce4">
            <text:p><text:s text:c="3"/>41 63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5 Caixas escolares e similares</text:p>
          </table:table-cell>
          <table:table-cell office:value-type="float" office:value="1284" table:style-name="ce4">
            <text:p><text:s text:c="3"/>1 28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6 Estudos e pesquisas</text:p>
          </table:table-cell>
          <table:table-cell office:value-type="float" office:value="9" table:style-name="ce4">
            <text:p><text:s text:c="4"/>9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7 Educação profissional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8 Outras formas de educação/ensino</text:p>
          </table:table-cell>
          <table:table-cell office:value-type="float" office:value="23" table:style-name="ce4">
            <text:p><text:s text:c="4"/>23</text:p>
          </table:table-cell>
          <table:table-cell office:value-type="float" office:value="142" table:style-name="ce4">
            <text:p><text:s text:c="4"/>142</text:p>
          </table:table-cell>
          <table:table-cell office:value-type="float" office:value="3700" table:style-name="ce4">
            <text:p><text:s text:c="3"/>3 700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5 Assistência social</text:p>
          </table:table-cell>
          <table:table-cell office:value-type="float" office:value="145" table:style-name="ce13">
            <text:p><text:s text:c="4"/>145</text:p>
          </table:table-cell>
          <table:table-cell office:value-type="float" office:value="1057" table:style-name="ce13">
            <text:p><text:s text:c="3"/>1 057</text:p>
          </table:table-cell>
          <table:table-cell office:value-type="float" office:value="19162" table:style-name="ce13">
            <text:p><text:s text:c="3"/>19 16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5.0 Assistência social</text:p>
          </table:table-cell>
          <table:table-cell office:value-type="float" office:value="145" table:style-name="ce4">
            <text:p><text:s text:c="4"/>145</text:p>
          </table:table-cell>
          <table:table-cell office:value-type="float" office:value="1057" table:style-name="ce4">
            <text:p><text:s text:c="3"/>1 057</text:p>
          </table:table-cell>
          <table:table-cell office:value-type="float" office:value="19162" table:style-name="ce4">
            <text:p><text:s text:c="3"/>19 162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6 Religião</text:p>
          </table:table-cell>
          <table:table-cell office:value-type="float" office:value="639" table:style-name="ce13">
            <text:p><text:s text:c="4"/>639</text:p>
          </table:table-cell>
          <table:table-cell office:value-type="float" office:value="832" table:style-name="ce13">
            <text:p><text:s text:c="4"/>832</text:p>
          </table:table-cell>
          <table:table-cell office:value-type="float" office:value="12593" table:style-name="ce13">
            <text:p><text:s text:c="3"/>12 59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6.0 Religião</text:p>
          </table:table-cell>
          <table:table-cell office:value-type="float" office:value="639" table:style-name="ce4">
            <text:p><text:s text:c="4"/>639</text:p>
          </table:table-cell>
          <table:table-cell office:value-type="float" office:value="832" table:style-name="ce4">
            <text:p><text:s text:c="4"/>832</text:p>
          </table:table-cell>
          <table:table-cell office:value-type="float" office:value="12593" table:style-name="ce4">
            <text:p><text:s text:c="3"/>12 593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7 Partidos políticos, sindicatos, associações patronais e profissionais</text:p>
          </table:table-cell>
          <table:table-cell office:value-type="float" office:value="1208" table:style-name="ce13">
            <text:p><text:s text:c="3"/>1 208</text:p>
          </table:table-cell>
          <table:table-cell office:value-type="float" office:value="1896" table:style-name="ce13">
            <text:p><text:s text:c="3"/>1 896</text:p>
          </table:table-cell>
          <table:table-cell office:value-type="float" office:value="28004" table:style-name="ce13">
            <text:p><text:s text:c="3"/>28 00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1 Partidos políticos</text:p>
          </table:table-cell>
          <table:table-cell office:value-type="float" office:value="252" table:style-name="ce4">
            <text:p><text:s text:c="4"/>252</text:p>
          </table:table-cell>
          <table:table-cell office:value-type="float" office:value="49" table:style-name="ce4">
            <text:p><text:s text:c="4"/>49</text:p>
          </table:table-cell>
          <table:table-cell office:value-type="float" office:value="969" table:style-name="ce4">
            <text:p><text:s text:c="4"/>96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2 Sindicatos, federações e confederações</text:p>
          </table:table-cell>
          <table:table-cell office:value-type="float" office:value="397" table:style-name="ce4">
            <text:p><text:s text:c="4"/>397</text:p>
          </table:table-cell>
          <table:table-cell office:value-type="float" office:value="1539" table:style-name="ce4">
            <text:p><text:s text:c="3"/>1 539</text:p>
          </table:table-cell>
          <table:table-cell office:value-type="float" office:value="19737" table:style-name="ce4">
            <text:p><text:s text:c="3"/>19 73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3 Associações empresariais e patronais</text:p>
          </table:table-cell>
          <table:table-cell office:value-type="float" office:value="45" table:style-name="ce4">
            <text:p><text:s text:c="4"/>45</text:p>
          </table:table-cell>
          <table:table-cell office:value-type="float" office:value="111" table:style-name="ce4">
            <text:p><text:s text:c="4"/>111</text:p>
          </table:table-cell>
          <table:table-cell office:value-type="float" office:value="2893" table:style-name="ce4">
            <text:p><text:s text:c="3"/>2 89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4 Associações profissionais</text:p>
          </table:table-cell>
          <table:table-cell office:value-type="float" office:value="128" table:style-name="ce4">
            <text:p><text:s text:c="4"/>128</text:p>
          </table:table-cell>
          <table:table-cell office:value-type="float" office:value="161" table:style-name="ce4">
            <text:p><text:s text:c="4"/>161</text:p>
          </table:table-cell>
          <table:table-cell office:value-type="float" office:value="3488" table:style-name="ce4">
            <text:p><text:s text:c="3"/>3 48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5 Associações de produtores rurais</text:p>
          </table:table-cell>
          <table:table-cell office:value-type="float" office:value="386" table:style-name="ce4">
            <text:p><text:s text:c="4"/>386</text:p>
          </table:table-cell>
          <table:table-cell office:value-type="float" office:value="36" table:style-name="ce4">
            <text:p><text:s text:c="4"/>36</text:p>
          </table:table-cell>
          <table:table-cell office:value-type="float" office:value="917" table:style-name="ce4">
            <text:p><text:s text:c="4"/>917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8 Meio ambiente e proteção animal</text:p>
          </table:table-cell>
          <table:table-cell office:value-type="float" office:value="11" table:style-name="ce13">
            <text:p><text:s text:c="4"/>11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8.0 Meio ambiente e proteção animal</text:p>
          </table:table-cell>
          <table:table-cell office:value-type="float" office:value="11" table:style-name="ce4">
            <text:p><text:s text:c="4"/>1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9 Desenvolvimento e defesa de direitos</text:p>
          </table:table-cell>
          <table:table-cell office:value-type="float" office:value="741" table:style-name="ce13">
            <text:p><text:s text:c="4"/>741</text:p>
          </table:table-cell>
          <table:table-cell office:value-type="float" office:value="431" table:style-name="ce13">
            <text:p><text:s text:c="4"/>431</text:p>
          </table:table-cell>
          <table:table-cell office:value-type="float" office:value="10024" table:style-name="ce13">
            <text:p><text:s text:c="3"/>10 02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1 Associações de moradores</text:p>
          </table:table-cell>
          <table:table-cell office:value-type="float" office:value="208" table:style-name="ce4">
            <text:p><text:s text:c="4"/>208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2 Centros e associações comunitárias</text:p>
          </table:table-cell>
          <table:table-cell office:value-type="float" office:value="266" table:style-name="ce4">
            <text:p><text:s text:c="4"/>266</text:p>
          </table:table-cell>
          <table:table-cell office:value-type="float" office:value="42" table:style-name="ce4">
            <text:p><text:s text:c="4"/>42</text:p>
          </table:table-cell>
          <table:table-cell office:value-type="float" office:value="919" table:style-name="ce4">
            <text:p><text:s text:c="4"/>91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3 Desenvolvimento rural</text:p>
          </table:table-cell>
          <table:table-cell office:value-type="float" office:value="225" table:style-name="ce4">
            <text:p><text:s text:c="4"/>225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4 Emprego e treinamento</text:p>
          </table:table-cell>
          <table:table-cell office:value-type="float" office:value="5" table:style-name="ce4">
            <text:p><text:s text:c="4"/>5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5 Defesa de direitos de grupos e minorias</text:p>
          </table:table-cell>
          <table:table-cell office:value-type="float" office:value="18" table:style-name="ce4">
            <text:p><text:s text:c="4"/>18</text:p>
          </table:table-cell>
          <table:table-cell office:value-type="float" office:value="21" table:style-name="ce4">
            <text:p><text:s text:c="4"/>21</text:p>
          </table:table-cell>
          <table:table-cell office:value-type="float" office:value="348" table:style-name="ce4">
            <text:p><text:s text:c="4"/>34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6 Outras formas de desenvolvimento e defesa de direitos</text:p>
          </table:table-cell>
          <table:table-cell office:value-type="float" office:value="19" table:style-name="ce4">
            <text:p><text:s text:c="4"/>19</text:p>
          </table:table-cell>
          <table:table-cell office:value-type="float" office:value="192" table:style-name="ce4">
            <text:p><text:s text:c="4"/>192</text:p>
          </table:table-cell>
          <table:table-cell office:value-type="float" office:value="6320" table:style-name="ce4">
            <text:p><text:s text:c="3"/>6 320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10 Outras instituições privadas sem fins lucrativos</text:p>
          </table:table-cell>
          <table:table-cell office:value-type="float" office:value="775" table:style-name="ce13">
            <text:p><text:s text:c="4"/>775</text:p>
          </table:table-cell>
          <table:table-cell office:value-type="float" office:value="5379" table:style-name="ce13">
            <text:p><text:s text:c="3"/>5 379</text:p>
          </table:table-cell>
          <table:table-cell office:value-type="float" office:value="139155" table:style-name="ce13">
            <text:p><text:s text:c="3"/>139 15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1 Condomínios</text:p>
          </table:table-cell>
          <table:table-cell office:value-type="float" office:value="529" table:style-name="ce4">
            <text:p><text:s text:c="4"/>529</text:p>
          </table:table-cell>
          <table:table-cell office:value-type="float" office:value="2585" table:style-name="ce4">
            <text:p><text:s text:c="3"/>2 585</text:p>
          </table:table-cell>
          <table:table-cell office:value-type="float" office:value="43716" table:style-name="ce4">
            <text:p><text:s text:c="3"/>43 71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2 Cartórios</text:p>
          </table:table-cell>
          <table:table-cell office:value-type="float" office:value="88" table:style-name="ce4">
            <text:p><text:s text:c="4"/>88</text:p>
          </table:table-cell>
          <table:table-cell office:value-type="float" office:value="568" table:style-name="ce4">
            <text:p><text:s text:c="4"/>568</text:p>
          </table:table-cell>
          <table:table-cell office:value-type="float" office:value="16437" table:style-name="ce4">
            <text:p><text:s text:c="3"/>16 43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3 Sistema S</text:p>
          </table:table-cell>
          <table:table-cell office:value-type="float" office:value="61" table:style-name="ce4">
            <text:p><text:s text:c="4"/>61</text:p>
          </table:table-cell>
          <table:table-cell office:value-type="float" office:value="1614" table:style-name="ce4">
            <text:p><text:s text:c="3"/>1 614</text:p>
          </table:table-cell>
          <table:table-cell office:value-type="float" office:value="63157" table:style-name="ce4">
            <text:p><text:s text:c="3"/>63 15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4 Entidade de mediação e arbitragem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5 Comissão de conciliação prév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6 Conselhos, fundos e consórcios municipais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7 Cemitérios e funerária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8 Outras instituições privadas sem fins lucrativos não especificadas anteriormente</text:p>
          </table:table-cell>
          <table:table-cell office:value-type="float" office:value="94" table:style-name="ce4">
            <text:p><text:s text:c="4"/>94</text:p>
          </table:table-cell>
          <table:table-cell office:value-type="float" office:value="606" table:style-name="ce4">
            <text:p><text:s text:c="4"/>606</text:p>
          </table:table-cell>
          <table:table-cell office:value-type="float" office:value="15702" table:style-name="ce4">
            <text:p><text:s text:c="3"/>15 702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0"/>Ceará</text:p>
          </table:table-cell>
          <table:table-cell office:value-type="float" office:value="16759" table:style-name="ce13">
            <text:p><text:s text:c="3"/>16 759</text:p>
          </table:table-cell>
          <table:table-cell office:value-type="float" office:value="87880" table:style-name="ce13">
            <text:p><text:s text:c="3"/>87 880</text:p>
          </table:table-cell>
          <table:table-cell office:value-type="float" office:value="2341563" table:style-name="ce13">
            <text:p><text:s text:c="2"/>2 341 56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01 Habitação</text:p>
          </table:table-cell>
          <table:table-cell office:value-type="float" office:value="13" table:style-name="ce13">
            <text:p><text:s text:c="4"/>13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1.0 Habitação</text:p>
          </table:table-cell>
          <table:table-cell office:value-type="float" office:value="13" table:style-name="ce4">
            <text:p><text:s text:c="4"/>13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2 Saúde</text:p>
          </table:table-cell>
          <table:table-cell office:value-type="float" office:value="137" table:style-name="ce13">
            <text:p><text:s text:c="4"/>137</text:p>
          </table:table-cell>
          <table:table-cell office:value-type="float" office:value="20780" table:style-name="ce13">
            <text:p><text:s text:c="3"/>20 780</text:p>
          </table:table-cell>
          <table:table-cell office:value-type="float" office:value="658253" table:style-name="ce13">
            <text:p><text:s text:c="3"/>658 25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1 Hospitais</text:p>
          </table:table-cell>
          <table:table-cell office:value-type="float" office:value="80" table:style-name="ce4">
            <text:p><text:s text:c="4"/>80</text:p>
          </table:table-cell>
          <table:table-cell office:value-type="float" office:value="17195" table:style-name="ce4">
            <text:p><text:s text:c="3"/>17 195</text:p>
          </table:table-cell>
          <table:table-cell office:value-type="float" office:value="583156" table:style-name="ce4">
            <text:p><text:s text:c="3"/>583 15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2 Outros serviços de saúde</text:p>
          </table:table-cell>
          <table:table-cell office:value-type="float" office:value="57" table:style-name="ce4">
            <text:p><text:s text:c="4"/>57</text:p>
          </table:table-cell>
          <table:table-cell office:value-type="float" office:value="3585" table:style-name="ce4">
            <text:p><text:s text:c="3"/>3 585</text:p>
          </table:table-cell>
          <table:table-cell office:value-type="float" office:value="75097" table:style-name="ce4">
            <text:p><text:s text:c="3"/>75 097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3 Cultura e recreação</text:p>
          </table:table-cell>
          <table:table-cell office:value-type="float" office:value="761" table:style-name="ce13">
            <text:p><text:s text:c="4"/>761</text:p>
          </table:table-cell>
          <table:table-cell office:value-type="float" office:value="2662" table:style-name="ce13">
            <text:p><text:s text:c="3"/>2 662</text:p>
          </table:table-cell>
          <table:table-cell office:value-type="float" office:value="65135" table:style-name="ce13">
            <text:p><text:s text:c="3"/>65 13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1 Cultura e arte</text:p>
          </table:table-cell>
          <table:table-cell office:value-type="float" office:value="418" table:style-name="ce4">
            <text:p><text:s text:c="4"/>418</text:p>
          </table:table-cell>
          <table:table-cell office:value-type="float" office:value="663" table:style-name="ce4">
            <text:p><text:s text:c="4"/>663</text:p>
          </table:table-cell>
          <table:table-cell office:value-type="float" office:value="18724" table:style-name="ce4">
            <text:p><text:s text:c="3"/>18 72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2 Esporte e recreação</text:p>
          </table:table-cell>
          <table:table-cell office:value-type="float" office:value="343" table:style-name="ce4">
            <text:p><text:s text:c="4"/>343</text:p>
          </table:table-cell>
          <table:table-cell office:value-type="float" office:value="1999" table:style-name="ce4">
            <text:p><text:s text:c="3"/>1 999</text:p>
          </table:table-cell>
          <table:table-cell office:value-type="float" office:value="46411" table:style-name="ce4">
            <text:p><text:s text:c="3"/>46 411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4 Educação e pesquisa</text:p>
          </table:table-cell>
          <table:table-cell office:value-type="float" office:value="3627" table:style-name="ce13">
            <text:p><text:s text:c="3"/>3 627</text:p>
          </table:table-cell>
          <table:table-cell office:value-type="float" office:value="17471" table:style-name="ce13">
            <text:p><text:s text:c="3"/>17 471</text:p>
          </table:table-cell>
          <table:table-cell office:value-type="float" office:value="551523" table:style-name="ce13">
            <text:p><text:s text:c="3"/>551 52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1 Educação infantil</text:p>
          </table:table-cell>
          <table:table-cell office:value-type="float" office:value="74" table:style-name="ce4">
            <text:p><text:s text:c="4"/>74</text:p>
          </table:table-cell>
          <table:table-cell office:value-type="float" office:value="1157" table:style-name="ce4">
            <text:p><text:s text:c="3"/>1 157</text:p>
          </table:table-cell>
          <table:table-cell office:value-type="float" office:value="25265" table:style-name="ce4">
            <text:p><text:s text:c="3"/>25 26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2 Ensino fundamental</text:p>
          </table:table-cell>
          <table:table-cell office:value-type="float" office:value="136" table:style-name="ce4">
            <text:p><text:s text:c="4"/>136</text:p>
          </table:table-cell>
          <table:table-cell office:value-type="float" office:value="1708" table:style-name="ce4">
            <text:p><text:s text:c="3"/>1 708</text:p>
          </table:table-cell>
          <table:table-cell office:value-type="float" office:value="27065" table:style-name="ce4">
            <text:p><text:s text:c="3"/>27 06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3 Ensino médio</text:p>
          </table:table-cell>
          <table:table-cell office:value-type="float" office:value="94" table:style-name="ce4">
            <text:p><text:s text:c="4"/>94</text:p>
          </table:table-cell>
          <table:table-cell office:value-type="float" office:value="4556" table:style-name="ce4">
            <text:p><text:s text:c="3"/>4 556</text:p>
          </table:table-cell>
          <table:table-cell office:value-type="float" office:value="105020" table:style-name="ce4">
            <text:p><text:s text:c="3"/>105 02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4 Educação superior</text:p>
          </table:table-cell>
          <table:table-cell office:value-type="float" office:value="56" table:style-name="ce4">
            <text:p><text:s text:c="4"/>56</text:p>
          </table:table-cell>
          <table:table-cell office:value-type="float" office:value="5152" table:style-name="ce4">
            <text:p><text:s text:c="3"/>5 152</text:p>
          </table:table-cell>
          <table:table-cell office:value-type="float" office:value="246783" table:style-name="ce4">
            <text:p><text:s text:c="3"/>246 78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5 Caixas escolares e similares</text:p>
          </table:table-cell>
          <table:table-cell office:value-type="float" office:value="3117" table:style-name="ce4">
            <text:p><text:s text:c="3"/>3 117</text:p>
          </table:table-cell>
          <table:table-cell office:value-type="float" office:value="691" table:style-name="ce4">
            <text:p><text:s text:c="4"/>691</text:p>
          </table:table-cell>
          <table:table-cell office:value-type="float" office:value="8971" table:style-name="ce4">
            <text:p><text:s text:c="3"/>8 97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6 Estudos e pesquisas</text:p>
          </table:table-cell>
          <table:table-cell office:value-type="float" office:value="39" table:style-name="ce4">
            <text:p><text:s text:c="4"/>39</text:p>
          </table:table-cell>
          <table:table-cell office:value-type="float" office:value="891" table:style-name="ce4">
            <text:p><text:s text:c="4"/>891</text:p>
          </table:table-cell>
          <table:table-cell office:value-type="float" office:value="35656" table:style-name="ce4">
            <text:p><text:s text:c="3"/>35 65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7 Educação profissional</text:p>
          </table:table-cell>
          <table:table-cell office:value-type="float" office:value="24" table:style-name="ce4">
            <text:p><text:s text:c="4"/>24</text:p>
          </table:table-cell>
          <table:table-cell office:value-type="float" office:value="2067" table:style-name="ce4">
            <text:p><text:s text:c="3"/>2 067</text:p>
          </table:table-cell>
          <table:table-cell office:value-type="float" office:value="74635" table:style-name="ce4">
            <text:p><text:s text:c="3"/>74 63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8 Outras formas de educação/ensino</text:p>
          </table:table-cell>
          <table:table-cell office:value-type="float" office:value="87" table:style-name="ce4">
            <text:p><text:s text:c="4"/>87</text:p>
          </table:table-cell>
          <table:table-cell office:value-type="float" office:value="1249" table:style-name="ce4">
            <text:p><text:s text:c="3"/>1 249</text:p>
          </table:table-cell>
          <table:table-cell office:value-type="float" office:value="28129" table:style-name="ce4">
            <text:p><text:s text:c="3"/>28 129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5 Assistência social</text:p>
          </table:table-cell>
          <table:table-cell office:value-type="float" office:value="586" table:style-name="ce13">
            <text:p><text:s text:c="4"/>586</text:p>
          </table:table-cell>
          <table:table-cell office:value-type="float" office:value="3869" table:style-name="ce13">
            <text:p><text:s text:c="3"/>3 869</text:p>
          </table:table-cell>
          <table:table-cell office:value-type="float" office:value="81819" table:style-name="ce13">
            <text:p><text:s text:c="3"/>81 81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5.0 Assistência social</text:p>
          </table:table-cell>
          <table:table-cell office:value-type="float" office:value="586" table:style-name="ce4">
            <text:p><text:s text:c="4"/>586</text:p>
          </table:table-cell>
          <table:table-cell office:value-type="float" office:value="3869" table:style-name="ce4">
            <text:p><text:s text:c="3"/>3 869</text:p>
          </table:table-cell>
          <table:table-cell office:value-type="float" office:value="81819" table:style-name="ce4">
            <text:p><text:s text:c="3"/>81 819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6 Religião</text:p>
          </table:table-cell>
          <table:table-cell office:value-type="float" office:value="1815" table:style-name="ce13">
            <text:p><text:s text:c="3"/>1 815</text:p>
          </table:table-cell>
          <table:table-cell office:value-type="float" office:value="4683" table:style-name="ce13">
            <text:p><text:s text:c="3"/>4 683</text:p>
          </table:table-cell>
          <table:table-cell office:value-type="float" office:value="94755" table:style-name="ce13">
            <text:p><text:s text:c="3"/>94 75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6.0 Religião</text:p>
          </table:table-cell>
          <table:table-cell office:value-type="float" office:value="1815" table:style-name="ce4">
            <text:p><text:s text:c="3"/>1 815</text:p>
          </table:table-cell>
          <table:table-cell office:value-type="float" office:value="4683" table:style-name="ce4">
            <text:p><text:s text:c="3"/>4 683</text:p>
          </table:table-cell>
          <table:table-cell office:value-type="float" office:value="94755" table:style-name="ce4">
            <text:p><text:s text:c="3"/>94 755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7 Partidos políticos, sindicatos, associações patronais e profissionais</text:p>
          </table:table-cell>
          <table:table-cell office:value-type="float" office:value="2374" table:style-name="ce13">
            <text:p><text:s text:c="3"/>2 374</text:p>
          </table:table-cell>
          <table:table-cell office:value-type="float" office:value="6262" table:style-name="ce13">
            <text:p><text:s text:c="3"/>6 262</text:p>
          </table:table-cell>
          <table:table-cell office:value-type="float" office:value="125697" table:style-name="ce13">
            <text:p><text:s text:c="3"/>125 69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1 Partidos políticos</text:p>
          </table:table-cell>
          <table:table-cell office:value-type="float" office:value="331" table:style-name="ce4">
            <text:p><text:s text:c="4"/>331</text:p>
          </table:table-cell>
          <table:table-cell office:value-type="float" office:value="50" table:style-name="ce4">
            <text:p><text:s text:c="4"/>50</text:p>
          </table:table-cell>
          <table:table-cell office:value-type="float" office:value="1348" table:style-name="ce4">
            <text:p><text:s text:c="3"/>1 34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2 Sindicatos, federações e confederações</text:p>
          </table:table-cell>
          <table:table-cell office:value-type="float" office:value="707" table:style-name="ce4">
            <text:p><text:s text:c="4"/>707</text:p>
          </table:table-cell>
          <table:table-cell office:value-type="float" office:value="4253" table:style-name="ce4">
            <text:p><text:s text:c="3"/>4 253</text:p>
          </table:table-cell>
          <table:table-cell office:value-type="float" office:value="65652" table:style-name="ce4">
            <text:p><text:s text:c="3"/>65 65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3 Associações empresariais e patronais</text:p>
          </table:table-cell>
          <table:table-cell office:value-type="float" office:value="219" table:style-name="ce4">
            <text:p><text:s text:c="4"/>219</text:p>
          </table:table-cell>
          <table:table-cell office:value-type="float" office:value="544" table:style-name="ce4">
            <text:p><text:s text:c="4"/>544</text:p>
          </table:table-cell>
          <table:table-cell office:value-type="float" office:value="16078" table:style-name="ce4">
            <text:p><text:s text:c="3"/>16 07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4 Associações profissionais</text:p>
          </table:table-cell>
          <table:table-cell office:value-type="float" office:value="504" table:style-name="ce4">
            <text:p><text:s text:c="4"/>504</text:p>
          </table:table-cell>
          <table:table-cell office:value-type="float" office:value="1362" table:style-name="ce4">
            <text:p><text:s text:c="3"/>1 362</text:p>
          </table:table-cell>
          <table:table-cell office:value-type="float" office:value="41310" table:style-name="ce4">
            <text:p><text:s text:c="3"/>41 31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5 Associações de produtores rurais</text:p>
          </table:table-cell>
          <table:table-cell office:value-type="float" office:value="613" table:style-name="ce4">
            <text:p><text:s text:c="4"/>613</text:p>
          </table:table-cell>
          <table:table-cell office:value-type="float" office:value="53" table:style-name="ce4">
            <text:p><text:s text:c="4"/>53</text:p>
          </table:table-cell>
          <table:table-cell office:value-type="float" office:value="1309" table:style-name="ce4">
            <text:p><text:s text:c="3"/>1 309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8 Meio ambiente e proteção animal</text:p>
          </table:table-cell>
          <table:table-cell office:value-type="float" office:value="19" table:style-name="ce13">
            <text:p><text:s text:c="4"/>19</text:p>
          </table:table-cell>
          <table:table-cell office:value-type="float" office:value="50" table:style-name="ce13">
            <text:p><text:s text:c="4"/>50</text:p>
          </table:table-cell>
          <table:table-cell office:value-type="float" office:value="1588" table:style-name="ce13">
            <text:p><text:s text:c="3"/>1 58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8.0 Meio ambiente e proteção animal</text:p>
          </table:table-cell>
          <table:table-cell office:value-type="float" office:value="19" table:style-name="ce4">
            <text:p><text:s text:c="4"/>19</text:p>
          </table:table-cell>
          <table:table-cell office:value-type="float" office:value="50" table:style-name="ce4">
            <text:p><text:s text:c="4"/>50</text:p>
          </table:table-cell>
          <table:table-cell office:value-type="float" office:value="1588" table:style-name="ce4">
            <text:p><text:s text:c="3"/>1 588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9 Desenvolvimento e defesa de direitos</text:p>
          </table:table-cell>
          <table:table-cell office:value-type="float" office:value="3074" table:style-name="ce13">
            <text:p><text:s text:c="3"/>3 074</text:p>
          </table:table-cell>
          <table:table-cell office:value-type="float" office:value="8830" table:style-name="ce13">
            <text:p><text:s text:c="3"/>8 830</text:p>
          </table:table-cell>
          <table:table-cell office:value-type="float" office:value="232853" table:style-name="ce13">
            <text:p><text:s text:c="3"/>232 85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1 Associações de moradores</text:p>
          </table:table-cell>
          <table:table-cell office:value-type="float" office:value="629" table:style-name="ce4">
            <text:p><text:s text:c="4"/>629</text:p>
          </table:table-cell>
          <table:table-cell office:value-type="float" office:value="328" table:style-name="ce4">
            <text:p><text:s text:c="4"/>328</text:p>
          </table:table-cell>
          <table:table-cell office:value-type="float" office:value="7127" table:style-name="ce4">
            <text:p><text:s text:c="3"/>7 12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2 Centros e associações comunitárias</text:p>
          </table:table-cell>
          <table:table-cell office:value-type="float" office:value="1739" table:style-name="ce4">
            <text:p><text:s text:c="3"/>1 739</text:p>
          </table:table-cell>
          <table:table-cell office:value-type="float" office:value="529" table:style-name="ce4">
            <text:p><text:s text:c="4"/>529</text:p>
          </table:table-cell>
          <table:table-cell office:value-type="float" office:value="11700" table:style-name="ce4">
            <text:p><text:s text:c="3"/>11 7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3 Desenvolvimento rural</text:p>
          </table:table-cell>
          <table:table-cell office:value-type="float" office:value="450" table:style-name="ce4">
            <text:p><text:s text:c="4"/>450</text:p>
          </table:table-cell>
          <table:table-cell office:value-type="float" office:value="144" table:style-name="ce4">
            <text:p><text:s text:c="4"/>144</text:p>
          </table:table-cell>
          <table:table-cell office:value-type="float" office:value="4181" table:style-name="ce4">
            <text:p><text:s text:c="3"/>4 18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4 Emprego e treinamento</text:p>
          </table:table-cell>
          <table:table-cell office:value-type="float" office:value="28" table:style-name="ce4">
            <text:p><text:s text:c="4"/>28</text:p>
          </table:table-cell>
          <table:table-cell office:value-type="float" office:value="463" table:style-name="ce4">
            <text:p><text:s text:c="4"/>463</text:p>
          </table:table-cell>
          <table:table-cell office:value-type="float" office:value="6883" table:style-name="ce4">
            <text:p><text:s text:c="3"/>6 88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5 Defesa de direitos de grupos e minorias</text:p>
          </table:table-cell>
          <table:table-cell office:value-type="float" office:value="121" table:style-name="ce4">
            <text:p><text:s text:c="4"/>121</text:p>
          </table:table-cell>
          <table:table-cell office:value-type="float" office:value="272" table:style-name="ce4">
            <text:p><text:s text:c="4"/>272</text:p>
          </table:table-cell>
          <table:table-cell office:value-type="float" office:value="5978" table:style-name="ce4">
            <text:p><text:s text:c="3"/>5 97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6 Outras formas de desenvolvimento e defesa de direitos</text:p>
          </table:table-cell>
          <table:table-cell office:value-type="float" office:value="107" table:style-name="ce4">
            <text:p><text:s text:c="4"/>107</text:p>
          </table:table-cell>
          <table:table-cell office:value-type="float" office:value="7094" table:style-name="ce4">
            <text:p><text:s text:c="3"/>7 094</text:p>
          </table:table-cell>
          <table:table-cell office:value-type="float" office:value="196983" table:style-name="ce4">
            <text:p><text:s text:c="3"/>196 983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10 Outras instituições privadas sem fins lucrativos</text:p>
          </table:table-cell>
          <table:table-cell office:value-type="float" office:value="4353" table:style-name="ce13">
            <text:p><text:s text:c="3"/>4 353</text:p>
          </table:table-cell>
          <table:table-cell office:value-type="float" office:value="23261" table:style-name="ce13">
            <text:p><text:s text:c="3"/>23 261</text:p>
          </table:table-cell>
          <table:table-cell office:value-type="float" office:value="529660" table:style-name="ce13">
            <text:p><text:s text:c="3"/>529 66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1 Condomínios</text:p>
          </table:table-cell>
          <table:table-cell office:value-type="float" office:value="3442" table:style-name="ce4">
            <text:p><text:s text:c="3"/>3 442</text:p>
          </table:table-cell>
          <table:table-cell office:value-type="float" office:value="15878" table:style-name="ce4">
            <text:p><text:s text:c="3"/>15 878</text:p>
          </table:table-cell>
          <table:table-cell office:value-type="float" office:value="265078" table:style-name="ce4">
            <text:p><text:s text:c="3"/>265 07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2 Cartórios</text:p>
          </table:table-cell>
          <table:table-cell office:value-type="float" office:value="316" table:style-name="ce4">
            <text:p><text:s text:c="4"/>316</text:p>
          </table:table-cell>
          <table:table-cell office:value-type="float" office:value="1099" table:style-name="ce4">
            <text:p><text:s text:c="3"/>1 099</text:p>
          </table:table-cell>
          <table:table-cell office:value-type="float" office:value="21490" table:style-name="ce4">
            <text:p><text:s text:c="3"/>21 49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3 Sistema S</text:p>
          </table:table-cell>
          <table:table-cell office:value-type="float" office:value="61" table:style-name="ce4">
            <text:p><text:s text:c="4"/>61</text:p>
          </table:table-cell>
          <table:table-cell office:value-type="float" office:value="4016" table:style-name="ce4">
            <text:p><text:s text:c="3"/>4 016</text:p>
          </table:table-cell>
          <table:table-cell office:value-type="float" office:value="172561" table:style-name="ce4">
            <text:p><text:s text:c="3"/>172 56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4 Entidade de mediação e arbitragem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5 Comissão de conciliação prév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6 Conselhos, fundos e consórcios municipais</text:p>
          </table:table-cell>
          <table:table-cell office:value-type="float" office:value="7" table:style-name="ce4">
            <text:p><text:s text:c="4"/>7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7 Cemitérios e funerárias</text:p>
          </table:table-cell>
          <table:table-cell office:value-type="float" office:value="5" table:style-name="ce4">
            <text:p><text:s text:c="4"/>5</text:p>
          </table:table-cell>
          <table:table-cell office:value-type="float" office:value="69" table:style-name="ce4">
            <text:p><text:s text:c="4"/>69</text:p>
          </table:table-cell>
          <table:table-cell office:value-type="float" office:value="1011" table:style-name="ce4">
            <text:p><text:s text:c="3"/>1 01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8 Outras instituições privadas sem fins lucrativos não especificadas anteriormente</text:p>
          </table:table-cell>
          <table:table-cell office:value-type="float" office:value="520" table:style-name="ce4">
            <text:p><text:s text:c="4"/>520</text:p>
          </table:table-cell>
          <table:table-cell office:value-type="float" office:value="2144" table:style-name="ce4">
            <text:p><text:s text:c="3"/>2 144</text:p>
          </table:table-cell>
          <table:table-cell office:value-type="float" office:value="68736" table:style-name="ce4">
            <text:p><text:s text:c="3"/>68 736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0"/>Rio Grande do Norte</text:p>
          </table:table-cell>
          <table:table-cell office:value-type="float" office:value="5846" table:style-name="ce13">
            <text:p><text:s text:c="3"/>5 846</text:p>
          </table:table-cell>
          <table:table-cell office:value-type="float" office:value="23995" table:style-name="ce13">
            <text:p><text:s text:c="3"/>23 995</text:p>
          </table:table-cell>
          <table:table-cell office:value-type="float" office:value="575084" table:style-name="ce13">
            <text:p><text:s text:c="3"/>575 08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01 Habitação</text:p>
          </table:table-cell>
          <table:table-cell office:value-type="float" office:value="1" table:style-name="ce13">
            <text:p><text:s text:c="4"/>1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1.0 Habitação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2 Saúde</text:p>
          </table:table-cell>
          <table:table-cell office:value-type="float" office:value="38" table:style-name="ce13">
            <text:p><text:s text:c="4"/>38</text:p>
          </table:table-cell>
          <table:table-cell office:value-type="float" office:value="3200" table:style-name="ce13">
            <text:p><text:s text:c="3"/>3 200</text:p>
          </table:table-cell>
          <table:table-cell office:value-type="float" office:value="73842" table:style-name="ce13">
            <text:p><text:s text:c="3"/>73 84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1 Hospitais</text:p>
          </table:table-cell>
          <table:table-cell office:value-type="float" office:value="26" table:style-name="ce4">
            <text:p><text:s text:c="4"/>26</text:p>
          </table:table-cell>
          <table:table-cell office:value-type="float" office:value="3094" table:style-name="ce4">
            <text:p><text:s text:c="3"/>3 094</text:p>
          </table:table-cell>
          <table:table-cell office:value-type="float" office:value="70230" table:style-name="ce4">
            <text:p><text:s text:c="3"/>70 23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2 Outros serviços de saúde</text:p>
          </table:table-cell>
          <table:table-cell office:value-type="float" office:value="12" table:style-name="ce4">
            <text:p><text:s text:c="4"/>12</text:p>
          </table:table-cell>
          <table:table-cell office:value-type="float" office:value="106" table:style-name="ce4">
            <text:p><text:s text:c="4"/>106</text:p>
          </table:table-cell>
          <table:table-cell office:value-type="float" office:value="3612" table:style-name="ce4">
            <text:p><text:s text:c="3"/>3 612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3 Cultura e recreação</text:p>
          </table:table-cell>
          <table:table-cell office:value-type="float" office:value="261" table:style-name="ce13">
            <text:p><text:s text:c="4"/>261</text:p>
          </table:table-cell>
          <table:table-cell office:value-type="float" office:value="808" table:style-name="ce13">
            <text:p><text:s text:c="4"/>808</text:p>
          </table:table-cell>
          <table:table-cell office:value-type="float" office:value="16427" table:style-name="ce13">
            <text:p><text:s text:c="3"/>16 42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1 Cultura e arte</text:p>
          </table:table-cell>
          <table:table-cell office:value-type="float" office:value="124" table:style-name="ce4">
            <text:p><text:s text:c="4"/>124</text:p>
          </table:table-cell>
          <table:table-cell office:value-type="float" office:value="240" table:style-name="ce4">
            <text:p><text:s text:c="4"/>240</text:p>
          </table:table-cell>
          <table:table-cell office:value-type="float" office:value="4551" table:style-name="ce4">
            <text:p><text:s text:c="3"/>4 55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2 Esporte e recreação</text:p>
          </table:table-cell>
          <table:table-cell office:value-type="float" office:value="137" table:style-name="ce4">
            <text:p><text:s text:c="4"/>137</text:p>
          </table:table-cell>
          <table:table-cell office:value-type="float" office:value="568" table:style-name="ce4">
            <text:p><text:s text:c="4"/>568</text:p>
          </table:table-cell>
          <table:table-cell office:value-type="float" office:value="11876" table:style-name="ce4">
            <text:p><text:s text:c="3"/>11 876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4 Educação e pesquisa</text:p>
          </table:table-cell>
          <table:table-cell office:value-type="float" office:value="1340" table:style-name="ce13">
            <text:p><text:s text:c="3"/>1 340</text:p>
          </table:table-cell>
          <table:table-cell office:value-type="float" office:value="5318" table:style-name="ce13">
            <text:p><text:s text:c="3"/>5 318</text:p>
          </table:table-cell>
          <table:table-cell office:value-type="float" office:value="148393" table:style-name="ce13">
            <text:p><text:s text:c="3"/>148 39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1 Educação infantil</text:p>
          </table:table-cell>
          <table:table-cell office:value-type="float" office:value="22" table:style-name="ce4">
            <text:p><text:s text:c="4"/>22</text:p>
          </table:table-cell>
          <table:table-cell office:value-type="float" office:value="397" table:style-name="ce4">
            <text:p><text:s text:c="4"/>397</text:p>
          </table:table-cell>
          <table:table-cell office:value-type="float" office:value="7620" table:style-name="ce4">
            <text:p><text:s text:c="3"/>7 62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2 Ensino fundamental</text:p>
          </table:table-cell>
          <table:table-cell office:value-type="float" office:value="37" table:style-name="ce4">
            <text:p><text:s text:c="4"/>37</text:p>
          </table:table-cell>
          <table:table-cell office:value-type="float" office:value="1810" table:style-name="ce4">
            <text:p><text:s text:c="3"/>1 810</text:p>
          </table:table-cell>
          <table:table-cell office:value-type="float" office:value="41116" table:style-name="ce4">
            <text:p><text:s text:c="3"/>41 11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3 Ensino médio</text:p>
          </table:table-cell>
          <table:table-cell office:value-type="float" office:value="9" table:style-name="ce4">
            <text:p><text:s text:c="4"/>9</text:p>
          </table:table-cell>
          <table:table-cell office:value-type="float" office:value="1013" table:style-name="ce4">
            <text:p><text:s text:c="3"/>1 013</text:p>
          </table:table-cell>
          <table:table-cell office:value-type="float" office:value="28429" table:style-name="ce4">
            <text:p><text:s text:c="3"/>28 42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4 Educação superior</text:p>
          </table:table-cell>
          <table:table-cell office:value-type="float" office:value="20" table:style-name="ce4">
            <text:p><text:s text:c="4"/>20</text:p>
          </table:table-cell>
          <table:table-cell office:value-type="float" office:value="1356" table:style-name="ce4">
            <text:p><text:s text:c="3"/>1 356</text:p>
          </table:table-cell>
          <table:table-cell office:value-type="float" office:value="45970" table:style-name="ce4">
            <text:p><text:s text:c="3"/>45 97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5 Caixas escolares e similares</text:p>
          </table:table-cell>
          <table:table-cell office:value-type="float" office:value="1218" table:style-name="ce4">
            <text:p><text:s text:c="3"/>1 2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6 Estudos e pesquisas</text:p>
          </table:table-cell>
          <table:table-cell office:value-type="float" office:value="13" table:style-name="ce4">
            <text:p><text:s text:c="4"/>13</text:p>
          </table:table-cell>
          <table:table-cell office:value-type="float" office:value="633" table:style-name="ce4">
            <text:p><text:s text:c="4"/>633</text:p>
          </table:table-cell>
          <table:table-cell office:value-type="float" office:value="23522" table:style-name="ce4">
            <text:p><text:s text:c="3"/>23 52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7 Educação profissional</text:p>
          </table:table-cell>
          <table:table-cell office:value-type="float" office:value="4" table:style-name="ce4">
            <text:p><text:s text:c="4"/>4</text:p>
          </table:table-cell>
          <table:table-cell office:value-type="float" office:value="63" table:style-name="ce4">
            <text:p><text:s text:c="4"/>63</text:p>
          </table:table-cell>
          <table:table-cell office:value-type="float" office:value="945" table:style-name="ce4">
            <text:p><text:s text:c="4"/>94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8 Outras formas de educação/ensino</text:p>
          </table:table-cell>
          <table:table-cell office:value-type="float" office:value="17" table:style-name="ce4">
            <text:p><text:s text:c="4"/>17</text:p>
          </table:table-cell>
          <table:table-cell office:value-type="float" office:value="46" table:style-name="ce4">
            <text:p><text:s text:c="4"/>46</text:p>
          </table:table-cell>
          <table:table-cell office:value-type="float" office:value="791" table:style-name="ce4">
            <text:p><text:s text:c="4"/>791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5 Assistência social</text:p>
          </table:table-cell>
          <table:table-cell office:value-type="float" office:value="216" table:style-name="ce13">
            <text:p><text:s text:c="4"/>216</text:p>
          </table:table-cell>
          <table:table-cell office:value-type="float" office:value="1441" table:style-name="ce13">
            <text:p><text:s text:c="3"/>1 441</text:p>
          </table:table-cell>
          <table:table-cell office:value-type="float" office:value="29309" table:style-name="ce13">
            <text:p><text:s text:c="3"/>29 30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5.0 Assistência social</text:p>
          </table:table-cell>
          <table:table-cell office:value-type="float" office:value="216" table:style-name="ce4">
            <text:p><text:s text:c="4"/>216</text:p>
          </table:table-cell>
          <table:table-cell office:value-type="float" office:value="1441" table:style-name="ce4">
            <text:p><text:s text:c="3"/>1 441</text:p>
          </table:table-cell>
          <table:table-cell office:value-type="float" office:value="29309" table:style-name="ce4">
            <text:p><text:s text:c="3"/>29 309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6 Religião</text:p>
          </table:table-cell>
          <table:table-cell office:value-type="float" office:value="567" table:style-name="ce13">
            <text:p><text:s text:c="4"/>567</text:p>
          </table:table-cell>
          <table:table-cell office:value-type="float" office:value="1640" table:style-name="ce13">
            <text:p><text:s text:c="3"/>1 640</text:p>
          </table:table-cell>
          <table:table-cell office:value-type="float" office:value="23258" table:style-name="ce13">
            <text:p><text:s text:c="3"/>23 25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6.0 Religião</text:p>
          </table:table-cell>
          <table:table-cell office:value-type="float" office:value="567" table:style-name="ce4">
            <text:p><text:s text:c="4"/>567</text:p>
          </table:table-cell>
          <table:table-cell office:value-type="float" office:value="1640" table:style-name="ce4">
            <text:p><text:s text:c="3"/>1 640</text:p>
          </table:table-cell>
          <table:table-cell office:value-type="float" office:value="23258" table:style-name="ce4">
            <text:p><text:s text:c="3"/>23 258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7 Partidos políticos, sindicatos, associações patronais e profissionais</text:p>
          </table:table-cell>
          <table:table-cell office:value-type="float" office:value="1063" table:style-name="ce13">
            <text:p><text:s text:c="3"/>1 063</text:p>
          </table:table-cell>
          <table:table-cell office:value-type="float" office:value="1870" table:style-name="ce13">
            <text:p><text:s text:c="3"/>1 870</text:p>
          </table:table-cell>
          <table:table-cell office:value-type="float" office:value="44334" table:style-name="ce13">
            <text:p><text:s text:c="3"/>44 33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1 Partidos políticos</text:p>
          </table:table-cell>
          <table:table-cell office:value-type="float" office:value="318" table:style-name="ce4">
            <text:p><text:s text:c="4"/>318</text:p>
          </table:table-cell>
          <table:table-cell office:value-type="float" office:value="38" table:style-name="ce4">
            <text:p><text:s text:c="4"/>38</text:p>
          </table:table-cell>
          <table:table-cell office:value-type="float" office:value="891" table:style-name="ce4">
            <text:p><text:s text:c="4"/>89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2 Sindicatos, federações e confederações</text:p>
          </table:table-cell>
          <table:table-cell office:value-type="float" office:value="330" table:style-name="ce4">
            <text:p><text:s text:c="4"/>330</text:p>
          </table:table-cell>
          <table:table-cell office:value-type="float" office:value="1069" table:style-name="ce4">
            <text:p><text:s text:c="3"/>1 069</text:p>
          </table:table-cell>
          <table:table-cell office:value-type="float" office:value="23411" table:style-name="ce4">
            <text:p><text:s text:c="3"/>23 41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3 Associações empresariais e patronais</text:p>
          </table:table-cell>
          <table:table-cell office:value-type="float" office:value="93" table:style-name="ce4">
            <text:p><text:s text:c="4"/>93</text:p>
          </table:table-cell>
          <table:table-cell office:value-type="float" office:value="325" table:style-name="ce4">
            <text:p><text:s text:c="4"/>325</text:p>
          </table:table-cell>
          <table:table-cell office:value-type="float" office:value="11315" table:style-name="ce4">
            <text:p><text:s text:c="3"/>11 31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4 Associações profissionais</text:p>
          </table:table-cell>
          <table:table-cell office:value-type="float" office:value="143" table:style-name="ce4">
            <text:p><text:s text:c="4"/>143</text:p>
          </table:table-cell>
          <table:table-cell office:value-type="float" office:value="376" table:style-name="ce4">
            <text:p><text:s text:c="4"/>376</text:p>
          </table:table-cell>
          <table:table-cell office:value-type="float" office:value="7399" table:style-name="ce4">
            <text:p><text:s text:c="3"/>7 39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5 Associações de produtores rurais</text:p>
          </table:table-cell>
          <table:table-cell office:value-type="float" office:value="179" table:style-name="ce4">
            <text:p><text:s text:c="4"/>179</text:p>
          </table:table-cell>
          <table:table-cell office:value-type="float" office:value="62" table:style-name="ce4">
            <text:p><text:s text:c="4"/>62</text:p>
          </table:table-cell>
          <table:table-cell office:value-type="float" office:value="1319" table:style-name="ce4">
            <text:p><text:s text:c="3"/>1 319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8 Meio ambiente e proteção animal</text:p>
          </table:table-cell>
          <table:table-cell office:value-type="float" office:value="11" table:style-name="ce13">
            <text:p><text:s text:c="4"/>11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8.0 Meio ambiente e proteção animal</text:p>
          </table:table-cell>
          <table:table-cell office:value-type="float" office:value="11" table:style-name="ce4">
            <text:p><text:s text:c="4"/>1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9 Desenvolvimento e defesa de direitos</text:p>
          </table:table-cell>
          <table:table-cell office:value-type="float" office:value="620" table:style-name="ce13">
            <text:p><text:s text:c="4"/>620</text:p>
          </table:table-cell>
          <table:table-cell office:value-type="float" office:value="617" table:style-name="ce13">
            <text:p><text:s text:c="4"/>617</text:p>
          </table:table-cell>
          <table:table-cell office:value-type="float" office:value="13443" table:style-name="ce13">
            <text:p><text:s text:c="3"/>13 44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1 Associações de moradores</text:p>
          </table:table-cell>
          <table:table-cell office:value-type="float" office:value="42" table:style-name="ce4">
            <text:p><text:s text:c="4"/>42</text:p>
          </table:table-cell>
          <table:table-cell office:value-type="float" office:value="125" table:style-name="ce4">
            <text:p><text:s text:c="4"/>125</text:p>
          </table:table-cell>
          <table:table-cell office:value-type="float" office:value="1921" table:style-name="ce4">
            <text:p><text:s text:c="3"/>1 92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2 Centros e associações comunitárias</text:p>
          </table:table-cell>
          <table:table-cell office:value-type="float" office:value="299" table:style-name="ce4">
            <text:p><text:s text:c="4"/>299</text:p>
          </table:table-cell>
          <table:table-cell office:value-type="float" office:value="158" table:style-name="ce4">
            <text:p><text:s text:c="4"/>158</text:p>
          </table:table-cell>
          <table:table-cell office:value-type="float" office:value="4546" table:style-name="ce4">
            <text:p><text:s text:c="3"/>4 54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3 Desenvolvimento rural</text:p>
          </table:table-cell>
          <table:table-cell office:value-type="float" office:value="201" table:style-name="ce4">
            <text:p><text:s text:c="4"/>201</text:p>
          </table:table-cell>
          <table:table-cell office:value-type="float" office:value="68" table:style-name="ce4">
            <text:p><text:s text:c="4"/>68</text:p>
          </table:table-cell>
          <table:table-cell office:value-type="float" office:value="1427" table:style-name="ce4">
            <text:p><text:s text:c="3"/>1 42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4 Emprego e treinamento</text:p>
          </table:table-cell>
          <table:table-cell office:value-type="float" office:value="20" table:style-name="ce4">
            <text:p><text:s text:c="4"/>20</text:p>
          </table:table-cell>
          <table:table-cell office:value-type="float" office:value="184" table:style-name="ce4">
            <text:p><text:s text:c="4"/>184</text:p>
          </table:table-cell>
          <table:table-cell office:value-type="float" office:value="2920" table:style-name="ce4">
            <text:p><text:s text:c="3"/>2 92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5 Defesa de direitos de grupos e minorias</text:p>
          </table:table-cell>
          <table:table-cell office:value-type="float" office:value="32" table:style-name="ce4">
            <text:p><text:s text:c="4"/>32</text:p>
          </table:table-cell>
          <table:table-cell office:value-type="float" office:value="16" table:style-name="ce4">
            <text:p><text:s text:c="4"/>16</text:p>
          </table:table-cell>
          <table:table-cell office:value-type="float" office:value="239" table:style-name="ce4">
            <text:p><text:s text:c="4"/>23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6 Outras formas de desenvolvimento e defesa de direitos</text:p>
          </table:table-cell>
          <table:table-cell office:value-type="float" office:value="26" table:style-name="ce4">
            <text:p><text:s text:c="4"/>26</text:p>
          </table:table-cell>
          <table:table-cell office:value-type="float" office:value="66" table:style-name="ce4">
            <text:p><text:s text:c="4"/>66</text:p>
          </table:table-cell>
          <table:table-cell office:value-type="float" office:value="2390" table:style-name="ce4">
            <text:p><text:s text:c="3"/>2 390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10 Outras instituições privadas sem fins lucrativos</text:p>
          </table:table-cell>
          <table:table-cell office:value-type="float" office:value="1729" table:style-name="ce13">
            <text:p><text:s text:c="3"/>1 729</text:p>
          </table:table-cell>
          <table:table-cell office:value-type="float" office:value="9099" table:style-name="ce13">
            <text:p><text:s text:c="3"/>9 099</text:p>
          </table:table-cell>
          <table:table-cell office:value-type="float" office:value="226031" table:style-name="ce13">
            <text:p><text:s text:c="3"/>226 03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1 Condomínios</text:p>
          </table:table-cell>
          <table:table-cell office:value-type="float" office:value="1480" table:style-name="ce4">
            <text:p><text:s text:c="3"/>1 480</text:p>
          </table:table-cell>
          <table:table-cell office:value-type="float" office:value="6475" table:style-name="ce4">
            <text:p><text:s text:c="3"/>6 475</text:p>
          </table:table-cell>
          <table:table-cell office:value-type="float" office:value="117575" table:style-name="ce4">
            <text:p><text:s text:c="3"/>117 57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2 Cartórios</text:p>
          </table:table-cell>
          <table:table-cell office:value-type="float" office:value="83" table:style-name="ce4">
            <text:p><text:s text:c="4"/>83</text:p>
          </table:table-cell>
          <table:table-cell office:value-type="float" office:value="257" table:style-name="ce4">
            <text:p><text:s text:c="4"/>257</text:p>
          </table:table-cell>
          <table:table-cell office:value-type="float" office:value="8695" table:style-name="ce4">
            <text:p><text:s text:c="3"/>8 69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3 Sistema S</text:p>
          </table:table-cell>
          <table:table-cell office:value-type="float" office:value="43" table:style-name="ce4">
            <text:p><text:s text:c="4"/>43</text:p>
          </table:table-cell>
          <table:table-cell office:value-type="float" office:value="2100" table:style-name="ce4">
            <text:p><text:s text:c="3"/>2 100</text:p>
          </table:table-cell>
          <table:table-cell office:value-type="float" office:value="91625" table:style-name="ce4">
            <text:p><text:s text:c="3"/>91 62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4 Entidade de mediação e arbitragem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5 Comissão de conciliação prévia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6 Conselhos, fundos e consórcios municipais</text:p>
          </table:table-cell>
          <table:table-cell office:value-type="float" office:value="3" table:style-name="ce4">
            <text:p><text:s text:c="4"/>3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7 Cemitérios e funerária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8 Outras instituições privadas sem fins lucrativos não especificadas anteriormente</text:p>
          </table:table-cell>
          <table:table-cell office:value-type="float" office:value="119" table:style-name="ce4">
            <text:p><text:s text:c="4"/>119</text:p>
          </table:table-cell>
          <table:table-cell office:value-type="float" office:value="254" table:style-name="ce4">
            <text:p><text:s text:c="4"/>254</text:p>
          </table:table-cell>
          <table:table-cell office:value-type="float" office:value="7789" table:style-name="ce4">
            <text:p><text:s text:c="3"/>7 789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0"/>Paraíba</text:p>
          </table:table-cell>
          <table:table-cell office:value-type="float" office:value="9419" table:style-name="ce13">
            <text:p><text:s text:c="3"/>9 419</text:p>
          </table:table-cell>
          <table:table-cell office:value-type="float" office:value="28684" table:style-name="ce13">
            <text:p><text:s text:c="3"/>28 684</text:p>
          </table:table-cell>
          <table:table-cell office:value-type="float" office:value="669008" table:style-name="ce13">
            <text:p><text:s text:c="3"/>669 00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01 Habitação</text:p>
          </table:table-cell>
          <table:table-cell office:value-type="float" office:value="3" table:style-name="ce13">
            <text:p><text:s text:c="4"/>3</text:p>
          </table:table-cell>
          <table:table-cell office:value-type="float" office:value="1" table:style-name="ce13">
            <text:p><text:s text:c="4"/>1</text:p>
          </table:table-cell>
          <table:table-cell office:value-type="float" office:value="10" table:style-name="ce13">
            <text:p><text:s text:c="4"/>1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1.0 Habitação</text:p>
          </table:table-cell>
          <table:table-cell office:value-type="float" office:value="3" table:style-name="ce4">
            <text:p><text:s text:c="4"/>3</text:p>
          </table:table-cell>
          <table:table-cell office:value-type="float" office:value="1" table:style-name="ce4">
            <text:p><text:s text:c="4"/>1</text:p>
          </table:table-cell>
          <table:table-cell office:value-type="float" office:value="10" table:style-name="ce4">
            <text:p><text:s text:c="4"/>10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2 Saúde</text:p>
          </table:table-cell>
          <table:table-cell office:value-type="float" office:value="42" table:style-name="ce13">
            <text:p><text:s text:c="4"/>42</text:p>
          </table:table-cell>
          <table:table-cell office:value-type="float" office:value="4652" table:style-name="ce13">
            <text:p><text:s text:c="3"/>4 652</text:p>
          </table:table-cell>
          <table:table-cell office:value-type="float" office:value="124382" table:style-name="ce13">
            <text:p><text:s text:c="3"/>124 38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1 Hospitais</text:p>
          </table:table-cell>
          <table:table-cell office:value-type="float" office:value="21" table:style-name="ce4">
            <text:p><text:s text:c="4"/>21</text:p>
          </table:table-cell>
          <table:table-cell office:value-type="float" office:value="4551" table:style-name="ce4">
            <text:p><text:s text:c="3"/>4 551</text:p>
          </table:table-cell>
          <table:table-cell office:value-type="float" office:value="121867" table:style-name="ce4">
            <text:p><text:s text:c="3"/>121 86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2 Outros serviços de saúde</text:p>
          </table:table-cell>
          <table:table-cell office:value-type="float" office:value="21" table:style-name="ce4">
            <text:p><text:s text:c="4"/>21</text:p>
          </table:table-cell>
          <table:table-cell office:value-type="float" office:value="101" table:style-name="ce4">
            <text:p><text:s text:c="4"/>101</text:p>
          </table:table-cell>
          <table:table-cell office:value-type="float" office:value="2515" table:style-name="ce4">
            <text:p><text:s text:c="3"/>2 515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3 Cultura e recreação</text:p>
          </table:table-cell>
          <table:table-cell office:value-type="float" office:value="334" table:style-name="ce13">
            <text:p><text:s text:c="4"/>334</text:p>
          </table:table-cell>
          <table:table-cell office:value-type="float" office:value="592" table:style-name="ce13">
            <text:p><text:s text:c="4"/>592</text:p>
          </table:table-cell>
          <table:table-cell office:value-type="float" office:value="11177" table:style-name="ce13">
            <text:p><text:s text:c="3"/>11 17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1 Cultura e arte</text:p>
          </table:table-cell>
          <table:table-cell office:value-type="float" office:value="187" table:style-name="ce4">
            <text:p><text:s text:c="4"/>187</text:p>
          </table:table-cell>
          <table:table-cell office:value-type="float" office:value="132" table:style-name="ce4">
            <text:p><text:s text:c="4"/>132</text:p>
          </table:table-cell>
          <table:table-cell office:value-type="float" office:value="2803" table:style-name="ce4">
            <text:p><text:s text:c="3"/>2 80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2 Esporte e recreação</text:p>
          </table:table-cell>
          <table:table-cell office:value-type="float" office:value="147" table:style-name="ce4">
            <text:p><text:s text:c="4"/>147</text:p>
          </table:table-cell>
          <table:table-cell office:value-type="float" office:value="460" table:style-name="ce4">
            <text:p><text:s text:c="4"/>460</text:p>
          </table:table-cell>
          <table:table-cell office:value-type="float" office:value="8374" table:style-name="ce4">
            <text:p><text:s text:c="3"/>8 37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4 Educação e pesquisa</text:p>
          </table:table-cell>
          <table:table-cell office:value-type="float" office:value="1844" table:style-name="ce13">
            <text:p><text:s text:c="3"/>1 844</text:p>
          </table:table-cell>
          <table:table-cell office:value-type="float" office:value="4939" table:style-name="ce13">
            <text:p><text:s text:c="3"/>4 939</text:p>
          </table:table-cell>
          <table:table-cell office:value-type="float" office:value="156415" table:style-name="ce13">
            <text:p><text:s text:c="3"/>156 41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1 Educação infantil</text:p>
          </table:table-cell>
          <table:table-cell office:value-type="float" office:value="29" table:style-name="ce4">
            <text:p><text:s text:c="4"/>29</text:p>
          </table:table-cell>
          <table:table-cell office:value-type="float" office:value="405" table:style-name="ce4">
            <text:p><text:s text:c="4"/>405</text:p>
          </table:table-cell>
          <table:table-cell office:value-type="float" office:value="9598" table:style-name="ce4">
            <text:p><text:s text:c="3"/>9 59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2 Ensino fundamental</text:p>
          </table:table-cell>
          <table:table-cell office:value-type="float" office:value="57" table:style-name="ce4">
            <text:p><text:s text:c="4"/>57</text:p>
          </table:table-cell>
          <table:table-cell office:value-type="float" office:value="1306" table:style-name="ce4">
            <text:p><text:s text:c="3"/>1 306</text:p>
          </table:table-cell>
          <table:table-cell office:value-type="float" office:value="25168" table:style-name="ce4">
            <text:p><text:s text:c="3"/>25 16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3 Ensino médio</text:p>
          </table:table-cell>
          <table:table-cell office:value-type="float" office:value="17" table:style-name="ce4">
            <text:p><text:s text:c="4"/>17</text:p>
          </table:table-cell>
          <table:table-cell office:value-type="float" office:value="971" table:style-name="ce4">
            <text:p><text:s text:c="4"/>971</text:p>
          </table:table-cell>
          <table:table-cell office:value-type="float" office:value="23809" table:style-name="ce4">
            <text:p><text:s text:c="3"/>23 80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4 Educação superior</text:p>
          </table:table-cell>
          <table:table-cell office:value-type="float" office:value="16" table:style-name="ce4">
            <text:p><text:s text:c="4"/>16</text:p>
          </table:table-cell>
          <table:table-cell office:value-type="float" office:value="1801" table:style-name="ce4">
            <text:p><text:s text:c="3"/>1 801</text:p>
          </table:table-cell>
          <table:table-cell office:value-type="float" office:value="86758" table:style-name="ce4">
            <text:p><text:s text:c="3"/>86 75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5 Caixas escolares e similares</text:p>
          </table:table-cell>
          <table:table-cell office:value-type="float" office:value="1677" table:style-name="ce4">
            <text:p><text:s text:c="3"/>1 677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6 Estudos e pesquisas</text:p>
          </table:table-cell>
          <table:table-cell office:value-type="float" office:value="17" table:style-name="ce4">
            <text:p><text:s text:c="4"/>17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7 Educação profissional</text:p>
          </table:table-cell>
          <table:table-cell office:value-type="float" office:value="7" table:style-name="ce4">
            <text:p><text:s text:c="4"/>7</text:p>
          </table:table-cell>
          <table:table-cell office:value-type="float" office:value="227" table:style-name="ce4">
            <text:p><text:s text:c="4"/>227</text:p>
          </table:table-cell>
          <table:table-cell office:value-type="float" office:value="4329" table:style-name="ce4">
            <text:p><text:s text:c="3"/>4 32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8 Outras formas de educação/ensino</text:p>
          </table:table-cell>
          <table:table-cell office:value-type="float" office:value="24" table:style-name="ce4">
            <text:p><text:s text:c="4"/>24</text:p>
          </table:table-cell>
          <table:table-cell office:value-type="float" office:value="131" table:style-name="ce4">
            <text:p><text:s text:c="4"/>131</text:p>
          </table:table-cell>
          <table:table-cell office:value-type="float" office:value="3654" table:style-name="ce4">
            <text:p><text:s text:c="3"/>3 65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5 Assistência social</text:p>
          </table:table-cell>
          <table:table-cell office:value-type="float" office:value="226" table:style-name="ce13">
            <text:p><text:s text:c="4"/>226</text:p>
          </table:table-cell>
          <table:table-cell office:value-type="float" office:value="830" table:style-name="ce13">
            <text:p><text:s text:c="4"/>830</text:p>
          </table:table-cell>
          <table:table-cell office:value-type="float" office:value="16066" table:style-name="ce13">
            <text:p><text:s text:c="3"/>16 06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5.0 Assistência social</text:p>
          </table:table-cell>
          <table:table-cell office:value-type="float" office:value="226" table:style-name="ce4">
            <text:p><text:s text:c="4"/>226</text:p>
          </table:table-cell>
          <table:table-cell office:value-type="float" office:value="830" table:style-name="ce4">
            <text:p><text:s text:c="4"/>830</text:p>
          </table:table-cell>
          <table:table-cell office:value-type="float" office:value="16066" table:style-name="ce4">
            <text:p><text:s text:c="3"/>16 066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6 Religião</text:p>
          </table:table-cell>
          <table:table-cell office:value-type="float" office:value="1176" table:style-name="ce13">
            <text:p><text:s text:c="3"/>1 176</text:p>
          </table:table-cell>
          <table:table-cell office:value-type="float" office:value="1923" table:style-name="ce13">
            <text:p><text:s text:c="3"/>1 923</text:p>
          </table:table-cell>
          <table:table-cell office:value-type="float" office:value="29257" table:style-name="ce13">
            <text:p><text:s text:c="3"/>29 25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6.0 Religião</text:p>
          </table:table-cell>
          <table:table-cell office:value-type="float" office:value="1176" table:style-name="ce4">
            <text:p><text:s text:c="3"/>1 176</text:p>
          </table:table-cell>
          <table:table-cell office:value-type="float" office:value="1923" table:style-name="ce4">
            <text:p><text:s text:c="3"/>1 923</text:p>
          </table:table-cell>
          <table:table-cell office:value-type="float" office:value="29257" table:style-name="ce4">
            <text:p><text:s text:c="3"/>29 257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7 Partidos políticos, sindicatos, associações patronais e profissionais</text:p>
          </table:table-cell>
          <table:table-cell office:value-type="float" office:value="1687" table:style-name="ce13">
            <text:p><text:s text:c="3"/>1 687</text:p>
          </table:table-cell>
          <table:table-cell office:value-type="float" office:value="1767" table:style-name="ce13">
            <text:p><text:s text:c="3"/>1 767</text:p>
          </table:table-cell>
          <table:table-cell office:value-type="float" office:value="38973" table:style-name="ce13">
            <text:p><text:s text:c="3"/>38 97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1 Partidos políticos</text:p>
          </table:table-cell>
          <table:table-cell office:value-type="float" office:value="412" table:style-name="ce4">
            <text:p><text:s text:c="4"/>412</text:p>
          </table:table-cell>
          <table:table-cell office:value-type="float" office:value="43" table:style-name="ce4">
            <text:p><text:s text:c="4"/>43</text:p>
          </table:table-cell>
          <table:table-cell office:value-type="float" office:value="1138" table:style-name="ce4">
            <text:p><text:s text:c="3"/>1 13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2 Sindicatos, federações e confederações</text:p>
          </table:table-cell>
          <table:table-cell office:value-type="float" office:value="485" table:style-name="ce4">
            <text:p><text:s text:c="4"/>485</text:p>
          </table:table-cell>
          <table:table-cell office:value-type="float" office:value="878" table:style-name="ce4">
            <text:p><text:s text:c="4"/>878</text:p>
          </table:table-cell>
          <table:table-cell office:value-type="float" office:value="18204" table:style-name="ce4">
            <text:p><text:s text:c="3"/>18 20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3 Associações empresariais e patronais</text:p>
          </table:table-cell>
          <table:table-cell office:value-type="float" office:value="104" table:style-name="ce4">
            <text:p><text:s text:c="4"/>104</text:p>
          </table:table-cell>
          <table:table-cell office:value-type="float" office:value="381" table:style-name="ce4">
            <text:p><text:s text:c="4"/>381</text:p>
          </table:table-cell>
          <table:table-cell office:value-type="float" office:value="9001" table:style-name="ce4">
            <text:p><text:s text:c="3"/>9 00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4 Associações profissionais</text:p>
          </table:table-cell>
          <table:table-cell office:value-type="float" office:value="182" table:style-name="ce4">
            <text:p><text:s text:c="4"/>182</text:p>
          </table:table-cell>
          <table:table-cell office:value-type="float" office:value="336" table:style-name="ce4">
            <text:p><text:s text:c="4"/>336</text:p>
          </table:table-cell>
          <table:table-cell office:value-type="float" office:value="6609" table:style-name="ce4">
            <text:p><text:s text:c="3"/>6 60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5 Associações de produtores rurais</text:p>
          </table:table-cell>
          <table:table-cell office:value-type="float" office:value="504" table:style-name="ce4">
            <text:p><text:s text:c="4"/>504</text:p>
          </table:table-cell>
          <table:table-cell office:value-type="float" office:value="129" table:style-name="ce4">
            <text:p><text:s text:c="4"/>129</text:p>
          </table:table-cell>
          <table:table-cell office:value-type="float" office:value="4021" table:style-name="ce4">
            <text:p><text:s text:c="3"/>4 021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8 Meio ambiente e proteção animal</text:p>
          </table:table-cell>
          <table:table-cell office:value-type="float" office:value="12" table:style-name="ce13">
            <text:p><text:s text:c="4"/>12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8.0 Meio ambiente e proteção animal</text:p>
          </table:table-cell>
          <table:table-cell office:value-type="float" office:value="12" table:style-name="ce4">
            <text:p><text:s text:c="4"/>1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9 Desenvolvimento e defesa de direitos</text:p>
          </table:table-cell>
          <table:table-cell office:value-type="float" office:value="1060" table:style-name="ce13">
            <text:p><text:s text:c="3"/>1 060</text:p>
          </table:table-cell>
          <table:table-cell office:value-type="float" office:value="683" table:style-name="ce13">
            <text:p><text:s text:c="4"/>683</text:p>
          </table:table-cell>
          <table:table-cell office:value-type="float" office:value="15554" table:style-name="ce13">
            <text:p><text:s text:c="3"/>15 55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1 Associações de moradores</text:p>
          </table:table-cell>
          <table:table-cell office:value-type="float" office:value="141" table:style-name="ce4">
            <text:p><text:s text:c="4"/>14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2 Centros e associações comunitárias</text:p>
          </table:table-cell>
          <table:table-cell office:value-type="float" office:value="341" table:style-name="ce4">
            <text:p><text:s text:c="4"/>341</text:p>
          </table:table-cell>
          <table:table-cell office:value-type="float" office:value="316" table:style-name="ce4">
            <text:p><text:s text:c="4"/>316</text:p>
          </table:table-cell>
          <table:table-cell office:value-type="float" office:value="6550" table:style-name="ce4">
            <text:p><text:s text:c="3"/>6 55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3 Desenvolvimento rural</text:p>
          </table:table-cell>
          <table:table-cell office:value-type="float" office:value="494" table:style-name="ce4">
            <text:p><text:s text:c="4"/>494</text:p>
          </table:table-cell>
          <table:table-cell office:value-type="float" office:value="21" table:style-name="ce4">
            <text:p><text:s text:c="4"/>21</text:p>
          </table:table-cell>
          <table:table-cell office:value-type="float" office:value="2036" table:style-name="ce4">
            <text:p><text:s text:c="3"/>2 03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4 Emprego e treinamento</text:p>
          </table:table-cell>
          <table:table-cell office:value-type="float" office:value="16" table:style-name="ce4">
            <text:p><text:s text:c="4"/>16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5 Defesa de direitos de grupos e minorias</text:p>
          </table:table-cell>
          <table:table-cell office:value-type="float" office:value="37" table:style-name="ce4">
            <text:p><text:s text:c="4"/>37</text:p>
          </table:table-cell>
          <table:table-cell office:value-type="float" office:value="12" table:style-name="ce4">
            <text:p><text:s text:c="4"/>12</text:p>
          </table:table-cell>
          <table:table-cell office:value-type="float" office:value="217" table:style-name="ce4">
            <text:p><text:s text:c="4"/>21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6 Outras formas de desenvolvimento e defesa de direitos</text:p>
          </table:table-cell>
          <table:table-cell office:value-type="float" office:value="31" table:style-name="ce4">
            <text:p><text:s text:c="4"/>31</text:p>
          </table:table-cell>
          <table:table-cell office:value-type="float" office:value="117" table:style-name="ce4">
            <text:p><text:s text:c="4"/>117</text:p>
          </table:table-cell>
          <table:table-cell office:value-type="float" office:value="3266" table:style-name="ce4">
            <text:p><text:s text:c="3"/>3 266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10 Outras instituições privadas sem fins lucrativos</text:p>
          </table:table-cell>
          <table:table-cell office:value-type="float" office:value="3035" table:style-name="ce13">
            <text:p><text:s text:c="3"/>3 035</text:p>
          </table:table-cell>
          <table:table-cell office:value-type="float" office:value="13296" table:style-name="ce13">
            <text:p><text:s text:c="3"/>13 296</text:p>
          </table:table-cell>
          <table:table-cell office:value-type="float" office:value="277146" table:style-name="ce13">
            <text:p><text:s text:c="3"/>277 14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1 Condomínios</text:p>
          </table:table-cell>
          <table:table-cell office:value-type="float" office:value="2547" table:style-name="ce4">
            <text:p><text:s text:c="3"/>2 547</text:p>
          </table:table-cell>
          <table:table-cell office:value-type="float" office:value="9680" table:style-name="ce4">
            <text:p><text:s text:c="3"/>9 680</text:p>
          </table:table-cell>
          <table:table-cell office:value-type="float" office:value="150424" table:style-name="ce4">
            <text:p><text:s text:c="3"/>150 42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2 Cartórios</text:p>
          </table:table-cell>
          <table:table-cell office:value-type="float" office:value="222" table:style-name="ce4">
            <text:p><text:s text:c="4"/>222</text:p>
          </table:table-cell>
          <table:table-cell office:value-type="float" office:value="701" table:style-name="ce4">
            <text:p><text:s text:c="4"/>701</text:p>
          </table:table-cell>
          <table:table-cell office:value-type="float" office:value="18558" table:style-name="ce4">
            <text:p><text:s text:c="3"/>18 55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3 Sistema S</text:p>
          </table:table-cell>
          <table:table-cell office:value-type="float" office:value="61" table:style-name="ce4">
            <text:p><text:s text:c="4"/>61</text:p>
          </table:table-cell>
          <table:table-cell office:value-type="float" office:value="2323" table:style-name="ce4">
            <text:p><text:s text:c="3"/>2 323</text:p>
          </table:table-cell>
          <table:table-cell office:value-type="float" office:value="91058" table:style-name="ce4">
            <text:p><text:s text:c="3"/>91 05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4 Entidade de mediação e arbitragem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5 Comissão de conciliação prévia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6 Conselhos, fundos e consórcios municipais</text:p>
          </table:table-cell>
          <table:table-cell office:value-type="float" office:value="9" table:style-name="ce4">
            <text:p><text:s text:c="4"/>9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7 Cemitérios e funerária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8 Outras instituições privadas sem fins lucrativos não especificadas anteriormente</text:p>
          </table:table-cell>
          <table:table-cell office:value-type="float" office:value="194" table:style-name="ce4">
            <text:p><text:s text:c="4"/>194</text:p>
          </table:table-cell>
          <table:table-cell office:value-type="float" office:value="583" table:style-name="ce4">
            <text:p><text:s text:c="4"/>583</text:p>
          </table:table-cell>
          <table:table-cell office:value-type="float" office:value="16700" table:style-name="ce4">
            <text:p><text:s text:c="3"/>16 700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0"/>Pernambuco</text:p>
          </table:table-cell>
          <table:table-cell office:value-type="float" office:value="15248" table:style-name="ce13">
            <text:p><text:s text:c="3"/>15 248</text:p>
          </table:table-cell>
          <table:table-cell office:value-type="float" office:value="111307" table:style-name="ce13">
            <text:p><text:s text:c="3"/>111 307</text:p>
          </table:table-cell>
          <table:table-cell office:value-type="float" office:value="3014844" table:style-name="ce13">
            <text:p><text:s text:c="2"/>3 014 84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01 Habitação</text:p>
          </table:table-cell>
          <table:table-cell office:value-type="float" office:value="5" table:style-name="ce13">
            <text:p><text:s text:c="4"/>5</text:p>
          </table:table-cell>
          <table:table-cell office:value-type="float" office:value="53" table:style-name="ce13">
            <text:p><text:s text:c="4"/>53</text:p>
          </table:table-cell>
          <table:table-cell office:value-type="float" office:value="708" table:style-name="ce13">
            <text:p><text:s text:c="4"/>70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1.0 Habitação</text:p>
          </table:table-cell>
          <table:table-cell office:value-type="float" office:value="5" table:style-name="ce4">
            <text:p><text:s text:c="4"/>5</text:p>
          </table:table-cell>
          <table:table-cell office:value-type="float" office:value="53" table:style-name="ce4">
            <text:p><text:s text:c="4"/>53</text:p>
          </table:table-cell>
          <table:table-cell office:value-type="float" office:value="708" table:style-name="ce4">
            <text:p><text:s text:c="4"/>708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2 Saúde</text:p>
          </table:table-cell>
          <table:table-cell office:value-type="float" office:value="148" table:style-name="ce13">
            <text:p><text:s text:c="4"/>148</text:p>
          </table:table-cell>
          <table:table-cell office:value-type="float" office:value="32647" table:style-name="ce13">
            <text:p><text:s text:c="3"/>32 647</text:p>
          </table:table-cell>
          <table:table-cell office:value-type="float" office:value="1109031" table:style-name="ce13">
            <text:p><text:s text:c="2"/>1 109 03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1 Hospitais</text:p>
          </table:table-cell>
          <table:table-cell office:value-type="float" office:value="82" table:style-name="ce4">
            <text:p><text:s text:c="4"/>82</text:p>
          </table:table-cell>
          <table:table-cell office:value-type="float" office:value="30074" table:style-name="ce4">
            <text:p><text:s text:c="3"/>30 074</text:p>
          </table:table-cell>
          <table:table-cell office:value-type="float" office:value="1023549" table:style-name="ce4">
            <text:p><text:s text:c="2"/>1 023 54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2 Outros serviços de saúde</text:p>
          </table:table-cell>
          <table:table-cell office:value-type="float" office:value="66" table:style-name="ce4">
            <text:p><text:s text:c="4"/>66</text:p>
          </table:table-cell>
          <table:table-cell office:value-type="float" office:value="2573" table:style-name="ce4">
            <text:p><text:s text:c="3"/>2 573</text:p>
          </table:table-cell>
          <table:table-cell office:value-type="float" office:value="85481" table:style-name="ce4">
            <text:p><text:s text:c="3"/>85 481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3 Cultura e recreação</text:p>
          </table:table-cell>
          <table:table-cell office:value-type="float" office:value="600" table:style-name="ce13">
            <text:p><text:s text:c="4"/>600</text:p>
          </table:table-cell>
          <table:table-cell office:value-type="float" office:value="3330" table:style-name="ce13">
            <text:p><text:s text:c="3"/>3 330</text:p>
          </table:table-cell>
          <table:table-cell office:value-type="float" office:value="113543" table:style-name="ce13">
            <text:p><text:s text:c="3"/>113 54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1 Cultura e arte</text:p>
          </table:table-cell>
          <table:table-cell office:value-type="float" office:value="333" table:style-name="ce4">
            <text:p><text:s text:c="4"/>333</text:p>
          </table:table-cell>
          <table:table-cell office:value-type="float" office:value="1117" table:style-name="ce4">
            <text:p><text:s text:c="3"/>1 117</text:p>
          </table:table-cell>
          <table:table-cell office:value-type="float" office:value="24647" table:style-name="ce4">
            <text:p><text:s text:c="3"/>24 64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2 Esporte e recreação</text:p>
          </table:table-cell>
          <table:table-cell office:value-type="float" office:value="267" table:style-name="ce4">
            <text:p><text:s text:c="4"/>267</text:p>
          </table:table-cell>
          <table:table-cell office:value-type="float" office:value="2213" table:style-name="ce4">
            <text:p><text:s text:c="3"/>2 213</text:p>
          </table:table-cell>
          <table:table-cell office:value-type="float" office:value="88895" table:style-name="ce4">
            <text:p><text:s text:c="3"/>88 895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4 Educação e pesquisa</text:p>
          </table:table-cell>
          <table:table-cell office:value-type="float" office:value="2743" table:style-name="ce13">
            <text:p><text:s text:c="3"/>2 743</text:p>
          </table:table-cell>
          <table:table-cell office:value-type="float" office:value="14718" table:style-name="ce13">
            <text:p><text:s text:c="3"/>14 718</text:p>
          </table:table-cell>
          <table:table-cell office:value-type="float" office:value="508662" table:style-name="ce13">
            <text:p><text:s text:c="3"/>508 66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1 Educação infantil</text:p>
          </table:table-cell>
          <table:table-cell office:value-type="float" office:value="69" table:style-name="ce4">
            <text:p><text:s text:c="4"/>69</text:p>
          </table:table-cell>
          <table:table-cell office:value-type="float" office:value="476" table:style-name="ce4">
            <text:p><text:s text:c="4"/>476</text:p>
          </table:table-cell>
          <table:table-cell office:value-type="float" office:value="8074" table:style-name="ce4">
            <text:p><text:s text:c="3"/>8 07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2 Ensino fundamental</text:p>
          </table:table-cell>
          <table:table-cell office:value-type="float" office:value="121" table:style-name="ce4">
            <text:p><text:s text:c="4"/>121</text:p>
          </table:table-cell>
          <table:table-cell office:value-type="float" office:value="2627" table:style-name="ce4">
            <text:p><text:s text:c="3"/>2 627</text:p>
          </table:table-cell>
          <table:table-cell office:value-type="float" office:value="68518" table:style-name="ce4">
            <text:p><text:s text:c="3"/>68 51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3 Ensino médio</text:p>
          </table:table-cell>
          <table:table-cell office:value-type="float" office:value="49" table:style-name="ce4">
            <text:p><text:s text:c="4"/>49</text:p>
          </table:table-cell>
          <table:table-cell office:value-type="float" office:value="4244" table:style-name="ce4">
            <text:p><text:s text:c="3"/>4 244</text:p>
          </table:table-cell>
          <table:table-cell office:value-type="float" office:value="113646" table:style-name="ce4">
            <text:p><text:s text:c="3"/>113 64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4 Educação superior</text:p>
          </table:table-cell>
          <table:table-cell office:value-type="float" office:value="51" table:style-name="ce4">
            <text:p><text:s text:c="4"/>51</text:p>
          </table:table-cell>
          <table:table-cell office:value-type="float" office:value="5063" table:style-name="ce4">
            <text:p><text:s text:c="3"/>5 063</text:p>
          </table:table-cell>
          <table:table-cell office:value-type="float" office:value="227579" table:style-name="ce4">
            <text:p><text:s text:c="3"/>227 57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5 Caixas escolares e similares</text:p>
          </table:table-cell>
          <table:table-cell office:value-type="float" office:value="2343" table:style-name="ce4">
            <text:p><text:s text:c="3"/>2 343</text:p>
          </table:table-cell>
          <table:table-cell office:value-type="float" office:value="8" table:style-name="ce4">
            <text:p><text:s text:c="4"/>8</text:p>
          </table:table-cell>
          <table:table-cell office:value-type="float" office:value="100" table:style-name="ce4">
            <text:p><text:s text:c="4"/>1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6 Estudos e pesquisas</text:p>
          </table:table-cell>
          <table:table-cell office:value-type="float" office:value="33" table:style-name="ce4">
            <text:p><text:s text:c="4"/>33</text:p>
          </table:table-cell>
          <table:table-cell office:value-type="float" office:value="1665" table:style-name="ce4">
            <text:p><text:s text:c="3"/>1 665</text:p>
          </table:table-cell>
          <table:table-cell office:value-type="float" office:value="76826" table:style-name="ce4">
            <text:p><text:s text:c="3"/>76 82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7 Educação profissional</text:p>
          </table:table-cell>
          <table:table-cell office:value-type="float" office:value="11" table:style-name="ce4">
            <text:p><text:s text:c="4"/>11</text:p>
          </table:table-cell>
          <table:table-cell office:value-type="float" office:value="153" table:style-name="ce4">
            <text:p><text:s text:c="4"/>153</text:p>
          </table:table-cell>
          <table:table-cell office:value-type="float" office:value="2575" table:style-name="ce4">
            <text:p><text:s text:c="3"/>2 57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8 Outras formas de educação/ensino</text:p>
          </table:table-cell>
          <table:table-cell office:value-type="float" office:value="66" table:style-name="ce4">
            <text:p><text:s text:c="4"/>66</text:p>
          </table:table-cell>
          <table:table-cell office:value-type="float" office:value="482" table:style-name="ce4">
            <text:p><text:s text:c="4"/>482</text:p>
          </table:table-cell>
          <table:table-cell office:value-type="float" office:value="11344" table:style-name="ce4">
            <text:p><text:s text:c="3"/>11 34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5 Assistência social</text:p>
          </table:table-cell>
          <table:table-cell office:value-type="float" office:value="502" table:style-name="ce13">
            <text:p><text:s text:c="4"/>502</text:p>
          </table:table-cell>
          <table:table-cell office:value-type="float" office:value="4885" table:style-name="ce13">
            <text:p><text:s text:c="3"/>4 885</text:p>
          </table:table-cell>
          <table:table-cell office:value-type="float" office:value="117953" table:style-name="ce13">
            <text:p><text:s text:c="3"/>117 95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5.0 Assistência social</text:p>
          </table:table-cell>
          <table:table-cell office:value-type="float" office:value="502" table:style-name="ce4">
            <text:p><text:s text:c="4"/>502</text:p>
          </table:table-cell>
          <table:table-cell office:value-type="float" office:value="4885" table:style-name="ce4">
            <text:p><text:s text:c="3"/>4 885</text:p>
          </table:table-cell>
          <table:table-cell office:value-type="float" office:value="117953" table:style-name="ce4">
            <text:p><text:s text:c="3"/>117 953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6 Religião</text:p>
          </table:table-cell>
          <table:table-cell office:value-type="float" office:value="2009" table:style-name="ce13">
            <text:p><text:s text:c="3"/>2 009</text:p>
          </table:table-cell>
          <table:table-cell office:value-type="float" office:value="5319" table:style-name="ce13">
            <text:p><text:s text:c="3"/>5 319</text:p>
          </table:table-cell>
          <table:table-cell office:value-type="float" office:value="98329" table:style-name="ce13">
            <text:p><text:s text:c="3"/>98 32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6.0 Religião</text:p>
          </table:table-cell>
          <table:table-cell office:value-type="float" office:value="2009" table:style-name="ce4">
            <text:p><text:s text:c="3"/>2 009</text:p>
          </table:table-cell>
          <table:table-cell office:value-type="float" office:value="5319" table:style-name="ce4">
            <text:p><text:s text:c="3"/>5 319</text:p>
          </table:table-cell>
          <table:table-cell office:value-type="float" office:value="98329" table:style-name="ce4">
            <text:p><text:s text:c="3"/>98 329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7 Partidos políticos, sindicatos, associações patronais e profissionais</text:p>
          </table:table-cell>
          <table:table-cell office:value-type="float" office:value="1785" table:style-name="ce13">
            <text:p><text:s text:c="3"/>1 785</text:p>
          </table:table-cell>
          <table:table-cell office:value-type="float" office:value="6035" table:style-name="ce13">
            <text:p><text:s text:c="3"/>6 035</text:p>
          </table:table-cell>
          <table:table-cell office:value-type="float" office:value="120252" table:style-name="ce13">
            <text:p><text:s text:c="3"/>120 25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1 Partidos políticos</text:p>
          </table:table-cell>
          <table:table-cell office:value-type="float" office:value="235" table:style-name="ce4">
            <text:p><text:s text:c="4"/>235</text:p>
          </table:table-cell>
          <table:table-cell office:value-type="float" office:value="56" table:style-name="ce4">
            <text:p><text:s text:c="4"/>56</text:p>
          </table:table-cell>
          <table:table-cell office:value-type="float" office:value="1842" table:style-name="ce4">
            <text:p><text:s text:c="3"/>1 84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2 Sindicatos, federações e confederações</text:p>
          </table:table-cell>
          <table:table-cell office:value-type="float" office:value="601" table:style-name="ce4">
            <text:p><text:s text:c="4"/>601</text:p>
          </table:table-cell>
          <table:table-cell office:value-type="float" office:value="4487" table:style-name="ce4">
            <text:p><text:s text:c="3"/>4 487</text:p>
          </table:table-cell>
          <table:table-cell office:value-type="float" office:value="78329" table:style-name="ce4">
            <text:p><text:s text:c="3"/>78 32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3 Associações empresariais e patronais</text:p>
          </table:table-cell>
          <table:table-cell office:value-type="float" office:value="162" table:style-name="ce4">
            <text:p><text:s text:c="4"/>162</text:p>
          </table:table-cell>
          <table:table-cell office:value-type="float" office:value="654" table:style-name="ce4">
            <text:p><text:s text:c="4"/>654</text:p>
          </table:table-cell>
          <table:table-cell office:value-type="float" office:value="20029" table:style-name="ce4">
            <text:p><text:s text:c="3"/>20 02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4 Associações profissionais</text:p>
          </table:table-cell>
          <table:table-cell office:value-type="float" office:value="320" table:style-name="ce4">
            <text:p><text:s text:c="4"/>320</text:p>
          </table:table-cell>
          <table:table-cell office:value-type="float" office:value="756" table:style-name="ce4">
            <text:p><text:s text:c="4"/>756</text:p>
          </table:table-cell>
          <table:table-cell office:value-type="float" office:value="18285" table:style-name="ce4">
            <text:p><text:s text:c="3"/>18 28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5 Associações de produtores rurais</text:p>
          </table:table-cell>
          <table:table-cell office:value-type="float" office:value="467" table:style-name="ce4">
            <text:p><text:s text:c="4"/>467</text:p>
          </table:table-cell>
          <table:table-cell office:value-type="float" office:value="82" table:style-name="ce4">
            <text:p><text:s text:c="4"/>82</text:p>
          </table:table-cell>
          <table:table-cell office:value-type="float" office:value="1768" table:style-name="ce4">
            <text:p><text:s text:c="3"/>1 768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8 Meio ambiente e proteção animal</text:p>
          </table:table-cell>
          <table:table-cell office:value-type="float" office:value="29" table:style-name="ce13">
            <text:p><text:s text:c="4"/>29</text:p>
          </table:table-cell>
          <table:table-cell office:value-type="float" office:value="29" table:style-name="ce13">
            <text:p><text:s text:c="4"/>29</text:p>
          </table:table-cell>
          <table:table-cell office:value-type="float" office:value="533" table:style-name="ce13">
            <text:p><text:s text:c="4"/>53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8.0 Meio ambiente e proteção animal</text:p>
          </table:table-cell>
          <table:table-cell office:value-type="float" office:value="29" table:style-name="ce4">
            <text:p><text:s text:c="4"/>29</text:p>
          </table:table-cell>
          <table:table-cell office:value-type="float" office:value="29" table:style-name="ce4">
            <text:p><text:s text:c="4"/>29</text:p>
          </table:table-cell>
          <table:table-cell office:value-type="float" office:value="533" table:style-name="ce4">
            <text:p><text:s text:c="4"/>533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9 Desenvolvimento e defesa de direitos</text:p>
          </table:table-cell>
          <table:table-cell office:value-type="float" office:value="1062" table:style-name="ce13">
            <text:p><text:s text:c="3"/>1 062</text:p>
          </table:table-cell>
          <table:table-cell office:value-type="float" office:value="2236" table:style-name="ce13">
            <text:p><text:s text:c="3"/>2 236</text:p>
          </table:table-cell>
          <table:table-cell office:value-type="float" office:value="44630" table:style-name="ce13">
            <text:p><text:s text:c="3"/>44 63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1 Associações de moradores</text:p>
          </table:table-cell>
          <table:table-cell office:value-type="float" office:value="242" table:style-name="ce4">
            <text:p><text:s text:c="4"/>242</text:p>
          </table:table-cell>
          <table:table-cell office:value-type="float" office:value="121" table:style-name="ce4">
            <text:p><text:s text:c="4"/>121</text:p>
          </table:table-cell>
          <table:table-cell office:value-type="float" office:value="1983" table:style-name="ce4">
            <text:p><text:s text:c="3"/>1 98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2 Centros e associações comunitárias</text:p>
          </table:table-cell>
          <table:table-cell office:value-type="float" office:value="338" table:style-name="ce4">
            <text:p><text:s text:c="4"/>338</text:p>
          </table:table-cell>
          <table:table-cell office:value-type="float" office:value="396" table:style-name="ce4">
            <text:p><text:s text:c="4"/>396</text:p>
          </table:table-cell>
          <table:table-cell office:value-type="float" office:value="10479" table:style-name="ce4">
            <text:p><text:s text:c="3"/>10 47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3 Desenvolvimento rural</text:p>
          </table:table-cell>
          <table:table-cell office:value-type="float" office:value="340" table:style-name="ce4">
            <text:p><text:s text:c="4"/>340</text:p>
          </table:table-cell>
          <table:table-cell office:value-type="float" office:value="44" table:style-name="ce4">
            <text:p><text:s text:c="4"/>44</text:p>
          </table:table-cell>
          <table:table-cell office:value-type="float" office:value="1591" table:style-name="ce4">
            <text:p><text:s text:c="3"/>1 59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4 Emprego e treinamento</text:p>
          </table:table-cell>
          <table:table-cell office:value-type="float" office:value="18" table:style-name="ce4">
            <text:p><text:s text:c="4"/>18</text:p>
          </table:table-cell>
          <table:table-cell office:value-type="float" office:value="1154" table:style-name="ce4">
            <text:p><text:s text:c="3"/>1 154</text:p>
          </table:table-cell>
          <table:table-cell office:value-type="float" office:value="14299" table:style-name="ce4">
            <text:p><text:s text:c="3"/>14 29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5 Defesa de direitos de grupos e minorias</text:p>
          </table:table-cell>
          <table:table-cell office:value-type="float" office:value="78" table:style-name="ce4">
            <text:p><text:s text:c="4"/>78</text:p>
          </table:table-cell>
          <table:table-cell office:value-type="float" office:value="239" table:style-name="ce4">
            <text:p><text:s text:c="4"/>239</text:p>
          </table:table-cell>
          <table:table-cell office:value-type="float" office:value="6670" table:style-name="ce4">
            <text:p><text:s text:c="3"/>6 67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6 Outras formas de desenvolvimento e defesa de direitos</text:p>
          </table:table-cell>
          <table:table-cell office:value-type="float" office:value="46" table:style-name="ce4">
            <text:p><text:s text:c="4"/>46</text:p>
          </table:table-cell>
          <table:table-cell office:value-type="float" office:value="282" table:style-name="ce4">
            <text:p><text:s text:c="4"/>282</text:p>
          </table:table-cell>
          <table:table-cell office:value-type="float" office:value="9607" table:style-name="ce4">
            <text:p><text:s text:c="3"/>9 607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10 Outras instituições privadas sem fins lucrativos</text:p>
          </table:table-cell>
          <table:table-cell office:value-type="float" office:value="6365" table:style-name="ce13">
            <text:p><text:s text:c="3"/>6 365</text:p>
          </table:table-cell>
          <table:table-cell office:value-type="float" office:value="42055" table:style-name="ce13">
            <text:p><text:s text:c="3"/>42 055</text:p>
          </table:table-cell>
          <table:table-cell office:value-type="float" office:value="901204" table:style-name="ce13">
            <text:p><text:s text:c="3"/>901 20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1 Condomínios</text:p>
          </table:table-cell>
          <table:table-cell office:value-type="float" office:value="5564" table:style-name="ce4">
            <text:p><text:s text:c="3"/>5 564</text:p>
          </table:table-cell>
          <table:table-cell office:value-type="float" office:value="30884" table:style-name="ce4">
            <text:p><text:s text:c="3"/>30 884</text:p>
          </table:table-cell>
          <table:table-cell office:value-type="float" office:value="523264" table:style-name="ce4">
            <text:p><text:s text:c="3"/>523 26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2 Cartórios</text:p>
          </table:table-cell>
          <table:table-cell office:value-type="float" office:value="310" table:style-name="ce4">
            <text:p><text:s text:c="4"/>310</text:p>
          </table:table-cell>
          <table:table-cell office:value-type="float" office:value="1478" table:style-name="ce4">
            <text:p><text:s text:c="3"/>1 478</text:p>
          </table:table-cell>
          <table:table-cell office:value-type="float" office:value="36783" table:style-name="ce4">
            <text:p><text:s text:c="3"/>36 78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3 Sistema S</text:p>
          </table:table-cell>
          <table:table-cell office:value-type="float" office:value="95" table:style-name="ce4">
            <text:p><text:s text:c="4"/>95</text:p>
          </table:table-cell>
          <table:table-cell office:value-type="float" office:value="5272" table:style-name="ce4">
            <text:p><text:s text:c="3"/>5 272</text:p>
          </table:table-cell>
          <table:table-cell office:value-type="float" office:value="208081" table:style-name="ce4">
            <text:p><text:s text:c="3"/>208 08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4 Entidade de mediação e arbitragem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5 Comissão de conciliação prév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6 Conselhos, fundos e consórcios municipais</text:p>
          </table:table-cell>
          <table:table-cell office:value-type="float" office:value="23" table:style-name="ce4">
            <text:p><text:s text:c="4"/>23</text:p>
          </table:table-cell>
          <table:table-cell office:value-type="float" office:value="35" table:style-name="ce4">
            <text:p><text:s text:c="4"/>35</text:p>
          </table:table-cell>
          <table:table-cell office:value-type="float" office:value="1470" table:style-name="ce4">
            <text:p><text:s text:c="3"/>1 47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7 Cemitérios e funerárias</text:p>
          </table:table-cell>
          <table:table-cell office:value-type="float" office:value="4" table:style-name="ce4">
            <text:p><text:s text:c="4"/>4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8 Outras instituições privadas sem fins lucrativos não especificadas anteriormente</text:p>
          </table:table-cell>
          <table:table-cell office:value-type="float" office:value="367" table:style-name="ce4">
            <text:p><text:s text:c="4"/>367</text:p>
          </table:table-cell>
          <table:table-cell office:value-type="float" office:value="4371" table:style-name="ce4">
            <text:p><text:s text:c="3"/>4 371</text:p>
          </table:table-cell>
          <table:table-cell office:value-type="float" office:value="131336" table:style-name="ce4">
            <text:p><text:s text:c="3"/>131 336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0"/>Alagoas</text:p>
          </table:table-cell>
          <table:table-cell office:value-type="float" office:value="4046" table:style-name="ce13">
            <text:p><text:s text:c="3"/>4 046</text:p>
          </table:table-cell>
          <table:table-cell office:value-type="float" office:value="26803" table:style-name="ce13">
            <text:p><text:s text:c="3"/>26 803</text:p>
          </table:table-cell>
          <table:table-cell office:value-type="float" office:value="591898" table:style-name="ce13">
            <text:p><text:s text:c="3"/>591 89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01 Habitação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1.0 Habitaçã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2 Saúde</text:p>
          </table:table-cell>
          <table:table-cell office:value-type="float" office:value="31" table:style-name="ce13">
            <text:p><text:s text:c="4"/>31</text:p>
          </table:table-cell>
          <table:table-cell office:value-type="float" office:value="7523" table:style-name="ce13">
            <text:p><text:s text:c="3"/>7 523</text:p>
          </table:table-cell>
          <table:table-cell office:value-type="float" office:value="170062" table:style-name="ce13">
            <text:p><text:s text:c="3"/>170 06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1 Hospitais</text:p>
          </table:table-cell>
          <table:table-cell office:value-type="float" office:value="18" table:style-name="ce4">
            <text:p><text:s text:c="4"/>18</text:p>
          </table:table-cell>
          <table:table-cell office:value-type="float" office:value="7227" table:style-name="ce4">
            <text:p><text:s text:c="3"/>7 227</text:p>
          </table:table-cell>
          <table:table-cell office:value-type="float" office:value="165097" table:style-name="ce4">
            <text:p><text:s text:c="3"/>165 09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2 Outros serviços de saúde</text:p>
          </table:table-cell>
          <table:table-cell office:value-type="float" office:value="13" table:style-name="ce4">
            <text:p><text:s text:c="4"/>13</text:p>
          </table:table-cell>
          <table:table-cell office:value-type="float" office:value="296" table:style-name="ce4">
            <text:p><text:s text:c="4"/>296</text:p>
          </table:table-cell>
          <table:table-cell office:value-type="float" office:value="4965" table:style-name="ce4">
            <text:p><text:s text:c="3"/>4 965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3 Cultura e recreação</text:p>
          </table:table-cell>
          <table:table-cell office:value-type="float" office:value="146" table:style-name="ce13">
            <text:p><text:s text:c="4"/>146</text:p>
          </table:table-cell>
          <table:table-cell office:value-type="float" office:value="541" table:style-name="ce13">
            <text:p><text:s text:c="4"/>541</text:p>
          </table:table-cell>
          <table:table-cell office:value-type="float" office:value="10840" table:style-name="ce13">
            <text:p><text:s text:c="3"/>10 84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1 Cultura e arte</text:p>
          </table:table-cell>
          <table:table-cell office:value-type="float" office:value="63" table:style-name="ce4">
            <text:p><text:s text:c="4"/>63</text:p>
          </table:table-cell>
          <table:table-cell office:value-type="float" office:value="77" table:style-name="ce4">
            <text:p><text:s text:c="4"/>77</text:p>
          </table:table-cell>
          <table:table-cell office:value-type="float" office:value="1412" table:style-name="ce4">
            <text:p><text:s text:c="3"/>1 41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2 Esporte e recreação</text:p>
          </table:table-cell>
          <table:table-cell office:value-type="float" office:value="83" table:style-name="ce4">
            <text:p><text:s text:c="4"/>83</text:p>
          </table:table-cell>
          <table:table-cell office:value-type="float" office:value="464" table:style-name="ce4">
            <text:p><text:s text:c="4"/>464</text:p>
          </table:table-cell>
          <table:table-cell office:value-type="float" office:value="9428" table:style-name="ce4">
            <text:p><text:s text:c="3"/>9 428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4 Educação e pesquisa</text:p>
          </table:table-cell>
          <table:table-cell office:value-type="float" office:value="1108" table:style-name="ce13">
            <text:p><text:s text:c="3"/>1 108</text:p>
          </table:table-cell>
          <table:table-cell office:value-type="float" office:value="4171" table:style-name="ce13">
            <text:p><text:s text:c="3"/>4 171</text:p>
          </table:table-cell>
          <table:table-cell office:value-type="float" office:value="116009" table:style-name="ce13">
            <text:p><text:s text:c="3"/>116 00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1 Educação infantil</text:p>
          </table:table-cell>
          <table:table-cell office:value-type="float" office:value="9" table:style-name="ce4">
            <text:p><text:s text:c="4"/>9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2 Ensino fundamental</text:p>
          </table:table-cell>
          <table:table-cell office:value-type="float" office:value="45" table:style-name="ce4">
            <text:p><text:s text:c="4"/>45</text:p>
          </table:table-cell>
          <table:table-cell office:value-type="float" office:value="781" table:style-name="ce4">
            <text:p><text:s text:c="4"/>781</text:p>
          </table:table-cell>
          <table:table-cell office:value-type="float" office:value="15626" table:style-name="ce4">
            <text:p><text:s text:c="3"/>15 62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3 Ensino médio</text:p>
          </table:table-cell>
          <table:table-cell office:value-type="float" office:value="15" table:style-name="ce4">
            <text:p><text:s text:c="4"/>15</text:p>
          </table:table-cell>
          <table:table-cell office:value-type="float" office:value="917" table:style-name="ce4">
            <text:p><text:s text:c="4"/>917</text:p>
          </table:table-cell>
          <table:table-cell office:value-type="float" office:value="20718" table:style-name="ce4">
            <text:p><text:s text:c="3"/>20 71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4 Educação superior</text:p>
          </table:table-cell>
          <table:table-cell office:value-type="float" office:value="17" table:style-name="ce4">
            <text:p><text:s text:c="4"/>17</text:p>
          </table:table-cell>
          <table:table-cell office:value-type="float" office:value="2229" table:style-name="ce4">
            <text:p><text:s text:c="3"/>2 229</text:p>
          </table:table-cell>
          <table:table-cell office:value-type="float" office:value="72821" table:style-name="ce4">
            <text:p><text:s text:c="3"/>72 82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5 Caixas escolares e similares</text:p>
          </table:table-cell>
          <table:table-cell office:value-type="float" office:value="1001" table:style-name="ce4">
            <text:p><text:s text:c="3"/>1 00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6 Estudos e pesquisas</text:p>
          </table:table-cell>
          <table:table-cell office:value-type="float" office:value="9" table:style-name="ce4">
            <text:p><text:s text:c="4"/>9</text:p>
          </table:table-cell>
          <table:table-cell office:value-type="float" office:value="25" table:style-name="ce4">
            <text:p><text:s text:c="4"/>25</text:p>
          </table:table-cell>
          <table:table-cell office:value-type="float" office:value="324" table:style-name="ce4">
            <text:p><text:s text:c="4"/>32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7 Educação profissional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8 Outras formas de educação/ensino</text:p>
          </table:table-cell>
          <table:table-cell office:value-type="float" office:value="10" table:style-name="ce4">
            <text:p><text:s text:c="4"/>10</text:p>
          </table:table-cell>
          <table:table-cell office:value-type="float" office:value="80" table:style-name="ce4">
            <text:p><text:s text:c="4"/>80</text:p>
          </table:table-cell>
          <table:table-cell office:value-type="float" office:value="1330" table:style-name="ce4">
            <text:p><text:s text:c="3"/>1 330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5 Assistência social</text:p>
          </table:table-cell>
          <table:table-cell office:value-type="float" office:value="112" table:style-name="ce13">
            <text:p><text:s text:c="4"/>112</text:p>
          </table:table-cell>
          <table:table-cell office:value-type="float" office:value="1988" table:style-name="ce13">
            <text:p><text:s text:c="3"/>1 988</text:p>
          </table:table-cell>
          <table:table-cell office:value-type="float" office:value="36995" table:style-name="ce13">
            <text:p><text:s text:c="3"/>36 99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5.0 Assistência social</text:p>
          </table:table-cell>
          <table:table-cell office:value-type="float" office:value="112" table:style-name="ce4">
            <text:p><text:s text:c="4"/>112</text:p>
          </table:table-cell>
          <table:table-cell office:value-type="float" office:value="1988" table:style-name="ce4">
            <text:p><text:s text:c="3"/>1 988</text:p>
          </table:table-cell>
          <table:table-cell office:value-type="float" office:value="36995" table:style-name="ce4">
            <text:p><text:s text:c="3"/>36 995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6 Religião</text:p>
          </table:table-cell>
          <table:table-cell office:value-type="float" office:value="574" table:style-name="ce13">
            <text:p><text:s text:c="4"/>574</text:p>
          </table:table-cell>
          <table:table-cell office:value-type="float" office:value="981" table:style-name="ce13">
            <text:p><text:s text:c="4"/>981</text:p>
          </table:table-cell>
          <table:table-cell office:value-type="float" office:value="15944" table:style-name="ce13">
            <text:p><text:s text:c="3"/>15 94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6.0 Religião</text:p>
          </table:table-cell>
          <table:table-cell office:value-type="float" office:value="574" table:style-name="ce4">
            <text:p><text:s text:c="4"/>574</text:p>
          </table:table-cell>
          <table:table-cell office:value-type="float" office:value="981" table:style-name="ce4">
            <text:p><text:s text:c="4"/>981</text:p>
          </table:table-cell>
          <table:table-cell office:value-type="float" office:value="15944" table:style-name="ce4">
            <text:p><text:s text:c="3"/>15 94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7 Partidos políticos, sindicatos, associações patronais e profissionais</text:p>
          </table:table-cell>
          <table:table-cell office:value-type="float" office:value="603" table:style-name="ce13">
            <text:p><text:s text:c="4"/>603</text:p>
          </table:table-cell>
          <table:table-cell office:value-type="float" office:value="2194" table:style-name="ce13">
            <text:p><text:s text:c="3"/>2 194</text:p>
          </table:table-cell>
          <table:table-cell office:value-type="float" office:value="36462" table:style-name="ce13">
            <text:p><text:s text:c="3"/>36 46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1 Partidos políticos</text:p>
          </table:table-cell>
          <table:table-cell office:value-type="float" office:value="89" table:style-name="ce4">
            <text:p><text:s text:c="4"/>89</text:p>
          </table:table-cell>
          <table:table-cell office:value-type="float" office:value="23" table:style-name="ce4">
            <text:p><text:s text:c="4"/>23</text:p>
          </table:table-cell>
          <table:table-cell office:value-type="float" office:value="540" table:style-name="ce4">
            <text:p><text:s text:c="4"/>54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2 Sindicatos, federações e confederações</text:p>
          </table:table-cell>
          <table:table-cell office:value-type="float" office:value="256" table:style-name="ce4">
            <text:p><text:s text:c="4"/>256</text:p>
          </table:table-cell>
          <table:table-cell office:value-type="float" office:value="1389" table:style-name="ce4">
            <text:p><text:s text:c="3"/>1 389</text:p>
          </table:table-cell>
          <table:table-cell office:value-type="float" office:value="19703" table:style-name="ce4">
            <text:p><text:s text:c="3"/>19 70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3 Associações empresariais e patronais</text:p>
          </table:table-cell>
          <table:table-cell office:value-type="float" office:value="57" table:style-name="ce4">
            <text:p><text:s text:c="4"/>57</text:p>
          </table:table-cell>
          <table:table-cell office:value-type="float" office:value="422" table:style-name="ce4">
            <text:p><text:s text:c="4"/>422</text:p>
          </table:table-cell>
          <table:table-cell office:value-type="float" office:value="9252" table:style-name="ce4">
            <text:p><text:s text:c="3"/>9 25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4 Associações profissionais</text:p>
          </table:table-cell>
          <table:table-cell office:value-type="float" office:value="116" table:style-name="ce4">
            <text:p><text:s text:c="4"/>116</text:p>
          </table:table-cell>
          <table:table-cell office:value-type="float" office:value="323" table:style-name="ce4">
            <text:p><text:s text:c="4"/>323</text:p>
          </table:table-cell>
          <table:table-cell office:value-type="float" office:value="6226" table:style-name="ce4">
            <text:p><text:s text:c="3"/>6 22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5 Associações de produtores rurais</text:p>
          </table:table-cell>
          <table:table-cell office:value-type="float" office:value="85" table:style-name="ce4">
            <text:p><text:s text:c="4"/>85</text:p>
          </table:table-cell>
          <table:table-cell office:value-type="float" office:value="37" table:style-name="ce4">
            <text:p><text:s text:c="4"/>37</text:p>
          </table:table-cell>
          <table:table-cell office:value-type="float" office:value="742" table:style-name="ce4">
            <text:p><text:s text:c="4"/>742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8 Meio ambiente e proteção animal</text:p>
          </table:table-cell>
          <table:table-cell office:value-type="float" office:value="5" table:style-name="ce13">
            <text:p><text:s text:c="4"/>5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8.0 Meio ambiente e proteção animal</text:p>
          </table:table-cell>
          <table:table-cell office:value-type="float" office:value="5" table:style-name="ce4">
            <text:p><text:s text:c="4"/>5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9 Desenvolvimento e defesa de direitos</text:p>
          </table:table-cell>
          <table:table-cell office:value-type="float" office:value="324" table:style-name="ce13">
            <text:p><text:s text:c="4"/>324</text:p>
          </table:table-cell>
          <table:table-cell office:value-type="float" office:value="1154" table:style-name="ce13">
            <text:p><text:s text:c="3"/>1 154</text:p>
          </table:table-cell>
          <table:table-cell office:value-type="float" office:value="16372" table:style-name="ce13">
            <text:p><text:s text:c="3"/>16 37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1 Associações de moradores</text:p>
          </table:table-cell>
          <table:table-cell office:value-type="float" office:value="92" table:style-name="ce4">
            <text:p><text:s text:c="4"/>92</text:p>
          </table:table-cell>
          <table:table-cell office:value-type="float" office:value="411" table:style-name="ce4">
            <text:p><text:s text:c="4"/>411</text:p>
          </table:table-cell>
          <table:table-cell office:value-type="float" office:value="6483" table:style-name="ce4">
            <text:p><text:s text:c="3"/>6 48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2 Centros e associações comunitárias</text:p>
          </table:table-cell>
          <table:table-cell office:value-type="float" office:value="85" table:style-name="ce4">
            <text:p><text:s text:c="4"/>85</text:p>
          </table:table-cell>
          <table:table-cell office:value-type="float" office:value="433" table:style-name="ce4">
            <text:p><text:s text:c="4"/>433</text:p>
          </table:table-cell>
          <table:table-cell office:value-type="float" office:value="3703" table:style-name="ce4">
            <text:p><text:s text:c="3"/>3 70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3 Desenvolvimento rural</text:p>
          </table:table-cell>
          <table:table-cell office:value-type="float" office:value="93" table:style-name="ce4">
            <text:p><text:s text:c="4"/>93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4 Emprego e treinamento</text:p>
          </table:table-cell>
          <table:table-cell office:value-type="float" office:value="10" table:style-name="ce4">
            <text:p><text:s text:c="4"/>10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5 Defesa de direitos de grupos e minorias</text:p>
          </table:table-cell>
          <table:table-cell office:value-type="float" office:value="28" table:style-name="ce4">
            <text:p><text:s text:c="4"/>28</text:p>
          </table:table-cell>
          <table:table-cell office:value-type="float" office:value="32" table:style-name="ce4">
            <text:p><text:s text:c="4"/>32</text:p>
          </table:table-cell>
          <table:table-cell office:value-type="float" office:value="707" table:style-name="ce4">
            <text:p><text:s text:c="4"/>70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6 Outras formas de desenvolvimento e defesa de direitos</text:p>
          </table:table-cell>
          <table:table-cell office:value-type="float" office:value="16" table:style-name="ce4">
            <text:p><text:s text:c="4"/>16</text:p>
          </table:table-cell>
          <table:table-cell office:value-type="float" office:value="69" table:style-name="ce4">
            <text:p><text:s text:c="4"/>69</text:p>
          </table:table-cell>
          <table:table-cell office:value-type="float" office:value="2144" table:style-name="ce4">
            <text:p><text:s text:c="3"/>2 14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10 Outras instituições privadas sem fins lucrativos</text:p>
          </table:table-cell>
          <table:table-cell office:value-type="float" office:value="1143" table:style-name="ce13">
            <text:p><text:s text:c="3"/>1 143</text:p>
          </table:table-cell>
          <table:table-cell office:value-type="float" office:value="8247" table:style-name="ce13">
            <text:p><text:s text:c="3"/>8 247</text:p>
          </table:table-cell>
          <table:table-cell office:value-type="float" office:value="189179" table:style-name="ce13">
            <text:p><text:s text:c="3"/>189 17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1 Condomínios</text:p>
          </table:table-cell>
          <table:table-cell office:value-type="float" office:value="876" table:style-name="ce4">
            <text:p><text:s text:c="4"/>876</text:p>
          </table:table-cell>
          <table:table-cell office:value-type="float" office:value="4853" table:style-name="ce4">
            <text:p><text:s text:c="3"/>4 853</text:p>
          </table:table-cell>
          <table:table-cell office:value-type="float" office:value="83358" table:style-name="ce4">
            <text:p><text:s text:c="3"/>83 35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2 Cartórios</text:p>
          </table:table-cell>
          <table:table-cell office:value-type="float" office:value="107" table:style-name="ce4">
            <text:p><text:s text:c="4"/>107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3 Sistema S</text:p>
          </table:table-cell>
          <table:table-cell office:value-type="float" office:value="30" table:style-name="ce4">
            <text:p><text:s text:c="4"/>30</text:p>
          </table:table-cell>
          <table:table-cell office:value-type="float" office:value="2030" table:style-name="ce4">
            <text:p><text:s text:c="3"/>2 030</text:p>
          </table:table-cell>
          <table:table-cell office:value-type="float" office:value="80851" table:style-name="ce4">
            <text:p><text:s text:c="3"/>80 85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4 Entidade de mediação e arbitragem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5 Comissão de conciliação prév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6 Conselhos, fundos e consórcios municipais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7 Cemitérios e funerária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8 Outras instituições privadas sem fins lucrativos não especificadas anteriormente</text:p>
          </table:table-cell>
          <table:table-cell office:value-type="float" office:value="129" table:style-name="ce4">
            <text:p><text:s text:c="4"/>129</text:p>
          </table:table-cell>
          <table:table-cell office:value-type="float" office:value="1017" table:style-name="ce4">
            <text:p><text:s text:c="3"/>1 017</text:p>
          </table:table-cell>
          <table:table-cell office:value-type="float" office:value="18470" table:style-name="ce4">
            <text:p><text:s text:c="3"/>18 470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0"/>Sergipe</text:p>
          </table:table-cell>
          <table:table-cell office:value-type="float" office:value="3913" table:style-name="ce13">
            <text:p><text:s text:c="3"/>3 913</text:p>
          </table:table-cell>
          <table:table-cell office:value-type="float" office:value="20078" table:style-name="ce13">
            <text:p><text:s text:c="3"/>20 078</text:p>
          </table:table-cell>
          <table:table-cell office:value-type="float" office:value="468302" table:style-name="ce13">
            <text:p><text:s text:c="3"/>468 30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01 Habitação</text:p>
          </table:table-cell>
          <table:table-cell office:value-type="float" office:value="1" table:style-name="ce13">
            <text:p><text:s text:c="4"/>1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1.0 Habitação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2 Saúde</text:p>
          </table:table-cell>
          <table:table-cell office:value-type="float" office:value="31" table:style-name="ce13">
            <text:p><text:s text:c="4"/>31</text:p>
          </table:table-cell>
          <table:table-cell office:value-type="float" office:value="3697" table:style-name="ce13">
            <text:p><text:s text:c="3"/>3 697</text:p>
          </table:table-cell>
          <table:table-cell office:value-type="float" office:value="102262" table:style-name="ce13">
            <text:p><text:s text:c="3"/>102 26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1 Hospitais</text:p>
          </table:table-cell>
          <table:table-cell office:value-type="float" office:value="18" table:style-name="ce4">
            <text:p><text:s text:c="4"/>18</text:p>
          </table:table-cell>
          <table:table-cell office:value-type="float" office:value="3554" table:style-name="ce4">
            <text:p><text:s text:c="3"/>3 554</text:p>
          </table:table-cell>
          <table:table-cell office:value-type="float" office:value="98753" table:style-name="ce4">
            <text:p><text:s text:c="3"/>98 75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2 Outros serviços de saúde</text:p>
          </table:table-cell>
          <table:table-cell office:value-type="float" office:value="13" table:style-name="ce4">
            <text:p><text:s text:c="4"/>13</text:p>
          </table:table-cell>
          <table:table-cell office:value-type="float" office:value="143" table:style-name="ce4">
            <text:p><text:s text:c="4"/>143</text:p>
          </table:table-cell>
          <table:table-cell office:value-type="float" office:value="3509" table:style-name="ce4">
            <text:p><text:s text:c="3"/>3 509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3 Cultura e recreação</text:p>
          </table:table-cell>
          <table:table-cell office:value-type="float" office:value="161" table:style-name="ce13">
            <text:p><text:s text:c="4"/>161</text:p>
          </table:table-cell>
          <table:table-cell office:value-type="float" office:value="616" table:style-name="ce13">
            <text:p><text:s text:c="4"/>616</text:p>
          </table:table-cell>
          <table:table-cell office:value-type="float" office:value="13385" table:style-name="ce13">
            <text:p><text:s text:c="3"/>13 38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1 Cultura e arte</text:p>
          </table:table-cell>
          <table:table-cell office:value-type="float" office:value="86" table:style-name="ce4">
            <text:p><text:s text:c="4"/>86</text:p>
          </table:table-cell>
          <table:table-cell office:value-type="float" office:value="231" table:style-name="ce4">
            <text:p><text:s text:c="4"/>231</text:p>
          </table:table-cell>
          <table:table-cell office:value-type="float" office:value="5108" table:style-name="ce4">
            <text:p><text:s text:c="3"/>5 10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2 Esporte e recreação</text:p>
          </table:table-cell>
          <table:table-cell office:value-type="float" office:value="75" table:style-name="ce4">
            <text:p><text:s text:c="4"/>75</text:p>
          </table:table-cell>
          <table:table-cell office:value-type="float" office:value="385" table:style-name="ce4">
            <text:p><text:s text:c="4"/>385</text:p>
          </table:table-cell>
          <table:table-cell office:value-type="float" office:value="8277" table:style-name="ce4">
            <text:p><text:s text:c="3"/>8 277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4 Educação e pesquisa</text:p>
          </table:table-cell>
          <table:table-cell office:value-type="float" office:value="793" table:style-name="ce13">
            <text:p><text:s text:c="4"/>793</text:p>
          </table:table-cell>
          <table:table-cell office:value-type="float" office:value="2444" table:style-name="ce13">
            <text:p><text:s text:c="3"/>2 444</text:p>
          </table:table-cell>
          <table:table-cell office:value-type="float" office:value="58618" table:style-name="ce13">
            <text:p><text:s text:c="3"/>58 61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1 Educação infantil</text:p>
          </table:table-cell>
          <table:table-cell office:value-type="float" office:value="8" table:style-name="ce4">
            <text:p><text:s text:c="4"/>8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2 Ensino fundamental</text:p>
          </table:table-cell>
          <table:table-cell office:value-type="float" office:value="32" table:style-name="ce4">
            <text:p><text:s text:c="4"/>32</text:p>
          </table:table-cell>
          <table:table-cell office:value-type="float" office:value="510" table:style-name="ce4">
            <text:p><text:s text:c="4"/>510</text:p>
          </table:table-cell>
          <table:table-cell office:value-type="float" office:value="8728" table:style-name="ce4">
            <text:p><text:s text:c="3"/>8 72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3 Ensino médio</text:p>
          </table:table-cell>
          <table:table-cell office:value-type="float" office:value="16" table:style-name="ce4">
            <text:p><text:s text:c="4"/>16</text:p>
          </table:table-cell>
          <table:table-cell office:value-type="float" office:value="1178" table:style-name="ce4">
            <text:p><text:s text:c="3"/>1 178</text:p>
          </table:table-cell>
          <table:table-cell office:value-type="float" office:value="26668" table:style-name="ce4">
            <text:p><text:s text:c="3"/>26 66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4 Educação superior</text:p>
          </table:table-cell>
          <table:table-cell office:value-type="float" office:value="9" table:style-name="ce4">
            <text:p><text:s text:c="4"/>9</text:p>
          </table:table-cell>
          <table:table-cell office:value-type="float" office:value="153" table:style-name="ce4">
            <text:p><text:s text:c="4"/>153</text:p>
          </table:table-cell>
          <table:table-cell office:value-type="float" office:value="2251" table:style-name="ce4">
            <text:p><text:s text:c="3"/>2 25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5 Caixas escolares e similares</text:p>
          </table:table-cell>
          <table:table-cell office:value-type="float" office:value="703" table:style-name="ce4">
            <text:p><text:s text:c="4"/>703</text:p>
          </table:table-cell>
          <table:table-cell office:value-type="string" table:style-name="ce4">
            <text:p>-</text:p>
          </table:table-cell>
          <table:table-cell office:value-type="float" office:value="135" table:style-name="ce4">
            <text:p><text:s text:c="4"/>13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6 Estudos e pesquisas</text:p>
          </table:table-cell>
          <table:table-cell office:value-type="float" office:value="13" table:style-name="ce4">
            <text:p><text:s text:c="4"/>13</text:p>
          </table:table-cell>
          <table:table-cell office:value-type="float" office:value="295" table:style-name="ce4">
            <text:p><text:s text:c="4"/>295</text:p>
          </table:table-cell>
          <table:table-cell office:value-type="float" office:value="10929" table:style-name="ce4">
            <text:p><text:s text:c="3"/>10 92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7 Educação profissional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8 Outras formas de educação/ensino</text:p>
          </table:table-cell>
          <table:table-cell office:value-type="float" office:value="11" table:style-name="ce4">
            <text:p><text:s text:c="4"/>11</text:p>
          </table:table-cell>
          <table:table-cell office:value-type="float" office:value="175" table:style-name="ce4">
            <text:p><text:s text:c="4"/>175</text:p>
          </table:table-cell>
          <table:table-cell office:value-type="float" office:value="7814" table:style-name="ce4">
            <text:p><text:s text:c="3"/>7 8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5 Assistência social</text:p>
          </table:table-cell>
          <table:table-cell office:value-type="float" office:value="139" table:style-name="ce13">
            <text:p><text:s text:c="4"/>139</text:p>
          </table:table-cell>
          <table:table-cell office:value-type="float" office:value="735" table:style-name="ce13">
            <text:p><text:s text:c="4"/>735</text:p>
          </table:table-cell>
          <table:table-cell office:value-type="float" office:value="13910" table:style-name="ce13">
            <text:p><text:s text:c="3"/>13 91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5.0 Assistência social</text:p>
          </table:table-cell>
          <table:table-cell office:value-type="float" office:value="139" table:style-name="ce4">
            <text:p><text:s text:c="4"/>139</text:p>
          </table:table-cell>
          <table:table-cell office:value-type="float" office:value="735" table:style-name="ce4">
            <text:p><text:s text:c="4"/>735</text:p>
          </table:table-cell>
          <table:table-cell office:value-type="float" office:value="13910" table:style-name="ce4">
            <text:p><text:s text:c="3"/>13 910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6 Religião</text:p>
          </table:table-cell>
          <table:table-cell office:value-type="float" office:value="684" table:style-name="ce13">
            <text:p><text:s text:c="4"/>684</text:p>
          </table:table-cell>
          <table:table-cell office:value-type="float" office:value="1001" table:style-name="ce13">
            <text:p><text:s text:c="3"/>1 001</text:p>
          </table:table-cell>
          <table:table-cell office:value-type="float" office:value="15912" table:style-name="ce13">
            <text:p><text:s text:c="3"/>15 91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6.0 Religião</text:p>
          </table:table-cell>
          <table:table-cell office:value-type="float" office:value="684" table:style-name="ce4">
            <text:p><text:s text:c="4"/>684</text:p>
          </table:table-cell>
          <table:table-cell office:value-type="float" office:value="1001" table:style-name="ce4">
            <text:p><text:s text:c="3"/>1 001</text:p>
          </table:table-cell>
          <table:table-cell office:value-type="float" office:value="15912" table:style-name="ce4">
            <text:p><text:s text:c="3"/>15 912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7 Partidos políticos, sindicatos, associações patronais e profissionais</text:p>
          </table:table-cell>
          <table:table-cell office:value-type="float" office:value="623" table:style-name="ce13">
            <text:p><text:s text:c="4"/>623</text:p>
          </table:table-cell>
          <table:table-cell office:value-type="float" office:value="906" table:style-name="ce13">
            <text:p><text:s text:c="4"/>906</text:p>
          </table:table-cell>
          <table:table-cell office:value-type="float" office:value="20418" table:style-name="ce13">
            <text:p><text:s text:c="3"/>20 41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1 Partidos políticos</text:p>
          </table:table-cell>
          <table:table-cell office:value-type="float" office:value="128" table:style-name="ce4">
            <text:p><text:s text:c="4"/>128</text:p>
          </table:table-cell>
          <table:table-cell office:value-type="float" office:value="50" table:style-name="ce4">
            <text:p><text:s text:c="4"/>50</text:p>
          </table:table-cell>
          <table:table-cell office:value-type="float" office:value="992" table:style-name="ce4">
            <text:p><text:s text:c="4"/>99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2 Sindicatos, federações e confederações</text:p>
          </table:table-cell>
          <table:table-cell office:value-type="float" office:value="226" table:style-name="ce4">
            <text:p><text:s text:c="4"/>226</text:p>
          </table:table-cell>
          <table:table-cell office:value-type="float" office:value="549" table:style-name="ce4">
            <text:p><text:s text:c="4"/>549</text:p>
          </table:table-cell>
          <table:table-cell office:value-type="float" office:value="11033" table:style-name="ce4">
            <text:p><text:s text:c="3"/>11 03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3 Associações empresariais e patronais</text:p>
          </table:table-cell>
          <table:table-cell office:value-type="float" office:value="48" table:style-name="ce4">
            <text:p><text:s text:c="4"/>48</text:p>
          </table:table-cell>
          <table:table-cell office:value-type="float" office:value="150" table:style-name="ce4">
            <text:p><text:s text:c="4"/>150</text:p>
          </table:table-cell>
          <table:table-cell office:value-type="float" office:value="5177" table:style-name="ce4">
            <text:p><text:s text:c="3"/>5 17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4 Associações profissionais</text:p>
          </table:table-cell>
          <table:table-cell office:value-type="float" office:value="111" table:style-name="ce4">
            <text:p><text:s text:c="4"/>111</text:p>
          </table:table-cell>
          <table:table-cell office:value-type="float" office:value="136" table:style-name="ce4">
            <text:p><text:s text:c="4"/>136</text:p>
          </table:table-cell>
          <table:table-cell office:value-type="float" office:value="2548" table:style-name="ce4">
            <text:p><text:s text:c="3"/>2 54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5 Associações de produtores rurais</text:p>
          </table:table-cell>
          <table:table-cell office:value-type="float" office:value="110" table:style-name="ce4">
            <text:p><text:s text:c="4"/>110</text:p>
          </table:table-cell>
          <table:table-cell office:value-type="float" office:value="21" table:style-name="ce4">
            <text:p><text:s text:c="4"/>21</text:p>
          </table:table-cell>
          <table:table-cell office:value-type="float" office:value="667" table:style-name="ce4">
            <text:p><text:s text:c="4"/>667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8 Meio ambiente e proteção animal</text:p>
          </table:table-cell>
          <table:table-cell office:value-type="float" office:value="11" table:style-name="ce13">
            <text:p><text:s text:c="4"/>11</text:p>
          </table:table-cell>
          <table:table-cell office:value-type="float" office:value="10" table:style-name="ce13">
            <text:p><text:s text:c="4"/>10</text:p>
          </table:table-cell>
          <table:table-cell office:value-type="float" office:value="144" table:style-name="ce13">
            <text:p><text:s text:c="4"/>14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8.0 Meio ambiente e proteção animal</text:p>
          </table:table-cell>
          <table:table-cell office:value-type="float" office:value="11" table:style-name="ce4">
            <text:p><text:s text:c="4"/>11</text:p>
          </table:table-cell>
          <table:table-cell office:value-type="float" office:value="10" table:style-name="ce4">
            <text:p><text:s text:c="4"/>10</text:p>
          </table:table-cell>
          <table:table-cell office:value-type="float" office:value="144" table:style-name="ce4">
            <text:p><text:s text:c="4"/>14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9 Desenvolvimento e defesa de direitos</text:p>
          </table:table-cell>
          <table:table-cell office:value-type="float" office:value="426" table:style-name="ce13">
            <text:p><text:s text:c="4"/>426</text:p>
          </table:table-cell>
          <table:table-cell office:value-type="float" office:value="849" table:style-name="ce13">
            <text:p><text:s text:c="4"/>849</text:p>
          </table:table-cell>
          <table:table-cell office:value-type="float" office:value="27597" table:style-name="ce13">
            <text:p><text:s text:c="3"/>27 59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1 Associações de moradores</text:p>
          </table:table-cell>
          <table:table-cell office:value-type="float" office:value="86" table:style-name="ce4">
            <text:p><text:s text:c="4"/>86</text:p>
          </table:table-cell>
          <table:table-cell office:value-type="float" office:value="29" table:style-name="ce4">
            <text:p><text:s text:c="4"/>29</text:p>
          </table:table-cell>
          <table:table-cell office:value-type="float" office:value="1007" table:style-name="ce4">
            <text:p><text:s text:c="3"/>1 00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2 Centros e associações comunitárias</text:p>
          </table:table-cell>
          <table:table-cell office:value-type="float" office:value="188" table:style-name="ce4">
            <text:p><text:s text:c="4"/>188</text:p>
          </table:table-cell>
          <table:table-cell office:value-type="float" office:value="145" table:style-name="ce4">
            <text:p><text:s text:c="4"/>145</text:p>
          </table:table-cell>
          <table:table-cell office:value-type="float" office:value="10152" table:style-name="ce4">
            <text:p><text:s text:c="3"/>10 15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3 Desenvolvimento rural</text:p>
          </table:table-cell>
          <table:table-cell office:value-type="float" office:value="71" table:style-name="ce4">
            <text:p><text:s text:c="4"/>7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4 Emprego e treinamento</text:p>
          </table:table-cell>
          <table:table-cell office:value-type="float" office:value="10" table:style-name="ce4">
            <text:p><text:s text:c="4"/>10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5 Defesa de direitos de grupos e minorias</text:p>
          </table:table-cell>
          <table:table-cell office:value-type="float" office:value="44" table:style-name="ce4">
            <text:p><text:s text:c="4"/>44</text:p>
          </table:table-cell>
          <table:table-cell office:value-type="float" office:value="22" table:style-name="ce4">
            <text:p><text:s text:c="4"/>22</text:p>
          </table:table-cell>
          <table:table-cell office:value-type="float" office:value="682" table:style-name="ce4">
            <text:p><text:s text:c="4"/>68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6 Outras formas de desenvolvimento e defesa de direitos</text:p>
          </table:table-cell>
          <table:table-cell office:value-type="float" office:value="27" table:style-name="ce4">
            <text:p><text:s text:c="4"/>27</text:p>
          </table:table-cell>
          <table:table-cell office:value-type="float" office:value="463" table:style-name="ce4">
            <text:p><text:s text:c="4"/>463</text:p>
          </table:table-cell>
          <table:table-cell office:value-type="float" office:value="13735" table:style-name="ce4">
            <text:p><text:s text:c="3"/>13 735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10 Outras instituições privadas sem fins lucrativos</text:p>
          </table:table-cell>
          <table:table-cell office:value-type="float" office:value="1044" table:style-name="ce13">
            <text:p><text:s text:c="3"/>1 044</text:p>
          </table:table-cell>
          <table:table-cell office:value-type="float" office:value="9812" table:style-name="ce13">
            <text:p><text:s text:c="3"/>9 812</text:p>
          </table:table-cell>
          <table:table-cell office:value-type="float" office:value="215846" table:style-name="ce13">
            <text:p><text:s text:c="3"/>215 84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1 Condomínios</text:p>
          </table:table-cell>
          <table:table-cell office:value-type="float" office:value="845" table:style-name="ce4">
            <text:p><text:s text:c="4"/>845</text:p>
          </table:table-cell>
          <table:table-cell office:value-type="float" office:value="7394" table:style-name="ce4">
            <text:p><text:s text:c="3"/>7 394</text:p>
          </table:table-cell>
          <table:table-cell office:value-type="float" office:value="119415" table:style-name="ce4">
            <text:p><text:s text:c="3"/>119 41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2 Cartórios</text:p>
          </table:table-cell>
          <table:table-cell office:value-type="float" office:value="46" table:style-name="ce4">
            <text:p><text:s text:c="4"/>46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3 Sistema S</text:p>
          </table:table-cell>
          <table:table-cell office:value-type="float" office:value="23" table:style-name="ce4">
            <text:p><text:s text:c="4"/>23</text:p>
          </table:table-cell>
          <table:table-cell office:value-type="float" office:value="1744" table:style-name="ce4">
            <text:p><text:s text:c="3"/>1 744</text:p>
          </table:table-cell>
          <table:table-cell office:value-type="float" office:value="80352" table:style-name="ce4">
            <text:p><text:s text:c="3"/>80 35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4 Entidade de mediação e arbitragem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5 Comissão de conciliação prév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6 Conselhos, fundos e consórcios municipais</text:p>
          </table:table-cell>
          <table:table-cell office:value-type="float" office:value="5" table:style-name="ce4">
            <text:p><text:s text:c="4"/>5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7 Cemitérios e funerárias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8 Outras instituições privadas sem fins lucrativos não especificadas anteriormente</text:p>
          </table:table-cell>
          <table:table-cell office:value-type="float" office:value="124" table:style-name="ce4">
            <text:p><text:s text:c="4"/>124</text:p>
          </table:table-cell>
          <table:table-cell office:value-type="float" office:value="645" table:style-name="ce4">
            <text:p><text:s text:c="4"/>645</text:p>
          </table:table-cell>
          <table:table-cell office:value-type="float" office:value="15217" table:style-name="ce4">
            <text:p><text:s text:c="3"/>15 217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0"/>Bahia</text:p>
          </table:table-cell>
          <table:table-cell office:value-type="float" office:value="26617" table:style-name="ce13">
            <text:p><text:s text:c="3"/>26 617</text:p>
          </table:table-cell>
          <table:table-cell office:value-type="float" office:value="132276" table:style-name="ce13">
            <text:p><text:s text:c="3"/>132 276</text:p>
          </table:table-cell>
          <table:table-cell office:value-type="float" office:value="3659238" table:style-name="ce13">
            <text:p><text:s text:c="2"/>3 659 23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01 Habitação</text:p>
          </table:table-cell>
          <table:table-cell office:value-type="float" office:value="3" table:style-name="ce13">
            <text:p><text:s text:c="4"/>3</text:p>
          </table:table-cell>
          <table:table-cell office:value-type="float" office:value="2" table:style-name="ce13">
            <text:p><text:s text:c="4"/>2</text:p>
          </table:table-cell>
          <table:table-cell office:value-type="float" office:value="88" table:style-name="ce13">
            <text:p><text:s text:c="4"/>8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1.0 Habitação</text:p>
          </table:table-cell>
          <table:table-cell office:value-type="float" office:value="3" table:style-name="ce4">
            <text:p><text:s text:c="4"/>3</text:p>
          </table:table-cell>
          <table:table-cell office:value-type="float" office:value="2" table:style-name="ce4">
            <text:p><text:s text:c="4"/>2</text:p>
          </table:table-cell>
          <table:table-cell office:value-type="float" office:value="88" table:style-name="ce4">
            <text:p><text:s text:c="4"/>88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2 Saúde</text:p>
          </table:table-cell>
          <table:table-cell office:value-type="float" office:value="228" table:style-name="ce13">
            <text:p><text:s text:c="4"/>228</text:p>
          </table:table-cell>
          <table:table-cell office:value-type="float" office:value="45845" table:style-name="ce13">
            <text:p><text:s text:c="3"/>45 845</text:p>
          </table:table-cell>
          <table:table-cell office:value-type="float" office:value="1503770" table:style-name="ce13">
            <text:p><text:s text:c="2"/>1 503 77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1 Hospitais</text:p>
          </table:table-cell>
          <table:table-cell office:value-type="float" office:value="133" table:style-name="ce4">
            <text:p><text:s text:c="4"/>133</text:p>
          </table:table-cell>
          <table:table-cell office:value-type="float" office:value="43871" table:style-name="ce4">
            <text:p><text:s text:c="3"/>43 871</text:p>
          </table:table-cell>
          <table:table-cell office:value-type="float" office:value="1448031" table:style-name="ce4">
            <text:p><text:s text:c="2"/>1 448 03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2 Outros serviços de saúde</text:p>
          </table:table-cell>
          <table:table-cell office:value-type="float" office:value="95" table:style-name="ce4">
            <text:p><text:s text:c="4"/>95</text:p>
          </table:table-cell>
          <table:table-cell office:value-type="float" office:value="1974" table:style-name="ce4">
            <text:p><text:s text:c="3"/>1 974</text:p>
          </table:table-cell>
          <table:table-cell office:value-type="float" office:value="55739" table:style-name="ce4">
            <text:p><text:s text:c="3"/>55 739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3 Cultura e recreação</text:p>
          </table:table-cell>
          <table:table-cell office:value-type="float" office:value="1296" table:style-name="ce13">
            <text:p><text:s text:c="3"/>1 296</text:p>
          </table:table-cell>
          <table:table-cell office:value-type="float" office:value="3584" table:style-name="ce13">
            <text:p><text:s text:c="3"/>3 584</text:p>
          </table:table-cell>
          <table:table-cell office:value-type="float" office:value="134637" table:style-name="ce13">
            <text:p><text:s text:c="3"/>134 63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1 Cultura e arte</text:p>
          </table:table-cell>
          <table:table-cell office:value-type="float" office:value="644" table:style-name="ce4">
            <text:p><text:s text:c="4"/>644</text:p>
          </table:table-cell>
          <table:table-cell office:value-type="float" office:value="871" table:style-name="ce4">
            <text:p><text:s text:c="4"/>871</text:p>
          </table:table-cell>
          <table:table-cell office:value-type="float" office:value="22670" table:style-name="ce4">
            <text:p><text:s text:c="3"/>22 67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2 Esporte e recreação</text:p>
          </table:table-cell>
          <table:table-cell office:value-type="float" office:value="652" table:style-name="ce4">
            <text:p><text:s text:c="4"/>652</text:p>
          </table:table-cell>
          <table:table-cell office:value-type="float" office:value="2713" table:style-name="ce4">
            <text:p><text:s text:c="3"/>2 713</text:p>
          </table:table-cell>
          <table:table-cell office:value-type="float" office:value="111967" table:style-name="ce4">
            <text:p><text:s text:c="3"/>111 967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4 Educação e pesquisa</text:p>
          </table:table-cell>
          <table:table-cell office:value-type="float" office:value="6225" table:style-name="ce13">
            <text:p><text:s text:c="3"/>6 225</text:p>
          </table:table-cell>
          <table:table-cell office:value-type="float" office:value="20818" table:style-name="ce13">
            <text:p><text:s text:c="3"/>20 818</text:p>
          </table:table-cell>
          <table:table-cell office:value-type="float" office:value="635302" table:style-name="ce13">
            <text:p><text:s text:c="3"/>635 30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1 Educação infantil</text:p>
          </table:table-cell>
          <table:table-cell office:value-type="float" office:value="200" table:style-name="ce4">
            <text:p><text:s text:c="4"/>200</text:p>
          </table:table-cell>
          <table:table-cell office:value-type="float" office:value="1204" table:style-name="ce4">
            <text:p><text:s text:c="3"/>1 204</text:p>
          </table:table-cell>
          <table:table-cell office:value-type="float" office:value="23904" table:style-name="ce4">
            <text:p><text:s text:c="3"/>23 90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2 Ensino fundamental</text:p>
          </table:table-cell>
          <table:table-cell office:value-type="float" office:value="356" table:style-name="ce4">
            <text:p><text:s text:c="4"/>356</text:p>
          </table:table-cell>
          <table:table-cell office:value-type="float" office:value="6357" table:style-name="ce4">
            <text:p><text:s text:c="3"/>6 357</text:p>
          </table:table-cell>
          <table:table-cell office:value-type="float" office:value="174417" table:style-name="ce4">
            <text:p><text:s text:c="3"/>174 41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3 Ensino médio</text:p>
          </table:table-cell>
          <table:table-cell office:value-type="float" office:value="66" table:style-name="ce4">
            <text:p><text:s text:c="4"/>66</text:p>
          </table:table-cell>
          <table:table-cell office:value-type="float" office:value="2071" table:style-name="ce4">
            <text:p><text:s text:c="3"/>2 071</text:p>
          </table:table-cell>
          <table:table-cell office:value-type="float" office:value="59391" table:style-name="ce4">
            <text:p><text:s text:c="3"/>59 39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4 Educação superior</text:p>
          </table:table-cell>
          <table:table-cell office:value-type="float" office:value="59" table:style-name="ce4">
            <text:p><text:s text:c="4"/>59</text:p>
          </table:table-cell>
          <table:table-cell office:value-type="float" office:value="4257" table:style-name="ce4">
            <text:p><text:s text:c="3"/>4 257</text:p>
          </table:table-cell>
          <table:table-cell office:value-type="float" office:value="164446" table:style-name="ce4">
            <text:p><text:s text:c="3"/>164 44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5 Caixas escolares e similares</text:p>
          </table:table-cell>
          <table:table-cell office:value-type="float" office:value="5325" table:style-name="ce4">
            <text:p><text:s text:c="3"/>5 325</text:p>
          </table:table-cell>
          <table:table-cell office:value-type="float" office:value="36" table:style-name="ce4">
            <text:p><text:s text:c="4"/>36</text:p>
          </table:table-cell>
          <table:table-cell office:value-type="float" office:value="1088" table:style-name="ce4">
            <text:p><text:s text:c="3"/>1 08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6 Estudos e pesquisas</text:p>
          </table:table-cell>
          <table:table-cell office:value-type="float" office:value="77" table:style-name="ce4">
            <text:p><text:s text:c="4"/>77</text:p>
          </table:table-cell>
          <table:table-cell office:value-type="float" office:value="4247" table:style-name="ce4">
            <text:p><text:s text:c="3"/>4 247</text:p>
          </table:table-cell>
          <table:table-cell office:value-type="float" office:value="125994" table:style-name="ce4">
            <text:p><text:s text:c="3"/>125 99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7 Educação profissional</text:p>
          </table:table-cell>
          <table:table-cell office:value-type="float" office:value="26" table:style-name="ce4">
            <text:p><text:s text:c="4"/>26</text:p>
          </table:table-cell>
          <table:table-cell office:value-type="float" office:value="675" table:style-name="ce4">
            <text:p><text:s text:c="4"/>675</text:p>
          </table:table-cell>
          <table:table-cell office:value-type="float" office:value="19379" table:style-name="ce4">
            <text:p><text:s text:c="3"/>19 37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8 Outras formas de educação/ensino</text:p>
          </table:table-cell>
          <table:table-cell office:value-type="float" office:value="116" table:style-name="ce4">
            <text:p><text:s text:c="4"/>116</text:p>
          </table:table-cell>
          <table:table-cell office:value-type="float" office:value="1971" table:style-name="ce4">
            <text:p><text:s text:c="3"/>1 971</text:p>
          </table:table-cell>
          <table:table-cell office:value-type="float" office:value="66683" table:style-name="ce4">
            <text:p><text:s text:c="3"/>66 683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5 Assistência social</text:p>
          </table:table-cell>
          <table:table-cell office:value-type="float" office:value="822" table:style-name="ce13">
            <text:p><text:s text:c="4"/>822</text:p>
          </table:table-cell>
          <table:table-cell office:value-type="float" office:value="4765" table:style-name="ce13">
            <text:p><text:s text:c="3"/>4 765</text:p>
          </table:table-cell>
          <table:table-cell office:value-type="float" office:value="113650" table:style-name="ce13">
            <text:p><text:s text:c="3"/>113 65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5.0 Assistência social</text:p>
          </table:table-cell>
          <table:table-cell office:value-type="float" office:value="822" table:style-name="ce4">
            <text:p><text:s text:c="4"/>822</text:p>
          </table:table-cell>
          <table:table-cell office:value-type="float" office:value="4765" table:style-name="ce4">
            <text:p><text:s text:c="3"/>4 765</text:p>
          </table:table-cell>
          <table:table-cell office:value-type="float" office:value="113650" table:style-name="ce4">
            <text:p><text:s text:c="3"/>113 650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6 Religião</text:p>
          </table:table-cell>
          <table:table-cell office:value-type="float" office:value="3615" table:style-name="ce13">
            <text:p><text:s text:c="3"/>3 615</text:p>
          </table:table-cell>
          <table:table-cell office:value-type="float" office:value="6439" table:style-name="ce13">
            <text:p><text:s text:c="3"/>6 439</text:p>
          </table:table-cell>
          <table:table-cell office:value-type="float" office:value="121343" table:style-name="ce13">
            <text:p><text:s text:c="3"/>121 34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6.0 Religião</text:p>
          </table:table-cell>
          <table:table-cell office:value-type="float" office:value="3615" table:style-name="ce4">
            <text:p><text:s text:c="3"/>3 615</text:p>
          </table:table-cell>
          <table:table-cell office:value-type="float" office:value="6439" table:style-name="ce4">
            <text:p><text:s text:c="3"/>6 439</text:p>
          </table:table-cell>
          <table:table-cell office:value-type="float" office:value="121343" table:style-name="ce4">
            <text:p><text:s text:c="3"/>121 343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7 Partidos políticos, sindicatos, associações patronais e profissionais</text:p>
          </table:table-cell>
          <table:table-cell office:value-type="float" office:value="4052" table:style-name="ce13">
            <text:p><text:s text:c="3"/>4 052</text:p>
          </table:table-cell>
          <table:table-cell office:value-type="float" office:value="7988" table:style-name="ce13">
            <text:p><text:s text:c="3"/>7 988</text:p>
          </table:table-cell>
          <table:table-cell office:value-type="float" office:value="186101" table:style-name="ce13">
            <text:p><text:s text:c="3"/>186 10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1 Partidos políticos</text:p>
          </table:table-cell>
          <table:table-cell office:value-type="float" office:value="440" table:style-name="ce4">
            <text:p><text:s text:c="4"/>440</text:p>
          </table:table-cell>
          <table:table-cell office:value-type="float" office:value="75" table:style-name="ce4">
            <text:p><text:s text:c="4"/>75</text:p>
          </table:table-cell>
          <table:table-cell office:value-type="float" office:value="2362" table:style-name="ce4">
            <text:p><text:s text:c="3"/>2 36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2 Sindicatos, federações e confederações</text:p>
          </table:table-cell>
          <table:table-cell office:value-type="float" office:value="1046" table:style-name="ce4">
            <text:p><text:s text:c="3"/>1 046</text:p>
          </table:table-cell>
          <table:table-cell office:value-type="float" office:value="5135" table:style-name="ce4">
            <text:p><text:s text:c="3"/>5 135</text:p>
          </table:table-cell>
          <table:table-cell office:value-type="float" office:value="102026" table:style-name="ce4">
            <text:p><text:s text:c="3"/>102 02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3 Associações empresariais e patronais</text:p>
          </table:table-cell>
          <table:table-cell office:value-type="float" office:value="311" table:style-name="ce4">
            <text:p><text:s text:c="4"/>311</text:p>
          </table:table-cell>
          <table:table-cell office:value-type="float" office:value="1009" table:style-name="ce4">
            <text:p><text:s text:c="3"/>1 009</text:p>
          </table:table-cell>
          <table:table-cell office:value-type="float" office:value="38699" table:style-name="ce4">
            <text:p><text:s text:c="3"/>38 69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4 Associações profissionais</text:p>
          </table:table-cell>
          <table:table-cell office:value-type="float" office:value="610" table:style-name="ce4">
            <text:p><text:s text:c="4"/>610</text:p>
          </table:table-cell>
          <table:table-cell office:value-type="float" office:value="1075" table:style-name="ce4">
            <text:p><text:s text:c="3"/>1 075</text:p>
          </table:table-cell>
          <table:table-cell office:value-type="float" office:value="25230" table:style-name="ce4">
            <text:p><text:s text:c="3"/>25 23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5 Associações de produtores rurais</text:p>
          </table:table-cell>
          <table:table-cell office:value-type="float" office:value="1645" table:style-name="ce4">
            <text:p><text:s text:c="3"/>1 645</text:p>
          </table:table-cell>
          <table:table-cell office:value-type="float" office:value="694" table:style-name="ce4">
            <text:p><text:s text:c="4"/>694</text:p>
          </table:table-cell>
          <table:table-cell office:value-type="float" office:value="17782" table:style-name="ce4">
            <text:p><text:s text:c="3"/>17 782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8 Meio ambiente e proteção animal</text:p>
          </table:table-cell>
          <table:table-cell office:value-type="float" office:value="64" table:style-name="ce13">
            <text:p><text:s text:c="4"/>64</text:p>
          </table:table-cell>
          <table:table-cell office:value-type="float" office:value="55" table:style-name="ce13">
            <text:p><text:s text:c="4"/>55</text:p>
          </table:table-cell>
          <table:table-cell office:value-type="float" office:value="1503" table:style-name="ce13">
            <text:p><text:s text:c="3"/>1 50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8.0 Meio ambiente e proteção animal</text:p>
          </table:table-cell>
          <table:table-cell office:value-type="float" office:value="64" table:style-name="ce4">
            <text:p><text:s text:c="4"/>64</text:p>
          </table:table-cell>
          <table:table-cell office:value-type="float" office:value="55" table:style-name="ce4">
            <text:p><text:s text:c="4"/>55</text:p>
          </table:table-cell>
          <table:table-cell office:value-type="float" office:value="1503" table:style-name="ce4">
            <text:p><text:s text:c="3"/>1 503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9 Desenvolvimento e defesa de direitos</text:p>
          </table:table-cell>
          <table:table-cell office:value-type="float" office:value="3374" table:style-name="ce13">
            <text:p><text:s text:c="3"/>3 374</text:p>
          </table:table-cell>
          <table:table-cell office:value-type="float" office:value="3683" table:style-name="ce13">
            <text:p><text:s text:c="3"/>3 683</text:p>
          </table:table-cell>
          <table:table-cell office:value-type="float" office:value="77803" table:style-name="ce13">
            <text:p><text:s text:c="3"/>77 80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1 Associações de moradores</text:p>
          </table:table-cell>
          <table:table-cell office:value-type="float" office:value="833" table:style-name="ce4">
            <text:p><text:s text:c="4"/>833</text:p>
          </table:table-cell>
          <table:table-cell office:value-type="float" office:value="696" table:style-name="ce4">
            <text:p><text:s text:c="4"/>696</text:p>
          </table:table-cell>
          <table:table-cell office:value-type="float" office:value="11047" table:style-name="ce4">
            <text:p><text:s text:c="3"/>11 04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2 Centros e associações comunitárias</text:p>
          </table:table-cell>
          <table:table-cell office:value-type="float" office:value="1571" table:style-name="ce4">
            <text:p><text:s text:c="3"/>1 571</text:p>
          </table:table-cell>
          <table:table-cell office:value-type="float" office:value="768" table:style-name="ce4">
            <text:p><text:s text:c="4"/>768</text:p>
          </table:table-cell>
          <table:table-cell office:value-type="float" office:value="15264" table:style-name="ce4">
            <text:p><text:s text:c="3"/>15 26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3 Desenvolvimento rural</text:p>
          </table:table-cell>
          <table:table-cell office:value-type="float" office:value="619" table:style-name="ce4">
            <text:p><text:s text:c="4"/>619</text:p>
          </table:table-cell>
          <table:table-cell office:value-type="float" office:value="551" table:style-name="ce4">
            <text:p><text:s text:c="4"/>551</text:p>
          </table:table-cell>
          <table:table-cell office:value-type="float" office:value="15565" table:style-name="ce4">
            <text:p><text:s text:c="3"/>15 56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4 Emprego e treinamento</text:p>
          </table:table-cell>
          <table:table-cell office:value-type="float" office:value="39" table:style-name="ce4">
            <text:p><text:s text:c="4"/>39</text:p>
          </table:table-cell>
          <table:table-cell office:value-type="float" office:value="616" table:style-name="ce4">
            <text:p><text:s text:c="4"/>616</text:p>
          </table:table-cell>
          <table:table-cell office:value-type="float" office:value="10084" table:style-name="ce4">
            <text:p><text:s text:c="3"/>10 08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5 Defesa de direitos de grupos e minorias</text:p>
          </table:table-cell>
          <table:table-cell office:value-type="float" office:value="209" table:style-name="ce4">
            <text:p><text:s text:c="4"/>209</text:p>
          </table:table-cell>
          <table:table-cell office:value-type="float" office:value="405" table:style-name="ce4">
            <text:p><text:s text:c="4"/>405</text:p>
          </table:table-cell>
          <table:table-cell office:value-type="float" office:value="9680" table:style-name="ce4">
            <text:p><text:s text:c="3"/>9 68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6 Outras formas de desenvolvimento e defesa de direitos</text:p>
          </table:table-cell>
          <table:table-cell office:value-type="float" office:value="103" table:style-name="ce4">
            <text:p><text:s text:c="4"/>103</text:p>
          </table:table-cell>
          <table:table-cell office:value-type="float" office:value="647" table:style-name="ce4">
            <text:p><text:s text:c="4"/>647</text:p>
          </table:table-cell>
          <table:table-cell office:value-type="float" office:value="16164" table:style-name="ce4">
            <text:p><text:s text:c="3"/>16 16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10 Outras instituições privadas sem fins lucrativos</text:p>
          </table:table-cell>
          <table:table-cell office:value-type="float" office:value="6938" table:style-name="ce13">
            <text:p><text:s text:c="3"/>6 938</text:p>
          </table:table-cell>
          <table:table-cell office:value-type="float" office:value="39097" table:style-name="ce13">
            <text:p><text:s text:c="3"/>39 097</text:p>
          </table:table-cell>
          <table:table-cell office:value-type="float" office:value="885043" table:style-name="ce13">
            <text:p><text:s text:c="3"/>885 04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1 Condomínios</text:p>
          </table:table-cell>
          <table:table-cell office:value-type="float" office:value="5880" table:style-name="ce4">
            <text:p><text:s text:c="3"/>5 880</text:p>
          </table:table-cell>
          <table:table-cell office:value-type="float" office:value="31154" table:style-name="ce4">
            <text:p><text:s text:c="3"/>31 154</text:p>
          </table:table-cell>
          <table:table-cell office:value-type="float" office:value="562808" table:style-name="ce4">
            <text:p><text:s text:c="3"/>562 80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2 Cartórios</text:p>
          </table:table-cell>
          <table:table-cell office:value-type="float" office:value="124" table:style-name="ce4">
            <text:p><text:s text:c="4"/>124</text:p>
          </table:table-cell>
          <table:table-cell office:value-type="float" office:value="243" table:style-name="ce4">
            <text:p><text:s text:c="4"/>243</text:p>
          </table:table-cell>
          <table:table-cell office:value-type="float" office:value="4608" table:style-name="ce4">
            <text:p><text:s text:c="3"/>4 60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3 Sistema S</text:p>
          </table:table-cell>
          <table:table-cell office:value-type="float" office:value="116" table:style-name="ce4">
            <text:p><text:s text:c="4"/>116</text:p>
          </table:table-cell>
          <table:table-cell office:value-type="float" office:value="5901" table:style-name="ce4">
            <text:p><text:s text:c="3"/>5 901</text:p>
          </table:table-cell>
          <table:table-cell office:value-type="float" office:value="263974" table:style-name="ce4">
            <text:p><text:s text:c="3"/>263 97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4 Entidade de mediação e arbitragem</text:p>
          </table:table-cell>
          <table:table-cell office:value-type="float" office:value="4" table:style-name="ce4">
            <text:p><text:s text:c="4"/>4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5 Comissão de conciliação prév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6 Conselhos, fundos e consórcios municipais</text:p>
          </table:table-cell>
          <table:table-cell office:value-type="float" office:value="40" table:style-name="ce4">
            <text:p><text:s text:c="4"/>40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7 Cemitérios e funerárias</text:p>
          </table:table-cell>
          <table:table-cell office:value-type="float" office:value="5" table:style-name="ce4">
            <text:p><text:s text:c="4"/>5</text:p>
          </table:table-cell>
          <table:table-cell office:value-type="float" office:value="99" table:style-name="ce4">
            <text:p><text:s text:c="4"/>99</text:p>
          </table:table-cell>
          <table:table-cell office:value-type="float" office:value="1938" table:style-name="ce4">
            <text:p><text:s text:c="3"/>1 93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8 Outras instituições privadas sem fins lucrativos não especificadas anteriormente</text:p>
          </table:table-cell>
          <table:table-cell office:value-type="float" office:value="769" table:style-name="ce4">
            <text:p><text:s text:c="4"/>769</text:p>
          </table:table-cell>
          <table:table-cell office:value-type="float" office:value="1680" table:style-name="ce4">
            <text:p><text:s text:c="3"/>1 680</text:p>
          </table:table-cell>
          <table:table-cell office:value-type="float" office:value="50430" table:style-name="ce4">
            <text:p><text:s text:c="3"/>50 430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8"/>Sudeste</text:p>
          </table:table-cell>
          <table:table-cell office:value-type="float" office:value="258923" table:style-name="ce13">
            <text:p><text:s text:c="3"/>258 923</text:p>
          </table:table-cell>
          <table:table-cell office:value-type="float" office:value="1827348" table:style-name="ce13">
            <text:p><text:s text:c="2"/>1 827 348</text:p>
          </table:table-cell>
          <table:table-cell office:value-type="float" office:value="65705287" table:style-name="ce13">
            <text:p><text:s text:c="2"/>65 705 287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1 Habitação</text:p>
          </table:table-cell>
          <table:table-cell office:value-type="float" office:value="80" table:style-name="ce13">
            <text:p><text:s text:c="4"/>80</text:p>
          </table:table-cell>
          <table:table-cell office:value-type="float" office:value="142" table:style-name="ce13">
            <text:p><text:s text:c="4"/>142</text:p>
          </table:table-cell>
          <table:table-cell office:value-type="float" office:value="3411" table:style-name="ce13">
            <text:p><text:s text:c="3"/>3 41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1.0 Habitação</text:p>
          </table:table-cell>
          <table:table-cell office:value-type="float" office:value="80" table:style-name="ce4">
            <text:p><text:s text:c="4"/>80</text:p>
          </table:table-cell>
          <table:table-cell office:value-type="float" office:value="142" table:style-name="ce4">
            <text:p><text:s text:c="4"/>142</text:p>
          </table:table-cell>
          <table:table-cell office:value-type="float" office:value="3411" table:style-name="ce4">
            <text:p><text:s text:c="3"/>3 411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2 Saúde</text:p>
          </table:table-cell>
          <table:table-cell office:value-type="float" office:value="2525" table:style-name="ce13">
            <text:p><text:s text:c="3"/>2 525</text:p>
          </table:table-cell>
          <table:table-cell office:value-type="float" office:value="482371" table:style-name="ce13">
            <text:p><text:s text:c="3"/>482 371</text:p>
          </table:table-cell>
          <table:table-cell office:value-type="float" office:value="18812272" table:style-name="ce13">
            <text:p><text:s text:c="2"/>18 812 27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1 Hospitais</text:p>
          </table:table-cell>
          <table:table-cell office:value-type="float" office:value="1221" table:style-name="ce4">
            <text:p><text:s text:c="3"/>1 221</text:p>
          </table:table-cell>
          <table:table-cell office:value-type="float" office:value="396971" table:style-name="ce4">
            <text:p><text:s text:c="3"/>396 971</text:p>
          </table:table-cell>
          <table:table-cell office:value-type="float" office:value="14952432" table:style-name="ce4">
            <text:p><text:s text:c="2"/>14 952 43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2 Outros serviços de saúde</text:p>
          </table:table-cell>
          <table:table-cell office:value-type="float" office:value="1304" table:style-name="ce4">
            <text:p><text:s text:c="3"/>1 304</text:p>
          </table:table-cell>
          <table:table-cell office:value-type="float" office:value="85400" table:style-name="ce4">
            <text:p><text:s text:c="3"/>85 400</text:p>
          </table:table-cell>
          <table:table-cell office:value-type="float" office:value="3859840" table:style-name="ce4">
            <text:p><text:s text:c="2"/>3 859 840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3 Cultura e recreação</text:p>
          </table:table-cell>
          <table:table-cell office:value-type="float" office:value="13803" table:style-name="ce13">
            <text:p><text:s text:c="3"/>13 803</text:p>
          </table:table-cell>
          <table:table-cell office:value-type="float" office:value="90519" table:style-name="ce13">
            <text:p><text:s text:c="3"/>90 519</text:p>
          </table:table-cell>
          <table:table-cell office:value-type="float" office:value="3823057" table:style-name="ce13">
            <text:p><text:s text:c="2"/>3 823 05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1 Cultura e arte</text:p>
          </table:table-cell>
          <table:table-cell office:value-type="float" office:value="5556" table:style-name="ce4">
            <text:p><text:s text:c="3"/>5 556</text:p>
          </table:table-cell>
          <table:table-cell office:value-type="float" office:value="18392" table:style-name="ce4">
            <text:p><text:s text:c="3"/>18 392</text:p>
          </table:table-cell>
          <table:table-cell office:value-type="float" office:value="794909" table:style-name="ce4">
            <text:p><text:s text:c="3"/>794 90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2 Esporte e recreação</text:p>
          </table:table-cell>
          <table:table-cell office:value-type="float" office:value="8247" table:style-name="ce4">
            <text:p><text:s text:c="3"/>8 247</text:p>
          </table:table-cell>
          <table:table-cell office:value-type="float" office:value="72127" table:style-name="ce4">
            <text:p><text:s text:c="3"/>72 127</text:p>
          </table:table-cell>
          <table:table-cell office:value-type="float" office:value="3028148" table:style-name="ce4">
            <text:p><text:s text:c="2"/>3 028 148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4 Educação e pesquisa</text:p>
          </table:table-cell>
          <table:table-cell office:value-type="float" office:value="32736" table:style-name="ce13">
            <text:p><text:s text:c="3"/>32 736</text:p>
          </table:table-cell>
          <table:table-cell office:value-type="float" office:value="369819" table:style-name="ce13">
            <text:p><text:s text:c="3"/>369 819</text:p>
          </table:table-cell>
          <table:table-cell office:value-type="float" office:value="15954032" table:style-name="ce13">
            <text:p><text:s text:c="2"/>15 954 03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1 Educação infantil</text:p>
          </table:table-cell>
          <table:table-cell office:value-type="float" office:value="3272" table:style-name="ce4">
            <text:p><text:s text:c="3"/>3 272</text:p>
          </table:table-cell>
          <table:table-cell office:value-type="float" office:value="59755" table:style-name="ce4">
            <text:p><text:s text:c="3"/>59 755</text:p>
          </table:table-cell>
          <table:table-cell office:value-type="float" office:value="1456376" table:style-name="ce4">
            <text:p><text:s text:c="2"/>1 456 37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2 Ensino fundamental</text:p>
          </table:table-cell>
          <table:table-cell office:value-type="float" office:value="1357" table:style-name="ce4">
            <text:p><text:s text:c="3"/>1 357</text:p>
          </table:table-cell>
          <table:table-cell office:value-type="float" office:value="49554" table:style-name="ce4">
            <text:p><text:s text:c="3"/>49 554</text:p>
          </table:table-cell>
          <table:table-cell office:value-type="float" office:value="2011168" table:style-name="ce4">
            <text:p><text:s text:c="2"/>2 011 16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3 Ensino médio</text:p>
          </table:table-cell>
          <table:table-cell office:value-type="float" office:value="753" table:style-name="ce4">
            <text:p><text:s text:c="4"/>753</text:p>
          </table:table-cell>
          <table:table-cell office:value-type="float" office:value="50537" table:style-name="ce4">
            <text:p><text:s text:c="3"/>50 537</text:p>
          </table:table-cell>
          <table:table-cell office:value-type="float" office:value="2240346" table:style-name="ce4">
            <text:p><text:s text:c="2"/>2 240 34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4 Educação superior</text:p>
          </table:table-cell>
          <table:table-cell office:value-type="float" office:value="1096" table:style-name="ce4">
            <text:p><text:s text:c="3"/>1 096</text:p>
          </table:table-cell>
          <table:table-cell office:value-type="float" office:value="143754" table:style-name="ce4">
            <text:p><text:s text:c="3"/>143 754</text:p>
          </table:table-cell>
          <table:table-cell office:value-type="float" office:value="7664870" table:style-name="ce4">
            <text:p><text:s text:c="2"/>7 664 87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5 Caixas escolares e similares</text:p>
          </table:table-cell>
          <table:table-cell office:value-type="float" office:value="24165" table:style-name="ce4">
            <text:p><text:s text:c="3"/>24 165</text:p>
          </table:table-cell>
          <table:table-cell office:value-type="float" office:value="9209" table:style-name="ce4">
            <text:p><text:s text:c="3"/>9 209</text:p>
          </table:table-cell>
          <table:table-cell office:value-type="float" office:value="151743" table:style-name="ce4">
            <text:p><text:s text:c="3"/>151 74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6 Estudos e pesquisas</text:p>
          </table:table-cell>
          <table:table-cell office:value-type="float" office:value="693" table:style-name="ce4">
            <text:p><text:s text:c="4"/>693</text:p>
          </table:table-cell>
          <table:table-cell office:value-type="float" office:value="27562" table:style-name="ce4">
            <text:p><text:s text:c="3"/>27 562</text:p>
          </table:table-cell>
          <table:table-cell office:value-type="float" office:value="1532358" table:style-name="ce4">
            <text:p><text:s text:c="2"/>1 532 35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7 Educação profissional</text:p>
          </table:table-cell>
          <table:table-cell office:value-type="float" office:value="237" table:style-name="ce4">
            <text:p><text:s text:c="4"/>237</text:p>
          </table:table-cell>
          <table:table-cell office:value-type="float" office:value="8000" table:style-name="ce4">
            <text:p><text:s text:c="3"/>8 000</text:p>
          </table:table-cell>
          <table:table-cell office:value-type="float" office:value="226947" table:style-name="ce4">
            <text:p><text:s text:c="3"/>226 94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8 Outras formas de educação/ensino</text:p>
          </table:table-cell>
          <table:table-cell office:value-type="float" office:value="1163" table:style-name="ce4">
            <text:p><text:s text:c="3"/>1 163</text:p>
          </table:table-cell>
          <table:table-cell office:value-type="float" office:value="21448" table:style-name="ce4">
            <text:p><text:s text:c="3"/>21 448</text:p>
          </table:table-cell>
          <table:table-cell office:value-type="float" office:value="670224" table:style-name="ce4">
            <text:p><text:s text:c="3"/>670 22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5 Assistência social</text:p>
          </table:table-cell>
          <table:table-cell office:value-type="float" office:value="12451" table:style-name="ce13">
            <text:p><text:s text:c="3"/>12 451</text:p>
          </table:table-cell>
          <table:table-cell office:value-type="float" office:value="181352" table:style-name="ce13">
            <text:p><text:s text:c="3"/>181 352</text:p>
          </table:table-cell>
          <table:table-cell office:value-type="float" office:value="4358762" table:style-name="ce13">
            <text:p><text:s text:c="2"/>4 358 76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5.0 Assistência social</text:p>
          </table:table-cell>
          <table:table-cell office:value-type="float" office:value="12451" table:style-name="ce4">
            <text:p><text:s text:c="3"/>12 451</text:p>
          </table:table-cell>
          <table:table-cell office:value-type="float" office:value="181352" table:style-name="ce4">
            <text:p><text:s text:c="3"/>181 352</text:p>
          </table:table-cell>
          <table:table-cell office:value-type="float" office:value="4358762" table:style-name="ce4">
            <text:p><text:s text:c="2"/>4 358 762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6 Religião</text:p>
          </table:table-cell>
          <table:table-cell office:value-type="float" office:value="47197" table:style-name="ce13">
            <text:p><text:s text:c="3"/>47 197</text:p>
          </table:table-cell>
          <table:table-cell office:value-type="float" office:value="74503" table:style-name="ce13">
            <text:p><text:s text:c="3"/>74 503</text:p>
          </table:table-cell>
          <table:table-cell office:value-type="float" office:value="1831988" table:style-name="ce13">
            <text:p><text:s text:c="2"/>1 831 98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6.0 Religião</text:p>
          </table:table-cell>
          <table:table-cell office:value-type="float" office:value="47197" table:style-name="ce4">
            <text:p><text:s text:c="3"/>47 197</text:p>
          </table:table-cell>
          <table:table-cell office:value-type="float" office:value="74503" table:style-name="ce4">
            <text:p><text:s text:c="3"/>74 503</text:p>
          </table:table-cell>
          <table:table-cell office:value-type="float" office:value="1831988" table:style-name="ce4">
            <text:p><text:s text:c="2"/>1 831 988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7 Partidos políticos, sindicatos, associações patronais e profissionais</text:p>
          </table:table-cell>
          <table:table-cell office:value-type="float" office:value="23970" table:style-name="ce13">
            <text:p><text:s text:c="3"/>23 970</text:p>
          </table:table-cell>
          <table:table-cell office:value-type="float" office:value="95874" table:style-name="ce13">
            <text:p><text:s text:c="3"/>95 874</text:p>
          </table:table-cell>
          <table:table-cell office:value-type="float" office:value="3687957" table:style-name="ce13">
            <text:p><text:s text:c="2"/>3 687 95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1 Partidos políticos</text:p>
          </table:table-cell>
          <table:table-cell office:value-type="float" office:value="6358" table:style-name="ce4">
            <text:p><text:s text:c="3"/>6 358</text:p>
          </table:table-cell>
          <table:table-cell office:value-type="float" office:value="709" table:style-name="ce4">
            <text:p><text:s text:c="4"/>709</text:p>
          </table:table-cell>
          <table:table-cell office:value-type="float" office:value="40812" table:style-name="ce4">
            <text:p><text:s text:c="3"/>40 81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2 Sindicatos, federações e confederações</text:p>
          </table:table-cell>
          <table:table-cell office:value-type="float" office:value="7024" table:style-name="ce4">
            <text:p><text:s text:c="3"/>7 024</text:p>
          </table:table-cell>
          <table:table-cell office:value-type="float" office:value="55094" table:style-name="ce4">
            <text:p><text:s text:c="3"/>55 094</text:p>
          </table:table-cell>
          <table:table-cell office:value-type="float" office:value="1935693" table:style-name="ce4">
            <text:p><text:s text:c="2"/>1 935 69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3 Associações empresariais e patronais</text:p>
          </table:table-cell>
          <table:table-cell office:value-type="float" office:value="3393" table:style-name="ce4">
            <text:p><text:s text:c="3"/>3 393</text:p>
          </table:table-cell>
          <table:table-cell office:value-type="float" office:value="17888" table:style-name="ce4">
            <text:p><text:s text:c="3"/>17 888</text:p>
          </table:table-cell>
          <table:table-cell office:value-type="float" office:value="1044813" table:style-name="ce4">
            <text:p><text:s text:c="2"/>1 044 81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4 Associações profissionais</text:p>
          </table:table-cell>
          <table:table-cell office:value-type="float" office:value="4468" table:style-name="ce4">
            <text:p><text:s text:c="3"/>4 468</text:p>
          </table:table-cell>
          <table:table-cell office:value-type="float" office:value="20470" table:style-name="ce4">
            <text:p><text:s text:c="3"/>20 470</text:p>
          </table:table-cell>
          <table:table-cell office:value-type="float" office:value="614949" table:style-name="ce4">
            <text:p><text:s text:c="3"/>614 94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5 Associações de produtores rurais</text:p>
          </table:table-cell>
          <table:table-cell office:value-type="float" office:value="2727" table:style-name="ce4">
            <text:p><text:s text:c="3"/>2 727</text:p>
          </table:table-cell>
          <table:table-cell office:value-type="float" office:value="1713" table:style-name="ce4">
            <text:p><text:s text:c="3"/>1 713</text:p>
          </table:table-cell>
          <table:table-cell office:value-type="float" office:value="51690" table:style-name="ce4">
            <text:p><text:s text:c="3"/>51 690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8 Meio ambiente e proteção animal</text:p>
          </table:table-cell>
          <table:table-cell office:value-type="float" office:value="891" table:style-name="ce13">
            <text:p><text:s text:c="4"/>891</text:p>
          </table:table-cell>
          <table:table-cell office:value-type="float" office:value="2117" table:style-name="ce13">
            <text:p><text:s text:c="3"/>2 117</text:p>
          </table:table-cell>
          <table:table-cell office:value-type="float" office:value="80731" table:style-name="ce13">
            <text:p><text:s text:c="3"/>80 73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8.0 Meio ambiente e proteção animal</text:p>
          </table:table-cell>
          <table:table-cell office:value-type="float" office:value="891" table:style-name="ce4">
            <text:p><text:s text:c="4"/>891</text:p>
          </table:table-cell>
          <table:table-cell office:value-type="float" office:value="2117" table:style-name="ce4">
            <text:p><text:s text:c="3"/>2 117</text:p>
          </table:table-cell>
          <table:table-cell office:value-type="float" office:value="80731" table:style-name="ce4">
            <text:p><text:s text:c="3"/>80 731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9 Desenvolvimento e defesa de direitos</text:p>
          </table:table-cell>
          <table:table-cell office:value-type="float" office:value="9831" table:style-name="ce13">
            <text:p><text:s text:c="3"/>9 831</text:p>
          </table:table-cell>
          <table:table-cell office:value-type="float" office:value="42460" table:style-name="ce13">
            <text:p><text:s text:c="3"/>42 460</text:p>
          </table:table-cell>
          <table:table-cell office:value-type="float" office:value="1088670" table:style-name="ce13">
            <text:p><text:s text:c="2"/>1 088 67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1 Associações de moradores</text:p>
          </table:table-cell>
          <table:table-cell office:value-type="float" office:value="3359" table:style-name="ce4">
            <text:p><text:s text:c="3"/>3 359</text:p>
          </table:table-cell>
          <table:table-cell office:value-type="float" office:value="8419" table:style-name="ce4">
            <text:p><text:s text:c="3"/>8 419</text:p>
          </table:table-cell>
          <table:table-cell office:value-type="float" office:value="207942" table:style-name="ce4">
            <text:p><text:s text:c="3"/>207 94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2 Centros e associações comunitárias</text:p>
          </table:table-cell>
          <table:table-cell office:value-type="float" office:value="3353" table:style-name="ce4">
            <text:p><text:s text:c="3"/>3 353</text:p>
          </table:table-cell>
          <table:table-cell office:value-type="float" office:value="9592" table:style-name="ce4">
            <text:p><text:s text:c="3"/>9 592</text:p>
          </table:table-cell>
          <table:table-cell office:value-type="float" office:value="224829" table:style-name="ce4">
            <text:p><text:s text:c="3"/>224 82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3 Desenvolvimento rural</text:p>
          </table:table-cell>
          <table:table-cell office:value-type="float" office:value="841" table:style-name="ce4">
            <text:p><text:s text:c="4"/>841</text:p>
          </table:table-cell>
          <table:table-cell office:value-type="float" office:value="233" table:style-name="ce4">
            <text:p><text:s text:c="4"/>233</text:p>
          </table:table-cell>
          <table:table-cell office:value-type="float" office:value="5524" table:style-name="ce4">
            <text:p><text:s text:c="3"/>5 52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4 Emprego e treinamento</text:p>
          </table:table-cell>
          <table:table-cell office:value-type="float" office:value="393" table:style-name="ce4">
            <text:p><text:s text:c="4"/>393</text:p>
          </table:table-cell>
          <table:table-cell office:value-type="float" office:value="13144" table:style-name="ce4">
            <text:p><text:s text:c="3"/>13 144</text:p>
          </table:table-cell>
          <table:table-cell office:value-type="float" office:value="222894" table:style-name="ce4">
            <text:p><text:s text:c="3"/>222 89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5 Defesa de direitos de grupos e minorias</text:p>
          </table:table-cell>
          <table:table-cell office:value-type="float" office:value="1282" table:style-name="ce4">
            <text:p><text:s text:c="3"/>1 282</text:p>
          </table:table-cell>
          <table:table-cell office:value-type="float" office:value="4388" table:style-name="ce4">
            <text:p><text:s text:c="3"/>4 388</text:p>
          </table:table-cell>
          <table:table-cell office:value-type="float" office:value="136367" table:style-name="ce4">
            <text:p><text:s text:c="3"/>136 36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6 Outras formas de desenvolvimento e defesa de direitos</text:p>
          </table:table-cell>
          <table:table-cell office:value-type="float" office:value="603" table:style-name="ce4">
            <text:p><text:s text:c="4"/>603</text:p>
          </table:table-cell>
          <table:table-cell office:value-type="float" office:value="6684" table:style-name="ce4">
            <text:p><text:s text:c="3"/>6 684</text:p>
          </table:table-cell>
          <table:table-cell office:value-type="float" office:value="291113" table:style-name="ce4">
            <text:p><text:s text:c="3"/>291 113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10 Outras instituições privadas sem fins lucrativos</text:p>
          </table:table-cell>
          <table:table-cell office:value-type="float" office:value="115439" table:style-name="ce13">
            <text:p><text:s text:c="3"/>115 439</text:p>
          </table:table-cell>
          <table:table-cell office:value-type="float" office:value="488191" table:style-name="ce13">
            <text:p><text:s text:c="3"/>488 191</text:p>
          </table:table-cell>
          <table:table-cell office:value-type="float" office:value="16064408" table:style-name="ce13">
            <text:p><text:s text:c="2"/>16 064 40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1 Condomínios</text:p>
          </table:table-cell>
          <table:table-cell office:value-type="float" office:value="103100" table:style-name="ce4">
            <text:p><text:s text:c="3"/>103 100</text:p>
          </table:table-cell>
          <table:table-cell office:value-type="float" office:value="353634" table:style-name="ce4">
            <text:p><text:s text:c="3"/>353 634</text:p>
          </table:table-cell>
          <table:table-cell office:value-type="float" office:value="9574999" table:style-name="ce4">
            <text:p><text:s text:c="2"/>9 574 99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2 Cartórios</text:p>
          </table:table-cell>
          <table:table-cell office:value-type="float" office:value="2329" table:style-name="ce4">
            <text:p><text:s text:c="3"/>2 329</text:p>
          </table:table-cell>
          <table:table-cell office:value-type="float" office:value="9218" table:style-name="ce4">
            <text:p><text:s text:c="3"/>9 218</text:p>
          </table:table-cell>
          <table:table-cell office:value-type="float" office:value="455075" table:style-name="ce4">
            <text:p><text:s text:c="3"/>455 07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3 Sistema S</text:p>
          </table:table-cell>
          <table:table-cell office:value-type="float" office:value="1203" table:style-name="ce4">
            <text:p><text:s text:c="3"/>1 203</text:p>
          </table:table-cell>
          <table:table-cell office:value-type="float" office:value="74007" table:style-name="ce4">
            <text:p><text:s text:c="3"/>74 007</text:p>
          </table:table-cell>
          <table:table-cell office:value-type="float" office:value="4095470" table:style-name="ce4">
            <text:p><text:s text:c="2"/>4 095 47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4 Entidade de mediação e arbitragem</text:p>
          </table:table-cell>
          <table:table-cell office:value-type="float" office:value="33" table:style-name="ce4">
            <text:p><text:s text:c="4"/>33</text:p>
          </table:table-cell>
          <table:table-cell office:value-type="float" office:value="26" table:style-name="ce4">
            <text:p><text:s text:c="4"/>26</text:p>
          </table:table-cell>
          <table:table-cell office:value-type="float" office:value="830" table:style-name="ce4">
            <text:p><text:s text:c="4"/>83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5 Comissão de conciliação prévia</text:p>
          </table:table-cell>
          <table:table-cell office:value-type="float" office:value="5" table:style-name="ce4">
            <text:p><text:s text:c="4"/>5</text:p>
          </table:table-cell>
          <table:table-cell office:value-type="float" office:value="8" table:style-name="ce4">
            <text:p><text:s text:c="4"/>8</text:p>
          </table:table-cell>
          <table:table-cell office:value-type="float" office:value="470" table:style-name="ce4">
            <text:p><text:s text:c="4"/>47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6 Conselhos, fundos e consórcios municipais</text:p>
          </table:table-cell>
          <table:table-cell office:value-type="float" office:value="227" table:style-name="ce4">
            <text:p><text:s text:c="4"/>227</text:p>
          </table:table-cell>
          <table:table-cell office:value-type="float" office:value="1057" table:style-name="ce4">
            <text:p><text:s text:c="3"/>1 057</text:p>
          </table:table-cell>
          <table:table-cell office:value-type="float" office:value="25347" table:style-name="ce4">
            <text:p><text:s text:c="3"/>25 34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7 Cemitérios e funerárias</text:p>
          </table:table-cell>
          <table:table-cell office:value-type="float" office:value="69" table:style-name="ce4">
            <text:p><text:s text:c="4"/>69</text:p>
          </table:table-cell>
          <table:table-cell office:value-type="float" office:value="1086" table:style-name="ce4">
            <text:p><text:s text:c="3"/>1 086</text:p>
          </table:table-cell>
          <table:table-cell office:value-type="float" office:value="36576" table:style-name="ce4">
            <text:p><text:s text:c="3"/>36 57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8 Outras instituições privadas sem fins lucrativos não especificadas anteriormente</text:p>
          </table:table-cell>
          <table:table-cell office:value-type="float" office:value="8473" table:style-name="ce4">
            <text:p><text:s text:c="3"/>8 473</text:p>
          </table:table-cell>
          <table:table-cell office:value-type="float" office:value="49155" table:style-name="ce4">
            <text:p><text:s text:c="3"/>49 155</text:p>
          </table:table-cell>
          <table:table-cell office:value-type="float" office:value="1875641" table:style-name="ce4">
            <text:p><text:s text:c="2"/>1 875 641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0"/>Minas Gerais</text:p>
          </table:table-cell>
          <table:table-cell office:value-type="float" office:value="63195" table:style-name="ce13">
            <text:p><text:s text:c="3"/>63 195</text:p>
          </table:table-cell>
          <table:table-cell office:value-type="float" office:value="328054" table:style-name="ce13">
            <text:p><text:s text:c="3"/>328 054</text:p>
          </table:table-cell>
          <table:table-cell office:value-type="float" office:value="9323264" table:style-name="ce13">
            <text:p><text:s text:c="2"/>9 323 26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01 Habitação</text:p>
          </table:table-cell>
          <table:table-cell office:value-type="float" office:value="29" table:style-name="ce13">
            <text:p><text:s text:c="4"/>29</text:p>
          </table:table-cell>
          <table:table-cell office:value-type="float" office:value="40" table:style-name="ce13">
            <text:p><text:s text:c="4"/>40</text:p>
          </table:table-cell>
          <table:table-cell office:value-type="float" office:value="455" table:style-name="ce13">
            <text:p><text:s text:c="4"/>45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1.0 Habitação</text:p>
          </table:table-cell>
          <table:table-cell office:value-type="float" office:value="29" table:style-name="ce4">
            <text:p><text:s text:c="4"/>29</text:p>
          </table:table-cell>
          <table:table-cell office:value-type="float" office:value="40" table:style-name="ce4">
            <text:p><text:s text:c="4"/>40</text:p>
          </table:table-cell>
          <table:table-cell office:value-type="float" office:value="455" table:style-name="ce4">
            <text:p><text:s text:c="4"/>455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2 Saúde</text:p>
          </table:table-cell>
          <table:table-cell office:value-type="float" office:value="647" table:style-name="ce13">
            <text:p><text:s text:c="4"/>647</text:p>
          </table:table-cell>
          <table:table-cell office:value-type="float" office:value="80336" table:style-name="ce13">
            <text:p><text:s text:c="3"/>80 336</text:p>
          </table:table-cell>
          <table:table-cell office:value-type="float" office:value="2221946" table:style-name="ce13">
            <text:p><text:s text:c="2"/>2 221 94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1 Hospitais</text:p>
          </table:table-cell>
          <table:table-cell office:value-type="float" office:value="408" table:style-name="ce4">
            <text:p><text:s text:c="4"/>408</text:p>
          </table:table-cell>
          <table:table-cell office:value-type="float" office:value="77454" table:style-name="ce4">
            <text:p><text:s text:c="3"/>77 454</text:p>
          </table:table-cell>
          <table:table-cell office:value-type="float" office:value="2128321" table:style-name="ce4">
            <text:p><text:s text:c="2"/>2 128 32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2 Outros serviços de saúde</text:p>
          </table:table-cell>
          <table:table-cell office:value-type="float" office:value="239" table:style-name="ce4">
            <text:p><text:s text:c="4"/>239</text:p>
          </table:table-cell>
          <table:table-cell office:value-type="float" office:value="2882" table:style-name="ce4">
            <text:p><text:s text:c="3"/>2 882</text:p>
          </table:table-cell>
          <table:table-cell office:value-type="float" office:value="93624" table:style-name="ce4">
            <text:p><text:s text:c="3"/>93 62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3 Cultura e recreação</text:p>
          </table:table-cell>
          <table:table-cell office:value-type="float" office:value="4609" table:style-name="ce13">
            <text:p><text:s text:c="3"/>4 609</text:p>
          </table:table-cell>
          <table:table-cell office:value-type="float" office:value="17589" table:style-name="ce13">
            <text:p><text:s text:c="3"/>17 589</text:p>
          </table:table-cell>
          <table:table-cell office:value-type="float" office:value="594769" table:style-name="ce13">
            <text:p><text:s text:c="3"/>594 76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1 Cultura e arte</text:p>
          </table:table-cell>
          <table:table-cell office:value-type="float" office:value="2016" table:style-name="ce4">
            <text:p><text:s text:c="3"/>2 016</text:p>
          </table:table-cell>
          <table:table-cell office:value-type="float" office:value="2992" table:style-name="ce4">
            <text:p><text:s text:c="3"/>2 992</text:p>
          </table:table-cell>
          <table:table-cell office:value-type="float" office:value="86511" table:style-name="ce4">
            <text:p><text:s text:c="3"/>86 51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2 Esporte e recreação</text:p>
          </table:table-cell>
          <table:table-cell office:value-type="float" office:value="2593" table:style-name="ce4">
            <text:p><text:s text:c="3"/>2 593</text:p>
          </table:table-cell>
          <table:table-cell office:value-type="float" office:value="14597" table:style-name="ce4">
            <text:p><text:s text:c="3"/>14 597</text:p>
          </table:table-cell>
          <table:table-cell office:value-type="float" office:value="508258" table:style-name="ce4">
            <text:p><text:s text:c="3"/>508 258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4 Educação e pesquisa</text:p>
          </table:table-cell>
          <table:table-cell office:value-type="float" office:value="8556" table:style-name="ce13">
            <text:p><text:s text:c="3"/>8 556</text:p>
          </table:table-cell>
          <table:table-cell office:value-type="float" office:value="84703" table:style-name="ce13">
            <text:p><text:s text:c="3"/>84 703</text:p>
          </table:table-cell>
          <table:table-cell office:value-type="float" office:value="3164265" table:style-name="ce13">
            <text:p><text:s text:c="2"/>3 164 26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1 Educação infantil</text:p>
          </table:table-cell>
          <table:table-cell office:value-type="float" office:value="672" table:style-name="ce4">
            <text:p><text:s text:c="4"/>672</text:p>
          </table:table-cell>
          <table:table-cell office:value-type="float" office:value="8694" table:style-name="ce4">
            <text:p><text:s text:c="3"/>8 694</text:p>
          </table:table-cell>
          <table:table-cell office:value-type="float" office:value="178516" table:style-name="ce4">
            <text:p><text:s text:c="3"/>178 51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2 Ensino fundamental</text:p>
          </table:table-cell>
          <table:table-cell office:value-type="float" office:value="244" table:style-name="ce4">
            <text:p><text:s text:c="4"/>244</text:p>
          </table:table-cell>
          <table:table-cell office:value-type="float" office:value="8975" table:style-name="ce4">
            <text:p><text:s text:c="3"/>8 975</text:p>
          </table:table-cell>
          <table:table-cell office:value-type="float" office:value="293199" table:style-name="ce4">
            <text:p><text:s text:c="3"/>293 19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3 Ensino médio</text:p>
          </table:table-cell>
          <table:table-cell office:value-type="float" office:value="154" table:style-name="ce4">
            <text:p><text:s text:c="4"/>154</text:p>
          </table:table-cell>
          <table:table-cell office:value-type="float" office:value="10536" table:style-name="ce4">
            <text:p><text:s text:c="3"/>10 536</text:p>
          </table:table-cell>
          <table:table-cell office:value-type="float" office:value="361779" table:style-name="ce4">
            <text:p><text:s text:c="3"/>361 77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4 Educação superior</text:p>
          </table:table-cell>
          <table:table-cell office:value-type="float" office:value="294" table:style-name="ce4">
            <text:p><text:s text:c="4"/>294</text:p>
          </table:table-cell>
          <table:table-cell office:value-type="float" office:value="36666" table:style-name="ce4">
            <text:p><text:s text:c="3"/>36 666</text:p>
          </table:table-cell>
          <table:table-cell office:value-type="float" office:value="1777881" table:style-name="ce4">
            <text:p><text:s text:c="2"/>1 777 88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5 Caixas escolares e similares</text:p>
          </table:table-cell>
          <table:table-cell office:value-type="float" office:value="6783" table:style-name="ce4">
            <text:p><text:s text:c="3"/>6 783</text:p>
          </table:table-cell>
          <table:table-cell office:value-type="float" office:value="7541" table:style-name="ce4">
            <text:p><text:s text:c="3"/>7 541</text:p>
          </table:table-cell>
          <table:table-cell office:value-type="float" office:value="116699" table:style-name="ce4">
            <text:p><text:s text:c="3"/>116 69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6 Estudos e pesquisas</text:p>
          </table:table-cell>
          <table:table-cell office:value-type="float" office:value="114" table:style-name="ce4">
            <text:p><text:s text:c="4"/>114</text:p>
          </table:table-cell>
          <table:table-cell office:value-type="float" office:value="6893" table:style-name="ce4">
            <text:p><text:s text:c="3"/>6 893</text:p>
          </table:table-cell>
          <table:table-cell office:value-type="float" office:value="305919" table:style-name="ce4">
            <text:p><text:s text:c="3"/>305 91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7 Educação profissional</text:p>
          </table:table-cell>
          <table:table-cell office:value-type="float" office:value="60" table:style-name="ce4">
            <text:p><text:s text:c="4"/>60</text:p>
          </table:table-cell>
          <table:table-cell office:value-type="float" office:value="1648" table:style-name="ce4">
            <text:p><text:s text:c="3"/>1 648</text:p>
          </table:table-cell>
          <table:table-cell office:value-type="float" office:value="39620" table:style-name="ce4">
            <text:p><text:s text:c="3"/>39 62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8 Outras formas de educação/ensino</text:p>
          </table:table-cell>
          <table:table-cell office:value-type="float" office:value="235" table:style-name="ce4">
            <text:p><text:s text:c="4"/>235</text:p>
          </table:table-cell>
          <table:table-cell office:value-type="float" office:value="3750" table:style-name="ce4">
            <text:p><text:s text:c="3"/>3 750</text:p>
          </table:table-cell>
          <table:table-cell office:value-type="float" office:value="90653" table:style-name="ce4">
            <text:p><text:s text:c="3"/>90 653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5 Assistência social</text:p>
          </table:table-cell>
          <table:table-cell office:value-type="float" office:value="3927" table:style-name="ce13">
            <text:p><text:s text:c="3"/>3 927</text:p>
          </table:table-cell>
          <table:table-cell office:value-type="float" office:value="35662" table:style-name="ce13">
            <text:p><text:s text:c="3"/>35 662</text:p>
          </table:table-cell>
          <table:table-cell office:value-type="float" office:value="673401" table:style-name="ce13">
            <text:p><text:s text:c="3"/>673 40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5.0 Assistência social</text:p>
          </table:table-cell>
          <table:table-cell office:value-type="float" office:value="3927" table:style-name="ce4">
            <text:p><text:s text:c="3"/>3 927</text:p>
          </table:table-cell>
          <table:table-cell office:value-type="float" office:value="35662" table:style-name="ce4">
            <text:p><text:s text:c="3"/>35 662</text:p>
          </table:table-cell>
          <table:table-cell office:value-type="float" office:value="673401" table:style-name="ce4">
            <text:p><text:s text:c="3"/>673 401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6 Religião</text:p>
          </table:table-cell>
          <table:table-cell office:value-type="float" office:value="9148" table:style-name="ce13">
            <text:p><text:s text:c="3"/>9 148</text:p>
          </table:table-cell>
          <table:table-cell office:value-type="float" office:value="15746" table:style-name="ce13">
            <text:p><text:s text:c="3"/>15 746</text:p>
          </table:table-cell>
          <table:table-cell office:value-type="float" office:value="272596" table:style-name="ce13">
            <text:p><text:s text:c="3"/>272 59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6.0 Religião</text:p>
          </table:table-cell>
          <table:table-cell office:value-type="float" office:value="9148" table:style-name="ce4">
            <text:p><text:s text:c="3"/>9 148</text:p>
          </table:table-cell>
          <table:table-cell office:value-type="float" office:value="15746" table:style-name="ce4">
            <text:p><text:s text:c="3"/>15 746</text:p>
          </table:table-cell>
          <table:table-cell office:value-type="float" office:value="272596" table:style-name="ce4">
            <text:p><text:s text:c="3"/>272 596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7 Partidos políticos, sindicatos, associações patronais e profissionais</text:p>
          </table:table-cell>
          <table:table-cell office:value-type="float" office:value="9224" table:style-name="ce13">
            <text:p><text:s text:c="3"/>9 224</text:p>
          </table:table-cell>
          <table:table-cell office:value-type="float" office:value="18358" table:style-name="ce13">
            <text:p><text:s text:c="3"/>18 358</text:p>
          </table:table-cell>
          <table:table-cell office:value-type="float" office:value="499072" table:style-name="ce13">
            <text:p><text:s text:c="3"/>499 07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1 Partidos políticos</text:p>
          </table:table-cell>
          <table:table-cell office:value-type="float" office:value="3199" table:style-name="ce4">
            <text:p><text:s text:c="3"/>3 199</text:p>
          </table:table-cell>
          <table:table-cell office:value-type="float" office:value="186" table:style-name="ce4">
            <text:p><text:s text:c="4"/>186</text:p>
          </table:table-cell>
          <table:table-cell office:value-type="float" office:value="8327" table:style-name="ce4">
            <text:p><text:s text:c="3"/>8 32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2 Sindicatos, federações e confederações</text:p>
          </table:table-cell>
          <table:table-cell office:value-type="float" office:value="2387" table:style-name="ce4">
            <text:p><text:s text:c="3"/>2 387</text:p>
          </table:table-cell>
          <table:table-cell office:value-type="float" office:value="10378" table:style-name="ce4">
            <text:p><text:s text:c="3"/>10 378</text:p>
          </table:table-cell>
          <table:table-cell office:value-type="float" office:value="262669" table:style-name="ce4">
            <text:p><text:s text:c="3"/>262 66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3 Associações empresariais e patronais</text:p>
          </table:table-cell>
          <table:table-cell office:value-type="float" office:value="827" table:style-name="ce4">
            <text:p><text:s text:c="4"/>827</text:p>
          </table:table-cell>
          <table:table-cell office:value-type="float" office:value="4084" table:style-name="ce4">
            <text:p><text:s text:c="3"/>4 084</text:p>
          </table:table-cell>
          <table:table-cell office:value-type="float" office:value="133606" table:style-name="ce4">
            <text:p><text:s text:c="3"/>133 60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4 Associações profissionais</text:p>
          </table:table-cell>
          <table:table-cell office:value-type="float" office:value="1093" table:style-name="ce4">
            <text:p><text:s text:c="3"/>1 093</text:p>
          </table:table-cell>
          <table:table-cell office:value-type="float" office:value="2680" table:style-name="ce4">
            <text:p><text:s text:c="3"/>2 680</text:p>
          </table:table-cell>
          <table:table-cell office:value-type="float" office:value="67334" table:style-name="ce4">
            <text:p><text:s text:c="3"/>67 33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5 Associações de produtores rurais</text:p>
          </table:table-cell>
          <table:table-cell office:value-type="float" office:value="1718" table:style-name="ce4">
            <text:p><text:s text:c="3"/>1 718</text:p>
          </table:table-cell>
          <table:table-cell office:value-type="float" office:value="1030" table:style-name="ce4">
            <text:p><text:s text:c="3"/>1 030</text:p>
          </table:table-cell>
          <table:table-cell office:value-type="float" office:value="27136" table:style-name="ce4">
            <text:p><text:s text:c="3"/>27 136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8 Meio ambiente e proteção animal</text:p>
          </table:table-cell>
          <table:table-cell office:value-type="float" office:value="270" table:style-name="ce13">
            <text:p><text:s text:c="4"/>270</text:p>
          </table:table-cell>
          <table:table-cell office:value-type="float" office:value="439" table:style-name="ce13">
            <text:p><text:s text:c="4"/>439</text:p>
          </table:table-cell>
          <table:table-cell office:value-type="float" office:value="9414" table:style-name="ce13">
            <text:p><text:s text:c="3"/>9 41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8.0 Meio ambiente e proteção animal</text:p>
          </table:table-cell>
          <table:table-cell office:value-type="float" office:value="270" table:style-name="ce4">
            <text:p><text:s text:c="4"/>270</text:p>
          </table:table-cell>
          <table:table-cell office:value-type="float" office:value="439" table:style-name="ce4">
            <text:p><text:s text:c="4"/>439</text:p>
          </table:table-cell>
          <table:table-cell office:value-type="float" office:value="9414" table:style-name="ce4">
            <text:p><text:s text:c="3"/>9 4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9 Desenvolvimento e defesa de direitos</text:p>
          </table:table-cell>
          <table:table-cell office:value-type="float" office:value="4681" table:style-name="ce13">
            <text:p><text:s text:c="3"/>4 681</text:p>
          </table:table-cell>
          <table:table-cell office:value-type="float" office:value="5874" table:style-name="ce13">
            <text:p><text:s text:c="3"/>5 874</text:p>
          </table:table-cell>
          <table:table-cell office:value-type="float" office:value="133966" table:style-name="ce13">
            <text:p><text:s text:c="3"/>133 96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1 Associações de moradores</text:p>
          </table:table-cell>
          <table:table-cell office:value-type="float" office:value="1106" table:style-name="ce4">
            <text:p><text:s text:c="3"/>1 106</text:p>
          </table:table-cell>
          <table:table-cell office:value-type="float" office:value="1035" table:style-name="ce4">
            <text:p><text:s text:c="3"/>1 035</text:p>
          </table:table-cell>
          <table:table-cell office:value-type="float" office:value="19520" table:style-name="ce4">
            <text:p><text:s text:c="3"/>19 52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2 Centros e associações comunitárias</text:p>
          </table:table-cell>
          <table:table-cell office:value-type="float" office:value="2100" table:style-name="ce4">
            <text:p><text:s text:c="3"/>2 100</text:p>
          </table:table-cell>
          <table:table-cell office:value-type="float" office:value="2441" table:style-name="ce4">
            <text:p><text:s text:c="3"/>2 441</text:p>
          </table:table-cell>
          <table:table-cell office:value-type="float" office:value="51136" table:style-name="ce4">
            <text:p><text:s text:c="3"/>51 13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3 Desenvolvimento rural</text:p>
          </table:table-cell>
          <table:table-cell office:value-type="float" office:value="645" table:style-name="ce4">
            <text:p><text:s text:c="4"/>645</text:p>
          </table:table-cell>
          <table:table-cell office:value-type="float" office:value="116" table:style-name="ce4">
            <text:p><text:s text:c="4"/>116</text:p>
          </table:table-cell>
          <table:table-cell office:value-type="float" office:value="3206" table:style-name="ce4">
            <text:p><text:s text:c="3"/>3 20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4 Emprego e treinamento</text:p>
          </table:table-cell>
          <table:table-cell office:value-type="float" office:value="119" table:style-name="ce4">
            <text:p><text:s text:c="4"/>119</text:p>
          </table:table-cell>
          <table:table-cell office:value-type="float" office:value="276" table:style-name="ce4">
            <text:p><text:s text:c="4"/>276</text:p>
          </table:table-cell>
          <table:table-cell office:value-type="float" office:value="7107" table:style-name="ce4">
            <text:p><text:s text:c="3"/>7 10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5 Defesa de direitos de grupos e minorias</text:p>
          </table:table-cell>
          <table:table-cell office:value-type="float" office:value="492" table:style-name="ce4">
            <text:p><text:s text:c="4"/>492</text:p>
          </table:table-cell>
          <table:table-cell office:value-type="float" office:value="1014" table:style-name="ce4">
            <text:p><text:s text:c="3"/>1 014</text:p>
          </table:table-cell>
          <table:table-cell office:value-type="float" office:value="24561" table:style-name="ce4">
            <text:p><text:s text:c="3"/>24 56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6 Outras formas de desenvolvimento e defesa de direitos</text:p>
          </table:table-cell>
          <table:table-cell office:value-type="float" office:value="219" table:style-name="ce4">
            <text:p><text:s text:c="4"/>219</text:p>
          </table:table-cell>
          <table:table-cell office:value-type="float" office:value="992" table:style-name="ce4">
            <text:p><text:s text:c="4"/>992</text:p>
          </table:table-cell>
          <table:table-cell office:value-type="float" office:value="28436" table:style-name="ce4">
            <text:p><text:s text:c="3"/>28 436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10 Outras instituições privadas sem fins lucrativos</text:p>
          </table:table-cell>
          <table:table-cell office:value-type="float" office:value="22104" table:style-name="ce13">
            <text:p><text:s text:c="3"/>22 104</text:p>
          </table:table-cell>
          <table:table-cell office:value-type="float" office:value="69307" table:style-name="ce13">
            <text:p><text:s text:c="3"/>69 307</text:p>
          </table:table-cell>
          <table:table-cell office:value-type="float" office:value="1753381" table:style-name="ce13">
            <text:p><text:s text:c="2"/>1 753 38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1 Condomínios</text:p>
          </table:table-cell>
          <table:table-cell office:value-type="float" office:value="17706" table:style-name="ce4">
            <text:p><text:s text:c="3"/>17 706</text:p>
          </table:table-cell>
          <table:table-cell office:value-type="float" office:value="43227" table:style-name="ce4">
            <text:p><text:s text:c="3"/>43 227</text:p>
          </table:table-cell>
          <table:table-cell office:value-type="float" office:value="841101" table:style-name="ce4">
            <text:p><text:s text:c="3"/>841 10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2 Cartórios</text:p>
          </table:table-cell>
          <table:table-cell office:value-type="float" office:value="1212" table:style-name="ce4">
            <text:p><text:s text:c="3"/>1 212</text:p>
          </table:table-cell>
          <table:table-cell office:value-type="float" office:value="1931" table:style-name="ce4">
            <text:p><text:s text:c="3"/>1 931</text:p>
          </table:table-cell>
          <table:table-cell office:value-type="float" office:value="48164" table:style-name="ce4">
            <text:p><text:s text:c="3"/>48 16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3 Sistema S</text:p>
          </table:table-cell>
          <table:table-cell office:value-type="float" office:value="411" table:style-name="ce4">
            <text:p><text:s text:c="4"/>411</text:p>
          </table:table-cell>
          <table:table-cell office:value-type="float" office:value="12776" table:style-name="ce4">
            <text:p><text:s text:c="3"/>12 776</text:p>
          </table:table-cell>
          <table:table-cell office:value-type="float" office:value="612363" table:style-name="ce4">
            <text:p><text:s text:c="3"/>612 36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4 Entidade de mediação e arbitragem</text:p>
          </table:table-cell>
          <table:table-cell office:value-type="float" office:value="4" table:style-name="ce4">
            <text:p><text:s text:c="4"/>4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5 Comissão de conciliação prév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6 Conselhos, fundos e consórcios municipais</text:p>
          </table:table-cell>
          <table:table-cell office:value-type="float" office:value="167" table:style-name="ce4">
            <text:p><text:s text:c="4"/>167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7 Cemitérios e funerárias</text:p>
          </table:table-cell>
          <table:table-cell office:value-type="float" office:value="17" table:style-name="ce4">
            <text:p><text:s text:c="4"/>17</text:p>
          </table:table-cell>
          <table:table-cell office:value-type="float" office:value="342" table:style-name="ce4">
            <text:p><text:s text:c="4"/>342</text:p>
          </table:table-cell>
          <table:table-cell office:value-type="float" office:value="8105" table:style-name="ce4">
            <text:p><text:s text:c="3"/>8 10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8 Outras instituições privadas sem fins lucrativos não especificadas anteriormente</text:p>
          </table:table-cell>
          <table:table-cell office:value-type="float" office:value="2587" table:style-name="ce4">
            <text:p><text:s text:c="3"/>2 587</text:p>
          </table:table-cell>
          <table:table-cell office:value-type="float" office:value="10703" table:style-name="ce4">
            <text:p><text:s text:c="3"/>10 703</text:p>
          </table:table-cell>
          <table:table-cell office:value-type="float" office:value="234750" table:style-name="ce4">
            <text:p><text:s text:c="3"/>234 750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0"/>Espírito Santo</text:p>
          </table:table-cell>
          <table:table-cell office:value-type="float" office:value="12443" table:style-name="ce13">
            <text:p><text:s text:c="3"/>12 443</text:p>
          </table:table-cell>
          <table:table-cell office:value-type="float" office:value="58044" table:style-name="ce13">
            <text:p><text:s text:c="3"/>58 044</text:p>
          </table:table-cell>
          <table:table-cell office:value-type="float" office:value="1662105" table:style-name="ce13">
            <text:p><text:s text:c="2"/>1 662 10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01 Habitação</text:p>
          </table:table-cell>
          <table:table-cell office:value-type="float" office:value="3" table:style-name="ce13">
            <text:p><text:s text:c="4"/>3</text:p>
          </table:table-cell>
          <table:table-cell office:value-type="float" office:value="4" table:style-name="ce13">
            <text:p><text:s text:c="4"/>4</text:p>
          </table:table-cell>
          <table:table-cell office:value-type="float" office:value="105" table:style-name="ce13">
            <text:p><text:s text:c="4"/>10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1.0 Habitação</text:p>
          </table:table-cell>
          <table:table-cell office:value-type="float" office:value="3" table:style-name="ce4">
            <text:p><text:s text:c="4"/>3</text:p>
          </table:table-cell>
          <table:table-cell office:value-type="float" office:value="4" table:style-name="ce4">
            <text:p><text:s text:c="4"/>4</text:p>
          </table:table-cell>
          <table:table-cell office:value-type="float" office:value="105" table:style-name="ce4">
            <text:p><text:s text:c="4"/>105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2 Saúde</text:p>
          </table:table-cell>
          <table:table-cell office:value-type="float" office:value="121" table:style-name="ce13">
            <text:p><text:s text:c="4"/>121</text:p>
          </table:table-cell>
          <table:table-cell office:value-type="float" office:value="16105" table:style-name="ce13">
            <text:p><text:s text:c="3"/>16 105</text:p>
          </table:table-cell>
          <table:table-cell office:value-type="float" office:value="461325" table:style-name="ce13">
            <text:p><text:s text:c="3"/>461 32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1 Hospitais</text:p>
          </table:table-cell>
          <table:table-cell office:value-type="float" office:value="65" table:style-name="ce4">
            <text:p><text:s text:c="4"/>65</text:p>
          </table:table-cell>
          <table:table-cell office:value-type="float" office:value="13816" table:style-name="ce4">
            <text:p><text:s text:c="3"/>13 816</text:p>
          </table:table-cell>
          <table:table-cell office:value-type="float" office:value="394077" table:style-name="ce4">
            <text:p><text:s text:c="3"/>394 07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2 Outros serviços de saúde</text:p>
          </table:table-cell>
          <table:table-cell office:value-type="float" office:value="56" table:style-name="ce4">
            <text:p><text:s text:c="4"/>56</text:p>
          </table:table-cell>
          <table:table-cell office:value-type="float" office:value="2289" table:style-name="ce4">
            <text:p><text:s text:c="3"/>2 289</text:p>
          </table:table-cell>
          <table:table-cell office:value-type="float" office:value="67248" table:style-name="ce4">
            <text:p><text:s text:c="3"/>67 248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3 Cultura e recreação</text:p>
          </table:table-cell>
          <table:table-cell office:value-type="float" office:value="594" table:style-name="ce13">
            <text:p><text:s text:c="4"/>594</text:p>
          </table:table-cell>
          <table:table-cell office:value-type="float" office:value="1248" table:style-name="ce13">
            <text:p><text:s text:c="3"/>1 248</text:p>
          </table:table-cell>
          <table:table-cell office:value-type="float" office:value="27611" table:style-name="ce13">
            <text:p><text:s text:c="3"/>27 61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1 Cultura e arte</text:p>
          </table:table-cell>
          <table:table-cell office:value-type="float" office:value="215" table:style-name="ce4">
            <text:p><text:s text:c="4"/>215</text:p>
          </table:table-cell>
          <table:table-cell office:value-type="float" office:value="243" table:style-name="ce4">
            <text:p><text:s text:c="4"/>243</text:p>
          </table:table-cell>
          <table:table-cell office:value-type="float" office:value="7029" table:style-name="ce4">
            <text:p><text:s text:c="3"/>7 02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2 Esporte e recreação</text:p>
          </table:table-cell>
          <table:table-cell office:value-type="float" office:value="379" table:style-name="ce4">
            <text:p><text:s text:c="4"/>379</text:p>
          </table:table-cell>
          <table:table-cell office:value-type="float" office:value="1005" table:style-name="ce4">
            <text:p><text:s text:c="3"/>1 005</text:p>
          </table:table-cell>
          <table:table-cell office:value-type="float" office:value="20582" table:style-name="ce4">
            <text:p><text:s text:c="3"/>20 582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4 Educação e pesquisa</text:p>
          </table:table-cell>
          <table:table-cell office:value-type="float" office:value="1825" table:style-name="ce13">
            <text:p><text:s text:c="3"/>1 825</text:p>
          </table:table-cell>
          <table:table-cell office:value-type="float" office:value="7886" table:style-name="ce13">
            <text:p><text:s text:c="3"/>7 886</text:p>
          </table:table-cell>
          <table:table-cell office:value-type="float" office:value="329007" table:style-name="ce13">
            <text:p><text:s text:c="3"/>329 00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1 Educação infantil</text:p>
          </table:table-cell>
          <table:table-cell office:value-type="float" office:value="82" table:style-name="ce4">
            <text:p><text:s text:c="4"/>82</text:p>
          </table:table-cell>
          <table:table-cell office:value-type="float" office:value="298" table:style-name="ce4">
            <text:p><text:s text:c="4"/>298</text:p>
          </table:table-cell>
          <table:table-cell office:value-type="float" office:value="7147" table:style-name="ce4">
            <text:p><text:s text:c="3"/>7 14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2 Ensino fundamental</text:p>
          </table:table-cell>
          <table:table-cell office:value-type="float" office:value="106" table:style-name="ce4">
            <text:p><text:s text:c="4"/>106</text:p>
          </table:table-cell>
          <table:table-cell office:value-type="float" office:value="1325" table:style-name="ce4">
            <text:p><text:s text:c="3"/>1 325</text:p>
          </table:table-cell>
          <table:table-cell office:value-type="float" office:value="39279" table:style-name="ce4">
            <text:p><text:s text:c="3"/>39 27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3 Ensino médio</text:p>
          </table:table-cell>
          <table:table-cell office:value-type="float" office:value="13" table:style-name="ce4">
            <text:p><text:s text:c="4"/>13</text:p>
          </table:table-cell>
          <table:table-cell office:value-type="float" office:value="753" table:style-name="ce4">
            <text:p><text:s text:c="4"/>753</text:p>
          </table:table-cell>
          <table:table-cell office:value-type="float" office:value="27610" table:style-name="ce4">
            <text:p><text:s text:c="3"/>27 61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4 Educação superior</text:p>
          </table:table-cell>
          <table:table-cell office:value-type="float" office:value="50" table:style-name="ce4">
            <text:p><text:s text:c="4"/>50</text:p>
          </table:table-cell>
          <table:table-cell office:value-type="float" office:value="4773" table:style-name="ce4">
            <text:p><text:s text:c="3"/>4 773</text:p>
          </table:table-cell>
          <table:table-cell office:value-type="float" office:value="233151" table:style-name="ce4">
            <text:p><text:s text:c="3"/>233 15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5 Caixas escolares e similares</text:p>
          </table:table-cell>
          <table:table-cell office:value-type="float" office:value="1489" table:style-name="ce4">
            <text:p><text:s text:c="3"/>1 489</text:p>
          </table:table-cell>
          <table:table-cell office:value-type="float" office:value="22" table:style-name="ce4">
            <text:p><text:s text:c="4"/>22</text:p>
          </table:table-cell>
          <table:table-cell office:value-type="float" office:value="635" table:style-name="ce4">
            <text:p><text:s text:c="4"/>63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6 Estudos e pesquisas</text:p>
          </table:table-cell>
          <table:table-cell office:value-type="float" office:value="22" table:style-name="ce4">
            <text:p><text:s text:c="4"/>22</text:p>
          </table:table-cell>
          <table:table-cell office:value-type="float" office:value="203" table:style-name="ce4">
            <text:p><text:s text:c="4"/>203</text:p>
          </table:table-cell>
          <table:table-cell office:value-type="float" office:value="6761" table:style-name="ce4">
            <text:p><text:s text:c="3"/>6 76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7 Educação profissional</text:p>
          </table:table-cell>
          <table:table-cell office:value-type="float" office:value="23" table:style-name="ce4">
            <text:p><text:s text:c="4"/>23</text:p>
          </table:table-cell>
          <table:table-cell office:value-type="float" office:value="284" table:style-name="ce4">
            <text:p><text:s text:c="4"/>284</text:p>
          </table:table-cell>
          <table:table-cell office:value-type="float" office:value="8931" table:style-name="ce4">
            <text:p><text:s text:c="3"/>8 93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8 Outras formas de educação/ensino</text:p>
          </table:table-cell>
          <table:table-cell office:value-type="float" office:value="40" table:style-name="ce4">
            <text:p><text:s text:c="4"/>40</text:p>
          </table:table-cell>
          <table:table-cell office:value-type="float" office:value="228" table:style-name="ce4">
            <text:p><text:s text:c="4"/>228</text:p>
          </table:table-cell>
          <table:table-cell office:value-type="float" office:value="5492" table:style-name="ce4">
            <text:p><text:s text:c="3"/>5 492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5 Assistência social</text:p>
          </table:table-cell>
          <table:table-cell office:value-type="float" office:value="486" table:style-name="ce13">
            <text:p><text:s text:c="4"/>486</text:p>
          </table:table-cell>
          <table:table-cell office:value-type="float" office:value="5014" table:style-name="ce13">
            <text:p><text:s text:c="3"/>5 014</text:p>
          </table:table-cell>
          <table:table-cell office:value-type="float" office:value="97325" table:style-name="ce13">
            <text:p><text:s text:c="3"/>97 32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5.0 Assistência social</text:p>
          </table:table-cell>
          <table:table-cell office:value-type="float" office:value="486" table:style-name="ce4">
            <text:p><text:s text:c="4"/>486</text:p>
          </table:table-cell>
          <table:table-cell office:value-type="float" office:value="5014" table:style-name="ce4">
            <text:p><text:s text:c="3"/>5 014</text:p>
          </table:table-cell>
          <table:table-cell office:value-type="float" office:value="97325" table:style-name="ce4">
            <text:p><text:s text:c="3"/>97 325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6 Religião</text:p>
          </table:table-cell>
          <table:table-cell office:value-type="float" office:value="2577" table:style-name="ce13">
            <text:p><text:s text:c="3"/>2 577</text:p>
          </table:table-cell>
          <table:table-cell office:value-type="float" office:value="3448" table:style-name="ce13">
            <text:p><text:s text:c="3"/>3 448</text:p>
          </table:table-cell>
          <table:table-cell office:value-type="float" office:value="63076" table:style-name="ce13">
            <text:p><text:s text:c="3"/>63 07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6.0 Religião</text:p>
          </table:table-cell>
          <table:table-cell office:value-type="float" office:value="2577" table:style-name="ce4">
            <text:p><text:s text:c="3"/>2 577</text:p>
          </table:table-cell>
          <table:table-cell office:value-type="float" office:value="3448" table:style-name="ce4">
            <text:p><text:s text:c="3"/>3 448</text:p>
          </table:table-cell>
          <table:table-cell office:value-type="float" office:value="63076" table:style-name="ce4">
            <text:p><text:s text:c="3"/>63 076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7 Partidos políticos, sindicatos, associações patronais e profissionais</text:p>
          </table:table-cell>
          <table:table-cell office:value-type="float" office:value="1510" table:style-name="ce13">
            <text:p><text:s text:c="3"/>1 510</text:p>
          </table:table-cell>
          <table:table-cell office:value-type="float" office:value="5414" table:style-name="ce13">
            <text:p><text:s text:c="3"/>5 414</text:p>
          </table:table-cell>
          <table:table-cell office:value-type="float" office:value="229488" table:style-name="ce13">
            <text:p><text:s text:c="3"/>229 48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1 Partidos políticos</text:p>
          </table:table-cell>
          <table:table-cell office:value-type="float" office:value="221" table:style-name="ce4">
            <text:p><text:s text:c="4"/>221</text:p>
          </table:table-cell>
          <table:table-cell office:value-type="float" office:value="21" table:style-name="ce4">
            <text:p><text:s text:c="4"/>21</text:p>
          </table:table-cell>
          <table:table-cell office:value-type="float" office:value="658" table:style-name="ce4">
            <text:p><text:s text:c="4"/>65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2 Sindicatos, federações e confederações</text:p>
          </table:table-cell>
          <table:table-cell office:value-type="float" office:value="479" table:style-name="ce4">
            <text:p><text:s text:c="4"/>479</text:p>
          </table:table-cell>
          <table:table-cell office:value-type="float" office:value="4581" table:style-name="ce4">
            <text:p><text:s text:c="3"/>4 581</text:p>
          </table:table-cell>
          <table:table-cell office:value-type="float" office:value="206986" table:style-name="ce4">
            <text:p><text:s text:c="3"/>206 98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3 Associações empresariais e patronais</text:p>
          </table:table-cell>
          <table:table-cell office:value-type="float" office:value="188" table:style-name="ce4">
            <text:p><text:s text:c="4"/>188</text:p>
          </table:table-cell>
          <table:table-cell office:value-type="float" office:value="434" table:style-name="ce4">
            <text:p><text:s text:c="4"/>434</text:p>
          </table:table-cell>
          <table:table-cell office:value-type="float" office:value="13438" table:style-name="ce4">
            <text:p><text:s text:c="3"/>13 43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4 Associações profissionais</text:p>
          </table:table-cell>
          <table:table-cell office:value-type="float" office:value="229" table:style-name="ce4">
            <text:p><text:s text:c="4"/>229</text:p>
          </table:table-cell>
          <table:table-cell office:value-type="float" office:value="295" table:style-name="ce4">
            <text:p><text:s text:c="4"/>295</text:p>
          </table:table-cell>
          <table:table-cell office:value-type="float" office:value="7048" table:style-name="ce4">
            <text:p><text:s text:c="3"/>7 04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5 Associações de produtores rurais</text:p>
          </table:table-cell>
          <table:table-cell office:value-type="float" office:value="393" table:style-name="ce4">
            <text:p><text:s text:c="4"/>393</text:p>
          </table:table-cell>
          <table:table-cell office:value-type="float" office:value="83" table:style-name="ce4">
            <text:p><text:s text:c="4"/>83</text:p>
          </table:table-cell>
          <table:table-cell office:value-type="float" office:value="1358" table:style-name="ce4">
            <text:p><text:s text:c="3"/>1 358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8 Meio ambiente e proteção animal</text:p>
          </table:table-cell>
          <table:table-cell office:value-type="float" office:value="42" table:style-name="ce13">
            <text:p><text:s text:c="4"/>42</text:p>
          </table:table-cell>
          <table:table-cell office:value-type="float" office:value="68" table:style-name="ce13">
            <text:p><text:s text:c="4"/>68</text:p>
          </table:table-cell>
          <table:table-cell office:value-type="float" office:value="1309" table:style-name="ce13">
            <text:p><text:s text:c="3"/>1 30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8.0 Meio ambiente e proteção animal</text:p>
          </table:table-cell>
          <table:table-cell office:value-type="float" office:value="42" table:style-name="ce4">
            <text:p><text:s text:c="4"/>42</text:p>
          </table:table-cell>
          <table:table-cell office:value-type="float" office:value="68" table:style-name="ce4">
            <text:p><text:s text:c="4"/>68</text:p>
          </table:table-cell>
          <table:table-cell office:value-type="float" office:value="1309" table:style-name="ce4">
            <text:p><text:s text:c="3"/>1 309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9 Desenvolvimento e defesa de direitos</text:p>
          </table:table-cell>
          <table:table-cell office:value-type="float" office:value="557" table:style-name="ce13">
            <text:p><text:s text:c="4"/>557</text:p>
          </table:table-cell>
          <table:table-cell office:value-type="float" office:value="785" table:style-name="ce13">
            <text:p><text:s text:c="4"/>785</text:p>
          </table:table-cell>
          <table:table-cell office:value-type="float" office:value="19530" table:style-name="ce13">
            <text:p><text:s text:c="3"/>19 53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1 Associações de moradores</text:p>
          </table:table-cell>
          <table:table-cell office:value-type="float" office:value="226" table:style-name="ce4">
            <text:p><text:s text:c="4"/>226</text:p>
          </table:table-cell>
          <table:table-cell office:value-type="float" office:value="67" table:style-name="ce4">
            <text:p><text:s text:c="4"/>67</text:p>
          </table:table-cell>
          <table:table-cell office:value-type="float" office:value="1203" table:style-name="ce4">
            <text:p><text:s text:c="3"/>1 20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2 Centros e associações comunitárias</text:p>
          </table:table-cell>
          <table:table-cell office:value-type="float" office:value="136" table:style-name="ce4">
            <text:p><text:s text:c="4"/>136</text:p>
          </table:table-cell>
          <table:table-cell office:value-type="float" office:value="71" table:style-name="ce4">
            <text:p><text:s text:c="4"/>71</text:p>
          </table:table-cell>
          <table:table-cell office:value-type="float" office:value="1732" table:style-name="ce4">
            <text:p><text:s text:c="3"/>1 73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3 Desenvolvimento rural</text:p>
          </table:table-cell>
          <table:table-cell office:value-type="float" office:value="71" table:style-name="ce4">
            <text:p><text:s text:c="4"/>71</text:p>
          </table:table-cell>
          <table:table-cell office:value-type="float" office:value="13" table:style-name="ce4">
            <text:p><text:s text:c="4"/>13</text:p>
          </table:table-cell>
          <table:table-cell office:value-type="float" office:value="191" table:style-name="ce4">
            <text:p><text:s text:c="4"/>19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4 Emprego e treinamento</text:p>
          </table:table-cell>
          <table:table-cell office:value-type="float" office:value="30" table:style-name="ce4">
            <text:p><text:s text:c="4"/>30</text:p>
          </table:table-cell>
          <table:table-cell office:value-type="float" office:value="402" table:style-name="ce4">
            <text:p><text:s text:c="4"/>402</text:p>
          </table:table-cell>
          <table:table-cell office:value-type="float" office:value="7459" table:style-name="ce4">
            <text:p><text:s text:c="3"/>7 45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5 Defesa de direitos de grupos e minorias</text:p>
          </table:table-cell>
          <table:table-cell office:value-type="float" office:value="59" table:style-name="ce4">
            <text:p><text:s text:c="4"/>59</text:p>
          </table:table-cell>
          <table:table-cell office:value-type="float" office:value="107" table:style-name="ce4">
            <text:p><text:s text:c="4"/>107</text:p>
          </table:table-cell>
          <table:table-cell office:value-type="float" office:value="4125" table:style-name="ce4">
            <text:p><text:s text:c="3"/>4 12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6 Outras formas de desenvolvimento e defesa de direitos</text:p>
          </table:table-cell>
          <table:table-cell office:value-type="float" office:value="35" table:style-name="ce4">
            <text:p><text:s text:c="4"/>35</text:p>
          </table:table-cell>
          <table:table-cell office:value-type="float" office:value="125" table:style-name="ce4">
            <text:p><text:s text:c="4"/>125</text:p>
          </table:table-cell>
          <table:table-cell office:value-type="float" office:value="4820" table:style-name="ce4">
            <text:p><text:s text:c="3"/>4 820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10 Outras instituições privadas sem fins lucrativos</text:p>
          </table:table-cell>
          <table:table-cell office:value-type="float" office:value="4728" table:style-name="ce13">
            <text:p><text:s text:c="3"/>4 728</text:p>
          </table:table-cell>
          <table:table-cell office:value-type="float" office:value="18072" table:style-name="ce13">
            <text:p><text:s text:c="3"/>18 072</text:p>
          </table:table-cell>
          <table:table-cell office:value-type="float" office:value="433328" table:style-name="ce13">
            <text:p><text:s text:c="3"/>433 32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1 Condomínios</text:p>
          </table:table-cell>
          <table:table-cell office:value-type="float" office:value="3941" table:style-name="ce4">
            <text:p><text:s text:c="3"/>3 941</text:p>
          </table:table-cell>
          <table:table-cell office:value-type="float" office:value="13174" table:style-name="ce4">
            <text:p><text:s text:c="3"/>13 174</text:p>
          </table:table-cell>
          <table:table-cell office:value-type="float" office:value="238325" table:style-name="ce4">
            <text:p><text:s text:c="3"/>238 32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2 Cartórios</text:p>
          </table:table-cell>
          <table:table-cell office:value-type="float" office:value="157" table:style-name="ce4">
            <text:p><text:s text:c="4"/>157</text:p>
          </table:table-cell>
          <table:table-cell office:value-type="float" office:value="36" table:style-name="ce4">
            <text:p><text:s text:c="4"/>36</text:p>
          </table:table-cell>
          <table:table-cell office:value-type="float" office:value="2069" table:style-name="ce4">
            <text:p><text:s text:c="3"/>2 06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3 Sistema S</text:p>
          </table:table-cell>
          <table:table-cell office:value-type="float" office:value="83" table:style-name="ce4">
            <text:p><text:s text:c="4"/>83</text:p>
          </table:table-cell>
          <table:table-cell office:value-type="float" office:value="4140" table:style-name="ce4">
            <text:p><text:s text:c="3"/>4 140</text:p>
          </table:table-cell>
          <table:table-cell office:value-type="float" office:value="171653" table:style-name="ce4">
            <text:p><text:s text:c="3"/>171 65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4 Entidade de mediação e arbitragem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5 Comissão de conciliação prévia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6 Conselhos, fundos e consórcios municipais</text:p>
          </table:table-cell>
          <table:table-cell office:value-type="float" office:value="18" table:style-name="ce4">
            <text:p><text:s text:c="4"/>18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7 Cemitérios e funerárias</text:p>
          </table:table-cell>
          <table:table-cell office:value-type="float" office:value="5" table:style-name="ce4">
            <text:p><text:s text:c="4"/>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8 Outras instituições privadas sem fins lucrativos não especificadas anteriormente</text:p>
          </table:table-cell>
          <table:table-cell office:value-type="float" office:value="522" table:style-name="ce4">
            <text:p><text:s text:c="4"/>522</text:p>
          </table:table-cell>
          <table:table-cell office:value-type="float" office:value="709" table:style-name="ce4">
            <text:p><text:s text:c="4"/>709</text:p>
          </table:table-cell>
          <table:table-cell office:value-type="float" office:value="20961" table:style-name="ce4">
            <text:p><text:s text:c="3"/>20 961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0"/>Rio de Janeiro</text:p>
          </table:table-cell>
          <table:table-cell office:value-type="float" office:value="58033" table:style-name="ce13">
            <text:p><text:s text:c="3"/>58 033</text:p>
          </table:table-cell>
          <table:table-cell office:value-type="float" office:value="367164" table:style-name="ce13">
            <text:p><text:s text:c="3"/>367 164</text:p>
          </table:table-cell>
          <table:table-cell office:value-type="float" office:value="13719949" table:style-name="ce13">
            <text:p><text:s text:c="2"/>13 719 94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01 Habitação</text:p>
          </table:table-cell>
          <table:table-cell office:value-type="float" office:value="4" table:style-name="ce13">
            <text:p><text:s text:c="4"/>4</text:p>
          </table:table-cell>
          <table:table-cell office:value-type="float" office:value="8" table:style-name="ce13">
            <text:p><text:s text:c="4"/>8</text:p>
          </table:table-cell>
          <table:table-cell office:value-type="float" office:value="311" table:style-name="ce13">
            <text:p><text:s text:c="4"/>31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1.0 Habitação</text:p>
          </table:table-cell>
          <table:table-cell office:value-type="float" office:value="4" table:style-name="ce4">
            <text:p><text:s text:c="4"/>4</text:p>
          </table:table-cell>
          <table:table-cell office:value-type="float" office:value="8" table:style-name="ce4">
            <text:p><text:s text:c="4"/>8</text:p>
          </table:table-cell>
          <table:table-cell office:value-type="float" office:value="311" table:style-name="ce4">
            <text:p><text:s text:c="4"/>311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2 Saúde</text:p>
          </table:table-cell>
          <table:table-cell office:value-type="float" office:value="355" table:style-name="ce13">
            <text:p><text:s text:c="4"/>355</text:p>
          </table:table-cell>
          <table:table-cell office:value-type="float" office:value="72563" table:style-name="ce13">
            <text:p><text:s text:c="3"/>72 563</text:p>
          </table:table-cell>
          <table:table-cell office:value-type="float" office:value="2902891" table:style-name="ce13">
            <text:p><text:s text:c="2"/>2 902 89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1 Hospitais</text:p>
          </table:table-cell>
          <table:table-cell office:value-type="float" office:value="146" table:style-name="ce4">
            <text:p><text:s text:c="4"/>146</text:p>
          </table:table-cell>
          <table:table-cell office:value-type="float" office:value="54089" table:style-name="ce4">
            <text:p><text:s text:c="3"/>54 089</text:p>
          </table:table-cell>
          <table:table-cell office:value-type="float" office:value="2092129" table:style-name="ce4">
            <text:p><text:s text:c="2"/>2 092 12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2 Outros serviços de saúde</text:p>
          </table:table-cell>
          <table:table-cell office:value-type="float" office:value="209" table:style-name="ce4">
            <text:p><text:s text:c="4"/>209</text:p>
          </table:table-cell>
          <table:table-cell office:value-type="float" office:value="18474" table:style-name="ce4">
            <text:p><text:s text:c="3"/>18 474</text:p>
          </table:table-cell>
          <table:table-cell office:value-type="float" office:value="810762" table:style-name="ce4">
            <text:p><text:s text:c="3"/>810 762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3 Cultura e recreação</text:p>
          </table:table-cell>
          <table:table-cell office:value-type="float" office:value="2047" table:style-name="ce13">
            <text:p><text:s text:c="3"/>2 047</text:p>
          </table:table-cell>
          <table:table-cell office:value-type="float" office:value="18799" table:style-name="ce13">
            <text:p><text:s text:c="3"/>18 799</text:p>
          </table:table-cell>
          <table:table-cell office:value-type="float" office:value="1132127" table:style-name="ce13">
            <text:p><text:s text:c="2"/>1 132 12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1 Cultura e arte</text:p>
          </table:table-cell>
          <table:table-cell office:value-type="float" office:value="981" table:style-name="ce4">
            <text:p><text:s text:c="4"/>981</text:p>
          </table:table-cell>
          <table:table-cell office:value-type="float" office:value="3319" table:style-name="ce4">
            <text:p><text:s text:c="3"/>3 319</text:p>
          </table:table-cell>
          <table:table-cell office:value-type="float" office:value="143140" table:style-name="ce4">
            <text:p><text:s text:c="3"/>143 14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2 Esporte e recreação</text:p>
          </table:table-cell>
          <table:table-cell office:value-type="float" office:value="1066" table:style-name="ce4">
            <text:p><text:s text:c="3"/>1 066</text:p>
          </table:table-cell>
          <table:table-cell office:value-type="float" office:value="15480" table:style-name="ce4">
            <text:p><text:s text:c="3"/>15 480</text:p>
          </table:table-cell>
          <table:table-cell office:value-type="float" office:value="988987" table:style-name="ce4">
            <text:p><text:s text:c="3"/>988 987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4 Educação e pesquisa</text:p>
          </table:table-cell>
          <table:table-cell office:value-type="float" office:value="5993" table:style-name="ce13">
            <text:p><text:s text:c="3"/>5 993</text:p>
          </table:table-cell>
          <table:table-cell office:value-type="float" office:value="64151" table:style-name="ce13">
            <text:p><text:s text:c="3"/>64 151</text:p>
          </table:table-cell>
          <table:table-cell office:value-type="float" office:value="2960682" table:style-name="ce13">
            <text:p><text:s text:c="2"/>2 960 68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1 Educação infantil</text:p>
          </table:table-cell>
          <table:table-cell office:value-type="float" office:value="311" table:style-name="ce4">
            <text:p><text:s text:c="4"/>311</text:p>
          </table:table-cell>
          <table:table-cell office:value-type="float" office:value="4189" table:style-name="ce4">
            <text:p><text:s text:c="3"/>4 189</text:p>
          </table:table-cell>
          <table:table-cell office:value-type="float" office:value="94977" table:style-name="ce4">
            <text:p><text:s text:c="3"/>94 97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2 Ensino fundamental</text:p>
          </table:table-cell>
          <table:table-cell office:value-type="float" office:value="339" table:style-name="ce4">
            <text:p><text:s text:c="4"/>339</text:p>
          </table:table-cell>
          <table:table-cell office:value-type="float" office:value="10314" table:style-name="ce4">
            <text:p><text:s text:c="3"/>10 314</text:p>
          </table:table-cell>
          <table:table-cell office:value-type="float" office:value="347114" table:style-name="ce4">
            <text:p><text:s text:c="3"/>347 11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3 Ensino médio</text:p>
          </table:table-cell>
          <table:table-cell office:value-type="float" office:value="249" table:style-name="ce4">
            <text:p><text:s text:c="4"/>249</text:p>
          </table:table-cell>
          <table:table-cell office:value-type="float" office:value="15123" table:style-name="ce4">
            <text:p><text:s text:c="3"/>15 123</text:p>
          </table:table-cell>
          <table:table-cell office:value-type="float" office:value="629194" table:style-name="ce4">
            <text:p><text:s text:c="3"/>629 19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4 Educação superior</text:p>
          </table:table-cell>
          <table:table-cell office:value-type="float" office:value="204" table:style-name="ce4">
            <text:p><text:s text:c="4"/>204</text:p>
          </table:table-cell>
          <table:table-cell office:value-type="float" office:value="26023" table:style-name="ce4">
            <text:p><text:s text:c="3"/>26 023</text:p>
          </table:table-cell>
          <table:table-cell office:value-type="float" office:value="1372349" table:style-name="ce4">
            <text:p><text:s text:c="2"/>1 372 34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5 Caixas escolares e similares</text:p>
          </table:table-cell>
          <table:table-cell office:value-type="float" office:value="4460" table:style-name="ce4">
            <text:p><text:s text:c="3"/>4 460</text:p>
          </table:table-cell>
          <table:table-cell office:value-type="float" office:value="155" table:style-name="ce4">
            <text:p><text:s text:c="4"/>155</text:p>
          </table:table-cell>
          <table:table-cell office:value-type="float" office:value="2844" table:style-name="ce4">
            <text:p><text:s text:c="3"/>2 84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6 Estudos e pesquisas</text:p>
          </table:table-cell>
          <table:table-cell office:value-type="float" office:value="165" table:style-name="ce4">
            <text:p><text:s text:c="4"/>165</text:p>
          </table:table-cell>
          <table:table-cell office:value-type="float" office:value="4470" table:style-name="ce4">
            <text:p><text:s text:c="3"/>4 470</text:p>
          </table:table-cell>
          <table:table-cell office:value-type="float" office:value="359695" table:style-name="ce4">
            <text:p><text:s text:c="3"/>359 69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7 Educação profissional</text:p>
          </table:table-cell>
          <table:table-cell office:value-type="float" office:value="39" table:style-name="ce4">
            <text:p><text:s text:c="4"/>39</text:p>
          </table:table-cell>
          <table:table-cell office:value-type="float" office:value="1583" table:style-name="ce4">
            <text:p><text:s text:c="3"/>1 583</text:p>
          </table:table-cell>
          <table:table-cell office:value-type="float" office:value="57011" table:style-name="ce4">
            <text:p><text:s text:c="3"/>57 01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8 Outras formas de educação/ensino</text:p>
          </table:table-cell>
          <table:table-cell office:value-type="float" office:value="226" table:style-name="ce4">
            <text:p><text:s text:c="4"/>226</text:p>
          </table:table-cell>
          <table:table-cell office:value-type="float" office:value="2294" table:style-name="ce4">
            <text:p><text:s text:c="3"/>2 294</text:p>
          </table:table-cell>
          <table:table-cell office:value-type="float" office:value="97498" table:style-name="ce4">
            <text:p><text:s text:c="3"/>97 498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5 Assistência social</text:p>
          </table:table-cell>
          <table:table-cell office:value-type="float" office:value="1377" table:style-name="ce13">
            <text:p><text:s text:c="3"/>1 377</text:p>
          </table:table-cell>
          <table:table-cell office:value-type="float" office:value="23517" table:style-name="ce13">
            <text:p><text:s text:c="3"/>23 517</text:p>
          </table:table-cell>
          <table:table-cell office:value-type="float" office:value="736566" table:style-name="ce13">
            <text:p><text:s text:c="3"/>736 56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5.0 Assistência social</text:p>
          </table:table-cell>
          <table:table-cell office:value-type="float" office:value="1377" table:style-name="ce4">
            <text:p><text:s text:c="3"/>1 377</text:p>
          </table:table-cell>
          <table:table-cell office:value-type="float" office:value="23517" table:style-name="ce4">
            <text:p><text:s text:c="3"/>23 517</text:p>
          </table:table-cell>
          <table:table-cell office:value-type="float" office:value="736566" table:style-name="ce4">
            <text:p><text:s text:c="3"/>736 566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6 Religião</text:p>
          </table:table-cell>
          <table:table-cell office:value-type="float" office:value="12620" table:style-name="ce13">
            <text:p><text:s text:c="3"/>12 620</text:p>
          </table:table-cell>
          <table:table-cell office:value-type="float" office:value="16681" table:style-name="ce13">
            <text:p><text:s text:c="3"/>16 681</text:p>
          </table:table-cell>
          <table:table-cell office:value-type="float" office:value="373083" table:style-name="ce13">
            <text:p><text:s text:c="3"/>373 08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6.0 Religião</text:p>
          </table:table-cell>
          <table:table-cell office:value-type="float" office:value="12620" table:style-name="ce4">
            <text:p><text:s text:c="3"/>12 620</text:p>
          </table:table-cell>
          <table:table-cell office:value-type="float" office:value="16681" table:style-name="ce4">
            <text:p><text:s text:c="3"/>16 681</text:p>
          </table:table-cell>
          <table:table-cell office:value-type="float" office:value="373083" table:style-name="ce4">
            <text:p><text:s text:c="3"/>373 083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7 Partidos políticos, sindicatos, associações patronais e profissionais</text:p>
          </table:table-cell>
          <table:table-cell office:value-type="float" office:value="2819" table:style-name="ce13">
            <text:p><text:s text:c="3"/>2 819</text:p>
          </table:table-cell>
          <table:table-cell office:value-type="float" office:value="16624" table:style-name="ce13">
            <text:p><text:s text:c="3"/>16 624</text:p>
          </table:table-cell>
          <table:table-cell office:value-type="float" office:value="743422" table:style-name="ce13">
            <text:p><text:s text:c="3"/>743 42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1 Partidos políticos</text:p>
          </table:table-cell>
          <table:table-cell office:value-type="float" office:value="312" table:style-name="ce4">
            <text:p><text:s text:c="4"/>312</text:p>
          </table:table-cell>
          <table:table-cell office:value-type="float" office:value="105" table:style-name="ce4">
            <text:p><text:s text:c="4"/>105</text:p>
          </table:table-cell>
          <table:table-cell office:value-type="float" office:value="4005" table:style-name="ce4">
            <text:p><text:s text:c="3"/>4 00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2 Sindicatos, federações e confederações</text:p>
          </table:table-cell>
          <table:table-cell office:value-type="float" office:value="1083" table:style-name="ce4">
            <text:p><text:s text:c="3"/>1 083</text:p>
          </table:table-cell>
          <table:table-cell office:value-type="float" office:value="8248" table:style-name="ce4">
            <text:p><text:s text:c="3"/>8 248</text:p>
          </table:table-cell>
          <table:table-cell office:value-type="float" office:value="317701" table:style-name="ce4">
            <text:p><text:s text:c="3"/>317 70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3 Associações empresariais e patronais</text:p>
          </table:table-cell>
          <table:table-cell office:value-type="float" office:value="467" table:style-name="ce4">
            <text:p><text:s text:c="4"/>467</text:p>
          </table:table-cell>
          <table:table-cell office:value-type="float" office:value="2604" table:style-name="ce4">
            <text:p><text:s text:c="3"/>2 604</text:p>
          </table:table-cell>
          <table:table-cell office:value-type="float" office:value="227608" table:style-name="ce4">
            <text:p><text:s text:c="3"/>227 60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4 Associações profissionais</text:p>
          </table:table-cell>
          <table:table-cell office:value-type="float" office:value="855" table:style-name="ce4">
            <text:p><text:s text:c="4"/>855</text:p>
          </table:table-cell>
          <table:table-cell office:value-type="float" office:value="5604" table:style-name="ce4">
            <text:p><text:s text:c="3"/>5 604</text:p>
          </table:table-cell>
          <table:table-cell office:value-type="float" office:value="191185" table:style-name="ce4">
            <text:p><text:s text:c="3"/>191 18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5 Associações de produtores rurais</text:p>
          </table:table-cell>
          <table:table-cell office:value-type="float" office:value="102" table:style-name="ce4">
            <text:p><text:s text:c="4"/>102</text:p>
          </table:table-cell>
          <table:table-cell office:value-type="float" office:value="63" table:style-name="ce4">
            <text:p><text:s text:c="4"/>63</text:p>
          </table:table-cell>
          <table:table-cell office:value-type="float" office:value="2923" table:style-name="ce4">
            <text:p><text:s text:c="3"/>2 923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8 Meio ambiente e proteção animal</text:p>
          </table:table-cell>
          <table:table-cell office:value-type="float" office:value="126" table:style-name="ce13">
            <text:p><text:s text:c="4"/>126</text:p>
          </table:table-cell>
          <table:table-cell office:value-type="float" office:value="638" table:style-name="ce13">
            <text:p><text:s text:c="4"/>638</text:p>
          </table:table-cell>
          <table:table-cell office:value-type="float" office:value="29312" table:style-name="ce13">
            <text:p><text:s text:c="3"/>29 31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8.0 Meio ambiente e proteção animal</text:p>
          </table:table-cell>
          <table:table-cell office:value-type="float" office:value="126" table:style-name="ce4">
            <text:p><text:s text:c="4"/>126</text:p>
          </table:table-cell>
          <table:table-cell office:value-type="float" office:value="638" table:style-name="ce4">
            <text:p><text:s text:c="4"/>638</text:p>
          </table:table-cell>
          <table:table-cell office:value-type="float" office:value="29312" table:style-name="ce4">
            <text:p><text:s text:c="3"/>29 312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9 Desenvolvimento e defesa de direitos</text:p>
          </table:table-cell>
          <table:table-cell office:value-type="float" office:value="1195" table:style-name="ce13">
            <text:p><text:s text:c="3"/>1 195</text:p>
          </table:table-cell>
          <table:table-cell office:value-type="float" office:value="11101" table:style-name="ce13">
            <text:p><text:s text:c="3"/>11 101</text:p>
          </table:table-cell>
          <table:table-cell office:value-type="float" office:value="342085" table:style-name="ce13">
            <text:p><text:s text:c="3"/>342 08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1 Associações de moradores</text:p>
          </table:table-cell>
          <table:table-cell office:value-type="float" office:value="664" table:style-name="ce4">
            <text:p><text:s text:c="4"/>664</text:p>
          </table:table-cell>
          <table:table-cell office:value-type="float" office:value="2904" table:style-name="ce4">
            <text:p><text:s text:c="3"/>2 904</text:p>
          </table:table-cell>
          <table:table-cell office:value-type="float" office:value="74110" table:style-name="ce4">
            <text:p><text:s text:c="3"/>74 11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2 Centros e associações comunitárias</text:p>
          </table:table-cell>
          <table:table-cell office:value-type="float" office:value="208" table:style-name="ce4">
            <text:p><text:s text:c="4"/>208</text:p>
          </table:table-cell>
          <table:table-cell office:value-type="float" office:value="1060" table:style-name="ce4">
            <text:p><text:s text:c="3"/>1 060</text:p>
          </table:table-cell>
          <table:table-cell office:value-type="float" office:value="21223" table:style-name="ce4">
            <text:p><text:s text:c="3"/>21 22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3 Desenvolvimento rural</text:p>
          </table:table-cell>
          <table:table-cell office:value-type="float" office:value="11" table:style-name="ce4">
            <text:p><text:s text:c="4"/>11</text:p>
          </table:table-cell>
          <table:table-cell office:value-type="float" office:value="32" table:style-name="ce4">
            <text:p><text:s text:c="4"/>32</text:p>
          </table:table-cell>
          <table:table-cell office:value-type="float" office:value="434" table:style-name="ce4">
            <text:p><text:s text:c="4"/>43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4 Emprego e treinamento</text:p>
          </table:table-cell>
          <table:table-cell office:value-type="float" office:value="48" table:style-name="ce4">
            <text:p><text:s text:c="4"/>48</text:p>
          </table:table-cell>
          <table:table-cell office:value-type="float" office:value="2146" table:style-name="ce4">
            <text:p><text:s text:c="3"/>2 146</text:p>
          </table:table-cell>
          <table:table-cell office:value-type="float" office:value="42748" table:style-name="ce4">
            <text:p><text:s text:c="3"/>42 74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5 Defesa de direitos de grupos e minorias</text:p>
          </table:table-cell>
          <table:table-cell office:value-type="float" office:value="168" table:style-name="ce4">
            <text:p><text:s text:c="4"/>168</text:p>
          </table:table-cell>
          <table:table-cell office:value-type="float" office:value="1376" table:style-name="ce4">
            <text:p><text:s text:c="3"/>1 376</text:p>
          </table:table-cell>
          <table:table-cell office:value-type="float" office:value="55384" table:style-name="ce4">
            <text:p><text:s text:c="3"/>55 38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6 Outras formas de desenvolvimento e defesa de direitos</text:p>
          </table:table-cell>
          <table:table-cell office:value-type="float" office:value="96" table:style-name="ce4">
            <text:p><text:s text:c="4"/>96</text:p>
          </table:table-cell>
          <table:table-cell office:value-type="float" office:value="3583" table:style-name="ce4">
            <text:p><text:s text:c="3"/>3 583</text:p>
          </table:table-cell>
          <table:table-cell office:value-type="float" office:value="148186" table:style-name="ce4">
            <text:p><text:s text:c="3"/>148 186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10 Outras instituições privadas sem fins lucrativos</text:p>
          </table:table-cell>
          <table:table-cell office:value-type="float" office:value="31497" table:style-name="ce13">
            <text:p><text:s text:c="3"/>31 497</text:p>
          </table:table-cell>
          <table:table-cell office:value-type="float" office:value="143082" table:style-name="ce13">
            <text:p><text:s text:c="3"/>143 082</text:p>
          </table:table-cell>
          <table:table-cell office:value-type="float" office:value="4499471" table:style-name="ce13">
            <text:p><text:s text:c="2"/>4 499 47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1 Condomínios</text:p>
          </table:table-cell>
          <table:table-cell office:value-type="float" office:value="29831" table:style-name="ce4">
            <text:p><text:s text:c="3"/>29 831</text:p>
          </table:table-cell>
          <table:table-cell office:value-type="float" office:value="116112" table:style-name="ce4">
            <text:p><text:s text:c="3"/>116 112</text:p>
          </table:table-cell>
          <table:table-cell office:value-type="float" office:value="3029443" table:style-name="ce4">
            <text:p><text:s text:c="2"/>3 029 44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2 Cartórios</text:p>
          </table:table-cell>
          <table:table-cell office:value-type="float" office:value="178" table:style-name="ce4">
            <text:p><text:s text:c="4"/>178</text:p>
          </table:table-cell>
          <table:table-cell office:value-type="float" office:value="1378" table:style-name="ce4">
            <text:p><text:s text:c="3"/>1 378</text:p>
          </table:table-cell>
          <table:table-cell office:value-type="float" office:value="48482" table:style-name="ce4">
            <text:p><text:s text:c="3"/>48 48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3 Sistema S</text:p>
          </table:table-cell>
          <table:table-cell office:value-type="float" office:value="192" table:style-name="ce4">
            <text:p><text:s text:c="4"/>192</text:p>
          </table:table-cell>
          <table:table-cell office:value-type="float" office:value="14049" table:style-name="ce4">
            <text:p><text:s text:c="3"/>14 049</text:p>
          </table:table-cell>
          <table:table-cell office:value-type="float" office:value="814674" table:style-name="ce4">
            <text:p><text:s text:c="3"/>814 67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4 Entidade de mediação e arbitragem</text:p>
          </table:table-cell>
          <table:table-cell office:value-type="float" office:value="13" table:style-name="ce4">
            <text:p><text:s text:c="4"/>13</text:p>
          </table:table-cell>
          <table:table-cell office:value-type="float" office:value="11" table:style-name="ce4">
            <text:p><text:s text:c="4"/>11</text:p>
          </table:table-cell>
          <table:table-cell office:value-type="float" office:value="310" table:style-name="ce4">
            <text:p><text:s text:c="4"/>31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5 Comissão de conciliação prév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6 Conselhos, fundos e consórcios municipais</text:p>
          </table:table-cell>
          <table:table-cell office:value-type="float" office:value="9" table:style-name="ce4">
            <text:p><text:s text:c="4"/>9</text:p>
          </table:table-cell>
          <table:table-cell office:value-type="float" office:value="108" table:style-name="ce4">
            <text:p><text:s text:c="4"/>108</text:p>
          </table:table-cell>
          <table:table-cell office:value-type="float" office:value="7212" table:style-name="ce4">
            <text:p><text:s text:c="3"/>7 21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7 Cemitérios e funerárias</text:p>
          </table:table-cell>
          <table:table-cell office:value-type="float" office:value="11" table:style-name="ce4">
            <text:p><text:s text:c="4"/>11</text:p>
          </table:table-cell>
          <table:table-cell office:value-type="float" office:value="55" table:style-name="ce4">
            <text:p><text:s text:c="4"/>55</text:p>
          </table:table-cell>
          <table:table-cell office:value-type="float" office:value="1799" table:style-name="ce4">
            <text:p><text:s text:c="3"/>1 79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8 Outras instituições privadas sem fins lucrativos não especificadas anteriormente</text:p>
          </table:table-cell>
          <table:table-cell office:value-type="float" office:value="1263" table:style-name="ce4">
            <text:p><text:s text:c="3"/>1 263</text:p>
          </table:table-cell>
          <table:table-cell office:value-type="float" office:value="11369" table:style-name="ce4">
            <text:p><text:s text:c="3"/>11 369</text:p>
          </table:table-cell>
          <table:table-cell office:value-type="float" office:value="597552" table:style-name="ce4">
            <text:p><text:s text:c="3"/>597 552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0"/>São Paulo</text:p>
          </table:table-cell>
          <table:table-cell office:value-type="float" office:value="125252" table:style-name="ce13">
            <text:p><text:s text:c="3"/>125 252</text:p>
          </table:table-cell>
          <table:table-cell office:value-type="float" office:value="1074086" table:style-name="ce13">
            <text:p><text:s text:c="2"/>1 074 086</text:p>
          </table:table-cell>
          <table:table-cell office:value-type="float" office:value="40999970" table:style-name="ce13">
            <text:p><text:s text:c="2"/>40 999 97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01 Habitação</text:p>
          </table:table-cell>
          <table:table-cell office:value-type="float" office:value="44" table:style-name="ce13">
            <text:p><text:s text:c="4"/>44</text:p>
          </table:table-cell>
          <table:table-cell office:value-type="float" office:value="90" table:style-name="ce13">
            <text:p><text:s text:c="4"/>90</text:p>
          </table:table-cell>
          <table:table-cell office:value-type="float" office:value="2540" table:style-name="ce13">
            <text:p><text:s text:c="3"/>2 54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1.0 Habitação</text:p>
          </table:table-cell>
          <table:table-cell office:value-type="float" office:value="44" table:style-name="ce4">
            <text:p><text:s text:c="4"/>44</text:p>
          </table:table-cell>
          <table:table-cell office:value-type="float" office:value="90" table:style-name="ce4">
            <text:p><text:s text:c="4"/>90</text:p>
          </table:table-cell>
          <table:table-cell office:value-type="float" office:value="2540" table:style-name="ce4">
            <text:p><text:s text:c="3"/>2 540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2 Saúde</text:p>
          </table:table-cell>
          <table:table-cell office:value-type="float" office:value="1402" table:style-name="ce13">
            <text:p><text:s text:c="3"/>1 402</text:p>
          </table:table-cell>
          <table:table-cell office:value-type="float" office:value="313367" table:style-name="ce13">
            <text:p><text:s text:c="3"/>313 367</text:p>
          </table:table-cell>
          <table:table-cell office:value-type="float" office:value="13226111" table:style-name="ce13">
            <text:p><text:s text:c="2"/>13 226 11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1 Hospitais</text:p>
          </table:table-cell>
          <table:table-cell office:value-type="float" office:value="602" table:style-name="ce4">
            <text:p><text:s text:c="4"/>602</text:p>
          </table:table-cell>
          <table:table-cell office:value-type="float" office:value="251612" table:style-name="ce4">
            <text:p><text:s text:c="3"/>251 612</text:p>
          </table:table-cell>
          <table:table-cell office:value-type="float" office:value="10337904" table:style-name="ce4">
            <text:p><text:s text:c="2"/>10 337 90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2 Outros serviços de saúde</text:p>
          </table:table-cell>
          <table:table-cell office:value-type="float" office:value="800" table:style-name="ce4">
            <text:p><text:s text:c="4"/>800</text:p>
          </table:table-cell>
          <table:table-cell office:value-type="float" office:value="61755" table:style-name="ce4">
            <text:p><text:s text:c="3"/>61 755</text:p>
          </table:table-cell>
          <table:table-cell office:value-type="float" office:value="2888206" table:style-name="ce4">
            <text:p><text:s text:c="2"/>2 888 206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3 Cultura e recreação</text:p>
          </table:table-cell>
          <table:table-cell office:value-type="float" office:value="6553" table:style-name="ce13">
            <text:p><text:s text:c="3"/>6 553</text:p>
          </table:table-cell>
          <table:table-cell office:value-type="float" office:value="52883" table:style-name="ce13">
            <text:p><text:s text:c="3"/>52 883</text:p>
          </table:table-cell>
          <table:table-cell office:value-type="float" office:value="2068551" table:style-name="ce13">
            <text:p><text:s text:c="2"/>2 068 55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1 Cultura e arte</text:p>
          </table:table-cell>
          <table:table-cell office:value-type="float" office:value="2344" table:style-name="ce4">
            <text:p><text:s text:c="3"/>2 344</text:p>
          </table:table-cell>
          <table:table-cell office:value-type="float" office:value="11838" table:style-name="ce4">
            <text:p><text:s text:c="3"/>11 838</text:p>
          </table:table-cell>
          <table:table-cell office:value-type="float" office:value="558229" table:style-name="ce4">
            <text:p><text:s text:c="3"/>558 22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2 Esporte e recreação</text:p>
          </table:table-cell>
          <table:table-cell office:value-type="float" office:value="4209" table:style-name="ce4">
            <text:p><text:s text:c="3"/>4 209</text:p>
          </table:table-cell>
          <table:table-cell office:value-type="float" office:value="41045" table:style-name="ce4">
            <text:p><text:s text:c="3"/>41 045</text:p>
          </table:table-cell>
          <table:table-cell office:value-type="float" office:value="1510321" table:style-name="ce4">
            <text:p><text:s text:c="2"/>1 510 321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4 Educação e pesquisa</text:p>
          </table:table-cell>
          <table:table-cell office:value-type="float" office:value="16362" table:style-name="ce13">
            <text:p><text:s text:c="3"/>16 362</text:p>
          </table:table-cell>
          <table:table-cell office:value-type="float" office:value="213079" table:style-name="ce13">
            <text:p><text:s text:c="3"/>213 079</text:p>
          </table:table-cell>
          <table:table-cell office:value-type="float" office:value="9500077" table:style-name="ce13">
            <text:p><text:s text:c="2"/>9 500 07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1 Educação infantil</text:p>
          </table:table-cell>
          <table:table-cell office:value-type="float" office:value="2207" table:style-name="ce4">
            <text:p><text:s text:c="3"/>2 207</text:p>
          </table:table-cell>
          <table:table-cell office:value-type="float" office:value="46574" table:style-name="ce4">
            <text:p><text:s text:c="3"/>46 574</text:p>
          </table:table-cell>
          <table:table-cell office:value-type="float" office:value="1175736" table:style-name="ce4">
            <text:p><text:s text:c="2"/>1 175 73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2 Ensino fundamental</text:p>
          </table:table-cell>
          <table:table-cell office:value-type="float" office:value="668" table:style-name="ce4">
            <text:p><text:s text:c="4"/>668</text:p>
          </table:table-cell>
          <table:table-cell office:value-type="float" office:value="28940" table:style-name="ce4">
            <text:p><text:s text:c="3"/>28 940</text:p>
          </table:table-cell>
          <table:table-cell office:value-type="float" office:value="1331576" table:style-name="ce4">
            <text:p><text:s text:c="2"/>1 331 57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3 Ensino médio</text:p>
          </table:table-cell>
          <table:table-cell office:value-type="float" office:value="337" table:style-name="ce4">
            <text:p><text:s text:c="4"/>337</text:p>
          </table:table-cell>
          <table:table-cell office:value-type="float" office:value="24125" table:style-name="ce4">
            <text:p><text:s text:c="3"/>24 125</text:p>
          </table:table-cell>
          <table:table-cell office:value-type="float" office:value="1221763" table:style-name="ce4">
            <text:p><text:s text:c="2"/>1 221 76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4 Educação superior</text:p>
          </table:table-cell>
          <table:table-cell office:value-type="float" office:value="548" table:style-name="ce4">
            <text:p><text:s text:c="4"/>548</text:p>
          </table:table-cell>
          <table:table-cell office:value-type="float" office:value="76292" table:style-name="ce4">
            <text:p><text:s text:c="3"/>76 292</text:p>
          </table:table-cell>
          <table:table-cell office:value-type="float" office:value="4281489" table:style-name="ce4">
            <text:p><text:s text:c="2"/>4 281 48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5 Caixas escolares e similares</text:p>
          </table:table-cell>
          <table:table-cell office:value-type="float" office:value="11433" table:style-name="ce4">
            <text:p><text:s text:c="3"/>11 433</text:p>
          </table:table-cell>
          <table:table-cell office:value-type="float" office:value="1491" table:style-name="ce4">
            <text:p><text:s text:c="3"/>1 491</text:p>
          </table:table-cell>
          <table:table-cell office:value-type="float" office:value="31564" table:style-name="ce4">
            <text:p><text:s text:c="3"/>31 56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6 Estudos e pesquisas</text:p>
          </table:table-cell>
          <table:table-cell office:value-type="float" office:value="392" table:style-name="ce4">
            <text:p><text:s text:c="4"/>392</text:p>
          </table:table-cell>
          <table:table-cell office:value-type="float" office:value="15996" table:style-name="ce4">
            <text:p><text:s text:c="3"/>15 996</text:p>
          </table:table-cell>
          <table:table-cell office:value-type="float" office:value="859983" table:style-name="ce4">
            <text:p><text:s text:c="3"/>859 98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7 Educação profissional</text:p>
          </table:table-cell>
          <table:table-cell office:value-type="float" office:value="115" table:style-name="ce4">
            <text:p><text:s text:c="4"/>115</text:p>
          </table:table-cell>
          <table:table-cell office:value-type="float" office:value="4485" table:style-name="ce4">
            <text:p><text:s text:c="3"/>4 485</text:p>
          </table:table-cell>
          <table:table-cell office:value-type="float" office:value="121385" table:style-name="ce4">
            <text:p><text:s text:c="3"/>121 38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8 Outras formas de educação/ensino</text:p>
          </table:table-cell>
          <table:table-cell office:value-type="float" office:value="662" table:style-name="ce4">
            <text:p><text:s text:c="4"/>662</text:p>
          </table:table-cell>
          <table:table-cell office:value-type="float" office:value="15176" table:style-name="ce4">
            <text:p><text:s text:c="3"/>15 176</text:p>
          </table:table-cell>
          <table:table-cell office:value-type="float" office:value="476581" table:style-name="ce4">
            <text:p><text:s text:c="3"/>476 581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5 Assistência social</text:p>
          </table:table-cell>
          <table:table-cell office:value-type="float" office:value="6661" table:style-name="ce13">
            <text:p><text:s text:c="3"/>6 661</text:p>
          </table:table-cell>
          <table:table-cell office:value-type="float" office:value="117159" table:style-name="ce13">
            <text:p><text:s text:c="3"/>117 159</text:p>
          </table:table-cell>
          <table:table-cell office:value-type="float" office:value="2851470" table:style-name="ce13">
            <text:p><text:s text:c="2"/>2 851 47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5.0 Assistência social</text:p>
          </table:table-cell>
          <table:table-cell office:value-type="float" office:value="6661" table:style-name="ce4">
            <text:p><text:s text:c="3"/>6 661</text:p>
          </table:table-cell>
          <table:table-cell office:value-type="float" office:value="117159" table:style-name="ce4">
            <text:p><text:s text:c="3"/>117 159</text:p>
          </table:table-cell>
          <table:table-cell office:value-type="float" office:value="2851470" table:style-name="ce4">
            <text:p><text:s text:c="2"/>2 851 470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6 Religião</text:p>
          </table:table-cell>
          <table:table-cell office:value-type="float" office:value="22852" table:style-name="ce13">
            <text:p><text:s text:c="3"/>22 852</text:p>
          </table:table-cell>
          <table:table-cell office:value-type="float" office:value="38628" table:style-name="ce13">
            <text:p><text:s text:c="3"/>38 628</text:p>
          </table:table-cell>
          <table:table-cell office:value-type="float" office:value="1123234" table:style-name="ce13">
            <text:p><text:s text:c="2"/>1 123 23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6.0 Religião</text:p>
          </table:table-cell>
          <table:table-cell office:value-type="float" office:value="22852" table:style-name="ce4">
            <text:p><text:s text:c="3"/>22 852</text:p>
          </table:table-cell>
          <table:table-cell office:value-type="float" office:value="38628" table:style-name="ce4">
            <text:p><text:s text:c="3"/>38 628</text:p>
          </table:table-cell>
          <table:table-cell office:value-type="float" office:value="1123234" table:style-name="ce4">
            <text:p><text:s text:c="2"/>1 123 23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7 Partidos políticos, sindicatos, associações patronais e profissionais</text:p>
          </table:table-cell>
          <table:table-cell office:value-type="float" office:value="10417" table:style-name="ce13">
            <text:p><text:s text:c="3"/>10 417</text:p>
          </table:table-cell>
          <table:table-cell office:value-type="float" office:value="55478" table:style-name="ce13">
            <text:p><text:s text:c="3"/>55 478</text:p>
          </table:table-cell>
          <table:table-cell office:value-type="float" office:value="2215976" table:style-name="ce13">
            <text:p><text:s text:c="2"/>2 215 97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1 Partidos políticos</text:p>
          </table:table-cell>
          <table:table-cell office:value-type="float" office:value="2626" table:style-name="ce4">
            <text:p><text:s text:c="3"/>2 626</text:p>
          </table:table-cell>
          <table:table-cell office:value-type="float" office:value="397" table:style-name="ce4">
            <text:p><text:s text:c="4"/>397</text:p>
          </table:table-cell>
          <table:table-cell office:value-type="float" office:value="27822" table:style-name="ce4">
            <text:p><text:s text:c="3"/>27 82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2 Sindicatos, federações e confederações</text:p>
          </table:table-cell>
          <table:table-cell office:value-type="float" office:value="3075" table:style-name="ce4">
            <text:p><text:s text:c="3"/>3 075</text:p>
          </table:table-cell>
          <table:table-cell office:value-type="float" office:value="31887" table:style-name="ce4">
            <text:p><text:s text:c="3"/>31 887</text:p>
          </table:table-cell>
          <table:table-cell office:value-type="float" office:value="1148337" table:style-name="ce4">
            <text:p><text:s text:c="2"/>1 148 33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3 Associações empresariais e patronais</text:p>
          </table:table-cell>
          <table:table-cell office:value-type="float" office:value="1911" table:style-name="ce4">
            <text:p><text:s text:c="3"/>1 911</text:p>
          </table:table-cell>
          <table:table-cell office:value-type="float" office:value="10766" table:style-name="ce4">
            <text:p><text:s text:c="3"/>10 766</text:p>
          </table:table-cell>
          <table:table-cell office:value-type="float" office:value="670161" table:style-name="ce4">
            <text:p><text:s text:c="3"/>670 16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4 Associações profissionais</text:p>
          </table:table-cell>
          <table:table-cell office:value-type="float" office:value="2291" table:style-name="ce4">
            <text:p><text:s text:c="3"/>2 291</text:p>
          </table:table-cell>
          <table:table-cell office:value-type="float" office:value="11891" table:style-name="ce4">
            <text:p><text:s text:c="3"/>11 891</text:p>
          </table:table-cell>
          <table:table-cell office:value-type="float" office:value="349381" table:style-name="ce4">
            <text:p><text:s text:c="3"/>349 38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5 Associações de produtores rurais</text:p>
          </table:table-cell>
          <table:table-cell office:value-type="float" office:value="514" table:style-name="ce4">
            <text:p><text:s text:c="4"/>514</text:p>
          </table:table-cell>
          <table:table-cell office:value-type="float" office:value="537" table:style-name="ce4">
            <text:p><text:s text:c="4"/>537</text:p>
          </table:table-cell>
          <table:table-cell office:value-type="float" office:value="20274" table:style-name="ce4">
            <text:p><text:s text:c="3"/>20 27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8 Meio ambiente e proteção animal</text:p>
          </table:table-cell>
          <table:table-cell office:value-type="float" office:value="453" table:style-name="ce13">
            <text:p><text:s text:c="4"/>453</text:p>
          </table:table-cell>
          <table:table-cell office:value-type="float" office:value="972" table:style-name="ce13">
            <text:p><text:s text:c="4"/>972</text:p>
          </table:table-cell>
          <table:table-cell office:value-type="float" office:value="40696" table:style-name="ce13">
            <text:p><text:s text:c="3"/>40 69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8.0 Meio ambiente e proteção animal</text:p>
          </table:table-cell>
          <table:table-cell office:value-type="float" office:value="453" table:style-name="ce4">
            <text:p><text:s text:c="4"/>453</text:p>
          </table:table-cell>
          <table:table-cell office:value-type="float" office:value="972" table:style-name="ce4">
            <text:p><text:s text:c="4"/>972</text:p>
          </table:table-cell>
          <table:table-cell office:value-type="float" office:value="40696" table:style-name="ce4">
            <text:p><text:s text:c="3"/>40 696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9 Desenvolvimento e defesa de direitos</text:p>
          </table:table-cell>
          <table:table-cell office:value-type="float" office:value="3398" table:style-name="ce13">
            <text:p><text:s text:c="3"/>3 398</text:p>
          </table:table-cell>
          <table:table-cell office:value-type="float" office:value="24700" table:style-name="ce13">
            <text:p><text:s text:c="3"/>24 700</text:p>
          </table:table-cell>
          <table:table-cell office:value-type="float" office:value="593088" table:style-name="ce13">
            <text:p><text:s text:c="3"/>593 08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1 Associações de moradores</text:p>
          </table:table-cell>
          <table:table-cell office:value-type="float" office:value="1363" table:style-name="ce4">
            <text:p><text:s text:c="3"/>1 363</text:p>
          </table:table-cell>
          <table:table-cell office:value-type="float" office:value="4413" table:style-name="ce4">
            <text:p><text:s text:c="3"/>4 413</text:p>
          </table:table-cell>
          <table:table-cell office:value-type="float" office:value="113108" table:style-name="ce4">
            <text:p><text:s text:c="3"/>113 10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2 Centros e associações comunitárias</text:p>
          </table:table-cell>
          <table:table-cell office:value-type="float" office:value="909" table:style-name="ce4">
            <text:p><text:s text:c="4"/>909</text:p>
          </table:table-cell>
          <table:table-cell office:value-type="float" office:value="6020" table:style-name="ce4">
            <text:p><text:s text:c="3"/>6 020</text:p>
          </table:table-cell>
          <table:table-cell office:value-type="float" office:value="150738" table:style-name="ce4">
            <text:p><text:s text:c="3"/>150 73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3 Desenvolvimento rural</text:p>
          </table:table-cell>
          <table:table-cell office:value-type="float" office:value="114" table:style-name="ce4">
            <text:p><text:s text:c="4"/>114</text:p>
          </table:table-cell>
          <table:table-cell office:value-type="float" office:value="72" table:style-name="ce4">
            <text:p><text:s text:c="4"/>72</text:p>
          </table:table-cell>
          <table:table-cell office:value-type="float" office:value="1694" table:style-name="ce4">
            <text:p><text:s text:c="3"/>1 69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4 Emprego e treinamento</text:p>
          </table:table-cell>
          <table:table-cell office:value-type="float" office:value="196" table:style-name="ce4">
            <text:p><text:s text:c="4"/>196</text:p>
          </table:table-cell>
          <table:table-cell office:value-type="float" office:value="10320" table:style-name="ce4">
            <text:p><text:s text:c="3"/>10 320</text:p>
          </table:table-cell>
          <table:table-cell office:value-type="float" office:value="165580" table:style-name="ce4">
            <text:p><text:s text:c="3"/>165 58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5 Defesa de direitos de grupos e minorias</text:p>
          </table:table-cell>
          <table:table-cell office:value-type="float" office:value="563" table:style-name="ce4">
            <text:p><text:s text:c="4"/>563</text:p>
          </table:table-cell>
          <table:table-cell office:value-type="float" office:value="1891" table:style-name="ce4">
            <text:p><text:s text:c="3"/>1 891</text:p>
          </table:table-cell>
          <table:table-cell office:value-type="float" office:value="52298" table:style-name="ce4">
            <text:p><text:s text:c="3"/>52 29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6 Outras formas de desenvolvimento e defesa de direitos</text:p>
          </table:table-cell>
          <table:table-cell office:value-type="float" office:value="253" table:style-name="ce4">
            <text:p><text:s text:c="4"/>253</text:p>
          </table:table-cell>
          <table:table-cell office:value-type="float" office:value="1984" table:style-name="ce4">
            <text:p><text:s text:c="3"/>1 984</text:p>
          </table:table-cell>
          <table:table-cell office:value-type="float" office:value="109671" table:style-name="ce4">
            <text:p><text:s text:c="3"/>109 671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10 Outras instituições privadas sem fins lucrativos</text:p>
          </table:table-cell>
          <table:table-cell office:value-type="float" office:value="57110" table:style-name="ce13">
            <text:p><text:s text:c="3"/>57 110</text:p>
          </table:table-cell>
          <table:table-cell office:value-type="float" office:value="257730" table:style-name="ce13">
            <text:p><text:s text:c="3"/>257 730</text:p>
          </table:table-cell>
          <table:table-cell office:value-type="float" office:value="9378227" table:style-name="ce13">
            <text:p><text:s text:c="2"/>9 378 22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1 Condomínios</text:p>
          </table:table-cell>
          <table:table-cell office:value-type="float" office:value="51622" table:style-name="ce4">
            <text:p><text:s text:c="3"/>51 622</text:p>
          </table:table-cell>
          <table:table-cell office:value-type="float" office:value="181121" table:style-name="ce4">
            <text:p><text:s text:c="3"/>181 121</text:p>
          </table:table-cell>
          <table:table-cell office:value-type="float" office:value="5466129" table:style-name="ce4">
            <text:p><text:s text:c="2"/>5 466 12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2 Cartórios</text:p>
          </table:table-cell>
          <table:table-cell office:value-type="float" office:value="782" table:style-name="ce4">
            <text:p><text:s text:c="4"/>782</text:p>
          </table:table-cell>
          <table:table-cell office:value-type="float" office:value="5873" table:style-name="ce4">
            <text:p><text:s text:c="3"/>5 873</text:p>
          </table:table-cell>
          <table:table-cell office:value-type="float" office:value="356360" table:style-name="ce4">
            <text:p><text:s text:c="3"/>356 36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3 Sistema S</text:p>
          </table:table-cell>
          <table:table-cell office:value-type="float" office:value="517" table:style-name="ce4">
            <text:p><text:s text:c="4"/>517</text:p>
          </table:table-cell>
          <table:table-cell office:value-type="float" office:value="43042" table:style-name="ce4">
            <text:p><text:s text:c="3"/>43 042</text:p>
          </table:table-cell>
          <table:table-cell office:value-type="float" office:value="2496781" table:style-name="ce4">
            <text:p><text:s text:c="2"/>2 496 78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4 Entidade de mediação e arbitragem</text:p>
          </table:table-cell>
          <table:table-cell office:value-type="float" office:value="15" table:style-name="ce4">
            <text:p><text:s text:c="4"/>15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5 Comissão de conciliação prévia</text:p>
          </table:table-cell>
          <table:table-cell office:value-type="float" office:value="4" table:style-name="ce4">
            <text:p><text:s text:c="4"/>4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6 Conselhos, fundos e consórcios municipais</text:p>
          </table:table-cell>
          <table:table-cell office:value-type="float" office:value="33" table:style-name="ce4">
            <text:p><text:s text:c="4"/>33</text:p>
          </table:table-cell>
          <table:table-cell office:value-type="float" office:value="619" table:style-name="ce4">
            <text:p><text:s text:c="4"/>619</text:p>
          </table:table-cell>
          <table:table-cell office:value-type="float" office:value="9269" table:style-name="ce4">
            <text:p><text:s text:c="3"/>9 26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7 Cemitérios e funerárias</text:p>
          </table:table-cell>
          <table:table-cell office:value-type="float" office:value="36" table:style-name="ce4">
            <text:p><text:s text:c="4"/>36</text:p>
          </table:table-cell>
          <table:table-cell office:value-type="float" office:value="689" table:style-name="ce4">
            <text:p><text:s text:c="4"/>689</text:p>
          </table:table-cell>
          <table:table-cell office:value-type="float" office:value="26673" table:style-name="ce4">
            <text:p><text:s text:c="3"/>26 67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8 Outras instituições privadas sem fins lucrativos não especificadas anteriormente</text:p>
          </table:table-cell>
          <table:table-cell office:value-type="float" office:value="4101" table:style-name="ce4">
            <text:p><text:s text:c="3"/>4 101</text:p>
          </table:table-cell>
          <table:table-cell office:value-type="float" office:value="26374" table:style-name="ce4">
            <text:p><text:s text:c="3"/>26 374</text:p>
          </table:table-cell>
          <table:table-cell office:value-type="float" office:value="1022377" table:style-name="ce4">
            <text:p><text:s text:c="2"/>1 022 377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8"/>Sul</text:p>
          </table:table-cell>
          <table:table-cell office:value-type="float" office:value="121158" table:style-name="ce13">
            <text:p><text:s text:c="3"/>121 158</text:p>
          </table:table-cell>
          <table:table-cell office:value-type="float" office:value="544449" table:style-name="ce13">
            <text:p><text:s text:c="3"/>544 449</text:p>
          </table:table-cell>
          <table:table-cell office:value-type="float" office:value="17935138" table:style-name="ce13">
            <text:p><text:s text:c="2"/>17 935 138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1 Habitação</text:p>
          </table:table-cell>
          <table:table-cell office:value-type="float" office:value="36" table:style-name="ce13">
            <text:p><text:s text:c="4"/>36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1.0 Habitação</text:p>
          </table:table-cell>
          <table:table-cell office:value-type="float" office:value="36" table:style-name="ce4">
            <text:p><text:s text:c="4"/>36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2 Saúde</text:p>
          </table:table-cell>
          <table:table-cell office:value-type="float" office:value="1076" table:style-name="ce13">
            <text:p><text:s text:c="3"/>1 076</text:p>
          </table:table-cell>
          <table:table-cell office:value-type="float" office:value="145810" table:style-name="ce13">
            <text:p><text:s text:c="3"/>145 810</text:p>
          </table:table-cell>
          <table:table-cell office:value-type="float" office:value="4855922" table:style-name="ce13">
            <text:p><text:s text:c="2"/>4 855 92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1 Hospitais</text:p>
          </table:table-cell>
          <table:table-cell office:value-type="float" office:value="623" table:style-name="ce4">
            <text:p><text:s text:c="4"/>623</text:p>
          </table:table-cell>
          <table:table-cell office:value-type="float" office:value="138019" table:style-name="ce4">
            <text:p><text:s text:c="3"/>138 019</text:p>
          </table:table-cell>
          <table:table-cell office:value-type="float" office:value="4534863" table:style-name="ce4">
            <text:p><text:s text:c="2"/>4 534 86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2 Outros serviços de saúde</text:p>
          </table:table-cell>
          <table:table-cell office:value-type="float" office:value="453" table:style-name="ce4">
            <text:p><text:s text:c="4"/>453</text:p>
          </table:table-cell>
          <table:table-cell office:value-type="float" office:value="7791" table:style-name="ce4">
            <text:p><text:s text:c="3"/>7 791</text:p>
          </table:table-cell>
          <table:table-cell office:value-type="float" office:value="321059" table:style-name="ce4">
            <text:p><text:s text:c="3"/>321 059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3 Cultura e recreação</text:p>
          </table:table-cell>
          <table:table-cell office:value-type="float" office:value="11666" table:style-name="ce13">
            <text:p><text:s text:c="3"/>11 666</text:p>
          </table:table-cell>
          <table:table-cell office:value-type="float" office:value="23329" table:style-name="ce13">
            <text:p><text:s text:c="3"/>23 329</text:p>
          </table:table-cell>
          <table:table-cell office:value-type="float" office:value="849299" table:style-name="ce13">
            <text:p><text:s text:c="3"/>849 29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1 Cultura e arte</text:p>
          </table:table-cell>
          <table:table-cell office:value-type="float" office:value="3755" table:style-name="ce4">
            <text:p><text:s text:c="3"/>3 755</text:p>
          </table:table-cell>
          <table:table-cell office:value-type="float" office:value="4089" table:style-name="ce4">
            <text:p><text:s text:c="3"/>4 089</text:p>
          </table:table-cell>
          <table:table-cell office:value-type="float" office:value="119897" table:style-name="ce4">
            <text:p><text:s text:c="3"/>119 89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2 Esporte e recreação</text:p>
          </table:table-cell>
          <table:table-cell office:value-type="float" office:value="7911" table:style-name="ce4">
            <text:p><text:s text:c="3"/>7 911</text:p>
          </table:table-cell>
          <table:table-cell office:value-type="float" office:value="19240" table:style-name="ce4">
            <text:p><text:s text:c="3"/>19 240</text:p>
          </table:table-cell>
          <table:table-cell office:value-type="float" office:value="729401" table:style-name="ce4">
            <text:p><text:s text:c="3"/>729 401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4 Educação e pesquisa</text:p>
          </table:table-cell>
          <table:table-cell office:value-type="float" office:value="16097" table:style-name="ce13">
            <text:p><text:s text:c="3"/>16 097</text:p>
          </table:table-cell>
          <table:table-cell office:value-type="float" office:value="138688" table:style-name="ce13">
            <text:p><text:s text:c="3"/>138 688</text:p>
          </table:table-cell>
          <table:table-cell office:value-type="float" office:value="5921933" table:style-name="ce13">
            <text:p><text:s text:c="2"/>5 921 93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1 Educação infantil</text:p>
          </table:table-cell>
          <table:table-cell office:value-type="float" office:value="709" table:style-name="ce4">
            <text:p><text:s text:c="4"/>709</text:p>
          </table:table-cell>
          <table:table-cell office:value-type="float" office:value="10320" table:style-name="ce4">
            <text:p><text:s text:c="3"/>10 320</text:p>
          </table:table-cell>
          <table:table-cell office:value-type="float" office:value="232422" table:style-name="ce4">
            <text:p><text:s text:c="3"/>232 42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2 Ensino fundamental</text:p>
          </table:table-cell>
          <table:table-cell office:value-type="float" office:value="627" table:style-name="ce4">
            <text:p><text:s text:c="4"/>627</text:p>
          </table:table-cell>
          <table:table-cell office:value-type="float" office:value="21950" table:style-name="ce4">
            <text:p><text:s text:c="3"/>21 950</text:p>
          </table:table-cell>
          <table:table-cell office:value-type="float" office:value="630948" table:style-name="ce4">
            <text:p><text:s text:c="3"/>630 94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3 Ensino médio</text:p>
          </table:table-cell>
          <table:table-cell office:value-type="float" office:value="366" table:style-name="ce4">
            <text:p><text:s text:c="4"/>366</text:p>
          </table:table-cell>
          <table:table-cell office:value-type="float" office:value="26077" table:style-name="ce4">
            <text:p><text:s text:c="3"/>26 077</text:p>
          </table:table-cell>
          <table:table-cell office:value-type="float" office:value="904313" table:style-name="ce4">
            <text:p><text:s text:c="3"/>904 31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4 Educação superior</text:p>
          </table:table-cell>
          <table:table-cell office:value-type="float" office:value="386" table:style-name="ce4">
            <text:p><text:s text:c="4"/>386</text:p>
          </table:table-cell>
          <table:table-cell office:value-type="float" office:value="58660" table:style-name="ce4">
            <text:p><text:s text:c="3"/>58 660</text:p>
          </table:table-cell>
          <table:table-cell office:value-type="float" office:value="3416619" table:style-name="ce4">
            <text:p><text:s text:c="2"/>3 416 61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5 Caixas escolares e similares</text:p>
          </table:table-cell>
          <table:table-cell office:value-type="float" office:value="13269" table:style-name="ce4">
            <text:p><text:s text:c="3"/>13 269</text:p>
          </table:table-cell>
          <table:table-cell office:value-type="float" office:value="4266" table:style-name="ce4">
            <text:p><text:s text:c="3"/>4 266</text:p>
          </table:table-cell>
          <table:table-cell office:value-type="float" office:value="71676" table:style-name="ce4">
            <text:p><text:s text:c="3"/>71 67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6 Estudos e pesquisas</text:p>
          </table:table-cell>
          <table:table-cell office:value-type="float" office:value="232" table:style-name="ce4">
            <text:p><text:s text:c="4"/>232</text:p>
          </table:table-cell>
          <table:table-cell office:value-type="float" office:value="9668" table:style-name="ce4">
            <text:p><text:s text:c="3"/>9 668</text:p>
          </table:table-cell>
          <table:table-cell office:value-type="float" office:value="433117" table:style-name="ce4">
            <text:p><text:s text:c="3"/>433 11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7 Educação profissional</text:p>
          </table:table-cell>
          <table:table-cell office:value-type="float" office:value="97" table:style-name="ce4">
            <text:p><text:s text:c="4"/>97</text:p>
          </table:table-cell>
          <table:table-cell office:value-type="float" office:value="2354" table:style-name="ce4">
            <text:p><text:s text:c="3"/>2 354</text:p>
          </table:table-cell>
          <table:table-cell office:value-type="float" office:value="87037" table:style-name="ce4">
            <text:p><text:s text:c="3"/>87 03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8 Outras formas de educação/ensino</text:p>
          </table:table-cell>
          <table:table-cell office:value-type="float" office:value="411" table:style-name="ce4">
            <text:p><text:s text:c="4"/>411</text:p>
          </table:table-cell>
          <table:table-cell office:value-type="float" office:value="5393" table:style-name="ce4">
            <text:p><text:s text:c="3"/>5 393</text:p>
          </table:table-cell>
          <table:table-cell office:value-type="float" office:value="145802" table:style-name="ce4">
            <text:p><text:s text:c="3"/>145 802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5 Assistência social</text:p>
          </table:table-cell>
          <table:table-cell office:value-type="float" office:value="6331" table:style-name="ce13">
            <text:p><text:s text:c="3"/>6 331</text:p>
          </table:table-cell>
          <table:table-cell office:value-type="float" office:value="44406" table:style-name="ce13">
            <text:p><text:s text:c="3"/>44 406</text:p>
          </table:table-cell>
          <table:table-cell office:value-type="float" office:value="1036686" table:style-name="ce13">
            <text:p><text:s text:c="2"/>1 036 68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5.0 Assistência social</text:p>
          </table:table-cell>
          <table:table-cell office:value-type="float" office:value="6331" table:style-name="ce4">
            <text:p><text:s text:c="3"/>6 331</text:p>
          </table:table-cell>
          <table:table-cell office:value-type="float" office:value="44406" table:style-name="ce4">
            <text:p><text:s text:c="3"/>44 406</text:p>
          </table:table-cell>
          <table:table-cell office:value-type="float" office:value="1036686" table:style-name="ce4">
            <text:p><text:s text:c="2"/>1 036 686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6 Religião</text:p>
          </table:table-cell>
          <table:table-cell office:value-type="float" office:value="13840" table:style-name="ce13">
            <text:p><text:s text:c="3"/>13 840</text:p>
          </table:table-cell>
          <table:table-cell office:value-type="float" office:value="20658" table:style-name="ce13">
            <text:p><text:s text:c="3"/>20 658</text:p>
          </table:table-cell>
          <table:table-cell office:value-type="float" office:value="422328" table:style-name="ce13">
            <text:p><text:s text:c="3"/>422 32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6.0 Religião</text:p>
          </table:table-cell>
          <table:table-cell office:value-type="float" office:value="13840" table:style-name="ce4">
            <text:p><text:s text:c="3"/>13 840</text:p>
          </table:table-cell>
          <table:table-cell office:value-type="float" office:value="20658" table:style-name="ce4">
            <text:p><text:s text:c="3"/>20 658</text:p>
          </table:table-cell>
          <table:table-cell office:value-type="float" office:value="422328" table:style-name="ce4">
            <text:p><text:s text:c="3"/>422 328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7 Partidos políticos, sindicatos, associações patronais e profissionais</text:p>
          </table:table-cell>
          <table:table-cell office:value-type="float" office:value="14963" table:style-name="ce13">
            <text:p><text:s text:c="3"/>14 963</text:p>
          </table:table-cell>
          <table:table-cell office:value-type="float" office:value="46987" table:style-name="ce13">
            <text:p><text:s text:c="3"/>46 987</text:p>
          </table:table-cell>
          <table:table-cell office:value-type="float" office:value="1311674" table:style-name="ce13">
            <text:p><text:s text:c="2"/>1 311 67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1 Partidos políticos</text:p>
          </table:table-cell>
          <table:table-cell office:value-type="float" office:value="3728" table:style-name="ce4">
            <text:p><text:s text:c="3"/>3 728</text:p>
          </table:table-cell>
          <table:table-cell office:value-type="float" office:value="250" table:style-name="ce4">
            <text:p><text:s text:c="4"/>250</text:p>
          </table:table-cell>
          <table:table-cell office:value-type="float" office:value="10333" table:style-name="ce4">
            <text:p><text:s text:c="3"/>10 33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2 Sindicatos, federações e confederações</text:p>
          </table:table-cell>
          <table:table-cell office:value-type="float" office:value="4747" table:style-name="ce4">
            <text:p><text:s text:c="3"/>4 747</text:p>
          </table:table-cell>
          <table:table-cell office:value-type="float" office:value="33915" table:style-name="ce4">
            <text:p><text:s text:c="3"/>33 915</text:p>
          </table:table-cell>
          <table:table-cell office:value-type="float" office:value="877025" table:style-name="ce4">
            <text:p><text:s text:c="3"/>877 02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3 Associações empresariais e patronais</text:p>
          </table:table-cell>
          <table:table-cell office:value-type="float" office:value="1965" table:style-name="ce4">
            <text:p><text:s text:c="3"/>1 965</text:p>
          </table:table-cell>
          <table:table-cell office:value-type="float" office:value="7187" table:style-name="ce4">
            <text:p><text:s text:c="3"/>7 187</text:p>
          </table:table-cell>
          <table:table-cell office:value-type="float" office:value="253873" table:style-name="ce4">
            <text:p><text:s text:c="3"/>253 87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4 Associações profissionais</text:p>
          </table:table-cell>
          <table:table-cell office:value-type="float" office:value="2660" table:style-name="ce4">
            <text:p><text:s text:c="3"/>2 660</text:p>
          </table:table-cell>
          <table:table-cell office:value-type="float" office:value="4954" table:style-name="ce4">
            <text:p><text:s text:c="3"/>4 954</text:p>
          </table:table-cell>
          <table:table-cell office:value-type="float" office:value="148789" table:style-name="ce4">
            <text:p><text:s text:c="3"/>148 78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5 Associações de produtores rurais</text:p>
          </table:table-cell>
          <table:table-cell office:value-type="float" office:value="1863" table:style-name="ce4">
            <text:p><text:s text:c="3"/>1 863</text:p>
          </table:table-cell>
          <table:table-cell office:value-type="float" office:value="681" table:style-name="ce4">
            <text:p><text:s text:c="4"/>681</text:p>
          </table:table-cell>
          <table:table-cell office:value-type="float" office:value="21652" table:style-name="ce4">
            <text:p><text:s text:c="3"/>21 652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8 Meio ambiente e proteção animal</text:p>
          </table:table-cell>
          <table:table-cell office:value-type="float" office:value="435" table:style-name="ce13">
            <text:p><text:s text:c="4"/>435</text:p>
          </table:table-cell>
          <table:table-cell office:value-type="float" office:value="339" table:style-name="ce13">
            <text:p><text:s text:c="4"/>339</text:p>
          </table:table-cell>
          <table:table-cell office:value-type="float" office:value="12909" table:style-name="ce13">
            <text:p><text:s text:c="3"/>12 90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8.0 Meio ambiente e proteção animal</text:p>
          </table:table-cell>
          <table:table-cell office:value-type="float" office:value="435" table:style-name="ce4">
            <text:p><text:s text:c="4"/>435</text:p>
          </table:table-cell>
          <table:table-cell office:value-type="float" office:value="339" table:style-name="ce4">
            <text:p><text:s text:c="4"/>339</text:p>
          </table:table-cell>
          <table:table-cell office:value-type="float" office:value="12909" table:style-name="ce4">
            <text:p><text:s text:c="3"/>12 909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9 Desenvolvimento e defesa de direitos</text:p>
          </table:table-cell>
          <table:table-cell office:value-type="float" office:value="6550" table:style-name="ce13">
            <text:p><text:s text:c="3"/>6 550</text:p>
          </table:table-cell>
          <table:table-cell office:value-type="float" office:value="8769" table:style-name="ce13">
            <text:p><text:s text:c="3"/>8 769</text:p>
          </table:table-cell>
          <table:table-cell office:value-type="float" office:value="239351" table:style-name="ce13">
            <text:p><text:s text:c="3"/>239 35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1 Associações de moradores</text:p>
          </table:table-cell>
          <table:table-cell office:value-type="float" office:value="2380" table:style-name="ce4">
            <text:p><text:s text:c="3"/>2 380</text:p>
          </table:table-cell>
          <table:table-cell office:value-type="float" office:value="1367" table:style-name="ce4">
            <text:p><text:s text:c="3"/>1 367</text:p>
          </table:table-cell>
          <table:table-cell office:value-type="float" office:value="26010" table:style-name="ce4">
            <text:p><text:s text:c="3"/>26 01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2 Centros e associações comunitárias</text:p>
          </table:table-cell>
          <table:table-cell office:value-type="float" office:value="2020" table:style-name="ce4">
            <text:p><text:s text:c="3"/>2 020</text:p>
          </table:table-cell>
          <table:table-cell office:value-type="float" office:value="1953" table:style-name="ce4">
            <text:p><text:s text:c="3"/>1 953</text:p>
          </table:table-cell>
          <table:table-cell office:value-type="float" office:value="48347" table:style-name="ce4">
            <text:p><text:s text:c="3"/>48 34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3 Desenvolvimento rural</text:p>
          </table:table-cell>
          <table:table-cell office:value-type="float" office:value="405" table:style-name="ce4">
            <text:p><text:s text:c="4"/>405</text:p>
          </table:table-cell>
          <table:table-cell office:value-type="float" office:value="446" table:style-name="ce4">
            <text:p><text:s text:c="4"/>446</text:p>
          </table:table-cell>
          <table:table-cell office:value-type="float" office:value="14976" table:style-name="ce4">
            <text:p><text:s text:c="3"/>14 97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4 Emprego e treinamento</text:p>
          </table:table-cell>
          <table:table-cell office:value-type="float" office:value="231" table:style-name="ce4">
            <text:p><text:s text:c="4"/>231</text:p>
          </table:table-cell>
          <table:table-cell office:value-type="float" office:value="2573" table:style-name="ce4">
            <text:p><text:s text:c="3"/>2 573</text:p>
          </table:table-cell>
          <table:table-cell office:value-type="float" office:value="48012" table:style-name="ce4">
            <text:p><text:s text:c="3"/>48 01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5 Defesa de direitos de grupos e minorias</text:p>
          </table:table-cell>
          <table:table-cell office:value-type="float" office:value="1123" table:style-name="ce4">
            <text:p><text:s text:c="3"/>1 123</text:p>
          </table:table-cell>
          <table:table-cell office:value-type="float" office:value="915" table:style-name="ce4">
            <text:p><text:s text:c="4"/>915</text:p>
          </table:table-cell>
          <table:table-cell office:value-type="float" office:value="22653" table:style-name="ce4">
            <text:p><text:s text:c="3"/>22 65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6 Outras formas de desenvolvimento e defesa de direitos</text:p>
          </table:table-cell>
          <table:table-cell office:value-type="float" office:value="391" table:style-name="ce4">
            <text:p><text:s text:c="4"/>391</text:p>
          </table:table-cell>
          <table:table-cell office:value-type="float" office:value="1515" table:style-name="ce4">
            <text:p><text:s text:c="3"/>1 515</text:p>
          </table:table-cell>
          <table:table-cell office:value-type="float" office:value="79353" table:style-name="ce4">
            <text:p><text:s text:c="3"/>79 353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10 Outras instituições privadas sem fins lucrativos</text:p>
          </table:table-cell>
          <table:table-cell office:value-type="float" office:value="50164" table:style-name="ce13">
            <text:p><text:s text:c="3"/>50 164</text:p>
          </table:table-cell>
          <table:table-cell office:value-type="float" office:value="115462" table:style-name="ce13">
            <text:p><text:s text:c="3"/>115 462</text:p>
          </table:table-cell>
          <table:table-cell office:value-type="float" office:value="3284846" table:style-name="ce13">
            <text:p><text:s text:c="2"/>3 284 84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1 Condomínios</text:p>
          </table:table-cell>
          <table:table-cell office:value-type="float" office:value="43906" table:style-name="ce4">
            <text:p><text:s text:c="3"/>43 906</text:p>
          </table:table-cell>
          <table:table-cell office:value-type="float" office:value="70999" table:style-name="ce4">
            <text:p><text:s text:c="3"/>70 999</text:p>
          </table:table-cell>
          <table:table-cell office:value-type="float" office:value="1573329" table:style-name="ce4">
            <text:p><text:s text:c="2"/>1 573 32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2 Cartórios</text:p>
          </table:table-cell>
          <table:table-cell office:value-type="float" office:value="1255" table:style-name="ce4">
            <text:p><text:s text:c="3"/>1 255</text:p>
          </table:table-cell>
          <table:table-cell office:value-type="float" office:value="4350" table:style-name="ce4">
            <text:p><text:s text:c="3"/>4 350</text:p>
          </table:table-cell>
          <table:table-cell office:value-type="float" office:value="126355" table:style-name="ce4">
            <text:p><text:s text:c="3"/>126 35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3 Sistema S</text:p>
          </table:table-cell>
          <table:table-cell office:value-type="float" office:value="1189" table:style-name="ce4">
            <text:p><text:s text:c="3"/>1 189</text:p>
          </table:table-cell>
          <table:table-cell office:value-type="float" office:value="28888" table:style-name="ce4">
            <text:p><text:s text:c="3"/>28 888</text:p>
          </table:table-cell>
          <table:table-cell office:value-type="float" office:value="1199202" table:style-name="ce4">
            <text:p><text:s text:c="2"/>1 199 20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4 Entidade de mediação e arbitragem</text:p>
          </table:table-cell>
          <table:table-cell office:value-type="float" office:value="34" table:style-name="ce4">
            <text:p><text:s text:c="4"/>34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5 Comissão de conciliação prévia</text:p>
          </table:table-cell>
          <table:table-cell office:value-type="float" office:value="3" table:style-name="ce4">
            <text:p><text:s text:c="4"/>3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6 Conselhos, fundos e consórcios municipais</text:p>
          </table:table-cell>
          <table:table-cell office:value-type="float" office:value="255" table:style-name="ce4">
            <text:p><text:s text:c="4"/>255</text:p>
          </table:table-cell>
          <table:table-cell office:value-type="float" office:value="250" table:style-name="ce4">
            <text:p><text:s text:c="4"/>250</text:p>
          </table:table-cell>
          <table:table-cell office:value-type="float" office:value="7721" table:style-name="ce4">
            <text:p><text:s text:c="3"/>7 72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7 Cemitérios e funerárias</text:p>
          </table:table-cell>
          <table:table-cell office:value-type="float" office:value="99" table:style-name="ce4">
            <text:p><text:s text:c="4"/>99</text:p>
          </table:table-cell>
          <table:table-cell office:value-type="float" office:value="200" table:style-name="ce4">
            <text:p><text:s text:c="4"/>200</text:p>
          </table:table-cell>
          <table:table-cell office:value-type="float" office:value="5114" table:style-name="ce4">
            <text:p><text:s text:c="3"/>5 11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8 Outras instituições privadas sem fins lucrativos não especificadas anteriormente</text:p>
          </table:table-cell>
          <table:table-cell office:value-type="float" office:value="3423" table:style-name="ce4">
            <text:p><text:s text:c="3"/>3 423</text:p>
          </table:table-cell>
          <table:table-cell office:value-type="float" office:value="10764" table:style-name="ce4">
            <text:p><text:s text:c="3"/>10 764</text:p>
          </table:table-cell>
          <table:table-cell office:value-type="float" office:value="372886" table:style-name="ce4">
            <text:p><text:s text:c="3"/>372 886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0"/>Paraná</text:p>
          </table:table-cell>
          <table:table-cell office:value-type="float" office:value="37980" table:style-name="ce13">
            <text:p><text:s text:c="3"/>37 980</text:p>
          </table:table-cell>
          <table:table-cell office:value-type="float" office:value="188859" table:style-name="ce13">
            <text:p><text:s text:c="3"/>188 859</text:p>
          </table:table-cell>
          <table:table-cell office:value-type="float" office:value="5368480" table:style-name="ce13">
            <text:p><text:s text:c="2"/>5 368 48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01 Habitação</text:p>
          </table:table-cell>
          <table:table-cell office:value-type="float" office:value="7" table:style-name="ce13">
            <text:p><text:s text:c="4"/>7</text:p>
          </table:table-cell>
          <table:table-cell office:value-type="string" table:style-name="ce13">
            <text:p>-</text:p>
          </table:table-cell>
          <table:table-cell office:value-type="float" office:value="122" table:style-name="ce13">
            <text:p><text:s text:c="4"/>12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1.0 Habitação</text:p>
          </table:table-cell>
          <table:table-cell office:value-type="float" office:value="7" table:style-name="ce4">
            <text:p><text:s text:c="4"/>7</text:p>
          </table:table-cell>
          <table:table-cell office:value-type="string" table:style-name="ce4">
            <text:p>-</text:p>
          </table:table-cell>
          <table:table-cell office:value-type="float" office:value="122" table:style-name="ce4">
            <text:p><text:s text:c="4"/>122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2 Saúde</text:p>
          </table:table-cell>
          <table:table-cell office:value-type="float" office:value="314" table:style-name="ce13">
            <text:p><text:s text:c="4"/>314</text:p>
          </table:table-cell>
          <table:table-cell office:value-type="float" office:value="36534" table:style-name="ce13">
            <text:p><text:s text:c="3"/>36 534</text:p>
          </table:table-cell>
          <table:table-cell office:value-type="float" office:value="964844" table:style-name="ce13">
            <text:p><text:s text:c="3"/>964 84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1 Hospitais</text:p>
          </table:table-cell>
          <table:table-cell office:value-type="float" office:value="159" table:style-name="ce4">
            <text:p><text:s text:c="4"/>159</text:p>
          </table:table-cell>
          <table:table-cell office:value-type="float" office:value="34894" table:style-name="ce4">
            <text:p><text:s text:c="3"/>34 894</text:p>
          </table:table-cell>
          <table:table-cell office:value-type="float" office:value="923728" table:style-name="ce4">
            <text:p><text:s text:c="3"/>923 72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2 Outros serviços de saúde</text:p>
          </table:table-cell>
          <table:table-cell office:value-type="float" office:value="155" table:style-name="ce4">
            <text:p><text:s text:c="4"/>155</text:p>
          </table:table-cell>
          <table:table-cell office:value-type="float" office:value="1640" table:style-name="ce4">
            <text:p><text:s text:c="3"/>1 640</text:p>
          </table:table-cell>
          <table:table-cell office:value-type="float" office:value="41116" table:style-name="ce4">
            <text:p><text:s text:c="3"/>41 116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3 Cultura e recreação</text:p>
          </table:table-cell>
          <table:table-cell office:value-type="float" office:value="2631" table:style-name="ce13">
            <text:p><text:s text:c="3"/>2 631</text:p>
          </table:table-cell>
          <table:table-cell office:value-type="float" office:value="9122" table:style-name="ce13">
            <text:p><text:s text:c="3"/>9 122</text:p>
          </table:table-cell>
          <table:table-cell office:value-type="float" office:value="302928" table:style-name="ce13">
            <text:p><text:s text:c="3"/>302 92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1 Cultura e arte</text:p>
          </table:table-cell>
          <table:table-cell office:value-type="float" office:value="811" table:style-name="ce4">
            <text:p><text:s text:c="4"/>811</text:p>
          </table:table-cell>
          <table:table-cell office:value-type="float" office:value="1377" table:style-name="ce4">
            <text:p><text:s text:c="3"/>1 377</text:p>
          </table:table-cell>
          <table:table-cell office:value-type="float" office:value="39598" table:style-name="ce4">
            <text:p><text:s text:c="3"/>39 59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2 Esporte e recreação</text:p>
          </table:table-cell>
          <table:table-cell office:value-type="float" office:value="1820" table:style-name="ce4">
            <text:p><text:s text:c="3"/>1 820</text:p>
          </table:table-cell>
          <table:table-cell office:value-type="float" office:value="7745" table:style-name="ce4">
            <text:p><text:s text:c="3"/>7 745</text:p>
          </table:table-cell>
          <table:table-cell office:value-type="float" office:value="263330" table:style-name="ce4">
            <text:p><text:s text:c="3"/>263 330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4 Educação e pesquisa</text:p>
          </table:table-cell>
          <table:table-cell office:value-type="float" office:value="5817" table:style-name="ce13">
            <text:p><text:s text:c="3"/>5 817</text:p>
          </table:table-cell>
          <table:table-cell office:value-type="float" office:value="42965" table:style-name="ce13">
            <text:p><text:s text:c="3"/>42 965</text:p>
          </table:table-cell>
          <table:table-cell office:value-type="float" office:value="1504960" table:style-name="ce13">
            <text:p><text:s text:c="2"/>1 504 96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1 Educação infantil</text:p>
          </table:table-cell>
          <table:table-cell office:value-type="float" office:value="283" table:style-name="ce4">
            <text:p><text:s text:c="4"/>283</text:p>
          </table:table-cell>
          <table:table-cell office:value-type="float" office:value="4373" table:style-name="ce4">
            <text:p><text:s text:c="3"/>4 373</text:p>
          </table:table-cell>
          <table:table-cell office:value-type="float" office:value="99425" table:style-name="ce4">
            <text:p><text:s text:c="3"/>99 42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2 Ensino fundamental</text:p>
          </table:table-cell>
          <table:table-cell office:value-type="float" office:value="208" table:style-name="ce4">
            <text:p><text:s text:c="4"/>208</text:p>
          </table:table-cell>
          <table:table-cell office:value-type="float" office:value="8661" table:style-name="ce4">
            <text:p><text:s text:c="3"/>8 661</text:p>
          </table:table-cell>
          <table:table-cell office:value-type="float" office:value="262824" table:style-name="ce4">
            <text:p><text:s text:c="3"/>262 82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3 Ensino médio</text:p>
          </table:table-cell>
          <table:table-cell office:value-type="float" office:value="93" table:style-name="ce4">
            <text:p><text:s text:c="4"/>93</text:p>
          </table:table-cell>
          <table:table-cell office:value-type="float" office:value="7400" table:style-name="ce4">
            <text:p><text:s text:c="3"/>7 400</text:p>
          </table:table-cell>
          <table:table-cell office:value-type="float" office:value="260854" table:style-name="ce4">
            <text:p><text:s text:c="3"/>260 85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4 Educação superior</text:p>
          </table:table-cell>
          <table:table-cell office:value-type="float" office:value="108" table:style-name="ce4">
            <text:p><text:s text:c="4"/>108</text:p>
          </table:table-cell>
          <table:table-cell office:value-type="float" office:value="14070" table:style-name="ce4">
            <text:p><text:s text:c="3"/>14 070</text:p>
          </table:table-cell>
          <table:table-cell office:value-type="float" office:value="679030" table:style-name="ce4">
            <text:p><text:s text:c="3"/>679 03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5 Caixas escolares e similares</text:p>
          </table:table-cell>
          <table:table-cell office:value-type="float" office:value="4858" table:style-name="ce4">
            <text:p><text:s text:c="3"/>4 858</text:p>
          </table:table-cell>
          <table:table-cell office:value-type="float" office:value="131" table:style-name="ce4">
            <text:p><text:s text:c="4"/>131</text:p>
          </table:table-cell>
          <table:table-cell office:value-type="float" office:value="2378" table:style-name="ce4">
            <text:p><text:s text:c="3"/>2 37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6 Estudos e pesquisas</text:p>
          </table:table-cell>
          <table:table-cell office:value-type="float" office:value="85" table:style-name="ce4">
            <text:p><text:s text:c="4"/>85</text:p>
          </table:table-cell>
          <table:table-cell office:value-type="float" office:value="4426" table:style-name="ce4">
            <text:p><text:s text:c="3"/>4 426</text:p>
          </table:table-cell>
          <table:table-cell office:value-type="float" office:value="98708" table:style-name="ce4">
            <text:p><text:s text:c="3"/>98 70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7 Educação profissional</text:p>
          </table:table-cell>
          <table:table-cell office:value-type="float" office:value="32" table:style-name="ce4">
            <text:p><text:s text:c="4"/>32</text:p>
          </table:table-cell>
          <table:table-cell office:value-type="float" office:value="479" table:style-name="ce4">
            <text:p><text:s text:c="4"/>479</text:p>
          </table:table-cell>
          <table:table-cell office:value-type="float" office:value="19420" table:style-name="ce4">
            <text:p><text:s text:c="3"/>19 42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8 Outras formas de educação/ensino</text:p>
          </table:table-cell>
          <table:table-cell office:value-type="float" office:value="150" table:style-name="ce4">
            <text:p><text:s text:c="4"/>150</text:p>
          </table:table-cell>
          <table:table-cell office:value-type="float" office:value="3425" table:style-name="ce4">
            <text:p><text:s text:c="3"/>3 425</text:p>
          </table:table-cell>
          <table:table-cell office:value-type="float" office:value="82320" table:style-name="ce4">
            <text:p><text:s text:c="3"/>82 320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5 Assistência social</text:p>
          </table:table-cell>
          <table:table-cell office:value-type="float" office:value="2397" table:style-name="ce13">
            <text:p><text:s text:c="3"/>2 397</text:p>
          </table:table-cell>
          <table:table-cell office:value-type="float" office:value="19703" table:style-name="ce13">
            <text:p><text:s text:c="3"/>19 703</text:p>
          </table:table-cell>
          <table:table-cell office:value-type="float" office:value="448900" table:style-name="ce13">
            <text:p><text:s text:c="3"/>448 9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5.0 Assistência social</text:p>
          </table:table-cell>
          <table:table-cell office:value-type="float" office:value="2397" table:style-name="ce4">
            <text:p><text:s text:c="3"/>2 397</text:p>
          </table:table-cell>
          <table:table-cell office:value-type="float" office:value="19703" table:style-name="ce4">
            <text:p><text:s text:c="3"/>19 703</text:p>
          </table:table-cell>
          <table:table-cell office:value-type="float" office:value="448900" table:style-name="ce4">
            <text:p><text:s text:c="3"/>448 900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6 Religião</text:p>
          </table:table-cell>
          <table:table-cell office:value-type="float" office:value="5880" table:style-name="ce13">
            <text:p><text:s text:c="3"/>5 880</text:p>
          </table:table-cell>
          <table:table-cell office:value-type="float" office:value="10048" table:style-name="ce13">
            <text:p><text:s text:c="3"/>10 048</text:p>
          </table:table-cell>
          <table:table-cell office:value-type="float" office:value="205918" table:style-name="ce13">
            <text:p><text:s text:c="3"/>205 91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6.0 Religião</text:p>
          </table:table-cell>
          <table:table-cell office:value-type="float" office:value="5880" table:style-name="ce4">
            <text:p><text:s text:c="3"/>5 880</text:p>
          </table:table-cell>
          <table:table-cell office:value-type="float" office:value="10048" table:style-name="ce4">
            <text:p><text:s text:c="3"/>10 048</text:p>
          </table:table-cell>
          <table:table-cell office:value-type="float" office:value="205918" table:style-name="ce4">
            <text:p><text:s text:c="3"/>205 918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7 Partidos políticos, sindicatos, associações patronais e profissionais</text:p>
          </table:table-cell>
          <table:table-cell office:value-type="float" office:value="5077" table:style-name="ce13">
            <text:p><text:s text:c="3"/>5 077</text:p>
          </table:table-cell>
          <table:table-cell office:value-type="float" office:value="22023" table:style-name="ce13">
            <text:p><text:s text:c="3"/>22 023</text:p>
          </table:table-cell>
          <table:table-cell office:value-type="float" office:value="518992" table:style-name="ce13">
            <text:p><text:s text:c="3"/>518 99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1 Partidos políticos</text:p>
          </table:table-cell>
          <table:table-cell office:value-type="float" office:value="1206" table:style-name="ce4">
            <text:p><text:s text:c="3"/>1 206</text:p>
          </table:table-cell>
          <table:table-cell office:value-type="float" office:value="86" table:style-name="ce4">
            <text:p><text:s text:c="4"/>86</text:p>
          </table:table-cell>
          <table:table-cell office:value-type="float" office:value="4172" table:style-name="ce4">
            <text:p><text:s text:c="3"/>4 17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2 Sindicatos, federações e confederações</text:p>
          </table:table-cell>
          <table:table-cell office:value-type="float" office:value="1539" table:style-name="ce4">
            <text:p><text:s text:c="3"/>1 539</text:p>
          </table:table-cell>
          <table:table-cell office:value-type="float" office:value="16880" table:style-name="ce4">
            <text:p><text:s text:c="3"/>16 880</text:p>
          </table:table-cell>
          <table:table-cell office:value-type="float" office:value="364708" table:style-name="ce4">
            <text:p><text:s text:c="3"/>364 70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3 Associações empresariais e patronais</text:p>
          </table:table-cell>
          <table:table-cell office:value-type="float" office:value="667" table:style-name="ce4">
            <text:p><text:s text:c="4"/>667</text:p>
          </table:table-cell>
          <table:table-cell office:value-type="float" office:value="2853" table:style-name="ce4">
            <text:p><text:s text:c="3"/>2 853</text:p>
          </table:table-cell>
          <table:table-cell office:value-type="float" office:value="87753" table:style-name="ce4">
            <text:p><text:s text:c="3"/>87 75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4 Associações profissionais</text:p>
          </table:table-cell>
          <table:table-cell office:value-type="float" office:value="891" table:style-name="ce4">
            <text:p><text:s text:c="4"/>891</text:p>
          </table:table-cell>
          <table:table-cell office:value-type="float" office:value="1941" table:style-name="ce4">
            <text:p><text:s text:c="3"/>1 941</text:p>
          </table:table-cell>
          <table:table-cell office:value-type="float" office:value="53627" table:style-name="ce4">
            <text:p><text:s text:c="3"/>53 62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5 Associações de produtores rurais</text:p>
          </table:table-cell>
          <table:table-cell office:value-type="float" office:value="774" table:style-name="ce4">
            <text:p><text:s text:c="4"/>774</text:p>
          </table:table-cell>
          <table:table-cell office:value-type="float" office:value="263" table:style-name="ce4">
            <text:p><text:s text:c="4"/>263</text:p>
          </table:table-cell>
          <table:table-cell office:value-type="float" office:value="8732" table:style-name="ce4">
            <text:p><text:s text:c="3"/>8 732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8 Meio ambiente e proteção animal</text:p>
          </table:table-cell>
          <table:table-cell office:value-type="float" office:value="138" table:style-name="ce13">
            <text:p><text:s text:c="4"/>138</text:p>
          </table:table-cell>
          <table:table-cell office:value-type="float" office:value="151" table:style-name="ce13">
            <text:p><text:s text:c="4"/>151</text:p>
          </table:table-cell>
          <table:table-cell office:value-type="float" office:value="7951" table:style-name="ce13">
            <text:p><text:s text:c="3"/>7 95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8.0 Meio ambiente e proteção animal</text:p>
          </table:table-cell>
          <table:table-cell office:value-type="float" office:value="138" table:style-name="ce4">
            <text:p><text:s text:c="4"/>138</text:p>
          </table:table-cell>
          <table:table-cell office:value-type="float" office:value="151" table:style-name="ce4">
            <text:p><text:s text:c="4"/>151</text:p>
          </table:table-cell>
          <table:table-cell office:value-type="float" office:value="7951" table:style-name="ce4">
            <text:p><text:s text:c="3"/>7 951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9 Desenvolvimento e defesa de direitos</text:p>
          </table:table-cell>
          <table:table-cell office:value-type="float" office:value="2255" table:style-name="ce13">
            <text:p><text:s text:c="3"/>2 255</text:p>
          </table:table-cell>
          <table:table-cell office:value-type="float" office:value="1928" table:style-name="ce13">
            <text:p><text:s text:c="3"/>1 928</text:p>
          </table:table-cell>
          <table:table-cell office:value-type="float" office:value="71067" table:style-name="ce13">
            <text:p><text:s text:c="3"/>71 06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1 Associações de moradores</text:p>
          </table:table-cell>
          <table:table-cell office:value-type="float" office:value="962" table:style-name="ce4">
            <text:p><text:s text:c="4"/>962</text:p>
          </table:table-cell>
          <table:table-cell office:value-type="float" office:value="291" table:style-name="ce4">
            <text:p><text:s text:c="4"/>291</text:p>
          </table:table-cell>
          <table:table-cell office:value-type="float" office:value="6447" table:style-name="ce4">
            <text:p><text:s text:c="3"/>6 44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2 Centros e associações comunitárias</text:p>
          </table:table-cell>
          <table:table-cell office:value-type="float" office:value="518" table:style-name="ce4">
            <text:p><text:s text:c="4"/>518</text:p>
          </table:table-cell>
          <table:table-cell office:value-type="float" office:value="554" table:style-name="ce4">
            <text:p><text:s text:c="4"/>554</text:p>
          </table:table-cell>
          <table:table-cell office:value-type="float" office:value="13963" table:style-name="ce4">
            <text:p><text:s text:c="3"/>13 96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3 Desenvolvimento rural</text:p>
          </table:table-cell>
          <table:table-cell office:value-type="float" office:value="234" table:style-name="ce4">
            <text:p><text:s text:c="4"/>234</text:p>
          </table:table-cell>
          <table:table-cell office:value-type="float" office:value="167" table:style-name="ce4">
            <text:p><text:s text:c="4"/>167</text:p>
          </table:table-cell>
          <table:table-cell office:value-type="float" office:value="5725" table:style-name="ce4">
            <text:p><text:s text:c="3"/>5 72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4 Emprego e treinamento</text:p>
          </table:table-cell>
          <table:table-cell office:value-type="float" office:value="85" table:style-name="ce4">
            <text:p><text:s text:c="4"/>85</text:p>
          </table:table-cell>
          <table:table-cell office:value-type="float" office:value="321" table:style-name="ce4">
            <text:p><text:s text:c="4"/>321</text:p>
          </table:table-cell>
          <table:table-cell office:value-type="float" office:value="11060" table:style-name="ce4">
            <text:p><text:s text:c="3"/>11 06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5 Defesa de direitos de grupos e minorias</text:p>
          </table:table-cell>
          <table:table-cell office:value-type="float" office:value="342" table:style-name="ce4">
            <text:p><text:s text:c="4"/>342</text:p>
          </table:table-cell>
          <table:table-cell office:value-type="float" office:value="316" table:style-name="ce4">
            <text:p><text:s text:c="4"/>316</text:p>
          </table:table-cell>
          <table:table-cell office:value-type="float" office:value="7755" table:style-name="ce4">
            <text:p><text:s text:c="3"/>7 75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6 Outras formas de desenvolvimento e defesa de direitos</text:p>
          </table:table-cell>
          <table:table-cell office:value-type="float" office:value="114" table:style-name="ce4">
            <text:p><text:s text:c="4"/>114</text:p>
          </table:table-cell>
          <table:table-cell office:value-type="float" office:value="279" table:style-name="ce4">
            <text:p><text:s text:c="4"/>279</text:p>
          </table:table-cell>
          <table:table-cell office:value-type="float" office:value="26118" table:style-name="ce4">
            <text:p><text:s text:c="3"/>26 118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10 Outras instituições privadas sem fins lucrativos</text:p>
          </table:table-cell>
          <table:table-cell office:value-type="float" office:value="13464" table:style-name="ce13">
            <text:p><text:s text:c="3"/>13 464</text:p>
          </table:table-cell>
          <table:table-cell office:value-type="float" office:value="46385" table:style-name="ce13">
            <text:p><text:s text:c="3"/>46 385</text:p>
          </table:table-cell>
          <table:table-cell office:value-type="float" office:value="1342797" table:style-name="ce13">
            <text:p><text:s text:c="2"/>1 342 797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<text:s text:c="2"/>10.1 Condomínios</text:p>
          </table:table-cell>
          <table:table-cell office:value-type="float" office:value="11247" table:style-name="ce4">
            <text:p><text:s text:c="3"/>11 247</text:p>
          </table:table-cell>
          <table:table-cell office:value-type="float" office:value="30776" table:style-name="ce4">
            <text:p><text:s text:c="3"/>30 776</text:p>
          </table:table-cell>
          <table:table-cell office:value-type="float" office:value="716491" table:style-name="ce4">
            <text:p><text:s text:c="3"/>716 49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2 Cartórios</text:p>
          </table:table-cell>
          <table:table-cell office:value-type="float" office:value="743" table:style-name="ce4">
            <text:p><text:s text:c="4"/>743</text:p>
          </table:table-cell>
          <table:table-cell office:value-type="float" office:value="2609" table:style-name="ce4">
            <text:p><text:s text:c="3"/>2 609</text:p>
          </table:table-cell>
          <table:table-cell office:value-type="float" office:value="62523" table:style-name="ce4">
            <text:p><text:s text:c="3"/>62 52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3 Sistema S</text:p>
          </table:table-cell>
          <table:table-cell office:value-type="float" office:value="243" table:style-name="ce4">
            <text:p><text:s text:c="4"/>243</text:p>
          </table:table-cell>
          <table:table-cell office:value-type="float" office:value="7665" table:style-name="ce4">
            <text:p><text:s text:c="3"/>7 665</text:p>
          </table:table-cell>
          <table:table-cell office:value-type="float" office:value="387389" table:style-name="ce4">
            <text:p><text:s text:c="3"/>387 38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4 Entidade de mediação e arbitragem</text:p>
          </table:table-cell>
          <table:table-cell office:value-type="float" office:value="18" table:style-name="ce4">
            <text:p><text:s text:c="4"/>18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5 Comissão de conciliação prévia</text:p>
          </table:table-cell>
          <table:table-cell office:value-type="float" office:value="3" table:style-name="ce4">
            <text:p><text:s text:c="4"/>3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6 Conselhos, fundos e consórcios municipais</text:p>
          </table:table-cell>
          <table:table-cell office:value-type="float" office:value="63" table:style-name="ce4">
            <text:p><text:s text:c="4"/>63</text:p>
          </table:table-cell>
          <table:table-cell office:value-type="float" office:value="44" table:style-name="ce4">
            <text:p><text:s text:c="4"/>44</text:p>
          </table:table-cell>
          <table:table-cell office:value-type="float" office:value="2005" table:style-name="ce4">
            <text:p><text:s text:c="3"/>2 00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7 Cemitérios e funerárias</text:p>
          </table:table-cell>
          <table:table-cell office:value-type="float" office:value="5" table:style-name="ce4">
            <text:p><text:s text:c="4"/>5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8 Outras instituições privadas sem fins lucrativos não especificadas anteriormente</text:p>
          </table:table-cell>
          <table:table-cell office:value-type="float" office:value="1142" table:style-name="ce4">
            <text:p><text:s text:c="3"/>1 142</text:p>
          </table:table-cell>
          <table:table-cell office:value-type="float" office:value="5260" table:style-name="ce4">
            <text:p><text:s text:c="3"/>5 260</text:p>
          </table:table-cell>
          <table:table-cell office:value-type="float" office:value="173760" table:style-name="ce4">
            <text:p><text:s text:c="3"/>173 760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0"/>Santa Catarina</text:p>
          </table:table-cell>
          <table:table-cell office:value-type="float" office:value="29832" table:style-name="ce13">
            <text:p><text:s text:c="3"/>29 832</text:p>
          </table:table-cell>
          <table:table-cell office:value-type="float" office:value="124396" table:style-name="ce13">
            <text:p><text:s text:c="3"/>124 396</text:p>
          </table:table-cell>
          <table:table-cell office:value-type="float" office:value="4110479" table:style-name="ce13">
            <text:p><text:s text:c="2"/>4 110 47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01 Habitação</text:p>
          </table:table-cell>
          <table:table-cell office:value-type="float" office:value="7" table:style-name="ce13">
            <text:p><text:s text:c="4"/>7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1.0 Habitação</text:p>
          </table:table-cell>
          <table:table-cell office:value-type="float" office:value="7" table:style-name="ce4">
            <text:p><text:s text:c="4"/>7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2 Saúde</text:p>
          </table:table-cell>
          <table:table-cell office:value-type="float" office:value="250" table:style-name="ce13">
            <text:p><text:s text:c="4"/>250</text:p>
          </table:table-cell>
          <table:table-cell office:value-type="float" office:value="27390" table:style-name="ce13">
            <text:p><text:s text:c="3"/>27 390</text:p>
          </table:table-cell>
          <table:table-cell office:value-type="float" office:value="938750" table:style-name="ce13">
            <text:p><text:s text:c="3"/>938 75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1 Hospitais</text:p>
          </table:table-cell>
          <table:table-cell office:value-type="float" office:value="159" table:style-name="ce4">
            <text:p><text:s text:c="4"/>159</text:p>
          </table:table-cell>
          <table:table-cell office:value-type="float" office:value="24399" table:style-name="ce4">
            <text:p><text:s text:c="3"/>24 399</text:p>
          </table:table-cell>
          <table:table-cell office:value-type="float" office:value="779092" table:style-name="ce4">
            <text:p><text:s text:c="3"/>779 09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2 Outros serviços de saúde</text:p>
          </table:table-cell>
          <table:table-cell office:value-type="float" office:value="91" table:style-name="ce4">
            <text:p><text:s text:c="4"/>91</text:p>
          </table:table-cell>
          <table:table-cell office:value-type="float" office:value="2991" table:style-name="ce4">
            <text:p><text:s text:c="3"/>2 991</text:p>
          </table:table-cell>
          <table:table-cell office:value-type="float" office:value="159657" table:style-name="ce4">
            <text:p><text:s text:c="3"/>159 657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3 Cultura e recreação</text:p>
          </table:table-cell>
          <table:table-cell office:value-type="float" office:value="3443" table:style-name="ce13">
            <text:p><text:s text:c="3"/>3 443</text:p>
          </table:table-cell>
          <table:table-cell office:value-type="float" office:value="4279" table:style-name="ce13">
            <text:p><text:s text:c="3"/>4 279</text:p>
          </table:table-cell>
          <table:table-cell office:value-type="float" office:value="147038" table:style-name="ce13">
            <text:p><text:s text:c="3"/>147 03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1 Cultura e arte</text:p>
          </table:table-cell>
          <table:table-cell office:value-type="float" office:value="1031" table:style-name="ce4">
            <text:p><text:s text:c="3"/>1 031</text:p>
          </table:table-cell>
          <table:table-cell office:value-type="float" office:value="815" table:style-name="ce4">
            <text:p><text:s text:c="4"/>815</text:p>
          </table:table-cell>
          <table:table-cell office:value-type="float" office:value="20193" table:style-name="ce4">
            <text:p><text:s text:c="3"/>20 19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2 Esporte e recreação</text:p>
          </table:table-cell>
          <table:table-cell office:value-type="float" office:value="2412" table:style-name="ce4">
            <text:p><text:s text:c="3"/>2 412</text:p>
          </table:table-cell>
          <table:table-cell office:value-type="float" office:value="3464" table:style-name="ce4">
            <text:p><text:s text:c="3"/>3 464</text:p>
          </table:table-cell>
          <table:table-cell office:value-type="float" office:value="126845" table:style-name="ce4">
            <text:p><text:s text:c="3"/>126 845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4 Educação e pesquisa</text:p>
          </table:table-cell>
          <table:table-cell office:value-type="float" office:value="3745" table:style-name="ce13">
            <text:p><text:s text:c="3"/>3 745</text:p>
          </table:table-cell>
          <table:table-cell office:value-type="float" office:value="33148" table:style-name="ce13">
            <text:p><text:s text:c="3"/>33 148</text:p>
          </table:table-cell>
          <table:table-cell office:value-type="float" office:value="1394633" table:style-name="ce13">
            <text:p><text:s text:c="2"/>1 394 63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1 Educação infantil</text:p>
          </table:table-cell>
          <table:table-cell office:value-type="float" office:value="130" table:style-name="ce4">
            <text:p><text:s text:c="4"/>130</text:p>
          </table:table-cell>
          <table:table-cell office:value-type="float" office:value="1308" table:style-name="ce4">
            <text:p><text:s text:c="3"/>1 308</text:p>
          </table:table-cell>
          <table:table-cell office:value-type="float" office:value="32172" table:style-name="ce4">
            <text:p><text:s text:c="3"/>32 17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2 Ensino fundamental</text:p>
          </table:table-cell>
          <table:table-cell office:value-type="float" office:value="158" table:style-name="ce4">
            <text:p><text:s text:c="4"/>158</text:p>
          </table:table-cell>
          <table:table-cell office:value-type="float" office:value="4755" table:style-name="ce4">
            <text:p><text:s text:c="3"/>4 755</text:p>
          </table:table-cell>
          <table:table-cell office:value-type="float" office:value="147397" table:style-name="ce4">
            <text:p><text:s text:c="3"/>147 39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3 Ensino médio</text:p>
          </table:table-cell>
          <table:table-cell office:value-type="float" office:value="70" table:style-name="ce4">
            <text:p><text:s text:c="4"/>70</text:p>
          </table:table-cell>
          <table:table-cell office:value-type="float" office:value="4183" table:style-name="ce4">
            <text:p><text:s text:c="3"/>4 183</text:p>
          </table:table-cell>
          <table:table-cell office:value-type="float" office:value="135149" table:style-name="ce4">
            <text:p><text:s text:c="3"/>135 14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4 Educação superior</text:p>
          </table:table-cell>
          <table:table-cell office:value-type="float" office:value="88" table:style-name="ce4">
            <text:p><text:s text:c="4"/>88</text:p>
          </table:table-cell>
          <table:table-cell office:value-type="float" office:value="16050" table:style-name="ce4">
            <text:p><text:s text:c="3"/>16 050</text:p>
          </table:table-cell>
          <table:table-cell office:value-type="float" office:value="874541" table:style-name="ce4">
            <text:p><text:s text:c="3"/>874 54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5 Caixas escolares e similares</text:p>
          </table:table-cell>
          <table:table-cell office:value-type="float" office:value="3099" table:style-name="ce4">
            <text:p><text:s text:c="3"/>3 099</text:p>
          </table:table-cell>
          <table:table-cell office:value-type="float" office:value="4018" table:style-name="ce4">
            <text:p><text:s text:c="3"/>4 018</text:p>
          </table:table-cell>
          <table:table-cell office:value-type="float" office:value="66347" table:style-name="ce4">
            <text:p><text:s text:c="3"/>66 34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6 Estudos e pesquisas</text:p>
          </table:table-cell>
          <table:table-cell office:value-type="float" office:value="60" table:style-name="ce4">
            <text:p><text:s text:c="4"/>60</text:p>
          </table:table-cell>
          <table:table-cell office:value-type="float" office:value="1385" table:style-name="ce4">
            <text:p><text:s text:c="3"/>1 385</text:p>
          </table:table-cell>
          <table:table-cell office:value-type="float" office:value="88365" table:style-name="ce4">
            <text:p><text:s text:c="3"/>88 36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7 Educação profissional</text:p>
          </table:table-cell>
          <table:table-cell office:value-type="float" office:value="21" table:style-name="ce4">
            <text:p><text:s text:c="4"/>21</text:p>
          </table:table-cell>
          <table:table-cell office:value-type="float" office:value="1094" table:style-name="ce4">
            <text:p><text:s text:c="3"/>1 094</text:p>
          </table:table-cell>
          <table:table-cell office:value-type="float" office:value="41722" table:style-name="ce4">
            <text:p><text:s text:c="3"/>41 72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8 Outras formas de educação/ensino</text:p>
          </table:table-cell>
          <table:table-cell office:value-type="float" office:value="119" table:style-name="ce4">
            <text:p><text:s text:c="4"/>119</text:p>
          </table:table-cell>
          <table:table-cell office:value-type="float" office:value="355" table:style-name="ce4">
            <text:p><text:s text:c="4"/>355</text:p>
          </table:table-cell>
          <table:table-cell office:value-type="float" office:value="8939" table:style-name="ce4">
            <text:p><text:s text:c="3"/>8 939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5 Assistência social</text:p>
          </table:table-cell>
          <table:table-cell office:value-type="float" office:value="1680" table:style-name="ce13">
            <text:p><text:s text:c="3"/>1 680</text:p>
          </table:table-cell>
          <table:table-cell office:value-type="float" office:value="8910" table:style-name="ce13">
            <text:p><text:s text:c="3"/>8 910</text:p>
          </table:table-cell>
          <table:table-cell office:value-type="float" office:value="219040" table:style-name="ce13">
            <text:p><text:s text:c="3"/>219 04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5.0 Assistência social</text:p>
          </table:table-cell>
          <table:table-cell office:value-type="float" office:value="1680" table:style-name="ce4">
            <text:p><text:s text:c="3"/>1 680</text:p>
          </table:table-cell>
          <table:table-cell office:value-type="float" office:value="8910" table:style-name="ce4">
            <text:p><text:s text:c="3"/>8 910</text:p>
          </table:table-cell>
          <table:table-cell office:value-type="float" office:value="219040" table:style-name="ce4">
            <text:p><text:s text:c="3"/>219 040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6 Religião</text:p>
          </table:table-cell>
          <table:table-cell office:value-type="float" office:value="2778" table:style-name="ce13">
            <text:p><text:s text:c="3"/>2 778</text:p>
          </table:table-cell>
          <table:table-cell office:value-type="float" office:value="4242" table:style-name="ce13">
            <text:p><text:s text:c="3"/>4 242</text:p>
          </table:table-cell>
          <table:table-cell office:value-type="float" office:value="90119" table:style-name="ce13">
            <text:p><text:s text:c="3"/>90 11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6.0 Religião</text:p>
          </table:table-cell>
          <table:table-cell office:value-type="float" office:value="2778" table:style-name="ce4">
            <text:p><text:s text:c="3"/>2 778</text:p>
          </table:table-cell>
          <table:table-cell office:value-type="float" office:value="4242" table:style-name="ce4">
            <text:p><text:s text:c="3"/>4 242</text:p>
          </table:table-cell>
          <table:table-cell office:value-type="float" office:value="90119" table:style-name="ce4">
            <text:p><text:s text:c="3"/>90 119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7 Partidos políticos, sindicatos, associações patronais e profissionais</text:p>
          </table:table-cell>
          <table:table-cell office:value-type="float" office:value="3409" table:style-name="ce13">
            <text:p><text:s text:c="3"/>3 409</text:p>
          </table:table-cell>
          <table:table-cell office:value-type="float" office:value="10334" table:style-name="ce13">
            <text:p><text:s text:c="3"/>10 334</text:p>
          </table:table-cell>
          <table:table-cell office:value-type="float" office:value="299640" table:style-name="ce13">
            <text:p><text:s text:c="3"/>299 64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1 Partidos políticos</text:p>
          </table:table-cell>
          <table:table-cell office:value-type="float" office:value="599" table:style-name="ce4">
            <text:p><text:s text:c="4"/>599</text:p>
          </table:table-cell>
          <table:table-cell office:value-type="float" office:value="39" table:style-name="ce4">
            <text:p><text:s text:c="4"/>39</text:p>
          </table:table-cell>
          <table:table-cell office:value-type="float" office:value="1463" table:style-name="ce4">
            <text:p><text:s text:c="3"/>1 46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2 Sindicatos, federações e confederações</text:p>
          </table:table-cell>
          <table:table-cell office:value-type="float" office:value="1180" table:style-name="ce4">
            <text:p><text:s text:c="3"/>1 180</text:p>
          </table:table-cell>
          <table:table-cell office:value-type="float" office:value="7138" table:style-name="ce4">
            <text:p><text:s text:c="3"/>7 138</text:p>
          </table:table-cell>
          <table:table-cell office:value-type="float" office:value="196824" table:style-name="ce4">
            <text:p><text:s text:c="3"/>196 82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3 Associações empresariais e patronais</text:p>
          </table:table-cell>
          <table:table-cell office:value-type="float" office:value="534" table:style-name="ce4">
            <text:p><text:s text:c="4"/>534</text:p>
          </table:table-cell>
          <table:table-cell office:value-type="float" office:value="1846" table:style-name="ce4">
            <text:p><text:s text:c="3"/>1 846</text:p>
          </table:table-cell>
          <table:table-cell office:value-type="float" office:value="66592" table:style-name="ce4">
            <text:p><text:s text:c="3"/>66 59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4 Associações profissionais</text:p>
          </table:table-cell>
          <table:table-cell office:value-type="float" office:value="645" table:style-name="ce4">
            <text:p><text:s text:c="4"/>645</text:p>
          </table:table-cell>
          <table:table-cell office:value-type="float" office:value="1187" table:style-name="ce4">
            <text:p><text:s text:c="3"/>1 187</text:p>
          </table:table-cell>
          <table:table-cell office:value-type="float" office:value="31520" table:style-name="ce4">
            <text:p><text:s text:c="3"/>31 52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5 Associações de produtores rurais</text:p>
          </table:table-cell>
          <table:table-cell office:value-type="float" office:value="451" table:style-name="ce4">
            <text:p><text:s text:c="4"/>451</text:p>
          </table:table-cell>
          <table:table-cell office:value-type="float" office:value="124" table:style-name="ce4">
            <text:p><text:s text:c="4"/>124</text:p>
          </table:table-cell>
          <table:table-cell office:value-type="float" office:value="3241" table:style-name="ce4">
            <text:p><text:s text:c="3"/>3 241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8 Meio ambiente e proteção animal</text:p>
          </table:table-cell>
          <table:table-cell office:value-type="float" office:value="100" table:style-name="ce13">
            <text:p><text:s text:c="4"/>100</text:p>
          </table:table-cell>
          <table:table-cell office:value-type="float" office:value="89" table:style-name="ce13">
            <text:p><text:s text:c="4"/>89</text:p>
          </table:table-cell>
          <table:table-cell office:value-type="float" office:value="2803" table:style-name="ce13">
            <text:p><text:s text:c="3"/>2 80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8.0 Meio ambiente e proteção animal</text:p>
          </table:table-cell>
          <table:table-cell office:value-type="float" office:value="100" table:style-name="ce4">
            <text:p><text:s text:c="4"/>100</text:p>
          </table:table-cell>
          <table:table-cell office:value-type="float" office:value="89" table:style-name="ce4">
            <text:p><text:s text:c="4"/>89</text:p>
          </table:table-cell>
          <table:table-cell office:value-type="float" office:value="2803" table:style-name="ce4">
            <text:p><text:s text:c="3"/>2 803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9 Desenvolvimento e defesa de direitos</text:p>
          </table:table-cell>
          <table:table-cell office:value-type="float" office:value="1509" table:style-name="ce13">
            <text:p><text:s text:c="3"/>1 509</text:p>
          </table:table-cell>
          <table:table-cell office:value-type="float" office:value="2494" table:style-name="ce13">
            <text:p><text:s text:c="3"/>2 494</text:p>
          </table:table-cell>
          <table:table-cell office:value-type="float" office:value="75166" table:style-name="ce13">
            <text:p><text:s text:c="3"/>75 16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1 Associações de moradores</text:p>
          </table:table-cell>
          <table:table-cell office:value-type="float" office:value="614" table:style-name="ce4">
            <text:p><text:s text:c="4"/>614</text:p>
          </table:table-cell>
          <table:table-cell office:value-type="float" office:value="178" table:style-name="ce4">
            <text:p><text:s text:c="4"/>178</text:p>
          </table:table-cell>
          <table:table-cell office:value-type="float" office:value="4560" table:style-name="ce4">
            <text:p><text:s text:c="3"/>4 56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2 Centros e associações comunitárias</text:p>
          </table:table-cell>
          <table:table-cell office:value-type="float" office:value="448" table:style-name="ce4">
            <text:p><text:s text:c="4"/>448</text:p>
          </table:table-cell>
          <table:table-cell office:value-type="float" office:value="521" table:style-name="ce4">
            <text:p><text:s text:c="4"/>521</text:p>
          </table:table-cell>
          <table:table-cell office:value-type="float" office:value="16059" table:style-name="ce4">
            <text:p><text:s text:c="3"/>16 05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3 Desenvolvimento rural</text:p>
          </table:table-cell>
          <table:table-cell office:value-type="float" office:value="62" table:style-name="ce4">
            <text:p><text:s text:c="4"/>62</text:p>
          </table:table-cell>
          <table:table-cell office:value-type="float" office:value="83" table:style-name="ce4">
            <text:p><text:s text:c="4"/>83</text:p>
          </table:table-cell>
          <table:table-cell office:value-type="float" office:value="1942" table:style-name="ce4">
            <text:p><text:s text:c="3"/>1 94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4 Emprego e treinamento</text:p>
          </table:table-cell>
          <table:table-cell office:value-type="float" office:value="53" table:style-name="ce4">
            <text:p><text:s text:c="4"/>53</text:p>
          </table:table-cell>
          <table:table-cell office:value-type="float" office:value="642" table:style-name="ce4">
            <text:p><text:s text:c="4"/>642</text:p>
          </table:table-cell>
          <table:table-cell office:value-type="float" office:value="9111" table:style-name="ce4">
            <text:p><text:s text:c="3"/>9 11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5 Defesa de direitos de grupos e minorias</text:p>
          </table:table-cell>
          <table:table-cell office:value-type="float" office:value="193" table:style-name="ce4">
            <text:p><text:s text:c="4"/>193</text:p>
          </table:table-cell>
          <table:table-cell office:value-type="float" office:value="164" table:style-name="ce4">
            <text:p><text:s text:c="4"/>164</text:p>
          </table:table-cell>
          <table:table-cell office:value-type="float" office:value="4249" table:style-name="ce4">
            <text:p><text:s text:c="3"/>4 24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6 Outras formas de desenvolvimento e defesa de direitos</text:p>
          </table:table-cell>
          <table:table-cell office:value-type="float" office:value="139" table:style-name="ce4">
            <text:p><text:s text:c="4"/>139</text:p>
          </table:table-cell>
          <table:table-cell office:value-type="float" office:value="906" table:style-name="ce4">
            <text:p><text:s text:c="4"/>906</text:p>
          </table:table-cell>
          <table:table-cell office:value-type="float" office:value="39244" table:style-name="ce4">
            <text:p><text:s text:c="3"/>39 24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10 Outras instituições privadas sem fins lucrativos</text:p>
          </table:table-cell>
          <table:table-cell office:value-type="float" office:value="12911" table:style-name="ce13">
            <text:p><text:s text:c="3"/>12 911</text:p>
          </table:table-cell>
          <table:table-cell office:value-type="float" office:value="33509" table:style-name="ce13">
            <text:p><text:s text:c="3"/>33 509</text:p>
          </table:table-cell>
          <table:table-cell office:value-type="float" office:value="943224" table:style-name="ce13">
            <text:p><text:s text:c="3"/>943 22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1 Condomínios</text:p>
          </table:table-cell>
          <table:table-cell office:value-type="float" office:value="11341" table:style-name="ce4">
            <text:p><text:s text:c="3"/>11 341</text:p>
          </table:table-cell>
          <table:table-cell office:value-type="float" office:value="17236" table:style-name="ce4">
            <text:p><text:s text:c="3"/>17 236</text:p>
          </table:table-cell>
          <table:table-cell office:value-type="float" office:value="381282" table:style-name="ce4">
            <text:p><text:s text:c="3"/>381 28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2 Cartórios</text:p>
          </table:table-cell>
          <table:table-cell office:value-type="float" office:value="191" table:style-name="ce4">
            <text:p><text:s text:c="4"/>191</text:p>
          </table:table-cell>
          <table:table-cell office:value-type="float" office:value="130" table:style-name="ce4">
            <text:p><text:s text:c="4"/>130</text:p>
          </table:table-cell>
          <table:table-cell office:value-type="float" office:value="3463" table:style-name="ce4">
            <text:p><text:s text:c="3"/>3 46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3 Sistema S</text:p>
          </table:table-cell>
          <table:table-cell office:value-type="float" office:value="451" table:style-name="ce4">
            <text:p><text:s text:c="4"/>451</text:p>
          </table:table-cell>
          <table:table-cell office:value-type="float" office:value="13189" table:style-name="ce4">
            <text:p><text:s text:c="3"/>13 189</text:p>
          </table:table-cell>
          <table:table-cell office:value-type="float" office:value="445697" table:style-name="ce4">
            <text:p><text:s text:c="3"/>445 69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4 Entidade de mediação e arbitragem</text:p>
          </table:table-cell>
          <table:table-cell office:value-type="float" office:value="6" table:style-name="ce4">
            <text:p><text:s text:c="4"/>6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5 Comissão de conciliação prév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6 Conselhos, fundos e consórcios municipais</text:p>
          </table:table-cell>
          <table:table-cell office:value-type="float" office:value="20" table:style-name="ce4">
            <text:p><text:s text:c="4"/>20</text:p>
          </table:table-cell>
          <table:table-cell office:value-type="float" office:value="54" table:style-name="ce4">
            <text:p><text:s text:c="4"/>54</text:p>
          </table:table-cell>
          <table:table-cell office:value-type="float" office:value="2511" table:style-name="ce4">
            <text:p><text:s text:c="3"/>2 51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7 Cemitérios e funerárias</text:p>
          </table:table-cell>
          <table:table-cell office:value-type="float" office:value="15" table:style-name="ce4">
            <text:p><text:s text:c="4"/>15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8 Outras instituições privadas sem fins lucrativos não especificadas anteriormente</text:p>
          </table:table-cell>
          <table:table-cell office:value-type="float" office:value="887" table:style-name="ce4">
            <text:p><text:s text:c="4"/>887</text:p>
          </table:table-cell>
          <table:table-cell office:value-type="float" office:value="2895" table:style-name="ce4">
            <text:p><text:s text:c="3"/>2 895</text:p>
          </table:table-cell>
          <table:table-cell office:value-type="float" office:value="110130" table:style-name="ce4">
            <text:p><text:s text:c="3"/>110 130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0"/>Rio Grande do Sul</text:p>
          </table:table-cell>
          <table:table-cell office:value-type="float" office:value="53346" table:style-name="ce13">
            <text:p><text:s text:c="3"/>53 346</text:p>
          </table:table-cell>
          <table:table-cell office:value-type="float" office:value="231194" table:style-name="ce13">
            <text:p><text:s text:c="3"/>231 194</text:p>
          </table:table-cell>
          <table:table-cell office:value-type="float" office:value="8456180" table:style-name="ce13">
            <text:p><text:s text:c="2"/>8 456 18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01 Habitação</text:p>
          </table:table-cell>
          <table:table-cell office:value-type="float" office:value="22" table:style-name="ce13">
            <text:p><text:s text:c="4"/>2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1.0 Habitação</text:p>
          </table:table-cell>
          <table:table-cell office:value-type="float" office:value="22" table:style-name="ce4">
            <text:p><text:s text:c="4"/>2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2 Saúde</text:p>
          </table:table-cell>
          <table:table-cell office:value-type="float" office:value="512" table:style-name="ce13">
            <text:p><text:s text:c="4"/>512</text:p>
          </table:table-cell>
          <table:table-cell office:value-type="float" office:value="81886" table:style-name="ce13">
            <text:p><text:s text:c="3"/>81 886</text:p>
          </table:table-cell>
          <table:table-cell office:value-type="float" office:value="2952328" table:style-name="ce13">
            <text:p><text:s text:c="2"/>2 952 32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1 Hospitais</text:p>
          </table:table-cell>
          <table:table-cell office:value-type="float" office:value="305" table:style-name="ce4">
            <text:p><text:s text:c="4"/>305</text:p>
          </table:table-cell>
          <table:table-cell office:value-type="float" office:value="78726" table:style-name="ce4">
            <text:p><text:s text:c="3"/>78 726</text:p>
          </table:table-cell>
          <table:table-cell office:value-type="float" office:value="2832043" table:style-name="ce4">
            <text:p><text:s text:c="2"/>2 832 04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2 Outros serviços de saúde</text:p>
          </table:table-cell>
          <table:table-cell office:value-type="float" office:value="207" table:style-name="ce4">
            <text:p><text:s text:c="4"/>207</text:p>
          </table:table-cell>
          <table:table-cell office:value-type="float" office:value="3160" table:style-name="ce4">
            <text:p><text:s text:c="3"/>3 160</text:p>
          </table:table-cell>
          <table:table-cell office:value-type="float" office:value="120285" table:style-name="ce4">
            <text:p><text:s text:c="3"/>120 285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3 Cultura e recreação</text:p>
          </table:table-cell>
          <table:table-cell office:value-type="float" office:value="5592" table:style-name="ce13">
            <text:p><text:s text:c="3"/>5 592</text:p>
          </table:table-cell>
          <table:table-cell office:value-type="float" office:value="9928" table:style-name="ce13">
            <text:p><text:s text:c="3"/>9 928</text:p>
          </table:table-cell>
          <table:table-cell office:value-type="float" office:value="399333" table:style-name="ce13">
            <text:p><text:s text:c="3"/>399 33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1 Cultura e arte</text:p>
          </table:table-cell>
          <table:table-cell office:value-type="float" office:value="1913" table:style-name="ce4">
            <text:p><text:s text:c="3"/>1 913</text:p>
          </table:table-cell>
          <table:table-cell office:value-type="float" office:value="1897" table:style-name="ce4">
            <text:p><text:s text:c="3"/>1 897</text:p>
          </table:table-cell>
          <table:table-cell office:value-type="float" office:value="60106" table:style-name="ce4">
            <text:p><text:s text:c="3"/>60 10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2 Esporte e recreação</text:p>
          </table:table-cell>
          <table:table-cell office:value-type="float" office:value="3679" table:style-name="ce4">
            <text:p><text:s text:c="3"/>3 679</text:p>
          </table:table-cell>
          <table:table-cell office:value-type="float" office:value="8031" table:style-name="ce4">
            <text:p><text:s text:c="3"/>8 031</text:p>
          </table:table-cell>
          <table:table-cell office:value-type="float" office:value="339227" table:style-name="ce4">
            <text:p><text:s text:c="3"/>339 227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4 Educação e pesquisa</text:p>
          </table:table-cell>
          <table:table-cell office:value-type="float" office:value="6535" table:style-name="ce13">
            <text:p><text:s text:c="3"/>6 535</text:p>
          </table:table-cell>
          <table:table-cell office:value-type="float" office:value="62575" table:style-name="ce13">
            <text:p><text:s text:c="3"/>62 575</text:p>
          </table:table-cell>
          <table:table-cell office:value-type="float" office:value="3022341" table:style-name="ce13">
            <text:p><text:s text:c="2"/>3 022 34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1 Educação infantil</text:p>
          </table:table-cell>
          <table:table-cell office:value-type="float" office:value="296" table:style-name="ce4">
            <text:p><text:s text:c="4"/>296</text:p>
          </table:table-cell>
          <table:table-cell office:value-type="float" office:value="4639" table:style-name="ce4">
            <text:p><text:s text:c="3"/>4 639</text:p>
          </table:table-cell>
          <table:table-cell office:value-type="float" office:value="100824" table:style-name="ce4">
            <text:p><text:s text:c="3"/>100 82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2 Ensino fundamental</text:p>
          </table:table-cell>
          <table:table-cell office:value-type="float" office:value="261" table:style-name="ce4">
            <text:p><text:s text:c="4"/>261</text:p>
          </table:table-cell>
          <table:table-cell office:value-type="float" office:value="8534" table:style-name="ce4">
            <text:p><text:s text:c="3"/>8 534</text:p>
          </table:table-cell>
          <table:table-cell office:value-type="float" office:value="220727" table:style-name="ce4">
            <text:p><text:s text:c="3"/>220 72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3 Ensino médio</text:p>
          </table:table-cell>
          <table:table-cell office:value-type="float" office:value="203" table:style-name="ce4">
            <text:p><text:s text:c="4"/>203</text:p>
          </table:table-cell>
          <table:table-cell office:value-type="float" office:value="14494" table:style-name="ce4">
            <text:p><text:s text:c="3"/>14 494</text:p>
          </table:table-cell>
          <table:table-cell office:value-type="float" office:value="508310" table:style-name="ce4">
            <text:p><text:s text:c="3"/>508 31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4 Educação superior</text:p>
          </table:table-cell>
          <table:table-cell office:value-type="float" office:value="190" table:style-name="ce4">
            <text:p><text:s text:c="4"/>190</text:p>
          </table:table-cell>
          <table:table-cell office:value-type="float" office:value="28540" table:style-name="ce4">
            <text:p><text:s text:c="3"/>28 540</text:p>
          </table:table-cell>
          <table:table-cell office:value-type="float" office:value="1863048" table:style-name="ce4">
            <text:p><text:s text:c="2"/>1 863 04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5 Caixas escolares e similares</text:p>
          </table:table-cell>
          <table:table-cell office:value-type="float" office:value="5312" table:style-name="ce4">
            <text:p><text:s text:c="3"/>5 312</text:p>
          </table:table-cell>
          <table:table-cell office:value-type="float" office:value="117" table:style-name="ce4">
            <text:p><text:s text:c="4"/>117</text:p>
          </table:table-cell>
          <table:table-cell office:value-type="float" office:value="2951" table:style-name="ce4">
            <text:p><text:s text:c="3"/>2 95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6 Estudos e pesquisas</text:p>
          </table:table-cell>
          <table:table-cell office:value-type="float" office:value="87" table:style-name="ce4">
            <text:p><text:s text:c="4"/>87</text:p>
          </table:table-cell>
          <table:table-cell office:value-type="float" office:value="3857" table:style-name="ce4">
            <text:p><text:s text:c="3"/>3 857</text:p>
          </table:table-cell>
          <table:table-cell office:value-type="float" office:value="246043" table:style-name="ce4">
            <text:p><text:s text:c="3"/>246 04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7 Educação profissional</text:p>
          </table:table-cell>
          <table:table-cell office:value-type="float" office:value="44" table:style-name="ce4">
            <text:p><text:s text:c="4"/>44</text:p>
          </table:table-cell>
          <table:table-cell office:value-type="float" office:value="781" table:style-name="ce4">
            <text:p><text:s text:c="4"/>781</text:p>
          </table:table-cell>
          <table:table-cell office:value-type="float" office:value="25896" table:style-name="ce4">
            <text:p><text:s text:c="3"/>25 89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8 Outras formas de educação/ensino</text:p>
          </table:table-cell>
          <table:table-cell office:value-type="float" office:value="142" table:style-name="ce4">
            <text:p><text:s text:c="4"/>142</text:p>
          </table:table-cell>
          <table:table-cell office:value-type="float" office:value="1613" table:style-name="ce4">
            <text:p><text:s text:c="3"/>1 613</text:p>
          </table:table-cell>
          <table:table-cell office:value-type="float" office:value="54542" table:style-name="ce4">
            <text:p><text:s text:c="3"/>54 542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5 Assistência social</text:p>
          </table:table-cell>
          <table:table-cell office:value-type="float" office:value="2254" table:style-name="ce13">
            <text:p><text:s text:c="3"/>2 254</text:p>
          </table:table-cell>
          <table:table-cell office:value-type="float" office:value="15793" table:style-name="ce13">
            <text:p><text:s text:c="3"/>15 793</text:p>
          </table:table-cell>
          <table:table-cell office:value-type="float" office:value="368747" table:style-name="ce13">
            <text:p><text:s text:c="3"/>368 74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5.0 Assistência social</text:p>
          </table:table-cell>
          <table:table-cell office:value-type="float" office:value="2254" table:style-name="ce4">
            <text:p><text:s text:c="3"/>2 254</text:p>
          </table:table-cell>
          <table:table-cell office:value-type="float" office:value="15793" table:style-name="ce4">
            <text:p><text:s text:c="3"/>15 793</text:p>
          </table:table-cell>
          <table:table-cell office:value-type="float" office:value="368747" table:style-name="ce4">
            <text:p><text:s text:c="3"/>368 747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6 Religião</text:p>
          </table:table-cell>
          <table:table-cell office:value-type="float" office:value="5182" table:style-name="ce13">
            <text:p><text:s text:c="3"/>5 182</text:p>
          </table:table-cell>
          <table:table-cell office:value-type="float" office:value="6368" table:style-name="ce13">
            <text:p><text:s text:c="3"/>6 368</text:p>
          </table:table-cell>
          <table:table-cell office:value-type="float" office:value="126291" table:style-name="ce13">
            <text:p><text:s text:c="3"/>126 29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6.0 Religião</text:p>
          </table:table-cell>
          <table:table-cell office:value-type="float" office:value="5182" table:style-name="ce4">
            <text:p><text:s text:c="3"/>5 182</text:p>
          </table:table-cell>
          <table:table-cell office:value-type="float" office:value="6368" table:style-name="ce4">
            <text:p><text:s text:c="3"/>6 368</text:p>
          </table:table-cell>
          <table:table-cell office:value-type="float" office:value="126291" table:style-name="ce4">
            <text:p><text:s text:c="3"/>126 291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7 Partidos políticos, sindicatos, associações patronais e profissionais</text:p>
          </table:table-cell>
          <table:table-cell office:value-type="float" office:value="6477" table:style-name="ce13">
            <text:p><text:s text:c="3"/>6 477</text:p>
          </table:table-cell>
          <table:table-cell office:value-type="float" office:value="14630" table:style-name="ce13">
            <text:p><text:s text:c="3"/>14 630</text:p>
          </table:table-cell>
          <table:table-cell office:value-type="float" office:value="493041" table:style-name="ce13">
            <text:p><text:s text:c="3"/>493 04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1 Partidos políticos</text:p>
          </table:table-cell>
          <table:table-cell office:value-type="float" office:value="1923" table:style-name="ce4">
            <text:p><text:s text:c="3"/>1 923</text:p>
          </table:table-cell>
          <table:table-cell office:value-type="float" office:value="125" table:style-name="ce4">
            <text:p><text:s text:c="4"/>125</text:p>
          </table:table-cell>
          <table:table-cell office:value-type="float" office:value="4698" table:style-name="ce4">
            <text:p><text:s text:c="3"/>4 69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2 Sindicatos, federações e confederações</text:p>
          </table:table-cell>
          <table:table-cell office:value-type="float" office:value="2028" table:style-name="ce4">
            <text:p><text:s text:c="3"/>2 028</text:p>
          </table:table-cell>
          <table:table-cell office:value-type="float" office:value="9897" table:style-name="ce4">
            <text:p><text:s text:c="3"/>9 897</text:p>
          </table:table-cell>
          <table:table-cell office:value-type="float" office:value="315493" table:style-name="ce4">
            <text:p><text:s text:c="3"/>315 49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3 Associações empresariais e patronais</text:p>
          </table:table-cell>
          <table:table-cell office:value-type="float" office:value="764" table:style-name="ce4">
            <text:p><text:s text:c="4"/>764</text:p>
          </table:table-cell>
          <table:table-cell office:value-type="float" office:value="2488" table:style-name="ce4">
            <text:p><text:s text:c="3"/>2 488</text:p>
          </table:table-cell>
          <table:table-cell office:value-type="float" office:value="99528" table:style-name="ce4">
            <text:p><text:s text:c="3"/>99 52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4 Associações profissionais</text:p>
          </table:table-cell>
          <table:table-cell office:value-type="float" office:value="1124" table:style-name="ce4">
            <text:p><text:s text:c="3"/>1 124</text:p>
          </table:table-cell>
          <table:table-cell office:value-type="float" office:value="1826" table:style-name="ce4">
            <text:p><text:s text:c="3"/>1 826</text:p>
          </table:table-cell>
          <table:table-cell office:value-type="float" office:value="63642" table:style-name="ce4">
            <text:p><text:s text:c="3"/>63 64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5 Associações de produtores rurais</text:p>
          </table:table-cell>
          <table:table-cell office:value-type="float" office:value="638" table:style-name="ce4">
            <text:p><text:s text:c="4"/>638</text:p>
          </table:table-cell>
          <table:table-cell office:value-type="float" office:value="294" table:style-name="ce4">
            <text:p><text:s text:c="4"/>294</text:p>
          </table:table-cell>
          <table:table-cell office:value-type="float" office:value="9679" table:style-name="ce4">
            <text:p><text:s text:c="3"/>9 679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8 Meio ambiente e proteção animal</text:p>
          </table:table-cell>
          <table:table-cell office:value-type="float" office:value="197" table:style-name="ce13">
            <text:p><text:s text:c="4"/>197</text:p>
          </table:table-cell>
          <table:table-cell office:value-type="float" office:value="99" table:style-name="ce13">
            <text:p><text:s text:c="4"/>99</text:p>
          </table:table-cell>
          <table:table-cell office:value-type="float" office:value="2156" table:style-name="ce13">
            <text:p><text:s text:c="3"/>2 15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8.0 Meio ambiente e proteção animal</text:p>
          </table:table-cell>
          <table:table-cell office:value-type="float" office:value="197" table:style-name="ce4">
            <text:p><text:s text:c="4"/>197</text:p>
          </table:table-cell>
          <table:table-cell office:value-type="float" office:value="99" table:style-name="ce4">
            <text:p><text:s text:c="4"/>99</text:p>
          </table:table-cell>
          <table:table-cell office:value-type="float" office:value="2156" table:style-name="ce4">
            <text:p><text:s text:c="3"/>2 156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9 Desenvolvimento e defesa de direitos</text:p>
          </table:table-cell>
          <table:table-cell office:value-type="float" office:value="2786" table:style-name="ce13">
            <text:p><text:s text:c="3"/>2 786</text:p>
          </table:table-cell>
          <table:table-cell office:value-type="float" office:value="4347" table:style-name="ce13">
            <text:p><text:s text:c="3"/>4 347</text:p>
          </table:table-cell>
          <table:table-cell office:value-type="float" office:value="93118" table:style-name="ce13">
            <text:p><text:s text:c="3"/>93 11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1 Associações de moradores</text:p>
          </table:table-cell>
          <table:table-cell office:value-type="float" office:value="804" table:style-name="ce4">
            <text:p><text:s text:c="4"/>804</text:p>
          </table:table-cell>
          <table:table-cell office:value-type="float" office:value="898" table:style-name="ce4">
            <text:p><text:s text:c="4"/>898</text:p>
          </table:table-cell>
          <table:table-cell office:value-type="float" office:value="15003" table:style-name="ce4">
            <text:p><text:s text:c="3"/>15 00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2 Centros e associações comunitárias</text:p>
          </table:table-cell>
          <table:table-cell office:value-type="float" office:value="1054" table:style-name="ce4">
            <text:p><text:s text:c="3"/>1 054</text:p>
          </table:table-cell>
          <table:table-cell office:value-type="float" office:value="878" table:style-name="ce4">
            <text:p><text:s text:c="4"/>878</text:p>
          </table:table-cell>
          <table:table-cell office:value-type="float" office:value="18325" table:style-name="ce4">
            <text:p><text:s text:c="3"/>18 32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3 Desenvolvimento rural</text:p>
          </table:table-cell>
          <table:table-cell office:value-type="float" office:value="109" table:style-name="ce4">
            <text:p><text:s text:c="4"/>109</text:p>
          </table:table-cell>
          <table:table-cell office:value-type="float" office:value="196" table:style-name="ce4">
            <text:p><text:s text:c="4"/>196</text:p>
          </table:table-cell>
          <table:table-cell office:value-type="float" office:value="7309" table:style-name="ce4">
            <text:p><text:s text:c="3"/>7 30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4 Emprego e treinamento</text:p>
          </table:table-cell>
          <table:table-cell office:value-type="float" office:value="93" table:style-name="ce4">
            <text:p><text:s text:c="4"/>93</text:p>
          </table:table-cell>
          <table:table-cell office:value-type="float" office:value="1610" table:style-name="ce4">
            <text:p><text:s text:c="3"/>1 610</text:p>
          </table:table-cell>
          <table:table-cell office:value-type="float" office:value="27841" table:style-name="ce4">
            <text:p><text:s text:c="3"/>27 84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5 Defesa de direitos de grupos e minorias</text:p>
          </table:table-cell>
          <table:table-cell office:value-type="float" office:value="588" table:style-name="ce4">
            <text:p><text:s text:c="4"/>588</text:p>
          </table:table-cell>
          <table:table-cell office:value-type="float" office:value="435" table:style-name="ce4">
            <text:p><text:s text:c="4"/>435</text:p>
          </table:table-cell>
          <table:table-cell office:value-type="float" office:value="10649" table:style-name="ce4">
            <text:p><text:s text:c="3"/>10 64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6 Outras formas de desenvolvimento e defesa de direitos</text:p>
          </table:table-cell>
          <table:table-cell office:value-type="float" office:value="138" table:style-name="ce4">
            <text:p><text:s text:c="4"/>138</text:p>
          </table:table-cell>
          <table:table-cell office:value-type="float" office:value="330" table:style-name="ce4">
            <text:p><text:s text:c="4"/>330</text:p>
          </table:table-cell>
          <table:table-cell office:value-type="float" office:value="13992" table:style-name="ce4">
            <text:p><text:s text:c="3"/>13 992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10 Outras instituições privadas sem fins lucrativos</text:p>
          </table:table-cell>
          <table:table-cell office:value-type="float" office:value="23789" table:style-name="ce13">
            <text:p><text:s text:c="3"/>23 789</text:p>
          </table:table-cell>
          <table:table-cell office:value-type="float" office:value="35568" table:style-name="ce13">
            <text:p><text:s text:c="3"/>35 568</text:p>
          </table:table-cell>
          <table:table-cell office:value-type="float" office:value="998825" table:style-name="ce13">
            <text:p><text:s text:c="3"/>998 82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1 Condomínios</text:p>
          </table:table-cell>
          <table:table-cell office:value-type="float" office:value="21318" table:style-name="ce4">
            <text:p><text:s text:c="3"/>21 318</text:p>
          </table:table-cell>
          <table:table-cell office:value-type="float" office:value="22987" table:style-name="ce4">
            <text:p><text:s text:c="3"/>22 987</text:p>
          </table:table-cell>
          <table:table-cell office:value-type="float" office:value="475556" table:style-name="ce4">
            <text:p><text:s text:c="3"/>475 55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2 Cartórios</text:p>
          </table:table-cell>
          <table:table-cell office:value-type="float" office:value="321" table:style-name="ce4">
            <text:p><text:s text:c="4"/>321</text:p>
          </table:table-cell>
          <table:table-cell office:value-type="float" office:value="1611" table:style-name="ce4">
            <text:p><text:s text:c="3"/>1 611</text:p>
          </table:table-cell>
          <table:table-cell office:value-type="float" office:value="60369" table:style-name="ce4">
            <text:p><text:s text:c="3"/>60 36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3 Sistema S</text:p>
          </table:table-cell>
          <table:table-cell office:value-type="float" office:value="495" table:style-name="ce4">
            <text:p><text:s text:c="4"/>495</text:p>
          </table:table-cell>
          <table:table-cell office:value-type="float" office:value="8034" table:style-name="ce4">
            <text:p><text:s text:c="3"/>8 034</text:p>
          </table:table-cell>
          <table:table-cell office:value-type="float" office:value="366116" table:style-name="ce4">
            <text:p><text:s text:c="3"/>366 11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4 Entidade de mediação e arbitragem</text:p>
          </table:table-cell>
          <table:table-cell office:value-type="float" office:value="10" table:style-name="ce4">
            <text:p><text:s text:c="4"/>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5 Comissão de conciliação prév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6 Conselhos, fundos e consórcios municipais</text:p>
          </table:table-cell>
          <table:table-cell office:value-type="float" office:value="172" table:style-name="ce4">
            <text:p><text:s text:c="4"/>172</text:p>
          </table:table-cell>
          <table:table-cell office:value-type="float" office:value="152" table:style-name="ce4">
            <text:p><text:s text:c="4"/>152</text:p>
          </table:table-cell>
          <table:table-cell office:value-type="float" office:value="3205" table:style-name="ce4">
            <text:p><text:s text:c="3"/>3 20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7 Cemitérios e funerárias</text:p>
          </table:table-cell>
          <table:table-cell office:value-type="float" office:value="79" table:style-name="ce4">
            <text:p><text:s text:c="4"/>79</text:p>
          </table:table-cell>
          <table:table-cell office:value-type="float" office:value="175" table:style-name="ce4">
            <text:p><text:s text:c="4"/>175</text:p>
          </table:table-cell>
          <table:table-cell office:value-type="float" office:value="4583" table:style-name="ce4">
            <text:p><text:s text:c="3"/>4 58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8 Outras instituições privadas sem fins lucrativos não especificadas anteriormente</text:p>
          </table:table-cell>
          <table:table-cell office:value-type="float" office:value="1394" table:style-name="ce4">
            <text:p><text:s text:c="3"/>1 394</text:p>
          </table:table-cell>
          <table:table-cell office:value-type="float" office:value="2609" table:style-name="ce4">
            <text:p><text:s text:c="3"/>2 609</text:p>
          </table:table-cell>
          <table:table-cell office:value-type="float" office:value="88996" table:style-name="ce4">
            <text:p><text:s text:c="3"/>88 996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8"/>Centro-Oeste</text:p>
          </table:table-cell>
          <table:table-cell office:value-type="float" office:value="33843" table:style-name="ce13">
            <text:p><text:s text:c="3"/>33 843</text:p>
          </table:table-cell>
          <table:table-cell office:value-type="float" office:value="235394" table:style-name="ce13">
            <text:p><text:s text:c="3"/>235 394</text:p>
          </table:table-cell>
          <table:table-cell office:value-type="float" office:value="8256028" table:style-name="ce13">
            <text:p><text:s text:c="2"/>8 256 028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1 Habitação</text:p>
          </table:table-cell>
          <table:table-cell office:value-type="float" office:value="18" table:style-name="ce13">
            <text:p><text:s text:c="4"/>18</text:p>
          </table:table-cell>
          <table:table-cell office:value-type="float" office:value="82" table:style-name="ce13">
            <text:p><text:s text:c="4"/>82</text:p>
          </table:table-cell>
          <table:table-cell office:value-type="float" office:value="1741" table:style-name="ce13">
            <text:p><text:s text:c="3"/>1 74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1.0 Habitação</text:p>
          </table:table-cell>
          <table:table-cell office:value-type="float" office:value="18" table:style-name="ce4">
            <text:p><text:s text:c="4"/>18</text:p>
          </table:table-cell>
          <table:table-cell office:value-type="float" office:value="82" table:style-name="ce4">
            <text:p><text:s text:c="4"/>82</text:p>
          </table:table-cell>
          <table:table-cell office:value-type="float" office:value="1741" table:style-name="ce4">
            <text:p><text:s text:c="3"/>1 741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2 Saúde</text:p>
          </table:table-cell>
          <table:table-cell office:value-type="float" office:value="284" table:style-name="ce13">
            <text:p><text:s text:c="4"/>284</text:p>
          </table:table-cell>
          <table:table-cell office:value-type="float" office:value="35386" table:style-name="ce13">
            <text:p><text:s text:c="3"/>35 386</text:p>
          </table:table-cell>
          <table:table-cell office:value-type="float" office:value="1361283" table:style-name="ce13">
            <text:p><text:s text:c="2"/>1 361 28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1 Hospitais</text:p>
          </table:table-cell>
          <table:table-cell office:value-type="float" office:value="148" table:style-name="ce4">
            <text:p><text:s text:c="4"/>148</text:p>
          </table:table-cell>
          <table:table-cell office:value-type="float" office:value="33030" table:style-name="ce4">
            <text:p><text:s text:c="3"/>33 030</text:p>
          </table:table-cell>
          <table:table-cell office:value-type="float" office:value="1272495" table:style-name="ce4">
            <text:p><text:s text:c="2"/>1 272 49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2 Outros serviços de saúde</text:p>
          </table:table-cell>
          <table:table-cell office:value-type="float" office:value="136" table:style-name="ce4">
            <text:p><text:s text:c="4"/>136</text:p>
          </table:table-cell>
          <table:table-cell office:value-type="float" office:value="2356" table:style-name="ce4">
            <text:p><text:s text:c="3"/>2 356</text:p>
          </table:table-cell>
          <table:table-cell office:value-type="float" office:value="88788" table:style-name="ce4">
            <text:p><text:s text:c="3"/>88 788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3 Cultura e recreação</text:p>
          </table:table-cell>
          <table:table-cell office:value-type="float" office:value="1843" table:style-name="ce13">
            <text:p><text:s text:c="3"/>1 843</text:p>
          </table:table-cell>
          <table:table-cell office:value-type="float" office:value="7165" table:style-name="ce13">
            <text:p><text:s text:c="3"/>7 165</text:p>
          </table:table-cell>
          <table:table-cell office:value-type="float" office:value="206753" table:style-name="ce13">
            <text:p><text:s text:c="3"/>206 75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1 Cultura e arte</text:p>
          </table:table-cell>
          <table:table-cell office:value-type="float" office:value="723" table:style-name="ce4">
            <text:p><text:s text:c="4"/>723</text:p>
          </table:table-cell>
          <table:table-cell office:value-type="float" office:value="1413" table:style-name="ce4">
            <text:p><text:s text:c="3"/>1 413</text:p>
          </table:table-cell>
          <table:table-cell office:value-type="float" office:value="38651" table:style-name="ce4">
            <text:p><text:s text:c="3"/>38 65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2 Esporte e recreação</text:p>
          </table:table-cell>
          <table:table-cell office:value-type="float" office:value="1120" table:style-name="ce4">
            <text:p><text:s text:c="3"/>1 120</text:p>
          </table:table-cell>
          <table:table-cell office:value-type="float" office:value="5752" table:style-name="ce4">
            <text:p><text:s text:c="3"/>5 752</text:p>
          </table:table-cell>
          <table:table-cell office:value-type="float" office:value="168102" table:style-name="ce4">
            <text:p><text:s text:c="3"/>168 102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4 Educação e pesquisa</text:p>
          </table:table-cell>
          <table:table-cell office:value-type="float" office:value="5371" table:style-name="ce13">
            <text:p><text:s text:c="3"/>5 371</text:p>
          </table:table-cell>
          <table:table-cell office:value-type="float" office:value="54265" table:style-name="ce13">
            <text:p><text:s text:c="3"/>54 265</text:p>
          </table:table-cell>
          <table:table-cell office:value-type="float" office:value="2140782" table:style-name="ce13">
            <text:p><text:s text:c="2"/>2 140 78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1 Educação infantil</text:p>
          </table:table-cell>
          <table:table-cell office:value-type="float" office:value="317" table:style-name="ce4">
            <text:p><text:s text:c="4"/>317</text:p>
          </table:table-cell>
          <table:table-cell office:value-type="float" office:value="7311" table:style-name="ce4">
            <text:p><text:s text:c="3"/>7 311</text:p>
          </table:table-cell>
          <table:table-cell office:value-type="float" office:value="193647" table:style-name="ce4">
            <text:p><text:s text:c="3"/>193 64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2 Ensino fundamental</text:p>
          </table:table-cell>
          <table:table-cell office:value-type="float" office:value="251" table:style-name="ce4">
            <text:p><text:s text:c="4"/>251</text:p>
          </table:table-cell>
          <table:table-cell office:value-type="float" office:value="8043" table:style-name="ce4">
            <text:p><text:s text:c="3"/>8 043</text:p>
          </table:table-cell>
          <table:table-cell office:value-type="float" office:value="263786" table:style-name="ce4">
            <text:p><text:s text:c="3"/>263 78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3 Ensino médio</text:p>
          </table:table-cell>
          <table:table-cell office:value-type="float" office:value="112" table:style-name="ce4">
            <text:p><text:s text:c="4"/>112</text:p>
          </table:table-cell>
          <table:table-cell office:value-type="float" office:value="8296" table:style-name="ce4">
            <text:p><text:s text:c="3"/>8 296</text:p>
          </table:table-cell>
          <table:table-cell office:value-type="float" office:value="309950" table:style-name="ce4">
            <text:p><text:s text:c="3"/>309 95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4 Educação superior</text:p>
          </table:table-cell>
          <table:table-cell office:value-type="float" office:value="162" table:style-name="ce4">
            <text:p><text:s text:c="4"/>162</text:p>
          </table:table-cell>
          <table:table-cell office:value-type="float" office:value="19113" table:style-name="ce4">
            <text:p><text:s text:c="3"/>19 113</text:p>
          </table:table-cell>
          <table:table-cell office:value-type="float" office:value="1036046" table:style-name="ce4">
            <text:p><text:s text:c="2"/>1 036 04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5 Caixas escolares e similares</text:p>
          </table:table-cell>
          <table:table-cell office:value-type="float" office:value="4202" table:style-name="ce4">
            <text:p><text:s text:c="3"/>4 202</text:p>
          </table:table-cell>
          <table:table-cell office:value-type="float" office:value="212" table:style-name="ce4">
            <text:p><text:s text:c="4"/>212</text:p>
          </table:table-cell>
          <table:table-cell office:value-type="float" office:value="3595" table:style-name="ce4">
            <text:p><text:s text:c="3"/>3 59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6 Estudos e pesquisas</text:p>
          </table:table-cell>
          <table:table-cell office:value-type="float" office:value="103" table:style-name="ce4">
            <text:p><text:s text:c="4"/>103</text:p>
          </table:table-cell>
          <table:table-cell office:value-type="float" office:value="4326" table:style-name="ce4">
            <text:p><text:s text:c="3"/>4 326</text:p>
          </table:table-cell>
          <table:table-cell office:value-type="float" office:value="184590" table:style-name="ce4">
            <text:p><text:s text:c="3"/>184 59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7 Educação profissional</text:p>
          </table:table-cell>
          <table:table-cell office:value-type="float" office:value="29" table:style-name="ce4">
            <text:p><text:s text:c="4"/>29</text:p>
          </table:table-cell>
          <table:table-cell office:value-type="float" office:value="174" table:style-name="ce4">
            <text:p><text:s text:c="4"/>174</text:p>
          </table:table-cell>
          <table:table-cell office:value-type="float" office:value="4991" table:style-name="ce4">
            <text:p><text:s text:c="3"/>4 99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8 Outras formas de educação/ensino</text:p>
          </table:table-cell>
          <table:table-cell office:value-type="float" office:value="195" table:style-name="ce4">
            <text:p><text:s text:c="4"/>195</text:p>
          </table:table-cell>
          <table:table-cell office:value-type="float" office:value="6790" table:style-name="ce4">
            <text:p><text:s text:c="3"/>6 790</text:p>
          </table:table-cell>
          <table:table-cell office:value-type="float" office:value="144177" table:style-name="ce4">
            <text:p><text:s text:c="3"/>144 177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5 Assistência social</text:p>
          </table:table-cell>
          <table:table-cell office:value-type="float" office:value="1695" table:style-name="ce13">
            <text:p><text:s text:c="3"/>1 695</text:p>
          </table:table-cell>
          <table:table-cell office:value-type="float" office:value="25720" table:style-name="ce13">
            <text:p><text:s text:c="3"/>25 720</text:p>
          </table:table-cell>
          <table:table-cell office:value-type="float" office:value="598872" table:style-name="ce13">
            <text:p><text:s text:c="3"/>598 87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5.0 Assistência social</text:p>
          </table:table-cell>
          <table:table-cell office:value-type="float" office:value="1695" table:style-name="ce4">
            <text:p><text:s text:c="3"/>1 695</text:p>
          </table:table-cell>
          <table:table-cell office:value-type="float" office:value="25720" table:style-name="ce4">
            <text:p><text:s text:c="3"/>25 720</text:p>
          </table:table-cell>
          <table:table-cell office:value-type="float" office:value="598872" table:style-name="ce4">
            <text:p><text:s text:c="3"/>598 872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6 Religião</text:p>
          </table:table-cell>
          <table:table-cell office:value-type="float" office:value="6321" table:style-name="ce13">
            <text:p><text:s text:c="3"/>6 321</text:p>
          </table:table-cell>
          <table:table-cell office:value-type="float" office:value="21601" table:style-name="ce13">
            <text:p><text:s text:c="3"/>21 601</text:p>
          </table:table-cell>
          <table:table-cell office:value-type="float" office:value="632623" table:style-name="ce13">
            <text:p><text:s text:c="3"/>632 62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6.0 Religião</text:p>
          </table:table-cell>
          <table:table-cell office:value-type="float" office:value="6321" table:style-name="ce4">
            <text:p><text:s text:c="3"/>6 321</text:p>
          </table:table-cell>
          <table:table-cell office:value-type="float" office:value="21601" table:style-name="ce4">
            <text:p><text:s text:c="3"/>21 601</text:p>
          </table:table-cell>
          <table:table-cell office:value-type="float" office:value="632623" table:style-name="ce4">
            <text:p><text:s text:c="3"/>632 623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7 Partidos políticos, sindicatos, associações patronais e profissionais</text:p>
          </table:table-cell>
          <table:table-cell office:value-type="float" office:value="4730" table:style-name="ce13">
            <text:p><text:s text:c="3"/>4 730</text:p>
          </table:table-cell>
          <table:table-cell office:value-type="float" office:value="21344" table:style-name="ce13">
            <text:p><text:s text:c="3"/>21 344</text:p>
          </table:table-cell>
          <table:table-cell office:value-type="float" office:value="788983" table:style-name="ce13">
            <text:p><text:s text:c="3"/>788 98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1 Partidos políticos</text:p>
          </table:table-cell>
          <table:table-cell office:value-type="float" office:value="412" table:style-name="ce4">
            <text:p><text:s text:c="4"/>412</text:p>
          </table:table-cell>
          <table:table-cell office:value-type="float" office:value="713" table:style-name="ce4">
            <text:p><text:s text:c="4"/>713</text:p>
          </table:table-cell>
          <table:table-cell office:value-type="float" office:value="50947" table:style-name="ce4">
            <text:p><text:s text:c="3"/>50 94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2 Sindicatos, federações e confederações</text:p>
          </table:table-cell>
          <table:table-cell office:value-type="float" office:value="2018" table:style-name="ce4">
            <text:p><text:s text:c="3"/>2 018</text:p>
          </table:table-cell>
          <table:table-cell office:value-type="float" office:value="12176" table:style-name="ce4">
            <text:p><text:s text:c="3"/>12 176</text:p>
          </table:table-cell>
          <table:table-cell office:value-type="float" office:value="334673" table:style-name="ce4">
            <text:p><text:s text:c="3"/>334 67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3 Associações empresariais e patronais</text:p>
          </table:table-cell>
          <table:table-cell office:value-type="float" office:value="691" table:style-name="ce4">
            <text:p><text:s text:c="4"/>691</text:p>
          </table:table-cell>
          <table:table-cell office:value-type="float" office:value="3878" table:style-name="ce4">
            <text:p><text:s text:c="3"/>3 878</text:p>
          </table:table-cell>
          <table:table-cell office:value-type="float" office:value="243765" table:style-name="ce4">
            <text:p><text:s text:c="3"/>243 76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4 Associações profissionais</text:p>
          </table:table-cell>
          <table:table-cell office:value-type="float" office:value="952" table:style-name="ce4">
            <text:p><text:s text:c="4"/>952</text:p>
          </table:table-cell>
          <table:table-cell office:value-type="float" office:value="3879" table:style-name="ce4">
            <text:p><text:s text:c="3"/>3 879</text:p>
          </table:table-cell>
          <table:table-cell office:value-type="float" office:value="130510" table:style-name="ce4">
            <text:p><text:s text:c="3"/>130 51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5 Associações de produtores rurais</text:p>
          </table:table-cell>
          <table:table-cell office:value-type="float" office:value="657" table:style-name="ce4">
            <text:p><text:s text:c="4"/>657</text:p>
          </table:table-cell>
          <table:table-cell office:value-type="float" office:value="698" table:style-name="ce4">
            <text:p><text:s text:c="4"/>698</text:p>
          </table:table-cell>
          <table:table-cell office:value-type="float" office:value="29088" table:style-name="ce4">
            <text:p><text:s text:c="3"/>29 088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8 Meio ambiente e proteção animal</text:p>
          </table:table-cell>
          <table:table-cell office:value-type="float" office:value="129" table:style-name="ce13">
            <text:p><text:s text:c="4"/>129</text:p>
          </table:table-cell>
          <table:table-cell office:value-type="float" office:value="283" table:style-name="ce13">
            <text:p><text:s text:c="4"/>283</text:p>
          </table:table-cell>
          <table:table-cell office:value-type="float" office:value="13213" table:style-name="ce13">
            <text:p><text:s text:c="3"/>13 21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8.0 Meio ambiente e proteção animal</text:p>
          </table:table-cell>
          <table:table-cell office:value-type="float" office:value="129" table:style-name="ce4">
            <text:p><text:s text:c="4"/>129</text:p>
          </table:table-cell>
          <table:table-cell office:value-type="float" office:value="283" table:style-name="ce4">
            <text:p><text:s text:c="4"/>283</text:p>
          </table:table-cell>
          <table:table-cell office:value-type="float" office:value="13213" table:style-name="ce4">
            <text:p><text:s text:c="3"/>13 213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9 Desenvolvimento e defesa de direitos</text:p>
          </table:table-cell>
          <table:table-cell office:value-type="float" office:value="1332" table:style-name="ce13">
            <text:p><text:s text:c="3"/>1 332</text:p>
          </table:table-cell>
          <table:table-cell office:value-type="float" office:value="6285" table:style-name="ce13">
            <text:p><text:s text:c="3"/>6 285</text:p>
          </table:table-cell>
          <table:table-cell office:value-type="float" office:value="265099" table:style-name="ce13">
            <text:p><text:s text:c="3"/>265 09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1 Associações de moradores</text:p>
          </table:table-cell>
          <table:table-cell office:value-type="float" office:value="429" table:style-name="ce4">
            <text:p><text:s text:c="4"/>429</text:p>
          </table:table-cell>
          <table:table-cell office:value-type="float" office:value="644" table:style-name="ce4">
            <text:p><text:s text:c="4"/>644</text:p>
          </table:table-cell>
          <table:table-cell office:value-type="float" office:value="12651" table:style-name="ce4">
            <text:p><text:s text:c="3"/>12 65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2 Centros e associações comunitárias</text:p>
          </table:table-cell>
          <table:table-cell office:value-type="float" office:value="238" table:style-name="ce4">
            <text:p><text:s text:c="4"/>238</text:p>
          </table:table-cell>
          <table:table-cell office:value-type="float" office:value="572" table:style-name="ce4">
            <text:p><text:s text:c="4"/>572</text:p>
          </table:table-cell>
          <table:table-cell office:value-type="float" office:value="14458" table:style-name="ce4">
            <text:p><text:s text:c="3"/>14 45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3 Desenvolvimento rural</text:p>
          </table:table-cell>
          <table:table-cell office:value-type="float" office:value="244" table:style-name="ce4">
            <text:p><text:s text:c="4"/>244</text:p>
          </table:table-cell>
          <table:table-cell office:value-type="float" office:value="129" table:style-name="ce4">
            <text:p><text:s text:c="4"/>129</text:p>
          </table:table-cell>
          <table:table-cell office:value-type="float" office:value="5897" table:style-name="ce4">
            <text:p><text:s text:c="3"/>5 89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4 Emprego e treinamento</text:p>
          </table:table-cell>
          <table:table-cell office:value-type="float" office:value="62" table:style-name="ce4">
            <text:p><text:s text:c="4"/>62</text:p>
          </table:table-cell>
          <table:table-cell office:value-type="float" office:value="1964" table:style-name="ce4">
            <text:p><text:s text:c="3"/>1 964</text:p>
          </table:table-cell>
          <table:table-cell office:value-type="float" office:value="23218" table:style-name="ce4">
            <text:p><text:s text:c="3"/>23 21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5 Defesa de direitos de grupos e minorias</text:p>
          </table:table-cell>
          <table:table-cell office:value-type="float" office:value="243" table:style-name="ce4">
            <text:p><text:s text:c="4"/>243</text:p>
          </table:table-cell>
          <table:table-cell office:value-type="float" office:value="400" table:style-name="ce4">
            <text:p><text:s text:c="4"/>400</text:p>
          </table:table-cell>
          <table:table-cell office:value-type="float" office:value="9987" table:style-name="ce4">
            <text:p><text:s text:c="3"/>9 98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6 Outras formas de desenvolvimento e defesa de direitos</text:p>
          </table:table-cell>
          <table:table-cell office:value-type="float" office:value="116" table:style-name="ce4">
            <text:p><text:s text:c="4"/>116</text:p>
          </table:table-cell>
          <table:table-cell office:value-type="float" office:value="2576" table:style-name="ce4">
            <text:p><text:s text:c="3"/>2 576</text:p>
          </table:table-cell>
          <table:table-cell office:value-type="float" office:value="198889" table:style-name="ce4">
            <text:p><text:s text:c="3"/>198 889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10 Outras instituições privadas sem fins lucrativos</text:p>
          </table:table-cell>
          <table:table-cell office:value-type="float" office:value="12120" table:style-name="ce13">
            <text:p><text:s text:c="3"/>12 120</text:p>
          </table:table-cell>
          <table:table-cell office:value-type="float" office:value="63263" table:style-name="ce13">
            <text:p><text:s text:c="3"/>63 263</text:p>
          </table:table-cell>
          <table:table-cell office:value-type="float" office:value="2246680" table:style-name="ce13">
            <text:p><text:s text:c="2"/>2 246 68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1 Condomínios</text:p>
          </table:table-cell>
          <table:table-cell office:value-type="float" office:value="10261" table:style-name="ce4">
            <text:p><text:s text:c="3"/>10 261</text:p>
          </table:table-cell>
          <table:table-cell office:value-type="float" office:value="36561" table:style-name="ce4">
            <text:p><text:s text:c="3"/>36 561</text:p>
          </table:table-cell>
          <table:table-cell office:value-type="float" office:value="796322" table:style-name="ce4">
            <text:p><text:s text:c="3"/>796 32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2 Cartórios</text:p>
          </table:table-cell>
          <table:table-cell office:value-type="float" office:value="468" table:style-name="ce4">
            <text:p><text:s text:c="4"/>468</text:p>
          </table:table-cell>
          <table:table-cell office:value-type="float" office:value="1559" table:style-name="ce4">
            <text:p><text:s text:c="3"/>1 559</text:p>
          </table:table-cell>
          <table:table-cell office:value-type="float" office:value="52252" table:style-name="ce4">
            <text:p><text:s text:c="3"/>52 25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3 Sistema S</text:p>
          </table:table-cell>
          <table:table-cell office:value-type="float" office:value="229" table:style-name="ce4">
            <text:p><text:s text:c="4"/>229</text:p>
          </table:table-cell>
          <table:table-cell office:value-type="float" office:value="16811" table:style-name="ce4">
            <text:p><text:s text:c="3"/>16 811</text:p>
          </table:table-cell>
          <table:table-cell office:value-type="float" office:value="1039147" table:style-name="ce4">
            <text:p><text:s text:c="2"/>1 039 14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4 Entidade de mediação e arbitragem</text:p>
          </table:table-cell>
          <table:table-cell office:value-type="float" office:value="8" table:style-name="ce4">
            <text:p><text:s text:c="4"/>8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5 Comissão de conciliação prévia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6 Conselhos, fundos e consórcios municipais</text:p>
          </table:table-cell>
          <table:table-cell office:value-type="float" office:value="59" table:style-name="ce4">
            <text:p><text:s text:c="4"/>59</text:p>
          </table:table-cell>
          <table:table-cell office:value-type="float" office:value="96" table:style-name="ce4">
            <text:p><text:s text:c="4"/>96</text:p>
          </table:table-cell>
          <table:table-cell office:value-type="float" office:value="5233" table:style-name="ce4">
            <text:p><text:s text:c="3"/>5 23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7 Cemitérios e funerárias</text:p>
          </table:table-cell>
          <table:table-cell office:value-type="float" office:value="7" table:style-name="ce4">
            <text:p><text:s text:c="4"/>7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8 Outras instituições privadas sem fins lucrativos não especificadas anteriormente</text:p>
          </table:table-cell>
          <table:table-cell office:value-type="float" office:value="1087" table:style-name="ce4">
            <text:p><text:s text:c="3"/>1 087</text:p>
          </table:table-cell>
          <table:table-cell office:value-type="float" office:value="8162" table:style-name="ce4">
            <text:p><text:s text:c="3"/>8 162</text:p>
          </table:table-cell>
          <table:table-cell office:value-type="float" office:value="351984" table:style-name="ce4">
            <text:p><text:s text:c="3"/>351 98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0"/>Mato Grosso do Sul</text:p>
          </table:table-cell>
          <table:table-cell office:value-type="float" office:value="5618" table:style-name="ce13">
            <text:p><text:s text:c="3"/>5 618</text:p>
          </table:table-cell>
          <table:table-cell office:value-type="float" office:value="47801" table:style-name="ce13">
            <text:p><text:s text:c="3"/>47 801</text:p>
          </table:table-cell>
          <table:table-cell office:value-type="float" office:value="1337475" table:style-name="ce13">
            <text:p><text:s text:c="2"/>1 337 47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01 Habitação</text:p>
          </table:table-cell>
          <table:table-cell office:value-type="float" office:value="2" table:style-name="ce13">
            <text:p><text:s text:c="4"/>2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1.0 Habitação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2 Saúde</text:p>
          </table:table-cell>
          <table:table-cell office:value-type="float" office:value="84" table:style-name="ce13">
            <text:p><text:s text:c="4"/>84</text:p>
          </table:table-cell>
          <table:table-cell office:value-type="float" office:value="10337" table:style-name="ce13">
            <text:p><text:s text:c="3"/>10 337</text:p>
          </table:table-cell>
          <table:table-cell office:value-type="float" office:value="286530" table:style-name="ce13">
            <text:p><text:s text:c="3"/>286 53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1 Hospitais</text:p>
          </table:table-cell>
          <table:table-cell office:value-type="float" office:value="58" table:style-name="ce4">
            <text:p><text:s text:c="4"/>58</text:p>
          </table:table-cell>
          <table:table-cell office:value-type="float" office:value="9987" table:style-name="ce4">
            <text:p><text:s text:c="3"/>9 987</text:p>
          </table:table-cell>
          <table:table-cell office:value-type="float" office:value="277554" table:style-name="ce4">
            <text:p><text:s text:c="3"/>277 55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2 Outros serviços de saúde</text:p>
          </table:table-cell>
          <table:table-cell office:value-type="float" office:value="26" table:style-name="ce4">
            <text:p><text:s text:c="4"/>26</text:p>
          </table:table-cell>
          <table:table-cell office:value-type="float" office:value="350" table:style-name="ce4">
            <text:p><text:s text:c="4"/>350</text:p>
          </table:table-cell>
          <table:table-cell office:value-type="float" office:value="8976" table:style-name="ce4">
            <text:p><text:s text:c="3"/>8 976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3 Cultura e recreação</text:p>
          </table:table-cell>
          <table:table-cell office:value-type="float" office:value="503" table:style-name="ce13">
            <text:p><text:s text:c="4"/>503</text:p>
          </table:table-cell>
          <table:table-cell office:value-type="float" office:value="784" table:style-name="ce13">
            <text:p><text:s text:c="4"/>784</text:p>
          </table:table-cell>
          <table:table-cell office:value-type="float" office:value="16109" table:style-name="ce13">
            <text:p><text:s text:c="3"/>16 10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1 Cultura e arte</text:p>
          </table:table-cell>
          <table:table-cell office:value-type="float" office:value="153" table:style-name="ce4">
            <text:p><text:s text:c="4"/>153</text:p>
          </table:table-cell>
          <table:table-cell office:value-type="float" office:value="196" table:style-name="ce4">
            <text:p><text:s text:c="4"/>196</text:p>
          </table:table-cell>
          <table:table-cell office:value-type="float" office:value="4903" table:style-name="ce4">
            <text:p><text:s text:c="3"/>4 90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2 Esporte e recreação</text:p>
          </table:table-cell>
          <table:table-cell office:value-type="float" office:value="350" table:style-name="ce4">
            <text:p><text:s text:c="4"/>350</text:p>
          </table:table-cell>
          <table:table-cell office:value-type="float" office:value="588" table:style-name="ce4">
            <text:p><text:s text:c="4"/>588</text:p>
          </table:table-cell>
          <table:table-cell office:value-type="float" office:value="11206" table:style-name="ce4">
            <text:p><text:s text:c="3"/>11 206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4 Educação e pesquisa</text:p>
          </table:table-cell>
          <table:table-cell office:value-type="float" office:value="849" table:style-name="ce13">
            <text:p><text:s text:c="4"/>849</text:p>
          </table:table-cell>
          <table:table-cell office:value-type="float" office:value="8193" table:style-name="ce13">
            <text:p><text:s text:c="3"/>8 193</text:p>
          </table:table-cell>
          <table:table-cell office:value-type="float" office:value="242741" table:style-name="ce13">
            <text:p><text:s text:c="3"/>242 74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1 Educação infantil</text:p>
          </table:table-cell>
          <table:table-cell office:value-type="float" office:value="50" table:style-name="ce4">
            <text:p><text:s text:c="4"/>50</text:p>
          </table:table-cell>
          <table:table-cell office:value-type="float" office:value="2154" table:style-name="ce4">
            <text:p><text:s text:c="3"/>2 154</text:p>
          </table:table-cell>
          <table:table-cell office:value-type="float" office:value="39820" table:style-name="ce4">
            <text:p><text:s text:c="3"/>39 82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2 Ensino fundamental</text:p>
          </table:table-cell>
          <table:table-cell office:value-type="float" office:value="28" table:style-name="ce4">
            <text:p><text:s text:c="4"/>28</text:p>
          </table:table-cell>
          <table:table-cell office:value-type="float" office:value="718" table:style-name="ce4">
            <text:p><text:s text:c="4"/>718</text:p>
          </table:table-cell>
          <table:table-cell office:value-type="float" office:value="17822" table:style-name="ce4">
            <text:p><text:s text:c="3"/>17 82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3 Ensino médio</text:p>
          </table:table-cell>
          <table:table-cell office:value-type="float" office:value="24" table:style-name="ce4">
            <text:p><text:s text:c="4"/>24</text:p>
          </table:table-cell>
          <table:table-cell office:value-type="float" office:value="1698" table:style-name="ce4">
            <text:p><text:s text:c="3"/>1 698</text:p>
          </table:table-cell>
          <table:table-cell office:value-type="float" office:value="50510" table:style-name="ce4">
            <text:p><text:s text:c="3"/>50 51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4 Educação superior</text:p>
          </table:table-cell>
          <table:table-cell office:value-type="float" office:value="37" table:style-name="ce4">
            <text:p><text:s text:c="4"/>37</text:p>
          </table:table-cell>
          <table:table-cell office:value-type="float" office:value="3130" table:style-name="ce4">
            <text:p><text:s text:c="3"/>3 130</text:p>
          </table:table-cell>
          <table:table-cell office:value-type="float" office:value="119611" table:style-name="ce4">
            <text:p><text:s text:c="3"/>119 61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5 Caixas escolares e similares</text:p>
          </table:table-cell>
          <table:table-cell office:value-type="float" office:value="651" table:style-name="ce4">
            <text:p><text:s text:c="4"/>65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6 Estudos e pesquisas</text:p>
          </table:table-cell>
          <table:table-cell office:value-type="float" office:value="16" table:style-name="ce4">
            <text:p><text:s text:c="4"/>16</text:p>
          </table:table-cell>
          <table:table-cell office:value-type="float" office:value="192" table:style-name="ce4">
            <text:p><text:s text:c="4"/>192</text:p>
          </table:table-cell>
          <table:table-cell office:value-type="float" office:value="8322" table:style-name="ce4">
            <text:p><text:s text:c="3"/>8 32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7 Educação profissional</text:p>
          </table:table-cell>
          <table:table-cell office:value-type="float" office:value="8" table:style-name="ce4">
            <text:p><text:s text:c="4"/>8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8 Outras formas de educação/ensino</text:p>
          </table:table-cell>
          <table:table-cell office:value-type="float" office:value="35" table:style-name="ce4">
            <text:p><text:s text:c="4"/>35</text:p>
          </table:table-cell>
          <table:table-cell office:value-type="float" office:value="122" table:style-name="ce4">
            <text:p><text:s text:c="4"/>122</text:p>
          </table:table-cell>
          <table:table-cell office:value-type="float" office:value="2514" table:style-name="ce4">
            <text:p><text:s text:c="3"/>2 5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5 Assistência social</text:p>
          </table:table-cell>
          <table:table-cell office:value-type="float" office:value="399" table:style-name="ce13">
            <text:p><text:s text:c="4"/>399</text:p>
          </table:table-cell>
          <table:table-cell office:value-type="float" office:value="5065" table:style-name="ce13">
            <text:p><text:s text:c="3"/>5 065</text:p>
          </table:table-cell>
          <table:table-cell office:value-type="float" office:value="93423" table:style-name="ce13">
            <text:p><text:s text:c="3"/>93 42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5.0 Assistência social</text:p>
          </table:table-cell>
          <table:table-cell office:value-type="float" office:value="399" table:style-name="ce4">
            <text:p><text:s text:c="4"/>399</text:p>
          </table:table-cell>
          <table:table-cell office:value-type="float" office:value="5065" table:style-name="ce4">
            <text:p><text:s text:c="3"/>5 065</text:p>
          </table:table-cell>
          <table:table-cell office:value-type="float" office:value="93423" table:style-name="ce4">
            <text:p><text:s text:c="3"/>93 423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6 Religião</text:p>
          </table:table-cell>
          <table:table-cell office:value-type="float" office:value="1298" table:style-name="ce13">
            <text:p><text:s text:c="3"/>1 298</text:p>
          </table:table-cell>
          <table:table-cell office:value-type="float" office:value="11179" table:style-name="ce13">
            <text:p><text:s text:c="3"/>11 179</text:p>
          </table:table-cell>
          <table:table-cell office:value-type="float" office:value="407528" table:style-name="ce13">
            <text:p><text:s text:c="3"/>407 52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6.0 Religião</text:p>
          </table:table-cell>
          <table:table-cell office:value-type="float" office:value="1298" table:style-name="ce4">
            <text:p><text:s text:c="3"/>1 298</text:p>
          </table:table-cell>
          <table:table-cell office:value-type="float" office:value="11179" table:style-name="ce4">
            <text:p><text:s text:c="3"/>11 179</text:p>
          </table:table-cell>
          <table:table-cell office:value-type="float" office:value="407528" table:style-name="ce4">
            <text:p><text:s text:c="3"/>407 528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7 Partidos políticos, sindicatos, associações patronais e profissionais</text:p>
          </table:table-cell>
          <table:table-cell office:value-type="float" office:value="1027" table:style-name="ce13">
            <text:p><text:s text:c="3"/>1 027</text:p>
          </table:table-cell>
          <table:table-cell office:value-type="float" office:value="3760" table:style-name="ce13">
            <text:p><text:s text:c="3"/>3 760</text:p>
          </table:table-cell>
          <table:table-cell office:value-type="float" office:value="62694" table:style-name="ce13">
            <text:p><text:s text:c="3"/>62 69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1 Partidos políticos</text:p>
          </table:table-cell>
          <table:table-cell office:value-type="float" office:value="92" table:style-name="ce4">
            <text:p><text:s text:c="4"/>92</text:p>
          </table:table-cell>
          <table:table-cell office:value-type="float" office:value="46" table:style-name="ce4">
            <text:p><text:s text:c="4"/>46</text:p>
          </table:table-cell>
          <table:table-cell office:value-type="float" office:value="1756" table:style-name="ce4">
            <text:p><text:s text:c="3"/>1 75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2 Sindicatos, federações e confederações</text:p>
          </table:table-cell>
          <table:table-cell office:value-type="float" office:value="518" table:style-name="ce4">
            <text:p><text:s text:c="4"/>518</text:p>
          </table:table-cell>
          <table:table-cell office:value-type="float" office:value="3053" table:style-name="ce4">
            <text:p><text:s text:c="3"/>3 053</text:p>
          </table:table-cell>
          <table:table-cell office:value-type="float" office:value="41851" table:style-name="ce4">
            <text:p><text:s text:c="3"/>41 85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3 Associações empresariais e patronais</text:p>
          </table:table-cell>
          <table:table-cell office:value-type="float" office:value="105" table:style-name="ce4">
            <text:p><text:s text:c="4"/>105</text:p>
          </table:table-cell>
          <table:table-cell office:value-type="float" office:value="333" table:style-name="ce4">
            <text:p><text:s text:c="4"/>333</text:p>
          </table:table-cell>
          <table:table-cell office:value-type="float" office:value="10272" table:style-name="ce4">
            <text:p><text:s text:c="3"/>10 27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4 Associações profissionais</text:p>
          </table:table-cell>
          <table:table-cell office:value-type="float" office:value="169" table:style-name="ce4">
            <text:p><text:s text:c="4"/>169</text:p>
          </table:table-cell>
          <table:table-cell office:value-type="float" office:value="230" table:style-name="ce4">
            <text:p><text:s text:c="4"/>230</text:p>
          </table:table-cell>
          <table:table-cell office:value-type="float" office:value="5499" table:style-name="ce4">
            <text:p><text:s text:c="3"/>5 49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5 Associações de produtores rurais</text:p>
          </table:table-cell>
          <table:table-cell office:value-type="float" office:value="143" table:style-name="ce4">
            <text:p><text:s text:c="4"/>143</text:p>
          </table:table-cell>
          <table:table-cell office:value-type="float" office:value="98" table:style-name="ce4">
            <text:p><text:s text:c="4"/>98</text:p>
          </table:table-cell>
          <table:table-cell office:value-type="float" office:value="3316" table:style-name="ce4">
            <text:p><text:s text:c="3"/>3 316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8 Meio ambiente e proteção animal</text:p>
          </table:table-cell>
          <table:table-cell office:value-type="float" office:value="21" table:style-name="ce13">
            <text:p><text:s text:c="4"/>21</text:p>
          </table:table-cell>
          <table:table-cell office:value-type="float" office:value="6" table:style-name="ce13">
            <text:p><text:s text:c="4"/>6</text:p>
          </table:table-cell>
          <table:table-cell office:value-type="float" office:value="50" table:style-name="ce13">
            <text:p><text:s text:c="4"/>5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8.0 Meio ambiente e proteção animal</text:p>
          </table:table-cell>
          <table:table-cell office:value-type="float" office:value="21" table:style-name="ce4">
            <text:p><text:s text:c="4"/>21</text:p>
          </table:table-cell>
          <table:table-cell office:value-type="float" office:value="6" table:style-name="ce4">
            <text:p><text:s text:c="4"/>6</text:p>
          </table:table-cell>
          <table:table-cell office:value-type="float" office:value="50" table:style-name="ce4">
            <text:p><text:s text:c="4"/>50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9 Desenvolvimento e defesa de direitos</text:p>
          </table:table-cell>
          <table:table-cell office:value-type="float" office:value="278" table:style-name="ce13">
            <text:p><text:s text:c="4"/>278</text:p>
          </table:table-cell>
          <table:table-cell office:value-type="float" office:value="642" table:style-name="ce13">
            <text:p><text:s text:c="4"/>642</text:p>
          </table:table-cell>
          <table:table-cell office:value-type="float" office:value="11238" table:style-name="ce13">
            <text:p><text:s text:c="3"/>11 23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1 Associações de moradores</text:p>
          </table:table-cell>
          <table:table-cell office:value-type="float" office:value="49" table:style-name="ce4">
            <text:p><text:s text:c="4"/>49</text:p>
          </table:table-cell>
          <table:table-cell office:value-type="float" office:value="122" table:style-name="ce4">
            <text:p><text:s text:c="4"/>122</text:p>
          </table:table-cell>
          <table:table-cell office:value-type="float" office:value="2685" table:style-name="ce4">
            <text:p><text:s text:c="3"/>2 68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2 Centros e associações comunitárias</text:p>
          </table:table-cell>
          <table:table-cell office:value-type="float" office:value="59" table:style-name="ce4">
            <text:p><text:s text:c="4"/>59</text:p>
          </table:table-cell>
          <table:table-cell office:value-type="float" office:value="63" table:style-name="ce4">
            <text:p><text:s text:c="4"/>63</text:p>
          </table:table-cell>
          <table:table-cell office:value-type="float" office:value="1404" table:style-name="ce4">
            <text:p><text:s text:c="3"/>1 40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3 Desenvolvimento rural</text:p>
          </table:table-cell>
          <table:table-cell office:value-type="float" office:value="84" table:style-name="ce4">
            <text:p><text:s text:c="4"/>84</text:p>
          </table:table-cell>
          <table:table-cell office:value-type="float" office:value="7" table:style-name="ce4">
            <text:p><text:s text:c="4"/>7</text:p>
          </table:table-cell>
          <table:table-cell office:value-type="float" office:value="431" table:style-name="ce4">
            <text:p><text:s text:c="4"/>43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4 Emprego e treinamento</text:p>
          </table:table-cell>
          <table:table-cell office:value-type="float" office:value="9" table:style-name="ce4">
            <text:p><text:s text:c="4"/>9</text:p>
          </table:table-cell>
          <table:table-cell office:value-type="float" office:value="343" table:style-name="ce4">
            <text:p><text:s text:c="4"/>343</text:p>
          </table:table-cell>
          <table:table-cell office:value-type="float" office:value="3147" table:style-name="ce4">
            <text:p><text:s text:c="3"/>3 14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5 Defesa de direitos de grupos e minorias</text:p>
          </table:table-cell>
          <table:table-cell office:value-type="float" office:value="53" table:style-name="ce4">
            <text:p><text:s text:c="4"/>53</text:p>
          </table:table-cell>
          <table:table-cell office:value-type="float" office:value="58" table:style-name="ce4">
            <text:p><text:s text:c="4"/>58</text:p>
          </table:table-cell>
          <table:table-cell office:value-type="float" office:value="850" table:style-name="ce4">
            <text:p><text:s text:c="4"/>85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6 Outras formas de desenvolvimento e defesa de direitos</text:p>
          </table:table-cell>
          <table:table-cell office:value-type="float" office:value="24" table:style-name="ce4">
            <text:p><text:s text:c="4"/>24</text:p>
          </table:table-cell>
          <table:table-cell office:value-type="float" office:value="49" table:style-name="ce4">
            <text:p><text:s text:c="4"/>49</text:p>
          </table:table-cell>
          <table:table-cell office:value-type="float" office:value="2721" table:style-name="ce4">
            <text:p><text:s text:c="3"/>2 721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10 Outras instituições privadas sem fins lucrativos</text:p>
          </table:table-cell>
          <table:table-cell office:value-type="float" office:value="1157" table:style-name="ce13">
            <text:p><text:s text:c="3"/>1 157</text:p>
          </table:table-cell>
          <table:table-cell office:value-type="float" office:value="7776" table:style-name="ce13">
            <text:p><text:s text:c="3"/>7 776</text:p>
          </table:table-cell>
          <table:table-cell office:value-type="float" office:value="216465" table:style-name="ce13">
            <text:p><text:s text:c="3"/>216 46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1 Condomínios</text:p>
          </table:table-cell>
          <table:table-cell office:value-type="float" office:value="819" table:style-name="ce4">
            <text:p><text:s text:c="4"/>819</text:p>
          </table:table-cell>
          <table:table-cell office:value-type="float" office:value="3624" table:style-name="ce4">
            <text:p><text:s text:c="3"/>3 624</text:p>
          </table:table-cell>
          <table:table-cell office:value-type="float" office:value="72142" table:style-name="ce4">
            <text:p><text:s text:c="3"/>72 14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2 Cartórios</text:p>
          </table:table-cell>
          <table:table-cell office:value-type="float" office:value="78" table:style-name="ce4">
            <text:p><text:s text:c="4"/>78</text:p>
          </table:table-cell>
          <table:table-cell office:value-type="float" office:value="79" table:style-name="ce4">
            <text:p><text:s text:c="4"/>79</text:p>
          </table:table-cell>
          <table:table-cell office:value-type="float" office:value="2430" table:style-name="ce4">
            <text:p><text:s text:c="3"/>2 43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3 Sistema S</text:p>
          </table:table-cell>
          <table:table-cell office:value-type="float" office:value="59" table:style-name="ce4">
            <text:p><text:s text:c="4"/>59</text:p>
          </table:table-cell>
          <table:table-cell office:value-type="float" office:value="1933" table:style-name="ce4">
            <text:p><text:s text:c="3"/>1 933</text:p>
          </table:table-cell>
          <table:table-cell office:value-type="float" office:value="98407" table:style-name="ce4">
            <text:p><text:s text:c="3"/>98 40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4 Entidade de mediação e arbitragem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5 Comissão de conciliação prév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6 Conselhos, fundos e consórcios municipais</text:p>
          </table:table-cell>
          <table:table-cell office:value-type="float" office:value="12" table:style-name="ce4">
            <text:p><text:s text:c="4"/>1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7 Cemitérios e funerárias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8 Outras instituições privadas sem fins lucrativos não especificadas anteriormente</text:p>
          </table:table-cell>
          <table:table-cell office:value-type="float" office:value="188" table:style-name="ce4">
            <text:p><text:s text:c="4"/>188</text:p>
          </table:table-cell>
          <table:table-cell office:value-type="float" office:value="2128" table:style-name="ce4">
            <text:p><text:s text:c="3"/>2 128</text:p>
          </table:table-cell>
          <table:table-cell office:value-type="float" office:value="43116" table:style-name="ce4">
            <text:p><text:s text:c="3"/>43 116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0"/>Mato Grosso</text:p>
          </table:table-cell>
          <table:table-cell office:value-type="float" office:value="6083" table:style-name="ce13">
            <text:p><text:s text:c="3"/>6 083</text:p>
          </table:table-cell>
          <table:table-cell office:value-type="float" office:value="31755" table:style-name="ce13">
            <text:p><text:s text:c="3"/>31 755</text:p>
          </table:table-cell>
          <table:table-cell office:value-type="float" office:value="903570" table:style-name="ce13">
            <text:p><text:s text:c="3"/>903 57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01 Habitação</text:p>
          </table:table-cell>
          <table:table-cell office:value-type="float" office:value="1" table:style-name="ce13">
            <text:p><text:s text:c="4"/>1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1.0 Habitação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2 Saúde</text:p>
          </table:table-cell>
          <table:table-cell office:value-type="float" office:value="69" table:style-name="ce13">
            <text:p><text:s text:c="4"/>69</text:p>
          </table:table-cell>
          <table:table-cell office:value-type="float" office:value="7658" table:style-name="ce13">
            <text:p><text:s text:c="3"/>7 658</text:p>
          </table:table-cell>
          <table:table-cell office:value-type="float" office:value="206673" table:style-name="ce13">
            <text:p><text:s text:c="3"/>206 67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1 Hospitais</text:p>
          </table:table-cell>
          <table:table-cell office:value-type="float" office:value="35" table:style-name="ce4">
            <text:p><text:s text:c="4"/>35</text:p>
          </table:table-cell>
          <table:table-cell office:value-type="float" office:value="7364" table:style-name="ce4">
            <text:p><text:s text:c="3"/>7 364</text:p>
          </table:table-cell>
          <table:table-cell office:value-type="float" office:value="199172" table:style-name="ce4">
            <text:p><text:s text:c="3"/>199 17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2 Outros serviços de saúde</text:p>
          </table:table-cell>
          <table:table-cell office:value-type="float" office:value="34" table:style-name="ce4">
            <text:p><text:s text:c="4"/>34</text:p>
          </table:table-cell>
          <table:table-cell office:value-type="float" office:value="294" table:style-name="ce4">
            <text:p><text:s text:c="4"/>294</text:p>
          </table:table-cell>
          <table:table-cell office:value-type="float" office:value="7501" table:style-name="ce4">
            <text:p><text:s text:c="3"/>7 501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3 Cultura e recreação</text:p>
          </table:table-cell>
          <table:table-cell office:value-type="float" office:value="380" table:style-name="ce13">
            <text:p><text:s text:c="4"/>380</text:p>
          </table:table-cell>
          <table:table-cell office:value-type="float" office:value="827" table:style-name="ce13">
            <text:p><text:s text:c="4"/>827</text:p>
          </table:table-cell>
          <table:table-cell office:value-type="float" office:value="18969" table:style-name="ce13">
            <text:p><text:s text:c="3"/>18 96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1 Cultura e arte</text:p>
          </table:table-cell>
          <table:table-cell office:value-type="float" office:value="152" table:style-name="ce4">
            <text:p><text:s text:c="4"/>152</text:p>
          </table:table-cell>
          <table:table-cell office:value-type="float" office:value="270" table:style-name="ce4">
            <text:p><text:s text:c="4"/>270</text:p>
          </table:table-cell>
          <table:table-cell office:value-type="float" office:value="5637" table:style-name="ce4">
            <text:p><text:s text:c="3"/>5 63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2 Esporte e recreação</text:p>
          </table:table-cell>
          <table:table-cell office:value-type="float" office:value="228" table:style-name="ce4">
            <text:p><text:s text:c="4"/>228</text:p>
          </table:table-cell>
          <table:table-cell office:value-type="float" office:value="557" table:style-name="ce4">
            <text:p><text:s text:c="4"/>557</text:p>
          </table:table-cell>
          <table:table-cell office:value-type="float" office:value="13333" table:style-name="ce4">
            <text:p><text:s text:c="3"/>13 333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4 Educação e pesquisa</text:p>
          </table:table-cell>
          <table:table-cell office:value-type="float" office:value="1410" table:style-name="ce13">
            <text:p><text:s text:c="3"/>1 410</text:p>
          </table:table-cell>
          <table:table-cell office:value-type="float" office:value="6379" table:style-name="ce13">
            <text:p><text:s text:c="3"/>6 379</text:p>
          </table:table-cell>
          <table:table-cell office:value-type="float" office:value="224773" table:style-name="ce13">
            <text:p><text:s text:c="3"/>224 77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1 Educação infantil</text:p>
          </table:table-cell>
          <table:table-cell office:value-type="float" office:value="59" table:style-name="ce4">
            <text:p><text:s text:c="4"/>59</text:p>
          </table:table-cell>
          <table:table-cell office:value-type="float" office:value="508" table:style-name="ce4">
            <text:p><text:s text:c="4"/>508</text:p>
          </table:table-cell>
          <table:table-cell office:value-type="float" office:value="12646" table:style-name="ce4">
            <text:p><text:s text:c="3"/>12 64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2 Ensino fundamental</text:p>
          </table:table-cell>
          <table:table-cell office:value-type="float" office:value="58" table:style-name="ce4">
            <text:p><text:s text:c="4"/>58</text:p>
          </table:table-cell>
          <table:table-cell office:value-type="float" office:value="1519" table:style-name="ce4">
            <text:p><text:s text:c="3"/>1 519</text:p>
          </table:table-cell>
          <table:table-cell office:value-type="float" office:value="41465" table:style-name="ce4">
            <text:p><text:s text:c="3"/>41 46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3 Ensino médio</text:p>
          </table:table-cell>
          <table:table-cell office:value-type="float" office:value="18" table:style-name="ce4">
            <text:p><text:s text:c="4"/>18</text:p>
          </table:table-cell>
          <table:table-cell office:value-type="float" office:value="1143" table:style-name="ce4">
            <text:p><text:s text:c="3"/>1 143</text:p>
          </table:table-cell>
          <table:table-cell office:value-type="float" office:value="38078" table:style-name="ce4">
            <text:p><text:s text:c="3"/>38 07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4 Educação superior</text:p>
          </table:table-cell>
          <table:table-cell office:value-type="float" office:value="33" table:style-name="ce4">
            <text:p><text:s text:c="4"/>33</text:p>
          </table:table-cell>
          <table:table-cell office:value-type="float" office:value="2439" table:style-name="ce4">
            <text:p><text:s text:c="3"/>2 439</text:p>
          </table:table-cell>
          <table:table-cell office:value-type="float" office:value="96939" table:style-name="ce4">
            <text:p><text:s text:c="3"/>96 93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5 Caixas escolares e similares</text:p>
          </table:table-cell>
          <table:table-cell office:value-type="float" office:value="1193" table:style-name="ce4">
            <text:p><text:s text:c="3"/>1 19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6 Estudos e pesquisas</text:p>
          </table:table-cell>
          <table:table-cell office:value-type="float" office:value="15" table:style-name="ce4">
            <text:p><text:s text:c="4"/>15</text:p>
          </table:table-cell>
          <table:table-cell office:value-type="float" office:value="491" table:style-name="ce4">
            <text:p><text:s text:c="4"/>491</text:p>
          </table:table-cell>
          <table:table-cell office:value-type="float" office:value="27297" table:style-name="ce4">
            <text:p><text:s text:c="3"/>27 29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7 Educação profissional</text:p>
          </table:table-cell>
          <table:table-cell office:value-type="float" office:value="3" table:style-name="ce4">
            <text:p><text:s text:c="4"/>3</text:p>
          </table:table-cell>
          <table:table-cell office:value-type="float" office:value="33" table:style-name="ce4">
            <text:p><text:s text:c="4"/>33</text:p>
          </table:table-cell>
          <table:table-cell office:value-type="float" office:value="1151" table:style-name="ce4">
            <text:p><text:s text:c="3"/>1 15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8 Outras formas de educação/ensino</text:p>
          </table:table-cell>
          <table:table-cell office:value-type="float" office:value="31" table:style-name="ce4">
            <text:p><text:s text:c="4"/>31</text:p>
          </table:table-cell>
          <table:table-cell office:value-type="float" office:value="246" table:style-name="ce4">
            <text:p><text:s text:c="4"/>246</text:p>
          </table:table-cell>
          <table:table-cell office:value-type="float" office:value="7197" table:style-name="ce4">
            <text:p><text:s text:c="3"/>7 197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5 Assistência social</text:p>
          </table:table-cell>
          <table:table-cell office:value-type="float" office:value="382" table:style-name="ce13">
            <text:p><text:s text:c="4"/>382</text:p>
          </table:table-cell>
          <table:table-cell office:value-type="float" office:value="2122" table:style-name="ce13">
            <text:p><text:s text:c="3"/>2 122</text:p>
          </table:table-cell>
          <table:table-cell office:value-type="float" office:value="41612" table:style-name="ce13">
            <text:p><text:s text:c="3"/>41 61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5.0 Assistência social</text:p>
          </table:table-cell>
          <table:table-cell office:value-type="float" office:value="382" table:style-name="ce4">
            <text:p><text:s text:c="4"/>382</text:p>
          </table:table-cell>
          <table:table-cell office:value-type="float" office:value="2122" table:style-name="ce4">
            <text:p><text:s text:c="3"/>2 122</text:p>
          </table:table-cell>
          <table:table-cell office:value-type="float" office:value="41612" table:style-name="ce4">
            <text:p><text:s text:c="3"/>41 612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6 Religião</text:p>
          </table:table-cell>
          <table:table-cell office:value-type="float" office:value="1105" table:style-name="ce13">
            <text:p><text:s text:c="3"/>1 105</text:p>
          </table:table-cell>
          <table:table-cell office:value-type="float" office:value="2046" table:style-name="ce13">
            <text:p><text:s text:c="3"/>2 046</text:p>
          </table:table-cell>
          <table:table-cell office:value-type="float" office:value="36229" table:style-name="ce13">
            <text:p><text:s text:c="3"/>36 22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6.0 Religião</text:p>
          </table:table-cell>
          <table:table-cell office:value-type="float" office:value="1105" table:style-name="ce4">
            <text:p><text:s text:c="3"/>1 105</text:p>
          </table:table-cell>
          <table:table-cell office:value-type="float" office:value="2046" table:style-name="ce4">
            <text:p><text:s text:c="3"/>2 046</text:p>
          </table:table-cell>
          <table:table-cell office:value-type="float" office:value="36229" table:style-name="ce4">
            <text:p><text:s text:c="3"/>36 229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7 Partidos políticos, sindicatos, associações patronais e profissionais</text:p>
          </table:table-cell>
          <table:table-cell office:value-type="float" office:value="1180" table:style-name="ce13">
            <text:p><text:s text:c="3"/>1 180</text:p>
          </table:table-cell>
          <table:table-cell office:value-type="float" office:value="4619" table:style-name="ce13">
            <text:p><text:s text:c="3"/>4 619</text:p>
          </table:table-cell>
          <table:table-cell office:value-type="float" office:value="100977" table:style-name="ce13">
            <text:p><text:s text:c="3"/>100 97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1 Partidos políticos</text:p>
          </table:table-cell>
          <table:table-cell office:value-type="float" office:value="137" table:style-name="ce4">
            <text:p><text:s text:c="4"/>137</text:p>
          </table:table-cell>
          <table:table-cell office:value-type="float" office:value="19" table:style-name="ce4">
            <text:p><text:s text:c="4"/>19</text:p>
          </table:table-cell>
          <table:table-cell office:value-type="float" office:value="614" table:style-name="ce4">
            <text:p><text:s text:c="4"/>61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2 Sindicatos, federações e confederações</text:p>
          </table:table-cell>
          <table:table-cell office:value-type="float" office:value="470" table:style-name="ce4">
            <text:p><text:s text:c="4"/>470</text:p>
          </table:table-cell>
          <table:table-cell office:value-type="float" office:value="3061" table:style-name="ce4">
            <text:p><text:s text:c="3"/>3 061</text:p>
          </table:table-cell>
          <table:table-cell office:value-type="float" office:value="50056" table:style-name="ce4">
            <text:p><text:s text:c="3"/>50 05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3 Associações empresariais e patronais</text:p>
          </table:table-cell>
          <table:table-cell office:value-type="float" office:value="157" table:style-name="ce4">
            <text:p><text:s text:c="4"/>157</text:p>
          </table:table-cell>
          <table:table-cell office:value-type="float" office:value="826" table:style-name="ce4">
            <text:p><text:s text:c="4"/>826</text:p>
          </table:table-cell>
          <table:table-cell office:value-type="float" office:value="22245" table:style-name="ce4">
            <text:p><text:s text:c="3"/>22 24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4 Associações profissionais</text:p>
          </table:table-cell>
          <table:table-cell office:value-type="float" office:value="176" table:style-name="ce4">
            <text:p><text:s text:c="4"/>176</text:p>
          </table:table-cell>
          <table:table-cell office:value-type="float" office:value="289" table:style-name="ce4">
            <text:p><text:s text:c="4"/>289</text:p>
          </table:table-cell>
          <table:table-cell office:value-type="float" office:value="6667" table:style-name="ce4">
            <text:p><text:s text:c="3"/>6 66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5 Associações de produtores rurais</text:p>
          </table:table-cell>
          <table:table-cell office:value-type="float" office:value="240" table:style-name="ce4">
            <text:p><text:s text:c="4"/>240</text:p>
          </table:table-cell>
          <table:table-cell office:value-type="float" office:value="424" table:style-name="ce4">
            <text:p><text:s text:c="4"/>424</text:p>
          </table:table-cell>
          <table:table-cell office:value-type="float" office:value="21396" table:style-name="ce4">
            <text:p><text:s text:c="3"/>21 396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8 Meio ambiente e proteção animal</text:p>
          </table:table-cell>
          <table:table-cell office:value-type="float" office:value="31" table:style-name="ce13">
            <text:p><text:s text:c="4"/>31</text:p>
          </table:table-cell>
          <table:table-cell office:value-type="float" office:value="82" table:style-name="ce13">
            <text:p><text:s text:c="4"/>82</text:p>
          </table:table-cell>
          <table:table-cell office:value-type="float" office:value="3155" table:style-name="ce13">
            <text:p><text:s text:c="3"/>3 15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8.0 Meio ambiente e proteção animal</text:p>
          </table:table-cell>
          <table:table-cell office:value-type="float" office:value="31" table:style-name="ce4">
            <text:p><text:s text:c="4"/>31</text:p>
          </table:table-cell>
          <table:table-cell office:value-type="float" office:value="82" table:style-name="ce4">
            <text:p><text:s text:c="4"/>82</text:p>
          </table:table-cell>
          <table:table-cell office:value-type="float" office:value="3155" table:style-name="ce4">
            <text:p><text:s text:c="3"/>3 155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9 Desenvolvimento e defesa de direitos</text:p>
          </table:table-cell>
          <table:table-cell office:value-type="float" office:value="313" table:style-name="ce13">
            <text:p><text:s text:c="4"/>313</text:p>
          </table:table-cell>
          <table:table-cell office:value-type="float" office:value="654" table:style-name="ce13">
            <text:p><text:s text:c="4"/>654</text:p>
          </table:table-cell>
          <table:table-cell office:value-type="float" office:value="14835" table:style-name="ce13">
            <text:p><text:s text:c="3"/>14 83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1 Associações de moradores</text:p>
          </table:table-cell>
          <table:table-cell office:value-type="float" office:value="87" table:style-name="ce4">
            <text:p><text:s text:c="4"/>87</text:p>
          </table:table-cell>
          <table:table-cell office:value-type="float" office:value="78" table:style-name="ce4">
            <text:p><text:s text:c="4"/>78</text:p>
          </table:table-cell>
          <table:table-cell office:value-type="float" office:value="1482" table:style-name="ce4">
            <text:p><text:s text:c="3"/>1 48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2 Centros e associações comunitárias</text:p>
          </table:table-cell>
          <table:table-cell office:value-type="float" office:value="48" table:style-name="ce4">
            <text:p><text:s text:c="4"/>48</text:p>
          </table:table-cell>
          <table:table-cell office:value-type="float" office:value="36" table:style-name="ce4">
            <text:p><text:s text:c="4"/>36</text:p>
          </table:table-cell>
          <table:table-cell office:value-type="float" office:value="722" table:style-name="ce4">
            <text:p><text:s text:c="4"/>72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3 Desenvolvimento rural</text:p>
          </table:table-cell>
          <table:table-cell office:value-type="float" office:value="80" table:style-name="ce4">
            <text:p><text:s text:c="4"/>80</text:p>
          </table:table-cell>
          <table:table-cell office:value-type="float" office:value="10" table:style-name="ce4">
            <text:p><text:s text:c="4"/>10</text:p>
          </table:table-cell>
          <table:table-cell office:value-type="float" office:value="383" table:style-name="ce4">
            <text:p><text:s text:c="4"/>38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4 Emprego e treinamento</text:p>
          </table:table-cell>
          <table:table-cell office:value-type="float" office:value="8" table:style-name="ce4">
            <text:p><text:s text:c="4"/>8</text:p>
          </table:table-cell>
          <table:table-cell office:value-type="float" office:value="271" table:style-name="ce4">
            <text:p><text:s text:c="4"/>271</text:p>
          </table:table-cell>
          <table:table-cell office:value-type="float" office:value="3489" table:style-name="ce4">
            <text:p><text:s text:c="3"/>3 48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5 Defesa de direitos de grupos e minorias</text:p>
          </table:table-cell>
          <table:table-cell office:value-type="float" office:value="69" table:style-name="ce4">
            <text:p><text:s text:c="4"/>69</text:p>
          </table:table-cell>
          <table:table-cell office:value-type="float" office:value="25" table:style-name="ce4">
            <text:p><text:s text:c="4"/>25</text:p>
          </table:table-cell>
          <table:table-cell office:value-type="float" office:value="523" table:style-name="ce4">
            <text:p><text:s text:c="4"/>52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6 Outras formas de desenvolvimento e defesa de direitos</text:p>
          </table:table-cell>
          <table:table-cell office:value-type="float" office:value="21" table:style-name="ce4">
            <text:p><text:s text:c="4"/>21</text:p>
          </table:table-cell>
          <table:table-cell office:value-type="float" office:value="234" table:style-name="ce4">
            <text:p><text:s text:c="4"/>234</text:p>
          </table:table-cell>
          <table:table-cell office:value-type="float" office:value="8237" table:style-name="ce4">
            <text:p><text:s text:c="3"/>8 237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10 Outras instituições privadas sem fins lucrativos</text:p>
          </table:table-cell>
          <table:table-cell office:value-type="float" office:value="1212" table:style-name="ce13">
            <text:p><text:s text:c="3"/>1 212</text:p>
          </table:table-cell>
          <table:table-cell office:value-type="float" office:value="7368" table:style-name="ce13">
            <text:p><text:s text:c="3"/>7 368</text:p>
          </table:table-cell>
          <table:table-cell office:value-type="float" office:value="256346" table:style-name="ce13">
            <text:p><text:s text:c="3"/>256 34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1 Condomínios</text:p>
          </table:table-cell>
          <table:table-cell office:value-type="float" office:value="813" table:style-name="ce4">
            <text:p><text:s text:c="4"/>813</text:p>
          </table:table-cell>
          <table:table-cell office:value-type="float" office:value="3503" table:style-name="ce4">
            <text:p><text:s text:c="3"/>3 503</text:p>
          </table:table-cell>
          <table:table-cell office:value-type="float" office:value="78899" table:style-name="ce4">
            <text:p><text:s text:c="3"/>78 89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2 Cartórios</text:p>
          </table:table-cell>
          <table:table-cell office:value-type="float" office:value="122" table:style-name="ce4">
            <text:p><text:s text:c="4"/>122</text:p>
          </table:table-cell>
          <table:table-cell office:value-type="float" office:value="527" table:style-name="ce4">
            <text:p><text:s text:c="4"/>527</text:p>
          </table:table-cell>
          <table:table-cell office:value-type="float" office:value="13935" table:style-name="ce4">
            <text:p><text:s text:c="3"/>13 93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3 Sistema S</text:p>
          </table:table-cell>
          <table:table-cell office:value-type="float" office:value="57" table:style-name="ce4">
            <text:p><text:s text:c="4"/>57</text:p>
          </table:table-cell>
          <table:table-cell office:value-type="float" office:value="2809" table:style-name="ce4">
            <text:p><text:s text:c="3"/>2 809</text:p>
          </table:table-cell>
          <table:table-cell office:value-type="float" office:value="144221" table:style-name="ce4">
            <text:p><text:s text:c="3"/>144 22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4 Entidade de mediação e arbitragem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5 Comissão de conciliação prév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6 Conselhos, fundos e consórcios municipais</text:p>
          </table:table-cell>
          <table:table-cell office:value-type="float" office:value="14" table:style-name="ce4">
            <text:p><text:s text:c="4"/>14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7 Cemitérios e funerárias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8 Outras instituições privadas sem fins lucrativos não especificadas anteriormente</text:p>
          </table:table-cell>
          <table:table-cell office:value-type="float" office:value="204" table:style-name="ce4">
            <text:p><text:s text:c="4"/>204</text:p>
          </table:table-cell>
          <table:table-cell office:value-type="float" office:value="524" table:style-name="ce4">
            <text:p><text:s text:c="4"/>524</text:p>
          </table:table-cell>
          <table:table-cell office:value-type="float" office:value="19042" table:style-name="ce4">
            <text:p><text:s text:c="3"/>19 042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0"/>Goiás</text:p>
          </table:table-cell>
          <table:table-cell office:value-type="float" office:value="12346" table:style-name="ce13">
            <text:p><text:s text:c="3"/>12 346</text:p>
          </table:table-cell>
          <table:table-cell office:value-type="float" office:value="77418" table:style-name="ce13">
            <text:p><text:s text:c="3"/>77 418</text:p>
          </table:table-cell>
          <table:table-cell office:value-type="float" office:value="2326473" table:style-name="ce13">
            <text:p><text:s text:c="2"/>2 326 47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01 Habitação</text:p>
          </table:table-cell>
          <table:table-cell office:value-type="float" office:value="5" table:style-name="ce13">
            <text:p><text:s text:c="4"/>5</text:p>
          </table:table-cell>
          <table:table-cell office:value-type="float" office:value="7" table:style-name="ce13">
            <text:p><text:s text:c="4"/>7</text:p>
          </table:table-cell>
          <table:table-cell office:value-type="float" office:value="72" table:style-name="ce13">
            <text:p><text:s text:c="4"/>7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1.0 Habitação</text:p>
          </table:table-cell>
          <table:table-cell office:value-type="float" office:value="5" table:style-name="ce4">
            <text:p><text:s text:c="4"/>5</text:p>
          </table:table-cell>
          <table:table-cell office:value-type="float" office:value="7" table:style-name="ce4">
            <text:p><text:s text:c="4"/>7</text:p>
          </table:table-cell>
          <table:table-cell office:value-type="float" office:value="72" table:style-name="ce4">
            <text:p><text:s text:c="4"/>72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2 Saúde</text:p>
          </table:table-cell>
          <table:table-cell office:value-type="float" office:value="84" table:style-name="ce13">
            <text:p><text:s text:c="4"/>84</text:p>
          </table:table-cell>
          <table:table-cell office:value-type="float" office:value="13545" table:style-name="ce13">
            <text:p><text:s text:c="3"/>13 545</text:p>
          </table:table-cell>
          <table:table-cell office:value-type="float" office:value="518757" table:style-name="ce13">
            <text:p><text:s text:c="3"/>518 75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1 Hospitais</text:p>
          </table:table-cell>
          <table:table-cell office:value-type="float" office:value="47" table:style-name="ce4">
            <text:p><text:s text:c="4"/>47</text:p>
          </table:table-cell>
          <table:table-cell office:value-type="float" office:value="12327" table:style-name="ce4">
            <text:p><text:s text:c="3"/>12 327</text:p>
          </table:table-cell>
          <table:table-cell office:value-type="float" office:value="467558" table:style-name="ce4">
            <text:p><text:s text:c="3"/>467 55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2 Outros serviços de saúde</text:p>
          </table:table-cell>
          <table:table-cell office:value-type="float" office:value="37" table:style-name="ce4">
            <text:p><text:s text:c="4"/>37</text:p>
          </table:table-cell>
          <table:table-cell office:value-type="float" office:value="1218" table:style-name="ce4">
            <text:p><text:s text:c="3"/>1 218</text:p>
          </table:table-cell>
          <table:table-cell office:value-type="float" office:value="51198" table:style-name="ce4">
            <text:p><text:s text:c="3"/>51 198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3 Cultura e recreação</text:p>
          </table:table-cell>
          <table:table-cell office:value-type="float" office:value="622" table:style-name="ce13">
            <text:p><text:s text:c="4"/>622</text:p>
          </table:table-cell>
          <table:table-cell office:value-type="float" office:value="2743" table:style-name="ce13">
            <text:p><text:s text:c="3"/>2 743</text:p>
          </table:table-cell>
          <table:table-cell office:value-type="float" office:value="87527" table:style-name="ce13">
            <text:p><text:s text:c="3"/>87 52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1 Cultura e arte</text:p>
          </table:table-cell>
          <table:table-cell office:value-type="float" office:value="247" table:style-name="ce4">
            <text:p><text:s text:c="4"/>247</text:p>
          </table:table-cell>
          <table:table-cell office:value-type="float" office:value="619" table:style-name="ce4">
            <text:p><text:s text:c="4"/>619</text:p>
          </table:table-cell>
          <table:table-cell office:value-type="float" office:value="17043" table:style-name="ce4">
            <text:p><text:s text:c="3"/>17 04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2 Esporte e recreação</text:p>
          </table:table-cell>
          <table:table-cell office:value-type="float" office:value="375" table:style-name="ce4">
            <text:p><text:s text:c="4"/>375</text:p>
          </table:table-cell>
          <table:table-cell office:value-type="float" office:value="2124" table:style-name="ce4">
            <text:p><text:s text:c="3"/>2 124</text:p>
          </table:table-cell>
          <table:table-cell office:value-type="float" office:value="70484" table:style-name="ce4">
            <text:p><text:s text:c="3"/>70 48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4 Educação e pesquisa</text:p>
          </table:table-cell>
          <table:table-cell office:value-type="float" office:value="2244" table:style-name="ce13">
            <text:p><text:s text:c="3"/>2 244</text:p>
          </table:table-cell>
          <table:table-cell office:value-type="float" office:value="17891" table:style-name="ce13">
            <text:p><text:s text:c="3"/>17 891</text:p>
          </table:table-cell>
          <table:table-cell office:value-type="float" office:value="648523" table:style-name="ce13">
            <text:p><text:s text:c="3"/>648 52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1 Educação infantil</text:p>
          </table:table-cell>
          <table:table-cell office:value-type="float" office:value="103" table:style-name="ce4">
            <text:p><text:s text:c="4"/>103</text:p>
          </table:table-cell>
          <table:table-cell office:value-type="float" office:value="875" table:style-name="ce4">
            <text:p><text:s text:c="4"/>875</text:p>
          </table:table-cell>
          <table:table-cell office:value-type="float" office:value="18340" table:style-name="ce4">
            <text:p><text:s text:c="3"/>18 34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2 Ensino fundamental</text:p>
          </table:table-cell>
          <table:table-cell office:value-type="float" office:value="97" table:style-name="ce4">
            <text:p><text:s text:c="4"/>97</text:p>
          </table:table-cell>
          <table:table-cell office:value-type="float" office:value="2432" table:style-name="ce4">
            <text:p><text:s text:c="3"/>2 432</text:p>
          </table:table-cell>
          <table:table-cell office:value-type="float" office:value="67111" table:style-name="ce4">
            <text:p><text:s text:c="3"/>67 11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3 Ensino médio</text:p>
          </table:table-cell>
          <table:table-cell office:value-type="float" office:value="29" table:style-name="ce4">
            <text:p><text:s text:c="4"/>29</text:p>
          </table:table-cell>
          <table:table-cell office:value-type="float" office:value="1194" table:style-name="ce4">
            <text:p><text:s text:c="3"/>1 194</text:p>
          </table:table-cell>
          <table:table-cell office:value-type="float" office:value="35760" table:style-name="ce4">
            <text:p><text:s text:c="3"/>35 76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4 Educação superior</text:p>
          </table:table-cell>
          <table:table-cell office:value-type="float" office:value="42" table:style-name="ce4">
            <text:p><text:s text:c="4"/>42</text:p>
          </table:table-cell>
          <table:table-cell office:value-type="float" office:value="6700" table:style-name="ce4">
            <text:p><text:s text:c="3"/>6 700</text:p>
          </table:table-cell>
          <table:table-cell office:value-type="float" office:value="420072" table:style-name="ce4">
            <text:p><text:s text:c="3"/>420 07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5 Caixas escolares e similares</text:p>
          </table:table-cell>
          <table:table-cell office:value-type="float" office:value="1888" table:style-name="ce4">
            <text:p><text:s text:c="3"/>1 888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6 Estudos e pesquisas</text:p>
          </table:table-cell>
          <table:table-cell office:value-type="float" office:value="23" table:style-name="ce4">
            <text:p><text:s text:c="4"/>23</text:p>
          </table:table-cell>
          <table:table-cell office:value-type="float" office:value="1600" table:style-name="ce4">
            <text:p><text:s text:c="3"/>1 600</text:p>
          </table:table-cell>
          <table:table-cell office:value-type="float" office:value="60471" table:style-name="ce4">
            <text:p><text:s text:c="3"/>60 47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7 Educação profissional</text:p>
          </table:table-cell>
          <table:table-cell office:value-type="float" office:value="8" table:style-name="ce4">
            <text:p><text:s text:c="4"/>8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8 Outras formas de educação/ensino</text:p>
          </table:table-cell>
          <table:table-cell office:value-type="float" office:value="54" table:style-name="ce4">
            <text:p><text:s text:c="4"/>54</text:p>
          </table:table-cell>
          <table:table-cell office:value-type="float" office:value="4948" table:style-name="ce4">
            <text:p><text:s text:c="3"/>4 948</text:p>
          </table:table-cell>
          <table:table-cell office:value-type="float" office:value="44804" table:style-name="ce4">
            <text:p><text:s text:c="3"/>44 80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5 Assistência social</text:p>
          </table:table-cell>
          <table:table-cell office:value-type="float" office:value="595" table:style-name="ce13">
            <text:p><text:s text:c="4"/>595</text:p>
          </table:table-cell>
          <table:table-cell office:value-type="float" office:value="8961" table:style-name="ce13">
            <text:p><text:s text:c="3"/>8 961</text:p>
          </table:table-cell>
          <table:table-cell office:value-type="float" office:value="141407" table:style-name="ce13">
            <text:p><text:s text:c="3"/>141 40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5.0 Assistência social</text:p>
          </table:table-cell>
          <table:table-cell office:value-type="float" office:value="595" table:style-name="ce4">
            <text:p><text:s text:c="4"/>595</text:p>
          </table:table-cell>
          <table:table-cell office:value-type="float" office:value="8961" table:style-name="ce4">
            <text:p><text:s text:c="3"/>8 961</text:p>
          </table:table-cell>
          <table:table-cell office:value-type="float" office:value="141407" table:style-name="ce4">
            <text:p><text:s text:c="3"/>141 407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6 Religião</text:p>
          </table:table-cell>
          <table:table-cell office:value-type="float" office:value="2615" table:style-name="ce13">
            <text:p><text:s text:c="3"/>2 615</text:p>
          </table:table-cell>
          <table:table-cell office:value-type="float" office:value="4911" table:style-name="ce13">
            <text:p><text:s text:c="3"/>4 911</text:p>
          </table:table-cell>
          <table:table-cell office:value-type="float" office:value="96042" table:style-name="ce13">
            <text:p><text:s text:c="3"/>96 04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6.0 Religião</text:p>
          </table:table-cell>
          <table:table-cell office:value-type="float" office:value="2615" table:style-name="ce4">
            <text:p><text:s text:c="3"/>2 615</text:p>
          </table:table-cell>
          <table:table-cell office:value-type="float" office:value="4911" table:style-name="ce4">
            <text:p><text:s text:c="3"/>4 911</text:p>
          </table:table-cell>
          <table:table-cell office:value-type="float" office:value="96042" table:style-name="ce4">
            <text:p><text:s text:c="3"/>96 042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7 Partidos políticos, sindicatos, associações patronais e profissionais</text:p>
          </table:table-cell>
          <table:table-cell office:value-type="float" office:value="1457" table:style-name="ce13">
            <text:p><text:s text:c="3"/>1 457</text:p>
          </table:table-cell>
          <table:table-cell office:value-type="float" office:value="6106" table:style-name="ce13">
            <text:p><text:s text:c="3"/>6 106</text:p>
          </table:table-cell>
          <table:table-cell office:value-type="float" office:value="185990" table:style-name="ce13">
            <text:p><text:s text:c="3"/>185 99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1 Partidos políticos</text:p>
          </table:table-cell>
          <table:table-cell office:value-type="float" office:value="92" table:style-name="ce4">
            <text:p><text:s text:c="4"/>92</text:p>
          </table:table-cell>
          <table:table-cell office:value-type="float" office:value="42" table:style-name="ce4">
            <text:p><text:s text:c="4"/>42</text:p>
          </table:table-cell>
          <table:table-cell office:value-type="float" office:value="1211" table:style-name="ce4">
            <text:p><text:s text:c="3"/>1 21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2 Sindicatos, federações e confederações</text:p>
          </table:table-cell>
          <table:table-cell office:value-type="float" office:value="653" table:style-name="ce4">
            <text:p><text:s text:c="4"/>653</text:p>
          </table:table-cell>
          <table:table-cell office:value-type="float" office:value="3539" table:style-name="ce4">
            <text:p><text:s text:c="3"/>3 539</text:p>
          </table:table-cell>
          <table:table-cell office:value-type="float" office:value="109628" table:style-name="ce4">
            <text:p><text:s text:c="3"/>109 62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3 Associações empresariais e patronais</text:p>
          </table:table-cell>
          <table:table-cell office:value-type="float" office:value="229" table:style-name="ce4">
            <text:p><text:s text:c="4"/>229</text:p>
          </table:table-cell>
          <table:table-cell office:value-type="float" office:value="885" table:style-name="ce4">
            <text:p><text:s text:c="4"/>885</text:p>
          </table:table-cell>
          <table:table-cell office:value-type="float" office:value="28009" table:style-name="ce4">
            <text:p><text:s text:c="3"/>28 00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4 Associações profissionais</text:p>
          </table:table-cell>
          <table:table-cell office:value-type="float" office:value="235" table:style-name="ce4">
            <text:p><text:s text:c="4"/>235</text:p>
          </table:table-cell>
          <table:table-cell office:value-type="float" office:value="1495" table:style-name="ce4">
            <text:p><text:s text:c="3"/>1 495</text:p>
          </table:table-cell>
          <table:table-cell office:value-type="float" office:value="44532" table:style-name="ce4">
            <text:p><text:s text:c="3"/>44 53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5 Associações de produtores rurais</text:p>
          </table:table-cell>
          <table:table-cell office:value-type="float" office:value="248" table:style-name="ce4">
            <text:p><text:s text:c="4"/>248</text:p>
          </table:table-cell>
          <table:table-cell office:value-type="float" office:value="145" table:style-name="ce4">
            <text:p><text:s text:c="4"/>145</text:p>
          </table:table-cell>
          <table:table-cell office:value-type="float" office:value="2610" table:style-name="ce4">
            <text:p><text:s text:c="3"/>2 610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8 Meio ambiente e proteção animal</text:p>
          </table:table-cell>
          <table:table-cell office:value-type="float" office:value="32" table:style-name="ce13">
            <text:p><text:s text:c="4"/>32</text:p>
          </table:table-cell>
          <table:table-cell office:value-type="float" office:value="51" table:style-name="ce13">
            <text:p><text:s text:c="4"/>51</text:p>
          </table:table-cell>
          <table:table-cell office:value-type="float" office:value="1457" table:style-name="ce13">
            <text:p><text:s text:c="3"/>1 45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8.0 Meio ambiente e proteção animal</text:p>
          </table:table-cell>
          <table:table-cell office:value-type="float" office:value="32" table:style-name="ce4">
            <text:p><text:s text:c="4"/>32</text:p>
          </table:table-cell>
          <table:table-cell office:value-type="float" office:value="51" table:style-name="ce4">
            <text:p><text:s text:c="4"/>51</text:p>
          </table:table-cell>
          <table:table-cell office:value-type="float" office:value="1457" table:style-name="ce4">
            <text:p><text:s text:c="3"/>1 457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9 Desenvolvimento e defesa de direitos</text:p>
          </table:table-cell>
          <table:table-cell office:value-type="float" office:value="346" table:style-name="ce13">
            <text:p><text:s text:c="4"/>346</text:p>
          </table:table-cell>
          <table:table-cell office:value-type="float" office:value="2409" table:style-name="ce13">
            <text:p><text:s text:c="3"/>2 409</text:p>
          </table:table-cell>
          <table:table-cell office:value-type="float" office:value="62056" table:style-name="ce13">
            <text:p><text:s text:c="3"/>62 05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1 Associações de moradores</text:p>
          </table:table-cell>
          <table:table-cell office:value-type="float" office:value="91" table:style-name="ce4">
            <text:p><text:s text:c="4"/>91</text:p>
          </table:table-cell>
          <table:table-cell office:value-type="float" office:value="222" table:style-name="ce4">
            <text:p><text:s text:c="4"/>222</text:p>
          </table:table-cell>
          <table:table-cell office:value-type="float" office:value="4128" table:style-name="ce4">
            <text:p><text:s text:c="3"/>4 12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2 Centros e associações comunitárias</text:p>
          </table:table-cell>
          <table:table-cell office:value-type="float" office:value="80" table:style-name="ce4">
            <text:p><text:s text:c="4"/>80</text:p>
          </table:table-cell>
          <table:table-cell office:value-type="float" office:value="211" table:style-name="ce4">
            <text:p><text:s text:c="4"/>211</text:p>
          </table:table-cell>
          <table:table-cell office:value-type="float" office:value="4779" table:style-name="ce4">
            <text:p><text:s text:c="3"/>4 77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3 Desenvolvimento rural</text:p>
          </table:table-cell>
          <table:table-cell office:value-type="float" office:value="64" table:style-name="ce4">
            <text:p><text:s text:c="4"/>64</text:p>
          </table:table-cell>
          <table:table-cell office:value-type="float" office:value="37" table:style-name="ce4">
            <text:p><text:s text:c="4"/>37</text:p>
          </table:table-cell>
          <table:table-cell office:value-type="float" office:value="1677" table:style-name="ce4">
            <text:p><text:s text:c="3"/>1 67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4 Emprego e treinamento</text:p>
          </table:table-cell>
          <table:table-cell office:value-type="float" office:value="15" table:style-name="ce4">
            <text:p><text:s text:c="4"/>15</text:p>
          </table:table-cell>
          <table:table-cell office:value-type="float" office:value="684" table:style-name="ce4">
            <text:p><text:s text:c="4"/>684</text:p>
          </table:table-cell>
          <table:table-cell office:value-type="float" office:value="7158" table:style-name="ce4">
            <text:p><text:s text:c="3"/>7 15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5 Defesa de direitos de grupos e minorias</text:p>
          </table:table-cell>
          <table:table-cell office:value-type="float" office:value="59" table:style-name="ce4">
            <text:p><text:s text:c="4"/>59</text:p>
          </table:table-cell>
          <table:table-cell office:value-type="float" office:value="100" table:style-name="ce4">
            <text:p><text:s text:c="4"/>100</text:p>
          </table:table-cell>
          <table:table-cell office:value-type="float" office:value="2040" table:style-name="ce4">
            <text:p><text:s text:c="3"/>2 04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6 Outras formas de desenvolvimento e defesa de direitos</text:p>
          </table:table-cell>
          <table:table-cell office:value-type="float" office:value="37" table:style-name="ce4">
            <text:p><text:s text:c="4"/>37</text:p>
          </table:table-cell>
          <table:table-cell office:value-type="float" office:value="1155" table:style-name="ce4">
            <text:p><text:s text:c="3"/>1 155</text:p>
          </table:table-cell>
          <table:table-cell office:value-type="float" office:value="42274" table:style-name="ce4">
            <text:p><text:s text:c="3"/>42 27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10 Outras instituições privadas sem fins lucrativos</text:p>
          </table:table-cell>
          <table:table-cell office:value-type="float" office:value="4346" table:style-name="ce13">
            <text:p><text:s text:c="3"/>4 346</text:p>
          </table:table-cell>
          <table:table-cell office:value-type="float" office:value="20794" table:style-name="ce13">
            <text:p><text:s text:c="3"/>20 794</text:p>
          </table:table-cell>
          <table:table-cell office:value-type="float" office:value="584644" table:style-name="ce13">
            <text:p><text:s text:c="3"/>584 64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1 Condomínios</text:p>
          </table:table-cell>
          <table:table-cell office:value-type="float" office:value="3675" table:style-name="ce4">
            <text:p><text:s text:c="3"/>3 675</text:p>
          </table:table-cell>
          <table:table-cell office:value-type="float" office:value="12865" table:style-name="ce4">
            <text:p><text:s text:c="3"/>12 865</text:p>
          </table:table-cell>
          <table:table-cell office:value-type="float" office:value="258643" table:style-name="ce4">
            <text:p><text:s text:c="3"/>258 64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2 Cartórios</text:p>
          </table:table-cell>
          <table:table-cell office:value-type="float" office:value="252" table:style-name="ce4">
            <text:p><text:s text:c="4"/>252</text:p>
          </table:table-cell>
          <table:table-cell office:value-type="float" office:value="742" table:style-name="ce4">
            <text:p><text:s text:c="4"/>742</text:p>
          </table:table-cell>
          <table:table-cell office:value-type="float" office:value="24189" table:style-name="ce4">
            <text:p><text:s text:c="3"/>24 18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3 Sistema S</text:p>
          </table:table-cell>
          <table:table-cell office:value-type="float" office:value="51" table:style-name="ce4">
            <text:p><text:s text:c="4"/>51</text:p>
          </table:table-cell>
          <table:table-cell office:value-type="float" office:value="5481" table:style-name="ce4">
            <text:p><text:s text:c="3"/>5 481</text:p>
          </table:table-cell>
          <table:table-cell office:value-type="float" office:value="245817" table:style-name="ce4">
            <text:p><text:s text:c="3"/>245 81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4 Entidade de mediação e arbitragem</text:p>
          </table:table-cell>
          <table:table-cell office:value-type="float" office:value="4" table:style-name="ce4">
            <text:p><text:s text:c="4"/>4</text:p>
          </table:table-cell>
          <table:table-cell office:value-type="float" office:value="2" table:style-name="ce4">
            <text:p><text:s text:c="4"/>2</text:p>
          </table:table-cell>
          <table:table-cell office:value-type="float" office:value="34" table:style-name="ce4">
            <text:p><text:s text:c="4"/>3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5 Comissão de conciliação prév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6 Conselhos, fundos e consórcios municipais</text:p>
          </table:table-cell>
          <table:table-cell office:value-type="float" office:value="26" table:style-name="ce4">
            <text:p><text:s text:c="4"/>26</text:p>
          </table:table-cell>
          <table:table-cell office:value-type="float" office:value="22" table:style-name="ce4">
            <text:p><text:s text:c="4"/>22</text:p>
          </table:table-cell>
          <table:table-cell office:value-type="float" office:value="733" table:style-name="ce4">
            <text:p><text:s text:c="4"/>73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7 Cemitérios e funerárias</text:p>
          </table:table-cell>
          <table:table-cell office:value-type="float" office:value="5" table:style-name="ce4">
            <text:p><text:s text:c="4"/>5</text:p>
          </table:table-cell>
          <table:table-cell office:value-type="float" office:value="67" table:style-name="ce4">
            <text:p><text:s text:c="4"/>67</text:p>
          </table:table-cell>
          <table:table-cell office:value-type="float" office:value="1530" table:style-name="ce4">
            <text:p><text:s text:c="3"/>1 53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8 Outras instituições privadas sem fins lucrativos não especificadas anteriormente</text:p>
          </table:table-cell>
          <table:table-cell office:value-type="float" office:value="333" table:style-name="ce4">
            <text:p><text:s text:c="4"/>333</text:p>
          </table:table-cell>
          <table:table-cell office:value-type="float" office:value="1615" table:style-name="ce4">
            <text:p><text:s text:c="3"/>1 615</text:p>
          </table:table-cell>
          <table:table-cell office:value-type="float" office:value="53698" table:style-name="ce4">
            <text:p><text:s text:c="3"/>53 698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0"/>Distrito Federal</text:p>
          </table:table-cell>
          <table:table-cell office:value-type="float" office:value="9796" table:style-name="ce13">
            <text:p><text:s text:c="3"/>9 796</text:p>
          </table:table-cell>
          <table:table-cell office:value-type="float" office:value="78420" table:style-name="ce13">
            <text:p><text:s text:c="3"/>78 420</text:p>
          </table:table-cell>
          <table:table-cell office:value-type="float" office:value="3688511" table:style-name="ce13">
            <text:p><text:s text:c="2"/>3 688 51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01 Habitação</text:p>
          </table:table-cell>
          <table:table-cell office:value-type="float" office:value="10" table:style-name="ce13">
            <text:p><text:s text:c="4"/>10</text:p>
          </table:table-cell>
          <table:table-cell office:value-type="float" office:value="16" table:style-name="ce13">
            <text:p><text:s text:c="4"/>16</text:p>
          </table:table-cell>
          <table:table-cell office:value-type="float" office:value="973" table:style-name="ce13">
            <text:p><text:s text:c="4"/>97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1.0 Habitação</text:p>
          </table:table-cell>
          <table:table-cell office:value-type="float" office:value="10" table:style-name="ce4">
            <text:p><text:s text:c="4"/>10</text:p>
          </table:table-cell>
          <table:table-cell office:value-type="float" office:value="16" table:style-name="ce4">
            <text:p><text:s text:c="4"/>16</text:p>
          </table:table-cell>
          <table:table-cell office:value-type="float" office:value="973" table:style-name="ce4">
            <text:p><text:s text:c="4"/>973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2 Saúde</text:p>
          </table:table-cell>
          <table:table-cell office:value-type="float" office:value="47" table:style-name="ce13">
            <text:p><text:s text:c="4"/>47</text:p>
          </table:table-cell>
          <table:table-cell office:value-type="float" office:value="3846" table:style-name="ce13">
            <text:p><text:s text:c="3"/>3 846</text:p>
          </table:table-cell>
          <table:table-cell office:value-type="float" office:value="349322" table:style-name="ce13">
            <text:p><text:s text:c="3"/>349 32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1 Hospitais</text:p>
          </table:table-cell>
          <table:table-cell office:value-type="float" office:value="8" table:style-name="ce4">
            <text:p><text:s text:c="4"/>8</text:p>
          </table:table-cell>
          <table:table-cell office:value-type="float" office:value="3352" table:style-name="ce4">
            <text:p><text:s text:c="3"/>3 352</text:p>
          </table:table-cell>
          <table:table-cell office:value-type="float" office:value="328211" table:style-name="ce4">
            <text:p><text:s text:c="3"/>328 21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2 Outros serviços de saúde</text:p>
          </table:table-cell>
          <table:table-cell office:value-type="float" office:value="39" table:style-name="ce4">
            <text:p><text:s text:c="4"/>39</text:p>
          </table:table-cell>
          <table:table-cell office:value-type="float" office:value="494" table:style-name="ce4">
            <text:p><text:s text:c="4"/>494</text:p>
          </table:table-cell>
          <table:table-cell office:value-type="float" office:value="21112" table:style-name="ce4">
            <text:p><text:s text:c="3"/>21 112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3 Cultura e recreação</text:p>
          </table:table-cell>
          <table:table-cell office:value-type="float" office:value="338" table:style-name="ce13">
            <text:p><text:s text:c="4"/>338</text:p>
          </table:table-cell>
          <table:table-cell office:value-type="float" office:value="2811" table:style-name="ce13">
            <text:p><text:s text:c="3"/>2 811</text:p>
          </table:table-cell>
          <table:table-cell office:value-type="float" office:value="84147" table:style-name="ce13">
            <text:p><text:s text:c="3"/>84 14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1 Cultura e arte</text:p>
          </table:table-cell>
          <table:table-cell office:value-type="float" office:value="171" table:style-name="ce4">
            <text:p><text:s text:c="4"/>171</text:p>
          </table:table-cell>
          <table:table-cell office:value-type="float" office:value="328" table:style-name="ce4">
            <text:p><text:s text:c="4"/>328</text:p>
          </table:table-cell>
          <table:table-cell office:value-type="float" office:value="11068" table:style-name="ce4">
            <text:p><text:s text:c="3"/>11 06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2 Esporte e recreação</text:p>
          </table:table-cell>
          <table:table-cell office:value-type="float" office:value="167" table:style-name="ce4">
            <text:p><text:s text:c="4"/>167</text:p>
          </table:table-cell>
          <table:table-cell office:value-type="float" office:value="2483" table:style-name="ce4">
            <text:p><text:s text:c="3"/>2 483</text:p>
          </table:table-cell>
          <table:table-cell office:value-type="float" office:value="73079" table:style-name="ce4">
            <text:p><text:s text:c="3"/>73 079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4 Educação e pesquisa</text:p>
          </table:table-cell>
          <table:table-cell office:value-type="float" office:value="868" table:style-name="ce13">
            <text:p><text:s text:c="4"/>868</text:p>
          </table:table-cell>
          <table:table-cell office:value-type="float" office:value="21802" table:style-name="ce13">
            <text:p><text:s text:c="3"/>21 802</text:p>
          </table:table-cell>
          <table:table-cell office:value-type="float" office:value="1024745" table:style-name="ce13">
            <text:p><text:s text:c="2"/>1 024 74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1 Educação infantil</text:p>
          </table:table-cell>
          <table:table-cell office:value-type="float" office:value="105" table:style-name="ce4">
            <text:p><text:s text:c="4"/>105</text:p>
          </table:table-cell>
          <table:table-cell office:value-type="float" office:value="3774" table:style-name="ce4">
            <text:p><text:s text:c="3"/>3 774</text:p>
          </table:table-cell>
          <table:table-cell office:value-type="float" office:value="122842" table:style-name="ce4">
            <text:p><text:s text:c="3"/>122 84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2 Ensino fundamental</text:p>
          </table:table-cell>
          <table:table-cell office:value-type="float" office:value="68" table:style-name="ce4">
            <text:p><text:s text:c="4"/>68</text:p>
          </table:table-cell>
          <table:table-cell office:value-type="float" office:value="3374" table:style-name="ce4">
            <text:p><text:s text:c="3"/>3 374</text:p>
          </table:table-cell>
          <table:table-cell office:value-type="float" office:value="137389" table:style-name="ce4">
            <text:p><text:s text:c="3"/>137 38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3 Ensino médio</text:p>
          </table:table-cell>
          <table:table-cell office:value-type="float" office:value="41" table:style-name="ce4">
            <text:p><text:s text:c="4"/>41</text:p>
          </table:table-cell>
          <table:table-cell office:value-type="float" office:value="4261" table:style-name="ce4">
            <text:p><text:s text:c="3"/>4 261</text:p>
          </table:table-cell>
          <table:table-cell office:value-type="float" office:value="185602" table:style-name="ce4">
            <text:p><text:s text:c="3"/>185 60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4 Educação superior</text:p>
          </table:table-cell>
          <table:table-cell office:value-type="float" office:value="50" table:style-name="ce4">
            <text:p><text:s text:c="4"/>50</text:p>
          </table:table-cell>
          <table:table-cell office:value-type="float" office:value="6844" table:style-name="ce4">
            <text:p><text:s text:c="3"/>6 844</text:p>
          </table:table-cell>
          <table:table-cell office:value-type="float" office:value="399424" table:style-name="ce4">
            <text:p><text:s text:c="3"/>399 42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5 Caixas escolares e similares</text:p>
          </table:table-cell>
          <table:table-cell office:value-type="float" office:value="470" table:style-name="ce4">
            <text:p><text:s text:c="4"/>470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6 Estudos e pesquisas</text:p>
          </table:table-cell>
          <table:table-cell office:value-type="float" office:value="49" table:style-name="ce4">
            <text:p><text:s text:c="4"/>49</text:p>
          </table:table-cell>
          <table:table-cell office:value-type="float" office:value="2043" table:style-name="ce4">
            <text:p><text:s text:c="3"/>2 043</text:p>
          </table:table-cell>
          <table:table-cell office:value-type="float" office:value="88499" table:style-name="ce4">
            <text:p><text:s text:c="3"/>88 49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7 Educação profissional</text:p>
          </table:table-cell>
          <table:table-cell office:value-type="float" office:value="10" table:style-name="ce4">
            <text:p><text:s text:c="4"/>10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8 Outras formas de educação/ensino</text:p>
          </table:table-cell>
          <table:table-cell office:value-type="float" office:value="75" table:style-name="ce4">
            <text:p><text:s text:c="4"/>75</text:p>
          </table:table-cell>
          <table:table-cell office:value-type="float" office:value="1474" table:style-name="ce4">
            <text:p><text:s text:c="3"/>1 474</text:p>
          </table:table-cell>
          <table:table-cell office:value-type="float" office:value="89663" table:style-name="ce4">
            <text:p><text:s text:c="3"/>89 663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5 Assistência social</text:p>
          </table:table-cell>
          <table:table-cell office:value-type="float" office:value="319" table:style-name="ce13">
            <text:p><text:s text:c="4"/>319</text:p>
          </table:table-cell>
          <table:table-cell office:value-type="float" office:value="9572" table:style-name="ce13">
            <text:p><text:s text:c="3"/>9 572</text:p>
          </table:table-cell>
          <table:table-cell office:value-type="float" office:value="322431" table:style-name="ce13">
            <text:p><text:s text:c="3"/>322 43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5.0 Assistência social</text:p>
          </table:table-cell>
          <table:table-cell office:value-type="float" office:value="319" table:style-name="ce4">
            <text:p><text:s text:c="4"/>319</text:p>
          </table:table-cell>
          <table:table-cell office:value-type="float" office:value="9572" table:style-name="ce4">
            <text:p><text:s text:c="3"/>9 572</text:p>
          </table:table-cell>
          <table:table-cell office:value-type="float" office:value="322431" table:style-name="ce4">
            <text:p><text:s text:c="3"/>322 431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6 Religião</text:p>
          </table:table-cell>
          <table:table-cell office:value-type="float" office:value="1303" table:style-name="ce13">
            <text:p><text:s text:c="3"/>1 303</text:p>
          </table:table-cell>
          <table:table-cell office:value-type="float" office:value="3465" table:style-name="ce13">
            <text:p><text:s text:c="3"/>3 465</text:p>
          </table:table-cell>
          <table:table-cell office:value-type="float" office:value="92825" table:style-name="ce13">
            <text:p><text:s text:c="3"/>92 82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6.0 Religião</text:p>
          </table:table-cell>
          <table:table-cell office:value-type="float" office:value="1303" table:style-name="ce4">
            <text:p><text:s text:c="3"/>1 303</text:p>
          </table:table-cell>
          <table:table-cell office:value-type="float" office:value="3465" table:style-name="ce4">
            <text:p><text:s text:c="3"/>3 465</text:p>
          </table:table-cell>
          <table:table-cell office:value-type="float" office:value="92825" table:style-name="ce4">
            <text:p><text:s text:c="3"/>92 825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7 Partidos políticos, sindicatos, associações patronais e profissionais</text:p>
          </table:table-cell>
          <table:table-cell office:value-type="float" office:value="1066" table:style-name="ce13">
            <text:p><text:s text:c="3"/>1 066</text:p>
          </table:table-cell>
          <table:table-cell office:value-type="float" office:value="6859" table:style-name="ce13">
            <text:p><text:s text:c="3"/>6 859</text:p>
          </table:table-cell>
          <table:table-cell office:value-type="float" office:value="439322" table:style-name="ce13">
            <text:p><text:s text:c="3"/>439 32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1 Partidos políticos</text:p>
          </table:table-cell>
          <table:table-cell office:value-type="float" office:value="91" table:style-name="ce4">
            <text:p><text:s text:c="4"/>91</text:p>
          </table:table-cell>
          <table:table-cell office:value-type="float" office:value="606" table:style-name="ce4">
            <text:p><text:s text:c="4"/>606</text:p>
          </table:table-cell>
          <table:table-cell office:value-type="float" office:value="47366" table:style-name="ce4">
            <text:p><text:s text:c="3"/>47 36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2 Sindicatos, federações e confederações</text:p>
          </table:table-cell>
          <table:table-cell office:value-type="float" office:value="377" table:style-name="ce4">
            <text:p><text:s text:c="4"/>377</text:p>
          </table:table-cell>
          <table:table-cell office:value-type="float" office:value="2523" table:style-name="ce4">
            <text:p><text:s text:c="3"/>2 523</text:p>
          </table:table-cell>
          <table:table-cell office:value-type="float" office:value="133139" table:style-name="ce4">
            <text:p><text:s text:c="3"/>133 13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3 Associações empresariais e patronais</text:p>
          </table:table-cell>
          <table:table-cell office:value-type="float" office:value="200" table:style-name="ce4">
            <text:p><text:s text:c="4"/>200</text:p>
          </table:table-cell>
          <table:table-cell office:value-type="float" office:value="1834" table:style-name="ce4">
            <text:p><text:s text:c="3"/>1 834</text:p>
          </table:table-cell>
          <table:table-cell office:value-type="float" office:value="183239" table:style-name="ce4">
            <text:p><text:s text:c="3"/>183 23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4 Associações profissionais</text:p>
          </table:table-cell>
          <table:table-cell office:value-type="float" office:value="372" table:style-name="ce4">
            <text:p><text:s text:c="4"/>372</text:p>
          </table:table-cell>
          <table:table-cell office:value-type="float" office:value="1865" table:style-name="ce4">
            <text:p><text:s text:c="3"/>1 865</text:p>
          </table:table-cell>
          <table:table-cell office:value-type="float" office:value="73813" table:style-name="ce4">
            <text:p><text:s text:c="3"/>73 81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5 Associações de produtores rurais</text:p>
          </table:table-cell>
          <table:table-cell office:value-type="float" office:value="26" table:style-name="ce4">
            <text:p><text:s text:c="4"/>26</text:p>
          </table:table-cell>
          <table:table-cell office:value-type="float" office:value="31" table:style-name="ce4">
            <text:p><text:s text:c="4"/>31</text:p>
          </table:table-cell>
          <table:table-cell office:value-type="float" office:value="1766" table:style-name="ce4">
            <text:p><text:s text:c="3"/>1 766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8 Meio ambiente e proteção animal</text:p>
          </table:table-cell>
          <table:table-cell office:value-type="float" office:value="45" table:style-name="ce13">
            <text:p><text:s text:c="4"/>45</text:p>
          </table:table-cell>
          <table:table-cell office:value-type="float" office:value="144" table:style-name="ce13">
            <text:p><text:s text:c="4"/>144</text:p>
          </table:table-cell>
          <table:table-cell office:value-type="float" office:value="8551" table:style-name="ce13">
            <text:p><text:s text:c="3"/>8 55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8.0 Meio ambiente e proteção animal</text:p>
          </table:table-cell>
          <table:table-cell office:value-type="float" office:value="45" table:style-name="ce4">
            <text:p><text:s text:c="4"/>45</text:p>
          </table:table-cell>
          <table:table-cell office:value-type="float" office:value="144" table:style-name="ce4">
            <text:p><text:s text:c="4"/>144</text:p>
          </table:table-cell>
          <table:table-cell office:value-type="float" office:value="8551" table:style-name="ce4">
            <text:p><text:s text:c="3"/>8 551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9 Desenvolvimento e defesa de direitos</text:p>
          </table:table-cell>
          <table:table-cell office:value-type="float" office:value="395" table:style-name="ce13">
            <text:p><text:s text:c="4"/>395</text:p>
          </table:table-cell>
          <table:table-cell office:value-type="float" office:value="2580" table:style-name="ce13">
            <text:p><text:s text:c="3"/>2 580</text:p>
          </table:table-cell>
          <table:table-cell office:value-type="float" office:value="176970" table:style-name="ce13">
            <text:p><text:s text:c="3"/>176 97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1 Associações de moradores</text:p>
          </table:table-cell>
          <table:table-cell office:value-type="float" office:value="202" table:style-name="ce4">
            <text:p><text:s text:c="4"/>202</text:p>
          </table:table-cell>
          <table:table-cell office:value-type="float" office:value="222" table:style-name="ce4">
            <text:p><text:s text:c="4"/>222</text:p>
          </table:table-cell>
          <table:table-cell office:value-type="float" office:value="4356" table:style-name="ce4">
            <text:p><text:s text:c="3"/>4 35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2 Centros e associações comunitárias</text:p>
          </table:table-cell>
          <table:table-cell office:value-type="float" office:value="51" table:style-name="ce4">
            <text:p><text:s text:c="4"/>51</text:p>
          </table:table-cell>
          <table:table-cell office:value-type="float" office:value="262" table:style-name="ce4">
            <text:p><text:s text:c="4"/>262</text:p>
          </table:table-cell>
          <table:table-cell office:value-type="float" office:value="7553" table:style-name="ce4">
            <text:p><text:s text:c="3"/>7 55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3 Desenvolvimento rural</text:p>
          </table:table-cell>
          <table:table-cell office:value-type="float" office:value="16" table:style-name="ce4">
            <text:p><text:s text:c="4"/>16</text:p>
          </table:table-cell>
          <table:table-cell office:value-type="float" office:value="75" table:style-name="ce4">
            <text:p><text:s text:c="4"/>75</text:p>
          </table:table-cell>
          <table:table-cell office:value-type="float" office:value="3405" table:style-name="ce4">
            <text:p><text:s text:c="3"/>3 40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4 Emprego e treinamento</text:p>
          </table:table-cell>
          <table:table-cell office:value-type="float" office:value="30" table:style-name="ce4">
            <text:p><text:s text:c="4"/>30</text:p>
          </table:table-cell>
          <table:table-cell office:value-type="float" office:value="666" table:style-name="ce4">
            <text:p><text:s text:c="4"/>666</text:p>
          </table:table-cell>
          <table:table-cell office:value-type="float" office:value="9425" table:style-name="ce4">
            <text:p><text:s text:c="3"/>9 42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5 Defesa de direitos de grupos e minorias</text:p>
          </table:table-cell>
          <table:table-cell office:value-type="float" office:value="62" table:style-name="ce4">
            <text:p><text:s text:c="4"/>62</text:p>
          </table:table-cell>
          <table:table-cell office:value-type="float" office:value="217" table:style-name="ce4">
            <text:p><text:s text:c="4"/>217</text:p>
          </table:table-cell>
          <table:table-cell office:value-type="float" office:value="6573" table:style-name="ce4">
            <text:p><text:s text:c="3"/>6 57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6 Outras formas de desenvolvimento e defesa de direitos</text:p>
          </table:table-cell>
          <table:table-cell office:value-type="float" office:value="34" table:style-name="ce4">
            <text:p><text:s text:c="4"/>34</text:p>
          </table:table-cell>
          <table:table-cell office:value-type="float" office:value="1138" table:style-name="ce4">
            <text:p><text:s text:c="3"/>1 138</text:p>
          </table:table-cell>
          <table:table-cell office:value-type="float" office:value="145658" table:style-name="ce4">
            <text:p><text:s text:c="3"/>145 658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10 Outras instituições privadas sem fins lucrativos</text:p>
          </table:table-cell>
          <table:table-cell office:value-type="float" office:value="5405" table:style-name="ce13">
            <text:p><text:s text:c="3"/>5 405</text:p>
          </table:table-cell>
          <table:table-cell office:value-type="float" office:value="27325" table:style-name="ce13">
            <text:p><text:s text:c="3"/>27 325</text:p>
          </table:table-cell>
          <table:table-cell office:value-type="float" office:value="1189225" table:style-name="ce13">
            <text:p><text:s text:c="2"/>1 189 22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1 Condomínios</text:p>
          </table:table-cell>
          <table:table-cell office:value-type="float" office:value="4954" table:style-name="ce4">
            <text:p><text:s text:c="3"/>4 954</text:p>
          </table:table-cell>
          <table:table-cell office:value-type="float" office:value="16569" table:style-name="ce4">
            <text:p><text:s text:c="3"/>16 569</text:p>
          </table:table-cell>
          <table:table-cell office:value-type="float" office:value="386637" table:style-name="ce4">
            <text:p><text:s text:c="3"/>386 63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2 Cartórios</text:p>
          </table:table-cell>
          <table:table-cell office:value-type="float" office:value="16" table:style-name="ce4">
            <text:p><text:s text:c="4"/>16</text:p>
          </table:table-cell>
          <table:table-cell office:value-type="float" office:value="211" table:style-name="ce4">
            <text:p><text:s text:c="4"/>211</text:p>
          </table:table-cell>
          <table:table-cell office:value-type="float" office:value="11698" table:style-name="ce4">
            <text:p><text:s text:c="3"/>11 69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3 Sistema S</text:p>
          </table:table-cell>
          <table:table-cell office:value-type="float" office:value="62" table:style-name="ce4">
            <text:p><text:s text:c="4"/>62</text:p>
          </table:table-cell>
          <table:table-cell office:value-type="float" office:value="6588" table:style-name="ce4">
            <text:p><text:s text:c="3"/>6 588</text:p>
          </table:table-cell>
          <table:table-cell office:value-type="float" office:value="550701" table:style-name="ce4">
            <text:p><text:s text:c="3"/>550 70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4 Entidade de mediação e arbitragem</text:p>
          </table:table-cell>
          <table:table-cell office:value-type="float" office:value="3" table:style-name="ce4">
            <text:p><text:s text:c="4"/>3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5 Comissão de conciliação prévia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6 Conselhos, fundos e consórcios municipais</text:p>
          </table:table-cell>
          <table:table-cell office:value-type="float" office:value="7" table:style-name="ce4">
            <text:p><text:s text:c="4"/>7</text:p>
          </table:table-cell>
          <table:table-cell office:value-type="float" office:value="58" table:style-name="ce4">
            <text:p><text:s text:c="4"/>58</text:p>
          </table:table-cell>
          <table:table-cell office:value-type="float" office:value="3892" table:style-name="ce4">
            <text:p><text:s text:c="3"/>3 89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7 Cemitérios e funerária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<text:s text:c="2"/>10.8 Outras instituições privadas sem fins lucrativos não especificadas anteriormente</text:p>
          </table:table-cell>
          <table:table-cell office:value-type="float" office:value="362" table:style-name="ce11">
            <text:p><text:s text:c="4"/>362</text:p>
          </table:table-cell>
          <table:table-cell office:value-type="float" office:value="3895" table:style-name="ce11">
            <text:p><text:s text:c="3"/>3 895</text:p>
          </table:table-cell>
          <table:table-cell office:value-type="float" office:value="236128" table:style-name="ce11">
            <text:p><text:s text:c="3"/>236 128</text:p>
          </table:table-cell>
          <table:table-cell table:number-columns-repeated="16380"/>
        </table:table-row>
        <table:table-row table:style-name="ro7">
          <table:table-cell table:number-columns-repeated="16384" table:style-name="ce1"/>
        </table:table-row>
        <table:table-row table:style-name="ro5">
          <table:table-cell office:value-type="string" table:style-name="ce3">
            <text:p>Fonte: IBGE, Diretoria de Pesquisas, Coordenação de Cadastros e Classificações, Cadastro Central de Empresas 2016.</text:p>
          </table:table-cell>
          <table:table-cell table:number-columns-repeated="16383" table:style-name="ce1"/>
        </table:table-row>
        <table:table-row table:number-rows-repeated="1047053" table:style-name="ro5">
          <table:table-cell table:number-columns-repeated="16384"/>
        </table:table-row>
      </table:table>
      <table:table table:name="Tabela_18_(2013)" table:style-name="ta1">
        <table:table-column table:style-name="co5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17">
            <text:p>Tabela 18 - Número de unidades locais, pessoal ocupado assalariado em 31.12 e salários e outras remunerações das Entidades sem Fins Lucrativos, segundo Grandes Regiões, Unidades da Federação e classificação das entidades sem fins lucrativos – Brasil <text:s/>– 2013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style-name="ce3"/>
          <table:table-cell table:number-columns-spanned="3" table:number-rows-spanned="1" table:style-name="ce19"/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string" table:style-name="ce8">
            <text:p>Grandes Regiões, Unidades da Federação e classificação das entidades sem fins lucrativos</text:p>
          </table:table-cell>
          <table:table-cell office:value-type="string" table:style-name="ce6">
            <text:p>Número de unidades locais</text:p>
          </table:table-cell>
          <table:table-cell office:value-type="string" table:style-name="ce9">
            <text:p>Pessoal ocupado</text:p>
            <text:p>assalariado em 31.12</text:p>
          </table:table-cell>
          <table:table-cell office:value-type="string" table:style-name="ce9">
            <text:p>Salários e outras remunerações</text:p>
            <text:p>(1 000 R$)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12">
            <text:p><text:s text:c="6"/>Brasil</text:p>
          </table:table-cell>
          <table:table-cell office:value-type="float" office:value="566846" table:style-name="ce13">
            <text:p><text:s text:c="3"/>566 846</text:p>
          </table:table-cell>
          <table:table-cell office:value-type="float" office:value="3165113" table:style-name="ce13">
            <text:p><text:s text:c="2"/>3 165 113</text:p>
          </table:table-cell>
          <table:table-cell office:value-type="float" office:value="83008989" table:style-name="ce13">
            <text:p><text:s text:c="2"/>83 008 989</text:p>
          </table:table-cell>
          <table:table-cell table:number-columns-repeated="16380" table:style-name="ce14"/>
        </table:table-row>
        <table:table-row table:style-name="ro4">
          <table:table-cell office:value-type="string" table:style-name="ce12">
            <text:p>01 Habitação</text:p>
          </table:table-cell>
          <table:table-cell office:value-type="float" office:value="228" table:style-name="ce13">
            <text:p><text:s text:c="4"/>228</text:p>
          </table:table-cell>
          <table:table-cell office:value-type="float" office:value="369" table:style-name="ce13">
            <text:p><text:s text:c="4"/>369</text:p>
          </table:table-cell>
          <table:table-cell office:value-type="float" office:value="6410" table:style-name="ce13">
            <text:p><text:s text:c="3"/>6 410</text:p>
          </table:table-cell>
          <table:table-cell table:style-name="ce15"/>
          <table:table-cell table:number-columns-repeated="16379" table:style-name="ce14"/>
        </table:table-row>
        <table:table-row table:style-name="ro4">
          <table:table-cell office:value-type="string" table:style-name="ce7">
            <text:p><text:s text:c="2"/>01.0 Habitação</text:p>
          </table:table-cell>
          <table:table-cell office:value-type="float" office:value="228" table:style-name="ce4">
            <text:p><text:s text:c="4"/>228</text:p>
          </table:table-cell>
          <table:table-cell office:value-type="float" office:value="369" table:style-name="ce4">
            <text:p><text:s text:c="4"/>369</text:p>
          </table:table-cell>
          <table:table-cell office:value-type="float" office:value="6410" table:style-name="ce4">
            <text:p><text:s text:c="3"/>6 410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12">
            <text:p>02 Saúde</text:p>
          </table:table-cell>
          <table:table-cell office:value-type="float" office:value="4892" table:style-name="ce13">
            <text:p><text:s text:c="3"/>4 892</text:p>
          </table:table-cell>
          <table:table-cell office:value-type="float" office:value="772569" table:style-name="ce13">
            <text:p><text:s text:c="3"/>772 569</text:p>
          </table:table-cell>
          <table:table-cell office:value-type="float" office:value="22144332" table:style-name="ce13">
            <text:p><text:s text:c="2"/>22 144 332</text:p>
          </table:table-cell>
          <table:table-cell table:style-name="ce15"/>
          <table:table-cell table:number-columns-repeated="16379" table:style-name="ce14"/>
        </table:table-row>
        <table:table-row table:style-name="ro4">
          <table:table-cell office:value-type="string" table:style-name="ce7">
            <text:p><text:s text:c="2"/>02.1 Hospitais</text:p>
          </table:table-cell>
          <table:table-cell office:value-type="float" office:value="2517" table:style-name="ce4">
            <text:p><text:s text:c="3"/>2 517</text:p>
          </table:table-cell>
          <table:table-cell office:value-type="float" office:value="672593" table:style-name="ce4">
            <text:p><text:s text:c="3"/>672 593</text:p>
          </table:table-cell>
          <table:table-cell office:value-type="float" office:value="18921677" table:style-name="ce4">
            <text:p><text:s text:c="2"/>18 921 677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7">
            <text:p><text:s text:c="2"/>02.2 Outros serviços de saúde</text:p>
          </table:table-cell>
          <table:table-cell office:value-type="float" office:value="2375" table:style-name="ce4">
            <text:p><text:s text:c="3"/>2 375</text:p>
          </table:table-cell>
          <table:table-cell office:value-type="float" office:value="99976" table:style-name="ce4">
            <text:p><text:s text:c="3"/>99 976</text:p>
          </table:table-cell>
          <table:table-cell office:value-type="float" office:value="3222655" table:style-name="ce4">
            <text:p><text:s text:c="2"/>3 222 655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12">
            <text:p>03 Cultura e recreação</text:p>
          </table:table-cell>
          <table:table-cell office:value-type="float" office:value="41353" table:style-name="ce13">
            <text:p><text:s text:c="3"/>41 353</text:p>
          </table:table-cell>
          <table:table-cell office:value-type="float" office:value="154684" table:style-name="ce13">
            <text:p><text:s text:c="3"/>154 684</text:p>
          </table:table-cell>
          <table:table-cell office:value-type="float" office:value="4210123" table:style-name="ce13">
            <text:p><text:s text:c="2"/>4 210 123</text:p>
          </table:table-cell>
          <table:table-cell table:style-name="ce15"/>
          <table:table-cell table:number-columns-repeated="16379" table:style-name="ce14"/>
        </table:table-row>
        <table:table-row table:style-name="ro4">
          <table:table-cell office:value-type="string" table:style-name="ce7">
            <text:p><text:s text:c="2"/>03.1 Cultura e arte</text:p>
          </table:table-cell>
          <table:table-cell office:value-type="float" office:value="18037" table:style-name="ce4">
            <text:p><text:s text:c="3"/>18 037</text:p>
          </table:table-cell>
          <table:table-cell office:value-type="float" office:value="41935" table:style-name="ce4">
            <text:p><text:s text:c="3"/>41 935</text:p>
          </table:table-cell>
          <table:table-cell office:value-type="float" office:value="1067571" table:style-name="ce4">
            <text:p><text:s text:c="2"/>1 067 571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7">
            <text:p><text:s text:c="2"/>03.2 Esporte e recreação</text:p>
          </table:table-cell>
          <table:table-cell office:value-type="float" office:value="23316" table:style-name="ce4">
            <text:p><text:s text:c="3"/>23 316</text:p>
          </table:table-cell>
          <table:table-cell office:value-type="float" office:value="112749" table:style-name="ce4">
            <text:p><text:s text:c="3"/>112 749</text:p>
          </table:table-cell>
          <table:table-cell office:value-type="float" office:value="3142552" table:style-name="ce4">
            <text:p><text:s text:c="2"/>3 142 552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2">
            <text:p>04 Educação e pesquisa</text:p>
          </table:table-cell>
          <table:table-cell office:value-type="float" office:value="91165" table:style-name="ce13">
            <text:p><text:s text:c="3"/>91 165</text:p>
          </table:table-cell>
          <table:table-cell office:value-type="float" office:value="662700" table:style-name="ce13">
            <text:p><text:s text:c="3"/>662 700</text:p>
          </table:table-cell>
          <table:table-cell office:value-type="float" office:value="21797107" table:style-name="ce13">
            <text:p><text:s text:c="2"/>21 797 107</text:p>
          </table:table-cell>
          <table:table-cell table:number-columns-repeated="16380" table:style-name="ce14"/>
        </table:table-row>
        <table:table-row table:style-name="ro4">
          <table:table-cell office:value-type="string" table:style-name="ce7">
            <text:p><text:s text:c="2"/>04.1 Educação infantil</text:p>
          </table:table-cell>
          <table:table-cell office:value-type="float" office:value="4032" table:style-name="ce4">
            <text:p><text:s text:c="3"/>4 032</text:p>
          </table:table-cell>
          <table:table-cell office:value-type="float" office:value="65854" table:style-name="ce4">
            <text:p><text:s text:c="3"/>65 854</text:p>
          </table:table-cell>
          <table:table-cell office:value-type="float" office:value="1198139" table:style-name="ce4">
            <text:p><text:s text:c="2"/>1 198 139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7">
            <text:p><text:s text:c="2"/>04.2 Ensino fundamental</text:p>
          </table:table-cell>
          <table:table-cell office:value-type="float" office:value="3725" table:style-name="ce4">
            <text:p><text:s text:c="3"/>3 725</text:p>
          </table:table-cell>
          <table:table-cell office:value-type="float" office:value="93848" table:style-name="ce4">
            <text:p><text:s text:c="3"/>93 848</text:p>
          </table:table-cell>
          <table:table-cell office:value-type="float" office:value="2544195" table:style-name="ce4">
            <text:p><text:s text:c="2"/>2 544 195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7">
            <text:p><text:s text:c="2"/>04.3 Ensino médio</text:p>
          </table:table-cell>
          <table:table-cell office:value-type="float" office:value="1669" table:style-name="ce4">
            <text:p><text:s text:c="3"/>1 669</text:p>
          </table:table-cell>
          <table:table-cell office:value-type="float" office:value="99420" table:style-name="ce4">
            <text:p><text:s text:c="3"/>99 420</text:p>
          </table:table-cell>
          <table:table-cell office:value-type="float" office:value="2983691" table:style-name="ce4">
            <text:p><text:s text:c="2"/>2 983 691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7">
            <text:p><text:s text:c="2"/>04.4 Educação superior</text:p>
          </table:table-cell>
          <table:table-cell office:value-type="float" office:value="2140" table:style-name="ce4">
            <text:p><text:s text:c="3"/>2 140</text:p>
          </table:table-cell>
          <table:table-cell office:value-type="float" office:value="262138" table:style-name="ce4">
            <text:p><text:s text:c="3"/>262 138</text:p>
          </table:table-cell>
          <table:table-cell office:value-type="float" office:value="11023931" table:style-name="ce4">
            <text:p><text:s text:c="2"/>11 023 931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7">
            <text:p><text:s text:c="2"/>04.5 Caixas escolares e similares</text:p>
          </table:table-cell>
          <table:table-cell office:value-type="float" office:value="74222" table:style-name="ce4">
            <text:p><text:s text:c="3"/>74 222</text:p>
          </table:table-cell>
          <table:table-cell office:value-type="float" office:value="18238" table:style-name="ce4">
            <text:p><text:s text:c="3"/>18 238</text:p>
          </table:table-cell>
          <table:table-cell office:value-type="float" office:value="229273" table:style-name="ce4">
            <text:p><text:s text:c="3"/>229 273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7">
            <text:p><text:s text:c="2"/>04.6 Estudos e pesquisas</text:p>
          </table:table-cell>
          <table:table-cell office:value-type="float" office:value="2181" table:style-name="ce4">
            <text:p><text:s text:c="3"/>2 181</text:p>
          </table:table-cell>
          <table:table-cell office:value-type="float" office:value="67316" table:style-name="ce4">
            <text:p><text:s text:c="3"/>67 316</text:p>
          </table:table-cell>
          <table:table-cell office:value-type="float" office:value="2494546" table:style-name="ce4">
            <text:p><text:s text:c="2"/>2 494 546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7">
            <text:p><text:s text:c="2"/>04.7 Educação profissional</text:p>
          </table:table-cell>
          <table:table-cell office:value-type="float" office:value="482" table:style-name="ce4">
            <text:p><text:s text:c="4"/>482</text:p>
          </table:table-cell>
          <table:table-cell office:value-type="float" office:value="16230" table:style-name="ce4">
            <text:p><text:s text:c="3"/>16 230</text:p>
          </table:table-cell>
          <table:table-cell office:value-type="float" office:value="392227" table:style-name="ce4">
            <text:p><text:s text:c="3"/>392 227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7">
            <text:p><text:s text:c="2"/>04.8 Outras formas de educação/ensino</text:p>
          </table:table-cell>
          <table:table-cell office:value-type="float" office:value="2714" table:style-name="ce4">
            <text:p><text:s text:c="3"/>2 714</text:p>
          </table:table-cell>
          <table:table-cell office:value-type="float" office:value="39656" table:style-name="ce4">
            <text:p><text:s text:c="3"/>39 656</text:p>
          </table:table-cell>
          <table:table-cell office:value-type="float" office:value="931106" table:style-name="ce4">
            <text:p><text:s text:c="3"/>931 106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2">
            <text:p>05 Assistência social</text:p>
          </table:table-cell>
          <table:table-cell office:value-type="float" office:value="28377" table:style-name="ce13">
            <text:p><text:s text:c="3"/>28 377</text:p>
          </table:table-cell>
          <table:table-cell office:value-type="float" office:value="279585" table:style-name="ce13">
            <text:p><text:s text:c="3"/>279 585</text:p>
          </table:table-cell>
          <table:table-cell office:value-type="float" office:value="5145826" table:style-name="ce13">
            <text:p><text:s text:c="2"/>5 145 826</text:p>
          </table:table-cell>
          <table:table-cell table:number-columns-repeated="16380" table:style-name="ce16"/>
        </table:table-row>
        <table:table-row table:style-name="ro4">
          <table:table-cell office:value-type="string" table:style-name="ce7">
            <text:p><text:s text:c="2"/>05.0 Assistência social</text:p>
          </table:table-cell>
          <table:table-cell office:value-type="float" office:value="28377" table:style-name="ce4">
            <text:p><text:s text:c="3"/>28 377</text:p>
          </table:table-cell>
          <table:table-cell office:value-type="float" office:value="279585" table:style-name="ce4">
            <text:p><text:s text:c="3"/>279 585</text:p>
          </table:table-cell>
          <table:table-cell office:value-type="float" office:value="5145826" table:style-name="ce4">
            <text:p><text:s text:c="2"/>5 145 82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06 Religião</text:p>
          </table:table-cell>
          <table:table-cell office:value-type="float" office:value="84251" table:style-name="ce13">
            <text:p><text:s text:c="3"/>84 251</text:p>
          </table:table-cell>
          <table:table-cell office:value-type="float" office:value="133244" table:style-name="ce13">
            <text:p><text:s text:c="3"/>133 244</text:p>
          </table:table-cell>
          <table:table-cell office:value-type="float" office:value="2533381" table:style-name="ce13">
            <text:p><text:s text:c="2"/>2 533 381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<text:s text:c="2"/>06.0 Religião</text:p>
          </table:table-cell>
          <table:table-cell office:value-type="float" office:value="84251" table:style-name="ce4">
            <text:p><text:s text:c="3"/>84 251</text:p>
          </table:table-cell>
          <table:table-cell office:value-type="float" office:value="133244" table:style-name="ce4">
            <text:p><text:s text:c="3"/>133 244</text:p>
          </table:table-cell>
          <table:table-cell office:value-type="float" office:value="2533381" table:style-name="ce4">
            <text:p><text:s text:c="2"/>2 533 381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07 Partidos políticos, sindicatos, associações patronais e profissionais</text:p>
          </table:table-cell>
          <table:table-cell office:value-type="float" office:value="73389" table:style-name="ce13">
            <text:p><text:s text:c="3"/>73 389</text:p>
          </table:table-cell>
          <table:table-cell office:value-type="float" office:value="238683" table:style-name="ce13">
            <text:p><text:s text:c="3"/>238 683</text:p>
          </table:table-cell>
          <table:table-cell office:value-type="float" office:value="5864573" table:style-name="ce13">
            <text:p><text:s text:c="2"/>5 864 573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<text:s text:c="2"/>07.1 Partidos políticos</text:p>
          </table:table-cell>
          <table:table-cell office:value-type="float" office:value="14160" table:style-name="ce4">
            <text:p><text:s text:c="3"/>14 160</text:p>
          </table:table-cell>
          <table:table-cell office:value-type="float" office:value="2104" table:style-name="ce4">
            <text:p><text:s text:c="3"/>2 104</text:p>
          </table:table-cell>
          <table:table-cell office:value-type="float" office:value="71876" table:style-name="ce4">
            <text:p><text:s text:c="3"/>71 876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<text:s text:c="2"/>07.2 Sindicatos, federações e confederações</text:p>
          </table:table-cell>
          <table:table-cell office:value-type="float" office:value="20842" table:style-name="ce4">
            <text:p><text:s text:c="3"/>20 842</text:p>
          </table:table-cell>
          <table:table-cell office:value-type="float" office:value="146616" table:style-name="ce4">
            <text:p><text:s text:c="3"/>146 616</text:p>
          </table:table-cell>
          <table:table-cell office:value-type="float" office:value="3053545" table:style-name="ce4">
            <text:p><text:s text:c="2"/>3 053 545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<text:s text:c="2"/>07.3 Associações empresariais e patronais</text:p>
          </table:table-cell>
          <table:table-cell office:value-type="float" office:value="8044" table:style-name="ce4">
            <text:p><text:s text:c="3"/>8 044</text:p>
          </table:table-cell>
          <table:table-cell office:value-type="float" office:value="36737" table:style-name="ce4">
            <text:p><text:s text:c="3"/>36 737</text:p>
          </table:table-cell>
          <table:table-cell office:value-type="float" office:value="1513178" table:style-name="ce4">
            <text:p><text:s text:c="2"/>1 513 178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<text:s text:c="2"/>07.4 Associações profissionais</text:p>
          </table:table-cell>
          <table:table-cell office:value-type="float" office:value="14334" table:style-name="ce4">
            <text:p><text:s text:c="3"/>14 334</text:p>
          </table:table-cell>
          <table:table-cell office:value-type="float" office:value="47970" table:style-name="ce4">
            <text:p><text:s text:c="3"/>47 970</text:p>
          </table:table-cell>
          <table:table-cell office:value-type="float" office:value="1100107" table:style-name="ce4">
            <text:p><text:s text:c="2"/>1 100 107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<text:s text:c="2"/>07.5 Associações de produtores rurais</text:p>
          </table:table-cell>
          <table:table-cell office:value-type="float" office:value="16009" table:style-name="ce4">
            <text:p><text:s text:c="3"/>16 009</text:p>
          </table:table-cell>
          <table:table-cell office:value-type="float" office:value="5256" table:style-name="ce4">
            <text:p><text:s text:c="3"/>5 256</text:p>
          </table:table-cell>
          <table:table-cell office:value-type="float" office:value="125867" table:style-name="ce4">
            <text:p><text:s text:c="3"/>125 867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08 Meio ambiente e proteção animal</text:p>
          </table:table-cell>
          <table:table-cell office:value-type="float" office:value="1727" table:style-name="ce13">
            <text:p><text:s text:c="3"/>1 727</text:p>
          </table:table-cell>
          <table:table-cell office:value-type="float" office:value="2954" table:style-name="ce13">
            <text:p><text:s text:c="3"/>2 954</text:p>
          </table:table-cell>
          <table:table-cell office:value-type="float" office:value="92406" table:style-name="ce13">
            <text:p><text:s text:c="3"/>92 406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<text:s text:c="2"/>08.0 Meio ambiente e proteção animal</text:p>
          </table:table-cell>
          <table:table-cell office:value-type="float" office:value="1727" table:style-name="ce4">
            <text:p><text:s text:c="3"/>1 727</text:p>
          </table:table-cell>
          <table:table-cell office:value-type="float" office:value="2954" table:style-name="ce4">
            <text:p><text:s text:c="3"/>2 954</text:p>
          </table:table-cell>
          <table:table-cell office:value-type="float" office:value="92406" table:style-name="ce4">
            <text:p><text:s text:c="3"/>92 40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09 Desenvolvimento e defesa de direitos</text:p>
          </table:table-cell>
          <table:table-cell office:value-type="float" office:value="40762" table:style-name="ce13">
            <text:p><text:s text:c="3"/>40 762</text:p>
          </table:table-cell>
          <table:table-cell office:value-type="float" office:value="78504" table:style-name="ce13">
            <text:p><text:s text:c="3"/>78 504</text:p>
          </table:table-cell>
          <table:table-cell office:value-type="float" office:value="1838687" table:style-name="ce13">
            <text:p><text:s text:c="2"/>1 838 687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<text:s text:c="2"/>09.1 Associações de moradores</text:p>
          </table:table-cell>
          <table:table-cell office:value-type="float" office:value="12501" table:style-name="ce4">
            <text:p><text:s text:c="3"/>12 501</text:p>
          </table:table-cell>
          <table:table-cell office:value-type="float" office:value="9818" table:style-name="ce4">
            <text:p><text:s text:c="3"/>9 818</text:p>
          </table:table-cell>
          <table:table-cell office:value-type="float" office:value="169786" table:style-name="ce4">
            <text:p><text:s text:c="3"/>169 786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<text:s text:c="2"/>09.2 Centros e associações comunitárias</text:p>
          </table:table-cell>
          <table:table-cell office:value-type="float" office:value="15746" table:style-name="ce4">
            <text:p><text:s text:c="3"/>15 746</text:p>
          </table:table-cell>
          <table:table-cell office:value-type="float" office:value="20197" table:style-name="ce4">
            <text:p><text:s text:c="3"/>20 197</text:p>
          </table:table-cell>
          <table:table-cell office:value-type="float" office:value="431223" table:style-name="ce4">
            <text:p><text:s text:c="3"/>431 223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<text:s text:c="2"/>09.3 Desenvolvimento rural</text:p>
          </table:table-cell>
          <table:table-cell office:value-type="float" office:value="5534" table:style-name="ce4">
            <text:p><text:s text:c="3"/>5 534</text:p>
          </table:table-cell>
          <table:table-cell office:value-type="float" office:value="2640" table:style-name="ce4">
            <text:p><text:s text:c="3"/>2 640</text:p>
          </table:table-cell>
          <table:table-cell office:value-type="float" office:value="91817" table:style-name="ce4">
            <text:p><text:s text:c="3"/>91 81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4 Emprego e treinamento</text:p>
          </table:table-cell>
          <table:table-cell office:value-type="float" office:value="731" table:style-name="ce4">
            <text:p><text:s text:c="4"/>731</text:p>
          </table:table-cell>
          <table:table-cell office:value-type="float" office:value="17152" table:style-name="ce4">
            <text:p><text:s text:c="3"/>17 152</text:p>
          </table:table-cell>
          <table:table-cell office:value-type="float" office:value="205691" table:style-name="ce4">
            <text:p><text:s text:c="3"/>205 69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5 Defesa de direitos de grupos e minorias</text:p>
          </table:table-cell>
          <table:table-cell office:value-type="float" office:value="4245" table:style-name="ce4">
            <text:p><text:s text:c="3"/>4 245</text:p>
          </table:table-cell>
          <table:table-cell office:value-type="float" office:value="6818" table:style-name="ce4">
            <text:p><text:s text:c="3"/>6 818</text:p>
          </table:table-cell>
          <table:table-cell office:value-type="float" office:value="155758" table:style-name="ce4">
            <text:p><text:s text:c="3"/>155 75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6 Outras formas de desenvolvimento e defesa de direitos</text:p>
          </table:table-cell>
          <table:table-cell office:value-type="float" office:value="2005" table:style-name="ce4">
            <text:p><text:s text:c="3"/>2 005</text:p>
          </table:table-cell>
          <table:table-cell office:value-type="float" office:value="21879" table:style-name="ce4">
            <text:p><text:s text:c="3"/>21 879</text:p>
          </table:table-cell>
          <table:table-cell office:value-type="float" office:value="784410" table:style-name="ce4">
            <text:p><text:s text:c="3"/>784 410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10 Outras instituições privadas sem fins lucrativos</text:p>
          </table:table-cell>
          <table:table-cell office:value-type="float" office:value="200702" table:style-name="ce13">
            <text:p><text:s text:c="3"/>200 702</text:p>
          </table:table-cell>
          <table:table-cell office:value-type="float" office:value="841821" table:style-name="ce13">
            <text:p><text:s text:c="3"/>841 821</text:p>
          </table:table-cell>
          <table:table-cell office:value-type="float" office:value="19376144" table:style-name="ce13">
            <text:p><text:s text:c="2"/>19 376 14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1 Condomínios</text:p>
          </table:table-cell>
          <table:table-cell office:value-type="float" office:value="170747" table:style-name="ce4">
            <text:p><text:s text:c="3"/>170 747</text:p>
          </table:table-cell>
          <table:table-cell office:value-type="float" office:value="567140" table:style-name="ce4">
            <text:p><text:s text:c="3"/>567 140</text:p>
          </table:table-cell>
          <table:table-cell office:value-type="float" office:value="10435084" table:style-name="ce4">
            <text:p><text:s text:c="2"/>10 435 08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2 Cartórios</text:p>
          </table:table-cell>
          <table:table-cell office:value-type="float" office:value="6966" table:style-name="ce4">
            <text:p><text:s text:c="3"/>6 966</text:p>
          </table:table-cell>
          <table:table-cell office:value-type="float" office:value="31190" table:style-name="ce4">
            <text:p><text:s text:c="3"/>31 190</text:p>
          </table:table-cell>
          <table:table-cell office:value-type="float" office:value="921365" table:style-name="ce4">
            <text:p><text:s text:c="3"/>921 36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3 Sistema S</text:p>
          </table:table-cell>
          <table:table-cell office:value-type="float" office:value="3070" table:style-name="ce4">
            <text:p><text:s text:c="3"/>3 070</text:p>
          </table:table-cell>
          <table:table-cell office:value-type="float" office:value="166785" table:style-name="ce4">
            <text:p><text:s text:c="3"/>166 785</text:p>
          </table:table-cell>
          <table:table-cell office:value-type="float" office:value="6259847" table:style-name="ce4">
            <text:p><text:s text:c="2"/>6 259 84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4 Entidade de mediação e arbitragem</text:p>
          </table:table-cell>
          <table:table-cell office:value-type="float" office:value="127" table:style-name="ce4">
            <text:p><text:s text:c="4"/>127</text:p>
          </table:table-cell>
          <table:table-cell office:value-type="float" office:value="39" table:style-name="ce4">
            <text:p><text:s text:c="4"/>39</text:p>
          </table:table-cell>
          <table:table-cell office:value-type="float" office:value="744" table:style-name="ce4">
            <text:p><text:s text:c="4"/>74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5 Comissão de conciliação prévia</text:p>
          </table:table-cell>
          <table:table-cell office:value-type="float" office:value="21" table:style-name="ce4">
            <text:p><text:s text:c="4"/>21</text:p>
          </table:table-cell>
          <table:table-cell office:value-type="float" office:value="25" table:style-name="ce4">
            <text:p><text:s text:c="4"/>25</text:p>
          </table:table-cell>
          <table:table-cell office:value-type="float" office:value="789" table:style-name="ce4">
            <text:p><text:s text:c="4"/>78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6 Conselhos, fundos e consórcios municipais</text:p>
          </table:table-cell>
          <table:table-cell office:value-type="float" office:value="808" table:style-name="ce4">
            <text:p><text:s text:c="4"/>808</text:p>
          </table:table-cell>
          <table:table-cell office:value-type="float" office:value="1618" table:style-name="ce4">
            <text:p><text:s text:c="3"/>1 618</text:p>
          </table:table-cell>
          <table:table-cell office:value-type="float" office:value="32139" table:style-name="ce4">
            <text:p><text:s text:c="3"/>32 13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7 Cemitérios e funerárias</text:p>
          </table:table-cell>
          <table:table-cell office:value-type="float" office:value="221" table:style-name="ce4">
            <text:p><text:s text:c="4"/>221</text:p>
          </table:table-cell>
          <table:table-cell office:value-type="float" office:value="2109" table:style-name="ce4">
            <text:p><text:s text:c="3"/>2 109</text:p>
          </table:table-cell>
          <table:table-cell office:value-type="float" office:value="47821" table:style-name="ce4">
            <text:p><text:s text:c="3"/>47 82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8 Outras instituições privadas sem fins lucrativos não especificadas anteriormente</text:p>
          </table:table-cell>
          <table:table-cell office:value-type="float" office:value="18742" table:style-name="ce4">
            <text:p><text:s text:c="3"/>18 742</text:p>
          </table:table-cell>
          <table:table-cell office:value-type="float" office:value="72915" table:style-name="ce4">
            <text:p><text:s text:c="3"/>72 915</text:p>
          </table:table-cell>
          <table:table-cell office:value-type="float" office:value="1678355" table:style-name="ce4">
            <text:p><text:s text:c="2"/>1 678 355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8"/>Norte</text:p>
          </table:table-cell>
          <table:table-cell office:value-type="float" office:value="24393" table:style-name="ce13">
            <text:p><text:s text:c="3"/>24 393</text:p>
          </table:table-cell>
          <table:table-cell office:value-type="float" office:value="106436" table:style-name="ce13">
            <text:p><text:s text:c="3"/>106 436</text:p>
          </table:table-cell>
          <table:table-cell office:value-type="float" office:value="2496334" table:style-name="ce13">
            <text:p><text:s text:c="2"/>2 496 33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1 Habitação</text:p>
          </table:table-cell>
          <table:table-cell office:value-type="float" office:value="2" table:style-name="ce13">
            <text:p><text:s text:c="4"/>2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1.0 Habitação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2 Saúde</text:p>
          </table:table-cell>
          <table:table-cell office:value-type="float" office:value="153" table:style-name="ce13">
            <text:p><text:s text:c="4"/>153</text:p>
          </table:table-cell>
          <table:table-cell office:value-type="float" office:value="18505" table:style-name="ce13">
            <text:p><text:s text:c="3"/>18 505</text:p>
          </table:table-cell>
          <table:table-cell office:value-type="float" office:value="465735" table:style-name="ce13">
            <text:p><text:s text:c="3"/>465 73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1 Hospitais</text:p>
          </table:table-cell>
          <table:table-cell office:value-type="float" office:value="79" table:style-name="ce4">
            <text:p><text:s text:c="4"/>79</text:p>
          </table:table-cell>
          <table:table-cell office:value-type="float" office:value="15574" table:style-name="ce4">
            <text:p><text:s text:c="3"/>15 574</text:p>
          </table:table-cell>
          <table:table-cell office:value-type="float" office:value="360557" table:style-name="ce4">
            <text:p><text:s text:c="3"/>360 55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2 Outros serviços de saúde</text:p>
          </table:table-cell>
          <table:table-cell office:value-type="float" office:value="74" table:style-name="ce4">
            <text:p><text:s text:c="4"/>74</text:p>
          </table:table-cell>
          <table:table-cell office:value-type="float" office:value="2931" table:style-name="ce4">
            <text:p><text:s text:c="3"/>2 931</text:p>
          </table:table-cell>
          <table:table-cell office:value-type="float" office:value="105178" table:style-name="ce4">
            <text:p><text:s text:c="3"/>105 178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3 Cultura e recreação</text:p>
          </table:table-cell>
          <table:table-cell office:value-type="float" office:value="1408" table:style-name="ce13">
            <text:p><text:s text:c="3"/>1 408</text:p>
          </table:table-cell>
          <table:table-cell office:value-type="float" office:value="4632" table:style-name="ce13">
            <text:p><text:s text:c="3"/>4 632</text:p>
          </table:table-cell>
          <table:table-cell office:value-type="float" office:value="90806" table:style-name="ce13">
            <text:p><text:s text:c="3"/>90 80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1 Cultura e arte</text:p>
          </table:table-cell>
          <table:table-cell office:value-type="float" office:value="727" table:style-name="ce4">
            <text:p><text:s text:c="4"/>727</text:p>
          </table:table-cell>
          <table:table-cell office:value-type="float" office:value="2024" table:style-name="ce4">
            <text:p><text:s text:c="3"/>2 024</text:p>
          </table:table-cell>
          <table:table-cell office:value-type="float" office:value="48791" table:style-name="ce4">
            <text:p><text:s text:c="3"/>48 79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2 Esporte e recreação</text:p>
          </table:table-cell>
          <table:table-cell office:value-type="float" office:value="681" table:style-name="ce4">
            <text:p><text:s text:c="4"/>681</text:p>
          </table:table-cell>
          <table:table-cell office:value-type="float" office:value="2608" table:style-name="ce4">
            <text:p><text:s text:c="3"/>2 608</text:p>
          </table:table-cell>
          <table:table-cell office:value-type="float" office:value="42015" table:style-name="ce4">
            <text:p><text:s text:c="3"/>42 015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4 Educação e pesquisa</text:p>
          </table:table-cell>
          <table:table-cell office:value-type="float" office:value="7519" table:style-name="ce13">
            <text:p><text:s text:c="3"/>7 519</text:p>
          </table:table-cell>
          <table:table-cell office:value-type="float" office:value="26053" table:style-name="ce13">
            <text:p><text:s text:c="3"/>26 053</text:p>
          </table:table-cell>
          <table:table-cell office:value-type="float" office:value="681628" table:style-name="ce13">
            <text:p><text:s text:c="3"/>681 62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1 Educação infantil</text:p>
          </table:table-cell>
          <table:table-cell office:value-type="float" office:value="82" table:style-name="ce4">
            <text:p><text:s text:c="4"/>82</text:p>
          </table:table-cell>
          <table:table-cell office:value-type="float" office:value="1088" table:style-name="ce4">
            <text:p><text:s text:c="3"/>1 088</text:p>
          </table:table-cell>
          <table:table-cell office:value-type="float" office:value="18303" table:style-name="ce4">
            <text:p><text:s text:c="3"/>18 30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2 Ensino fundamental</text:p>
          </table:table-cell>
          <table:table-cell office:value-type="float" office:value="190" table:style-name="ce4">
            <text:p><text:s text:c="4"/>190</text:p>
          </table:table-cell>
          <table:table-cell office:value-type="float" office:value="4131" table:style-name="ce4">
            <text:p><text:s text:c="3"/>4 131</text:p>
          </table:table-cell>
          <table:table-cell office:value-type="float" office:value="82803" table:style-name="ce4">
            <text:p><text:s text:c="3"/>82 80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3 Ensino médio</text:p>
          </table:table-cell>
          <table:table-cell office:value-type="float" office:value="97" table:style-name="ce4">
            <text:p><text:s text:c="4"/>97</text:p>
          </table:table-cell>
          <table:table-cell office:value-type="float" office:value="4978" table:style-name="ce4">
            <text:p><text:s text:c="3"/>4 978</text:p>
          </table:table-cell>
          <table:table-cell office:value-type="float" office:value="122831" table:style-name="ce4">
            <text:p><text:s text:c="3"/>122 83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4 Educação superior</text:p>
          </table:table-cell>
          <table:table-cell office:value-type="float" office:value="90" table:style-name="ce4">
            <text:p><text:s text:c="4"/>90</text:p>
          </table:table-cell>
          <table:table-cell office:value-type="float" office:value="7483" table:style-name="ce4">
            <text:p><text:s text:c="3"/>7 483</text:p>
          </table:table-cell>
          <table:table-cell office:value-type="float" office:value="247138" table:style-name="ce4">
            <text:p><text:s text:c="3"/>247 13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5 Caixas escolares e similares</text:p>
          </table:table-cell>
          <table:table-cell office:value-type="float" office:value="6797" table:style-name="ce4">
            <text:p><text:s text:c="3"/>6 797</text:p>
          </table:table-cell>
          <table:table-cell office:value-type="float" office:value="4072" table:style-name="ce4">
            <text:p><text:s text:c="3"/>4 072</text:p>
          </table:table-cell>
          <table:table-cell office:value-type="float" office:value="51097" table:style-name="ce4">
            <text:p><text:s text:c="3"/>51 09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6 Estudos e pesquisas</text:p>
          </table:table-cell>
          <table:table-cell office:value-type="float" office:value="99" table:style-name="ce4">
            <text:p><text:s text:c="4"/>99</text:p>
          </table:table-cell>
          <table:table-cell office:value-type="float" office:value="3408" table:style-name="ce4">
            <text:p><text:s text:c="3"/>3 408</text:p>
          </table:table-cell>
          <table:table-cell office:value-type="float" office:value="133426" table:style-name="ce4">
            <text:p><text:s text:c="3"/>133 42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7 Educação profissional</text:p>
          </table:table-cell>
          <table:table-cell office:value-type="float" office:value="25" table:style-name="ce4">
            <text:p><text:s text:c="4"/>25</text:p>
          </table:table-cell>
          <table:table-cell office:value-type="float" office:value="417" table:style-name="ce4">
            <text:p><text:s text:c="4"/>417</text:p>
          </table:table-cell>
          <table:table-cell office:value-type="float" office:value="12304" table:style-name="ce4">
            <text:p><text:s text:c="3"/>12 30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8 Outras formas de educação/ensino</text:p>
          </table:table-cell>
          <table:table-cell office:value-type="float" office:value="139" table:style-name="ce4">
            <text:p><text:s text:c="4"/>139</text:p>
          </table:table-cell>
          <table:table-cell office:value-type="float" office:value="476" table:style-name="ce4">
            <text:p><text:s text:c="4"/>476</text:p>
          </table:table-cell>
          <table:table-cell office:value-type="float" office:value="13727" table:style-name="ce4">
            <text:p><text:s text:c="3"/>13 727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5 Assistência social</text:p>
          </table:table-cell>
          <table:table-cell office:value-type="float" office:value="878" table:style-name="ce13">
            <text:p><text:s text:c="4"/>878</text:p>
          </table:table-cell>
          <table:table-cell office:value-type="float" office:value="4055" table:style-name="ce13">
            <text:p><text:s text:c="3"/>4 055</text:p>
          </table:table-cell>
          <table:table-cell office:value-type="float" office:value="72409" table:style-name="ce13">
            <text:p><text:s text:c="3"/>72 40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5.0 Assistência social</text:p>
          </table:table-cell>
          <table:table-cell office:value-type="float" office:value="878" table:style-name="ce4">
            <text:p><text:s text:c="4"/>878</text:p>
          </table:table-cell>
          <table:table-cell office:value-type="float" office:value="4055" table:style-name="ce4">
            <text:p><text:s text:c="3"/>4 055</text:p>
          </table:table-cell>
          <table:table-cell office:value-type="float" office:value="72409" table:style-name="ce4">
            <text:p><text:s text:c="3"/>72 409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6 Religião</text:p>
          </table:table-cell>
          <table:table-cell office:value-type="float" office:value="3842" table:style-name="ce13">
            <text:p><text:s text:c="3"/>3 842</text:p>
          </table:table-cell>
          <table:table-cell office:value-type="float" office:value="7756" table:style-name="ce13">
            <text:p><text:s text:c="3"/>7 756</text:p>
          </table:table-cell>
          <table:table-cell office:value-type="float" office:value="107523" table:style-name="ce13">
            <text:p><text:s text:c="3"/>107 52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6.0 Religião</text:p>
          </table:table-cell>
          <table:table-cell office:value-type="float" office:value="3842" table:style-name="ce4">
            <text:p><text:s text:c="3"/>3 842</text:p>
          </table:table-cell>
          <table:table-cell office:value-type="float" office:value="7756" table:style-name="ce4">
            <text:p><text:s text:c="3"/>7 756</text:p>
          </table:table-cell>
          <table:table-cell office:value-type="float" office:value="107523" table:style-name="ce4">
            <text:p><text:s text:c="3"/>107 523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7 Partidos políticos, sindicatos, associações patronais e profissionais</text:p>
          </table:table-cell>
          <table:table-cell office:value-type="float" office:value="5102" table:style-name="ce13">
            <text:p><text:s text:c="3"/>5 102</text:p>
          </table:table-cell>
          <table:table-cell office:value-type="float" office:value="8566" table:style-name="ce13">
            <text:p><text:s text:c="3"/>8 566</text:p>
          </table:table-cell>
          <table:table-cell office:value-type="float" office:value="200750" table:style-name="ce13">
            <text:p><text:s text:c="3"/>200 75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1 Partidos políticos</text:p>
          </table:table-cell>
          <table:table-cell office:value-type="float" office:value="426" table:style-name="ce4">
            <text:p><text:s text:c="4"/>426</text:p>
          </table:table-cell>
          <table:table-cell office:value-type="float" office:value="144" table:style-name="ce4">
            <text:p><text:s text:c="4"/>144</text:p>
          </table:table-cell>
          <table:table-cell office:value-type="float" office:value="2374" table:style-name="ce4">
            <text:p><text:s text:c="3"/>2 37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2 Sindicatos, federações e confederações</text:p>
          </table:table-cell>
          <table:table-cell office:value-type="float" office:value="1357" table:style-name="ce4">
            <text:p><text:s text:c="3"/>1 357</text:p>
          </table:table-cell>
          <table:table-cell office:value-type="float" office:value="5451" table:style-name="ce4">
            <text:p><text:s text:c="3"/>5 451</text:p>
          </table:table-cell>
          <table:table-cell office:value-type="float" office:value="133823" table:style-name="ce4">
            <text:p><text:s text:c="3"/>133 82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3 Associações empresariais e patronais</text:p>
          </table:table-cell>
          <table:table-cell office:value-type="float" office:value="337" table:style-name="ce4">
            <text:p><text:s text:c="4"/>337</text:p>
          </table:table-cell>
          <table:table-cell office:value-type="float" office:value="1520" table:style-name="ce4">
            <text:p><text:s text:c="3"/>1 520</text:p>
          </table:table-cell>
          <table:table-cell office:value-type="float" office:value="40393" table:style-name="ce4">
            <text:p><text:s text:c="3"/>40 39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4 Associações profissionais</text:p>
          </table:table-cell>
          <table:table-cell office:value-type="float" office:value="1082" table:style-name="ce4">
            <text:p><text:s text:c="3"/>1 082</text:p>
          </table:table-cell>
          <table:table-cell office:value-type="float" office:value="1358" table:style-name="ce4">
            <text:p><text:s text:c="3"/>1 358</text:p>
          </table:table-cell>
          <table:table-cell office:value-type="float" office:value="22946" table:style-name="ce4">
            <text:p><text:s text:c="3"/>22 94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5 Associações de produtores rurais</text:p>
          </table:table-cell>
          <table:table-cell office:value-type="float" office:value="1900" table:style-name="ce4">
            <text:p><text:s text:c="3"/>1 900</text:p>
          </table:table-cell>
          <table:table-cell office:value-type="float" office:value="93" table:style-name="ce4">
            <text:p><text:s text:c="4"/>93</text:p>
          </table:table-cell>
          <table:table-cell office:value-type="float" office:value="1214" table:style-name="ce4">
            <text:p><text:s text:c="3"/>1 2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8 Meio ambiente e proteção animal</text:p>
          </table:table-cell>
          <table:table-cell office:value-type="float" office:value="118" table:style-name="ce13">
            <text:p><text:s text:c="4"/>118</text:p>
          </table:table-cell>
          <table:table-cell office:value-type="float" office:value="601" table:style-name="ce13">
            <text:p><text:s text:c="4"/>601</text:p>
          </table:table-cell>
          <table:table-cell office:value-type="float" office:value="22804" table:style-name="ce13">
            <text:p><text:s text:c="3"/>22 80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8.0 Meio ambiente e proteção animal</text:p>
          </table:table-cell>
          <table:table-cell office:value-type="float" office:value="118" table:style-name="ce4">
            <text:p><text:s text:c="4"/>118</text:p>
          </table:table-cell>
          <table:table-cell office:value-type="float" office:value="601" table:style-name="ce4">
            <text:p><text:s text:c="4"/>601</text:p>
          </table:table-cell>
          <table:table-cell office:value-type="float" office:value="22804" table:style-name="ce4">
            <text:p><text:s text:c="3"/>22 80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9 Desenvolvimento e defesa de direitos</text:p>
          </table:table-cell>
          <table:table-cell office:value-type="float" office:value="1973" table:style-name="ce13">
            <text:p><text:s text:c="3"/>1 973</text:p>
          </table:table-cell>
          <table:table-cell office:value-type="float" office:value="4973" table:style-name="ce13">
            <text:p><text:s text:c="3"/>4 973</text:p>
          </table:table-cell>
          <table:table-cell office:value-type="float" office:value="138431" table:style-name="ce13">
            <text:p><text:s text:c="3"/>138 43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1 Associações de moradores</text:p>
          </table:table-cell>
          <table:table-cell office:value-type="float" office:value="568" table:style-name="ce4">
            <text:p><text:s text:c="4"/>568</text:p>
          </table:table-cell>
          <table:table-cell office:value-type="float" office:value="208" table:style-name="ce4">
            <text:p><text:s text:c="4"/>208</text:p>
          </table:table-cell>
          <table:table-cell office:value-type="float" office:value="2507" table:style-name="ce4">
            <text:p><text:s text:c="3"/>2 50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2 Centros e associações comunitárias</text:p>
          </table:table-cell>
          <table:table-cell office:value-type="float" office:value="617" table:style-name="ce4">
            <text:p><text:s text:c="4"/>617</text:p>
          </table:table-cell>
          <table:table-cell office:value-type="float" office:value="168" table:style-name="ce4">
            <text:p><text:s text:c="4"/>168</text:p>
          </table:table-cell>
          <table:table-cell office:value-type="float" office:value="2371" table:style-name="ce4">
            <text:p><text:s text:c="3"/>2 37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3 Desenvolvimento rural</text:p>
          </table:table-cell>
          <table:table-cell office:value-type="float" office:value="433" table:style-name="ce4">
            <text:p><text:s text:c="4"/>433</text:p>
          </table:table-cell>
          <table:table-cell office:value-type="float" office:value="1350" table:style-name="ce4">
            <text:p><text:s text:c="3"/>1 350</text:p>
          </table:table-cell>
          <table:table-cell office:value-type="float" office:value="62494" table:style-name="ce4">
            <text:p><text:s text:c="3"/>62 49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4 Emprego e treinamento</text:p>
          </table:table-cell>
          <table:table-cell office:value-type="float" office:value="24" table:style-name="ce4">
            <text:p><text:s text:c="4"/>24</text:p>
          </table:table-cell>
          <table:table-cell office:value-type="float" office:value="1286" table:style-name="ce4">
            <text:p><text:s text:c="3"/>1 286</text:p>
          </table:table-cell>
          <table:table-cell office:value-type="float" office:value="11100" table:style-name="ce4">
            <text:p><text:s text:c="3"/>11 1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5 Defesa de direitos de grupos e minorias</text:p>
          </table:table-cell>
          <table:table-cell office:value-type="float" office:value="212" table:style-name="ce4">
            <text:p><text:s text:c="4"/>212</text:p>
          </table:table-cell>
          <table:table-cell office:value-type="float" office:value="151" table:style-name="ce4">
            <text:p><text:s text:c="4"/>151</text:p>
          </table:table-cell>
          <table:table-cell office:value-type="float" office:value="3807" table:style-name="ce4">
            <text:p><text:s text:c="3"/>3 80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6 Outras formas de desenvolvimento e defesa de direitos</text:p>
          </table:table-cell>
          <table:table-cell office:value-type="float" office:value="119" table:style-name="ce4">
            <text:p><text:s text:c="4"/>119</text:p>
          </table:table-cell>
          <table:table-cell office:value-type="float" office:value="1810" table:style-name="ce4">
            <text:p><text:s text:c="3"/>1 810</text:p>
          </table:table-cell>
          <table:table-cell office:value-type="float" office:value="56153" table:style-name="ce4">
            <text:p><text:s text:c="3"/>56 153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10 Outras instituições privadas sem fins lucrativos</text:p>
          </table:table-cell>
          <table:table-cell office:value-type="float" office:value="3398" table:style-name="ce13">
            <text:p><text:s text:c="3"/>3 398</text:p>
          </table:table-cell>
          <table:table-cell office:value-type="float" office:value="31279" table:style-name="ce13">
            <text:p><text:s text:c="3"/>31 279</text:p>
          </table:table-cell>
          <table:table-cell office:value-type="float" office:value="716076" table:style-name="ce13">
            <text:p><text:s text:c="3"/>716 07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1 Condomínios</text:p>
          </table:table-cell>
          <table:table-cell office:value-type="float" office:value="1971" table:style-name="ce4">
            <text:p><text:s text:c="3"/>1 971</text:p>
          </table:table-cell>
          <table:table-cell office:value-type="float" office:value="13249" table:style-name="ce4">
            <text:p><text:s text:c="3"/>13 249</text:p>
          </table:table-cell>
          <table:table-cell office:value-type="float" office:value="194354" table:style-name="ce4">
            <text:p><text:s text:c="3"/>194 35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2 Cartórios</text:p>
          </table:table-cell>
          <table:table-cell office:value-type="float" office:value="364" table:style-name="ce4">
            <text:p><text:s text:c="4"/>364</text:p>
          </table:table-cell>
          <table:table-cell office:value-type="float" office:value="1621" table:style-name="ce4">
            <text:p><text:s text:c="3"/>1 621</text:p>
          </table:table-cell>
          <table:table-cell office:value-type="float" office:value="28673" table:style-name="ce4">
            <text:p><text:s text:c="3"/>28 67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3 Sistema S</text:p>
          </table:table-cell>
          <table:table-cell office:value-type="float" office:value="230" table:style-name="ce4">
            <text:p><text:s text:c="4"/>230</text:p>
          </table:table-cell>
          <table:table-cell office:value-type="float" office:value="13285" table:style-name="ce4">
            <text:p><text:s text:c="3"/>13 285</text:p>
          </table:table-cell>
          <table:table-cell office:value-type="float" office:value="429077" table:style-name="ce4">
            <text:p><text:s text:c="3"/>429 07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4 Entidade de mediação e arbitragem</text:p>
          </table:table-cell>
          <table:table-cell office:value-type="float" office:value="7" table:style-name="ce4">
            <text:p><text:s text:c="4"/>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5 Comissão de conciliação prévia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6 Conselhos, fundos e consórcios municipais</text:p>
          </table:table-cell>
          <table:table-cell office:value-type="float" office:value="19" table:style-name="ce4">
            <text:p><text:s text:c="4"/>19</text:p>
          </table:table-cell>
          <table:table-cell office:value-type="float" office:value="45" table:style-name="ce4">
            <text:p><text:s text:c="4"/>45</text:p>
          </table:table-cell>
          <table:table-cell office:value-type="float" office:value="1080" table:style-name="ce4">
            <text:p><text:s text:c="3"/>1 08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7 Cemitérios e funerárias</text:p>
          </table:table-cell>
          <table:table-cell office:value-type="float" office:value="4" table:style-name="ce4">
            <text:p><text:s text:c="4"/>4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8 Outras instituições privadas sem fins lucrativos não especificadas anteriormente</text:p>
          </table:table-cell>
          <table:table-cell office:value-type="float" office:value="802" table:style-name="ce4">
            <text:p><text:s text:c="4"/>802</text:p>
          </table:table-cell>
          <table:table-cell office:value-type="float" office:value="3077" table:style-name="ce4">
            <text:p><text:s text:c="3"/>3 077</text:p>
          </table:table-cell>
          <table:table-cell office:value-type="float" office:value="62861" table:style-name="ce4">
            <text:p><text:s text:c="3"/>62 861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0"/>Rondônia</text:p>
          </table:table-cell>
          <table:table-cell office:value-type="float" office:value="3666" table:style-name="ce13">
            <text:p><text:s text:c="3"/>3 666</text:p>
          </table:table-cell>
          <table:table-cell office:value-type="float" office:value="12072" table:style-name="ce13">
            <text:p><text:s text:c="3"/>12 072</text:p>
          </table:table-cell>
          <table:table-cell office:value-type="float" office:value="289487" table:style-name="ce13">
            <text:p><text:s text:c="3"/>289 48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01 Habitação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1.0 Habitaçã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2 Saúde</text:p>
          </table:table-cell>
          <table:table-cell office:value-type="float" office:value="16" table:style-name="ce13">
            <text:p><text:s text:c="4"/>16</text:p>
          </table:table-cell>
          <table:table-cell office:value-type="float" office:value="682" table:style-name="ce13">
            <text:p><text:s text:c="4"/>682</text:p>
          </table:table-cell>
          <table:table-cell office:value-type="float" office:value="12926" table:style-name="ce13">
            <text:p><text:s text:c="3"/>12 92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1 Hospitais</text:p>
          </table:table-cell>
          <table:table-cell office:value-type="float" office:value="6" table:style-name="ce4">
            <text:p><text:s text:c="4"/>6</text:p>
          </table:table-cell>
          <table:table-cell office:value-type="float" office:value="665" table:style-name="ce4">
            <text:p><text:s text:c="4"/>665</text:p>
          </table:table-cell>
          <table:table-cell office:value-type="float" office:value="12645" table:style-name="ce4">
            <text:p><text:s text:c="3"/>12 64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2 Outros serviços de saúde</text:p>
          </table:table-cell>
          <table:table-cell office:value-type="float" office:value="10" table:style-name="ce4">
            <text:p><text:s text:c="4"/>10</text:p>
          </table:table-cell>
          <table:table-cell office:value-type="float" office:value="17" table:style-name="ce4">
            <text:p><text:s text:c="4"/>17</text:p>
          </table:table-cell>
          <table:table-cell office:value-type="float" office:value="281" table:style-name="ce4">
            <text:p><text:s text:c="4"/>281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3 Cultura e recreação</text:p>
          </table:table-cell>
          <table:table-cell office:value-type="float" office:value="233" table:style-name="ce13">
            <text:p><text:s text:c="4"/>233</text:p>
          </table:table-cell>
          <table:table-cell office:value-type="float" office:value="265" table:style-name="ce13">
            <text:p><text:s text:c="4"/>265</text:p>
          </table:table-cell>
          <table:table-cell office:value-type="float" office:value="3433" table:style-name="ce13">
            <text:p><text:s text:c="3"/>3 43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1 Cultura e arte</text:p>
          </table:table-cell>
          <table:table-cell office:value-type="float" office:value="90" table:style-name="ce4">
            <text:p><text:s text:c="4"/>90</text:p>
          </table:table-cell>
          <table:table-cell office:value-type="float" office:value="97" table:style-name="ce4">
            <text:p><text:s text:c="4"/>97</text:p>
          </table:table-cell>
          <table:table-cell office:value-type="float" office:value="1284" table:style-name="ce4">
            <text:p><text:s text:c="3"/>1 28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2 Esporte e recreação</text:p>
          </table:table-cell>
          <table:table-cell office:value-type="float" office:value="143" table:style-name="ce4">
            <text:p><text:s text:c="4"/>143</text:p>
          </table:table-cell>
          <table:table-cell office:value-type="float" office:value="168" table:style-name="ce4">
            <text:p><text:s text:c="4"/>168</text:p>
          </table:table-cell>
          <table:table-cell office:value-type="float" office:value="2149" table:style-name="ce4">
            <text:p><text:s text:c="3"/>2 149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4 Educação e pesquisa</text:p>
          </table:table-cell>
          <table:table-cell office:value-type="float" office:value="743" table:style-name="ce13">
            <text:p><text:s text:c="4"/>743</text:p>
          </table:table-cell>
          <table:table-cell office:value-type="float" office:value="2575" table:style-name="ce13">
            <text:p><text:s text:c="3"/>2 575</text:p>
          </table:table-cell>
          <table:table-cell office:value-type="float" office:value="66697" table:style-name="ce13">
            <text:p><text:s text:c="3"/>66 69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1 Educação infantil</text:p>
          </table:table-cell>
          <table:table-cell office:value-type="float" office:value="10" table:style-name="ce4">
            <text:p><text:s text:c="4"/>10</text:p>
          </table:table-cell>
          <table:table-cell office:value-type="float" office:value="132" table:style-name="ce4">
            <text:p><text:s text:c="4"/>132</text:p>
          </table:table-cell>
          <table:table-cell office:value-type="float" office:value="1714" table:style-name="ce4">
            <text:p><text:s text:c="3"/>1 71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2 Ensino fundamental</text:p>
          </table:table-cell>
          <table:table-cell office:value-type="float" office:value="14" table:style-name="ce4">
            <text:p><text:s text:c="4"/>14</text:p>
          </table:table-cell>
          <table:table-cell office:value-type="float" office:value="305" table:style-name="ce4">
            <text:p><text:s text:c="4"/>305</text:p>
          </table:table-cell>
          <table:table-cell office:value-type="float" office:value="5157" table:style-name="ce4">
            <text:p><text:s text:c="3"/>5 15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3 Ensino médio</text:p>
          </table:table-cell>
          <table:table-cell office:value-type="float" office:value="13" table:style-name="ce4">
            <text:p><text:s text:c="4"/>13</text:p>
          </table:table-cell>
          <table:table-cell office:value-type="float" office:value="448" table:style-name="ce4">
            <text:p><text:s text:c="4"/>448</text:p>
          </table:table-cell>
          <table:table-cell office:value-type="float" office:value="9374" table:style-name="ce4">
            <text:p><text:s text:c="3"/>9 37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4 Educação superior</text:p>
          </table:table-cell>
          <table:table-cell office:value-type="float" office:value="22" table:style-name="ce4">
            <text:p><text:s text:c="4"/>22</text:p>
          </table:table-cell>
          <table:table-cell office:value-type="float" office:value="1371" table:style-name="ce4">
            <text:p><text:s text:c="3"/>1 371</text:p>
          </table:table-cell>
          <table:table-cell office:value-type="float" office:value="44238" table:style-name="ce4">
            <text:p><text:s text:c="3"/>44 23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5 Caixas escolares e similares</text:p>
          </table:table-cell>
          <table:table-cell office:value-type="float" office:value="656" table:style-name="ce4">
            <text:p><text:s text:c="4"/>656</text:p>
          </table:table-cell>
          <table:table-cell office:value-type="float" office:value="230" table:style-name="ce4">
            <text:p><text:s text:c="4"/>230</text:p>
          </table:table-cell>
          <table:table-cell office:value-type="float" office:value="2452" table:style-name="ce4">
            <text:p><text:s text:c="3"/>2 45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6 Estudos e pesquisas</text:p>
          </table:table-cell>
          <table:table-cell office:value-type="float" office:value="12" table:style-name="ce4">
            <text:p><text:s text:c="4"/>12</text:p>
          </table:table-cell>
          <table:table-cell office:value-type="float" office:value="49" table:style-name="ce4">
            <text:p><text:s text:c="4"/>49</text:p>
          </table:table-cell>
          <table:table-cell office:value-type="float" office:value="3108" table:style-name="ce4">
            <text:p><text:s text:c="3"/>3 10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7 Educação profissional</text:p>
          </table:table-cell>
          <table:table-cell office:value-type="float" office:value="3" table:style-name="ce4">
            <text:p><text:s text:c="4"/>3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8 Outras formas de educação/ensino</text:p>
          </table:table-cell>
          <table:table-cell office:value-type="float" office:value="13" table:style-name="ce4">
            <text:p><text:s text:c="4"/>13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5 Assistência social</text:p>
          </table:table-cell>
          <table:table-cell office:value-type="float" office:value="192" table:style-name="ce13">
            <text:p><text:s text:c="4"/>192</text:p>
          </table:table-cell>
          <table:table-cell office:value-type="float" office:value="516" table:style-name="ce13">
            <text:p><text:s text:c="4"/>516</text:p>
          </table:table-cell>
          <table:table-cell office:value-type="float" office:value="7835" table:style-name="ce13">
            <text:p><text:s text:c="3"/>7 83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5.0 Assistência social</text:p>
          </table:table-cell>
          <table:table-cell office:value-type="float" office:value="192" table:style-name="ce4">
            <text:p><text:s text:c="4"/>192</text:p>
          </table:table-cell>
          <table:table-cell office:value-type="float" office:value="516" table:style-name="ce4">
            <text:p><text:s text:c="4"/>516</text:p>
          </table:table-cell>
          <table:table-cell office:value-type="float" office:value="7835" table:style-name="ce4">
            <text:p><text:s text:c="3"/>7 835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6 Religião</text:p>
          </table:table-cell>
          <table:table-cell office:value-type="float" office:value="625" table:style-name="ce13">
            <text:p><text:s text:c="4"/>625</text:p>
          </table:table-cell>
          <table:table-cell office:value-type="float" office:value="1261" table:style-name="ce13">
            <text:p><text:s text:c="3"/>1 261</text:p>
          </table:table-cell>
          <table:table-cell office:value-type="float" office:value="15264" table:style-name="ce13">
            <text:p><text:s text:c="3"/>15 26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6.0 Religião</text:p>
          </table:table-cell>
          <table:table-cell office:value-type="float" office:value="625" table:style-name="ce4">
            <text:p><text:s text:c="4"/>625</text:p>
          </table:table-cell>
          <table:table-cell office:value-type="float" office:value="1261" table:style-name="ce4">
            <text:p><text:s text:c="3"/>1 261</text:p>
          </table:table-cell>
          <table:table-cell office:value-type="float" office:value="15264" table:style-name="ce4">
            <text:p><text:s text:c="3"/>15 26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7 Partidos políticos, sindicatos, associações patronais e profissionais</text:p>
          </table:table-cell>
          <table:table-cell office:value-type="float" office:value="1161" table:style-name="ce13">
            <text:p><text:s text:c="3"/>1 161</text:p>
          </table:table-cell>
          <table:table-cell office:value-type="float" office:value="1291" table:style-name="ce13">
            <text:p><text:s text:c="3"/>1 291</text:p>
          </table:table-cell>
          <table:table-cell office:value-type="float" office:value="21313" table:style-name="ce13">
            <text:p><text:s text:c="3"/>21 31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1 Partidos políticos</text:p>
          </table:table-cell>
          <table:table-cell office:value-type="float" office:value="62" table:style-name="ce4">
            <text:p><text:s text:c="4"/>62</text:p>
          </table:table-cell>
          <table:table-cell office:value-type="float" office:value="20" table:style-name="ce4">
            <text:p><text:s text:c="4"/>20</text:p>
          </table:table-cell>
          <table:table-cell office:value-type="float" office:value="309" table:style-name="ce4">
            <text:p><text:s text:c="4"/>30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2 Sindicatos, federações e confederações</text:p>
          </table:table-cell>
          <table:table-cell office:value-type="float" office:value="214" table:style-name="ce4">
            <text:p><text:s text:c="4"/>214</text:p>
          </table:table-cell>
          <table:table-cell office:value-type="float" office:value="773" table:style-name="ce4">
            <text:p><text:s text:c="4"/>773</text:p>
          </table:table-cell>
          <table:table-cell office:value-type="float" office:value="11920" table:style-name="ce4">
            <text:p><text:s text:c="3"/>11 92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3 Associações empresariais e patronais</text:p>
          </table:table-cell>
          <table:table-cell office:value-type="float" office:value="73" table:style-name="ce4">
            <text:p><text:s text:c="4"/>73</text:p>
          </table:table-cell>
          <table:table-cell office:value-type="float" office:value="225" table:style-name="ce4">
            <text:p><text:s text:c="4"/>225</text:p>
          </table:table-cell>
          <table:table-cell office:value-type="float" office:value="4879" table:style-name="ce4">
            <text:p><text:s text:c="3"/>4 87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4 Associações profissionais</text:p>
          </table:table-cell>
          <table:table-cell office:value-type="float" office:value="190" table:style-name="ce4">
            <text:p><text:s text:c="4"/>190</text:p>
          </table:table-cell>
          <table:table-cell office:value-type="float" office:value="248" table:style-name="ce4">
            <text:p><text:s text:c="4"/>248</text:p>
          </table:table-cell>
          <table:table-cell office:value-type="float" office:value="3892" table:style-name="ce4">
            <text:p><text:s text:c="3"/>3 89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5 Associações de produtores rurais</text:p>
          </table:table-cell>
          <table:table-cell office:value-type="float" office:value="622" table:style-name="ce4">
            <text:p><text:s text:c="4"/>622</text:p>
          </table:table-cell>
          <table:table-cell office:value-type="float" office:value="25" table:style-name="ce4">
            <text:p><text:s text:c="4"/>25</text:p>
          </table:table-cell>
          <table:table-cell office:value-type="float" office:value="314" table:style-name="ce4">
            <text:p><text:s text:c="4"/>3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8 Meio ambiente e proteção animal</text:p>
          </table:table-cell>
          <table:table-cell office:value-type="float" office:value="15" table:style-name="ce13">
            <text:p><text:s text:c="4"/>15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8.0 Meio ambiente e proteção animal</text:p>
          </table:table-cell>
          <table:table-cell office:value-type="float" office:value="15" table:style-name="ce4">
            <text:p><text:s text:c="4"/>15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9 Desenvolvimento e defesa de direitos</text:p>
          </table:table-cell>
          <table:table-cell office:value-type="float" office:value="228" table:style-name="ce13">
            <text:p><text:s text:c="4"/>228</text:p>
          </table:table-cell>
          <table:table-cell office:value-type="float" office:value="1556" table:style-name="ce13">
            <text:p><text:s text:c="3"/>1 556</text:p>
          </table:table-cell>
          <table:table-cell office:value-type="float" office:value="65220" table:style-name="ce13">
            <text:p><text:s text:c="3"/>65 22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1 Associações de moradores</text:p>
          </table:table-cell>
          <table:table-cell office:value-type="float" office:value="26" table:style-name="ce4">
            <text:p><text:s text:c="4"/>26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2 Centros e associações comunitárias</text:p>
          </table:table-cell>
          <table:table-cell office:value-type="float" office:value="56" table:style-name="ce4">
            <text:p><text:s text:c="4"/>56</text:p>
          </table:table-cell>
          <table:table-cell office:value-type="float" office:value="26" table:style-name="ce4">
            <text:p><text:s text:c="4"/>26</text:p>
          </table:table-cell>
          <table:table-cell office:value-type="float" office:value="298" table:style-name="ce4">
            <text:p><text:s text:c="4"/>29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3 Desenvolvimento rural</text:p>
          </table:table-cell>
          <table:table-cell office:value-type="float" office:value="79" table:style-name="ce4">
            <text:p><text:s text:c="4"/>79</text:p>
          </table:table-cell>
          <table:table-cell office:value-type="float" office:value="1323" table:style-name="ce4">
            <text:p><text:s text:c="3"/>1 323</text:p>
          </table:table-cell>
          <table:table-cell office:value-type="float" office:value="62116" table:style-name="ce4">
            <text:p><text:s text:c="3"/>62 11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4 Emprego e treinamento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5 Defesa de direitos de grupos e minorias</text:p>
          </table:table-cell>
          <table:table-cell office:value-type="float" office:value="47" table:style-name="ce4">
            <text:p><text:s text:c="4"/>47</text:p>
          </table:table-cell>
          <table:table-cell office:value-type="float" office:value="22" table:style-name="ce4">
            <text:p><text:s text:c="4"/>22</text:p>
          </table:table-cell>
          <table:table-cell office:value-type="float" office:value="422" table:style-name="ce4">
            <text:p><text:s text:c="4"/>42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6 Outras formas de desenvolvimento e defesa de direitos</text:p>
          </table:table-cell>
          <table:table-cell office:value-type="float" office:value="18" table:style-name="ce4">
            <text:p><text:s text:c="4"/>18</text:p>
          </table:table-cell>
          <table:table-cell office:value-type="float" office:value="35" table:style-name="ce4">
            <text:p><text:s text:c="4"/>35</text:p>
          </table:table-cell>
          <table:table-cell office:value-type="float" office:value="1198" table:style-name="ce4">
            <text:p><text:s text:c="3"/>1 198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10 Outras instituições privadas sem fins lucrativos</text:p>
          </table:table-cell>
          <table:table-cell office:value-type="float" office:value="453" table:style-name="ce13">
            <text:p><text:s text:c="4"/>453</text:p>
          </table:table-cell>
          <table:table-cell office:value-type="float" office:value="3914" table:style-name="ce13">
            <text:p><text:s text:c="3"/>3 914</text:p>
          </table:table-cell>
          <table:table-cell office:value-type="float" office:value="95738" table:style-name="ce13">
            <text:p><text:s text:c="3"/>95 73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1 Condomínios</text:p>
          </table:table-cell>
          <table:table-cell office:value-type="float" office:value="227" table:style-name="ce4">
            <text:p><text:s text:c="4"/>227</text:p>
          </table:table-cell>
          <table:table-cell office:value-type="float" office:value="1164" table:style-name="ce4">
            <text:p><text:s text:c="3"/>1 164</text:p>
          </table:table-cell>
          <table:table-cell office:value-type="float" office:value="14917" table:style-name="ce4">
            <text:p><text:s text:c="3"/>14 91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2 Cartórios</text:p>
          </table:table-cell>
          <table:table-cell office:value-type="float" office:value="41" table:style-name="ce4">
            <text:p><text:s text:c="4"/>41</text:p>
          </table:table-cell>
          <table:table-cell office:value-type="float" office:value="60" table:style-name="ce4">
            <text:p><text:s text:c="4"/>60</text:p>
          </table:table-cell>
          <table:table-cell office:value-type="float" office:value="1303" table:style-name="ce4">
            <text:p><text:s text:c="3"/>1 30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3 Sistema S</text:p>
          </table:table-cell>
          <table:table-cell office:value-type="float" office:value="38" table:style-name="ce4">
            <text:p><text:s text:c="4"/>38</text:p>
          </table:table-cell>
          <table:table-cell office:value-type="float" office:value="2434" table:style-name="ce4">
            <text:p><text:s text:c="3"/>2 434</text:p>
          </table:table-cell>
          <table:table-cell office:value-type="float" office:value="75414" table:style-name="ce4">
            <text:p><text:s text:c="3"/>75 41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4 Entidade de mediação e arbitragem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5 Comissão de conciliação prév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6 Conselhos, fundos e consórcios municipais</text:p>
          </table:table-cell>
          <table:table-cell office:value-type="float" office:value="3" table:style-name="ce4">
            <text:p><text:s text:c="4"/>3</text:p>
          </table:table-cell>
          <table:table-cell office:value-type="float" office:value="18" table:style-name="ce4">
            <text:p><text:s text:c="4"/>18</text:p>
          </table:table-cell>
          <table:table-cell office:value-type="float" office:value="297" table:style-name="ce4">
            <text:p><text:s text:c="4"/>29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7 Cemitérios e funerárias</text:p>
          </table:table-cell>
          <table:table-cell office:value-type="float" office:value="3" table:style-name="ce4">
            <text:p><text:s text:c="4"/>3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8 Outras instituições privadas sem fins lucrativos não especificadas anteriormente</text:p>
          </table:table-cell>
          <table:table-cell office:value-type="float" office:value="140" table:style-name="ce4">
            <text:p><text:s text:c="4"/>140</text:p>
          </table:table-cell>
          <table:table-cell office:value-type="float" office:value="237" table:style-name="ce4">
            <text:p><text:s text:c="4"/>237</text:p>
          </table:table-cell>
          <table:table-cell office:value-type="float" office:value="3798" table:style-name="ce4">
            <text:p><text:s text:c="3"/>3 798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0"/>Acre</text:p>
          </table:table-cell>
          <table:table-cell office:value-type="float" office:value="1608" table:style-name="ce13">
            <text:p><text:s text:c="3"/>1 608</text:p>
          </table:table-cell>
          <table:table-cell office:value-type="float" office:value="6544" table:style-name="ce13">
            <text:p><text:s text:c="3"/>6 544</text:p>
          </table:table-cell>
          <table:table-cell office:value-type="float" office:value="181014" table:style-name="ce13">
            <text:p><text:s text:c="3"/>181 01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01 Habitação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1.0 Habitaçã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2 Saúde</text:p>
          </table:table-cell>
          <table:table-cell office:value-type="float" office:value="17" table:style-name="ce13">
            <text:p><text:s text:c="4"/>17</text:p>
          </table:table-cell>
          <table:table-cell office:value-type="float" office:value="3557" table:style-name="ce13">
            <text:p><text:s text:c="3"/>3 557</text:p>
          </table:table-cell>
          <table:table-cell office:value-type="float" office:value="114737" table:style-name="ce13">
            <text:p><text:s text:c="3"/>114 73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1 Hospitais</text:p>
          </table:table-cell>
          <table:table-cell office:value-type="float" office:value="6" table:style-name="ce4">
            <text:p><text:s text:c="4"/>6</text:p>
          </table:table-cell>
          <table:table-cell office:value-type="float" office:value="1011" table:style-name="ce4">
            <text:p><text:s text:c="3"/>1 011</text:p>
          </table:table-cell>
          <table:table-cell office:value-type="float" office:value="19282" table:style-name="ce4">
            <text:p><text:s text:c="3"/>19 28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2 Outros serviços de saúde</text:p>
          </table:table-cell>
          <table:table-cell office:value-type="float" office:value="11" table:style-name="ce4">
            <text:p><text:s text:c="4"/>11</text:p>
          </table:table-cell>
          <table:table-cell office:value-type="float" office:value="2546" table:style-name="ce4">
            <text:p><text:s text:c="3"/>2 546</text:p>
          </table:table-cell>
          <table:table-cell office:value-type="float" office:value="95454" table:style-name="ce4">
            <text:p><text:s text:c="3"/>95 45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3 Cultura e recreação</text:p>
          </table:table-cell>
          <table:table-cell office:value-type="float" office:value="58" table:style-name="ce13">
            <text:p><text:s text:c="4"/>58</text:p>
          </table:table-cell>
          <table:table-cell office:value-type="float" office:value="133" table:style-name="ce13">
            <text:p><text:s text:c="4"/>133</text:p>
          </table:table-cell>
          <table:table-cell office:value-type="float" office:value="2307" table:style-name="ce13">
            <text:p><text:s text:c="3"/>2 30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1 Cultura e arte</text:p>
          </table:table-cell>
          <table:table-cell office:value-type="float" office:value="23" table:style-name="ce4">
            <text:p><text:s text:c="4"/>23</text:p>
          </table:table-cell>
          <table:table-cell office:value-type="float" office:value="74" table:style-name="ce4">
            <text:p><text:s text:c="4"/>74</text:p>
          </table:table-cell>
          <table:table-cell office:value-type="float" office:value="1375" table:style-name="ce4">
            <text:p><text:s text:c="3"/>1 37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2 Esporte e recreação</text:p>
          </table:table-cell>
          <table:table-cell office:value-type="float" office:value="35" table:style-name="ce4">
            <text:p><text:s text:c="4"/>35</text:p>
          </table:table-cell>
          <table:table-cell office:value-type="float" office:value="59" table:style-name="ce4">
            <text:p><text:s text:c="4"/>59</text:p>
          </table:table-cell>
          <table:table-cell office:value-type="float" office:value="932" table:style-name="ce4">
            <text:p><text:s text:c="4"/>932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4 Educação e pesquisa</text:p>
          </table:table-cell>
          <table:table-cell office:value-type="float" office:value="652" table:style-name="ce13">
            <text:p><text:s text:c="4"/>652</text:p>
          </table:table-cell>
          <table:table-cell office:value-type="float" office:value="510" table:style-name="ce13">
            <text:p><text:s text:c="4"/>510</text:p>
          </table:table-cell>
          <table:table-cell office:value-type="float" office:value="9983" table:style-name="ce13">
            <text:p><text:s text:c="3"/>9 98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1 Educação infantil</text:p>
          </table:table-cell>
          <table:table-cell office:value-type="float" office:value="3" table:style-name="ce4">
            <text:p><text:s text:c="4"/>3</text:p>
          </table:table-cell>
          <table:table-cell office:value-type="float" office:value="28" table:style-name="ce4">
            <text:p><text:s text:c="4"/>28</text:p>
          </table:table-cell>
          <table:table-cell office:value-type="float" office:value="419" table:style-name="ce4">
            <text:p><text:s text:c="4"/>41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2 Ensino fundamental</text:p>
          </table:table-cell>
          <table:table-cell office:value-type="float" office:value="4" table:style-name="ce4">
            <text:p><text:s text:c="4"/>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3 Ensino médio</text:p>
          </table:table-cell>
          <table:table-cell office:value-type="float" office:value="5" table:style-name="ce4">
            <text:p><text:s text:c="4"/>5</text:p>
          </table:table-cell>
          <table:table-cell office:value-type="float" office:value="388" table:style-name="ce4">
            <text:p><text:s text:c="4"/>388</text:p>
          </table:table-cell>
          <table:table-cell office:value-type="float" office:value="7984" table:style-name="ce4">
            <text:p><text:s text:c="3"/>7 98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4 Educação superior</text:p>
          </table:table-cell>
          <table:table-cell office:value-type="float" office:value="5" table:style-name="ce4">
            <text:p><text:s text:c="4"/>5</text:p>
          </table:table-cell>
          <table:table-cell office:value-type="float" office:value="76" table:style-name="ce4">
            <text:p><text:s text:c="4"/>76</text:p>
          </table:table-cell>
          <table:table-cell office:value-type="float" office:value="958" table:style-name="ce4">
            <text:p><text:s text:c="4"/>95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5 Caixas escolares e similares</text:p>
          </table:table-cell>
          <table:table-cell office:value-type="float" office:value="611" table:style-name="ce4">
            <text:p><text:s text:c="4"/>61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6 Estudos e pesquisas</text:p>
          </table:table-cell>
          <table:table-cell office:value-type="float" office:value="6" table:style-name="ce4">
            <text:p><text:s text:c="4"/>6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7 Educação profissional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8 Outras formas de educação/ensino</text:p>
          </table:table-cell>
          <table:table-cell office:value-type="float" office:value="18" table:style-name="ce4">
            <text:p><text:s text:c="4"/>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5 Assistência social</text:p>
          </table:table-cell>
          <table:table-cell office:value-type="float" office:value="35" table:style-name="ce13">
            <text:p><text:s text:c="4"/>35</text:p>
          </table:table-cell>
          <table:table-cell office:value-type="float" office:value="115" table:style-name="ce13">
            <text:p><text:s text:c="4"/>115</text:p>
          </table:table-cell>
          <table:table-cell office:value-type="float" office:value="2109" table:style-name="ce13">
            <text:p><text:s text:c="3"/>2 10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5.0 Assistência social</text:p>
          </table:table-cell>
          <table:table-cell office:value-type="float" office:value="35" table:style-name="ce4">
            <text:p><text:s text:c="4"/>35</text:p>
          </table:table-cell>
          <table:table-cell office:value-type="float" office:value="115" table:style-name="ce4">
            <text:p><text:s text:c="4"/>115</text:p>
          </table:table-cell>
          <table:table-cell office:value-type="float" office:value="2109" table:style-name="ce4">
            <text:p><text:s text:c="3"/>2 109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6 Religião</text:p>
          </table:table-cell>
          <table:table-cell office:value-type="float" office:value="203" table:style-name="ce13">
            <text:p><text:s text:c="4"/>203</text:p>
          </table:table-cell>
          <table:table-cell office:value-type="float" office:value="422" table:style-name="ce13">
            <text:p><text:s text:c="4"/>422</text:p>
          </table:table-cell>
          <table:table-cell office:value-type="float" office:value="5685" table:style-name="ce13">
            <text:p><text:s text:c="3"/>5 68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6.0 Religião</text:p>
          </table:table-cell>
          <table:table-cell office:value-type="float" office:value="203" table:style-name="ce4">
            <text:p><text:s text:c="4"/>203</text:p>
          </table:table-cell>
          <table:table-cell office:value-type="float" office:value="422" table:style-name="ce4">
            <text:p><text:s text:c="4"/>422</text:p>
          </table:table-cell>
          <table:table-cell office:value-type="float" office:value="5685" table:style-name="ce4">
            <text:p><text:s text:c="3"/>5 685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7 Partidos políticos, sindicatos, associações patronais e profissionais</text:p>
          </table:table-cell>
          <table:table-cell office:value-type="float" office:value="440" table:style-name="ce13">
            <text:p><text:s text:c="4"/>440</text:p>
          </table:table-cell>
          <table:table-cell office:value-type="float" office:value="439" table:style-name="ce13">
            <text:p><text:s text:c="4"/>439</text:p>
          </table:table-cell>
          <table:table-cell office:value-type="float" office:value="8003" table:style-name="ce13">
            <text:p><text:s text:c="3"/>8 00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1 Partidos políticos</text:p>
          </table:table-cell>
          <table:table-cell office:value-type="float" office:value="16" table:style-name="ce4">
            <text:p><text:s text:c="4"/>16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2 Sindicatos, federações e confederações</text:p>
          </table:table-cell>
          <table:table-cell office:value-type="float" office:value="82" table:style-name="ce4">
            <text:p><text:s text:c="4"/>82</text:p>
          </table:table-cell>
          <table:table-cell office:value-type="float" office:value="261" table:style-name="ce4">
            <text:p><text:s text:c="4"/>261</text:p>
          </table:table-cell>
          <table:table-cell office:value-type="float" office:value="3012" table:style-name="ce4">
            <text:p><text:s text:c="3"/>3 01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3 Associações empresariais e patronais</text:p>
          </table:table-cell>
          <table:table-cell office:value-type="float" office:value="14" table:style-name="ce4">
            <text:p><text:s text:c="4"/>14</text:p>
          </table:table-cell>
          <table:table-cell office:value-type="float" office:value="86" table:style-name="ce4">
            <text:p><text:s text:c="4"/>86</text:p>
          </table:table-cell>
          <table:table-cell office:value-type="float" office:value="3196" table:style-name="ce4">
            <text:p><text:s text:c="3"/>3 19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4 Associações profissionais</text:p>
          </table:table-cell>
          <table:table-cell office:value-type="float" office:value="53" table:style-name="ce4">
            <text:p><text:s text:c="4"/>53</text:p>
          </table:table-cell>
          <table:table-cell office:value-type="float" office:value="66" table:style-name="ce4">
            <text:p><text:s text:c="4"/>66</text:p>
          </table:table-cell>
          <table:table-cell office:value-type="float" office:value="1426" table:style-name="ce4">
            <text:p><text:s text:c="3"/>1 42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5 Associações de produtores rurais</text:p>
          </table:table-cell>
          <table:table-cell office:value-type="float" office:value="275" table:style-name="ce4">
            <text:p><text:s text:c="4"/>275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8 Meio ambiente e proteção animal</text:p>
          </table:table-cell>
          <table:table-cell office:value-type="float" office:value="8" table:style-name="ce13">
            <text:p><text:s text:c="4"/>8</text:p>
          </table:table-cell>
          <table:table-cell office:value-type="string" table:style-name="ce13">
            <text:p>-</text:p>
          </table:table-cell>
          <table:table-cell office:value-type="float" office:value="6" table:style-name="ce13">
            <text:p><text:s text:c="4"/>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8.0 Meio ambiente e proteção animal</text:p>
          </table:table-cell>
          <table:table-cell office:value-type="float" office:value="8" table:style-name="ce4">
            <text:p><text:s text:c="4"/>8</text:p>
          </table:table-cell>
          <table:table-cell office:value-type="string" table:style-name="ce4">
            <text:p>-</text:p>
          </table:table-cell>
          <table:table-cell office:value-type="float" office:value="6" table:style-name="ce4">
            <text:p><text:s text:c="4"/>6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9 Desenvolvimento e defesa de direitos</text:p>
          </table:table-cell>
          <table:table-cell office:value-type="float" office:value="80" table:style-name="ce13">
            <text:p><text:s text:c="4"/>80</text:p>
          </table:table-cell>
          <table:table-cell office:value-type="float" office:value="131" table:style-name="ce13">
            <text:p><text:s text:c="4"/>131</text:p>
          </table:table-cell>
          <table:table-cell office:value-type="float" office:value="1529" table:style-name="ce13">
            <text:p><text:s text:c="3"/>1 52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1 Associações de moradores</text:p>
          </table:table-cell>
          <table:table-cell office:value-type="float" office:value="42" table:style-name="ce4">
            <text:p><text:s text:c="4"/>4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2 Centros e associações comunitárias</text:p>
          </table:table-cell>
          <table:table-cell office:value-type="float" office:value="6" table:style-name="ce4">
            <text:p><text:s text:c="4"/>6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3 Desenvolvimento rural</text:p>
          </table:table-cell>
          <table:table-cell office:value-type="float" office:value="19" table:style-name="ce4">
            <text:p><text:s text:c="4"/>19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4 Emprego e treinamento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5 Defesa de direitos de grupos e minorias</text:p>
          </table:table-cell>
          <table:table-cell office:value-type="float" office:value="7" table:style-name="ce4">
            <text:p><text:s text:c="4"/>7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6 Outras formas de desenvolvimento e defesa de direitos</text:p>
          </table:table-cell>
          <table:table-cell office:value-type="float" office:value="5" table:style-name="ce4">
            <text:p><text:s text:c="4"/>5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10 Outras instituições privadas sem fins lucrativos</text:p>
          </table:table-cell>
          <table:table-cell office:value-type="float" office:value="115" table:style-name="ce13">
            <text:p><text:s text:c="4"/>115</text:p>
          </table:table-cell>
          <table:table-cell office:value-type="float" office:value="1237" table:style-name="ce13">
            <text:p><text:s text:c="3"/>1 237</text:p>
          </table:table-cell>
          <table:table-cell office:value-type="float" office:value="36656" table:style-name="ce13">
            <text:p><text:s text:c="3"/>36 65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1 Condomínios</text:p>
          </table:table-cell>
          <table:table-cell office:value-type="float" office:value="25" table:style-name="ce4">
            <text:p><text:s text:c="4"/>25</text:p>
          </table:table-cell>
          <table:table-cell office:value-type="float" office:value="152" table:style-name="ce4">
            <text:p><text:s text:c="4"/>152</text:p>
          </table:table-cell>
          <table:table-cell office:value-type="float" office:value="2079" table:style-name="ce4">
            <text:p><text:s text:c="3"/>2 07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2 Cartórios</text:p>
          </table:table-cell>
          <table:table-cell office:value-type="float" office:value="9" table:style-name="ce4">
            <text:p><text:s text:c="4"/>9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3 Sistema S</text:p>
          </table:table-cell>
          <table:table-cell office:value-type="float" office:value="22" table:style-name="ce4">
            <text:p><text:s text:c="4"/>22</text:p>
          </table:table-cell>
          <table:table-cell office:value-type="float" office:value="1008" table:style-name="ce4">
            <text:p><text:s text:c="3"/>1 008</text:p>
          </table:table-cell>
          <table:table-cell office:value-type="float" office:value="33609" table:style-name="ce4">
            <text:p><text:s text:c="3"/>33 60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4 Entidade de mediação e arbitragem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5 Comissão de conciliação prév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6 Conselhos, fundos e consórcios municipais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7 Cemitérios e funerária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8 Outras instituições privadas sem fins lucrativos não especificadas anteriormente</text:p>
          </table:table-cell>
          <table:table-cell office:value-type="float" office:value="58" table:style-name="ce4">
            <text:p><text:s text:c="4"/>58</text:p>
          </table:table-cell>
          <table:table-cell office:value-type="float" office:value="47" table:style-name="ce4">
            <text:p><text:s text:c="4"/>47</text:p>
          </table:table-cell>
          <table:table-cell office:value-type="float" office:value="572" table:style-name="ce4">
            <text:p><text:s text:c="4"/>572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0"/>Amazonas</text:p>
          </table:table-cell>
          <table:table-cell office:value-type="float" office:value="3860" table:style-name="ce13">
            <text:p><text:s text:c="3"/>3 860</text:p>
          </table:table-cell>
          <table:table-cell office:value-type="float" office:value="24480" table:style-name="ce13">
            <text:p><text:s text:c="3"/>24 480</text:p>
          </table:table-cell>
          <table:table-cell office:value-type="float" office:value="676297" table:style-name="ce13">
            <text:p><text:s text:c="3"/>676 29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01 Habitação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1.0 Habitaçã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2 Saúde</text:p>
          </table:table-cell>
          <table:table-cell office:value-type="float" office:value="16" table:style-name="ce13">
            <text:p><text:s text:c="4"/>16</text:p>
          </table:table-cell>
          <table:table-cell office:value-type="float" office:value="1549" table:style-name="ce13">
            <text:p><text:s text:c="3"/>1 549</text:p>
          </table:table-cell>
          <table:table-cell office:value-type="float" office:value="30084" table:style-name="ce13">
            <text:p><text:s text:c="3"/>30 08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1 Hospitais</text:p>
          </table:table-cell>
          <table:table-cell office:value-type="float" office:value="3" table:style-name="ce4">
            <text:p><text:s text:c="4"/>3</text:p>
          </table:table-cell>
          <table:table-cell office:value-type="float" office:value="1395" table:style-name="ce4">
            <text:p><text:s text:c="3"/>1 395</text:p>
          </table:table-cell>
          <table:table-cell office:value-type="float" office:value="26707" table:style-name="ce4">
            <text:p><text:s text:c="3"/>26 70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2 Outros serviços de saúde</text:p>
          </table:table-cell>
          <table:table-cell office:value-type="float" office:value="13" table:style-name="ce4">
            <text:p><text:s text:c="4"/>13</text:p>
          </table:table-cell>
          <table:table-cell office:value-type="float" office:value="154" table:style-name="ce4">
            <text:p><text:s text:c="4"/>154</text:p>
          </table:table-cell>
          <table:table-cell office:value-type="float" office:value="3377" table:style-name="ce4">
            <text:p><text:s text:c="3"/>3 377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3 Cultura e recreação</text:p>
          </table:table-cell>
          <table:table-cell office:value-type="float" office:value="207" table:style-name="ce13">
            <text:p><text:s text:c="4"/>207</text:p>
          </table:table-cell>
          <table:table-cell office:value-type="float" office:value="1032" table:style-name="ce13">
            <text:p><text:s text:c="3"/>1 032</text:p>
          </table:table-cell>
          <table:table-cell office:value-type="float" office:value="27256" table:style-name="ce13">
            <text:p><text:s text:c="3"/>27 25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1 Cultura e arte</text:p>
          </table:table-cell>
          <table:table-cell office:value-type="float" office:value="111" table:style-name="ce4">
            <text:p><text:s text:c="4"/>111</text:p>
          </table:table-cell>
          <table:table-cell office:value-type="float" office:value="805" table:style-name="ce4">
            <text:p><text:s text:c="4"/>805</text:p>
          </table:table-cell>
          <table:table-cell office:value-type="float" office:value="23610" table:style-name="ce4">
            <text:p><text:s text:c="3"/>23 61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2 Esporte e recreação</text:p>
          </table:table-cell>
          <table:table-cell office:value-type="float" office:value="96" table:style-name="ce4">
            <text:p><text:s text:c="4"/>96</text:p>
          </table:table-cell>
          <table:table-cell office:value-type="float" office:value="227" table:style-name="ce4">
            <text:p><text:s text:c="4"/>227</text:p>
          </table:table-cell>
          <table:table-cell office:value-type="float" office:value="3646" table:style-name="ce4">
            <text:p><text:s text:c="3"/>3 646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4 Educação e pesquisa</text:p>
          </table:table-cell>
          <table:table-cell office:value-type="float" office:value="1327" table:style-name="ce13">
            <text:p><text:s text:c="3"/>1 327</text:p>
          </table:table-cell>
          <table:table-cell office:value-type="float" office:value="7018" table:style-name="ce13">
            <text:p><text:s text:c="3"/>7 018</text:p>
          </table:table-cell>
          <table:table-cell office:value-type="float" office:value="251444" table:style-name="ce13">
            <text:p><text:s text:c="3"/>251 44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1 Educação infantil</text:p>
          </table:table-cell>
          <table:table-cell office:value-type="float" office:value="3" table:style-name="ce4">
            <text:p><text:s text:c="4"/>3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2 Ensino fundamental</text:p>
          </table:table-cell>
          <table:table-cell office:value-type="float" office:value="34" table:style-name="ce4">
            <text:p><text:s text:c="4"/>34</text:p>
          </table:table-cell>
          <table:table-cell office:value-type="float" office:value="1030" table:style-name="ce4">
            <text:p><text:s text:c="3"/>1 030</text:p>
          </table:table-cell>
          <table:table-cell office:value-type="float" office:value="22593" table:style-name="ce4">
            <text:p><text:s text:c="3"/>22 59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3 Ensino médio</text:p>
          </table:table-cell>
          <table:table-cell office:value-type="float" office:value="27" table:style-name="ce4">
            <text:p><text:s text:c="4"/>27</text:p>
          </table:table-cell>
          <table:table-cell office:value-type="float" office:value="1652" table:style-name="ce4">
            <text:p><text:s text:c="3"/>1 652</text:p>
          </table:table-cell>
          <table:table-cell office:value-type="float" office:value="43939" table:style-name="ce4">
            <text:p><text:s text:c="3"/>43 93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4 Educação superior</text:p>
          </table:table-cell>
          <table:table-cell office:value-type="float" office:value="16" table:style-name="ce4">
            <text:p><text:s text:c="4"/>16</text:p>
          </table:table-cell>
          <table:table-cell office:value-type="float" office:value="2266" table:style-name="ce4">
            <text:p><text:s text:c="3"/>2 266</text:p>
          </table:table-cell>
          <table:table-cell office:value-type="float" office:value="84164" table:style-name="ce4">
            <text:p><text:s text:c="3"/>84 16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5 Caixas escolares e similares</text:p>
          </table:table-cell>
          <table:table-cell office:value-type="float" office:value="1156" table:style-name="ce4">
            <text:p><text:s text:c="3"/>1 156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6 Estudos e pesquisas</text:p>
          </table:table-cell>
          <table:table-cell office:value-type="float" office:value="30" table:style-name="ce4">
            <text:p><text:s text:c="4"/>30</text:p>
          </table:table-cell>
          <table:table-cell office:value-type="float" office:value="1664" table:style-name="ce4">
            <text:p><text:s text:c="3"/>1 664</text:p>
          </table:table-cell>
          <table:table-cell office:value-type="float" office:value="86052" table:style-name="ce4">
            <text:p><text:s text:c="3"/>86 05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7 Educação profissional</text:p>
          </table:table-cell>
          <table:table-cell office:value-type="float" office:value="5" table:style-name="ce4">
            <text:p><text:s text:c="4"/>5</text:p>
          </table:table-cell>
          <table:table-cell office:value-type="float" office:value="244" table:style-name="ce4">
            <text:p><text:s text:c="4"/>244</text:p>
          </table:table-cell>
          <table:table-cell office:value-type="float" office:value="9681" table:style-name="ce4">
            <text:p><text:s text:c="3"/>9 68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8 Outras formas de educação/ensino</text:p>
          </table:table-cell>
          <table:table-cell office:value-type="float" office:value="56" table:style-name="ce4">
            <text:p><text:s text:c="4"/>56</text:p>
          </table:table-cell>
          <table:table-cell office:value-type="float" office:value="102" table:style-name="ce4">
            <text:p><text:s text:c="4"/>102</text:p>
          </table:table-cell>
          <table:table-cell office:value-type="float" office:value="4261" table:style-name="ce4">
            <text:p><text:s text:c="3"/>4 261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5 Assistência social</text:p>
          </table:table-cell>
          <table:table-cell office:value-type="float" office:value="115" table:style-name="ce13">
            <text:p><text:s text:c="4"/>115</text:p>
          </table:table-cell>
          <table:table-cell office:value-type="float" office:value="894" table:style-name="ce13">
            <text:p><text:s text:c="4"/>894</text:p>
          </table:table-cell>
          <table:table-cell office:value-type="float" office:value="22235" table:style-name="ce13">
            <text:p><text:s text:c="3"/>22 23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5.0 Assistência social</text:p>
          </table:table-cell>
          <table:table-cell office:value-type="float" office:value="115" table:style-name="ce4">
            <text:p><text:s text:c="4"/>115</text:p>
          </table:table-cell>
          <table:table-cell office:value-type="float" office:value="894" table:style-name="ce4">
            <text:p><text:s text:c="4"/>894</text:p>
          </table:table-cell>
          <table:table-cell office:value-type="float" office:value="22235" table:style-name="ce4">
            <text:p><text:s text:c="3"/>22 235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6 Religião</text:p>
          </table:table-cell>
          <table:table-cell office:value-type="float" office:value="728" table:style-name="ce13">
            <text:p><text:s text:c="4"/>728</text:p>
          </table:table-cell>
          <table:table-cell office:value-type="float" office:value="1983" table:style-name="ce13">
            <text:p><text:s text:c="3"/>1 983</text:p>
          </table:table-cell>
          <table:table-cell office:value-type="float" office:value="27945" table:style-name="ce13">
            <text:p><text:s text:c="3"/>27 94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6.0 Religião</text:p>
          </table:table-cell>
          <table:table-cell office:value-type="float" office:value="728" table:style-name="ce4">
            <text:p><text:s text:c="4"/>728</text:p>
          </table:table-cell>
          <table:table-cell office:value-type="float" office:value="1983" table:style-name="ce4">
            <text:p><text:s text:c="3"/>1 983</text:p>
          </table:table-cell>
          <table:table-cell office:value-type="float" office:value="27945" table:style-name="ce4">
            <text:p><text:s text:c="3"/>27 945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7 Partidos políticos, sindicatos, associações patronais e profissionais</text:p>
          </table:table-cell>
          <table:table-cell office:value-type="float" office:value="560" table:style-name="ce13">
            <text:p><text:s text:c="4"/>560</text:p>
          </table:table-cell>
          <table:table-cell office:value-type="float" office:value="1791" table:style-name="ce13">
            <text:p><text:s text:c="3"/>1 791</text:p>
          </table:table-cell>
          <table:table-cell office:value-type="float" office:value="64385" table:style-name="ce13">
            <text:p><text:s text:c="3"/>64 38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1 Partidos políticos</text:p>
          </table:table-cell>
          <table:table-cell office:value-type="float" office:value="47" table:style-name="ce4">
            <text:p><text:s text:c="4"/>47</text:p>
          </table:table-cell>
          <table:table-cell office:value-type="float" office:value="31" table:style-name="ce4">
            <text:p><text:s text:c="4"/>31</text:p>
          </table:table-cell>
          <table:table-cell office:value-type="float" office:value="452" table:style-name="ce4">
            <text:p><text:s text:c="4"/>45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2 Sindicatos, federações e confederações</text:p>
          </table:table-cell>
          <table:table-cell office:value-type="float" office:value="189" table:style-name="ce4">
            <text:p><text:s text:c="4"/>189</text:p>
          </table:table-cell>
          <table:table-cell office:value-type="float" office:value="850" table:style-name="ce4">
            <text:p><text:s text:c="4"/>850</text:p>
          </table:table-cell>
          <table:table-cell office:value-type="float" office:value="45952" table:style-name="ce4">
            <text:p><text:s text:c="3"/>45 95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3 Associações empresariais e patronais</text:p>
          </table:table-cell>
          <table:table-cell office:value-type="float" office:value="50" table:style-name="ce4">
            <text:p><text:s text:c="4"/>50</text:p>
          </table:table-cell>
          <table:table-cell office:value-type="float" office:value="681" table:style-name="ce4">
            <text:p><text:s text:c="4"/>681</text:p>
          </table:table-cell>
          <table:table-cell office:value-type="float" office:value="13531" table:style-name="ce4">
            <text:p><text:s text:c="3"/>13 53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4 Associações profissionais</text:p>
          </table:table-cell>
          <table:table-cell office:value-type="float" office:value="145" table:style-name="ce4">
            <text:p><text:s text:c="4"/>145</text:p>
          </table:table-cell>
          <table:table-cell office:value-type="float" office:value="214" table:style-name="ce4">
            <text:p><text:s text:c="4"/>214</text:p>
          </table:table-cell>
          <table:table-cell office:value-type="float" office:value="4296" table:style-name="ce4">
            <text:p><text:s text:c="3"/>4 29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5 Associações de produtores rurais</text:p>
          </table:table-cell>
          <table:table-cell office:value-type="float" office:value="129" table:style-name="ce4">
            <text:p><text:s text:c="4"/>129</text:p>
          </table:table-cell>
          <table:table-cell office:value-type="float" office:value="15" table:style-name="ce4">
            <text:p><text:s text:c="4"/>15</text:p>
          </table:table-cell>
          <table:table-cell office:value-type="float" office:value="153" table:style-name="ce4">
            <text:p><text:s text:c="4"/>153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8 Meio ambiente e proteção animal</text:p>
          </table:table-cell>
          <table:table-cell office:value-type="float" office:value="23" table:style-name="ce13">
            <text:p><text:s text:c="4"/>23</text:p>
          </table:table-cell>
          <table:table-cell office:value-type="float" office:value="453" table:style-name="ce13">
            <text:p><text:s text:c="4"/>453</text:p>
          </table:table-cell>
          <table:table-cell office:value-type="float" office:value="15705" table:style-name="ce13">
            <text:p><text:s text:c="3"/>15 70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8.0 Meio ambiente e proteção animal</text:p>
          </table:table-cell>
          <table:table-cell office:value-type="float" office:value="23" table:style-name="ce4">
            <text:p><text:s text:c="4"/>23</text:p>
          </table:table-cell>
          <table:table-cell office:value-type="float" office:value="453" table:style-name="ce4">
            <text:p><text:s text:c="4"/>453</text:p>
          </table:table-cell>
          <table:table-cell office:value-type="float" office:value="15705" table:style-name="ce4">
            <text:p><text:s text:c="3"/>15 705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9 Desenvolvimento e defesa de direitos</text:p>
          </table:table-cell>
          <table:table-cell office:value-type="float" office:value="267" table:style-name="ce13">
            <text:p><text:s text:c="4"/>267</text:p>
          </table:table-cell>
          <table:table-cell office:value-type="float" office:value="1481" table:style-name="ce13">
            <text:p><text:s text:c="3"/>1 481</text:p>
          </table:table-cell>
          <table:table-cell office:value-type="float" office:value="39255" table:style-name="ce13">
            <text:p><text:s text:c="3"/>39 25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1 Associações de moradores</text:p>
          </table:table-cell>
          <table:table-cell office:value-type="float" office:value="57" table:style-name="ce4">
            <text:p><text:s text:c="4"/>57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2 Centros e associações comunitárias</text:p>
          </table:table-cell>
          <table:table-cell office:value-type="float" office:value="123" table:style-name="ce4">
            <text:p><text:s text:c="4"/>123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3 Desenvolvimento rural</text:p>
          </table:table-cell>
          <table:table-cell office:value-type="float" office:value="36" table:style-name="ce4">
            <text:p><text:s text:c="4"/>36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4 Emprego e treinamento</text:p>
          </table:table-cell>
          <table:table-cell office:value-type="float" office:value="4" table:style-name="ce4">
            <text:p><text:s text:c="4"/>4</text:p>
          </table:table-cell>
          <table:table-cell office:value-type="float" office:value="514" table:style-name="ce4">
            <text:p><text:s text:c="4"/>514</text:p>
          </table:table-cell>
          <table:table-cell office:value-type="float" office:value="4641" table:style-name="ce4">
            <text:p><text:s text:c="3"/>4 64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5 Defesa de direitos de grupos e minorias</text:p>
          </table:table-cell>
          <table:table-cell office:value-type="float" office:value="23" table:style-name="ce4">
            <text:p><text:s text:c="4"/>23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6 Outras formas de desenvolvimento e defesa de direitos</text:p>
          </table:table-cell>
          <table:table-cell office:value-type="float" office:value="24" table:style-name="ce4">
            <text:p><text:s text:c="4"/>24</text:p>
          </table:table-cell>
          <table:table-cell office:value-type="float" office:value="922" table:style-name="ce4">
            <text:p><text:s text:c="4"/>922</text:p>
          </table:table-cell>
          <table:table-cell office:value-type="float" office:value="33829" table:style-name="ce4">
            <text:p><text:s text:c="3"/>33 829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10 Outras instituições privadas sem fins lucrativos</text:p>
          </table:table-cell>
          <table:table-cell office:value-type="float" office:value="617" table:style-name="ce13">
            <text:p><text:s text:c="4"/>617</text:p>
          </table:table-cell>
          <table:table-cell office:value-type="float" office:value="8279" table:style-name="ce13">
            <text:p><text:s text:c="3"/>8 279</text:p>
          </table:table-cell>
          <table:table-cell office:value-type="float" office:value="197989" table:style-name="ce13">
            <text:p><text:s text:c="3"/>197 98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1 Condomínios</text:p>
          </table:table-cell>
          <table:table-cell office:value-type="float" office:value="406" table:style-name="ce4">
            <text:p><text:s text:c="4"/>406</text:p>
          </table:table-cell>
          <table:table-cell office:value-type="float" office:value="3660" table:style-name="ce4">
            <text:p><text:s text:c="3"/>3 660</text:p>
          </table:table-cell>
          <table:table-cell office:value-type="float" office:value="59293" table:style-name="ce4">
            <text:p><text:s text:c="3"/>59 29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2 Cartórios</text:p>
          </table:table-cell>
          <table:table-cell office:value-type="float" office:value="40" table:style-name="ce4">
            <text:p><text:s text:c="4"/>40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3 Sistema S</text:p>
          </table:table-cell>
          <table:table-cell office:value-type="float" office:value="42" table:style-name="ce4">
            <text:p><text:s text:c="4"/>42</text:p>
          </table:table-cell>
          <table:table-cell office:value-type="float" office:value="2886" table:style-name="ce4">
            <text:p><text:s text:c="3"/>2 886</text:p>
          </table:table-cell>
          <table:table-cell office:value-type="float" office:value="98836" table:style-name="ce4">
            <text:p><text:s text:c="3"/>98 83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4 Entidade de mediação e arbitragem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5 Comissão de conciliação prévia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6 Conselhos, fundos e consórcios municipais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7 Cemitérios e funerária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8 Outras instituições privadas sem fins lucrativos não especificadas anteriormente</text:p>
          </table:table-cell>
          <table:table-cell office:value-type="float" office:value="127" table:style-name="ce4">
            <text:p><text:s text:c="4"/>127</text:p>
          </table:table-cell>
          <table:table-cell office:value-type="float" office:value="1493" table:style-name="ce4">
            <text:p><text:s text:c="3"/>1 493</text:p>
          </table:table-cell>
          <table:table-cell office:value-type="float" office:value="35579" table:style-name="ce4">
            <text:p><text:s text:c="3"/>35 579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0"/>Roraima</text:p>
          </table:table-cell>
          <table:table-cell office:value-type="float" office:value="540" table:style-name="ce13">
            <text:p><text:s text:c="4"/>540</text:p>
          </table:table-cell>
          <table:table-cell office:value-type="float" office:value="2449" table:style-name="ce13">
            <text:p><text:s text:c="3"/>2 449</text:p>
          </table:table-cell>
          <table:table-cell office:value-type="float" office:value="57657" table:style-name="ce13">
            <text:p><text:s text:c="3"/>57 65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01 Habitação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1.0 Habitaçã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2 Saúde</text:p>
          </table:table-cell>
          <table:table-cell office:value-type="float" office:value="3" table:style-name="ce13">
            <text:p><text:s text:c="4"/>3</text:p>
          </table:table-cell>
          <table:table-cell office:value-type="float" office:value="5" table:style-name="ce13">
            <text:p><text:s text:c="4"/>5</text:p>
          </table:table-cell>
          <table:table-cell office:value-type="float" office:value="127" table:style-name="ce13">
            <text:p><text:s text:c="4"/>12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1 Hospitai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2 Outros serviços de saúde</text:p>
          </table:table-cell>
          <table:table-cell office:value-type="float" office:value="3" table:style-name="ce4">
            <text:p><text:s text:c="4"/>3</text:p>
          </table:table-cell>
          <table:table-cell office:value-type="float" office:value="5" table:style-name="ce4">
            <text:p><text:s text:c="4"/>5</text:p>
          </table:table-cell>
          <table:table-cell office:value-type="float" office:value="127" table:style-name="ce4">
            <text:p><text:s text:c="4"/>127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3 Cultura e recreação</text:p>
          </table:table-cell>
          <table:table-cell office:value-type="float" office:value="33" table:style-name="ce13">
            <text:p><text:s text:c="4"/>33</text:p>
          </table:table-cell>
          <table:table-cell office:value-type="float" office:value="86" table:style-name="ce13">
            <text:p><text:s text:c="4"/>86</text:p>
          </table:table-cell>
          <table:table-cell office:value-type="float" office:value="1159" table:style-name="ce13">
            <text:p><text:s text:c="3"/>1 15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1 Cultura e arte</text:p>
          </table:table-cell>
          <table:table-cell office:value-type="float" office:value="19" table:style-name="ce4">
            <text:p><text:s text:c="4"/>19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2 Esporte e recreação</text:p>
          </table:table-cell>
          <table:table-cell office:value-type="float" office:value="14" table:style-name="ce4">
            <text:p><text:s text:c="4"/>14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4 Educação e pesquisa</text:p>
          </table:table-cell>
          <table:table-cell office:value-type="float" office:value="125" table:style-name="ce13">
            <text:p><text:s text:c="4"/>125</text:p>
          </table:table-cell>
          <table:table-cell office:value-type="float" office:value="406" table:style-name="ce13">
            <text:p><text:s text:c="4"/>406</text:p>
          </table:table-cell>
          <table:table-cell office:value-type="float" office:value="8778" table:style-name="ce13">
            <text:p><text:s text:c="3"/>8 77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1 Educação infantil</text:p>
          </table:table-cell>
          <table:table-cell office:value-type="float" office:value="5" table:style-name="ce4">
            <text:p><text:s text:c="4"/>5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2 Ensino fundamental</text:p>
          </table:table-cell>
          <table:table-cell office:value-type="float" office:value="3" table:style-name="ce4">
            <text:p><text:s text:c="4"/>3</text:p>
          </table:table-cell>
          <table:table-cell office:value-type="float" office:value="28" table:style-name="ce4">
            <text:p><text:s text:c="4"/>28</text:p>
          </table:table-cell>
          <table:table-cell office:value-type="float" office:value="569" table:style-name="ce4">
            <text:p><text:s text:c="4"/>56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3 Ensino médio</text:p>
          </table:table-cell>
          <table:table-cell office:value-type="float" office:value="3" table:style-name="ce4">
            <text:p><text:s text:c="4"/>3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4 Educação superior</text:p>
          </table:table-cell>
          <table:table-cell office:value-type="float" office:value="3" table:style-name="ce4">
            <text:p><text:s text:c="4"/>3</text:p>
          </table:table-cell>
          <table:table-cell office:value-type="float" office:value="35" table:style-name="ce4">
            <text:p><text:s text:c="4"/>35</text:p>
          </table:table-cell>
          <table:table-cell office:value-type="float" office:value="315" table:style-name="ce4">
            <text:p><text:s text:c="4"/>31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5 Caixas escolares e similares</text:p>
          </table:table-cell>
          <table:table-cell office:value-type="float" office:value="104" table:style-name="ce4">
            <text:p><text:s text:c="4"/>10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6 Estudos e pesquisas</text:p>
          </table:table-cell>
          <table:table-cell office:value-type="float" office:value="3" table:style-name="ce4">
            <text:p><text:s text:c="4"/>3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7 Educação profissional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8 Outras formas de educação/ensino</text:p>
          </table:table-cell>
          <table:table-cell office:value-type="float" office:value="4" table:style-name="ce4">
            <text:p><text:s text:c="4"/>4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5 Assistência social</text:p>
          </table:table-cell>
          <table:table-cell office:value-type="float" office:value="13" table:style-name="ce13">
            <text:p><text:s text:c="4"/>13</text:p>
          </table:table-cell>
          <table:table-cell office:value-type="float" office:value="17" table:style-name="ce13">
            <text:p><text:s text:c="4"/>17</text:p>
          </table:table-cell>
          <table:table-cell office:value-type="float" office:value="565" table:style-name="ce13">
            <text:p><text:s text:c="4"/>56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5.0 Assistência social</text:p>
          </table:table-cell>
          <table:table-cell office:value-type="float" office:value="13" table:style-name="ce4">
            <text:p><text:s text:c="4"/>13</text:p>
          </table:table-cell>
          <table:table-cell office:value-type="float" office:value="17" table:style-name="ce4">
            <text:p><text:s text:c="4"/>17</text:p>
          </table:table-cell>
          <table:table-cell office:value-type="float" office:value="565" table:style-name="ce4">
            <text:p><text:s text:c="4"/>565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6 Religião</text:p>
          </table:table-cell>
          <table:table-cell office:value-type="float" office:value="84" table:style-name="ce13">
            <text:p><text:s text:c="4"/>84</text:p>
          </table:table-cell>
          <table:table-cell office:value-type="float" office:value="130" table:style-name="ce13">
            <text:p><text:s text:c="4"/>130</text:p>
          </table:table-cell>
          <table:table-cell office:value-type="float" office:value="1875" table:style-name="ce13">
            <text:p><text:s text:c="3"/>1 87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6.0 Religião</text:p>
          </table:table-cell>
          <table:table-cell office:value-type="float" office:value="84" table:style-name="ce4">
            <text:p><text:s text:c="4"/>84</text:p>
          </table:table-cell>
          <table:table-cell office:value-type="float" office:value="130" table:style-name="ce4">
            <text:p><text:s text:c="4"/>130</text:p>
          </table:table-cell>
          <table:table-cell office:value-type="float" office:value="1875" table:style-name="ce4">
            <text:p><text:s text:c="3"/>1 875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7 Partidos políticos, sindicatos, associações patronais e profissionais</text:p>
          </table:table-cell>
          <table:table-cell office:value-type="float" office:value="193" table:style-name="ce13">
            <text:p><text:s text:c="4"/>193</text:p>
          </table:table-cell>
          <table:table-cell office:value-type="float" office:value="228" table:style-name="ce13">
            <text:p><text:s text:c="4"/>228</text:p>
          </table:table-cell>
          <table:table-cell office:value-type="float" office:value="4246" table:style-name="ce13">
            <text:p><text:s text:c="3"/>4 24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1 Partidos políticos</text:p>
          </table:table-cell>
          <table:table-cell office:value-type="float" office:value="11" table:style-name="ce4">
            <text:p><text:s text:c="4"/>1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2 Sindicatos, federações e confederações</text:p>
          </table:table-cell>
          <table:table-cell office:value-type="float" office:value="75" table:style-name="ce4">
            <text:p><text:s text:c="4"/>75</text:p>
          </table:table-cell>
          <table:table-cell office:value-type="float" office:value="83" table:style-name="ce4">
            <text:p><text:s text:c="4"/>83</text:p>
          </table:table-cell>
          <table:table-cell office:value-type="float" office:value="1725" table:style-name="ce4">
            <text:p><text:s text:c="3"/>1 72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3 Associações empresariais e patronais</text:p>
          </table:table-cell>
          <table:table-cell office:value-type="float" office:value="9" table:style-name="ce4">
            <text:p><text:s text:c="4"/>9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4 Associações profissionais</text:p>
          </table:table-cell>
          <table:table-cell office:value-type="float" office:value="28" table:style-name="ce4">
            <text:p><text:s text:c="4"/>28</text:p>
          </table:table-cell>
          <table:table-cell office:value-type="float" office:value="100" table:style-name="ce4">
            <text:p><text:s text:c="4"/>100</text:p>
          </table:table-cell>
          <table:table-cell office:value-type="float" office:value="1568" table:style-name="ce4">
            <text:p><text:s text:c="3"/>1 56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5 Associações de produtores rurais</text:p>
          </table:table-cell>
          <table:table-cell office:value-type="float" office:value="70" table:style-name="ce4">
            <text:p><text:s text:c="4"/>7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8 Meio ambiente e proteção animal</text:p>
          </table:table-cell>
          <table:table-cell office:value-type="float" office:value="2" table:style-name="ce13">
            <text:p><text:s text:c="4"/>2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8.0 Meio ambiente e proteção animal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9 Desenvolvimento e defesa de direitos</text:p>
          </table:table-cell>
          <table:table-cell office:value-type="float" office:value="38" table:style-name="ce13">
            <text:p><text:s text:c="4"/>38</text:p>
          </table:table-cell>
          <table:table-cell office:value-type="float" office:value="270" table:style-name="ce13">
            <text:p><text:s text:c="4"/>270</text:p>
          </table:table-cell>
          <table:table-cell office:value-type="float" office:value="3021" table:style-name="ce13">
            <text:p><text:s text:c="3"/>3 02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1 Associações de moradores</text:p>
          </table:table-cell>
          <table:table-cell office:value-type="float" office:value="6" table:style-name="ce4">
            <text:p><text:s text:c="4"/>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2 Centros e associações comunitárias</text:p>
          </table:table-cell>
          <table:table-cell office:value-type="float" office:value="8" table:style-name="ce4">
            <text:p><text:s text:c="4"/>8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3 Desenvolvimento rural</text:p>
          </table:table-cell>
          <table:table-cell office:value-type="float" office:value="9" table:style-name="ce4">
            <text:p><text:s text:c="4"/>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4 Emprego e treinamento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5 Defesa de direitos de grupos e minorias</text:p>
          </table:table-cell>
          <table:table-cell office:value-type="float" office:value="6" table:style-name="ce4">
            <text:p><text:s text:c="4"/>6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6 Outras formas de desenvolvimento e defesa de direitos</text:p>
          </table:table-cell>
          <table:table-cell office:value-type="float" office:value="7" table:style-name="ce4">
            <text:p><text:s text:c="4"/>7</text:p>
          </table:table-cell>
          <table:table-cell office:value-type="float" office:value="136" table:style-name="ce4">
            <text:p><text:s text:c="4"/>136</text:p>
          </table:table-cell>
          <table:table-cell office:value-type="float" office:value="2014" table:style-name="ce4">
            <text:p><text:s text:c="3"/>2 0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10 Outras instituições privadas sem fins lucrativos</text:p>
          </table:table-cell>
          <table:table-cell office:value-type="float" office:value="49" table:style-name="ce13">
            <text:p><text:s text:c="4"/>49</text:p>
          </table:table-cell>
          <table:table-cell office:value-type="float" office:value="1296" table:style-name="ce13">
            <text:p><text:s text:c="3"/>1 296</text:p>
          </table:table-cell>
          <table:table-cell office:value-type="float" office:value="37409" table:style-name="ce13">
            <text:p><text:s text:c="3"/>37 40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1 Condomínios</text:p>
          </table:table-cell>
          <table:table-cell office:value-type="float" office:value="4" table:style-name="ce4">
            <text:p><text:s text:c="4"/>4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2 Cartórios</text:p>
          </table:table-cell>
          <table:table-cell office:value-type="float" office:value="5" table:style-name="ce4">
            <text:p><text:s text:c="4"/>5</text:p>
          </table:table-cell>
          <table:table-cell office:value-type="float" office:value="27" table:style-name="ce4">
            <text:p><text:s text:c="4"/>27</text:p>
          </table:table-cell>
          <table:table-cell office:value-type="float" office:value="223" table:style-name="ce4">
            <text:p><text:s text:c="4"/>22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3 Sistema S</text:p>
          </table:table-cell>
          <table:table-cell office:value-type="float" office:value="25" table:style-name="ce4">
            <text:p><text:s text:c="4"/>25</text:p>
          </table:table-cell>
          <table:table-cell office:value-type="float" office:value="1256" table:style-name="ce4">
            <text:p><text:s text:c="3"/>1 256</text:p>
          </table:table-cell>
          <table:table-cell office:value-type="float" office:value="36897" table:style-name="ce4">
            <text:p><text:s text:c="3"/>36 89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4 Entidade de mediação e arbitragem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5 Comissão de conciliação prév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6 Conselhos, fundos e consórcios municipai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7 Cemitérios e funerária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8 Outras instituições privadas sem fins lucrativos não especificadas anteriormente</text:p>
          </table:table-cell>
          <table:table-cell office:value-type="float" office:value="15" table:style-name="ce4">
            <text:p><text:s text:c="4"/>15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0"/>Pará</text:p>
          </table:table-cell>
          <table:table-cell office:value-type="float" office:value="11011" table:style-name="ce13">
            <text:p><text:s text:c="3"/>11 011</text:p>
          </table:table-cell>
          <table:table-cell office:value-type="float" office:value="43641" table:style-name="ce13">
            <text:p><text:s text:c="3"/>43 641</text:p>
          </table:table-cell>
          <table:table-cell office:value-type="float" office:value="949989" table:style-name="ce13">
            <text:p><text:s text:c="3"/>949 98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01 Habitação</text:p>
          </table:table-cell>
          <table:table-cell office:value-type="float" office:value="2" table:style-name="ce13">
            <text:p><text:s text:c="4"/>2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1.0 Habitação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2 Saúde</text:p>
          </table:table-cell>
          <table:table-cell office:value-type="float" office:value="57" table:style-name="ce13">
            <text:p><text:s text:c="4"/>57</text:p>
          </table:table-cell>
          <table:table-cell office:value-type="float" office:value="10310" table:style-name="ce13">
            <text:p><text:s text:c="3"/>10 310</text:p>
          </table:table-cell>
          <table:table-cell office:value-type="float" office:value="256242" table:style-name="ce13">
            <text:p><text:s text:c="3"/>256 24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1 Hospitais</text:p>
          </table:table-cell>
          <table:table-cell office:value-type="float" office:value="38" table:style-name="ce4">
            <text:p><text:s text:c="4"/>38</text:p>
          </table:table-cell>
          <table:table-cell office:value-type="float" office:value="10230" table:style-name="ce4">
            <text:p><text:s text:c="3"/>10 230</text:p>
          </table:table-cell>
          <table:table-cell office:value-type="float" office:value="254115" table:style-name="ce4">
            <text:p><text:s text:c="3"/>254 11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2 Outros serviços de saúde</text:p>
          </table:table-cell>
          <table:table-cell office:value-type="float" office:value="19" table:style-name="ce4">
            <text:p><text:s text:c="4"/>19</text:p>
          </table:table-cell>
          <table:table-cell office:value-type="float" office:value="80" table:style-name="ce4">
            <text:p><text:s text:c="4"/>80</text:p>
          </table:table-cell>
          <table:table-cell office:value-type="float" office:value="2127" table:style-name="ce4">
            <text:p><text:s text:c="3"/>2 127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3 Cultura e recreação</text:p>
          </table:table-cell>
          <table:table-cell office:value-type="float" office:value="672" table:style-name="ce13">
            <text:p><text:s text:c="4"/>672</text:p>
          </table:table-cell>
          <table:table-cell office:value-type="float" office:value="2902" table:style-name="ce13">
            <text:p><text:s text:c="3"/>2 902</text:p>
          </table:table-cell>
          <table:table-cell office:value-type="float" office:value="53683" table:style-name="ce13">
            <text:p><text:s text:c="3"/>53 68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1 Cultura e arte</text:p>
          </table:table-cell>
          <table:table-cell office:value-type="float" office:value="383" table:style-name="ce4">
            <text:p><text:s text:c="4"/>383</text:p>
          </table:table-cell>
          <table:table-cell office:value-type="float" office:value="928" table:style-name="ce4">
            <text:p><text:s text:c="4"/>928</text:p>
          </table:table-cell>
          <table:table-cell office:value-type="float" office:value="20985" table:style-name="ce4">
            <text:p><text:s text:c="3"/>20 98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2 Esporte e recreação</text:p>
          </table:table-cell>
          <table:table-cell office:value-type="float" office:value="289" table:style-name="ce4">
            <text:p><text:s text:c="4"/>289</text:p>
          </table:table-cell>
          <table:table-cell office:value-type="float" office:value="1974" table:style-name="ce4">
            <text:p><text:s text:c="3"/>1 974</text:p>
          </table:table-cell>
          <table:table-cell office:value-type="float" office:value="32698" table:style-name="ce4">
            <text:p><text:s text:c="3"/>32 698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4 Educação e pesquisa</text:p>
          </table:table-cell>
          <table:table-cell office:value-type="float" office:value="3600" table:style-name="ce13">
            <text:p><text:s text:c="3"/>3 600</text:p>
          </table:table-cell>
          <table:table-cell office:value-type="float" office:value="8515" table:style-name="ce13">
            <text:p><text:s text:c="3"/>8 515</text:p>
          </table:table-cell>
          <table:table-cell office:value-type="float" office:value="213754" table:style-name="ce13">
            <text:p><text:s text:c="3"/>213 75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1 Educação infantil</text:p>
          </table:table-cell>
          <table:table-cell office:value-type="float" office:value="27" table:style-name="ce4">
            <text:p><text:s text:c="4"/>27</text:p>
          </table:table-cell>
          <table:table-cell office:value-type="float" office:value="428" table:style-name="ce4">
            <text:p><text:s text:c="4"/>428</text:p>
          </table:table-cell>
          <table:table-cell office:value-type="float" office:value="6802" table:style-name="ce4">
            <text:p><text:s text:c="3"/>6 80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2 Ensino fundamental</text:p>
          </table:table-cell>
          <table:table-cell office:value-type="float" office:value="66" table:style-name="ce4">
            <text:p><text:s text:c="4"/>66</text:p>
          </table:table-cell>
          <table:table-cell office:value-type="float" office:value="1894" table:style-name="ce4">
            <text:p><text:s text:c="3"/>1 894</text:p>
          </table:table-cell>
          <table:table-cell office:value-type="float" office:value="37547" table:style-name="ce4">
            <text:p><text:s text:c="3"/>37 54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3 Ensino médio</text:p>
          </table:table-cell>
          <table:table-cell office:value-type="float" office:value="34" table:style-name="ce4">
            <text:p><text:s text:c="4"/>34</text:p>
          </table:table-cell>
          <table:table-cell office:value-type="float" office:value="1904" table:style-name="ce4">
            <text:p><text:s text:c="3"/>1 904</text:p>
          </table:table-cell>
          <table:table-cell office:value-type="float" office:value="47301" table:style-name="ce4">
            <text:p><text:s text:c="3"/>47 30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4 Educação superior</text:p>
          </table:table-cell>
          <table:table-cell office:value-type="float" office:value="24" table:style-name="ce4">
            <text:p><text:s text:c="4"/>24</text:p>
          </table:table-cell>
          <table:table-cell office:value-type="float" office:value="2264" table:style-name="ce4">
            <text:p><text:s text:c="3"/>2 264</text:p>
          </table:table-cell>
          <table:table-cell office:value-type="float" office:value="70697" table:style-name="ce4">
            <text:p><text:s text:c="3"/>70 69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5 Caixas escolares e similares</text:p>
          </table:table-cell>
          <table:table-cell office:value-type="float" office:value="3367" table:style-name="ce4">
            <text:p><text:s text:c="3"/>3 367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6 Estudos e pesquisas</text:p>
          </table:table-cell>
          <table:table-cell office:value-type="float" office:value="35" table:style-name="ce4">
            <text:p><text:s text:c="4"/>35</text:p>
          </table:table-cell>
          <table:table-cell office:value-type="float" office:value="1655" table:style-name="ce4">
            <text:p><text:s text:c="3"/>1 655</text:p>
          </table:table-cell>
          <table:table-cell office:value-type="float" office:value="43290" table:style-name="ce4">
            <text:p><text:s text:c="3"/>43 29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7 Educação profissional</text:p>
          </table:table-cell>
          <table:table-cell office:value-type="float" office:value="14" table:style-name="ce4">
            <text:p><text:s text:c="4"/>14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8 Outras formas de educação/ensino</text:p>
          </table:table-cell>
          <table:table-cell office:value-type="float" office:value="33" table:style-name="ce4">
            <text:p><text:s text:c="4"/>33</text:p>
          </table:table-cell>
          <table:table-cell office:value-type="float" office:value="234" table:style-name="ce4">
            <text:p><text:s text:c="4"/>234</text:p>
          </table:table-cell>
          <table:table-cell office:value-type="float" office:value="5870" table:style-name="ce4">
            <text:p><text:s text:c="3"/>5 870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5 Assistência social</text:p>
          </table:table-cell>
          <table:table-cell office:value-type="float" office:value="347" table:style-name="ce13">
            <text:p><text:s text:c="4"/>347</text:p>
          </table:table-cell>
          <table:table-cell office:value-type="float" office:value="1391" table:style-name="ce13">
            <text:p><text:s text:c="3"/>1 391</text:p>
          </table:table-cell>
          <table:table-cell office:value-type="float" office:value="25792" table:style-name="ce13">
            <text:p><text:s text:c="3"/>25 79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5.0 Assistência social</text:p>
          </table:table-cell>
          <table:table-cell office:value-type="float" office:value="347" table:style-name="ce4">
            <text:p><text:s text:c="4"/>347</text:p>
          </table:table-cell>
          <table:table-cell office:value-type="float" office:value="1391" table:style-name="ce4">
            <text:p><text:s text:c="3"/>1 391</text:p>
          </table:table-cell>
          <table:table-cell office:value-type="float" office:value="25792" table:style-name="ce4">
            <text:p><text:s text:c="3"/>25 792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6 Religião</text:p>
          </table:table-cell>
          <table:table-cell office:value-type="float" office:value="1533" table:style-name="ce13">
            <text:p><text:s text:c="3"/>1 533</text:p>
          </table:table-cell>
          <table:table-cell office:value-type="float" office:value="3064" table:style-name="ce13">
            <text:p><text:s text:c="3"/>3 064</text:p>
          </table:table-cell>
          <table:table-cell office:value-type="float" office:value="45406" table:style-name="ce13">
            <text:p><text:s text:c="3"/>45 40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6.0 Religião</text:p>
          </table:table-cell>
          <table:table-cell office:value-type="float" office:value="1533" table:style-name="ce4">
            <text:p><text:s text:c="3"/>1 533</text:p>
          </table:table-cell>
          <table:table-cell office:value-type="float" office:value="3064" table:style-name="ce4">
            <text:p><text:s text:c="3"/>3 064</text:p>
          </table:table-cell>
          <table:table-cell office:value-type="float" office:value="45406" table:style-name="ce4">
            <text:p><text:s text:c="3"/>45 406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7 Partidos políticos, sindicatos, associações patronais e profissionais</text:p>
          </table:table-cell>
          <table:table-cell office:value-type="float" office:value="1971" table:style-name="ce13">
            <text:p><text:s text:c="3"/>1 971</text:p>
          </table:table-cell>
          <table:table-cell office:value-type="float" office:value="3641" table:style-name="ce13">
            <text:p><text:s text:c="3"/>3 641</text:p>
          </table:table-cell>
          <table:table-cell office:value-type="float" office:value="83739" table:style-name="ce13">
            <text:p><text:s text:c="3"/>83 73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1 Partidos políticos</text:p>
          </table:table-cell>
          <table:table-cell office:value-type="float" office:value="116" table:style-name="ce4">
            <text:p><text:s text:c="4"/>116</text:p>
          </table:table-cell>
          <table:table-cell office:value-type="float" office:value="32" table:style-name="ce4">
            <text:p><text:s text:c="4"/>32</text:p>
          </table:table-cell>
          <table:table-cell office:value-type="float" office:value="643" table:style-name="ce4">
            <text:p><text:s text:c="4"/>64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2 Sindicatos, federações e confederações</text:p>
          </table:table-cell>
          <table:table-cell office:value-type="float" office:value="570" table:style-name="ce4">
            <text:p><text:s text:c="4"/>570</text:p>
          </table:table-cell>
          <table:table-cell office:value-type="float" office:value="2663" table:style-name="ce4">
            <text:p><text:s text:c="3"/>2 663</text:p>
          </table:table-cell>
          <table:table-cell office:value-type="float" office:value="58664" table:style-name="ce4">
            <text:p><text:s text:c="3"/>58 66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3 Associações empresariais e patronais</text:p>
          </table:table-cell>
          <table:table-cell office:value-type="float" office:value="135" table:style-name="ce4">
            <text:p><text:s text:c="4"/>135</text:p>
          </table:table-cell>
          <table:table-cell office:value-type="float" office:value="346" table:style-name="ce4">
            <text:p><text:s text:c="4"/>346</text:p>
          </table:table-cell>
          <table:table-cell office:value-type="float" office:value="15291" table:style-name="ce4">
            <text:p><text:s text:c="3"/>15 29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4 Associações profissionais</text:p>
          </table:table-cell>
          <table:table-cell office:value-type="float" office:value="495" table:style-name="ce4">
            <text:p><text:s text:c="4"/>495</text:p>
          </table:table-cell>
          <table:table-cell office:value-type="float" office:value="568" table:style-name="ce4">
            <text:p><text:s text:c="4"/>568</text:p>
          </table:table-cell>
          <table:table-cell office:value-type="float" office:value="8692" table:style-name="ce4">
            <text:p><text:s text:c="3"/>8 69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5 Associações de produtores rurais</text:p>
          </table:table-cell>
          <table:table-cell office:value-type="float" office:value="655" table:style-name="ce4">
            <text:p><text:s text:c="4"/>655</text:p>
          </table:table-cell>
          <table:table-cell office:value-type="float" office:value="32" table:style-name="ce4">
            <text:p><text:s text:c="4"/>32</text:p>
          </table:table-cell>
          <table:table-cell office:value-type="float" office:value="449" table:style-name="ce4">
            <text:p><text:s text:c="4"/>449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8 Meio ambiente e proteção animal</text:p>
          </table:table-cell>
          <table:table-cell office:value-type="float" office:value="52" table:style-name="ce13">
            <text:p><text:s text:c="4"/>52</text:p>
          </table:table-cell>
          <table:table-cell office:value-type="float" office:value="122" table:style-name="ce13">
            <text:p><text:s text:c="4"/>122</text:p>
          </table:table-cell>
          <table:table-cell office:value-type="float" office:value="5515" table:style-name="ce13">
            <text:p><text:s text:c="3"/>5 51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8.0 Meio ambiente e proteção animal</text:p>
          </table:table-cell>
          <table:table-cell office:value-type="float" office:value="52" table:style-name="ce4">
            <text:p><text:s text:c="4"/>52</text:p>
          </table:table-cell>
          <table:table-cell office:value-type="float" office:value="122" table:style-name="ce4">
            <text:p><text:s text:c="4"/>122</text:p>
          </table:table-cell>
          <table:table-cell office:value-type="float" office:value="5515" table:style-name="ce4">
            <text:p><text:s text:c="3"/>5 515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9 Desenvolvimento e defesa de direitos</text:p>
          </table:table-cell>
          <table:table-cell office:value-type="float" office:value="1078" table:style-name="ce13">
            <text:p><text:s text:c="3"/>1 078</text:p>
          </table:table-cell>
          <table:table-cell office:value-type="float" office:value="1140" table:style-name="ce13">
            <text:p><text:s text:c="3"/>1 140</text:p>
          </table:table-cell>
          <table:table-cell office:value-type="float" office:value="24478" table:style-name="ce13">
            <text:p><text:s text:c="3"/>24 47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1 Associações de moradores</text:p>
          </table:table-cell>
          <table:table-cell office:value-type="float" office:value="385" table:style-name="ce4">
            <text:p><text:s text:c="4"/>385</text:p>
          </table:table-cell>
          <table:table-cell office:value-type="float" office:value="127" table:style-name="ce4">
            <text:p><text:s text:c="4"/>127</text:p>
          </table:table-cell>
          <table:table-cell office:value-type="float" office:value="1447" table:style-name="ce4">
            <text:p><text:s text:c="3"/>1 44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2 Centros e associações comunitárias</text:p>
          </table:table-cell>
          <table:table-cell office:value-type="float" office:value="323" table:style-name="ce4">
            <text:p><text:s text:c="4"/>323</text:p>
          </table:table-cell>
          <table:table-cell office:value-type="float" office:value="22" table:style-name="ce4">
            <text:p><text:s text:c="4"/>22</text:p>
          </table:table-cell>
          <table:table-cell office:value-type="float" office:value="356" table:style-name="ce4">
            <text:p><text:s text:c="4"/>35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3 Desenvolvimento rural</text:p>
          </table:table-cell>
          <table:table-cell office:value-type="float" office:value="206" table:style-name="ce4">
            <text:p><text:s text:c="4"/>206</text:p>
          </table:table-cell>
          <table:table-cell office:value-type="float" office:value="14" table:style-name="ce4">
            <text:p><text:s text:c="4"/>14</text:p>
          </table:table-cell>
          <table:table-cell office:value-type="float" office:value="256" table:style-name="ce4">
            <text:p><text:s text:c="4"/>25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4 Emprego e treinamento</text:p>
          </table:table-cell>
          <table:table-cell office:value-type="float" office:value="8" table:style-name="ce4">
            <text:p><text:s text:c="4"/>8</text:p>
          </table:table-cell>
          <table:table-cell office:value-type="float" office:value="256" table:style-name="ce4">
            <text:p><text:s text:c="4"/>256</text:p>
          </table:table-cell>
          <table:table-cell office:value-type="float" office:value="2602" table:style-name="ce4">
            <text:p><text:s text:c="3"/>2 60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5 Defesa de direitos de grupos e minorias</text:p>
          </table:table-cell>
          <table:table-cell office:value-type="float" office:value="104" table:style-name="ce4">
            <text:p><text:s text:c="4"/>104</text:p>
          </table:table-cell>
          <table:table-cell office:value-type="float" office:value="91" table:style-name="ce4">
            <text:p><text:s text:c="4"/>91</text:p>
          </table:table-cell>
          <table:table-cell office:value-type="float" office:value="2603" table:style-name="ce4">
            <text:p><text:s text:c="3"/>2 60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6 Outras formas de desenvolvimento e defesa de direitos</text:p>
          </table:table-cell>
          <table:table-cell office:value-type="float" office:value="52" table:style-name="ce4">
            <text:p><text:s text:c="4"/>52</text:p>
          </table:table-cell>
          <table:table-cell office:value-type="float" office:value="630" table:style-name="ce4">
            <text:p><text:s text:c="4"/>630</text:p>
          </table:table-cell>
          <table:table-cell office:value-type="float" office:value="17215" table:style-name="ce4">
            <text:p><text:s text:c="3"/>17 215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10 Outras instituições privadas sem fins lucrativos</text:p>
          </table:table-cell>
          <table:table-cell office:value-type="float" office:value="1699" table:style-name="ce13">
            <text:p><text:s text:c="3"/>1 699</text:p>
          </table:table-cell>
          <table:table-cell office:value-type="float" office:value="12540" table:style-name="ce13">
            <text:p><text:s text:c="3"/>12 540</text:p>
          </table:table-cell>
          <table:table-cell office:value-type="float" office:value="241208" table:style-name="ce13">
            <text:p><text:s text:c="3"/>241 20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1 Condomínios</text:p>
          </table:table-cell>
          <table:table-cell office:value-type="float" office:value="1152" table:style-name="ce4">
            <text:p><text:s text:c="3"/>1 152</text:p>
          </table:table-cell>
          <table:table-cell office:value-type="float" office:value="7782" table:style-name="ce4">
            <text:p><text:s text:c="3"/>7 782</text:p>
          </table:table-cell>
          <table:table-cell office:value-type="float" office:value="111109" table:style-name="ce4">
            <text:p><text:s text:c="3"/>111 10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2 Cartórios</text:p>
          </table:table-cell>
          <table:table-cell office:value-type="float" office:value="132" table:style-name="ce4">
            <text:p><text:s text:c="4"/>132</text:p>
          </table:table-cell>
          <table:table-cell office:value-type="float" office:value="903" table:style-name="ce4">
            <text:p><text:s text:c="4"/>903</text:p>
          </table:table-cell>
          <table:table-cell office:value-type="float" office:value="16958" table:style-name="ce4">
            <text:p><text:s text:c="3"/>16 95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3 Sistema S</text:p>
          </table:table-cell>
          <table:table-cell office:value-type="float" office:value="54" table:style-name="ce4">
            <text:p><text:s text:c="4"/>54</text:p>
          </table:table-cell>
          <table:table-cell office:value-type="float" office:value="2675" table:style-name="ce4">
            <text:p><text:s text:c="3"/>2 675</text:p>
          </table:table-cell>
          <table:table-cell office:value-type="float" office:value="92257" table:style-name="ce4">
            <text:p><text:s text:c="3"/>92 25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4 Entidade de mediação e arbitragem</text:p>
          </table:table-cell>
          <table:table-cell office:value-type="float" office:value="5" table:style-name="ce4">
            <text:p><text:s text:c="4"/>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5 Comissão de conciliação prév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6 Conselhos, fundos e consórcios municipais</text:p>
          </table:table-cell>
          <table:table-cell office:value-type="float" office:value="10" table:style-name="ce4">
            <text:p><text:s text:c="4"/>10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7 Cemitérios e funerárias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8 Outras instituições privadas sem fins lucrativos não especificadas anteriormente</text:p>
          </table:table-cell>
          <table:table-cell office:value-type="float" office:value="345" table:style-name="ce4">
            <text:p><text:s text:c="4"/>345</text:p>
          </table:table-cell>
          <table:table-cell office:value-type="float" office:value="1155" table:style-name="ce4">
            <text:p><text:s text:c="3"/>1 155</text:p>
          </table:table-cell>
          <table:table-cell office:value-type="float" office:value="20157" table:style-name="ce4">
            <text:p><text:s text:c="3"/>20 157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0"/>Amapá</text:p>
          </table:table-cell>
          <table:table-cell office:value-type="float" office:value="921" table:style-name="ce13">
            <text:p><text:s text:c="4"/>921</text:p>
          </table:table-cell>
          <table:table-cell office:value-type="float" office:value="8086" table:style-name="ce13">
            <text:p><text:s text:c="3"/>8 086</text:p>
          </table:table-cell>
          <table:table-cell office:value-type="float" office:value="141736" table:style-name="ce13">
            <text:p><text:s text:c="3"/>141 73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01 Habitação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<text:s text:c="2"/>01.0 Habitaçã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2 Saúde</text:p>
          </table:table-cell>
          <table:table-cell office:value-type="float" office:value="6" table:style-name="ce13">
            <text:p><text:s text:c="4"/>6</text:p>
          </table:table-cell>
          <table:table-cell office:value-type="float" office:value="901" table:style-name="ce13">
            <text:p><text:s text:c="4"/>901</text:p>
          </table:table-cell>
          <table:table-cell office:value-type="float" office:value="17463" table:style-name="ce13">
            <text:p><text:s text:c="3"/>17 46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1 Hospitais</text:p>
          </table:table-cell>
          <table:table-cell office:value-type="float" office:value="3" table:style-name="ce4">
            <text:p><text:s text:c="4"/>3</text:p>
          </table:table-cell>
          <table:table-cell office:value-type="float" office:value="892" table:style-name="ce4">
            <text:p><text:s text:c="4"/>892</text:p>
          </table:table-cell>
          <table:table-cell office:value-type="float" office:value="17315" table:style-name="ce4">
            <text:p><text:s text:c="3"/>17 31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2 Outros serviços de saúde</text:p>
          </table:table-cell>
          <table:table-cell office:value-type="float" office:value="3" table:style-name="ce4">
            <text:p><text:s text:c="4"/>3</text:p>
          </table:table-cell>
          <table:table-cell office:value-type="float" office:value="9" table:style-name="ce4">
            <text:p><text:s text:c="4"/>9</text:p>
          </table:table-cell>
          <table:table-cell office:value-type="float" office:value="148" table:style-name="ce4">
            <text:p><text:s text:c="4"/>148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3 Cultura e recreação</text:p>
          </table:table-cell>
          <table:table-cell office:value-type="float" office:value="60" table:style-name="ce13">
            <text:p><text:s text:c="4"/>60</text:p>
          </table:table-cell>
          <table:table-cell office:value-type="float" office:value="39" table:style-name="ce13">
            <text:p><text:s text:c="4"/>39</text:p>
          </table:table-cell>
          <table:table-cell office:value-type="float" office:value="593" table:style-name="ce13">
            <text:p><text:s text:c="4"/>59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1 Cultura e arte</text:p>
          </table:table-cell>
          <table:table-cell office:value-type="float" office:value="32" table:style-name="ce4">
            <text:p><text:s text:c="4"/>3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2 Esporte e recreação</text:p>
          </table:table-cell>
          <table:table-cell office:value-type="float" office:value="28" table:style-name="ce4">
            <text:p><text:s text:c="4"/>28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4 Educação e pesquisa</text:p>
          </table:table-cell>
          <table:table-cell office:value-type="float" office:value="434" table:style-name="ce13">
            <text:p><text:s text:c="4"/>434</text:p>
          </table:table-cell>
          <table:table-cell office:value-type="float" office:value="4574" table:style-name="ce13">
            <text:p><text:s text:c="3"/>4 574</text:p>
          </table:table-cell>
          <table:table-cell office:value-type="float" office:value="63429" table:style-name="ce13">
            <text:p><text:s text:c="3"/>63 42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1 Educação infantil</text:p>
          </table:table-cell>
          <table:table-cell office:value-type="float" office:value="3" table:style-name="ce4">
            <text:p><text:s text:c="4"/>3</text:p>
          </table:table-cell>
          <table:table-cell office:value-type="float" office:value="192" table:style-name="ce4">
            <text:p><text:s text:c="4"/>192</text:p>
          </table:table-cell>
          <table:table-cell office:value-type="float" office:value="3394" table:style-name="ce4">
            <text:p><text:s text:c="3"/>3 39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2 Ensino fundamental</text:p>
          </table:table-cell>
          <table:table-cell office:value-type="float" office:value="10" table:style-name="ce4">
            <text:p><text:s text:c="4"/>10</text:p>
          </table:table-cell>
          <table:table-cell office:value-type="float" office:value="93" table:style-name="ce4">
            <text:p><text:s text:c="4"/>93</text:p>
          </table:table-cell>
          <table:table-cell office:value-type="float" office:value="1106" table:style-name="ce4">
            <text:p><text:s text:c="3"/>1 10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3 Ensino médio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4 Educação superior</text:p>
          </table:table-cell>
          <table:table-cell office:value-type="float" office:value="5" table:style-name="ce4">
            <text:p><text:s text:c="4"/>5</text:p>
          </table:table-cell>
          <table:table-cell office:value-type="float" office:value="352" table:style-name="ce4">
            <text:p><text:s text:c="4"/>352</text:p>
          </table:table-cell>
          <table:table-cell office:value-type="float" office:value="7514" table:style-name="ce4">
            <text:p><text:s text:c="3"/>7 51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5 Caixas escolares e similares</text:p>
          </table:table-cell>
          <table:table-cell office:value-type="float" office:value="409" table:style-name="ce4">
            <text:p><text:s text:c="4"/>409</text:p>
          </table:table-cell>
          <table:table-cell office:value-type="float" office:value="3813" table:style-name="ce4">
            <text:p><text:s text:c="3"/>3 813</text:p>
          </table:table-cell>
          <table:table-cell office:value-type="float" office:value="48105" table:style-name="ce4">
            <text:p><text:s text:c="3"/>48 10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6 Estudos e pesquisas</text:p>
          </table:table-cell>
          <table:table-cell office:value-type="float" office:value="3" table:style-name="ce4">
            <text:p><text:s text:c="4"/>3</text:p>
          </table:table-cell>
          <table:table-cell office:value-type="float" office:value="4" table:style-name="ce4">
            <text:p><text:s text:c="4"/>4</text:p>
          </table:table-cell>
          <table:table-cell office:value-type="float" office:value="61" table:style-name="ce4">
            <text:p><text:s text:c="4"/>6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7 Educação profissional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8 Outras formas de educação/ensino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5 Assistência social</text:p>
          </table:table-cell>
          <table:table-cell office:value-type="float" office:value="21" table:style-name="ce13">
            <text:p><text:s text:c="4"/>21</text:p>
          </table:table-cell>
          <table:table-cell office:value-type="float" office:value="145" table:style-name="ce13">
            <text:p><text:s text:c="4"/>145</text:p>
          </table:table-cell>
          <table:table-cell office:value-type="float" office:value="2602" table:style-name="ce13">
            <text:p><text:s text:c="3"/>2 60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5.0 Assistência social</text:p>
          </table:table-cell>
          <table:table-cell office:value-type="float" office:value="21" table:style-name="ce4">
            <text:p><text:s text:c="4"/>21</text:p>
          </table:table-cell>
          <table:table-cell office:value-type="float" office:value="145" table:style-name="ce4">
            <text:p><text:s text:c="4"/>145</text:p>
          </table:table-cell>
          <table:table-cell office:value-type="float" office:value="2602" table:style-name="ce4">
            <text:p><text:s text:c="3"/>2 602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6 Religião</text:p>
          </table:table-cell>
          <table:table-cell office:value-type="float" office:value="106" table:style-name="ce13">
            <text:p><text:s text:c="4"/>106</text:p>
          </table:table-cell>
          <table:table-cell office:value-type="float" office:value="253" table:style-name="ce13">
            <text:p><text:s text:c="4"/>253</text:p>
          </table:table-cell>
          <table:table-cell office:value-type="float" office:value="3295" table:style-name="ce13">
            <text:p><text:s text:c="3"/>3 29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6.0 Religião</text:p>
          </table:table-cell>
          <table:table-cell office:value-type="float" office:value="106" table:style-name="ce4">
            <text:p><text:s text:c="4"/>106</text:p>
          </table:table-cell>
          <table:table-cell office:value-type="float" office:value="253" table:style-name="ce4">
            <text:p><text:s text:c="4"/>253</text:p>
          </table:table-cell>
          <table:table-cell office:value-type="float" office:value="3295" table:style-name="ce4">
            <text:p><text:s text:c="3"/>3 295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7 Partidos políticos, sindicatos, associações patronais e profissionais</text:p>
          </table:table-cell>
          <table:table-cell office:value-type="float" office:value="153" table:style-name="ce13">
            <text:p><text:s text:c="4"/>153</text:p>
          </table:table-cell>
          <table:table-cell office:value-type="float" office:value="567" table:style-name="ce13">
            <text:p><text:s text:c="4"/>567</text:p>
          </table:table-cell>
          <table:table-cell office:value-type="float" office:value="8881" table:style-name="ce13">
            <text:p><text:s text:c="3"/>8 88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1 Partidos políticos</text:p>
          </table:table-cell>
          <table:table-cell office:value-type="float" office:value="32" table:style-name="ce4">
            <text:p><text:s text:c="4"/>3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2 Sindicatos, federações e confederações</text:p>
          </table:table-cell>
          <table:table-cell office:value-type="float" office:value="60" table:style-name="ce4">
            <text:p><text:s text:c="4"/>60</text:p>
          </table:table-cell>
          <table:table-cell office:value-type="float" office:value="435" table:style-name="ce4">
            <text:p><text:s text:c="4"/>435</text:p>
          </table:table-cell>
          <table:table-cell office:value-type="float" office:value="6698" table:style-name="ce4">
            <text:p><text:s text:c="3"/>6 69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3 Associações empresariais e patronais</text:p>
          </table:table-cell>
          <table:table-cell office:value-type="float" office:value="11" table:style-name="ce4">
            <text:p><text:s text:c="4"/>1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4 Associações profissionais</text:p>
          </table:table-cell>
          <table:table-cell office:value-type="float" office:value="30" table:style-name="ce4">
            <text:p><text:s text:c="4"/>30</text:p>
          </table:table-cell>
          <table:table-cell office:value-type="float" office:value="81" table:style-name="ce4">
            <text:p><text:s text:c="4"/>81</text:p>
          </table:table-cell>
          <table:table-cell office:value-type="float" office:value="1514" table:style-name="ce4">
            <text:p><text:s text:c="3"/>1 51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5 Associações de produtores rurais</text:p>
          </table:table-cell>
          <table:table-cell office:value-type="float" office:value="20" table:style-name="ce4">
            <text:p><text:s text:c="4"/>20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8 Meio ambiente e proteção animal</text:p>
          </table:table-cell>
          <table:table-cell office:value-type="float" office:value="5" table:style-name="ce13">
            <text:p><text:s text:c="4"/>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8.0 Meio ambiente e proteção animal</text:p>
          </table:table-cell>
          <table:table-cell office:value-type="float" office:value="5" table:style-name="ce4">
            <text:p><text:s text:c="4"/>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9 Desenvolvimento e defesa de direitos</text:p>
          </table:table-cell>
          <table:table-cell office:value-type="float" office:value="58" table:style-name="ce13">
            <text:p><text:s text:c="4"/>58</text:p>
          </table:table-cell>
          <table:table-cell office:value-type="float" office:value="162" table:style-name="ce13">
            <text:p><text:s text:c="4"/>162</text:p>
          </table:table-cell>
          <table:table-cell office:value-type="float" office:value="1909" table:style-name="ce13">
            <text:p><text:s text:c="3"/>1 90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1 Associações de moradores</text:p>
          </table:table-cell>
          <table:table-cell office:value-type="float" office:value="23" table:style-name="ce4">
            <text:p><text:s text:c="4"/>23</text:p>
          </table:table-cell>
          <table:table-cell office:value-type="float" office:value="56" table:style-name="ce4">
            <text:p><text:s text:c="4"/>56</text:p>
          </table:table-cell>
          <table:table-cell office:value-type="float" office:value="621" table:style-name="ce4">
            <text:p><text:s text:c="4"/>62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2 Centros e associações comunitárias</text:p>
          </table:table-cell>
          <table:table-cell office:value-type="float" office:value="16" table:style-name="ce4">
            <text:p><text:s text:c="4"/>16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3 Desenvolvimento rural</text:p>
          </table:table-cell>
          <table:table-cell office:value-type="float" office:value="8" table:style-name="ce4">
            <text:p><text:s text:c="4"/>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4 Emprego e treinamento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5 Defesa de direitos de grupos e minorias</text:p>
          </table:table-cell>
          <table:table-cell office:value-type="float" office:value="6" table:style-name="ce4">
            <text:p><text:s text:c="4"/>6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6 Outras formas de desenvolvimento e defesa de direitos</text:p>
          </table:table-cell>
          <table:table-cell office:value-type="float" office:value="3" table:style-name="ce4">
            <text:p><text:s text:c="4"/>3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10 Outras instituições privadas sem fins lucrativos</text:p>
          </table:table-cell>
          <table:table-cell office:value-type="float" office:value="78" table:style-name="ce13">
            <text:p><text:s text:c="4"/>78</text:p>
          </table:table-cell>
          <table:table-cell office:value-type="float" office:value="1445" table:style-name="ce13">
            <text:p><text:s text:c="3"/>1 445</text:p>
          </table:table-cell>
          <table:table-cell office:value-type="float" office:value="43564" table:style-name="ce13">
            <text:p><text:s text:c="3"/>43 56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1 Condomínios</text:p>
          </table:table-cell>
          <table:table-cell office:value-type="float" office:value="17" table:style-name="ce4">
            <text:p><text:s text:c="4"/>17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2 Cartórios</text:p>
          </table:table-cell>
          <table:table-cell office:value-type="float" office:value="7" table:style-name="ce4">
            <text:p><text:s text:c="4"/>7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3 Sistema S</text:p>
          </table:table-cell>
          <table:table-cell office:value-type="float" office:value="18" table:style-name="ce4">
            <text:p><text:s text:c="4"/>18</text:p>
          </table:table-cell>
          <table:table-cell office:value-type="float" office:value="1137" table:style-name="ce4">
            <text:p><text:s text:c="3"/>1 137</text:p>
          </table:table-cell>
          <table:table-cell office:value-type="float" office:value="38441" table:style-name="ce4">
            <text:p><text:s text:c="3"/>38 44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4 Entidade de mediação e arbitragem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5 Comissão de conciliação prév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6 Conselhos, fundos e consórcios municipai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7 Cemitérios e funerária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8 Outras instituições privadas sem fins lucrativos não especificadas anteriormente</text:p>
          </table:table-cell>
          <table:table-cell office:value-type="float" office:value="36" table:style-name="ce4">
            <text:p><text:s text:c="4"/>36</text:p>
          </table:table-cell>
          <table:table-cell office:value-type="float" office:value="98" table:style-name="ce4">
            <text:p><text:s text:c="4"/>98</text:p>
          </table:table-cell>
          <table:table-cell office:value-type="float" office:value="2030" table:style-name="ce4">
            <text:p><text:s text:c="3"/>2 030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0"/>Tocantins</text:p>
          </table:table-cell>
          <table:table-cell office:value-type="float" office:value="2787" table:style-name="ce13">
            <text:p><text:s text:c="3"/>2 787</text:p>
          </table:table-cell>
          <table:table-cell office:value-type="float" office:value="9164" table:style-name="ce13">
            <text:p><text:s text:c="3"/>9 164</text:p>
          </table:table-cell>
          <table:table-cell office:value-type="float" office:value="200153" table:style-name="ce13">
            <text:p><text:s text:c="3"/>200 15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01 Habitação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1.0 Habitaçã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2 Saúde</text:p>
          </table:table-cell>
          <table:table-cell office:value-type="float" office:value="38" table:style-name="ce13">
            <text:p><text:s text:c="4"/>38</text:p>
          </table:table-cell>
          <table:table-cell office:value-type="float" office:value="1501" table:style-name="ce13">
            <text:p><text:s text:c="3"/>1 501</text:p>
          </table:table-cell>
          <table:table-cell office:value-type="float" office:value="34156" table:style-name="ce13">
            <text:p><text:s text:c="3"/>34 15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1 Hospitais</text:p>
          </table:table-cell>
          <table:table-cell office:value-type="float" office:value="23" table:style-name="ce4">
            <text:p><text:s text:c="4"/>23</text:p>
          </table:table-cell>
          <table:table-cell office:value-type="float" office:value="1381" table:style-name="ce4">
            <text:p><text:s text:c="3"/>1 381</text:p>
          </table:table-cell>
          <table:table-cell office:value-type="float" office:value="30493" table:style-name="ce4">
            <text:p><text:s text:c="3"/>30 49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2 Outros serviços de saúde</text:p>
          </table:table-cell>
          <table:table-cell office:value-type="float" office:value="15" table:style-name="ce4">
            <text:p><text:s text:c="4"/>15</text:p>
          </table:table-cell>
          <table:table-cell office:value-type="float" office:value="120" table:style-name="ce4">
            <text:p><text:s text:c="4"/>120</text:p>
          </table:table-cell>
          <table:table-cell office:value-type="float" office:value="3663" table:style-name="ce4">
            <text:p><text:s text:c="3"/>3 663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3 Cultura e recreação</text:p>
          </table:table-cell>
          <table:table-cell office:value-type="float" office:value="145" table:style-name="ce13">
            <text:p><text:s text:c="4"/>145</text:p>
          </table:table-cell>
          <table:table-cell office:value-type="float" office:value="175" table:style-name="ce13">
            <text:p><text:s text:c="4"/>175</text:p>
          </table:table-cell>
          <table:table-cell office:value-type="float" office:value="2375" table:style-name="ce13">
            <text:p><text:s text:c="3"/>2 37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1 Cultura e arte</text:p>
          </table:table-cell>
          <table:table-cell office:value-type="float" office:value="69" table:style-name="ce4">
            <text:p><text:s text:c="4"/>69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2 Esporte e recreação</text:p>
          </table:table-cell>
          <table:table-cell office:value-type="float" office:value="76" table:style-name="ce4">
            <text:p><text:s text:c="4"/>76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4 Educação e pesquisa</text:p>
          </table:table-cell>
          <table:table-cell office:value-type="float" office:value="638" table:style-name="ce13">
            <text:p><text:s text:c="4"/>638</text:p>
          </table:table-cell>
          <table:table-cell office:value-type="float" office:value="2455" table:style-name="ce13">
            <text:p><text:s text:c="3"/>2 455</text:p>
          </table:table-cell>
          <table:table-cell office:value-type="float" office:value="67543" table:style-name="ce13">
            <text:p><text:s text:c="3"/>67 54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1 Educação infantil</text:p>
          </table:table-cell>
          <table:table-cell office:value-type="float" office:value="31" table:style-name="ce4">
            <text:p><text:s text:c="4"/>31</text:p>
          </table:table-cell>
          <table:table-cell office:value-type="float" office:value="45" table:style-name="ce4">
            <text:p><text:s text:c="4"/>45</text:p>
          </table:table-cell>
          <table:table-cell office:value-type="float" office:value="596" table:style-name="ce4">
            <text:p><text:s text:c="4"/>59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2 Ensino fundamental</text:p>
          </table:table-cell>
          <table:table-cell office:value-type="float" office:value="59" table:style-name="ce4">
            <text:p><text:s text:c="4"/>59</text:p>
          </table:table-cell>
          <table:table-cell office:value-type="float" office:value="781" table:style-name="ce4">
            <text:p><text:s text:c="4"/>781</text:p>
          </table:table-cell>
          <table:table-cell office:value-type="float" office:value="15832" table:style-name="ce4">
            <text:p><text:s text:c="3"/>15 83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3 Ensino médio</text:p>
          </table:table-cell>
          <table:table-cell office:value-type="float" office:value="13" table:style-name="ce4">
            <text:p><text:s text:c="4"/>13</text:p>
          </table:table-cell>
          <table:table-cell office:value-type="float" office:value="373" table:style-name="ce4">
            <text:p><text:s text:c="4"/>373</text:p>
          </table:table-cell>
          <table:table-cell office:value-type="float" office:value="8833" table:style-name="ce4">
            <text:p><text:s text:c="3"/>8 83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4 Educação superior</text:p>
          </table:table-cell>
          <table:table-cell office:value-type="float" office:value="15" table:style-name="ce4">
            <text:p><text:s text:c="4"/>15</text:p>
          </table:table-cell>
          <table:table-cell office:value-type="float" office:value="1119" table:style-name="ce4">
            <text:p><text:s text:c="3"/>1 119</text:p>
          </table:table-cell>
          <table:table-cell office:value-type="float" office:value="39251" table:style-name="ce4">
            <text:p><text:s text:c="3"/>39 25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5 Caixas escolares e similares</text:p>
          </table:table-cell>
          <table:table-cell office:value-type="float" office:value="494" table:style-name="ce4">
            <text:p><text:s text:c="4"/>494</text:p>
          </table:table-cell>
          <table:table-cell office:value-type="float" office:value="16" table:style-name="ce4">
            <text:p><text:s text:c="4"/>16</text:p>
          </table:table-cell>
          <table:table-cell office:value-type="float" office:value="344" table:style-name="ce4">
            <text:p><text:s text:c="4"/>34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6 Estudos e pesquisas</text:p>
          </table:table-cell>
          <table:table-cell office:value-type="float" office:value="10" table:style-name="ce4">
            <text:p><text:s text:c="4"/>10</text:p>
          </table:table-cell>
          <table:table-cell office:value-type="float" office:value="13" table:style-name="ce4">
            <text:p><text:s text:c="4"/>13</text:p>
          </table:table-cell>
          <table:table-cell office:value-type="float" office:value="271" table:style-name="ce4">
            <text:p><text:s text:c="4"/>27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7 Educação profissional</text:p>
          </table:table-cell>
          <table:table-cell office:value-type="float" office:value="3" table:style-name="ce4">
            <text:p><text:s text:c="4"/>3</text:p>
          </table:table-cell>
          <table:table-cell office:value-type="float" office:value="41" table:style-name="ce4">
            <text:p><text:s text:c="4"/>41</text:p>
          </table:table-cell>
          <table:table-cell office:value-type="float" office:value="431" table:style-name="ce4">
            <text:p><text:s text:c="4"/>43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8 Outras formas de educação/ensino</text:p>
          </table:table-cell>
          <table:table-cell office:value-type="float" office:value="13" table:style-name="ce4">
            <text:p><text:s text:c="4"/>13</text:p>
          </table:table-cell>
          <table:table-cell office:value-type="float" office:value="67" table:style-name="ce4">
            <text:p><text:s text:c="4"/>67</text:p>
          </table:table-cell>
          <table:table-cell office:value-type="float" office:value="1985" table:style-name="ce4">
            <text:p><text:s text:c="3"/>1 985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5 Assistência social</text:p>
          </table:table-cell>
          <table:table-cell office:value-type="float" office:value="155" table:style-name="ce13">
            <text:p><text:s text:c="4"/>155</text:p>
          </table:table-cell>
          <table:table-cell office:value-type="float" office:value="977" table:style-name="ce13">
            <text:p><text:s text:c="4"/>977</text:p>
          </table:table-cell>
          <table:table-cell office:value-type="float" office:value="11272" table:style-name="ce13">
            <text:p><text:s text:c="3"/>11 27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5.0 Assistência social</text:p>
          </table:table-cell>
          <table:table-cell office:value-type="float" office:value="155" table:style-name="ce4">
            <text:p><text:s text:c="4"/>155</text:p>
          </table:table-cell>
          <table:table-cell office:value-type="float" office:value="977" table:style-name="ce4">
            <text:p><text:s text:c="4"/>977</text:p>
          </table:table-cell>
          <table:table-cell office:value-type="float" office:value="11272" table:style-name="ce4">
            <text:p><text:s text:c="3"/>11 272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6 Religião</text:p>
          </table:table-cell>
          <table:table-cell office:value-type="float" office:value="563" table:style-name="ce13">
            <text:p><text:s text:c="4"/>563</text:p>
          </table:table-cell>
          <table:table-cell office:value-type="float" office:value="643" table:style-name="ce13">
            <text:p><text:s text:c="4"/>643</text:p>
          </table:table-cell>
          <table:table-cell office:value-type="float" office:value="8054" table:style-name="ce13">
            <text:p><text:s text:c="3"/>8 05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6.0 Religião</text:p>
          </table:table-cell>
          <table:table-cell office:value-type="float" office:value="563" table:style-name="ce4">
            <text:p><text:s text:c="4"/>563</text:p>
          </table:table-cell>
          <table:table-cell office:value-type="float" office:value="643" table:style-name="ce4">
            <text:p><text:s text:c="4"/>643</text:p>
          </table:table-cell>
          <table:table-cell office:value-type="float" office:value="8054" table:style-name="ce4">
            <text:p><text:s text:c="3"/>8 05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7 Partidos políticos, sindicatos, associações patronais e profissionais</text:p>
          </table:table-cell>
          <table:table-cell office:value-type="float" office:value="624" table:style-name="ce13">
            <text:p><text:s text:c="4"/>624</text:p>
          </table:table-cell>
          <table:table-cell office:value-type="float" office:value="609" table:style-name="ce13">
            <text:p><text:s text:c="4"/>609</text:p>
          </table:table-cell>
          <table:table-cell office:value-type="float" office:value="10184" table:style-name="ce13">
            <text:p><text:s text:c="3"/>10 18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1 Partidos políticos</text:p>
          </table:table-cell>
          <table:table-cell office:value-type="float" office:value="142" table:style-name="ce4">
            <text:p><text:s text:c="4"/>142</text:p>
          </table:table-cell>
          <table:table-cell office:value-type="float" office:value="13" table:style-name="ce4">
            <text:p><text:s text:c="4"/>13</text:p>
          </table:table-cell>
          <table:table-cell office:value-type="float" office:value="255" table:style-name="ce4">
            <text:p><text:s text:c="4"/>25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2 Sindicatos, federações e confederações</text:p>
          </table:table-cell>
          <table:table-cell office:value-type="float" office:value="167" table:style-name="ce4">
            <text:p><text:s text:c="4"/>167</text:p>
          </table:table-cell>
          <table:table-cell office:value-type="float" office:value="386" table:style-name="ce4">
            <text:p><text:s text:c="4"/>386</text:p>
          </table:table-cell>
          <table:table-cell office:value-type="float" office:value="5852" table:style-name="ce4">
            <text:p><text:s text:c="3"/>5 85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3 Associações empresariais e patronais</text:p>
          </table:table-cell>
          <table:table-cell office:value-type="float" office:value="45" table:style-name="ce4">
            <text:p><text:s text:c="4"/>45</text:p>
          </table:table-cell>
          <table:table-cell office:value-type="float" office:value="116" table:style-name="ce4">
            <text:p><text:s text:c="4"/>116</text:p>
          </table:table-cell>
          <table:table-cell office:value-type="float" office:value="2315" table:style-name="ce4">
            <text:p><text:s text:c="3"/>2 31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4 Associações profissionais</text:p>
          </table:table-cell>
          <table:table-cell office:value-type="float" office:value="141" table:style-name="ce4">
            <text:p><text:s text:c="4"/>141</text:p>
          </table:table-cell>
          <table:table-cell office:value-type="float" office:value="81" table:style-name="ce4">
            <text:p><text:s text:c="4"/>81</text:p>
          </table:table-cell>
          <table:table-cell office:value-type="float" office:value="1557" table:style-name="ce4">
            <text:p><text:s text:c="3"/>1 55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5 Associações de produtores rurais</text:p>
          </table:table-cell>
          <table:table-cell office:value-type="float" office:value="129" table:style-name="ce4">
            <text:p><text:s text:c="4"/>129</text:p>
          </table:table-cell>
          <table:table-cell office:value-type="float" office:value="13" table:style-name="ce4">
            <text:p><text:s text:c="4"/>13</text:p>
          </table:table-cell>
          <table:table-cell office:value-type="float" office:value="205" table:style-name="ce4">
            <text:p><text:s text:c="4"/>205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8 Meio ambiente e proteção animal</text:p>
          </table:table-cell>
          <table:table-cell office:value-type="float" office:value="13" table:style-name="ce13">
            <text:p><text:s text:c="4"/>13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8.0 Meio ambiente e proteção animal</text:p>
          </table:table-cell>
          <table:table-cell office:value-type="float" office:value="13" table:style-name="ce4">
            <text:p><text:s text:c="4"/>13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9 Desenvolvimento e defesa de direitos</text:p>
          </table:table-cell>
          <table:table-cell office:value-type="float" office:value="224" table:style-name="ce13">
            <text:p><text:s text:c="4"/>224</text:p>
          </table:table-cell>
          <table:table-cell office:value-type="float" office:value="233" table:style-name="ce13">
            <text:p><text:s text:c="4"/>233</text:p>
          </table:table-cell>
          <table:table-cell office:value-type="float" office:value="3018" table:style-name="ce13">
            <text:p><text:s text:c="3"/>3 01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1 Associações de moradores</text:p>
          </table:table-cell>
          <table:table-cell office:value-type="float" office:value="29" table:style-name="ce4">
            <text:p><text:s text:c="4"/>29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2 Centros e associações comunitárias</text:p>
          </table:table-cell>
          <table:table-cell office:value-type="float" office:value="85" table:style-name="ce4">
            <text:p><text:s text:c="4"/>85</text:p>
          </table:table-cell>
          <table:table-cell office:value-type="float" office:value="81" table:style-name="ce4">
            <text:p><text:s text:c="4"/>81</text:p>
          </table:table-cell>
          <table:table-cell office:value-type="float" office:value="1085" table:style-name="ce4">
            <text:p><text:s text:c="3"/>1 08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3 Desenvolvimento rural</text:p>
          </table:table-cell>
          <table:table-cell office:value-type="float" office:value="76" table:style-name="ce4">
            <text:p><text:s text:c="4"/>76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4 Emprego e treinamento</text:p>
          </table:table-cell>
          <table:table-cell office:value-type="float" office:value="5" table:style-name="ce4">
            <text:p><text:s text:c="4"/>5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5 Defesa de direitos de grupos e minorias</text:p>
          </table:table-cell>
          <table:table-cell office:value-type="float" office:value="19" table:style-name="ce4">
            <text:p><text:s text:c="4"/>19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6 Outras formas de desenvolvimento e defesa de direitos</text:p>
          </table:table-cell>
          <table:table-cell office:value-type="float" office:value="10" table:style-name="ce4">
            <text:p><text:s text:c="4"/>10</text:p>
          </table:table-cell>
          <table:table-cell office:value-type="float" office:value="51" table:style-name="ce4">
            <text:p><text:s text:c="4"/>51</text:p>
          </table:table-cell>
          <table:table-cell office:value-type="float" office:value="1046" table:style-name="ce4">
            <text:p><text:s text:c="3"/>1 046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10 Outras instituições privadas sem fins lucrativos</text:p>
          </table:table-cell>
          <table:table-cell office:value-type="float" office:value="387" table:style-name="ce13">
            <text:p><text:s text:c="4"/>387</text:p>
          </table:table-cell>
          <table:table-cell office:value-type="float" office:value="2568" table:style-name="ce13">
            <text:p><text:s text:c="3"/>2 568</text:p>
          </table:table-cell>
          <table:table-cell office:value-type="float" office:value="63513" table:style-name="ce13">
            <text:p><text:s text:c="3"/>63 51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1 Condomínios</text:p>
          </table:table-cell>
          <table:table-cell office:value-type="float" office:value="140" table:style-name="ce4">
            <text:p><text:s text:c="4"/>140</text:p>
          </table:table-cell>
          <table:table-cell office:value-type="float" office:value="347" table:style-name="ce4">
            <text:p><text:s text:c="4"/>347</text:p>
          </table:table-cell>
          <table:table-cell office:value-type="float" office:value="5135" table:style-name="ce4">
            <text:p><text:s text:c="3"/>5 13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2 Cartórios</text:p>
          </table:table-cell>
          <table:table-cell office:value-type="float" office:value="130" table:style-name="ce4">
            <text:p><text:s text:c="4"/>130</text:p>
          </table:table-cell>
          <table:table-cell office:value-type="float" office:value="290" table:style-name="ce4">
            <text:p><text:s text:c="4"/>290</text:p>
          </table:table-cell>
          <table:table-cell office:value-type="float" office:value="4166" table:style-name="ce4">
            <text:p><text:s text:c="3"/>4 16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3 Sistema S</text:p>
          </table:table-cell>
          <table:table-cell office:value-type="float" office:value="31" table:style-name="ce4">
            <text:p><text:s text:c="4"/>31</text:p>
          </table:table-cell>
          <table:table-cell office:value-type="float" office:value="1889" table:style-name="ce4">
            <text:p><text:s text:c="3"/>1 889</text:p>
          </table:table-cell>
          <table:table-cell office:value-type="float" office:value="53624" table:style-name="ce4">
            <text:p><text:s text:c="3"/>53 62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4 Entidade de mediação e arbitragem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5 Comissão de conciliação prév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6 Conselhos, fundos e consórcios municipais</text:p>
          </table:table-cell>
          <table:table-cell office:value-type="float" office:value="4" table:style-name="ce4">
            <text:p><text:s text:c="4"/>4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7 Cemitérios e funerária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8 Outras instituições privadas sem fins lucrativos não especificadas anteriormente</text:p>
          </table:table-cell>
          <table:table-cell office:value-type="float" office:value="81" table:style-name="ce4">
            <text:p><text:s text:c="4"/>8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8"/>Nordeste</text:p>
          </table:table-cell>
          <table:table-cell office:value-type="float" office:value="111208" table:style-name="ce13">
            <text:p><text:s text:c="3"/>111 208</text:p>
          </table:table-cell>
          <table:table-cell office:value-type="float" office:value="477116" table:style-name="ce13">
            <text:p><text:s text:c="3"/>477 116</text:p>
          </table:table-cell>
          <table:table-cell office:value-type="float" office:value="9695607" table:style-name="ce13">
            <text:p><text:s text:c="2"/>9 695 607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1 Habitação</text:p>
          </table:table-cell>
          <table:table-cell office:value-type="float" office:value="33" table:style-name="ce13">
            <text:p><text:s text:c="4"/>33</text:p>
          </table:table-cell>
          <table:table-cell office:value-type="float" office:value="67" table:style-name="ce13">
            <text:p><text:s text:c="4"/>67</text:p>
          </table:table-cell>
          <table:table-cell office:value-type="float" office:value="806" table:style-name="ce13">
            <text:p><text:s text:c="4"/>80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1.0 Habitação</text:p>
          </table:table-cell>
          <table:table-cell office:value-type="float" office:value="33" table:style-name="ce4">
            <text:p><text:s text:c="4"/>33</text:p>
          </table:table-cell>
          <table:table-cell office:value-type="float" office:value="67" table:style-name="ce4">
            <text:p><text:s text:c="4"/>67</text:p>
          </table:table-cell>
          <table:table-cell office:value-type="float" office:value="806" table:style-name="ce4">
            <text:p><text:s text:c="4"/>806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2 Saúde</text:p>
          </table:table-cell>
          <table:table-cell office:value-type="float" office:value="750" table:style-name="ce13">
            <text:p><text:s text:c="4"/>750</text:p>
          </table:table-cell>
          <table:table-cell office:value-type="float" office:value="121973" table:style-name="ce13">
            <text:p><text:s text:c="3"/>121 973</text:p>
          </table:table-cell>
          <table:table-cell office:value-type="float" office:value="3100069" table:style-name="ce13">
            <text:p><text:s text:c="2"/>3 100 06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1 Hospitais</text:p>
          </table:table-cell>
          <table:table-cell office:value-type="float" office:value="416" table:style-name="ce4">
            <text:p><text:s text:c="4"/>416</text:p>
          </table:table-cell>
          <table:table-cell office:value-type="float" office:value="111098" table:style-name="ce4">
            <text:p><text:s text:c="3"/>111 098</text:p>
          </table:table-cell>
          <table:table-cell office:value-type="float" office:value="2851345" table:style-name="ce4">
            <text:p><text:s text:c="2"/>2 851 34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2 Outros serviços de saúde</text:p>
          </table:table-cell>
          <table:table-cell office:value-type="float" office:value="334" table:style-name="ce4">
            <text:p><text:s text:c="4"/>334</text:p>
          </table:table-cell>
          <table:table-cell office:value-type="float" office:value="10875" table:style-name="ce4">
            <text:p><text:s text:c="3"/>10 875</text:p>
          </table:table-cell>
          <table:table-cell office:value-type="float" office:value="248724" table:style-name="ce4">
            <text:p><text:s text:c="3"/>248 72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3 Cultura e recreação</text:p>
          </table:table-cell>
          <table:table-cell office:value-type="float" office:value="6418" table:style-name="ce13">
            <text:p><text:s text:c="3"/>6 418</text:p>
          </table:table-cell>
          <table:table-cell office:value-type="float" office:value="19077" table:style-name="ce13">
            <text:p><text:s text:c="3"/>19 077</text:p>
          </table:table-cell>
          <table:table-cell office:value-type="float" office:value="367097" table:style-name="ce13">
            <text:p><text:s text:c="3"/>367 09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1 Cultura e arte</text:p>
          </table:table-cell>
          <table:table-cell office:value-type="float" office:value="3906" table:style-name="ce4">
            <text:p><text:s text:c="3"/>3 906</text:p>
          </table:table-cell>
          <table:table-cell office:value-type="float" office:value="9119" table:style-name="ce4">
            <text:p><text:s text:c="3"/>9 119</text:p>
          </table:table-cell>
          <table:table-cell office:value-type="float" office:value="152924" table:style-name="ce4">
            <text:p><text:s text:c="3"/>152 92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2 Esporte e recreação</text:p>
          </table:table-cell>
          <table:table-cell office:value-type="float" office:value="2512" table:style-name="ce4">
            <text:p><text:s text:c="3"/>2 512</text:p>
          </table:table-cell>
          <table:table-cell office:value-type="float" office:value="9958" table:style-name="ce4">
            <text:p><text:s text:c="3"/>9 958</text:p>
          </table:table-cell>
          <table:table-cell office:value-type="float" office:value="214172" table:style-name="ce4">
            <text:p><text:s text:c="3"/>214 172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4 Educação e pesquisa</text:p>
          </table:table-cell>
          <table:table-cell office:value-type="float" office:value="24919" table:style-name="ce13">
            <text:p><text:s text:c="3"/>24 919</text:p>
          </table:table-cell>
          <table:table-cell office:value-type="float" office:value="81595" table:style-name="ce13">
            <text:p><text:s text:c="3"/>81 595</text:p>
          </table:table-cell>
          <table:table-cell office:value-type="float" office:value="1973542" table:style-name="ce13">
            <text:p><text:s text:c="2"/>1 973 54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1 Educação infantil</text:p>
          </table:table-cell>
          <table:table-cell office:value-type="float" office:value="463" table:style-name="ce4">
            <text:p><text:s text:c="4"/>463</text:p>
          </table:table-cell>
          <table:table-cell office:value-type="float" office:value="4040" table:style-name="ce4">
            <text:p><text:s text:c="3"/>4 040</text:p>
          </table:table-cell>
          <table:table-cell office:value-type="float" office:value="58012" table:style-name="ce4">
            <text:p><text:s text:c="3"/>58 01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2 Ensino fundamental</text:p>
          </table:table-cell>
          <table:table-cell office:value-type="float" office:value="1179" table:style-name="ce4">
            <text:p><text:s text:c="3"/>1 179</text:p>
          </table:table-cell>
          <table:table-cell office:value-type="float" office:value="15800" table:style-name="ce4">
            <text:p><text:s text:c="3"/>15 800</text:p>
          </table:table-cell>
          <table:table-cell office:value-type="float" office:value="300298" table:style-name="ce4">
            <text:p><text:s text:c="3"/>300 29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3 Ensino médio</text:p>
          </table:table-cell>
          <table:table-cell office:value-type="float" office:value="313" table:style-name="ce4">
            <text:p><text:s text:c="4"/>313</text:p>
          </table:table-cell>
          <table:table-cell office:value-type="float" office:value="16000" table:style-name="ce4">
            <text:p><text:s text:c="3"/>16 000</text:p>
          </table:table-cell>
          <table:table-cell office:value-type="float" office:value="309182" table:style-name="ce4">
            <text:p><text:s text:c="3"/>309 18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4 Educação superior</text:p>
          </table:table-cell>
          <table:table-cell office:value-type="float" office:value="251" table:style-name="ce4">
            <text:p><text:s text:c="4"/>251</text:p>
          </table:table-cell>
          <table:table-cell office:value-type="float" office:value="22865" table:style-name="ce4">
            <text:p><text:s text:c="3"/>22 865</text:p>
          </table:table-cell>
          <table:table-cell office:value-type="float" office:value="775427" table:style-name="ce4">
            <text:p><text:s text:c="3"/>775 42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5 Caixas escolares e similares</text:p>
          </table:table-cell>
          <table:table-cell office:value-type="float" office:value="21604" table:style-name="ce4">
            <text:p><text:s text:c="3"/>21 604</text:p>
          </table:table-cell>
          <table:table-cell office:value-type="float" office:value="110" table:style-name="ce4">
            <text:p><text:s text:c="4"/>110</text:p>
          </table:table-cell>
          <table:table-cell office:value-type="float" office:value="2271" table:style-name="ce4">
            <text:p><text:s text:c="3"/>2 27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6 Estudos e pesquisas</text:p>
          </table:table-cell>
          <table:table-cell office:value-type="float" office:value="405" table:style-name="ce4">
            <text:p><text:s text:c="4"/>405</text:p>
          </table:table-cell>
          <table:table-cell office:value-type="float" office:value="13924" table:style-name="ce4">
            <text:p><text:s text:c="3"/>13 924</text:p>
          </table:table-cell>
          <table:table-cell office:value-type="float" office:value="336479" table:style-name="ce4">
            <text:p><text:s text:c="3"/>336 47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7 Educação profissional</text:p>
          </table:table-cell>
          <table:table-cell office:value-type="float" office:value="82" table:style-name="ce4">
            <text:p><text:s text:c="4"/>82</text:p>
          </table:table-cell>
          <table:table-cell office:value-type="float" office:value="3787" table:style-name="ce4">
            <text:p><text:s text:c="3"/>3 787</text:p>
          </table:table-cell>
          <table:table-cell office:value-type="float" office:value="88213" table:style-name="ce4">
            <text:p><text:s text:c="3"/>88 21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8 Outras formas de educação/ensino</text:p>
          </table:table-cell>
          <table:table-cell office:value-type="float" office:value="622" table:style-name="ce4">
            <text:p><text:s text:c="4"/>622</text:p>
          </table:table-cell>
          <table:table-cell office:value-type="float" office:value="5069" table:style-name="ce4">
            <text:p><text:s text:c="3"/>5 069</text:p>
          </table:table-cell>
          <table:table-cell office:value-type="float" office:value="103660" table:style-name="ce4">
            <text:p><text:s text:c="3"/>103 660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5 Assistência social</text:p>
          </table:table-cell>
          <table:table-cell office:value-type="float" office:value="3951" table:style-name="ce13">
            <text:p><text:s text:c="3"/>3 951</text:p>
          </table:table-cell>
          <table:table-cell office:value-type="float" office:value="23223" table:style-name="ce13">
            <text:p><text:s text:c="3"/>23 223</text:p>
          </table:table-cell>
          <table:table-cell office:value-type="float" office:value="381328" table:style-name="ce13">
            <text:p><text:s text:c="3"/>381 32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5.0 Assistência social</text:p>
          </table:table-cell>
          <table:table-cell office:value-type="float" office:value="3951" table:style-name="ce4">
            <text:p><text:s text:c="3"/>3 951</text:p>
          </table:table-cell>
          <table:table-cell office:value-type="float" office:value="23223" table:style-name="ce4">
            <text:p><text:s text:c="3"/>23 223</text:p>
          </table:table-cell>
          <table:table-cell office:value-type="float" office:value="381328" table:style-name="ce4">
            <text:p><text:s text:c="3"/>381 328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6 Religião</text:p>
          </table:table-cell>
          <table:table-cell office:value-type="float" office:value="11560" table:style-name="ce13">
            <text:p><text:s text:c="3"/>11 560</text:p>
          </table:table-cell>
          <table:table-cell office:value-type="float" office:value="21506" table:style-name="ce13">
            <text:p><text:s text:c="3"/>21 506</text:p>
          </table:table-cell>
          <table:table-cell office:value-type="float" office:value="294368" table:style-name="ce13">
            <text:p><text:s text:c="3"/>294 36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6.0 Religião</text:p>
          </table:table-cell>
          <table:table-cell office:value-type="float" office:value="11560" table:style-name="ce4">
            <text:p><text:s text:c="3"/>11 560</text:p>
          </table:table-cell>
          <table:table-cell office:value-type="float" office:value="21506" table:style-name="ce4">
            <text:p><text:s text:c="3"/>21 506</text:p>
          </table:table-cell>
          <table:table-cell office:value-type="float" office:value="294368" table:style-name="ce4">
            <text:p><text:s text:c="3"/>294 368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7 Partidos políticos, sindicatos, associações patronais e profissionais</text:p>
          </table:table-cell>
          <table:table-cell office:value-type="float" office:value="19690" table:style-name="ce13">
            <text:p><text:s text:c="3"/>19 690</text:p>
          </table:table-cell>
          <table:table-cell office:value-type="float" office:value="39107" table:style-name="ce13">
            <text:p><text:s text:c="3"/>39 107</text:p>
          </table:table-cell>
          <table:table-cell office:value-type="float" office:value="598610" table:style-name="ce13">
            <text:p><text:s text:c="3"/>598 61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1 Partidos políticos</text:p>
          </table:table-cell>
          <table:table-cell office:value-type="float" office:value="2728" table:style-name="ce4">
            <text:p><text:s text:c="3"/>2 728</text:p>
          </table:table-cell>
          <table:table-cell office:value-type="float" office:value="379" table:style-name="ce4">
            <text:p><text:s text:c="4"/>379</text:p>
          </table:table-cell>
          <table:table-cell office:value-type="float" office:value="6708" table:style-name="ce4">
            <text:p><text:s text:c="3"/>6 70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2 Sindicatos, federações e confederações</text:p>
          </table:table-cell>
          <table:table-cell office:value-type="float" office:value="5028" table:style-name="ce4">
            <text:p><text:s text:c="3"/>5 028</text:p>
          </table:table-cell>
          <table:table-cell office:value-type="float" office:value="27309" table:style-name="ce4">
            <text:p><text:s text:c="3"/>27 309</text:p>
          </table:table-cell>
          <table:table-cell office:value-type="float" office:value="326821" table:style-name="ce4">
            <text:p><text:s text:c="3"/>326 82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3 Associações empresariais e patronais</text:p>
          </table:table-cell>
          <table:table-cell office:value-type="float" office:value="1199" table:style-name="ce4">
            <text:p><text:s text:c="3"/>1 199</text:p>
          </table:table-cell>
          <table:table-cell office:value-type="float" office:value="4460" table:style-name="ce4">
            <text:p><text:s text:c="3"/>4 460</text:p>
          </table:table-cell>
          <table:table-cell office:value-type="float" office:value="120429" table:style-name="ce4">
            <text:p><text:s text:c="3"/>120 42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4 Associações profissionais</text:p>
          </table:table-cell>
          <table:table-cell office:value-type="float" office:value="3498" table:style-name="ce4">
            <text:p><text:s text:c="3"/>3 498</text:p>
          </table:table-cell>
          <table:table-cell office:value-type="float" office:value="5633" table:style-name="ce4">
            <text:p><text:s text:c="3"/>5 633</text:p>
          </table:table-cell>
          <table:table-cell office:value-type="float" office:value="118934" table:style-name="ce4">
            <text:p><text:s text:c="3"/>118 93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5 Associações de produtores rurais</text:p>
          </table:table-cell>
          <table:table-cell office:value-type="float" office:value="7237" table:style-name="ce4">
            <text:p><text:s text:c="3"/>7 237</text:p>
          </table:table-cell>
          <table:table-cell office:value-type="float" office:value="1326" table:style-name="ce4">
            <text:p><text:s text:c="3"/>1 326</text:p>
          </table:table-cell>
          <table:table-cell office:value-type="float" office:value="25717" table:style-name="ce4">
            <text:p><text:s text:c="3"/>25 717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8 Meio ambiente e proteção animal</text:p>
          </table:table-cell>
          <table:table-cell office:value-type="float" office:value="163" table:style-name="ce13">
            <text:p><text:s text:c="4"/>163</text:p>
          </table:table-cell>
          <table:table-cell office:value-type="float" office:value="133" table:style-name="ce13">
            <text:p><text:s text:c="4"/>133</text:p>
          </table:table-cell>
          <table:table-cell office:value-type="float" office:value="2252" table:style-name="ce13">
            <text:p><text:s text:c="3"/>2 25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8.0 Meio ambiente e proteção animal</text:p>
          </table:table-cell>
          <table:table-cell office:value-type="float" office:value="163" table:style-name="ce4">
            <text:p><text:s text:c="4"/>163</text:p>
          </table:table-cell>
          <table:table-cell office:value-type="float" office:value="133" table:style-name="ce4">
            <text:p><text:s text:c="4"/>133</text:p>
          </table:table-cell>
          <table:table-cell office:value-type="float" office:value="2252" table:style-name="ce4">
            <text:p><text:s text:c="3"/>2 252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9 Desenvolvimento e defesa de direitos</text:p>
          </table:table-cell>
          <table:table-cell office:value-type="float" office:value="17191" table:style-name="ce13">
            <text:p><text:s text:c="3"/>17 191</text:p>
          </table:table-cell>
          <table:table-cell office:value-type="float" office:value="17972" table:style-name="ce13">
            <text:p><text:s text:c="3"/>17 972</text:p>
          </table:table-cell>
          <table:table-cell office:value-type="float" office:value="343491" table:style-name="ce13">
            <text:p><text:s text:c="3"/>343 49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1 Associações de moradores</text:p>
          </table:table-cell>
          <table:table-cell office:value-type="float" office:value="4470" table:style-name="ce4">
            <text:p><text:s text:c="3"/>4 470</text:p>
          </table:table-cell>
          <table:table-cell office:value-type="float" office:value="1365" table:style-name="ce4">
            <text:p><text:s text:c="3"/>1 365</text:p>
          </table:table-cell>
          <table:table-cell office:value-type="float" office:value="15921" table:style-name="ce4">
            <text:p><text:s text:c="3"/>15 92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2 Centros e associações comunitárias</text:p>
          </table:table-cell>
          <table:table-cell office:value-type="float" office:value="7909" table:style-name="ce4">
            <text:p><text:s text:c="3"/>7 909</text:p>
          </table:table-cell>
          <table:table-cell office:value-type="float" office:value="2700" table:style-name="ce4">
            <text:p><text:s text:c="3"/>2 700</text:p>
          </table:table-cell>
          <table:table-cell office:value-type="float" office:value="39746" table:style-name="ce4">
            <text:p><text:s text:c="3"/>39 74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3 Desenvolvimento rural</text:p>
          </table:table-cell>
          <table:table-cell office:value-type="float" office:value="3382" table:style-name="ce4">
            <text:p><text:s text:c="3"/>3 382</text:p>
          </table:table-cell>
          <table:table-cell office:value-type="float" office:value="317" table:style-name="ce4">
            <text:p><text:s text:c="4"/>317</text:p>
          </table:table-cell>
          <table:table-cell office:value-type="float" office:value="8401" table:style-name="ce4">
            <text:p><text:s text:c="3"/>8 40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4 Emprego e treinamento</text:p>
          </table:table-cell>
          <table:table-cell office:value-type="float" office:value="114" table:style-name="ce4">
            <text:p><text:s text:c="4"/>114</text:p>
          </table:table-cell>
          <table:table-cell office:value-type="float" office:value="2652" table:style-name="ce4">
            <text:p><text:s text:c="3"/>2 652</text:p>
          </table:table-cell>
          <table:table-cell office:value-type="float" office:value="28116" table:style-name="ce4">
            <text:p><text:s text:c="3"/>28 11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5 Defesa de direitos de grupos e minorias</text:p>
          </table:table-cell>
          <table:table-cell office:value-type="float" office:value="855" table:style-name="ce4">
            <text:p><text:s text:c="4"/>855</text:p>
          </table:table-cell>
          <table:table-cell office:value-type="float" office:value="812" table:style-name="ce4">
            <text:p><text:s text:c="4"/>812</text:p>
          </table:table-cell>
          <table:table-cell office:value-type="float" office:value="13027" table:style-name="ce4">
            <text:p><text:s text:c="3"/>13 02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6 Outras formas de desenvolvimento e defesa de direitos</text:p>
          </table:table-cell>
          <table:table-cell office:value-type="float" office:value="461" table:style-name="ce4">
            <text:p><text:s text:c="4"/>461</text:p>
          </table:table-cell>
          <table:table-cell office:value-type="float" office:value="10126" table:style-name="ce4">
            <text:p><text:s text:c="3"/>10 126</text:p>
          </table:table-cell>
          <table:table-cell office:value-type="float" office:value="238280" table:style-name="ce4">
            <text:p><text:s text:c="3"/>238 280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10 Outras instituições privadas sem fins lucrativos</text:p>
          </table:table-cell>
          <table:table-cell office:value-type="float" office:value="26533" table:style-name="ce13">
            <text:p><text:s text:c="3"/>26 533</text:p>
          </table:table-cell>
          <table:table-cell office:value-type="float" office:value="152463" table:style-name="ce13">
            <text:p><text:s text:c="3"/>152 463</text:p>
          </table:table-cell>
          <table:table-cell office:value-type="float" office:value="2634046" table:style-name="ce13">
            <text:p><text:s text:c="2"/>2 634 04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1 Condomínios</text:p>
          </table:table-cell>
          <table:table-cell office:value-type="float" office:value="20786" table:style-name="ce4">
            <text:p><text:s text:c="3"/>20 786</text:p>
          </table:table-cell>
          <table:table-cell office:value-type="float" office:value="102702" table:style-name="ce4">
            <text:p><text:s text:c="3"/>102 702</text:p>
          </table:table-cell>
          <table:table-cell office:value-type="float" office:value="1375363" table:style-name="ce4">
            <text:p><text:s text:c="2"/>1 375 36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2 Cartórios</text:p>
          </table:table-cell>
          <table:table-cell office:value-type="float" office:value="1500" table:style-name="ce4">
            <text:p><text:s text:c="3"/>1 500</text:p>
          </table:table-cell>
          <table:table-cell office:value-type="float" office:value="5871" table:style-name="ce4">
            <text:p><text:s text:c="3"/>5 871</text:p>
          </table:table-cell>
          <table:table-cell office:value-type="float" office:value="97539" table:style-name="ce4">
            <text:p><text:s text:c="3"/>97 53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3 Sistema S</text:p>
          </table:table-cell>
          <table:table-cell office:value-type="float" office:value="465" table:style-name="ce4">
            <text:p><text:s text:c="4"/>465</text:p>
          </table:table-cell>
          <table:table-cell office:value-type="float" office:value="30681" table:style-name="ce4">
            <text:p><text:s text:c="3"/>30 681</text:p>
          </table:table-cell>
          <table:table-cell office:value-type="float" office:value="938376" table:style-name="ce4">
            <text:p><text:s text:c="3"/>938 37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4 Entidade de mediação e arbitragem</text:p>
          </table:table-cell>
          <table:table-cell office:value-type="float" office:value="11" table:style-name="ce4">
            <text:p><text:s text:c="4"/>1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5 Comissão de conciliação prévia</text:p>
          </table:table-cell>
          <table:table-cell office:value-type="float" office:value="4" table:style-name="ce4">
            <text:p><text:s text:c="4"/>4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6 Conselhos, fundos e consórcios municipais</text:p>
          </table:table-cell>
          <table:table-cell office:value-type="float" office:value="146" table:style-name="ce4">
            <text:p><text:s text:c="4"/>146</text:p>
          </table:table-cell>
          <table:table-cell office:value-type="float" office:value="70" table:style-name="ce4">
            <text:p><text:s text:c="4"/>70</text:p>
          </table:table-cell>
          <table:table-cell office:value-type="float" office:value="1723" table:style-name="ce4">
            <text:p><text:s text:c="3"/>1 72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7 Cemitérios e funerárias</text:p>
          </table:table-cell>
          <table:table-cell office:value-type="float" office:value="23" table:style-name="ce4">
            <text:p><text:s text:c="4"/>23</text:p>
          </table:table-cell>
          <table:table-cell office:value-type="float" office:value="165" table:style-name="ce4">
            <text:p><text:s text:c="4"/>165</text:p>
          </table:table-cell>
          <table:table-cell office:value-type="float" office:value="2310" table:style-name="ce4">
            <text:p><text:s text:c="3"/>2 31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8 Outras instituições privadas sem fins lucrativos não especificadas anteriormente</text:p>
          </table:table-cell>
          <table:table-cell office:value-type="float" office:value="3598" table:style-name="ce4">
            <text:p><text:s text:c="3"/>3 598</text:p>
          </table:table-cell>
          <table:table-cell office:value-type="float" office:value="12961" table:style-name="ce4">
            <text:p><text:s text:c="3"/>12 961</text:p>
          </table:table-cell>
          <table:table-cell office:value-type="float" office:value="218471" table:style-name="ce4">
            <text:p><text:s text:c="3"/>218 471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0"/>Maranhão</text:p>
          </table:table-cell>
          <table:table-cell office:value-type="float" office:value="9469" table:style-name="ce13">
            <text:p><text:s text:c="3"/>9 469</text:p>
          </table:table-cell>
          <table:table-cell office:value-type="float" office:value="36379" table:style-name="ce13">
            <text:p><text:s text:c="3"/>36 379</text:p>
          </table:table-cell>
          <table:table-cell office:value-type="float" office:value="718635" table:style-name="ce13">
            <text:p><text:s text:c="3"/>718 63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01 Habitação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1.0 Habitaçã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2 Saúde</text:p>
          </table:table-cell>
          <table:table-cell office:value-type="float" office:value="34" table:style-name="ce13">
            <text:p><text:s text:c="4"/>34</text:p>
          </table:table-cell>
          <table:table-cell office:value-type="float" office:value="7783" table:style-name="ce13">
            <text:p><text:s text:c="3"/>7 783</text:p>
          </table:table-cell>
          <table:table-cell office:value-type="float" office:value="188535" table:style-name="ce13">
            <text:p><text:s text:c="3"/>188 53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1 Hospitais</text:p>
          </table:table-cell>
          <table:table-cell office:value-type="float" office:value="11" table:style-name="ce4">
            <text:p><text:s text:c="4"/>11</text:p>
          </table:table-cell>
          <table:table-cell office:value-type="float" office:value="3599" table:style-name="ce4">
            <text:p><text:s text:c="3"/>3 599</text:p>
          </table:table-cell>
          <table:table-cell office:value-type="float" office:value="119492" table:style-name="ce4">
            <text:p><text:s text:c="3"/>119 49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2 Outros serviços de saúde</text:p>
          </table:table-cell>
          <table:table-cell office:value-type="float" office:value="23" table:style-name="ce4">
            <text:p><text:s text:c="4"/>23</text:p>
          </table:table-cell>
          <table:table-cell office:value-type="float" office:value="4184" table:style-name="ce4">
            <text:p><text:s text:c="3"/>4 184</text:p>
          </table:table-cell>
          <table:table-cell office:value-type="float" office:value="69043" table:style-name="ce4">
            <text:p><text:s text:c="3"/>69 043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3 Cultura e recreação</text:p>
          </table:table-cell>
          <table:table-cell office:value-type="float" office:value="602" table:style-name="ce13">
            <text:p><text:s text:c="4"/>602</text:p>
          </table:table-cell>
          <table:table-cell office:value-type="float" office:value="5327" table:style-name="ce13">
            <text:p><text:s text:c="3"/>5 327</text:p>
          </table:table-cell>
          <table:table-cell office:value-type="float" office:value="86681" table:style-name="ce13">
            <text:p><text:s text:c="3"/>86 68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1 Cultura e arte</text:p>
          </table:table-cell>
          <table:table-cell office:value-type="float" office:value="445" table:style-name="ce4">
            <text:p><text:s text:c="4"/>445</text:p>
          </table:table-cell>
          <table:table-cell office:value-type="float" office:value="4914" table:style-name="ce4">
            <text:p><text:s text:c="3"/>4 914</text:p>
          </table:table-cell>
          <table:table-cell office:value-type="float" office:value="81820" table:style-name="ce4">
            <text:p><text:s text:c="3"/>81 82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2 Esporte e recreação</text:p>
          </table:table-cell>
          <table:table-cell office:value-type="float" office:value="157" table:style-name="ce4">
            <text:p><text:s text:c="4"/>157</text:p>
          </table:table-cell>
          <table:table-cell office:value-type="float" office:value="413" table:style-name="ce4">
            <text:p><text:s text:c="4"/>413</text:p>
          </table:table-cell>
          <table:table-cell office:value-type="float" office:value="4861" table:style-name="ce4">
            <text:p><text:s text:c="3"/>4 861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4 Educação e pesquisa</text:p>
          </table:table-cell>
          <table:table-cell office:value-type="float" office:value="2448" table:style-name="ce13">
            <text:p><text:s text:c="3"/>2 448</text:p>
          </table:table-cell>
          <table:table-cell office:value-type="float" office:value="6575" table:style-name="ce13">
            <text:p><text:s text:c="3"/>6 575</text:p>
          </table:table-cell>
          <table:table-cell office:value-type="float" office:value="178528" table:style-name="ce13">
            <text:p><text:s text:c="3"/>178 52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1 Educação infantil</text:p>
          </table:table-cell>
          <table:table-cell office:value-type="float" office:value="54" table:style-name="ce4">
            <text:p><text:s text:c="4"/>54</text:p>
          </table:table-cell>
          <table:table-cell office:value-type="float" office:value="560" table:style-name="ce4">
            <text:p><text:s text:c="4"/>560</text:p>
          </table:table-cell>
          <table:table-cell office:value-type="float" office:value="7184" table:style-name="ce4">
            <text:p><text:s text:c="3"/>7 18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2 Ensino fundamental</text:p>
          </table:table-cell>
          <table:table-cell office:value-type="float" office:value="105" table:style-name="ce4">
            <text:p><text:s text:c="4"/>105</text:p>
          </table:table-cell>
          <table:table-cell office:value-type="float" office:value="886" table:style-name="ce4">
            <text:p><text:s text:c="4"/>886</text:p>
          </table:table-cell>
          <table:table-cell office:value-type="float" office:value="14260" table:style-name="ce4">
            <text:p><text:s text:c="3"/>14 26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3 Ensino médio</text:p>
          </table:table-cell>
          <table:table-cell office:value-type="float" office:value="26" table:style-name="ce4">
            <text:p><text:s text:c="4"/>26</text:p>
          </table:table-cell>
          <table:table-cell office:value-type="float" office:value="989" table:style-name="ce4">
            <text:p><text:s text:c="4"/>989</text:p>
          </table:table-cell>
          <table:table-cell office:value-type="float" office:value="19943" table:style-name="ce4">
            <text:p><text:s text:c="3"/>19 94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4 Educação superior</text:p>
          </table:table-cell>
          <table:table-cell office:value-type="float" office:value="23" table:style-name="ce4">
            <text:p><text:s text:c="4"/>23</text:p>
          </table:table-cell>
          <table:table-cell office:value-type="float" office:value="1781" table:style-name="ce4">
            <text:p><text:s text:c="3"/>1 781</text:p>
          </table:table-cell>
          <table:table-cell office:value-type="float" office:value="88962" table:style-name="ce4">
            <text:p><text:s text:c="3"/>88 96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5 Caixas escolares e similares</text:p>
          </table:table-cell>
          <table:table-cell office:value-type="float" office:value="2164" table:style-name="ce4">
            <text:p><text:s text:c="3"/>2 164</text:p>
          </table:table-cell>
          <table:table-cell office:value-type="float" office:value="8" table:style-name="ce4">
            <text:p><text:s text:c="4"/>8</text:p>
          </table:table-cell>
          <table:table-cell office:value-type="float" office:value="119" table:style-name="ce4">
            <text:p><text:s text:c="4"/>11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6 Estudos e pesquisas</text:p>
          </table:table-cell>
          <table:table-cell office:value-type="float" office:value="19" table:style-name="ce4">
            <text:p><text:s text:c="4"/>19</text:p>
          </table:table-cell>
          <table:table-cell office:value-type="float" office:value="1767" table:style-name="ce4">
            <text:p><text:s text:c="3"/>1 767</text:p>
          </table:table-cell>
          <table:table-cell office:value-type="float" office:value="35711" table:style-name="ce4">
            <text:p><text:s text:c="3"/>35 71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7 Educação profissional</text:p>
          </table:table-cell>
          <table:table-cell office:value-type="float" office:value="3" table:style-name="ce4">
            <text:p><text:s text:c="4"/>3</text:p>
          </table:table-cell>
          <table:table-cell office:value-type="float" office:value="6" table:style-name="ce4">
            <text:p><text:s text:c="4"/>6</text:p>
          </table:table-cell>
          <table:table-cell office:value-type="float" office:value="54" table:style-name="ce4">
            <text:p><text:s text:c="4"/>5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8 Outras formas de educação/ensino</text:p>
          </table:table-cell>
          <table:table-cell office:value-type="float" office:value="54" table:style-name="ce4">
            <text:p><text:s text:c="4"/>54</text:p>
          </table:table-cell>
          <table:table-cell office:value-type="float" office:value="578" table:style-name="ce4">
            <text:p><text:s text:c="4"/>578</text:p>
          </table:table-cell>
          <table:table-cell office:value-type="float" office:value="12296" table:style-name="ce4">
            <text:p><text:s text:c="3"/>12 296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5 Assistência social</text:p>
          </table:table-cell>
          <table:table-cell office:value-type="float" office:value="339" table:style-name="ce13">
            <text:p><text:s text:c="4"/>339</text:p>
          </table:table-cell>
          <table:table-cell office:value-type="float" office:value="1447" table:style-name="ce13">
            <text:p><text:s text:c="3"/>1 447</text:p>
          </table:table-cell>
          <table:table-cell office:value-type="float" office:value="25787" table:style-name="ce13">
            <text:p><text:s text:c="3"/>25 78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5.0 Assistência social</text:p>
          </table:table-cell>
          <table:table-cell office:value-type="float" office:value="339" table:style-name="ce4">
            <text:p><text:s text:c="4"/>339</text:p>
          </table:table-cell>
          <table:table-cell office:value-type="float" office:value="1447" table:style-name="ce4">
            <text:p><text:s text:c="3"/>1 447</text:p>
          </table:table-cell>
          <table:table-cell office:value-type="float" office:value="25787" table:style-name="ce4">
            <text:p><text:s text:c="3"/>25 787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6 Religião</text:p>
          </table:table-cell>
          <table:table-cell office:value-type="float" office:value="1187" table:style-name="ce13">
            <text:p><text:s text:c="3"/>1 187</text:p>
          </table:table-cell>
          <table:table-cell office:value-type="float" office:value="1646" table:style-name="ce13">
            <text:p><text:s text:c="3"/>1 646</text:p>
          </table:table-cell>
          <table:table-cell office:value-type="float" office:value="21751" table:style-name="ce13">
            <text:p><text:s text:c="3"/>21 75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6.0 Religião</text:p>
          </table:table-cell>
          <table:table-cell office:value-type="float" office:value="1187" table:style-name="ce4">
            <text:p><text:s text:c="3"/>1 187</text:p>
          </table:table-cell>
          <table:table-cell office:value-type="float" office:value="1646" table:style-name="ce4">
            <text:p><text:s text:c="3"/>1 646</text:p>
          </table:table-cell>
          <table:table-cell office:value-type="float" office:value="21751" table:style-name="ce4">
            <text:p><text:s text:c="3"/>21 751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7 Partidos políticos, sindicatos, associações patronais e profissionais</text:p>
          </table:table-cell>
          <table:table-cell office:value-type="float" office:value="2302" table:style-name="ce13">
            <text:p><text:s text:c="3"/>2 302</text:p>
          </table:table-cell>
          <table:table-cell office:value-type="float" office:value="5907" table:style-name="ce13">
            <text:p><text:s text:c="3"/>5 907</text:p>
          </table:table-cell>
          <table:table-cell office:value-type="float" office:value="66566" table:style-name="ce13">
            <text:p><text:s text:c="3"/>66 56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1 Partidos políticos</text:p>
          </table:table-cell>
          <table:table-cell office:value-type="float" office:value="205" table:style-name="ce4">
            <text:p><text:s text:c="4"/>205</text:p>
          </table:table-cell>
          <table:table-cell office:value-type="float" office:value="38" table:style-name="ce4">
            <text:p><text:s text:c="4"/>38</text:p>
          </table:table-cell>
          <table:table-cell office:value-type="float" office:value="473" table:style-name="ce4">
            <text:p><text:s text:c="4"/>47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2 Sindicatos, federações e confederações</text:p>
          </table:table-cell>
          <table:table-cell office:value-type="float" office:value="631" table:style-name="ce4">
            <text:p><text:s text:c="4"/>631</text:p>
          </table:table-cell>
          <table:table-cell office:value-type="float" office:value="5103" table:style-name="ce4">
            <text:p><text:s text:c="3"/>5 103</text:p>
          </table:table-cell>
          <table:table-cell office:value-type="float" office:value="50983" table:style-name="ce4">
            <text:p><text:s text:c="3"/>50 98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3 Associações empresariais e patronais</text:p>
          </table:table-cell>
          <table:table-cell office:value-type="float" office:value="83" table:style-name="ce4">
            <text:p><text:s text:c="4"/>83</text:p>
          </table:table-cell>
          <table:table-cell office:value-type="float" office:value="453" table:style-name="ce4">
            <text:p><text:s text:c="4"/>453</text:p>
          </table:table-cell>
          <table:table-cell office:value-type="float" office:value="8446" table:style-name="ce4">
            <text:p><text:s text:c="3"/>8 44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4 Associações profissionais</text:p>
          </table:table-cell>
          <table:table-cell office:value-type="float" office:value="486" table:style-name="ce4">
            <text:p><text:s text:c="4"/>486</text:p>
          </table:table-cell>
          <table:table-cell office:value-type="float" office:value="271" table:style-name="ce4">
            <text:p><text:s text:c="4"/>271</text:p>
          </table:table-cell>
          <table:table-cell office:value-type="float" office:value="5514" table:style-name="ce4">
            <text:p><text:s text:c="3"/>5 51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5 Associações de produtores rurais</text:p>
          </table:table-cell>
          <table:table-cell office:value-type="float" office:value="897" table:style-name="ce4">
            <text:p><text:s text:c="4"/>897</text:p>
          </table:table-cell>
          <table:table-cell office:value-type="float" office:value="42" table:style-name="ce4">
            <text:p><text:s text:c="4"/>42</text:p>
          </table:table-cell>
          <table:table-cell office:value-type="float" office:value="1150" table:style-name="ce4">
            <text:p><text:s text:c="3"/>1 150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8 Meio ambiente e proteção animal</text:p>
          </table:table-cell>
          <table:table-cell office:value-type="float" office:value="15" table:style-name="ce13">
            <text:p><text:s text:c="4"/>15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8.0 Meio ambiente e proteção animal</text:p>
          </table:table-cell>
          <table:table-cell office:value-type="float" office:value="15" table:style-name="ce4">
            <text:p><text:s text:c="4"/>15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9 Desenvolvimento e defesa de direitos</text:p>
          </table:table-cell>
          <table:table-cell office:value-type="float" office:value="1424" table:style-name="ce13">
            <text:p><text:s text:c="3"/>1 424</text:p>
          </table:table-cell>
          <table:table-cell office:value-type="float" office:value="1844" table:style-name="ce13">
            <text:p><text:s text:c="3"/>1 844</text:p>
          </table:table-cell>
          <table:table-cell office:value-type="float" office:value="27924" table:style-name="ce13">
            <text:p><text:s text:c="3"/>27 92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1 Associações de moradores</text:p>
          </table:table-cell>
          <table:table-cell office:value-type="float" office:value="711" table:style-name="ce4">
            <text:p><text:s text:c="4"/>711</text:p>
          </table:table-cell>
          <table:table-cell office:value-type="float" office:value="15" table:style-name="ce4">
            <text:p><text:s text:c="4"/>15</text:p>
          </table:table-cell>
          <table:table-cell office:value-type="float" office:value="148" table:style-name="ce4">
            <text:p><text:s text:c="4"/>14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2 Centros e associações comunitárias</text:p>
          </table:table-cell>
          <table:table-cell office:value-type="float" office:value="289" table:style-name="ce4">
            <text:p><text:s text:c="4"/>289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3 Desenvolvimento rural</text:p>
          </table:table-cell>
          <table:table-cell office:value-type="float" office:value="221" table:style-name="ce4">
            <text:p><text:s text:c="4"/>221</text:p>
          </table:table-cell>
          <table:table-cell office:value-type="float" office:value="24" table:style-name="ce4">
            <text:p><text:s text:c="4"/>24</text:p>
          </table:table-cell>
          <table:table-cell office:value-type="float" office:value="1542" table:style-name="ce4">
            <text:p><text:s text:c="3"/>1 54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4 Emprego e treinamento</text:p>
          </table:table-cell>
          <table:table-cell office:value-type="float" office:value="11" table:style-name="ce4">
            <text:p><text:s text:c="4"/>1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5 Defesa de direitos de grupos e minorias</text:p>
          </table:table-cell>
          <table:table-cell office:value-type="float" office:value="152" table:style-name="ce4">
            <text:p><text:s text:c="4"/>152</text:p>
          </table:table-cell>
          <table:table-cell office:value-type="float" office:value="48" table:style-name="ce4">
            <text:p><text:s text:c="4"/>48</text:p>
          </table:table-cell>
          <table:table-cell office:value-type="float" office:value="1954" table:style-name="ce4">
            <text:p><text:s text:c="3"/>1 95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6 Outras formas de desenvolvimento e defesa de direitos</text:p>
          </table:table-cell>
          <table:table-cell office:value-type="float" office:value="40" table:style-name="ce4">
            <text:p><text:s text:c="4"/>40</text:p>
          </table:table-cell>
          <table:table-cell office:value-type="float" office:value="1570" table:style-name="ce4">
            <text:p><text:s text:c="3"/>1 570</text:p>
          </table:table-cell>
          <table:table-cell office:value-type="float" office:value="22591" table:style-name="ce4">
            <text:p><text:s text:c="3"/>22 591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10 Outras instituições privadas sem fins lucrativos</text:p>
          </table:table-cell>
          <table:table-cell office:value-type="float" office:value="1118" table:style-name="ce13">
            <text:p><text:s text:c="3"/>1 118</text:p>
          </table:table-cell>
          <table:table-cell office:value-type="float" office:value="5848" table:style-name="ce13">
            <text:p><text:s text:c="3"/>5 848</text:p>
          </table:table-cell>
          <table:table-cell office:value-type="float" office:value="122827" table:style-name="ce13">
            <text:p><text:s text:c="3"/>122 82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1 Condomínios</text:p>
          </table:table-cell>
          <table:table-cell office:value-type="float" office:value="611" table:style-name="ce4">
            <text:p><text:s text:c="4"/>611</text:p>
          </table:table-cell>
          <table:table-cell office:value-type="float" office:value="2863" table:style-name="ce4">
            <text:p><text:s text:c="3"/>2 863</text:p>
          </table:table-cell>
          <table:table-cell office:value-type="float" office:value="34139" table:style-name="ce4">
            <text:p><text:s text:c="3"/>34 13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2 Cartórios</text:p>
          </table:table-cell>
          <table:table-cell office:value-type="float" office:value="142" table:style-name="ce4">
            <text:p><text:s text:c="4"/>142</text:p>
          </table:table-cell>
          <table:table-cell office:value-type="float" office:value="501" table:style-name="ce4">
            <text:p><text:s text:c="4"/>501</text:p>
          </table:table-cell>
          <table:table-cell office:value-type="float" office:value="8616" table:style-name="ce4">
            <text:p><text:s text:c="3"/>8 61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3 Sistema S</text:p>
          </table:table-cell>
          <table:table-cell office:value-type="float" office:value="46" table:style-name="ce4">
            <text:p><text:s text:c="4"/>46</text:p>
          </table:table-cell>
          <table:table-cell office:value-type="float" office:value="2340" table:style-name="ce4">
            <text:p><text:s text:c="3"/>2 340</text:p>
          </table:table-cell>
          <table:table-cell office:value-type="float" office:value="76910" table:style-name="ce4">
            <text:p><text:s text:c="3"/>76 91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4 Entidade de mediação e arbitragem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5 Comissão de conciliação prév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6 Conselhos, fundos e consórcios municipais</text:p>
          </table:table-cell>
          <table:table-cell office:value-type="float" office:value="3" table:style-name="ce4">
            <text:p><text:s text:c="4"/>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7 Cemitérios e funerárias</text:p>
          </table:table-cell>
          <table:table-cell office:value-type="float" office:value="4" table:style-name="ce4">
            <text:p><text:s text:c="4"/>4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<text:s text:c="4"/>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8 Outras instituições privadas sem fins lucrativos não especificadas anteriormente</text:p>
          </table:table-cell>
          <table:table-cell office:value-type="float" office:value="312" table:style-name="ce4">
            <text:p><text:s text:c="4"/>312</text:p>
          </table:table-cell>
          <table:table-cell office:value-type="float" office:value="144" table:style-name="ce4">
            <text:p><text:s text:c="4"/>144</text:p>
          </table:table-cell>
          <table:table-cell office:value-type="float" office:value="3161" table:style-name="ce4">
            <text:p><text:s text:c="3"/>3 161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0"/>Piauí</text:p>
          </table:table-cell>
          <table:table-cell office:value-type="float" office:value="7136" table:style-name="ce13">
            <text:p><text:s text:c="3"/>7 136</text:p>
          </table:table-cell>
          <table:table-cell office:value-type="float" office:value="15619" table:style-name="ce13">
            <text:p><text:s text:c="3"/>15 619</text:p>
          </table:table-cell>
          <table:table-cell office:value-type="float" office:value="266717" table:style-name="ce13">
            <text:p><text:s text:c="3"/>266 71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01 Habitação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1.0 Habitaçã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2 Saúde</text:p>
          </table:table-cell>
          <table:table-cell office:value-type="float" office:value="29" table:style-name="ce13">
            <text:p><text:s text:c="4"/>29</text:p>
          </table:table-cell>
          <table:table-cell office:value-type="float" office:value="2513" table:style-name="ce13">
            <text:p><text:s text:c="3"/>2 513</text:p>
          </table:table-cell>
          <table:table-cell office:value-type="float" office:value="46220" table:style-name="ce13">
            <text:p><text:s text:c="3"/>46 22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1 Hospitais</text:p>
          </table:table-cell>
          <table:table-cell office:value-type="float" office:value="9" table:style-name="ce4">
            <text:p><text:s text:c="4"/>9</text:p>
          </table:table-cell>
          <table:table-cell office:value-type="float" office:value="2376" table:style-name="ce4">
            <text:p><text:s text:c="3"/>2 376</text:p>
          </table:table-cell>
          <table:table-cell office:value-type="float" office:value="43357" table:style-name="ce4">
            <text:p><text:s text:c="3"/>43 35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2 Outros serviços de saúde</text:p>
          </table:table-cell>
          <table:table-cell office:value-type="float" office:value="20" table:style-name="ce4">
            <text:p><text:s text:c="4"/>20</text:p>
          </table:table-cell>
          <table:table-cell office:value-type="float" office:value="137" table:style-name="ce4">
            <text:p><text:s text:c="4"/>137</text:p>
          </table:table-cell>
          <table:table-cell office:value-type="float" office:value="2863" table:style-name="ce4">
            <text:p><text:s text:c="3"/>2 863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3 Cultura e recreação</text:p>
          </table:table-cell>
          <table:table-cell office:value-type="float" office:value="359" table:style-name="ce13">
            <text:p><text:s text:c="4"/>359</text:p>
          </table:table-cell>
          <table:table-cell office:value-type="float" office:value="861" table:style-name="ce13">
            <text:p><text:s text:c="4"/>861</text:p>
          </table:table-cell>
          <table:table-cell office:value-type="float" office:value="12076" table:style-name="ce13">
            <text:p><text:s text:c="3"/>12 07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1 Cultura e arte</text:p>
          </table:table-cell>
          <table:table-cell office:value-type="float" office:value="198" table:style-name="ce4">
            <text:p><text:s text:c="4"/>198</text:p>
          </table:table-cell>
          <table:table-cell office:value-type="float" office:value="513" table:style-name="ce4">
            <text:p><text:s text:c="4"/>513</text:p>
          </table:table-cell>
          <table:table-cell office:value-type="float" office:value="7855" table:style-name="ce4">
            <text:p><text:s text:c="3"/>7 85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2 Esporte e recreação</text:p>
          </table:table-cell>
          <table:table-cell office:value-type="float" office:value="161" table:style-name="ce4">
            <text:p><text:s text:c="4"/>161</text:p>
          </table:table-cell>
          <table:table-cell office:value-type="float" office:value="348" table:style-name="ce4">
            <text:p><text:s text:c="4"/>348</text:p>
          </table:table-cell>
          <table:table-cell office:value-type="float" office:value="4220" table:style-name="ce4">
            <text:p><text:s text:c="3"/>4 220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4 Educação e pesquisa</text:p>
          </table:table-cell>
          <table:table-cell office:value-type="float" office:value="2130" table:style-name="ce13">
            <text:p><text:s text:c="3"/>2 130</text:p>
          </table:table-cell>
          <table:table-cell office:value-type="float" office:value="3487" table:style-name="ce13">
            <text:p><text:s text:c="3"/>3 487</text:p>
          </table:table-cell>
          <table:table-cell office:value-type="float" office:value="72282" table:style-name="ce13">
            <text:p><text:s text:c="3"/>72 28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1 Educação infantil</text:p>
          </table:table-cell>
          <table:table-cell office:value-type="float" office:value="12" table:style-name="ce4">
            <text:p><text:s text:c="4"/>12</text:p>
          </table:table-cell>
          <table:table-cell office:value-type="float" office:value="254" table:style-name="ce4">
            <text:p><text:s text:c="4"/>254</text:p>
          </table:table-cell>
          <table:table-cell office:value-type="float" office:value="2981" table:style-name="ce4">
            <text:p><text:s text:c="3"/>2 98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2 Ensino fundamental</text:p>
          </table:table-cell>
          <table:table-cell office:value-type="float" office:value="43" table:style-name="ce4">
            <text:p><text:s text:c="4"/>43</text:p>
          </table:table-cell>
          <table:table-cell office:value-type="float" office:value="1634" table:style-name="ce4">
            <text:p><text:s text:c="3"/>1 634</text:p>
          </table:table-cell>
          <table:table-cell office:value-type="float" office:value="32104" table:style-name="ce4">
            <text:p><text:s text:c="3"/>32 10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3 Ensino médio</text:p>
          </table:table-cell>
          <table:table-cell office:value-type="float" office:value="8" table:style-name="ce4">
            <text:p><text:s text:c="4"/>8</text:p>
          </table:table-cell>
          <table:table-cell office:value-type="float" office:value="157" table:style-name="ce4">
            <text:p><text:s text:c="4"/>157</text:p>
          </table:table-cell>
          <table:table-cell office:value-type="float" office:value="3476" table:style-name="ce4">
            <text:p><text:s text:c="3"/>3 47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4 Educação superior</text:p>
          </table:table-cell>
          <table:table-cell office:value-type="float" office:value="18" table:style-name="ce4">
            <text:p><text:s text:c="4"/>18</text:p>
          </table:table-cell>
          <table:table-cell office:value-type="float" office:value="1113" table:style-name="ce4">
            <text:p><text:s text:c="3"/>1 113</text:p>
          </table:table-cell>
          <table:table-cell office:value-type="float" office:value="29068" table:style-name="ce4">
            <text:p><text:s text:c="3"/>29 06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5 Caixas escolares e similares</text:p>
          </table:table-cell>
          <table:table-cell office:value-type="float" office:value="1967" table:style-name="ce4">
            <text:p><text:s text:c="3"/>1 967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6 Estudos e pesquisas</text:p>
          </table:table-cell>
          <table:table-cell office:value-type="float" office:value="15" table:style-name="ce4">
            <text:p><text:s text:c="4"/>15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7 Educação profissional</text:p>
          </table:table-cell>
          <table:table-cell office:value-type="float" office:value="5" table:style-name="ce4">
            <text:p><text:s text:c="4"/>5</text:p>
          </table:table-cell>
          <table:table-cell office:value-type="float" office:value="90" table:style-name="ce4">
            <text:p><text:s text:c="4"/>90</text:p>
          </table:table-cell>
          <table:table-cell office:value-type="float" office:value="1109" table:style-name="ce4">
            <text:p><text:s text:c="3"/>1 10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8 Outras formas de educação/ensino</text:p>
          </table:table-cell>
          <table:table-cell office:value-type="float" office:value="62" table:style-name="ce4">
            <text:p><text:s text:c="4"/>62</text:p>
          </table:table-cell>
          <table:table-cell office:value-type="float" office:value="204" table:style-name="ce4">
            <text:p><text:s text:c="4"/>204</text:p>
          </table:table-cell>
          <table:table-cell office:value-type="float" office:value="3132" table:style-name="ce4">
            <text:p><text:s text:c="3"/>3 132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5 Assistência social</text:p>
          </table:table-cell>
          <table:table-cell office:value-type="float" office:value="206" table:style-name="ce13">
            <text:p><text:s text:c="4"/>206</text:p>
          </table:table-cell>
          <table:table-cell office:value-type="float" office:value="874" table:style-name="ce13">
            <text:p><text:s text:c="4"/>874</text:p>
          </table:table-cell>
          <table:table-cell office:value-type="float" office:value="14437" table:style-name="ce13">
            <text:p><text:s text:c="3"/>14 43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5.0 Assistência social</text:p>
          </table:table-cell>
          <table:table-cell office:value-type="float" office:value="206" table:style-name="ce4">
            <text:p><text:s text:c="4"/>206</text:p>
          </table:table-cell>
          <table:table-cell office:value-type="float" office:value="874" table:style-name="ce4">
            <text:p><text:s text:c="4"/>874</text:p>
          </table:table-cell>
          <table:table-cell office:value-type="float" office:value="14437" table:style-name="ce4">
            <text:p><text:s text:c="3"/>14 437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6 Religião</text:p>
          </table:table-cell>
          <table:table-cell office:value-type="float" office:value="602" table:style-name="ce13">
            <text:p><text:s text:c="4"/>602</text:p>
          </table:table-cell>
          <table:table-cell office:value-type="float" office:value="669" table:style-name="ce13">
            <text:p><text:s text:c="4"/>669</text:p>
          </table:table-cell>
          <table:table-cell office:value-type="float" office:value="7543" table:style-name="ce13">
            <text:p><text:s text:c="3"/>7 54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6.0 Religião</text:p>
          </table:table-cell>
          <table:table-cell office:value-type="float" office:value="602" table:style-name="ce4">
            <text:p><text:s text:c="4"/>602</text:p>
          </table:table-cell>
          <table:table-cell office:value-type="float" office:value="669" table:style-name="ce4">
            <text:p><text:s text:c="4"/>669</text:p>
          </table:table-cell>
          <table:table-cell office:value-type="float" office:value="7543" table:style-name="ce4">
            <text:p><text:s text:c="3"/>7 543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7 Partidos políticos, sindicatos, associações patronais e profissionais</text:p>
          </table:table-cell>
          <table:table-cell office:value-type="float" office:value="1792" table:style-name="ce13">
            <text:p><text:s text:c="3"/>1 792</text:p>
          </table:table-cell>
          <table:table-cell office:value-type="float" office:value="2178" table:style-name="ce13">
            <text:p><text:s text:c="3"/>2 178</text:p>
          </table:table-cell>
          <table:table-cell office:value-type="float" office:value="19458" table:style-name="ce13">
            <text:p><text:s text:c="3"/>19 45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1 Partidos políticos</text:p>
          </table:table-cell>
          <table:table-cell office:value-type="float" office:value="254" table:style-name="ce4">
            <text:p><text:s text:c="4"/>254</text:p>
          </table:table-cell>
          <table:table-cell office:value-type="float" office:value="46" table:style-name="ce4">
            <text:p><text:s text:c="4"/>46</text:p>
          </table:table-cell>
          <table:table-cell office:value-type="float" office:value="712" table:style-name="ce4">
            <text:p><text:s text:c="4"/>71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2 Sindicatos, federações e confederações</text:p>
          </table:table-cell>
          <table:table-cell office:value-type="float" office:value="467" table:style-name="ce4">
            <text:p><text:s text:c="4"/>467</text:p>
          </table:table-cell>
          <table:table-cell office:value-type="float" office:value="1788" table:style-name="ce4">
            <text:p><text:s text:c="3"/>1 788</text:p>
          </table:table-cell>
          <table:table-cell office:value-type="float" office:value="13020" table:style-name="ce4">
            <text:p><text:s text:c="3"/>13 02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3 Associações empresariais e patronais</text:p>
          </table:table-cell>
          <table:table-cell office:value-type="float" office:value="50" table:style-name="ce4">
            <text:p><text:s text:c="4"/>50</text:p>
          </table:table-cell>
          <table:table-cell office:value-type="float" office:value="114" table:style-name="ce4">
            <text:p><text:s text:c="4"/>114</text:p>
          </table:table-cell>
          <table:table-cell office:value-type="float" office:value="2109" table:style-name="ce4">
            <text:p><text:s text:c="3"/>2 10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4 Associações profissionais</text:p>
          </table:table-cell>
          <table:table-cell office:value-type="float" office:value="207" table:style-name="ce4">
            <text:p><text:s text:c="4"/>207</text:p>
          </table:table-cell>
          <table:table-cell office:value-type="float" office:value="195" table:style-name="ce4">
            <text:p><text:s text:c="4"/>195</text:p>
          </table:table-cell>
          <table:table-cell office:value-type="float" office:value="3192" table:style-name="ce4">
            <text:p><text:s text:c="3"/>3 19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5 Associações de produtores rurais</text:p>
          </table:table-cell>
          <table:table-cell office:value-type="float" office:value="814" table:style-name="ce4">
            <text:p><text:s text:c="4"/>814</text:p>
          </table:table-cell>
          <table:table-cell office:value-type="float" office:value="35" table:style-name="ce4">
            <text:p><text:s text:c="4"/>35</text:p>
          </table:table-cell>
          <table:table-cell office:value-type="float" office:value="424" table:style-name="ce4">
            <text:p><text:s text:c="4"/>42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8 Meio ambiente e proteção animal</text:p>
          </table:table-cell>
          <table:table-cell office:value-type="float" office:value="8" table:style-name="ce13">
            <text:p><text:s text:c="4"/>8</text:p>
          </table:table-cell>
          <table:table-cell office:value-type="float" office:value="11" table:style-name="ce13">
            <text:p><text:s text:c="4"/>11</text:p>
          </table:table-cell>
          <table:table-cell office:value-type="float" office:value="73" table:style-name="ce13">
            <text:p><text:s text:c="4"/>7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8.0 Meio ambiente e proteção animal</text:p>
          </table:table-cell>
          <table:table-cell office:value-type="float" office:value="8" table:style-name="ce4">
            <text:p><text:s text:c="4"/>8</text:p>
          </table:table-cell>
          <table:table-cell office:value-type="float" office:value="11" table:style-name="ce4">
            <text:p><text:s text:c="4"/>11</text:p>
          </table:table-cell>
          <table:table-cell office:value-type="float" office:value="73" table:style-name="ce4">
            <text:p><text:s text:c="4"/>73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9 Desenvolvimento e defesa de direitos</text:p>
          </table:table-cell>
          <table:table-cell office:value-type="float" office:value="1251" table:style-name="ce13">
            <text:p><text:s text:c="3"/>1 251</text:p>
          </table:table-cell>
          <table:table-cell office:value-type="float" office:value="408" table:style-name="ce13">
            <text:p><text:s text:c="4"/>408</text:p>
          </table:table-cell>
          <table:table-cell office:value-type="float" office:value="7837" table:style-name="ce13">
            <text:p><text:s text:c="3"/>7 83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1 Associações de moradores</text:p>
          </table:table-cell>
          <table:table-cell office:value-type="float" office:value="385" table:style-name="ce4">
            <text:p><text:s text:c="4"/>385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2 Centros e associações comunitárias</text:p>
          </table:table-cell>
          <table:table-cell office:value-type="float" office:value="489" table:style-name="ce4">
            <text:p><text:s text:c="4"/>489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3 Desenvolvimento rural</text:p>
          </table:table-cell>
          <table:table-cell office:value-type="float" office:value="310" table:style-name="ce4">
            <text:p><text:s text:c="4"/>310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4 Emprego e treinamento</text:p>
          </table:table-cell>
          <table:table-cell office:value-type="float" office:value="7" table:style-name="ce4">
            <text:p><text:s text:c="4"/>7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5 Defesa de direitos de grupos e minorias</text:p>
          </table:table-cell>
          <table:table-cell office:value-type="float" office:value="31" table:style-name="ce4">
            <text:p><text:s text:c="4"/>31</text:p>
          </table:table-cell>
          <table:table-cell office:value-type="float" office:value="26" table:style-name="ce4">
            <text:p><text:s text:c="4"/>26</text:p>
          </table:table-cell>
          <table:table-cell office:value-type="float" office:value="357" table:style-name="ce4">
            <text:p><text:s text:c="4"/>35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6 Outras formas de desenvolvimento e defesa de direitos</text:p>
          </table:table-cell>
          <table:table-cell office:value-type="float" office:value="29" table:style-name="ce4">
            <text:p><text:s text:c="4"/>29</text:p>
          </table:table-cell>
          <table:table-cell office:value-type="float" office:value="191" table:style-name="ce4">
            <text:p><text:s text:c="4"/>191</text:p>
          </table:table-cell>
          <table:table-cell office:value-type="float" office:value="5551" table:style-name="ce4">
            <text:p><text:s text:c="3"/>5 551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10 Outras instituições privadas sem fins lucrativos</text:p>
          </table:table-cell>
          <table:table-cell office:value-type="float" office:value="759" table:style-name="ce13">
            <text:p><text:s text:c="4"/>759</text:p>
          </table:table-cell>
          <table:table-cell office:value-type="float" office:value="4618" table:style-name="ce13">
            <text:p><text:s text:c="3"/>4 618</text:p>
          </table:table-cell>
          <table:table-cell office:value-type="float" office:value="86791" table:style-name="ce13">
            <text:p><text:s text:c="3"/>86 79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1 Condomínios</text:p>
          </table:table-cell>
          <table:table-cell office:value-type="float" office:value="464" table:style-name="ce4">
            <text:p><text:s text:c="4"/>464</text:p>
          </table:table-cell>
          <table:table-cell office:value-type="float" office:value="2233" table:style-name="ce4">
            <text:p><text:s text:c="3"/>2 233</text:p>
          </table:table-cell>
          <table:table-cell office:value-type="float" office:value="26128" table:style-name="ce4">
            <text:p><text:s text:c="3"/>26 12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2 Cartórios</text:p>
          </table:table-cell>
          <table:table-cell office:value-type="float" office:value="82" table:style-name="ce4">
            <text:p><text:s text:c="4"/>82</text:p>
          </table:table-cell>
          <table:table-cell office:value-type="float" office:value="453" table:style-name="ce4">
            <text:p><text:s text:c="4"/>453</text:p>
          </table:table-cell>
          <table:table-cell office:value-type="float" office:value="7969" table:style-name="ce4">
            <text:p><text:s text:c="3"/>7 96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3 Sistema S</text:p>
          </table:table-cell>
          <table:table-cell office:value-type="float" office:value="45" table:style-name="ce4">
            <text:p><text:s text:c="4"/>45</text:p>
          </table:table-cell>
          <table:table-cell office:value-type="float" office:value="1528" table:style-name="ce4">
            <text:p><text:s text:c="3"/>1 528</text:p>
          </table:table-cell>
          <table:table-cell office:value-type="float" office:value="44648" table:style-name="ce4">
            <text:p><text:s text:c="3"/>44 64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4 Entidade de mediação e arbitragem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5 Comissão de conciliação prév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6 Conselhos, fundos e consórcios municipais</text:p>
          </table:table-cell>
          <table:table-cell office:value-type="float" office:value="4" table:style-name="ce4">
            <text:p><text:s text:c="4"/>4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7 Cemitérios e funerária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8 Outras instituições privadas sem fins lucrativos não especificadas anteriormente</text:p>
          </table:table-cell>
          <table:table-cell office:value-type="float" office:value="163" table:style-name="ce4">
            <text:p><text:s text:c="4"/>163</text:p>
          </table:table-cell>
          <table:table-cell office:value-type="float" office:value="398" table:style-name="ce4">
            <text:p><text:s text:c="4"/>398</text:p>
          </table:table-cell>
          <table:table-cell office:value-type="float" office:value="7938" table:style-name="ce4">
            <text:p><text:s text:c="3"/>7 938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0"/>Ceará</text:p>
          </table:table-cell>
          <table:table-cell office:value-type="float" office:value="20504" table:style-name="ce13">
            <text:p><text:s text:c="3"/>20 504</text:p>
          </table:table-cell>
          <table:table-cell office:value-type="float" office:value="87343" table:style-name="ce13">
            <text:p><text:s text:c="3"/>87 343</text:p>
          </table:table-cell>
          <table:table-cell office:value-type="float" office:value="1692060" table:style-name="ce13">
            <text:p><text:s text:c="2"/>1 692 06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01 Habitação</text:p>
          </table:table-cell>
          <table:table-cell office:value-type="float" office:value="19" table:style-name="ce13">
            <text:p><text:s text:c="4"/>19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1.0 Habitação</text:p>
          </table:table-cell>
          <table:table-cell office:value-type="float" office:value="19" table:style-name="ce4">
            <text:p><text:s text:c="4"/>19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2 Saúde</text:p>
          </table:table-cell>
          <table:table-cell office:value-type="float" office:value="148" table:style-name="ce13">
            <text:p><text:s text:c="4"/>148</text:p>
          </table:table-cell>
          <table:table-cell office:value-type="float" office:value="17470" table:style-name="ce13">
            <text:p><text:s text:c="3"/>17 470</text:p>
          </table:table-cell>
          <table:table-cell office:value-type="float" office:value="373048" table:style-name="ce13">
            <text:p><text:s text:c="3"/>373 04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1 Hospitais</text:p>
          </table:table-cell>
          <table:table-cell office:value-type="float" office:value="84" table:style-name="ce4">
            <text:p><text:s text:c="4"/>84</text:p>
          </table:table-cell>
          <table:table-cell office:value-type="float" office:value="15614" table:style-name="ce4">
            <text:p><text:s text:c="3"/>15 614</text:p>
          </table:table-cell>
          <table:table-cell office:value-type="float" office:value="349706" table:style-name="ce4">
            <text:p><text:s text:c="3"/>349 70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2 Outros serviços de saúde</text:p>
          </table:table-cell>
          <table:table-cell office:value-type="float" office:value="64" table:style-name="ce4">
            <text:p><text:s text:c="4"/>64</text:p>
          </table:table-cell>
          <table:table-cell office:value-type="float" office:value="1856" table:style-name="ce4">
            <text:p><text:s text:c="3"/>1 856</text:p>
          </table:table-cell>
          <table:table-cell office:value-type="float" office:value="23343" table:style-name="ce4">
            <text:p><text:s text:c="3"/>23 343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3 Cultura e recreação</text:p>
          </table:table-cell>
          <table:table-cell office:value-type="float" office:value="1264" table:style-name="ce13">
            <text:p><text:s text:c="3"/>1 264</text:p>
          </table:table-cell>
          <table:table-cell office:value-type="float" office:value="2892" table:style-name="ce13">
            <text:p><text:s text:c="3"/>2 892</text:p>
          </table:table-cell>
          <table:table-cell office:value-type="float" office:value="43133" table:style-name="ce13">
            <text:p><text:s text:c="3"/>43 13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1 Cultura e arte</text:p>
          </table:table-cell>
          <table:table-cell office:value-type="float" office:value="793" table:style-name="ce4">
            <text:p><text:s text:c="4"/>793</text:p>
          </table:table-cell>
          <table:table-cell office:value-type="float" office:value="824" table:style-name="ce4">
            <text:p><text:s text:c="4"/>824</text:p>
          </table:table-cell>
          <table:table-cell office:value-type="float" office:value="12800" table:style-name="ce4">
            <text:p><text:s text:c="3"/>12 8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2 Esporte e recreação</text:p>
          </table:table-cell>
          <table:table-cell office:value-type="float" office:value="471" table:style-name="ce4">
            <text:p><text:s text:c="4"/>471</text:p>
          </table:table-cell>
          <table:table-cell office:value-type="float" office:value="2068" table:style-name="ce4">
            <text:p><text:s text:c="3"/>2 068</text:p>
          </table:table-cell>
          <table:table-cell office:value-type="float" office:value="30332" table:style-name="ce4">
            <text:p><text:s text:c="3"/>30 332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4 Educação e pesquisa</text:p>
          </table:table-cell>
          <table:table-cell office:value-type="float" office:value="4261" table:style-name="ce13">
            <text:p><text:s text:c="3"/>4 261</text:p>
          </table:table-cell>
          <table:table-cell office:value-type="float" office:value="20648" table:style-name="ce13">
            <text:p><text:s text:c="3"/>20 648</text:p>
          </table:table-cell>
          <table:table-cell office:value-type="float" office:value="475689" table:style-name="ce13">
            <text:p><text:s text:c="3"/>475 68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1 Educação infantil</text:p>
          </table:table-cell>
          <table:table-cell office:value-type="float" office:value="74" table:style-name="ce4">
            <text:p><text:s text:c="4"/>74</text:p>
          </table:table-cell>
          <table:table-cell office:value-type="float" office:value="1061" table:style-name="ce4">
            <text:p><text:s text:c="3"/>1 061</text:p>
          </table:table-cell>
          <table:table-cell office:value-type="float" office:value="16491" table:style-name="ce4">
            <text:p><text:s text:c="3"/>16 49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2 Ensino fundamental</text:p>
          </table:table-cell>
          <table:table-cell office:value-type="float" office:value="184" table:style-name="ce4">
            <text:p><text:s text:c="4"/>184</text:p>
          </table:table-cell>
          <table:table-cell office:value-type="float" office:value="1790" table:style-name="ce4">
            <text:p><text:s text:c="3"/>1 790</text:p>
          </table:table-cell>
          <table:table-cell office:value-type="float" office:value="22961" table:style-name="ce4">
            <text:p><text:s text:c="3"/>22 96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3 Ensino médio</text:p>
          </table:table-cell>
          <table:table-cell office:value-type="float" office:value="94" table:style-name="ce4">
            <text:p><text:s text:c="4"/>94</text:p>
          </table:table-cell>
          <table:table-cell office:value-type="float" office:value="5030" table:style-name="ce4">
            <text:p><text:s text:c="3"/>5 030</text:p>
          </table:table-cell>
          <table:table-cell office:value-type="float" office:value="86148" table:style-name="ce4">
            <text:p><text:s text:c="3"/>86 14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4 Educação superior</text:p>
          </table:table-cell>
          <table:table-cell office:value-type="float" office:value="50" table:style-name="ce4">
            <text:p><text:s text:c="4"/>50</text:p>
          </table:table-cell>
          <table:table-cell office:value-type="float" office:value="5011" table:style-name="ce4">
            <text:p><text:s text:c="3"/>5 011</text:p>
          </table:table-cell>
          <table:table-cell office:value-type="float" office:value="182894" table:style-name="ce4">
            <text:p><text:s text:c="3"/>182 89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5 Caixas escolares e similares</text:p>
          </table:table-cell>
          <table:table-cell office:value-type="float" office:value="3620" table:style-name="ce4">
            <text:p><text:s text:c="3"/>3 620</text:p>
          </table:table-cell>
          <table:table-cell office:value-type="float" office:value="11" table:style-name="ce4">
            <text:p><text:s text:c="4"/>11</text:p>
          </table:table-cell>
          <table:table-cell office:value-type="float" office:value="604" table:style-name="ce4">
            <text:p><text:s text:c="4"/>60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6 Estudos e pesquisas</text:p>
          </table:table-cell>
          <table:table-cell office:value-type="float" office:value="86" table:style-name="ce4">
            <text:p><text:s text:c="4"/>86</text:p>
          </table:table-cell>
          <table:table-cell office:value-type="float" office:value="3432" table:style-name="ce4">
            <text:p><text:s text:c="3"/>3 432</text:p>
          </table:table-cell>
          <table:table-cell office:value-type="float" office:value="73488" table:style-name="ce4">
            <text:p><text:s text:c="3"/>73 48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7 Educação profissional</text:p>
          </table:table-cell>
          <table:table-cell office:value-type="float" office:value="28" table:style-name="ce4">
            <text:p><text:s text:c="4"/>28</text:p>
          </table:table-cell>
          <table:table-cell office:value-type="float" office:value="2153" table:style-name="ce4">
            <text:p><text:s text:c="3"/>2 153</text:p>
          </table:table-cell>
          <table:table-cell office:value-type="float" office:value="58098" table:style-name="ce4">
            <text:p><text:s text:c="3"/>58 09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8 Outras formas de educação/ensino</text:p>
          </table:table-cell>
          <table:table-cell office:value-type="float" office:value="125" table:style-name="ce4">
            <text:p><text:s text:c="4"/>125</text:p>
          </table:table-cell>
          <table:table-cell office:value-type="float" office:value="2160" table:style-name="ce4">
            <text:p><text:s text:c="3"/>2 160</text:p>
          </table:table-cell>
          <table:table-cell office:value-type="float" office:value="35006" table:style-name="ce4">
            <text:p><text:s text:c="3"/>35 006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5 Assistência social</text:p>
          </table:table-cell>
          <table:table-cell office:value-type="float" office:value="769" table:style-name="ce13">
            <text:p><text:s text:c="4"/>769</text:p>
          </table:table-cell>
          <table:table-cell office:value-type="float" office:value="4255" table:style-name="ce13">
            <text:p><text:s text:c="3"/>4 255</text:p>
          </table:table-cell>
          <table:table-cell office:value-type="float" office:value="69291" table:style-name="ce13">
            <text:p><text:s text:c="3"/>69 29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5.0 Assistência social</text:p>
          </table:table-cell>
          <table:table-cell office:value-type="float" office:value="769" table:style-name="ce4">
            <text:p><text:s text:c="4"/>769</text:p>
          </table:table-cell>
          <table:table-cell office:value-type="float" office:value="4255" table:style-name="ce4">
            <text:p><text:s text:c="3"/>4 255</text:p>
          </table:table-cell>
          <table:table-cell office:value-type="float" office:value="69291" table:style-name="ce4">
            <text:p><text:s text:c="3"/>69 291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6 Religião</text:p>
          </table:table-cell>
          <table:table-cell office:value-type="float" office:value="1783" table:style-name="ce13">
            <text:p><text:s text:c="3"/>1 783</text:p>
          </table:table-cell>
          <table:table-cell office:value-type="float" office:value="3467" table:style-name="ce13">
            <text:p><text:s text:c="3"/>3 467</text:p>
          </table:table-cell>
          <table:table-cell office:value-type="float" office:value="47945" table:style-name="ce13">
            <text:p><text:s text:c="3"/>47 94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6.0 Religião</text:p>
          </table:table-cell>
          <table:table-cell office:value-type="float" office:value="1783" table:style-name="ce4">
            <text:p><text:s text:c="3"/>1 783</text:p>
          </table:table-cell>
          <table:table-cell office:value-type="float" office:value="3467" table:style-name="ce4">
            <text:p><text:s text:c="3"/>3 467</text:p>
          </table:table-cell>
          <table:table-cell office:value-type="float" office:value="47945" table:style-name="ce4">
            <text:p><text:s text:c="3"/>47 945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7 Partidos políticos, sindicatos, associações patronais e profissionais</text:p>
          </table:table-cell>
          <table:table-cell office:value-type="float" office:value="2926" table:style-name="ce13">
            <text:p><text:s text:c="3"/>2 926</text:p>
          </table:table-cell>
          <table:table-cell office:value-type="float" office:value="6819" table:style-name="ce13">
            <text:p><text:s text:c="3"/>6 819</text:p>
          </table:table-cell>
          <table:table-cell office:value-type="float" office:value="99724" table:style-name="ce13">
            <text:p><text:s text:c="3"/>99 72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1 Partidos políticos</text:p>
          </table:table-cell>
          <table:table-cell office:value-type="float" office:value="249" table:style-name="ce4">
            <text:p><text:s text:c="4"/>249</text:p>
          </table:table-cell>
          <table:table-cell office:value-type="float" office:value="46" table:style-name="ce4">
            <text:p><text:s text:c="4"/>46</text:p>
          </table:table-cell>
          <table:table-cell office:value-type="float" office:value="883" table:style-name="ce4">
            <text:p><text:s text:c="4"/>88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2 Sindicatos, federações e confederações</text:p>
          </table:table-cell>
          <table:table-cell office:value-type="float" office:value="809" table:style-name="ce4">
            <text:p><text:s text:c="4"/>809</text:p>
          </table:table-cell>
          <table:table-cell office:value-type="float" office:value="4596" table:style-name="ce4">
            <text:p><text:s text:c="3"/>4 596</text:p>
          </table:table-cell>
          <table:table-cell office:value-type="float" office:value="50041" table:style-name="ce4">
            <text:p><text:s text:c="3"/>50 04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3 Associações empresariais e patronais</text:p>
          </table:table-cell>
          <table:table-cell office:value-type="float" office:value="234" table:style-name="ce4">
            <text:p><text:s text:c="4"/>234</text:p>
          </table:table-cell>
          <table:table-cell office:value-type="float" office:value="524" table:style-name="ce4">
            <text:p><text:s text:c="4"/>524</text:p>
          </table:table-cell>
          <table:table-cell office:value-type="float" office:value="10126" table:style-name="ce4">
            <text:p><text:s text:c="3"/>10 12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4 Associações profissionais</text:p>
          </table:table-cell>
          <table:table-cell office:value-type="float" office:value="710" table:style-name="ce4">
            <text:p><text:s text:c="4"/>710</text:p>
          </table:table-cell>
          <table:table-cell office:value-type="float" office:value="1465" table:style-name="ce4">
            <text:p><text:s text:c="3"/>1 465</text:p>
          </table:table-cell>
          <table:table-cell office:value-type="float" office:value="35344" table:style-name="ce4">
            <text:p><text:s text:c="3"/>35 34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5 Associações de produtores rurais</text:p>
          </table:table-cell>
          <table:table-cell office:value-type="float" office:value="924" table:style-name="ce4">
            <text:p><text:s text:c="4"/>924</text:p>
          </table:table-cell>
          <table:table-cell office:value-type="float" office:value="188" table:style-name="ce4">
            <text:p><text:s text:c="4"/>188</text:p>
          </table:table-cell>
          <table:table-cell office:value-type="float" office:value="3329" table:style-name="ce4">
            <text:p><text:s text:c="3"/>3 329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8 Meio ambiente e proteção animal</text:p>
          </table:table-cell>
          <table:table-cell office:value-type="float" office:value="20" table:style-name="ce13">
            <text:p><text:s text:c="4"/>20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8.0 Meio ambiente e proteção animal</text:p>
          </table:table-cell>
          <table:table-cell office:value-type="float" office:value="20" table:style-name="ce4">
            <text:p><text:s text:c="4"/>20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9 Desenvolvimento e defesa de direitos</text:p>
          </table:table-cell>
          <table:table-cell office:value-type="float" office:value="4583" table:style-name="ce13">
            <text:p><text:s text:c="3"/>4 583</text:p>
          </table:table-cell>
          <table:table-cell office:value-type="float" office:value="7502" table:style-name="ce13">
            <text:p><text:s text:c="3"/>7 502</text:p>
          </table:table-cell>
          <table:table-cell office:value-type="float" office:value="163362" table:style-name="ce13">
            <text:p><text:s text:c="3"/>163 36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1 Associações de moradores</text:p>
          </table:table-cell>
          <table:table-cell office:value-type="float" office:value="1147" table:style-name="ce4">
            <text:p><text:s text:c="3"/>1 147</text:p>
          </table:table-cell>
          <table:table-cell office:value-type="float" office:value="354" table:style-name="ce4">
            <text:p><text:s text:c="4"/>354</text:p>
          </table:table-cell>
          <table:table-cell office:value-type="float" office:value="3556" table:style-name="ce4">
            <text:p><text:s text:c="3"/>3 55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2 Centros e associações comunitárias</text:p>
          </table:table-cell>
          <table:table-cell office:value-type="float" office:value="2728" table:style-name="ce4">
            <text:p><text:s text:c="3"/>2 728</text:p>
          </table:table-cell>
          <table:table-cell office:value-type="float" office:value="677" table:style-name="ce4">
            <text:p><text:s text:c="4"/>677</text:p>
          </table:table-cell>
          <table:table-cell office:value-type="float" office:value="7735" table:style-name="ce4">
            <text:p><text:s text:c="3"/>7 73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3 Desenvolvimento rural</text:p>
          </table:table-cell>
          <table:table-cell office:value-type="float" office:value="453" table:style-name="ce4">
            <text:p><text:s text:c="4"/>453</text:p>
          </table:table-cell>
          <table:table-cell office:value-type="float" office:value="62" table:style-name="ce4">
            <text:p><text:s text:c="4"/>62</text:p>
          </table:table-cell>
          <table:table-cell office:value-type="float" office:value="1084" table:style-name="ce4">
            <text:p><text:s text:c="3"/>1 08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4 Emprego e treinamento</text:p>
          </table:table-cell>
          <table:table-cell office:value-type="float" office:value="20" table:style-name="ce4">
            <text:p><text:s text:c="4"/>20</text:p>
          </table:table-cell>
          <table:table-cell office:value-type="float" office:value="353" table:style-name="ce4">
            <text:p><text:s text:c="4"/>353</text:p>
          </table:table-cell>
          <table:table-cell office:value-type="float" office:value="4580" table:style-name="ce4">
            <text:p><text:s text:c="3"/>4 58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5 Defesa de direitos de grupos e minorias</text:p>
          </table:table-cell>
          <table:table-cell office:value-type="float" office:value="142" table:style-name="ce4">
            <text:p><text:s text:c="4"/>142</text:p>
          </table:table-cell>
          <table:table-cell office:value-type="float" office:value="173" table:style-name="ce4">
            <text:p><text:s text:c="4"/>173</text:p>
          </table:table-cell>
          <table:table-cell office:value-type="float" office:value="1817" table:style-name="ce4">
            <text:p><text:s text:c="3"/>1 81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6 Outras formas de desenvolvimento e defesa de direitos</text:p>
          </table:table-cell>
          <table:table-cell office:value-type="float" office:value="93" table:style-name="ce4">
            <text:p><text:s text:c="4"/>93</text:p>
          </table:table-cell>
          <table:table-cell office:value-type="float" office:value="5883" table:style-name="ce4">
            <text:p><text:s text:c="3"/>5 883</text:p>
          </table:table-cell>
          <table:table-cell office:value-type="float" office:value="144591" table:style-name="ce4">
            <text:p><text:s text:c="3"/>144 591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10 Outras instituições privadas sem fins lucrativos</text:p>
          </table:table-cell>
          <table:table-cell office:value-type="float" office:value="4731" table:style-name="ce13">
            <text:p><text:s text:c="3"/>4 731</text:p>
          </table:table-cell>
          <table:table-cell office:value-type="float" office:value="24265" table:style-name="ce13">
            <text:p><text:s text:c="3"/>24 265</text:p>
          </table:table-cell>
          <table:table-cell office:value-type="float" office:value="419422" table:style-name="ce13">
            <text:p><text:s text:c="3"/>419 42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1 Condomínios</text:p>
          </table:table-cell>
          <table:table-cell office:value-type="float" office:value="3525" table:style-name="ce4">
            <text:p><text:s text:c="3"/>3 525</text:p>
          </table:table-cell>
          <table:table-cell office:value-type="float" office:value="14548" table:style-name="ce4">
            <text:p><text:s text:c="3"/>14 548</text:p>
          </table:table-cell>
          <table:table-cell office:value-type="float" office:value="189112" table:style-name="ce4">
            <text:p><text:s text:c="3"/>189 11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2 Cartórios</text:p>
          </table:table-cell>
          <table:table-cell office:value-type="float" office:value="318" table:style-name="ce4">
            <text:p><text:s text:c="4"/>318</text:p>
          </table:table-cell>
          <table:table-cell office:value-type="float" office:value="1568" table:style-name="ce4">
            <text:p><text:s text:c="3"/>1 568</text:p>
          </table:table-cell>
          <table:table-cell office:value-type="float" office:value="24315" table:style-name="ce4">
            <text:p><text:s text:c="3"/>24 31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3 Sistema S</text:p>
          </table:table-cell>
          <table:table-cell office:value-type="float" office:value="53" table:style-name="ce4">
            <text:p><text:s text:c="4"/>53</text:p>
          </table:table-cell>
          <table:table-cell office:value-type="float" office:value="4791" table:style-name="ce4">
            <text:p><text:s text:c="3"/>4 791</text:p>
          </table:table-cell>
          <table:table-cell office:value-type="float" office:value="145371" table:style-name="ce4">
            <text:p><text:s text:c="3"/>145 37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4 Entidade de mediação e arbitragem</text:p>
          </table:table-cell>
          <table:table-cell office:value-type="float" office:value="3" table:style-name="ce4">
            <text:p><text:s text:c="4"/>3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5 Comissão de conciliação prévia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6 Conselhos, fundos e consórcios municipais</text:p>
          </table:table-cell>
          <table:table-cell office:value-type="float" office:value="7" table:style-name="ce4">
            <text:p><text:s text:c="4"/>7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7 Cemitérios e funerárias</text:p>
          </table:table-cell>
          <table:table-cell office:value-type="float" office:value="5" table:style-name="ce4">
            <text:p><text:s text:c="4"/>5</text:p>
          </table:table-cell>
          <table:table-cell office:value-type="float" office:value="59" table:style-name="ce4">
            <text:p><text:s text:c="4"/>59</text:p>
          </table:table-cell>
          <table:table-cell office:value-type="float" office:value="628" table:style-name="ce4">
            <text:p><text:s text:c="4"/>62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8 Outras instituições privadas sem fins lucrativos não especificadas anteriormente</text:p>
          </table:table-cell>
          <table:table-cell office:value-type="float" office:value="819" table:style-name="ce4">
            <text:p><text:s text:c="4"/>819</text:p>
          </table:table-cell>
          <table:table-cell office:value-type="float" office:value="3293" table:style-name="ce4">
            <text:p><text:s text:c="3"/>3 293</text:p>
          </table:table-cell>
          <table:table-cell office:value-type="float" office:value="59891" table:style-name="ce4">
            <text:p><text:s text:c="3"/>59 891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0"/>Rio Grande do Norte</text:p>
          </table:table-cell>
          <table:table-cell office:value-type="float" office:value="6716" table:style-name="ce13">
            <text:p><text:s text:c="3"/>6 716</text:p>
          </table:table-cell>
          <table:table-cell office:value-type="float" office:value="24316" table:style-name="ce13">
            <text:p><text:s text:c="3"/>24 316</text:p>
          </table:table-cell>
          <table:table-cell office:value-type="float" office:value="455716" table:style-name="ce13">
            <text:p><text:s text:c="3"/>455 71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01 Habitação</text:p>
          </table:table-cell>
          <table:table-cell office:value-type="float" office:value="2" table:style-name="ce13">
            <text:p><text:s text:c="4"/>2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1.0 Habitação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2 Saúde</text:p>
          </table:table-cell>
          <table:table-cell office:value-type="float" office:value="50" table:style-name="ce13">
            <text:p><text:s text:c="4"/>50</text:p>
          </table:table-cell>
          <table:table-cell office:value-type="float" office:value="2975" table:style-name="ce13">
            <text:p><text:s text:c="3"/>2 975</text:p>
          </table:table-cell>
          <table:table-cell office:value-type="float" office:value="50719" table:style-name="ce13">
            <text:p><text:s text:c="3"/>50 71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1 Hospitais</text:p>
          </table:table-cell>
          <table:table-cell office:value-type="float" office:value="33" table:style-name="ce4">
            <text:p><text:s text:c="4"/>33</text:p>
          </table:table-cell>
          <table:table-cell office:value-type="float" office:value="2869" table:style-name="ce4">
            <text:p><text:s text:c="3"/>2 869</text:p>
          </table:table-cell>
          <table:table-cell office:value-type="float" office:value="49134" table:style-name="ce4">
            <text:p><text:s text:c="3"/>49 13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2 Outros serviços de saúde</text:p>
          </table:table-cell>
          <table:table-cell office:value-type="float" office:value="17" table:style-name="ce4">
            <text:p><text:s text:c="4"/>17</text:p>
          </table:table-cell>
          <table:table-cell office:value-type="float" office:value="106" table:style-name="ce4">
            <text:p><text:s text:c="4"/>106</text:p>
          </table:table-cell>
          <table:table-cell office:value-type="float" office:value="1585" table:style-name="ce4">
            <text:p><text:s text:c="3"/>1 585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3 Cultura e recreação</text:p>
          </table:table-cell>
          <table:table-cell office:value-type="float" office:value="414" table:style-name="ce13">
            <text:p><text:s text:c="4"/>414</text:p>
          </table:table-cell>
          <table:table-cell office:value-type="float" office:value="828" table:style-name="ce13">
            <text:p><text:s text:c="4"/>828</text:p>
          </table:table-cell>
          <table:table-cell office:value-type="float" office:value="13834" table:style-name="ce13">
            <text:p><text:s text:c="3"/>13 83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1 Cultura e arte</text:p>
          </table:table-cell>
          <table:table-cell office:value-type="float" office:value="229" table:style-name="ce4">
            <text:p><text:s text:c="4"/>229</text:p>
          </table:table-cell>
          <table:table-cell office:value-type="float" office:value="256" table:style-name="ce4">
            <text:p><text:s text:c="4"/>256</text:p>
          </table:table-cell>
          <table:table-cell office:value-type="float" office:value="4052" table:style-name="ce4">
            <text:p><text:s text:c="3"/>4 05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2 Esporte e recreação</text:p>
          </table:table-cell>
          <table:table-cell office:value-type="float" office:value="185" table:style-name="ce4">
            <text:p><text:s text:c="4"/>185</text:p>
          </table:table-cell>
          <table:table-cell office:value-type="float" office:value="572" table:style-name="ce4">
            <text:p><text:s text:c="4"/>572</text:p>
          </table:table-cell>
          <table:table-cell office:value-type="float" office:value="9782" table:style-name="ce4">
            <text:p><text:s text:c="3"/>9 782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4 Educação e pesquisa</text:p>
          </table:table-cell>
          <table:table-cell office:value-type="float" office:value="1545" table:style-name="ce13">
            <text:p><text:s text:c="3"/>1 545</text:p>
          </table:table-cell>
          <table:table-cell office:value-type="float" office:value="4394" table:style-name="ce13">
            <text:p><text:s text:c="3"/>4 394</text:p>
          </table:table-cell>
          <table:table-cell office:value-type="float" office:value="94192" table:style-name="ce13">
            <text:p><text:s text:c="3"/>94 19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1 Educação infantil</text:p>
          </table:table-cell>
          <table:table-cell office:value-type="float" office:value="20" table:style-name="ce4">
            <text:p><text:s text:c="4"/>20</text:p>
          </table:table-cell>
          <table:table-cell office:value-type="float" office:value="388" table:style-name="ce4">
            <text:p><text:s text:c="4"/>388</text:p>
          </table:table-cell>
          <table:table-cell office:value-type="float" office:value="5569" table:style-name="ce4">
            <text:p><text:s text:c="3"/>5 56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2 Ensino fundamental</text:p>
          </table:table-cell>
          <table:table-cell office:value-type="float" office:value="38" table:style-name="ce4">
            <text:p><text:s text:c="4"/>38</text:p>
          </table:table-cell>
          <table:table-cell office:value-type="float" office:value="1527" table:style-name="ce4">
            <text:p><text:s text:c="3"/>1 527</text:p>
          </table:table-cell>
          <table:table-cell office:value-type="float" office:value="28833" table:style-name="ce4">
            <text:p><text:s text:c="3"/>28 83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3 Ensino médio</text:p>
          </table:table-cell>
          <table:table-cell office:value-type="float" office:value="10" table:style-name="ce4">
            <text:p><text:s text:c="4"/>10</text:p>
          </table:table-cell>
          <table:table-cell office:value-type="float" office:value="866" table:style-name="ce4">
            <text:p><text:s text:c="4"/>866</text:p>
          </table:table-cell>
          <table:table-cell office:value-type="float" office:value="19633" table:style-name="ce4">
            <text:p><text:s text:c="3"/>19 63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4 Educação superior</text:p>
          </table:table-cell>
          <table:table-cell office:value-type="float" office:value="18" table:style-name="ce4">
            <text:p><text:s text:c="4"/>18</text:p>
          </table:table-cell>
          <table:table-cell office:value-type="float" office:value="1071" table:style-name="ce4">
            <text:p><text:s text:c="3"/>1 071</text:p>
          </table:table-cell>
          <table:table-cell office:value-type="float" office:value="28922" table:style-name="ce4">
            <text:p><text:s text:c="3"/>28 92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5 Caixas escolares e similares</text:p>
          </table:table-cell>
          <table:table-cell office:value-type="float" office:value="1403" table:style-name="ce4">
            <text:p><text:s text:c="3"/>1 40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6 Estudos e pesquisas</text:p>
          </table:table-cell>
          <table:table-cell office:value-type="float" office:value="26" table:style-name="ce4">
            <text:p><text:s text:c="4"/>26</text:p>
          </table:table-cell>
          <table:table-cell office:value-type="float" office:value="385" table:style-name="ce4">
            <text:p><text:s text:c="4"/>385</text:p>
          </table:table-cell>
          <table:table-cell office:value-type="float" office:value="9282" table:style-name="ce4">
            <text:p><text:s text:c="3"/>9 28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7 Educação profissional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8 Outras formas de educação/ensino</text:p>
          </table:table-cell>
          <table:table-cell office:value-type="float" office:value="28" table:style-name="ce4">
            <text:p><text:s text:c="4"/>28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5 Assistência social</text:p>
          </table:table-cell>
          <table:table-cell office:value-type="float" office:value="307" table:style-name="ce13">
            <text:p><text:s text:c="4"/>307</text:p>
          </table:table-cell>
          <table:table-cell office:value-type="float" office:value="2259" table:style-name="ce13">
            <text:p><text:s text:c="3"/>2 259</text:p>
          </table:table-cell>
          <table:table-cell office:value-type="float" office:value="31769" table:style-name="ce13">
            <text:p><text:s text:c="3"/>31 76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5.0 Assistência social</text:p>
          </table:table-cell>
          <table:table-cell office:value-type="float" office:value="307" table:style-name="ce4">
            <text:p><text:s text:c="4"/>307</text:p>
          </table:table-cell>
          <table:table-cell office:value-type="float" office:value="2259" table:style-name="ce4">
            <text:p><text:s text:c="3"/>2 259</text:p>
          </table:table-cell>
          <table:table-cell office:value-type="float" office:value="31769" table:style-name="ce4">
            <text:p><text:s text:c="3"/>31 769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6 Religião</text:p>
          </table:table-cell>
          <table:table-cell office:value-type="float" office:value="550" table:style-name="ce13">
            <text:p><text:s text:c="4"/>550</text:p>
          </table:table-cell>
          <table:table-cell office:value-type="float" office:value="1406" table:style-name="ce13">
            <text:p><text:s text:c="3"/>1 406</text:p>
          </table:table-cell>
          <table:table-cell office:value-type="float" office:value="16269" table:style-name="ce13">
            <text:p><text:s text:c="3"/>16 26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6.0 Religião</text:p>
          </table:table-cell>
          <table:table-cell office:value-type="float" office:value="550" table:style-name="ce4">
            <text:p><text:s text:c="4"/>550</text:p>
          </table:table-cell>
          <table:table-cell office:value-type="float" office:value="1406" table:style-name="ce4">
            <text:p><text:s text:c="3"/>1 406</text:p>
          </table:table-cell>
          <table:table-cell office:value-type="float" office:value="16269" table:style-name="ce4">
            <text:p><text:s text:c="3"/>16 269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7 Partidos políticos, sindicatos, associações patronais e profissionais</text:p>
          </table:table-cell>
          <table:table-cell office:value-type="float" office:value="1273" table:style-name="ce13">
            <text:p><text:s text:c="3"/>1 273</text:p>
          </table:table-cell>
          <table:table-cell office:value-type="float" office:value="1837" table:style-name="ce13">
            <text:p><text:s text:c="3"/>1 837</text:p>
          </table:table-cell>
          <table:table-cell office:value-type="float" office:value="33693" table:style-name="ce13">
            <text:p><text:s text:c="3"/>33 69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1 Partidos políticos</text:p>
          </table:table-cell>
          <table:table-cell office:value-type="float" office:value="281" table:style-name="ce4">
            <text:p><text:s text:c="4"/>281</text:p>
          </table:table-cell>
          <table:table-cell office:value-type="float" office:value="40" table:style-name="ce4">
            <text:p><text:s text:c="4"/>40</text:p>
          </table:table-cell>
          <table:table-cell office:value-type="float" office:value="655" table:style-name="ce4">
            <text:p><text:s text:c="4"/>65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2 Sindicatos, federações e confederações</text:p>
          </table:table-cell>
          <table:table-cell office:value-type="float" office:value="347" table:style-name="ce4">
            <text:p><text:s text:c="4"/>347</text:p>
          </table:table-cell>
          <table:table-cell office:value-type="float" office:value="946" table:style-name="ce4">
            <text:p><text:s text:c="4"/>946</text:p>
          </table:table-cell>
          <table:table-cell office:value-type="float" office:value="16237" table:style-name="ce4">
            <text:p><text:s text:c="3"/>16 23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3 Associações empresariais e patronais</text:p>
          </table:table-cell>
          <table:table-cell office:value-type="float" office:value="104" table:style-name="ce4">
            <text:p><text:s text:c="4"/>104</text:p>
          </table:table-cell>
          <table:table-cell office:value-type="float" office:value="353" table:style-name="ce4">
            <text:p><text:s text:c="4"/>353</text:p>
          </table:table-cell>
          <table:table-cell office:value-type="float" office:value="8680" table:style-name="ce4">
            <text:p><text:s text:c="3"/>8 68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4 Associações profissionais</text:p>
          </table:table-cell>
          <table:table-cell office:value-type="float" office:value="243" table:style-name="ce4">
            <text:p><text:s text:c="4"/>243</text:p>
          </table:table-cell>
          <table:table-cell office:value-type="float" office:value="433" table:style-name="ce4">
            <text:p><text:s text:c="4"/>433</text:p>
          </table:table-cell>
          <table:table-cell office:value-type="float" office:value="6976" table:style-name="ce4">
            <text:p><text:s text:c="3"/>6 97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5 Associações de produtores rurais</text:p>
          </table:table-cell>
          <table:table-cell office:value-type="float" office:value="298" table:style-name="ce4">
            <text:p><text:s text:c="4"/>298</text:p>
          </table:table-cell>
          <table:table-cell office:value-type="float" office:value="65" table:style-name="ce4">
            <text:p><text:s text:c="4"/>65</text:p>
          </table:table-cell>
          <table:table-cell office:value-type="float" office:value="1144" table:style-name="ce4">
            <text:p><text:s text:c="3"/>1 14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8 Meio ambiente e proteção animal</text:p>
          </table:table-cell>
          <table:table-cell office:value-type="float" office:value="12" table:style-name="ce13">
            <text:p><text:s text:c="4"/>12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8.0 Meio ambiente e proteção animal</text:p>
          </table:table-cell>
          <table:table-cell office:value-type="float" office:value="12" table:style-name="ce4">
            <text:p><text:s text:c="4"/>1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9 Desenvolvimento e defesa de direitos</text:p>
          </table:table-cell>
          <table:table-cell office:value-type="float" office:value="906" table:style-name="ce13">
            <text:p><text:s text:c="4"/>906</text:p>
          </table:table-cell>
          <table:table-cell office:value-type="float" office:value="1376" table:style-name="ce13">
            <text:p><text:s text:c="3"/>1 376</text:p>
          </table:table-cell>
          <table:table-cell office:value-type="float" office:value="35921" table:style-name="ce13">
            <text:p><text:s text:c="3"/>35 92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1 Associações de moradores</text:p>
          </table:table-cell>
          <table:table-cell office:value-type="float" office:value="83" table:style-name="ce4">
            <text:p><text:s text:c="4"/>83</text:p>
          </table:table-cell>
          <table:table-cell office:value-type="float" office:value="62" table:style-name="ce4">
            <text:p><text:s text:c="4"/>62</text:p>
          </table:table-cell>
          <table:table-cell office:value-type="float" office:value="601" table:style-name="ce4">
            <text:p><text:s text:c="4"/>60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2 Centros e associações comunitárias</text:p>
          </table:table-cell>
          <table:table-cell office:value-type="float" office:value="463" table:style-name="ce4">
            <text:p><text:s text:c="4"/>463</text:p>
          </table:table-cell>
          <table:table-cell office:value-type="float" office:value="147" table:style-name="ce4">
            <text:p><text:s text:c="4"/>147</text:p>
          </table:table-cell>
          <table:table-cell office:value-type="float" office:value="3599" table:style-name="ce4">
            <text:p><text:s text:c="3"/>3 59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3 Desenvolvimento rural</text:p>
          </table:table-cell>
          <table:table-cell office:value-type="float" office:value="275" table:style-name="ce4">
            <text:p><text:s text:c="4"/>275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4 Emprego e treinamento</text:p>
          </table:table-cell>
          <table:table-cell office:value-type="float" office:value="11" table:style-name="ce4">
            <text:p><text:s text:c="4"/>11</text:p>
          </table:table-cell>
          <table:table-cell office:value-type="float" office:value="144" table:style-name="ce4">
            <text:p><text:s text:c="4"/>144</text:p>
          </table:table-cell>
          <table:table-cell office:value-type="float" office:value="1452" table:style-name="ce4">
            <text:p><text:s text:c="3"/>1 45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5 Defesa de direitos de grupos e minorias</text:p>
          </table:table-cell>
          <table:table-cell office:value-type="float" office:value="37" table:style-name="ce4">
            <text:p><text:s text:c="4"/>37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6 Outras formas de desenvolvimento e defesa de direitos</text:p>
          </table:table-cell>
          <table:table-cell office:value-type="float" office:value="37" table:style-name="ce4">
            <text:p><text:s text:c="4"/>37</text:p>
          </table:table-cell>
          <table:table-cell office:value-type="float" office:value="954" table:style-name="ce4">
            <text:p><text:s text:c="4"/>954</text:p>
          </table:table-cell>
          <table:table-cell office:value-type="float" office:value="29462" table:style-name="ce4">
            <text:p><text:s text:c="3"/>29 462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10 Outras instituições privadas sem fins lucrativos</text:p>
          </table:table-cell>
          <table:table-cell office:value-type="float" office:value="1657" table:style-name="ce13">
            <text:p><text:s text:c="3"/>1 657</text:p>
          </table:table-cell>
          <table:table-cell office:value-type="float" office:value="9233" table:style-name="ce13">
            <text:p><text:s text:c="3"/>9 233</text:p>
          </table:table-cell>
          <table:table-cell office:value-type="float" office:value="179187" table:style-name="ce13">
            <text:p><text:s text:c="3"/>179 18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1 Condomínios</text:p>
          </table:table-cell>
          <table:table-cell office:value-type="float" office:value="1324" table:style-name="ce4">
            <text:p><text:s text:c="3"/>1 324</text:p>
          </table:table-cell>
          <table:table-cell office:value-type="float" office:value="6244" table:style-name="ce4">
            <text:p><text:s text:c="3"/>6 244</text:p>
          </table:table-cell>
          <table:table-cell office:value-type="float" office:value="85476" table:style-name="ce4">
            <text:p><text:s text:c="3"/>85 47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2 Cartórios</text:p>
          </table:table-cell>
          <table:table-cell office:value-type="float" office:value="108" table:style-name="ce4">
            <text:p><text:s text:c="4"/>108</text:p>
          </table:table-cell>
          <table:table-cell office:value-type="float" office:value="427" table:style-name="ce4">
            <text:p><text:s text:c="4"/>427</text:p>
          </table:table-cell>
          <table:table-cell office:value-type="float" office:value="9814" table:style-name="ce4">
            <text:p><text:s text:c="3"/>9 81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3 Sistema S</text:p>
          </table:table-cell>
          <table:table-cell office:value-type="float" office:value="42" table:style-name="ce4">
            <text:p><text:s text:c="4"/>42</text:p>
          </table:table-cell>
          <table:table-cell office:value-type="float" office:value="2305" table:style-name="ce4">
            <text:p><text:s text:c="3"/>2 305</text:p>
          </table:table-cell>
          <table:table-cell office:value-type="float" office:value="79816" table:style-name="ce4">
            <text:p><text:s text:c="3"/>79 81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4 Entidade de mediação e arbitragem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5 Comissão de conciliação prévia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6 Conselhos, fundos e consórcios municipais</text:p>
          </table:table-cell>
          <table:table-cell office:value-type="float" office:value="3" table:style-name="ce4">
            <text:p><text:s text:c="4"/>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7 Cemitérios e funerária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8 Outras instituições privadas sem fins lucrativos não especificadas anteriormente</text:p>
          </table:table-cell>
          <table:table-cell office:value-type="float" office:value="179" table:style-name="ce4">
            <text:p><text:s text:c="4"/>179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0"/>Paraíba</text:p>
          </table:table-cell>
          <table:table-cell office:value-type="float" office:value="10133" table:style-name="ce13">
            <text:p><text:s text:c="3"/>10 133</text:p>
          </table:table-cell>
          <table:table-cell office:value-type="float" office:value="25886" table:style-name="ce13">
            <text:p><text:s text:c="3"/>25 886</text:p>
          </table:table-cell>
          <table:table-cell office:value-type="float" office:value="462258" table:style-name="ce13">
            <text:p><text:s text:c="3"/>462 25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01 Habitação</text:p>
          </table:table-cell>
          <table:table-cell office:value-type="float" office:value="5" table:style-name="ce13">
            <text:p><text:s text:c="4"/>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1.0 Habitação</text:p>
          </table:table-cell>
          <table:table-cell office:value-type="float" office:value="5" table:style-name="ce4">
            <text:p><text:s text:c="4"/>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2 Saúde</text:p>
          </table:table-cell>
          <table:table-cell office:value-type="float" office:value="58" table:style-name="ce13">
            <text:p><text:s text:c="4"/>58</text:p>
          </table:table-cell>
          <table:table-cell office:value-type="float" office:value="4343" table:style-name="ce13">
            <text:p><text:s text:c="3"/>4 343</text:p>
          </table:table-cell>
          <table:table-cell office:value-type="float" office:value="81838" table:style-name="ce13">
            <text:p><text:s text:c="3"/>81 83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1 Hospitais</text:p>
          </table:table-cell>
          <table:table-cell office:value-type="float" office:value="28" table:style-name="ce4">
            <text:p><text:s text:c="4"/>28</text:p>
          </table:table-cell>
          <table:table-cell office:value-type="float" office:value="4200" table:style-name="ce4">
            <text:p><text:s text:c="3"/>4 200</text:p>
          </table:table-cell>
          <table:table-cell office:value-type="float" office:value="79741" table:style-name="ce4">
            <text:p><text:s text:c="3"/>79 74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2 Outros serviços de saúde</text:p>
          </table:table-cell>
          <table:table-cell office:value-type="float" office:value="30" table:style-name="ce4">
            <text:p><text:s text:c="4"/>30</text:p>
          </table:table-cell>
          <table:table-cell office:value-type="float" office:value="143" table:style-name="ce4">
            <text:p><text:s text:c="4"/>143</text:p>
          </table:table-cell>
          <table:table-cell office:value-type="float" office:value="2097" table:style-name="ce4">
            <text:p><text:s text:c="3"/>2 097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3 Cultura e recreação</text:p>
          </table:table-cell>
          <table:table-cell office:value-type="float" office:value="458" table:style-name="ce13">
            <text:p><text:s text:c="4"/>458</text:p>
          </table:table-cell>
          <table:table-cell office:value-type="float" office:value="584" table:style-name="ce13">
            <text:p><text:s text:c="4"/>584</text:p>
          </table:table-cell>
          <table:table-cell office:value-type="float" office:value="8327" table:style-name="ce13">
            <text:p><text:s text:c="3"/>8 32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1 Cultura e arte</text:p>
          </table:table-cell>
          <table:table-cell office:value-type="float" office:value="280" table:style-name="ce4">
            <text:p><text:s text:c="4"/>280</text:p>
          </table:table-cell>
          <table:table-cell office:value-type="float" office:value="132" table:style-name="ce4">
            <text:p><text:s text:c="4"/>132</text:p>
          </table:table-cell>
          <table:table-cell office:value-type="float" office:value="2127" table:style-name="ce4">
            <text:p><text:s text:c="3"/>2 12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2 Esporte e recreação</text:p>
          </table:table-cell>
          <table:table-cell office:value-type="float" office:value="178" table:style-name="ce4">
            <text:p><text:s text:c="4"/>178</text:p>
          </table:table-cell>
          <table:table-cell office:value-type="float" office:value="452" table:style-name="ce4">
            <text:p><text:s text:c="4"/>452</text:p>
          </table:table-cell>
          <table:table-cell office:value-type="float" office:value="6199" table:style-name="ce4">
            <text:p><text:s text:c="3"/>6 199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4 Educação e pesquisa</text:p>
          </table:table-cell>
          <table:table-cell office:value-type="float" office:value="1741" table:style-name="ce13">
            <text:p><text:s text:c="3"/>1 741</text:p>
          </table:table-cell>
          <table:table-cell office:value-type="float" office:value="4624" table:style-name="ce13">
            <text:p><text:s text:c="3"/>4 624</text:p>
          </table:table-cell>
          <table:table-cell office:value-type="float" office:value="114090" table:style-name="ce13">
            <text:p><text:s text:c="3"/>114 09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1 Educação infantil</text:p>
          </table:table-cell>
          <table:table-cell office:value-type="float" office:value="30" table:style-name="ce4">
            <text:p><text:s text:c="4"/>30</text:p>
          </table:table-cell>
          <table:table-cell office:value-type="float" office:value="338" table:style-name="ce4">
            <text:p><text:s text:c="4"/>338</text:p>
          </table:table-cell>
          <table:table-cell office:value-type="float" office:value="6022" table:style-name="ce4">
            <text:p><text:s text:c="3"/>6 02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2 Ensino fundamental</text:p>
          </table:table-cell>
          <table:table-cell office:value-type="float" office:value="62" table:style-name="ce4">
            <text:p><text:s text:c="4"/>62</text:p>
          </table:table-cell>
          <table:table-cell office:value-type="float" office:value="929" table:style-name="ce4">
            <text:p><text:s text:c="4"/>929</text:p>
          </table:table-cell>
          <table:table-cell office:value-type="float" office:value="13961" table:style-name="ce4">
            <text:p><text:s text:c="3"/>13 96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3 Ensino médio</text:p>
          </table:table-cell>
          <table:table-cell office:value-type="float" office:value="19" table:style-name="ce4">
            <text:p><text:s text:c="4"/>19</text:p>
          </table:table-cell>
          <table:table-cell office:value-type="float" office:value="874" table:style-name="ce4">
            <text:p><text:s text:c="4"/>874</text:p>
          </table:table-cell>
          <table:table-cell office:value-type="float" office:value="16316" table:style-name="ce4">
            <text:p><text:s text:c="3"/>16 31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4 Educação superior</text:p>
          </table:table-cell>
          <table:table-cell office:value-type="float" office:value="18" table:style-name="ce4">
            <text:p><text:s text:c="4"/>18</text:p>
          </table:table-cell>
          <table:table-cell office:value-type="float" office:value="1971" table:style-name="ce4">
            <text:p><text:s text:c="3"/>1 971</text:p>
          </table:table-cell>
          <table:table-cell office:value-type="float" office:value="69934" table:style-name="ce4">
            <text:p><text:s text:c="3"/>69 93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5 Caixas escolares e similares</text:p>
          </table:table-cell>
          <table:table-cell office:value-type="float" office:value="1546" table:style-name="ce4">
            <text:p><text:s text:c="3"/>1 546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6 Estudos e pesquisas</text:p>
          </table:table-cell>
          <table:table-cell office:value-type="float" office:value="27" table:style-name="ce4">
            <text:p><text:s text:c="4"/>27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7 Educação profissional</text:p>
          </table:table-cell>
          <table:table-cell office:value-type="float" office:value="8" table:style-name="ce4">
            <text:p><text:s text:c="4"/>8</text:p>
          </table:table-cell>
          <table:table-cell office:value-type="float" office:value="278" table:style-name="ce4">
            <text:p><text:s text:c="4"/>278</text:p>
          </table:table-cell>
          <table:table-cell office:value-type="float" office:value="4487" table:style-name="ce4">
            <text:p><text:s text:c="3"/>4 48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8 Outras formas de educação/ensino</text:p>
          </table:table-cell>
          <table:table-cell office:value-type="float" office:value="31" table:style-name="ce4">
            <text:p><text:s text:c="4"/>31</text:p>
          </table:table-cell>
          <table:table-cell office:value-type="float" office:value="121" table:style-name="ce4">
            <text:p><text:s text:c="4"/>121</text:p>
          </table:table-cell>
          <table:table-cell office:value-type="float" office:value="1322" table:style-name="ce4">
            <text:p><text:s text:c="3"/>1 322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5 Assistência social</text:p>
          </table:table-cell>
          <table:table-cell office:value-type="float" office:value="303" table:style-name="ce13">
            <text:p><text:s text:c="4"/>303</text:p>
          </table:table-cell>
          <table:table-cell office:value-type="float" office:value="923" table:style-name="ce13">
            <text:p><text:s text:c="4"/>923</text:p>
          </table:table-cell>
          <table:table-cell office:value-type="float" office:value="15893" table:style-name="ce13">
            <text:p><text:s text:c="3"/>15 89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5.0 Assistência social</text:p>
          </table:table-cell>
          <table:table-cell office:value-type="float" office:value="303" table:style-name="ce4">
            <text:p><text:s text:c="4"/>303</text:p>
          </table:table-cell>
          <table:table-cell office:value-type="float" office:value="923" table:style-name="ce4">
            <text:p><text:s text:c="4"/>923</text:p>
          </table:table-cell>
          <table:table-cell office:value-type="float" office:value="15893" table:style-name="ce4">
            <text:p><text:s text:c="3"/>15 893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6 Religião</text:p>
          </table:table-cell>
          <table:table-cell office:value-type="float" office:value="991" table:style-name="ce13">
            <text:p><text:s text:c="4"/>991</text:p>
          </table:table-cell>
          <table:table-cell office:value-type="float" office:value="1617" table:style-name="ce13">
            <text:p><text:s text:c="3"/>1 617</text:p>
          </table:table-cell>
          <table:table-cell office:value-type="float" office:value="19460" table:style-name="ce13">
            <text:p><text:s text:c="3"/>19 46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6.0 Religião</text:p>
          </table:table-cell>
          <table:table-cell office:value-type="float" office:value="991" table:style-name="ce4">
            <text:p><text:s text:c="4"/>991</text:p>
          </table:table-cell>
          <table:table-cell office:value-type="float" office:value="1617" table:style-name="ce4">
            <text:p><text:s text:c="3"/>1 617</text:p>
          </table:table-cell>
          <table:table-cell office:value-type="float" office:value="19460" table:style-name="ce4">
            <text:p><text:s text:c="3"/>19 460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7 Partidos políticos, sindicatos, associações patronais e profissionais</text:p>
          </table:table-cell>
          <table:table-cell office:value-type="float" office:value="2208" table:style-name="ce13">
            <text:p><text:s text:c="3"/>2 208</text:p>
          </table:table-cell>
          <table:table-cell office:value-type="float" office:value="1964" table:style-name="ce13">
            <text:p><text:s text:c="3"/>1 964</text:p>
          </table:table-cell>
          <table:table-cell office:value-type="float" office:value="37282" table:style-name="ce13">
            <text:p><text:s text:c="3"/>37 28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1 Partidos políticos</text:p>
          </table:table-cell>
          <table:table-cell office:value-type="float" office:value="645" table:style-name="ce4">
            <text:p><text:s text:c="4"/>645</text:p>
          </table:table-cell>
          <table:table-cell office:value-type="float" office:value="28" table:style-name="ce4">
            <text:p><text:s text:c="4"/>28</text:p>
          </table:table-cell>
          <table:table-cell office:value-type="float" office:value="465" table:style-name="ce4">
            <text:p><text:s text:c="4"/>46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2 Sindicatos, federações e confederações</text:p>
          </table:table-cell>
          <table:table-cell office:value-type="float" office:value="564" table:style-name="ce4">
            <text:p><text:s text:c="4"/>564</text:p>
          </table:table-cell>
          <table:table-cell office:value-type="float" office:value="1044" table:style-name="ce4">
            <text:p><text:s text:c="3"/>1 044</text:p>
          </table:table-cell>
          <table:table-cell office:value-type="float" office:value="19729" table:style-name="ce4">
            <text:p><text:s text:c="3"/>19 72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3 Associações empresariais e patronais</text:p>
          </table:table-cell>
          <table:table-cell office:value-type="float" office:value="98" table:style-name="ce4">
            <text:p><text:s text:c="4"/>98</text:p>
          </table:table-cell>
          <table:table-cell office:value-type="float" office:value="440" table:style-name="ce4">
            <text:p><text:s text:c="4"/>440</text:p>
          </table:table-cell>
          <table:table-cell office:value-type="float" office:value="7701" table:style-name="ce4">
            <text:p><text:s text:c="3"/>7 70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4 Associações profissionais</text:p>
          </table:table-cell>
          <table:table-cell office:value-type="float" office:value="264" table:style-name="ce4">
            <text:p><text:s text:c="4"/>264</text:p>
          </table:table-cell>
          <table:table-cell office:value-type="float" office:value="413" table:style-name="ce4">
            <text:p><text:s text:c="4"/>413</text:p>
          </table:table-cell>
          <table:table-cell office:value-type="float" office:value="8270" table:style-name="ce4">
            <text:p><text:s text:c="3"/>8 27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5 Associações de produtores rurais</text:p>
          </table:table-cell>
          <table:table-cell office:value-type="float" office:value="637" table:style-name="ce4">
            <text:p><text:s text:c="4"/>637</text:p>
          </table:table-cell>
          <table:table-cell office:value-type="float" office:value="39" table:style-name="ce4">
            <text:p><text:s text:c="4"/>39</text:p>
          </table:table-cell>
          <table:table-cell office:value-type="float" office:value="1118" table:style-name="ce4">
            <text:p><text:s text:c="3"/>1 118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8 Meio ambiente e proteção animal</text:p>
          </table:table-cell>
          <table:table-cell office:value-type="float" office:value="12" table:style-name="ce13">
            <text:p><text:s text:c="4"/>12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8.0 Meio ambiente e proteção animal</text:p>
          </table:table-cell>
          <table:table-cell office:value-type="float" office:value="12" table:style-name="ce4">
            <text:p><text:s text:c="4"/>1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9 Desenvolvimento e defesa de direitos</text:p>
          </table:table-cell>
          <table:table-cell office:value-type="float" office:value="1497" table:style-name="ce13">
            <text:p><text:s text:c="3"/>1 497</text:p>
          </table:table-cell>
          <table:table-cell office:value-type="float" office:value="421" table:style-name="ce13">
            <text:p><text:s text:c="4"/>421</text:p>
          </table:table-cell>
          <table:table-cell office:value-type="float" office:value="6497" table:style-name="ce13">
            <text:p><text:s text:c="3"/>6 49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1 Associações de moradores</text:p>
          </table:table-cell>
          <table:table-cell office:value-type="float" office:value="223" table:style-name="ce4">
            <text:p><text:s text:c="4"/>223</text:p>
          </table:table-cell>
          <table:table-cell office:value-type="float" office:value="18" table:style-name="ce4">
            <text:p><text:s text:c="4"/>18</text:p>
          </table:table-cell>
          <table:table-cell office:value-type="float" office:value="215" table:style-name="ce4">
            <text:p><text:s text:c="4"/>21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2 Centros e associações comunitárias</text:p>
          </table:table-cell>
          <table:table-cell office:value-type="float" office:value="563" table:style-name="ce4">
            <text:p><text:s text:c="4"/>563</text:p>
          </table:table-cell>
          <table:table-cell office:value-type="float" office:value="49" table:style-name="ce4">
            <text:p><text:s text:c="4"/>49</text:p>
          </table:table-cell>
          <table:table-cell office:value-type="float" office:value="628" table:style-name="ce4">
            <text:p><text:s text:c="4"/>62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3 Desenvolvimento rural</text:p>
          </table:table-cell>
          <table:table-cell office:value-type="float" office:value="624" table:style-name="ce4">
            <text:p><text:s text:c="4"/>624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4 Emprego e treinamento</text:p>
          </table:table-cell>
          <table:table-cell office:value-type="float" office:value="12" table:style-name="ce4">
            <text:p><text:s text:c="4"/>1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5 Defesa de direitos de grupos e minorias</text:p>
          </table:table-cell>
          <table:table-cell office:value-type="float" office:value="44" table:style-name="ce4">
            <text:p><text:s text:c="4"/>44</text:p>
          </table:table-cell>
          <table:table-cell office:value-type="float" office:value="80" table:style-name="ce4">
            <text:p><text:s text:c="4"/>80</text:p>
          </table:table-cell>
          <table:table-cell office:value-type="float" office:value="809" table:style-name="ce4">
            <text:p><text:s text:c="4"/>80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6 Outras formas de desenvolvimento e defesa de direitos</text:p>
          </table:table-cell>
          <table:table-cell office:value-type="float" office:value="31" table:style-name="ce4">
            <text:p><text:s text:c="4"/>31</text:p>
          </table:table-cell>
          <table:table-cell office:value-type="float" office:value="119" table:style-name="ce4">
            <text:p><text:s text:c="4"/>119</text:p>
          </table:table-cell>
          <table:table-cell office:value-type="float" office:value="2222" table:style-name="ce4">
            <text:p><text:s text:c="3"/>2 222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10 Outras instituições privadas sem fins lucrativos</text:p>
          </table:table-cell>
          <table:table-cell office:value-type="float" office:value="2860" table:style-name="ce13">
            <text:p><text:s text:c="3"/>2 860</text:p>
          </table:table-cell>
          <table:table-cell office:value-type="float" office:value="11408" table:style-name="ce13">
            <text:p><text:s text:c="3"/>11 408</text:p>
          </table:table-cell>
          <table:table-cell office:value-type="float" office:value="178795" table:style-name="ce13">
            <text:p><text:s text:c="3"/>178 79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1 Condomínios</text:p>
          </table:table-cell>
          <table:table-cell office:value-type="float" office:value="2325" table:style-name="ce4">
            <text:p><text:s text:c="3"/>2 325</text:p>
          </table:table-cell>
          <table:table-cell office:value-type="float" office:value="7926" table:style-name="ce4">
            <text:p><text:s text:c="3"/>7 926</text:p>
          </table:table-cell>
          <table:table-cell office:value-type="float" office:value="95681" table:style-name="ce4">
            <text:p><text:s text:c="3"/>95 68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2 Cartórios</text:p>
          </table:table-cell>
          <table:table-cell office:value-type="float" office:value="227" table:style-name="ce4">
            <text:p><text:s text:c="4"/>227</text:p>
          </table:table-cell>
          <table:table-cell office:value-type="float" office:value="647" table:style-name="ce4">
            <text:p><text:s text:c="4"/>647</text:p>
          </table:table-cell>
          <table:table-cell office:value-type="float" office:value="11204" table:style-name="ce4">
            <text:p><text:s text:c="3"/>11 20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3 Sistema S</text:p>
          </table:table-cell>
          <table:table-cell office:value-type="float" office:value="51" table:style-name="ce4">
            <text:p><text:s text:c="4"/>51</text:p>
          </table:table-cell>
          <table:table-cell office:value-type="float" office:value="2399" table:style-name="ce4">
            <text:p><text:s text:c="3"/>2 399</text:p>
          </table:table-cell>
          <table:table-cell office:value-type="float" office:value="65578" table:style-name="ce4">
            <text:p><text:s text:c="3"/>65 57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4 Entidade de mediação e arbitragem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5 Comissão de conciliação prévia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6 Conselhos, fundos e consórcios municipais</text:p>
          </table:table-cell>
          <table:table-cell office:value-type="float" office:value="11" table:style-name="ce4">
            <text:p><text:s text:c="4"/>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7 Cemitérios e funerária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8 Outras instituições privadas sem fins lucrativos não especificadas anteriormente</text:p>
          </table:table-cell>
          <table:table-cell office:value-type="float" office:value="244" table:style-name="ce4">
            <text:p><text:s text:c="4"/>244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0"/>Pernambuco</text:p>
          </table:table-cell>
          <table:table-cell office:value-type="float" office:value="17494" table:style-name="ce13">
            <text:p><text:s text:c="3"/>17 494</text:p>
          </table:table-cell>
          <table:table-cell office:value-type="float" office:value="104822" table:style-name="ce13">
            <text:p><text:s text:c="3"/>104 822</text:p>
          </table:table-cell>
          <table:table-cell office:value-type="float" office:value="2190098" table:style-name="ce13">
            <text:p><text:s text:c="2"/>2 190 09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01 Habitação</text:p>
          </table:table-cell>
          <table:table-cell office:value-type="float" office:value="3" table:style-name="ce13">
            <text:p><text:s text:c="4"/>3</text:p>
          </table:table-cell>
          <table:table-cell office:value-type="float" office:value="50" table:style-name="ce13">
            <text:p><text:s text:c="4"/>50</text:p>
          </table:table-cell>
          <table:table-cell office:value-type="float" office:value="586" table:style-name="ce13">
            <text:p><text:s text:c="4"/>58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1.0 Habitação</text:p>
          </table:table-cell>
          <table:table-cell office:value-type="float" office:value="3" table:style-name="ce4">
            <text:p><text:s text:c="4"/>3</text:p>
          </table:table-cell>
          <table:table-cell office:value-type="float" office:value="50" table:style-name="ce4">
            <text:p><text:s text:c="4"/>50</text:p>
          </table:table-cell>
          <table:table-cell office:value-type="float" office:value="586" table:style-name="ce4">
            <text:p><text:s text:c="4"/>586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2 Saúde</text:p>
          </table:table-cell>
          <table:table-cell office:value-type="float" office:value="140" table:style-name="ce13">
            <text:p><text:s text:c="4"/>140</text:p>
          </table:table-cell>
          <table:table-cell office:value-type="float" office:value="25603" table:style-name="ce13">
            <text:p><text:s text:c="3"/>25 603</text:p>
          </table:table-cell>
          <table:table-cell office:value-type="float" office:value="726995" table:style-name="ce13">
            <text:p><text:s text:c="3"/>726 99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1 Hospitais</text:p>
          </table:table-cell>
          <table:table-cell office:value-type="float" office:value="64" table:style-name="ce4">
            <text:p><text:s text:c="4"/>64</text:p>
          </table:table-cell>
          <table:table-cell office:value-type="float" office:value="22929" table:style-name="ce4">
            <text:p><text:s text:c="3"/>22 929</text:p>
          </table:table-cell>
          <table:table-cell office:value-type="float" office:value="620466" table:style-name="ce4">
            <text:p><text:s text:c="3"/>620 46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2 Outros serviços de saúde</text:p>
          </table:table-cell>
          <table:table-cell office:value-type="float" office:value="76" table:style-name="ce4">
            <text:p><text:s text:c="4"/>76</text:p>
          </table:table-cell>
          <table:table-cell office:value-type="float" office:value="2674" table:style-name="ce4">
            <text:p><text:s text:c="3"/>2 674</text:p>
          </table:table-cell>
          <table:table-cell office:value-type="float" office:value="106529" table:style-name="ce4">
            <text:p><text:s text:c="3"/>106 529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3 Cultura e recreação</text:p>
          </table:table-cell>
          <table:table-cell office:value-type="float" office:value="968" table:style-name="ce13">
            <text:p><text:s text:c="4"/>968</text:p>
          </table:table-cell>
          <table:table-cell office:value-type="float" office:value="3424" table:style-name="ce13">
            <text:p><text:s text:c="3"/>3 424</text:p>
          </table:table-cell>
          <table:table-cell office:value-type="float" office:value="69736" table:style-name="ce13">
            <text:p><text:s text:c="3"/>69 73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1 Cultura e arte</text:p>
          </table:table-cell>
          <table:table-cell office:value-type="float" office:value="594" table:style-name="ce4">
            <text:p><text:s text:c="4"/>594</text:p>
          </table:table-cell>
          <table:table-cell office:value-type="float" office:value="1152" table:style-name="ce4">
            <text:p><text:s text:c="3"/>1 152</text:p>
          </table:table-cell>
          <table:table-cell office:value-type="float" office:value="20064" table:style-name="ce4">
            <text:p><text:s text:c="3"/>20 06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2 Esporte e recreação</text:p>
          </table:table-cell>
          <table:table-cell office:value-type="float" office:value="374" table:style-name="ce4">
            <text:p><text:s text:c="4"/>374</text:p>
          </table:table-cell>
          <table:table-cell office:value-type="float" office:value="2272" table:style-name="ce4">
            <text:p><text:s text:c="3"/>2 272</text:p>
          </table:table-cell>
          <table:table-cell office:value-type="float" office:value="49672" table:style-name="ce4">
            <text:p><text:s text:c="3"/>49 672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4 Educação e pesquisa</text:p>
          </table:table-cell>
          <table:table-cell office:value-type="float" office:value="3391" table:style-name="ce13">
            <text:p><text:s text:c="3"/>3 391</text:p>
          </table:table-cell>
          <table:table-cell office:value-type="float" office:value="14686" table:style-name="ce13">
            <text:p><text:s text:c="3"/>14 686</text:p>
          </table:table-cell>
          <table:table-cell office:value-type="float" office:value="399366" table:style-name="ce13">
            <text:p><text:s text:c="3"/>399 36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1 Educação infantil</text:p>
          </table:table-cell>
          <table:table-cell office:value-type="float" office:value="92" table:style-name="ce4">
            <text:p><text:s text:c="4"/>92</text:p>
          </table:table-cell>
          <table:table-cell office:value-type="float" office:value="447" table:style-name="ce4">
            <text:p><text:s text:c="4"/>447</text:p>
          </table:table-cell>
          <table:table-cell office:value-type="float" office:value="5223" table:style-name="ce4">
            <text:p><text:s text:c="3"/>5 22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2 Ensino fundamental</text:p>
          </table:table-cell>
          <table:table-cell office:value-type="float" office:value="125" table:style-name="ce4">
            <text:p><text:s text:c="4"/>125</text:p>
          </table:table-cell>
          <table:table-cell office:value-type="float" office:value="2290" table:style-name="ce4">
            <text:p><text:s text:c="3"/>2 290</text:p>
          </table:table-cell>
          <table:table-cell office:value-type="float" office:value="43874" table:style-name="ce4">
            <text:p><text:s text:c="3"/>43 87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3 Ensino médio</text:p>
          </table:table-cell>
          <table:table-cell office:value-type="float" office:value="49" table:style-name="ce4">
            <text:p><text:s text:c="4"/>49</text:p>
          </table:table-cell>
          <table:table-cell office:value-type="float" office:value="4102" table:style-name="ce4">
            <text:p><text:s text:c="3"/>4 102</text:p>
          </table:table-cell>
          <table:table-cell office:value-type="float" office:value="84785" table:style-name="ce4">
            <text:p><text:s text:c="3"/>84 78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4 Educação superior</text:p>
          </table:table-cell>
          <table:table-cell office:value-type="float" office:value="49" table:style-name="ce4">
            <text:p><text:s text:c="4"/>49</text:p>
          </table:table-cell>
          <table:table-cell office:value-type="float" office:value="5287" table:style-name="ce4">
            <text:p><text:s text:c="3"/>5 287</text:p>
          </table:table-cell>
          <table:table-cell office:value-type="float" office:value="182150" table:style-name="ce4">
            <text:p><text:s text:c="3"/>182 15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5 Caixas escolares e similares</text:p>
          </table:table-cell>
          <table:table-cell office:value-type="float" office:value="2899" table:style-name="ce4">
            <text:p><text:s text:c="3"/>2 899</text:p>
          </table:table-cell>
          <table:table-cell office:value-type="float" office:value="23" table:style-name="ce4">
            <text:p><text:s text:c="4"/>23</text:p>
          </table:table-cell>
          <table:table-cell office:value-type="float" office:value="466" table:style-name="ce4">
            <text:p><text:s text:c="4"/>46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6 Estudos e pesquisas</text:p>
          </table:table-cell>
          <table:table-cell office:value-type="float" office:value="91" table:style-name="ce4">
            <text:p><text:s text:c="4"/>91</text:p>
          </table:table-cell>
          <table:table-cell office:value-type="float" office:value="1790" table:style-name="ce4">
            <text:p><text:s text:c="3"/>1 790</text:p>
          </table:table-cell>
          <table:table-cell office:value-type="float" office:value="66392" table:style-name="ce4">
            <text:p><text:s text:c="3"/>66 39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7 Educação profissional</text:p>
          </table:table-cell>
          <table:table-cell office:value-type="float" office:value="10" table:style-name="ce4">
            <text:p><text:s text:c="4"/>10</text:p>
          </table:table-cell>
          <table:table-cell office:value-type="float" office:value="204" table:style-name="ce4">
            <text:p><text:s text:c="4"/>204</text:p>
          </table:table-cell>
          <table:table-cell office:value-type="float" office:value="2766" table:style-name="ce4">
            <text:p><text:s text:c="3"/>2 76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8 Outras formas de educação/ensino</text:p>
          </table:table-cell>
          <table:table-cell office:value-type="float" office:value="76" table:style-name="ce4">
            <text:p><text:s text:c="4"/>76</text:p>
          </table:table-cell>
          <table:table-cell office:value-type="float" office:value="543" table:style-name="ce4">
            <text:p><text:s text:c="4"/>543</text:p>
          </table:table-cell>
          <table:table-cell office:value-type="float" office:value="13708" table:style-name="ce4">
            <text:p><text:s text:c="3"/>13 708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5 Assistência social</text:p>
          </table:table-cell>
          <table:table-cell office:value-type="float" office:value="668" table:style-name="ce13">
            <text:p><text:s text:c="4"/>668</text:p>
          </table:table-cell>
          <table:table-cell office:value-type="float" office:value="4995" table:style-name="ce13">
            <text:p><text:s text:c="3"/>4 995</text:p>
          </table:table-cell>
          <table:table-cell office:value-type="float" office:value="85383" table:style-name="ce13">
            <text:p><text:s text:c="3"/>85 38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5.0 Assistência social</text:p>
          </table:table-cell>
          <table:table-cell office:value-type="float" office:value="668" table:style-name="ce4">
            <text:p><text:s text:c="4"/>668</text:p>
          </table:table-cell>
          <table:table-cell office:value-type="float" office:value="4995" table:style-name="ce4">
            <text:p><text:s text:c="3"/>4 995</text:p>
          </table:table-cell>
          <table:table-cell office:value-type="float" office:value="85383" table:style-name="ce4">
            <text:p><text:s text:c="3"/>85 383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6 Religião</text:p>
          </table:table-cell>
          <table:table-cell office:value-type="float" office:value="1702" table:style-name="ce13">
            <text:p><text:s text:c="3"/>1 702</text:p>
          </table:table-cell>
          <table:table-cell office:value-type="float" office:value="4960" table:style-name="ce13">
            <text:p><text:s text:c="3"/>4 960</text:p>
          </table:table-cell>
          <table:table-cell office:value-type="float" office:value="70093" table:style-name="ce13">
            <text:p><text:s text:c="3"/>70 09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6.0 Religião</text:p>
          </table:table-cell>
          <table:table-cell office:value-type="float" office:value="1702" table:style-name="ce4">
            <text:p><text:s text:c="3"/>1 702</text:p>
          </table:table-cell>
          <table:table-cell office:value-type="float" office:value="4960" table:style-name="ce4">
            <text:p><text:s text:c="3"/>4 960</text:p>
          </table:table-cell>
          <table:table-cell office:value-type="float" office:value="70093" table:style-name="ce4">
            <text:p><text:s text:c="3"/>70 093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7 Partidos políticos, sindicatos, associações patronais e profissionais</text:p>
          </table:table-cell>
          <table:table-cell office:value-type="float" office:value="2493" table:style-name="ce13">
            <text:p><text:s text:c="3"/>2 493</text:p>
          </table:table-cell>
          <table:table-cell office:value-type="float" office:value="8101" table:style-name="ce13">
            <text:p><text:s text:c="3"/>8 101</text:p>
          </table:table-cell>
          <table:table-cell office:value-type="float" office:value="132277" table:style-name="ce13">
            <text:p><text:s text:c="3"/>132 27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1 Partidos políticos</text:p>
          </table:table-cell>
          <table:table-cell office:value-type="float" office:value="339" table:style-name="ce4">
            <text:p><text:s text:c="4"/>339</text:p>
          </table:table-cell>
          <table:table-cell office:value-type="float" office:value="49" table:style-name="ce4">
            <text:p><text:s text:c="4"/>49</text:p>
          </table:table-cell>
          <table:table-cell office:value-type="float" office:value="861" table:style-name="ce4">
            <text:p><text:s text:c="4"/>86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2 Sindicatos, federações e confederações</text:p>
          </table:table-cell>
          <table:table-cell office:value-type="float" office:value="606" table:style-name="ce4">
            <text:p><text:s text:c="4"/>606</text:p>
          </table:table-cell>
          <table:table-cell office:value-type="float" office:value="5835" table:style-name="ce4">
            <text:p><text:s text:c="3"/>5 835</text:p>
          </table:table-cell>
          <table:table-cell office:value-type="float" office:value="65255" table:style-name="ce4">
            <text:p><text:s text:c="3"/>65 25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3 Associações empresariais e patronais</text:p>
          </table:table-cell>
          <table:table-cell office:value-type="float" office:value="171" table:style-name="ce4">
            <text:p><text:s text:c="4"/>171</text:p>
          </table:table-cell>
          <table:table-cell office:value-type="float" office:value="794" table:style-name="ce4">
            <text:p><text:s text:c="4"/>794</text:p>
          </table:table-cell>
          <table:table-cell office:value-type="float" office:value="35127" table:style-name="ce4">
            <text:p><text:s text:c="3"/>35 12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4 Associações profissionais</text:p>
          </table:table-cell>
          <table:table-cell office:value-type="float" office:value="454" table:style-name="ce4">
            <text:p><text:s text:c="4"/>454</text:p>
          </table:table-cell>
          <table:table-cell office:value-type="float" office:value="1127" table:style-name="ce4">
            <text:p><text:s text:c="3"/>1 127</text:p>
          </table:table-cell>
          <table:table-cell office:value-type="float" office:value="25108" table:style-name="ce4">
            <text:p><text:s text:c="3"/>25 10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5 Associações de produtores rurais</text:p>
          </table:table-cell>
          <table:table-cell office:value-type="float" office:value="923" table:style-name="ce4">
            <text:p><text:s text:c="4"/>923</text:p>
          </table:table-cell>
          <table:table-cell office:value-type="float" office:value="296" table:style-name="ce4">
            <text:p><text:s text:c="4"/>296</text:p>
          </table:table-cell>
          <table:table-cell office:value-type="float" office:value="5926" table:style-name="ce4">
            <text:p><text:s text:c="3"/>5 926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8 Meio ambiente e proteção animal</text:p>
          </table:table-cell>
          <table:table-cell office:value-type="float" office:value="29" table:style-name="ce13">
            <text:p><text:s text:c="4"/>29</text:p>
          </table:table-cell>
          <table:table-cell office:value-type="float" office:value="24" table:style-name="ce13">
            <text:p><text:s text:c="4"/>24</text:p>
          </table:table-cell>
          <table:table-cell office:value-type="float" office:value="610" table:style-name="ce13">
            <text:p><text:s text:c="4"/>61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8.0 Meio ambiente e proteção animal</text:p>
          </table:table-cell>
          <table:table-cell office:value-type="float" office:value="29" table:style-name="ce4">
            <text:p><text:s text:c="4"/>29</text:p>
          </table:table-cell>
          <table:table-cell office:value-type="float" office:value="24" table:style-name="ce4">
            <text:p><text:s text:c="4"/>24</text:p>
          </table:table-cell>
          <table:table-cell office:value-type="float" office:value="610" table:style-name="ce4">
            <text:p><text:s text:c="4"/>610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9 Desenvolvimento e defesa de direitos</text:p>
          </table:table-cell>
          <table:table-cell office:value-type="float" office:value="1865" table:style-name="ce13">
            <text:p><text:s text:c="3"/>1 865</text:p>
          </table:table-cell>
          <table:table-cell office:value-type="float" office:value="1250" table:style-name="ce13">
            <text:p><text:s text:c="3"/>1 250</text:p>
          </table:table-cell>
          <table:table-cell office:value-type="float" office:value="23462" table:style-name="ce13">
            <text:p><text:s text:c="3"/>23 46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1 Associações de moradores</text:p>
          </table:table-cell>
          <table:table-cell office:value-type="float" office:value="508" table:style-name="ce4">
            <text:p><text:s text:c="4"/>508</text:p>
          </table:table-cell>
          <table:table-cell office:value-type="float" office:value="60" table:style-name="ce4">
            <text:p><text:s text:c="4"/>60</text:p>
          </table:table-cell>
          <table:table-cell office:value-type="float" office:value="803" table:style-name="ce4">
            <text:p><text:s text:c="4"/>80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2 Centros e associações comunitárias</text:p>
          </table:table-cell>
          <table:table-cell office:value-type="float" office:value="643" table:style-name="ce4">
            <text:p><text:s text:c="4"/>643</text:p>
          </table:table-cell>
          <table:table-cell office:value-type="float" office:value="171" table:style-name="ce4">
            <text:p><text:s text:c="4"/>171</text:p>
          </table:table-cell>
          <table:table-cell office:value-type="float" office:value="3331" table:style-name="ce4">
            <text:p><text:s text:c="3"/>3 33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3 Desenvolvimento rural</text:p>
          </table:table-cell>
          <table:table-cell office:value-type="float" office:value="513" table:style-name="ce4">
            <text:p><text:s text:c="4"/>513</text:p>
          </table:table-cell>
          <table:table-cell office:value-type="float" office:value="56" table:style-name="ce4">
            <text:p><text:s text:c="4"/>56</text:p>
          </table:table-cell>
          <table:table-cell office:value-type="float" office:value="1354" table:style-name="ce4">
            <text:p><text:s text:c="3"/>1 35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4 Emprego e treinamento</text:p>
          </table:table-cell>
          <table:table-cell office:value-type="float" office:value="16" table:style-name="ce4">
            <text:p><text:s text:c="4"/>16</text:p>
          </table:table-cell>
          <table:table-cell office:value-type="float" office:value="382" table:style-name="ce4">
            <text:p><text:s text:c="4"/>382</text:p>
          </table:table-cell>
          <table:table-cell office:value-type="float" office:value="4663" table:style-name="ce4">
            <text:p><text:s text:c="3"/>4 66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5 Defesa de direitos de grupos e minorias</text:p>
          </table:table-cell>
          <table:table-cell office:value-type="float" office:value="122" table:style-name="ce4">
            <text:p><text:s text:c="4"/>122</text:p>
          </table:table-cell>
          <table:table-cell office:value-type="float" office:value="231" table:style-name="ce4">
            <text:p><text:s text:c="4"/>231</text:p>
          </table:table-cell>
          <table:table-cell office:value-type="float" office:value="3967" table:style-name="ce4">
            <text:p><text:s text:c="3"/>3 96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6 Outras formas de desenvolvimento e defesa de direitos</text:p>
          </table:table-cell>
          <table:table-cell office:value-type="float" office:value="63" table:style-name="ce4">
            <text:p><text:s text:c="4"/>63</text:p>
          </table:table-cell>
          <table:table-cell office:value-type="float" office:value="350" table:style-name="ce4">
            <text:p><text:s text:c="4"/>350</text:p>
          </table:table-cell>
          <table:table-cell office:value-type="float" office:value="9344" table:style-name="ce4">
            <text:p><text:s text:c="3"/>9 34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10 Outras instituições privadas sem fins lucrativos</text:p>
          </table:table-cell>
          <table:table-cell office:value-type="float" office:value="6235" table:style-name="ce13">
            <text:p><text:s text:c="3"/>6 235</text:p>
          </table:table-cell>
          <table:table-cell office:value-type="float" office:value="41729" table:style-name="ce13">
            <text:p><text:s text:c="3"/>41 729</text:p>
          </table:table-cell>
          <table:table-cell office:value-type="float" office:value="681589" table:style-name="ce13">
            <text:p><text:s text:c="3"/>681 58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1 Condomínios</text:p>
          </table:table-cell>
          <table:table-cell office:value-type="float" office:value="5260" table:style-name="ce4">
            <text:p><text:s text:c="3"/>5 260</text:p>
          </table:table-cell>
          <table:table-cell office:value-type="float" office:value="29701" table:style-name="ce4">
            <text:p><text:s text:c="3"/>29 701</text:p>
          </table:table-cell>
          <table:table-cell office:value-type="float" office:value="404694" table:style-name="ce4">
            <text:p><text:s text:c="3"/>404 69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2 Cartórios</text:p>
          </table:table-cell>
          <table:table-cell office:value-type="float" office:value="297" table:style-name="ce4">
            <text:p><text:s text:c="4"/>297</text:p>
          </table:table-cell>
          <table:table-cell office:value-type="float" office:value="1386" table:style-name="ce4">
            <text:p><text:s text:c="3"/>1 386</text:p>
          </table:table-cell>
          <table:table-cell office:value-type="float" office:value="23888" table:style-name="ce4">
            <text:p><text:s text:c="3"/>23 88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3 Sistema S</text:p>
          </table:table-cell>
          <table:table-cell office:value-type="float" office:value="79" table:style-name="ce4">
            <text:p><text:s text:c="4"/>79</text:p>
          </table:table-cell>
          <table:table-cell office:value-type="float" office:value="6197" table:style-name="ce4">
            <text:p><text:s text:c="3"/>6 197</text:p>
          </table:table-cell>
          <table:table-cell office:value-type="float" office:value="172357" table:style-name="ce4">
            <text:p><text:s text:c="3"/>172 35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4 Entidade de mediação e arbitragem</text:p>
          </table:table-cell>
          <table:table-cell office:value-type="float" office:value="5" table:style-name="ce4">
            <text:p><text:s text:c="4"/>5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<text:s text:c="4"/>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5 Comissão de conciliação prév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6 Conselhos, fundos e consórcios municipais</text:p>
          </table:table-cell>
          <table:table-cell office:value-type="float" office:value="38" table:style-name="ce4">
            <text:p><text:s text:c="4"/>38</text:p>
          </table:table-cell>
          <table:table-cell office:value-type="float" office:value="35" table:style-name="ce4">
            <text:p><text:s text:c="4"/>35</text:p>
          </table:table-cell>
          <table:table-cell office:value-type="float" office:value="587" table:style-name="ce4">
            <text:p><text:s text:c="4"/>58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7 Cemitérios e funerárias</text:p>
          </table:table-cell>
          <table:table-cell office:value-type="float" office:value="9" table:style-name="ce4">
            <text:p><text:s text:c="4"/>9</text:p>
          </table:table-cell>
          <table:table-cell office:value-type="float" office:value="26" table:style-name="ce4">
            <text:p><text:s text:c="4"/>26</text:p>
          </table:table-cell>
          <table:table-cell office:value-type="float" office:value="361" table:style-name="ce4">
            <text:p><text:s text:c="4"/>36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8 Outras instituições privadas sem fins lucrativos não especificadas anteriormente</text:p>
          </table:table-cell>
          <table:table-cell office:value-type="float" office:value="547" table:style-name="ce4">
            <text:p><text:s text:c="4"/>547</text:p>
          </table:table-cell>
          <table:table-cell office:value-type="float" office:value="4384" table:style-name="ce4">
            <text:p><text:s text:c="3"/>4 384</text:p>
          </table:table-cell>
          <table:table-cell office:value-type="float" office:value="79699" table:style-name="ce4">
            <text:p><text:s text:c="3"/>79 699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0"/>Alagoas</text:p>
          </table:table-cell>
          <table:table-cell office:value-type="float" office:value="4163" table:style-name="ce13">
            <text:p><text:s text:c="3"/>4 163</text:p>
          </table:table-cell>
          <table:table-cell office:value-type="float" office:value="27271" table:style-name="ce13">
            <text:p><text:s text:c="3"/>27 271</text:p>
          </table:table-cell>
          <table:table-cell office:value-type="float" office:value="452788" table:style-name="ce13">
            <text:p><text:s text:c="3"/>452 78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01 Habitação</text:p>
          </table:table-cell>
          <table:table-cell office:value-type="float" office:value="1" table:style-name="ce13">
            <text:p><text:s text:c="4"/>1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1.0 Habitação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2 Saúde</text:p>
          </table:table-cell>
          <table:table-cell office:value-type="float" office:value="24" table:style-name="ce13">
            <text:p><text:s text:c="4"/>24</text:p>
          </table:table-cell>
          <table:table-cell office:value-type="float" office:value="6425" table:style-name="ce13">
            <text:p><text:s text:c="3"/>6 425</text:p>
          </table:table-cell>
          <table:table-cell office:value-type="float" office:value="112726" table:style-name="ce13">
            <text:p><text:s text:c="3"/>112 72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1 Hospitais</text:p>
          </table:table-cell>
          <table:table-cell office:value-type="float" office:value="14" table:style-name="ce4">
            <text:p><text:s text:c="4"/>14</text:p>
          </table:table-cell>
          <table:table-cell office:value-type="float" office:value="6362" table:style-name="ce4">
            <text:p><text:s text:c="3"/>6 362</text:p>
          </table:table-cell>
          <table:table-cell office:value-type="float" office:value="111533" table:style-name="ce4">
            <text:p><text:s text:c="3"/>111 53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2 Outros serviços de saúde</text:p>
          </table:table-cell>
          <table:table-cell office:value-type="float" office:value="10" table:style-name="ce4">
            <text:p><text:s text:c="4"/>10</text:p>
          </table:table-cell>
          <table:table-cell office:value-type="float" office:value="63" table:style-name="ce4">
            <text:p><text:s text:c="4"/>63</text:p>
          </table:table-cell>
          <table:table-cell office:value-type="float" office:value="1192" table:style-name="ce4">
            <text:p><text:s text:c="3"/>1 192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3 Cultura e recreação</text:p>
          </table:table-cell>
          <table:table-cell office:value-type="float" office:value="186" table:style-name="ce13">
            <text:p><text:s text:c="4"/>186</text:p>
          </table:table-cell>
          <table:table-cell office:value-type="float" office:value="523" table:style-name="ce13">
            <text:p><text:s text:c="4"/>523</text:p>
          </table:table-cell>
          <table:table-cell office:value-type="float" office:value="7604" table:style-name="ce13">
            <text:p><text:s text:c="3"/>7 60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1 Cultura e arte</text:p>
          </table:table-cell>
          <table:table-cell office:value-type="float" office:value="93" table:style-name="ce4">
            <text:p><text:s text:c="4"/>93</text:p>
          </table:table-cell>
          <table:table-cell office:value-type="float" office:value="98" table:style-name="ce4">
            <text:p><text:s text:c="4"/>98</text:p>
          </table:table-cell>
          <table:table-cell office:value-type="float" office:value="1270" table:style-name="ce4">
            <text:p><text:s text:c="3"/>1 27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2 Esporte e recreação</text:p>
          </table:table-cell>
          <table:table-cell office:value-type="float" office:value="93" table:style-name="ce4">
            <text:p><text:s text:c="4"/>93</text:p>
          </table:table-cell>
          <table:table-cell office:value-type="float" office:value="425" table:style-name="ce4">
            <text:p><text:s text:c="4"/>425</text:p>
          </table:table-cell>
          <table:table-cell office:value-type="float" office:value="6333" table:style-name="ce4">
            <text:p><text:s text:c="3"/>6 333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4 Educação e pesquisa</text:p>
          </table:table-cell>
          <table:table-cell office:value-type="float" office:value="1238" table:style-name="ce13">
            <text:p><text:s text:c="3"/>1 238</text:p>
          </table:table-cell>
          <table:table-cell office:value-type="float" office:value="4762" table:style-name="ce13">
            <text:p><text:s text:c="3"/>4 762</text:p>
          </table:table-cell>
          <table:table-cell office:value-type="float" office:value="107953" table:style-name="ce13">
            <text:p><text:s text:c="3"/>107 95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1 Educação infantil</text:p>
          </table:table-cell>
          <table:table-cell office:value-type="float" office:value="8" table:style-name="ce4">
            <text:p><text:s text:c="4"/>8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2 Ensino fundamental</text:p>
          </table:table-cell>
          <table:table-cell office:value-type="float" office:value="45" table:style-name="ce4">
            <text:p><text:s text:c="4"/>45</text:p>
          </table:table-cell>
          <table:table-cell office:value-type="float" office:value="823" table:style-name="ce4">
            <text:p><text:s text:c="4"/>823</text:p>
          </table:table-cell>
          <table:table-cell office:value-type="float" office:value="13009" table:style-name="ce4">
            <text:p><text:s text:c="3"/>13 00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3 Ensino médio</text:p>
          </table:table-cell>
          <table:table-cell office:value-type="float" office:value="16" table:style-name="ce4">
            <text:p><text:s text:c="4"/>16</text:p>
          </table:table-cell>
          <table:table-cell office:value-type="float" office:value="888" table:style-name="ce4">
            <text:p><text:s text:c="4"/>888</text:p>
          </table:table-cell>
          <table:table-cell office:value-type="float" office:value="15930" table:style-name="ce4">
            <text:p><text:s text:c="3"/>15 93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4 Educação superior</text:p>
          </table:table-cell>
          <table:table-cell office:value-type="float" office:value="14" table:style-name="ce4">
            <text:p><text:s text:c="4"/>14</text:p>
          </table:table-cell>
          <table:table-cell office:value-type="float" office:value="2357" table:style-name="ce4">
            <text:p><text:s text:c="3"/>2 357</text:p>
          </table:table-cell>
          <table:table-cell office:value-type="float" office:value="63887" table:style-name="ce4">
            <text:p><text:s text:c="3"/>63 88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5 Caixas escolares e similares</text:p>
          </table:table-cell>
          <table:table-cell office:value-type="float" office:value="1127" table:style-name="ce4">
            <text:p><text:s text:c="3"/>1 127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6 Estudos e pesquisas</text:p>
          </table:table-cell>
          <table:table-cell office:value-type="float" office:value="11" table:style-name="ce4">
            <text:p><text:s text:c="4"/>11</text:p>
          </table:table-cell>
          <table:table-cell office:value-type="float" office:value="572" table:style-name="ce4">
            <text:p><text:s text:c="4"/>572</text:p>
          </table:table-cell>
          <table:table-cell office:value-type="float" office:value="13712" table:style-name="ce4">
            <text:p><text:s text:c="3"/>13 71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7 Educação profissional</text:p>
          </table:table-cell>
          <table:table-cell office:value-type="float" office:value="3" table:style-name="ce4">
            <text:p><text:s text:c="4"/>3</text:p>
          </table:table-cell>
          <table:table-cell office:value-type="float" office:value="33" table:style-name="ce4">
            <text:p><text:s text:c="4"/>33</text:p>
          </table:table-cell>
          <table:table-cell office:value-type="float" office:value="389" table:style-name="ce4">
            <text:p><text:s text:c="4"/>38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8 Outras formas de educação/ensino</text:p>
          </table:table-cell>
          <table:table-cell office:value-type="float" office:value="14" table:style-name="ce4">
            <text:p><text:s text:c="4"/>14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5 Assistência social</text:p>
          </table:table-cell>
          <table:table-cell office:value-type="float" office:value="126" table:style-name="ce13">
            <text:p><text:s text:c="4"/>126</text:p>
          </table:table-cell>
          <table:table-cell office:value-type="float" office:value="2043" table:style-name="ce13">
            <text:p><text:s text:c="3"/>2 043</text:p>
          </table:table-cell>
          <table:table-cell office:value-type="float" office:value="31390" table:style-name="ce13">
            <text:p><text:s text:c="3"/>31 39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5.0 Assistência social</text:p>
          </table:table-cell>
          <table:table-cell office:value-type="float" office:value="126" table:style-name="ce4">
            <text:p><text:s text:c="4"/>126</text:p>
          </table:table-cell>
          <table:table-cell office:value-type="float" office:value="2043" table:style-name="ce4">
            <text:p><text:s text:c="3"/>2 043</text:p>
          </table:table-cell>
          <table:table-cell office:value-type="float" office:value="31390" table:style-name="ce4">
            <text:p><text:s text:c="3"/>31 390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6 Religião</text:p>
          </table:table-cell>
          <table:table-cell office:value-type="float" office:value="399" table:style-name="ce13">
            <text:p><text:s text:c="4"/>399</text:p>
          </table:table-cell>
          <table:table-cell office:value-type="float" office:value="900" table:style-name="ce13">
            <text:p><text:s text:c="4"/>900</text:p>
          </table:table-cell>
          <table:table-cell office:value-type="float" office:value="11977" table:style-name="ce13">
            <text:p><text:s text:c="3"/>11 97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6.0 Religião</text:p>
          </table:table-cell>
          <table:table-cell office:value-type="float" office:value="399" table:style-name="ce4">
            <text:p><text:s text:c="4"/>399</text:p>
          </table:table-cell>
          <table:table-cell office:value-type="float" office:value="900" table:style-name="ce4">
            <text:p><text:s text:c="4"/>900</text:p>
          </table:table-cell>
          <table:table-cell office:value-type="float" office:value="11977" table:style-name="ce4">
            <text:p><text:s text:c="3"/>11 977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7 Partidos políticos, sindicatos, associações patronais e profissionais</text:p>
          </table:table-cell>
          <table:table-cell office:value-type="float" office:value="664" table:style-name="ce13">
            <text:p><text:s text:c="4"/>664</text:p>
          </table:table-cell>
          <table:table-cell office:value-type="float" office:value="2501" table:style-name="ce13">
            <text:p><text:s text:c="3"/>2 501</text:p>
          </table:table-cell>
          <table:table-cell office:value-type="float" office:value="32373" table:style-name="ce13">
            <text:p><text:s text:c="3"/>32 37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1 Partidos políticos</text:p>
          </table:table-cell>
          <table:table-cell office:value-type="float" office:value="92" table:style-name="ce4">
            <text:p><text:s text:c="4"/>92</text:p>
          </table:table-cell>
          <table:table-cell office:value-type="float" office:value="29" table:style-name="ce4">
            <text:p><text:s text:c="4"/>29</text:p>
          </table:table-cell>
          <table:table-cell office:value-type="float" office:value="488" table:style-name="ce4">
            <text:p><text:s text:c="4"/>48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2 Sindicatos, federações e confederações</text:p>
          </table:table-cell>
          <table:table-cell office:value-type="float" office:value="255" table:style-name="ce4">
            <text:p><text:s text:c="4"/>255</text:p>
          </table:table-cell>
          <table:table-cell office:value-type="float" office:value="1644" table:style-name="ce4">
            <text:p><text:s text:c="3"/>1 644</text:p>
          </table:table-cell>
          <table:table-cell office:value-type="float" office:value="17626" table:style-name="ce4">
            <text:p><text:s text:c="3"/>17 62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3 Associações empresariais e patronais</text:p>
          </table:table-cell>
          <table:table-cell office:value-type="float" office:value="58" table:style-name="ce4">
            <text:p><text:s text:c="4"/>58</text:p>
          </table:table-cell>
          <table:table-cell office:value-type="float" office:value="449" table:style-name="ce4">
            <text:p><text:s text:c="4"/>449</text:p>
          </table:table-cell>
          <table:table-cell office:value-type="float" office:value="7543" table:style-name="ce4">
            <text:p><text:s text:c="3"/>7 54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4 Associações profissionais</text:p>
          </table:table-cell>
          <table:table-cell office:value-type="float" office:value="163" table:style-name="ce4">
            <text:p><text:s text:c="4"/>163</text:p>
          </table:table-cell>
          <table:table-cell office:value-type="float" office:value="334" table:style-name="ce4">
            <text:p><text:s text:c="4"/>334</text:p>
          </table:table-cell>
          <table:table-cell office:value-type="float" office:value="6044" table:style-name="ce4">
            <text:p><text:s text:c="3"/>6 04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5 Associações de produtores rurais</text:p>
          </table:table-cell>
          <table:table-cell office:value-type="float" office:value="96" table:style-name="ce4">
            <text:p><text:s text:c="4"/>96</text:p>
          </table:table-cell>
          <table:table-cell office:value-type="float" office:value="45" table:style-name="ce4">
            <text:p><text:s text:c="4"/>45</text:p>
          </table:table-cell>
          <table:table-cell office:value-type="float" office:value="672" table:style-name="ce4">
            <text:p><text:s text:c="4"/>672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8 Meio ambiente e proteção animal</text:p>
          </table:table-cell>
          <table:table-cell office:value-type="float" office:value="4" table:style-name="ce13">
            <text:p><text:s text:c="4"/>4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8.0 Meio ambiente e proteção animal</text:p>
          </table:table-cell>
          <table:table-cell office:value-type="float" office:value="4" table:style-name="ce4">
            <text:p><text:s text:c="4"/>4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9 Desenvolvimento e defesa de direitos</text:p>
          </table:table-cell>
          <table:table-cell office:value-type="float" office:value="344" table:style-name="ce13">
            <text:p><text:s text:c="4"/>344</text:p>
          </table:table-cell>
          <table:table-cell office:value-type="float" office:value="1186" table:style-name="ce13">
            <text:p><text:s text:c="3"/>1 186</text:p>
          </table:table-cell>
          <table:table-cell office:value-type="float" office:value="11278" table:style-name="ce13">
            <text:p><text:s text:c="3"/>11 27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1 Associações de moradores</text:p>
          </table:table-cell>
          <table:table-cell office:value-type="float" office:value="100" table:style-name="ce4">
            <text:p><text:s text:c="4"/>100</text:p>
          </table:table-cell>
          <table:table-cell office:value-type="float" office:value="321" table:style-name="ce4">
            <text:p><text:s text:c="4"/>321</text:p>
          </table:table-cell>
          <table:table-cell office:value-type="float" office:value="3553" table:style-name="ce4">
            <text:p><text:s text:c="3"/>3 55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2 Centros e associações comunitárias</text:p>
          </table:table-cell>
          <table:table-cell office:value-type="float" office:value="144" table:style-name="ce4">
            <text:p><text:s text:c="4"/>144</text:p>
          </table:table-cell>
          <table:table-cell office:value-type="float" office:value="536" table:style-name="ce4">
            <text:p><text:s text:c="4"/>536</text:p>
          </table:table-cell>
          <table:table-cell office:value-type="float" office:value="3265" table:style-name="ce4">
            <text:p><text:s text:c="3"/>3 26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3 Desenvolvimento rural</text:p>
          </table:table-cell>
          <table:table-cell office:value-type="float" office:value="43" table:style-name="ce4">
            <text:p><text:s text:c="4"/>43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4 Emprego e treinamento</text:p>
          </table:table-cell>
          <table:table-cell office:value-type="float" office:value="7" table:style-name="ce4">
            <text:p><text:s text:c="4"/>7</text:p>
          </table:table-cell>
          <table:table-cell office:value-type="float" office:value="217" table:style-name="ce4">
            <text:p><text:s text:c="4"/>217</text:p>
          </table:table-cell>
          <table:table-cell office:value-type="float" office:value="1930" table:style-name="ce4">
            <text:p><text:s text:c="3"/>1 93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5 Defesa de direitos de grupos e minorias</text:p>
          </table:table-cell>
          <table:table-cell office:value-type="float" office:value="32" table:style-name="ce4">
            <text:p><text:s text:c="4"/>3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6 Outras formas de desenvolvimento e defesa de direitos</text:p>
          </table:table-cell>
          <table:table-cell office:value-type="float" office:value="18" table:style-name="ce4">
            <text:p><text:s text:c="4"/>18</text:p>
          </table:table-cell>
          <table:table-cell office:value-type="float" office:value="77" table:style-name="ce4">
            <text:p><text:s text:c="4"/>77</text:p>
          </table:table-cell>
          <table:table-cell office:value-type="float" office:value="1983" table:style-name="ce4">
            <text:p><text:s text:c="3"/>1 983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10 Outras instituições privadas sem fins lucrativos</text:p>
          </table:table-cell>
          <table:table-cell office:value-type="float" office:value="1177" table:style-name="ce13">
            <text:p><text:s text:c="3"/>1 177</text:p>
          </table:table-cell>
          <table:table-cell office:value-type="float" office:value="8925" table:style-name="ce13">
            <text:p><text:s text:c="3"/>8 925</text:p>
          </table:table-cell>
          <table:table-cell office:value-type="float" office:value="137390" table:style-name="ce13">
            <text:p><text:s text:c="3"/>137 39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1 Condomínios</text:p>
          </table:table-cell>
          <table:table-cell office:value-type="float" office:value="885" table:style-name="ce4">
            <text:p><text:s text:c="4"/>885</text:p>
          </table:table-cell>
          <table:table-cell office:value-type="float" office:value="4210" table:style-name="ce4">
            <text:p><text:s text:c="3"/>4 210</text:p>
          </table:table-cell>
          <table:table-cell office:value-type="float" office:value="52873" table:style-name="ce4">
            <text:p><text:s text:c="3"/>52 87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2 Cartórios</text:p>
          </table:table-cell>
          <table:table-cell office:value-type="float" office:value="114" table:style-name="ce4">
            <text:p><text:s text:c="4"/>114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3 Sistema S</text:p>
          </table:table-cell>
          <table:table-cell office:value-type="float" office:value="25" table:style-name="ce4">
            <text:p><text:s text:c="4"/>25</text:p>
          </table:table-cell>
          <table:table-cell office:value-type="float" office:value="2434" table:style-name="ce4">
            <text:p><text:s text:c="3"/>2 434</text:p>
          </table:table-cell>
          <table:table-cell office:value-type="float" office:value="67745" table:style-name="ce4">
            <text:p><text:s text:c="3"/>67 74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4 Entidade de mediação e arbitragem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5 Comissão de conciliação prév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6 Conselhos, fundos e consórcios municipais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7 Cemitérios e funerária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8 Outras instituições privadas sem fins lucrativos não especificadas anteriormente</text:p>
          </table:table-cell>
          <table:table-cell office:value-type="float" office:value="152" table:style-name="ce4">
            <text:p><text:s text:c="4"/>152</text:p>
          </table:table-cell>
          <table:table-cell office:value-type="float" office:value="1961" table:style-name="ce4">
            <text:p><text:s text:c="3"/>1 961</text:p>
          </table:table-cell>
          <table:table-cell office:value-type="float" office:value="12606" table:style-name="ce4">
            <text:p><text:s text:c="3"/>12 606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0"/>Sergipe</text:p>
          </table:table-cell>
          <table:table-cell office:value-type="float" office:value="4322" table:style-name="ce13">
            <text:p><text:s text:c="3"/>4 322</text:p>
          </table:table-cell>
          <table:table-cell office:value-type="float" office:value="26788" table:style-name="ce13">
            <text:p><text:s text:c="3"/>26 788</text:p>
          </table:table-cell>
          <table:table-cell office:value-type="float" office:value="639946" table:style-name="ce13">
            <text:p><text:s text:c="3"/>639 94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01 Habitação</text:p>
          </table:table-cell>
          <table:table-cell office:value-type="float" office:value="1" table:style-name="ce13">
            <text:p><text:s text:c="4"/>1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1.0 Habitação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2 Saúde</text:p>
          </table:table-cell>
          <table:table-cell office:value-type="float" office:value="51" table:style-name="ce13">
            <text:p><text:s text:c="4"/>51</text:p>
          </table:table-cell>
          <table:table-cell office:value-type="float" office:value="11215" table:style-name="ce13">
            <text:p><text:s text:c="3"/>11 215</text:p>
          </table:table-cell>
          <table:table-cell office:value-type="float" office:value="361174" table:style-name="ce13">
            <text:p><text:s text:c="3"/>361 17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1 Hospitais</text:p>
          </table:table-cell>
          <table:table-cell office:value-type="float" office:value="32" table:style-name="ce4">
            <text:p><text:s text:c="4"/>32</text:p>
          </table:table-cell>
          <table:table-cell office:value-type="float" office:value="10720" table:style-name="ce4">
            <text:p><text:s text:c="3"/>10 720</text:p>
          </table:table-cell>
          <table:table-cell office:value-type="float" office:value="348663" table:style-name="ce4">
            <text:p><text:s text:c="3"/>348 66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2 Outros serviços de saúde</text:p>
          </table:table-cell>
          <table:table-cell office:value-type="float" office:value="19" table:style-name="ce4">
            <text:p><text:s text:c="4"/>19</text:p>
          </table:table-cell>
          <table:table-cell office:value-type="float" office:value="495" table:style-name="ce4">
            <text:p><text:s text:c="4"/>495</text:p>
          </table:table-cell>
          <table:table-cell office:value-type="float" office:value="12512" table:style-name="ce4">
            <text:p><text:s text:c="3"/>12 512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3 Cultura e recreação</text:p>
          </table:table-cell>
          <table:table-cell office:value-type="float" office:value="251" table:style-name="ce13">
            <text:p><text:s text:c="4"/>251</text:p>
          </table:table-cell>
          <table:table-cell office:value-type="float" office:value="589" table:style-name="ce13">
            <text:p><text:s text:c="4"/>589</text:p>
          </table:table-cell>
          <table:table-cell office:value-type="float" office:value="9093" table:style-name="ce13">
            <text:p><text:s text:c="3"/>9 09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1 Cultura e arte</text:p>
          </table:table-cell>
          <table:table-cell office:value-type="float" office:value="153" table:style-name="ce4">
            <text:p><text:s text:c="4"/>153</text:p>
          </table:table-cell>
          <table:table-cell office:value-type="float" office:value="214" table:style-name="ce4">
            <text:p><text:s text:c="4"/>214</text:p>
          </table:table-cell>
          <table:table-cell office:value-type="float" office:value="3606" table:style-name="ce4">
            <text:p><text:s text:c="3"/>3 60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2 Esporte e recreação</text:p>
          </table:table-cell>
          <table:table-cell office:value-type="float" office:value="98" table:style-name="ce4">
            <text:p><text:s text:c="4"/>98</text:p>
          </table:table-cell>
          <table:table-cell office:value-type="float" office:value="375" table:style-name="ce4">
            <text:p><text:s text:c="4"/>375</text:p>
          </table:table-cell>
          <table:table-cell office:value-type="float" office:value="5487" table:style-name="ce4">
            <text:p><text:s text:c="3"/>5 487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4 Educação e pesquisa</text:p>
          </table:table-cell>
          <table:table-cell office:value-type="float" office:value="815" table:style-name="ce13">
            <text:p><text:s text:c="4"/>815</text:p>
          </table:table-cell>
          <table:table-cell office:value-type="float" office:value="2391" table:style-name="ce13">
            <text:p><text:s text:c="3"/>2 391</text:p>
          </table:table-cell>
          <table:table-cell office:value-type="float" office:value="46978" table:style-name="ce13">
            <text:p><text:s text:c="3"/>46 97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1 Educação infantil</text:p>
          </table:table-cell>
          <table:table-cell office:value-type="float" office:value="9" table:style-name="ce4">
            <text:p><text:s text:c="4"/>9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2 Ensino fundamental</text:p>
          </table:table-cell>
          <table:table-cell office:value-type="float" office:value="114" table:style-name="ce4">
            <text:p><text:s text:c="4"/>114</text:p>
          </table:table-cell>
          <table:table-cell office:value-type="float" office:value="431" table:style-name="ce4">
            <text:p><text:s text:c="4"/>431</text:p>
          </table:table-cell>
          <table:table-cell office:value-type="float" office:value="6252" table:style-name="ce4">
            <text:p><text:s text:c="3"/>6 25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3 Ensino médio</text:p>
          </table:table-cell>
          <table:table-cell office:value-type="float" office:value="18" table:style-name="ce4">
            <text:p><text:s text:c="4"/>18</text:p>
          </table:table-cell>
          <table:table-cell office:value-type="float" office:value="1160" table:style-name="ce4">
            <text:p><text:s text:c="3"/>1 160</text:p>
          </table:table-cell>
          <table:table-cell office:value-type="float" office:value="23420" table:style-name="ce4">
            <text:p><text:s text:c="3"/>23 42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4 Educação superior</text:p>
          </table:table-cell>
          <table:table-cell office:value-type="float" office:value="8" table:style-name="ce4">
            <text:p><text:s text:c="4"/>8</text:p>
          </table:table-cell>
          <table:table-cell office:value-type="float" office:value="121" table:style-name="ce4">
            <text:p><text:s text:c="4"/>121</text:p>
          </table:table-cell>
          <table:table-cell office:value-type="float" office:value="1668" table:style-name="ce4">
            <text:p><text:s text:c="3"/>1 66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5 Caixas escolares e similares</text:p>
          </table:table-cell>
          <table:table-cell office:value-type="float" office:value="586" table:style-name="ce4">
            <text:p><text:s text:c="4"/>586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6 Estudos e pesquisas</text:p>
          </table:table-cell>
          <table:table-cell office:value-type="float" office:value="21" table:style-name="ce4">
            <text:p><text:s text:c="4"/>21</text:p>
          </table:table-cell>
          <table:table-cell office:value-type="float" office:value="444" table:style-name="ce4">
            <text:p><text:s text:c="4"/>444</text:p>
          </table:table-cell>
          <table:table-cell office:value-type="float" office:value="9457" table:style-name="ce4">
            <text:p><text:s text:c="3"/>9 45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7 Educação profissional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8 Outras formas de educação/ensino</text:p>
          </table:table-cell>
          <table:table-cell office:value-type="float" office:value="58" table:style-name="ce4">
            <text:p><text:s text:c="4"/>58</text:p>
          </table:table-cell>
          <table:table-cell office:value-type="float" office:value="108" table:style-name="ce4">
            <text:p><text:s text:c="4"/>108</text:p>
          </table:table-cell>
          <table:table-cell office:value-type="float" office:value="4539" table:style-name="ce4">
            <text:p><text:s text:c="3"/>4 539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5 Assistência social</text:p>
          </table:table-cell>
          <table:table-cell office:value-type="float" office:value="184" table:style-name="ce13">
            <text:p><text:s text:c="4"/>184</text:p>
          </table:table-cell>
          <table:table-cell office:value-type="float" office:value="804" table:style-name="ce13">
            <text:p><text:s text:c="4"/>804</text:p>
          </table:table-cell>
          <table:table-cell office:value-type="float" office:value="13440" table:style-name="ce13">
            <text:p><text:s text:c="3"/>13 44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5.0 Assistência social</text:p>
          </table:table-cell>
          <table:table-cell office:value-type="float" office:value="184" table:style-name="ce4">
            <text:p><text:s text:c="4"/>184</text:p>
          </table:table-cell>
          <table:table-cell office:value-type="float" office:value="804" table:style-name="ce4">
            <text:p><text:s text:c="4"/>804</text:p>
          </table:table-cell>
          <table:table-cell office:value-type="float" office:value="13440" table:style-name="ce4">
            <text:p><text:s text:c="3"/>13 440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6 Religião</text:p>
          </table:table-cell>
          <table:table-cell office:value-type="float" office:value="669" table:style-name="ce13">
            <text:p><text:s text:c="4"/>669</text:p>
          </table:table-cell>
          <table:table-cell office:value-type="float" office:value="850" table:style-name="ce13">
            <text:p><text:s text:c="4"/>850</text:p>
          </table:table-cell>
          <table:table-cell office:value-type="float" office:value="10566" table:style-name="ce13">
            <text:p><text:s text:c="3"/>10 56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6.0 Religião</text:p>
          </table:table-cell>
          <table:table-cell office:value-type="float" office:value="669" table:style-name="ce4">
            <text:p><text:s text:c="4"/>669</text:p>
          </table:table-cell>
          <table:table-cell office:value-type="float" office:value="850" table:style-name="ce4">
            <text:p><text:s text:c="4"/>850</text:p>
          </table:table-cell>
          <table:table-cell office:value-type="float" office:value="10566" table:style-name="ce4">
            <text:p><text:s text:c="3"/>10 566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7 Partidos políticos, sindicatos, associações patronais e profissionais</text:p>
          </table:table-cell>
          <table:table-cell office:value-type="float" office:value="723" table:style-name="ce13">
            <text:p><text:s text:c="4"/>723</text:p>
          </table:table-cell>
          <table:table-cell office:value-type="float" office:value="1179" table:style-name="ce13">
            <text:p><text:s text:c="3"/>1 179</text:p>
          </table:table-cell>
          <table:table-cell office:value-type="float" office:value="19666" table:style-name="ce13">
            <text:p><text:s text:c="3"/>19 66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1 Partidos políticos</text:p>
          </table:table-cell>
          <table:table-cell office:value-type="float" office:value="104" table:style-name="ce4">
            <text:p><text:s text:c="4"/>104</text:p>
          </table:table-cell>
          <table:table-cell office:value-type="float" office:value="34" table:style-name="ce4">
            <text:p><text:s text:c="4"/>34</text:p>
          </table:table-cell>
          <table:table-cell office:value-type="float" office:value="584" table:style-name="ce4">
            <text:p><text:s text:c="4"/>58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2 Sindicatos, federações e confederações</text:p>
          </table:table-cell>
          <table:table-cell office:value-type="float" office:value="254" table:style-name="ce4">
            <text:p><text:s text:c="4"/>254</text:p>
          </table:table-cell>
          <table:table-cell office:value-type="float" office:value="744" table:style-name="ce4">
            <text:p><text:s text:c="4"/>744</text:p>
          </table:table-cell>
          <table:table-cell office:value-type="float" office:value="10792" table:style-name="ce4">
            <text:p><text:s text:c="3"/>10 79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3 Associações empresariais e patronais</text:p>
          </table:table-cell>
          <table:table-cell office:value-type="float" office:value="63" table:style-name="ce4">
            <text:p><text:s text:c="4"/>63</text:p>
          </table:table-cell>
          <table:table-cell office:value-type="float" office:value="156" table:style-name="ce4">
            <text:p><text:s text:c="4"/>156</text:p>
          </table:table-cell>
          <table:table-cell office:value-type="float" office:value="3936" table:style-name="ce4">
            <text:p><text:s text:c="3"/>3 93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4 Associações profissionais</text:p>
          </table:table-cell>
          <table:table-cell office:value-type="float" office:value="156" table:style-name="ce4">
            <text:p><text:s text:c="4"/>156</text:p>
          </table:table-cell>
          <table:table-cell office:value-type="float" office:value="230" table:style-name="ce4">
            <text:p><text:s text:c="4"/>230</text:p>
          </table:table-cell>
          <table:table-cell office:value-type="float" office:value="4075" table:style-name="ce4">
            <text:p><text:s text:c="3"/>4 07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5 Associações de produtores rurais</text:p>
          </table:table-cell>
          <table:table-cell office:value-type="float" office:value="146" table:style-name="ce4">
            <text:p><text:s text:c="4"/>146</text:p>
          </table:table-cell>
          <table:table-cell office:value-type="float" office:value="15" table:style-name="ce4">
            <text:p><text:s text:c="4"/>15</text:p>
          </table:table-cell>
          <table:table-cell office:value-type="float" office:value="279" table:style-name="ce4">
            <text:p><text:s text:c="4"/>279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8 Meio ambiente e proteção animal</text:p>
          </table:table-cell>
          <table:table-cell office:value-type="float" office:value="11" table:style-name="ce13">
            <text:p><text:s text:c="4"/>11</text:p>
          </table:table-cell>
          <table:table-cell office:value-type="float" office:value="7" table:style-name="ce13">
            <text:p><text:s text:c="4"/>7</text:p>
          </table:table-cell>
          <table:table-cell office:value-type="float" office:value="63" table:style-name="ce13">
            <text:p><text:s text:c="4"/>6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8.0 Meio ambiente e proteção animal</text:p>
          </table:table-cell>
          <table:table-cell office:value-type="float" office:value="11" table:style-name="ce4">
            <text:p><text:s text:c="4"/>11</text:p>
          </table:table-cell>
          <table:table-cell office:value-type="float" office:value="7" table:style-name="ce4">
            <text:p><text:s text:c="4"/>7</text:p>
          </table:table-cell>
          <table:table-cell office:value-type="float" office:value="63" table:style-name="ce4">
            <text:p><text:s text:c="4"/>63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9 Desenvolvimento e defesa de direitos</text:p>
          </table:table-cell>
          <table:table-cell office:value-type="float" office:value="602" table:style-name="ce13">
            <text:p><text:s text:c="4"/>602</text:p>
          </table:table-cell>
          <table:table-cell office:value-type="float" office:value="848" table:style-name="ce13">
            <text:p><text:s text:c="4"/>848</text:p>
          </table:table-cell>
          <table:table-cell office:value-type="float" office:value="19398" table:style-name="ce13">
            <text:p><text:s text:c="3"/>19 39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1 Associações de moradores</text:p>
          </table:table-cell>
          <table:table-cell office:value-type="float" office:value="141" table:style-name="ce4">
            <text:p><text:s text:c="4"/>14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2 Centros e associações comunitárias</text:p>
          </table:table-cell>
          <table:table-cell office:value-type="float" office:value="297" table:style-name="ce4">
            <text:p><text:s text:c="4"/>297</text:p>
          </table:table-cell>
          <table:table-cell office:value-type="float" office:value="240" table:style-name="ce4">
            <text:p><text:s text:c="4"/>240</text:p>
          </table:table-cell>
          <table:table-cell office:value-type="float" office:value="7198" table:style-name="ce4">
            <text:p><text:s text:c="3"/>7 19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3 Desenvolvimento rural</text:p>
          </table:table-cell>
          <table:table-cell office:value-type="float" office:value="75" table:style-name="ce4">
            <text:p><text:s text:c="4"/>75</text:p>
          </table:table-cell>
          <table:table-cell office:value-type="string" table:style-name="ce4">
            <text:p>-</text:p>
          </table:table-cell>
          <table:table-cell office:value-type="float" office:value="109" table:style-name="ce4">
            <text:p><text:s text:c="4"/>10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4 Emprego e treinamento</text:p>
          </table:table-cell>
          <table:table-cell office:value-type="float" office:value="5" table:style-name="ce4">
            <text:p><text:s text:c="4"/>5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5 Defesa de direitos de grupos e minorias</text:p>
          </table:table-cell>
          <table:table-cell office:value-type="float" office:value="57" table:style-name="ce4">
            <text:p><text:s text:c="4"/>57</text:p>
          </table:table-cell>
          <table:table-cell office:value-type="float" office:value="29" table:style-name="ce4">
            <text:p><text:s text:c="4"/>29</text:p>
          </table:table-cell>
          <table:table-cell office:value-type="float" office:value="597" table:style-name="ce4">
            <text:p><text:s text:c="4"/>59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6 Outras formas de desenvolvimento e defesa de direitos</text:p>
          </table:table-cell>
          <table:table-cell office:value-type="float" office:value="27" table:style-name="ce4">
            <text:p><text:s text:c="4"/>27</text:p>
          </table:table-cell>
          <table:table-cell office:value-type="float" office:value="394" table:style-name="ce4">
            <text:p><text:s text:c="4"/>394</text:p>
          </table:table-cell>
          <table:table-cell office:value-type="float" office:value="9732" table:style-name="ce4">
            <text:p><text:s text:c="3"/>9 732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10 Outras instituições privadas sem fins lucrativos</text:p>
          </table:table-cell>
          <table:table-cell office:value-type="float" office:value="1015" table:style-name="ce13">
            <text:p><text:s text:c="3"/>1 015</text:p>
          </table:table-cell>
          <table:table-cell office:value-type="float" office:value="8901" table:style-name="ce13">
            <text:p><text:s text:c="3"/>8 901</text:p>
          </table:table-cell>
          <table:table-cell office:value-type="float" office:value="159491" table:style-name="ce13">
            <text:p><text:s text:c="3"/>159 49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1 Condomínios</text:p>
          </table:table-cell>
          <table:table-cell office:value-type="float" office:value="730" table:style-name="ce4">
            <text:p><text:s text:c="4"/>730</text:p>
          </table:table-cell>
          <table:table-cell office:value-type="float" office:value="6196" table:style-name="ce4">
            <text:p><text:s text:c="3"/>6 196</text:p>
          </table:table-cell>
          <table:table-cell office:value-type="float" office:value="75714" table:style-name="ce4">
            <text:p><text:s text:c="3"/>75 71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2 Cartórios</text:p>
          </table:table-cell>
          <table:table-cell office:value-type="float" office:value="86" table:style-name="ce4">
            <text:p><text:s text:c="4"/>86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3 Sistema S</text:p>
          </table:table-cell>
          <table:table-cell office:value-type="float" office:value="22" table:style-name="ce4">
            <text:p><text:s text:c="4"/>22</text:p>
          </table:table-cell>
          <table:table-cell office:value-type="float" office:value="2011" table:style-name="ce4">
            <text:p><text:s text:c="3"/>2 011</text:p>
          </table:table-cell>
          <table:table-cell office:value-type="float" office:value="72410" table:style-name="ce4">
            <text:p><text:s text:c="3"/>72 41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4 Entidade de mediação e arbitragem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5 Comissão de conciliação prév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6 Conselhos, fundos e consórcios municipais</text:p>
          </table:table-cell>
          <table:table-cell office:value-type="float" office:value="5" table:style-name="ce4">
            <text:p><text:s text:c="4"/>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7 Cemitérios e funerária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8 Outras instituições privadas sem fins lucrativos não especificadas anteriormente</text:p>
          </table:table-cell>
          <table:table-cell office:value-type="float" office:value="172" table:style-name="ce4">
            <text:p><text:s text:c="4"/>17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0"/>Bahia</text:p>
          </table:table-cell>
          <table:table-cell office:value-type="float" office:value="31271" table:style-name="ce13">
            <text:p><text:s text:c="3"/>31 271</text:p>
          </table:table-cell>
          <table:table-cell office:value-type="float" office:value="128692" table:style-name="ce13">
            <text:p><text:s text:c="3"/>128 692</text:p>
          </table:table-cell>
          <table:table-cell office:value-type="float" office:value="2817390" table:style-name="ce13">
            <text:p><text:s text:c="2"/>2 817 39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01 Habitação</text:p>
          </table:table-cell>
          <table:table-cell office:value-type="float" office:value="2" table:style-name="ce13">
            <text:p><text:s text:c="4"/>2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1.0 Habitação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2 Saúde</text:p>
          </table:table-cell>
          <table:table-cell office:value-type="float" office:value="216" table:style-name="ce13">
            <text:p><text:s text:c="4"/>216</text:p>
          </table:table-cell>
          <table:table-cell office:value-type="float" office:value="43646" table:style-name="ce13">
            <text:p><text:s text:c="3"/>43 646</text:p>
          </table:table-cell>
          <table:table-cell office:value-type="float" office:value="1158813" table:style-name="ce13">
            <text:p><text:s text:c="2"/>1 158 81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1 Hospitais</text:p>
          </table:table-cell>
          <table:table-cell office:value-type="float" office:value="141" table:style-name="ce4">
            <text:p><text:s text:c="4"/>141</text:p>
          </table:table-cell>
          <table:table-cell office:value-type="float" office:value="42429" table:style-name="ce4">
            <text:p><text:s text:c="3"/>42 429</text:p>
          </table:table-cell>
          <table:table-cell office:value-type="float" office:value="1129253" table:style-name="ce4">
            <text:p><text:s text:c="2"/>1 129 25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2 Outros serviços de saúde</text:p>
          </table:table-cell>
          <table:table-cell office:value-type="float" office:value="75" table:style-name="ce4">
            <text:p><text:s text:c="4"/>75</text:p>
          </table:table-cell>
          <table:table-cell office:value-type="float" office:value="1217" table:style-name="ce4">
            <text:p><text:s text:c="3"/>1 217</text:p>
          </table:table-cell>
          <table:table-cell office:value-type="float" office:value="29560" table:style-name="ce4">
            <text:p><text:s text:c="3"/>29 560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3 Cultura e recreação</text:p>
          </table:table-cell>
          <table:table-cell office:value-type="float" office:value="1916" table:style-name="ce13">
            <text:p><text:s text:c="3"/>1 916</text:p>
          </table:table-cell>
          <table:table-cell office:value-type="float" office:value="4049" table:style-name="ce13">
            <text:p><text:s text:c="3"/>4 049</text:p>
          </table:table-cell>
          <table:table-cell office:value-type="float" office:value="116614" table:style-name="ce13">
            <text:p><text:s text:c="3"/>116 61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1 Cultura e arte</text:p>
          </table:table-cell>
          <table:table-cell office:value-type="float" office:value="1121" table:style-name="ce4">
            <text:p><text:s text:c="3"/>1 121</text:p>
          </table:table-cell>
          <table:table-cell office:value-type="float" office:value="1016" table:style-name="ce4">
            <text:p><text:s text:c="3"/>1 016</text:p>
          </table:table-cell>
          <table:table-cell office:value-type="float" office:value="19329" table:style-name="ce4">
            <text:p><text:s text:c="3"/>19 32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2 Esporte e recreação</text:p>
          </table:table-cell>
          <table:table-cell office:value-type="float" office:value="795" table:style-name="ce4">
            <text:p><text:s text:c="4"/>795</text:p>
          </table:table-cell>
          <table:table-cell office:value-type="float" office:value="3033" table:style-name="ce4">
            <text:p><text:s text:c="3"/>3 033</text:p>
          </table:table-cell>
          <table:table-cell office:value-type="float" office:value="97285" table:style-name="ce4">
            <text:p><text:s text:c="3"/>97 285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4 Educação e pesquisa</text:p>
          </table:table-cell>
          <table:table-cell office:value-type="float" office:value="7350" table:style-name="ce13">
            <text:p><text:s text:c="3"/>7 350</text:p>
          </table:table-cell>
          <table:table-cell office:value-type="float" office:value="20028" table:style-name="ce13">
            <text:p><text:s text:c="3"/>20 028</text:p>
          </table:table-cell>
          <table:table-cell office:value-type="float" office:value="484464" table:style-name="ce13">
            <text:p><text:s text:c="3"/>484 46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1 Educação infantil</text:p>
          </table:table-cell>
          <table:table-cell office:value-type="float" office:value="164" table:style-name="ce4">
            <text:p><text:s text:c="4"/>164</text:p>
          </table:table-cell>
          <table:table-cell office:value-type="float" office:value="850" table:style-name="ce4">
            <text:p><text:s text:c="4"/>850</text:p>
          </table:table-cell>
          <table:table-cell office:value-type="float" office:value="12791" table:style-name="ce4">
            <text:p><text:s text:c="3"/>12 79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2 Ensino fundamental</text:p>
          </table:table-cell>
          <table:table-cell office:value-type="float" office:value="463" table:style-name="ce4">
            <text:p><text:s text:c="4"/>463</text:p>
          </table:table-cell>
          <table:table-cell office:value-type="float" office:value="5490" table:style-name="ce4">
            <text:p><text:s text:c="3"/>5 490</text:p>
          </table:table-cell>
          <table:table-cell office:value-type="float" office:value="125045" table:style-name="ce4">
            <text:p><text:s text:c="3"/>125 04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3 Ensino médio</text:p>
          </table:table-cell>
          <table:table-cell office:value-type="float" office:value="73" table:style-name="ce4">
            <text:p><text:s text:c="4"/>73</text:p>
          </table:table-cell>
          <table:table-cell office:value-type="float" office:value="1934" table:style-name="ce4">
            <text:p><text:s text:c="3"/>1 934</text:p>
          </table:table-cell>
          <table:table-cell office:value-type="float" office:value="39531" table:style-name="ce4">
            <text:p><text:s text:c="3"/>39 53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4 Educação superior</text:p>
          </table:table-cell>
          <table:table-cell office:value-type="float" office:value="53" table:style-name="ce4">
            <text:p><text:s text:c="4"/>53</text:p>
          </table:table-cell>
          <table:table-cell office:value-type="float" office:value="4153" table:style-name="ce4">
            <text:p><text:s text:c="3"/>4 153</text:p>
          </table:table-cell>
          <table:table-cell office:value-type="float" office:value="127942" table:style-name="ce4">
            <text:p><text:s text:c="3"/>127 94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5 Caixas escolares e similares</text:p>
          </table:table-cell>
          <table:table-cell office:value-type="float" office:value="6292" table:style-name="ce4">
            <text:p><text:s text:c="3"/>6 292</text:p>
          </table:table-cell>
          <table:table-cell office:value-type="float" office:value="42" table:style-name="ce4">
            <text:p><text:s text:c="4"/>42</text:p>
          </table:table-cell>
          <table:table-cell office:value-type="float" office:value="847" table:style-name="ce4">
            <text:p><text:s text:c="4"/>84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6 Estudos e pesquisas</text:p>
          </table:table-cell>
          <table:table-cell office:value-type="float" office:value="109" table:style-name="ce4">
            <text:p><text:s text:c="4"/>109</text:p>
          </table:table-cell>
          <table:table-cell office:value-type="float" office:value="5403" table:style-name="ce4">
            <text:p><text:s text:c="3"/>5 403</text:p>
          </table:table-cell>
          <table:table-cell office:value-type="float" office:value="126128" table:style-name="ce4">
            <text:p><text:s text:c="3"/>126 12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7 Educação profissional</text:p>
          </table:table-cell>
          <table:table-cell office:value-type="float" office:value="22" table:style-name="ce4">
            <text:p><text:s text:c="4"/>22</text:p>
          </table:table-cell>
          <table:table-cell office:value-type="float" office:value="931" table:style-name="ce4">
            <text:p><text:s text:c="4"/>931</text:p>
          </table:table-cell>
          <table:table-cell office:value-type="float" office:value="20366" table:style-name="ce4">
            <text:p><text:s text:c="3"/>20 36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8 Outras formas de educação/ensino</text:p>
          </table:table-cell>
          <table:table-cell office:value-type="float" office:value="174" table:style-name="ce4">
            <text:p><text:s text:c="4"/>174</text:p>
          </table:table-cell>
          <table:table-cell office:value-type="float" office:value="1225" table:style-name="ce4">
            <text:p><text:s text:c="3"/>1 225</text:p>
          </table:table-cell>
          <table:table-cell office:value-type="float" office:value="31814" table:style-name="ce4">
            <text:p><text:s text:c="3"/>31 8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5 Assistência social</text:p>
          </table:table-cell>
          <table:table-cell office:value-type="float" office:value="1049" table:style-name="ce13">
            <text:p><text:s text:c="3"/>1 049</text:p>
          </table:table-cell>
          <table:table-cell office:value-type="float" office:value="5623" table:style-name="ce13">
            <text:p><text:s text:c="3"/>5 623</text:p>
          </table:table-cell>
          <table:table-cell office:value-type="float" office:value="93937" table:style-name="ce13">
            <text:p><text:s text:c="3"/>93 93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5.0 Assistência social</text:p>
          </table:table-cell>
          <table:table-cell office:value-type="float" office:value="1049" table:style-name="ce4">
            <text:p><text:s text:c="3"/>1 049</text:p>
          </table:table-cell>
          <table:table-cell office:value-type="float" office:value="5623" table:style-name="ce4">
            <text:p><text:s text:c="3"/>5 623</text:p>
          </table:table-cell>
          <table:table-cell office:value-type="float" office:value="93937" table:style-name="ce4">
            <text:p><text:s text:c="3"/>93 937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6 Religião</text:p>
          </table:table-cell>
          <table:table-cell office:value-type="float" office:value="3677" table:style-name="ce13">
            <text:p><text:s text:c="3"/>3 677</text:p>
          </table:table-cell>
          <table:table-cell office:value-type="float" office:value="5991" table:style-name="ce13">
            <text:p><text:s text:c="3"/>5 991</text:p>
          </table:table-cell>
          <table:table-cell office:value-type="float" office:value="88763" table:style-name="ce13">
            <text:p><text:s text:c="3"/>88 76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6.0 Religião</text:p>
          </table:table-cell>
          <table:table-cell office:value-type="float" office:value="3677" table:style-name="ce4">
            <text:p><text:s text:c="3"/>3 677</text:p>
          </table:table-cell>
          <table:table-cell office:value-type="float" office:value="5991" table:style-name="ce4">
            <text:p><text:s text:c="3"/>5 991</text:p>
          </table:table-cell>
          <table:table-cell office:value-type="float" office:value="88763" table:style-name="ce4">
            <text:p><text:s text:c="3"/>88 763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7 Partidos políticos, sindicatos, associações patronais e profissionais</text:p>
          </table:table-cell>
          <table:table-cell office:value-type="float" office:value="5309" table:style-name="ce13">
            <text:p><text:s text:c="3"/>5 309</text:p>
          </table:table-cell>
          <table:table-cell office:value-type="float" office:value="8621" table:style-name="ce13">
            <text:p><text:s text:c="3"/>8 621</text:p>
          </table:table-cell>
          <table:table-cell office:value-type="float" office:value="157570" table:style-name="ce13">
            <text:p><text:s text:c="3"/>157 57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1 Partidos políticos</text:p>
          </table:table-cell>
          <table:table-cell office:value-type="float" office:value="559" table:style-name="ce4">
            <text:p><text:s text:c="4"/>559</text:p>
          </table:table-cell>
          <table:table-cell office:value-type="float" office:value="69" table:style-name="ce4">
            <text:p><text:s text:c="4"/>69</text:p>
          </table:table-cell>
          <table:table-cell office:value-type="float" office:value="1587" table:style-name="ce4">
            <text:p><text:s text:c="3"/>1 58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2 Sindicatos, federações e confederações</text:p>
          </table:table-cell>
          <table:table-cell office:value-type="float" office:value="1095" table:style-name="ce4">
            <text:p><text:s text:c="3"/>1 095</text:p>
          </table:table-cell>
          <table:table-cell office:value-type="float" office:value="5609" table:style-name="ce4">
            <text:p><text:s text:c="3"/>5 609</text:p>
          </table:table-cell>
          <table:table-cell office:value-type="float" office:value="83138" table:style-name="ce4">
            <text:p><text:s text:c="3"/>83 13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3 Associações empresariais e patronais</text:p>
          </table:table-cell>
          <table:table-cell office:value-type="float" office:value="338" table:style-name="ce4">
            <text:p><text:s text:c="4"/>338</text:p>
          </table:table-cell>
          <table:table-cell office:value-type="float" office:value="1177" table:style-name="ce4">
            <text:p><text:s text:c="3"/>1 177</text:p>
          </table:table-cell>
          <table:table-cell office:value-type="float" office:value="36760" table:style-name="ce4">
            <text:p><text:s text:c="3"/>36 76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4 Associações profissionais</text:p>
          </table:table-cell>
          <table:table-cell office:value-type="float" office:value="815" table:style-name="ce4">
            <text:p><text:s text:c="4"/>815</text:p>
          </table:table-cell>
          <table:table-cell office:value-type="float" office:value="1165" table:style-name="ce4">
            <text:p><text:s text:c="3"/>1 165</text:p>
          </table:table-cell>
          <table:table-cell office:value-type="float" office:value="24410" table:style-name="ce4">
            <text:p><text:s text:c="3"/>24 41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5 Associações de produtores rurais</text:p>
          </table:table-cell>
          <table:table-cell office:value-type="float" office:value="2502" table:style-name="ce4">
            <text:p><text:s text:c="3"/>2 502</text:p>
          </table:table-cell>
          <table:table-cell office:value-type="float" office:value="601" table:style-name="ce4">
            <text:p><text:s text:c="4"/>601</text:p>
          </table:table-cell>
          <table:table-cell office:value-type="float" office:value="11675" table:style-name="ce4">
            <text:p><text:s text:c="3"/>11 675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8 Meio ambiente e proteção animal</text:p>
          </table:table-cell>
          <table:table-cell office:value-type="float" office:value="52" table:style-name="ce13">
            <text:p><text:s text:c="4"/>52</text:p>
          </table:table-cell>
          <table:table-cell office:value-type="float" office:value="59" table:style-name="ce13">
            <text:p><text:s text:c="4"/>59</text:p>
          </table:table-cell>
          <table:table-cell office:value-type="float" office:value="826" table:style-name="ce13">
            <text:p><text:s text:c="4"/>82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8.0 Meio ambiente e proteção animal</text:p>
          </table:table-cell>
          <table:table-cell office:value-type="float" office:value="52" table:style-name="ce4">
            <text:p><text:s text:c="4"/>52</text:p>
          </table:table-cell>
          <table:table-cell office:value-type="float" office:value="59" table:style-name="ce4">
            <text:p><text:s text:c="4"/>59</text:p>
          </table:table-cell>
          <table:table-cell office:value-type="float" office:value="826" table:style-name="ce4">
            <text:p><text:s text:c="4"/>826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9 Desenvolvimento e defesa de direitos</text:p>
          </table:table-cell>
          <table:table-cell office:value-type="float" office:value="4719" table:style-name="ce13">
            <text:p><text:s text:c="3"/>4 719</text:p>
          </table:table-cell>
          <table:table-cell office:value-type="float" office:value="3137" table:style-name="ce13">
            <text:p><text:s text:c="3"/>3 137</text:p>
          </table:table-cell>
          <table:table-cell office:value-type="float" office:value="47812" table:style-name="ce13">
            <text:p><text:s text:c="3"/>47 81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1 Associações de moradores</text:p>
          </table:table-cell>
          <table:table-cell office:value-type="float" office:value="1172" table:style-name="ce4">
            <text:p><text:s text:c="3"/>1 172</text:p>
          </table:table-cell>
          <table:table-cell office:value-type="float" office:value="505" table:style-name="ce4">
            <text:p><text:s text:c="4"/>505</text:p>
          </table:table-cell>
          <table:table-cell office:value-type="float" office:value="6736" table:style-name="ce4">
            <text:p><text:s text:c="3"/>6 73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2 Centros e associações comunitárias</text:p>
          </table:table-cell>
          <table:table-cell office:value-type="float" office:value="2293" table:style-name="ce4">
            <text:p><text:s text:c="3"/>2 293</text:p>
          </table:table-cell>
          <table:table-cell office:value-type="float" office:value="848" table:style-name="ce4">
            <text:p><text:s text:c="4"/>848</text:p>
          </table:table-cell>
          <table:table-cell office:value-type="float" office:value="13624" table:style-name="ce4">
            <text:p><text:s text:c="3"/>13 62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3 Desenvolvimento rural</text:p>
          </table:table-cell>
          <table:table-cell office:value-type="float" office:value="868" table:style-name="ce4">
            <text:p><text:s text:c="4"/>868</text:p>
          </table:table-cell>
          <table:table-cell office:value-type="float" office:value="101" table:style-name="ce4">
            <text:p><text:s text:c="4"/>101</text:p>
          </table:table-cell>
          <table:table-cell office:value-type="float" office:value="2768" table:style-name="ce4">
            <text:p><text:s text:c="3"/>2 76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4 Emprego e treinamento</text:p>
          </table:table-cell>
          <table:table-cell office:value-type="float" office:value="25" table:style-name="ce4">
            <text:p><text:s text:c="4"/>25</text:p>
          </table:table-cell>
          <table:table-cell office:value-type="float" office:value="921" table:style-name="ce4">
            <text:p><text:s text:c="4"/>921</text:p>
          </table:table-cell>
          <table:table-cell office:value-type="float" office:value="9059" table:style-name="ce4">
            <text:p><text:s text:c="3"/>9 05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5 Defesa de direitos de grupos e minorias</text:p>
          </table:table-cell>
          <table:table-cell office:value-type="float" office:value="238" table:style-name="ce4">
            <text:p><text:s text:c="4"/>238</text:p>
          </table:table-cell>
          <table:table-cell office:value-type="float" office:value="174" table:style-name="ce4">
            <text:p><text:s text:c="4"/>174</text:p>
          </table:table-cell>
          <table:table-cell office:value-type="float" office:value="2822" table:style-name="ce4">
            <text:p><text:s text:c="3"/>2 82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6 Outras formas de desenvolvimento e defesa de direitos</text:p>
          </table:table-cell>
          <table:table-cell office:value-type="float" office:value="123" table:style-name="ce4">
            <text:p><text:s text:c="4"/>123</text:p>
          </table:table-cell>
          <table:table-cell office:value-type="float" office:value="588" table:style-name="ce4">
            <text:p><text:s text:c="4"/>588</text:p>
          </table:table-cell>
          <table:table-cell office:value-type="float" office:value="12803" table:style-name="ce4">
            <text:p><text:s text:c="3"/>12 803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10 Outras instituições privadas sem fins lucrativos</text:p>
          </table:table-cell>
          <table:table-cell office:value-type="float" office:value="6981" table:style-name="ce13">
            <text:p><text:s text:c="3"/>6 981</text:p>
          </table:table-cell>
          <table:table-cell office:value-type="float" office:value="37536" table:style-name="ce13">
            <text:p><text:s text:c="3"/>37 536</text:p>
          </table:table-cell>
          <table:table-cell office:value-type="float" office:value="668555" table:style-name="ce13">
            <text:p><text:s text:c="3"/>668 55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1 Condomínios</text:p>
          </table:table-cell>
          <table:table-cell office:value-type="float" office:value="5662" table:style-name="ce4">
            <text:p><text:s text:c="3"/>5 662</text:p>
          </table:table-cell>
          <table:table-cell office:value-type="float" office:value="28781" table:style-name="ce4">
            <text:p><text:s text:c="3"/>28 781</text:p>
          </table:table-cell>
          <table:table-cell office:value-type="float" office:value="411547" table:style-name="ce4">
            <text:p><text:s text:c="3"/>411 54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2 Cartórios</text:p>
          </table:table-cell>
          <table:table-cell office:value-type="float" office:value="126" table:style-name="ce4">
            <text:p><text:s text:c="4"/>126</text:p>
          </table:table-cell>
          <table:table-cell office:value-type="float" office:value="327" table:style-name="ce4">
            <text:p><text:s text:c="4"/>327</text:p>
          </table:table-cell>
          <table:table-cell office:value-type="float" office:value="4322" table:style-name="ce4">
            <text:p><text:s text:c="3"/>4 32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3 Sistema S</text:p>
          </table:table-cell>
          <table:table-cell office:value-type="float" office:value="102" table:style-name="ce4">
            <text:p><text:s text:c="4"/>102</text:p>
          </table:table-cell>
          <table:table-cell office:value-type="float" office:value="6676" table:style-name="ce4">
            <text:p><text:s text:c="3"/>6 676</text:p>
          </table:table-cell>
          <table:table-cell office:value-type="float" office:value="213540" table:style-name="ce4">
            <text:p><text:s text:c="3"/>213 54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4 Entidade de mediação e arbitragem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5 Comissão de conciliação prév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6 Conselhos, fundos e consórcios municipais</text:p>
          </table:table-cell>
          <table:table-cell office:value-type="float" office:value="74" table:style-name="ce4">
            <text:p><text:s text:c="4"/>74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7 Cemitérios e funerárias</text:p>
          </table:table-cell>
          <table:table-cell office:value-type="float" office:value="5" table:style-name="ce4">
            <text:p><text:s text:c="4"/>5</text:p>
          </table:table-cell>
          <table:table-cell office:value-type="float" office:value="80" table:style-name="ce4">
            <text:p><text:s text:c="4"/>80</text:p>
          </table:table-cell>
          <table:table-cell office:value-type="float" office:value="1319" table:style-name="ce4">
            <text:p><text:s text:c="3"/>1 31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8 Outras instituições privadas sem fins lucrativos não especificadas anteriormente</text:p>
          </table:table-cell>
          <table:table-cell office:value-type="float" office:value="1010" table:style-name="ce4">
            <text:p><text:s text:c="3"/>1 010</text:p>
          </table:table-cell>
          <table:table-cell office:value-type="float" office:value="1645" table:style-name="ce4">
            <text:p><text:s text:c="3"/>1 645</text:p>
          </table:table-cell>
          <table:table-cell office:value-type="float" office:value="36908" table:style-name="ce4">
            <text:p><text:s text:c="3"/>36 908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8"/>Sudeste</text:p>
          </table:table-cell>
          <table:table-cell office:value-type="float" office:value="270521" table:style-name="ce13">
            <text:p><text:s text:c="3"/>270 521</text:p>
          </table:table-cell>
          <table:table-cell office:value-type="float" office:value="1824832" table:style-name="ce13">
            <text:p><text:s text:c="2"/>1 824 832</text:p>
          </table:table-cell>
          <table:table-cell office:value-type="float" office:value="51451457" table:style-name="ce13">
            <text:p><text:s text:c="2"/>51 451 457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1 Habitação</text:p>
          </table:table-cell>
          <table:table-cell office:value-type="float" office:value="105" table:style-name="ce13">
            <text:p><text:s text:c="4"/>105</text:p>
          </table:table-cell>
          <table:table-cell office:value-type="float" office:value="106" table:style-name="ce13">
            <text:p><text:s text:c="4"/>106</text:p>
          </table:table-cell>
          <table:table-cell office:value-type="float" office:value="1752" table:style-name="ce13">
            <text:p><text:s text:c="3"/>1 75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1.0 Habitação</text:p>
          </table:table-cell>
          <table:table-cell office:value-type="float" office:value="105" table:style-name="ce4">
            <text:p><text:s text:c="4"/>105</text:p>
          </table:table-cell>
          <table:table-cell office:value-type="float" office:value="106" table:style-name="ce4">
            <text:p><text:s text:c="4"/>106</text:p>
          </table:table-cell>
          <table:table-cell office:value-type="float" office:value="1752" table:style-name="ce4">
            <text:p><text:s text:c="3"/>1 752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2 Saúde</text:p>
          </table:table-cell>
          <table:table-cell office:value-type="float" office:value="2551" table:style-name="ce13">
            <text:p><text:s text:c="3"/>2 551</text:p>
          </table:table-cell>
          <table:table-cell office:value-type="float" office:value="464334" table:style-name="ce13">
            <text:p><text:s text:c="3"/>464 334</text:p>
          </table:table-cell>
          <table:table-cell office:value-type="float" office:value="14297322" table:style-name="ce13">
            <text:p><text:s text:c="2"/>14 297 32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1 Hospitais</text:p>
          </table:table-cell>
          <table:table-cell office:value-type="float" office:value="1250" table:style-name="ce4">
            <text:p><text:s text:c="3"/>1 250</text:p>
          </table:table-cell>
          <table:table-cell office:value-type="float" office:value="387825" table:style-name="ce4">
            <text:p><text:s text:c="3"/>387 825</text:p>
          </table:table-cell>
          <table:table-cell office:value-type="float" office:value="11694799" table:style-name="ce4">
            <text:p><text:s text:c="2"/>11 694 79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2 Outros serviços de saúde</text:p>
          </table:table-cell>
          <table:table-cell office:value-type="float" office:value="1301" table:style-name="ce4">
            <text:p><text:s text:c="3"/>1 301</text:p>
          </table:table-cell>
          <table:table-cell office:value-type="float" office:value="76509" table:style-name="ce4">
            <text:p><text:s text:c="3"/>76 509</text:p>
          </table:table-cell>
          <table:table-cell office:value-type="float" office:value="2602524" table:style-name="ce4">
            <text:p><text:s text:c="2"/>2 602 52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3 Cultura e recreação</text:p>
          </table:table-cell>
          <table:table-cell office:value-type="float" office:value="17197" table:style-name="ce13">
            <text:p><text:s text:c="3"/>17 197</text:p>
          </table:table-cell>
          <table:table-cell office:value-type="float" office:value="97823" table:style-name="ce13">
            <text:p><text:s text:c="3"/>97 823</text:p>
          </table:table-cell>
          <table:table-cell office:value-type="float" office:value="2877267" table:style-name="ce13">
            <text:p><text:s text:c="2"/>2 877 26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1 Cultura e arte</text:p>
          </table:table-cell>
          <table:table-cell office:value-type="float" office:value="7469" table:style-name="ce4">
            <text:p><text:s text:c="3"/>7 469</text:p>
          </table:table-cell>
          <table:table-cell office:value-type="float" office:value="23146" table:style-name="ce4">
            <text:p><text:s text:c="3"/>23 146</text:p>
          </table:table-cell>
          <table:table-cell office:value-type="float" office:value="704106" table:style-name="ce4">
            <text:p><text:s text:c="3"/>704 10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2 Esporte e recreação</text:p>
          </table:table-cell>
          <table:table-cell office:value-type="float" office:value="9728" table:style-name="ce4">
            <text:p><text:s text:c="3"/>9 728</text:p>
          </table:table-cell>
          <table:table-cell office:value-type="float" office:value="74677" table:style-name="ce4">
            <text:p><text:s text:c="3"/>74 677</text:p>
          </table:table-cell>
          <table:table-cell office:value-type="float" office:value="2173161" table:style-name="ce4">
            <text:p><text:s text:c="2"/>2 173 161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4 Educação e pesquisa</text:p>
          </table:table-cell>
          <table:table-cell office:value-type="float" office:value="35309" table:style-name="ce13">
            <text:p><text:s text:c="3"/>35 309</text:p>
          </table:table-cell>
          <table:table-cell office:value-type="float" office:value="371654" table:style-name="ce13">
            <text:p><text:s text:c="3"/>371 654</text:p>
          </table:table-cell>
          <table:table-cell office:value-type="float" office:value="13128993" table:style-name="ce13">
            <text:p><text:s text:c="2"/>13 128 99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1 Educação infantil</text:p>
          </table:table-cell>
          <table:table-cell office:value-type="float" office:value="2559" table:style-name="ce4">
            <text:p><text:s text:c="3"/>2 559</text:p>
          </table:table-cell>
          <table:table-cell office:value-type="float" office:value="46577" table:style-name="ce4">
            <text:p><text:s text:c="3"/>46 577</text:p>
          </table:table-cell>
          <table:table-cell office:value-type="float" office:value="879917" table:style-name="ce4">
            <text:p><text:s text:c="3"/>879 91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2 Ensino fundamental</text:p>
          </table:table-cell>
          <table:table-cell office:value-type="float" office:value="1440" table:style-name="ce4">
            <text:p><text:s text:c="3"/>1 440</text:p>
          </table:table-cell>
          <table:table-cell office:value-type="float" office:value="45665" table:style-name="ce4">
            <text:p><text:s text:c="3"/>45 665</text:p>
          </table:table-cell>
          <table:table-cell office:value-type="float" office:value="1494676" table:style-name="ce4">
            <text:p><text:s text:c="2"/>1 494 67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3 Ensino médio</text:p>
          </table:table-cell>
          <table:table-cell office:value-type="float" office:value="775" table:style-name="ce4">
            <text:p><text:s text:c="4"/>775</text:p>
          </table:table-cell>
          <table:table-cell office:value-type="float" office:value="46841" table:style-name="ce4">
            <text:p><text:s text:c="3"/>46 841</text:p>
          </table:table-cell>
          <table:table-cell office:value-type="float" office:value="1681425" table:style-name="ce4">
            <text:p><text:s text:c="2"/>1 681 42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4 Educação superior</text:p>
          </table:table-cell>
          <table:table-cell office:value-type="float" office:value="1242" table:style-name="ce4">
            <text:p><text:s text:c="3"/>1 242</text:p>
          </table:table-cell>
          <table:table-cell office:value-type="float" office:value="153753" table:style-name="ce4">
            <text:p><text:s text:c="3"/>153 753</text:p>
          </table:table-cell>
          <table:table-cell office:value-type="float" office:value="6617155" table:style-name="ce4">
            <text:p><text:s text:c="2"/>6 617 15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5 Caixas escolares e similares</text:p>
          </table:table-cell>
          <table:table-cell office:value-type="float" office:value="26633" table:style-name="ce4">
            <text:p><text:s text:c="3"/>26 633</text:p>
          </table:table-cell>
          <table:table-cell office:value-type="float" office:value="9188" table:style-name="ce4">
            <text:p><text:s text:c="3"/>9 188</text:p>
          </table:table-cell>
          <table:table-cell office:value-type="float" office:value="110886" table:style-name="ce4">
            <text:p><text:s text:c="3"/>110 88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6 Estudos e pesquisas</text:p>
          </table:table-cell>
          <table:table-cell office:value-type="float" office:value="1123" table:style-name="ce4">
            <text:p><text:s text:c="3"/>1 123</text:p>
          </table:table-cell>
          <table:table-cell office:value-type="float" office:value="38442" table:style-name="ce4">
            <text:p><text:s text:c="3"/>38 442</text:p>
          </table:table-cell>
          <table:table-cell office:value-type="float" office:value="1558247" table:style-name="ce4">
            <text:p><text:s text:c="2"/>1 558 24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7 Educação profissional</text:p>
          </table:table-cell>
          <table:table-cell office:value-type="float" office:value="247" table:style-name="ce4">
            <text:p><text:s text:c="4"/>247</text:p>
          </table:table-cell>
          <table:table-cell office:value-type="float" office:value="9126" table:style-name="ce4">
            <text:p><text:s text:c="3"/>9 126</text:p>
          </table:table-cell>
          <table:table-cell office:value-type="float" office:value="212927" table:style-name="ce4">
            <text:p><text:s text:c="3"/>212 92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8 Outras formas de educação/ensino</text:p>
          </table:table-cell>
          <table:table-cell office:value-type="float" office:value="1290" table:style-name="ce4">
            <text:p><text:s text:c="3"/>1 290</text:p>
          </table:table-cell>
          <table:table-cell office:value-type="float" office:value="22062" table:style-name="ce4">
            <text:p><text:s text:c="3"/>22 062</text:p>
          </table:table-cell>
          <table:table-cell office:value-type="float" office:value="573759" table:style-name="ce4">
            <text:p><text:s text:c="3"/>573 759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5 Assistência social</text:p>
          </table:table-cell>
          <table:table-cell office:value-type="float" office:value="14024" table:style-name="ce13">
            <text:p><text:s text:c="3"/>14 024</text:p>
          </table:table-cell>
          <table:table-cell office:value-type="float" office:value="182157" table:style-name="ce13">
            <text:p><text:s text:c="3"/>182 157</text:p>
          </table:table-cell>
          <table:table-cell office:value-type="float" office:value="3420948" table:style-name="ce13">
            <text:p><text:s text:c="2"/>3 420 94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5.0 Assistência social</text:p>
          </table:table-cell>
          <table:table-cell office:value-type="float" office:value="14024" table:style-name="ce4">
            <text:p><text:s text:c="3"/>14 024</text:p>
          </table:table-cell>
          <table:table-cell office:value-type="float" office:value="182157" table:style-name="ce4">
            <text:p><text:s text:c="3"/>182 157</text:p>
          </table:table-cell>
          <table:table-cell office:value-type="float" office:value="3420948" table:style-name="ce4">
            <text:p><text:s text:c="2"/>3 420 948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6 Religião</text:p>
          </table:table-cell>
          <table:table-cell office:value-type="float" office:value="49364" table:style-name="ce13">
            <text:p><text:s text:c="3"/>49 364</text:p>
          </table:table-cell>
          <table:table-cell office:value-type="float" office:value="73239" table:style-name="ce13">
            <text:p><text:s text:c="3"/>73 239</text:p>
          </table:table-cell>
          <table:table-cell office:value-type="float" office:value="1399331" table:style-name="ce13">
            <text:p><text:s text:c="2"/>1 399 33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6.0 Religião</text:p>
          </table:table-cell>
          <table:table-cell office:value-type="float" office:value="49364" table:style-name="ce4">
            <text:p><text:s text:c="3"/>49 364</text:p>
          </table:table-cell>
          <table:table-cell office:value-type="float" office:value="73239" table:style-name="ce4">
            <text:p><text:s text:c="3"/>73 239</text:p>
          </table:table-cell>
          <table:table-cell office:value-type="float" office:value="1399331" table:style-name="ce4">
            <text:p><text:s text:c="2"/>1 399 331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7 Partidos políticos, sindicatos, associações patronais e profissionais</text:p>
          </table:table-cell>
          <table:table-cell office:value-type="float" office:value="26772" table:style-name="ce13">
            <text:p><text:s text:c="3"/>26 772</text:p>
          </table:table-cell>
          <table:table-cell office:value-type="float" office:value="109059" table:style-name="ce13">
            <text:p><text:s text:c="3"/>109 059</text:p>
          </table:table-cell>
          <table:table-cell office:value-type="float" office:value="3235271" table:style-name="ce13">
            <text:p><text:s text:c="2"/>3 235 27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1 Partidos políticos</text:p>
          </table:table-cell>
          <table:table-cell office:value-type="float" office:value="6882" table:style-name="ce4">
            <text:p><text:s text:c="3"/>6 882</text:p>
          </table:table-cell>
          <table:table-cell office:value-type="float" office:value="734" table:style-name="ce4">
            <text:p><text:s text:c="4"/>734</text:p>
          </table:table-cell>
          <table:table-cell office:value-type="float" office:value="26307" table:style-name="ce4">
            <text:p><text:s text:c="3"/>26 30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2 Sindicatos, federações e confederações</text:p>
          </table:table-cell>
          <table:table-cell office:value-type="float" office:value="7348" table:style-name="ce4">
            <text:p><text:s text:c="3"/>7 348</text:p>
          </table:table-cell>
          <table:table-cell office:value-type="float" office:value="58043" table:style-name="ce4">
            <text:p><text:s text:c="3"/>58 043</text:p>
          </table:table-cell>
          <table:table-cell office:value-type="float" office:value="1593616" table:style-name="ce4">
            <text:p><text:s text:c="2"/>1 593 61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3 Associações empresariais e patronais</text:p>
          </table:table-cell>
          <table:table-cell office:value-type="float" office:value="3684" table:style-name="ce4">
            <text:p><text:s text:c="3"/>3 684</text:p>
          </table:table-cell>
          <table:table-cell office:value-type="float" office:value="18845" table:style-name="ce4">
            <text:p><text:s text:c="3"/>18 845</text:p>
          </table:table-cell>
          <table:table-cell office:value-type="float" office:value="910302" table:style-name="ce4">
            <text:p><text:s text:c="3"/>910 30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4 Associações profissionais</text:p>
          </table:table-cell>
          <table:table-cell office:value-type="float" office:value="5439" table:style-name="ce4">
            <text:p><text:s text:c="3"/>5 439</text:p>
          </table:table-cell>
          <table:table-cell office:value-type="float" office:value="29775" table:style-name="ce4">
            <text:p><text:s text:c="3"/>29 775</text:p>
          </table:table-cell>
          <table:table-cell office:value-type="float" office:value="668153" table:style-name="ce4">
            <text:p><text:s text:c="3"/>668 15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5 Associações de produtores rurais</text:p>
          </table:table-cell>
          <table:table-cell office:value-type="float" office:value="3419" table:style-name="ce4">
            <text:p><text:s text:c="3"/>3 419</text:p>
          </table:table-cell>
          <table:table-cell office:value-type="float" office:value="1662" table:style-name="ce4">
            <text:p><text:s text:c="3"/>1 662</text:p>
          </table:table-cell>
          <table:table-cell office:value-type="float" office:value="36893" table:style-name="ce4">
            <text:p><text:s text:c="3"/>36 893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8 Meio ambiente e proteção animal</text:p>
          </table:table-cell>
          <table:table-cell office:value-type="float" office:value="896" table:style-name="ce13">
            <text:p><text:s text:c="4"/>896</text:p>
          </table:table-cell>
          <table:table-cell office:value-type="float" office:value="1745" table:style-name="ce13">
            <text:p><text:s text:c="3"/>1 745</text:p>
          </table:table-cell>
          <table:table-cell office:value-type="float" office:value="50354" table:style-name="ce13">
            <text:p><text:s text:c="3"/>50 35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8.0 Meio ambiente e proteção animal</text:p>
          </table:table-cell>
          <table:table-cell office:value-type="float" office:value="896" table:style-name="ce4">
            <text:p><text:s text:c="4"/>896</text:p>
          </table:table-cell>
          <table:table-cell office:value-type="float" office:value="1745" table:style-name="ce4">
            <text:p><text:s text:c="3"/>1 745</text:p>
          </table:table-cell>
          <table:table-cell office:value-type="float" office:value="50354" table:style-name="ce4">
            <text:p><text:s text:c="3"/>50 35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9 Desenvolvimento e defesa de direitos</text:p>
          </table:table-cell>
          <table:table-cell office:value-type="float" office:value="11653" table:style-name="ce13">
            <text:p><text:s text:c="3"/>11 653</text:p>
          </table:table-cell>
          <table:table-cell office:value-type="float" office:value="41518" table:style-name="ce13">
            <text:p><text:s text:c="3"/>41 518</text:p>
          </table:table-cell>
          <table:table-cell office:value-type="float" office:value="1006503" table:style-name="ce13">
            <text:p><text:s text:c="2"/>1 006 50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1 Associações de moradores</text:p>
          </table:table-cell>
          <table:table-cell office:value-type="float" office:value="3773" table:style-name="ce4">
            <text:p><text:s text:c="3"/>3 773</text:p>
          </table:table-cell>
          <table:table-cell office:value-type="float" office:value="6621" table:style-name="ce4">
            <text:p><text:s text:c="3"/>6 621</text:p>
          </table:table-cell>
          <table:table-cell office:value-type="float" office:value="129484" table:style-name="ce4">
            <text:p><text:s text:c="3"/>129 48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2 Centros e associações comunitárias</text:p>
          </table:table-cell>
          <table:table-cell office:value-type="float" office:value="4318" table:style-name="ce4">
            <text:p><text:s text:c="3"/>4 318</text:p>
          </table:table-cell>
          <table:table-cell office:value-type="float" office:value="14704" table:style-name="ce4">
            <text:p><text:s text:c="3"/>14 704</text:p>
          </table:table-cell>
          <table:table-cell office:value-type="float" office:value="344282" table:style-name="ce4">
            <text:p><text:s text:c="3"/>344 28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3 Desenvolvimento rural</text:p>
          </table:table-cell>
          <table:table-cell office:value-type="float" office:value="957" table:style-name="ce4">
            <text:p><text:s text:c="4"/>957</text:p>
          </table:table-cell>
          <table:table-cell office:value-type="float" office:value="257" table:style-name="ce4">
            <text:p><text:s text:c="4"/>257</text:p>
          </table:table-cell>
          <table:table-cell office:value-type="float" office:value="4304" table:style-name="ce4">
            <text:p><text:s text:c="3"/>4 30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4 Emprego e treinamento</text:p>
          </table:table-cell>
          <table:table-cell office:value-type="float" office:value="347" table:style-name="ce4">
            <text:p><text:s text:c="4"/>347</text:p>
          </table:table-cell>
          <table:table-cell office:value-type="float" office:value="9708" table:style-name="ce4">
            <text:p><text:s text:c="3"/>9 708</text:p>
          </table:table-cell>
          <table:table-cell office:value-type="float" office:value="120551" table:style-name="ce4">
            <text:p><text:s text:c="3"/>120 55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5 Defesa de direitos de grupos e minorias</text:p>
          </table:table-cell>
          <table:table-cell office:value-type="float" office:value="1554" table:style-name="ce4">
            <text:p><text:s text:c="3"/>1 554</text:p>
          </table:table-cell>
          <table:table-cell office:value-type="float" office:value="4420" table:style-name="ce4">
            <text:p><text:s text:c="3"/>4 420</text:p>
          </table:table-cell>
          <table:table-cell office:value-type="float" office:value="107092" table:style-name="ce4">
            <text:p><text:s text:c="3"/>107 09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6 Outras formas de desenvolvimento e defesa de direitos</text:p>
          </table:table-cell>
          <table:table-cell office:value-type="float" office:value="704" table:style-name="ce4">
            <text:p><text:s text:c="4"/>704</text:p>
          </table:table-cell>
          <table:table-cell office:value-type="float" office:value="5808" table:style-name="ce4">
            <text:p><text:s text:c="3"/>5 808</text:p>
          </table:table-cell>
          <table:table-cell office:value-type="float" office:value="300790" table:style-name="ce4">
            <text:p><text:s text:c="3"/>300 790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10 Outras instituições privadas sem fins lucrativos</text:p>
          </table:table-cell>
          <table:table-cell office:value-type="float" office:value="112650" table:style-name="ce13">
            <text:p><text:s text:c="3"/>112 650</text:p>
          </table:table-cell>
          <table:table-cell office:value-type="float" office:value="483197" table:style-name="ce13">
            <text:p><text:s text:c="3"/>483 197</text:p>
          </table:table-cell>
          <table:table-cell office:value-type="float" office:value="12033717" table:style-name="ce13">
            <text:p><text:s text:c="2"/>12 033 71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1 Condomínios</text:p>
          </table:table-cell>
          <table:table-cell office:value-type="float" office:value="99130" table:style-name="ce4">
            <text:p><text:s text:c="3"/>99 130</text:p>
          </table:table-cell>
          <table:table-cell office:value-type="float" office:value="347058" table:style-name="ce4">
            <text:p><text:s text:c="3"/>347 058</text:p>
          </table:table-cell>
          <table:table-cell office:value-type="float" office:value="7146600" table:style-name="ce4">
            <text:p><text:s text:c="2"/>7 146 6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2 Cartórios</text:p>
          </table:table-cell>
          <table:table-cell office:value-type="float" office:value="2953" table:style-name="ce4">
            <text:p><text:s text:c="3"/>2 953</text:p>
          </table:table-cell>
          <table:table-cell office:value-type="float" office:value="14726" table:style-name="ce4">
            <text:p><text:s text:c="3"/>14 726</text:p>
          </table:table-cell>
          <table:table-cell office:value-type="float" office:value="586090" table:style-name="ce4">
            <text:p><text:s text:c="3"/>586 09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3 Sistema S</text:p>
          </table:table-cell>
          <table:table-cell office:value-type="float" office:value="1125" table:style-name="ce4">
            <text:p><text:s text:c="3"/>1 125</text:p>
          </table:table-cell>
          <table:table-cell office:value-type="float" office:value="73913" table:style-name="ce4">
            <text:p><text:s text:c="3"/>73 913</text:p>
          </table:table-cell>
          <table:table-cell office:value-type="float" office:value="3130203" table:style-name="ce4">
            <text:p><text:s text:c="2"/>3 130 20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4 Entidade de mediação e arbitragem</text:p>
          </table:table-cell>
          <table:table-cell office:value-type="float" office:value="48" table:style-name="ce4">
            <text:p><text:s text:c="4"/>48</text:p>
          </table:table-cell>
          <table:table-cell office:value-type="float" office:value="16" table:style-name="ce4">
            <text:p><text:s text:c="4"/>16</text:p>
          </table:table-cell>
          <table:table-cell office:value-type="float" office:value="483" table:style-name="ce4">
            <text:p><text:s text:c="4"/>48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5 Comissão de conciliação prévia</text:p>
          </table:table-cell>
          <table:table-cell office:value-type="float" office:value="12" table:style-name="ce4">
            <text:p><text:s text:c="4"/>12</text:p>
          </table:table-cell>
          <table:table-cell office:value-type="float" office:value="10" table:style-name="ce4">
            <text:p><text:s text:c="4"/>10</text:p>
          </table:table-cell>
          <table:table-cell office:value-type="float" office:value="383" table:style-name="ce4">
            <text:p><text:s text:c="4"/>38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6 Conselhos, fundos e consórcios municipais</text:p>
          </table:table-cell>
          <table:table-cell office:value-type="float" office:value="274" table:style-name="ce4">
            <text:p><text:s text:c="4"/>274</text:p>
          </table:table-cell>
          <table:table-cell office:value-type="float" office:value="1264" table:style-name="ce4">
            <text:p><text:s text:c="3"/>1 264</text:p>
          </table:table-cell>
          <table:table-cell office:value-type="float" office:value="24178" table:style-name="ce4">
            <text:p><text:s text:c="3"/>24 17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7 Cemitérios e funerárias</text:p>
          </table:table-cell>
          <table:table-cell office:value-type="float" office:value="90" table:style-name="ce4">
            <text:p><text:s text:c="4"/>90</text:p>
          </table:table-cell>
          <table:table-cell office:value-type="float" office:value="1646" table:style-name="ce4">
            <text:p><text:s text:c="3"/>1 646</text:p>
          </table:table-cell>
          <table:table-cell office:value-type="float" office:value="40219" table:style-name="ce4">
            <text:p><text:s text:c="3"/>40 21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8 Outras instituições privadas sem fins lucrativos não especificadas anteriormente</text:p>
          </table:table-cell>
          <table:table-cell office:value-type="float" office:value="9018" table:style-name="ce4">
            <text:p><text:s text:c="3"/>9 018</text:p>
          </table:table-cell>
          <table:table-cell office:value-type="float" office:value="44564" table:style-name="ce4">
            <text:p><text:s text:c="3"/>44 564</text:p>
          </table:table-cell>
          <table:table-cell office:value-type="float" office:value="1105561" table:style-name="ce4">
            <text:p><text:s text:c="2"/>1 105 561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0"/>Minas Gerais</text:p>
          </table:table-cell>
          <table:table-cell office:value-type="float" office:value="67843" table:style-name="ce13">
            <text:p><text:s text:c="3"/>67 843</text:p>
          </table:table-cell>
          <table:table-cell office:value-type="float" office:value="334990" table:style-name="ce13">
            <text:p><text:s text:c="3"/>334 990</text:p>
          </table:table-cell>
          <table:table-cell office:value-type="float" office:value="7490359" table:style-name="ce13">
            <text:p><text:s text:c="2"/>7 490 35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01 Habitação</text:p>
          </table:table-cell>
          <table:table-cell office:value-type="float" office:value="35" table:style-name="ce13">
            <text:p><text:s text:c="4"/>35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1.0 Habitação</text:p>
          </table:table-cell>
          <table:table-cell office:value-type="float" office:value="35" table:style-name="ce4">
            <text:p><text:s text:c="4"/>35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2 Saúde</text:p>
          </table:table-cell>
          <table:table-cell office:value-type="float" office:value="674" table:style-name="ce13">
            <text:p><text:s text:c="4"/>674</text:p>
          </table:table-cell>
          <table:table-cell office:value-type="float" office:value="77020" table:style-name="ce13">
            <text:p><text:s text:c="3"/>77 020</text:p>
          </table:table-cell>
          <table:table-cell office:value-type="float" office:value="1704941" table:style-name="ce13">
            <text:p><text:s text:c="2"/>1 704 94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1 Hospitais</text:p>
          </table:table-cell>
          <table:table-cell office:value-type="float" office:value="419" table:style-name="ce4">
            <text:p><text:s text:c="4"/>419</text:p>
          </table:table-cell>
          <table:table-cell office:value-type="float" office:value="73703" table:style-name="ce4">
            <text:p><text:s text:c="3"/>73 703</text:p>
          </table:table-cell>
          <table:table-cell office:value-type="float" office:value="1612168" table:style-name="ce4">
            <text:p><text:s text:c="2"/>1 612 16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2 Outros serviços de saúde</text:p>
          </table:table-cell>
          <table:table-cell office:value-type="float" office:value="255" table:style-name="ce4">
            <text:p><text:s text:c="4"/>255</text:p>
          </table:table-cell>
          <table:table-cell office:value-type="float" office:value="3317" table:style-name="ce4">
            <text:p><text:s text:c="3"/>3 317</text:p>
          </table:table-cell>
          <table:table-cell office:value-type="float" office:value="92773" table:style-name="ce4">
            <text:p><text:s text:c="3"/>92 773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3 Cultura e recreação</text:p>
          </table:table-cell>
          <table:table-cell office:value-type="float" office:value="5631" table:style-name="ce13">
            <text:p><text:s text:c="3"/>5 631</text:p>
          </table:table-cell>
          <table:table-cell office:value-type="float" office:value="18592" table:style-name="ce13">
            <text:p><text:s text:c="3"/>18 592</text:p>
          </table:table-cell>
          <table:table-cell office:value-type="float" office:value="477515" table:style-name="ce13">
            <text:p><text:s text:c="3"/>477 51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1 Cultura e arte</text:p>
          </table:table-cell>
          <table:table-cell office:value-type="float" office:value="2678" table:style-name="ce4">
            <text:p><text:s text:c="3"/>2 678</text:p>
          </table:table-cell>
          <table:table-cell office:value-type="float" office:value="4332" table:style-name="ce4">
            <text:p><text:s text:c="3"/>4 332</text:p>
          </table:table-cell>
          <table:table-cell office:value-type="float" office:value="98895" table:style-name="ce4">
            <text:p><text:s text:c="3"/>98 89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2 Esporte e recreação</text:p>
          </table:table-cell>
          <table:table-cell office:value-type="float" office:value="2953" table:style-name="ce4">
            <text:p><text:s text:c="3"/>2 953</text:p>
          </table:table-cell>
          <table:table-cell office:value-type="float" office:value="14260" table:style-name="ce4">
            <text:p><text:s text:c="3"/>14 260</text:p>
          </table:table-cell>
          <table:table-cell office:value-type="float" office:value="378619" table:style-name="ce4">
            <text:p><text:s text:c="3"/>378 619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4 Educação e pesquisa</text:p>
          </table:table-cell>
          <table:table-cell office:value-type="float" office:value="9261" table:style-name="ce13">
            <text:p><text:s text:c="3"/>9 261</text:p>
          </table:table-cell>
          <table:table-cell office:value-type="float" office:value="88682" table:style-name="ce13">
            <text:p><text:s text:c="3"/>88 682</text:p>
          </table:table-cell>
          <table:table-cell office:value-type="float" office:value="2671305" table:style-name="ce13">
            <text:p><text:s text:c="2"/>2 671 30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1 Educação infantil</text:p>
          </table:table-cell>
          <table:table-cell office:value-type="float" office:value="692" table:style-name="ce4">
            <text:p><text:s text:c="4"/>692</text:p>
          </table:table-cell>
          <table:table-cell office:value-type="float" office:value="8718" table:style-name="ce4">
            <text:p><text:s text:c="3"/>8 718</text:p>
          </table:table-cell>
          <table:table-cell office:value-type="float" office:value="130188" table:style-name="ce4">
            <text:p><text:s text:c="3"/>130 18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2 Ensino fundamental</text:p>
          </table:table-cell>
          <table:table-cell office:value-type="float" office:value="266" table:style-name="ce4">
            <text:p><text:s text:c="4"/>266</text:p>
          </table:table-cell>
          <table:table-cell office:value-type="float" office:value="8291" table:style-name="ce4">
            <text:p><text:s text:c="3"/>8 291</text:p>
          </table:table-cell>
          <table:table-cell office:value-type="float" office:value="218266" table:style-name="ce4">
            <text:p><text:s text:c="3"/>218 26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3 Ensino médio</text:p>
          </table:table-cell>
          <table:table-cell office:value-type="float" office:value="151" table:style-name="ce4">
            <text:p><text:s text:c="4"/>151</text:p>
          </table:table-cell>
          <table:table-cell office:value-type="float" office:value="9280" table:style-name="ce4">
            <text:p><text:s text:c="3"/>9 280</text:p>
          </table:table-cell>
          <table:table-cell office:value-type="float" office:value="264563" table:style-name="ce4">
            <text:p><text:s text:c="3"/>264 56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4 Educação superior</text:p>
          </table:table-cell>
          <table:table-cell office:value-type="float" office:value="305" table:style-name="ce4">
            <text:p><text:s text:c="4"/>305</text:p>
          </table:table-cell>
          <table:table-cell office:value-type="float" office:value="38505" table:style-name="ce4">
            <text:p><text:s text:c="3"/>38 505</text:p>
          </table:table-cell>
          <table:table-cell office:value-type="float" office:value="1523824" table:style-name="ce4">
            <text:p><text:s text:c="2"/>1 523 82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5 Caixas escolares e similares</text:p>
          </table:table-cell>
          <table:table-cell office:value-type="float" office:value="7333" table:style-name="ce4">
            <text:p><text:s text:c="3"/>7 333</text:p>
          </table:table-cell>
          <table:table-cell office:value-type="float" office:value="6677" table:style-name="ce4">
            <text:p><text:s text:c="3"/>6 677</text:p>
          </table:table-cell>
          <table:table-cell office:value-type="float" office:value="74269" table:style-name="ce4">
            <text:p><text:s text:c="3"/>74 26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6 Estudos e pesquisas</text:p>
          </table:table-cell>
          <table:table-cell office:value-type="float" office:value="167" table:style-name="ce4">
            <text:p><text:s text:c="4"/>167</text:p>
          </table:table-cell>
          <table:table-cell office:value-type="float" office:value="12452" table:style-name="ce4">
            <text:p><text:s text:c="3"/>12 452</text:p>
          </table:table-cell>
          <table:table-cell office:value-type="float" office:value="356586" table:style-name="ce4">
            <text:p><text:s text:c="3"/>356 58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7 Educação profissional</text:p>
          </table:table-cell>
          <table:table-cell office:value-type="float" office:value="64" table:style-name="ce4">
            <text:p><text:s text:c="4"/>64</text:p>
          </table:table-cell>
          <table:table-cell office:value-type="float" office:value="1224" table:style-name="ce4">
            <text:p><text:s text:c="3"/>1 224</text:p>
          </table:table-cell>
          <table:table-cell office:value-type="float" office:value="26828" table:style-name="ce4">
            <text:p><text:s text:c="3"/>26 82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8 Outras formas de educação/ensino</text:p>
          </table:table-cell>
          <table:table-cell office:value-type="float" office:value="283" table:style-name="ce4">
            <text:p><text:s text:c="4"/>283</text:p>
          </table:table-cell>
          <table:table-cell office:value-type="float" office:value="3535" table:style-name="ce4">
            <text:p><text:s text:c="3"/>3 535</text:p>
          </table:table-cell>
          <table:table-cell office:value-type="float" office:value="76783" table:style-name="ce4">
            <text:p><text:s text:c="3"/>76 783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5 Assistência social</text:p>
          </table:table-cell>
          <table:table-cell office:value-type="float" office:value="4491" table:style-name="ce13">
            <text:p><text:s text:c="3"/>4 491</text:p>
          </table:table-cell>
          <table:table-cell office:value-type="float" office:value="39615" table:style-name="ce13">
            <text:p><text:s text:c="3"/>39 615</text:p>
          </table:table-cell>
          <table:table-cell office:value-type="float" office:value="577236" table:style-name="ce13">
            <text:p><text:s text:c="3"/>577 23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5.0 Assistência social</text:p>
          </table:table-cell>
          <table:table-cell office:value-type="float" office:value="4491" table:style-name="ce4">
            <text:p><text:s text:c="3"/>4 491</text:p>
          </table:table-cell>
          <table:table-cell office:value-type="float" office:value="39615" table:style-name="ce4">
            <text:p><text:s text:c="3"/>39 615</text:p>
          </table:table-cell>
          <table:table-cell office:value-type="float" office:value="577236" table:style-name="ce4">
            <text:p><text:s text:c="3"/>577 236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6 Religião</text:p>
          </table:table-cell>
          <table:table-cell office:value-type="float" office:value="9696" table:style-name="ce13">
            <text:p><text:s text:c="3"/>9 696</text:p>
          </table:table-cell>
          <table:table-cell office:value-type="float" office:value="14132" table:style-name="ce13">
            <text:p><text:s text:c="3"/>14 132</text:p>
          </table:table-cell>
          <table:table-cell office:value-type="float" office:value="190042" table:style-name="ce13">
            <text:p><text:s text:c="3"/>190 04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6.0 Religião</text:p>
          </table:table-cell>
          <table:table-cell office:value-type="float" office:value="9696" table:style-name="ce4">
            <text:p><text:s text:c="3"/>9 696</text:p>
          </table:table-cell>
          <table:table-cell office:value-type="float" office:value="14132" table:style-name="ce4">
            <text:p><text:s text:c="3"/>14 132</text:p>
          </table:table-cell>
          <table:table-cell office:value-type="float" office:value="190042" table:style-name="ce4">
            <text:p><text:s text:c="3"/>190 042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7 Partidos políticos, sindicatos, associações patronais e profissionais</text:p>
          </table:table-cell>
          <table:table-cell office:value-type="float" office:value="10016" table:style-name="ce13">
            <text:p><text:s text:c="3"/>10 016</text:p>
          </table:table-cell>
          <table:table-cell office:value-type="float" office:value="23154" table:style-name="ce13">
            <text:p><text:s text:c="3"/>23 154</text:p>
          </table:table-cell>
          <table:table-cell office:value-type="float" office:value="437719" table:style-name="ce13">
            <text:p><text:s text:c="3"/>437 71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1 Partidos políticos</text:p>
          </table:table-cell>
          <table:table-cell office:value-type="float" office:value="3193" table:style-name="ce4">
            <text:p><text:s text:c="3"/>3 193</text:p>
          </table:table-cell>
          <table:table-cell office:value-type="float" office:value="215" table:style-name="ce4">
            <text:p><text:s text:c="4"/>215</text:p>
          </table:table-cell>
          <table:table-cell office:value-type="float" office:value="6749" table:style-name="ce4">
            <text:p><text:s text:c="3"/>6 74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2 Sindicatos, federações e confederações</text:p>
          </table:table-cell>
          <table:table-cell office:value-type="float" office:value="2422" table:style-name="ce4">
            <text:p><text:s text:c="3"/>2 422</text:p>
          </table:table-cell>
          <table:table-cell office:value-type="float" office:value="10966" table:style-name="ce4">
            <text:p><text:s text:c="3"/>10 966</text:p>
          </table:table-cell>
          <table:table-cell office:value-type="float" office:value="208147" table:style-name="ce4">
            <text:p><text:s text:c="3"/>208 14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3 Associações empresariais e patronais</text:p>
          </table:table-cell>
          <table:table-cell office:value-type="float" office:value="967" table:style-name="ce4">
            <text:p><text:s text:c="4"/>967</text:p>
          </table:table-cell>
          <table:table-cell office:value-type="float" office:value="4365" table:style-name="ce4">
            <text:p><text:s text:c="3"/>4 365</text:p>
          </table:table-cell>
          <table:table-cell office:value-type="float" office:value="106679" table:style-name="ce4">
            <text:p><text:s text:c="3"/>106 67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4 Associações profissionais</text:p>
          </table:table-cell>
          <table:table-cell office:value-type="float" office:value="1336" table:style-name="ce4">
            <text:p><text:s text:c="3"/>1 336</text:p>
          </table:table-cell>
          <table:table-cell office:value-type="float" office:value="6683" table:style-name="ce4">
            <text:p><text:s text:c="3"/>6 683</text:p>
          </table:table-cell>
          <table:table-cell office:value-type="float" office:value="99401" table:style-name="ce4">
            <text:p><text:s text:c="3"/>99 40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5 Associações de produtores rurais</text:p>
          </table:table-cell>
          <table:table-cell office:value-type="float" office:value="2098" table:style-name="ce4">
            <text:p><text:s text:c="3"/>2 098</text:p>
          </table:table-cell>
          <table:table-cell office:value-type="float" office:value="925" table:style-name="ce4">
            <text:p><text:s text:c="4"/>925</text:p>
          </table:table-cell>
          <table:table-cell office:value-type="float" office:value="16743" table:style-name="ce4">
            <text:p><text:s text:c="3"/>16 743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8 Meio ambiente e proteção animal</text:p>
          </table:table-cell>
          <table:table-cell office:value-type="float" office:value="264" table:style-name="ce13">
            <text:p><text:s text:c="4"/>264</text:p>
          </table:table-cell>
          <table:table-cell office:value-type="float" office:value="275" table:style-name="ce13">
            <text:p><text:s text:c="4"/>275</text:p>
          </table:table-cell>
          <table:table-cell office:value-type="float" office:value="5649" table:style-name="ce13">
            <text:p><text:s text:c="3"/>5 64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8.0 Meio ambiente e proteção animal</text:p>
          </table:table-cell>
          <table:table-cell office:value-type="float" office:value="264" table:style-name="ce4">
            <text:p><text:s text:c="4"/>264</text:p>
          </table:table-cell>
          <table:table-cell office:value-type="float" office:value="275" table:style-name="ce4">
            <text:p><text:s text:c="4"/>275</text:p>
          </table:table-cell>
          <table:table-cell office:value-type="float" office:value="5649" table:style-name="ce4">
            <text:p><text:s text:c="3"/>5 649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9 Desenvolvimento e defesa de direitos</text:p>
          </table:table-cell>
          <table:table-cell office:value-type="float" office:value="5740" table:style-name="ce13">
            <text:p><text:s text:c="3"/>5 740</text:p>
          </table:table-cell>
          <table:table-cell office:value-type="float" office:value="5517" table:style-name="ce13">
            <text:p><text:s text:c="3"/>5 517</text:p>
          </table:table-cell>
          <table:table-cell office:value-type="float" office:value="99945" table:style-name="ce13">
            <text:p><text:s text:c="3"/>99 94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1 Associações de moradores</text:p>
          </table:table-cell>
          <table:table-cell office:value-type="float" office:value="1345" table:style-name="ce4">
            <text:p><text:s text:c="3"/>1 345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2 Centros e associações comunitárias</text:p>
          </table:table-cell>
          <table:table-cell office:value-type="float" office:value="2730" table:style-name="ce4">
            <text:p><text:s text:c="3"/>2 730</text:p>
          </table:table-cell>
          <table:table-cell office:value-type="float" office:value="2470" table:style-name="ce4">
            <text:p><text:s text:c="3"/>2 470</text:p>
          </table:table-cell>
          <table:table-cell office:value-type="float" office:value="38787" table:style-name="ce4">
            <text:p><text:s text:c="3"/>38 78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3 Desenvolvimento rural</text:p>
          </table:table-cell>
          <table:table-cell office:value-type="float" office:value="723" table:style-name="ce4">
            <text:p><text:s text:c="4"/>723</text:p>
          </table:table-cell>
          <table:table-cell office:value-type="float" office:value="139" table:style-name="ce4">
            <text:p><text:s text:c="4"/>139</text:p>
          </table:table-cell>
          <table:table-cell office:value-type="float" office:value="2291" table:style-name="ce4">
            <text:p><text:s text:c="3"/>2 29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4 Emprego e treinamento</text:p>
          </table:table-cell>
          <table:table-cell office:value-type="float" office:value="87" table:style-name="ce4">
            <text:p><text:s text:c="4"/>87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5 Defesa de direitos de grupos e minorias</text:p>
          </table:table-cell>
          <table:table-cell office:value-type="float" office:value="565" table:style-name="ce4">
            <text:p><text:s text:c="4"/>565</text:p>
          </table:table-cell>
          <table:table-cell office:value-type="float" office:value="1236" table:style-name="ce4">
            <text:p><text:s text:c="3"/>1 236</text:p>
          </table:table-cell>
          <table:table-cell office:value-type="float" office:value="22085" table:style-name="ce4">
            <text:p><text:s text:c="3"/>22 08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6 Outras formas de desenvolvimento e defesa de direitos</text:p>
          </table:table-cell>
          <table:table-cell office:value-type="float" office:value="290" table:style-name="ce4">
            <text:p><text:s text:c="4"/>290</text:p>
          </table:table-cell>
          <table:table-cell office:value-type="float" office:value="935" table:style-name="ce4">
            <text:p><text:s text:c="4"/>935</text:p>
          </table:table-cell>
          <table:table-cell office:value-type="float" office:value="24125" table:style-name="ce4">
            <text:p><text:s text:c="3"/>24 125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10 Outras instituições privadas sem fins lucrativos</text:p>
          </table:table-cell>
          <table:table-cell office:value-type="float" office:value="22035" table:style-name="ce13">
            <text:p><text:s text:c="3"/>22 035</text:p>
          </table:table-cell>
          <table:table-cell office:value-type="float" office:value="67989" table:style-name="ce13">
            <text:p><text:s text:c="3"/>67 989</text:p>
          </table:table-cell>
          <table:table-cell office:value-type="float" office:value="1325911" table:style-name="ce13">
            <text:p><text:s text:c="2"/>1 325 91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1 Condomínios</text:p>
          </table:table-cell>
          <table:table-cell office:value-type="float" office:value="17314" table:style-name="ce4">
            <text:p><text:s text:c="3"/>17 314</text:p>
          </table:table-cell>
          <table:table-cell office:value-type="float" office:value="44634" table:style-name="ce4">
            <text:p><text:s text:c="3"/>44 634</text:p>
          </table:table-cell>
          <table:table-cell office:value-type="float" office:value="652961" table:style-name="ce4">
            <text:p><text:s text:c="3"/>652 96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2 Cartórios</text:p>
          </table:table-cell>
          <table:table-cell office:value-type="float" office:value="1445" table:style-name="ce4">
            <text:p><text:s text:c="3"/>1 445</text:p>
          </table:table-cell>
          <table:table-cell office:value-type="float" office:value="2197" table:style-name="ce4">
            <text:p><text:s text:c="3"/>2 197</text:p>
          </table:table-cell>
          <table:table-cell office:value-type="float" office:value="45269" table:style-name="ce4">
            <text:p><text:s text:c="3"/>45 26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3 Sistema S</text:p>
          </table:table-cell>
          <table:table-cell office:value-type="float" office:value="367" table:style-name="ce4">
            <text:p><text:s text:c="4"/>367</text:p>
          </table:table-cell>
          <table:table-cell office:value-type="float" office:value="13765" table:style-name="ce4">
            <text:p><text:s text:c="3"/>13 765</text:p>
          </table:table-cell>
          <table:table-cell office:value-type="float" office:value="476861" table:style-name="ce4">
            <text:p><text:s text:c="3"/>476 86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4 Entidade de mediação e arbitragem</text:p>
          </table:table-cell>
          <table:table-cell office:value-type="float" office:value="6" table:style-name="ce4">
            <text:p><text:s text:c="4"/>6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5 Comissão de conciliação prév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6 Conselhos, fundos e consórcios municipais</text:p>
          </table:table-cell>
          <table:table-cell office:value-type="float" office:value="202" table:style-name="ce4">
            <text:p><text:s text:c="4"/>20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7 Cemitérios e funerárias</text:p>
          </table:table-cell>
          <table:table-cell office:value-type="float" office:value="16" table:style-name="ce4">
            <text:p><text:s text:c="4"/>16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8 Outras instituições privadas sem fins lucrativos não especificadas anteriormente</text:p>
          </table:table-cell>
          <table:table-cell office:value-type="float" office:value="2685" table:style-name="ce4">
            <text:p><text:s text:c="3"/>2 685</text:p>
          </table:table-cell>
          <table:table-cell office:value-type="float" office:value="6723" table:style-name="ce4">
            <text:p><text:s text:c="3"/>6 723</text:p>
          </table:table-cell>
          <table:table-cell office:value-type="float" office:value="138572" table:style-name="ce4">
            <text:p><text:s text:c="3"/>138 572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0"/>Espírito Santo</text:p>
          </table:table-cell>
          <table:table-cell office:value-type="float" office:value="12909" table:style-name="ce13">
            <text:p><text:s text:c="3"/>12 909</text:p>
          </table:table-cell>
          <table:table-cell office:value-type="float" office:value="59957" table:style-name="ce13">
            <text:p><text:s text:c="3"/>59 957</text:p>
          </table:table-cell>
          <table:table-cell office:value-type="float" office:value="1298649" table:style-name="ce13">
            <text:p><text:s text:c="2"/>1 298 64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01 Habitação</text:p>
          </table:table-cell>
          <table:table-cell office:value-type="float" office:value="4" table:style-name="ce13">
            <text:p><text:s text:c="4"/>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1.0 Habitação</text:p>
          </table:table-cell>
          <table:table-cell office:value-type="float" office:value="4" table:style-name="ce4">
            <text:p><text:s text:c="4"/>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2 Saúde</text:p>
          </table:table-cell>
          <table:table-cell office:value-type="float" office:value="118" table:style-name="ce13">
            <text:p><text:s text:c="4"/>118</text:p>
          </table:table-cell>
          <table:table-cell office:value-type="float" office:value="13920" table:style-name="ce13">
            <text:p><text:s text:c="3"/>13 920</text:p>
          </table:table-cell>
          <table:table-cell office:value-type="float" office:value="291276" table:style-name="ce13">
            <text:p><text:s text:c="3"/>291 27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1 Hospitais</text:p>
          </table:table-cell>
          <table:table-cell office:value-type="float" office:value="64" table:style-name="ce4">
            <text:p><text:s text:c="4"/>64</text:p>
          </table:table-cell>
          <table:table-cell office:value-type="float" office:value="11883" table:style-name="ce4">
            <text:p><text:s text:c="3"/>11 883</text:p>
          </table:table-cell>
          <table:table-cell office:value-type="float" office:value="245541" table:style-name="ce4">
            <text:p><text:s text:c="3"/>245 54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2 Outros serviços de saúde</text:p>
          </table:table-cell>
          <table:table-cell office:value-type="float" office:value="54" table:style-name="ce4">
            <text:p><text:s text:c="4"/>54</text:p>
          </table:table-cell>
          <table:table-cell office:value-type="float" office:value="2037" table:style-name="ce4">
            <text:p><text:s text:c="3"/>2 037</text:p>
          </table:table-cell>
          <table:table-cell office:value-type="float" office:value="45735" table:style-name="ce4">
            <text:p><text:s text:c="3"/>45 735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3 Cultura e recreação</text:p>
          </table:table-cell>
          <table:table-cell office:value-type="float" office:value="724" table:style-name="ce13">
            <text:p><text:s text:c="4"/>724</text:p>
          </table:table-cell>
          <table:table-cell office:value-type="float" office:value="1851" table:style-name="ce13">
            <text:p><text:s text:c="3"/>1 851</text:p>
          </table:table-cell>
          <table:table-cell office:value-type="float" office:value="31379" table:style-name="ce13">
            <text:p><text:s text:c="3"/>31 37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1 Cultura e arte</text:p>
          </table:table-cell>
          <table:table-cell office:value-type="float" office:value="286" table:style-name="ce4">
            <text:p><text:s text:c="4"/>286</text:p>
          </table:table-cell>
          <table:table-cell office:value-type="float" office:value="779" table:style-name="ce4">
            <text:p><text:s text:c="4"/>779</text:p>
          </table:table-cell>
          <table:table-cell office:value-type="float" office:value="15820" table:style-name="ce4">
            <text:p><text:s text:c="3"/>15 82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2 Esporte e recreação</text:p>
          </table:table-cell>
          <table:table-cell office:value-type="float" office:value="438" table:style-name="ce4">
            <text:p><text:s text:c="4"/>438</text:p>
          </table:table-cell>
          <table:table-cell office:value-type="float" office:value="1072" table:style-name="ce4">
            <text:p><text:s text:c="3"/>1 072</text:p>
          </table:table-cell>
          <table:table-cell office:value-type="float" office:value="15559" table:style-name="ce4">
            <text:p><text:s text:c="3"/>15 559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4 Educação e pesquisa</text:p>
          </table:table-cell>
          <table:table-cell office:value-type="float" office:value="1923" table:style-name="ce13">
            <text:p><text:s text:c="3"/>1 923</text:p>
          </table:table-cell>
          <table:table-cell office:value-type="float" office:value="8561" table:style-name="ce13">
            <text:p><text:s text:c="3"/>8 561</text:p>
          </table:table-cell>
          <table:table-cell office:value-type="float" office:value="286484" table:style-name="ce13">
            <text:p><text:s text:c="3"/>286 48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1 Educação infantil</text:p>
          </table:table-cell>
          <table:table-cell office:value-type="float" office:value="81" table:style-name="ce4">
            <text:p><text:s text:c="4"/>81</text:p>
          </table:table-cell>
          <table:table-cell office:value-type="float" office:value="247" table:style-name="ce4">
            <text:p><text:s text:c="4"/>247</text:p>
          </table:table-cell>
          <table:table-cell office:value-type="float" office:value="4557" table:style-name="ce4">
            <text:p><text:s text:c="3"/>4 55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2 Ensino fundamental</text:p>
          </table:table-cell>
          <table:table-cell office:value-type="float" office:value="126" table:style-name="ce4">
            <text:p><text:s text:c="4"/>126</text:p>
          </table:table-cell>
          <table:table-cell office:value-type="float" office:value="1569" table:style-name="ce4">
            <text:p><text:s text:c="3"/>1 569</text:p>
          </table:table-cell>
          <table:table-cell office:value-type="float" office:value="33025" table:style-name="ce4">
            <text:p><text:s text:c="3"/>33 02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3 Ensino médio</text:p>
          </table:table-cell>
          <table:table-cell office:value-type="float" office:value="18" table:style-name="ce4">
            <text:p><text:s text:c="4"/>18</text:p>
          </table:table-cell>
          <table:table-cell office:value-type="float" office:value="820" table:style-name="ce4">
            <text:p><text:s text:c="4"/>820</text:p>
          </table:table-cell>
          <table:table-cell office:value-type="float" office:value="22953" table:style-name="ce4">
            <text:p><text:s text:c="3"/>22 95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4 Educação superior</text:p>
          </table:table-cell>
          <table:table-cell office:value-type="float" office:value="52" table:style-name="ce4">
            <text:p><text:s text:c="4"/>52</text:p>
          </table:table-cell>
          <table:table-cell office:value-type="float" office:value="4912" table:style-name="ce4">
            <text:p><text:s text:c="3"/>4 912</text:p>
          </table:table-cell>
          <table:table-cell office:value-type="float" office:value="197909" table:style-name="ce4">
            <text:p><text:s text:c="3"/>197 90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5 Caixas escolares e similares</text:p>
          </table:table-cell>
          <table:table-cell office:value-type="float" office:value="1529" table:style-name="ce4">
            <text:p><text:s text:c="3"/>1 529</text:p>
          </table:table-cell>
          <table:table-cell office:value-type="float" office:value="29" table:style-name="ce4">
            <text:p><text:s text:c="4"/>29</text:p>
          </table:table-cell>
          <table:table-cell office:value-type="float" office:value="345" table:style-name="ce4">
            <text:p><text:s text:c="4"/>34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6 Estudos e pesquisas</text:p>
          </table:table-cell>
          <table:table-cell office:value-type="float" office:value="44" table:style-name="ce4">
            <text:p><text:s text:c="4"/>44</text:p>
          </table:table-cell>
          <table:table-cell office:value-type="float" office:value="105" table:style-name="ce4">
            <text:p><text:s text:c="4"/>105</text:p>
          </table:table-cell>
          <table:table-cell office:value-type="float" office:value="2899" table:style-name="ce4">
            <text:p><text:s text:c="3"/>2 89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7 Educação profissional</text:p>
          </table:table-cell>
          <table:table-cell office:value-type="float" office:value="23" table:style-name="ce4">
            <text:p><text:s text:c="4"/>23</text:p>
          </table:table-cell>
          <table:table-cell office:value-type="float" office:value="274" table:style-name="ce4">
            <text:p><text:s text:c="4"/>274</text:p>
          </table:table-cell>
          <table:table-cell office:value-type="float" office:value="7030" table:style-name="ce4">
            <text:p><text:s text:c="3"/>7 03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8 Outras formas de educação/ensino</text:p>
          </table:table-cell>
          <table:table-cell office:value-type="float" office:value="50" table:style-name="ce4">
            <text:p><text:s text:c="4"/>50</text:p>
          </table:table-cell>
          <table:table-cell office:value-type="float" office:value="605" table:style-name="ce4">
            <text:p><text:s text:c="4"/>605</text:p>
          </table:table-cell>
          <table:table-cell office:value-type="float" office:value="17766" table:style-name="ce4">
            <text:p><text:s text:c="3"/>17 766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5 Assistência social</text:p>
          </table:table-cell>
          <table:table-cell office:value-type="float" office:value="494" table:style-name="ce13">
            <text:p><text:s text:c="4"/>494</text:p>
          </table:table-cell>
          <table:table-cell office:value-type="float" office:value="4544" table:style-name="ce13">
            <text:p><text:s text:c="3"/>4 544</text:p>
          </table:table-cell>
          <table:table-cell office:value-type="float" office:value="77850" table:style-name="ce13">
            <text:p><text:s text:c="3"/>77 85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5.0 Assistência social</text:p>
          </table:table-cell>
          <table:table-cell office:value-type="float" office:value="494" table:style-name="ce4">
            <text:p><text:s text:c="4"/>494</text:p>
          </table:table-cell>
          <table:table-cell office:value-type="float" office:value="4544" table:style-name="ce4">
            <text:p><text:s text:c="3"/>4 544</text:p>
          </table:table-cell>
          <table:table-cell office:value-type="float" office:value="77850" table:style-name="ce4">
            <text:p><text:s text:c="3"/>77 850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6 Religião</text:p>
          </table:table-cell>
          <table:table-cell office:value-type="float" office:value="2569" table:style-name="ce13">
            <text:p><text:s text:c="3"/>2 569</text:p>
          </table:table-cell>
          <table:table-cell office:value-type="float" office:value="3749" table:style-name="ce13">
            <text:p><text:s text:c="3"/>3 749</text:p>
          </table:table-cell>
          <table:table-cell office:value-type="float" office:value="59128" table:style-name="ce13">
            <text:p><text:s text:c="3"/>59 12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6.0 Religião</text:p>
          </table:table-cell>
          <table:table-cell office:value-type="float" office:value="2569" table:style-name="ce4">
            <text:p><text:s text:c="3"/>2 569</text:p>
          </table:table-cell>
          <table:table-cell office:value-type="float" office:value="3749" table:style-name="ce4">
            <text:p><text:s text:c="3"/>3 749</text:p>
          </table:table-cell>
          <table:table-cell office:value-type="float" office:value="59128" table:style-name="ce4">
            <text:p><text:s text:c="3"/>59 128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7 Partidos políticos, sindicatos, associações patronais e profissionais</text:p>
          </table:table-cell>
          <table:table-cell office:value-type="float" office:value="1755" table:style-name="ce13">
            <text:p><text:s text:c="3"/>1 755</text:p>
          </table:table-cell>
          <table:table-cell office:value-type="float" office:value="6360" table:style-name="ce13">
            <text:p><text:s text:c="3"/>6 360</text:p>
          </table:table-cell>
          <table:table-cell office:value-type="float" office:value="175269" table:style-name="ce13">
            <text:p><text:s text:c="3"/>175 26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1 Partidos políticos</text:p>
          </table:table-cell>
          <table:table-cell office:value-type="float" office:value="225" table:style-name="ce4">
            <text:p><text:s text:c="4"/>225</text:p>
          </table:table-cell>
          <table:table-cell office:value-type="float" office:value="23" table:style-name="ce4">
            <text:p><text:s text:c="4"/>23</text:p>
          </table:table-cell>
          <table:table-cell office:value-type="float" office:value="619" table:style-name="ce4">
            <text:p><text:s text:c="4"/>61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2 Sindicatos, federações e confederações</text:p>
          </table:table-cell>
          <table:table-cell office:value-type="float" office:value="500" table:style-name="ce4">
            <text:p><text:s text:c="4"/>500</text:p>
          </table:table-cell>
          <table:table-cell office:value-type="float" office:value="5410" table:style-name="ce4">
            <text:p><text:s text:c="3"/>5 410</text:p>
          </table:table-cell>
          <table:table-cell office:value-type="float" office:value="154837" table:style-name="ce4">
            <text:p><text:s text:c="3"/>154 83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3 Associações empresariais e patronais</text:p>
          </table:table-cell>
          <table:table-cell office:value-type="float" office:value="195" table:style-name="ce4">
            <text:p><text:s text:c="4"/>195</text:p>
          </table:table-cell>
          <table:table-cell office:value-type="float" office:value="481" table:style-name="ce4">
            <text:p><text:s text:c="4"/>481</text:p>
          </table:table-cell>
          <table:table-cell office:value-type="float" office:value="11491" table:style-name="ce4">
            <text:p><text:s text:c="3"/>11 49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4 Associações profissionais</text:p>
          </table:table-cell>
          <table:table-cell office:value-type="float" office:value="300" table:style-name="ce4">
            <text:p><text:s text:c="4"/>300</text:p>
          </table:table-cell>
          <table:table-cell office:value-type="float" office:value="360" table:style-name="ce4">
            <text:p><text:s text:c="4"/>360</text:p>
          </table:table-cell>
          <table:table-cell office:value-type="float" office:value="7139" table:style-name="ce4">
            <text:p><text:s text:c="3"/>7 13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5 Associações de produtores rurais</text:p>
          </table:table-cell>
          <table:table-cell office:value-type="float" office:value="535" table:style-name="ce4">
            <text:p><text:s text:c="4"/>535</text:p>
          </table:table-cell>
          <table:table-cell office:value-type="float" office:value="86" table:style-name="ce4">
            <text:p><text:s text:c="4"/>86</text:p>
          </table:table-cell>
          <table:table-cell office:value-type="float" office:value="1183" table:style-name="ce4">
            <text:p><text:s text:c="3"/>1 183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8 Meio ambiente e proteção animal</text:p>
          </table:table-cell>
          <table:table-cell office:value-type="float" office:value="34" table:style-name="ce13">
            <text:p><text:s text:c="4"/>34</text:p>
          </table:table-cell>
          <table:table-cell office:value-type="float" office:value="43" table:style-name="ce13">
            <text:p><text:s text:c="4"/>43</text:p>
          </table:table-cell>
          <table:table-cell office:value-type="float" office:value="862" table:style-name="ce13">
            <text:p><text:s text:c="4"/>86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8.0 Meio ambiente e proteção animal</text:p>
          </table:table-cell>
          <table:table-cell office:value-type="float" office:value="34" table:style-name="ce4">
            <text:p><text:s text:c="4"/>34</text:p>
          </table:table-cell>
          <table:table-cell office:value-type="float" office:value="43" table:style-name="ce4">
            <text:p><text:s text:c="4"/>43</text:p>
          </table:table-cell>
          <table:table-cell office:value-type="float" office:value="862" table:style-name="ce4">
            <text:p><text:s text:c="4"/>862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9 Desenvolvimento e defesa de direitos</text:p>
          </table:table-cell>
          <table:table-cell office:value-type="float" office:value="705" table:style-name="ce13">
            <text:p><text:s text:c="4"/>705</text:p>
          </table:table-cell>
          <table:table-cell office:value-type="float" office:value="825" table:style-name="ce13">
            <text:p><text:s text:c="4"/>825</text:p>
          </table:table-cell>
          <table:table-cell office:value-type="float" office:value="14425" table:style-name="ce13">
            <text:p><text:s text:c="3"/>14 42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1 Associações de moradores</text:p>
          </table:table-cell>
          <table:table-cell office:value-type="float" office:value="325" table:style-name="ce4">
            <text:p><text:s text:c="4"/>325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2 Centros e associações comunitárias</text:p>
          </table:table-cell>
          <table:table-cell office:value-type="float" office:value="164" table:style-name="ce4">
            <text:p><text:s text:c="4"/>164</text:p>
          </table:table-cell>
          <table:table-cell office:value-type="float" office:value="124" table:style-name="ce4">
            <text:p><text:s text:c="4"/>124</text:p>
          </table:table-cell>
          <table:table-cell office:value-type="float" office:value="2472" table:style-name="ce4">
            <text:p><text:s text:c="3"/>2 47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3 Desenvolvimento rural</text:p>
          </table:table-cell>
          <table:table-cell office:value-type="float" office:value="86" table:style-name="ce4">
            <text:p><text:s text:c="4"/>86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4 Emprego e treinamento</text:p>
          </table:table-cell>
          <table:table-cell office:value-type="float" office:value="18" table:style-name="ce4">
            <text:p><text:s text:c="4"/>18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5 Defesa de direitos de grupos e minorias</text:p>
          </table:table-cell>
          <table:table-cell office:value-type="float" office:value="71" table:style-name="ce4">
            <text:p><text:s text:c="4"/>7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6 Outras formas de desenvolvimento e defesa de direitos</text:p>
          </table:table-cell>
          <table:table-cell office:value-type="float" office:value="41" table:style-name="ce4">
            <text:p><text:s text:c="4"/>41</text:p>
          </table:table-cell>
          <table:table-cell office:value-type="float" office:value="172" table:style-name="ce4">
            <text:p><text:s text:c="4"/>172</text:p>
          </table:table-cell>
          <table:table-cell office:value-type="float" office:value="4095" table:style-name="ce4">
            <text:p><text:s text:c="3"/>4 095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10 Outras instituições privadas sem fins lucrativos</text:p>
          </table:table-cell>
          <table:table-cell office:value-type="float" office:value="4583" table:style-name="ce13">
            <text:p><text:s text:c="3"/>4 583</text:p>
          </table:table-cell>
          <table:table-cell office:value-type="float" office:value="20104" table:style-name="ce13">
            <text:p><text:s text:c="3"/>20 104</text:p>
          </table:table-cell>
          <table:table-cell office:value-type="float" office:value="361976" table:style-name="ce13">
            <text:p><text:s text:c="3"/>361 97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1 Condomínios</text:p>
          </table:table-cell>
          <table:table-cell office:value-type="float" office:value="3874" table:style-name="ce4">
            <text:p><text:s text:c="3"/>3 874</text:p>
          </table:table-cell>
          <table:table-cell office:value-type="float" office:value="14044" table:style-name="ce4">
            <text:p><text:s text:c="3"/>14 044</text:p>
          </table:table-cell>
          <table:table-cell office:value-type="float" office:value="198575" table:style-name="ce4">
            <text:p><text:s text:c="3"/>198 57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2 Cartórios</text:p>
          </table:table-cell>
          <table:table-cell office:value-type="float" office:value="196" table:style-name="ce4">
            <text:p><text:s text:c="4"/>196</text:p>
          </table:table-cell>
          <table:table-cell office:value-type="float" office:value="184" table:style-name="ce4">
            <text:p><text:s text:c="4"/>184</text:p>
          </table:table-cell>
          <table:table-cell office:value-type="float" office:value="6504" table:style-name="ce4">
            <text:p><text:s text:c="3"/>6 50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3 Sistema S</text:p>
          </table:table-cell>
          <table:table-cell office:value-type="float" office:value="73" table:style-name="ce4">
            <text:p><text:s text:c="4"/>73</text:p>
          </table:table-cell>
          <table:table-cell office:value-type="float" office:value="3806" table:style-name="ce4">
            <text:p><text:s text:c="3"/>3 806</text:p>
          </table:table-cell>
          <table:table-cell office:value-type="float" office:value="119321" table:style-name="ce4">
            <text:p><text:s text:c="3"/>119 32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4 Entidade de mediação e arbitragem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5 Comissão de conciliação prévia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6 Conselhos, fundos e consórcios municipais</text:p>
          </table:table-cell>
          <table:table-cell office:value-type="float" office:value="24" table:style-name="ce4">
            <text:p><text:s text:c="4"/>24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7 Cemitérios e funerárias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8 Outras instituições privadas sem fins lucrativos não especificadas anteriormente</text:p>
          </table:table-cell>
          <table:table-cell office:value-type="float" office:value="412" table:style-name="ce4">
            <text:p><text:s text:c="4"/>412</text:p>
          </table:table-cell>
          <table:table-cell office:value-type="float" office:value="2061" table:style-name="ce4">
            <text:p><text:s text:c="3"/>2 061</text:p>
          </table:table-cell>
          <table:table-cell office:value-type="float" office:value="37414" table:style-name="ce4">
            <text:p><text:s text:c="3"/>37 4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0"/>Rio de Janeiro</text:p>
          </table:table-cell>
          <table:table-cell office:value-type="float" office:value="60665" table:style-name="ce13">
            <text:p><text:s text:c="3"/>60 665</text:p>
          </table:table-cell>
          <table:table-cell office:value-type="float" office:value="365898" table:style-name="ce13">
            <text:p><text:s text:c="3"/>365 898</text:p>
          </table:table-cell>
          <table:table-cell office:value-type="float" office:value="10139038" table:style-name="ce13">
            <text:p><text:s text:c="2"/>10 139 03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01 Habitação</text:p>
          </table:table-cell>
          <table:table-cell office:value-type="float" office:value="4" table:style-name="ce13">
            <text:p><text:s text:c="4"/>4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1.0 Habitação</text:p>
          </table:table-cell>
          <table:table-cell office:value-type="float" office:value="4" table:style-name="ce4">
            <text:p><text:s text:c="4"/>4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2 Saúde</text:p>
          </table:table-cell>
          <table:table-cell office:value-type="float" office:value="389" table:style-name="ce13">
            <text:p><text:s text:c="4"/>389</text:p>
          </table:table-cell>
          <table:table-cell office:value-type="float" office:value="58065" table:style-name="ce13">
            <text:p><text:s text:c="3"/>58 065</text:p>
          </table:table-cell>
          <table:table-cell office:value-type="float" office:value="1565162" table:style-name="ce13">
            <text:p><text:s text:c="2"/>1 565 16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1 Hospitais</text:p>
          </table:table-cell>
          <table:table-cell office:value-type="float" office:value="144" table:style-name="ce4">
            <text:p><text:s text:c="4"/>144</text:p>
          </table:table-cell>
          <table:table-cell office:value-type="float" office:value="45367" table:style-name="ce4">
            <text:p><text:s text:c="3"/>45 367</text:p>
          </table:table-cell>
          <table:table-cell office:value-type="float" office:value="1203563" table:style-name="ce4">
            <text:p><text:s text:c="2"/>1 203 56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2 Outros serviços de saúde</text:p>
          </table:table-cell>
          <table:table-cell office:value-type="float" office:value="245" table:style-name="ce4">
            <text:p><text:s text:c="4"/>245</text:p>
          </table:table-cell>
          <table:table-cell office:value-type="float" office:value="12698" table:style-name="ce4">
            <text:p><text:s text:c="3"/>12 698</text:p>
          </table:table-cell>
          <table:table-cell office:value-type="float" office:value="361599" table:style-name="ce4">
            <text:p><text:s text:c="3"/>361 599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3 Cultura e recreação</text:p>
          </table:table-cell>
          <table:table-cell office:value-type="float" office:value="2750" table:style-name="ce13">
            <text:p><text:s text:c="3"/>2 750</text:p>
          </table:table-cell>
          <table:table-cell office:value-type="float" office:value="21665" table:style-name="ce13">
            <text:p><text:s text:c="3"/>21 665</text:p>
          </table:table-cell>
          <table:table-cell office:value-type="float" office:value="753247" table:style-name="ce13">
            <text:p><text:s text:c="3"/>753 24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1 Cultura e arte</text:p>
          </table:table-cell>
          <table:table-cell office:value-type="float" office:value="1377" table:style-name="ce4">
            <text:p><text:s text:c="3"/>1 377</text:p>
          </table:table-cell>
          <table:table-cell office:value-type="float" office:value="4665" table:style-name="ce4">
            <text:p><text:s text:c="3"/>4 665</text:p>
          </table:table-cell>
          <table:table-cell office:value-type="float" office:value="133882" table:style-name="ce4">
            <text:p><text:s text:c="3"/>133 88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2 Esporte e recreação</text:p>
          </table:table-cell>
          <table:table-cell office:value-type="float" office:value="1373" table:style-name="ce4">
            <text:p><text:s text:c="3"/>1 373</text:p>
          </table:table-cell>
          <table:table-cell office:value-type="float" office:value="17000" table:style-name="ce4">
            <text:p><text:s text:c="3"/>17 000</text:p>
          </table:table-cell>
          <table:table-cell office:value-type="float" office:value="619365" table:style-name="ce4">
            <text:p><text:s text:c="3"/>619 365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4 Educação e pesquisa</text:p>
          </table:table-cell>
          <table:table-cell office:value-type="float" office:value="6729" table:style-name="ce13">
            <text:p><text:s text:c="3"/>6 729</text:p>
          </table:table-cell>
          <table:table-cell office:value-type="float" office:value="71275" table:style-name="ce13">
            <text:p><text:s text:c="3"/>71 275</text:p>
          </table:table-cell>
          <table:table-cell office:value-type="float" office:value="2574398" table:style-name="ce13">
            <text:p><text:s text:c="2"/>2 574 39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1 Educação infantil</text:p>
          </table:table-cell>
          <table:table-cell office:value-type="float" office:value="307" table:style-name="ce4">
            <text:p><text:s text:c="4"/>307</text:p>
          </table:table-cell>
          <table:table-cell office:value-type="float" office:value="3806" table:style-name="ce4">
            <text:p><text:s text:c="3"/>3 806</text:p>
          </table:table-cell>
          <table:table-cell office:value-type="float" office:value="64979" table:style-name="ce4">
            <text:p><text:s text:c="3"/>64 97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2 Ensino fundamental</text:p>
          </table:table-cell>
          <table:table-cell office:value-type="float" office:value="360" table:style-name="ce4">
            <text:p><text:s text:c="4"/>360</text:p>
          </table:table-cell>
          <table:table-cell office:value-type="float" office:value="9656" table:style-name="ce4">
            <text:p><text:s text:c="3"/>9 656</text:p>
          </table:table-cell>
          <table:table-cell office:value-type="float" office:value="275165" table:style-name="ce4">
            <text:p><text:s text:c="3"/>275 16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3 Ensino médio</text:p>
          </table:table-cell>
          <table:table-cell office:value-type="float" office:value="252" table:style-name="ce4">
            <text:p><text:s text:c="4"/>252</text:p>
          </table:table-cell>
          <table:table-cell office:value-type="float" office:value="14684" table:style-name="ce4">
            <text:p><text:s text:c="3"/>14 684</text:p>
          </table:table-cell>
          <table:table-cell office:value-type="float" office:value="475313" table:style-name="ce4">
            <text:p><text:s text:c="3"/>475 31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4 Educação superior</text:p>
          </table:table-cell>
          <table:table-cell office:value-type="float" office:value="254" table:style-name="ce4">
            <text:p><text:s text:c="4"/>254</text:p>
          </table:table-cell>
          <table:table-cell office:value-type="float" office:value="28586" table:style-name="ce4">
            <text:p><text:s text:c="3"/>28 586</text:p>
          </table:table-cell>
          <table:table-cell office:value-type="float" office:value="1129392" table:style-name="ce4">
            <text:p><text:s text:c="2"/>1 129 39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5 Caixas escolares e similares</text:p>
          </table:table-cell>
          <table:table-cell office:value-type="float" office:value="4938" table:style-name="ce4">
            <text:p><text:s text:c="3"/>4 938</text:p>
          </table:table-cell>
          <table:table-cell office:value-type="float" office:value="264" table:style-name="ce4">
            <text:p><text:s text:c="4"/>264</text:p>
          </table:table-cell>
          <table:table-cell office:value-type="float" office:value="5760" table:style-name="ce4">
            <text:p><text:s text:c="3"/>5 76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6 Estudos e pesquisas</text:p>
          </table:table-cell>
          <table:table-cell office:value-type="float" office:value="279" table:style-name="ce4">
            <text:p><text:s text:c="4"/>279</text:p>
          </table:table-cell>
          <table:table-cell office:value-type="float" office:value="10173" table:style-name="ce4">
            <text:p><text:s text:c="3"/>10 173</text:p>
          </table:table-cell>
          <table:table-cell office:value-type="float" office:value="485710" table:style-name="ce4">
            <text:p><text:s text:c="3"/>485 71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7 Educação profissional</text:p>
          </table:table-cell>
          <table:table-cell office:value-type="float" office:value="42" table:style-name="ce4">
            <text:p><text:s text:c="4"/>42</text:p>
          </table:table-cell>
          <table:table-cell office:value-type="float" office:value="1565" table:style-name="ce4">
            <text:p><text:s text:c="3"/>1 565</text:p>
          </table:table-cell>
          <table:table-cell office:value-type="float" office:value="53025" table:style-name="ce4">
            <text:p><text:s text:c="3"/>53 02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8 Outras formas de educação/ensino</text:p>
          </table:table-cell>
          <table:table-cell office:value-type="float" office:value="297" table:style-name="ce4">
            <text:p><text:s text:c="4"/>297</text:p>
          </table:table-cell>
          <table:table-cell office:value-type="float" office:value="2541" table:style-name="ce4">
            <text:p><text:s text:c="3"/>2 541</text:p>
          </table:table-cell>
          <table:table-cell office:value-type="float" office:value="85054" table:style-name="ce4">
            <text:p><text:s text:c="3"/>85 05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5 Assistência social</text:p>
          </table:table-cell>
          <table:table-cell office:value-type="float" office:value="1680" table:style-name="ce13">
            <text:p><text:s text:c="3"/>1 680</text:p>
          </table:table-cell>
          <table:table-cell office:value-type="float" office:value="25928" table:style-name="ce13">
            <text:p><text:s text:c="3"/>25 928</text:p>
          </table:table-cell>
          <table:table-cell office:value-type="float" office:value="648398" table:style-name="ce13">
            <text:p><text:s text:c="3"/>648 39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5.0 Assistência social</text:p>
          </table:table-cell>
          <table:table-cell office:value-type="float" office:value="1680" table:style-name="ce4">
            <text:p><text:s text:c="3"/>1 680</text:p>
          </table:table-cell>
          <table:table-cell office:value-type="float" office:value="25928" table:style-name="ce4">
            <text:p><text:s text:c="3"/>25 928</text:p>
          </table:table-cell>
          <table:table-cell office:value-type="float" office:value="648398" table:style-name="ce4">
            <text:p><text:s text:c="3"/>648 398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6 Religião</text:p>
          </table:table-cell>
          <table:table-cell office:value-type="float" office:value="13781" table:style-name="ce13">
            <text:p><text:s text:c="3"/>13 781</text:p>
          </table:table-cell>
          <table:table-cell office:value-type="float" office:value="18269" table:style-name="ce13">
            <text:p><text:s text:c="3"/>18 269</text:p>
          </table:table-cell>
          <table:table-cell office:value-type="float" office:value="308662" table:style-name="ce13">
            <text:p><text:s text:c="3"/>308 66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6.0 Religião</text:p>
          </table:table-cell>
          <table:table-cell office:value-type="float" office:value="13781" table:style-name="ce4">
            <text:p><text:s text:c="3"/>13 781</text:p>
          </table:table-cell>
          <table:table-cell office:value-type="float" office:value="18269" table:style-name="ce4">
            <text:p><text:s text:c="3"/>18 269</text:p>
          </table:table-cell>
          <table:table-cell office:value-type="float" office:value="308662" table:style-name="ce4">
            <text:p><text:s text:c="3"/>308 662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7 Partidos políticos, sindicatos, associações patronais e profissionais</text:p>
          </table:table-cell>
          <table:table-cell office:value-type="float" office:value="3202" table:style-name="ce13">
            <text:p><text:s text:c="3"/>3 202</text:p>
          </table:table-cell>
          <table:table-cell office:value-type="float" office:value="18595" table:style-name="ce13">
            <text:p><text:s text:c="3"/>18 595</text:p>
          </table:table-cell>
          <table:table-cell office:value-type="float" office:value="709260" table:style-name="ce13">
            <text:p><text:s text:c="3"/>709 26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1 Partidos políticos</text:p>
          </table:table-cell>
          <table:table-cell office:value-type="float" office:value="355" table:style-name="ce4">
            <text:p><text:s text:c="4"/>355</text:p>
          </table:table-cell>
          <table:table-cell office:value-type="float" office:value="116" table:style-name="ce4">
            <text:p><text:s text:c="4"/>116</text:p>
          </table:table-cell>
          <table:table-cell office:value-type="float" office:value="2948" table:style-name="ce4">
            <text:p><text:s text:c="3"/>2 94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2 Sindicatos, federações e confederações</text:p>
          </table:table-cell>
          <table:table-cell office:value-type="float" office:value="1149" table:style-name="ce4">
            <text:p><text:s text:c="3"/>1 149</text:p>
          </table:table-cell>
          <table:table-cell office:value-type="float" office:value="8371" table:style-name="ce4">
            <text:p><text:s text:c="3"/>8 371</text:p>
          </table:table-cell>
          <table:table-cell office:value-type="float" office:value="246425" table:style-name="ce4">
            <text:p><text:s text:c="3"/>246 42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3 Associações empresariais e patronais</text:p>
          </table:table-cell>
          <table:table-cell office:value-type="float" office:value="515" table:style-name="ce4">
            <text:p><text:s text:c="4"/>515</text:p>
          </table:table-cell>
          <table:table-cell office:value-type="float" office:value="3323" table:style-name="ce4">
            <text:p><text:s text:c="3"/>3 323</text:p>
          </table:table-cell>
          <table:table-cell office:value-type="float" office:value="281160" table:style-name="ce4">
            <text:p><text:s text:c="3"/>281 16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4 Associações profissionais</text:p>
          </table:table-cell>
          <table:table-cell office:value-type="float" office:value="1036" table:style-name="ce4">
            <text:p><text:s text:c="3"/>1 036</text:p>
          </table:table-cell>
          <table:table-cell office:value-type="float" office:value="6718" table:style-name="ce4">
            <text:p><text:s text:c="3"/>6 718</text:p>
          </table:table-cell>
          <table:table-cell office:value-type="float" office:value="176537" table:style-name="ce4">
            <text:p><text:s text:c="3"/>176 53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5 Associações de produtores rurais</text:p>
          </table:table-cell>
          <table:table-cell office:value-type="float" office:value="147" table:style-name="ce4">
            <text:p><text:s text:c="4"/>147</text:p>
          </table:table-cell>
          <table:table-cell office:value-type="float" office:value="67" table:style-name="ce4">
            <text:p><text:s text:c="4"/>67</text:p>
          </table:table-cell>
          <table:table-cell office:value-type="float" office:value="2190" table:style-name="ce4">
            <text:p><text:s text:c="3"/>2 190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8 Meio ambiente e proteção animal</text:p>
          </table:table-cell>
          <table:table-cell office:value-type="float" office:value="128" table:style-name="ce13">
            <text:p><text:s text:c="4"/>128</text:p>
          </table:table-cell>
          <table:table-cell office:value-type="float" office:value="625" table:style-name="ce13">
            <text:p><text:s text:c="4"/>625</text:p>
          </table:table-cell>
          <table:table-cell office:value-type="float" office:value="18534" table:style-name="ce13">
            <text:p><text:s text:c="3"/>18 53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8.0 Meio ambiente e proteção animal</text:p>
          </table:table-cell>
          <table:table-cell office:value-type="float" office:value="128" table:style-name="ce4">
            <text:p><text:s text:c="4"/>128</text:p>
          </table:table-cell>
          <table:table-cell office:value-type="float" office:value="625" table:style-name="ce4">
            <text:p><text:s text:c="4"/>625</text:p>
          </table:table-cell>
          <table:table-cell office:value-type="float" office:value="18534" table:style-name="ce4">
            <text:p><text:s text:c="3"/>18 53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9 Desenvolvimento e defesa de direitos</text:p>
          </table:table-cell>
          <table:table-cell office:value-type="float" office:value="1344" table:style-name="ce13">
            <text:p><text:s text:c="3"/>1 344</text:p>
          </table:table-cell>
          <table:table-cell office:value-type="float" office:value="13085" table:style-name="ce13">
            <text:p><text:s text:c="3"/>13 085</text:p>
          </table:table-cell>
          <table:table-cell office:value-type="float" office:value="442516" table:style-name="ce13">
            <text:p><text:s text:c="3"/>442 51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1 Associações de moradores</text:p>
          </table:table-cell>
          <table:table-cell office:value-type="float" office:value="704" table:style-name="ce4">
            <text:p><text:s text:c="4"/>704</text:p>
          </table:table-cell>
          <table:table-cell office:value-type="float" office:value="2437" table:style-name="ce4">
            <text:p><text:s text:c="3"/>2 437</text:p>
          </table:table-cell>
          <table:table-cell office:value-type="float" office:value="50211" table:style-name="ce4">
            <text:p><text:s text:c="3"/>50 21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2 Centros e associações comunitárias</text:p>
          </table:table-cell>
          <table:table-cell office:value-type="float" office:value="261" table:style-name="ce4">
            <text:p><text:s text:c="4"/>261</text:p>
          </table:table-cell>
          <table:table-cell office:value-type="float" office:value="5522" table:style-name="ce4">
            <text:p><text:s text:c="3"/>5 522</text:p>
          </table:table-cell>
          <table:table-cell office:value-type="float" office:value="157556" table:style-name="ce4">
            <text:p><text:s text:c="3"/>157 55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3 Desenvolvimento rural</text:p>
          </table:table-cell>
          <table:table-cell office:value-type="float" office:value="22" table:style-name="ce4">
            <text:p><text:s text:c="4"/>2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4 Emprego e treinamento</text:p>
          </table:table-cell>
          <table:table-cell office:value-type="float" office:value="35" table:style-name="ce4">
            <text:p><text:s text:c="4"/>35</text:p>
          </table:table-cell>
          <table:table-cell office:value-type="float" office:value="1434" table:style-name="ce4">
            <text:p><text:s text:c="3"/>1 434</text:p>
          </table:table-cell>
          <table:table-cell office:value-type="float" office:value="19295" table:style-name="ce4">
            <text:p><text:s text:c="3"/>19 29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5 Defesa de direitos de grupos e minorias</text:p>
          </table:table-cell>
          <table:table-cell office:value-type="float" office:value="215" table:style-name="ce4">
            <text:p><text:s text:c="4"/>215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6 Outras formas de desenvolvimento e defesa de direitos</text:p>
          </table:table-cell>
          <table:table-cell office:value-type="float" office:value="107" table:style-name="ce4">
            <text:p><text:s text:c="4"/>107</text:p>
          </table:table-cell>
          <table:table-cell office:value-type="float" office:value="2382" table:style-name="ce4">
            <text:p><text:s text:c="3"/>2 382</text:p>
          </table:table-cell>
          <table:table-cell office:value-type="float" office:value="172723" table:style-name="ce4">
            <text:p><text:s text:c="3"/>172 723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10 Outras instituições privadas sem fins lucrativos</text:p>
          </table:table-cell>
          <table:table-cell office:value-type="float" office:value="30658" table:style-name="ce13">
            <text:p><text:s text:c="3"/>30 658</text:p>
          </table:table-cell>
          <table:table-cell office:value-type="float" office:value="138385" table:style-name="ce13">
            <text:p><text:s text:c="3"/>138 385</text:p>
          </table:table-cell>
          <table:table-cell office:value-type="float" office:value="3118692" table:style-name="ce13">
            <text:p><text:s text:c="2"/>3 118 69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1 Condomínios</text:p>
          </table:table-cell>
          <table:table-cell office:value-type="float" office:value="28689" table:style-name="ce4">
            <text:p><text:s text:c="3"/>28 689</text:p>
          </table:table-cell>
          <table:table-cell office:value-type="float" office:value="111486" table:style-name="ce4">
            <text:p><text:s text:c="3"/>111 486</text:p>
          </table:table-cell>
          <table:table-cell office:value-type="float" office:value="2186809" table:style-name="ce4">
            <text:p><text:s text:c="2"/>2 186 80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2 Cartórios</text:p>
          </table:table-cell>
          <table:table-cell office:value-type="float" office:value="237" table:style-name="ce4">
            <text:p><text:s text:c="4"/>237</text:p>
          </table:table-cell>
          <table:table-cell office:value-type="float" office:value="2487" table:style-name="ce4">
            <text:p><text:s text:c="3"/>2 487</text:p>
          </table:table-cell>
          <table:table-cell office:value-type="float" office:value="63206" table:style-name="ce4">
            <text:p><text:s text:c="3"/>63 20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3 Sistema S</text:p>
          </table:table-cell>
          <table:table-cell office:value-type="float" office:value="185" table:style-name="ce4">
            <text:p><text:s text:c="4"/>185</text:p>
          </table:table-cell>
          <table:table-cell office:value-type="float" office:value="13894" table:style-name="ce4">
            <text:p><text:s text:c="3"/>13 894</text:p>
          </table:table-cell>
          <table:table-cell office:value-type="float" office:value="613315" table:style-name="ce4">
            <text:p><text:s text:c="3"/>613 31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4 Entidade de mediação e arbitragem</text:p>
          </table:table-cell>
          <table:table-cell office:value-type="float" office:value="18" table:style-name="ce4">
            <text:p><text:s text:c="4"/>18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5 Comissão de conciliação prévia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6 Conselhos, fundos e consórcios municipais</text:p>
          </table:table-cell>
          <table:table-cell office:value-type="float" office:value="10" table:style-name="ce4">
            <text:p><text:s text:c="4"/>10</text:p>
          </table:table-cell>
          <table:table-cell office:value-type="float" office:value="98" table:style-name="ce4">
            <text:p><text:s text:c="4"/>98</text:p>
          </table:table-cell>
          <table:table-cell office:value-type="float" office:value="6155" table:style-name="ce4">
            <text:p><text:s text:c="3"/>6 15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7 Cemitérios e funerárias</text:p>
          </table:table-cell>
          <table:table-cell office:value-type="float" office:value="37" table:style-name="ce4">
            <text:p><text:s text:c="4"/>37</text:p>
          </table:table-cell>
          <table:table-cell office:value-type="float" office:value="589" table:style-name="ce4">
            <text:p><text:s text:c="4"/>589</text:p>
          </table:table-cell>
          <table:table-cell office:value-type="float" office:value="12938" table:style-name="ce4">
            <text:p><text:s text:c="3"/>12 93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8 Outras instituições privadas sem fins lucrativos não especificadas anteriormente</text:p>
          </table:table-cell>
          <table:table-cell office:value-type="float" office:value="1481" table:style-name="ce4">
            <text:p><text:s text:c="3"/>1 481</text:p>
          </table:table-cell>
          <table:table-cell office:value-type="float" office:value="9829" table:style-name="ce4">
            <text:p><text:s text:c="3"/>9 829</text:p>
          </table:table-cell>
          <table:table-cell office:value-type="float" office:value="236118" table:style-name="ce4">
            <text:p><text:s text:c="3"/>236 118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0"/>São Paulo</text:p>
          </table:table-cell>
          <table:table-cell office:value-type="float" office:value="129104" table:style-name="ce13">
            <text:p><text:s text:c="3"/>129 104</text:p>
          </table:table-cell>
          <table:table-cell office:value-type="float" office:value="1063987" table:style-name="ce13">
            <text:p><text:s text:c="2"/>1 063 987</text:p>
          </table:table-cell>
          <table:table-cell office:value-type="float" office:value="32523412" table:style-name="ce13">
            <text:p><text:s text:c="2"/>32 523 41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01 Habitação</text:p>
          </table:table-cell>
          <table:table-cell office:value-type="float" office:value="62" table:style-name="ce13">
            <text:p><text:s text:c="4"/>62</text:p>
          </table:table-cell>
          <table:table-cell office:value-type="float" office:value="86" table:style-name="ce13">
            <text:p><text:s text:c="4"/>86</text:p>
          </table:table-cell>
          <table:table-cell office:value-type="float" office:value="1487" table:style-name="ce13">
            <text:p><text:s text:c="3"/>1 48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1.0 Habitação</text:p>
          </table:table-cell>
          <table:table-cell office:value-type="float" office:value="62" table:style-name="ce4">
            <text:p><text:s text:c="4"/>62</text:p>
          </table:table-cell>
          <table:table-cell office:value-type="float" office:value="86" table:style-name="ce4">
            <text:p><text:s text:c="4"/>86</text:p>
          </table:table-cell>
          <table:table-cell office:value-type="float" office:value="1487" table:style-name="ce4">
            <text:p><text:s text:c="3"/>1 487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2 Saúde</text:p>
          </table:table-cell>
          <table:table-cell office:value-type="float" office:value="1370" table:style-name="ce13">
            <text:p><text:s text:c="3"/>1 370</text:p>
          </table:table-cell>
          <table:table-cell office:value-type="float" office:value="315329" table:style-name="ce13">
            <text:p><text:s text:c="3"/>315 329</text:p>
          </table:table-cell>
          <table:table-cell office:value-type="float" office:value="10735943" table:style-name="ce13">
            <text:p><text:s text:c="2"/>10 735 94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1 Hospitais</text:p>
          </table:table-cell>
          <table:table-cell office:value-type="float" office:value="623" table:style-name="ce4">
            <text:p><text:s text:c="4"/>623</text:p>
          </table:table-cell>
          <table:table-cell office:value-type="float" office:value="256872" table:style-name="ce4">
            <text:p><text:s text:c="3"/>256 872</text:p>
          </table:table-cell>
          <table:table-cell office:value-type="float" office:value="8633526" table:style-name="ce4">
            <text:p><text:s text:c="2"/>8 633 52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2 Outros serviços de saúde</text:p>
          </table:table-cell>
          <table:table-cell office:value-type="float" office:value="747" table:style-name="ce4">
            <text:p><text:s text:c="4"/>747</text:p>
          </table:table-cell>
          <table:table-cell office:value-type="float" office:value="58457" table:style-name="ce4">
            <text:p><text:s text:c="3"/>58 457</text:p>
          </table:table-cell>
          <table:table-cell office:value-type="float" office:value="2102417" table:style-name="ce4">
            <text:p><text:s text:c="2"/>2 102 417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3 Cultura e recreação</text:p>
          </table:table-cell>
          <table:table-cell office:value-type="float" office:value="8092" table:style-name="ce13">
            <text:p><text:s text:c="3"/>8 092</text:p>
          </table:table-cell>
          <table:table-cell office:value-type="float" office:value="55715" table:style-name="ce13">
            <text:p><text:s text:c="3"/>55 715</text:p>
          </table:table-cell>
          <table:table-cell office:value-type="float" office:value="1615126" table:style-name="ce13">
            <text:p><text:s text:c="2"/>1 615 12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1 Cultura e arte</text:p>
          </table:table-cell>
          <table:table-cell office:value-type="float" office:value="3128" table:style-name="ce4">
            <text:p><text:s text:c="3"/>3 128</text:p>
          </table:table-cell>
          <table:table-cell office:value-type="float" office:value="13370" table:style-name="ce4">
            <text:p><text:s text:c="3"/>13 370</text:p>
          </table:table-cell>
          <table:table-cell office:value-type="float" office:value="455508" table:style-name="ce4">
            <text:p><text:s text:c="3"/>455 50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2 Esporte e recreação</text:p>
          </table:table-cell>
          <table:table-cell office:value-type="float" office:value="4964" table:style-name="ce4">
            <text:p><text:s text:c="3"/>4 964</text:p>
          </table:table-cell>
          <table:table-cell office:value-type="float" office:value="42345" table:style-name="ce4">
            <text:p><text:s text:c="3"/>42 345</text:p>
          </table:table-cell>
          <table:table-cell office:value-type="float" office:value="1159618" table:style-name="ce4">
            <text:p><text:s text:c="2"/>1 159 618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4 Educação e pesquisa</text:p>
          </table:table-cell>
          <table:table-cell office:value-type="float" office:value="17396" table:style-name="ce13">
            <text:p><text:s text:c="3"/>17 396</text:p>
          </table:table-cell>
          <table:table-cell office:value-type="float" office:value="203136" table:style-name="ce13">
            <text:p><text:s text:c="3"/>203 136</text:p>
          </table:table-cell>
          <table:table-cell office:value-type="float" office:value="7596806" table:style-name="ce13">
            <text:p><text:s text:c="2"/>7 596 80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1 Educação infantil</text:p>
          </table:table-cell>
          <table:table-cell office:value-type="float" office:value="1479" table:style-name="ce4">
            <text:p><text:s text:c="3"/>1 479</text:p>
          </table:table-cell>
          <table:table-cell office:value-type="float" office:value="33806" table:style-name="ce4">
            <text:p><text:s text:c="3"/>33 806</text:p>
          </table:table-cell>
          <table:table-cell office:value-type="float" office:value="680194" table:style-name="ce4">
            <text:p><text:s text:c="3"/>680 19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2 Ensino fundamental</text:p>
          </table:table-cell>
          <table:table-cell office:value-type="float" office:value="688" table:style-name="ce4">
            <text:p><text:s text:c="4"/>688</text:p>
          </table:table-cell>
          <table:table-cell office:value-type="float" office:value="26149" table:style-name="ce4">
            <text:p><text:s text:c="3"/>26 149</text:p>
          </table:table-cell>
          <table:table-cell office:value-type="float" office:value="968221" table:style-name="ce4">
            <text:p><text:s text:c="3"/>968 22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3 Ensino médio</text:p>
          </table:table-cell>
          <table:table-cell office:value-type="float" office:value="354" table:style-name="ce4">
            <text:p><text:s text:c="4"/>354</text:p>
          </table:table-cell>
          <table:table-cell office:value-type="float" office:value="22057" table:style-name="ce4">
            <text:p><text:s text:c="3"/>22 057</text:p>
          </table:table-cell>
          <table:table-cell office:value-type="float" office:value="918597" table:style-name="ce4">
            <text:p><text:s text:c="3"/>918 59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4 Educação superior</text:p>
          </table:table-cell>
          <table:table-cell office:value-type="float" office:value="631" table:style-name="ce4">
            <text:p><text:s text:c="4"/>631</text:p>
          </table:table-cell>
          <table:table-cell office:value-type="float" office:value="81750" table:style-name="ce4">
            <text:p><text:s text:c="3"/>81 750</text:p>
          </table:table-cell>
          <table:table-cell office:value-type="float" office:value="3766030" table:style-name="ce4">
            <text:p><text:s text:c="2"/>3 766 03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5 Caixas escolares e similares</text:p>
          </table:table-cell>
          <table:table-cell office:value-type="float" office:value="12833" table:style-name="ce4">
            <text:p><text:s text:c="3"/>12 833</text:p>
          </table:table-cell>
          <table:table-cell office:value-type="float" office:value="2218" table:style-name="ce4">
            <text:p><text:s text:c="3"/>2 218</text:p>
          </table:table-cell>
          <table:table-cell office:value-type="float" office:value="30512" table:style-name="ce4">
            <text:p><text:s text:c="3"/>30 51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6 Estudos e pesquisas</text:p>
          </table:table-cell>
          <table:table-cell office:value-type="float" office:value="633" table:style-name="ce4">
            <text:p><text:s text:c="4"/>633</text:p>
          </table:table-cell>
          <table:table-cell office:value-type="float" office:value="15712" table:style-name="ce4">
            <text:p><text:s text:c="3"/>15 712</text:p>
          </table:table-cell>
          <table:table-cell office:value-type="float" office:value="713053" table:style-name="ce4">
            <text:p><text:s text:c="3"/>713 05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7 Educação profissional</text:p>
          </table:table-cell>
          <table:table-cell office:value-type="float" office:value="118" table:style-name="ce4">
            <text:p><text:s text:c="4"/>118</text:p>
          </table:table-cell>
          <table:table-cell office:value-type="float" office:value="6063" table:style-name="ce4">
            <text:p><text:s text:c="3"/>6 063</text:p>
          </table:table-cell>
          <table:table-cell office:value-type="float" office:value="126044" table:style-name="ce4">
            <text:p><text:s text:c="3"/>126 04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8 Outras formas de educação/ensino</text:p>
          </table:table-cell>
          <table:table-cell office:value-type="float" office:value="660" table:style-name="ce4">
            <text:p><text:s text:c="4"/>660</text:p>
          </table:table-cell>
          <table:table-cell office:value-type="float" office:value="15381" table:style-name="ce4">
            <text:p><text:s text:c="3"/>15 381</text:p>
          </table:table-cell>
          <table:table-cell office:value-type="float" office:value="394156" table:style-name="ce4">
            <text:p><text:s text:c="3"/>394 156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5 Assistência social</text:p>
          </table:table-cell>
          <table:table-cell office:value-type="float" office:value="7359" table:style-name="ce13">
            <text:p><text:s text:c="3"/>7 359</text:p>
          </table:table-cell>
          <table:table-cell office:value-type="float" office:value="112070" table:style-name="ce13">
            <text:p><text:s text:c="3"/>112 070</text:p>
          </table:table-cell>
          <table:table-cell office:value-type="float" office:value="2117464" table:style-name="ce13">
            <text:p><text:s text:c="2"/>2 117 46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5.0 Assistência social</text:p>
          </table:table-cell>
          <table:table-cell office:value-type="float" office:value="7359" table:style-name="ce4">
            <text:p><text:s text:c="3"/>7 359</text:p>
          </table:table-cell>
          <table:table-cell office:value-type="float" office:value="112070" table:style-name="ce4">
            <text:p><text:s text:c="3"/>112 070</text:p>
          </table:table-cell>
          <table:table-cell office:value-type="float" office:value="2117464" table:style-name="ce4">
            <text:p><text:s text:c="2"/>2 117 46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6 Religião</text:p>
          </table:table-cell>
          <table:table-cell office:value-type="float" office:value="23318" table:style-name="ce13">
            <text:p><text:s text:c="3"/>23 318</text:p>
          </table:table-cell>
          <table:table-cell office:value-type="float" office:value="37089" table:style-name="ce13">
            <text:p><text:s text:c="3"/>37 089</text:p>
          </table:table-cell>
          <table:table-cell office:value-type="float" office:value="841499" table:style-name="ce13">
            <text:p><text:s text:c="3"/>841 49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6.0 Religião</text:p>
          </table:table-cell>
          <table:table-cell office:value-type="float" office:value="23318" table:style-name="ce4">
            <text:p><text:s text:c="3"/>23 318</text:p>
          </table:table-cell>
          <table:table-cell office:value-type="float" office:value="37089" table:style-name="ce4">
            <text:p><text:s text:c="3"/>37 089</text:p>
          </table:table-cell>
          <table:table-cell office:value-type="float" office:value="841499" table:style-name="ce4">
            <text:p><text:s text:c="3"/>841 499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7 Partidos políticos, sindicatos, associações patronais e profissionais</text:p>
          </table:table-cell>
          <table:table-cell office:value-type="float" office:value="11799" table:style-name="ce13">
            <text:p><text:s text:c="3"/>11 799</text:p>
          </table:table-cell>
          <table:table-cell office:value-type="float" office:value="60950" table:style-name="ce13">
            <text:p><text:s text:c="3"/>60 950</text:p>
          </table:table-cell>
          <table:table-cell office:value-type="float" office:value="1913022" table:style-name="ce13">
            <text:p><text:s text:c="2"/>1 913 02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1 Partidos políticos</text:p>
          </table:table-cell>
          <table:table-cell office:value-type="float" office:value="3109" table:style-name="ce4">
            <text:p><text:s text:c="3"/>3 109</text:p>
          </table:table-cell>
          <table:table-cell office:value-type="float" office:value="380" table:style-name="ce4">
            <text:p><text:s text:c="4"/>380</text:p>
          </table:table-cell>
          <table:table-cell office:value-type="float" office:value="15990" table:style-name="ce4">
            <text:p><text:s text:c="3"/>15 99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2 Sindicatos, federações e confederações</text:p>
          </table:table-cell>
          <table:table-cell office:value-type="float" office:value="3277" table:style-name="ce4">
            <text:p><text:s text:c="3"/>3 277</text:p>
          </table:table-cell>
          <table:table-cell office:value-type="float" office:value="33296" table:style-name="ce4">
            <text:p><text:s text:c="3"/>33 296</text:p>
          </table:table-cell>
          <table:table-cell office:value-type="float" office:value="984207" table:style-name="ce4">
            <text:p><text:s text:c="3"/>984 20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3 Associações empresariais e patronais</text:p>
          </table:table-cell>
          <table:table-cell office:value-type="float" office:value="2007" table:style-name="ce4">
            <text:p><text:s text:c="3"/>2 007</text:p>
          </table:table-cell>
          <table:table-cell office:value-type="float" office:value="10676" table:style-name="ce4">
            <text:p><text:s text:c="3"/>10 676</text:p>
          </table:table-cell>
          <table:table-cell office:value-type="float" office:value="510971" table:style-name="ce4">
            <text:p><text:s text:c="3"/>510 97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4 Associações profissionais</text:p>
          </table:table-cell>
          <table:table-cell office:value-type="float" office:value="2767" table:style-name="ce4">
            <text:p><text:s text:c="3"/>2 767</text:p>
          </table:table-cell>
          <table:table-cell office:value-type="float" office:value="16014" table:style-name="ce4">
            <text:p><text:s text:c="3"/>16 014</text:p>
          </table:table-cell>
          <table:table-cell office:value-type="float" office:value="385076" table:style-name="ce4">
            <text:p><text:s text:c="3"/>385 07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5 Associações de produtores rurais</text:p>
          </table:table-cell>
          <table:table-cell office:value-type="float" office:value="639" table:style-name="ce4">
            <text:p><text:s text:c="4"/>639</text:p>
          </table:table-cell>
          <table:table-cell office:value-type="float" office:value="584" table:style-name="ce4">
            <text:p><text:s text:c="4"/>584</text:p>
          </table:table-cell>
          <table:table-cell office:value-type="float" office:value="16777" table:style-name="ce4">
            <text:p><text:s text:c="3"/>16 777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8 Meio ambiente e proteção animal</text:p>
          </table:table-cell>
          <table:table-cell office:value-type="float" office:value="470" table:style-name="ce13">
            <text:p><text:s text:c="4"/>470</text:p>
          </table:table-cell>
          <table:table-cell office:value-type="float" office:value="802" table:style-name="ce13">
            <text:p><text:s text:c="4"/>802</text:p>
          </table:table-cell>
          <table:table-cell office:value-type="float" office:value="25309" table:style-name="ce13">
            <text:p><text:s text:c="3"/>25 30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8.0 Meio ambiente e proteção animal</text:p>
          </table:table-cell>
          <table:table-cell office:value-type="float" office:value="470" table:style-name="ce4">
            <text:p><text:s text:c="4"/>470</text:p>
          </table:table-cell>
          <table:table-cell office:value-type="float" office:value="802" table:style-name="ce4">
            <text:p><text:s text:c="4"/>802</text:p>
          </table:table-cell>
          <table:table-cell office:value-type="float" office:value="25309" table:style-name="ce4">
            <text:p><text:s text:c="3"/>25 309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9 Desenvolvimento e defesa de direitos</text:p>
          </table:table-cell>
          <table:table-cell office:value-type="float" office:value="3864" table:style-name="ce13">
            <text:p><text:s text:c="3"/>3 864</text:p>
          </table:table-cell>
          <table:table-cell office:value-type="float" office:value="22091" table:style-name="ce13">
            <text:p><text:s text:c="3"/>22 091</text:p>
          </table:table-cell>
          <table:table-cell office:value-type="float" office:value="449618" table:style-name="ce13">
            <text:p><text:s text:c="3"/>449 61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1 Associações de moradores</text:p>
          </table:table-cell>
          <table:table-cell office:value-type="float" office:value="1399" table:style-name="ce4">
            <text:p><text:s text:c="3"/>1 399</text:p>
          </table:table-cell>
          <table:table-cell office:value-type="float" office:value="3445" table:style-name="ce4">
            <text:p><text:s text:c="3"/>3 445</text:p>
          </table:table-cell>
          <table:table-cell office:value-type="float" office:value="68837" table:style-name="ce4">
            <text:p><text:s text:c="3"/>68 83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2 Centros e associações comunitárias</text:p>
          </table:table-cell>
          <table:table-cell office:value-type="float" office:value="1163" table:style-name="ce4">
            <text:p><text:s text:c="3"/>1 163</text:p>
          </table:table-cell>
          <table:table-cell office:value-type="float" office:value="6588" table:style-name="ce4">
            <text:p><text:s text:c="3"/>6 588</text:p>
          </table:table-cell>
          <table:table-cell office:value-type="float" office:value="145467" table:style-name="ce4">
            <text:p><text:s text:c="3"/>145 46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3 Desenvolvimento rural</text:p>
          </table:table-cell>
          <table:table-cell office:value-type="float" office:value="126" table:style-name="ce4">
            <text:p><text:s text:c="4"/>126</text:p>
          </table:table-cell>
          <table:table-cell office:value-type="float" office:value="72" table:style-name="ce4">
            <text:p><text:s text:c="4"/>72</text:p>
          </table:table-cell>
          <table:table-cell office:value-type="float" office:value="1310" table:style-name="ce4">
            <text:p><text:s text:c="3"/>1 31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4 Emprego e treinamento</text:p>
          </table:table-cell>
          <table:table-cell office:value-type="float" office:value="207" table:style-name="ce4">
            <text:p><text:s text:c="4"/>207</text:p>
          </table:table-cell>
          <table:table-cell office:value-type="float" office:value="7889" table:style-name="ce4">
            <text:p><text:s text:c="3"/>7 889</text:p>
          </table:table-cell>
          <table:table-cell office:value-type="float" office:value="94341" table:style-name="ce4">
            <text:p><text:s text:c="3"/>94 34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5 Defesa de direitos de grupos e minorias</text:p>
          </table:table-cell>
          <table:table-cell office:value-type="float" office:value="703" table:style-name="ce4">
            <text:p><text:s text:c="4"/>703</text:p>
          </table:table-cell>
          <table:table-cell office:value-type="float" office:value="1778" table:style-name="ce4">
            <text:p><text:s text:c="3"/>1 778</text:p>
          </table:table-cell>
          <table:table-cell office:value-type="float" office:value="39817" table:style-name="ce4">
            <text:p><text:s text:c="3"/>39 81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6 Outras formas de desenvolvimento e defesa de direitos</text:p>
          </table:table-cell>
          <table:table-cell office:value-type="float" office:value="266" table:style-name="ce4">
            <text:p><text:s text:c="4"/>266</text:p>
          </table:table-cell>
          <table:table-cell office:value-type="float" office:value="2319" table:style-name="ce4">
            <text:p><text:s text:c="3"/>2 319</text:p>
          </table:table-cell>
          <table:table-cell office:value-type="float" office:value="99846" table:style-name="ce4">
            <text:p><text:s text:c="3"/>99 846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10 Outras instituições privadas sem fins lucrativos</text:p>
          </table:table-cell>
          <table:table-cell office:value-type="float" office:value="55374" table:style-name="ce13">
            <text:p><text:s text:c="3"/>55 374</text:p>
          </table:table-cell>
          <table:table-cell office:value-type="float" office:value="256719" table:style-name="ce13">
            <text:p><text:s text:c="3"/>256 719</text:p>
          </table:table-cell>
          <table:table-cell office:value-type="float" office:value="7227138" table:style-name="ce13">
            <text:p><text:s text:c="2"/>7 227 13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1 Condomínios</text:p>
          </table:table-cell>
          <table:table-cell office:value-type="float" office:value="49253" table:style-name="ce4">
            <text:p><text:s text:c="3"/>49 253</text:p>
          </table:table-cell>
          <table:table-cell office:value-type="float" office:value="176894" table:style-name="ce4">
            <text:p><text:s text:c="3"/>176 894</text:p>
          </table:table-cell>
          <table:table-cell office:value-type="float" office:value="4108255" table:style-name="ce4">
            <text:p><text:s text:c="2"/>4 108 25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2 Cartórios</text:p>
          </table:table-cell>
          <table:table-cell office:value-type="float" office:value="1075" table:style-name="ce4">
            <text:p><text:s text:c="3"/>1 075</text:p>
          </table:table-cell>
          <table:table-cell office:value-type="float" office:value="9858" table:style-name="ce4">
            <text:p><text:s text:c="3"/>9 858</text:p>
          </table:table-cell>
          <table:table-cell office:value-type="float" office:value="471110" table:style-name="ce4">
            <text:p><text:s text:c="3"/>471 11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3 Sistema S</text:p>
          </table:table-cell>
          <table:table-cell office:value-type="float" office:value="500" table:style-name="ce4">
            <text:p><text:s text:c="4"/>500</text:p>
          </table:table-cell>
          <table:table-cell office:value-type="float" office:value="42448" table:style-name="ce4">
            <text:p><text:s text:c="3"/>42 448</text:p>
          </table:table-cell>
          <table:table-cell office:value-type="float" office:value="1920705" table:style-name="ce4">
            <text:p><text:s text:c="2"/>1 920 70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4 Entidade de mediação e arbitragem</text:p>
          </table:table-cell>
          <table:table-cell office:value-type="float" office:value="24" table:style-name="ce4">
            <text:p><text:s text:c="4"/>24</text:p>
          </table:table-cell>
          <table:table-cell office:value-type="float" office:value="5" table:style-name="ce4">
            <text:p><text:s text:c="4"/>5</text:p>
          </table:table-cell>
          <table:table-cell office:value-type="float" office:value="69" table:style-name="ce4">
            <text:p><text:s text:c="4"/>6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5 Comissão de conciliação prévia</text:p>
          </table:table-cell>
          <table:table-cell office:value-type="float" office:value="9" table:style-name="ce4">
            <text:p><text:s text:c="4"/>9</text:p>
          </table:table-cell>
          <table:table-cell office:value-type="float" office:value="9" table:style-name="ce4">
            <text:p><text:s text:c="4"/>9</text:p>
          </table:table-cell>
          <table:table-cell office:value-type="float" office:value="368" table:style-name="ce4">
            <text:p><text:s text:c="4"/>36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6 Conselhos, fundos e consórcios municipais</text:p>
          </table:table-cell>
          <table:table-cell office:value-type="float" office:value="38" table:style-name="ce4">
            <text:p><text:s text:c="4"/>38</text:p>
          </table:table-cell>
          <table:table-cell office:value-type="float" office:value="845" table:style-name="ce4">
            <text:p><text:s text:c="4"/>845</text:p>
          </table:table-cell>
          <table:table-cell office:value-type="float" office:value="12752" table:style-name="ce4">
            <text:p><text:s text:c="3"/>12 75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7 Cemitérios e funerárias</text:p>
          </table:table-cell>
          <table:table-cell office:value-type="float" office:value="35" table:style-name="ce4">
            <text:p><text:s text:c="4"/>35</text:p>
          </table:table-cell>
          <table:table-cell office:value-type="float" office:value="709" table:style-name="ce4">
            <text:p><text:s text:c="4"/>709</text:p>
          </table:table-cell>
          <table:table-cell office:value-type="float" office:value="20420" table:style-name="ce4">
            <text:p><text:s text:c="3"/>20 42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8 Outras instituições privadas sem fins lucrativos não especificadas anteriormente</text:p>
          </table:table-cell>
          <table:table-cell office:value-type="float" office:value="4440" table:style-name="ce4">
            <text:p><text:s text:c="3"/>4 440</text:p>
          </table:table-cell>
          <table:table-cell office:value-type="float" office:value="25951" table:style-name="ce4">
            <text:p><text:s text:c="3"/>25 951</text:p>
          </table:table-cell>
          <table:table-cell office:value-type="float" office:value="693458" table:style-name="ce4">
            <text:p><text:s text:c="3"/>693 458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8"/>Sul</text:p>
          </table:table-cell>
          <table:table-cell office:value-type="float" office:value="125158" table:style-name="ce13">
            <text:p><text:s text:c="3"/>125 158</text:p>
          </table:table-cell>
          <table:table-cell office:value-type="float" office:value="542960" table:style-name="ce13">
            <text:p><text:s text:c="3"/>542 960</text:p>
          </table:table-cell>
          <table:table-cell office:value-type="float" office:value="13489224" table:style-name="ce13">
            <text:p><text:s text:c="2"/>13 489 22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1 Habitação</text:p>
          </table:table-cell>
          <table:table-cell office:value-type="float" office:value="53" table:style-name="ce13">
            <text:p><text:s text:c="4"/>53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1.0 Habitação</text:p>
          </table:table-cell>
          <table:table-cell office:value-type="float" office:value="53" table:style-name="ce4">
            <text:p><text:s text:c="4"/>53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2 Saúde</text:p>
          </table:table-cell>
          <table:table-cell office:value-type="float" office:value="1151" table:style-name="ce13">
            <text:p><text:s text:c="3"/>1 151</text:p>
          </table:table-cell>
          <table:table-cell office:value-type="float" office:value="139131" table:style-name="ce13">
            <text:p><text:s text:c="3"/>139 131</text:p>
          </table:table-cell>
          <table:table-cell office:value-type="float" office:value="3447893" table:style-name="ce13">
            <text:p><text:s text:c="2"/>3 447 89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1 Hospitais</text:p>
          </table:table-cell>
          <table:table-cell office:value-type="float" office:value="627" table:style-name="ce4">
            <text:p><text:s text:c="4"/>627</text:p>
          </table:table-cell>
          <table:table-cell office:value-type="float" office:value="131141" table:style-name="ce4">
            <text:p><text:s text:c="3"/>131 141</text:p>
          </table:table-cell>
          <table:table-cell office:value-type="float" office:value="3221161" table:style-name="ce4">
            <text:p><text:s text:c="2"/>3 221 16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2 Outros serviços de saúde</text:p>
          </table:table-cell>
          <table:table-cell office:value-type="float" office:value="524" table:style-name="ce4">
            <text:p><text:s text:c="4"/>524</text:p>
          </table:table-cell>
          <table:table-cell office:value-type="float" office:value="7990" table:style-name="ce4">
            <text:p><text:s text:c="3"/>7 990</text:p>
          </table:table-cell>
          <table:table-cell office:value-type="float" office:value="226732" table:style-name="ce4">
            <text:p><text:s text:c="3"/>226 732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3 Cultura e recreação</text:p>
          </table:table-cell>
          <table:table-cell office:value-type="float" office:value="14073" table:style-name="ce13">
            <text:p><text:s text:c="3"/>14 073</text:p>
          </table:table-cell>
          <table:table-cell office:value-type="float" office:value="24738" table:style-name="ce13">
            <text:p><text:s text:c="3"/>24 738</text:p>
          </table:table-cell>
          <table:table-cell office:value-type="float" office:value="677802" table:style-name="ce13">
            <text:p><text:s text:c="3"/>677 80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1 Cultura e arte</text:p>
          </table:table-cell>
          <table:table-cell office:value-type="float" office:value="4932" table:style-name="ce4">
            <text:p><text:s text:c="3"/>4 932</text:p>
          </table:table-cell>
          <table:table-cell office:value-type="float" office:value="5268" table:style-name="ce4">
            <text:p><text:s text:c="3"/>5 268</text:p>
          </table:table-cell>
          <table:table-cell office:value-type="float" office:value="111973" table:style-name="ce4">
            <text:p><text:s text:c="3"/>111 97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2 Esporte e recreação</text:p>
          </table:table-cell>
          <table:table-cell office:value-type="float" office:value="9141" table:style-name="ce4">
            <text:p><text:s text:c="3"/>9 141</text:p>
          </table:table-cell>
          <table:table-cell office:value-type="float" office:value="19470" table:style-name="ce4">
            <text:p><text:s text:c="3"/>19 470</text:p>
          </table:table-cell>
          <table:table-cell office:value-type="float" office:value="565829" table:style-name="ce4">
            <text:p><text:s text:c="3"/>565 829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4 Educação e pesquisa</text:p>
          </table:table-cell>
          <table:table-cell office:value-type="float" office:value="17620" table:style-name="ce13">
            <text:p><text:s text:c="3"/>17 620</text:p>
          </table:table-cell>
          <table:table-cell office:value-type="float" office:value="133007" table:style-name="ce13">
            <text:p><text:s text:c="3"/>133 007</text:p>
          </table:table-cell>
          <table:table-cell office:value-type="float" office:value="4468877" table:style-name="ce13">
            <text:p><text:s text:c="2"/>4 468 87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1 Educação infantil</text:p>
          </table:table-cell>
          <table:table-cell office:value-type="float" office:value="669" table:style-name="ce4">
            <text:p><text:s text:c="4"/>669</text:p>
          </table:table-cell>
          <table:table-cell office:value-type="float" office:value="8811" table:style-name="ce4">
            <text:p><text:s text:c="3"/>8 811</text:p>
          </table:table-cell>
          <table:table-cell office:value-type="float" office:value="148508" table:style-name="ce4">
            <text:p><text:s text:c="3"/>148 50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2 Ensino fundamental</text:p>
          </table:table-cell>
          <table:table-cell office:value-type="float" office:value="652" table:style-name="ce4">
            <text:p><text:s text:c="4"/>652</text:p>
          </table:table-cell>
          <table:table-cell office:value-type="float" office:value="19940" table:style-name="ce4">
            <text:p><text:s text:c="3"/>19 940</text:p>
          </table:table-cell>
          <table:table-cell office:value-type="float" office:value="455521" table:style-name="ce4">
            <text:p><text:s text:c="3"/>455 52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3 Ensino médio</text:p>
          </table:table-cell>
          <table:table-cell office:value-type="float" office:value="373" table:style-name="ce4">
            <text:p><text:s text:c="4"/>373</text:p>
          </table:table-cell>
          <table:table-cell office:value-type="float" office:value="23843" table:style-name="ce4">
            <text:p><text:s text:c="3"/>23 843</text:p>
          </table:table-cell>
          <table:table-cell office:value-type="float" office:value="643148" table:style-name="ce4">
            <text:p><text:s text:c="3"/>643 14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4 Educação superior</text:p>
          </table:table-cell>
          <table:table-cell office:value-type="float" office:value="398" table:style-name="ce4">
            <text:p><text:s text:c="4"/>398</text:p>
          </table:table-cell>
          <table:table-cell office:value-type="float" office:value="59695" table:style-name="ce4">
            <text:p><text:s text:c="3"/>59 695</text:p>
          </table:table-cell>
          <table:table-cell office:value-type="float" office:value="2626849" table:style-name="ce4">
            <text:p><text:s text:c="2"/>2 626 84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5 Caixas escolares e similares</text:p>
          </table:table-cell>
          <table:table-cell office:value-type="float" office:value="14595" table:style-name="ce4">
            <text:p><text:s text:c="3"/>14 595</text:p>
          </table:table-cell>
          <table:table-cell office:value-type="float" office:value="4643" table:style-name="ce4">
            <text:p><text:s text:c="3"/>4 643</text:p>
          </table:table-cell>
          <table:table-cell office:value-type="float" office:value="60767" table:style-name="ce4">
            <text:p><text:s text:c="3"/>60 76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6 Estudos e pesquisas</text:p>
          </table:table-cell>
          <table:table-cell office:value-type="float" office:value="384" table:style-name="ce4">
            <text:p><text:s text:c="4"/>384</text:p>
          </table:table-cell>
          <table:table-cell office:value-type="float" office:value="7856" table:style-name="ce4">
            <text:p><text:s text:c="3"/>7 856</text:p>
          </table:table-cell>
          <table:table-cell office:value-type="float" office:value="333291" table:style-name="ce4">
            <text:p><text:s text:c="3"/>333 29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7 Educação profissional</text:p>
          </table:table-cell>
          <table:table-cell office:value-type="float" office:value="103" table:style-name="ce4">
            <text:p><text:s text:c="4"/>103</text:p>
          </table:table-cell>
          <table:table-cell office:value-type="float" office:value="2713" table:style-name="ce4">
            <text:p><text:s text:c="3"/>2 713</text:p>
          </table:table-cell>
          <table:table-cell office:value-type="float" office:value="74935" table:style-name="ce4">
            <text:p><text:s text:c="3"/>74 93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8 Outras formas de educação/ensino</text:p>
          </table:table-cell>
          <table:table-cell office:value-type="float" office:value="446" table:style-name="ce4">
            <text:p><text:s text:c="4"/>446</text:p>
          </table:table-cell>
          <table:table-cell office:value-type="float" office:value="5506" table:style-name="ce4">
            <text:p><text:s text:c="3"/>5 506</text:p>
          </table:table-cell>
          <table:table-cell office:value-type="float" office:value="125859" table:style-name="ce4">
            <text:p><text:s text:c="3"/>125 859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5 Assistência social</text:p>
          </table:table-cell>
          <table:table-cell office:value-type="float" office:value="7625" table:style-name="ce13">
            <text:p><text:s text:c="3"/>7 625</text:p>
          </table:table-cell>
          <table:table-cell office:value-type="float" office:value="44855" table:style-name="ce13">
            <text:p><text:s text:c="3"/>44 855</text:p>
          </table:table-cell>
          <table:table-cell office:value-type="float" office:value="796287" table:style-name="ce13">
            <text:p><text:s text:c="3"/>796 28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5.0 Assistência social</text:p>
          </table:table-cell>
          <table:table-cell office:value-type="float" office:value="7625" table:style-name="ce4">
            <text:p><text:s text:c="3"/>7 625</text:p>
          </table:table-cell>
          <table:table-cell office:value-type="float" office:value="44855" table:style-name="ce4">
            <text:p><text:s text:c="3"/>44 855</text:p>
          </table:table-cell>
          <table:table-cell office:value-type="float" office:value="796287" table:style-name="ce4">
            <text:p><text:s text:c="3"/>796 287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6 Religião</text:p>
          </table:table-cell>
          <table:table-cell office:value-type="float" office:value="12972" table:style-name="ce13">
            <text:p><text:s text:c="3"/>12 972</text:p>
          </table:table-cell>
          <table:table-cell office:value-type="float" office:value="19363" table:style-name="ce13">
            <text:p><text:s text:c="3"/>19 363</text:p>
          </table:table-cell>
          <table:table-cell office:value-type="float" office:value="303861" table:style-name="ce13">
            <text:p><text:s text:c="3"/>303 86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6.0 Religião</text:p>
          </table:table-cell>
          <table:table-cell office:value-type="float" office:value="12972" table:style-name="ce4">
            <text:p><text:s text:c="3"/>12 972</text:p>
          </table:table-cell>
          <table:table-cell office:value-type="float" office:value="19363" table:style-name="ce4">
            <text:p><text:s text:c="3"/>19 363</text:p>
          </table:table-cell>
          <table:table-cell office:value-type="float" office:value="303861" table:style-name="ce4">
            <text:p><text:s text:c="3"/>303 861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7 Partidos políticos, sindicatos, associações patronais e profissionais</text:p>
          </table:table-cell>
          <table:table-cell office:value-type="float" office:value="16431" table:style-name="ce13">
            <text:p><text:s text:c="3"/>16 431</text:p>
          </table:table-cell>
          <table:table-cell office:value-type="float" office:value="57179" table:style-name="ce13">
            <text:p><text:s text:c="3"/>57 179</text:p>
          </table:table-cell>
          <table:table-cell office:value-type="float" office:value="1112959" table:style-name="ce13">
            <text:p><text:s text:c="2"/>1 112 95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1 Partidos políticos</text:p>
          </table:table-cell>
          <table:table-cell office:value-type="float" office:value="3617" table:style-name="ce4">
            <text:p><text:s text:c="3"/>3 617</text:p>
          </table:table-cell>
          <table:table-cell office:value-type="float" office:value="276" table:style-name="ce4">
            <text:p><text:s text:c="4"/>276</text:p>
          </table:table-cell>
          <table:table-cell office:value-type="float" office:value="7803" table:style-name="ce4">
            <text:p><text:s text:c="3"/>7 80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2 Sindicatos, federações e confederações</text:p>
          </table:table-cell>
          <table:table-cell office:value-type="float" office:value="4985" table:style-name="ce4">
            <text:p><text:s text:c="3"/>4 985</text:p>
          </table:table-cell>
          <table:table-cell office:value-type="float" office:value="42523" table:style-name="ce4">
            <text:p><text:s text:c="3"/>42 523</text:p>
          </table:table-cell>
          <table:table-cell office:value-type="float" office:value="732413" table:style-name="ce4">
            <text:p><text:s text:c="3"/>732 41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3 Associações empresariais e patronais</text:p>
          </table:table-cell>
          <table:table-cell office:value-type="float" office:value="2087" table:style-name="ce4">
            <text:p><text:s text:c="3"/>2 087</text:p>
          </table:table-cell>
          <table:table-cell office:value-type="float" office:value="7713" table:style-name="ce4">
            <text:p><text:s text:c="3"/>7 713</text:p>
          </table:table-cell>
          <table:table-cell office:value-type="float" office:value="220296" table:style-name="ce4">
            <text:p><text:s text:c="3"/>220 29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4 Associações profissionais</text:p>
          </table:table-cell>
          <table:table-cell office:value-type="float" office:value="3190" table:style-name="ce4">
            <text:p><text:s text:c="3"/>3 190</text:p>
          </table:table-cell>
          <table:table-cell office:value-type="float" office:value="6018" table:style-name="ce4">
            <text:p><text:s text:c="3"/>6 018</text:p>
          </table:table-cell>
          <table:table-cell office:value-type="float" office:value="139503" table:style-name="ce4">
            <text:p><text:s text:c="3"/>139 50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5 Associações de produtores rurais</text:p>
          </table:table-cell>
          <table:table-cell office:value-type="float" office:value="2552" table:style-name="ce4">
            <text:p><text:s text:c="3"/>2 552</text:p>
          </table:table-cell>
          <table:table-cell office:value-type="float" office:value="649" table:style-name="ce4">
            <text:p><text:s text:c="4"/>649</text:p>
          </table:table-cell>
          <table:table-cell office:value-type="float" office:value="12944" table:style-name="ce4">
            <text:p><text:s text:c="3"/>12 94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8 Meio ambiente e proteção animal</text:p>
          </table:table-cell>
          <table:table-cell office:value-type="float" office:value="439" table:style-name="ce13">
            <text:p><text:s text:c="4"/>439</text:p>
          </table:table-cell>
          <table:table-cell office:value-type="float" office:value="282" table:style-name="ce13">
            <text:p><text:s text:c="4"/>282</text:p>
          </table:table-cell>
          <table:table-cell office:value-type="float" office:value="8962" table:style-name="ce13">
            <text:p><text:s text:c="3"/>8 96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8.0 Meio ambiente e proteção animal</text:p>
          </table:table-cell>
          <table:table-cell office:value-type="float" office:value="439" table:style-name="ce4">
            <text:p><text:s text:c="4"/>439</text:p>
          </table:table-cell>
          <table:table-cell office:value-type="float" office:value="282" table:style-name="ce4">
            <text:p><text:s text:c="4"/>282</text:p>
          </table:table-cell>
          <table:table-cell office:value-type="float" office:value="8962" table:style-name="ce4">
            <text:p><text:s text:c="3"/>8 962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9 Desenvolvimento e defesa de direitos</text:p>
          </table:table-cell>
          <table:table-cell office:value-type="float" office:value="8356" table:style-name="ce13">
            <text:p><text:s text:c="3"/>8 356</text:p>
          </table:table-cell>
          <table:table-cell office:value-type="float" office:value="8472" table:style-name="ce13">
            <text:p><text:s text:c="3"/>8 472</text:p>
          </table:table-cell>
          <table:table-cell office:value-type="float" office:value="193893" table:style-name="ce13">
            <text:p><text:s text:c="3"/>193 89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1 Associações de moradores</text:p>
          </table:table-cell>
          <table:table-cell office:value-type="float" office:value="3200" table:style-name="ce4">
            <text:p><text:s text:c="3"/>3 200</text:p>
          </table:table-cell>
          <table:table-cell office:value-type="float" office:value="1298" table:style-name="ce4">
            <text:p><text:s text:c="3"/>1 298</text:p>
          </table:table-cell>
          <table:table-cell office:value-type="float" office:value="16940" table:style-name="ce4">
            <text:p><text:s text:c="3"/>16 94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2 Centros e associações comunitárias</text:p>
          </table:table-cell>
          <table:table-cell office:value-type="float" office:value="2559" table:style-name="ce4">
            <text:p><text:s text:c="3"/>2 559</text:p>
          </table:table-cell>
          <table:table-cell office:value-type="float" office:value="2090" table:style-name="ce4">
            <text:p><text:s text:c="3"/>2 090</text:p>
          </table:table-cell>
          <table:table-cell office:value-type="float" office:value="36204" table:style-name="ce4">
            <text:p><text:s text:c="3"/>36 20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3 Desenvolvimento rural</text:p>
          </table:table-cell>
          <table:table-cell office:value-type="float" office:value="505" table:style-name="ce4">
            <text:p><text:s text:c="4"/>505</text:p>
          </table:table-cell>
          <table:table-cell office:value-type="float" office:value="667" table:style-name="ce4">
            <text:p><text:s text:c="4"/>667</text:p>
          </table:table-cell>
          <table:table-cell office:value-type="float" office:value="15220" table:style-name="ce4">
            <text:p><text:s text:c="3"/>15 22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4 Emprego e treinamento</text:p>
          </table:table-cell>
          <table:table-cell office:value-type="float" office:value="189" table:style-name="ce4">
            <text:p><text:s text:c="4"/>189</text:p>
          </table:table-cell>
          <table:table-cell office:value-type="float" office:value="1602" table:style-name="ce4">
            <text:p><text:s text:c="3"/>1 602</text:p>
          </table:table-cell>
          <table:table-cell office:value-type="float" office:value="29165" table:style-name="ce4">
            <text:p><text:s text:c="3"/>29 16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5 Defesa de direitos de grupos e minorias</text:p>
          </table:table-cell>
          <table:table-cell office:value-type="float" office:value="1334" table:style-name="ce4">
            <text:p><text:s text:c="3"/>1 334</text:p>
          </table:table-cell>
          <table:table-cell office:value-type="float" office:value="1073" table:style-name="ce4">
            <text:p><text:s text:c="3"/>1 073</text:p>
          </table:table-cell>
          <table:table-cell office:value-type="float" office:value="22480" table:style-name="ce4">
            <text:p><text:s text:c="3"/>22 48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6 Outras formas de desenvolvimento e defesa de direitos</text:p>
          </table:table-cell>
          <table:table-cell office:value-type="float" office:value="569" table:style-name="ce4">
            <text:p><text:s text:c="4"/>569</text:p>
          </table:table-cell>
          <table:table-cell office:value-type="float" office:value="1742" table:style-name="ce4">
            <text:p><text:s text:c="3"/>1 742</text:p>
          </table:table-cell>
          <table:table-cell office:value-type="float" office:value="73885" table:style-name="ce4">
            <text:p><text:s text:c="3"/>73 885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10 Outras instituições privadas sem fins lucrativos</text:p>
          </table:table-cell>
          <table:table-cell office:value-type="float" office:value="46438" table:style-name="ce13">
            <text:p><text:s text:c="3"/>46 438</text:p>
          </table:table-cell>
          <table:table-cell office:value-type="float" office:value="115902" table:style-name="ce13">
            <text:p><text:s text:c="3"/>115 902</text:p>
          </table:table-cell>
          <table:table-cell office:value-type="float" office:value="2478265" table:style-name="ce13">
            <text:p><text:s text:c="2"/>2 478 26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1 Condomínios</text:p>
          </table:table-cell>
          <table:table-cell office:value-type="float" office:value="39373" table:style-name="ce4">
            <text:p><text:s text:c="3"/>39 373</text:p>
          </table:table-cell>
          <table:table-cell office:value-type="float" office:value="68886" table:style-name="ce4">
            <text:p><text:s text:c="3"/>68 886</text:p>
          </table:table-cell>
          <table:table-cell office:value-type="float" office:value="1148299" table:style-name="ce4">
            <text:p><text:s text:c="2"/>1 148 29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2 Cartórios</text:p>
          </table:table-cell>
          <table:table-cell office:value-type="float" office:value="1521" table:style-name="ce4">
            <text:p><text:s text:c="3"/>1 521</text:p>
          </table:table-cell>
          <table:table-cell office:value-type="float" office:value="5794" table:style-name="ce4">
            <text:p><text:s text:c="3"/>5 794</text:p>
          </table:table-cell>
          <table:table-cell office:value-type="float" office:value="128992" table:style-name="ce4">
            <text:p><text:s text:c="3"/>128 99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3 Sistema S</text:p>
          </table:table-cell>
          <table:table-cell office:value-type="float" office:value="1029" table:style-name="ce4">
            <text:p><text:s text:c="3"/>1 029</text:p>
          </table:table-cell>
          <table:table-cell office:value-type="float" office:value="31969" table:style-name="ce4">
            <text:p><text:s text:c="3"/>31 969</text:p>
          </table:table-cell>
          <table:table-cell office:value-type="float" office:value="985275" table:style-name="ce4">
            <text:p><text:s text:c="3"/>985 27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4 Entidade de mediação e arbitragem</text:p>
          </table:table-cell>
          <table:table-cell office:value-type="float" office:value="46" table:style-name="ce4">
            <text:p><text:s text:c="4"/>46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5 Comissão de conciliação prévia</text:p>
          </table:table-cell>
          <table:table-cell office:value-type="float" office:value="3" table:style-name="ce4">
            <text:p><text:s text:c="4"/>3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6 Conselhos, fundos e consórcios municipais</text:p>
          </table:table-cell>
          <table:table-cell office:value-type="float" office:value="325" table:style-name="ce4">
            <text:p><text:s text:c="4"/>325</text:p>
          </table:table-cell>
          <table:table-cell office:value-type="float" office:value="178" table:style-name="ce4">
            <text:p><text:s text:c="4"/>178</text:p>
          </table:table-cell>
          <table:table-cell office:value-type="float" office:value="2907" table:style-name="ce4">
            <text:p><text:s text:c="3"/>2 90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7 Cemitérios e funerárias</text:p>
          </table:table-cell>
          <table:table-cell office:value-type="float" office:value="93" table:style-name="ce4">
            <text:p><text:s text:c="4"/>93</text:p>
          </table:table-cell>
          <table:table-cell office:value-type="float" office:value="229" table:style-name="ce4">
            <text:p><text:s text:c="4"/>229</text:p>
          </table:table-cell>
          <table:table-cell office:value-type="float" office:value="4209" table:style-name="ce4">
            <text:p><text:s text:c="3"/>4 20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8 Outras instituições privadas sem fins lucrativos não especificadas anteriormente</text:p>
          </table:table-cell>
          <table:table-cell office:value-type="float" office:value="4048" table:style-name="ce4">
            <text:p><text:s text:c="3"/>4 048</text:p>
          </table:table-cell>
          <table:table-cell office:value-type="float" office:value="8833" table:style-name="ce4">
            <text:p><text:s text:c="3"/>8 833</text:p>
          </table:table-cell>
          <table:table-cell office:value-type="float" office:value="208374" table:style-name="ce4">
            <text:p><text:s text:c="3"/>208 37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0"/>Paraná</text:p>
          </table:table-cell>
          <table:table-cell office:value-type="float" office:value="39428" table:style-name="ce13">
            <text:p><text:s text:c="3"/>39 428</text:p>
          </table:table-cell>
          <table:table-cell office:value-type="float" office:value="193383" table:style-name="ce13">
            <text:p><text:s text:c="3"/>193 383</text:p>
          </table:table-cell>
          <table:table-cell office:value-type="float" office:value="4188958" table:style-name="ce13">
            <text:p><text:s text:c="2"/>4 188 95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01 Habitação</text:p>
          </table:table-cell>
          <table:table-cell office:value-type="float" office:value="18" table:style-name="ce13">
            <text:p><text:s text:c="4"/>18</text:p>
          </table:table-cell>
          <table:table-cell office:value-type="float" office:value="28" table:style-name="ce13">
            <text:p><text:s text:c="4"/>28</text:p>
          </table:table-cell>
          <table:table-cell office:value-type="float" office:value="400" table:style-name="ce13">
            <text:p><text:s text:c="4"/>4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1.0 Habitação</text:p>
          </table:table-cell>
          <table:table-cell office:value-type="float" office:value="18" table:style-name="ce4">
            <text:p><text:s text:c="4"/>18</text:p>
          </table:table-cell>
          <table:table-cell office:value-type="float" office:value="28" table:style-name="ce4">
            <text:p><text:s text:c="4"/>28</text:p>
          </table:table-cell>
          <table:table-cell office:value-type="float" office:value="400" table:style-name="ce4">
            <text:p><text:s text:c="4"/>400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2 Saúde</text:p>
          </table:table-cell>
          <table:table-cell office:value-type="float" office:value="328" table:style-name="ce13">
            <text:p><text:s text:c="4"/>328</text:p>
          </table:table-cell>
          <table:table-cell office:value-type="float" office:value="34031" table:style-name="ce13">
            <text:p><text:s text:c="3"/>34 031</text:p>
          </table:table-cell>
          <table:table-cell office:value-type="float" office:value="700931" table:style-name="ce13">
            <text:p><text:s text:c="3"/>700 93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1 Hospitais</text:p>
          </table:table-cell>
          <table:table-cell office:value-type="float" office:value="156" table:style-name="ce4">
            <text:p><text:s text:c="4"/>156</text:p>
          </table:table-cell>
          <table:table-cell office:value-type="float" office:value="32648" table:style-name="ce4">
            <text:p><text:s text:c="3"/>32 648</text:p>
          </table:table-cell>
          <table:table-cell office:value-type="float" office:value="674018" table:style-name="ce4">
            <text:p><text:s text:c="3"/>674 01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2 Outros serviços de saúde</text:p>
          </table:table-cell>
          <table:table-cell office:value-type="float" office:value="172" table:style-name="ce4">
            <text:p><text:s text:c="4"/>172</text:p>
          </table:table-cell>
          <table:table-cell office:value-type="float" office:value="1383" table:style-name="ce4">
            <text:p><text:s text:c="3"/>1 383</text:p>
          </table:table-cell>
          <table:table-cell office:value-type="float" office:value="26913" table:style-name="ce4">
            <text:p><text:s text:c="3"/>26 913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3 Cultura e recreação</text:p>
          </table:table-cell>
          <table:table-cell office:value-type="float" office:value="3161" table:style-name="ce13">
            <text:p><text:s text:c="3"/>3 161</text:p>
          </table:table-cell>
          <table:table-cell office:value-type="float" office:value="9498" table:style-name="ce13">
            <text:p><text:s text:c="3"/>9 498</text:p>
          </table:table-cell>
          <table:table-cell office:value-type="float" office:value="251534" table:style-name="ce13">
            <text:p><text:s text:c="3"/>251 53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1 Cultura e arte</text:p>
          </table:table-cell>
          <table:table-cell office:value-type="float" office:value="1151" table:style-name="ce4">
            <text:p><text:s text:c="3"/>1 151</text:p>
          </table:table-cell>
          <table:table-cell office:value-type="float" office:value="1527" table:style-name="ce4">
            <text:p><text:s text:c="3"/>1 527</text:p>
          </table:table-cell>
          <table:table-cell office:value-type="float" office:value="35409" table:style-name="ce4">
            <text:p><text:s text:c="3"/>35 40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2 Esporte e recreação</text:p>
          </table:table-cell>
          <table:table-cell office:value-type="float" office:value="2010" table:style-name="ce4">
            <text:p><text:s text:c="3"/>2 010</text:p>
          </table:table-cell>
          <table:table-cell office:value-type="float" office:value="7971" table:style-name="ce4">
            <text:p><text:s text:c="3"/>7 971</text:p>
          </table:table-cell>
          <table:table-cell office:value-type="float" office:value="216125" table:style-name="ce4">
            <text:p><text:s text:c="3"/>216 125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4 Educação e pesquisa</text:p>
          </table:table-cell>
          <table:table-cell office:value-type="float" office:value="6200" table:style-name="ce13">
            <text:p><text:s text:c="3"/>6 200</text:p>
          </table:table-cell>
          <table:table-cell office:value-type="float" office:value="40510" table:style-name="ce13">
            <text:p><text:s text:c="3"/>40 510</text:p>
          </table:table-cell>
          <table:table-cell office:value-type="float" office:value="1144231" table:style-name="ce13">
            <text:p><text:s text:c="2"/>1 144 23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1 Educação infantil</text:p>
          </table:table-cell>
          <table:table-cell office:value-type="float" office:value="292" table:style-name="ce4">
            <text:p><text:s text:c="4"/>292</text:p>
          </table:table-cell>
          <table:table-cell office:value-type="float" office:value="4184" table:style-name="ce4">
            <text:p><text:s text:c="3"/>4 184</text:p>
          </table:table-cell>
          <table:table-cell office:value-type="float" office:value="70149" table:style-name="ce4">
            <text:p><text:s text:c="3"/>70 14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2 Ensino fundamental</text:p>
          </table:table-cell>
          <table:table-cell office:value-type="float" office:value="218" table:style-name="ce4">
            <text:p><text:s text:c="4"/>218</text:p>
          </table:table-cell>
          <table:table-cell office:value-type="float" office:value="8019" table:style-name="ce4">
            <text:p><text:s text:c="3"/>8 019</text:p>
          </table:table-cell>
          <table:table-cell office:value-type="float" office:value="197854" table:style-name="ce4">
            <text:p><text:s text:c="3"/>197 85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3 Ensino médio</text:p>
          </table:table-cell>
          <table:table-cell office:value-type="float" office:value="93" table:style-name="ce4">
            <text:p><text:s text:c="4"/>93</text:p>
          </table:table-cell>
          <table:table-cell office:value-type="float" office:value="6695" table:style-name="ce4">
            <text:p><text:s text:c="3"/>6 695</text:p>
          </table:table-cell>
          <table:table-cell office:value-type="float" office:value="181998" table:style-name="ce4">
            <text:p><text:s text:c="3"/>181 99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4 Educação superior</text:p>
          </table:table-cell>
          <table:table-cell office:value-type="float" office:value="124" table:style-name="ce4">
            <text:p><text:s text:c="4"/>124</text:p>
          </table:table-cell>
          <table:table-cell office:value-type="float" office:value="15504" table:style-name="ce4">
            <text:p><text:s text:c="3"/>15 504</text:p>
          </table:table-cell>
          <table:table-cell office:value-type="float" office:value="534550" table:style-name="ce4">
            <text:p><text:s text:c="3"/>534 55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5 Caixas escolares e similares</text:p>
          </table:table-cell>
          <table:table-cell office:value-type="float" office:value="5115" table:style-name="ce4">
            <text:p><text:s text:c="3"/>5 115</text:p>
          </table:table-cell>
          <table:table-cell office:value-type="float" office:value="190" table:style-name="ce4">
            <text:p><text:s text:c="4"/>190</text:p>
          </table:table-cell>
          <table:table-cell office:value-type="float" office:value="4535" table:style-name="ce4">
            <text:p><text:s text:c="3"/>4 53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6 Estudos e pesquisas</text:p>
          </table:table-cell>
          <table:table-cell office:value-type="float" office:value="148" table:style-name="ce4">
            <text:p><text:s text:c="4"/>148</text:p>
          </table:table-cell>
          <table:table-cell office:value-type="float" office:value="1768" table:style-name="ce4">
            <text:p><text:s text:c="3"/>1 768</text:p>
          </table:table-cell>
          <table:table-cell office:value-type="float" office:value="57000" table:style-name="ce4">
            <text:p><text:s text:c="3"/>57 0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7 Educação profissional</text:p>
          </table:table-cell>
          <table:table-cell office:value-type="float" office:value="35" table:style-name="ce4">
            <text:p><text:s text:c="4"/>35</text:p>
          </table:table-cell>
          <table:table-cell office:value-type="float" office:value="817" table:style-name="ce4">
            <text:p><text:s text:c="4"/>817</text:p>
          </table:table-cell>
          <table:table-cell office:value-type="float" office:value="22613" table:style-name="ce4">
            <text:p><text:s text:c="3"/>22 61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8 Outras formas de educação/ensino</text:p>
          </table:table-cell>
          <table:table-cell office:value-type="float" office:value="175" table:style-name="ce4">
            <text:p><text:s text:c="4"/>175</text:p>
          </table:table-cell>
          <table:table-cell office:value-type="float" office:value="3333" table:style-name="ce4">
            <text:p><text:s text:c="3"/>3 333</text:p>
          </table:table-cell>
          <table:table-cell office:value-type="float" office:value="75531" table:style-name="ce4">
            <text:p><text:s text:c="3"/>75 531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5 Assistência social</text:p>
          </table:table-cell>
          <table:table-cell office:value-type="float" office:value="2698" table:style-name="ce13">
            <text:p><text:s text:c="3"/>2 698</text:p>
          </table:table-cell>
          <table:table-cell office:value-type="float" office:value="21229" table:style-name="ce13">
            <text:p><text:s text:c="3"/>21 229</text:p>
          </table:table-cell>
          <table:table-cell office:value-type="float" office:value="368964" table:style-name="ce13">
            <text:p><text:s text:c="3"/>368 96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5.0 Assistência social</text:p>
          </table:table-cell>
          <table:table-cell office:value-type="float" office:value="2698" table:style-name="ce4">
            <text:p><text:s text:c="3"/>2 698</text:p>
          </table:table-cell>
          <table:table-cell office:value-type="float" office:value="21229" table:style-name="ce4">
            <text:p><text:s text:c="3"/>21 229</text:p>
          </table:table-cell>
          <table:table-cell office:value-type="float" office:value="368964" table:style-name="ce4">
            <text:p><text:s text:c="3"/>368 96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6 Religião</text:p>
          </table:table-cell>
          <table:table-cell office:value-type="float" office:value="5437" table:style-name="ce13">
            <text:p><text:s text:c="3"/>5 437</text:p>
          </table:table-cell>
          <table:table-cell office:value-type="float" office:value="9428" table:style-name="ce13">
            <text:p><text:s text:c="3"/>9 428</text:p>
          </table:table-cell>
          <table:table-cell office:value-type="float" office:value="147815" table:style-name="ce13">
            <text:p><text:s text:c="3"/>147 81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6.0 Religião</text:p>
          </table:table-cell>
          <table:table-cell office:value-type="float" office:value="5437" table:style-name="ce4">
            <text:p><text:s text:c="3"/>5 437</text:p>
          </table:table-cell>
          <table:table-cell office:value-type="float" office:value="9428" table:style-name="ce4">
            <text:p><text:s text:c="3"/>9 428</text:p>
          </table:table-cell>
          <table:table-cell office:value-type="float" office:value="147815" table:style-name="ce4">
            <text:p><text:s text:c="3"/>147 815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7 Partidos políticos, sindicatos, associações patronais e profissionais</text:p>
          </table:table-cell>
          <table:table-cell office:value-type="float" office:value="5488" table:style-name="ce13">
            <text:p><text:s text:c="3"/>5 488</text:p>
          </table:table-cell>
          <table:table-cell office:value-type="float" office:value="27989" table:style-name="ce13">
            <text:p><text:s text:c="3"/>27 989</text:p>
          </table:table-cell>
          <table:table-cell office:value-type="float" office:value="455279" table:style-name="ce13">
            <text:p><text:s text:c="3"/>455 27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1 Partidos políticos</text:p>
          </table:table-cell>
          <table:table-cell office:value-type="float" office:value="1033" table:style-name="ce4">
            <text:p><text:s text:c="3"/>1 033</text:p>
          </table:table-cell>
          <table:table-cell office:value-type="float" office:value="66" table:style-name="ce4">
            <text:p><text:s text:c="4"/>66</text:p>
          </table:table-cell>
          <table:table-cell office:value-type="float" office:value="2462" table:style-name="ce4">
            <text:p><text:s text:c="3"/>2 46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2 Sindicatos, federações e confederações</text:p>
          </table:table-cell>
          <table:table-cell office:value-type="float" office:value="1620" table:style-name="ce4">
            <text:p><text:s text:c="3"/>1 620</text:p>
          </table:table-cell>
          <table:table-cell office:value-type="float" office:value="22221" table:style-name="ce4">
            <text:p><text:s text:c="3"/>22 221</text:p>
          </table:table-cell>
          <table:table-cell office:value-type="float" office:value="325763" table:style-name="ce4">
            <text:p><text:s text:c="3"/>325 76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3 Associações empresariais e patronais</text:p>
          </table:table-cell>
          <table:table-cell office:value-type="float" office:value="660" table:style-name="ce4">
            <text:p><text:s text:c="4"/>660</text:p>
          </table:table-cell>
          <table:table-cell office:value-type="float" office:value="2758" table:style-name="ce4">
            <text:p><text:s text:c="3"/>2 758</text:p>
          </table:table-cell>
          <table:table-cell office:value-type="float" office:value="64828" table:style-name="ce4">
            <text:p><text:s text:c="3"/>64 82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4 Associações profissionais</text:p>
          </table:table-cell>
          <table:table-cell office:value-type="float" office:value="1068" table:style-name="ce4">
            <text:p><text:s text:c="3"/>1 068</text:p>
          </table:table-cell>
          <table:table-cell office:value-type="float" office:value="2568" table:style-name="ce4">
            <text:p><text:s text:c="3"/>2 568</text:p>
          </table:table-cell>
          <table:table-cell office:value-type="float" office:value="55503" table:style-name="ce4">
            <text:p><text:s text:c="3"/>55 50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5 Associações de produtores rurais</text:p>
          </table:table-cell>
          <table:table-cell office:value-type="float" office:value="1107" table:style-name="ce4">
            <text:p><text:s text:c="3"/>1 107</text:p>
          </table:table-cell>
          <table:table-cell office:value-type="float" office:value="376" table:style-name="ce4">
            <text:p><text:s text:c="4"/>376</text:p>
          </table:table-cell>
          <table:table-cell office:value-type="float" office:value="6723" table:style-name="ce4">
            <text:p><text:s text:c="3"/>6 723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8 Meio ambiente e proteção animal</text:p>
          </table:table-cell>
          <table:table-cell office:value-type="float" office:value="134" table:style-name="ce13">
            <text:p><text:s text:c="4"/>134</text:p>
          </table:table-cell>
          <table:table-cell office:value-type="float" office:value="116" table:style-name="ce13">
            <text:p><text:s text:c="4"/>116</text:p>
          </table:table-cell>
          <table:table-cell office:value-type="float" office:value="5954" table:style-name="ce13">
            <text:p><text:s text:c="3"/>5 95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8.0 Meio ambiente e proteção animal</text:p>
          </table:table-cell>
          <table:table-cell office:value-type="float" office:value="134" table:style-name="ce4">
            <text:p><text:s text:c="4"/>134</text:p>
          </table:table-cell>
          <table:table-cell office:value-type="float" office:value="116" table:style-name="ce4">
            <text:p><text:s text:c="4"/>116</text:p>
          </table:table-cell>
          <table:table-cell office:value-type="float" office:value="5954" table:style-name="ce4">
            <text:p><text:s text:c="3"/>5 95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9 Desenvolvimento e defesa de direitos</text:p>
          </table:table-cell>
          <table:table-cell office:value-type="float" office:value="3007" table:style-name="ce13">
            <text:p><text:s text:c="3"/>3 007</text:p>
          </table:table-cell>
          <table:table-cell office:value-type="float" office:value="2274" table:style-name="ce13">
            <text:p><text:s text:c="3"/>2 274</text:p>
          </table:table-cell>
          <table:table-cell office:value-type="float" office:value="60625" table:style-name="ce13">
            <text:p><text:s text:c="3"/>60 62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1 Associações de moradores</text:p>
          </table:table-cell>
          <table:table-cell office:value-type="float" office:value="1440" table:style-name="ce4">
            <text:p><text:s text:c="3"/>1 440</text:p>
          </table:table-cell>
          <table:table-cell office:value-type="float" office:value="334" table:style-name="ce4">
            <text:p><text:s text:c="4"/>334</text:p>
          </table:table-cell>
          <table:table-cell office:value-type="float" office:value="4569" table:style-name="ce4">
            <text:p><text:s text:c="3"/>4 56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2 Centros e associações comunitárias</text:p>
          </table:table-cell>
          <table:table-cell office:value-type="float" office:value="709" table:style-name="ce4">
            <text:p><text:s text:c="4"/>709</text:p>
          </table:table-cell>
          <table:table-cell office:value-type="float" office:value="653" table:style-name="ce4">
            <text:p><text:s text:c="4"/>653</text:p>
          </table:table-cell>
          <table:table-cell office:value-type="float" office:value="11517" table:style-name="ce4">
            <text:p><text:s text:c="3"/>11 51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3 Desenvolvimento rural</text:p>
          </table:table-cell>
          <table:table-cell office:value-type="float" office:value="281" table:style-name="ce4">
            <text:p><text:s text:c="4"/>281</text:p>
          </table:table-cell>
          <table:table-cell office:value-type="float" office:value="304" table:style-name="ce4">
            <text:p><text:s text:c="4"/>304</text:p>
          </table:table-cell>
          <table:table-cell office:value-type="float" office:value="6120" table:style-name="ce4">
            <text:p><text:s text:c="3"/>6 12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4 Emprego e treinamento</text:p>
          </table:table-cell>
          <table:table-cell office:value-type="float" office:value="58" table:style-name="ce4">
            <text:p><text:s text:c="4"/>58</text:p>
          </table:table-cell>
          <table:table-cell office:value-type="float" office:value="261" table:style-name="ce4">
            <text:p><text:s text:c="4"/>261</text:p>
          </table:table-cell>
          <table:table-cell office:value-type="float" office:value="7844" table:style-name="ce4">
            <text:p><text:s text:c="3"/>7 84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5 Defesa de direitos de grupos e minorias</text:p>
          </table:table-cell>
          <table:table-cell office:value-type="float" office:value="383" table:style-name="ce4">
            <text:p><text:s text:c="4"/>383</text:p>
          </table:table-cell>
          <table:table-cell office:value-type="float" office:value="294" table:style-name="ce4">
            <text:p><text:s text:c="4"/>294</text:p>
          </table:table-cell>
          <table:table-cell office:value-type="float" office:value="4783" table:style-name="ce4">
            <text:p><text:s text:c="3"/>4 78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6 Outras formas de desenvolvimento e defesa de direitos</text:p>
          </table:table-cell>
          <table:table-cell office:value-type="float" office:value="136" table:style-name="ce4">
            <text:p><text:s text:c="4"/>136</text:p>
          </table:table-cell>
          <table:table-cell office:value-type="float" office:value="428" table:style-name="ce4">
            <text:p><text:s text:c="4"/>428</text:p>
          </table:table-cell>
          <table:table-cell office:value-type="float" office:value="25793" table:style-name="ce4">
            <text:p><text:s text:c="3"/>25 793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10 Outras instituições privadas sem fins lucrativos</text:p>
          </table:table-cell>
          <table:table-cell office:value-type="float" office:value="12957" table:style-name="ce13">
            <text:p><text:s text:c="3"/>12 957</text:p>
          </table:table-cell>
          <table:table-cell office:value-type="float" office:value="48280" table:style-name="ce13">
            <text:p><text:s text:c="3"/>48 280</text:p>
          </table:table-cell>
          <table:table-cell office:value-type="float" office:value="1053227" table:style-name="ce13">
            <text:p><text:s text:c="2"/>1 053 227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<text:s text:c="2"/>10.1 Condomínios</text:p>
          </table:table-cell>
          <table:table-cell office:value-type="float" office:value="10439" table:style-name="ce4">
            <text:p><text:s text:c="3"/>10 439</text:p>
          </table:table-cell>
          <table:table-cell office:value-type="float" office:value="30651" table:style-name="ce4">
            <text:p><text:s text:c="3"/>30 651</text:p>
          </table:table-cell>
          <table:table-cell office:value-type="float" office:value="531346" table:style-name="ce4">
            <text:p><text:s text:c="3"/>531 34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2 Cartórios</text:p>
          </table:table-cell>
          <table:table-cell office:value-type="float" office:value="821" table:style-name="ce4">
            <text:p><text:s text:c="4"/>821</text:p>
          </table:table-cell>
          <table:table-cell office:value-type="float" office:value="3140" table:style-name="ce4">
            <text:p><text:s text:c="3"/>3 140</text:p>
          </table:table-cell>
          <table:table-cell office:value-type="float" office:value="55544" table:style-name="ce4">
            <text:p><text:s text:c="3"/>55 54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3 Sistema S</text:p>
          </table:table-cell>
          <table:table-cell office:value-type="float" office:value="216" table:style-name="ce4">
            <text:p><text:s text:c="4"/>216</text:p>
          </table:table-cell>
          <table:table-cell office:value-type="float" office:value="9597" table:style-name="ce4">
            <text:p><text:s text:c="3"/>9 597</text:p>
          </table:table-cell>
          <table:table-cell office:value-type="float" office:value="348408" table:style-name="ce4">
            <text:p><text:s text:c="3"/>348 40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4 Entidade de mediação e arbitragem</text:p>
          </table:table-cell>
          <table:table-cell office:value-type="float" office:value="20" table:style-name="ce4">
            <text:p><text:s text:c="4"/>20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5 Comissão de conciliação prévia</text:p>
          </table:table-cell>
          <table:table-cell office:value-type="float" office:value="3" table:style-name="ce4">
            <text:p><text:s text:c="4"/>3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6 Conselhos, fundos e consórcios municipais</text:p>
          </table:table-cell>
          <table:table-cell office:value-type="float" office:value="103" table:style-name="ce4">
            <text:p><text:s text:c="4"/>103</text:p>
          </table:table-cell>
          <table:table-cell office:value-type="float" office:value="37" table:style-name="ce4">
            <text:p><text:s text:c="4"/>37</text:p>
          </table:table-cell>
          <table:table-cell office:value-type="float" office:value="808" table:style-name="ce4">
            <text:p><text:s text:c="4"/>80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7 Cemitérios e funerárias</text:p>
          </table:table-cell>
          <table:table-cell office:value-type="float" office:value="5" table:style-name="ce4">
            <text:p><text:s text:c="4"/>5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8 Outras instituições privadas sem fins lucrativos não especificadas anteriormente</text:p>
          </table:table-cell>
          <table:table-cell office:value-type="float" office:value="1350" table:style-name="ce4">
            <text:p><text:s text:c="3"/>1 350</text:p>
          </table:table-cell>
          <table:table-cell office:value-type="float" office:value="4822" table:style-name="ce4">
            <text:p><text:s text:c="3"/>4 822</text:p>
          </table:table-cell>
          <table:table-cell office:value-type="float" office:value="116575" table:style-name="ce4">
            <text:p><text:s text:c="3"/>116 575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0"/>Santa Catarina</text:p>
          </table:table-cell>
          <table:table-cell office:value-type="float" office:value="30896" table:style-name="ce13">
            <text:p><text:s text:c="3"/>30 896</text:p>
          </table:table-cell>
          <table:table-cell office:value-type="float" office:value="119260" table:style-name="ce13">
            <text:p><text:s text:c="3"/>119 260</text:p>
          </table:table-cell>
          <table:table-cell office:value-type="float" office:value="2929233" table:style-name="ce13">
            <text:p><text:s text:c="2"/>2 929 23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01 Habitação</text:p>
          </table:table-cell>
          <table:table-cell office:value-type="float" office:value="7" table:style-name="ce13">
            <text:p><text:s text:c="4"/>7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1.0 Habitação</text:p>
          </table:table-cell>
          <table:table-cell office:value-type="float" office:value="7" table:style-name="ce4">
            <text:p><text:s text:c="4"/>7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2 Saúde</text:p>
          </table:table-cell>
          <table:table-cell office:value-type="float" office:value="275" table:style-name="ce13">
            <text:p><text:s text:c="4"/>275</text:p>
          </table:table-cell>
          <table:table-cell office:value-type="float" office:value="24423" table:style-name="ce13">
            <text:p><text:s text:c="3"/>24 423</text:p>
          </table:table-cell>
          <table:table-cell office:value-type="float" office:value="588369" table:style-name="ce13">
            <text:p><text:s text:c="3"/>588 36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1 Hospitais</text:p>
          </table:table-cell>
          <table:table-cell office:value-type="float" office:value="158" table:style-name="ce4">
            <text:p><text:s text:c="4"/>158</text:p>
          </table:table-cell>
          <table:table-cell office:value-type="float" office:value="21401" table:style-name="ce4">
            <text:p><text:s text:c="3"/>21 401</text:p>
          </table:table-cell>
          <table:table-cell office:value-type="float" office:value="484284" table:style-name="ce4">
            <text:p><text:s text:c="3"/>484 28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2 Outros serviços de saúde</text:p>
          </table:table-cell>
          <table:table-cell office:value-type="float" office:value="117" table:style-name="ce4">
            <text:p><text:s text:c="4"/>117</text:p>
          </table:table-cell>
          <table:table-cell office:value-type="float" office:value="3022" table:style-name="ce4">
            <text:p><text:s text:c="3"/>3 022</text:p>
          </table:table-cell>
          <table:table-cell office:value-type="float" office:value="104085" table:style-name="ce4">
            <text:p><text:s text:c="3"/>104 085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3 Cultura e recreação</text:p>
          </table:table-cell>
          <table:table-cell office:value-type="float" office:value="4452" table:style-name="ce13">
            <text:p><text:s text:c="3"/>4 452</text:p>
          </table:table-cell>
          <table:table-cell office:value-type="float" office:value="4379" table:style-name="ce13">
            <text:p><text:s text:c="3"/>4 379</text:p>
          </table:table-cell>
          <table:table-cell office:value-type="float" office:value="106162" table:style-name="ce13">
            <text:p><text:s text:c="3"/>106 16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1 Cultura e arte</text:p>
          </table:table-cell>
          <table:table-cell office:value-type="float" office:value="1468" table:style-name="ce4">
            <text:p><text:s text:c="3"/>1 468</text:p>
          </table:table-cell>
          <table:table-cell office:value-type="float" office:value="1036" table:style-name="ce4">
            <text:p><text:s text:c="3"/>1 036</text:p>
          </table:table-cell>
          <table:table-cell office:value-type="float" office:value="18327" table:style-name="ce4">
            <text:p><text:s text:c="3"/>18 32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2 Esporte e recreação</text:p>
          </table:table-cell>
          <table:table-cell office:value-type="float" office:value="2984" table:style-name="ce4">
            <text:p><text:s text:c="3"/>2 984</text:p>
          </table:table-cell>
          <table:table-cell office:value-type="float" office:value="3343" table:style-name="ce4">
            <text:p><text:s text:c="3"/>3 343</text:p>
          </table:table-cell>
          <table:table-cell office:value-type="float" office:value="87835" table:style-name="ce4">
            <text:p><text:s text:c="3"/>87 835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4 Educação e pesquisa</text:p>
          </table:table-cell>
          <table:table-cell office:value-type="float" office:value="4276" table:style-name="ce13">
            <text:p><text:s text:c="3"/>4 276</text:p>
          </table:table-cell>
          <table:table-cell office:value-type="float" office:value="32282" table:style-name="ce13">
            <text:p><text:s text:c="3"/>32 282</text:p>
          </table:table-cell>
          <table:table-cell office:value-type="float" office:value="1037748" table:style-name="ce13">
            <text:p><text:s text:c="2"/>1 037 74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1 Educação infantil</text:p>
          </table:table-cell>
          <table:table-cell office:value-type="float" office:value="115" table:style-name="ce4">
            <text:p><text:s text:c="4"/>115</text:p>
          </table:table-cell>
          <table:table-cell office:value-type="float" office:value="1107" table:style-name="ce4">
            <text:p><text:s text:c="3"/>1 107</text:p>
          </table:table-cell>
          <table:table-cell office:value-type="float" office:value="20189" table:style-name="ce4">
            <text:p><text:s text:c="3"/>20 18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2 Ensino fundamental</text:p>
          </table:table-cell>
          <table:table-cell office:value-type="float" office:value="154" table:style-name="ce4">
            <text:p><text:s text:c="4"/>154</text:p>
          </table:table-cell>
          <table:table-cell office:value-type="float" office:value="3859" table:style-name="ce4">
            <text:p><text:s text:c="3"/>3 859</text:p>
          </table:table-cell>
          <table:table-cell office:value-type="float" office:value="95974" table:style-name="ce4">
            <text:p><text:s text:c="3"/>95 97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3 Ensino médio</text:p>
          </table:table-cell>
          <table:table-cell office:value-type="float" office:value="67" table:style-name="ce4">
            <text:p><text:s text:c="4"/>67</text:p>
          </table:table-cell>
          <table:table-cell office:value-type="float" office:value="4226" table:style-name="ce4">
            <text:p><text:s text:c="3"/>4 226</text:p>
          </table:table-cell>
          <table:table-cell office:value-type="float" office:value="104380" table:style-name="ce4">
            <text:p><text:s text:c="3"/>104 38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4 Educação superior</text:p>
          </table:table-cell>
          <table:table-cell office:value-type="float" office:value="81" table:style-name="ce4">
            <text:p><text:s text:c="4"/>81</text:p>
          </table:table-cell>
          <table:table-cell office:value-type="float" office:value="15276" table:style-name="ce4">
            <text:p><text:s text:c="3"/>15 276</text:p>
          </table:table-cell>
          <table:table-cell office:value-type="float" office:value="638949" table:style-name="ce4">
            <text:p><text:s text:c="3"/>638 94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5 Caixas escolares e similares</text:p>
          </table:table-cell>
          <table:table-cell office:value-type="float" office:value="3609" table:style-name="ce4">
            <text:p><text:s text:c="3"/>3 609</text:p>
          </table:table-cell>
          <table:table-cell office:value-type="float" office:value="4317" table:style-name="ce4">
            <text:p><text:s text:c="3"/>4 317</text:p>
          </table:table-cell>
          <table:table-cell office:value-type="float" office:value="53427" table:style-name="ce4">
            <text:p><text:s text:c="3"/>53 42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6 Estudos e pesquisas</text:p>
          </table:table-cell>
          <table:table-cell office:value-type="float" office:value="106" table:style-name="ce4">
            <text:p><text:s text:c="4"/>106</text:p>
          </table:table-cell>
          <table:table-cell office:value-type="float" office:value="1994" table:style-name="ce4">
            <text:p><text:s text:c="3"/>1 994</text:p>
          </table:table-cell>
          <table:table-cell office:value-type="float" office:value="83036" table:style-name="ce4">
            <text:p><text:s text:c="3"/>83 03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7 Educação profissional</text:p>
          </table:table-cell>
          <table:table-cell office:value-type="float" office:value="25" table:style-name="ce4">
            <text:p><text:s text:c="4"/>25</text:p>
          </table:table-cell>
          <table:table-cell office:value-type="float" office:value="1101" table:style-name="ce4">
            <text:p><text:s text:c="3"/>1 101</text:p>
          </table:table-cell>
          <table:table-cell office:value-type="float" office:value="33555" table:style-name="ce4">
            <text:p><text:s text:c="3"/>33 55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8 Outras formas de educação/ensino</text:p>
          </table:table-cell>
          <table:table-cell office:value-type="float" office:value="119" table:style-name="ce4">
            <text:p><text:s text:c="4"/>119</text:p>
          </table:table-cell>
          <table:table-cell office:value-type="float" office:value="402" table:style-name="ce4">
            <text:p><text:s text:c="4"/>402</text:p>
          </table:table-cell>
          <table:table-cell office:value-type="float" office:value="8238" table:style-name="ce4">
            <text:p><text:s text:c="3"/>8 238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5 Assistência social</text:p>
          </table:table-cell>
          <table:table-cell office:value-type="float" office:value="2261" table:style-name="ce13">
            <text:p><text:s text:c="3"/>2 261</text:p>
          </table:table-cell>
          <table:table-cell office:value-type="float" office:value="7769" table:style-name="ce13">
            <text:p><text:s text:c="3"/>7 769</text:p>
          </table:table-cell>
          <table:table-cell office:value-type="float" office:value="143256" table:style-name="ce13">
            <text:p><text:s text:c="3"/>143 25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5.0 Assistência social</text:p>
          </table:table-cell>
          <table:table-cell office:value-type="float" office:value="2261" table:style-name="ce4">
            <text:p><text:s text:c="3"/>2 261</text:p>
          </table:table-cell>
          <table:table-cell office:value-type="float" office:value="7769" table:style-name="ce4">
            <text:p><text:s text:c="3"/>7 769</text:p>
          </table:table-cell>
          <table:table-cell office:value-type="float" office:value="143256" table:style-name="ce4">
            <text:p><text:s text:c="3"/>143 256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6 Religião</text:p>
          </table:table-cell>
          <table:table-cell office:value-type="float" office:value="2525" table:style-name="ce13">
            <text:p><text:s text:c="3"/>2 525</text:p>
          </table:table-cell>
          <table:table-cell office:value-type="float" office:value="3976" table:style-name="ce13">
            <text:p><text:s text:c="3"/>3 976</text:p>
          </table:table-cell>
          <table:table-cell office:value-type="float" office:value="63091" table:style-name="ce13">
            <text:p><text:s text:c="3"/>63 09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6.0 Religião</text:p>
          </table:table-cell>
          <table:table-cell office:value-type="float" office:value="2525" table:style-name="ce4">
            <text:p><text:s text:c="3"/>2 525</text:p>
          </table:table-cell>
          <table:table-cell office:value-type="float" office:value="3976" table:style-name="ce4">
            <text:p><text:s text:c="3"/>3 976</text:p>
          </table:table-cell>
          <table:table-cell office:value-type="float" office:value="63091" table:style-name="ce4">
            <text:p><text:s text:c="3"/>63 091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7 Partidos políticos, sindicatos, associações patronais e profissionais</text:p>
          </table:table-cell>
          <table:table-cell office:value-type="float" office:value="3881" table:style-name="ce13">
            <text:p><text:s text:c="3"/>3 881</text:p>
          </table:table-cell>
          <table:table-cell office:value-type="float" office:value="12279" table:style-name="ce13">
            <text:p><text:s text:c="3"/>12 279</text:p>
          </table:table-cell>
          <table:table-cell office:value-type="float" office:value="273279" table:style-name="ce13">
            <text:p><text:s text:c="3"/>273 27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1 Partidos políticos</text:p>
          </table:table-cell>
          <table:table-cell office:value-type="float" office:value="685" table:style-name="ce4">
            <text:p><text:s text:c="4"/>685</text:p>
          </table:table-cell>
          <table:table-cell office:value-type="float" office:value="56" table:style-name="ce4">
            <text:p><text:s text:c="4"/>56</text:p>
          </table:table-cell>
          <table:table-cell office:value-type="float" office:value="1275" table:style-name="ce4">
            <text:p><text:s text:c="3"/>1 27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2 Sindicatos, federações e confederações</text:p>
          </table:table-cell>
          <table:table-cell office:value-type="float" office:value="1214" table:style-name="ce4">
            <text:p><text:s text:c="3"/>1 214</text:p>
          </table:table-cell>
          <table:table-cell office:value-type="float" office:value="8520" table:style-name="ce4">
            <text:p><text:s text:c="3"/>8 520</text:p>
          </table:table-cell>
          <table:table-cell office:value-type="float" office:value="166617" table:style-name="ce4">
            <text:p><text:s text:c="3"/>166 61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3 Associações empresariais e patronais</text:p>
          </table:table-cell>
          <table:table-cell office:value-type="float" office:value="581" table:style-name="ce4">
            <text:p><text:s text:c="4"/>581</text:p>
          </table:table-cell>
          <table:table-cell office:value-type="float" office:value="2171" table:style-name="ce4">
            <text:p><text:s text:c="3"/>2 171</text:p>
          </table:table-cell>
          <table:table-cell office:value-type="float" office:value="73115" table:style-name="ce4">
            <text:p><text:s text:c="3"/>73 11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4 Associações profissionais</text:p>
          </table:table-cell>
          <table:table-cell office:value-type="float" office:value="764" table:style-name="ce4">
            <text:p><text:s text:c="4"/>764</text:p>
          </table:table-cell>
          <table:table-cell office:value-type="float" office:value="1408" table:style-name="ce4">
            <text:p><text:s text:c="3"/>1 408</text:p>
          </table:table-cell>
          <table:table-cell office:value-type="float" office:value="29724" table:style-name="ce4">
            <text:p><text:s text:c="3"/>29 72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5 Associações de produtores rurais</text:p>
          </table:table-cell>
          <table:table-cell office:value-type="float" office:value="637" table:style-name="ce4">
            <text:p><text:s text:c="4"/>637</text:p>
          </table:table-cell>
          <table:table-cell office:value-type="float" office:value="124" table:style-name="ce4">
            <text:p><text:s text:c="4"/>124</text:p>
          </table:table-cell>
          <table:table-cell office:value-type="float" office:value="2548" table:style-name="ce4">
            <text:p><text:s text:c="3"/>2 548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8 Meio ambiente e proteção animal</text:p>
          </table:table-cell>
          <table:table-cell office:value-type="float" office:value="110" table:style-name="ce13">
            <text:p><text:s text:c="4"/>110</text:p>
          </table:table-cell>
          <table:table-cell office:value-type="float" office:value="66" table:style-name="ce13">
            <text:p><text:s text:c="4"/>66</text:p>
          </table:table-cell>
          <table:table-cell office:value-type="float" office:value="1562" table:style-name="ce13">
            <text:p><text:s text:c="3"/>1 56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8.0 Meio ambiente e proteção animal</text:p>
          </table:table-cell>
          <table:table-cell office:value-type="float" office:value="110" table:style-name="ce4">
            <text:p><text:s text:c="4"/>110</text:p>
          </table:table-cell>
          <table:table-cell office:value-type="float" office:value="66" table:style-name="ce4">
            <text:p><text:s text:c="4"/>66</text:p>
          </table:table-cell>
          <table:table-cell office:value-type="float" office:value="1562" table:style-name="ce4">
            <text:p><text:s text:c="3"/>1 562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9 Desenvolvimento e defesa de direitos</text:p>
          </table:table-cell>
          <table:table-cell office:value-type="float" office:value="2118" table:style-name="ce13">
            <text:p><text:s text:c="3"/>2 118</text:p>
          </table:table-cell>
          <table:table-cell office:value-type="float" office:value="2240" table:style-name="ce13">
            <text:p><text:s text:c="3"/>2 240</text:p>
          </table:table-cell>
          <table:table-cell office:value-type="float" office:value="55606" table:style-name="ce13">
            <text:p><text:s text:c="3"/>55 60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1 Associações de moradores</text:p>
          </table:table-cell>
          <table:table-cell office:value-type="float" office:value="833" table:style-name="ce4">
            <text:p><text:s text:c="4"/>833</text:p>
          </table:table-cell>
          <table:table-cell office:value-type="float" office:value="130" table:style-name="ce4">
            <text:p><text:s text:c="4"/>130</text:p>
          </table:table-cell>
          <table:table-cell office:value-type="float" office:value="2261" table:style-name="ce4">
            <text:p><text:s text:c="3"/>2 26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2 Centros e associações comunitárias</text:p>
          </table:table-cell>
          <table:table-cell office:value-type="float" office:value="649" table:style-name="ce4">
            <text:p><text:s text:c="4"/>649</text:p>
          </table:table-cell>
          <table:table-cell office:value-type="float" office:value="502" table:style-name="ce4">
            <text:p><text:s text:c="4"/>502</text:p>
          </table:table-cell>
          <table:table-cell office:value-type="float" office:value="9783" table:style-name="ce4">
            <text:p><text:s text:c="3"/>9 78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3 Desenvolvimento rural</text:p>
          </table:table-cell>
          <table:table-cell office:value-type="float" office:value="81" table:style-name="ce4">
            <text:p><text:s text:c="4"/>81</text:p>
          </table:table-cell>
          <table:table-cell office:value-type="float" office:value="123" table:style-name="ce4">
            <text:p><text:s text:c="4"/>123</text:p>
          </table:table-cell>
          <table:table-cell office:value-type="float" office:value="3692" table:style-name="ce4">
            <text:p><text:s text:c="3"/>3 69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4 Emprego e treinamento</text:p>
          </table:table-cell>
          <table:table-cell office:value-type="float" office:value="40" table:style-name="ce4">
            <text:p><text:s text:c="4"/>40</text:p>
          </table:table-cell>
          <table:table-cell office:value-type="float" office:value="500" table:style-name="ce4">
            <text:p><text:s text:c="4"/>500</text:p>
          </table:table-cell>
          <table:table-cell office:value-type="float" office:value="6132" table:style-name="ce4">
            <text:p><text:s text:c="3"/>6 13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5 Defesa de direitos de grupos e minorias</text:p>
          </table:table-cell>
          <table:table-cell office:value-type="float" office:value="275" table:style-name="ce4">
            <text:p><text:s text:c="4"/>275</text:p>
          </table:table-cell>
          <table:table-cell office:value-type="float" office:value="128" table:style-name="ce4">
            <text:p><text:s text:c="4"/>128</text:p>
          </table:table-cell>
          <table:table-cell office:value-type="float" office:value="1964" table:style-name="ce4">
            <text:p><text:s text:c="3"/>1 96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6 Outras formas de desenvolvimento e defesa de direitos</text:p>
          </table:table-cell>
          <table:table-cell office:value-type="float" office:value="240" table:style-name="ce4">
            <text:p><text:s text:c="4"/>240</text:p>
          </table:table-cell>
          <table:table-cell office:value-type="float" office:value="857" table:style-name="ce4">
            <text:p><text:s text:c="4"/>857</text:p>
          </table:table-cell>
          <table:table-cell office:value-type="float" office:value="31773" table:style-name="ce4">
            <text:p><text:s text:c="3"/>31 773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10 Outras instituições privadas sem fins lucrativos</text:p>
          </table:table-cell>
          <table:table-cell office:value-type="float" office:value="10991" table:style-name="ce13">
            <text:p><text:s text:c="3"/>10 991</text:p>
          </table:table-cell>
          <table:table-cell office:value-type="float" office:value="31843" table:style-name="ce13">
            <text:p><text:s text:c="3"/>31 843</text:p>
          </table:table-cell>
          <table:table-cell office:value-type="float" office:value="660134" table:style-name="ce13">
            <text:p><text:s text:c="3"/>660 13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1 Condomínios</text:p>
          </table:table-cell>
          <table:table-cell office:value-type="float" office:value="9254" table:style-name="ce4">
            <text:p><text:s text:c="3"/>9 254</text:p>
          </table:table-cell>
          <table:table-cell office:value-type="float" office:value="15543" table:style-name="ce4">
            <text:p><text:s text:c="3"/>15 543</text:p>
          </table:table-cell>
          <table:table-cell office:value-type="float" office:value="262872" table:style-name="ce4">
            <text:p><text:s text:c="3"/>262 87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2 Cartórios</text:p>
          </table:table-cell>
          <table:table-cell office:value-type="float" office:value="301" table:style-name="ce4">
            <text:p><text:s text:c="4"/>301</text:p>
          </table:table-cell>
          <table:table-cell office:value-type="float" office:value="452" table:style-name="ce4">
            <text:p><text:s text:c="4"/>452</text:p>
          </table:table-cell>
          <table:table-cell office:value-type="float" office:value="9322" table:style-name="ce4">
            <text:p><text:s text:c="3"/>9 32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3 Sistema S</text:p>
          </table:table-cell>
          <table:table-cell office:value-type="float" office:value="328" table:style-name="ce4">
            <text:p><text:s text:c="4"/>328</text:p>
          </table:table-cell>
          <table:table-cell office:value-type="float" office:value="13808" table:style-name="ce4">
            <text:p><text:s text:c="3"/>13 808</text:p>
          </table:table-cell>
          <table:table-cell office:value-type="float" office:value="344993" table:style-name="ce4">
            <text:p><text:s text:c="3"/>344 99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4 Entidade de mediação e arbitragem</text:p>
          </table:table-cell>
          <table:table-cell office:value-type="float" office:value="7" table:style-name="ce4">
            <text:p><text:s text:c="4"/>7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5 Comissão de conciliação prév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6 Conselhos, fundos e consórcios municipais</text:p>
          </table:table-cell>
          <table:table-cell office:value-type="float" office:value="20" table:style-name="ce4">
            <text:p><text:s text:c="4"/>20</text:p>
          </table:table-cell>
          <table:table-cell office:value-type="float" office:value="10" table:style-name="ce4">
            <text:p><text:s text:c="4"/>10</text:p>
          </table:table-cell>
          <table:table-cell office:value-type="float" office:value="216" table:style-name="ce4">
            <text:p><text:s text:c="4"/>21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7 Cemitérios e funerárias</text:p>
          </table:table-cell>
          <table:table-cell office:value-type="float" office:value="15" table:style-name="ce4">
            <text:p><text:s text:c="4"/>15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8 Outras instituições privadas sem fins lucrativos não especificadas anteriormente</text:p>
          </table:table-cell>
          <table:table-cell office:value-type="float" office:value="1066" table:style-name="ce4">
            <text:p><text:s text:c="3"/>1 066</text:p>
          </table:table-cell>
          <table:table-cell office:value-type="float" office:value="2022" table:style-name="ce4">
            <text:p><text:s text:c="3"/>2 022</text:p>
          </table:table-cell>
          <table:table-cell office:value-type="float" office:value="42591" table:style-name="ce4">
            <text:p><text:s text:c="3"/>42 591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0"/>Rio Grande do Sul</text:p>
          </table:table-cell>
          <table:table-cell office:value-type="float" office:value="54834" table:style-name="ce13">
            <text:p><text:s text:c="3"/>54 834</text:p>
          </table:table-cell>
          <table:table-cell office:value-type="float" office:value="230317" table:style-name="ce13">
            <text:p><text:s text:c="3"/>230 317</text:p>
          </table:table-cell>
          <table:table-cell office:value-type="float" office:value="6371033" table:style-name="ce13">
            <text:p><text:s text:c="2"/>6 371 03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01 Habitação</text:p>
          </table:table-cell>
          <table:table-cell office:value-type="float" office:value="28" table:style-name="ce13">
            <text:p><text:s text:c="4"/>2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1.0 Habitação</text:p>
          </table:table-cell>
          <table:table-cell office:value-type="float" office:value="28" table:style-name="ce4">
            <text:p><text:s text:c="4"/>2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2 Saúde</text:p>
          </table:table-cell>
          <table:table-cell office:value-type="float" office:value="548" table:style-name="ce13">
            <text:p><text:s text:c="4"/>548</text:p>
          </table:table-cell>
          <table:table-cell office:value-type="float" office:value="80677" table:style-name="ce13">
            <text:p><text:s text:c="3"/>80 677</text:p>
          </table:table-cell>
          <table:table-cell office:value-type="float" office:value="2158594" table:style-name="ce13">
            <text:p><text:s text:c="2"/>2 158 59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1 Hospitais</text:p>
          </table:table-cell>
          <table:table-cell office:value-type="float" office:value="313" table:style-name="ce4">
            <text:p><text:s text:c="4"/>313</text:p>
          </table:table-cell>
          <table:table-cell office:value-type="float" office:value="77092" table:style-name="ce4">
            <text:p><text:s text:c="3"/>77 092</text:p>
          </table:table-cell>
          <table:table-cell office:value-type="float" office:value="2062859" table:style-name="ce4">
            <text:p><text:s text:c="2"/>2 062 85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2 Outros serviços de saúde</text:p>
          </table:table-cell>
          <table:table-cell office:value-type="float" office:value="235" table:style-name="ce4">
            <text:p><text:s text:c="4"/>235</text:p>
          </table:table-cell>
          <table:table-cell office:value-type="float" office:value="3585" table:style-name="ce4">
            <text:p><text:s text:c="3"/>3 585</text:p>
          </table:table-cell>
          <table:table-cell office:value-type="float" office:value="95735" table:style-name="ce4">
            <text:p><text:s text:c="3"/>95 735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3 Cultura e recreação</text:p>
          </table:table-cell>
          <table:table-cell office:value-type="float" office:value="6460" table:style-name="ce13">
            <text:p><text:s text:c="3"/>6 460</text:p>
          </table:table-cell>
          <table:table-cell office:value-type="float" office:value="10861" table:style-name="ce13">
            <text:p><text:s text:c="3"/>10 861</text:p>
          </table:table-cell>
          <table:table-cell office:value-type="float" office:value="320105" table:style-name="ce13">
            <text:p><text:s text:c="3"/>320 10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1 Cultura e arte</text:p>
          </table:table-cell>
          <table:table-cell office:value-type="float" office:value="2313" table:style-name="ce4">
            <text:p><text:s text:c="3"/>2 313</text:p>
          </table:table-cell>
          <table:table-cell office:value-type="float" office:value="2705" table:style-name="ce4">
            <text:p><text:s text:c="3"/>2 705</text:p>
          </table:table-cell>
          <table:table-cell office:value-type="float" office:value="58237" table:style-name="ce4">
            <text:p><text:s text:c="3"/>58 23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2 Esporte e recreação</text:p>
          </table:table-cell>
          <table:table-cell office:value-type="float" office:value="4147" table:style-name="ce4">
            <text:p><text:s text:c="3"/>4 147</text:p>
          </table:table-cell>
          <table:table-cell office:value-type="float" office:value="8156" table:style-name="ce4">
            <text:p><text:s text:c="3"/>8 156</text:p>
          </table:table-cell>
          <table:table-cell office:value-type="float" office:value="261869" table:style-name="ce4">
            <text:p><text:s text:c="3"/>261 869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4 Educação e pesquisa</text:p>
          </table:table-cell>
          <table:table-cell office:value-type="float" office:value="7144" table:style-name="ce13">
            <text:p><text:s text:c="3"/>7 144</text:p>
          </table:table-cell>
          <table:table-cell office:value-type="float" office:value="60215" table:style-name="ce13">
            <text:p><text:s text:c="3"/>60 215</text:p>
          </table:table-cell>
          <table:table-cell office:value-type="float" office:value="2286898" table:style-name="ce13">
            <text:p><text:s text:c="2"/>2 286 89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1 Educação infantil</text:p>
          </table:table-cell>
          <table:table-cell office:value-type="float" office:value="262" table:style-name="ce4">
            <text:p><text:s text:c="4"/>262</text:p>
          </table:table-cell>
          <table:table-cell office:value-type="float" office:value="3520" table:style-name="ce4">
            <text:p><text:s text:c="3"/>3 520</text:p>
          </table:table-cell>
          <table:table-cell office:value-type="float" office:value="58169" table:style-name="ce4">
            <text:p><text:s text:c="3"/>58 16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2 Ensino fundamental</text:p>
          </table:table-cell>
          <table:table-cell office:value-type="float" office:value="280" table:style-name="ce4">
            <text:p><text:s text:c="4"/>280</text:p>
          </table:table-cell>
          <table:table-cell office:value-type="float" office:value="8062" table:style-name="ce4">
            <text:p><text:s text:c="3"/>8 062</text:p>
          </table:table-cell>
          <table:table-cell office:value-type="float" office:value="161693" table:style-name="ce4">
            <text:p><text:s text:c="3"/>161 69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3 Ensino médio</text:p>
          </table:table-cell>
          <table:table-cell office:value-type="float" office:value="213" table:style-name="ce4">
            <text:p><text:s text:c="4"/>213</text:p>
          </table:table-cell>
          <table:table-cell office:value-type="float" office:value="12922" table:style-name="ce4">
            <text:p><text:s text:c="3"/>12 922</text:p>
          </table:table-cell>
          <table:table-cell office:value-type="float" office:value="356770" table:style-name="ce4">
            <text:p><text:s text:c="3"/>356 77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4 Educação superior</text:p>
          </table:table-cell>
          <table:table-cell office:value-type="float" office:value="193" table:style-name="ce4">
            <text:p><text:s text:c="4"/>193</text:p>
          </table:table-cell>
          <table:table-cell office:value-type="float" office:value="28915" table:style-name="ce4">
            <text:p><text:s text:c="3"/>28 915</text:p>
          </table:table-cell>
          <table:table-cell office:value-type="float" office:value="1453350" table:style-name="ce4">
            <text:p><text:s text:c="2"/>1 453 35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5 Caixas escolares e similares</text:p>
          </table:table-cell>
          <table:table-cell office:value-type="float" office:value="5871" table:style-name="ce4">
            <text:p><text:s text:c="3"/>5 871</text:p>
          </table:table-cell>
          <table:table-cell office:value-type="float" office:value="136" table:style-name="ce4">
            <text:p><text:s text:c="4"/>136</text:p>
          </table:table-cell>
          <table:table-cell office:value-type="float" office:value="2804" table:style-name="ce4">
            <text:p><text:s text:c="3"/>2 80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6 Estudos e pesquisas</text:p>
          </table:table-cell>
          <table:table-cell office:value-type="float" office:value="130" table:style-name="ce4">
            <text:p><text:s text:c="4"/>130</text:p>
          </table:table-cell>
          <table:table-cell office:value-type="float" office:value="4094" table:style-name="ce4">
            <text:p><text:s text:c="3"/>4 094</text:p>
          </table:table-cell>
          <table:table-cell office:value-type="float" office:value="193255" table:style-name="ce4">
            <text:p><text:s text:c="3"/>193 25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7 Educação profissional</text:p>
          </table:table-cell>
          <table:table-cell office:value-type="float" office:value="43" table:style-name="ce4">
            <text:p><text:s text:c="4"/>43</text:p>
          </table:table-cell>
          <table:table-cell office:value-type="float" office:value="795" table:style-name="ce4">
            <text:p><text:s text:c="4"/>795</text:p>
          </table:table-cell>
          <table:table-cell office:value-type="float" office:value="18767" table:style-name="ce4">
            <text:p><text:s text:c="3"/>18 76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8 Outras formas de educação/ensino</text:p>
          </table:table-cell>
          <table:table-cell office:value-type="float" office:value="152" table:style-name="ce4">
            <text:p><text:s text:c="4"/>152</text:p>
          </table:table-cell>
          <table:table-cell office:value-type="float" office:value="1771" table:style-name="ce4">
            <text:p><text:s text:c="3"/>1 771</text:p>
          </table:table-cell>
          <table:table-cell office:value-type="float" office:value="42089" table:style-name="ce4">
            <text:p><text:s text:c="3"/>42 089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5 Assistência social</text:p>
          </table:table-cell>
          <table:table-cell office:value-type="float" office:value="2666" table:style-name="ce13">
            <text:p><text:s text:c="3"/>2 666</text:p>
          </table:table-cell>
          <table:table-cell office:value-type="float" office:value="15857" table:style-name="ce13">
            <text:p><text:s text:c="3"/>15 857</text:p>
          </table:table-cell>
          <table:table-cell office:value-type="float" office:value="284067" table:style-name="ce13">
            <text:p><text:s text:c="3"/>284 06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5.0 Assistência social</text:p>
          </table:table-cell>
          <table:table-cell office:value-type="float" office:value="2666" table:style-name="ce4">
            <text:p><text:s text:c="3"/>2 666</text:p>
          </table:table-cell>
          <table:table-cell office:value-type="float" office:value="15857" table:style-name="ce4">
            <text:p><text:s text:c="3"/>15 857</text:p>
          </table:table-cell>
          <table:table-cell office:value-type="float" office:value="284067" table:style-name="ce4">
            <text:p><text:s text:c="3"/>284 067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6 Religião</text:p>
          </table:table-cell>
          <table:table-cell office:value-type="float" office:value="5010" table:style-name="ce13">
            <text:p><text:s text:c="3"/>5 010</text:p>
          </table:table-cell>
          <table:table-cell office:value-type="float" office:value="5959" table:style-name="ce13">
            <text:p><text:s text:c="3"/>5 959</text:p>
          </table:table-cell>
          <table:table-cell office:value-type="float" office:value="92955" table:style-name="ce13">
            <text:p><text:s text:c="3"/>92 95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6.0 Religião</text:p>
          </table:table-cell>
          <table:table-cell office:value-type="float" office:value="5010" table:style-name="ce4">
            <text:p><text:s text:c="3"/>5 010</text:p>
          </table:table-cell>
          <table:table-cell office:value-type="float" office:value="5959" table:style-name="ce4">
            <text:p><text:s text:c="3"/>5 959</text:p>
          </table:table-cell>
          <table:table-cell office:value-type="float" office:value="92955" table:style-name="ce4">
            <text:p><text:s text:c="3"/>92 955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7 Partidos políticos, sindicatos, associações patronais e profissionais</text:p>
          </table:table-cell>
          <table:table-cell office:value-type="float" office:value="7062" table:style-name="ce13">
            <text:p><text:s text:c="3"/>7 062</text:p>
          </table:table-cell>
          <table:table-cell office:value-type="float" office:value="16911" table:style-name="ce13">
            <text:p><text:s text:c="3"/>16 911</text:p>
          </table:table-cell>
          <table:table-cell office:value-type="float" office:value="384402" table:style-name="ce13">
            <text:p><text:s text:c="3"/>384 40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1 Partidos políticos</text:p>
          </table:table-cell>
          <table:table-cell office:value-type="float" office:value="1899" table:style-name="ce4">
            <text:p><text:s text:c="3"/>1 899</text:p>
          </table:table-cell>
          <table:table-cell office:value-type="float" office:value="154" table:style-name="ce4">
            <text:p><text:s text:c="4"/>154</text:p>
          </table:table-cell>
          <table:table-cell office:value-type="float" office:value="4066" table:style-name="ce4">
            <text:p><text:s text:c="3"/>4 06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2 Sindicatos, federações e confederações</text:p>
          </table:table-cell>
          <table:table-cell office:value-type="float" office:value="2151" table:style-name="ce4">
            <text:p><text:s text:c="3"/>2 151</text:p>
          </table:table-cell>
          <table:table-cell office:value-type="float" office:value="11782" table:style-name="ce4">
            <text:p><text:s text:c="3"/>11 782</text:p>
          </table:table-cell>
          <table:table-cell office:value-type="float" office:value="240033" table:style-name="ce4">
            <text:p><text:s text:c="3"/>240 03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3 Associações empresariais e patronais</text:p>
          </table:table-cell>
          <table:table-cell office:value-type="float" office:value="846" table:style-name="ce4">
            <text:p><text:s text:c="4"/>846</text:p>
          </table:table-cell>
          <table:table-cell office:value-type="float" office:value="2784" table:style-name="ce4">
            <text:p><text:s text:c="3"/>2 784</text:p>
          </table:table-cell>
          <table:table-cell office:value-type="float" office:value="82353" table:style-name="ce4">
            <text:p><text:s text:c="3"/>82 35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4 Associações profissionais</text:p>
          </table:table-cell>
          <table:table-cell office:value-type="float" office:value="1358" table:style-name="ce4">
            <text:p><text:s text:c="3"/>1 358</text:p>
          </table:table-cell>
          <table:table-cell office:value-type="float" office:value="2042" table:style-name="ce4">
            <text:p><text:s text:c="3"/>2 042</text:p>
          </table:table-cell>
          <table:table-cell office:value-type="float" office:value="54276" table:style-name="ce4">
            <text:p><text:s text:c="3"/>54 27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5 Associações de produtores rurais</text:p>
          </table:table-cell>
          <table:table-cell office:value-type="float" office:value="808" table:style-name="ce4">
            <text:p><text:s text:c="4"/>808</text:p>
          </table:table-cell>
          <table:table-cell office:value-type="float" office:value="149" table:style-name="ce4">
            <text:p><text:s text:c="4"/>149</text:p>
          </table:table-cell>
          <table:table-cell office:value-type="float" office:value="3673" table:style-name="ce4">
            <text:p><text:s text:c="3"/>3 673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8 Meio ambiente e proteção animal</text:p>
          </table:table-cell>
          <table:table-cell office:value-type="float" office:value="195" table:style-name="ce13">
            <text:p><text:s text:c="4"/>195</text:p>
          </table:table-cell>
          <table:table-cell office:value-type="float" office:value="100" table:style-name="ce13">
            <text:p><text:s text:c="4"/>100</text:p>
          </table:table-cell>
          <table:table-cell office:value-type="float" office:value="1446" table:style-name="ce13">
            <text:p><text:s text:c="3"/>1 44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8.0 Meio ambiente e proteção animal</text:p>
          </table:table-cell>
          <table:table-cell office:value-type="float" office:value="195" table:style-name="ce4">
            <text:p><text:s text:c="4"/>195</text:p>
          </table:table-cell>
          <table:table-cell office:value-type="float" office:value="100" table:style-name="ce4">
            <text:p><text:s text:c="4"/>100</text:p>
          </table:table-cell>
          <table:table-cell office:value-type="float" office:value="1446" table:style-name="ce4">
            <text:p><text:s text:c="3"/>1 446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9 Desenvolvimento e defesa de direitos</text:p>
          </table:table-cell>
          <table:table-cell office:value-type="float" office:value="3231" table:style-name="ce13">
            <text:p><text:s text:c="3"/>3 231</text:p>
          </table:table-cell>
          <table:table-cell office:value-type="float" office:value="3958" table:style-name="ce13">
            <text:p><text:s text:c="3"/>3 958</text:p>
          </table:table-cell>
          <table:table-cell office:value-type="float" office:value="77663" table:style-name="ce13">
            <text:p><text:s text:c="3"/>77 66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1 Associações de moradores</text:p>
          </table:table-cell>
          <table:table-cell office:value-type="float" office:value="927" table:style-name="ce4">
            <text:p><text:s text:c="4"/>927</text:p>
          </table:table-cell>
          <table:table-cell office:value-type="float" office:value="834" table:style-name="ce4">
            <text:p><text:s text:c="4"/>834</text:p>
          </table:table-cell>
          <table:table-cell office:value-type="float" office:value="10110" table:style-name="ce4">
            <text:p><text:s text:c="3"/>10 11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2 Centros e associações comunitárias</text:p>
          </table:table-cell>
          <table:table-cell office:value-type="float" office:value="1201" table:style-name="ce4">
            <text:p><text:s text:c="3"/>1 201</text:p>
          </table:table-cell>
          <table:table-cell office:value-type="float" office:value="935" table:style-name="ce4">
            <text:p><text:s text:c="4"/>935</text:p>
          </table:table-cell>
          <table:table-cell office:value-type="float" office:value="14905" table:style-name="ce4">
            <text:p><text:s text:c="3"/>14 90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3 Desenvolvimento rural</text:p>
          </table:table-cell>
          <table:table-cell office:value-type="float" office:value="143" table:style-name="ce4">
            <text:p><text:s text:c="4"/>143</text:p>
          </table:table-cell>
          <table:table-cell office:value-type="float" office:value="240" table:style-name="ce4">
            <text:p><text:s text:c="4"/>240</text:p>
          </table:table-cell>
          <table:table-cell office:value-type="float" office:value="5408" table:style-name="ce4">
            <text:p><text:s text:c="3"/>5 40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4 Emprego e treinamento</text:p>
          </table:table-cell>
          <table:table-cell office:value-type="float" office:value="91" table:style-name="ce4">
            <text:p><text:s text:c="4"/>91</text:p>
          </table:table-cell>
          <table:table-cell office:value-type="float" office:value="841" table:style-name="ce4">
            <text:p><text:s text:c="4"/>841</text:p>
          </table:table-cell>
          <table:table-cell office:value-type="float" office:value="15189" table:style-name="ce4">
            <text:p><text:s text:c="3"/>15 18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5 Defesa de direitos de grupos e minorias</text:p>
          </table:table-cell>
          <table:table-cell office:value-type="float" office:value="676" table:style-name="ce4">
            <text:p><text:s text:c="4"/>676</text:p>
          </table:table-cell>
          <table:table-cell office:value-type="float" office:value="651" table:style-name="ce4">
            <text:p><text:s text:c="4"/>651</text:p>
          </table:table-cell>
          <table:table-cell office:value-type="float" office:value="15732" table:style-name="ce4">
            <text:p><text:s text:c="3"/>15 73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6 Outras formas de desenvolvimento e defesa de direitos</text:p>
          </table:table-cell>
          <table:table-cell office:value-type="float" office:value="193" table:style-name="ce4">
            <text:p><text:s text:c="4"/>193</text:p>
          </table:table-cell>
          <table:table-cell office:value-type="float" office:value="457" table:style-name="ce4">
            <text:p><text:s text:c="4"/>457</text:p>
          </table:table-cell>
          <table:table-cell office:value-type="float" office:value="16319" table:style-name="ce4">
            <text:p><text:s text:c="3"/>16 319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10 Outras instituições privadas sem fins lucrativos</text:p>
          </table:table-cell>
          <table:table-cell office:value-type="float" office:value="22490" table:style-name="ce13">
            <text:p><text:s text:c="3"/>22 490</text:p>
          </table:table-cell>
          <table:table-cell office:value-type="float" office:value="35779" table:style-name="ce13">
            <text:p><text:s text:c="3"/>35 779</text:p>
          </table:table-cell>
          <table:table-cell office:value-type="float" office:value="764905" table:style-name="ce13">
            <text:p><text:s text:c="3"/>764 90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1 Condomínios</text:p>
          </table:table-cell>
          <table:table-cell office:value-type="float" office:value="19680" table:style-name="ce4">
            <text:p><text:s text:c="3"/>19 680</text:p>
          </table:table-cell>
          <table:table-cell office:value-type="float" office:value="22692" table:style-name="ce4">
            <text:p><text:s text:c="3"/>22 692</text:p>
          </table:table-cell>
          <table:table-cell office:value-type="float" office:value="354081" table:style-name="ce4">
            <text:p><text:s text:c="3"/>354 08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2 Cartórios</text:p>
          </table:table-cell>
          <table:table-cell office:value-type="float" office:value="399" table:style-name="ce4">
            <text:p><text:s text:c="4"/>399</text:p>
          </table:table-cell>
          <table:table-cell office:value-type="float" office:value="2202" table:style-name="ce4">
            <text:p><text:s text:c="3"/>2 202</text:p>
          </table:table-cell>
          <table:table-cell office:value-type="float" office:value="64126" table:style-name="ce4">
            <text:p><text:s text:c="3"/>64 12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3 Sistema S</text:p>
          </table:table-cell>
          <table:table-cell office:value-type="float" office:value="485" table:style-name="ce4">
            <text:p><text:s text:c="4"/>485</text:p>
          </table:table-cell>
          <table:table-cell office:value-type="float" office:value="8564" table:style-name="ce4">
            <text:p><text:s text:c="3"/>8 564</text:p>
          </table:table-cell>
          <table:table-cell office:value-type="float" office:value="291874" table:style-name="ce4">
            <text:p><text:s text:c="3"/>291 87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4 Entidade de mediação e arbitragem</text:p>
          </table:table-cell>
          <table:table-cell office:value-type="float" office:value="19" table:style-name="ce4">
            <text:p><text:s text:c="4"/>1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5 Comissão de conciliação prév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6 Conselhos, fundos e consórcios municipais</text:p>
          </table:table-cell>
          <table:table-cell office:value-type="float" office:value="202" table:style-name="ce4">
            <text:p><text:s text:c="4"/>202</text:p>
          </table:table-cell>
          <table:table-cell office:value-type="float" office:value="131" table:style-name="ce4">
            <text:p><text:s text:c="4"/>131</text:p>
          </table:table-cell>
          <table:table-cell office:value-type="float" office:value="1882" table:style-name="ce4">
            <text:p><text:s text:c="3"/>1 88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7 Cemitérios e funerárias</text:p>
          </table:table-cell>
          <table:table-cell office:value-type="float" office:value="73" table:style-name="ce4">
            <text:p><text:s text:c="4"/>73</text:p>
          </table:table-cell>
          <table:table-cell office:value-type="float" office:value="201" table:style-name="ce4">
            <text:p><text:s text:c="4"/>201</text:p>
          </table:table-cell>
          <table:table-cell office:value-type="float" office:value="3733" table:style-name="ce4">
            <text:p><text:s text:c="3"/>3 73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8 Outras instituições privadas sem fins lucrativos não especificadas anteriormente</text:p>
          </table:table-cell>
          <table:table-cell office:value-type="float" office:value="1632" table:style-name="ce4">
            <text:p><text:s text:c="3"/>1 632</text:p>
          </table:table-cell>
          <table:table-cell office:value-type="float" office:value="1989" table:style-name="ce4">
            <text:p><text:s text:c="3"/>1 989</text:p>
          </table:table-cell>
          <table:table-cell office:value-type="float" office:value="49209" table:style-name="ce4">
            <text:p><text:s text:c="3"/>49 209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8"/>Centro-Oeste</text:p>
          </table:table-cell>
          <table:table-cell office:value-type="float" office:value="35566" table:style-name="ce13">
            <text:p><text:s text:c="3"/>35 566</text:p>
          </table:table-cell>
          <table:table-cell office:value-type="float" office:value="213769" table:style-name="ce13">
            <text:p><text:s text:c="3"/>213 769</text:p>
          </table:table-cell>
          <table:table-cell office:value-type="float" office:value="5876367" table:style-name="ce13">
            <text:p><text:s text:c="2"/>5 876 367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1 Habitação</text:p>
          </table:table-cell>
          <table:table-cell office:value-type="float" office:value="35" table:style-name="ce13">
            <text:p><text:s text:c="4"/>35</text:p>
          </table:table-cell>
          <table:table-cell office:value-type="float" office:value="149" table:style-name="ce13">
            <text:p><text:s text:c="4"/>149</text:p>
          </table:table-cell>
          <table:table-cell office:value-type="float" office:value="3255" table:style-name="ce13">
            <text:p><text:s text:c="3"/>3 25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1.0 Habitação</text:p>
          </table:table-cell>
          <table:table-cell office:value-type="float" office:value="35" table:style-name="ce4">
            <text:p><text:s text:c="4"/>35</text:p>
          </table:table-cell>
          <table:table-cell office:value-type="float" office:value="149" table:style-name="ce4">
            <text:p><text:s text:c="4"/>149</text:p>
          </table:table-cell>
          <table:table-cell office:value-type="float" office:value="3255" table:style-name="ce4">
            <text:p><text:s text:c="3"/>3 255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2 Saúde</text:p>
          </table:table-cell>
          <table:table-cell office:value-type="float" office:value="287" table:style-name="ce13">
            <text:p><text:s text:c="4"/>287</text:p>
          </table:table-cell>
          <table:table-cell office:value-type="float" office:value="28626" table:style-name="ce13">
            <text:p><text:s text:c="3"/>28 626</text:p>
          </table:table-cell>
          <table:table-cell office:value-type="float" office:value="833313" table:style-name="ce13">
            <text:p><text:s text:c="3"/>833 31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1 Hospitais</text:p>
          </table:table-cell>
          <table:table-cell office:value-type="float" office:value="145" table:style-name="ce4">
            <text:p><text:s text:c="4"/>145</text:p>
          </table:table-cell>
          <table:table-cell office:value-type="float" office:value="26955" table:style-name="ce4">
            <text:p><text:s text:c="3"/>26 955</text:p>
          </table:table-cell>
          <table:table-cell office:value-type="float" office:value="793816" table:style-name="ce4">
            <text:p><text:s text:c="3"/>793 81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2 Outros serviços de saúde</text:p>
          </table:table-cell>
          <table:table-cell office:value-type="float" office:value="142" table:style-name="ce4">
            <text:p><text:s text:c="4"/>142</text:p>
          </table:table-cell>
          <table:table-cell office:value-type="float" office:value="1671" table:style-name="ce4">
            <text:p><text:s text:c="3"/>1 671</text:p>
          </table:table-cell>
          <table:table-cell office:value-type="float" office:value="39497" table:style-name="ce4">
            <text:p><text:s text:c="3"/>39 497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3 Cultura e recreação</text:p>
          </table:table-cell>
          <table:table-cell office:value-type="float" office:value="2257" table:style-name="ce13">
            <text:p><text:s text:c="3"/>2 257</text:p>
          </table:table-cell>
          <table:table-cell office:value-type="float" office:value="8414" table:style-name="ce13">
            <text:p><text:s text:c="3"/>8 414</text:p>
          </table:table-cell>
          <table:table-cell office:value-type="float" office:value="197152" table:style-name="ce13">
            <text:p><text:s text:c="3"/>197 15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1 Cultura e arte</text:p>
          </table:table-cell>
          <table:table-cell office:value-type="float" office:value="1003" table:style-name="ce4">
            <text:p><text:s text:c="3"/>1 003</text:p>
          </table:table-cell>
          <table:table-cell office:value-type="float" office:value="2378" table:style-name="ce4">
            <text:p><text:s text:c="3"/>2 378</text:p>
          </table:table-cell>
          <table:table-cell office:value-type="float" office:value="49777" table:style-name="ce4">
            <text:p><text:s text:c="3"/>49 77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2 Esporte e recreação</text:p>
          </table:table-cell>
          <table:table-cell office:value-type="float" office:value="1254" table:style-name="ce4">
            <text:p><text:s text:c="3"/>1 254</text:p>
          </table:table-cell>
          <table:table-cell office:value-type="float" office:value="6036" table:style-name="ce4">
            <text:p><text:s text:c="3"/>6 036</text:p>
          </table:table-cell>
          <table:table-cell office:value-type="float" office:value="147375" table:style-name="ce4">
            <text:p><text:s text:c="3"/>147 375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4 Educação e pesquisa</text:p>
          </table:table-cell>
          <table:table-cell office:value-type="float" office:value="5798" table:style-name="ce13">
            <text:p><text:s text:c="3"/>5 798</text:p>
          </table:table-cell>
          <table:table-cell office:value-type="float" office:value="50391" table:style-name="ce13">
            <text:p><text:s text:c="3"/>50 391</text:p>
          </table:table-cell>
          <table:table-cell office:value-type="float" office:value="1544068" table:style-name="ce13">
            <text:p><text:s text:c="2"/>1 544 06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1 Educação infantil</text:p>
          </table:table-cell>
          <table:table-cell office:value-type="float" office:value="259" table:style-name="ce4">
            <text:p><text:s text:c="4"/>259</text:p>
          </table:table-cell>
          <table:table-cell office:value-type="float" office:value="5338" table:style-name="ce4">
            <text:p><text:s text:c="3"/>5 338</text:p>
          </table:table-cell>
          <table:table-cell office:value-type="float" office:value="93399" table:style-name="ce4">
            <text:p><text:s text:c="3"/>93 39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2 Ensino fundamental</text:p>
          </table:table-cell>
          <table:table-cell office:value-type="float" office:value="264" table:style-name="ce4">
            <text:p><text:s text:c="4"/>264</text:p>
          </table:table-cell>
          <table:table-cell office:value-type="float" office:value="8312" table:style-name="ce4">
            <text:p><text:s text:c="3"/>8 312</text:p>
          </table:table-cell>
          <table:table-cell office:value-type="float" office:value="210897" table:style-name="ce4">
            <text:p><text:s text:c="3"/>210 89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3 Ensino médio</text:p>
          </table:table-cell>
          <table:table-cell office:value-type="float" office:value="111" table:style-name="ce4">
            <text:p><text:s text:c="4"/>111</text:p>
          </table:table-cell>
          <table:table-cell office:value-type="float" office:value="7758" table:style-name="ce4">
            <text:p><text:s text:c="3"/>7 758</text:p>
          </table:table-cell>
          <table:table-cell office:value-type="float" office:value="227105" table:style-name="ce4">
            <text:p><text:s text:c="3"/>227 10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4 Educação superior</text:p>
          </table:table-cell>
          <table:table-cell office:value-type="float" office:value="159" table:style-name="ce4">
            <text:p><text:s text:c="4"/>159</text:p>
          </table:table-cell>
          <table:table-cell office:value-type="float" office:value="18342" table:style-name="ce4">
            <text:p><text:s text:c="3"/>18 342</text:p>
          </table:table-cell>
          <table:table-cell office:value-type="float" office:value="757362" table:style-name="ce4">
            <text:p><text:s text:c="3"/>757 36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5 Caixas escolares e similares</text:p>
          </table:table-cell>
          <table:table-cell office:value-type="float" office:value="4593" table:style-name="ce4">
            <text:p><text:s text:c="3"/>4 593</text:p>
          </table:table-cell>
          <table:table-cell office:value-type="float" office:value="225" table:style-name="ce4">
            <text:p><text:s text:c="4"/>225</text:p>
          </table:table-cell>
          <table:table-cell office:value-type="float" office:value="4253" table:style-name="ce4">
            <text:p><text:s text:c="3"/>4 25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6 Estudos e pesquisas</text:p>
          </table:table-cell>
          <table:table-cell office:value-type="float" office:value="170" table:style-name="ce4">
            <text:p><text:s text:c="4"/>170</text:p>
          </table:table-cell>
          <table:table-cell office:value-type="float" office:value="3686" table:style-name="ce4">
            <text:p><text:s text:c="3"/>3 686</text:p>
          </table:table-cell>
          <table:table-cell office:value-type="float" office:value="133103" table:style-name="ce4">
            <text:p><text:s text:c="3"/>133 10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7 Educação profissional</text:p>
          </table:table-cell>
          <table:table-cell office:value-type="float" office:value="25" table:style-name="ce4">
            <text:p><text:s text:c="4"/>25</text:p>
          </table:table-cell>
          <table:table-cell office:value-type="float" office:value="187" table:style-name="ce4">
            <text:p><text:s text:c="4"/>187</text:p>
          </table:table-cell>
          <table:table-cell office:value-type="float" office:value="3847" table:style-name="ce4">
            <text:p><text:s text:c="3"/>3 84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8 Outras formas de educação/ensino</text:p>
          </table:table-cell>
          <table:table-cell office:value-type="float" office:value="217" table:style-name="ce4">
            <text:p><text:s text:c="4"/>217</text:p>
          </table:table-cell>
          <table:table-cell office:value-type="float" office:value="6543" table:style-name="ce4">
            <text:p><text:s text:c="3"/>6 543</text:p>
          </table:table-cell>
          <table:table-cell office:value-type="float" office:value="114102" table:style-name="ce4">
            <text:p><text:s text:c="3"/>114 102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5 Assistência social</text:p>
          </table:table-cell>
          <table:table-cell office:value-type="float" office:value="1899" table:style-name="ce13">
            <text:p><text:s text:c="3"/>1 899</text:p>
          </table:table-cell>
          <table:table-cell office:value-type="float" office:value="25295" table:style-name="ce13">
            <text:p><text:s text:c="3"/>25 295</text:p>
          </table:table-cell>
          <table:table-cell office:value-type="float" office:value="474855" table:style-name="ce13">
            <text:p><text:s text:c="3"/>474 85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5.0 Assistência social</text:p>
          </table:table-cell>
          <table:table-cell office:value-type="float" office:value="1899" table:style-name="ce4">
            <text:p><text:s text:c="3"/>1 899</text:p>
          </table:table-cell>
          <table:table-cell office:value-type="float" office:value="25295" table:style-name="ce4">
            <text:p><text:s text:c="3"/>25 295</text:p>
          </table:table-cell>
          <table:table-cell office:value-type="float" office:value="474855" table:style-name="ce4">
            <text:p><text:s text:c="3"/>474 855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6 Religião</text:p>
          </table:table-cell>
          <table:table-cell office:value-type="float" office:value="6513" table:style-name="ce13">
            <text:p><text:s text:c="3"/>6 513</text:p>
          </table:table-cell>
          <table:table-cell office:value-type="float" office:value="11380" table:style-name="ce13">
            <text:p><text:s text:c="3"/>11 380</text:p>
          </table:table-cell>
          <table:table-cell office:value-type="float" office:value="428298" table:style-name="ce13">
            <text:p><text:s text:c="3"/>428 29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6.0 Religião</text:p>
          </table:table-cell>
          <table:table-cell office:value-type="float" office:value="6513" table:style-name="ce4">
            <text:p><text:s text:c="3"/>6 513</text:p>
          </table:table-cell>
          <table:table-cell office:value-type="float" office:value="11380" table:style-name="ce4">
            <text:p><text:s text:c="3"/>11 380</text:p>
          </table:table-cell>
          <table:table-cell office:value-type="float" office:value="428298" table:style-name="ce4">
            <text:p><text:s text:c="3"/>428 298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7 Partidos políticos, sindicatos, associações patronais e profissionais</text:p>
          </table:table-cell>
          <table:table-cell office:value-type="float" office:value="5394" table:style-name="ce13">
            <text:p><text:s text:c="3"/>5 394</text:p>
          </table:table-cell>
          <table:table-cell office:value-type="float" office:value="24772" table:style-name="ce13">
            <text:p><text:s text:c="3"/>24 772</text:p>
          </table:table-cell>
          <table:table-cell office:value-type="float" office:value="716983" table:style-name="ce13">
            <text:p><text:s text:c="3"/>716 98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1 Partidos políticos</text:p>
          </table:table-cell>
          <table:table-cell office:value-type="float" office:value="507" table:style-name="ce4">
            <text:p><text:s text:c="4"/>507</text:p>
          </table:table-cell>
          <table:table-cell office:value-type="float" office:value="571" table:style-name="ce4">
            <text:p><text:s text:c="4"/>571</text:p>
          </table:table-cell>
          <table:table-cell office:value-type="float" office:value="28684" table:style-name="ce4">
            <text:p><text:s text:c="3"/>28 68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2 Sindicatos, federações e confederações</text:p>
          </table:table-cell>
          <table:table-cell office:value-type="float" office:value="2124" table:style-name="ce4">
            <text:p><text:s text:c="3"/>2 124</text:p>
          </table:table-cell>
          <table:table-cell office:value-type="float" office:value="13290" table:style-name="ce4">
            <text:p><text:s text:c="3"/>13 290</text:p>
          </table:table-cell>
          <table:table-cell office:value-type="float" office:value="266871" table:style-name="ce4">
            <text:p><text:s text:c="3"/>266 87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3 Associações empresariais e patronais</text:p>
          </table:table-cell>
          <table:table-cell office:value-type="float" office:value="737" table:style-name="ce4">
            <text:p><text:s text:c="4"/>737</text:p>
          </table:table-cell>
          <table:table-cell office:value-type="float" office:value="4199" table:style-name="ce4">
            <text:p><text:s text:c="3"/>4 199</text:p>
          </table:table-cell>
          <table:table-cell office:value-type="float" office:value="221758" table:style-name="ce4">
            <text:p><text:s text:c="3"/>221 75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4 Associações profissionais</text:p>
          </table:table-cell>
          <table:table-cell office:value-type="float" office:value="1125" table:style-name="ce4">
            <text:p><text:s text:c="3"/>1 125</text:p>
          </table:table-cell>
          <table:table-cell office:value-type="float" office:value="5186" table:style-name="ce4">
            <text:p><text:s text:c="3"/>5 186</text:p>
          </table:table-cell>
          <table:table-cell office:value-type="float" office:value="150571" table:style-name="ce4">
            <text:p><text:s text:c="3"/>150 57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5 Associações de produtores rurais</text:p>
          </table:table-cell>
          <table:table-cell office:value-type="float" office:value="901" table:style-name="ce4">
            <text:p><text:s text:c="4"/>901</text:p>
          </table:table-cell>
          <table:table-cell office:value-type="float" office:value="1526" table:style-name="ce4">
            <text:p><text:s text:c="3"/>1 526</text:p>
          </table:table-cell>
          <table:table-cell office:value-type="float" office:value="49098" table:style-name="ce4">
            <text:p><text:s text:c="3"/>49 098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8 Meio ambiente e proteção animal</text:p>
          </table:table-cell>
          <table:table-cell office:value-type="float" office:value="111" table:style-name="ce13">
            <text:p><text:s text:c="4"/>111</text:p>
          </table:table-cell>
          <table:table-cell office:value-type="float" office:value="193" table:style-name="ce13">
            <text:p><text:s text:c="4"/>193</text:p>
          </table:table-cell>
          <table:table-cell office:value-type="float" office:value="8034" table:style-name="ce13">
            <text:p><text:s text:c="3"/>8 03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8.0 Meio ambiente e proteção animal</text:p>
          </table:table-cell>
          <table:table-cell office:value-type="float" office:value="111" table:style-name="ce4">
            <text:p><text:s text:c="4"/>111</text:p>
          </table:table-cell>
          <table:table-cell office:value-type="float" office:value="193" table:style-name="ce4">
            <text:p><text:s text:c="4"/>193</text:p>
          </table:table-cell>
          <table:table-cell office:value-type="float" office:value="8034" table:style-name="ce4">
            <text:p><text:s text:c="3"/>8 03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9 Desenvolvimento e defesa de direitos</text:p>
          </table:table-cell>
          <table:table-cell office:value-type="float" office:value="1589" table:style-name="ce13">
            <text:p><text:s text:c="3"/>1 589</text:p>
          </table:table-cell>
          <table:table-cell office:value-type="float" office:value="5569" table:style-name="ce13">
            <text:p><text:s text:c="3"/>5 569</text:p>
          </table:table-cell>
          <table:table-cell office:value-type="float" office:value="156369" table:style-name="ce13">
            <text:p><text:s text:c="3"/>156 36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1 Associações de moradores</text:p>
          </table:table-cell>
          <table:table-cell office:value-type="float" office:value="490" table:style-name="ce4">
            <text:p><text:s text:c="4"/>490</text:p>
          </table:table-cell>
          <table:table-cell office:value-type="float" office:value="326" table:style-name="ce4">
            <text:p><text:s text:c="4"/>326</text:p>
          </table:table-cell>
          <table:table-cell office:value-type="float" office:value="4935" table:style-name="ce4">
            <text:p><text:s text:c="3"/>4 93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2 Centros e associações comunitárias</text:p>
          </table:table-cell>
          <table:table-cell office:value-type="float" office:value="343" table:style-name="ce4">
            <text:p><text:s text:c="4"/>343</text:p>
          </table:table-cell>
          <table:table-cell office:value-type="float" office:value="535" table:style-name="ce4">
            <text:p><text:s text:c="4"/>535</text:p>
          </table:table-cell>
          <table:table-cell office:value-type="float" office:value="8619" table:style-name="ce4">
            <text:p><text:s text:c="3"/>8 61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3 Desenvolvimento rural</text:p>
          </table:table-cell>
          <table:table-cell office:value-type="float" office:value="257" table:style-name="ce4">
            <text:p><text:s text:c="4"/>257</text:p>
          </table:table-cell>
          <table:table-cell office:value-type="float" office:value="49" table:style-name="ce4">
            <text:p><text:s text:c="4"/>49</text:p>
          </table:table-cell>
          <table:table-cell office:value-type="float" office:value="1398" table:style-name="ce4">
            <text:p><text:s text:c="3"/>1 39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4 Emprego e treinamento</text:p>
          </table:table-cell>
          <table:table-cell office:value-type="float" office:value="57" table:style-name="ce4">
            <text:p><text:s text:c="4"/>57</text:p>
          </table:table-cell>
          <table:table-cell office:value-type="float" office:value="1904" table:style-name="ce4">
            <text:p><text:s text:c="3"/>1 904</text:p>
          </table:table-cell>
          <table:table-cell office:value-type="float" office:value="16760" table:style-name="ce4">
            <text:p><text:s text:c="3"/>16 76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5 Defesa de direitos de grupos e minorias</text:p>
          </table:table-cell>
          <table:table-cell office:value-type="float" office:value="290" table:style-name="ce4">
            <text:p><text:s text:c="4"/>290</text:p>
          </table:table-cell>
          <table:table-cell office:value-type="float" office:value="362" table:style-name="ce4">
            <text:p><text:s text:c="4"/>362</text:p>
          </table:table-cell>
          <table:table-cell office:value-type="float" office:value="9353" table:style-name="ce4">
            <text:p><text:s text:c="3"/>9 35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6 Outras formas de desenvolvimento e defesa de direitos</text:p>
          </table:table-cell>
          <table:table-cell office:value-type="float" office:value="152" table:style-name="ce4">
            <text:p><text:s text:c="4"/>152</text:p>
          </table:table-cell>
          <table:table-cell office:value-type="float" office:value="2393" table:style-name="ce4">
            <text:p><text:s text:c="3"/>2 393</text:p>
          </table:table-cell>
          <table:table-cell office:value-type="float" office:value="115302" table:style-name="ce4">
            <text:p><text:s text:c="3"/>115 302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10 Outras instituições privadas sem fins lucrativos</text:p>
          </table:table-cell>
          <table:table-cell office:value-type="float" office:value="11683" table:style-name="ce13">
            <text:p><text:s text:c="3"/>11 683</text:p>
          </table:table-cell>
          <table:table-cell office:value-type="float" office:value="58980" table:style-name="ce13">
            <text:p><text:s text:c="3"/>58 980</text:p>
          </table:table-cell>
          <table:table-cell office:value-type="float" office:value="1514041" table:style-name="ce13">
            <text:p><text:s text:c="2"/>1 514 04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1 Condomínios</text:p>
          </table:table-cell>
          <table:table-cell office:value-type="float" office:value="9487" table:style-name="ce4">
            <text:p><text:s text:c="3"/>9 487</text:p>
          </table:table-cell>
          <table:table-cell office:value-type="float" office:value="35245" table:style-name="ce4">
            <text:p><text:s text:c="3"/>35 245</text:p>
          </table:table-cell>
          <table:table-cell office:value-type="float" office:value="570468" table:style-name="ce4">
            <text:p><text:s text:c="3"/>570 46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2 Cartórios</text:p>
          </table:table-cell>
          <table:table-cell office:value-type="float" office:value="628" table:style-name="ce4">
            <text:p><text:s text:c="4"/>628</text:p>
          </table:table-cell>
          <table:table-cell office:value-type="float" office:value="3178" table:style-name="ce4">
            <text:p><text:s text:c="3"/>3 178</text:p>
          </table:table-cell>
          <table:table-cell office:value-type="float" office:value="80071" table:style-name="ce4">
            <text:p><text:s text:c="3"/>80 07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3 Sistema S</text:p>
          </table:table-cell>
          <table:table-cell office:value-type="float" office:value="221" table:style-name="ce4">
            <text:p><text:s text:c="4"/>221</text:p>
          </table:table-cell>
          <table:table-cell office:value-type="float" office:value="16937" table:style-name="ce4">
            <text:p><text:s text:c="3"/>16 937</text:p>
          </table:table-cell>
          <table:table-cell office:value-type="float" office:value="776916" table:style-name="ce4">
            <text:p><text:s text:c="3"/>776 91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4 Entidade de mediação e arbitragem</text:p>
          </table:table-cell>
          <table:table-cell office:value-type="float" office:value="15" table:style-name="ce4">
            <text:p><text:s text:c="4"/>15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5 Comissão de conciliação prévia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6 Conselhos, fundos e consórcios municipais</text:p>
          </table:table-cell>
          <table:table-cell office:value-type="float" office:value="44" table:style-name="ce4">
            <text:p><text:s text:c="4"/>44</text:p>
          </table:table-cell>
          <table:table-cell office:value-type="float" office:value="61" table:style-name="ce4">
            <text:p><text:s text:c="4"/>61</text:p>
          </table:table-cell>
          <table:table-cell office:value-type="float" office:value="2250" table:style-name="ce4">
            <text:p><text:s text:c="3"/>2 25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7 Cemitérios e funerárias</text:p>
          </table:table-cell>
          <table:table-cell office:value-type="float" office:value="11" table:style-name="ce4">
            <text:p><text:s text:c="4"/>1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8 Outras instituições privadas sem fins lucrativos não especificadas anteriormente</text:p>
          </table:table-cell>
          <table:table-cell office:value-type="float" office:value="1276" table:style-name="ce4">
            <text:p><text:s text:c="3"/>1 276</text:p>
          </table:table-cell>
          <table:table-cell office:value-type="float" office:value="3480" table:style-name="ce4">
            <text:p><text:s text:c="3"/>3 480</text:p>
          </table:table-cell>
          <table:table-cell office:value-type="float" office:value="83087" table:style-name="ce4">
            <text:p><text:s text:c="3"/>83 087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0"/>Mato Grosso do Sul</text:p>
          </table:table-cell>
          <table:table-cell office:value-type="float" office:value="5972" table:style-name="ce13">
            <text:p><text:s text:c="3"/>5 972</text:p>
          </table:table-cell>
          <table:table-cell office:value-type="float" office:value="35414" table:style-name="ce13">
            <text:p><text:s text:c="3"/>35 414</text:p>
          </table:table-cell>
          <table:table-cell office:value-type="float" office:value="925995" table:style-name="ce13">
            <text:p><text:s text:c="3"/>925 99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01 Habitação</text:p>
          </table:table-cell>
          <table:table-cell office:value-type="float" office:value="1" table:style-name="ce13">
            <text:p><text:s text:c="4"/>1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1.0 Habitação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2 Saúde</text:p>
          </table:table-cell>
          <table:table-cell office:value-type="float" office:value="79" table:style-name="ce13">
            <text:p><text:s text:c="4"/>79</text:p>
          </table:table-cell>
          <table:table-cell office:value-type="float" office:value="9549" table:style-name="ce13">
            <text:p><text:s text:c="3"/>9 549</text:p>
          </table:table-cell>
          <table:table-cell office:value-type="float" office:value="207224" table:style-name="ce13">
            <text:p><text:s text:c="3"/>207 22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1 Hospitais</text:p>
          </table:table-cell>
          <table:table-cell office:value-type="float" office:value="57" table:style-name="ce4">
            <text:p><text:s text:c="4"/>57</text:p>
          </table:table-cell>
          <table:table-cell office:value-type="float" office:value="8798" table:style-name="ce4">
            <text:p><text:s text:c="3"/>8 798</text:p>
          </table:table-cell>
          <table:table-cell office:value-type="float" office:value="190049" table:style-name="ce4">
            <text:p><text:s text:c="3"/>190 04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2 Outros serviços de saúde</text:p>
          </table:table-cell>
          <table:table-cell office:value-type="float" office:value="22" table:style-name="ce4">
            <text:p><text:s text:c="4"/>22</text:p>
          </table:table-cell>
          <table:table-cell office:value-type="float" office:value="751" table:style-name="ce4">
            <text:p><text:s text:c="4"/>751</text:p>
          </table:table-cell>
          <table:table-cell office:value-type="float" office:value="17175" table:style-name="ce4">
            <text:p><text:s text:c="3"/>17 175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3 Cultura e recreação</text:p>
          </table:table-cell>
          <table:table-cell office:value-type="float" office:value="558" table:style-name="ce13">
            <text:p><text:s text:c="4"/>558</text:p>
          </table:table-cell>
          <table:table-cell office:value-type="float" office:value="787" table:style-name="ce13">
            <text:p><text:s text:c="4"/>787</text:p>
          </table:table-cell>
          <table:table-cell office:value-type="float" office:value="12170" table:style-name="ce13">
            <text:p><text:s text:c="3"/>12 17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1 Cultura e arte</text:p>
          </table:table-cell>
          <table:table-cell office:value-type="float" office:value="194" table:style-name="ce4">
            <text:p><text:s text:c="4"/>194</text:p>
          </table:table-cell>
          <table:table-cell office:value-type="float" office:value="191" table:style-name="ce4">
            <text:p><text:s text:c="4"/>191</text:p>
          </table:table-cell>
          <table:table-cell office:value-type="float" office:value="3053" table:style-name="ce4">
            <text:p><text:s text:c="3"/>3 05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2 Esporte e recreação</text:p>
          </table:table-cell>
          <table:table-cell office:value-type="float" office:value="364" table:style-name="ce4">
            <text:p><text:s text:c="4"/>364</text:p>
          </table:table-cell>
          <table:table-cell office:value-type="float" office:value="596" table:style-name="ce4">
            <text:p><text:s text:c="4"/>596</text:p>
          </table:table-cell>
          <table:table-cell office:value-type="float" office:value="9118" table:style-name="ce4">
            <text:p><text:s text:c="3"/>9 118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4 Educação e pesquisa</text:p>
          </table:table-cell>
          <table:table-cell office:value-type="float" office:value="935" table:style-name="ce13">
            <text:p><text:s text:c="4"/>935</text:p>
          </table:table-cell>
          <table:table-cell office:value-type="float" office:value="7234" table:style-name="ce13">
            <text:p><text:s text:c="3"/>7 234</text:p>
          </table:table-cell>
          <table:table-cell office:value-type="float" office:value="163786" table:style-name="ce13">
            <text:p><text:s text:c="3"/>163 78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1 Educação infantil</text:p>
          </table:table-cell>
          <table:table-cell office:value-type="float" office:value="43" table:style-name="ce4">
            <text:p><text:s text:c="4"/>43</text:p>
          </table:table-cell>
          <table:table-cell office:value-type="float" office:value="1481" table:style-name="ce4">
            <text:p><text:s text:c="3"/>1 481</text:p>
          </table:table-cell>
          <table:table-cell office:value-type="float" office:value="20555" table:style-name="ce4">
            <text:p><text:s text:c="3"/>20 55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2 Ensino fundamental</text:p>
          </table:table-cell>
          <table:table-cell office:value-type="float" office:value="36" table:style-name="ce4">
            <text:p><text:s text:c="4"/>36</text:p>
          </table:table-cell>
          <table:table-cell office:value-type="float" office:value="845" table:style-name="ce4">
            <text:p><text:s text:c="4"/>845</text:p>
          </table:table-cell>
          <table:table-cell office:value-type="float" office:value="13760" table:style-name="ce4">
            <text:p><text:s text:c="3"/>13 76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3 Ensino médio</text:p>
          </table:table-cell>
          <table:table-cell office:value-type="float" office:value="22" table:style-name="ce4">
            <text:p><text:s text:c="4"/>22</text:p>
          </table:table-cell>
          <table:table-cell office:value-type="float" office:value="1689" table:style-name="ce4">
            <text:p><text:s text:c="3"/>1 689</text:p>
          </table:table-cell>
          <table:table-cell office:value-type="float" office:value="38107" table:style-name="ce4">
            <text:p><text:s text:c="3"/>38 10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4 Educação superior</text:p>
          </table:table-cell>
          <table:table-cell office:value-type="float" office:value="40" table:style-name="ce4">
            <text:p><text:s text:c="4"/>40</text:p>
          </table:table-cell>
          <table:table-cell office:value-type="float" office:value="2713" table:style-name="ce4">
            <text:p><text:s text:c="3"/>2 713</text:p>
          </table:table-cell>
          <table:table-cell office:value-type="float" office:value="78774" table:style-name="ce4">
            <text:p><text:s text:c="3"/>78 77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5 Caixas escolares e similares</text:p>
          </table:table-cell>
          <table:table-cell office:value-type="float" office:value="735" table:style-name="ce4">
            <text:p><text:s text:c="4"/>735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6 Estudos e pesquisas</text:p>
          </table:table-cell>
          <table:table-cell office:value-type="float" office:value="26" table:style-name="ce4">
            <text:p><text:s text:c="4"/>26</text:p>
          </table:table-cell>
          <table:table-cell office:value-type="float" office:value="227" table:style-name="ce4">
            <text:p><text:s text:c="4"/>227</text:p>
          </table:table-cell>
          <table:table-cell office:value-type="float" office:value="6774" table:style-name="ce4">
            <text:p><text:s text:c="3"/>6 77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7 Educação profissional</text:p>
          </table:table-cell>
          <table:table-cell office:value-type="float" office:value="4" table:style-name="ce4">
            <text:p><text:s text:c="4"/>4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8 Outras formas de educação/ensino</text:p>
          </table:table-cell>
          <table:table-cell office:value-type="float" office:value="29" table:style-name="ce4">
            <text:p><text:s text:c="4"/>29</text:p>
          </table:table-cell>
          <table:table-cell office:value-type="float" office:value="128" table:style-name="ce4">
            <text:p><text:s text:c="4"/>128</text:p>
          </table:table-cell>
          <table:table-cell office:value-type="float" office:value="2662" table:style-name="ce4">
            <text:p><text:s text:c="3"/>2 662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5 Assistência social</text:p>
          </table:table-cell>
          <table:table-cell office:value-type="float" office:value="436" table:style-name="ce13">
            <text:p><text:s text:c="4"/>436</text:p>
          </table:table-cell>
          <table:table-cell office:value-type="float" office:value="5051" table:style-name="ce13">
            <text:p><text:s text:c="3"/>5 051</text:p>
          </table:table-cell>
          <table:table-cell office:value-type="float" office:value="71425" table:style-name="ce13">
            <text:p><text:s text:c="3"/>71 42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5.0 Assistência social</text:p>
          </table:table-cell>
          <table:table-cell office:value-type="float" office:value="436" table:style-name="ce4">
            <text:p><text:s text:c="4"/>436</text:p>
          </table:table-cell>
          <table:table-cell office:value-type="float" office:value="5051" table:style-name="ce4">
            <text:p><text:s text:c="3"/>5 051</text:p>
          </table:table-cell>
          <table:table-cell office:value-type="float" office:value="71425" table:style-name="ce4">
            <text:p><text:s text:c="3"/>71 425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6 Religião</text:p>
          </table:table-cell>
          <table:table-cell office:value-type="float" office:value="1283" table:style-name="ce13">
            <text:p><text:s text:c="3"/>1 283</text:p>
          </table:table-cell>
          <table:table-cell office:value-type="float" office:value="1693" table:style-name="ce13">
            <text:p><text:s text:c="3"/>1 693</text:p>
          </table:table-cell>
          <table:table-cell office:value-type="float" office:value="270701" table:style-name="ce13">
            <text:p><text:s text:c="3"/>270 70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6.0 Religião</text:p>
          </table:table-cell>
          <table:table-cell office:value-type="float" office:value="1283" table:style-name="ce4">
            <text:p><text:s text:c="3"/>1 283</text:p>
          </table:table-cell>
          <table:table-cell office:value-type="float" office:value="1693" table:style-name="ce4">
            <text:p><text:s text:c="3"/>1 693</text:p>
          </table:table-cell>
          <table:table-cell office:value-type="float" office:value="270701" table:style-name="ce4">
            <text:p><text:s text:c="3"/>270 701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7 Partidos políticos, sindicatos, associações patronais e profissionais</text:p>
          </table:table-cell>
          <table:table-cell office:value-type="float" office:value="1194" table:style-name="ce13">
            <text:p><text:s text:c="3"/>1 194</text:p>
          </table:table-cell>
          <table:table-cell office:value-type="float" office:value="3880" table:style-name="ce13">
            <text:p><text:s text:c="3"/>3 880</text:p>
          </table:table-cell>
          <table:table-cell office:value-type="float" office:value="50134" table:style-name="ce13">
            <text:p><text:s text:c="3"/>50 13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1 Partidos políticos</text:p>
          </table:table-cell>
          <table:table-cell office:value-type="float" office:value="193" table:style-name="ce4">
            <text:p><text:s text:c="4"/>193</text:p>
          </table:table-cell>
          <table:table-cell office:value-type="float" office:value="46" table:style-name="ce4">
            <text:p><text:s text:c="4"/>46</text:p>
          </table:table-cell>
          <table:table-cell office:value-type="float" office:value="1082" table:style-name="ce4">
            <text:p><text:s text:c="3"/>1 08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2 Sindicatos, federações e confederações</text:p>
          </table:table-cell>
          <table:table-cell office:value-type="float" office:value="534" table:style-name="ce4">
            <text:p><text:s text:c="4"/>534</text:p>
          </table:table-cell>
          <table:table-cell office:value-type="float" office:value="2877" table:style-name="ce4">
            <text:p><text:s text:c="3"/>2 877</text:p>
          </table:table-cell>
          <table:table-cell office:value-type="float" office:value="28944" table:style-name="ce4">
            <text:p><text:s text:c="3"/>28 94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3 Associações empresariais e patronais</text:p>
          </table:table-cell>
          <table:table-cell office:value-type="float" office:value="121" table:style-name="ce4">
            <text:p><text:s text:c="4"/>121</text:p>
          </table:table-cell>
          <table:table-cell office:value-type="float" office:value="595" table:style-name="ce4">
            <text:p><text:s text:c="4"/>595</text:p>
          </table:table-cell>
          <table:table-cell office:value-type="float" office:value="12322" table:style-name="ce4">
            <text:p><text:s text:c="3"/>12 32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4 Associações profissionais</text:p>
          </table:table-cell>
          <table:table-cell office:value-type="float" office:value="189" table:style-name="ce4">
            <text:p><text:s text:c="4"/>189</text:p>
          </table:table-cell>
          <table:table-cell office:value-type="float" office:value="283" table:style-name="ce4">
            <text:p><text:s text:c="4"/>283</text:p>
          </table:table-cell>
          <table:table-cell office:value-type="float" office:value="5874" table:style-name="ce4">
            <text:p><text:s text:c="3"/>5 87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5 Associações de produtores rurais</text:p>
          </table:table-cell>
          <table:table-cell office:value-type="float" office:value="157" table:style-name="ce4">
            <text:p><text:s text:c="4"/>157</text:p>
          </table:table-cell>
          <table:table-cell office:value-type="float" office:value="79" table:style-name="ce4">
            <text:p><text:s text:c="4"/>79</text:p>
          </table:table-cell>
          <table:table-cell office:value-type="float" office:value="1912" table:style-name="ce4">
            <text:p><text:s text:c="3"/>1 912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8 Meio ambiente e proteção animal</text:p>
          </table:table-cell>
          <table:table-cell office:value-type="float" office:value="16" table:style-name="ce13">
            <text:p><text:s text:c="4"/>16</text:p>
          </table:table-cell>
          <table:table-cell office:value-type="float" office:value="6" table:style-name="ce13">
            <text:p><text:s text:c="4"/>6</text:p>
          </table:table-cell>
          <table:table-cell office:value-type="float" office:value="97" table:style-name="ce13">
            <text:p><text:s text:c="4"/>9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8.0 Meio ambiente e proteção animal</text:p>
          </table:table-cell>
          <table:table-cell office:value-type="float" office:value="16" table:style-name="ce4">
            <text:p><text:s text:c="4"/>16</text:p>
          </table:table-cell>
          <table:table-cell office:value-type="float" office:value="6" table:style-name="ce4">
            <text:p><text:s text:c="4"/>6</text:p>
          </table:table-cell>
          <table:table-cell office:value-type="float" office:value="97" table:style-name="ce4">
            <text:p><text:s text:c="4"/>97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9 Desenvolvimento e defesa de direitos</text:p>
          </table:table-cell>
          <table:table-cell office:value-type="float" office:value="341" table:style-name="ce13">
            <text:p><text:s text:c="4"/>341</text:p>
          </table:table-cell>
          <table:table-cell office:value-type="float" office:value="294" table:style-name="ce13">
            <text:p><text:s text:c="4"/>294</text:p>
          </table:table-cell>
          <table:table-cell office:value-type="float" office:value="5441" table:style-name="ce13">
            <text:p><text:s text:c="3"/>5 44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1 Associações de moradores</text:p>
          </table:table-cell>
          <table:table-cell office:value-type="float" office:value="99" table:style-name="ce4">
            <text:p><text:s text:c="4"/>99</text:p>
          </table:table-cell>
          <table:table-cell office:value-type="float" office:value="20" table:style-name="ce4">
            <text:p><text:s text:c="4"/>20</text:p>
          </table:table-cell>
          <table:table-cell office:value-type="float" office:value="339" table:style-name="ce4">
            <text:p><text:s text:c="4"/>33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2 Centros e associações comunitárias</text:p>
          </table:table-cell>
          <table:table-cell office:value-type="float" office:value="63" table:style-name="ce4">
            <text:p><text:s text:c="4"/>63</text:p>
          </table:table-cell>
          <table:table-cell office:value-type="float" office:value="63" table:style-name="ce4">
            <text:p><text:s text:c="4"/>63</text:p>
          </table:table-cell>
          <table:table-cell office:value-type="float" office:value="1067" table:style-name="ce4">
            <text:p><text:s text:c="3"/>1 06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3 Desenvolvimento rural</text:p>
          </table:table-cell>
          <table:table-cell office:value-type="float" office:value="80" table:style-name="ce4">
            <text:p><text:s text:c="4"/>80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4 Emprego e treinamento</text:p>
          </table:table-cell>
          <table:table-cell office:value-type="float" office:value="7" table:style-name="ce4">
            <text:p><text:s text:c="4"/>7</text:p>
          </table:table-cell>
          <table:table-cell office:value-type="float" office:value="143" table:style-name="ce4">
            <text:p><text:s text:c="4"/>143</text:p>
          </table:table-cell>
          <table:table-cell office:value-type="float" office:value="1356" table:style-name="ce4">
            <text:p><text:s text:c="3"/>1 35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5 Defesa de direitos de grupos e minorias</text:p>
          </table:table-cell>
          <table:table-cell office:value-type="float" office:value="63" table:style-name="ce4">
            <text:p><text:s text:c="4"/>63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6 Outras formas de desenvolvimento e defesa de direitos</text:p>
          </table:table-cell>
          <table:table-cell office:value-type="float" office:value="29" table:style-name="ce4">
            <text:p><text:s text:c="4"/>29</text:p>
          </table:table-cell>
          <table:table-cell office:value-type="float" office:value="48" table:style-name="ce4">
            <text:p><text:s text:c="4"/>48</text:p>
          </table:table-cell>
          <table:table-cell office:value-type="float" office:value="2315" table:style-name="ce4">
            <text:p><text:s text:c="3"/>2 315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10 Outras instituições privadas sem fins lucrativos</text:p>
          </table:table-cell>
          <table:table-cell office:value-type="float" office:value="1129" table:style-name="ce13">
            <text:p><text:s text:c="3"/>1 129</text:p>
          </table:table-cell>
          <table:table-cell office:value-type="float" office:value="6920" table:style-name="ce13">
            <text:p><text:s text:c="3"/>6 920</text:p>
          </table:table-cell>
          <table:table-cell office:value-type="float" office:value="145017" table:style-name="ce13">
            <text:p><text:s text:c="3"/>145 01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1 Condomínios</text:p>
          </table:table-cell>
          <table:table-cell office:value-type="float" office:value="751" table:style-name="ce4">
            <text:p><text:s text:c="4"/>751</text:p>
          </table:table-cell>
          <table:table-cell office:value-type="float" office:value="3357" table:style-name="ce4">
            <text:p><text:s text:c="3"/>3 357</text:p>
          </table:table-cell>
          <table:table-cell office:value-type="float" office:value="49963" table:style-name="ce4">
            <text:p><text:s text:c="3"/>49 96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2 Cartórios</text:p>
          </table:table-cell>
          <table:table-cell office:value-type="float" office:value="107" table:style-name="ce4">
            <text:p><text:s text:c="4"/>107</text:p>
          </table:table-cell>
          <table:table-cell office:value-type="float" office:value="419" table:style-name="ce4">
            <text:p><text:s text:c="4"/>419</text:p>
          </table:table-cell>
          <table:table-cell office:value-type="float" office:value="8375" table:style-name="ce4">
            <text:p><text:s text:c="3"/>8 37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3 Sistema S</text:p>
          </table:table-cell>
          <table:table-cell office:value-type="float" office:value="46" table:style-name="ce4">
            <text:p><text:s text:c="4"/>46</text:p>
          </table:table-cell>
          <table:table-cell office:value-type="float" office:value="1974" table:style-name="ce4">
            <text:p><text:s text:c="3"/>1 974</text:p>
          </table:table-cell>
          <table:table-cell office:value-type="float" office:value="72785" table:style-name="ce4">
            <text:p><text:s text:c="3"/>72 78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4 Entidade de mediação e arbitragem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5 Comissão de conciliação prév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6 Conselhos, fundos e consórcios municipais</text:p>
          </table:table-cell>
          <table:table-cell office:value-type="float" office:value="14" table:style-name="ce4">
            <text:p><text:s text:c="4"/>14</text:p>
          </table:table-cell>
          <table:table-cell office:value-type="float" office:value="17" table:style-name="ce4">
            <text:p><text:s text:c="4"/>17</text:p>
          </table:table-cell>
          <table:table-cell office:value-type="float" office:value="605" table:style-name="ce4">
            <text:p><text:s text:c="4"/>60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7 Cemitérios e funerárias</text:p>
          </table:table-cell>
          <table:table-cell office:value-type="float" office:value="3" table:style-name="ce4">
            <text:p><text:s text:c="4"/>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8 Outras instituições privadas sem fins lucrativos não especificadas anteriormente</text:p>
          </table:table-cell>
          <table:table-cell office:value-type="float" office:value="208" table:style-name="ce4">
            <text:p><text:s text:c="4"/>208</text:p>
          </table:table-cell>
          <table:table-cell office:value-type="float" office:value="1153" table:style-name="ce4">
            <text:p><text:s text:c="3"/>1 153</text:p>
          </table:table-cell>
          <table:table-cell office:value-type="float" office:value="13289" table:style-name="ce4">
            <text:p><text:s text:c="3"/>13 289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0"/>Mato Grosso</text:p>
          </table:table-cell>
          <table:table-cell office:value-type="float" office:value="6319" table:style-name="ce13">
            <text:p><text:s text:c="3"/>6 319</text:p>
          </table:table-cell>
          <table:table-cell office:value-type="float" office:value="31182" table:style-name="ce13">
            <text:p><text:s text:c="3"/>31 182</text:p>
          </table:table-cell>
          <table:table-cell office:value-type="float" office:value="636608" table:style-name="ce13">
            <text:p><text:s text:c="3"/>636 60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01 Habitação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1.0 Habitaçã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2 Saúde</text:p>
          </table:table-cell>
          <table:table-cell office:value-type="float" office:value="68" table:style-name="ce13">
            <text:p><text:s text:c="4"/>68</text:p>
          </table:table-cell>
          <table:table-cell office:value-type="float" office:value="6764" table:style-name="ce13">
            <text:p><text:s text:c="3"/>6 764</text:p>
          </table:table-cell>
          <table:table-cell office:value-type="float" office:value="135924" table:style-name="ce13">
            <text:p><text:s text:c="3"/>135 92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1 Hospitais</text:p>
          </table:table-cell>
          <table:table-cell office:value-type="float" office:value="37" table:style-name="ce4">
            <text:p><text:s text:c="4"/>37</text:p>
          </table:table-cell>
          <table:table-cell office:value-type="float" office:value="6501" table:style-name="ce4">
            <text:p><text:s text:c="3"/>6 501</text:p>
          </table:table-cell>
          <table:table-cell office:value-type="float" office:value="130322" table:style-name="ce4">
            <text:p><text:s text:c="3"/>130 32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2 Outros serviços de saúde</text:p>
          </table:table-cell>
          <table:table-cell office:value-type="float" office:value="31" table:style-name="ce4">
            <text:p><text:s text:c="4"/>31</text:p>
          </table:table-cell>
          <table:table-cell office:value-type="float" office:value="263" table:style-name="ce4">
            <text:p><text:s text:c="4"/>263</text:p>
          </table:table-cell>
          <table:table-cell office:value-type="float" office:value="5601" table:style-name="ce4">
            <text:p><text:s text:c="3"/>5 601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3 Cultura e recreação</text:p>
          </table:table-cell>
          <table:table-cell office:value-type="float" office:value="456" table:style-name="ce13">
            <text:p><text:s text:c="4"/>456</text:p>
          </table:table-cell>
          <table:table-cell office:value-type="float" office:value="832" table:style-name="ce13">
            <text:p><text:s text:c="4"/>832</text:p>
          </table:table-cell>
          <table:table-cell office:value-type="float" office:value="13419" table:style-name="ce13">
            <text:p><text:s text:c="3"/>13 41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1 Cultura e arte</text:p>
          </table:table-cell>
          <table:table-cell office:value-type="float" office:value="201" table:style-name="ce4">
            <text:p><text:s text:c="4"/>201</text:p>
          </table:table-cell>
          <table:table-cell office:value-type="float" office:value="271" table:style-name="ce4">
            <text:p><text:s text:c="4"/>271</text:p>
          </table:table-cell>
          <table:table-cell office:value-type="float" office:value="4219" table:style-name="ce4">
            <text:p><text:s text:c="3"/>4 21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2 Esporte e recreação</text:p>
          </table:table-cell>
          <table:table-cell office:value-type="float" office:value="255" table:style-name="ce4">
            <text:p><text:s text:c="4"/>255</text:p>
          </table:table-cell>
          <table:table-cell office:value-type="float" office:value="561" table:style-name="ce4">
            <text:p><text:s text:c="4"/>561</text:p>
          </table:table-cell>
          <table:table-cell office:value-type="float" office:value="9201" table:style-name="ce4">
            <text:p><text:s text:c="3"/>9 201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4 Educação e pesquisa</text:p>
          </table:table-cell>
          <table:table-cell office:value-type="float" office:value="1332" table:style-name="ce13">
            <text:p><text:s text:c="3"/>1 332</text:p>
          </table:table-cell>
          <table:table-cell office:value-type="float" office:value="5848" table:style-name="ce13">
            <text:p><text:s text:c="3"/>5 848</text:p>
          </table:table-cell>
          <table:table-cell office:value-type="float" office:value="146015" table:style-name="ce13">
            <text:p><text:s text:c="3"/>146 01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1 Educação infantil</text:p>
          </table:table-cell>
          <table:table-cell office:value-type="float" office:value="35" table:style-name="ce4">
            <text:p><text:s text:c="4"/>35</text:p>
          </table:table-cell>
          <table:table-cell office:value-type="float" office:value="386" table:style-name="ce4">
            <text:p><text:s text:c="4"/>386</text:p>
          </table:table-cell>
          <table:table-cell office:value-type="float" office:value="6686" table:style-name="ce4">
            <text:p><text:s text:c="3"/>6 68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2 Ensino fundamental</text:p>
          </table:table-cell>
          <table:table-cell office:value-type="float" office:value="52" table:style-name="ce4">
            <text:p><text:s text:c="4"/>52</text:p>
          </table:table-cell>
          <table:table-cell office:value-type="float" office:value="1372" table:style-name="ce4">
            <text:p><text:s text:c="3"/>1 372</text:p>
          </table:table-cell>
          <table:table-cell office:value-type="float" office:value="28702" table:style-name="ce4">
            <text:p><text:s text:c="3"/>28 70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3 Ensino médio</text:p>
          </table:table-cell>
          <table:table-cell office:value-type="float" office:value="19" table:style-name="ce4">
            <text:p><text:s text:c="4"/>19</text:p>
          </table:table-cell>
          <table:table-cell office:value-type="float" office:value="1091" table:style-name="ce4">
            <text:p><text:s text:c="3"/>1 091</text:p>
          </table:table-cell>
          <table:table-cell office:value-type="float" office:value="28025" table:style-name="ce4">
            <text:p><text:s text:c="3"/>28 02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4 Educação superior</text:p>
          </table:table-cell>
          <table:table-cell office:value-type="float" office:value="30" table:style-name="ce4">
            <text:p><text:s text:c="4"/>30</text:p>
          </table:table-cell>
          <table:table-cell office:value-type="float" office:value="2146" table:style-name="ce4">
            <text:p><text:s text:c="3"/>2 146</text:p>
          </table:table-cell>
          <table:table-cell office:value-type="float" office:value="54709" table:style-name="ce4">
            <text:p><text:s text:c="3"/>54 70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5 Caixas escolares e similares</text:p>
          </table:table-cell>
          <table:table-cell office:value-type="float" office:value="1128" table:style-name="ce4">
            <text:p><text:s text:c="3"/>1 128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6 Estudos e pesquisas</text:p>
          </table:table-cell>
          <table:table-cell office:value-type="float" office:value="31" table:style-name="ce4">
            <text:p><text:s text:c="4"/>31</text:p>
          </table:table-cell>
          <table:table-cell office:value-type="float" office:value="570" table:style-name="ce4">
            <text:p><text:s text:c="4"/>570</text:p>
          </table:table-cell>
          <table:table-cell office:value-type="float" office:value="20484" table:style-name="ce4">
            <text:p><text:s text:c="3"/>20 48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7 Educação profissional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8 Outras formas de educação/ensino</text:p>
          </table:table-cell>
          <table:table-cell office:value-type="float" office:value="35" table:style-name="ce4">
            <text:p><text:s text:c="4"/>35</text:p>
          </table:table-cell>
          <table:table-cell office:value-type="float" office:value="265" table:style-name="ce4">
            <text:p><text:s text:c="4"/>265</text:p>
          </table:table-cell>
          <table:table-cell office:value-type="float" office:value="6999" table:style-name="ce4">
            <text:p><text:s text:c="3"/>6 999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5 Assistência social</text:p>
          </table:table-cell>
          <table:table-cell office:value-type="float" office:value="403" table:style-name="ce13">
            <text:p><text:s text:c="4"/>403</text:p>
          </table:table-cell>
          <table:table-cell office:value-type="float" office:value="2119" table:style-name="ce13">
            <text:p><text:s text:c="3"/>2 119</text:p>
          </table:table-cell>
          <table:table-cell office:value-type="float" office:value="32342" table:style-name="ce13">
            <text:p><text:s text:c="3"/>32 34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5.0 Assistência social</text:p>
          </table:table-cell>
          <table:table-cell office:value-type="float" office:value="403" table:style-name="ce4">
            <text:p><text:s text:c="4"/>403</text:p>
          </table:table-cell>
          <table:table-cell office:value-type="float" office:value="2119" table:style-name="ce4">
            <text:p><text:s text:c="3"/>2 119</text:p>
          </table:table-cell>
          <table:table-cell office:value-type="float" office:value="32342" table:style-name="ce4">
            <text:p><text:s text:c="3"/>32 342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6 Religião</text:p>
          </table:table-cell>
          <table:table-cell office:value-type="float" office:value="1056" table:style-name="ce13">
            <text:p><text:s text:c="3"/>1 056</text:p>
          </table:table-cell>
          <table:table-cell office:value-type="float" office:value="1896" table:style-name="ce13">
            <text:p><text:s text:c="3"/>1 896</text:p>
          </table:table-cell>
          <table:table-cell office:value-type="float" office:value="25853" table:style-name="ce13">
            <text:p><text:s text:c="3"/>25 85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6.0 Religião</text:p>
          </table:table-cell>
          <table:table-cell office:value-type="float" office:value="1056" table:style-name="ce4">
            <text:p><text:s text:c="3"/>1 056</text:p>
          </table:table-cell>
          <table:table-cell office:value-type="float" office:value="1896" table:style-name="ce4">
            <text:p><text:s text:c="3"/>1 896</text:p>
          </table:table-cell>
          <table:table-cell office:value-type="float" office:value="25853" table:style-name="ce4">
            <text:p><text:s text:c="3"/>25 853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7 Partidos políticos, sindicatos, associações patronais e profissionais</text:p>
          </table:table-cell>
          <table:table-cell office:value-type="float" office:value="1389" table:style-name="ce13">
            <text:p><text:s text:c="3"/>1 389</text:p>
          </table:table-cell>
          <table:table-cell office:value-type="float" office:value="5625" table:style-name="ce13">
            <text:p><text:s text:c="3"/>5 625</text:p>
          </table:table-cell>
          <table:table-cell office:value-type="float" office:value="84273" table:style-name="ce13">
            <text:p><text:s text:c="3"/>84 27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1 Partidos políticos</text:p>
          </table:table-cell>
          <table:table-cell office:value-type="float" office:value="131" table:style-name="ce4">
            <text:p><text:s text:c="4"/>131</text:p>
          </table:table-cell>
          <table:table-cell office:value-type="float" office:value="34" table:style-name="ce4">
            <text:p><text:s text:c="4"/>34</text:p>
          </table:table-cell>
          <table:table-cell office:value-type="float" office:value="844" table:style-name="ce4">
            <text:p><text:s text:c="4"/>84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2 Sindicatos, federações e confederações</text:p>
          </table:table-cell>
          <table:table-cell office:value-type="float" office:value="521" table:style-name="ce4">
            <text:p><text:s text:c="4"/>521</text:p>
          </table:table-cell>
          <table:table-cell office:value-type="float" office:value="4154" table:style-name="ce4">
            <text:p><text:s text:c="3"/>4 154</text:p>
          </table:table-cell>
          <table:table-cell office:value-type="float" office:value="48328" table:style-name="ce4">
            <text:p><text:s text:c="3"/>48 32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3 Associações empresariais e patronais</text:p>
          </table:table-cell>
          <table:table-cell office:value-type="float" office:value="170" table:style-name="ce4">
            <text:p><text:s text:c="4"/>170</text:p>
          </table:table-cell>
          <table:table-cell office:value-type="float" office:value="746" table:style-name="ce4">
            <text:p><text:s text:c="4"/>746</text:p>
          </table:table-cell>
          <table:table-cell office:value-type="float" office:value="16036" table:style-name="ce4">
            <text:p><text:s text:c="3"/>16 03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4 Associações profissionais</text:p>
          </table:table-cell>
          <table:table-cell office:value-type="float" office:value="212" table:style-name="ce4">
            <text:p><text:s text:c="4"/>212</text:p>
          </table:table-cell>
          <table:table-cell office:value-type="float" office:value="299" table:style-name="ce4">
            <text:p><text:s text:c="4"/>299</text:p>
          </table:table-cell>
          <table:table-cell office:value-type="float" office:value="5698" table:style-name="ce4">
            <text:p><text:s text:c="3"/>5 69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5 Associações de produtores rurais</text:p>
          </table:table-cell>
          <table:table-cell office:value-type="float" office:value="355" table:style-name="ce4">
            <text:p><text:s text:c="4"/>355</text:p>
          </table:table-cell>
          <table:table-cell office:value-type="float" office:value="392" table:style-name="ce4">
            <text:p><text:s text:c="4"/>392</text:p>
          </table:table-cell>
          <table:table-cell office:value-type="float" office:value="13367" table:style-name="ce4">
            <text:p><text:s text:c="3"/>13 367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8 Meio ambiente e proteção animal</text:p>
          </table:table-cell>
          <table:table-cell office:value-type="float" office:value="22" table:style-name="ce13">
            <text:p><text:s text:c="4"/>22</text:p>
          </table:table-cell>
          <table:table-cell office:value-type="float" office:value="33" table:style-name="ce13">
            <text:p><text:s text:c="4"/>33</text:p>
          </table:table-cell>
          <table:table-cell office:value-type="float" office:value="1253" table:style-name="ce13">
            <text:p><text:s text:c="3"/>1 25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8.0 Meio ambiente e proteção animal</text:p>
          </table:table-cell>
          <table:table-cell office:value-type="float" office:value="22" table:style-name="ce4">
            <text:p><text:s text:c="4"/>22</text:p>
          </table:table-cell>
          <table:table-cell office:value-type="float" office:value="33" table:style-name="ce4">
            <text:p><text:s text:c="4"/>33</text:p>
          </table:table-cell>
          <table:table-cell office:value-type="float" office:value="1253" table:style-name="ce4">
            <text:p><text:s text:c="3"/>1 253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9 Desenvolvimento e defesa de direitos</text:p>
          </table:table-cell>
          <table:table-cell office:value-type="float" office:value="376" table:style-name="ce13">
            <text:p><text:s text:c="4"/>376</text:p>
          </table:table-cell>
          <table:table-cell office:value-type="float" office:value="884" table:style-name="ce13">
            <text:p><text:s text:c="4"/>884</text:p>
          </table:table-cell>
          <table:table-cell office:value-type="float" office:value="13999" table:style-name="ce13">
            <text:p><text:s text:c="3"/>13 99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1 Associações de moradores</text:p>
          </table:table-cell>
          <table:table-cell office:value-type="float" office:value="96" table:style-name="ce4">
            <text:p><text:s text:c="4"/>96</text:p>
          </table:table-cell>
          <table:table-cell office:value-type="float" office:value="67" table:style-name="ce4">
            <text:p><text:s text:c="4"/>67</text:p>
          </table:table-cell>
          <table:table-cell office:value-type="float" office:value="971" table:style-name="ce4">
            <text:p><text:s text:c="4"/>97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2 Centros e associações comunitárias</text:p>
          </table:table-cell>
          <table:table-cell office:value-type="float" office:value="78" table:style-name="ce4">
            <text:p><text:s text:c="4"/>78</text:p>
          </table:table-cell>
          <table:table-cell office:value-type="float" office:value="33" table:style-name="ce4">
            <text:p><text:s text:c="4"/>33</text:p>
          </table:table-cell>
          <table:table-cell office:value-type="float" office:value="441" table:style-name="ce4">
            <text:p><text:s text:c="4"/>44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3 Desenvolvimento rural</text:p>
          </table:table-cell>
          <table:table-cell office:value-type="float" office:value="91" table:style-name="ce4">
            <text:p><text:s text:c="4"/>9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4 Emprego e treinamento</text:p>
          </table:table-cell>
          <table:table-cell office:value-type="float" office:value="8" table:style-name="ce4">
            <text:p><text:s text:c="4"/>8</text:p>
          </table:table-cell>
          <table:table-cell office:value-type="float" office:value="428" table:style-name="ce4">
            <text:p><text:s text:c="4"/>428</text:p>
          </table:table-cell>
          <table:table-cell office:value-type="float" office:value="3853" table:style-name="ce4">
            <text:p><text:s text:c="3"/>3 85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5 Defesa de direitos de grupos e minorias</text:p>
          </table:table-cell>
          <table:table-cell office:value-type="float" office:value="81" table:style-name="ce4">
            <text:p><text:s text:c="4"/>8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6 Outras formas de desenvolvimento e defesa de direitos</text:p>
          </table:table-cell>
          <table:table-cell office:value-type="float" office:value="22" table:style-name="ce4">
            <text:p><text:s text:c="4"/>22</text:p>
          </table:table-cell>
          <table:table-cell office:value-type="float" office:value="301" table:style-name="ce4">
            <text:p><text:s text:c="4"/>301</text:p>
          </table:table-cell>
          <table:table-cell office:value-type="float" office:value="7565" table:style-name="ce4">
            <text:p><text:s text:c="3"/>7 565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10 Outras instituições privadas sem fins lucrativos</text:p>
          </table:table-cell>
          <table:table-cell office:value-type="float" office:value="1217" table:style-name="ce13">
            <text:p><text:s text:c="3"/>1 217</text:p>
          </table:table-cell>
          <table:table-cell office:value-type="float" office:value="7181" table:style-name="ce13">
            <text:p><text:s text:c="3"/>7 181</text:p>
          </table:table-cell>
          <table:table-cell office:value-type="float" office:value="183531" table:style-name="ce13">
            <text:p><text:s text:c="3"/>183 53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1 Condomínios</text:p>
          </table:table-cell>
          <table:table-cell office:value-type="float" office:value="756" table:style-name="ce4">
            <text:p><text:s text:c="4"/>756</text:p>
          </table:table-cell>
          <table:table-cell office:value-type="float" office:value="3409" table:style-name="ce4">
            <text:p><text:s text:c="3"/>3 409</text:p>
          </table:table-cell>
          <table:table-cell office:value-type="float" office:value="55476" table:style-name="ce4">
            <text:p><text:s text:c="3"/>55 47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2 Cartórios</text:p>
          </table:table-cell>
          <table:table-cell office:value-type="float" office:value="162" table:style-name="ce4">
            <text:p><text:s text:c="4"/>162</text:p>
          </table:table-cell>
          <table:table-cell office:value-type="float" office:value="691" table:style-name="ce4">
            <text:p><text:s text:c="4"/>691</text:p>
          </table:table-cell>
          <table:table-cell office:value-type="float" office:value="13446" table:style-name="ce4">
            <text:p><text:s text:c="3"/>13 44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3 Sistema S</text:p>
          </table:table-cell>
          <table:table-cell office:value-type="float" office:value="60" table:style-name="ce4">
            <text:p><text:s text:c="4"/>60</text:p>
          </table:table-cell>
          <table:table-cell office:value-type="float" office:value="2788" table:style-name="ce4">
            <text:p><text:s text:c="3"/>2 788</text:p>
          </table:table-cell>
          <table:table-cell office:value-type="float" office:value="105849" table:style-name="ce4">
            <text:p><text:s text:c="3"/>105 84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4 Entidade de mediação e arbitragem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5 Comissão de conciliação prév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6 Conselhos, fundos e consórcios municipais</text:p>
          </table:table-cell>
          <table:table-cell office:value-type="float" office:value="7" table:style-name="ce4">
            <text:p><text:s text:c="4"/>7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7 Cemitérios e funerárias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8 Outras instituições privadas sem fins lucrativos não especificadas anteriormente</text:p>
          </table:table-cell>
          <table:table-cell office:value-type="float" office:value="229" table:style-name="ce4">
            <text:p><text:s text:c="4"/>229</text:p>
          </table:table-cell>
          <table:table-cell office:value-type="float" office:value="288" table:style-name="ce4">
            <text:p><text:s text:c="4"/>288</text:p>
          </table:table-cell>
          <table:table-cell office:value-type="float" office:value="8617" table:style-name="ce4">
            <text:p><text:s text:c="3"/>8 617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0"/>Goiás</text:p>
          </table:table-cell>
          <table:table-cell office:value-type="float" office:value="12935" table:style-name="ce13">
            <text:p><text:s text:c="3"/>12 935</text:p>
          </table:table-cell>
          <table:table-cell office:value-type="float" office:value="73936" table:style-name="ce13">
            <text:p><text:s text:c="3"/>73 936</text:p>
          </table:table-cell>
          <table:table-cell office:value-type="float" office:value="1651337" table:style-name="ce13">
            <text:p><text:s text:c="2"/>1 651 33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01 Habitação</text:p>
          </table:table-cell>
          <table:table-cell office:value-type="float" office:value="10" table:style-name="ce13">
            <text:p><text:s text:c="4"/>10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1.0 Habitação</text:p>
          </table:table-cell>
          <table:table-cell office:value-type="float" office:value="10" table:style-name="ce4">
            <text:p><text:s text:c="4"/>10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2 Saúde</text:p>
          </table:table-cell>
          <table:table-cell office:value-type="float" office:value="80" table:style-name="ce13">
            <text:p><text:s text:c="4"/>80</text:p>
          </table:table-cell>
          <table:table-cell office:value-type="float" office:value="8707" table:style-name="ce13">
            <text:p><text:s text:c="3"/>8 707</text:p>
          </table:table-cell>
          <table:table-cell office:value-type="float" office:value="219371" table:style-name="ce13">
            <text:p><text:s text:c="3"/>219 37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1 Hospitais</text:p>
          </table:table-cell>
          <table:table-cell office:value-type="float" office:value="40" table:style-name="ce4">
            <text:p><text:s text:c="4"/>40</text:p>
          </table:table-cell>
          <table:table-cell office:value-type="float" office:value="8493" table:style-name="ce4">
            <text:p><text:s text:c="3"/>8 493</text:p>
          </table:table-cell>
          <table:table-cell office:value-type="float" office:value="216422" table:style-name="ce4">
            <text:p><text:s text:c="3"/>216 42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2 Outros serviços de saúde</text:p>
          </table:table-cell>
          <table:table-cell office:value-type="float" office:value="40" table:style-name="ce4">
            <text:p><text:s text:c="4"/>40</text:p>
          </table:table-cell>
          <table:table-cell office:value-type="float" office:value="214" table:style-name="ce4">
            <text:p><text:s text:c="4"/>214</text:p>
          </table:table-cell>
          <table:table-cell office:value-type="float" office:value="2948" table:style-name="ce4">
            <text:p><text:s text:c="3"/>2 948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3 Cultura e recreação</text:p>
          </table:table-cell>
          <table:table-cell office:value-type="float" office:value="777" table:style-name="ce13">
            <text:p><text:s text:c="4"/>777</text:p>
          </table:table-cell>
          <table:table-cell office:value-type="float" office:value="2932" table:style-name="ce13">
            <text:p><text:s text:c="3"/>2 932</text:p>
          </table:table-cell>
          <table:table-cell office:value-type="float" office:value="87457" table:style-name="ce13">
            <text:p><text:s text:c="3"/>87 45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1 Cultura e arte</text:p>
          </table:table-cell>
          <table:table-cell office:value-type="float" office:value="358" table:style-name="ce4">
            <text:p><text:s text:c="4"/>358</text:p>
          </table:table-cell>
          <table:table-cell office:value-type="float" office:value="753" table:style-name="ce4">
            <text:p><text:s text:c="4"/>753</text:p>
          </table:table-cell>
          <table:table-cell office:value-type="float" office:value="13426" table:style-name="ce4">
            <text:p><text:s text:c="3"/>13 42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2 Esporte e recreação</text:p>
          </table:table-cell>
          <table:table-cell office:value-type="float" office:value="419" table:style-name="ce4">
            <text:p><text:s text:c="4"/>419</text:p>
          </table:table-cell>
          <table:table-cell office:value-type="float" office:value="2179" table:style-name="ce4">
            <text:p><text:s text:c="3"/>2 179</text:p>
          </table:table-cell>
          <table:table-cell office:value-type="float" office:value="74031" table:style-name="ce4">
            <text:p><text:s text:c="3"/>74 031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4 Educação e pesquisa</text:p>
          </table:table-cell>
          <table:table-cell office:value-type="float" office:value="2462" table:style-name="ce13">
            <text:p><text:s text:c="3"/>2 462</text:p>
          </table:table-cell>
          <table:table-cell office:value-type="float" office:value="18038" table:style-name="ce13">
            <text:p><text:s text:c="3"/>18 038</text:p>
          </table:table-cell>
          <table:table-cell office:value-type="float" office:value="497018" table:style-name="ce13">
            <text:p><text:s text:c="3"/>497 01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1 Educação infantil</text:p>
          </table:table-cell>
          <table:table-cell office:value-type="float" office:value="108" table:style-name="ce4">
            <text:p><text:s text:c="4"/>108</text:p>
          </table:table-cell>
          <table:table-cell office:value-type="float" office:value="955" table:style-name="ce4">
            <text:p><text:s text:c="4"/>955</text:p>
          </table:table-cell>
          <table:table-cell office:value-type="float" office:value="13627" table:style-name="ce4">
            <text:p><text:s text:c="3"/>13 62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2 Ensino fundamental</text:p>
          </table:table-cell>
          <table:table-cell office:value-type="float" office:value="106" table:style-name="ce4">
            <text:p><text:s text:c="4"/>106</text:p>
          </table:table-cell>
          <table:table-cell office:value-type="float" office:value="2273" table:style-name="ce4">
            <text:p><text:s text:c="3"/>2 273</text:p>
          </table:table-cell>
          <table:table-cell office:value-type="float" office:value="51260" table:style-name="ce4">
            <text:p><text:s text:c="3"/>51 26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3 Ensino médio</text:p>
          </table:table-cell>
          <table:table-cell office:value-type="float" office:value="27" table:style-name="ce4">
            <text:p><text:s text:c="4"/>27</text:p>
          </table:table-cell>
          <table:table-cell office:value-type="float" office:value="1126" table:style-name="ce4">
            <text:p><text:s text:c="3"/>1 126</text:p>
          </table:table-cell>
          <table:table-cell office:value-type="float" office:value="25180" table:style-name="ce4">
            <text:p><text:s text:c="3"/>25 18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4 Educação superior</text:p>
          </table:table-cell>
          <table:table-cell office:value-type="float" office:value="38" table:style-name="ce4">
            <text:p><text:s text:c="4"/>38</text:p>
          </table:table-cell>
          <table:table-cell office:value-type="float" office:value="6698" table:style-name="ce4">
            <text:p><text:s text:c="3"/>6 698</text:p>
          </table:table-cell>
          <table:table-cell office:value-type="float" office:value="308788" table:style-name="ce4">
            <text:p><text:s text:c="3"/>308 78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5 Caixas escolares e similares</text:p>
          </table:table-cell>
          <table:table-cell office:value-type="float" office:value="2079" table:style-name="ce4">
            <text:p><text:s text:c="3"/>2 079</text:p>
          </table:table-cell>
          <table:table-cell office:value-type="float" office:value="61" table:style-name="ce4">
            <text:p><text:s text:c="4"/>61</text:p>
          </table:table-cell>
          <table:table-cell office:value-type="float" office:value="622" table:style-name="ce4">
            <text:p><text:s text:c="4"/>62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6 Estudos e pesquisas</text:p>
          </table:table-cell>
          <table:table-cell office:value-type="float" office:value="38" table:style-name="ce4">
            <text:p><text:s text:c="4"/>38</text:p>
          </table:table-cell>
          <table:table-cell office:value-type="float" office:value="1907" table:style-name="ce4">
            <text:p><text:s text:c="3"/>1 907</text:p>
          </table:table-cell>
          <table:table-cell office:value-type="float" office:value="49822" table:style-name="ce4">
            <text:p><text:s text:c="3"/>49 82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7 Educação profissional</text:p>
          </table:table-cell>
          <table:table-cell office:value-type="float" office:value="7" table:style-name="ce4">
            <text:p><text:s text:c="4"/>7</text:p>
          </table:table-cell>
          <table:table-cell office:value-type="float" office:value="119" table:style-name="ce4">
            <text:p><text:s text:c="4"/>119</text:p>
          </table:table-cell>
          <table:table-cell office:value-type="float" office:value="2031" table:style-name="ce4">
            <text:p><text:s text:c="3"/>2 03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8 Outras formas de educação/ensino</text:p>
          </table:table-cell>
          <table:table-cell office:value-type="float" office:value="59" table:style-name="ce4">
            <text:p><text:s text:c="4"/>59</text:p>
          </table:table-cell>
          <table:table-cell office:value-type="float" office:value="4899" table:style-name="ce4">
            <text:p><text:s text:c="3"/>4 899</text:p>
          </table:table-cell>
          <table:table-cell office:value-type="float" office:value="45689" table:style-name="ce4">
            <text:p><text:s text:c="3"/>45 689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5 Assistência social</text:p>
          </table:table-cell>
          <table:table-cell office:value-type="float" office:value="668" table:style-name="ce13">
            <text:p><text:s text:c="4"/>668</text:p>
          </table:table-cell>
          <table:table-cell office:value-type="float" office:value="9487" table:style-name="ce13">
            <text:p><text:s text:c="3"/>9 487</text:p>
          </table:table-cell>
          <table:table-cell office:value-type="float" office:value="123162" table:style-name="ce13">
            <text:p><text:s text:c="3"/>123 16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5.0 Assistência social</text:p>
          </table:table-cell>
          <table:table-cell office:value-type="float" office:value="668" table:style-name="ce4">
            <text:p><text:s text:c="4"/>668</text:p>
          </table:table-cell>
          <table:table-cell office:value-type="float" office:value="9487" table:style-name="ce4">
            <text:p><text:s text:c="3"/>9 487</text:p>
          </table:table-cell>
          <table:table-cell office:value-type="float" office:value="123162" table:style-name="ce4">
            <text:p><text:s text:c="3"/>123 162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6 Religião</text:p>
          </table:table-cell>
          <table:table-cell office:value-type="float" office:value="2744" table:style-name="ce13">
            <text:p><text:s text:c="3"/>2 744</text:p>
          </table:table-cell>
          <table:table-cell office:value-type="float" office:value="4424" table:style-name="ce13">
            <text:p><text:s text:c="3"/>4 424</text:p>
          </table:table-cell>
          <table:table-cell office:value-type="float" office:value="62860" table:style-name="ce13">
            <text:p><text:s text:c="3"/>62 86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6.0 Religião</text:p>
          </table:table-cell>
          <table:table-cell office:value-type="float" office:value="2744" table:style-name="ce4">
            <text:p><text:s text:c="3"/>2 744</text:p>
          </table:table-cell>
          <table:table-cell office:value-type="float" office:value="4424" table:style-name="ce4">
            <text:p><text:s text:c="3"/>4 424</text:p>
          </table:table-cell>
          <table:table-cell office:value-type="float" office:value="62860" table:style-name="ce4">
            <text:p><text:s text:c="3"/>62 860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7 Partidos políticos, sindicatos, associações patronais e profissionais</text:p>
          </table:table-cell>
          <table:table-cell office:value-type="float" office:value="1647" table:style-name="ce13">
            <text:p><text:s text:c="3"/>1 647</text:p>
          </table:table-cell>
          <table:table-cell office:value-type="float" office:value="7347" table:style-name="ce13">
            <text:p><text:s text:c="3"/>7 347</text:p>
          </table:table-cell>
          <table:table-cell office:value-type="float" office:value="177484" table:style-name="ce13">
            <text:p><text:s text:c="3"/>177 48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1 Partidos políticos</text:p>
          </table:table-cell>
          <table:table-cell office:value-type="float" office:value="97" table:style-name="ce4">
            <text:p><text:s text:c="4"/>97</text:p>
          </table:table-cell>
          <table:table-cell office:value-type="float" office:value="41" table:style-name="ce4">
            <text:p><text:s text:c="4"/>41</text:p>
          </table:table-cell>
          <table:table-cell office:value-type="float" office:value="830" table:style-name="ce4">
            <text:p><text:s text:c="4"/>83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2 Sindicatos, federações e confederações</text:p>
          </table:table-cell>
          <table:table-cell office:value-type="float" office:value="683" table:style-name="ce4">
            <text:p><text:s text:c="4"/>683</text:p>
          </table:table-cell>
          <table:table-cell office:value-type="float" office:value="3690" table:style-name="ce4">
            <text:p><text:s text:c="3"/>3 690</text:p>
          </table:table-cell>
          <table:table-cell office:value-type="float" office:value="83699" table:style-name="ce4">
            <text:p><text:s text:c="3"/>83 69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3 Associações empresariais e patronais</text:p>
          </table:table-cell>
          <table:table-cell office:value-type="float" office:value="231" table:style-name="ce4">
            <text:p><text:s text:c="4"/>231</text:p>
          </table:table-cell>
          <table:table-cell office:value-type="float" office:value="926" table:style-name="ce4">
            <text:p><text:s text:c="4"/>926</text:p>
          </table:table-cell>
          <table:table-cell office:value-type="float" office:value="21491" table:style-name="ce4">
            <text:p><text:s text:c="3"/>21 49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4 Associações profissionais</text:p>
          </table:table-cell>
          <table:table-cell office:value-type="float" office:value="284" table:style-name="ce4">
            <text:p><text:s text:c="4"/>284</text:p>
          </table:table-cell>
          <table:table-cell office:value-type="float" office:value="1736" table:style-name="ce4">
            <text:p><text:s text:c="3"/>1 736</text:p>
          </table:table-cell>
          <table:table-cell office:value-type="float" office:value="38997" table:style-name="ce4">
            <text:p><text:s text:c="3"/>38 99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5 Associações de produtores rurais</text:p>
          </table:table-cell>
          <table:table-cell office:value-type="float" office:value="352" table:style-name="ce4">
            <text:p><text:s text:c="4"/>352</text:p>
          </table:table-cell>
          <table:table-cell office:value-type="float" office:value="954" table:style-name="ce4">
            <text:p><text:s text:c="4"/>954</text:p>
          </table:table-cell>
          <table:table-cell office:value-type="float" office:value="32468" table:style-name="ce4">
            <text:p><text:s text:c="3"/>32 468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8 Meio ambiente e proteção animal</text:p>
          </table:table-cell>
          <table:table-cell office:value-type="float" office:value="37" table:style-name="ce13">
            <text:p><text:s text:c="4"/>37</text:p>
          </table:table-cell>
          <table:table-cell office:value-type="float" office:value="35" table:style-name="ce13">
            <text:p><text:s text:c="4"/>35</text:p>
          </table:table-cell>
          <table:table-cell office:value-type="float" office:value="709" table:style-name="ce13">
            <text:p><text:s text:c="4"/>70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8.0 Meio ambiente e proteção animal</text:p>
          </table:table-cell>
          <table:table-cell office:value-type="float" office:value="37" table:style-name="ce4">
            <text:p><text:s text:c="4"/>37</text:p>
          </table:table-cell>
          <table:table-cell office:value-type="float" office:value="35" table:style-name="ce4">
            <text:p><text:s text:c="4"/>35</text:p>
          </table:table-cell>
          <table:table-cell office:value-type="float" office:value="709" table:style-name="ce4">
            <text:p><text:s text:c="4"/>709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9 Desenvolvimento e defesa de direitos</text:p>
          </table:table-cell>
          <table:table-cell office:value-type="float" office:value="469" table:style-name="ce13">
            <text:p><text:s text:c="4"/>469</text:p>
          </table:table-cell>
          <table:table-cell office:value-type="float" office:value="2115" table:style-name="ce13">
            <text:p><text:s text:c="3"/>2 115</text:p>
          </table:table-cell>
          <table:table-cell office:value-type="float" office:value="37227" table:style-name="ce13">
            <text:p><text:s text:c="3"/>37 22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1 Associações de moradores</text:p>
          </table:table-cell>
          <table:table-cell office:value-type="float" office:value="100" table:style-name="ce4">
            <text:p><text:s text:c="4"/>100</text:p>
          </table:table-cell>
          <table:table-cell office:value-type="float" office:value="51" table:style-name="ce4">
            <text:p><text:s text:c="4"/>51</text:p>
          </table:table-cell>
          <table:table-cell office:value-type="float" office:value="767" table:style-name="ce4">
            <text:p><text:s text:c="4"/>76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2 Centros e associações comunitárias</text:p>
          </table:table-cell>
          <table:table-cell office:value-type="float" office:value="128" table:style-name="ce4">
            <text:p><text:s text:c="4"/>128</text:p>
          </table:table-cell>
          <table:table-cell office:value-type="float" office:value="93" table:style-name="ce4">
            <text:p><text:s text:c="4"/>93</text:p>
          </table:table-cell>
          <table:table-cell office:value-type="float" office:value="1082" table:style-name="ce4">
            <text:p><text:s text:c="3"/>1 08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3 Desenvolvimento rural</text:p>
          </table:table-cell>
          <table:table-cell office:value-type="float" office:value="76" table:style-name="ce4">
            <text:p><text:s text:c="4"/>76</text:p>
          </table:table-cell>
          <table:table-cell office:value-type="float" office:value="17" table:style-name="ce4">
            <text:p><text:s text:c="4"/>17</text:p>
          </table:table-cell>
          <table:table-cell office:value-type="float" office:value="385" table:style-name="ce4">
            <text:p><text:s text:c="4"/>38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4 Emprego e treinamento</text:p>
          </table:table-cell>
          <table:table-cell office:value-type="float" office:value="18" table:style-name="ce4">
            <text:p><text:s text:c="4"/>18</text:p>
          </table:table-cell>
          <table:table-cell office:value-type="float" office:value="686" table:style-name="ce4">
            <text:p><text:s text:c="4"/>686</text:p>
          </table:table-cell>
          <table:table-cell office:value-type="float" office:value="5008" table:style-name="ce4">
            <text:p><text:s text:c="3"/>5 00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5 Defesa de direitos de grupos e minorias</text:p>
          </table:table-cell>
          <table:table-cell office:value-type="float" office:value="84" table:style-name="ce4">
            <text:p><text:s text:c="4"/>84</text:p>
          </table:table-cell>
          <table:table-cell office:value-type="float" office:value="214" table:style-name="ce4">
            <text:p><text:s text:c="4"/>214</text:p>
          </table:table-cell>
          <table:table-cell office:value-type="float" office:value="5433" table:style-name="ce4">
            <text:p><text:s text:c="3"/>5 43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6 Outras formas de desenvolvimento e defesa de direitos</text:p>
          </table:table-cell>
          <table:table-cell office:value-type="float" office:value="63" table:style-name="ce4">
            <text:p><text:s text:c="4"/>63</text:p>
          </table:table-cell>
          <table:table-cell office:value-type="float" office:value="1054" table:style-name="ce4">
            <text:p><text:s text:c="3"/>1 054</text:p>
          </table:table-cell>
          <table:table-cell office:value-type="float" office:value="24551" table:style-name="ce4">
            <text:p><text:s text:c="3"/>24 551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10 Outras instituições privadas sem fins lucrativos</text:p>
          </table:table-cell>
          <table:table-cell office:value-type="float" office:value="4041" table:style-name="ce13">
            <text:p><text:s text:c="3"/>4 041</text:p>
          </table:table-cell>
          <table:table-cell office:value-type="float" office:value="20848" table:style-name="ce13">
            <text:p><text:s text:c="3"/>20 848</text:p>
          </table:table-cell>
          <table:table-cell office:value-type="float" office:value="445995" table:style-name="ce13">
            <text:p><text:s text:c="3"/>445 99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1 Condomínios</text:p>
          </table:table-cell>
          <table:table-cell office:value-type="float" office:value="3211" table:style-name="ce4">
            <text:p><text:s text:c="3"/>3 211</text:p>
          </table:table-cell>
          <table:table-cell office:value-type="float" office:value="12592" table:style-name="ce4">
            <text:p><text:s text:c="3"/>12 592</text:p>
          </table:table-cell>
          <table:table-cell office:value-type="float" office:value="192036" table:style-name="ce4">
            <text:p><text:s text:c="3"/>192 03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2 Cartórios</text:p>
          </table:table-cell>
          <table:table-cell office:value-type="float" office:value="338" table:style-name="ce4">
            <text:p><text:s text:c="4"/>338</text:p>
          </table:table-cell>
          <table:table-cell office:value-type="float" office:value="1712" table:style-name="ce4">
            <text:p><text:s text:c="3"/>1 712</text:p>
          </table:table-cell>
          <table:table-cell office:value-type="float" office:value="41148" table:style-name="ce4">
            <text:p><text:s text:c="3"/>41 14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3 Sistema S</text:p>
          </table:table-cell>
          <table:table-cell office:value-type="float" office:value="52" table:style-name="ce4">
            <text:p><text:s text:c="4"/>52</text:p>
          </table:table-cell>
          <table:table-cell office:value-type="float" office:value="5780" table:style-name="ce4">
            <text:p><text:s text:c="3"/>5 780</text:p>
          </table:table-cell>
          <table:table-cell office:value-type="float" office:value="199988" table:style-name="ce4">
            <text:p><text:s text:c="3"/>199 98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4 Entidade de mediação e arbitragem</text:p>
          </table:table-cell>
          <table:table-cell office:value-type="float" office:value="5" table:style-name="ce4">
            <text:p><text:s text:c="4"/>5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5 Comissão de conciliação prév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6 Conselhos, fundos e consórcios municipais</text:p>
          </table:table-cell>
          <table:table-cell office:value-type="float" office:value="16" table:style-name="ce4">
            <text:p><text:s text:c="4"/>16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7 Cemitérios e funerárias</text:p>
          </table:table-cell>
          <table:table-cell office:value-type="float" office:value="6" table:style-name="ce4">
            <text:p><text:s text:c="4"/>6</text:p>
          </table:table-cell>
          <table:table-cell office:value-type="float" office:value="67" table:style-name="ce4">
            <text:p><text:s text:c="4"/>67</text:p>
          </table:table-cell>
          <table:table-cell office:value-type="float" office:value="1051" table:style-name="ce4">
            <text:p><text:s text:c="3"/>1 05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8 Outras instituições privadas sem fins lucrativos não especificadas anteriormente</text:p>
          </table:table-cell>
          <table:table-cell office:value-type="float" office:value="413" table:style-name="ce4">
            <text:p><text:s text:c="4"/>413</text:p>
          </table:table-cell>
          <table:table-cell office:value-type="float" office:value="682" table:style-name="ce4">
            <text:p><text:s text:c="4"/>682</text:p>
          </table:table-cell>
          <table:table-cell office:value-type="float" office:value="11474" table:style-name="ce4">
            <text:p><text:s text:c="3"/>11 47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0"/>Distrito Federal</text:p>
          </table:table-cell>
          <table:table-cell office:value-type="float" office:value="10340" table:style-name="ce13">
            <text:p><text:s text:c="3"/>10 340</text:p>
          </table:table-cell>
          <table:table-cell office:value-type="float" office:value="73237" table:style-name="ce13">
            <text:p><text:s text:c="3"/>73 237</text:p>
          </table:table-cell>
          <table:table-cell office:value-type="float" office:value="2662427" table:style-name="ce13">
            <text:p><text:s text:c="2"/>2 662 42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01 Habitação</text:p>
          </table:table-cell>
          <table:table-cell office:value-type="float" office:value="24" table:style-name="ce13">
            <text:p><text:s text:c="4"/>24</text:p>
          </table:table-cell>
          <table:table-cell office:value-type="float" office:value="146" table:style-name="ce13">
            <text:p><text:s text:c="4"/>146</text:p>
          </table:table-cell>
          <table:table-cell office:value-type="float" office:value="3200" table:style-name="ce13">
            <text:p><text:s text:c="3"/>3 2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1.0 Habitação</text:p>
          </table:table-cell>
          <table:table-cell office:value-type="float" office:value="24" table:style-name="ce4">
            <text:p><text:s text:c="4"/>24</text:p>
          </table:table-cell>
          <table:table-cell office:value-type="float" office:value="146" table:style-name="ce4">
            <text:p><text:s text:c="4"/>146</text:p>
          </table:table-cell>
          <table:table-cell office:value-type="float" office:value="3200" table:style-name="ce4">
            <text:p><text:s text:c="3"/>3 200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2 Saúde</text:p>
          </table:table-cell>
          <table:table-cell office:value-type="float" office:value="60" table:style-name="ce13">
            <text:p><text:s text:c="4"/>60</text:p>
          </table:table-cell>
          <table:table-cell office:value-type="float" office:value="3606" table:style-name="ce13">
            <text:p><text:s text:c="3"/>3 606</text:p>
          </table:table-cell>
          <table:table-cell office:value-type="float" office:value="270795" table:style-name="ce13">
            <text:p><text:s text:c="3"/>270 79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1 Hospitais</text:p>
          </table:table-cell>
          <table:table-cell office:value-type="float" office:value="11" table:style-name="ce4">
            <text:p><text:s text:c="4"/>11</text:p>
          </table:table-cell>
          <table:table-cell office:value-type="float" office:value="3163" table:style-name="ce4">
            <text:p><text:s text:c="3"/>3 163</text:p>
          </table:table-cell>
          <table:table-cell office:value-type="float" office:value="257022" table:style-name="ce4">
            <text:p><text:s text:c="3"/>257 02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2 Outros serviços de saúde</text:p>
          </table:table-cell>
          <table:table-cell office:value-type="float" office:value="49" table:style-name="ce4">
            <text:p><text:s text:c="4"/>49</text:p>
          </table:table-cell>
          <table:table-cell office:value-type="float" office:value="443" table:style-name="ce4">
            <text:p><text:s text:c="4"/>443</text:p>
          </table:table-cell>
          <table:table-cell office:value-type="float" office:value="13772" table:style-name="ce4">
            <text:p><text:s text:c="3"/>13 772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3 Cultura e recreação</text:p>
          </table:table-cell>
          <table:table-cell office:value-type="float" office:value="466" table:style-name="ce13">
            <text:p><text:s text:c="4"/>466</text:p>
          </table:table-cell>
          <table:table-cell office:value-type="float" office:value="3863" table:style-name="ce13">
            <text:p><text:s text:c="3"/>3 863</text:p>
          </table:table-cell>
          <table:table-cell office:value-type="float" office:value="84106" table:style-name="ce13">
            <text:p><text:s text:c="3"/>84 10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1 Cultura e arte</text:p>
          </table:table-cell>
          <table:table-cell office:value-type="float" office:value="250" table:style-name="ce4">
            <text:p><text:s text:c="4"/>250</text:p>
          </table:table-cell>
          <table:table-cell office:value-type="float" office:value="1163" table:style-name="ce4">
            <text:p><text:s text:c="3"/>1 163</text:p>
          </table:table-cell>
          <table:table-cell office:value-type="float" office:value="29080" table:style-name="ce4">
            <text:p><text:s text:c="3"/>29 08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2 Esporte e recreação</text:p>
          </table:table-cell>
          <table:table-cell office:value-type="float" office:value="216" table:style-name="ce4">
            <text:p><text:s text:c="4"/>216</text:p>
          </table:table-cell>
          <table:table-cell office:value-type="float" office:value="2700" table:style-name="ce4">
            <text:p><text:s text:c="3"/>2 700</text:p>
          </table:table-cell>
          <table:table-cell office:value-type="float" office:value="55026" table:style-name="ce4">
            <text:p><text:s text:c="3"/>55 026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4 Educação e pesquisa</text:p>
          </table:table-cell>
          <table:table-cell office:value-type="float" office:value="1069" table:style-name="ce13">
            <text:p><text:s text:c="3"/>1 069</text:p>
          </table:table-cell>
          <table:table-cell office:value-type="float" office:value="19271" table:style-name="ce13">
            <text:p><text:s text:c="3"/>19 271</text:p>
          </table:table-cell>
          <table:table-cell office:value-type="float" office:value="737249" table:style-name="ce13">
            <text:p><text:s text:c="3"/>737 24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1 Educação infantil</text:p>
          </table:table-cell>
          <table:table-cell office:value-type="float" office:value="73" table:style-name="ce4">
            <text:p><text:s text:c="4"/>73</text:p>
          </table:table-cell>
          <table:table-cell office:value-type="float" office:value="2516" table:style-name="ce4">
            <text:p><text:s text:c="3"/>2 516</text:p>
          </table:table-cell>
          <table:table-cell office:value-type="float" office:value="52531" table:style-name="ce4">
            <text:p><text:s text:c="3"/>52 53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2 Ensino fundamental</text:p>
          </table:table-cell>
          <table:table-cell office:value-type="float" office:value="70" table:style-name="ce4">
            <text:p><text:s text:c="4"/>70</text:p>
          </table:table-cell>
          <table:table-cell office:value-type="float" office:value="3822" table:style-name="ce4">
            <text:p><text:s text:c="3"/>3 822</text:p>
          </table:table-cell>
          <table:table-cell office:value-type="float" office:value="117175" table:style-name="ce4">
            <text:p><text:s text:c="3"/>117 17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3 Ensino médio</text:p>
          </table:table-cell>
          <table:table-cell office:value-type="float" office:value="43" table:style-name="ce4">
            <text:p><text:s text:c="4"/>43</text:p>
          </table:table-cell>
          <table:table-cell office:value-type="float" office:value="3852" table:style-name="ce4">
            <text:p><text:s text:c="3"/>3 852</text:p>
          </table:table-cell>
          <table:table-cell office:value-type="float" office:value="135793" table:style-name="ce4">
            <text:p><text:s text:c="3"/>135 79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4 Educação superior</text:p>
          </table:table-cell>
          <table:table-cell office:value-type="float" office:value="51" table:style-name="ce4">
            <text:p><text:s text:c="4"/>51</text:p>
          </table:table-cell>
          <table:table-cell office:value-type="float" office:value="6785" table:style-name="ce4">
            <text:p><text:s text:c="3"/>6 785</text:p>
          </table:table-cell>
          <table:table-cell office:value-type="float" office:value="315091" table:style-name="ce4">
            <text:p><text:s text:c="3"/>315 09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5 Caixas escolares e similares</text:p>
          </table:table-cell>
          <table:table-cell office:value-type="float" office:value="651" table:style-name="ce4">
            <text:p><text:s text:c="4"/>65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6 Estudos e pesquisas</text:p>
          </table:table-cell>
          <table:table-cell office:value-type="float" office:value="75" table:style-name="ce4">
            <text:p><text:s text:c="4"/>75</text:p>
          </table:table-cell>
          <table:table-cell office:value-type="float" office:value="982" table:style-name="ce4">
            <text:p><text:s text:c="4"/>982</text:p>
          </table:table-cell>
          <table:table-cell office:value-type="float" office:value="56022" table:style-name="ce4">
            <text:p><text:s text:c="3"/>56 02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7 Educação profissional</text:p>
          </table:table-cell>
          <table:table-cell office:value-type="float" office:value="12" table:style-name="ce4">
            <text:p><text:s text:c="4"/>1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8 Outras formas de educação/ensino</text:p>
          </table:table-cell>
          <table:table-cell office:value-type="float" office:value="94" table:style-name="ce4">
            <text:p><text:s text:c="4"/>94</text:p>
          </table:table-cell>
          <table:table-cell office:value-type="float" office:value="1251" table:style-name="ce4">
            <text:p><text:s text:c="3"/>1 251</text:p>
          </table:table-cell>
          <table:table-cell office:value-type="float" office:value="58752" table:style-name="ce4">
            <text:p><text:s text:c="3"/>58 752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5 Assistência social</text:p>
          </table:table-cell>
          <table:table-cell office:value-type="float" office:value="392" table:style-name="ce13">
            <text:p><text:s text:c="4"/>392</text:p>
          </table:table-cell>
          <table:table-cell office:value-type="float" office:value="8638" table:style-name="ce13">
            <text:p><text:s text:c="3"/>8 638</text:p>
          </table:table-cell>
          <table:table-cell office:value-type="float" office:value="247926" table:style-name="ce13">
            <text:p><text:s text:c="3"/>247 92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5.0 Assistência social</text:p>
          </table:table-cell>
          <table:table-cell office:value-type="float" office:value="392" table:style-name="ce4">
            <text:p><text:s text:c="4"/>392</text:p>
          </table:table-cell>
          <table:table-cell office:value-type="float" office:value="8638" table:style-name="ce4">
            <text:p><text:s text:c="3"/>8 638</text:p>
          </table:table-cell>
          <table:table-cell office:value-type="float" office:value="247926" table:style-name="ce4">
            <text:p><text:s text:c="3"/>247 926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6 Religião</text:p>
          </table:table-cell>
          <table:table-cell office:value-type="float" office:value="1430" table:style-name="ce13">
            <text:p><text:s text:c="3"/>1 430</text:p>
          </table:table-cell>
          <table:table-cell office:value-type="float" office:value="3367" table:style-name="ce13">
            <text:p><text:s text:c="3"/>3 367</text:p>
          </table:table-cell>
          <table:table-cell office:value-type="float" office:value="68884" table:style-name="ce13">
            <text:p><text:s text:c="3"/>68 88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6.0 Religião</text:p>
          </table:table-cell>
          <table:table-cell office:value-type="float" office:value="1430" table:style-name="ce4">
            <text:p><text:s text:c="3"/>1 430</text:p>
          </table:table-cell>
          <table:table-cell office:value-type="float" office:value="3367" table:style-name="ce4">
            <text:p><text:s text:c="3"/>3 367</text:p>
          </table:table-cell>
          <table:table-cell office:value-type="float" office:value="68884" table:style-name="ce4">
            <text:p><text:s text:c="3"/>68 88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7 Partidos políticos, sindicatos, associações patronais e profissionais</text:p>
          </table:table-cell>
          <table:table-cell office:value-type="float" office:value="1164" table:style-name="ce13">
            <text:p><text:s text:c="3"/>1 164</text:p>
          </table:table-cell>
          <table:table-cell office:value-type="float" office:value="7920" table:style-name="ce13">
            <text:p><text:s text:c="3"/>7 920</text:p>
          </table:table-cell>
          <table:table-cell office:value-type="float" office:value="405092" table:style-name="ce13">
            <text:p><text:s text:c="3"/>405 09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1 Partidos políticos</text:p>
          </table:table-cell>
          <table:table-cell office:value-type="float" office:value="86" table:style-name="ce4">
            <text:p><text:s text:c="4"/>86</text:p>
          </table:table-cell>
          <table:table-cell office:value-type="float" office:value="450" table:style-name="ce4">
            <text:p><text:s text:c="4"/>450</text:p>
          </table:table-cell>
          <table:table-cell office:value-type="float" office:value="25928" table:style-name="ce4">
            <text:p><text:s text:c="3"/>25 92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2 Sindicatos, federações e confederações</text:p>
          </table:table-cell>
          <table:table-cell office:value-type="float" office:value="386" table:style-name="ce4">
            <text:p><text:s text:c="4"/>386</text:p>
          </table:table-cell>
          <table:table-cell office:value-type="float" office:value="2569" table:style-name="ce4">
            <text:p><text:s text:c="3"/>2 569</text:p>
          </table:table-cell>
          <table:table-cell office:value-type="float" office:value="105900" table:style-name="ce4">
            <text:p><text:s text:c="3"/>105 9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3 Associações empresariais e patronais</text:p>
          </table:table-cell>
          <table:table-cell office:value-type="float" office:value="215" table:style-name="ce4">
            <text:p><text:s text:c="4"/>215</text:p>
          </table:table-cell>
          <table:table-cell office:value-type="float" office:value="1932" table:style-name="ce4">
            <text:p><text:s text:c="3"/>1 932</text:p>
          </table:table-cell>
          <table:table-cell office:value-type="float" office:value="171910" table:style-name="ce4">
            <text:p><text:s text:c="3"/>171 91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4 Associações profissionais</text:p>
          </table:table-cell>
          <table:table-cell office:value-type="float" office:value="440" table:style-name="ce4">
            <text:p><text:s text:c="4"/>440</text:p>
          </table:table-cell>
          <table:table-cell office:value-type="float" office:value="2868" table:style-name="ce4">
            <text:p><text:s text:c="3"/>2 868</text:p>
          </table:table-cell>
          <table:table-cell office:value-type="float" office:value="100003" table:style-name="ce4">
            <text:p><text:s text:c="3"/>100 00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5 Associações de produtores rurais</text:p>
          </table:table-cell>
          <table:table-cell office:value-type="float" office:value="37" table:style-name="ce4">
            <text:p><text:s text:c="4"/>37</text:p>
          </table:table-cell>
          <table:table-cell office:value-type="float" office:value="101" table:style-name="ce4">
            <text:p><text:s text:c="4"/>101</text:p>
          </table:table-cell>
          <table:table-cell office:value-type="float" office:value="1352" table:style-name="ce4">
            <text:p><text:s text:c="3"/>1 352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8 Meio ambiente e proteção animal</text:p>
          </table:table-cell>
          <table:table-cell office:value-type="float" office:value="36" table:style-name="ce13">
            <text:p><text:s text:c="4"/>36</text:p>
          </table:table-cell>
          <table:table-cell office:value-type="float" office:value="119" table:style-name="ce13">
            <text:p><text:s text:c="4"/>119</text:p>
          </table:table-cell>
          <table:table-cell office:value-type="float" office:value="5975" table:style-name="ce13">
            <text:p><text:s text:c="3"/>5 97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8.0 Meio ambiente e proteção animal</text:p>
          </table:table-cell>
          <table:table-cell office:value-type="float" office:value="36" table:style-name="ce4">
            <text:p><text:s text:c="4"/>36</text:p>
          </table:table-cell>
          <table:table-cell office:value-type="float" office:value="119" table:style-name="ce4">
            <text:p><text:s text:c="4"/>119</text:p>
          </table:table-cell>
          <table:table-cell office:value-type="float" office:value="5975" table:style-name="ce4">
            <text:p><text:s text:c="3"/>5 975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9 Desenvolvimento e defesa de direitos</text:p>
          </table:table-cell>
          <table:table-cell office:value-type="float" office:value="403" table:style-name="ce13">
            <text:p><text:s text:c="4"/>403</text:p>
          </table:table-cell>
          <table:table-cell office:value-type="float" office:value="2276" table:style-name="ce13">
            <text:p><text:s text:c="3"/>2 276</text:p>
          </table:table-cell>
          <table:table-cell office:value-type="float" office:value="99702" table:style-name="ce13">
            <text:p><text:s text:c="3"/>99 70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1 Associações de moradores</text:p>
          </table:table-cell>
          <table:table-cell office:value-type="float" office:value="195" table:style-name="ce4">
            <text:p><text:s text:c="4"/>195</text:p>
          </table:table-cell>
          <table:table-cell office:value-type="float" office:value="188" table:style-name="ce4">
            <text:p><text:s text:c="4"/>188</text:p>
          </table:table-cell>
          <table:table-cell office:value-type="float" office:value="2858" table:style-name="ce4">
            <text:p><text:s text:c="3"/>2 85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2 Centros e associações comunitárias</text:p>
          </table:table-cell>
          <table:table-cell office:value-type="float" office:value="74" table:style-name="ce4">
            <text:p><text:s text:c="4"/>74</text:p>
          </table:table-cell>
          <table:table-cell office:value-type="float" office:value="346" table:style-name="ce4">
            <text:p><text:s text:c="4"/>346</text:p>
          </table:table-cell>
          <table:table-cell office:value-type="float" office:value="6030" table:style-name="ce4">
            <text:p><text:s text:c="3"/>6 03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3 Desenvolvimento rural</text:p>
          </table:table-cell>
          <table:table-cell office:value-type="float" office:value="10" table:style-name="ce4">
            <text:p><text:s text:c="4"/>10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4 Emprego e treinamento</text:p>
          </table:table-cell>
          <table:table-cell office:value-type="float" office:value="24" table:style-name="ce4">
            <text:p><text:s text:c="4"/>24</text:p>
          </table:table-cell>
          <table:table-cell office:value-type="float" office:value="647" table:style-name="ce4">
            <text:p><text:s text:c="4"/>647</text:p>
          </table:table-cell>
          <table:table-cell office:value-type="float" office:value="6543" table:style-name="ce4">
            <text:p><text:s text:c="3"/>6 54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5 Defesa de direitos de grupos e minorias</text:p>
          </table:table-cell>
          <table:table-cell office:value-type="float" office:value="62" table:style-name="ce4">
            <text:p><text:s text:c="4"/>6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6 Outras formas de desenvolvimento e defesa de direitos</text:p>
          </table:table-cell>
          <table:table-cell office:value-type="float" office:value="38" table:style-name="ce4">
            <text:p><text:s text:c="4"/>38</text:p>
          </table:table-cell>
          <table:table-cell office:value-type="float" office:value="990" table:style-name="ce4">
            <text:p><text:s text:c="4"/>990</text:p>
          </table:table-cell>
          <table:table-cell office:value-type="float" office:value="80872" table:style-name="ce4">
            <text:p><text:s text:c="3"/>80 872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10 Outras instituições privadas sem fins lucrativos</text:p>
          </table:table-cell>
          <table:table-cell office:value-type="float" office:value="5296" table:style-name="ce13">
            <text:p><text:s text:c="3"/>5 296</text:p>
          </table:table-cell>
          <table:table-cell office:value-type="float" office:value="24031" table:style-name="ce13">
            <text:p><text:s text:c="3"/>24 031</text:p>
          </table:table-cell>
          <table:table-cell office:value-type="float" office:value="739498" table:style-name="ce13">
            <text:p><text:s text:c="3"/>739 49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1 Condomínios</text:p>
          </table:table-cell>
          <table:table-cell office:value-type="float" office:value="4769" table:style-name="ce4">
            <text:p><text:s text:c="3"/>4 769</text:p>
          </table:table-cell>
          <table:table-cell office:value-type="float" office:value="15887" table:style-name="ce4">
            <text:p><text:s text:c="3"/>15 887</text:p>
          </table:table-cell>
          <table:table-cell office:value-type="float" office:value="272992" table:style-name="ce4">
            <text:p><text:s text:c="3"/>272 99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2 Cartórios</text:p>
          </table:table-cell>
          <table:table-cell office:value-type="float" office:value="21" table:style-name="ce4">
            <text:p><text:s text:c="4"/>21</text:p>
          </table:table-cell>
          <table:table-cell office:value-type="float" office:value="356" table:style-name="ce4">
            <text:p><text:s text:c="4"/>356</text:p>
          </table:table-cell>
          <table:table-cell office:value-type="float" office:value="17101" table:style-name="ce4">
            <text:p><text:s text:c="3"/>17 10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3 Sistema S</text:p>
          </table:table-cell>
          <table:table-cell office:value-type="float" office:value="63" table:style-name="ce4">
            <text:p><text:s text:c="4"/>63</text:p>
          </table:table-cell>
          <table:table-cell office:value-type="float" office:value="6395" table:style-name="ce4">
            <text:p><text:s text:c="3"/>6 395</text:p>
          </table:table-cell>
          <table:table-cell office:value-type="float" office:value="398295" table:style-name="ce4">
            <text:p><text:s text:c="3"/>398 29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4 Entidade de mediação e arbitragem</text:p>
          </table:table-cell>
          <table:table-cell office:value-type="float" office:value="8" table:style-name="ce4">
            <text:p><text:s text:c="4"/>8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5 Comissão de conciliação prévia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6 Conselhos, fundos e consórcios municipais</text:p>
          </table:table-cell>
          <table:table-cell office:value-type="float" office:value="7" table:style-name="ce4">
            <text:p><text:s text:c="4"/>7</text:p>
          </table:table-cell>
          <table:table-cell office:value-type="float" office:value="26" table:style-name="ce4">
            <text:p><text:s text:c="4"/>26</text:p>
          </table:table-cell>
          <table:table-cell office:value-type="float" office:value="1230" table:style-name="ce4">
            <text:p><text:s text:c="3"/>1 23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7 Cemitérios e funerárias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<text:s text:c="2"/>10.8 Outras instituições privadas sem fins lucrativos não especificadas anteriormente</text:p>
          </table:table-cell>
          <table:table-cell office:value-type="float" office:value="426" table:style-name="ce11">
            <text:p><text:s text:c="4"/>426</text:p>
          </table:table-cell>
          <table:table-cell office:value-type="float" office:value="1357" table:style-name="ce11">
            <text:p><text:s text:c="3"/>1 357</text:p>
          </table:table-cell>
          <table:table-cell office:value-type="float" office:value="49707" table:style-name="ce11">
            <text:p><text:s text:c="3"/>49 707</text:p>
          </table:table-cell>
          <table:table-cell table:number-columns-repeated="16380"/>
        </table:table-row>
        <table:table-row table:style-name="ro7">
          <table:table-cell table:number-columns-repeated="16384" table:style-name="ce1"/>
        </table:table-row>
        <table:table-row table:style-name="ro5">
          <table:table-cell office:value-type="string" table:style-name="ce3">
            <text:p>Fonte: IBGE, Diretoria de Pesquisas, Coordenação de Cadastros e Classificações, Cadastro Central de Empresas 2013.</text:p>
          </table:table-cell>
          <table:table-cell table:number-columns-repeated="16383" table:style-name="ce1"/>
        </table:table-row>
        <table:table-row table:number-rows-repeated="1047053" table:style-name="ro5">
          <table:table-cell table:number-columns-repeated="16384"/>
        </table:table-row>
      </table:table>
      <table:table table:name="Tabela_18_(2010)" table:style-name="ta1">
        <table:table-column table:style-name="co6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17">
            <text:p>Tabela 18 - Número de unidades locais, pessoal ocupado assalariado em 31.12 e salários e outras remunerações das Entidades sem Fins Lucrativos, segundo Grandes Regiões, Unidades da Federação e classificação das entidades sem fins lucrativos – Brasil <text:s/>– 2010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style-name="ce3"/>
          <table:table-cell table:number-columns-spanned="3" table:number-rows-spanned="1" table:style-name="ce19"/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string" table:style-name="ce8">
            <text:p>Grandes Regiões, Unidades da Federação e classificação das entidades sem fins lucrativos</text:p>
          </table:table-cell>
          <table:table-cell office:value-type="string" table:style-name="ce6">
            <text:p>Número de unidades locais</text:p>
          </table:table-cell>
          <table:table-cell office:value-type="string" table:style-name="ce9">
            <text:p>Pessoal ocupado</text:p>
            <text:p>assalariado em 31.12</text:p>
          </table:table-cell>
          <table:table-cell office:value-type="string" table:style-name="ce9">
            <text:p>Salários e outras remunerações</text:p>
            <text:p>(1 000 R$)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12">
            <text:p><text:s text:c="6"/>Brasil</text:p>
          </table:table-cell>
          <table:table-cell office:value-type="float" office:value="556846" table:style-name="ce13">
            <text:p><text:s text:c="3"/>556 846</text:p>
          </table:table-cell>
          <table:table-cell office:value-type="float" office:value="2893748" table:style-name="ce13">
            <text:p><text:s text:c="2"/>2 893 748</text:p>
          </table:table-cell>
          <table:table-cell office:value-type="float" office:value="57651532" table:style-name="ce13">
            <text:p><text:s text:c="2"/>57 651 532</text:p>
          </table:table-cell>
          <table:table-cell table:number-columns-repeated="16380" table:style-name="ce14"/>
        </table:table-row>
        <table:table-row table:style-name="ro4">
          <table:table-cell office:value-type="string" table:style-name="ce12">
            <text:p>01 Habitação</text:p>
          </table:table-cell>
          <table:table-cell office:value-type="float" office:value="261" table:style-name="ce13">
            <text:p><text:s text:c="4"/>261</text:p>
          </table:table-cell>
          <table:table-cell office:value-type="float" office:value="432" table:style-name="ce13">
            <text:p><text:s text:c="4"/>432</text:p>
          </table:table-cell>
          <table:table-cell office:value-type="float" office:value="5458" table:style-name="ce13">
            <text:p><text:s text:c="3"/>5 458</text:p>
          </table:table-cell>
          <table:table-cell table:style-name="ce15"/>
          <table:table-cell table:number-columns-repeated="16379" table:style-name="ce14"/>
        </table:table-row>
        <table:table-row table:style-name="ro4">
          <table:table-cell office:value-type="string" table:style-name="ce7">
            <text:p><text:s text:c="2"/>01.0 Habitação</text:p>
          </table:table-cell>
          <table:table-cell office:value-type="float" office:value="261" table:style-name="ce4">
            <text:p><text:s text:c="4"/>261</text:p>
          </table:table-cell>
          <table:table-cell office:value-type="float" office:value="432" table:style-name="ce4">
            <text:p><text:s text:c="4"/>432</text:p>
          </table:table-cell>
          <table:table-cell office:value-type="float" office:value="5458" table:style-name="ce4">
            <text:p><text:s text:c="3"/>5 458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12">
            <text:p>02 Saúde</text:p>
          </table:table-cell>
          <table:table-cell office:value-type="float" office:value="5133" table:style-name="ce13">
            <text:p><text:s text:c="3"/>5 133</text:p>
          </table:table-cell>
          <table:table-cell office:value-type="float" office:value="646040" table:style-name="ce13">
            <text:p><text:s text:c="3"/>646 040</text:p>
          </table:table-cell>
          <table:table-cell office:value-type="float" office:value="14021946" table:style-name="ce13">
            <text:p><text:s text:c="2"/>14 021 946</text:p>
          </table:table-cell>
          <table:table-cell table:style-name="ce15"/>
          <table:table-cell table:number-columns-repeated="16379" table:style-name="ce14"/>
        </table:table-row>
        <table:table-row table:style-name="ro4">
          <table:table-cell office:value-type="string" table:style-name="ce7">
            <text:p><text:s text:c="2"/>02.1 Hospitais</text:p>
          </table:table-cell>
          <table:table-cell office:value-type="float" office:value="2493" table:style-name="ce4">
            <text:p><text:s text:c="3"/>2 493</text:p>
          </table:table-cell>
          <table:table-cell office:value-type="float" office:value="564139" table:style-name="ce4">
            <text:p><text:s text:c="3"/>564 139</text:p>
          </table:table-cell>
          <table:table-cell office:value-type="float" office:value="12153579" table:style-name="ce4">
            <text:p><text:s text:c="2"/>12 153 579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7">
            <text:p><text:s text:c="2"/>02.2 Outros serviços de saúde</text:p>
          </table:table-cell>
          <table:table-cell office:value-type="float" office:value="2640" table:style-name="ce4">
            <text:p><text:s text:c="3"/>2 640</text:p>
          </table:table-cell>
          <table:table-cell office:value-type="float" office:value="81901" table:style-name="ce4">
            <text:p><text:s text:c="3"/>81 901</text:p>
          </table:table-cell>
          <table:table-cell office:value-type="float" office:value="1868367" table:style-name="ce4">
            <text:p><text:s text:c="2"/>1 868 367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12">
            <text:p>03 Cultura e recreação</text:p>
          </table:table-cell>
          <table:table-cell office:value-type="float" office:value="40870" table:style-name="ce13">
            <text:p><text:s text:c="3"/>40 870</text:p>
          </table:table-cell>
          <table:table-cell office:value-type="float" office:value="143123" table:style-name="ce13">
            <text:p><text:s text:c="3"/>143 123</text:p>
          </table:table-cell>
          <table:table-cell office:value-type="float" office:value="2830984" table:style-name="ce13">
            <text:p><text:s text:c="2"/>2 830 984</text:p>
          </table:table-cell>
          <table:table-cell table:style-name="ce15"/>
          <table:table-cell table:number-columns-repeated="16379" table:style-name="ce14"/>
        </table:table-row>
        <table:table-row table:style-name="ro4">
          <table:table-cell office:value-type="string" table:style-name="ce7">
            <text:p><text:s text:c="2"/>03.1 Cultura e arte</text:p>
          </table:table-cell>
          <table:table-cell office:value-type="float" office:value="14594" table:style-name="ce4">
            <text:p><text:s text:c="3"/>14 594</text:p>
          </table:table-cell>
          <table:table-cell office:value-type="float" office:value="34832" table:style-name="ce4">
            <text:p><text:s text:c="3"/>34 832</text:p>
          </table:table-cell>
          <table:table-cell office:value-type="float" office:value="728667" table:style-name="ce4">
            <text:p><text:s text:c="3"/>728 667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7">
            <text:p><text:s text:c="2"/>03.2 Esporte e recreação</text:p>
          </table:table-cell>
          <table:table-cell office:value-type="float" office:value="26276" table:style-name="ce4">
            <text:p><text:s text:c="3"/>26 276</text:p>
          </table:table-cell>
          <table:table-cell office:value-type="float" office:value="108291" table:style-name="ce4">
            <text:p><text:s text:c="3"/>108 291</text:p>
          </table:table-cell>
          <table:table-cell office:value-type="float" office:value="2102317" table:style-name="ce4">
            <text:p><text:s text:c="2"/>2 102 317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2">
            <text:p>04 Educação e pesquisa</text:p>
          </table:table-cell>
          <table:table-cell office:value-type="float" office:value="93811" table:style-name="ce13">
            <text:p><text:s text:c="3"/>93 811</text:p>
          </table:table-cell>
          <table:table-cell office:value-type="float" office:value="643777" table:style-name="ce13">
            <text:p><text:s text:c="3"/>643 777</text:p>
          </table:table-cell>
          <table:table-cell office:value-type="float" office:value="16910878" table:style-name="ce13">
            <text:p><text:s text:c="2"/>16 910 878</text:p>
          </table:table-cell>
          <table:table-cell table:number-columns-repeated="16380" table:style-name="ce14"/>
        </table:table-row>
        <table:table-row table:style-name="ro4">
          <table:table-cell office:value-type="string" table:style-name="ce7">
            <text:p><text:s text:c="2"/>04.1 Educação infantil</text:p>
          </table:table-cell>
          <table:table-cell office:value-type="float" office:value="4183" table:style-name="ce4">
            <text:p><text:s text:c="3"/>4 183</text:p>
          </table:table-cell>
          <table:table-cell office:value-type="float" office:value="57177" table:style-name="ce4">
            <text:p><text:s text:c="3"/>57 177</text:p>
          </table:table-cell>
          <table:table-cell office:value-type="float" office:value="744278" table:style-name="ce4">
            <text:p><text:s text:c="3"/>744 278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7">
            <text:p><text:s text:c="2"/>04.2 Ensino fundamental</text:p>
          </table:table-cell>
          <table:table-cell office:value-type="float" office:value="4613" table:style-name="ce4">
            <text:p><text:s text:c="3"/>4 613</text:p>
          </table:table-cell>
          <table:table-cell office:value-type="float" office:value="89290" table:style-name="ce4">
            <text:p><text:s text:c="3"/>89 290</text:p>
          </table:table-cell>
          <table:table-cell office:value-type="float" office:value="1897999" table:style-name="ce4">
            <text:p><text:s text:c="2"/>1 897 999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7">
            <text:p><text:s text:c="2"/>04.3 Ensino médio</text:p>
          </table:table-cell>
          <table:table-cell office:value-type="float" office:value="1782" table:style-name="ce4">
            <text:p><text:s text:c="3"/>1 782</text:p>
          </table:table-cell>
          <table:table-cell office:value-type="float" office:value="94948" table:style-name="ce4">
            <text:p><text:s text:c="3"/>94 948</text:p>
          </table:table-cell>
          <table:table-cell office:value-type="float" office:value="2244954" table:style-name="ce4">
            <text:p><text:s text:c="2"/>2 244 954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7">
            <text:p><text:s text:c="2"/>04.4 Educação superior</text:p>
          </table:table-cell>
          <table:table-cell office:value-type="float" office:value="2074" table:style-name="ce4">
            <text:p><text:s text:c="3"/>2 074</text:p>
          </table:table-cell>
          <table:table-cell office:value-type="float" office:value="260868" table:style-name="ce4">
            <text:p><text:s text:c="3"/>260 868</text:p>
          </table:table-cell>
          <table:table-cell office:value-type="float" office:value="9049488" table:style-name="ce4">
            <text:p><text:s text:c="2"/>9 049 488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7">
            <text:p><text:s text:c="2"/>04.5 Caixas escolares e similares</text:p>
          </table:table-cell>
          <table:table-cell office:value-type="float" office:value="74200" table:style-name="ce4">
            <text:p><text:s text:c="3"/>74 200</text:p>
          </table:table-cell>
          <table:table-cell office:value-type="float" office:value="16197" table:style-name="ce4">
            <text:p><text:s text:c="3"/>16 197</text:p>
          </table:table-cell>
          <table:table-cell office:value-type="float" office:value="163537" table:style-name="ce4">
            <text:p><text:s text:c="3"/>163 537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7">
            <text:p><text:s text:c="2"/>04.6 Estudos e pesquisas</text:p>
          </table:table-cell>
          <table:table-cell office:value-type="float" office:value="2096" table:style-name="ce4">
            <text:p><text:s text:c="3"/>2 096</text:p>
          </table:table-cell>
          <table:table-cell office:value-type="float" office:value="64428" table:style-name="ce4">
            <text:p><text:s text:c="3"/>64 428</text:p>
          </table:table-cell>
          <table:table-cell office:value-type="float" office:value="1725016" table:style-name="ce4">
            <text:p><text:s text:c="2"/>1 725 016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7">
            <text:p><text:s text:c="2"/>04.7 Educação profissional</text:p>
          </table:table-cell>
          <table:table-cell office:value-type="float" office:value="544" table:style-name="ce4">
            <text:p><text:s text:c="4"/>544</text:p>
          </table:table-cell>
          <table:table-cell office:value-type="float" office:value="16033" table:style-name="ce4">
            <text:p><text:s text:c="3"/>16 033</text:p>
          </table:table-cell>
          <table:table-cell office:value-type="float" office:value="282722" table:style-name="ce4">
            <text:p><text:s text:c="3"/>282 722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7">
            <text:p><text:s text:c="2"/>04.8 Outras formas de educação/ensino</text:p>
          </table:table-cell>
          <table:table-cell office:value-type="float" office:value="4319" table:style-name="ce4">
            <text:p><text:s text:c="3"/>4 319</text:p>
          </table:table-cell>
          <table:table-cell office:value-type="float" office:value="44836" table:style-name="ce4">
            <text:p><text:s text:c="3"/>44 836</text:p>
          </table:table-cell>
          <table:table-cell office:value-type="float" office:value="802883" table:style-name="ce4">
            <text:p><text:s text:c="3"/>802 883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2">
            <text:p>05 Assistência social</text:p>
          </table:table-cell>
          <table:table-cell office:value-type="float" office:value="30706" table:style-name="ce13">
            <text:p><text:s text:c="3"/>30 706</text:p>
          </table:table-cell>
          <table:table-cell office:value-type="float" office:value="277344" table:style-name="ce13">
            <text:p><text:s text:c="3"/>277 344</text:p>
          </table:table-cell>
          <table:table-cell office:value-type="float" office:value="3949389" table:style-name="ce13">
            <text:p><text:s text:c="2"/>3 949 389</text:p>
          </table:table-cell>
          <table:table-cell table:number-columns-repeated="16380" table:style-name="ce16"/>
        </table:table-row>
        <table:table-row table:style-name="ro4">
          <table:table-cell office:value-type="string" table:style-name="ce7">
            <text:p><text:s text:c="2"/>05.0 Assistência social</text:p>
          </table:table-cell>
          <table:table-cell office:value-type="float" office:value="30706" table:style-name="ce4">
            <text:p><text:s text:c="3"/>30 706</text:p>
          </table:table-cell>
          <table:table-cell office:value-type="float" office:value="277344" table:style-name="ce4">
            <text:p><text:s text:c="3"/>277 344</text:p>
          </table:table-cell>
          <table:table-cell office:value-type="float" office:value="3949389" table:style-name="ce4">
            <text:p><text:s text:c="2"/>3 949 389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06 Religião</text:p>
          </table:table-cell>
          <table:table-cell office:value-type="float" office:value="83542" table:style-name="ce13">
            <text:p><text:s text:c="3"/>83 542</text:p>
          </table:table-cell>
          <table:table-cell office:value-type="float" office:value="121030" table:style-name="ce13">
            <text:p><text:s text:c="3"/>121 030</text:p>
          </table:table-cell>
          <table:table-cell office:value-type="float" office:value="1572426" table:style-name="ce13">
            <text:p><text:s text:c="2"/>1 572 426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<text:s text:c="2"/>06.0 Religião</text:p>
          </table:table-cell>
          <table:table-cell office:value-type="float" office:value="83542" table:style-name="ce4">
            <text:p><text:s text:c="3"/>83 542</text:p>
          </table:table-cell>
          <table:table-cell office:value-type="float" office:value="121030" table:style-name="ce4">
            <text:p><text:s text:c="3"/>121 030</text:p>
          </table:table-cell>
          <table:table-cell office:value-type="float" office:value="1572426" table:style-name="ce4">
            <text:p><text:s text:c="2"/>1 572 42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07 Partidos políticos, sindicatos, associações patronais e profissionais</text:p>
          </table:table-cell>
          <table:table-cell office:value-type="float" office:value="75293" table:style-name="ce13">
            <text:p><text:s text:c="3"/>75 293</text:p>
          </table:table-cell>
          <table:table-cell office:value-type="float" office:value="239775" table:style-name="ce13">
            <text:p><text:s text:c="3"/>239 775</text:p>
          </table:table-cell>
          <table:table-cell office:value-type="float" office:value="4268721" table:style-name="ce13">
            <text:p><text:s text:c="2"/>4 268 721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<text:s text:c="2"/>07.1 Partidos políticos</text:p>
          </table:table-cell>
          <table:table-cell office:value-type="float" office:value="12957" table:style-name="ce4">
            <text:p><text:s text:c="3"/>12 957</text:p>
          </table:table-cell>
          <table:table-cell office:value-type="float" office:value="1715" table:style-name="ce4">
            <text:p><text:s text:c="3"/>1 715</text:p>
          </table:table-cell>
          <table:table-cell office:value-type="float" office:value="46758" table:style-name="ce4">
            <text:p><text:s text:c="3"/>46 758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<text:s text:c="2"/>07.2 Sindicatos, federações e confederações</text:p>
          </table:table-cell>
          <table:table-cell office:value-type="float" office:value="19703" table:style-name="ce4">
            <text:p><text:s text:c="3"/>19 703</text:p>
          </table:table-cell>
          <table:table-cell office:value-type="float" office:value="149611" table:style-name="ce4">
            <text:p><text:s text:c="3"/>149 611</text:p>
          </table:table-cell>
          <table:table-cell office:value-type="float" office:value="2315779" table:style-name="ce4">
            <text:p><text:s text:c="2"/>2 315 779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<text:s text:c="2"/>07.3 Associações empresariais e patronais</text:p>
          </table:table-cell>
          <table:table-cell office:value-type="float" office:value="7340" table:style-name="ce4">
            <text:p><text:s text:c="3"/>7 340</text:p>
          </table:table-cell>
          <table:table-cell office:value-type="float" office:value="33012" table:style-name="ce4">
            <text:p><text:s text:c="3"/>33 012</text:p>
          </table:table-cell>
          <table:table-cell office:value-type="float" office:value="936140" table:style-name="ce4">
            <text:p><text:s text:c="3"/>936 140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<text:s text:c="2"/>07.4 Associações profissionais</text:p>
          </table:table-cell>
          <table:table-cell office:value-type="float" office:value="16310" table:style-name="ce4">
            <text:p><text:s text:c="3"/>16 310</text:p>
          </table:table-cell>
          <table:table-cell office:value-type="float" office:value="48996" table:style-name="ce4">
            <text:p><text:s text:c="3"/>48 996</text:p>
          </table:table-cell>
          <table:table-cell office:value-type="float" office:value="849560" table:style-name="ce4">
            <text:p><text:s text:c="3"/>849 560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<text:s text:c="2"/>07.5 Associações de produtores rurais</text:p>
          </table:table-cell>
          <table:table-cell office:value-type="float" office:value="18983" table:style-name="ce4">
            <text:p><text:s text:c="3"/>18 983</text:p>
          </table:table-cell>
          <table:table-cell office:value-type="float" office:value="6441" table:style-name="ce4">
            <text:p><text:s text:c="3"/>6 441</text:p>
          </table:table-cell>
          <table:table-cell office:value-type="float" office:value="120484" table:style-name="ce4">
            <text:p><text:s text:c="3"/>120 48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08 Meio ambiente e proteção animal</text:p>
          </table:table-cell>
          <table:table-cell office:value-type="float" office:value="2127" table:style-name="ce13">
            <text:p><text:s text:c="3"/>2 127</text:p>
          </table:table-cell>
          <table:table-cell office:value-type="float" office:value="5123" table:style-name="ce13">
            <text:p><text:s text:c="3"/>5 123</text:p>
          </table:table-cell>
          <table:table-cell office:value-type="float" office:value="104030" table:style-name="ce13">
            <text:p><text:s text:c="3"/>104 030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<text:s text:c="2"/>08.0 Meio ambiente e proteção animal</text:p>
          </table:table-cell>
          <table:table-cell office:value-type="float" office:value="2127" table:style-name="ce4">
            <text:p><text:s text:c="3"/>2 127</text:p>
          </table:table-cell>
          <table:table-cell office:value-type="float" office:value="5123" table:style-name="ce4">
            <text:p><text:s text:c="3"/>5 123</text:p>
          </table:table-cell>
          <table:table-cell office:value-type="float" office:value="104030" table:style-name="ce4">
            <text:p><text:s text:c="3"/>104 030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09 Desenvolvimento e defesa de direitos</text:p>
          </table:table-cell>
          <table:table-cell office:value-type="float" office:value="41999" table:style-name="ce13">
            <text:p><text:s text:c="3"/>41 999</text:p>
          </table:table-cell>
          <table:table-cell office:value-type="float" office:value="75522" table:style-name="ce13">
            <text:p><text:s text:c="3"/>75 522</text:p>
          </table:table-cell>
          <table:table-cell office:value-type="float" office:value="1338693" table:style-name="ce13">
            <text:p><text:s text:c="2"/>1 338 693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<text:s text:c="2"/>09.1 Associações de moradores</text:p>
          </table:table-cell>
          <table:table-cell office:value-type="float" office:value="13977" table:style-name="ce4">
            <text:p><text:s text:c="3"/>13 977</text:p>
          </table:table-cell>
          <table:table-cell office:value-type="float" office:value="12042" table:style-name="ce4">
            <text:p><text:s text:c="3"/>12 042</text:p>
          </table:table-cell>
          <table:table-cell office:value-type="float" office:value="167208" table:style-name="ce4">
            <text:p><text:s text:c="3"/>167 208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<text:s text:c="2"/>09.2 Centros e associações comunitárias</text:p>
          </table:table-cell>
          <table:table-cell office:value-type="float" office:value="17107" table:style-name="ce4">
            <text:p><text:s text:c="3"/>17 107</text:p>
          </table:table-cell>
          <table:table-cell office:value-type="float" office:value="16069" table:style-name="ce4">
            <text:p><text:s text:c="3"/>16 069</text:p>
          </table:table-cell>
          <table:table-cell office:value-type="float" office:value="226728" table:style-name="ce4">
            <text:p><text:s text:c="3"/>226 728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<text:s text:c="2"/>09.3 Desenvolvimento rural</text:p>
          </table:table-cell>
          <table:table-cell office:value-type="float" office:value="3429" table:style-name="ce4">
            <text:p><text:s text:c="3"/>3 429</text:p>
          </table:table-cell>
          <table:table-cell office:value-type="float" office:value="996" table:style-name="ce4">
            <text:p><text:s text:c="4"/>996</text:p>
          </table:table-cell>
          <table:table-cell office:value-type="float" office:value="16808" table:style-name="ce4">
            <text:p><text:s text:c="3"/>16 80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4 Emprego e treinamento</text:p>
          </table:table-cell>
          <table:table-cell office:value-type="float" office:value="608" table:style-name="ce4">
            <text:p><text:s text:c="4"/>608</text:p>
          </table:table-cell>
          <table:table-cell office:value-type="float" office:value="12199" table:style-name="ce4">
            <text:p><text:s text:c="3"/>12 199</text:p>
          </table:table-cell>
          <table:table-cell office:value-type="float" office:value="152911" table:style-name="ce4">
            <text:p><text:s text:c="3"/>152 91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5 Defesa de direitos de grupos e minorias</text:p>
          </table:table-cell>
          <table:table-cell office:value-type="float" office:value="4844" table:style-name="ce4">
            <text:p><text:s text:c="3"/>4 844</text:p>
          </table:table-cell>
          <table:table-cell office:value-type="float" office:value="11110" table:style-name="ce4">
            <text:p><text:s text:c="3"/>11 110</text:p>
          </table:table-cell>
          <table:table-cell office:value-type="float" office:value="213840" table:style-name="ce4">
            <text:p><text:s text:c="3"/>213 84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6 Outras formas de desenvolvimento e defesa de direitos</text:p>
          </table:table-cell>
          <table:table-cell office:value-type="float" office:value="2034" table:style-name="ce4">
            <text:p><text:s text:c="3"/>2 034</text:p>
          </table:table-cell>
          <table:table-cell office:value-type="float" office:value="23106" table:style-name="ce4">
            <text:p><text:s text:c="3"/>23 106</text:p>
          </table:table-cell>
          <table:table-cell office:value-type="float" office:value="561197" table:style-name="ce4">
            <text:p><text:s text:c="3"/>561 197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10 Outras instituições privadas sem fins lucrativos</text:p>
          </table:table-cell>
          <table:table-cell office:value-type="float" office:value="183104" table:style-name="ce13">
            <text:p><text:s text:c="3"/>183 104</text:p>
          </table:table-cell>
          <table:table-cell office:value-type="float" office:value="741582" table:style-name="ce13">
            <text:p><text:s text:c="3"/>741 582</text:p>
          </table:table-cell>
          <table:table-cell office:value-type="float" office:value="12649008" table:style-name="ce13">
            <text:p><text:s text:c="2"/>12 649 00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1 Condomínios</text:p>
          </table:table-cell>
          <table:table-cell office:value-type="float" office:value="153933" table:style-name="ce4">
            <text:p><text:s text:c="3"/>153 933</text:p>
          </table:table-cell>
          <table:table-cell office:value-type="float" office:value="523885" table:style-name="ce4">
            <text:p><text:s text:c="3"/>523 885</text:p>
          </table:table-cell>
          <table:table-cell office:value-type="float" office:value="6996776" table:style-name="ce4">
            <text:p><text:s text:c="2"/>6 996 77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2 Cartórios</text:p>
          </table:table-cell>
          <table:table-cell office:value-type="float" office:value="8178" table:style-name="ce4">
            <text:p><text:s text:c="3"/>8 178</text:p>
          </table:table-cell>
          <table:table-cell office:value-type="float" office:value="40867" table:style-name="ce4">
            <text:p><text:s text:c="3"/>40 867</text:p>
          </table:table-cell>
          <table:table-cell office:value-type="float" office:value="950543" table:style-name="ce4">
            <text:p><text:s text:c="3"/>950 54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3 Sistema S</text:p>
          </table:table-cell>
          <table:table-cell office:value-type="float" office:value="2691" table:style-name="ce4">
            <text:p><text:s text:c="3"/>2 691</text:p>
          </table:table-cell>
          <table:table-cell office:value-type="float" office:value="123207" table:style-name="ce4">
            <text:p><text:s text:c="3"/>123 207</text:p>
          </table:table-cell>
          <table:table-cell office:value-type="float" office:value="3701868" table:style-name="ce4">
            <text:p><text:s text:c="2"/>3 701 86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4 Entidade de mediação e arbitragem</text:p>
          </table:table-cell>
          <table:table-cell office:value-type="float" office:value="139" table:style-name="ce4">
            <text:p><text:s text:c="4"/>139</text:p>
          </table:table-cell>
          <table:table-cell office:value-type="float" office:value="402" table:style-name="ce4">
            <text:p><text:s text:c="4"/>402</text:p>
          </table:table-cell>
          <table:table-cell office:value-type="float" office:value="4193" table:style-name="ce4">
            <text:p><text:s text:c="3"/>4 19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5 Comissão de conciliação prévia</text:p>
          </table:table-cell>
          <table:table-cell office:value-type="float" office:value="24" table:style-name="ce4">
            <text:p><text:s text:c="4"/>24</text:p>
          </table:table-cell>
          <table:table-cell office:value-type="float" office:value="31" table:style-name="ce4">
            <text:p><text:s text:c="4"/>31</text:p>
          </table:table-cell>
          <table:table-cell office:value-type="float" office:value="910" table:style-name="ce4">
            <text:p><text:s text:c="4"/>91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6 Conselhos, fundos e consórcios municipais</text:p>
          </table:table-cell>
          <table:table-cell office:value-type="float" office:value="975" table:style-name="ce4">
            <text:p><text:s text:c="4"/>975</text:p>
          </table:table-cell>
          <table:table-cell office:value-type="float" office:value="2180" table:style-name="ce4">
            <text:p><text:s text:c="3"/>2 180</text:p>
          </table:table-cell>
          <table:table-cell office:value-type="float" office:value="24314" table:style-name="ce4">
            <text:p><text:s text:c="3"/>24 31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7 Cemitérios e funerárias</text:p>
          </table:table-cell>
          <table:table-cell office:value-type="float" office:value="234" table:style-name="ce4">
            <text:p><text:s text:c="4"/>234</text:p>
          </table:table-cell>
          <table:table-cell office:value-type="float" office:value="2040" table:style-name="ce4">
            <text:p><text:s text:c="3"/>2 040</text:p>
          </table:table-cell>
          <table:table-cell office:value-type="float" office:value="35520" table:style-name="ce4">
            <text:p><text:s text:c="3"/>35 52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8 Outras instituições privadas sem fins lucrativos não especificadas anteriormente</text:p>
          </table:table-cell>
          <table:table-cell office:value-type="float" office:value="16930" table:style-name="ce4">
            <text:p><text:s text:c="3"/>16 930</text:p>
          </table:table-cell>
          <table:table-cell office:value-type="float" office:value="48970" table:style-name="ce4">
            <text:p><text:s text:c="3"/>48 970</text:p>
          </table:table-cell>
          <table:table-cell office:value-type="float" office:value="934883" table:style-name="ce4">
            <text:p><text:s text:c="3"/>934 883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8"/>Norte</text:p>
          </table:table-cell>
          <table:table-cell office:value-type="float" office:value="24126" table:style-name="ce13">
            <text:p><text:s text:c="3"/>24 126</text:p>
          </table:table-cell>
          <table:table-cell office:value-type="float" office:value="97671" table:style-name="ce13">
            <text:p><text:s text:c="3"/>97 671</text:p>
          </table:table-cell>
          <table:table-cell office:value-type="float" office:value="1766597" table:style-name="ce13">
            <text:p><text:s text:c="2"/>1 766 597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1 Habitação</text:p>
          </table:table-cell>
          <table:table-cell office:value-type="float" office:value="4" table:style-name="ce13">
            <text:p><text:s text:c="4"/>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1.0 Habitação</text:p>
          </table:table-cell>
          <table:table-cell office:value-type="float" office:value="4" table:style-name="ce4">
            <text:p><text:s text:c="4"/>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2 Saúde</text:p>
          </table:table-cell>
          <table:table-cell office:value-type="float" office:value="144" table:style-name="ce13">
            <text:p><text:s text:c="4"/>144</text:p>
          </table:table-cell>
          <table:table-cell office:value-type="float" office:value="15007" table:style-name="ce13">
            <text:p><text:s text:c="3"/>15 007</text:p>
          </table:table-cell>
          <table:table-cell office:value-type="float" office:value="266178" table:style-name="ce13">
            <text:p><text:s text:c="3"/>266 17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1 Hospitais</text:p>
          </table:table-cell>
          <table:table-cell office:value-type="float" office:value="62" table:style-name="ce4">
            <text:p><text:s text:c="4"/>62</text:p>
          </table:table-cell>
          <table:table-cell office:value-type="float" office:value="12122" table:style-name="ce4">
            <text:p><text:s text:c="3"/>12 122</text:p>
          </table:table-cell>
          <table:table-cell office:value-type="float" office:value="208280" table:style-name="ce4">
            <text:p><text:s text:c="3"/>208 28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2 Outros serviços de saúde</text:p>
          </table:table-cell>
          <table:table-cell office:value-type="float" office:value="82" table:style-name="ce4">
            <text:p><text:s text:c="4"/>82</text:p>
          </table:table-cell>
          <table:table-cell office:value-type="float" office:value="2885" table:style-name="ce4">
            <text:p><text:s text:c="3"/>2 885</text:p>
          </table:table-cell>
          <table:table-cell office:value-type="float" office:value="57898" table:style-name="ce4">
            <text:p><text:s text:c="3"/>57 898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3 Cultura e recreação</text:p>
          </table:table-cell>
          <table:table-cell office:value-type="float" office:value="1296" table:style-name="ce13">
            <text:p><text:s text:c="3"/>1 296</text:p>
          </table:table-cell>
          <table:table-cell office:value-type="float" office:value="4167" table:style-name="ce13">
            <text:p><text:s text:c="3"/>4 167</text:p>
          </table:table-cell>
          <table:table-cell office:value-type="float" office:value="61247" table:style-name="ce13">
            <text:p><text:s text:c="3"/>61 24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1 Cultura e arte</text:p>
          </table:table-cell>
          <table:table-cell office:value-type="float" office:value="472" table:style-name="ce4">
            <text:p><text:s text:c="4"/>472</text:p>
          </table:table-cell>
          <table:table-cell office:value-type="float" office:value="1071" table:style-name="ce4">
            <text:p><text:s text:c="3"/>1 071</text:p>
          </table:table-cell>
          <table:table-cell office:value-type="float" office:value="22201" table:style-name="ce4">
            <text:p><text:s text:c="3"/>22 20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2 Esporte e recreação</text:p>
          </table:table-cell>
          <table:table-cell office:value-type="float" office:value="824" table:style-name="ce4">
            <text:p><text:s text:c="4"/>824</text:p>
          </table:table-cell>
          <table:table-cell office:value-type="float" office:value="3096" table:style-name="ce4">
            <text:p><text:s text:c="3"/>3 096</text:p>
          </table:table-cell>
          <table:table-cell office:value-type="float" office:value="39046" table:style-name="ce4">
            <text:p><text:s text:c="3"/>39 046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4 Educação e pesquisa</text:p>
          </table:table-cell>
          <table:table-cell office:value-type="float" office:value="7583" table:style-name="ce13">
            <text:p><text:s text:c="3"/>7 583</text:p>
          </table:table-cell>
          <table:table-cell office:value-type="float" office:value="29562" table:style-name="ce13">
            <text:p><text:s text:c="3"/>29 562</text:p>
          </table:table-cell>
          <table:table-cell office:value-type="float" office:value="636156" table:style-name="ce13">
            <text:p><text:s text:c="3"/>636 15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1 Educação infantil</text:p>
          </table:table-cell>
          <table:table-cell office:value-type="float" office:value="112" table:style-name="ce4">
            <text:p><text:s text:c="4"/>112</text:p>
          </table:table-cell>
          <table:table-cell office:value-type="float" office:value="1139" table:style-name="ce4">
            <text:p><text:s text:c="3"/>1 139</text:p>
          </table:table-cell>
          <table:table-cell office:value-type="float" office:value="15619" table:style-name="ce4">
            <text:p><text:s text:c="3"/>15 61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2 Ensino fundamental</text:p>
          </table:table-cell>
          <table:table-cell office:value-type="float" office:value="297" table:style-name="ce4">
            <text:p><text:s text:c="4"/>297</text:p>
          </table:table-cell>
          <table:table-cell office:value-type="float" office:value="3970" table:style-name="ce4">
            <text:p><text:s text:c="3"/>3 970</text:p>
          </table:table-cell>
          <table:table-cell office:value-type="float" office:value="64057" table:style-name="ce4">
            <text:p><text:s text:c="3"/>64 05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3 Ensino médio</text:p>
          </table:table-cell>
          <table:table-cell office:value-type="float" office:value="118" table:style-name="ce4">
            <text:p><text:s text:c="4"/>118</text:p>
          </table:table-cell>
          <table:table-cell office:value-type="float" office:value="4726" table:style-name="ce4">
            <text:p><text:s text:c="3"/>4 726</text:p>
          </table:table-cell>
          <table:table-cell office:value-type="float" office:value="90707" table:style-name="ce4">
            <text:p><text:s text:c="3"/>90 70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4 Educação superior</text:p>
          </table:table-cell>
          <table:table-cell office:value-type="float" office:value="90" table:style-name="ce4">
            <text:p><text:s text:c="4"/>90</text:p>
          </table:table-cell>
          <table:table-cell office:value-type="float" office:value="9331" table:style-name="ce4">
            <text:p><text:s text:c="3"/>9 331</text:p>
          </table:table-cell>
          <table:table-cell office:value-type="float" office:value="250367" table:style-name="ce4">
            <text:p><text:s text:c="3"/>250 36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5 Caixas escolares e similares</text:p>
          </table:table-cell>
          <table:table-cell office:value-type="float" office:value="6593" table:style-name="ce4">
            <text:p><text:s text:c="3"/>6 593</text:p>
          </table:table-cell>
          <table:table-cell office:value-type="float" office:value="3353" table:style-name="ce4">
            <text:p><text:s text:c="3"/>3 353</text:p>
          </table:table-cell>
          <table:table-cell office:value-type="float" office:value="36148" table:style-name="ce4">
            <text:p><text:s text:c="3"/>36 14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6 Estudos e pesquisas</text:p>
          </table:table-cell>
          <table:table-cell office:value-type="float" office:value="95" table:style-name="ce4">
            <text:p><text:s text:c="4"/>95</text:p>
          </table:table-cell>
          <table:table-cell office:value-type="float" office:value="5058" table:style-name="ce4">
            <text:p><text:s text:c="3"/>5 058</text:p>
          </table:table-cell>
          <table:table-cell office:value-type="float" office:value="132661" table:style-name="ce4">
            <text:p><text:s text:c="3"/>132 66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7 Educação profissional</text:p>
          </table:table-cell>
          <table:table-cell office:value-type="float" office:value="24" table:style-name="ce4">
            <text:p><text:s text:c="4"/>24</text:p>
          </table:table-cell>
          <table:table-cell office:value-type="float" office:value="490" table:style-name="ce4">
            <text:p><text:s text:c="4"/>490</text:p>
          </table:table-cell>
          <table:table-cell office:value-type="float" office:value="8520" table:style-name="ce4">
            <text:p><text:s text:c="3"/>8 52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8 Outras formas de educação/ensino</text:p>
          </table:table-cell>
          <table:table-cell office:value-type="float" office:value="254" table:style-name="ce4">
            <text:p><text:s text:c="4"/>254</text:p>
          </table:table-cell>
          <table:table-cell office:value-type="float" office:value="1495" table:style-name="ce4">
            <text:p><text:s text:c="3"/>1 495</text:p>
          </table:table-cell>
          <table:table-cell office:value-type="float" office:value="38077" table:style-name="ce4">
            <text:p><text:s text:c="3"/>38 077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5 Assistência social</text:p>
          </table:table-cell>
          <table:table-cell office:value-type="float" office:value="882" table:style-name="ce13">
            <text:p><text:s text:c="4"/>882</text:p>
          </table:table-cell>
          <table:table-cell office:value-type="float" office:value="3818" table:style-name="ce13">
            <text:p><text:s text:c="3"/>3 818</text:p>
          </table:table-cell>
          <table:table-cell office:value-type="float" office:value="55822" table:style-name="ce13">
            <text:p><text:s text:c="3"/>55 82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5.0 Assistência social</text:p>
          </table:table-cell>
          <table:table-cell office:value-type="float" office:value="882" table:style-name="ce4">
            <text:p><text:s text:c="4"/>882</text:p>
          </table:table-cell>
          <table:table-cell office:value-type="float" office:value="3818" table:style-name="ce4">
            <text:p><text:s text:c="3"/>3 818</text:p>
          </table:table-cell>
          <table:table-cell office:value-type="float" office:value="55822" table:style-name="ce4">
            <text:p><text:s text:c="3"/>55 822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6 Religião</text:p>
          </table:table-cell>
          <table:table-cell office:value-type="float" office:value="3825" table:style-name="ce13">
            <text:p><text:s text:c="3"/>3 825</text:p>
          </table:table-cell>
          <table:table-cell office:value-type="float" office:value="7124" table:style-name="ce13">
            <text:p><text:s text:c="3"/>7 124</text:p>
          </table:table-cell>
          <table:table-cell office:value-type="float" office:value="76117" table:style-name="ce13">
            <text:p><text:s text:c="3"/>76 11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6.0 Religião</text:p>
          </table:table-cell>
          <table:table-cell office:value-type="float" office:value="3825" table:style-name="ce4">
            <text:p><text:s text:c="3"/>3 825</text:p>
          </table:table-cell>
          <table:table-cell office:value-type="float" office:value="7124" table:style-name="ce4">
            <text:p><text:s text:c="3"/>7 124</text:p>
          </table:table-cell>
          <table:table-cell office:value-type="float" office:value="76117" table:style-name="ce4">
            <text:p><text:s text:c="3"/>76 117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7 Partidos políticos, sindicatos, associações patronais e profissionais</text:p>
          </table:table-cell>
          <table:table-cell office:value-type="float" office:value="5072" table:style-name="ce13">
            <text:p><text:s text:c="3"/>5 072</text:p>
          </table:table-cell>
          <table:table-cell office:value-type="float" office:value="10036" table:style-name="ce13">
            <text:p><text:s text:c="3"/>10 036</text:p>
          </table:table-cell>
          <table:table-cell office:value-type="float" office:value="175764" table:style-name="ce13">
            <text:p><text:s text:c="3"/>175 76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1 Partidos políticos</text:p>
          </table:table-cell>
          <table:table-cell office:value-type="float" office:value="250" table:style-name="ce4">
            <text:p><text:s text:c="4"/>250</text:p>
          </table:table-cell>
          <table:table-cell office:value-type="float" office:value="121" table:style-name="ce4">
            <text:p><text:s text:c="4"/>121</text:p>
          </table:table-cell>
          <table:table-cell office:value-type="float" office:value="1583" table:style-name="ce4">
            <text:p><text:s text:c="3"/>1 58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2 Sindicatos, federações e confederações</text:p>
          </table:table-cell>
          <table:table-cell office:value-type="float" office:value="1271" table:style-name="ce4">
            <text:p><text:s text:c="3"/>1 271</text:p>
          </table:table-cell>
          <table:table-cell office:value-type="float" office:value="5382" table:style-name="ce4">
            <text:p><text:s text:c="3"/>5 382</text:p>
          </table:table-cell>
          <table:table-cell office:value-type="float" office:value="90358" table:style-name="ce4">
            <text:p><text:s text:c="3"/>90 35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3 Associações empresariais e patronais</text:p>
          </table:table-cell>
          <table:table-cell office:value-type="float" office:value="297" table:style-name="ce4">
            <text:p><text:s text:c="4"/>297</text:p>
          </table:table-cell>
          <table:table-cell office:value-type="float" office:value="1345" table:style-name="ce4">
            <text:p><text:s text:c="3"/>1 345</text:p>
          </table:table-cell>
          <table:table-cell office:value-type="float" office:value="21949" table:style-name="ce4">
            <text:p><text:s text:c="3"/>21 94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4 Associações profissionais</text:p>
          </table:table-cell>
          <table:table-cell office:value-type="float" office:value="1217" table:style-name="ce4">
            <text:p><text:s text:c="3"/>1 217</text:p>
          </table:table-cell>
          <table:table-cell office:value-type="float" office:value="1863" table:style-name="ce4">
            <text:p><text:s text:c="3"/>1 863</text:p>
          </table:table-cell>
          <table:table-cell office:value-type="float" office:value="25225" table:style-name="ce4">
            <text:p><text:s text:c="3"/>25 22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5 Associações de produtores rurais</text:p>
          </table:table-cell>
          <table:table-cell office:value-type="float" office:value="2037" table:style-name="ce4">
            <text:p><text:s text:c="3"/>2 037</text:p>
          </table:table-cell>
          <table:table-cell office:value-type="float" office:value="1325" table:style-name="ce4">
            <text:p><text:s text:c="3"/>1 325</text:p>
          </table:table-cell>
          <table:table-cell office:value-type="float" office:value="36650" table:style-name="ce4">
            <text:p><text:s text:c="3"/>36 650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8 Meio ambiente e proteção animal</text:p>
          </table:table-cell>
          <table:table-cell office:value-type="float" office:value="114" table:style-name="ce13">
            <text:p><text:s text:c="4"/>114</text:p>
          </table:table-cell>
          <table:table-cell office:value-type="float" office:value="510" table:style-name="ce13">
            <text:p><text:s text:c="4"/>510</text:p>
          </table:table-cell>
          <table:table-cell office:value-type="float" office:value="14527" table:style-name="ce13">
            <text:p><text:s text:c="3"/>14 52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8.0 Meio ambiente e proteção animal</text:p>
          </table:table-cell>
          <table:table-cell office:value-type="float" office:value="114" table:style-name="ce4">
            <text:p><text:s text:c="4"/>114</text:p>
          </table:table-cell>
          <table:table-cell office:value-type="float" office:value="510" table:style-name="ce4">
            <text:p><text:s text:c="4"/>510</text:p>
          </table:table-cell>
          <table:table-cell office:value-type="float" office:value="14527" table:style-name="ce4">
            <text:p><text:s text:c="3"/>14 527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9 Desenvolvimento e defesa de direitos</text:p>
          </table:table-cell>
          <table:table-cell office:value-type="float" office:value="1691" table:style-name="ce13">
            <text:p><text:s text:c="3"/>1 691</text:p>
          </table:table-cell>
          <table:table-cell office:value-type="float" office:value="2347" table:style-name="ce13">
            <text:p><text:s text:c="3"/>2 347</text:p>
          </table:table-cell>
          <table:table-cell office:value-type="float" office:value="30834" table:style-name="ce13">
            <text:p><text:s text:c="3"/>30 83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1 Associações de moradores</text:p>
          </table:table-cell>
          <table:table-cell office:value-type="float" office:value="509" table:style-name="ce4">
            <text:p><text:s text:c="4"/>509</text:p>
          </table:table-cell>
          <table:table-cell office:value-type="float" office:value="103" table:style-name="ce4">
            <text:p><text:s text:c="4"/>103</text:p>
          </table:table-cell>
          <table:table-cell office:value-type="float" office:value="972" table:style-name="ce4">
            <text:p><text:s text:c="4"/>97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2 Centros e associações comunitárias</text:p>
          </table:table-cell>
          <table:table-cell office:value-type="float" office:value="605" table:style-name="ce4">
            <text:p><text:s text:c="4"/>605</text:p>
          </table:table-cell>
          <table:table-cell office:value-type="float" office:value="225" table:style-name="ce4">
            <text:p><text:s text:c="4"/>225</text:p>
          </table:table-cell>
          <table:table-cell office:value-type="float" office:value="2152" table:style-name="ce4">
            <text:p><text:s text:c="3"/>2 15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3 Desenvolvimento rural</text:p>
          </table:table-cell>
          <table:table-cell office:value-type="float" office:value="212" table:style-name="ce4">
            <text:p><text:s text:c="4"/>212</text:p>
          </table:table-cell>
          <table:table-cell office:value-type="float" office:value="19" table:style-name="ce4">
            <text:p><text:s text:c="4"/>19</text:p>
          </table:table-cell>
          <table:table-cell office:value-type="float" office:value="433" table:style-name="ce4">
            <text:p><text:s text:c="4"/>43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4 Emprego e treinamento</text:p>
          </table:table-cell>
          <table:table-cell office:value-type="float" office:value="25" table:style-name="ce4">
            <text:p><text:s text:c="4"/>25</text:p>
          </table:table-cell>
          <table:table-cell office:value-type="float" office:value="778" table:style-name="ce4">
            <text:p><text:s text:c="4"/>778</text:p>
          </table:table-cell>
          <table:table-cell office:value-type="float" office:value="5640" table:style-name="ce4">
            <text:p><text:s text:c="3"/>5 64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5 Defesa de direitos de grupos e minorias</text:p>
          </table:table-cell>
          <table:table-cell office:value-type="float" office:value="248" table:style-name="ce4">
            <text:p><text:s text:c="4"/>248</text:p>
          </table:table-cell>
          <table:table-cell office:value-type="float" office:value="398" table:style-name="ce4">
            <text:p><text:s text:c="4"/>398</text:p>
          </table:table-cell>
          <table:table-cell office:value-type="float" office:value="6279" table:style-name="ce4">
            <text:p><text:s text:c="3"/>6 27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6 Outras formas de desenvolvimento e defesa de direitos</text:p>
          </table:table-cell>
          <table:table-cell office:value-type="float" office:value="92" table:style-name="ce4">
            <text:p><text:s text:c="4"/>92</text:p>
          </table:table-cell>
          <table:table-cell office:value-type="float" office:value="824" table:style-name="ce4">
            <text:p><text:s text:c="4"/>824</text:p>
          </table:table-cell>
          <table:table-cell office:value-type="float" office:value="15358" table:style-name="ce4">
            <text:p><text:s text:c="3"/>15 358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10 Outras instituições privadas sem fins lucrativos</text:p>
          </table:table-cell>
          <table:table-cell office:value-type="float" office:value="3515" table:style-name="ce13">
            <text:p><text:s text:c="3"/>3 515</text:p>
          </table:table-cell>
          <table:table-cell office:value-type="float" office:value="25100" table:style-name="ce13">
            <text:p><text:s text:c="3"/>25 100</text:p>
          </table:table-cell>
          <table:table-cell office:value-type="float" office:value="449951" table:style-name="ce13">
            <text:p><text:s text:c="3"/>449 95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1 Condomínios</text:p>
          </table:table-cell>
          <table:table-cell office:value-type="float" office:value="1663" table:style-name="ce4">
            <text:p><text:s text:c="3"/>1 663</text:p>
          </table:table-cell>
          <table:table-cell office:value-type="float" office:value="10560" table:style-name="ce4">
            <text:p><text:s text:c="3"/>10 560</text:p>
          </table:table-cell>
          <table:table-cell office:value-type="float" office:value="111495" table:style-name="ce4">
            <text:p><text:s text:c="3"/>111 49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2 Cartórios</text:p>
          </table:table-cell>
          <table:table-cell office:value-type="float" office:value="392" table:style-name="ce4">
            <text:p><text:s text:c="4"/>392</text:p>
          </table:table-cell>
          <table:table-cell office:value-type="float" office:value="1880" table:style-name="ce4">
            <text:p><text:s text:c="3"/>1 880</text:p>
          </table:table-cell>
          <table:table-cell office:value-type="float" office:value="24682" table:style-name="ce4">
            <text:p><text:s text:c="3"/>24 68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3 Sistema S</text:p>
          </table:table-cell>
          <table:table-cell office:value-type="float" office:value="196" table:style-name="ce4">
            <text:p><text:s text:c="4"/>196</text:p>
          </table:table-cell>
          <table:table-cell office:value-type="float" office:value="10091" table:style-name="ce4">
            <text:p><text:s text:c="3"/>10 091</text:p>
          </table:table-cell>
          <table:table-cell office:value-type="float" office:value="265327" table:style-name="ce4">
            <text:p><text:s text:c="3"/>265 32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4 Entidade de mediação e arbitragem</text:p>
          </table:table-cell>
          <table:table-cell office:value-type="float" office:value="7" table:style-name="ce4">
            <text:p><text:s text:c="4"/>7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5 Comissão de conciliação prévia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6 Conselhos, fundos e consórcios municipais</text:p>
          </table:table-cell>
          <table:table-cell office:value-type="float" office:value="52" table:style-name="ce4">
            <text:p><text:s text:c="4"/>52</text:p>
          </table:table-cell>
          <table:table-cell office:value-type="float" office:value="89" table:style-name="ce4">
            <text:p><text:s text:c="4"/>89</text:p>
          </table:table-cell>
          <table:table-cell office:value-type="float" office:value="1163" table:style-name="ce4">
            <text:p><text:s text:c="3"/>1 16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7 Cemitérios e funerárias</text:p>
          </table:table-cell>
          <table:table-cell office:value-type="float" office:value="5" table:style-name="ce4">
            <text:p><text:s text:c="4"/>5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<text:s text:c="4"/>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8 Outras instituições privadas sem fins lucrativos não especificadas anteriormente</text:p>
          </table:table-cell>
          <table:table-cell office:value-type="float" office:value="1198" table:style-name="ce4">
            <text:p><text:s text:c="3"/>1 198</text:p>
          </table:table-cell>
          <table:table-cell office:value-type="float" office:value="2475" table:style-name="ce4">
            <text:p><text:s text:c="3"/>2 475</text:p>
          </table:table-cell>
          <table:table-cell office:value-type="float" office:value="47247" table:style-name="ce4">
            <text:p><text:s text:c="3"/>47 247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0"/>Rondônia</text:p>
          </table:table-cell>
          <table:table-cell office:value-type="float" office:value="3797" table:style-name="ce13">
            <text:p><text:s text:c="3"/>3 797</text:p>
          </table:table-cell>
          <table:table-cell office:value-type="float" office:value="11026" table:style-name="ce13">
            <text:p><text:s text:c="3"/>11 026</text:p>
          </table:table-cell>
          <table:table-cell office:value-type="float" office:value="207797" table:style-name="ce13">
            <text:p><text:s text:c="3"/>207 79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01 Habitação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1.0 Habitaçã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2 Saúde</text:p>
          </table:table-cell>
          <table:table-cell office:value-type="float" office:value="17" table:style-name="ce13">
            <text:p><text:s text:c="4"/>17</text:p>
          </table:table-cell>
          <table:table-cell office:value-type="float" office:value="601" table:style-name="ce13">
            <text:p><text:s text:c="4"/>601</text:p>
          </table:table-cell>
          <table:table-cell office:value-type="float" office:value="8414" table:style-name="ce13">
            <text:p><text:s text:c="3"/>8 41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1 Hospitais</text:p>
          </table:table-cell>
          <table:table-cell office:value-type="float" office:value="3" table:style-name="ce4">
            <text:p><text:s text:c="4"/>3</text:p>
          </table:table-cell>
          <table:table-cell office:value-type="float" office:value="473" table:style-name="ce4">
            <text:p><text:s text:c="4"/>473</text:p>
          </table:table-cell>
          <table:table-cell office:value-type="float" office:value="6466" table:style-name="ce4">
            <text:p><text:s text:c="3"/>6 46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2 Outros serviços de saúde</text:p>
          </table:table-cell>
          <table:table-cell office:value-type="float" office:value="14" table:style-name="ce4">
            <text:p><text:s text:c="4"/>14</text:p>
          </table:table-cell>
          <table:table-cell office:value-type="float" office:value="128" table:style-name="ce4">
            <text:p><text:s text:c="4"/>128</text:p>
          </table:table-cell>
          <table:table-cell office:value-type="float" office:value="1948" table:style-name="ce4">
            <text:p><text:s text:c="3"/>1 948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3 Cultura e recreação</text:p>
          </table:table-cell>
          <table:table-cell office:value-type="float" office:value="212" table:style-name="ce13">
            <text:p><text:s text:c="4"/>212</text:p>
          </table:table-cell>
          <table:table-cell office:value-type="float" office:value="219" table:style-name="ce13">
            <text:p><text:s text:c="4"/>219</text:p>
          </table:table-cell>
          <table:table-cell office:value-type="float" office:value="2320" table:style-name="ce13">
            <text:p><text:s text:c="3"/>2 32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1 Cultura e arte</text:p>
          </table:table-cell>
          <table:table-cell office:value-type="float" office:value="62" table:style-name="ce4">
            <text:p><text:s text:c="4"/>62</text:p>
          </table:table-cell>
          <table:table-cell office:value-type="float" office:value="61" table:style-name="ce4">
            <text:p><text:s text:c="4"/>61</text:p>
          </table:table-cell>
          <table:table-cell office:value-type="float" office:value="731" table:style-name="ce4">
            <text:p><text:s text:c="4"/>73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2 Esporte e recreação</text:p>
          </table:table-cell>
          <table:table-cell office:value-type="float" office:value="150" table:style-name="ce4">
            <text:p><text:s text:c="4"/>150</text:p>
          </table:table-cell>
          <table:table-cell office:value-type="float" office:value="158" table:style-name="ce4">
            <text:p><text:s text:c="4"/>158</text:p>
          </table:table-cell>
          <table:table-cell office:value-type="float" office:value="1589" table:style-name="ce4">
            <text:p><text:s text:c="3"/>1 589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4 Educação e pesquisa</text:p>
          </table:table-cell>
          <table:table-cell office:value-type="float" office:value="1076" table:style-name="ce13">
            <text:p><text:s text:c="3"/>1 076</text:p>
          </table:table-cell>
          <table:table-cell office:value-type="float" office:value="3081" table:style-name="ce13">
            <text:p><text:s text:c="3"/>3 081</text:p>
          </table:table-cell>
          <table:table-cell office:value-type="float" office:value="65471" table:style-name="ce13">
            <text:p><text:s text:c="3"/>65 47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1 Educação infantil</text:p>
          </table:table-cell>
          <table:table-cell office:value-type="float" office:value="16" table:style-name="ce4">
            <text:p><text:s text:c="4"/>16</text:p>
          </table:table-cell>
          <table:table-cell office:value-type="float" office:value="146" table:style-name="ce4">
            <text:p><text:s text:c="4"/>146</text:p>
          </table:table-cell>
          <table:table-cell office:value-type="float" office:value="1586" table:style-name="ce4">
            <text:p><text:s text:c="3"/>1 58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2 Ensino fundamental</text:p>
          </table:table-cell>
          <table:table-cell office:value-type="float" office:value="29" table:style-name="ce4">
            <text:p><text:s text:c="4"/>29</text:p>
          </table:table-cell>
          <table:table-cell office:value-type="float" office:value="332" table:style-name="ce4">
            <text:p><text:s text:c="4"/>332</text:p>
          </table:table-cell>
          <table:table-cell office:value-type="float" office:value="4143" table:style-name="ce4">
            <text:p><text:s text:c="3"/>4 14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3 Ensino médio</text:p>
          </table:table-cell>
          <table:table-cell office:value-type="float" office:value="19" table:style-name="ce4">
            <text:p><text:s text:c="4"/>19</text:p>
          </table:table-cell>
          <table:table-cell office:value-type="float" office:value="438" table:style-name="ce4">
            <text:p><text:s text:c="4"/>438</text:p>
          </table:table-cell>
          <table:table-cell office:value-type="float" office:value="7027" table:style-name="ce4">
            <text:p><text:s text:c="3"/>7 02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4 Educação superior</text:p>
          </table:table-cell>
          <table:table-cell office:value-type="float" office:value="21" table:style-name="ce4">
            <text:p><text:s text:c="4"/>21</text:p>
          </table:table-cell>
          <table:table-cell office:value-type="float" office:value="1492" table:style-name="ce4">
            <text:p><text:s text:c="3"/>1 492</text:p>
          </table:table-cell>
          <table:table-cell office:value-type="float" office:value="35945" table:style-name="ce4">
            <text:p><text:s text:c="3"/>35 94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5 Caixas escolares e similares</text:p>
          </table:table-cell>
          <table:table-cell office:value-type="float" office:value="959" table:style-name="ce4">
            <text:p><text:s text:c="4"/>959</text:p>
          </table:table-cell>
          <table:table-cell office:value-type="float" office:value="100" table:style-name="ce4">
            <text:p><text:s text:c="4"/>100</text:p>
          </table:table-cell>
          <table:table-cell office:value-type="float" office:value="1544" table:style-name="ce4">
            <text:p><text:s text:c="3"/>1 54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6 Estudos e pesquisas</text:p>
          </table:table-cell>
          <table:table-cell office:value-type="float" office:value="13" table:style-name="ce4">
            <text:p><text:s text:c="4"/>13</text:p>
          </table:table-cell>
          <table:table-cell office:value-type="float" office:value="543" table:style-name="ce4">
            <text:p><text:s text:c="4"/>543</text:p>
          </table:table-cell>
          <table:table-cell office:value-type="float" office:value="14950" table:style-name="ce4">
            <text:p><text:s text:c="3"/>14 95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7 Educação profissional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8 Outras formas de educação/ensino</text:p>
          </table:table-cell>
          <table:table-cell office:value-type="float" office:value="17" table:style-name="ce4">
            <text:p><text:s text:c="4"/>17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5 Assistência social</text:p>
          </table:table-cell>
          <table:table-cell office:value-type="float" office:value="176" table:style-name="ce13">
            <text:p><text:s text:c="4"/>176</text:p>
          </table:table-cell>
          <table:table-cell office:value-type="float" office:value="392" table:style-name="ce13">
            <text:p><text:s text:c="4"/>392</text:p>
          </table:table-cell>
          <table:table-cell office:value-type="float" office:value="4517" table:style-name="ce13">
            <text:p><text:s text:c="3"/>4 51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5.0 Assistência social</text:p>
          </table:table-cell>
          <table:table-cell office:value-type="float" office:value="176" table:style-name="ce4">
            <text:p><text:s text:c="4"/>176</text:p>
          </table:table-cell>
          <table:table-cell office:value-type="float" office:value="392" table:style-name="ce4">
            <text:p><text:s text:c="4"/>392</text:p>
          </table:table-cell>
          <table:table-cell office:value-type="float" office:value="4517" table:style-name="ce4">
            <text:p><text:s text:c="3"/>4 517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6 Religião</text:p>
          </table:table-cell>
          <table:table-cell office:value-type="float" office:value="680" table:style-name="ce13">
            <text:p><text:s text:c="4"/>680</text:p>
          </table:table-cell>
          <table:table-cell office:value-type="float" office:value="950" table:style-name="ce13">
            <text:p><text:s text:c="4"/>950</text:p>
          </table:table-cell>
          <table:table-cell office:value-type="float" office:value="9708" table:style-name="ce13">
            <text:p><text:s text:c="3"/>9 70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6.0 Religião</text:p>
          </table:table-cell>
          <table:table-cell office:value-type="float" office:value="680" table:style-name="ce4">
            <text:p><text:s text:c="4"/>680</text:p>
          </table:table-cell>
          <table:table-cell office:value-type="float" office:value="950" table:style-name="ce4">
            <text:p><text:s text:c="4"/>950</text:p>
          </table:table-cell>
          <table:table-cell office:value-type="float" office:value="9708" table:style-name="ce4">
            <text:p><text:s text:c="3"/>9 708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7 Partidos políticos, sindicatos, associações patronais e profissionais</text:p>
          </table:table-cell>
          <table:table-cell office:value-type="float" office:value="1060" table:style-name="ce13">
            <text:p><text:s text:c="3"/>1 060</text:p>
          </table:table-cell>
          <table:table-cell office:value-type="float" office:value="2443" table:style-name="ce13">
            <text:p><text:s text:c="3"/>2 443</text:p>
          </table:table-cell>
          <table:table-cell office:value-type="float" office:value="48433" table:style-name="ce13">
            <text:p><text:s text:c="3"/>48 43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1 Partidos políticos</text:p>
          </table:table-cell>
          <table:table-cell office:value-type="float" office:value="36" table:style-name="ce4">
            <text:p><text:s text:c="4"/>36</text:p>
          </table:table-cell>
          <table:table-cell office:value-type="float" office:value="14" table:style-name="ce4">
            <text:p><text:s text:c="4"/>14</text:p>
          </table:table-cell>
          <table:table-cell office:value-type="float" office:value="186" table:style-name="ce4">
            <text:p><text:s text:c="4"/>18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2 Sindicatos, federações e confederações</text:p>
          </table:table-cell>
          <table:table-cell office:value-type="float" office:value="199" table:style-name="ce4">
            <text:p><text:s text:c="4"/>199</text:p>
          </table:table-cell>
          <table:table-cell office:value-type="float" office:value="623" table:style-name="ce4">
            <text:p><text:s text:c="4"/>623</text:p>
          </table:table-cell>
          <table:table-cell office:value-type="float" office:value="5736" table:style-name="ce4">
            <text:p><text:s text:c="3"/>5 73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3 Associações empresariais e patronais</text:p>
          </table:table-cell>
          <table:table-cell office:value-type="float" office:value="69" table:style-name="ce4">
            <text:p><text:s text:c="4"/>69</text:p>
          </table:table-cell>
          <table:table-cell office:value-type="float" office:value="307" table:style-name="ce4">
            <text:p><text:s text:c="4"/>307</text:p>
          </table:table-cell>
          <table:table-cell office:value-type="float" office:value="4107" table:style-name="ce4">
            <text:p><text:s text:c="3"/>4 10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4 Associações profissionais</text:p>
          </table:table-cell>
          <table:table-cell office:value-type="float" office:value="180" table:style-name="ce4">
            <text:p><text:s text:c="4"/>180</text:p>
          </table:table-cell>
          <table:table-cell office:value-type="float" office:value="220" table:style-name="ce4">
            <text:p><text:s text:c="4"/>220</text:p>
          </table:table-cell>
          <table:table-cell office:value-type="float" office:value="2383" table:style-name="ce4">
            <text:p><text:s text:c="3"/>2 38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5 Associações de produtores rurais</text:p>
          </table:table-cell>
          <table:table-cell office:value-type="float" office:value="576" table:style-name="ce4">
            <text:p><text:s text:c="4"/>576</text:p>
          </table:table-cell>
          <table:table-cell office:value-type="float" office:value="1279" table:style-name="ce4">
            <text:p><text:s text:c="3"/>1 279</text:p>
          </table:table-cell>
          <table:table-cell office:value-type="float" office:value="36022" table:style-name="ce4">
            <text:p><text:s text:c="3"/>36 022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8 Meio ambiente e proteção animal</text:p>
          </table:table-cell>
          <table:table-cell office:value-type="float" office:value="14" table:style-name="ce13">
            <text:p><text:s text:c="4"/>14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8.0 Meio ambiente e proteção animal</text:p>
          </table:table-cell>
          <table:table-cell office:value-type="float" office:value="14" table:style-name="ce4">
            <text:p><text:s text:c="4"/>14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9 Desenvolvimento e defesa de direitos</text:p>
          </table:table-cell>
          <table:table-cell office:value-type="float" office:value="139" table:style-name="ce13">
            <text:p><text:s text:c="4"/>139</text:p>
          </table:table-cell>
          <table:table-cell office:value-type="float" office:value="198" table:style-name="ce13">
            <text:p><text:s text:c="4"/>198</text:p>
          </table:table-cell>
          <table:table-cell office:value-type="float" office:value="2293" table:style-name="ce13">
            <text:p><text:s text:c="3"/>2 29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1 Associações de moradores</text:p>
          </table:table-cell>
          <table:table-cell office:value-type="float" office:value="33" table:style-name="ce4">
            <text:p><text:s text:c="4"/>33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2 Centros e associações comunitárias</text:p>
          </table:table-cell>
          <table:table-cell office:value-type="float" office:value="27" table:style-name="ce4">
            <text:p><text:s text:c="4"/>27</text:p>
          </table:table-cell>
          <table:table-cell office:value-type="float" office:value="11" table:style-name="ce4">
            <text:p><text:s text:c="4"/>11</text:p>
          </table:table-cell>
          <table:table-cell office:value-type="float" office:value="125" table:style-name="ce4">
            <text:p><text:s text:c="4"/>12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3 Desenvolvimento rural</text:p>
          </table:table-cell>
          <table:table-cell office:value-type="float" office:value="30" table:style-name="ce4">
            <text:p><text:s text:c="4"/>30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4 Emprego e treinamento</text:p>
          </table:table-cell>
          <table:table-cell office:value-type="float" office:value="3" table:style-name="ce4">
            <text:p><text:s text:c="4"/>3</text:p>
          </table:table-cell>
          <table:table-cell office:value-type="float" office:value="92" table:style-name="ce4">
            <text:p><text:s text:c="4"/>92</text:p>
          </table:table-cell>
          <table:table-cell office:value-type="float" office:value="703" table:style-name="ce4">
            <text:p><text:s text:c="4"/>70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5 Defesa de direitos de grupos e minorias</text:p>
          </table:table-cell>
          <table:table-cell office:value-type="float" office:value="34" table:style-name="ce4">
            <text:p><text:s text:c="4"/>34</text:p>
          </table:table-cell>
          <table:table-cell office:value-type="float" office:value="54" table:style-name="ce4">
            <text:p><text:s text:c="4"/>54</text:p>
          </table:table-cell>
          <table:table-cell office:value-type="float" office:value="441" table:style-name="ce4">
            <text:p><text:s text:c="4"/>44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6 Outras formas de desenvolvimento e defesa de direitos</text:p>
          </table:table-cell>
          <table:table-cell office:value-type="float" office:value="12" table:style-name="ce4">
            <text:p><text:s text:c="4"/>12</text:p>
          </table:table-cell>
          <table:table-cell office:value-type="float" office:value="31" table:style-name="ce4">
            <text:p><text:s text:c="4"/>31</text:p>
          </table:table-cell>
          <table:table-cell office:value-type="float" office:value="849" table:style-name="ce4">
            <text:p><text:s text:c="4"/>849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10 Outras instituições privadas sem fins lucrativos</text:p>
          </table:table-cell>
          <table:table-cell office:value-type="float" office:value="423" table:style-name="ce13">
            <text:p><text:s text:c="4"/>423</text:p>
          </table:table-cell>
          <table:table-cell office:value-type="float" office:value="3124" table:style-name="ce13">
            <text:p><text:s text:c="3"/>3 124</text:p>
          </table:table-cell>
          <table:table-cell office:value-type="float" office:value="66366" table:style-name="ce13">
            <text:p><text:s text:c="3"/>66 36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1 Condomínios</text:p>
          </table:table-cell>
          <table:table-cell office:value-type="float" office:value="174" table:style-name="ce4">
            <text:p><text:s text:c="4"/>174</text:p>
          </table:table-cell>
          <table:table-cell office:value-type="float" office:value="1019" table:style-name="ce4">
            <text:p><text:s text:c="3"/>1 019</text:p>
          </table:table-cell>
          <table:table-cell office:value-type="float" office:value="9835" table:style-name="ce4">
            <text:p><text:s text:c="3"/>9 83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2 Cartórios</text:p>
          </table:table-cell>
          <table:table-cell office:value-type="float" office:value="76" table:style-name="ce4">
            <text:p><text:s text:c="4"/>76</text:p>
          </table:table-cell>
          <table:table-cell office:value-type="float" office:value="310" table:style-name="ce4">
            <text:p><text:s text:c="4"/>310</text:p>
          </table:table-cell>
          <table:table-cell office:value-type="float" office:value="3267" table:style-name="ce4">
            <text:p><text:s text:c="3"/>3 26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3 Sistema S</text:p>
          </table:table-cell>
          <table:table-cell office:value-type="float" office:value="34" table:style-name="ce4">
            <text:p><text:s text:c="4"/>34</text:p>
          </table:table-cell>
          <table:table-cell office:value-type="float" office:value="1642" table:style-name="ce4">
            <text:p><text:s text:c="3"/>1 642</text:p>
          </table:table-cell>
          <table:table-cell office:value-type="float" office:value="46239" table:style-name="ce4">
            <text:p><text:s text:c="3"/>46 23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4 Entidade de mediação e arbitragem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5 Comissão de conciliação prév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6 Conselhos, fundos e consórcios municipais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7 Cemitérios e funerárias</text:p>
          </table:table-cell>
          <table:table-cell office:value-type="float" office:value="3" table:style-name="ce4">
            <text:p><text:s text:c="4"/>3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<text:s text:c="4"/>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8 Outras instituições privadas sem fins lucrativos não especificadas anteriormente</text:p>
          </table:table-cell>
          <table:table-cell office:value-type="float" office:value="135" table:style-name="ce4">
            <text:p><text:s text:c="4"/>135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0"/>Acre</text:p>
          </table:table-cell>
          <table:table-cell office:value-type="float" office:value="1166" table:style-name="ce13">
            <text:p><text:s text:c="3"/>1 166</text:p>
          </table:table-cell>
          <table:table-cell office:value-type="float" office:value="5894" table:style-name="ce13">
            <text:p><text:s text:c="3"/>5 894</text:p>
          </table:table-cell>
          <table:table-cell office:value-type="float" office:value="105192" table:style-name="ce13">
            <text:p><text:s text:c="3"/>105 19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01 Habitação</text:p>
          </table:table-cell>
          <table:table-cell office:value-type="float" office:value="1" table:style-name="ce13">
            <text:p><text:s text:c="4"/>1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1.0 Habitação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2 Saúde</text:p>
          </table:table-cell>
          <table:table-cell office:value-type="float" office:value="18" table:style-name="ce13">
            <text:p><text:s text:c="4"/>18</text:p>
          </table:table-cell>
          <table:table-cell office:value-type="float" office:value="3142" table:style-name="ce13">
            <text:p><text:s text:c="3"/>3 142</text:p>
          </table:table-cell>
          <table:table-cell office:value-type="float" office:value="60077" table:style-name="ce13">
            <text:p><text:s text:c="3"/>60 07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1 Hospitais</text:p>
          </table:table-cell>
          <table:table-cell office:value-type="float" office:value="8" table:style-name="ce4">
            <text:p><text:s text:c="4"/>8</text:p>
          </table:table-cell>
          <table:table-cell office:value-type="float" office:value="865" table:style-name="ce4">
            <text:p><text:s text:c="4"/>865</text:p>
          </table:table-cell>
          <table:table-cell office:value-type="float" office:value="12493" table:style-name="ce4">
            <text:p><text:s text:c="3"/>12 49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2 Outros serviços de saúde</text:p>
          </table:table-cell>
          <table:table-cell office:value-type="float" office:value="10" table:style-name="ce4">
            <text:p><text:s text:c="4"/>10</text:p>
          </table:table-cell>
          <table:table-cell office:value-type="float" office:value="2277" table:style-name="ce4">
            <text:p><text:s text:c="3"/>2 277</text:p>
          </table:table-cell>
          <table:table-cell office:value-type="float" office:value="47585" table:style-name="ce4">
            <text:p><text:s text:c="3"/>47 585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3 Cultura e recreação</text:p>
          </table:table-cell>
          <table:table-cell office:value-type="float" office:value="45" table:style-name="ce13">
            <text:p><text:s text:c="4"/>45</text:p>
          </table:table-cell>
          <table:table-cell office:value-type="float" office:value="228" table:style-name="ce13">
            <text:p><text:s text:c="4"/>228</text:p>
          </table:table-cell>
          <table:table-cell office:value-type="float" office:value="2015" table:style-name="ce13">
            <text:p><text:s text:c="3"/>2 01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1 Cultura e arte</text:p>
          </table:table-cell>
          <table:table-cell office:value-type="float" office:value="11" table:style-name="ce4">
            <text:p><text:s text:c="4"/>11</text:p>
          </table:table-cell>
          <table:table-cell office:value-type="float" office:value="26" table:style-name="ce4">
            <text:p><text:s text:c="4"/>26</text:p>
          </table:table-cell>
          <table:table-cell office:value-type="float" office:value="334" table:style-name="ce4">
            <text:p><text:s text:c="4"/>33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2 Esporte e recreação</text:p>
          </table:table-cell>
          <table:table-cell office:value-type="float" office:value="34" table:style-name="ce4">
            <text:p><text:s text:c="4"/>34</text:p>
          </table:table-cell>
          <table:table-cell office:value-type="float" office:value="202" table:style-name="ce4">
            <text:p><text:s text:c="4"/>202</text:p>
          </table:table-cell>
          <table:table-cell office:value-type="float" office:value="1681" table:style-name="ce4">
            <text:p><text:s text:c="3"/>1 681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4 Educação e pesquisa</text:p>
          </table:table-cell>
          <table:table-cell office:value-type="float" office:value="367" table:style-name="ce13">
            <text:p><text:s text:c="4"/>367</text:p>
          </table:table-cell>
          <table:table-cell office:value-type="float" office:value="499" table:style-name="ce13">
            <text:p><text:s text:c="4"/>499</text:p>
          </table:table-cell>
          <table:table-cell office:value-type="float" office:value="9089" table:style-name="ce13">
            <text:p><text:s text:c="3"/>9 08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1 Educação infantil</text:p>
          </table:table-cell>
          <table:table-cell office:value-type="float" office:value="6" table:style-name="ce4">
            <text:p><text:s text:c="4"/>6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2 Ensino fundamental</text:p>
          </table:table-cell>
          <table:table-cell office:value-type="float" office:value="7" table:style-name="ce4">
            <text:p><text:s text:c="4"/>7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3 Ensino médio</text:p>
          </table:table-cell>
          <table:table-cell office:value-type="float" office:value="6" table:style-name="ce4">
            <text:p><text:s text:c="4"/>6</text:p>
          </table:table-cell>
          <table:table-cell office:value-type="float" office:value="332" table:style-name="ce4">
            <text:p><text:s text:c="4"/>332</text:p>
          </table:table-cell>
          <table:table-cell office:value-type="float" office:value="5062" table:style-name="ce4">
            <text:p><text:s text:c="3"/>5 06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4 Educação superior</text:p>
          </table:table-cell>
          <table:table-cell office:value-type="float" office:value="9" table:style-name="ce4">
            <text:p><text:s text:c="4"/>9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5 Caixas escolares e similares</text:p>
          </table:table-cell>
          <table:table-cell office:value-type="float" office:value="317" table:style-name="ce4">
            <text:p><text:s text:c="4"/>317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6 Estudos e pesquisas</text:p>
          </table:table-cell>
          <table:table-cell office:value-type="float" office:value="11" table:style-name="ce4">
            <text:p><text:s text:c="4"/>1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7 Educação profissional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8 Outras formas de educação/ensino</text:p>
          </table:table-cell>
          <table:table-cell office:value-type="float" office:value="9" table:style-name="ce4">
            <text:p><text:s text:c="4"/>9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5 Assistência social</text:p>
          </table:table-cell>
          <table:table-cell office:value-type="float" office:value="35" table:style-name="ce13">
            <text:p><text:s text:c="4"/>35</text:p>
          </table:table-cell>
          <table:table-cell office:value-type="float" office:value="168" table:style-name="ce13">
            <text:p><text:s text:c="4"/>168</text:p>
          </table:table-cell>
          <table:table-cell office:value-type="float" office:value="2020" table:style-name="ce13">
            <text:p><text:s text:c="3"/>2 02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5.0 Assistência social</text:p>
          </table:table-cell>
          <table:table-cell office:value-type="float" office:value="35" table:style-name="ce4">
            <text:p><text:s text:c="4"/>35</text:p>
          </table:table-cell>
          <table:table-cell office:value-type="float" office:value="168" table:style-name="ce4">
            <text:p><text:s text:c="4"/>168</text:p>
          </table:table-cell>
          <table:table-cell office:value-type="float" office:value="2020" table:style-name="ce4">
            <text:p><text:s text:c="3"/>2 020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6 Religião</text:p>
          </table:table-cell>
          <table:table-cell office:value-type="float" office:value="214" table:style-name="ce13">
            <text:p><text:s text:c="4"/>214</text:p>
          </table:table-cell>
          <table:table-cell office:value-type="float" office:value="346" table:style-name="ce13">
            <text:p><text:s text:c="4"/>346</text:p>
          </table:table-cell>
          <table:table-cell office:value-type="float" office:value="3417" table:style-name="ce13">
            <text:p><text:s text:c="3"/>3 41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6.0 Religião</text:p>
          </table:table-cell>
          <table:table-cell office:value-type="float" office:value="214" table:style-name="ce4">
            <text:p><text:s text:c="4"/>214</text:p>
          </table:table-cell>
          <table:table-cell office:value-type="float" office:value="346" table:style-name="ce4">
            <text:p><text:s text:c="4"/>346</text:p>
          </table:table-cell>
          <table:table-cell office:value-type="float" office:value="3417" table:style-name="ce4">
            <text:p><text:s text:c="3"/>3 417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7 Partidos políticos, sindicatos, associações patronais e profissionais</text:p>
          </table:table-cell>
          <table:table-cell office:value-type="float" office:value="345" table:style-name="ce13">
            <text:p><text:s text:c="4"/>345</text:p>
          </table:table-cell>
          <table:table-cell office:value-type="float" office:value="438" table:style-name="ce13">
            <text:p><text:s text:c="4"/>438</text:p>
          </table:table-cell>
          <table:table-cell office:value-type="float" office:value="5135" table:style-name="ce13">
            <text:p><text:s text:c="3"/>5 13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1 Partidos políticos</text:p>
          </table:table-cell>
          <table:table-cell office:value-type="float" office:value="14" table:style-name="ce4">
            <text:p><text:s text:c="4"/>14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2 Sindicatos, federações e confederações</text:p>
          </table:table-cell>
          <table:table-cell office:value-type="float" office:value="70" table:style-name="ce4">
            <text:p><text:s text:c="4"/>70</text:p>
          </table:table-cell>
          <table:table-cell office:value-type="float" office:value="302" table:style-name="ce4">
            <text:p><text:s text:c="4"/>302</text:p>
          </table:table-cell>
          <table:table-cell office:value-type="float" office:value="2518" table:style-name="ce4">
            <text:p><text:s text:c="3"/>2 51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3 Associações empresariais e patronais</text:p>
          </table:table-cell>
          <table:table-cell office:value-type="float" office:value="14" table:style-name="ce4">
            <text:p><text:s text:c="4"/>14</text:p>
          </table:table-cell>
          <table:table-cell office:value-type="float" office:value="73" table:style-name="ce4">
            <text:p><text:s text:c="4"/>73</text:p>
          </table:table-cell>
          <table:table-cell office:value-type="float" office:value="1809" table:style-name="ce4">
            <text:p><text:s text:c="3"/>1 80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4 Associações profissionais</text:p>
          </table:table-cell>
          <table:table-cell office:value-type="float" office:value="57" table:style-name="ce4">
            <text:p><text:s text:c="4"/>57</text:p>
          </table:table-cell>
          <table:table-cell office:value-type="float" office:value="42" table:style-name="ce4">
            <text:p><text:s text:c="4"/>42</text:p>
          </table:table-cell>
          <table:table-cell office:value-type="float" office:value="569" table:style-name="ce4">
            <text:p><text:s text:c="4"/>56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5 Associações de produtores rurais</text:p>
          </table:table-cell>
          <table:table-cell office:value-type="float" office:value="190" table:style-name="ce4">
            <text:p><text:s text:c="4"/>190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8 Meio ambiente e proteção animal</text:p>
          </table:table-cell>
          <table:table-cell office:value-type="float" office:value="5" table:style-name="ce13">
            <text:p><text:s text:c="4"/>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8.0 Meio ambiente e proteção animal</text:p>
          </table:table-cell>
          <table:table-cell office:value-type="float" office:value="5" table:style-name="ce4">
            <text:p><text:s text:c="4"/>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9 Desenvolvimento e defesa de direitos</text:p>
          </table:table-cell>
          <table:table-cell office:value-type="float" office:value="36" table:style-name="ce13">
            <text:p><text:s text:c="4"/>36</text:p>
          </table:table-cell>
          <table:table-cell office:value-type="float" office:value="59" table:style-name="ce13">
            <text:p><text:s text:c="4"/>59</text:p>
          </table:table-cell>
          <table:table-cell office:value-type="float" office:value="537" table:style-name="ce13">
            <text:p><text:s text:c="4"/>53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1 Associações de moradores</text:p>
          </table:table-cell>
          <table:table-cell office:value-type="float" office:value="13" table:style-name="ce4">
            <text:p><text:s text:c="4"/>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2 Centros e associações comunitárias</text:p>
          </table:table-cell>
          <table:table-cell office:value-type="float" office:value="5" table:style-name="ce4">
            <text:p><text:s text:c="4"/>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3 Desenvolvimento rural</text:p>
          </table:table-cell>
          <table:table-cell office:value-type="float" office:value="8" table:style-name="ce4">
            <text:p><text:s text:c="4"/>8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4 Emprego e treinamento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5 Defesa de direitos de grupos e minorias</text:p>
          </table:table-cell>
          <table:table-cell office:value-type="float" office:value="6" table:style-name="ce4">
            <text:p><text:s text:c="4"/>6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6 Outras formas de desenvolvimento e defesa de direitos</text:p>
          </table:table-cell>
          <table:table-cell office:value-type="float" office:value="3" table:style-name="ce4">
            <text:p><text:s text:c="4"/>3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10 Outras instituições privadas sem fins lucrativos</text:p>
          </table:table-cell>
          <table:table-cell office:value-type="float" office:value="100" table:style-name="ce13">
            <text:p><text:s text:c="4"/>100</text:p>
          </table:table-cell>
          <table:table-cell office:value-type="float" office:value="1014" table:style-name="ce13">
            <text:p><text:s text:c="3"/>1 014</text:p>
          </table:table-cell>
          <table:table-cell office:value-type="float" office:value="22902" table:style-name="ce13">
            <text:p><text:s text:c="3"/>22 90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1 Condomínios</text:p>
          </table:table-cell>
          <table:table-cell office:value-type="float" office:value="26" table:style-name="ce4">
            <text:p><text:s text:c="4"/>26</text:p>
          </table:table-cell>
          <table:table-cell office:value-type="float" office:value="98" table:style-name="ce4">
            <text:p><text:s text:c="4"/>98</text:p>
          </table:table-cell>
          <table:table-cell office:value-type="float" office:value="762" table:style-name="ce4">
            <text:p><text:s text:c="4"/>76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2 Cartórios</text:p>
          </table:table-cell>
          <table:table-cell office:value-type="float" office:value="11" table:style-name="ce4">
            <text:p><text:s text:c="4"/>1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3 Sistema S</text:p>
          </table:table-cell>
          <table:table-cell office:value-type="float" office:value="18" table:style-name="ce4">
            <text:p><text:s text:c="4"/>18</text:p>
          </table:table-cell>
          <table:table-cell office:value-type="float" office:value="814" table:style-name="ce4">
            <text:p><text:s text:c="4"/>814</text:p>
          </table:table-cell>
          <table:table-cell office:value-type="float" office:value="20963" table:style-name="ce4">
            <text:p><text:s text:c="3"/>20 96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4 Entidade de mediação e arbitragem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5 Comissão de conciliação prév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6 Conselhos, fundos e consórcios municipais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7 Cemitérios e funerária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8 Outras instituições privadas sem fins lucrativos não especificadas anteriormente</text:p>
          </table:table-cell>
          <table:table-cell office:value-type="float" office:value="44" table:style-name="ce4">
            <text:p><text:s text:c="4"/>44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0"/>Amazonas</text:p>
          </table:table-cell>
          <table:table-cell office:value-type="float" office:value="4128" table:style-name="ce13">
            <text:p><text:s text:c="3"/>4 128</text:p>
          </table:table-cell>
          <table:table-cell office:value-type="float" office:value="25266" table:style-name="ce13">
            <text:p><text:s text:c="3"/>25 266</text:p>
          </table:table-cell>
          <table:table-cell office:value-type="float" office:value="551699" table:style-name="ce13">
            <text:p><text:s text:c="3"/>551 69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01 Habitação</text:p>
          </table:table-cell>
          <table:table-cell office:value-type="float" office:value="2" table:style-name="ce13">
            <text:p><text:s text:c="4"/>2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1.0 Habitação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2 Saúde</text:p>
          </table:table-cell>
          <table:table-cell office:value-type="float" office:value="22" table:style-name="ce13">
            <text:p><text:s text:c="4"/>22</text:p>
          </table:table-cell>
          <table:table-cell office:value-type="float" office:value="1444" table:style-name="ce13">
            <text:p><text:s text:c="3"/>1 444</text:p>
          </table:table-cell>
          <table:table-cell office:value-type="float" office:value="18566" table:style-name="ce13">
            <text:p><text:s text:c="3"/>18 56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1 Hospitais</text:p>
          </table:table-cell>
          <table:table-cell office:value-type="float" office:value="4" table:style-name="ce4">
            <text:p><text:s text:c="4"/>4</text:p>
          </table:table-cell>
          <table:table-cell office:value-type="float" office:value="1193" table:style-name="ce4">
            <text:p><text:s text:c="3"/>1 193</text:p>
          </table:table-cell>
          <table:table-cell office:value-type="float" office:value="15108" table:style-name="ce4">
            <text:p><text:s text:c="3"/>15 10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2 Outros serviços de saúde</text:p>
          </table:table-cell>
          <table:table-cell office:value-type="float" office:value="18" table:style-name="ce4">
            <text:p><text:s text:c="4"/>18</text:p>
          </table:table-cell>
          <table:table-cell office:value-type="float" office:value="251" table:style-name="ce4">
            <text:p><text:s text:c="4"/>251</text:p>
          </table:table-cell>
          <table:table-cell office:value-type="float" office:value="3458" table:style-name="ce4">
            <text:p><text:s text:c="3"/>3 458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3 Cultura e recreação</text:p>
          </table:table-cell>
          <table:table-cell office:value-type="float" office:value="223" table:style-name="ce13">
            <text:p><text:s text:c="4"/>223</text:p>
          </table:table-cell>
          <table:table-cell office:value-type="float" office:value="795" table:style-name="ce13">
            <text:p><text:s text:c="4"/>795</text:p>
          </table:table-cell>
          <table:table-cell office:value-type="float" office:value="18758" table:style-name="ce13">
            <text:p><text:s text:c="3"/>18 75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1 Cultura e arte</text:p>
          </table:table-cell>
          <table:table-cell office:value-type="float" office:value="90" table:style-name="ce4">
            <text:p><text:s text:c="4"/>90</text:p>
          </table:table-cell>
          <table:table-cell office:value-type="float" office:value="433" table:style-name="ce4">
            <text:p><text:s text:c="4"/>433</text:p>
          </table:table-cell>
          <table:table-cell office:value-type="float" office:value="12502" table:style-name="ce4">
            <text:p><text:s text:c="3"/>12 50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2 Esporte e recreação</text:p>
          </table:table-cell>
          <table:table-cell office:value-type="float" office:value="133" table:style-name="ce4">
            <text:p><text:s text:c="4"/>133</text:p>
          </table:table-cell>
          <table:table-cell office:value-type="float" office:value="362" table:style-name="ce4">
            <text:p><text:s text:c="4"/>362</text:p>
          </table:table-cell>
          <table:table-cell office:value-type="float" office:value="6256" table:style-name="ce4">
            <text:p><text:s text:c="3"/>6 256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4 Educação e pesquisa</text:p>
          </table:table-cell>
          <table:table-cell office:value-type="float" office:value="1424" table:style-name="ce13">
            <text:p><text:s text:c="3"/>1 424</text:p>
          </table:table-cell>
          <table:table-cell office:value-type="float" office:value="10120" table:style-name="ce13">
            <text:p><text:s text:c="3"/>10 120</text:p>
          </table:table-cell>
          <table:table-cell office:value-type="float" office:value="273498" table:style-name="ce13">
            <text:p><text:s text:c="3"/>273 49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1 Educação infantil</text:p>
          </table:table-cell>
          <table:table-cell office:value-type="float" office:value="8" table:style-name="ce4">
            <text:p><text:s text:c="4"/>8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2 Ensino fundamental</text:p>
          </table:table-cell>
          <table:table-cell office:value-type="float" office:value="44" table:style-name="ce4">
            <text:p><text:s text:c="4"/>44</text:p>
          </table:table-cell>
          <table:table-cell office:value-type="float" office:value="1008" table:style-name="ce4">
            <text:p><text:s text:c="3"/>1 008</text:p>
          </table:table-cell>
          <table:table-cell office:value-type="float" office:value="14693" table:style-name="ce4">
            <text:p><text:s text:c="3"/>14 69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3 Ensino médio</text:p>
          </table:table-cell>
          <table:table-cell office:value-type="float" office:value="30" table:style-name="ce4">
            <text:p><text:s text:c="4"/>30</text:p>
          </table:table-cell>
          <table:table-cell office:value-type="float" office:value="1733" table:style-name="ce4">
            <text:p><text:s text:c="3"/>1 733</text:p>
          </table:table-cell>
          <table:table-cell office:value-type="float" office:value="33154" table:style-name="ce4">
            <text:p><text:s text:c="3"/>33 15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4 Educação superior</text:p>
          </table:table-cell>
          <table:table-cell office:value-type="float" office:value="19" table:style-name="ce4">
            <text:p><text:s text:c="4"/>19</text:p>
          </table:table-cell>
          <table:table-cell office:value-type="float" office:value="4272" table:style-name="ce4">
            <text:p><text:s text:c="3"/>4 272</text:p>
          </table:table-cell>
          <table:table-cell office:value-type="float" office:value="125079" table:style-name="ce4">
            <text:p><text:s text:c="3"/>125 07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5 Caixas escolares e similares</text:p>
          </table:table-cell>
          <table:table-cell office:value-type="float" office:value="1247" table:style-name="ce4">
            <text:p><text:s text:c="3"/>1 247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6 Estudos e pesquisas</text:p>
          </table:table-cell>
          <table:table-cell office:value-type="float" office:value="26" table:style-name="ce4">
            <text:p><text:s text:c="4"/>26</text:p>
          </table:table-cell>
          <table:table-cell office:value-type="float" office:value="1645" table:style-name="ce4">
            <text:p><text:s text:c="3"/>1 645</text:p>
          </table:table-cell>
          <table:table-cell office:value-type="float" office:value="62612" table:style-name="ce4">
            <text:p><text:s text:c="3"/>62 61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7 Educação profissional</text:p>
          </table:table-cell>
          <table:table-cell office:value-type="float" office:value="4" table:style-name="ce4">
            <text:p><text:s text:c="4"/>4</text:p>
          </table:table-cell>
          <table:table-cell office:value-type="float" office:value="294" table:style-name="ce4">
            <text:p><text:s text:c="4"/>294</text:p>
          </table:table-cell>
          <table:table-cell office:value-type="float" office:value="6303" table:style-name="ce4">
            <text:p><text:s text:c="3"/>6 30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8 Outras formas de educação/ensino</text:p>
          </table:table-cell>
          <table:table-cell office:value-type="float" office:value="46" table:style-name="ce4">
            <text:p><text:s text:c="4"/>46</text:p>
          </table:table-cell>
          <table:table-cell office:value-type="float" office:value="1088" table:style-name="ce4">
            <text:p><text:s text:c="3"/>1 088</text:p>
          </table:table-cell>
          <table:table-cell office:value-type="float" office:value="30679" table:style-name="ce4">
            <text:p><text:s text:c="3"/>30 679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5 Assistência social</text:p>
          </table:table-cell>
          <table:table-cell office:value-type="float" office:value="122" table:style-name="ce13">
            <text:p><text:s text:c="4"/>122</text:p>
          </table:table-cell>
          <table:table-cell office:value-type="float" office:value="1462" table:style-name="ce13">
            <text:p><text:s text:c="3"/>1 462</text:p>
          </table:table-cell>
          <table:table-cell office:value-type="float" office:value="25607" table:style-name="ce13">
            <text:p><text:s text:c="3"/>25 60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5.0 Assistência social</text:p>
          </table:table-cell>
          <table:table-cell office:value-type="float" office:value="122" table:style-name="ce4">
            <text:p><text:s text:c="4"/>122</text:p>
          </table:table-cell>
          <table:table-cell office:value-type="float" office:value="1462" table:style-name="ce4">
            <text:p><text:s text:c="3"/>1 462</text:p>
          </table:table-cell>
          <table:table-cell office:value-type="float" office:value="25607" table:style-name="ce4">
            <text:p><text:s text:c="3"/>25 607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6 Religião</text:p>
          </table:table-cell>
          <table:table-cell office:value-type="float" office:value="689" table:style-name="ce13">
            <text:p><text:s text:c="4"/>689</text:p>
          </table:table-cell>
          <table:table-cell office:value-type="float" office:value="1747" table:style-name="ce13">
            <text:p><text:s text:c="3"/>1 747</text:p>
          </table:table-cell>
          <table:table-cell office:value-type="float" office:value="19396" table:style-name="ce13">
            <text:p><text:s text:c="3"/>19 39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6.0 Religião</text:p>
          </table:table-cell>
          <table:table-cell office:value-type="float" office:value="689" table:style-name="ce4">
            <text:p><text:s text:c="4"/>689</text:p>
          </table:table-cell>
          <table:table-cell office:value-type="float" office:value="1747" table:style-name="ce4">
            <text:p><text:s text:c="3"/>1 747</text:p>
          </table:table-cell>
          <table:table-cell office:value-type="float" office:value="19396" table:style-name="ce4">
            <text:p><text:s text:c="3"/>19 396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7 Partidos políticos, sindicatos, associações patronais e profissionais</text:p>
          </table:table-cell>
          <table:table-cell office:value-type="float" office:value="663" table:style-name="ce13">
            <text:p><text:s text:c="4"/>663</text:p>
          </table:table-cell>
          <table:table-cell office:value-type="float" office:value="1949" table:style-name="ce13">
            <text:p><text:s text:c="3"/>1 949</text:p>
          </table:table-cell>
          <table:table-cell office:value-type="float" office:value="48417" table:style-name="ce13">
            <text:p><text:s text:c="3"/>48 41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1 Partidos políticos</text:p>
          </table:table-cell>
          <table:table-cell office:value-type="float" office:value="26" table:style-name="ce4">
            <text:p><text:s text:c="4"/>26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2 Sindicatos, federações e confederações</text:p>
          </table:table-cell>
          <table:table-cell office:value-type="float" office:value="219" table:style-name="ce4">
            <text:p><text:s text:c="4"/>219</text:p>
          </table:table-cell>
          <table:table-cell office:value-type="float" office:value="873" table:style-name="ce4">
            <text:p><text:s text:c="4"/>873</text:p>
          </table:table-cell>
          <table:table-cell office:value-type="float" office:value="31389" table:style-name="ce4">
            <text:p><text:s text:c="3"/>31 38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3 Associações empresariais e patronais</text:p>
          </table:table-cell>
          <table:table-cell office:value-type="float" office:value="39" table:style-name="ce4">
            <text:p><text:s text:c="4"/>39</text:p>
          </table:table-cell>
          <table:table-cell office:value-type="float" office:value="517" table:style-name="ce4">
            <text:p><text:s text:c="4"/>517</text:p>
          </table:table-cell>
          <table:table-cell office:value-type="float" office:value="9004" table:style-name="ce4">
            <text:p><text:s text:c="3"/>9 00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4 Associações profissionais</text:p>
          </table:table-cell>
          <table:table-cell office:value-type="float" office:value="179" table:style-name="ce4">
            <text:p><text:s text:c="4"/>179</text:p>
          </table:table-cell>
          <table:table-cell office:value-type="float" office:value="542" table:style-name="ce4">
            <text:p><text:s text:c="4"/>542</text:p>
          </table:table-cell>
          <table:table-cell office:value-type="float" office:value="7793" table:style-name="ce4">
            <text:p><text:s text:c="3"/>7 79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5 Associações de produtores rurais</text:p>
          </table:table-cell>
          <table:table-cell office:value-type="float" office:value="200" table:style-name="ce4">
            <text:p><text:s text:c="4"/>200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8 Meio ambiente e proteção animal</text:p>
          </table:table-cell>
          <table:table-cell office:value-type="float" office:value="29" table:style-name="ce13">
            <text:p><text:s text:c="4"/>29</text:p>
          </table:table-cell>
          <table:table-cell office:value-type="float" office:value="355" table:style-name="ce13">
            <text:p><text:s text:c="4"/>355</text:p>
          </table:table-cell>
          <table:table-cell office:value-type="float" office:value="9688" table:style-name="ce13">
            <text:p><text:s text:c="3"/>9 68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8.0 Meio ambiente e proteção animal</text:p>
          </table:table-cell>
          <table:table-cell office:value-type="float" office:value="29" table:style-name="ce4">
            <text:p><text:s text:c="4"/>29</text:p>
          </table:table-cell>
          <table:table-cell office:value-type="float" office:value="355" table:style-name="ce4">
            <text:p><text:s text:c="4"/>355</text:p>
          </table:table-cell>
          <table:table-cell office:value-type="float" office:value="9688" table:style-name="ce4">
            <text:p><text:s text:c="3"/>9 688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9 Desenvolvimento e defesa de direitos</text:p>
          </table:table-cell>
          <table:table-cell office:value-type="float" office:value="319" table:style-name="ce13">
            <text:p><text:s text:c="4"/>319</text:p>
          </table:table-cell>
          <table:table-cell office:value-type="float" office:value="703" table:style-name="ce13">
            <text:p><text:s text:c="4"/>703</text:p>
          </table:table-cell>
          <table:table-cell office:value-type="float" office:value="8324" table:style-name="ce13">
            <text:p><text:s text:c="3"/>8 32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1 Associações de moradores</text:p>
          </table:table-cell>
          <table:table-cell office:value-type="float" office:value="69" table:style-name="ce4">
            <text:p><text:s text:c="4"/>69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2 Centros e associações comunitárias</text:p>
          </table:table-cell>
          <table:table-cell office:value-type="float" office:value="141" table:style-name="ce4">
            <text:p><text:s text:c="4"/>141</text:p>
          </table:table-cell>
          <table:table-cell office:value-type="float" office:value="51" table:style-name="ce4">
            <text:p><text:s text:c="4"/>51</text:p>
          </table:table-cell>
          <table:table-cell office:value-type="float" office:value="504" table:style-name="ce4">
            <text:p><text:s text:c="4"/>50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3 Desenvolvimento rural</text:p>
          </table:table-cell>
          <table:table-cell office:value-type="float" office:value="45" table:style-name="ce4">
            <text:p><text:s text:c="4"/>45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4 Emprego e treinamento</text:p>
          </table:table-cell>
          <table:table-cell office:value-type="float" office:value="5" table:style-name="ce4">
            <text:p><text:s text:c="4"/>5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5 Defesa de direitos de grupos e minorias</text:p>
          </table:table-cell>
          <table:table-cell office:value-type="float" office:value="42" table:style-name="ce4">
            <text:p><text:s text:c="4"/>4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6 Outras formas de desenvolvimento e defesa de direitos</text:p>
          </table:table-cell>
          <table:table-cell office:value-type="float" office:value="17" table:style-name="ce4">
            <text:p><text:s text:c="4"/>17</text:p>
          </table:table-cell>
          <table:table-cell office:value-type="float" office:value="261" table:style-name="ce4">
            <text:p><text:s text:c="4"/>261</text:p>
          </table:table-cell>
          <table:table-cell office:value-type="float" office:value="4960" table:style-name="ce4">
            <text:p><text:s text:c="3"/>4 960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10 Outras instituições privadas sem fins lucrativos</text:p>
          </table:table-cell>
          <table:table-cell office:value-type="float" office:value="635" table:style-name="ce13">
            <text:p><text:s text:c="4"/>635</text:p>
          </table:table-cell>
          <table:table-cell office:value-type="float" office:value="6691" table:style-name="ce13">
            <text:p><text:s text:c="3"/>6 691</text:p>
          </table:table-cell>
          <table:table-cell office:value-type="float" office:value="129446" table:style-name="ce13">
            <text:p><text:s text:c="3"/>129 44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1 Condomínios</text:p>
          </table:table-cell>
          <table:table-cell office:value-type="float" office:value="343" table:style-name="ce4">
            <text:p><text:s text:c="4"/>343</text:p>
          </table:table-cell>
          <table:table-cell office:value-type="float" office:value="3000" table:style-name="ce4">
            <text:p><text:s text:c="3"/>3 000</text:p>
          </table:table-cell>
          <table:table-cell office:value-type="float" office:value="35698" table:style-name="ce4">
            <text:p><text:s text:c="3"/>35 69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2 Cartórios</text:p>
          </table:table-cell>
          <table:table-cell office:value-type="float" office:value="52" table:style-name="ce4">
            <text:p><text:s text:c="4"/>52</text:p>
          </table:table-cell>
          <table:table-cell office:value-type="float" office:value="288" table:style-name="ce4">
            <text:p><text:s text:c="4"/>288</text:p>
          </table:table-cell>
          <table:table-cell office:value-type="float" office:value="5093" table:style-name="ce4">
            <text:p><text:s text:c="3"/>5 09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3 Sistema S</text:p>
          </table:table-cell>
          <table:table-cell office:value-type="float" office:value="35" table:style-name="ce4">
            <text:p><text:s text:c="4"/>35</text:p>
          </table:table-cell>
          <table:table-cell office:value-type="float" office:value="2198" table:style-name="ce4">
            <text:p><text:s text:c="3"/>2 198</text:p>
          </table:table-cell>
          <table:table-cell office:value-type="float" office:value="64210" table:style-name="ce4">
            <text:p><text:s text:c="3"/>64 21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4 Entidade de mediação e arbitragem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5 Comissão de conciliação prévia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6 Conselhos, fundos e consórcios municipais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7 Cemitérios e funerária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8 Outras instituições privadas sem fins lucrativos não especificadas anteriormente</text:p>
          </table:table-cell>
          <table:table-cell office:value-type="float" office:value="202" table:style-name="ce4">
            <text:p><text:s text:c="4"/>202</text:p>
          </table:table-cell>
          <table:table-cell office:value-type="float" office:value="1202" table:style-name="ce4">
            <text:p><text:s text:c="3"/>1 202</text:p>
          </table:table-cell>
          <table:table-cell office:value-type="float" office:value="24419" table:style-name="ce4">
            <text:p><text:s text:c="3"/>24 419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0"/>Roraima</text:p>
          </table:table-cell>
          <table:table-cell office:value-type="float" office:value="517" table:style-name="ce13">
            <text:p><text:s text:c="4"/>517</text:p>
          </table:table-cell>
          <table:table-cell office:value-type="float" office:value="1807" table:style-name="ce13">
            <text:p><text:s text:c="3"/>1 807</text:p>
          </table:table-cell>
          <table:table-cell office:value-type="float" office:value="35165" table:style-name="ce13">
            <text:p><text:s text:c="3"/>35 16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01 Habitação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1.0 Habitaçã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2 Saúde</text:p>
          </table:table-cell>
          <table:table-cell office:value-type="float" office:value="4" table:style-name="ce13">
            <text:p><text:s text:c="4"/>4</text:p>
          </table:table-cell>
          <table:table-cell office:value-type="float" office:value="6" table:style-name="ce13">
            <text:p><text:s text:c="4"/>6</text:p>
          </table:table-cell>
          <table:table-cell office:value-type="float" office:value="122" table:style-name="ce13">
            <text:p><text:s text:c="4"/>12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1 Hospitai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2 Outros serviços de saúde</text:p>
          </table:table-cell>
          <table:table-cell office:value-type="float" office:value="4" table:style-name="ce4">
            <text:p><text:s text:c="4"/>4</text:p>
          </table:table-cell>
          <table:table-cell office:value-type="float" office:value="6" table:style-name="ce4">
            <text:p><text:s text:c="4"/>6</text:p>
          </table:table-cell>
          <table:table-cell office:value-type="float" office:value="122" table:style-name="ce4">
            <text:p><text:s text:c="4"/>122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3 Cultura e recreação</text:p>
          </table:table-cell>
          <table:table-cell office:value-type="float" office:value="43" table:style-name="ce13">
            <text:p><text:s text:c="4"/>43</text:p>
          </table:table-cell>
          <table:table-cell office:value-type="float" office:value="35" table:style-name="ce13">
            <text:p><text:s text:c="4"/>35</text:p>
          </table:table-cell>
          <table:table-cell office:value-type="float" office:value="361" table:style-name="ce13">
            <text:p><text:s text:c="4"/>36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1 Cultura e arte</text:p>
          </table:table-cell>
          <table:table-cell office:value-type="float" office:value="20" table:style-name="ce4">
            <text:p><text:s text:c="4"/>20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2 Esporte e recreação</text:p>
          </table:table-cell>
          <table:table-cell office:value-type="float" office:value="23" table:style-name="ce4">
            <text:p><text:s text:c="4"/>23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4 Educação e pesquisa</text:p>
          </table:table-cell>
          <table:table-cell office:value-type="float" office:value="115" table:style-name="ce13">
            <text:p><text:s text:c="4"/>115</text:p>
          </table:table-cell>
          <table:table-cell office:value-type="float" office:value="326" table:style-name="ce13">
            <text:p><text:s text:c="4"/>326</text:p>
          </table:table-cell>
          <table:table-cell office:value-type="float" office:value="5569" table:style-name="ce13">
            <text:p><text:s text:c="3"/>5 56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1 Educação infantil</text:p>
          </table:table-cell>
          <table:table-cell office:value-type="float" office:value="8" table:style-name="ce4">
            <text:p><text:s text:c="4"/>8</text:p>
          </table:table-cell>
          <table:table-cell office:value-type="float" office:value="212" table:style-name="ce4">
            <text:p><text:s text:c="4"/>212</text:p>
          </table:table-cell>
          <table:table-cell office:value-type="float" office:value="3659" table:style-name="ce4">
            <text:p><text:s text:c="3"/>3 65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2 Ensino fundamental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3 Ensino médio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4 Educação superior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5 Caixas escolares e similares</text:p>
          </table:table-cell>
          <table:table-cell office:value-type="float" office:value="97" table:style-name="ce4">
            <text:p><text:s text:c="4"/>9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6 Estudos e pesquisas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7 Educação profissional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8 Outras formas de educação/ensino</text:p>
          </table:table-cell>
          <table:table-cell office:value-type="float" office:value="3" table:style-name="ce4">
            <text:p><text:s text:c="4"/>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5 Assistência social</text:p>
          </table:table-cell>
          <table:table-cell office:value-type="float" office:value="15" table:style-name="ce13">
            <text:p><text:s text:c="4"/>15</text:p>
          </table:table-cell>
          <table:table-cell office:value-type="float" office:value="20" table:style-name="ce13">
            <text:p><text:s text:c="4"/>20</text:p>
          </table:table-cell>
          <table:table-cell office:value-type="float" office:value="449" table:style-name="ce13">
            <text:p><text:s text:c="4"/>44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5.0 Assistência social</text:p>
          </table:table-cell>
          <table:table-cell office:value-type="float" office:value="15" table:style-name="ce4">
            <text:p><text:s text:c="4"/>15</text:p>
          </table:table-cell>
          <table:table-cell office:value-type="float" office:value="20" table:style-name="ce4">
            <text:p><text:s text:c="4"/>20</text:p>
          </table:table-cell>
          <table:table-cell office:value-type="float" office:value="449" table:style-name="ce4">
            <text:p><text:s text:c="4"/>449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6 Religião</text:p>
          </table:table-cell>
          <table:table-cell office:value-type="float" office:value="96" table:style-name="ce13">
            <text:p><text:s text:c="4"/>96</text:p>
          </table:table-cell>
          <table:table-cell office:value-type="float" office:value="136" table:style-name="ce13">
            <text:p><text:s text:c="4"/>136</text:p>
          </table:table-cell>
          <table:table-cell office:value-type="float" office:value="1340" table:style-name="ce13">
            <text:p><text:s text:c="3"/>1 34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6.0 Religião</text:p>
          </table:table-cell>
          <table:table-cell office:value-type="float" office:value="96" table:style-name="ce4">
            <text:p><text:s text:c="4"/>96</text:p>
          </table:table-cell>
          <table:table-cell office:value-type="float" office:value="136" table:style-name="ce4">
            <text:p><text:s text:c="4"/>136</text:p>
          </table:table-cell>
          <table:table-cell office:value-type="float" office:value="1340" table:style-name="ce4">
            <text:p><text:s text:c="3"/>1 340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7 Partidos políticos, sindicatos, associações patronais e profissionais</text:p>
          </table:table-cell>
          <table:table-cell office:value-type="float" office:value="157" table:style-name="ce13">
            <text:p><text:s text:c="4"/>157</text:p>
          </table:table-cell>
          <table:table-cell office:value-type="float" office:value="190" table:style-name="ce13">
            <text:p><text:s text:c="4"/>190</text:p>
          </table:table-cell>
          <table:table-cell office:value-type="float" office:value="2738" table:style-name="ce13">
            <text:p><text:s text:c="3"/>2 73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1 Partidos políticos</text:p>
          </table:table-cell>
          <table:table-cell office:value-type="float" office:value="16" table:style-name="ce4">
            <text:p><text:s text:c="4"/>16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2 Sindicatos, federações e confederações</text:p>
          </table:table-cell>
          <table:table-cell office:value-type="float" office:value="59" table:style-name="ce4">
            <text:p><text:s text:c="4"/>59</text:p>
          </table:table-cell>
          <table:table-cell office:value-type="float" office:value="66" table:style-name="ce4">
            <text:p><text:s text:c="4"/>66</text:p>
          </table:table-cell>
          <table:table-cell office:value-type="float" office:value="1115" table:style-name="ce4">
            <text:p><text:s text:c="3"/>1 11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3 Associações empresariais e patronais</text:p>
          </table:table-cell>
          <table:table-cell office:value-type="float" office:value="9" table:style-name="ce4">
            <text:p><text:s text:c="4"/>9</text:p>
          </table:table-cell>
          <table:table-cell office:value-type="float" office:value="23" table:style-name="ce4">
            <text:p><text:s text:c="4"/>23</text:p>
          </table:table-cell>
          <table:table-cell office:value-type="float" office:value="453" table:style-name="ce4">
            <text:p><text:s text:c="4"/>45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4 Associações profissionais</text:p>
          </table:table-cell>
          <table:table-cell office:value-type="float" office:value="27" table:style-name="ce4">
            <text:p><text:s text:c="4"/>27</text:p>
          </table:table-cell>
          <table:table-cell office:value-type="float" office:value="92" table:style-name="ce4">
            <text:p><text:s text:c="4"/>92</text:p>
          </table:table-cell>
          <table:table-cell office:value-type="float" office:value="1066" table:style-name="ce4">
            <text:p><text:s text:c="3"/>1 06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5 Associações de produtores rurais</text:p>
          </table:table-cell>
          <table:table-cell office:value-type="float" office:value="46" table:style-name="ce4">
            <text:p><text:s text:c="4"/>46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8 Meio ambiente e proteção animal</text:p>
          </table:table-cell>
          <table:table-cell office:value-type="float" office:value="2" table:style-name="ce13">
            <text:p><text:s text:c="4"/>2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8.0 Meio ambiente e proteção animal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9 Desenvolvimento e defesa de direitos</text:p>
          </table:table-cell>
          <table:table-cell office:value-type="float" office:value="27" table:style-name="ce13">
            <text:p><text:s text:c="4"/>27</text:p>
          </table:table-cell>
          <table:table-cell office:value-type="float" office:value="57" table:style-name="ce13">
            <text:p><text:s text:c="4"/>57</text:p>
          </table:table-cell>
          <table:table-cell office:value-type="float" office:value="1113" table:style-name="ce13">
            <text:p><text:s text:c="3"/>1 11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1 Associações de moradores</text:p>
          </table:table-cell>
          <table:table-cell office:value-type="float" office:value="9" table:style-name="ce4">
            <text:p><text:s text:c="4"/>9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2 Centros e associações comunitárias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3 Desenvolvimento rural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4 Emprego e treinamento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5 Defesa de direitos de grupos e minorias</text:p>
          </table:table-cell>
          <table:table-cell office:value-type="float" office:value="8" table:style-name="ce4">
            <text:p><text:s text:c="4"/>8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6 Outras formas de desenvolvimento e defesa de direitos</text:p>
          </table:table-cell>
          <table:table-cell office:value-type="float" office:value="4" table:style-name="ce4">
            <text:p><text:s text:c="4"/>4</text:p>
          </table:table-cell>
          <table:table-cell office:value-type="float" office:value="15" table:style-name="ce4">
            <text:p><text:s text:c="4"/>15</text:p>
          </table:table-cell>
          <table:table-cell office:value-type="float" office:value="446" table:style-name="ce4">
            <text:p><text:s text:c="4"/>446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10 Outras instituições privadas sem fins lucrativos</text:p>
          </table:table-cell>
          <table:table-cell office:value-type="float" office:value="58" table:style-name="ce13">
            <text:p><text:s text:c="4"/>58</text:p>
          </table:table-cell>
          <table:table-cell office:value-type="float" office:value="1037" table:style-name="ce13">
            <text:p><text:s text:c="3"/>1 037</text:p>
          </table:table-cell>
          <table:table-cell office:value-type="float" office:value="23473" table:style-name="ce13">
            <text:p><text:s text:c="3"/>23 47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1 Condomínios</text:p>
          </table:table-cell>
          <table:table-cell office:value-type="float" office:value="5" table:style-name="ce4">
            <text:p><text:s text:c="4"/>5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2 Cartórios</text:p>
          </table:table-cell>
          <table:table-cell office:value-type="float" office:value="4" table:style-name="ce4">
            <text:p><text:s text:c="4"/>4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3 Sistema S</text:p>
          </table:table-cell>
          <table:table-cell office:value-type="float" office:value="17" table:style-name="ce4">
            <text:p><text:s text:c="4"/>17</text:p>
          </table:table-cell>
          <table:table-cell office:value-type="float" office:value="968" table:style-name="ce4">
            <text:p><text:s text:c="4"/>968</text:p>
          </table:table-cell>
          <table:table-cell office:value-type="float" office:value="22751" table:style-name="ce4">
            <text:p><text:s text:c="3"/>22 75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4 Entidade de mediação e arbitragem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5 Comissão de conciliação prév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6 Conselhos, fundos e consórcios municipai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7 Cemitérios e funerária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8 Outras instituições privadas sem fins lucrativos não especificadas anteriormente</text:p>
          </table:table-cell>
          <table:table-cell office:value-type="float" office:value="32" table:style-name="ce4">
            <text:p><text:s text:c="4"/>3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0"/>Pará</text:p>
          </table:table-cell>
          <table:table-cell office:value-type="float" office:value="11022" table:style-name="ce13">
            <text:p><text:s text:c="3"/>11 022</text:p>
          </table:table-cell>
          <table:table-cell office:value-type="float" office:value="38799" table:style-name="ce13">
            <text:p><text:s text:c="3"/>38 799</text:p>
          </table:table-cell>
          <table:table-cell office:value-type="float" office:value="639099" table:style-name="ce13">
            <text:p><text:s text:c="3"/>639 09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01 Habitação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1.0 Habitaçã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2 Saúde</text:p>
          </table:table-cell>
          <table:table-cell office:value-type="float" office:value="60" table:style-name="ce13">
            <text:p><text:s text:c="4"/>60</text:p>
          </table:table-cell>
          <table:table-cell office:value-type="float" office:value="7911" table:style-name="ce13">
            <text:p><text:s text:c="3"/>7 911</text:p>
          </table:table-cell>
          <table:table-cell office:value-type="float" office:value="151919" table:style-name="ce13">
            <text:p><text:s text:c="3"/>151 91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1 Hospitais</text:p>
          </table:table-cell>
          <table:table-cell office:value-type="float" office:value="37" table:style-name="ce4">
            <text:p><text:s text:c="4"/>37</text:p>
          </table:table-cell>
          <table:table-cell office:value-type="float" office:value="7808" table:style-name="ce4">
            <text:p><text:s text:c="3"/>7 808</text:p>
          </table:table-cell>
          <table:table-cell office:value-type="float" office:value="149450" table:style-name="ce4">
            <text:p><text:s text:c="3"/>149 45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2 Outros serviços de saúde</text:p>
          </table:table-cell>
          <table:table-cell office:value-type="float" office:value="23" table:style-name="ce4">
            <text:p><text:s text:c="4"/>23</text:p>
          </table:table-cell>
          <table:table-cell office:value-type="float" office:value="103" table:style-name="ce4">
            <text:p><text:s text:c="4"/>103</text:p>
          </table:table-cell>
          <table:table-cell office:value-type="float" office:value="2469" table:style-name="ce4">
            <text:p><text:s text:c="3"/>2 469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3 Cultura e recreação</text:p>
          </table:table-cell>
          <table:table-cell office:value-type="float" office:value="589" table:style-name="ce13">
            <text:p><text:s text:c="4"/>589</text:p>
          </table:table-cell>
          <table:table-cell office:value-type="float" office:value="2395" table:style-name="ce13">
            <text:p><text:s text:c="3"/>2 395</text:p>
          </table:table-cell>
          <table:table-cell office:value-type="float" office:value="32864" table:style-name="ce13">
            <text:p><text:s text:c="3"/>32 86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1 Cultura e arte</text:p>
          </table:table-cell>
          <table:table-cell office:value-type="float" office:value="235" table:style-name="ce4">
            <text:p><text:s text:c="4"/>235</text:p>
          </table:table-cell>
          <table:table-cell office:value-type="float" office:value="487" table:style-name="ce4">
            <text:p><text:s text:c="4"/>487</text:p>
          </table:table-cell>
          <table:table-cell office:value-type="float" office:value="8010" table:style-name="ce4">
            <text:p><text:s text:c="3"/>8 01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2 Esporte e recreação</text:p>
          </table:table-cell>
          <table:table-cell office:value-type="float" office:value="354" table:style-name="ce4">
            <text:p><text:s text:c="4"/>354</text:p>
          </table:table-cell>
          <table:table-cell office:value-type="float" office:value="1908" table:style-name="ce4">
            <text:p><text:s text:c="3"/>1 908</text:p>
          </table:table-cell>
          <table:table-cell office:value-type="float" office:value="24854" table:style-name="ce4">
            <text:p><text:s text:c="3"/>24 85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4 Educação e pesquisa</text:p>
          </table:table-cell>
          <table:table-cell office:value-type="float" office:value="3509" table:style-name="ce13">
            <text:p><text:s text:c="3"/>3 509</text:p>
          </table:table-cell>
          <table:table-cell office:value-type="float" office:value="9315" table:style-name="ce13">
            <text:p><text:s text:c="3"/>9 315</text:p>
          </table:table-cell>
          <table:table-cell office:value-type="float" office:value="182777" table:style-name="ce13">
            <text:p><text:s text:c="3"/>182 77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1 Educação infantil</text:p>
          </table:table-cell>
          <table:table-cell office:value-type="float" office:value="37" table:style-name="ce4">
            <text:p><text:s text:c="4"/>37</text:p>
          </table:table-cell>
          <table:table-cell office:value-type="float" office:value="475" table:style-name="ce4">
            <text:p><text:s text:c="4"/>475</text:p>
          </table:table-cell>
          <table:table-cell office:value-type="float" office:value="6376" table:style-name="ce4">
            <text:p><text:s text:c="3"/>6 37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2 Ensino fundamental</text:p>
          </table:table-cell>
          <table:table-cell office:value-type="float" office:value="139" table:style-name="ce4">
            <text:p><text:s text:c="4"/>139</text:p>
          </table:table-cell>
          <table:table-cell office:value-type="float" office:value="1877" table:style-name="ce4">
            <text:p><text:s text:c="3"/>1 877</text:p>
          </table:table-cell>
          <table:table-cell office:value-type="float" office:value="32080" table:style-name="ce4">
            <text:p><text:s text:c="3"/>32 08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3 Ensino médio</text:p>
          </table:table-cell>
          <table:table-cell office:value-type="float" office:value="47" table:style-name="ce4">
            <text:p><text:s text:c="4"/>47</text:p>
          </table:table-cell>
          <table:table-cell office:value-type="float" office:value="1790" table:style-name="ce4">
            <text:p><text:s text:c="3"/>1 790</text:p>
          </table:table-cell>
          <table:table-cell office:value-type="float" office:value="35994" table:style-name="ce4">
            <text:p><text:s text:c="3"/>35 99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4 Educação superior</text:p>
          </table:table-cell>
          <table:table-cell office:value-type="float" office:value="23" table:style-name="ce4">
            <text:p><text:s text:c="4"/>23</text:p>
          </table:table-cell>
          <table:table-cell office:value-type="float" office:value="1815" table:style-name="ce4">
            <text:p><text:s text:c="3"/>1 815</text:p>
          </table:table-cell>
          <table:table-cell office:value-type="float" office:value="46268" table:style-name="ce4">
            <text:p><text:s text:c="3"/>46 26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5 Caixas escolares e similares</text:p>
          </table:table-cell>
          <table:table-cell office:value-type="float" office:value="3066" table:style-name="ce4">
            <text:p><text:s text:c="3"/>3 066</text:p>
          </table:table-cell>
          <table:table-cell office:value-type="float" office:value="66" table:style-name="ce4">
            <text:p><text:s text:c="4"/>66</text:p>
          </table:table-cell>
          <table:table-cell office:value-type="float" office:value="712" table:style-name="ce4">
            <text:p><text:s text:c="4"/>71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6 Estudos e pesquisas</text:p>
          </table:table-cell>
          <table:table-cell office:value-type="float" office:value="35" table:style-name="ce4">
            <text:p><text:s text:c="4"/>35</text:p>
          </table:table-cell>
          <table:table-cell office:value-type="float" office:value="2853" table:style-name="ce4">
            <text:p><text:s text:c="3"/>2 853</text:p>
          </table:table-cell>
          <table:table-cell office:value-type="float" office:value="54475" table:style-name="ce4">
            <text:p><text:s text:c="3"/>54 47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7 Educação profissional</text:p>
          </table:table-cell>
          <table:table-cell office:value-type="float" office:value="11" table:style-name="ce4">
            <text:p><text:s text:c="4"/>11</text:p>
          </table:table-cell>
          <table:table-cell office:value-type="float" office:value="154" table:style-name="ce4">
            <text:p><text:s text:c="4"/>154</text:p>
          </table:table-cell>
          <table:table-cell office:value-type="float" office:value="1862" table:style-name="ce4">
            <text:p><text:s text:c="3"/>1 86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8 Outras formas de educação/ensino</text:p>
          </table:table-cell>
          <table:table-cell office:value-type="float" office:value="151" table:style-name="ce4">
            <text:p><text:s text:c="4"/>151</text:p>
          </table:table-cell>
          <table:table-cell office:value-type="float" office:value="285" table:style-name="ce4">
            <text:p><text:s text:c="4"/>285</text:p>
          </table:table-cell>
          <table:table-cell office:value-type="float" office:value="5010" table:style-name="ce4">
            <text:p><text:s text:c="3"/>5 010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5 Assistência social</text:p>
          </table:table-cell>
          <table:table-cell office:value-type="float" office:value="372" table:style-name="ce13">
            <text:p><text:s text:c="4"/>372</text:p>
          </table:table-cell>
          <table:table-cell office:value-type="float" office:value="1193" table:style-name="ce13">
            <text:p><text:s text:c="3"/>1 193</text:p>
          </table:table-cell>
          <table:table-cell office:value-type="float" office:value="17106" table:style-name="ce13">
            <text:p><text:s text:c="3"/>17 10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5.0 Assistência social</text:p>
          </table:table-cell>
          <table:table-cell office:value-type="float" office:value="372" table:style-name="ce4">
            <text:p><text:s text:c="4"/>372</text:p>
          </table:table-cell>
          <table:table-cell office:value-type="float" office:value="1193" table:style-name="ce4">
            <text:p><text:s text:c="3"/>1 193</text:p>
          </table:table-cell>
          <table:table-cell office:value-type="float" office:value="17106" table:style-name="ce4">
            <text:p><text:s text:c="3"/>17 106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6 Religião</text:p>
          </table:table-cell>
          <table:table-cell office:value-type="float" office:value="1489" table:style-name="ce13">
            <text:p><text:s text:c="3"/>1 489</text:p>
          </table:table-cell>
          <table:table-cell office:value-type="float" office:value="2983" table:style-name="ce13">
            <text:p><text:s text:c="3"/>2 983</text:p>
          </table:table-cell>
          <table:table-cell office:value-type="float" office:value="33561" table:style-name="ce13">
            <text:p><text:s text:c="3"/>33 56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6.0 Religião</text:p>
          </table:table-cell>
          <table:table-cell office:value-type="float" office:value="1489" table:style-name="ce4">
            <text:p><text:s text:c="3"/>1 489</text:p>
          </table:table-cell>
          <table:table-cell office:value-type="float" office:value="2983" table:style-name="ce4">
            <text:p><text:s text:c="3"/>2 983</text:p>
          </table:table-cell>
          <table:table-cell office:value-type="float" office:value="33561" table:style-name="ce4">
            <text:p><text:s text:c="3"/>33 561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7 Partidos políticos, sindicatos, associações patronais e profissionais</text:p>
          </table:table-cell>
          <table:table-cell office:value-type="float" office:value="2146" table:style-name="ce13">
            <text:p><text:s text:c="3"/>2 146</text:p>
          </table:table-cell>
          <table:table-cell office:value-type="float" office:value="3683" table:style-name="ce13">
            <text:p><text:s text:c="3"/>3 683</text:p>
          </table:table-cell>
          <table:table-cell office:value-type="float" office:value="56502" table:style-name="ce13">
            <text:p><text:s text:c="3"/>56 50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1 Partidos políticos</text:p>
          </table:table-cell>
          <table:table-cell office:value-type="float" office:value="116" table:style-name="ce4">
            <text:p><text:s text:c="4"/>116</text:p>
          </table:table-cell>
          <table:table-cell office:value-type="float" office:value="36" table:style-name="ce4">
            <text:p><text:s text:c="4"/>36</text:p>
          </table:table-cell>
          <table:table-cell office:value-type="float" office:value="483" table:style-name="ce4">
            <text:p><text:s text:c="4"/>48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2 Sindicatos, federações e confederações</text:p>
          </table:table-cell>
          <table:table-cell office:value-type="float" office:value="513" table:style-name="ce4">
            <text:p><text:s text:c="4"/>513</text:p>
          </table:table-cell>
          <table:table-cell office:value-type="float" office:value="2661" table:style-name="ce4">
            <text:p><text:s text:c="3"/>2 661</text:p>
          </table:table-cell>
          <table:table-cell office:value-type="float" office:value="40951" table:style-name="ce4">
            <text:p><text:s text:c="3"/>40 95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3 Associações empresariais e patronais</text:p>
          </table:table-cell>
          <table:table-cell office:value-type="float" office:value="116" table:style-name="ce4">
            <text:p><text:s text:c="4"/>116</text:p>
          </table:table-cell>
          <table:table-cell office:value-type="float" office:value="294" table:style-name="ce4">
            <text:p><text:s text:c="4"/>294</text:p>
          </table:table-cell>
          <table:table-cell office:value-type="float" office:value="4944" table:style-name="ce4">
            <text:p><text:s text:c="3"/>4 94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4 Associações profissionais</text:p>
          </table:table-cell>
          <table:table-cell office:value-type="float" office:value="571" table:style-name="ce4">
            <text:p><text:s text:c="4"/>571</text:p>
          </table:table-cell>
          <table:table-cell office:value-type="float" office:value="663" table:style-name="ce4">
            <text:p><text:s text:c="4"/>663</text:p>
          </table:table-cell>
          <table:table-cell office:value-type="float" office:value="9699" table:style-name="ce4">
            <text:p><text:s text:c="3"/>9 69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5 Associações de produtores rurais</text:p>
          </table:table-cell>
          <table:table-cell office:value-type="float" office:value="830" table:style-name="ce4">
            <text:p><text:s text:c="4"/>830</text:p>
          </table:table-cell>
          <table:table-cell office:value-type="float" office:value="29" table:style-name="ce4">
            <text:p><text:s text:c="4"/>29</text:p>
          </table:table-cell>
          <table:table-cell office:value-type="float" office:value="425" table:style-name="ce4">
            <text:p><text:s text:c="4"/>425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8 Meio ambiente e proteção animal</text:p>
          </table:table-cell>
          <table:table-cell office:value-type="float" office:value="49" table:style-name="ce13">
            <text:p><text:s text:c="4"/>49</text:p>
          </table:table-cell>
          <table:table-cell office:value-type="float" office:value="121" table:style-name="ce13">
            <text:p><text:s text:c="4"/>121</text:p>
          </table:table-cell>
          <table:table-cell office:value-type="float" office:value="4442" table:style-name="ce13">
            <text:p><text:s text:c="3"/>4 44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8.0 Meio ambiente e proteção animal</text:p>
          </table:table-cell>
          <table:table-cell office:value-type="float" office:value="49" table:style-name="ce4">
            <text:p><text:s text:c="4"/>49</text:p>
          </table:table-cell>
          <table:table-cell office:value-type="float" office:value="121" table:style-name="ce4">
            <text:p><text:s text:c="4"/>121</text:p>
          </table:table-cell>
          <table:table-cell office:value-type="float" office:value="4442" table:style-name="ce4">
            <text:p><text:s text:c="3"/>4 442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9 Desenvolvimento e defesa de direitos</text:p>
          </table:table-cell>
          <table:table-cell office:value-type="float" office:value="946" table:style-name="ce13">
            <text:p><text:s text:c="4"/>946</text:p>
          </table:table-cell>
          <table:table-cell office:value-type="float" office:value="1059" table:style-name="ce13">
            <text:p><text:s text:c="3"/>1 059</text:p>
          </table:table-cell>
          <table:table-cell office:value-type="float" office:value="15895" table:style-name="ce13">
            <text:p><text:s text:c="3"/>15 89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1 Associações de moradores</text:p>
          </table:table-cell>
          <table:table-cell office:value-type="float" office:value="346" table:style-name="ce4">
            <text:p><text:s text:c="4"/>346</text:p>
          </table:table-cell>
          <table:table-cell office:value-type="float" office:value="83" table:style-name="ce4">
            <text:p><text:s text:c="4"/>83</text:p>
          </table:table-cell>
          <table:table-cell office:value-type="float" office:value="690" table:style-name="ce4">
            <text:p><text:s text:c="4"/>69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2 Centros e associações comunitárias</text:p>
          </table:table-cell>
          <table:table-cell office:value-type="float" office:value="336" table:style-name="ce4">
            <text:p><text:s text:c="4"/>336</text:p>
          </table:table-cell>
          <table:table-cell office:value-type="float" office:value="79" table:style-name="ce4">
            <text:p><text:s text:c="4"/>79</text:p>
          </table:table-cell>
          <table:table-cell office:value-type="float" office:value="768" table:style-name="ce4">
            <text:p><text:s text:c="4"/>76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3 Desenvolvimento rural</text:p>
          </table:table-cell>
          <table:table-cell office:value-type="float" office:value="85" table:style-name="ce4">
            <text:p><text:s text:c="4"/>85</text:p>
          </table:table-cell>
          <table:table-cell office:value-type="float" office:value="8" table:style-name="ce4">
            <text:p><text:s text:c="4"/>8</text:p>
          </table:table-cell>
          <table:table-cell office:value-type="float" office:value="334" table:style-name="ce4">
            <text:p><text:s text:c="4"/>33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4 Emprego e treinamento</text:p>
          </table:table-cell>
          <table:table-cell office:value-type="float" office:value="9" table:style-name="ce4">
            <text:p><text:s text:c="4"/>9</text:p>
          </table:table-cell>
          <table:table-cell office:value-type="float" office:value="146" table:style-name="ce4">
            <text:p><text:s text:c="4"/>146</text:p>
          </table:table-cell>
          <table:table-cell office:value-type="float" office:value="1070" table:style-name="ce4">
            <text:p><text:s text:c="3"/>1 07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5 Defesa de direitos de grupos e minorias</text:p>
          </table:table-cell>
          <table:table-cell office:value-type="float" office:value="127" table:style-name="ce4">
            <text:p><text:s text:c="4"/>127</text:p>
          </table:table-cell>
          <table:table-cell office:value-type="float" office:value="277" table:style-name="ce4">
            <text:p><text:s text:c="4"/>277</text:p>
          </table:table-cell>
          <table:table-cell office:value-type="float" office:value="4924" table:style-name="ce4">
            <text:p><text:s text:c="3"/>4 92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6 Outras formas de desenvolvimento e defesa de direitos</text:p>
          </table:table-cell>
          <table:table-cell office:value-type="float" office:value="43" table:style-name="ce4">
            <text:p><text:s text:c="4"/>43</text:p>
          </table:table-cell>
          <table:table-cell office:value-type="float" office:value="466" table:style-name="ce4">
            <text:p><text:s text:c="4"/>466</text:p>
          </table:table-cell>
          <table:table-cell office:value-type="float" office:value="8108" table:style-name="ce4">
            <text:p><text:s text:c="3"/>8 108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10 Outras instituições privadas sem fins lucrativos</text:p>
          </table:table-cell>
          <table:table-cell office:value-type="float" office:value="1862" table:style-name="ce13">
            <text:p><text:s text:c="3"/>1 862</text:p>
          </table:table-cell>
          <table:table-cell office:value-type="float" office:value="10139" table:style-name="ce13">
            <text:p><text:s text:c="3"/>10 139</text:p>
          </table:table-cell>
          <table:table-cell office:value-type="float" office:value="144033" table:style-name="ce13">
            <text:p><text:s text:c="3"/>144 03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1 Condomínios</text:p>
          </table:table-cell>
          <table:table-cell office:value-type="float" office:value="1027" table:style-name="ce4">
            <text:p><text:s text:c="3"/>1 027</text:p>
          </table:table-cell>
          <table:table-cell office:value-type="float" office:value="6066" table:style-name="ce4">
            <text:p><text:s text:c="3"/>6 066</text:p>
          </table:table-cell>
          <table:table-cell office:value-type="float" office:value="62070" table:style-name="ce4">
            <text:p><text:s text:c="3"/>62 07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2 Cartórios</text:p>
          </table:table-cell>
          <table:table-cell office:value-type="float" office:value="132" table:style-name="ce4">
            <text:p><text:s text:c="4"/>132</text:p>
          </table:table-cell>
          <table:table-cell office:value-type="float" office:value="794" table:style-name="ce4">
            <text:p><text:s text:c="4"/>794</text:p>
          </table:table-cell>
          <table:table-cell office:value-type="float" office:value="10532" table:style-name="ce4">
            <text:p><text:s text:c="3"/>10 53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3 Sistema S</text:p>
          </table:table-cell>
          <table:table-cell office:value-type="float" office:value="48" table:style-name="ce4">
            <text:p><text:s text:c="4"/>48</text:p>
          </table:table-cell>
          <table:table-cell office:value-type="float" office:value="2271" table:style-name="ce4">
            <text:p><text:s text:c="3"/>2 271</text:p>
          </table:table-cell>
          <table:table-cell office:value-type="float" office:value="57170" table:style-name="ce4">
            <text:p><text:s text:c="3"/>57 17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4 Entidade de mediação e arbitragem</text:p>
          </table:table-cell>
          <table:table-cell office:value-type="float" office:value="4" table:style-name="ce4">
            <text:p><text:s text:c="4"/>4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5 Comissão de conciliação prévia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6 Conselhos, fundos e consórcios municipais</text:p>
          </table:table-cell>
          <table:table-cell office:value-type="float" office:value="43" table:style-name="ce4">
            <text:p><text:s text:c="4"/>43</text:p>
          </table:table-cell>
          <table:table-cell office:value-type="float" office:value="40" table:style-name="ce4">
            <text:p><text:s text:c="4"/>40</text:p>
          </table:table-cell>
          <table:table-cell office:value-type="float" office:value="745" table:style-name="ce4">
            <text:p><text:s text:c="4"/>74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7 Cemitérios e funerárias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8 Outras instituições privadas sem fins lucrativos não especificadas anteriormente</text:p>
          </table:table-cell>
          <table:table-cell office:value-type="float" office:value="606" table:style-name="ce4">
            <text:p><text:s text:c="4"/>606</text:p>
          </table:table-cell>
          <table:table-cell office:value-type="float" office:value="967" table:style-name="ce4">
            <text:p><text:s text:c="4"/>967</text:p>
          </table:table-cell>
          <table:table-cell office:value-type="float" office:value="13508" table:style-name="ce4">
            <text:p><text:s text:c="3"/>13 508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0"/>Amapá</text:p>
          </table:table-cell>
          <table:table-cell office:value-type="float" office:value="872" table:style-name="ce13">
            <text:p><text:s text:c="4"/>872</text:p>
          </table:table-cell>
          <table:table-cell office:value-type="float" office:value="7622" table:style-name="ce13">
            <text:p><text:s text:c="3"/>7 622</text:p>
          </table:table-cell>
          <table:table-cell office:value-type="float" office:value="104608" table:style-name="ce13">
            <text:p><text:s text:c="3"/>104 60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01 Habitação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<text:s text:c="2"/>01.0 Habitaçã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2 Saúde</text:p>
          </table:table-cell>
          <table:table-cell office:value-type="float" office:value="6" table:style-name="ce13">
            <text:p><text:s text:c="4"/>6</text:p>
          </table:table-cell>
          <table:table-cell office:value-type="float" office:value="750" table:style-name="ce13">
            <text:p><text:s text:c="4"/>750</text:p>
          </table:table-cell>
          <table:table-cell office:value-type="float" office:value="11672" table:style-name="ce13">
            <text:p><text:s text:c="3"/>11 67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1 Hospitais</text:p>
          </table:table-cell>
          <table:table-cell office:value-type="float" office:value="3" table:style-name="ce4">
            <text:p><text:s text:c="4"/>3</text:p>
          </table:table-cell>
          <table:table-cell office:value-type="float" office:value="744" table:style-name="ce4">
            <text:p><text:s text:c="4"/>744</text:p>
          </table:table-cell>
          <table:table-cell office:value-type="float" office:value="11559" table:style-name="ce4">
            <text:p><text:s text:c="3"/>11 55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2 Outros serviços de saúde</text:p>
          </table:table-cell>
          <table:table-cell office:value-type="float" office:value="3" table:style-name="ce4">
            <text:p><text:s text:c="4"/>3</text:p>
          </table:table-cell>
          <table:table-cell office:value-type="float" office:value="6" table:style-name="ce4">
            <text:p><text:s text:c="4"/>6</text:p>
          </table:table-cell>
          <table:table-cell office:value-type="float" office:value="113" table:style-name="ce4">
            <text:p><text:s text:c="4"/>113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3 Cultura e recreação</text:p>
          </table:table-cell>
          <table:table-cell office:value-type="float" office:value="42" table:style-name="ce13">
            <text:p><text:s text:c="4"/>42</text:p>
          </table:table-cell>
          <table:table-cell office:value-type="float" office:value="326" table:style-name="ce13">
            <text:p><text:s text:c="4"/>326</text:p>
          </table:table-cell>
          <table:table-cell office:value-type="float" office:value="3361" table:style-name="ce13">
            <text:p><text:s text:c="3"/>3 36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1 Cultura e arte</text:p>
          </table:table-cell>
          <table:table-cell office:value-type="float" office:value="9" table:style-name="ce4">
            <text:p><text:s text:c="4"/>9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2 Esporte e recreação</text:p>
          </table:table-cell>
          <table:table-cell office:value-type="float" office:value="33" table:style-name="ce4">
            <text:p><text:s text:c="4"/>33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4 Educação e pesquisa</text:p>
          </table:table-cell>
          <table:table-cell office:value-type="float" office:value="420" table:style-name="ce13">
            <text:p><text:s text:c="4"/>420</text:p>
          </table:table-cell>
          <table:table-cell office:value-type="float" office:value="4039" table:style-name="ce13">
            <text:p><text:s text:c="3"/>4 039</text:p>
          </table:table-cell>
          <table:table-cell office:value-type="float" office:value="51111" table:style-name="ce13">
            <text:p><text:s text:c="3"/>51 11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1 Educação infantil</text:p>
          </table:table-cell>
          <table:table-cell office:value-type="float" office:value="4" table:style-name="ce4">
            <text:p><text:s text:c="4"/>4</text:p>
          </table:table-cell>
          <table:table-cell office:value-type="float" office:value="181" table:style-name="ce4">
            <text:p><text:s text:c="4"/>181</text:p>
          </table:table-cell>
          <table:table-cell office:value-type="float" office:value="2550" table:style-name="ce4">
            <text:p><text:s text:c="3"/>2 55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2 Ensino fundamental</text:p>
          </table:table-cell>
          <table:table-cell office:value-type="float" office:value="12" table:style-name="ce4">
            <text:p><text:s text:c="4"/>12</text:p>
          </table:table-cell>
          <table:table-cell office:value-type="float" office:value="60" table:style-name="ce4">
            <text:p><text:s text:c="4"/>60</text:p>
          </table:table-cell>
          <table:table-cell office:value-type="float" office:value="534" table:style-name="ce4">
            <text:p><text:s text:c="4"/>53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3 Ensino médio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4 Educação superior</text:p>
          </table:table-cell>
          <table:table-cell office:value-type="float" office:value="6" table:style-name="ce4">
            <text:p><text:s text:c="4"/>6</text:p>
          </table:table-cell>
          <table:table-cell office:value-type="float" office:value="600" table:style-name="ce4">
            <text:p><text:s text:c="4"/>600</text:p>
          </table:table-cell>
          <table:table-cell office:value-type="float" office:value="12905" table:style-name="ce4">
            <text:p><text:s text:c="3"/>12 90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5 Caixas escolares e similares</text:p>
          </table:table-cell>
          <table:table-cell office:value-type="float" office:value="391" table:style-name="ce4">
            <text:p><text:s text:c="4"/>391</text:p>
          </table:table-cell>
          <table:table-cell office:value-type="float" office:value="3145" table:style-name="ce4">
            <text:p><text:s text:c="3"/>3 145</text:p>
          </table:table-cell>
          <table:table-cell office:value-type="float" office:value="33454" table:style-name="ce4">
            <text:p><text:s text:c="3"/>33 45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6 Estudos e pesquisas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7 Educação profissional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8 Outras formas de educação/ensino</text:p>
          </table:table-cell>
          <table:table-cell office:value-type="float" office:value="3" table:style-name="ce4">
            <text:p><text:s text:c="4"/>3</text:p>
          </table:table-cell>
          <table:table-cell office:value-type="string" table:style-name="ce4">
            <text:p>-</text:p>
          </table:table-cell>
          <table:table-cell office:value-type="float" office:value="163" table:style-name="ce4">
            <text:p><text:s text:c="4"/>163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5 Assistência social</text:p>
          </table:table-cell>
          <table:table-cell office:value-type="float" office:value="23" table:style-name="ce13">
            <text:p><text:s text:c="4"/>23</text:p>
          </table:table-cell>
          <table:table-cell office:value-type="float" office:value="60" table:style-name="ce13">
            <text:p><text:s text:c="4"/>60</text:p>
          </table:table-cell>
          <table:table-cell office:value-type="float" office:value="871" table:style-name="ce13">
            <text:p><text:s text:c="4"/>87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5.0 Assistência social</text:p>
          </table:table-cell>
          <table:table-cell office:value-type="float" office:value="23" table:style-name="ce4">
            <text:p><text:s text:c="4"/>23</text:p>
          </table:table-cell>
          <table:table-cell office:value-type="float" office:value="60" table:style-name="ce4">
            <text:p><text:s text:c="4"/>60</text:p>
          </table:table-cell>
          <table:table-cell office:value-type="float" office:value="871" table:style-name="ce4">
            <text:p><text:s text:c="4"/>871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6 Religião</text:p>
          </table:table-cell>
          <table:table-cell office:value-type="float" office:value="143" table:style-name="ce13">
            <text:p><text:s text:c="4"/>143</text:p>
          </table:table-cell>
          <table:table-cell office:value-type="float" office:value="415" table:style-name="ce13">
            <text:p><text:s text:c="4"/>415</text:p>
          </table:table-cell>
          <table:table-cell office:value-type="float" office:value="3970" table:style-name="ce13">
            <text:p><text:s text:c="3"/>3 97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6.0 Religião</text:p>
          </table:table-cell>
          <table:table-cell office:value-type="float" office:value="143" table:style-name="ce4">
            <text:p><text:s text:c="4"/>143</text:p>
          </table:table-cell>
          <table:table-cell office:value-type="float" office:value="415" table:style-name="ce4">
            <text:p><text:s text:c="4"/>415</text:p>
          </table:table-cell>
          <table:table-cell office:value-type="float" office:value="3970" table:style-name="ce4">
            <text:p><text:s text:c="3"/>3 970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7 Partidos políticos, sindicatos, associações patronais e profissionais</text:p>
          </table:table-cell>
          <table:table-cell office:value-type="float" office:value="132" table:style-name="ce13">
            <text:p><text:s text:c="4"/>132</text:p>
          </table:table-cell>
          <table:table-cell office:value-type="float" office:value="590" table:style-name="ce13">
            <text:p><text:s text:c="4"/>590</text:p>
          </table:table-cell>
          <table:table-cell office:value-type="float" office:value="6727" table:style-name="ce13">
            <text:p><text:s text:c="3"/>6 72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1 Partidos políticos</text:p>
          </table:table-cell>
          <table:table-cell office:value-type="float" office:value="19" table:style-name="ce4">
            <text:p><text:s text:c="4"/>19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2 Sindicatos, federações e confederações</text:p>
          </table:table-cell>
          <table:table-cell office:value-type="float" office:value="53" table:style-name="ce4">
            <text:p><text:s text:c="4"/>53</text:p>
          </table:table-cell>
          <table:table-cell office:value-type="float" office:value="448" table:style-name="ce4">
            <text:p><text:s text:c="4"/>448</text:p>
          </table:table-cell>
          <table:table-cell office:value-type="float" office:value="4931" table:style-name="ce4">
            <text:p><text:s text:c="3"/>4 93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3 Associações empresariais e patronais</text:p>
          </table:table-cell>
          <table:table-cell office:value-type="float" office:value="10" table:style-name="ce4">
            <text:p><text:s text:c="4"/>10</text:p>
          </table:table-cell>
          <table:table-cell office:value-type="float" office:value="33" table:style-name="ce4">
            <text:p><text:s text:c="4"/>33</text:p>
          </table:table-cell>
          <table:table-cell office:value-type="float" office:value="357" table:style-name="ce4">
            <text:p><text:s text:c="4"/>35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4 Associações profissionais</text:p>
          </table:table-cell>
          <table:table-cell office:value-type="float" office:value="34" table:style-name="ce4">
            <text:p><text:s text:c="4"/>34</text:p>
          </table:table-cell>
          <table:table-cell office:value-type="float" office:value="80" table:style-name="ce4">
            <text:p><text:s text:c="4"/>80</text:p>
          </table:table-cell>
          <table:table-cell office:value-type="float" office:value="1032" table:style-name="ce4">
            <text:p><text:s text:c="3"/>1 03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5 Associações de produtores rurais</text:p>
          </table:table-cell>
          <table:table-cell office:value-type="float" office:value="16" table:style-name="ce4">
            <text:p><text:s text:c="4"/>16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8 Meio ambiente e proteção animal</text:p>
          </table:table-cell>
          <table:table-cell office:value-type="float" office:value="4" table:style-name="ce13">
            <text:p><text:s text:c="4"/>4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8.0 Meio ambiente e proteção animal</text:p>
          </table:table-cell>
          <table:table-cell office:value-type="float" office:value="4" table:style-name="ce4">
            <text:p><text:s text:c="4"/>4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9 Desenvolvimento e defesa de direitos</text:p>
          </table:table-cell>
          <table:table-cell office:value-type="float" office:value="31" table:style-name="ce13">
            <text:p><text:s text:c="4"/>31</text:p>
          </table:table-cell>
          <table:table-cell office:value-type="float" office:value="85" table:style-name="ce13">
            <text:p><text:s text:c="4"/>85</text:p>
          </table:table-cell>
          <table:table-cell office:value-type="float" office:value="1030" table:style-name="ce13">
            <text:p><text:s text:c="3"/>1 03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1 Associações de moradores</text:p>
          </table:table-cell>
          <table:table-cell office:value-type="float" office:value="7" table:style-name="ce4">
            <text:p><text:s text:c="4"/>7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2 Centros e associações comunitárias</text:p>
          </table:table-cell>
          <table:table-cell office:value-type="float" office:value="10" table:style-name="ce4">
            <text:p><text:s text:c="4"/>10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3 Desenvolvimento rural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4 Emprego e treinamento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5 Defesa de direitos de grupos e minorias</text:p>
          </table:table-cell>
          <table:table-cell office:value-type="float" office:value="8" table:style-name="ce4">
            <text:p><text:s text:c="4"/>8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6 Outras formas de desenvolvimento e defesa de direitos</text:p>
          </table:table-cell>
          <table:table-cell office:value-type="float" office:value="3" table:style-name="ce4">
            <text:p><text:s text:c="4"/>3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10 Outras instituições privadas sem fins lucrativos</text:p>
          </table:table-cell>
          <table:table-cell office:value-type="float" office:value="71" table:style-name="ce13">
            <text:p><text:s text:c="4"/>71</text:p>
          </table:table-cell>
          <table:table-cell office:value-type="float" office:value="1345" table:style-name="ce13">
            <text:p><text:s text:c="3"/>1 345</text:p>
          </table:table-cell>
          <table:table-cell office:value-type="float" office:value="25841" table:style-name="ce13">
            <text:p><text:s text:c="3"/>25 84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1 Condomínios</text:p>
          </table:table-cell>
          <table:table-cell office:value-type="float" office:value="9" table:style-name="ce4">
            <text:p><text:s text:c="4"/>9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2 Cartórios</text:p>
          </table:table-cell>
          <table:table-cell office:value-type="float" office:value="6" table:style-name="ce4">
            <text:p><text:s text:c="4"/>6</text:p>
          </table:table-cell>
          <table:table-cell office:value-type="float" office:value="83" table:style-name="ce4">
            <text:p><text:s text:c="4"/>83</text:p>
          </table:table-cell>
          <table:table-cell office:value-type="float" office:value="910" table:style-name="ce4">
            <text:p><text:s text:c="4"/>91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3 Sistema S</text:p>
          </table:table-cell>
          <table:table-cell office:value-type="float" office:value="15" table:style-name="ce4">
            <text:p><text:s text:c="4"/>15</text:p>
          </table:table-cell>
          <table:table-cell office:value-type="float" office:value="1067" table:style-name="ce4">
            <text:p><text:s text:c="3"/>1 067</text:p>
          </table:table-cell>
          <table:table-cell office:value-type="float" office:value="23020" table:style-name="ce4">
            <text:p><text:s text:c="3"/>23 02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4 Entidade de mediação e arbitragem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5 Comissão de conciliação prév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6 Conselhos, fundos e consórcios municipai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7 Cemitérios e funerária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8 Outras instituições privadas sem fins lucrativos não especificadas anteriormente</text:p>
          </table:table-cell>
          <table:table-cell office:value-type="float" office:value="40" table:style-name="ce4">
            <text:p><text:s text:c="4"/>40</text:p>
          </table:table-cell>
          <table:table-cell office:value-type="float" office:value="124" table:style-name="ce4">
            <text:p><text:s text:c="4"/>124</text:p>
          </table:table-cell>
          <table:table-cell office:value-type="float" office:value="1285" table:style-name="ce4">
            <text:p><text:s text:c="3"/>1 285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0"/>Tocantins</text:p>
          </table:table-cell>
          <table:table-cell office:value-type="float" office:value="2624" table:style-name="ce13">
            <text:p><text:s text:c="3"/>2 624</text:p>
          </table:table-cell>
          <table:table-cell office:value-type="float" office:value="7257" table:style-name="ce13">
            <text:p><text:s text:c="3"/>7 257</text:p>
          </table:table-cell>
          <table:table-cell office:value-type="float" office:value="123037" table:style-name="ce13">
            <text:p><text:s text:c="3"/>123 03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01 Habitação</text:p>
          </table:table-cell>
          <table:table-cell office:value-type="float" office:value="1" table:style-name="ce13">
            <text:p><text:s text:c="4"/>1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1.0 Habitação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2 Saúde</text:p>
          </table:table-cell>
          <table:table-cell office:value-type="float" office:value="17" table:style-name="ce13">
            <text:p><text:s text:c="4"/>17</text:p>
          </table:table-cell>
          <table:table-cell office:value-type="float" office:value="1153" table:style-name="ce13">
            <text:p><text:s text:c="3"/>1 153</text:p>
          </table:table-cell>
          <table:table-cell office:value-type="float" office:value="15408" table:style-name="ce13">
            <text:p><text:s text:c="3"/>15 40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1 Hospitais</text:p>
          </table:table-cell>
          <table:table-cell office:value-type="float" office:value="7" table:style-name="ce4">
            <text:p><text:s text:c="4"/>7</text:p>
          </table:table-cell>
          <table:table-cell office:value-type="float" office:value="1039" table:style-name="ce4">
            <text:p><text:s text:c="3"/>1 039</text:p>
          </table:table-cell>
          <table:table-cell office:value-type="float" office:value="13204" table:style-name="ce4">
            <text:p><text:s text:c="3"/>13 20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2 Outros serviços de saúde</text:p>
          </table:table-cell>
          <table:table-cell office:value-type="float" office:value="10" table:style-name="ce4">
            <text:p><text:s text:c="4"/>10</text:p>
          </table:table-cell>
          <table:table-cell office:value-type="float" office:value="114" table:style-name="ce4">
            <text:p><text:s text:c="4"/>114</text:p>
          </table:table-cell>
          <table:table-cell office:value-type="float" office:value="2204" table:style-name="ce4">
            <text:p><text:s text:c="3"/>2 20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3 Cultura e recreação</text:p>
          </table:table-cell>
          <table:table-cell office:value-type="float" office:value="142" table:style-name="ce13">
            <text:p><text:s text:c="4"/>142</text:p>
          </table:table-cell>
          <table:table-cell office:value-type="float" office:value="169" table:style-name="ce13">
            <text:p><text:s text:c="4"/>169</text:p>
          </table:table-cell>
          <table:table-cell office:value-type="float" office:value="1569" table:style-name="ce13">
            <text:p><text:s text:c="3"/>1 56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1 Cultura e arte</text:p>
          </table:table-cell>
          <table:table-cell office:value-type="float" office:value="45" table:style-name="ce4">
            <text:p><text:s text:c="4"/>45</text:p>
          </table:table-cell>
          <table:table-cell office:value-type="float" office:value="39" table:style-name="ce4">
            <text:p><text:s text:c="4"/>39</text:p>
          </table:table-cell>
          <table:table-cell office:value-type="float" office:value="388" table:style-name="ce4">
            <text:p><text:s text:c="4"/>38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2 Esporte e recreação</text:p>
          </table:table-cell>
          <table:table-cell office:value-type="float" office:value="97" table:style-name="ce4">
            <text:p><text:s text:c="4"/>97</text:p>
          </table:table-cell>
          <table:table-cell office:value-type="float" office:value="130" table:style-name="ce4">
            <text:p><text:s text:c="4"/>130</text:p>
          </table:table-cell>
          <table:table-cell office:value-type="float" office:value="1181" table:style-name="ce4">
            <text:p><text:s text:c="3"/>1 181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4 Educação e pesquisa</text:p>
          </table:table-cell>
          <table:table-cell office:value-type="float" office:value="672" table:style-name="ce13">
            <text:p><text:s text:c="4"/>672</text:p>
          </table:table-cell>
          <table:table-cell office:value-type="float" office:value="2182" table:style-name="ce13">
            <text:p><text:s text:c="3"/>2 182</text:p>
          </table:table-cell>
          <table:table-cell office:value-type="float" office:value="48640" table:style-name="ce13">
            <text:p><text:s text:c="3"/>48 64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1 Educação infantil</text:p>
          </table:table-cell>
          <table:table-cell office:value-type="float" office:value="33" table:style-name="ce4">
            <text:p><text:s text:c="4"/>33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2 Ensino fundamental</text:p>
          </table:table-cell>
          <table:table-cell office:value-type="float" office:value="64" table:style-name="ce4">
            <text:p><text:s text:c="4"/>64</text:p>
          </table:table-cell>
          <table:table-cell office:value-type="float" office:value="640" table:style-name="ce4">
            <text:p><text:s text:c="4"/>640</text:p>
          </table:table-cell>
          <table:table-cell office:value-type="float" office:value="11024" table:style-name="ce4">
            <text:p><text:s text:c="3"/>11 02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3 Ensino médio</text:p>
          </table:table-cell>
          <table:table-cell office:value-type="float" office:value="14" table:style-name="ce4">
            <text:p><text:s text:c="4"/>14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4 Educação superior</text:p>
          </table:table-cell>
          <table:table-cell office:value-type="float" office:value="10" table:style-name="ce4">
            <text:p><text:s text:c="4"/>10</text:p>
          </table:table-cell>
          <table:table-cell office:value-type="float" office:value="1005" table:style-name="ce4">
            <text:p><text:s text:c="3"/>1 005</text:p>
          </table:table-cell>
          <table:table-cell office:value-type="float" office:value="27896" table:style-name="ce4">
            <text:p><text:s text:c="3"/>27 89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5 Caixas escolares e similares</text:p>
          </table:table-cell>
          <table:table-cell office:value-type="float" office:value="516" table:style-name="ce4">
            <text:p><text:s text:c="4"/>516</text:p>
          </table:table-cell>
          <table:table-cell office:value-type="float" office:value="30" table:style-name="ce4">
            <text:p><text:s text:c="4"/>30</text:p>
          </table:table-cell>
          <table:table-cell office:value-type="float" office:value="249" table:style-name="ce4">
            <text:p><text:s text:c="4"/>24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6 Estudos e pesquisas</text:p>
          </table:table-cell>
          <table:table-cell office:value-type="float" office:value="6" table:style-name="ce4">
            <text:p><text:s text:c="4"/>6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7 Educação profissional</text:p>
          </table:table-cell>
          <table:table-cell office:value-type="float" office:value="4" table:style-name="ce4">
            <text:p><text:s text:c="4"/>4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8 Outras formas de educação/ensino</text:p>
          </table:table-cell>
          <table:table-cell office:value-type="float" office:value="25" table:style-name="ce4">
            <text:p><text:s text:c="4"/>25</text:p>
          </table:table-cell>
          <table:table-cell office:value-type="float" office:value="89" table:style-name="ce4">
            <text:p><text:s text:c="4"/>89</text:p>
          </table:table-cell>
          <table:table-cell office:value-type="float" office:value="1913" table:style-name="ce4">
            <text:p><text:s text:c="3"/>1 913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5 Assistência social</text:p>
          </table:table-cell>
          <table:table-cell office:value-type="float" office:value="139" table:style-name="ce13">
            <text:p><text:s text:c="4"/>139</text:p>
          </table:table-cell>
          <table:table-cell office:value-type="float" office:value="523" table:style-name="ce13">
            <text:p><text:s text:c="4"/>523</text:p>
          </table:table-cell>
          <table:table-cell office:value-type="float" office:value="5252" table:style-name="ce13">
            <text:p><text:s text:c="3"/>5 25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5.0 Assistência social</text:p>
          </table:table-cell>
          <table:table-cell office:value-type="float" office:value="139" table:style-name="ce4">
            <text:p><text:s text:c="4"/>139</text:p>
          </table:table-cell>
          <table:table-cell office:value-type="float" office:value="523" table:style-name="ce4">
            <text:p><text:s text:c="4"/>523</text:p>
          </table:table-cell>
          <table:table-cell office:value-type="float" office:value="5252" table:style-name="ce4">
            <text:p><text:s text:c="3"/>5 252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6 Religião</text:p>
          </table:table-cell>
          <table:table-cell office:value-type="float" office:value="514" table:style-name="ce13">
            <text:p><text:s text:c="4"/>514</text:p>
          </table:table-cell>
          <table:table-cell office:value-type="float" office:value="547" table:style-name="ce13">
            <text:p><text:s text:c="4"/>547</text:p>
          </table:table-cell>
          <table:table-cell office:value-type="float" office:value="4725" table:style-name="ce13">
            <text:p><text:s text:c="3"/>4 72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6.0 Religião</text:p>
          </table:table-cell>
          <table:table-cell office:value-type="float" office:value="514" table:style-name="ce4">
            <text:p><text:s text:c="4"/>514</text:p>
          </table:table-cell>
          <table:table-cell office:value-type="float" office:value="547" table:style-name="ce4">
            <text:p><text:s text:c="4"/>547</text:p>
          </table:table-cell>
          <table:table-cell office:value-type="float" office:value="4725" table:style-name="ce4">
            <text:p><text:s text:c="3"/>4 725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7 Partidos políticos, sindicatos, associações patronais e profissionais</text:p>
          </table:table-cell>
          <table:table-cell office:value-type="float" office:value="569" table:style-name="ce13">
            <text:p><text:s text:c="4"/>569</text:p>
          </table:table-cell>
          <table:table-cell office:value-type="float" office:value="743" table:style-name="ce13">
            <text:p><text:s text:c="4"/>743</text:p>
          </table:table-cell>
          <table:table-cell office:value-type="float" office:value="7812" table:style-name="ce13">
            <text:p><text:s text:c="3"/>7 81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1 Partidos políticos</text:p>
          </table:table-cell>
          <table:table-cell office:value-type="float" office:value="23" table:style-name="ce4">
            <text:p><text:s text:c="4"/>23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2 Sindicatos, federações e confederações</text:p>
          </table:table-cell>
          <table:table-cell office:value-type="float" office:value="158" table:style-name="ce4">
            <text:p><text:s text:c="4"/>158</text:p>
          </table:table-cell>
          <table:table-cell office:value-type="float" office:value="409" table:style-name="ce4">
            <text:p><text:s text:c="4"/>409</text:p>
          </table:table-cell>
          <table:table-cell office:value-type="float" office:value="3719" table:style-name="ce4">
            <text:p><text:s text:c="3"/>3 71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3 Associações empresariais e patronais</text:p>
          </table:table-cell>
          <table:table-cell office:value-type="float" office:value="40" table:style-name="ce4">
            <text:p><text:s text:c="4"/>40</text:p>
          </table:table-cell>
          <table:table-cell office:value-type="float" office:value="98" table:style-name="ce4">
            <text:p><text:s text:c="4"/>98</text:p>
          </table:table-cell>
          <table:table-cell office:value-type="float" office:value="1275" table:style-name="ce4">
            <text:p><text:s text:c="3"/>1 27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4 Associações profissionais</text:p>
          </table:table-cell>
          <table:table-cell office:value-type="float" office:value="169" table:style-name="ce4">
            <text:p><text:s text:c="4"/>169</text:p>
          </table:table-cell>
          <table:table-cell office:value-type="float" office:value="224" table:style-name="ce4">
            <text:p><text:s text:c="4"/>224</text:p>
          </table:table-cell>
          <table:table-cell office:value-type="float" office:value="2683" table:style-name="ce4">
            <text:p><text:s text:c="3"/>2 68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5 Associações de produtores rurais</text:p>
          </table:table-cell>
          <table:table-cell office:value-type="float" office:value="179" table:style-name="ce4">
            <text:p><text:s text:c="4"/>179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8 Meio ambiente e proteção animal</text:p>
          </table:table-cell>
          <table:table-cell office:value-type="float" office:value="11" table:style-name="ce13">
            <text:p><text:s text:c="4"/>11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8.0 Meio ambiente e proteção animal</text:p>
          </table:table-cell>
          <table:table-cell office:value-type="float" office:value="11" table:style-name="ce4">
            <text:p><text:s text:c="4"/>1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9 Desenvolvimento e defesa de direitos</text:p>
          </table:table-cell>
          <table:table-cell office:value-type="float" office:value="193" table:style-name="ce13">
            <text:p><text:s text:c="4"/>193</text:p>
          </table:table-cell>
          <table:table-cell office:value-type="float" office:value="186" table:style-name="ce13">
            <text:p><text:s text:c="4"/>186</text:p>
          </table:table-cell>
          <table:table-cell office:value-type="float" office:value="1642" table:style-name="ce13">
            <text:p><text:s text:c="3"/>1 64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1 Associações de moradores</text:p>
          </table:table-cell>
          <table:table-cell office:value-type="float" office:value="32" table:style-name="ce4">
            <text:p><text:s text:c="4"/>3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2 Centros e associações comunitárias</text:p>
          </table:table-cell>
          <table:table-cell office:value-type="float" office:value="84" table:style-name="ce4">
            <text:p><text:s text:c="4"/>84</text:p>
          </table:table-cell>
          <table:table-cell office:value-type="float" office:value="73" table:style-name="ce4">
            <text:p><text:s text:c="4"/>73</text:p>
          </table:table-cell>
          <table:table-cell office:value-type="float" office:value="703" table:style-name="ce4">
            <text:p><text:s text:c="4"/>70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3 Desenvolvimento rural</text:p>
          </table:table-cell>
          <table:table-cell office:value-type="float" office:value="41" table:style-name="ce4">
            <text:p><text:s text:c="4"/>4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4 Emprego e treinamento</text:p>
          </table:table-cell>
          <table:table-cell office:value-type="float" office:value="3" table:style-name="ce4">
            <text:p><text:s text:c="4"/>3</text:p>
          </table:table-cell>
          <table:table-cell office:value-type="float" office:value="36" table:style-name="ce4">
            <text:p><text:s text:c="4"/>36</text:p>
          </table:table-cell>
          <table:table-cell office:value-type="float" office:value="185" table:style-name="ce4">
            <text:p><text:s text:c="4"/>18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5 Defesa de direitos de grupos e minorias</text:p>
          </table:table-cell>
          <table:table-cell office:value-type="float" office:value="23" table:style-name="ce4">
            <text:p><text:s text:c="4"/>23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6 Outras formas de desenvolvimento e defesa de direitos</text:p>
          </table:table-cell>
          <table:table-cell office:value-type="float" office:value="10" table:style-name="ce4">
            <text:p><text:s text:c="4"/>10</text:p>
          </table:table-cell>
          <table:table-cell office:value-type="float" office:value="43" table:style-name="ce4">
            <text:p><text:s text:c="4"/>43</text:p>
          </table:table-cell>
          <table:table-cell office:value-type="float" office:value="632" table:style-name="ce4">
            <text:p><text:s text:c="4"/>632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10 Outras instituições privadas sem fins lucrativos</text:p>
          </table:table-cell>
          <table:table-cell office:value-type="float" office:value="366" table:style-name="ce13">
            <text:p><text:s text:c="4"/>366</text:p>
          </table:table-cell>
          <table:table-cell office:value-type="float" office:value="1750" table:style-name="ce13">
            <text:p><text:s text:c="3"/>1 750</text:p>
          </table:table-cell>
          <table:table-cell office:value-type="float" office:value="37891" table:style-name="ce13">
            <text:p><text:s text:c="3"/>37 89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1 Condomínios</text:p>
          </table:table-cell>
          <table:table-cell office:value-type="float" office:value="79" table:style-name="ce4">
            <text:p><text:s text:c="4"/>79</text:p>
          </table:table-cell>
          <table:table-cell office:value-type="float" office:value="296" table:style-name="ce4">
            <text:p><text:s text:c="4"/>296</text:p>
          </table:table-cell>
          <table:table-cell office:value-type="float" office:value="2414" table:style-name="ce4">
            <text:p><text:s text:c="3"/>2 41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2 Cartórios</text:p>
          </table:table-cell>
          <table:table-cell office:value-type="float" office:value="111" table:style-name="ce4">
            <text:p><text:s text:c="4"/>111</text:p>
          </table:table-cell>
          <table:table-cell office:value-type="float" office:value="304" table:style-name="ce4">
            <text:p><text:s text:c="4"/>304</text:p>
          </table:table-cell>
          <table:table-cell office:value-type="float" office:value="4141" table:style-name="ce4">
            <text:p><text:s text:c="3"/>4 14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3 Sistema S</text:p>
          </table:table-cell>
          <table:table-cell office:value-type="float" office:value="29" table:style-name="ce4">
            <text:p><text:s text:c="4"/>29</text:p>
          </table:table-cell>
          <table:table-cell office:value-type="float" office:value="1131" table:style-name="ce4">
            <text:p><text:s text:c="3"/>1 131</text:p>
          </table:table-cell>
          <table:table-cell office:value-type="float" office:value="30972" table:style-name="ce4">
            <text:p><text:s text:c="3"/>30 97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4 Entidade de mediação e arbitragem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5 Comissão de conciliação prév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6 Conselhos, fundos e consórcios municipais</text:p>
          </table:table-cell>
          <table:table-cell office:value-type="float" office:value="6" table:style-name="ce4">
            <text:p><text:s text:c="4"/>6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7 Cemitérios e funerárias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8 Outras instituições privadas sem fins lucrativos não especificadas anteriormente</text:p>
          </table:table-cell>
          <table:table-cell office:value-type="float" office:value="139" table:style-name="ce4">
            <text:p><text:s text:c="4"/>139</text:p>
          </table:table-cell>
          <table:table-cell office:value-type="float" office:value="17" table:style-name="ce4">
            <text:p><text:s text:c="4"/>17</text:p>
          </table:table-cell>
          <table:table-cell office:value-type="float" office:value="349" table:style-name="ce4">
            <text:p><text:s text:c="4"/>349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8"/>Nordeste</text:p>
          </table:table-cell>
          <table:table-cell office:value-type="float" office:value="114700" table:style-name="ce13">
            <text:p><text:s text:c="3"/>114 700</text:p>
          </table:table-cell>
          <table:table-cell office:value-type="float" office:value="428341" table:style-name="ce13">
            <text:p><text:s text:c="3"/>428 341</text:p>
          </table:table-cell>
          <table:table-cell office:value-type="float" office:value="6435608" table:style-name="ce13">
            <text:p><text:s text:c="2"/>6 435 608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1 Habitação</text:p>
          </table:table-cell>
          <table:table-cell office:value-type="float" office:value="42" table:style-name="ce13">
            <text:p><text:s text:c="4"/>42</text:p>
          </table:table-cell>
          <table:table-cell office:value-type="float" office:value="127" table:style-name="ce13">
            <text:p><text:s text:c="4"/>127</text:p>
          </table:table-cell>
          <table:table-cell office:value-type="float" office:value="1474" table:style-name="ce13">
            <text:p><text:s text:c="3"/>1 47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1.0 Habitação</text:p>
          </table:table-cell>
          <table:table-cell office:value-type="float" office:value="42" table:style-name="ce4">
            <text:p><text:s text:c="4"/>42</text:p>
          </table:table-cell>
          <table:table-cell office:value-type="float" office:value="127" table:style-name="ce4">
            <text:p><text:s text:c="4"/>127</text:p>
          </table:table-cell>
          <table:table-cell office:value-type="float" office:value="1474" table:style-name="ce4">
            <text:p><text:s text:c="3"/>1 47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2 Saúde</text:p>
          </table:table-cell>
          <table:table-cell office:value-type="float" office:value="782" table:style-name="ce13">
            <text:p><text:s text:c="4"/>782</text:p>
          </table:table-cell>
          <table:table-cell office:value-type="float" office:value="92963" table:style-name="ce13">
            <text:p><text:s text:c="3"/>92 963</text:p>
          </table:table-cell>
          <table:table-cell office:value-type="float" office:value="1747583" table:style-name="ce13">
            <text:p><text:s text:c="2"/>1 747 58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1 Hospitais</text:p>
          </table:table-cell>
          <table:table-cell office:value-type="float" office:value="381" table:style-name="ce4">
            <text:p><text:s text:c="4"/>381</text:p>
          </table:table-cell>
          <table:table-cell office:value-type="float" office:value="81799" table:style-name="ce4">
            <text:p><text:s text:c="3"/>81 799</text:p>
          </table:table-cell>
          <table:table-cell office:value-type="float" office:value="1580161" table:style-name="ce4">
            <text:p><text:s text:c="2"/>1 580 16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2 Outros serviços de saúde</text:p>
          </table:table-cell>
          <table:table-cell office:value-type="float" office:value="401" table:style-name="ce4">
            <text:p><text:s text:c="4"/>401</text:p>
          </table:table-cell>
          <table:table-cell office:value-type="float" office:value="11164" table:style-name="ce4">
            <text:p><text:s text:c="3"/>11 164</text:p>
          </table:table-cell>
          <table:table-cell office:value-type="float" office:value="167422" table:style-name="ce4">
            <text:p><text:s text:c="3"/>167 422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3 Cultura e recreação</text:p>
          </table:table-cell>
          <table:table-cell office:value-type="float" office:value="5922" table:style-name="ce13">
            <text:p><text:s text:c="3"/>5 922</text:p>
          </table:table-cell>
          <table:table-cell office:value-type="float" office:value="15237" table:style-name="ce13">
            <text:p><text:s text:c="3"/>15 237</text:p>
          </table:table-cell>
          <table:table-cell office:value-type="float" office:value="205505" table:style-name="ce13">
            <text:p><text:s text:c="3"/>205 50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1 Cultura e arte</text:p>
          </table:table-cell>
          <table:table-cell office:value-type="float" office:value="2988" table:style-name="ce4">
            <text:p><text:s text:c="3"/>2 988</text:p>
          </table:table-cell>
          <table:table-cell office:value-type="float" office:value="6532" table:style-name="ce4">
            <text:p><text:s text:c="3"/>6 532</text:p>
          </table:table-cell>
          <table:table-cell office:value-type="float" office:value="86030" table:style-name="ce4">
            <text:p><text:s text:c="3"/>86 03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2 Esporte e recreação</text:p>
          </table:table-cell>
          <table:table-cell office:value-type="float" office:value="2934" table:style-name="ce4">
            <text:p><text:s text:c="3"/>2 934</text:p>
          </table:table-cell>
          <table:table-cell office:value-type="float" office:value="8705" table:style-name="ce4">
            <text:p><text:s text:c="3"/>8 705</text:p>
          </table:table-cell>
          <table:table-cell office:value-type="float" office:value="119475" table:style-name="ce4">
            <text:p><text:s text:c="3"/>119 475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4 Educação e pesquisa</text:p>
          </table:table-cell>
          <table:table-cell office:value-type="float" office:value="26400" table:style-name="ce13">
            <text:p><text:s text:c="3"/>26 400</text:p>
          </table:table-cell>
          <table:table-cell office:value-type="float" office:value="83605" table:style-name="ce13">
            <text:p><text:s text:c="3"/>83 605</text:p>
          </table:table-cell>
          <table:table-cell office:value-type="float" office:value="1559060" table:style-name="ce13">
            <text:p><text:s text:c="2"/>1 559 06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1 Educação infantil</text:p>
          </table:table-cell>
          <table:table-cell office:value-type="float" office:value="635" table:style-name="ce4">
            <text:p><text:s text:c="4"/>635</text:p>
          </table:table-cell>
          <table:table-cell office:value-type="float" office:value="3836" table:style-name="ce4">
            <text:p><text:s text:c="3"/>3 836</text:p>
          </table:table-cell>
          <table:table-cell office:value-type="float" office:value="40500" table:style-name="ce4">
            <text:p><text:s text:c="3"/>40 5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2 Ensino fundamental</text:p>
          </table:table-cell>
          <table:table-cell office:value-type="float" office:value="1491" table:style-name="ce4">
            <text:p><text:s text:c="3"/>1 491</text:p>
          </table:table-cell>
          <table:table-cell office:value-type="float" office:value="15877" table:style-name="ce4">
            <text:p><text:s text:c="3"/>15 877</text:p>
          </table:table-cell>
          <table:table-cell office:value-type="float" office:value="239664" table:style-name="ce4">
            <text:p><text:s text:c="3"/>239 66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3 Ensino médio</text:p>
          </table:table-cell>
          <table:table-cell office:value-type="float" office:value="342" table:style-name="ce4">
            <text:p><text:s text:c="4"/>342</text:p>
          </table:table-cell>
          <table:table-cell office:value-type="float" office:value="16080" table:style-name="ce4">
            <text:p><text:s text:c="3"/>16 080</text:p>
          </table:table-cell>
          <table:table-cell office:value-type="float" office:value="237423" table:style-name="ce4">
            <text:p><text:s text:c="3"/>237 42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4 Educação superior</text:p>
          </table:table-cell>
          <table:table-cell office:value-type="float" office:value="227" table:style-name="ce4">
            <text:p><text:s text:c="4"/>227</text:p>
          </table:table-cell>
          <table:table-cell office:value-type="float" office:value="21948" table:style-name="ce4">
            <text:p><text:s text:c="3"/>21 948</text:p>
          </table:table-cell>
          <table:table-cell office:value-type="float" office:value="597871" table:style-name="ce4">
            <text:p><text:s text:c="3"/>597 87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5 Caixas escolares e similares</text:p>
          </table:table-cell>
          <table:table-cell office:value-type="float" office:value="22199" table:style-name="ce4">
            <text:p><text:s text:c="3"/>22 199</text:p>
          </table:table-cell>
          <table:table-cell office:value-type="float" office:value="173" table:style-name="ce4">
            <text:p><text:s text:c="4"/>173</text:p>
          </table:table-cell>
          <table:table-cell office:value-type="float" office:value="3586" table:style-name="ce4">
            <text:p><text:s text:c="3"/>3 58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6 Estudos e pesquisas</text:p>
          </table:table-cell>
          <table:table-cell office:value-type="float" office:value="346" table:style-name="ce4">
            <text:p><text:s text:c="4"/>346</text:p>
          </table:table-cell>
          <table:table-cell office:value-type="float" office:value="16505" table:style-name="ce4">
            <text:p><text:s text:c="3"/>16 505</text:p>
          </table:table-cell>
          <table:table-cell office:value-type="float" office:value="307644" table:style-name="ce4">
            <text:p><text:s text:c="3"/>307 64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7 Educação profissional</text:p>
          </table:table-cell>
          <table:table-cell office:value-type="float" office:value="78" table:style-name="ce4">
            <text:p><text:s text:c="4"/>78</text:p>
          </table:table-cell>
          <table:table-cell office:value-type="float" office:value="3134" table:style-name="ce4">
            <text:p><text:s text:c="3"/>3 134</text:p>
          </table:table-cell>
          <table:table-cell office:value-type="float" office:value="45635" table:style-name="ce4">
            <text:p><text:s text:c="3"/>45 63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8 Outras formas de educação/ensino</text:p>
          </table:table-cell>
          <table:table-cell office:value-type="float" office:value="1082" table:style-name="ce4">
            <text:p><text:s text:c="3"/>1 082</text:p>
          </table:table-cell>
          <table:table-cell office:value-type="float" office:value="6052" table:style-name="ce4">
            <text:p><text:s text:c="3"/>6 052</text:p>
          </table:table-cell>
          <table:table-cell office:value-type="float" office:value="86737" table:style-name="ce4">
            <text:p><text:s text:c="3"/>86 737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5 Assistência social</text:p>
          </table:table-cell>
          <table:table-cell office:value-type="float" office:value="4688" table:style-name="ce13">
            <text:p><text:s text:c="3"/>4 688</text:p>
          </table:table-cell>
          <table:table-cell office:value-type="float" office:value="30931" table:style-name="ce13">
            <text:p><text:s text:c="3"/>30 931</text:p>
          </table:table-cell>
          <table:table-cell office:value-type="float" office:value="375024" table:style-name="ce13">
            <text:p><text:s text:c="3"/>375 02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5.0 Assistência social</text:p>
          </table:table-cell>
          <table:table-cell office:value-type="float" office:value="4688" table:style-name="ce4">
            <text:p><text:s text:c="3"/>4 688</text:p>
          </table:table-cell>
          <table:table-cell office:value-type="float" office:value="30931" table:style-name="ce4">
            <text:p><text:s text:c="3"/>30 931</text:p>
          </table:table-cell>
          <table:table-cell office:value-type="float" office:value="375024" table:style-name="ce4">
            <text:p><text:s text:c="3"/>375 02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6 Religião</text:p>
          </table:table-cell>
          <table:table-cell office:value-type="float" office:value="12134" table:style-name="ce13">
            <text:p><text:s text:c="3"/>12 134</text:p>
          </table:table-cell>
          <table:table-cell office:value-type="float" office:value="19063" table:style-name="ce13">
            <text:p><text:s text:c="3"/>19 063</text:p>
          </table:table-cell>
          <table:table-cell office:value-type="float" office:value="193088" table:style-name="ce13">
            <text:p><text:s text:c="3"/>193 08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6.0 Religião</text:p>
          </table:table-cell>
          <table:table-cell office:value-type="float" office:value="12134" table:style-name="ce4">
            <text:p><text:s text:c="3"/>12 134</text:p>
          </table:table-cell>
          <table:table-cell office:value-type="float" office:value="19063" table:style-name="ce4">
            <text:p><text:s text:c="3"/>19 063</text:p>
          </table:table-cell>
          <table:table-cell office:value-type="float" office:value="193088" table:style-name="ce4">
            <text:p><text:s text:c="3"/>193 088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7 Partidos políticos, sindicatos, associações patronais e profissionais</text:p>
          </table:table-cell>
          <table:table-cell office:value-type="float" office:value="21983" table:style-name="ce13">
            <text:p><text:s text:c="3"/>21 983</text:p>
          </table:table-cell>
          <table:table-cell office:value-type="float" office:value="40330" table:style-name="ce13">
            <text:p><text:s text:c="3"/>40 330</text:p>
          </table:table-cell>
          <table:table-cell office:value-type="float" office:value="453505" table:style-name="ce13">
            <text:p><text:s text:c="3"/>453 50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1 Partidos políticos</text:p>
          </table:table-cell>
          <table:table-cell office:value-type="float" office:value="2421" table:style-name="ce4">
            <text:p><text:s text:c="3"/>2 421</text:p>
          </table:table-cell>
          <table:table-cell office:value-type="float" office:value="373" table:style-name="ce4">
            <text:p><text:s text:c="4"/>373</text:p>
          </table:table-cell>
          <table:table-cell office:value-type="float" office:value="7523" table:style-name="ce4">
            <text:p><text:s text:c="3"/>7 52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2 Sindicatos, federações e confederações</text:p>
          </table:table-cell>
          <table:table-cell office:value-type="float" office:value="4732" table:style-name="ce4">
            <text:p><text:s text:c="3"/>4 732</text:p>
          </table:table-cell>
          <table:table-cell office:value-type="float" office:value="26950" table:style-name="ce4">
            <text:p><text:s text:c="3"/>26 950</text:p>
          </table:table-cell>
          <table:table-cell office:value-type="float" office:value="246421" table:style-name="ce4">
            <text:p><text:s text:c="3"/>246 42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3 Associações empresariais e patronais</text:p>
          </table:table-cell>
          <table:table-cell office:value-type="float" office:value="1075" table:style-name="ce4">
            <text:p><text:s text:c="3"/>1 075</text:p>
          </table:table-cell>
          <table:table-cell office:value-type="float" office:value="4238" table:style-name="ce4">
            <text:p><text:s text:c="3"/>4 238</text:p>
          </table:table-cell>
          <table:table-cell office:value-type="float" office:value="66878" table:style-name="ce4">
            <text:p><text:s text:c="3"/>66 87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4 Associações profissionais</text:p>
          </table:table-cell>
          <table:table-cell office:value-type="float" office:value="4454" table:style-name="ce4">
            <text:p><text:s text:c="3"/>4 454</text:p>
          </table:table-cell>
          <table:table-cell office:value-type="float" office:value="6827" table:style-name="ce4">
            <text:p><text:s text:c="3"/>6 827</text:p>
          </table:table-cell>
          <table:table-cell office:value-type="float" office:value="104721" table:style-name="ce4">
            <text:p><text:s text:c="3"/>104 72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5 Associações de produtores rurais</text:p>
          </table:table-cell>
          <table:table-cell office:value-type="float" office:value="9301" table:style-name="ce4">
            <text:p><text:s text:c="3"/>9 301</text:p>
          </table:table-cell>
          <table:table-cell office:value-type="float" office:value="1942" table:style-name="ce4">
            <text:p><text:s text:c="3"/>1 942</text:p>
          </table:table-cell>
          <table:table-cell office:value-type="float" office:value="27961" table:style-name="ce4">
            <text:p><text:s text:c="3"/>27 961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8 Meio ambiente e proteção animal</text:p>
          </table:table-cell>
          <table:table-cell office:value-type="float" office:value="263" table:style-name="ce13">
            <text:p><text:s text:c="4"/>263</text:p>
          </table:table-cell>
          <table:table-cell office:value-type="float" office:value="1375" table:style-name="ce13">
            <text:p><text:s text:c="3"/>1 375</text:p>
          </table:table-cell>
          <table:table-cell office:value-type="float" office:value="13756" table:style-name="ce13">
            <text:p><text:s text:c="3"/>13 75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8.0 Meio ambiente e proteção animal</text:p>
          </table:table-cell>
          <table:table-cell office:value-type="float" office:value="263" table:style-name="ce4">
            <text:p><text:s text:c="4"/>263</text:p>
          </table:table-cell>
          <table:table-cell office:value-type="float" office:value="1375" table:style-name="ce4">
            <text:p><text:s text:c="3"/>1 375</text:p>
          </table:table-cell>
          <table:table-cell office:value-type="float" office:value="13756" table:style-name="ce4">
            <text:p><text:s text:c="3"/>13 756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9 Desenvolvimento e defesa de direitos</text:p>
          </table:table-cell>
          <table:table-cell office:value-type="float" office:value="17375" table:style-name="ce13">
            <text:p><text:s text:c="3"/>17 375</text:p>
          </table:table-cell>
          <table:table-cell office:value-type="float" office:value="17345" table:style-name="ce13">
            <text:p><text:s text:c="3"/>17 345</text:p>
          </table:table-cell>
          <table:table-cell office:value-type="float" office:value="284904" table:style-name="ce13">
            <text:p><text:s text:c="3"/>284 90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1 Associações de moradores</text:p>
          </table:table-cell>
          <table:table-cell office:value-type="float" office:value="4912" table:style-name="ce4">
            <text:p><text:s text:c="3"/>4 912</text:p>
          </table:table-cell>
          <table:table-cell office:value-type="float" office:value="2468" table:style-name="ce4">
            <text:p><text:s text:c="3"/>2 468</text:p>
          </table:table-cell>
          <table:table-cell office:value-type="float" office:value="23945" table:style-name="ce4">
            <text:p><text:s text:c="3"/>23 94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2 Centros e associações comunitárias</text:p>
          </table:table-cell>
          <table:table-cell office:value-type="float" office:value="8556" table:style-name="ce4">
            <text:p><text:s text:c="3"/>8 556</text:p>
          </table:table-cell>
          <table:table-cell office:value-type="float" office:value="2448" table:style-name="ce4">
            <text:p><text:s text:c="3"/>2 448</text:p>
          </table:table-cell>
          <table:table-cell office:value-type="float" office:value="29468" table:style-name="ce4">
            <text:p><text:s text:c="3"/>29 46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3 Desenvolvimento rural</text:p>
          </table:table-cell>
          <table:table-cell office:value-type="float" office:value="2064" table:style-name="ce4">
            <text:p><text:s text:c="3"/>2 064</text:p>
          </table:table-cell>
          <table:table-cell office:value-type="float" office:value="429" table:style-name="ce4">
            <text:p><text:s text:c="4"/>429</text:p>
          </table:table-cell>
          <table:table-cell office:value-type="float" office:value="6800" table:style-name="ce4">
            <text:p><text:s text:c="3"/>6 8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4 Emprego e treinamento</text:p>
          </table:table-cell>
          <table:table-cell office:value-type="float" office:value="80" table:style-name="ce4">
            <text:p><text:s text:c="4"/>80</text:p>
          </table:table-cell>
          <table:table-cell office:value-type="float" office:value="1639" table:style-name="ce4">
            <text:p><text:s text:c="3"/>1 639</text:p>
          </table:table-cell>
          <table:table-cell office:value-type="float" office:value="12388" table:style-name="ce4">
            <text:p><text:s text:c="3"/>12 38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5 Defesa de direitos de grupos e minorias</text:p>
          </table:table-cell>
          <table:table-cell office:value-type="float" office:value="1311" table:style-name="ce4">
            <text:p><text:s text:c="3"/>1 311</text:p>
          </table:table-cell>
          <table:table-cell office:value-type="float" office:value="978" table:style-name="ce4">
            <text:p><text:s text:c="4"/>978</text:p>
          </table:table-cell>
          <table:table-cell office:value-type="float" office:value="12184" table:style-name="ce4">
            <text:p><text:s text:c="3"/>12 18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6 Outras formas de desenvolvimento e defesa de direitos</text:p>
          </table:table-cell>
          <table:table-cell office:value-type="float" office:value="452" table:style-name="ce4">
            <text:p><text:s text:c="4"/>452</text:p>
          </table:table-cell>
          <table:table-cell office:value-type="float" office:value="9383" table:style-name="ce4">
            <text:p><text:s text:c="3"/>9 383</text:p>
          </table:table-cell>
          <table:table-cell office:value-type="float" office:value="200120" table:style-name="ce4">
            <text:p><text:s text:c="3"/>200 120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10 Outras instituições privadas sem fins lucrativos</text:p>
          </table:table-cell>
          <table:table-cell office:value-type="float" office:value="25111" table:style-name="ce13">
            <text:p><text:s text:c="3"/>25 111</text:p>
          </table:table-cell>
          <table:table-cell office:value-type="float" office:value="127365" table:style-name="ce13">
            <text:p><text:s text:c="3"/>127 365</text:p>
          </table:table-cell>
          <table:table-cell office:value-type="float" office:value="1601708" table:style-name="ce13">
            <text:p><text:s text:c="2"/>1 601 70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1 Condomínios</text:p>
          </table:table-cell>
          <table:table-cell office:value-type="float" office:value="18940" table:style-name="ce4">
            <text:p><text:s text:c="3"/>18 940</text:p>
          </table:table-cell>
          <table:table-cell office:value-type="float" office:value="90298" table:style-name="ce4">
            <text:p><text:s text:c="3"/>90 298</text:p>
          </table:table-cell>
          <table:table-cell office:value-type="float" office:value="854848" table:style-name="ce4">
            <text:p><text:s text:c="3"/>854 84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2 Cartórios</text:p>
          </table:table-cell>
          <table:table-cell office:value-type="float" office:value="1383" table:style-name="ce4">
            <text:p><text:s text:c="3"/>1 383</text:p>
          </table:table-cell>
          <table:table-cell office:value-type="float" office:value="5175" table:style-name="ce4">
            <text:p><text:s text:c="3"/>5 175</text:p>
          </table:table-cell>
          <table:table-cell office:value-type="float" office:value="66432" table:style-name="ce4">
            <text:p><text:s text:c="3"/>66 43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3 Sistema S</text:p>
          </table:table-cell>
          <table:table-cell office:value-type="float" office:value="372" table:style-name="ce4">
            <text:p><text:s text:c="4"/>372</text:p>
          </table:table-cell>
          <table:table-cell office:value-type="float" office:value="21760" table:style-name="ce4">
            <text:p><text:s text:c="3"/>21 760</text:p>
          </table:table-cell>
          <table:table-cell office:value-type="float" office:value="533942" table:style-name="ce4">
            <text:p><text:s text:c="3"/>533 94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4 Entidade de mediação e arbitragem</text:p>
          </table:table-cell>
          <table:table-cell office:value-type="float" office:value="11" table:style-name="ce4">
            <text:p><text:s text:c="4"/>1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5 Comissão de conciliação prévia</text:p>
          </table:table-cell>
          <table:table-cell office:value-type="float" office:value="4" table:style-name="ce4">
            <text:p><text:s text:c="4"/>4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6 Conselhos, fundos e consórcios municipais</text:p>
          </table:table-cell>
          <table:table-cell office:value-type="float" office:value="260" table:style-name="ce4">
            <text:p><text:s text:c="4"/>260</text:p>
          </table:table-cell>
          <table:table-cell office:value-type="float" office:value="47" table:style-name="ce4">
            <text:p><text:s text:c="4"/>47</text:p>
          </table:table-cell>
          <table:table-cell office:value-type="float" office:value="766" table:style-name="ce4">
            <text:p><text:s text:c="4"/>76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7 Cemitérios e funerárias</text:p>
          </table:table-cell>
          <table:table-cell office:value-type="float" office:value="26" table:style-name="ce4">
            <text:p><text:s text:c="4"/>26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8 Outras instituições privadas sem fins lucrativos não especificadas anteriormente</text:p>
          </table:table-cell>
          <table:table-cell office:value-type="float" office:value="4115" table:style-name="ce4">
            <text:p><text:s text:c="3"/>4 115</text:p>
          </table:table-cell>
          <table:table-cell office:value-type="float" office:value="9923" table:style-name="ce4">
            <text:p><text:s text:c="3"/>9 923</text:p>
          </table:table-cell>
          <table:table-cell office:value-type="float" office:value="143856" table:style-name="ce4">
            <text:p><text:s text:c="3"/>143 856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0"/>Maranhão</text:p>
          </table:table-cell>
          <table:table-cell office:value-type="float" office:value="10774" table:style-name="ce13">
            <text:p><text:s text:c="3"/>10 774</text:p>
          </table:table-cell>
          <table:table-cell office:value-type="float" office:value="29697" table:style-name="ce13">
            <text:p><text:s text:c="3"/>29 697</text:p>
          </table:table-cell>
          <table:table-cell office:value-type="float" office:value="498508" table:style-name="ce13">
            <text:p><text:s text:c="3"/>498 50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01 Habitação</text:p>
          </table:table-cell>
          <table:table-cell office:value-type="float" office:value="1" table:style-name="ce13">
            <text:p><text:s text:c="4"/>1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1.0 Habitação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2 Saúde</text:p>
          </table:table-cell>
          <table:table-cell office:value-type="float" office:value="42" table:style-name="ce13">
            <text:p><text:s text:c="4"/>42</text:p>
          </table:table-cell>
          <table:table-cell office:value-type="float" office:value="3897" table:style-name="ce13">
            <text:p><text:s text:c="3"/>3 897</text:p>
          </table:table-cell>
          <table:table-cell office:value-type="float" office:value="86987" table:style-name="ce13">
            <text:p><text:s text:c="3"/>86 98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1 Hospitais</text:p>
          </table:table-cell>
          <table:table-cell office:value-type="float" office:value="14" table:style-name="ce4">
            <text:p><text:s text:c="4"/>14</text:p>
          </table:table-cell>
          <table:table-cell office:value-type="float" office:value="3331" table:style-name="ce4">
            <text:p><text:s text:c="3"/>3 331</text:p>
          </table:table-cell>
          <table:table-cell office:value-type="float" office:value="78938" table:style-name="ce4">
            <text:p><text:s text:c="3"/>78 93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2 Outros serviços de saúde</text:p>
          </table:table-cell>
          <table:table-cell office:value-type="float" office:value="28" table:style-name="ce4">
            <text:p><text:s text:c="4"/>28</text:p>
          </table:table-cell>
          <table:table-cell office:value-type="float" office:value="566" table:style-name="ce4">
            <text:p><text:s text:c="4"/>566</text:p>
          </table:table-cell>
          <table:table-cell office:value-type="float" office:value="8049" table:style-name="ce4">
            <text:p><text:s text:c="3"/>8 049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3 Cultura e recreação</text:p>
          </table:table-cell>
          <table:table-cell office:value-type="float" office:value="558" table:style-name="ce13">
            <text:p><text:s text:c="4"/>558</text:p>
          </table:table-cell>
          <table:table-cell office:value-type="float" office:value="2502" table:style-name="ce13">
            <text:p><text:s text:c="3"/>2 502</text:p>
          </table:table-cell>
          <table:table-cell office:value-type="float" office:value="33399" table:style-name="ce13">
            <text:p><text:s text:c="3"/>33 39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1 Cultura e arte</text:p>
          </table:table-cell>
          <table:table-cell office:value-type="float" office:value="355" table:style-name="ce4">
            <text:p><text:s text:c="4"/>355</text:p>
          </table:table-cell>
          <table:table-cell office:value-type="float" office:value="2113" table:style-name="ce4">
            <text:p><text:s text:c="3"/>2 113</text:p>
          </table:table-cell>
          <table:table-cell office:value-type="float" office:value="29705" table:style-name="ce4">
            <text:p><text:s text:c="3"/>29 70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2 Esporte e recreação</text:p>
          </table:table-cell>
          <table:table-cell office:value-type="float" office:value="203" table:style-name="ce4">
            <text:p><text:s text:c="4"/>203</text:p>
          </table:table-cell>
          <table:table-cell office:value-type="float" office:value="389" table:style-name="ce4">
            <text:p><text:s text:c="4"/>389</text:p>
          </table:table-cell>
          <table:table-cell office:value-type="float" office:value="3694" table:style-name="ce4">
            <text:p><text:s text:c="3"/>3 69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4 Educação e pesquisa</text:p>
          </table:table-cell>
          <table:table-cell office:value-type="float" office:value="3150" table:style-name="ce13">
            <text:p><text:s text:c="3"/>3 150</text:p>
          </table:table-cell>
          <table:table-cell office:value-type="float" office:value="6099" table:style-name="ce13">
            <text:p><text:s text:c="3"/>6 099</text:p>
          </table:table-cell>
          <table:table-cell office:value-type="float" office:value="120765" table:style-name="ce13">
            <text:p><text:s text:c="3"/>120 76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1 Educação infantil</text:p>
          </table:table-cell>
          <table:table-cell office:value-type="float" office:value="73" table:style-name="ce4">
            <text:p><text:s text:c="4"/>73</text:p>
          </table:table-cell>
          <table:table-cell office:value-type="float" office:value="548" table:style-name="ce4">
            <text:p><text:s text:c="4"/>548</text:p>
          </table:table-cell>
          <table:table-cell office:value-type="float" office:value="4790" table:style-name="ce4">
            <text:p><text:s text:c="3"/>4 79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2 Ensino fundamental</text:p>
          </table:table-cell>
          <table:table-cell office:value-type="float" office:value="168" table:style-name="ce4">
            <text:p><text:s text:c="4"/>168</text:p>
          </table:table-cell>
          <table:table-cell office:value-type="float" office:value="1082" table:style-name="ce4">
            <text:p><text:s text:c="3"/>1 082</text:p>
          </table:table-cell>
          <table:table-cell office:value-type="float" office:value="14011" table:style-name="ce4">
            <text:p><text:s text:c="3"/>14 01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3 Ensino médio</text:p>
          </table:table-cell>
          <table:table-cell office:value-type="float" office:value="30" table:style-name="ce4">
            <text:p><text:s text:c="4"/>30</text:p>
          </table:table-cell>
          <table:table-cell office:value-type="float" office:value="871" table:style-name="ce4">
            <text:p><text:s text:c="4"/>871</text:p>
          </table:table-cell>
          <table:table-cell office:value-type="float" office:value="14160" table:style-name="ce4">
            <text:p><text:s text:c="3"/>14 16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4 Educação superior</text:p>
          </table:table-cell>
          <table:table-cell office:value-type="float" office:value="18" table:style-name="ce4">
            <text:p><text:s text:c="4"/>18</text:p>
          </table:table-cell>
          <table:table-cell office:value-type="float" office:value="1551" table:style-name="ce4">
            <text:p><text:s text:c="3"/>1 551</text:p>
          </table:table-cell>
          <table:table-cell office:value-type="float" office:value="58028" table:style-name="ce4">
            <text:p><text:s text:c="3"/>58 02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5 Caixas escolares e similares</text:p>
          </table:table-cell>
          <table:table-cell office:value-type="float" office:value="2756" table:style-name="ce4">
            <text:p><text:s text:c="3"/>2 756</text:p>
          </table:table-cell>
          <table:table-cell office:value-type="float" office:value="22" table:style-name="ce4">
            <text:p><text:s text:c="4"/>22</text:p>
          </table:table-cell>
          <table:table-cell office:value-type="float" office:value="1537" table:style-name="ce4">
            <text:p><text:s text:c="3"/>1 53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6 Estudos e pesquisas</text:p>
          </table:table-cell>
          <table:table-cell office:value-type="float" office:value="15" table:style-name="ce4">
            <text:p><text:s text:c="4"/>15</text:p>
          </table:table-cell>
          <table:table-cell office:value-type="float" office:value="1359" table:style-name="ce4">
            <text:p><text:s text:c="3"/>1 359</text:p>
          </table:table-cell>
          <table:table-cell office:value-type="float" office:value="19824" table:style-name="ce4">
            <text:p><text:s text:c="3"/>19 82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7 Educação profissional</text:p>
          </table:table-cell>
          <table:table-cell office:value-type="float" office:value="5" table:style-name="ce4">
            <text:p><text:s text:c="4"/>5</text:p>
          </table:table-cell>
          <table:table-cell office:value-type="float" office:value="8" table:style-name="ce4">
            <text:p><text:s text:c="4"/>8</text:p>
          </table:table-cell>
          <table:table-cell office:value-type="float" office:value="176" table:style-name="ce4">
            <text:p><text:s text:c="4"/>17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8 Outras formas de educação/ensino</text:p>
          </table:table-cell>
          <table:table-cell office:value-type="float" office:value="85" table:style-name="ce4">
            <text:p><text:s text:c="4"/>85</text:p>
          </table:table-cell>
          <table:table-cell office:value-type="float" office:value="658" table:style-name="ce4">
            <text:p><text:s text:c="4"/>658</text:p>
          </table:table-cell>
          <table:table-cell office:value-type="float" office:value="8237" table:style-name="ce4">
            <text:p><text:s text:c="3"/>8 237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5 Assistência social</text:p>
          </table:table-cell>
          <table:table-cell office:value-type="float" office:value="437" table:style-name="ce13">
            <text:p><text:s text:c="4"/>437</text:p>
          </table:table-cell>
          <table:table-cell office:value-type="float" office:value="2790" table:style-name="ce13">
            <text:p><text:s text:c="3"/>2 790</text:p>
          </table:table-cell>
          <table:table-cell office:value-type="float" office:value="40631" table:style-name="ce13">
            <text:p><text:s text:c="3"/>40 63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5.0 Assistência social</text:p>
          </table:table-cell>
          <table:table-cell office:value-type="float" office:value="437" table:style-name="ce4">
            <text:p><text:s text:c="4"/>437</text:p>
          </table:table-cell>
          <table:table-cell office:value-type="float" office:value="2790" table:style-name="ce4">
            <text:p><text:s text:c="3"/>2 790</text:p>
          </table:table-cell>
          <table:table-cell office:value-type="float" office:value="40631" table:style-name="ce4">
            <text:p><text:s text:c="3"/>40 631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6 Religião</text:p>
          </table:table-cell>
          <table:table-cell office:value-type="float" office:value="1096" table:style-name="ce13">
            <text:p><text:s text:c="3"/>1 096</text:p>
          </table:table-cell>
          <table:table-cell office:value-type="float" office:value="1506" table:style-name="ce13">
            <text:p><text:s text:c="3"/>1 506</text:p>
          </table:table-cell>
          <table:table-cell office:value-type="float" office:value="14917" table:style-name="ce13">
            <text:p><text:s text:c="3"/>14 91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6.0 Religião</text:p>
          </table:table-cell>
          <table:table-cell office:value-type="float" office:value="1096" table:style-name="ce4">
            <text:p><text:s text:c="3"/>1 096</text:p>
          </table:table-cell>
          <table:table-cell office:value-type="float" office:value="1506" table:style-name="ce4">
            <text:p><text:s text:c="3"/>1 506</text:p>
          </table:table-cell>
          <table:table-cell office:value-type="float" office:value="14917" table:style-name="ce4">
            <text:p><text:s text:c="3"/>14 917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7 Partidos políticos, sindicatos, associações patronais e profissionais</text:p>
          </table:table-cell>
          <table:table-cell office:value-type="float" office:value="2679" table:style-name="ce13">
            <text:p><text:s text:c="3"/>2 679</text:p>
          </table:table-cell>
          <table:table-cell office:value-type="float" office:value="5775" table:style-name="ce13">
            <text:p><text:s text:c="3"/>5 775</text:p>
          </table:table-cell>
          <table:table-cell office:value-type="float" office:value="47032" table:style-name="ce13">
            <text:p><text:s text:c="3"/>47 03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1 Partidos políticos</text:p>
          </table:table-cell>
          <table:table-cell office:value-type="float" office:value="235" table:style-name="ce4">
            <text:p><text:s text:c="4"/>235</text:p>
          </table:table-cell>
          <table:table-cell office:value-type="float" office:value="26" table:style-name="ce4">
            <text:p><text:s text:c="4"/>26</text:p>
          </table:table-cell>
          <table:table-cell office:value-type="float" office:value="252" table:style-name="ce4">
            <text:p><text:s text:c="4"/>25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2 Sindicatos, federações e confederações</text:p>
          </table:table-cell>
          <table:table-cell office:value-type="float" office:value="616" table:style-name="ce4">
            <text:p><text:s text:c="4"/>616</text:p>
          </table:table-cell>
          <table:table-cell office:value-type="float" office:value="4975" table:style-name="ce4">
            <text:p><text:s text:c="3"/>4 975</text:p>
          </table:table-cell>
          <table:table-cell office:value-type="float" office:value="35941" table:style-name="ce4">
            <text:p><text:s text:c="3"/>35 94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3 Associações empresariais e patronais</text:p>
          </table:table-cell>
          <table:table-cell office:value-type="float" office:value="60" table:style-name="ce4">
            <text:p><text:s text:c="4"/>60</text:p>
          </table:table-cell>
          <table:table-cell office:value-type="float" office:value="424" table:style-name="ce4">
            <text:p><text:s text:c="4"/>424</text:p>
          </table:table-cell>
          <table:table-cell office:value-type="float" office:value="5372" table:style-name="ce4">
            <text:p><text:s text:c="3"/>5 37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4 Associações profissionais</text:p>
          </table:table-cell>
          <table:table-cell office:value-type="float" office:value="584" table:style-name="ce4">
            <text:p><text:s text:c="4"/>584</text:p>
          </table:table-cell>
          <table:table-cell office:value-type="float" office:value="300" table:style-name="ce4">
            <text:p><text:s text:c="4"/>300</text:p>
          </table:table-cell>
          <table:table-cell office:value-type="float" office:value="4584" table:style-name="ce4">
            <text:p><text:s text:c="3"/>4 58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5 Associações de produtores rurais</text:p>
          </table:table-cell>
          <table:table-cell office:value-type="float" office:value="1184" table:style-name="ce4">
            <text:p><text:s text:c="3"/>1 184</text:p>
          </table:table-cell>
          <table:table-cell office:value-type="float" office:value="50" table:style-name="ce4">
            <text:p><text:s text:c="4"/>50</text:p>
          </table:table-cell>
          <table:table-cell office:value-type="float" office:value="883" table:style-name="ce4">
            <text:p><text:s text:c="4"/>883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8 Meio ambiente e proteção animal</text:p>
          </table:table-cell>
          <table:table-cell office:value-type="float" office:value="25" table:style-name="ce13">
            <text:p><text:s text:c="4"/>25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8.0 Meio ambiente e proteção animal</text:p>
          </table:table-cell>
          <table:table-cell office:value-type="float" office:value="25" table:style-name="ce4">
            <text:p><text:s text:c="4"/>25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9 Desenvolvimento e defesa de direitos</text:p>
          </table:table-cell>
          <table:table-cell office:value-type="float" office:value="1612" table:style-name="ce13">
            <text:p><text:s text:c="3"/>1 612</text:p>
          </table:table-cell>
          <table:table-cell office:value-type="float" office:value="1856" table:style-name="ce13">
            <text:p><text:s text:c="3"/>1 856</text:p>
          </table:table-cell>
          <table:table-cell office:value-type="float" office:value="77997" table:style-name="ce13">
            <text:p><text:s text:c="3"/>77 99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1 Associações de moradores</text:p>
          </table:table-cell>
          <table:table-cell office:value-type="float" office:value="868" table:style-name="ce4">
            <text:p><text:s text:c="4"/>868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2 Centros e associações comunitárias</text:p>
          </table:table-cell>
          <table:table-cell office:value-type="float" office:value="374" table:style-name="ce4">
            <text:p><text:s text:c="4"/>374</text:p>
          </table:table-cell>
          <table:table-cell office:value-type="float" office:value="73" table:style-name="ce4">
            <text:p><text:s text:c="4"/>73</text:p>
          </table:table-cell>
          <table:table-cell office:value-type="float" office:value="831" table:style-name="ce4">
            <text:p><text:s text:c="4"/>83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3 Desenvolvimento rural</text:p>
          </table:table-cell>
          <table:table-cell office:value-type="float" office:value="87" table:style-name="ce4">
            <text:p><text:s text:c="4"/>87</text:p>
          </table:table-cell>
          <table:table-cell office:value-type="float" office:value="16" table:style-name="ce4">
            <text:p><text:s text:c="4"/>16</text:p>
          </table:table-cell>
          <table:table-cell office:value-type="float" office:value="393" table:style-name="ce4">
            <text:p><text:s text:c="4"/>39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4 Emprego e treinamento</text:p>
          </table:table-cell>
          <table:table-cell office:value-type="float" office:value="7" table:style-name="ce4">
            <text:p><text:s text:c="4"/>7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5 Defesa de direitos de grupos e minorias</text:p>
          </table:table-cell>
          <table:table-cell office:value-type="float" office:value="244" table:style-name="ce4">
            <text:p><text:s text:c="4"/>244</text:p>
          </table:table-cell>
          <table:table-cell office:value-type="float" office:value="28" table:style-name="ce4">
            <text:p><text:s text:c="4"/>28</text:p>
          </table:table-cell>
          <table:table-cell office:value-type="float" office:value="578" table:style-name="ce4">
            <text:p><text:s text:c="4"/>57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6 Outras formas de desenvolvimento e defesa de direitos</text:p>
          </table:table-cell>
          <table:table-cell office:value-type="float" office:value="32" table:style-name="ce4">
            <text:p><text:s text:c="4"/>32</text:p>
          </table:table-cell>
          <table:table-cell office:value-type="float" office:value="1564" table:style-name="ce4">
            <text:p><text:s text:c="3"/>1 564</text:p>
          </table:table-cell>
          <table:table-cell office:value-type="float" office:value="75443" table:style-name="ce4">
            <text:p><text:s text:c="3"/>75 443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10 Outras instituições privadas sem fins lucrativos</text:p>
          </table:table-cell>
          <table:table-cell office:value-type="float" office:value="1174" table:style-name="ce13">
            <text:p><text:s text:c="3"/>1 174</text:p>
          </table:table-cell>
          <table:table-cell office:value-type="float" office:value="5256" table:style-name="ce13">
            <text:p><text:s text:c="3"/>5 256</text:p>
          </table:table-cell>
          <table:table-cell office:value-type="float" office:value="76632" table:style-name="ce13">
            <text:p><text:s text:c="3"/>76 63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1 Condomínios</text:p>
          </table:table-cell>
          <table:table-cell office:value-type="float" office:value="516" table:style-name="ce4">
            <text:p><text:s text:c="4"/>516</text:p>
          </table:table-cell>
          <table:table-cell office:value-type="float" office:value="2528" table:style-name="ce4">
            <text:p><text:s text:c="3"/>2 528</text:p>
          </table:table-cell>
          <table:table-cell office:value-type="float" office:value="21822" table:style-name="ce4">
            <text:p><text:s text:c="3"/>21 82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2 Cartórios</text:p>
          </table:table-cell>
          <table:table-cell office:value-type="float" office:value="135" table:style-name="ce4">
            <text:p><text:s text:c="4"/>135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3 Sistema S</text:p>
          </table:table-cell>
          <table:table-cell office:value-type="float" office:value="43" table:style-name="ce4">
            <text:p><text:s text:c="4"/>43</text:p>
          </table:table-cell>
          <table:table-cell office:value-type="float" office:value="1645" table:style-name="ce4">
            <text:p><text:s text:c="3"/>1 645</text:p>
          </table:table-cell>
          <table:table-cell office:value-type="float" office:value="43531" table:style-name="ce4">
            <text:p><text:s text:c="3"/>43 53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4 Entidade de mediação e arbitragem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5 Comissão de conciliação prév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6 Conselhos, fundos e consórcios municipais</text:p>
          </table:table-cell>
          <table:table-cell office:value-type="float" office:value="7" table:style-name="ce4">
            <text:p><text:s text:c="4"/>7</text:p>
          </table:table-cell>
          <table:table-cell office:value-type="string" table:style-name="ce4">
            <text:p>-</text:p>
          </table:table-cell>
          <table:table-cell office:value-type="float" office:value="18" table:style-name="ce4">
            <text:p><text:s text:c="4"/>1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7 Cemitérios e funerárias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8 Outras instituições privadas sem fins lucrativos não especificadas anteriormente</text:p>
          </table:table-cell>
          <table:table-cell office:value-type="float" office:value="471" table:style-name="ce4">
            <text:p><text:s text:c="4"/>471</text:p>
          </table:table-cell>
          <table:table-cell office:value-type="float" office:value="620" table:style-name="ce4">
            <text:p><text:s text:c="4"/>620</text:p>
          </table:table-cell>
          <table:table-cell office:value-type="float" office:value="6322" table:style-name="ce4">
            <text:p><text:s text:c="3"/>6 322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0"/>Piauí</text:p>
          </table:table-cell>
          <table:table-cell office:value-type="float" office:value="7274" table:style-name="ce13">
            <text:p><text:s text:c="3"/>7 274</text:p>
          </table:table-cell>
          <table:table-cell office:value-type="float" office:value="17351" table:style-name="ce13">
            <text:p><text:s text:c="3"/>17 351</text:p>
          </table:table-cell>
          <table:table-cell office:value-type="float" office:value="210199" table:style-name="ce13">
            <text:p><text:s text:c="3"/>210 19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01 Habitação</text:p>
          </table:table-cell>
          <table:table-cell office:value-type="float" office:value="1" table:style-name="ce13">
            <text:p><text:s text:c="4"/>1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1.0 Habitação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2 Saúde</text:p>
          </table:table-cell>
          <table:table-cell office:value-type="float" office:value="25" table:style-name="ce13">
            <text:p><text:s text:c="4"/>25</text:p>
          </table:table-cell>
          <table:table-cell office:value-type="float" office:value="2291" table:style-name="ce13">
            <text:p><text:s text:c="3"/>2 291</text:p>
          </table:table-cell>
          <table:table-cell office:value-type="float" office:value="34888" table:style-name="ce13">
            <text:p><text:s text:c="3"/>34 88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1 Hospitais</text:p>
          </table:table-cell>
          <table:table-cell office:value-type="float" office:value="10" table:style-name="ce4">
            <text:p><text:s text:c="4"/>10</text:p>
          </table:table-cell>
          <table:table-cell office:value-type="float" office:value="2147" table:style-name="ce4">
            <text:p><text:s text:c="3"/>2 147</text:p>
          </table:table-cell>
          <table:table-cell office:value-type="float" office:value="32696" table:style-name="ce4">
            <text:p><text:s text:c="3"/>32 69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2 Outros serviços de saúde</text:p>
          </table:table-cell>
          <table:table-cell office:value-type="float" office:value="15" table:style-name="ce4">
            <text:p><text:s text:c="4"/>15</text:p>
          </table:table-cell>
          <table:table-cell office:value-type="float" office:value="144" table:style-name="ce4">
            <text:p><text:s text:c="4"/>144</text:p>
          </table:table-cell>
          <table:table-cell office:value-type="float" office:value="2192" table:style-name="ce4">
            <text:p><text:s text:c="3"/>2 192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3 Cultura e recreação</text:p>
          </table:table-cell>
          <table:table-cell office:value-type="float" office:value="311" table:style-name="ce13">
            <text:p><text:s text:c="4"/>311</text:p>
          </table:table-cell>
          <table:table-cell office:value-type="float" office:value="553" table:style-name="ce13">
            <text:p><text:s text:c="4"/>553</text:p>
          </table:table-cell>
          <table:table-cell office:value-type="float" office:value="5437" table:style-name="ce13">
            <text:p><text:s text:c="3"/>5 43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1 Cultura e arte</text:p>
          </table:table-cell>
          <table:table-cell office:value-type="float" office:value="157" table:style-name="ce4">
            <text:p><text:s text:c="4"/>157</text:p>
          </table:table-cell>
          <table:table-cell office:value-type="float" office:value="273" table:style-name="ce4">
            <text:p><text:s text:c="4"/>273</text:p>
          </table:table-cell>
          <table:table-cell office:value-type="float" office:value="2930" table:style-name="ce4">
            <text:p><text:s text:c="3"/>2 93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2 Esporte e recreação</text:p>
          </table:table-cell>
          <table:table-cell office:value-type="float" office:value="154" table:style-name="ce4">
            <text:p><text:s text:c="4"/>154</text:p>
          </table:table-cell>
          <table:table-cell office:value-type="float" office:value="280" table:style-name="ce4">
            <text:p><text:s text:c="4"/>280</text:p>
          </table:table-cell>
          <table:table-cell office:value-type="float" office:value="2507" table:style-name="ce4">
            <text:p><text:s text:c="3"/>2 507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4 Educação e pesquisa</text:p>
          </table:table-cell>
          <table:table-cell office:value-type="float" office:value="2170" table:style-name="ce13">
            <text:p><text:s text:c="3"/>2 170</text:p>
          </table:table-cell>
          <table:table-cell office:value-type="float" office:value="3413" table:style-name="ce13">
            <text:p><text:s text:c="3"/>3 413</text:p>
          </table:table-cell>
          <table:table-cell office:value-type="float" office:value="52437" table:style-name="ce13">
            <text:p><text:s text:c="3"/>52 43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1 Educação infantil</text:p>
          </table:table-cell>
          <table:table-cell office:value-type="float" office:value="13" table:style-name="ce4">
            <text:p><text:s text:c="4"/>13</text:p>
          </table:table-cell>
          <table:table-cell office:value-type="float" office:value="229" table:style-name="ce4">
            <text:p><text:s text:c="4"/>229</text:p>
          </table:table-cell>
          <table:table-cell office:value-type="float" office:value="1892" table:style-name="ce4">
            <text:p><text:s text:c="3"/>1 89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2 Ensino fundamental</text:p>
          </table:table-cell>
          <table:table-cell office:value-type="float" office:value="58" table:style-name="ce4">
            <text:p><text:s text:c="4"/>58</text:p>
          </table:table-cell>
          <table:table-cell office:value-type="float" office:value="1466" table:style-name="ce4">
            <text:p><text:s text:c="3"/>1 466</text:p>
          </table:table-cell>
          <table:table-cell office:value-type="float" office:value="21969" table:style-name="ce4">
            <text:p><text:s text:c="3"/>21 96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3 Ensino médio</text:p>
          </table:table-cell>
          <table:table-cell office:value-type="float" office:value="11" table:style-name="ce4">
            <text:p><text:s text:c="4"/>11</text:p>
          </table:table-cell>
          <table:table-cell office:value-type="float" office:value="127" table:style-name="ce4">
            <text:p><text:s text:c="4"/>127</text:p>
          </table:table-cell>
          <table:table-cell office:value-type="float" office:value="2751" table:style-name="ce4">
            <text:p><text:s text:c="3"/>2 75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4 Educação superior</text:p>
          </table:table-cell>
          <table:table-cell office:value-type="float" office:value="15" table:style-name="ce4">
            <text:p><text:s text:c="4"/>15</text:p>
          </table:table-cell>
          <table:table-cell office:value-type="float" office:value="994" table:style-name="ce4">
            <text:p><text:s text:c="4"/>994</text:p>
          </table:table-cell>
          <table:table-cell office:value-type="float" office:value="18432" table:style-name="ce4">
            <text:p><text:s text:c="3"/>18 43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5 Caixas escolares e similares</text:p>
          </table:table-cell>
          <table:table-cell office:value-type="float" office:value="2020" table:style-name="ce4">
            <text:p><text:s text:c="3"/>2 020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6 Estudos e pesquisas</text:p>
          </table:table-cell>
          <table:table-cell office:value-type="float" office:value="12" table:style-name="ce4">
            <text:p><text:s text:c="4"/>1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7 Educação profissional</text:p>
          </table:table-cell>
          <table:table-cell office:value-type="float" office:value="4" table:style-name="ce4">
            <text:p><text:s text:c="4"/>4</text:p>
          </table:table-cell>
          <table:table-cell office:value-type="float" office:value="87" table:style-name="ce4">
            <text:p><text:s text:c="4"/>87</text:p>
          </table:table-cell>
          <table:table-cell office:value-type="float" office:value="913" table:style-name="ce4">
            <text:p><text:s text:c="4"/>91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8 Outras formas de educação/ensino</text:p>
          </table:table-cell>
          <table:table-cell office:value-type="float" office:value="37" table:style-name="ce4">
            <text:p><text:s text:c="4"/>37</text:p>
          </table:table-cell>
          <table:table-cell office:value-type="float" office:value="482" table:style-name="ce4">
            <text:p><text:s text:c="4"/>482</text:p>
          </table:table-cell>
          <table:table-cell office:value-type="float" office:value="6234" table:style-name="ce4">
            <text:p><text:s text:c="3"/>6 23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5 Assistência social</text:p>
          </table:table-cell>
          <table:table-cell office:value-type="float" office:value="222" table:style-name="ce13">
            <text:p><text:s text:c="4"/>222</text:p>
          </table:table-cell>
          <table:table-cell office:value-type="float" office:value="2116" table:style-name="ce13">
            <text:p><text:s text:c="3"/>2 116</text:p>
          </table:table-cell>
          <table:table-cell office:value-type="float" office:value="20403" table:style-name="ce13">
            <text:p><text:s text:c="3"/>20 40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5.0 Assistência social</text:p>
          </table:table-cell>
          <table:table-cell office:value-type="float" office:value="222" table:style-name="ce4">
            <text:p><text:s text:c="4"/>222</text:p>
          </table:table-cell>
          <table:table-cell office:value-type="float" office:value="2116" table:style-name="ce4">
            <text:p><text:s text:c="3"/>2 116</text:p>
          </table:table-cell>
          <table:table-cell office:value-type="float" office:value="20403" table:style-name="ce4">
            <text:p><text:s text:c="3"/>20 403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6 Religião</text:p>
          </table:table-cell>
          <table:table-cell office:value-type="float" office:value="636" table:style-name="ce13">
            <text:p><text:s text:c="4"/>636</text:p>
          </table:table-cell>
          <table:table-cell office:value-type="float" office:value="508" table:style-name="ce13">
            <text:p><text:s text:c="4"/>508</text:p>
          </table:table-cell>
          <table:table-cell office:value-type="float" office:value="4409" table:style-name="ce13">
            <text:p><text:s text:c="3"/>4 40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6.0 Religião</text:p>
          </table:table-cell>
          <table:table-cell office:value-type="float" office:value="636" table:style-name="ce4">
            <text:p><text:s text:c="4"/>636</text:p>
          </table:table-cell>
          <table:table-cell office:value-type="float" office:value="508" table:style-name="ce4">
            <text:p><text:s text:c="4"/>508</text:p>
          </table:table-cell>
          <table:table-cell office:value-type="float" office:value="4409" table:style-name="ce4">
            <text:p><text:s text:c="3"/>4 409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7 Partidos políticos, sindicatos, associações patronais e profissionais</text:p>
          </table:table-cell>
          <table:table-cell office:value-type="float" office:value="1883" table:style-name="ce13">
            <text:p><text:s text:c="3"/>1 883</text:p>
          </table:table-cell>
          <table:table-cell office:value-type="float" office:value="2815" table:style-name="ce13">
            <text:p><text:s text:c="3"/>2 815</text:p>
          </table:table-cell>
          <table:table-cell office:value-type="float" office:value="21334" table:style-name="ce13">
            <text:p><text:s text:c="3"/>21 33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1 Partidos políticos</text:p>
          </table:table-cell>
          <table:table-cell office:value-type="float" office:value="193" table:style-name="ce4">
            <text:p><text:s text:c="4"/>193</text:p>
          </table:table-cell>
          <table:table-cell office:value-type="float" office:value="39" table:style-name="ce4">
            <text:p><text:s text:c="4"/>39</text:p>
          </table:table-cell>
          <table:table-cell office:value-type="float" office:value="477" table:style-name="ce4">
            <text:p><text:s text:c="4"/>47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2 Sindicatos, federações e confederações</text:p>
          </table:table-cell>
          <table:table-cell office:value-type="float" office:value="391" table:style-name="ce4">
            <text:p><text:s text:c="4"/>391</text:p>
          </table:table-cell>
          <table:table-cell office:value-type="float" office:value="1972" table:style-name="ce4">
            <text:p><text:s text:c="3"/>1 972</text:p>
          </table:table-cell>
          <table:table-cell office:value-type="float" office:value="9052" table:style-name="ce4">
            <text:p><text:s text:c="3"/>9 05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3 Associações empresariais e patronais</text:p>
          </table:table-cell>
          <table:table-cell office:value-type="float" office:value="46" table:style-name="ce4">
            <text:p><text:s text:c="4"/>46</text:p>
          </table:table-cell>
          <table:table-cell office:value-type="float" office:value="550" table:style-name="ce4">
            <text:p><text:s text:c="4"/>550</text:p>
          </table:table-cell>
          <table:table-cell office:value-type="float" office:value="4604" table:style-name="ce4">
            <text:p><text:s text:c="3"/>4 60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4 Associações profissionais</text:p>
          </table:table-cell>
          <table:table-cell office:value-type="float" office:value="354" table:style-name="ce4">
            <text:p><text:s text:c="4"/>354</text:p>
          </table:table-cell>
          <table:table-cell office:value-type="float" office:value="186" table:style-name="ce4">
            <text:p><text:s text:c="4"/>186</text:p>
          </table:table-cell>
          <table:table-cell office:value-type="float" office:value="2338" table:style-name="ce4">
            <text:p><text:s text:c="3"/>2 33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5 Associações de produtores rurais</text:p>
          </table:table-cell>
          <table:table-cell office:value-type="float" office:value="899" table:style-name="ce4">
            <text:p><text:s text:c="4"/>899</text:p>
          </table:table-cell>
          <table:table-cell office:value-type="float" office:value="68" table:style-name="ce4">
            <text:p><text:s text:c="4"/>68</text:p>
          </table:table-cell>
          <table:table-cell office:value-type="float" office:value="4864" table:style-name="ce4">
            <text:p><text:s text:c="3"/>4 86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8 Meio ambiente e proteção animal</text:p>
          </table:table-cell>
          <table:table-cell office:value-type="float" office:value="13" table:style-name="ce13">
            <text:p><text:s text:c="4"/>13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8.0 Meio ambiente e proteção animal</text:p>
          </table:table-cell>
          <table:table-cell office:value-type="float" office:value="13" table:style-name="ce4">
            <text:p><text:s text:c="4"/>13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9 Desenvolvimento e defesa de direitos</text:p>
          </table:table-cell>
          <table:table-cell office:value-type="float" office:value="1242" table:style-name="ce13">
            <text:p><text:s text:c="3"/>1 242</text:p>
          </table:table-cell>
          <table:table-cell office:value-type="float" office:value="1578" table:style-name="ce13">
            <text:p><text:s text:c="3"/>1 578</text:p>
          </table:table-cell>
          <table:table-cell office:value-type="float" office:value="15632" table:style-name="ce13">
            <text:p><text:s text:c="3"/>15 63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1 Associações de moradores</text:p>
          </table:table-cell>
          <table:table-cell office:value-type="float" office:value="455" table:style-name="ce4">
            <text:p><text:s text:c="4"/>455</text:p>
          </table:table-cell>
          <table:table-cell office:value-type="float" office:value="816" table:style-name="ce4">
            <text:p><text:s text:c="4"/>816</text:p>
          </table:table-cell>
          <table:table-cell office:value-type="float" office:value="7507" table:style-name="ce4">
            <text:p><text:s text:c="3"/>7 50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2 Centros e associações comunitárias</text:p>
          </table:table-cell>
          <table:table-cell office:value-type="float" office:value="506" table:style-name="ce4">
            <text:p><text:s text:c="4"/>506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3 Desenvolvimento rural</text:p>
          </table:table-cell>
          <table:table-cell office:value-type="float" office:value="188" table:style-name="ce4">
            <text:p><text:s text:c="4"/>188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4 Emprego e treinamento</text:p>
          </table:table-cell>
          <table:table-cell office:value-type="float" office:value="6" table:style-name="ce4">
            <text:p><text:s text:c="4"/>6</text:p>
          </table:table-cell>
          <table:table-cell office:value-type="float" office:value="251" table:style-name="ce4">
            <text:p><text:s text:c="4"/>251</text:p>
          </table:table-cell>
          <table:table-cell office:value-type="float" office:value="1023" table:style-name="ce4">
            <text:p><text:s text:c="3"/>1 02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5 Defesa de direitos de grupos e minorias</text:p>
          </table:table-cell>
          <table:table-cell office:value-type="float" office:value="53" table:style-name="ce4">
            <text:p><text:s text:c="4"/>53</text:p>
          </table:table-cell>
          <table:table-cell office:value-type="float" office:value="55" table:style-name="ce4">
            <text:p><text:s text:c="4"/>55</text:p>
          </table:table-cell>
          <table:table-cell office:value-type="float" office:value="519" table:style-name="ce4">
            <text:p><text:s text:c="4"/>51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6 Outras formas de desenvolvimento e defesa de direitos</text:p>
          </table:table-cell>
          <table:table-cell office:value-type="float" office:value="34" table:style-name="ce4">
            <text:p><text:s text:c="4"/>34</text:p>
          </table:table-cell>
          <table:table-cell office:value-type="float" office:value="438" table:style-name="ce4">
            <text:p><text:s text:c="4"/>438</text:p>
          </table:table-cell>
          <table:table-cell office:value-type="float" office:value="6452" table:style-name="ce4">
            <text:p><text:s text:c="3"/>6 452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10 Outras instituições privadas sem fins lucrativos</text:p>
          </table:table-cell>
          <table:table-cell office:value-type="float" office:value="771" table:style-name="ce13">
            <text:p><text:s text:c="4"/>771</text:p>
          </table:table-cell>
          <table:table-cell office:value-type="float" office:value="4076" table:style-name="ce13">
            <text:p><text:s text:c="3"/>4 076</text:p>
          </table:table-cell>
          <table:table-cell office:value-type="float" office:value="55652" table:style-name="ce13">
            <text:p><text:s text:c="3"/>55 65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1 Condomínios</text:p>
          </table:table-cell>
          <table:table-cell office:value-type="float" office:value="401" table:style-name="ce4">
            <text:p><text:s text:c="4"/>401</text:p>
          </table:table-cell>
          <table:table-cell office:value-type="float" office:value="1980" table:style-name="ce4">
            <text:p><text:s text:c="3"/>1 980</text:p>
          </table:table-cell>
          <table:table-cell office:value-type="float" office:value="17266" table:style-name="ce4">
            <text:p><text:s text:c="3"/>17 26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2 Cartórios</text:p>
          </table:table-cell>
          <table:table-cell office:value-type="float" office:value="73" table:style-name="ce4">
            <text:p><text:s text:c="4"/>73</text:p>
          </table:table-cell>
          <table:table-cell office:value-type="float" office:value="391" table:style-name="ce4">
            <text:p><text:s text:c="4"/>391</text:p>
          </table:table-cell>
          <table:table-cell office:value-type="float" office:value="4957" table:style-name="ce4">
            <text:p><text:s text:c="3"/>4 95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3 Sistema S</text:p>
          </table:table-cell>
          <table:table-cell office:value-type="float" office:value="35" table:style-name="ce4">
            <text:p><text:s text:c="4"/>35</text:p>
          </table:table-cell>
          <table:table-cell office:value-type="float" office:value="1450" table:style-name="ce4">
            <text:p><text:s text:c="3"/>1 450</text:p>
          </table:table-cell>
          <table:table-cell office:value-type="float" office:value="28621" table:style-name="ce4">
            <text:p><text:s text:c="3"/>28 62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4 Entidade de mediação e arbitragem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5 Comissão de conciliação prév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6 Conselhos, fundos e consórcios municipais</text:p>
          </table:table-cell>
          <table:table-cell office:value-type="float" office:value="10" table:style-name="ce4">
            <text:p><text:s text:c="4"/>10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7 Cemitérios e funerárias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8 Outras instituições privadas sem fins lucrativos não especificadas anteriormente</text:p>
          </table:table-cell>
          <table:table-cell office:value-type="float" office:value="250" table:style-name="ce4">
            <text:p><text:s text:c="4"/>250</text:p>
          </table:table-cell>
          <table:table-cell office:value-type="float" office:value="240" table:style-name="ce4">
            <text:p><text:s text:c="4"/>240</text:p>
          </table:table-cell>
          <table:table-cell office:value-type="float" office:value="4603" table:style-name="ce4">
            <text:p><text:s text:c="3"/>4 603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0"/>Ceará</text:p>
          </table:table-cell>
          <table:table-cell office:value-type="float" office:value="20579" table:style-name="ce13">
            <text:p><text:s text:c="3"/>20 579</text:p>
          </table:table-cell>
          <table:table-cell office:value-type="float" office:value="83038" table:style-name="ce13">
            <text:p><text:s text:c="3"/>83 038</text:p>
          </table:table-cell>
          <table:table-cell office:value-type="float" office:value="1129877" table:style-name="ce13">
            <text:p><text:s text:c="2"/>1 129 87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01 Habitação</text:p>
          </table:table-cell>
          <table:table-cell office:value-type="float" office:value="18" table:style-name="ce13">
            <text:p><text:s text:c="4"/>18</text:p>
          </table:table-cell>
          <table:table-cell office:value-type="float" office:value="11" table:style-name="ce13">
            <text:p><text:s text:c="4"/>11</text:p>
          </table:table-cell>
          <table:table-cell office:value-type="float" office:value="325" table:style-name="ce13">
            <text:p><text:s text:c="4"/>32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1.0 Habitação</text:p>
          </table:table-cell>
          <table:table-cell office:value-type="float" office:value="18" table:style-name="ce4">
            <text:p><text:s text:c="4"/>18</text:p>
          </table:table-cell>
          <table:table-cell office:value-type="float" office:value="11" table:style-name="ce4">
            <text:p><text:s text:c="4"/>11</text:p>
          </table:table-cell>
          <table:table-cell office:value-type="float" office:value="325" table:style-name="ce4">
            <text:p><text:s text:c="4"/>325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2 Saúde</text:p>
          </table:table-cell>
          <table:table-cell office:value-type="float" office:value="152" table:style-name="ce13">
            <text:p><text:s text:c="4"/>152</text:p>
          </table:table-cell>
          <table:table-cell office:value-type="float" office:value="12176" table:style-name="ce13">
            <text:p><text:s text:c="3"/>12 176</text:p>
          </table:table-cell>
          <table:table-cell office:value-type="float" office:value="170775" table:style-name="ce13">
            <text:p><text:s text:c="3"/>170 77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1 Hospitais</text:p>
          </table:table-cell>
          <table:table-cell office:value-type="float" office:value="78" table:style-name="ce4">
            <text:p><text:s text:c="4"/>78</text:p>
          </table:table-cell>
          <table:table-cell office:value-type="float" office:value="9388" table:style-name="ce4">
            <text:p><text:s text:c="3"/>9 388</text:p>
          </table:table-cell>
          <table:table-cell office:value-type="float" office:value="142066" table:style-name="ce4">
            <text:p><text:s text:c="3"/>142 06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2 Outros serviços de saúde</text:p>
          </table:table-cell>
          <table:table-cell office:value-type="float" office:value="74" table:style-name="ce4">
            <text:p><text:s text:c="4"/>74</text:p>
          </table:table-cell>
          <table:table-cell office:value-type="float" office:value="2788" table:style-name="ce4">
            <text:p><text:s text:c="3"/>2 788</text:p>
          </table:table-cell>
          <table:table-cell office:value-type="float" office:value="28709" table:style-name="ce4">
            <text:p><text:s text:c="3"/>28 709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3 Cultura e recreação</text:p>
          </table:table-cell>
          <table:table-cell office:value-type="float" office:value="1070" table:style-name="ce13">
            <text:p><text:s text:c="3"/>1 070</text:p>
          </table:table-cell>
          <table:table-cell office:value-type="float" office:value="2065" table:style-name="ce13">
            <text:p><text:s text:c="3"/>2 065</text:p>
          </table:table-cell>
          <table:table-cell office:value-type="float" office:value="27806" table:style-name="ce13">
            <text:p><text:s text:c="3"/>27 80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1 Cultura e arte</text:p>
          </table:table-cell>
          <table:table-cell office:value-type="float" office:value="547" table:style-name="ce4">
            <text:p><text:s text:c="4"/>547</text:p>
          </table:table-cell>
          <table:table-cell office:value-type="float" office:value="677" table:style-name="ce4">
            <text:p><text:s text:c="4"/>677</text:p>
          </table:table-cell>
          <table:table-cell office:value-type="float" office:value="9078" table:style-name="ce4">
            <text:p><text:s text:c="3"/>9 07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2 Esporte e recreação</text:p>
          </table:table-cell>
          <table:table-cell office:value-type="float" office:value="523" table:style-name="ce4">
            <text:p><text:s text:c="4"/>523</text:p>
          </table:table-cell>
          <table:table-cell office:value-type="float" office:value="1388" table:style-name="ce4">
            <text:p><text:s text:c="3"/>1 388</text:p>
          </table:table-cell>
          <table:table-cell office:value-type="float" office:value="18728" table:style-name="ce4">
            <text:p><text:s text:c="3"/>18 728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4 Educação e pesquisa</text:p>
          </table:table-cell>
          <table:table-cell office:value-type="float" office:value="4226" table:style-name="ce13">
            <text:p><text:s text:c="3"/>4 226</text:p>
          </table:table-cell>
          <table:table-cell office:value-type="float" office:value="22989" table:style-name="ce13">
            <text:p><text:s text:c="3"/>22 989</text:p>
          </table:table-cell>
          <table:table-cell office:value-type="float" office:value="381797" table:style-name="ce13">
            <text:p><text:s text:c="3"/>381 79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1 Educação infantil</text:p>
          </table:table-cell>
          <table:table-cell office:value-type="float" office:value="115" table:style-name="ce4">
            <text:p><text:s text:c="4"/>115</text:p>
          </table:table-cell>
          <table:table-cell office:value-type="float" office:value="860" table:style-name="ce4">
            <text:p><text:s text:c="4"/>860</text:p>
          </table:table-cell>
          <table:table-cell office:value-type="float" office:value="10454" table:style-name="ce4">
            <text:p><text:s text:c="3"/>10 45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2 Ensino fundamental</text:p>
          </table:table-cell>
          <table:table-cell office:value-type="float" office:value="232" table:style-name="ce4">
            <text:p><text:s text:c="4"/>232</text:p>
          </table:table-cell>
          <table:table-cell office:value-type="float" office:value="1558" table:style-name="ce4">
            <text:p><text:s text:c="3"/>1 558</text:p>
          </table:table-cell>
          <table:table-cell office:value-type="float" office:value="14495" table:style-name="ce4">
            <text:p><text:s text:c="3"/>14 49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3 Ensino médio</text:p>
          </table:table-cell>
          <table:table-cell office:value-type="float" office:value="111" table:style-name="ce4">
            <text:p><text:s text:c="4"/>111</text:p>
          </table:table-cell>
          <table:table-cell office:value-type="float" office:value="5352" table:style-name="ce4">
            <text:p><text:s text:c="3"/>5 352</text:p>
          </table:table-cell>
          <table:table-cell office:value-type="float" office:value="68116" table:style-name="ce4">
            <text:p><text:s text:c="3"/>68 11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4 Educação superior</text:p>
          </table:table-cell>
          <table:table-cell office:value-type="float" office:value="36" table:style-name="ce4">
            <text:p><text:s text:c="4"/>36</text:p>
          </table:table-cell>
          <table:table-cell office:value-type="float" office:value="4536" table:style-name="ce4">
            <text:p><text:s text:c="3"/>4 536</text:p>
          </table:table-cell>
          <table:table-cell office:value-type="float" office:value="125789" table:style-name="ce4">
            <text:p><text:s text:c="3"/>125 78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5 Caixas escolares e similares</text:p>
          </table:table-cell>
          <table:table-cell office:value-type="float" office:value="3371" table:style-name="ce4">
            <text:p><text:s text:c="3"/>3 371</text:p>
          </table:table-cell>
          <table:table-cell office:value-type="float" office:value="37" table:style-name="ce4">
            <text:p><text:s text:c="4"/>37</text:p>
          </table:table-cell>
          <table:table-cell office:value-type="float" office:value="478" table:style-name="ce4">
            <text:p><text:s text:c="4"/>47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6 Estudos e pesquisas</text:p>
          </table:table-cell>
          <table:table-cell office:value-type="float" office:value="75" table:style-name="ce4">
            <text:p><text:s text:c="4"/>75</text:p>
          </table:table-cell>
          <table:table-cell office:value-type="float" office:value="7066" table:style-name="ce4">
            <text:p><text:s text:c="3"/>7 066</text:p>
          </table:table-cell>
          <table:table-cell office:value-type="float" office:value="109332" table:style-name="ce4">
            <text:p><text:s text:c="3"/>109 33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7 Educação profissional</text:p>
          </table:table-cell>
          <table:table-cell office:value-type="float" office:value="24" table:style-name="ce4">
            <text:p><text:s text:c="4"/>24</text:p>
          </table:table-cell>
          <table:table-cell office:value-type="float" office:value="1587" table:style-name="ce4">
            <text:p><text:s text:c="3"/>1 587</text:p>
          </table:table-cell>
          <table:table-cell office:value-type="float" office:value="26848" table:style-name="ce4">
            <text:p><text:s text:c="3"/>26 84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8 Outras formas de educação/ensino</text:p>
          </table:table-cell>
          <table:table-cell office:value-type="float" office:value="262" table:style-name="ce4">
            <text:p><text:s text:c="4"/>262</text:p>
          </table:table-cell>
          <table:table-cell office:value-type="float" office:value="1993" table:style-name="ce4">
            <text:p><text:s text:c="3"/>1 993</text:p>
          </table:table-cell>
          <table:table-cell office:value-type="float" office:value="26286" table:style-name="ce4">
            <text:p><text:s text:c="3"/>26 286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5 Assistência social</text:p>
          </table:table-cell>
          <table:table-cell office:value-type="float" office:value="909" table:style-name="ce13">
            <text:p><text:s text:c="4"/>909</text:p>
          </table:table-cell>
          <table:table-cell office:value-type="float" office:value="5375" table:style-name="ce13">
            <text:p><text:s text:c="3"/>5 375</text:p>
          </table:table-cell>
          <table:table-cell office:value-type="float" office:value="66064" table:style-name="ce13">
            <text:p><text:s text:c="3"/>66 06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5.0 Assistência social</text:p>
          </table:table-cell>
          <table:table-cell office:value-type="float" office:value="909" table:style-name="ce4">
            <text:p><text:s text:c="4"/>909</text:p>
          </table:table-cell>
          <table:table-cell office:value-type="float" office:value="5375" table:style-name="ce4">
            <text:p><text:s text:c="3"/>5 375</text:p>
          </table:table-cell>
          <table:table-cell office:value-type="float" office:value="66064" table:style-name="ce4">
            <text:p><text:s text:c="3"/>66 06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6 Religião</text:p>
          </table:table-cell>
          <table:table-cell office:value-type="float" office:value="1874" table:style-name="ce13">
            <text:p><text:s text:c="3"/>1 874</text:p>
          </table:table-cell>
          <table:table-cell office:value-type="float" office:value="3355" table:style-name="ce13">
            <text:p><text:s text:c="3"/>3 355</text:p>
          </table:table-cell>
          <table:table-cell office:value-type="float" office:value="30649" table:style-name="ce13">
            <text:p><text:s text:c="3"/>30 64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6.0 Religião</text:p>
          </table:table-cell>
          <table:table-cell office:value-type="float" office:value="1874" table:style-name="ce4">
            <text:p><text:s text:c="3"/>1 874</text:p>
          </table:table-cell>
          <table:table-cell office:value-type="float" office:value="3355" table:style-name="ce4">
            <text:p><text:s text:c="3"/>3 355</text:p>
          </table:table-cell>
          <table:table-cell office:value-type="float" office:value="30649" table:style-name="ce4">
            <text:p><text:s text:c="3"/>30 649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7 Partidos políticos, sindicatos, associações patronais e profissionais</text:p>
          </table:table-cell>
          <table:table-cell office:value-type="float" office:value="3122" table:style-name="ce13">
            <text:p><text:s text:c="3"/>3 122</text:p>
          </table:table-cell>
          <table:table-cell office:value-type="float" office:value="7023" table:style-name="ce13">
            <text:p><text:s text:c="3"/>7 023</text:p>
          </table:table-cell>
          <table:table-cell office:value-type="float" office:value="82616" table:style-name="ce13">
            <text:p><text:s text:c="3"/>82 61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1 Partidos políticos</text:p>
          </table:table-cell>
          <table:table-cell office:value-type="float" office:value="188" table:style-name="ce4">
            <text:p><text:s text:c="4"/>188</text:p>
          </table:table-cell>
          <table:table-cell office:value-type="float" office:value="49" table:style-name="ce4">
            <text:p><text:s text:c="4"/>49</text:p>
          </table:table-cell>
          <table:table-cell office:value-type="float" office:value="614" table:style-name="ce4">
            <text:p><text:s text:c="4"/>61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2 Sindicatos, federações e confederações</text:p>
          </table:table-cell>
          <table:table-cell office:value-type="float" office:value="723" table:style-name="ce4">
            <text:p><text:s text:c="4"/>723</text:p>
          </table:table-cell>
          <table:table-cell office:value-type="float" office:value="4354" table:style-name="ce4">
            <text:p><text:s text:c="3"/>4 354</text:p>
          </table:table-cell>
          <table:table-cell office:value-type="float" office:value="38176" table:style-name="ce4">
            <text:p><text:s text:c="3"/>38 17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3 Associações empresariais e patronais</text:p>
          </table:table-cell>
          <table:table-cell office:value-type="float" office:value="190" table:style-name="ce4">
            <text:p><text:s text:c="4"/>190</text:p>
          </table:table-cell>
          <table:table-cell office:value-type="float" office:value="500" table:style-name="ce4">
            <text:p><text:s text:c="4"/>500</text:p>
          </table:table-cell>
          <table:table-cell office:value-type="float" office:value="7396" table:style-name="ce4">
            <text:p><text:s text:c="3"/>7 39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4 Associações profissionais</text:p>
          </table:table-cell>
          <table:table-cell office:value-type="float" office:value="843" table:style-name="ce4">
            <text:p><text:s text:c="4"/>843</text:p>
          </table:table-cell>
          <table:table-cell office:value-type="float" office:value="1832" table:style-name="ce4">
            <text:p><text:s text:c="3"/>1 832</text:p>
          </table:table-cell>
          <table:table-cell office:value-type="float" office:value="32182" table:style-name="ce4">
            <text:p><text:s text:c="3"/>32 18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5 Associações de produtores rurais</text:p>
          </table:table-cell>
          <table:table-cell office:value-type="float" office:value="1178" table:style-name="ce4">
            <text:p><text:s text:c="3"/>1 178</text:p>
          </table:table-cell>
          <table:table-cell office:value-type="float" office:value="288" table:style-name="ce4">
            <text:p><text:s text:c="4"/>288</text:p>
          </table:table-cell>
          <table:table-cell office:value-type="float" office:value="4248" table:style-name="ce4">
            <text:p><text:s text:c="3"/>4 248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8 Meio ambiente e proteção animal</text:p>
          </table:table-cell>
          <table:table-cell office:value-type="float" office:value="51" table:style-name="ce13">
            <text:p><text:s text:c="4"/>51</text:p>
          </table:table-cell>
          <table:table-cell office:value-type="float" office:value="961" table:style-name="ce13">
            <text:p><text:s text:c="4"/>961</text:p>
          </table:table-cell>
          <table:table-cell office:value-type="float" office:value="3396" table:style-name="ce13">
            <text:p><text:s text:c="3"/>3 39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8.0 Meio ambiente e proteção animal</text:p>
          </table:table-cell>
          <table:table-cell office:value-type="float" office:value="51" table:style-name="ce4">
            <text:p><text:s text:c="4"/>51</text:p>
          </table:table-cell>
          <table:table-cell office:value-type="float" office:value="961" table:style-name="ce4">
            <text:p><text:s text:c="4"/>961</text:p>
          </table:table-cell>
          <table:table-cell office:value-type="float" office:value="3396" table:style-name="ce4">
            <text:p><text:s text:c="3"/>3 396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9 Desenvolvimento e defesa de direitos</text:p>
          </table:table-cell>
          <table:table-cell office:value-type="float" office:value="4779" table:style-name="ce13">
            <text:p><text:s text:c="3"/>4 779</text:p>
          </table:table-cell>
          <table:table-cell office:value-type="float" office:value="5935" table:style-name="ce13">
            <text:p><text:s text:c="3"/>5 935</text:p>
          </table:table-cell>
          <table:table-cell office:value-type="float" office:value="86267" table:style-name="ce13">
            <text:p><text:s text:c="3"/>86 26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1 Associações de moradores</text:p>
          </table:table-cell>
          <table:table-cell office:value-type="float" office:value="1167" table:style-name="ce4">
            <text:p><text:s text:c="3"/>1 167</text:p>
          </table:table-cell>
          <table:table-cell office:value-type="float" office:value="537" table:style-name="ce4">
            <text:p><text:s text:c="4"/>537</text:p>
          </table:table-cell>
          <table:table-cell office:value-type="float" office:value="5049" table:style-name="ce4">
            <text:p><text:s text:c="3"/>5 04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2 Centros e associações comunitárias</text:p>
          </table:table-cell>
          <table:table-cell office:value-type="float" office:value="2898" table:style-name="ce4">
            <text:p><text:s text:c="3"/>2 898</text:p>
          </table:table-cell>
          <table:table-cell office:value-type="float" office:value="590" table:style-name="ce4">
            <text:p><text:s text:c="4"/>590</text:p>
          </table:table-cell>
          <table:table-cell office:value-type="float" office:value="7261" table:style-name="ce4">
            <text:p><text:s text:c="3"/>7 26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3 Desenvolvimento rural</text:p>
          </table:table-cell>
          <table:table-cell office:value-type="float" office:value="363" table:style-name="ce4">
            <text:p><text:s text:c="4"/>363</text:p>
          </table:table-cell>
          <table:table-cell office:value-type="float" office:value="52" table:style-name="ce4">
            <text:p><text:s text:c="4"/>52</text:p>
          </table:table-cell>
          <table:table-cell office:value-type="float" office:value="788" table:style-name="ce4">
            <text:p><text:s text:c="4"/>78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4 Emprego e treinamento</text:p>
          </table:table-cell>
          <table:table-cell office:value-type="float" office:value="13" table:style-name="ce4">
            <text:p><text:s text:c="4"/>13</text:p>
          </table:table-cell>
          <table:table-cell office:value-type="float" office:value="240" table:style-name="ce4">
            <text:p><text:s text:c="4"/>240</text:p>
          </table:table-cell>
          <table:table-cell office:value-type="float" office:value="2408" table:style-name="ce4">
            <text:p><text:s text:c="3"/>2 40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5 Defesa de direitos de grupos e minorias</text:p>
          </table:table-cell>
          <table:table-cell office:value-type="float" office:value="246" table:style-name="ce4">
            <text:p><text:s text:c="4"/>246</text:p>
          </table:table-cell>
          <table:table-cell office:value-type="float" office:value="166" table:style-name="ce4">
            <text:p><text:s text:c="4"/>166</text:p>
          </table:table-cell>
          <table:table-cell office:value-type="float" office:value="1733" table:style-name="ce4">
            <text:p><text:s text:c="3"/>1 73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6 Outras formas de desenvolvimento e defesa de direitos</text:p>
          </table:table-cell>
          <table:table-cell office:value-type="float" office:value="92" table:style-name="ce4">
            <text:p><text:s text:c="4"/>92</text:p>
          </table:table-cell>
          <table:table-cell office:value-type="float" office:value="4350" table:style-name="ce4">
            <text:p><text:s text:c="3"/>4 350</text:p>
          </table:table-cell>
          <table:table-cell office:value-type="float" office:value="69029" table:style-name="ce4">
            <text:p><text:s text:c="3"/>69 029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10 Outras instituições privadas sem fins lucrativos</text:p>
          </table:table-cell>
          <table:table-cell office:value-type="float" office:value="4378" table:style-name="ce13">
            <text:p><text:s text:c="3"/>4 378</text:p>
          </table:table-cell>
          <table:table-cell office:value-type="float" office:value="23148" table:style-name="ce13">
            <text:p><text:s text:c="3"/>23 148</text:p>
          </table:table-cell>
          <table:table-cell office:value-type="float" office:value="280182" table:style-name="ce13">
            <text:p><text:s text:c="3"/>280 18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1 Condomínios</text:p>
          </table:table-cell>
          <table:table-cell office:value-type="float" office:value="3211" table:style-name="ce4">
            <text:p><text:s text:c="3"/>3 211</text:p>
          </table:table-cell>
          <table:table-cell office:value-type="float" office:value="14313" table:style-name="ce4">
            <text:p><text:s text:c="3"/>14 313</text:p>
          </table:table-cell>
          <table:table-cell office:value-type="float" office:value="132729" table:style-name="ce4">
            <text:p><text:s text:c="3"/>132 72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2 Cartórios</text:p>
          </table:table-cell>
          <table:table-cell office:value-type="float" office:value="311" table:style-name="ce4">
            <text:p><text:s text:c="4"/>311</text:p>
          </table:table-cell>
          <table:table-cell office:value-type="float" office:value="1544" table:style-name="ce4">
            <text:p><text:s text:c="3"/>1 544</text:p>
          </table:table-cell>
          <table:table-cell office:value-type="float" office:value="18500" table:style-name="ce4">
            <text:p><text:s text:c="3"/>18 5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3 Sistema S</text:p>
          </table:table-cell>
          <table:table-cell office:value-type="float" office:value="49" table:style-name="ce4">
            <text:p><text:s text:c="4"/>49</text:p>
          </table:table-cell>
          <table:table-cell office:value-type="float" office:value="3539" table:style-name="ce4">
            <text:p><text:s text:c="3"/>3 539</text:p>
          </table:table-cell>
          <table:table-cell office:value-type="float" office:value="78373" table:style-name="ce4">
            <text:p><text:s text:c="3"/>78 37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4 Entidade de mediação e arbitragem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5 Comissão de conciliação prévia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6 Conselhos, fundos e consórcios municipais</text:p>
          </table:table-cell>
          <table:table-cell office:value-type="float" office:value="32" table:style-name="ce4">
            <text:p><text:s text:c="4"/>3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7 Cemitérios e funerárias</text:p>
          </table:table-cell>
          <table:table-cell office:value-type="float" office:value="7" table:style-name="ce4">
            <text:p><text:s text:c="4"/>7</text:p>
          </table:table-cell>
          <table:table-cell office:value-type="float" office:value="59" table:style-name="ce4">
            <text:p><text:s text:c="4"/>59</text:p>
          </table:table-cell>
          <table:table-cell office:value-type="float" office:value="457" table:style-name="ce4">
            <text:p><text:s text:c="4"/>45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8 Outras instituições privadas sem fins lucrativos não especificadas anteriormente</text:p>
          </table:table-cell>
          <table:table-cell office:value-type="float" office:value="766" table:style-name="ce4">
            <text:p><text:s text:c="4"/>766</text:p>
          </table:table-cell>
          <table:table-cell office:value-type="float" office:value="3680" table:style-name="ce4">
            <text:p><text:s text:c="3"/>3 680</text:p>
          </table:table-cell>
          <table:table-cell office:value-type="float" office:value="49960" table:style-name="ce4">
            <text:p><text:s text:c="3"/>49 960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0"/>Rio Grande do Norte</text:p>
          </table:table-cell>
          <table:table-cell office:value-type="float" office:value="7210" table:style-name="ce13">
            <text:p><text:s text:c="3"/>7 210</text:p>
          </table:table-cell>
          <table:table-cell office:value-type="float" office:value="25009" table:style-name="ce13">
            <text:p><text:s text:c="3"/>25 009</text:p>
          </table:table-cell>
          <table:table-cell office:value-type="float" office:value="333932" table:style-name="ce13">
            <text:p><text:s text:c="3"/>333 93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01 Habitação</text:p>
          </table:table-cell>
          <table:table-cell office:value-type="float" office:value="4" table:style-name="ce13">
            <text:p><text:s text:c="4"/>4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1.0 Habitação</text:p>
          </table:table-cell>
          <table:table-cell office:value-type="float" office:value="4" table:style-name="ce4">
            <text:p><text:s text:c="4"/>4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2 Saúde</text:p>
          </table:table-cell>
          <table:table-cell office:value-type="float" office:value="69" table:style-name="ce13">
            <text:p><text:s text:c="4"/>69</text:p>
          </table:table-cell>
          <table:table-cell office:value-type="float" office:value="3100" table:style-name="ce13">
            <text:p><text:s text:c="3"/>3 100</text:p>
          </table:table-cell>
          <table:table-cell office:value-type="float" office:value="39213" table:style-name="ce13">
            <text:p><text:s text:c="3"/>39 21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1 Hospitais</text:p>
          </table:table-cell>
          <table:table-cell office:value-type="float" office:value="40" table:style-name="ce4">
            <text:p><text:s text:c="4"/>40</text:p>
          </table:table-cell>
          <table:table-cell office:value-type="float" office:value="2447" table:style-name="ce4">
            <text:p><text:s text:c="3"/>2 447</text:p>
          </table:table-cell>
          <table:table-cell office:value-type="float" office:value="31741" table:style-name="ce4">
            <text:p><text:s text:c="3"/>31 74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2 Outros serviços de saúde</text:p>
          </table:table-cell>
          <table:table-cell office:value-type="float" office:value="29" table:style-name="ce4">
            <text:p><text:s text:c="4"/>29</text:p>
          </table:table-cell>
          <table:table-cell office:value-type="float" office:value="653" table:style-name="ce4">
            <text:p><text:s text:c="4"/>653</text:p>
          </table:table-cell>
          <table:table-cell office:value-type="float" office:value="7473" table:style-name="ce4">
            <text:p><text:s text:c="3"/>7 473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3 Cultura e recreação</text:p>
          </table:table-cell>
          <table:table-cell office:value-type="float" office:value="375" table:style-name="ce13">
            <text:p><text:s text:c="4"/>375</text:p>
          </table:table-cell>
          <table:table-cell office:value-type="float" office:value="765" table:style-name="ce13">
            <text:p><text:s text:c="4"/>765</text:p>
          </table:table-cell>
          <table:table-cell office:value-type="float" office:value="8545" table:style-name="ce13">
            <text:p><text:s text:c="3"/>8 54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1 Cultura e arte</text:p>
          </table:table-cell>
          <table:table-cell office:value-type="float" office:value="176" table:style-name="ce4">
            <text:p><text:s text:c="4"/>176</text:p>
          </table:table-cell>
          <table:table-cell office:value-type="float" office:value="260" table:style-name="ce4">
            <text:p><text:s text:c="4"/>260</text:p>
          </table:table-cell>
          <table:table-cell office:value-type="float" office:value="2688" table:style-name="ce4">
            <text:p><text:s text:c="3"/>2 68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2 Esporte e recreação</text:p>
          </table:table-cell>
          <table:table-cell office:value-type="float" office:value="199" table:style-name="ce4">
            <text:p><text:s text:c="4"/>199</text:p>
          </table:table-cell>
          <table:table-cell office:value-type="float" office:value="505" table:style-name="ce4">
            <text:p><text:s text:c="4"/>505</text:p>
          </table:table-cell>
          <table:table-cell office:value-type="float" office:value="5857" table:style-name="ce4">
            <text:p><text:s text:c="3"/>5 857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4 Educação e pesquisa</text:p>
          </table:table-cell>
          <table:table-cell office:value-type="float" office:value="1664" table:style-name="ce13">
            <text:p><text:s text:c="3"/>1 664</text:p>
          </table:table-cell>
          <table:table-cell office:value-type="float" office:value="4163" table:style-name="ce13">
            <text:p><text:s text:c="3"/>4 163</text:p>
          </table:table-cell>
          <table:table-cell office:value-type="float" office:value="67845" table:style-name="ce13">
            <text:p><text:s text:c="3"/>67 84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1 Educação infantil</text:p>
          </table:table-cell>
          <table:table-cell office:value-type="float" office:value="22" table:style-name="ce4">
            <text:p><text:s text:c="4"/>22</text:p>
          </table:table-cell>
          <table:table-cell office:value-type="float" office:value="412" table:style-name="ce4">
            <text:p><text:s text:c="4"/>412</text:p>
          </table:table-cell>
          <table:table-cell office:value-type="float" office:value="4061" table:style-name="ce4">
            <text:p><text:s text:c="3"/>4 06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2 Ensino fundamental</text:p>
          </table:table-cell>
          <table:table-cell office:value-type="float" office:value="51" table:style-name="ce4">
            <text:p><text:s text:c="4"/>51</text:p>
          </table:table-cell>
          <table:table-cell office:value-type="float" office:value="1364" table:style-name="ce4">
            <text:p><text:s text:c="3"/>1 364</text:p>
          </table:table-cell>
          <table:table-cell office:value-type="float" office:value="20933" table:style-name="ce4">
            <text:p><text:s text:c="3"/>20 93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3 Ensino médio</text:p>
          </table:table-cell>
          <table:table-cell office:value-type="float" office:value="16" table:style-name="ce4">
            <text:p><text:s text:c="4"/>16</text:p>
          </table:table-cell>
          <table:table-cell office:value-type="float" office:value="998" table:style-name="ce4">
            <text:p><text:s text:c="4"/>998</text:p>
          </table:table-cell>
          <table:table-cell office:value-type="float" office:value="16148" table:style-name="ce4">
            <text:p><text:s text:c="3"/>16 14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4 Educação superior</text:p>
          </table:table-cell>
          <table:table-cell office:value-type="float" office:value="13" table:style-name="ce4">
            <text:p><text:s text:c="4"/>13</text:p>
          </table:table-cell>
          <table:table-cell office:value-type="float" office:value="869" table:style-name="ce4">
            <text:p><text:s text:c="4"/>869</text:p>
          </table:table-cell>
          <table:table-cell office:value-type="float" office:value="19429" table:style-name="ce4">
            <text:p><text:s text:c="3"/>19 42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5 Caixas escolares e similares</text:p>
          </table:table-cell>
          <table:table-cell office:value-type="float" office:value="1434" table:style-name="ce4">
            <text:p><text:s text:c="3"/>1 43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6 Estudos e pesquisas</text:p>
          </table:table-cell>
          <table:table-cell office:value-type="float" office:value="23" table:style-name="ce4">
            <text:p><text:s text:c="4"/>23</text:p>
          </table:table-cell>
          <table:table-cell office:value-type="float" office:value="457" table:style-name="ce4">
            <text:p><text:s text:c="4"/>457</text:p>
          </table:table-cell>
          <table:table-cell office:value-type="float" office:value="6524" table:style-name="ce4">
            <text:p><text:s text:c="3"/>6 52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7 Educação profissional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8 Outras formas de educação/ensino</text:p>
          </table:table-cell>
          <table:table-cell office:value-type="float" office:value="104" table:style-name="ce4">
            <text:p><text:s text:c="4"/>104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5 Assistência social</text:p>
          </table:table-cell>
          <table:table-cell office:value-type="float" office:value="375" table:style-name="ce13">
            <text:p><text:s text:c="4"/>375</text:p>
          </table:table-cell>
          <table:table-cell office:value-type="float" office:value="4779" table:style-name="ce13">
            <text:p><text:s text:c="3"/>4 779</text:p>
          </table:table-cell>
          <table:table-cell office:value-type="float" office:value="49970" table:style-name="ce13">
            <text:p><text:s text:c="3"/>49 97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5.0 Assistência social</text:p>
          </table:table-cell>
          <table:table-cell office:value-type="float" office:value="375" table:style-name="ce4">
            <text:p><text:s text:c="4"/>375</text:p>
          </table:table-cell>
          <table:table-cell office:value-type="float" office:value="4779" table:style-name="ce4">
            <text:p><text:s text:c="3"/>4 779</text:p>
          </table:table-cell>
          <table:table-cell office:value-type="float" office:value="49970" table:style-name="ce4">
            <text:p><text:s text:c="3"/>49 970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6 Religião</text:p>
          </table:table-cell>
          <table:table-cell office:value-type="float" office:value="798" table:style-name="ce13">
            <text:p><text:s text:c="4"/>798</text:p>
          </table:table-cell>
          <table:table-cell office:value-type="float" office:value="1162" table:style-name="ce13">
            <text:p><text:s text:c="3"/>1 162</text:p>
          </table:table-cell>
          <table:table-cell office:value-type="float" office:value="10374" table:style-name="ce13">
            <text:p><text:s text:c="3"/>10 37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6.0 Religião</text:p>
          </table:table-cell>
          <table:table-cell office:value-type="float" office:value="798" table:style-name="ce4">
            <text:p><text:s text:c="4"/>798</text:p>
          </table:table-cell>
          <table:table-cell office:value-type="float" office:value="1162" table:style-name="ce4">
            <text:p><text:s text:c="3"/>1 162</text:p>
          </table:table-cell>
          <table:table-cell office:value-type="float" office:value="10374" table:style-name="ce4">
            <text:p><text:s text:c="3"/>10 37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7 Partidos políticos, sindicatos, associações patronais e profissionais</text:p>
          </table:table-cell>
          <table:table-cell office:value-type="float" office:value="1362" table:style-name="ce13">
            <text:p><text:s text:c="3"/>1 362</text:p>
          </table:table-cell>
          <table:table-cell office:value-type="float" office:value="2011" table:style-name="ce13">
            <text:p><text:s text:c="3"/>2 011</text:p>
          </table:table-cell>
          <table:table-cell office:value-type="float" office:value="25496" table:style-name="ce13">
            <text:p><text:s text:c="3"/>25 49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1 Partidos políticos</text:p>
          </table:table-cell>
          <table:table-cell office:value-type="float" office:value="220" table:style-name="ce4">
            <text:p><text:s text:c="4"/>220</text:p>
          </table:table-cell>
          <table:table-cell office:value-type="float" office:value="31" table:style-name="ce4">
            <text:p><text:s text:c="4"/>31</text:p>
          </table:table-cell>
          <table:table-cell office:value-type="float" office:value="334" table:style-name="ce4">
            <text:p><text:s text:c="4"/>33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2 Sindicatos, federações e confederações</text:p>
          </table:table-cell>
          <table:table-cell office:value-type="float" office:value="341" table:style-name="ce4">
            <text:p><text:s text:c="4"/>341</text:p>
          </table:table-cell>
          <table:table-cell office:value-type="float" office:value="1049" table:style-name="ce4">
            <text:p><text:s text:c="3"/>1 049</text:p>
          </table:table-cell>
          <table:table-cell office:value-type="float" office:value="12129" table:style-name="ce4">
            <text:p><text:s text:c="3"/>12 12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3 Associações empresariais e patronais</text:p>
          </table:table-cell>
          <table:table-cell office:value-type="float" office:value="103" table:style-name="ce4">
            <text:p><text:s text:c="4"/>103</text:p>
          </table:table-cell>
          <table:table-cell office:value-type="float" office:value="263" table:style-name="ce4">
            <text:p><text:s text:c="4"/>263</text:p>
          </table:table-cell>
          <table:table-cell office:value-type="float" office:value="5088" table:style-name="ce4">
            <text:p><text:s text:c="3"/>5 08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4 Associações profissionais</text:p>
          </table:table-cell>
          <table:table-cell office:value-type="float" office:value="291" table:style-name="ce4">
            <text:p><text:s text:c="4"/>291</text:p>
          </table:table-cell>
          <table:table-cell office:value-type="float" office:value="597" table:style-name="ce4">
            <text:p><text:s text:c="4"/>597</text:p>
          </table:table-cell>
          <table:table-cell office:value-type="float" office:value="6887" table:style-name="ce4">
            <text:p><text:s text:c="3"/>6 88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5 Associações de produtores rurais</text:p>
          </table:table-cell>
          <table:table-cell office:value-type="float" office:value="407" table:style-name="ce4">
            <text:p><text:s text:c="4"/>407</text:p>
          </table:table-cell>
          <table:table-cell office:value-type="float" office:value="71" table:style-name="ce4">
            <text:p><text:s text:c="4"/>71</text:p>
          </table:table-cell>
          <table:table-cell office:value-type="float" office:value="1057" table:style-name="ce4">
            <text:p><text:s text:c="3"/>1 057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8 Meio ambiente e proteção animal</text:p>
          </table:table-cell>
          <table:table-cell office:value-type="float" office:value="16" table:style-name="ce13">
            <text:p><text:s text:c="4"/>16</text:p>
          </table:table-cell>
          <table:table-cell office:value-type="float" office:value="11" table:style-name="ce13">
            <text:p><text:s text:c="4"/>11</text:p>
          </table:table-cell>
          <table:table-cell office:value-type="float" office:value="107" table:style-name="ce13">
            <text:p><text:s text:c="4"/>10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8.0 Meio ambiente e proteção animal</text:p>
          </table:table-cell>
          <table:table-cell office:value-type="float" office:value="16" table:style-name="ce4">
            <text:p><text:s text:c="4"/>16</text:p>
          </table:table-cell>
          <table:table-cell office:value-type="float" office:value="11" table:style-name="ce4">
            <text:p><text:s text:c="4"/>11</text:p>
          </table:table-cell>
          <table:table-cell office:value-type="float" office:value="107" table:style-name="ce4">
            <text:p><text:s text:c="4"/>107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9 Desenvolvimento e defesa de direitos</text:p>
          </table:table-cell>
          <table:table-cell office:value-type="float" office:value="1013" table:style-name="ce13">
            <text:p><text:s text:c="3"/>1 013</text:p>
          </table:table-cell>
          <table:table-cell office:value-type="float" office:value="1141" table:style-name="ce13">
            <text:p><text:s text:c="3"/>1 141</text:p>
          </table:table-cell>
          <table:table-cell office:value-type="float" office:value="21693" table:style-name="ce13">
            <text:p><text:s text:c="3"/>21 69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1 Associações de moradores</text:p>
          </table:table-cell>
          <table:table-cell office:value-type="float" office:value="96" table:style-name="ce4">
            <text:p><text:s text:c="4"/>96</text:p>
          </table:table-cell>
          <table:table-cell office:value-type="float" office:value="44" table:style-name="ce4">
            <text:p><text:s text:c="4"/>44</text:p>
          </table:table-cell>
          <table:table-cell office:value-type="float" office:value="387" table:style-name="ce4">
            <text:p><text:s text:c="4"/>38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2 Centros e associações comunitárias</text:p>
          </table:table-cell>
          <table:table-cell office:value-type="float" office:value="586" table:style-name="ce4">
            <text:p><text:s text:c="4"/>586</text:p>
          </table:table-cell>
          <table:table-cell office:value-type="float" office:value="193" table:style-name="ce4">
            <text:p><text:s text:c="4"/>193</text:p>
          </table:table-cell>
          <table:table-cell office:value-type="float" office:value="2000" table:style-name="ce4">
            <text:p><text:s text:c="3"/>2 0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3 Desenvolvimento rural</text:p>
          </table:table-cell>
          <table:table-cell office:value-type="float" office:value="213" table:style-name="ce4">
            <text:p><text:s text:c="4"/>213</text:p>
          </table:table-cell>
          <table:table-cell office:value-type="float" office:value="45" table:style-name="ce4">
            <text:p><text:s text:c="4"/>45</text:p>
          </table:table-cell>
          <table:table-cell office:value-type="float" office:value="756" table:style-name="ce4">
            <text:p><text:s text:c="4"/>75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4 Emprego e treinamento</text:p>
          </table:table-cell>
          <table:table-cell office:value-type="float" office:value="5" table:style-name="ce4">
            <text:p><text:s text:c="4"/>5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5 Defesa de direitos de grupos e minorias</text:p>
          </table:table-cell>
          <table:table-cell office:value-type="float" office:value="67" table:style-name="ce4">
            <text:p><text:s text:c="4"/>67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6 Outras formas de desenvolvimento e defesa de direitos</text:p>
          </table:table-cell>
          <table:table-cell office:value-type="float" office:value="46" table:style-name="ce4">
            <text:p><text:s text:c="4"/>46</text:p>
          </table:table-cell>
          <table:table-cell office:value-type="float" office:value="789" table:style-name="ce4">
            <text:p><text:s text:c="4"/>789</text:p>
          </table:table-cell>
          <table:table-cell office:value-type="float" office:value="18007" table:style-name="ce4">
            <text:p><text:s text:c="3"/>18 007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10 Outras instituições privadas sem fins lucrativos</text:p>
          </table:table-cell>
          <table:table-cell office:value-type="float" office:value="1534" table:style-name="ce13">
            <text:p><text:s text:c="3"/>1 534</text:p>
          </table:table-cell>
          <table:table-cell office:value-type="float" office:value="7869" table:style-name="ce13">
            <text:p><text:s text:c="3"/>7 869</text:p>
          </table:table-cell>
          <table:table-cell office:value-type="float" office:value="110656" table:style-name="ce13">
            <text:p><text:s text:c="3"/>110 65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1 Condomínios</text:p>
          </table:table-cell>
          <table:table-cell office:value-type="float" office:value="1115" table:style-name="ce4">
            <text:p><text:s text:c="3"/>1 115</text:p>
          </table:table-cell>
          <table:table-cell office:value-type="float" office:value="5336" table:style-name="ce4">
            <text:p><text:s text:c="3"/>5 336</text:p>
          </table:table-cell>
          <table:table-cell office:value-type="float" office:value="50291" table:style-name="ce4">
            <text:p><text:s text:c="3"/>50 29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2 Cartórios</text:p>
          </table:table-cell>
          <table:table-cell office:value-type="float" office:value="110" table:style-name="ce4">
            <text:p><text:s text:c="4"/>110</text:p>
          </table:table-cell>
          <table:table-cell office:value-type="float" office:value="415" table:style-name="ce4">
            <text:p><text:s text:c="4"/>415</text:p>
          </table:table-cell>
          <table:table-cell office:value-type="float" office:value="7583" table:style-name="ce4">
            <text:p><text:s text:c="3"/>7 58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3 Sistema S</text:p>
          </table:table-cell>
          <table:table-cell office:value-type="float" office:value="39" table:style-name="ce4">
            <text:p><text:s text:c="4"/>39</text:p>
          </table:table-cell>
          <table:table-cell office:value-type="float" office:value="1955" table:style-name="ce4">
            <text:p><text:s text:c="3"/>1 955</text:p>
          </table:table-cell>
          <table:table-cell office:value-type="float" office:value="51084" table:style-name="ce4">
            <text:p><text:s text:c="3"/>51 08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4 Entidade de mediação e arbitragem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5 Comissão de conciliação prévia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6 Conselhos, fundos e consórcios municipais</text:p>
          </table:table-cell>
          <table:table-cell office:value-type="float" office:value="8" table:style-name="ce4">
            <text:p><text:s text:c="4"/>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7 Cemitérios e funerária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8 Outras instituições privadas sem fins lucrativos não especificadas anteriormente</text:p>
          </table:table-cell>
          <table:table-cell office:value-type="float" office:value="261" table:style-name="ce4">
            <text:p><text:s text:c="4"/>26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0"/>Paraíba</text:p>
          </table:table-cell>
          <table:table-cell office:value-type="float" office:value="10704" table:style-name="ce13">
            <text:p><text:s text:c="3"/>10 704</text:p>
          </table:table-cell>
          <table:table-cell office:value-type="float" office:value="22396" table:style-name="ce13">
            <text:p><text:s text:c="3"/>22 396</text:p>
          </table:table-cell>
          <table:table-cell office:value-type="float" office:value="309793" table:style-name="ce13">
            <text:p><text:s text:c="3"/>309 79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01 Habitação</text:p>
          </table:table-cell>
          <table:table-cell office:value-type="float" office:value="2" table:style-name="ce13">
            <text:p><text:s text:c="4"/>2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1.0 Habitação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2 Saúde</text:p>
          </table:table-cell>
          <table:table-cell office:value-type="float" office:value="60" table:style-name="ce13">
            <text:p><text:s text:c="4"/>60</text:p>
          </table:table-cell>
          <table:table-cell office:value-type="float" office:value="3024" table:style-name="ce13">
            <text:p><text:s text:c="3"/>3 024</text:p>
          </table:table-cell>
          <table:table-cell office:value-type="float" office:value="42616" table:style-name="ce13">
            <text:p><text:s text:c="3"/>42 61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1 Hospitais</text:p>
          </table:table-cell>
          <table:table-cell office:value-type="float" office:value="28" table:style-name="ce4">
            <text:p><text:s text:c="4"/>28</text:p>
          </table:table-cell>
          <table:table-cell office:value-type="float" office:value="2912" table:style-name="ce4">
            <text:p><text:s text:c="3"/>2 912</text:p>
          </table:table-cell>
          <table:table-cell office:value-type="float" office:value="41422" table:style-name="ce4">
            <text:p><text:s text:c="3"/>41 42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2 Outros serviços de saúde</text:p>
          </table:table-cell>
          <table:table-cell office:value-type="float" office:value="32" table:style-name="ce4">
            <text:p><text:s text:c="4"/>32</text:p>
          </table:table-cell>
          <table:table-cell office:value-type="float" office:value="112" table:style-name="ce4">
            <text:p><text:s text:c="4"/>112</text:p>
          </table:table-cell>
          <table:table-cell office:value-type="float" office:value="1193" table:style-name="ce4">
            <text:p><text:s text:c="3"/>1 193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3 Cultura e recreação</text:p>
          </table:table-cell>
          <table:table-cell office:value-type="float" office:value="453" table:style-name="ce13">
            <text:p><text:s text:c="4"/>453</text:p>
          </table:table-cell>
          <table:table-cell office:value-type="float" office:value="590" table:style-name="ce13">
            <text:p><text:s text:c="4"/>590</text:p>
          </table:table-cell>
          <table:table-cell office:value-type="float" office:value="6484" table:style-name="ce13">
            <text:p><text:s text:c="3"/>6 48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1 Cultura e arte</text:p>
          </table:table-cell>
          <table:table-cell office:value-type="float" office:value="241" table:style-name="ce4">
            <text:p><text:s text:c="4"/>241</text:p>
          </table:table-cell>
          <table:table-cell office:value-type="float" office:value="139" table:style-name="ce4">
            <text:p><text:s text:c="4"/>139</text:p>
          </table:table-cell>
          <table:table-cell office:value-type="float" office:value="1934" table:style-name="ce4">
            <text:p><text:s text:c="3"/>1 93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2 Esporte e recreação</text:p>
          </table:table-cell>
          <table:table-cell office:value-type="float" office:value="212" table:style-name="ce4">
            <text:p><text:s text:c="4"/>212</text:p>
          </table:table-cell>
          <table:table-cell office:value-type="float" office:value="451" table:style-name="ce4">
            <text:p><text:s text:c="4"/>451</text:p>
          </table:table-cell>
          <table:table-cell office:value-type="float" office:value="4549" table:style-name="ce4">
            <text:p><text:s text:c="3"/>4 549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4 Educação e pesquisa</text:p>
          </table:table-cell>
          <table:table-cell office:value-type="float" office:value="2127" table:style-name="ce13">
            <text:p><text:s text:c="3"/>2 127</text:p>
          </table:table-cell>
          <table:table-cell office:value-type="float" office:value="4364" table:style-name="ce13">
            <text:p><text:s text:c="3"/>4 364</text:p>
          </table:table-cell>
          <table:table-cell office:value-type="float" office:value="90227" table:style-name="ce13">
            <text:p><text:s text:c="3"/>90 22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1 Educação infantil</text:p>
          </table:table-cell>
          <table:table-cell office:value-type="float" office:value="25" table:style-name="ce4">
            <text:p><text:s text:c="4"/>25</text:p>
          </table:table-cell>
          <table:table-cell office:value-type="float" office:value="309" table:style-name="ce4">
            <text:p><text:s text:c="4"/>309</text:p>
          </table:table-cell>
          <table:table-cell office:value-type="float" office:value="4306" table:style-name="ce4">
            <text:p><text:s text:c="3"/>4 30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2 Ensino fundamental</text:p>
          </table:table-cell>
          <table:table-cell office:value-type="float" office:value="95" table:style-name="ce4">
            <text:p><text:s text:c="4"/>95</text:p>
          </table:table-cell>
          <table:table-cell office:value-type="float" office:value="728" table:style-name="ce4">
            <text:p><text:s text:c="4"/>728</text:p>
          </table:table-cell>
          <table:table-cell office:value-type="float" office:value="9403" table:style-name="ce4">
            <text:p><text:s text:c="3"/>9 40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3 Ensino médio</text:p>
          </table:table-cell>
          <table:table-cell office:value-type="float" office:value="21" table:style-name="ce4">
            <text:p><text:s text:c="4"/>21</text:p>
          </table:table-cell>
          <table:table-cell office:value-type="float" office:value="884" table:style-name="ce4">
            <text:p><text:s text:c="4"/>884</text:p>
          </table:table-cell>
          <table:table-cell office:value-type="float" office:value="12538" table:style-name="ce4">
            <text:p><text:s text:c="3"/>12 53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4 Educação superior</text:p>
          </table:table-cell>
          <table:table-cell office:value-type="float" office:value="19" table:style-name="ce4">
            <text:p><text:s text:c="4"/>19</text:p>
          </table:table-cell>
          <table:table-cell office:value-type="float" office:value="1822" table:style-name="ce4">
            <text:p><text:s text:c="3"/>1 822</text:p>
          </table:table-cell>
          <table:table-cell office:value-type="float" office:value="57162" table:style-name="ce4">
            <text:p><text:s text:c="3"/>57 16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5 Caixas escolares e similares</text:p>
          </table:table-cell>
          <table:table-cell office:value-type="float" office:value="1852" table:style-name="ce4">
            <text:p><text:s text:c="3"/>1 85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6 Estudos e pesquisas</text:p>
          </table:table-cell>
          <table:table-cell office:value-type="float" office:value="20" table:style-name="ce4">
            <text:p><text:s text:c="4"/>20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7 Educação profissional</text:p>
          </table:table-cell>
          <table:table-cell office:value-type="float" office:value="8" table:style-name="ce4">
            <text:p><text:s text:c="4"/>8</text:p>
          </table:table-cell>
          <table:table-cell office:value-type="float" office:value="267" table:style-name="ce4">
            <text:p><text:s text:c="4"/>267</text:p>
          </table:table-cell>
          <table:table-cell office:value-type="float" office:value="3545" table:style-name="ce4">
            <text:p><text:s text:c="3"/>3 54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8 Outras formas de educação/ensino</text:p>
          </table:table-cell>
          <table:table-cell office:value-type="float" office:value="87" table:style-name="ce4">
            <text:p><text:s text:c="4"/>87</text:p>
          </table:table-cell>
          <table:table-cell office:value-type="float" office:value="182" table:style-name="ce4">
            <text:p><text:s text:c="4"/>182</text:p>
          </table:table-cell>
          <table:table-cell office:value-type="float" office:value="1458" table:style-name="ce4">
            <text:p><text:s text:c="3"/>1 458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5 Assistência social</text:p>
          </table:table-cell>
          <table:table-cell office:value-type="float" office:value="353" table:style-name="ce13">
            <text:p><text:s text:c="4"/>353</text:p>
          </table:table-cell>
          <table:table-cell office:value-type="float" office:value="1155" table:style-name="ce13">
            <text:p><text:s text:c="3"/>1 155</text:p>
          </table:table-cell>
          <table:table-cell office:value-type="float" office:value="14443" table:style-name="ce13">
            <text:p><text:s text:c="3"/>14 44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5.0 Assistência social</text:p>
          </table:table-cell>
          <table:table-cell office:value-type="float" office:value="353" table:style-name="ce4">
            <text:p><text:s text:c="4"/>353</text:p>
          </table:table-cell>
          <table:table-cell office:value-type="float" office:value="1155" table:style-name="ce4">
            <text:p><text:s text:c="3"/>1 155</text:p>
          </table:table-cell>
          <table:table-cell office:value-type="float" office:value="14443" table:style-name="ce4">
            <text:p><text:s text:c="3"/>14 443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6 Religião</text:p>
          </table:table-cell>
          <table:table-cell office:value-type="float" office:value="1042" table:style-name="ce13">
            <text:p><text:s text:c="3"/>1 042</text:p>
          </table:table-cell>
          <table:table-cell office:value-type="float" office:value="1486" table:style-name="ce13">
            <text:p><text:s text:c="3"/>1 486</text:p>
          </table:table-cell>
          <table:table-cell office:value-type="float" office:value="13735" table:style-name="ce13">
            <text:p><text:s text:c="3"/>13 73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6.0 Religião</text:p>
          </table:table-cell>
          <table:table-cell office:value-type="float" office:value="1042" table:style-name="ce4">
            <text:p><text:s text:c="3"/>1 042</text:p>
          </table:table-cell>
          <table:table-cell office:value-type="float" office:value="1486" table:style-name="ce4">
            <text:p><text:s text:c="3"/>1 486</text:p>
          </table:table-cell>
          <table:table-cell office:value-type="float" office:value="13735" table:style-name="ce4">
            <text:p><text:s text:c="3"/>13 735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7 Partidos políticos, sindicatos, associações patronais e profissionais</text:p>
          </table:table-cell>
          <table:table-cell office:value-type="float" office:value="2544" table:style-name="ce13">
            <text:p><text:s text:c="3"/>2 544</text:p>
          </table:table-cell>
          <table:table-cell office:value-type="float" office:value="1846" table:style-name="ce13">
            <text:p><text:s text:c="3"/>1 846</text:p>
          </table:table-cell>
          <table:table-cell office:value-type="float" office:value="26439" table:style-name="ce13">
            <text:p><text:s text:c="3"/>26 43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1 Partidos políticos</text:p>
          </table:table-cell>
          <table:table-cell office:value-type="float" office:value="523" table:style-name="ce4">
            <text:p><text:s text:c="4"/>523</text:p>
          </table:table-cell>
          <table:table-cell office:value-type="float" office:value="72" table:style-name="ce4">
            <text:p><text:s text:c="4"/>72</text:p>
          </table:table-cell>
          <table:table-cell office:value-type="float" office:value="3930" table:style-name="ce4">
            <text:p><text:s text:c="3"/>3 93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2 Sindicatos, federações e confederações</text:p>
          </table:table-cell>
          <table:table-cell office:value-type="float" office:value="559" table:style-name="ce4">
            <text:p><text:s text:c="4"/>559</text:p>
          </table:table-cell>
          <table:table-cell office:value-type="float" office:value="919" table:style-name="ce4">
            <text:p><text:s text:c="4"/>919</text:p>
          </table:table-cell>
          <table:table-cell office:value-type="float" office:value="10896" table:style-name="ce4">
            <text:p><text:s text:c="3"/>10 89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3 Associações empresariais e patronais</text:p>
          </table:table-cell>
          <table:table-cell office:value-type="float" office:value="106" table:style-name="ce4">
            <text:p><text:s text:c="4"/>106</text:p>
          </table:table-cell>
          <table:table-cell office:value-type="float" office:value="429" table:style-name="ce4">
            <text:p><text:s text:c="4"/>429</text:p>
          </table:table-cell>
          <table:table-cell office:value-type="float" office:value="5472" table:style-name="ce4">
            <text:p><text:s text:c="3"/>5 47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4 Associações profissionais</text:p>
          </table:table-cell>
          <table:table-cell office:value-type="float" office:value="386" table:style-name="ce4">
            <text:p><text:s text:c="4"/>386</text:p>
          </table:table-cell>
          <table:table-cell office:value-type="float" office:value="391" table:style-name="ce4">
            <text:p><text:s text:c="4"/>391</text:p>
          </table:table-cell>
          <table:table-cell office:value-type="float" office:value="5364" table:style-name="ce4">
            <text:p><text:s text:c="3"/>5 36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5 Associações de produtores rurais</text:p>
          </table:table-cell>
          <table:table-cell office:value-type="float" office:value="970" table:style-name="ce4">
            <text:p><text:s text:c="4"/>970</text:p>
          </table:table-cell>
          <table:table-cell office:value-type="float" office:value="35" table:style-name="ce4">
            <text:p><text:s text:c="4"/>35</text:p>
          </table:table-cell>
          <table:table-cell office:value-type="float" office:value="777" table:style-name="ce4">
            <text:p><text:s text:c="4"/>777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8 Meio ambiente e proteção animal</text:p>
          </table:table-cell>
          <table:table-cell office:value-type="float" office:value="14" table:style-name="ce13">
            <text:p><text:s text:c="4"/>1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8.0 Meio ambiente e proteção animal</text:p>
          </table:table-cell>
          <table:table-cell office:value-type="float" office:value="14" table:style-name="ce4">
            <text:p><text:s text:c="4"/>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9 Desenvolvimento e defesa de direitos</text:p>
          </table:table-cell>
          <table:table-cell office:value-type="float" office:value="1432" table:style-name="ce13">
            <text:p><text:s text:c="3"/>1 432</text:p>
          </table:table-cell>
          <table:table-cell office:value-type="float" office:value="630" table:style-name="ce13">
            <text:p><text:s text:c="4"/>630</text:p>
          </table:table-cell>
          <table:table-cell office:value-type="float" office:value="7400" table:style-name="ce13">
            <text:p><text:s text:c="3"/>7 4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1 Associações de moradores</text:p>
          </table:table-cell>
          <table:table-cell office:value-type="float" office:value="252" table:style-name="ce4">
            <text:p><text:s text:c="4"/>25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2 Centros e associações comunitárias</text:p>
          </table:table-cell>
          <table:table-cell office:value-type="float" office:value="628" table:style-name="ce4">
            <text:p><text:s text:c="4"/>628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3 Desenvolvimento rural</text:p>
          </table:table-cell>
          <table:table-cell office:value-type="float" office:value="427" table:style-name="ce4">
            <text:p><text:s text:c="4"/>427</text:p>
          </table:table-cell>
          <table:table-cell office:value-type="float" office:value="17" table:style-name="ce4">
            <text:p><text:s text:c="4"/>17</text:p>
          </table:table-cell>
          <table:table-cell office:value-type="float" office:value="581" table:style-name="ce4">
            <text:p><text:s text:c="4"/>58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4 Emprego e treinamento</text:p>
          </table:table-cell>
          <table:table-cell office:value-type="float" office:value="9" table:style-name="ce4">
            <text:p><text:s text:c="4"/>9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5 Defesa de direitos de grupos e minorias</text:p>
          </table:table-cell>
          <table:table-cell office:value-type="float" office:value="79" table:style-name="ce4">
            <text:p><text:s text:c="4"/>79</text:p>
          </table:table-cell>
          <table:table-cell office:value-type="float" office:value="41" table:style-name="ce4">
            <text:p><text:s text:c="4"/>41</text:p>
          </table:table-cell>
          <table:table-cell office:value-type="float" office:value="440" table:style-name="ce4">
            <text:p><text:s text:c="4"/>44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6 Outras formas de desenvolvimento e defesa de direitos</text:p>
          </table:table-cell>
          <table:table-cell office:value-type="float" office:value="37" table:style-name="ce4">
            <text:p><text:s text:c="4"/>37</text:p>
          </table:table-cell>
          <table:table-cell office:value-type="float" office:value="410" table:style-name="ce4">
            <text:p><text:s text:c="4"/>410</text:p>
          </table:table-cell>
          <table:table-cell office:value-type="float" office:value="5128" table:style-name="ce4">
            <text:p><text:s text:c="3"/>5 128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10 Outras instituições privadas sem fins lucrativos</text:p>
          </table:table-cell>
          <table:table-cell office:value-type="float" office:value="2677" table:style-name="ce13">
            <text:p><text:s text:c="3"/>2 677</text:p>
          </table:table-cell>
          <table:table-cell office:value-type="float" office:value="9301" table:style-name="ce13">
            <text:p><text:s text:c="3"/>9 301</text:p>
          </table:table-cell>
          <table:table-cell office:value-type="float" office:value="108449" table:style-name="ce13">
            <text:p><text:s text:c="3"/>108 44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1 Condomínios</text:p>
          </table:table-cell>
          <table:table-cell office:value-type="float" office:value="2040" table:style-name="ce4">
            <text:p><text:s text:c="3"/>2 040</text:p>
          </table:table-cell>
          <table:table-cell office:value-type="float" office:value="6934" table:style-name="ce4">
            <text:p><text:s text:c="3"/>6 934</text:p>
          </table:table-cell>
          <table:table-cell office:value-type="float" office:value="60488" table:style-name="ce4">
            <text:p><text:s text:c="3"/>60 48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2 Cartórios</text:p>
          </table:table-cell>
          <table:table-cell office:value-type="float" office:value="254" table:style-name="ce4">
            <text:p><text:s text:c="4"/>254</text:p>
          </table:table-cell>
          <table:table-cell office:value-type="float" office:value="532" table:style-name="ce4">
            <text:p><text:s text:c="4"/>532</text:p>
          </table:table-cell>
          <table:table-cell office:value-type="float" office:value="6615" table:style-name="ce4">
            <text:p><text:s text:c="3"/>6 61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3 Sistema S</text:p>
          </table:table-cell>
          <table:table-cell office:value-type="float" office:value="40" table:style-name="ce4">
            <text:p><text:s text:c="4"/>40</text:p>
          </table:table-cell>
          <table:table-cell office:value-type="float" office:value="1720" table:style-name="ce4">
            <text:p><text:s text:c="3"/>1 720</text:p>
          </table:table-cell>
          <table:table-cell office:value-type="float" office:value="39608" table:style-name="ce4">
            <text:p><text:s text:c="3"/>39 60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4 Entidade de mediação e arbitragem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5 Comissão de conciliação prévia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6 Conselhos, fundos e consórcios municipais</text:p>
          </table:table-cell>
          <table:table-cell office:value-type="float" office:value="28" table:style-name="ce4">
            <text:p><text:s text:c="4"/>28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7 Cemitérios e funerária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8 Outras instituições privadas sem fins lucrativos não especificadas anteriormente</text:p>
          </table:table-cell>
          <table:table-cell office:value-type="float" office:value="313" table:style-name="ce4">
            <text:p><text:s text:c="4"/>313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0"/>Pernambuco</text:p>
          </table:table-cell>
          <table:table-cell office:value-type="float" office:value="17643" table:style-name="ce13">
            <text:p><text:s text:c="3"/>17 643</text:p>
          </table:table-cell>
          <table:table-cell office:value-type="float" office:value="85011" table:style-name="ce13">
            <text:p><text:s text:c="3"/>85 011</text:p>
          </table:table-cell>
          <table:table-cell office:value-type="float" office:value="1268680" table:style-name="ce13">
            <text:p><text:s text:c="2"/>1 268 68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01 Habitação</text:p>
          </table:table-cell>
          <table:table-cell office:value-type="float" office:value="2" table:style-name="ce13">
            <text:p><text:s text:c="4"/>2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1.0 Habitação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2 Saúde</text:p>
          </table:table-cell>
          <table:table-cell office:value-type="float" office:value="140" table:style-name="ce13">
            <text:p><text:s text:c="4"/>140</text:p>
          </table:table-cell>
          <table:table-cell office:value-type="float" office:value="17509" table:style-name="ce13">
            <text:p><text:s text:c="3"/>17 509</text:p>
          </table:table-cell>
          <table:table-cell office:value-type="float" office:value="303400" table:style-name="ce13">
            <text:p><text:s text:c="3"/>303 4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1 Hospitais</text:p>
          </table:table-cell>
          <table:table-cell office:value-type="float" office:value="53" table:style-name="ce4">
            <text:p><text:s text:c="4"/>53</text:p>
          </table:table-cell>
          <table:table-cell office:value-type="float" office:value="13245" table:style-name="ce4">
            <text:p><text:s text:c="3"/>13 245</text:p>
          </table:table-cell>
          <table:table-cell office:value-type="float" office:value="237677" table:style-name="ce4">
            <text:p><text:s text:c="3"/>237 67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2 Outros serviços de saúde</text:p>
          </table:table-cell>
          <table:table-cell office:value-type="float" office:value="87" table:style-name="ce4">
            <text:p><text:s text:c="4"/>87</text:p>
          </table:table-cell>
          <table:table-cell office:value-type="float" office:value="4264" table:style-name="ce4">
            <text:p><text:s text:c="3"/>4 264</text:p>
          </table:table-cell>
          <table:table-cell office:value-type="float" office:value="65723" table:style-name="ce4">
            <text:p><text:s text:c="3"/>65 723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3 Cultura e recreação</text:p>
          </table:table-cell>
          <table:table-cell office:value-type="float" office:value="969" table:style-name="ce13">
            <text:p><text:s text:c="4"/>969</text:p>
          </table:table-cell>
          <table:table-cell office:value-type="float" office:value="2914" table:style-name="ce13">
            <text:p><text:s text:c="3"/>2 914</text:p>
          </table:table-cell>
          <table:table-cell office:value-type="float" office:value="40195" table:style-name="ce13">
            <text:p><text:s text:c="3"/>40 19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1 Cultura e arte</text:p>
          </table:table-cell>
          <table:table-cell office:value-type="float" office:value="519" table:style-name="ce4">
            <text:p><text:s text:c="4"/>519</text:p>
          </table:table-cell>
          <table:table-cell office:value-type="float" office:value="916" table:style-name="ce4">
            <text:p><text:s text:c="4"/>916</text:p>
          </table:table-cell>
          <table:table-cell office:value-type="float" office:value="11122" table:style-name="ce4">
            <text:p><text:s text:c="3"/>11 12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2 Esporte e recreação</text:p>
          </table:table-cell>
          <table:table-cell office:value-type="float" office:value="450" table:style-name="ce4">
            <text:p><text:s text:c="4"/>450</text:p>
          </table:table-cell>
          <table:table-cell office:value-type="float" office:value="1998" table:style-name="ce4">
            <text:p><text:s text:c="3"/>1 998</text:p>
          </table:table-cell>
          <table:table-cell office:value-type="float" office:value="29073" table:style-name="ce4">
            <text:p><text:s text:c="3"/>29 073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4 Educação e pesquisa</text:p>
          </table:table-cell>
          <table:table-cell office:value-type="float" office:value="3588" table:style-name="ce13">
            <text:p><text:s text:c="3"/>3 588</text:p>
          </table:table-cell>
          <table:table-cell office:value-type="float" office:value="15092" table:style-name="ce13">
            <text:p><text:s text:c="3"/>15 092</text:p>
          </table:table-cell>
          <table:table-cell office:value-type="float" office:value="324243" table:style-name="ce13">
            <text:p><text:s text:c="3"/>324 24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1 Educação infantil</text:p>
          </table:table-cell>
          <table:table-cell office:value-type="float" office:value="83" table:style-name="ce4">
            <text:p><text:s text:c="4"/>83</text:p>
          </table:table-cell>
          <table:table-cell office:value-type="float" office:value="447" table:style-name="ce4">
            <text:p><text:s text:c="4"/>447</text:p>
          </table:table-cell>
          <table:table-cell office:value-type="float" office:value="4476" table:style-name="ce4">
            <text:p><text:s text:c="3"/>4 47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2 Ensino fundamental</text:p>
          </table:table-cell>
          <table:table-cell office:value-type="float" office:value="161" table:style-name="ce4">
            <text:p><text:s text:c="4"/>161</text:p>
          </table:table-cell>
          <table:table-cell office:value-type="float" office:value="2680" table:style-name="ce4">
            <text:p><text:s text:c="3"/>2 680</text:p>
          </table:table-cell>
          <table:table-cell office:value-type="float" office:value="43691" table:style-name="ce4">
            <text:p><text:s text:c="3"/>43 69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3 Ensino médio</text:p>
          </table:table-cell>
          <table:table-cell office:value-type="float" office:value="57" table:style-name="ce4">
            <text:p><text:s text:c="4"/>57</text:p>
          </table:table-cell>
          <table:table-cell office:value-type="float" office:value="3873" table:style-name="ce4">
            <text:p><text:s text:c="3"/>3 873</text:p>
          </table:table-cell>
          <table:table-cell office:value-type="float" office:value="64893" table:style-name="ce4">
            <text:p><text:s text:c="3"/>64 89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4 Educação superior</text:p>
          </table:table-cell>
          <table:table-cell office:value-type="float" office:value="54" table:style-name="ce4">
            <text:p><text:s text:c="4"/>54</text:p>
          </table:table-cell>
          <table:table-cell office:value-type="float" office:value="4913" table:style-name="ce4">
            <text:p><text:s text:c="3"/>4 913</text:p>
          </table:table-cell>
          <table:table-cell office:value-type="float" office:value="140460" table:style-name="ce4">
            <text:p><text:s text:c="3"/>140 46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5 Caixas escolares e similares</text:p>
          </table:table-cell>
          <table:table-cell office:value-type="float" office:value="3022" table:style-name="ce4">
            <text:p><text:s text:c="3"/>3 022</text:p>
          </table:table-cell>
          <table:table-cell office:value-type="float" office:value="13" table:style-name="ce4">
            <text:p><text:s text:c="4"/>13</text:p>
          </table:table-cell>
          <table:table-cell office:value-type="float" office:value="205" table:style-name="ce4">
            <text:p><text:s text:c="4"/>20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6 Estudos e pesquisas</text:p>
          </table:table-cell>
          <table:table-cell office:value-type="float" office:value="84" table:style-name="ce4">
            <text:p><text:s text:c="4"/>84</text:p>
          </table:table-cell>
          <table:table-cell office:value-type="float" office:value="1878" table:style-name="ce4">
            <text:p><text:s text:c="3"/>1 878</text:p>
          </table:table-cell>
          <table:table-cell office:value-type="float" office:value="53891" table:style-name="ce4">
            <text:p><text:s text:c="3"/>53 89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7 Educação profissional</text:p>
          </table:table-cell>
          <table:table-cell office:value-type="float" office:value="13" table:style-name="ce4">
            <text:p><text:s text:c="4"/>13</text:p>
          </table:table-cell>
          <table:table-cell office:value-type="float" office:value="177" table:style-name="ce4">
            <text:p><text:s text:c="4"/>177</text:p>
          </table:table-cell>
          <table:table-cell office:value-type="float" office:value="2115" table:style-name="ce4">
            <text:p><text:s text:c="3"/>2 11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8 Outras formas de educação/ensino</text:p>
          </table:table-cell>
          <table:table-cell office:value-type="float" office:value="114" table:style-name="ce4">
            <text:p><text:s text:c="4"/>114</text:p>
          </table:table-cell>
          <table:table-cell office:value-type="float" office:value="1111" table:style-name="ce4">
            <text:p><text:s text:c="3"/>1 111</text:p>
          </table:table-cell>
          <table:table-cell office:value-type="float" office:value="14511" table:style-name="ce4">
            <text:p><text:s text:c="3"/>14 511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5 Assistência social</text:p>
          </table:table-cell>
          <table:table-cell office:value-type="float" office:value="817" table:style-name="ce13">
            <text:p><text:s text:c="4"/>817</text:p>
          </table:table-cell>
          <table:table-cell office:value-type="float" office:value="4980" table:style-name="ce13">
            <text:p><text:s text:c="3"/>4 980</text:p>
          </table:table-cell>
          <table:table-cell office:value-type="float" office:value="64103" table:style-name="ce13">
            <text:p><text:s text:c="3"/>64 10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5.0 Assistência social</text:p>
          </table:table-cell>
          <table:table-cell office:value-type="float" office:value="817" table:style-name="ce4">
            <text:p><text:s text:c="4"/>817</text:p>
          </table:table-cell>
          <table:table-cell office:value-type="float" office:value="4980" table:style-name="ce4">
            <text:p><text:s text:c="3"/>4 980</text:p>
          </table:table-cell>
          <table:table-cell office:value-type="float" office:value="64103" table:style-name="ce4">
            <text:p><text:s text:c="3"/>64 103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6 Religião</text:p>
          </table:table-cell>
          <table:table-cell office:value-type="float" office:value="1766" table:style-name="ce13">
            <text:p><text:s text:c="3"/>1 766</text:p>
          </table:table-cell>
          <table:table-cell office:value-type="float" office:value="3927" table:style-name="ce13">
            <text:p><text:s text:c="3"/>3 927</text:p>
          </table:table-cell>
          <table:table-cell office:value-type="float" office:value="42323" table:style-name="ce13">
            <text:p><text:s text:c="3"/>42 32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6.0 Religião</text:p>
          </table:table-cell>
          <table:table-cell office:value-type="float" office:value="1766" table:style-name="ce4">
            <text:p><text:s text:c="3"/>1 766</text:p>
          </table:table-cell>
          <table:table-cell office:value-type="float" office:value="3927" table:style-name="ce4">
            <text:p><text:s text:c="3"/>3 927</text:p>
          </table:table-cell>
          <table:table-cell office:value-type="float" office:value="42323" table:style-name="ce4">
            <text:p><text:s text:c="3"/>42 323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7 Partidos políticos, sindicatos, associações patronais e profissionais</text:p>
          </table:table-cell>
          <table:table-cell office:value-type="float" office:value="2685" table:style-name="ce13">
            <text:p><text:s text:c="3"/>2 685</text:p>
          </table:table-cell>
          <table:table-cell office:value-type="float" office:value="8180" table:style-name="ce13">
            <text:p><text:s text:c="3"/>8 180</text:p>
          </table:table-cell>
          <table:table-cell office:value-type="float" office:value="95635" table:style-name="ce13">
            <text:p><text:s text:c="3"/>95 63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1 Partidos políticos</text:p>
          </table:table-cell>
          <table:table-cell office:value-type="float" office:value="169" table:style-name="ce4">
            <text:p><text:s text:c="4"/>169</text:p>
          </table:table-cell>
          <table:table-cell office:value-type="float" office:value="41" table:style-name="ce4">
            <text:p><text:s text:c="4"/>41</text:p>
          </table:table-cell>
          <table:table-cell office:value-type="float" office:value="452" table:style-name="ce4">
            <text:p><text:s text:c="4"/>45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2 Sindicatos, federações e confederações</text:p>
          </table:table-cell>
          <table:table-cell office:value-type="float" office:value="575" table:style-name="ce4">
            <text:p><text:s text:c="4"/>575</text:p>
          </table:table-cell>
          <table:table-cell office:value-type="float" office:value="5270" table:style-name="ce4">
            <text:p><text:s text:c="3"/>5 270</text:p>
          </table:table-cell>
          <table:table-cell office:value-type="float" office:value="50250" table:style-name="ce4">
            <text:p><text:s text:c="3"/>50 25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3 Associações empresariais e patronais</text:p>
          </table:table-cell>
          <table:table-cell office:value-type="float" office:value="147" table:style-name="ce4">
            <text:p><text:s text:c="4"/>147</text:p>
          </table:table-cell>
          <table:table-cell office:value-type="float" office:value="658" table:style-name="ce4">
            <text:p><text:s text:c="4"/>658</text:p>
          </table:table-cell>
          <table:table-cell office:value-type="float" office:value="11603" table:style-name="ce4">
            <text:p><text:s text:c="3"/>11 60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4 Associações profissionais</text:p>
          </table:table-cell>
          <table:table-cell office:value-type="float" office:value="555" table:style-name="ce4">
            <text:p><text:s text:c="4"/>555</text:p>
          </table:table-cell>
          <table:table-cell office:value-type="float" office:value="1801" table:style-name="ce4">
            <text:p><text:s text:c="3"/>1 801</text:p>
          </table:table-cell>
          <table:table-cell office:value-type="float" office:value="28181" table:style-name="ce4">
            <text:p><text:s text:c="3"/>28 18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5 Associações de produtores rurais</text:p>
          </table:table-cell>
          <table:table-cell office:value-type="float" office:value="1239" table:style-name="ce4">
            <text:p><text:s text:c="3"/>1 239</text:p>
          </table:table-cell>
          <table:table-cell office:value-type="float" office:value="410" table:style-name="ce4">
            <text:p><text:s text:c="4"/>410</text:p>
          </table:table-cell>
          <table:table-cell office:value-type="float" office:value="5148" table:style-name="ce4">
            <text:p><text:s text:c="3"/>5 148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8 Meio ambiente e proteção animal</text:p>
          </table:table-cell>
          <table:table-cell office:value-type="float" office:value="30" table:style-name="ce13">
            <text:p><text:s text:c="4"/>30</text:p>
          </table:table-cell>
          <table:table-cell office:value-type="float" office:value="17" table:style-name="ce13">
            <text:p><text:s text:c="4"/>17</text:p>
          </table:table-cell>
          <table:table-cell office:value-type="float" office:value="231" table:style-name="ce13">
            <text:p><text:s text:c="4"/>23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8.0 Meio ambiente e proteção animal</text:p>
          </table:table-cell>
          <table:table-cell office:value-type="float" office:value="30" table:style-name="ce4">
            <text:p><text:s text:c="4"/>30</text:p>
          </table:table-cell>
          <table:table-cell office:value-type="float" office:value="17" table:style-name="ce4">
            <text:p><text:s text:c="4"/>17</text:p>
          </table:table-cell>
          <table:table-cell office:value-type="float" office:value="231" table:style-name="ce4">
            <text:p><text:s text:c="4"/>231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9 Desenvolvimento e defesa de direitos</text:p>
          </table:table-cell>
          <table:table-cell office:value-type="float" office:value="1713" table:style-name="ce13">
            <text:p><text:s text:c="3"/>1 713</text:p>
          </table:table-cell>
          <table:table-cell office:value-type="float" office:value="1425" table:style-name="ce13">
            <text:p><text:s text:c="3"/>1 425</text:p>
          </table:table-cell>
          <table:table-cell office:value-type="float" office:value="23310" table:style-name="ce13">
            <text:p><text:s text:c="3"/>23 31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1 Associações de moradores</text:p>
          </table:table-cell>
          <table:table-cell office:value-type="float" office:value="587" table:style-name="ce4">
            <text:p><text:s text:c="4"/>587</text:p>
          </table:table-cell>
          <table:table-cell office:value-type="float" office:value="106" table:style-name="ce4">
            <text:p><text:s text:c="4"/>106</text:p>
          </table:table-cell>
          <table:table-cell office:value-type="float" office:value="935" table:style-name="ce4">
            <text:p><text:s text:c="4"/>93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2 Centros e associações comunitárias</text:p>
          </table:table-cell>
          <table:table-cell office:value-type="float" office:value="642" table:style-name="ce4">
            <text:p><text:s text:c="4"/>642</text:p>
          </table:table-cell>
          <table:table-cell office:value-type="float" office:value="205" table:style-name="ce4">
            <text:p><text:s text:c="4"/>205</text:p>
          </table:table-cell>
          <table:table-cell office:value-type="float" office:value="4216" table:style-name="ce4">
            <text:p><text:s text:c="3"/>4 21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3 Desenvolvimento rural</text:p>
          </table:table-cell>
          <table:table-cell office:value-type="float" office:value="244" table:style-name="ce4">
            <text:p><text:s text:c="4"/>244</text:p>
          </table:table-cell>
          <table:table-cell office:value-type="float" office:value="157" table:style-name="ce4">
            <text:p><text:s text:c="4"/>157</text:p>
          </table:table-cell>
          <table:table-cell office:value-type="float" office:value="2428" table:style-name="ce4">
            <text:p><text:s text:c="3"/>2 42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4 Emprego e treinamento</text:p>
          </table:table-cell>
          <table:table-cell office:value-type="float" office:value="10" table:style-name="ce4">
            <text:p><text:s text:c="4"/>10</text:p>
          </table:table-cell>
          <table:table-cell office:value-type="float" office:value="210" table:style-name="ce4">
            <text:p><text:s text:c="4"/>210</text:p>
          </table:table-cell>
          <table:table-cell office:value-type="float" office:value="2470" table:style-name="ce4">
            <text:p><text:s text:c="3"/>2 47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5 Defesa de direitos de grupos e minorias</text:p>
          </table:table-cell>
          <table:table-cell office:value-type="float" office:value="171" table:style-name="ce4">
            <text:p><text:s text:c="4"/>171</text:p>
          </table:table-cell>
          <table:table-cell office:value-type="float" office:value="353" table:style-name="ce4">
            <text:p><text:s text:c="4"/>353</text:p>
          </table:table-cell>
          <table:table-cell office:value-type="float" office:value="4969" table:style-name="ce4">
            <text:p><text:s text:c="3"/>4 96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6 Outras formas de desenvolvimento e defesa de direitos</text:p>
          </table:table-cell>
          <table:table-cell office:value-type="float" office:value="59" table:style-name="ce4">
            <text:p><text:s text:c="4"/>59</text:p>
          </table:table-cell>
          <table:table-cell office:value-type="float" office:value="394" table:style-name="ce4">
            <text:p><text:s text:c="4"/>394</text:p>
          </table:table-cell>
          <table:table-cell office:value-type="float" office:value="8292" table:style-name="ce4">
            <text:p><text:s text:c="3"/>8 292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10 Outras instituições privadas sem fins lucrativos</text:p>
          </table:table-cell>
          <table:table-cell office:value-type="float" office:value="5933" table:style-name="ce13">
            <text:p><text:s text:c="3"/>5 933</text:p>
          </table:table-cell>
          <table:table-cell office:value-type="float" office:value="30936" table:style-name="ce13">
            <text:p><text:s text:c="3"/>30 936</text:p>
          </table:table-cell>
          <table:table-cell office:value-type="float" office:value="375138" table:style-name="ce13">
            <text:p><text:s text:c="3"/>375 13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1 Condomínios</text:p>
          </table:table-cell>
          <table:table-cell office:value-type="float" office:value="4881" table:style-name="ce4">
            <text:p><text:s text:c="3"/>4 881</text:p>
          </table:table-cell>
          <table:table-cell office:value-type="float" office:value="24543" table:style-name="ce4">
            <text:p><text:s text:c="3"/>24 543</text:p>
          </table:table-cell>
          <table:table-cell office:value-type="float" office:value="228392" table:style-name="ce4">
            <text:p><text:s text:c="3"/>228 39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2 Cartórios</text:p>
          </table:table-cell>
          <table:table-cell office:value-type="float" office:value="300" table:style-name="ce4">
            <text:p><text:s text:c="4"/>300</text:p>
          </table:table-cell>
          <table:table-cell office:value-type="float" office:value="1230" table:style-name="ce4">
            <text:p><text:s text:c="3"/>1 230</text:p>
          </table:table-cell>
          <table:table-cell office:value-type="float" office:value="16501" table:style-name="ce4">
            <text:p><text:s text:c="3"/>16 50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3 Sistema S</text:p>
          </table:table-cell>
          <table:table-cell office:value-type="float" office:value="70" table:style-name="ce4">
            <text:p><text:s text:c="4"/>70</text:p>
          </table:table-cell>
          <table:table-cell office:value-type="float" office:value="4247" table:style-name="ce4">
            <text:p><text:s text:c="3"/>4 247</text:p>
          </table:table-cell>
          <table:table-cell office:value-type="float" office:value="99109" table:style-name="ce4">
            <text:p><text:s text:c="3"/>99 10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4 Entidade de mediação e arbitragem</text:p>
          </table:table-cell>
          <table:table-cell office:value-type="float" office:value="6" table:style-name="ce4">
            <text:p><text:s text:c="4"/>6</text:p>
          </table:table-cell>
          <table:table-cell office:value-type="string" table:style-name="ce4">
            <text:p>-</text:p>
          </table:table-cell>
          <table:table-cell office:value-type="float" office:value="5" table:style-name="ce4">
            <text:p><text:s text:c="4"/>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5 Comissão de conciliação prév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6 Conselhos, fundos e consórcios municipais</text:p>
          </table:table-cell>
          <table:table-cell office:value-type="float" office:value="64" table:style-name="ce4">
            <text:p><text:s text:c="4"/>64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7 Cemitérios e funerárias</text:p>
          </table:table-cell>
          <table:table-cell office:value-type="float" office:value="11" table:style-name="ce4">
            <text:p><text:s text:c="4"/>1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8 Outras instituições privadas sem fins lucrativos não especificadas anteriormente</text:p>
          </table:table-cell>
          <table:table-cell office:value-type="float" office:value="601" table:style-name="ce4">
            <text:p><text:s text:c="4"/>601</text:p>
          </table:table-cell>
          <table:table-cell office:value-type="float" office:value="885" table:style-name="ce4">
            <text:p><text:s text:c="4"/>885</text:p>
          </table:table-cell>
          <table:table-cell office:value-type="float" office:value="30734" table:style-name="ce4">
            <text:p><text:s text:c="3"/>30 73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0"/>Alagoas</text:p>
          </table:table-cell>
          <table:table-cell office:value-type="float" office:value="4594" table:style-name="ce13">
            <text:p><text:s text:c="3"/>4 594</text:p>
          </table:table-cell>
          <table:table-cell office:value-type="float" office:value="25492" table:style-name="ce13">
            <text:p><text:s text:c="3"/>25 492</text:p>
          </table:table-cell>
          <table:table-cell office:value-type="float" office:value="329756" table:style-name="ce13">
            <text:p><text:s text:c="3"/>329 75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01 Habitação</text:p>
          </table:table-cell>
          <table:table-cell office:value-type="float" office:value="1" table:style-name="ce13">
            <text:p><text:s text:c="4"/>1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1.0 Habitação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2 Saúde</text:p>
          </table:table-cell>
          <table:table-cell office:value-type="float" office:value="32" table:style-name="ce13">
            <text:p><text:s text:c="4"/>32</text:p>
          </table:table-cell>
          <table:table-cell office:value-type="float" office:value="5710" table:style-name="ce13">
            <text:p><text:s text:c="3"/>5 710</text:p>
          </table:table-cell>
          <table:table-cell office:value-type="float" office:value="78998" table:style-name="ce13">
            <text:p><text:s text:c="3"/>78 99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1 Hospitais</text:p>
          </table:table-cell>
          <table:table-cell office:value-type="float" office:value="14" table:style-name="ce4">
            <text:p><text:s text:c="4"/>14</text:p>
          </table:table-cell>
          <table:table-cell office:value-type="float" office:value="5319" table:style-name="ce4">
            <text:p><text:s text:c="3"/>5 319</text:p>
          </table:table-cell>
          <table:table-cell office:value-type="float" office:value="74129" table:style-name="ce4">
            <text:p><text:s text:c="3"/>74 12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2 Outros serviços de saúde</text:p>
          </table:table-cell>
          <table:table-cell office:value-type="float" office:value="18" table:style-name="ce4">
            <text:p><text:s text:c="4"/>18</text:p>
          </table:table-cell>
          <table:table-cell office:value-type="float" office:value="391" table:style-name="ce4">
            <text:p><text:s text:c="4"/>391</text:p>
          </table:table-cell>
          <table:table-cell office:value-type="float" office:value="4869" table:style-name="ce4">
            <text:p><text:s text:c="3"/>4 869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3 Cultura e recreação</text:p>
          </table:table-cell>
          <table:table-cell office:value-type="float" office:value="173" table:style-name="ce13">
            <text:p><text:s text:c="4"/>173</text:p>
          </table:table-cell>
          <table:table-cell office:value-type="float" office:value="573" table:style-name="ce13">
            <text:p><text:s text:c="4"/>573</text:p>
          </table:table-cell>
          <table:table-cell office:value-type="float" office:value="5403" table:style-name="ce13">
            <text:p><text:s text:c="3"/>5 40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1 Cultura e arte</text:p>
          </table:table-cell>
          <table:table-cell office:value-type="float" office:value="72" table:style-name="ce4">
            <text:p><text:s text:c="4"/>72</text:p>
          </table:table-cell>
          <table:table-cell office:value-type="float" office:value="77" table:style-name="ce4">
            <text:p><text:s text:c="4"/>77</text:p>
          </table:table-cell>
          <table:table-cell office:value-type="float" office:value="692" table:style-name="ce4">
            <text:p><text:s text:c="4"/>69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2 Esporte e recreação</text:p>
          </table:table-cell>
          <table:table-cell office:value-type="float" office:value="101" table:style-name="ce4">
            <text:p><text:s text:c="4"/>101</text:p>
          </table:table-cell>
          <table:table-cell office:value-type="float" office:value="496" table:style-name="ce4">
            <text:p><text:s text:c="4"/>496</text:p>
          </table:table-cell>
          <table:table-cell office:value-type="float" office:value="4711" table:style-name="ce4">
            <text:p><text:s text:c="3"/>4 711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4 Educação e pesquisa</text:p>
          </table:table-cell>
          <table:table-cell office:value-type="float" office:value="1378" table:style-name="ce13">
            <text:p><text:s text:c="3"/>1 378</text:p>
          </table:table-cell>
          <table:table-cell office:value-type="float" office:value="4720" table:style-name="ce13">
            <text:p><text:s text:c="3"/>4 720</text:p>
          </table:table-cell>
          <table:table-cell office:value-type="float" office:value="87127" table:style-name="ce13">
            <text:p><text:s text:c="3"/>87 12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1 Educação infantil</text:p>
          </table:table-cell>
          <table:table-cell office:value-type="float" office:value="130" table:style-name="ce4">
            <text:p><text:s text:c="4"/>130</text:p>
          </table:table-cell>
          <table:table-cell office:value-type="float" office:value="21" table:style-name="ce4">
            <text:p><text:s text:c="4"/>21</text:p>
          </table:table-cell>
          <table:table-cell office:value-type="float" office:value="191" table:style-name="ce4">
            <text:p><text:s text:c="4"/>19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2 Ensino fundamental</text:p>
          </table:table-cell>
          <table:table-cell office:value-type="float" office:value="60" table:style-name="ce4">
            <text:p><text:s text:c="4"/>60</text:p>
          </table:table-cell>
          <table:table-cell office:value-type="float" office:value="695" table:style-name="ce4">
            <text:p><text:s text:c="4"/>695</text:p>
          </table:table-cell>
          <table:table-cell office:value-type="float" office:value="9265" table:style-name="ce4">
            <text:p><text:s text:c="3"/>9 26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3 Ensino médio</text:p>
          </table:table-cell>
          <table:table-cell office:value-type="float" office:value="18" table:style-name="ce4">
            <text:p><text:s text:c="4"/>18</text:p>
          </table:table-cell>
          <table:table-cell office:value-type="float" office:value="807" table:style-name="ce4">
            <text:p><text:s text:c="4"/>807</text:p>
          </table:table-cell>
          <table:table-cell office:value-type="float" office:value="11710" table:style-name="ce4">
            <text:p><text:s text:c="3"/>11 71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4 Educação superior</text:p>
          </table:table-cell>
          <table:table-cell office:value-type="float" office:value="17" table:style-name="ce4">
            <text:p><text:s text:c="4"/>17</text:p>
          </table:table-cell>
          <table:table-cell office:value-type="float" office:value="2514" table:style-name="ce4">
            <text:p><text:s text:c="3"/>2 514</text:p>
          </table:table-cell>
          <table:table-cell office:value-type="float" office:value="53984" table:style-name="ce4">
            <text:p><text:s text:c="3"/>53 98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5 Caixas escolares e similares</text:p>
          </table:table-cell>
          <table:table-cell office:value-type="float" office:value="1104" table:style-name="ce4">
            <text:p><text:s text:c="3"/>1 104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6 Estudos e pesquisas</text:p>
          </table:table-cell>
          <table:table-cell office:value-type="float" office:value="11" table:style-name="ce4">
            <text:p><text:s text:c="4"/>11</text:p>
          </table:table-cell>
          <table:table-cell office:value-type="float" office:value="522" table:style-name="ce4">
            <text:p><text:s text:c="4"/>522</text:p>
          </table:table-cell>
          <table:table-cell office:value-type="float" office:value="10210" table:style-name="ce4">
            <text:p><text:s text:c="3"/>10 21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7 Educação profissional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8 Outras formas de educação/ensino</text:p>
          </table:table-cell>
          <table:table-cell office:value-type="float" office:value="37" table:style-name="ce4">
            <text:p><text:s text:c="4"/>37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5 Assistência social</text:p>
          </table:table-cell>
          <table:table-cell office:value-type="float" office:value="139" table:style-name="ce13">
            <text:p><text:s text:c="4"/>139</text:p>
          </table:table-cell>
          <table:table-cell office:value-type="float" office:value="1849" table:style-name="ce13">
            <text:p><text:s text:c="3"/>1 849</text:p>
          </table:table-cell>
          <table:table-cell office:value-type="float" office:value="21728" table:style-name="ce13">
            <text:p><text:s text:c="3"/>21 72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5.0 Assistência social</text:p>
          </table:table-cell>
          <table:table-cell office:value-type="float" office:value="139" table:style-name="ce4">
            <text:p><text:s text:c="4"/>139</text:p>
          </table:table-cell>
          <table:table-cell office:value-type="float" office:value="1849" table:style-name="ce4">
            <text:p><text:s text:c="3"/>1 849</text:p>
          </table:table-cell>
          <table:table-cell office:value-type="float" office:value="21728" table:style-name="ce4">
            <text:p><text:s text:c="3"/>21 728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6 Religião</text:p>
          </table:table-cell>
          <table:table-cell office:value-type="float" office:value="714" table:style-name="ce13">
            <text:p><text:s text:c="4"/>714</text:p>
          </table:table-cell>
          <table:table-cell office:value-type="float" office:value="918" table:style-name="ce13">
            <text:p><text:s text:c="4"/>918</text:p>
          </table:table-cell>
          <table:table-cell office:value-type="float" office:value="9740" table:style-name="ce13">
            <text:p><text:s text:c="3"/>9 74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6.0 Religião</text:p>
          </table:table-cell>
          <table:table-cell office:value-type="float" office:value="714" table:style-name="ce4">
            <text:p><text:s text:c="4"/>714</text:p>
          </table:table-cell>
          <table:table-cell office:value-type="float" office:value="918" table:style-name="ce4">
            <text:p><text:s text:c="4"/>918</text:p>
          </table:table-cell>
          <table:table-cell office:value-type="float" office:value="9740" table:style-name="ce4">
            <text:p><text:s text:c="3"/>9 740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7 Partidos políticos, sindicatos, associações patronais e profissionais</text:p>
          </table:table-cell>
          <table:table-cell office:value-type="float" office:value="744" table:style-name="ce13">
            <text:p><text:s text:c="4"/>744</text:p>
          </table:table-cell>
          <table:table-cell office:value-type="float" office:value="2787" table:style-name="ce13">
            <text:p><text:s text:c="3"/>2 787</text:p>
          </table:table-cell>
          <table:table-cell office:value-type="float" office:value="25534" table:style-name="ce13">
            <text:p><text:s text:c="3"/>25 53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1 Partidos políticos</text:p>
          </table:table-cell>
          <table:table-cell office:value-type="float" office:value="130" table:style-name="ce4">
            <text:p><text:s text:c="4"/>130</text:p>
          </table:table-cell>
          <table:table-cell office:value-type="float" office:value="32" table:style-name="ce4">
            <text:p><text:s text:c="4"/>32</text:p>
          </table:table-cell>
          <table:table-cell office:value-type="float" office:value="344" table:style-name="ce4">
            <text:p><text:s text:c="4"/>34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2 Sindicatos, federações e confederações</text:p>
          </table:table-cell>
          <table:table-cell office:value-type="float" office:value="262" table:style-name="ce4">
            <text:p><text:s text:c="4"/>262</text:p>
          </table:table-cell>
          <table:table-cell office:value-type="float" office:value="1766" table:style-name="ce4">
            <text:p><text:s text:c="3"/>1 766</text:p>
          </table:table-cell>
          <table:table-cell office:value-type="float" office:value="13864" table:style-name="ce4">
            <text:p><text:s text:c="3"/>13 86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3 Associações empresariais e patronais</text:p>
          </table:table-cell>
          <table:table-cell office:value-type="float" office:value="52" table:style-name="ce4">
            <text:p><text:s text:c="4"/>52</text:p>
          </table:table-cell>
          <table:table-cell office:value-type="float" office:value="240" table:style-name="ce4">
            <text:p><text:s text:c="4"/>240</text:p>
          </table:table-cell>
          <table:table-cell office:value-type="float" office:value="3418" table:style-name="ce4">
            <text:p><text:s text:c="3"/>3 41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4 Associações profissionais</text:p>
          </table:table-cell>
          <table:table-cell office:value-type="float" office:value="153" table:style-name="ce4">
            <text:p><text:s text:c="4"/>153</text:p>
          </table:table-cell>
          <table:table-cell office:value-type="float" office:value="456" table:style-name="ce4">
            <text:p><text:s text:c="4"/>456</text:p>
          </table:table-cell>
          <table:table-cell office:value-type="float" office:value="5946" table:style-name="ce4">
            <text:p><text:s text:c="3"/>5 94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5 Associações de produtores rurais</text:p>
          </table:table-cell>
          <table:table-cell office:value-type="float" office:value="147" table:style-name="ce4">
            <text:p><text:s text:c="4"/>147</text:p>
          </table:table-cell>
          <table:table-cell office:value-type="float" office:value="293" table:style-name="ce4">
            <text:p><text:s text:c="4"/>293</text:p>
          </table:table-cell>
          <table:table-cell office:value-type="float" office:value="1963" table:style-name="ce4">
            <text:p><text:s text:c="3"/>1 963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8 Meio ambiente e proteção animal</text:p>
          </table:table-cell>
          <table:table-cell office:value-type="float" office:value="15" table:style-name="ce13">
            <text:p><text:s text:c="4"/>15</text:p>
          </table:table-cell>
          <table:table-cell office:value-type="float" office:value="11" table:style-name="ce13">
            <text:p><text:s text:c="4"/>11</text:p>
          </table:table-cell>
          <table:table-cell office:value-type="float" office:value="125" table:style-name="ce13">
            <text:p><text:s text:c="4"/>12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8.0 Meio ambiente e proteção animal</text:p>
          </table:table-cell>
          <table:table-cell office:value-type="float" office:value="15" table:style-name="ce4">
            <text:p><text:s text:c="4"/>15</text:p>
          </table:table-cell>
          <table:table-cell office:value-type="float" office:value="11" table:style-name="ce4">
            <text:p><text:s text:c="4"/>11</text:p>
          </table:table-cell>
          <table:table-cell office:value-type="float" office:value="125" table:style-name="ce4">
            <text:p><text:s text:c="4"/>125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9 Desenvolvimento e defesa de direitos</text:p>
          </table:table-cell>
          <table:table-cell office:value-type="float" office:value="364" table:style-name="ce13">
            <text:p><text:s text:c="4"/>364</text:p>
          </table:table-cell>
          <table:table-cell office:value-type="float" office:value="1131" table:style-name="ce13">
            <text:p><text:s text:c="3"/>1 131</text:p>
          </table:table-cell>
          <table:table-cell office:value-type="float" office:value="9075" table:style-name="ce13">
            <text:p><text:s text:c="3"/>9 07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1 Associações de moradores</text:p>
          </table:table-cell>
          <table:table-cell office:value-type="float" office:value="87" table:style-name="ce4">
            <text:p><text:s text:c="4"/>87</text:p>
          </table:table-cell>
          <table:table-cell office:value-type="float" office:value="221" table:style-name="ce4">
            <text:p><text:s text:c="4"/>221</text:p>
          </table:table-cell>
          <table:table-cell office:value-type="float" office:value="1992" table:style-name="ce4">
            <text:p><text:s text:c="3"/>1 99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2 Centros e associações comunitárias</text:p>
          </table:table-cell>
          <table:table-cell office:value-type="float" office:value="151" table:style-name="ce4">
            <text:p><text:s text:c="4"/>151</text:p>
          </table:table-cell>
          <table:table-cell office:value-type="float" office:value="388" table:style-name="ce4">
            <text:p><text:s text:c="4"/>388</text:p>
          </table:table-cell>
          <table:table-cell office:value-type="float" office:value="1492" table:style-name="ce4">
            <text:p><text:s text:c="3"/>1 49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3 Desenvolvimento rural</text:p>
          </table:table-cell>
          <table:table-cell office:value-type="float" office:value="56" table:style-name="ce4">
            <text:p><text:s text:c="4"/>56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4 Emprego e treinamento</text:p>
          </table:table-cell>
          <table:table-cell office:value-type="float" office:value="7" table:style-name="ce4">
            <text:p><text:s text:c="4"/>7</text:p>
          </table:table-cell>
          <table:table-cell office:value-type="float" office:value="141" table:style-name="ce4">
            <text:p><text:s text:c="4"/>141</text:p>
          </table:table-cell>
          <table:table-cell office:value-type="float" office:value="1175" table:style-name="ce4">
            <text:p><text:s text:c="3"/>1 17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5 Defesa de direitos de grupos e minorias</text:p>
          </table:table-cell>
          <table:table-cell office:value-type="float" office:value="41" table:style-name="ce4">
            <text:p><text:s text:c="4"/>4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6 Outras formas de desenvolvimento e defesa de direitos</text:p>
          </table:table-cell>
          <table:table-cell office:value-type="float" office:value="22" table:style-name="ce4">
            <text:p><text:s text:c="4"/>22</text:p>
          </table:table-cell>
          <table:table-cell office:value-type="float" office:value="338" table:style-name="ce4">
            <text:p><text:s text:c="4"/>338</text:p>
          </table:table-cell>
          <table:table-cell office:value-type="float" office:value="3819" table:style-name="ce4">
            <text:p><text:s text:c="3"/>3 819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10 Outras instituições privadas sem fins lucrativos</text:p>
          </table:table-cell>
          <table:table-cell office:value-type="float" office:value="1034" table:style-name="ce13">
            <text:p><text:s text:c="3"/>1 034</text:p>
          </table:table-cell>
          <table:table-cell office:value-type="float" office:value="7793" table:style-name="ce13">
            <text:p><text:s text:c="3"/>7 793</text:p>
          </table:table-cell>
          <table:table-cell office:value-type="float" office:value="92026" table:style-name="ce13">
            <text:p><text:s text:c="3"/>92 02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1 Condomínios</text:p>
          </table:table-cell>
          <table:table-cell office:value-type="float" office:value="817" table:style-name="ce4">
            <text:p><text:s text:c="4"/>817</text:p>
          </table:table-cell>
          <table:table-cell office:value-type="float" office:value="3734" table:style-name="ce4">
            <text:p><text:s text:c="3"/>3 734</text:p>
          </table:table-cell>
          <table:table-cell office:value-type="float" office:value="33621" table:style-name="ce4">
            <text:p><text:s text:c="3"/>33 62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2 Cartórios</text:p>
          </table:table-cell>
          <table:table-cell office:value-type="float" office:value="69" table:style-name="ce4">
            <text:p><text:s text:c="4"/>69</text:p>
          </table:table-cell>
          <table:table-cell office:value-type="float" office:value="204" table:style-name="ce4">
            <text:p><text:s text:c="4"/>204</text:p>
          </table:table-cell>
          <table:table-cell office:value-type="float" office:value="1761" table:style-name="ce4">
            <text:p><text:s text:c="3"/>1 76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3 Sistema S</text:p>
          </table:table-cell>
          <table:table-cell office:value-type="float" office:value="14" table:style-name="ce4">
            <text:p><text:s text:c="4"/>14</text:p>
          </table:table-cell>
          <table:table-cell office:value-type="float" office:value="1610" table:style-name="ce4">
            <text:p><text:s text:c="3"/>1 610</text:p>
          </table:table-cell>
          <table:table-cell office:value-type="float" office:value="38523" table:style-name="ce4">
            <text:p><text:s text:c="3"/>38 52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4 Entidade de mediação e arbitragem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5 Comissão de conciliação prév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6 Conselhos, fundos e consórcios municipais</text:p>
          </table:table-cell>
          <table:table-cell office:value-type="float" office:value="3" table:style-name="ce4">
            <text:p><text:s text:c="4"/>3</text:p>
          </table:table-cell>
          <table:table-cell office:value-type="float" office:value="1" table:style-name="ce4">
            <text:p><text:s text:c="4"/>1</text:p>
          </table:table-cell>
          <table:table-cell office:value-type="float" office:value="19" table:style-name="ce4">
            <text:p><text:s text:c="4"/>1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7 Cemitérios e funerária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8 Outras instituições privadas sem fins lucrativos não especificadas anteriormente</text:p>
          </table:table-cell>
          <table:table-cell office:value-type="float" office:value="131" table:style-name="ce4">
            <text:p><text:s text:c="4"/>131</text:p>
          </table:table-cell>
          <table:table-cell office:value-type="float" office:value="2244" table:style-name="ce4">
            <text:p><text:s text:c="3"/>2 244</text:p>
          </table:table-cell>
          <table:table-cell office:value-type="float" office:value="18101" table:style-name="ce4">
            <text:p><text:s text:c="3"/>18 101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0"/>Sergipe</text:p>
          </table:table-cell>
          <table:table-cell office:value-type="float" office:value="4581" table:style-name="ce13">
            <text:p><text:s text:c="3"/>4 581</text:p>
          </table:table-cell>
          <table:table-cell office:value-type="float" office:value="23544" table:style-name="ce13">
            <text:p><text:s text:c="3"/>23 544</text:p>
          </table:table-cell>
          <table:table-cell office:value-type="float" office:value="403567" table:style-name="ce13">
            <text:p><text:s text:c="3"/>403 56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01 Habitação</text:p>
          </table:table-cell>
          <table:table-cell office:value-type="float" office:value="2" table:style-name="ce13">
            <text:p><text:s text:c="4"/>2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1.0 Habitação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2 Saúde</text:p>
          </table:table-cell>
          <table:table-cell office:value-type="float" office:value="43" table:style-name="ce13">
            <text:p><text:s text:c="4"/>43</text:p>
          </table:table-cell>
          <table:table-cell office:value-type="float" office:value="9544" table:style-name="ce13">
            <text:p><text:s text:c="3"/>9 544</text:p>
          </table:table-cell>
          <table:table-cell office:value-type="float" office:value="214670" table:style-name="ce13">
            <text:p><text:s text:c="3"/>214 67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1 Hospitais</text:p>
          </table:table-cell>
          <table:table-cell office:value-type="float" office:value="20" table:style-name="ce4">
            <text:p><text:s text:c="4"/>20</text:p>
          </table:table-cell>
          <table:table-cell office:value-type="float" office:value="8996" table:style-name="ce4">
            <text:p><text:s text:c="3"/>8 996</text:p>
          </table:table-cell>
          <table:table-cell office:value-type="float" office:value="202639" table:style-name="ce4">
            <text:p><text:s text:c="3"/>202 63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2 Outros serviços de saúde</text:p>
          </table:table-cell>
          <table:table-cell office:value-type="float" office:value="23" table:style-name="ce4">
            <text:p><text:s text:c="4"/>23</text:p>
          </table:table-cell>
          <table:table-cell office:value-type="float" office:value="548" table:style-name="ce4">
            <text:p><text:s text:c="4"/>548</text:p>
          </table:table-cell>
          <table:table-cell office:value-type="float" office:value="12031" table:style-name="ce4">
            <text:p><text:s text:c="3"/>12 031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3 Cultura e recreação</text:p>
          </table:table-cell>
          <table:table-cell office:value-type="float" office:value="271" table:style-name="ce13">
            <text:p><text:s text:c="4"/>271</text:p>
          </table:table-cell>
          <table:table-cell office:value-type="float" office:value="505" table:style-name="ce13">
            <text:p><text:s text:c="4"/>505</text:p>
          </table:table-cell>
          <table:table-cell office:value-type="float" office:value="5849" table:style-name="ce13">
            <text:p><text:s text:c="3"/>5 84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1 Cultura e arte</text:p>
          </table:table-cell>
          <table:table-cell office:value-type="float" office:value="138" table:style-name="ce4">
            <text:p><text:s text:c="4"/>138</text:p>
          </table:table-cell>
          <table:table-cell office:value-type="float" office:value="166" table:style-name="ce4">
            <text:p><text:s text:c="4"/>166</text:p>
          </table:table-cell>
          <table:table-cell office:value-type="float" office:value="2092" table:style-name="ce4">
            <text:p><text:s text:c="3"/>2 09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2 Esporte e recreação</text:p>
          </table:table-cell>
          <table:table-cell office:value-type="float" office:value="133" table:style-name="ce4">
            <text:p><text:s text:c="4"/>133</text:p>
          </table:table-cell>
          <table:table-cell office:value-type="float" office:value="339" table:style-name="ce4">
            <text:p><text:s text:c="4"/>339</text:p>
          </table:table-cell>
          <table:table-cell office:value-type="float" office:value="3758" table:style-name="ce4">
            <text:p><text:s text:c="3"/>3 758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4 Educação e pesquisa</text:p>
          </table:table-cell>
          <table:table-cell office:value-type="float" office:value="1069" table:style-name="ce13">
            <text:p><text:s text:c="3"/>1 069</text:p>
          </table:table-cell>
          <table:table-cell office:value-type="float" office:value="2150" table:style-name="ce13">
            <text:p><text:s text:c="3"/>2 150</text:p>
          </table:table-cell>
          <table:table-cell office:value-type="float" office:value="33636" table:style-name="ce13">
            <text:p><text:s text:c="3"/>33 63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1 Educação infantil</text:p>
          </table:table-cell>
          <table:table-cell office:value-type="float" office:value="12" table:style-name="ce4">
            <text:p><text:s text:c="4"/>12</text:p>
          </table:table-cell>
          <table:table-cell office:value-type="float" office:value="132" table:style-name="ce4">
            <text:p><text:s text:c="4"/>132</text:p>
          </table:table-cell>
          <table:table-cell office:value-type="float" office:value="1173" table:style-name="ce4">
            <text:p><text:s text:c="3"/>1 17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2 Ensino fundamental</text:p>
          </table:table-cell>
          <table:table-cell office:value-type="float" office:value="130" table:style-name="ce4">
            <text:p><text:s text:c="4"/>130</text:p>
          </table:table-cell>
          <table:table-cell office:value-type="float" office:value="359" table:style-name="ce4">
            <text:p><text:s text:c="4"/>359</text:p>
          </table:table-cell>
          <table:table-cell office:value-type="float" office:value="3940" table:style-name="ce4">
            <text:p><text:s text:c="3"/>3 94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3 Ensino médio</text:p>
          </table:table-cell>
          <table:table-cell office:value-type="float" office:value="17" table:style-name="ce4">
            <text:p><text:s text:c="4"/>17</text:p>
          </table:table-cell>
          <table:table-cell office:value-type="float" office:value="1119" table:style-name="ce4">
            <text:p><text:s text:c="3"/>1 119</text:p>
          </table:table-cell>
          <table:table-cell office:value-type="float" office:value="17547" table:style-name="ce4">
            <text:p><text:s text:c="3"/>17 54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4 Educação superior</text:p>
          </table:table-cell>
          <table:table-cell office:value-type="float" office:value="4" table:style-name="ce4">
            <text:p><text:s text:c="4"/>4</text:p>
          </table:table-cell>
          <table:table-cell office:value-type="float" office:value="110" table:style-name="ce4">
            <text:p><text:s text:c="4"/>110</text:p>
          </table:table-cell>
          <table:table-cell office:value-type="float" office:value="1000" table:style-name="ce4">
            <text:p><text:s text:c="3"/>1 0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5 Caixas escolares e similares</text:p>
          </table:table-cell>
          <table:table-cell office:value-type="float" office:value="810" table:style-name="ce4">
            <text:p><text:s text:c="4"/>810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6 Estudos e pesquisas</text:p>
          </table:table-cell>
          <table:table-cell office:value-type="float" office:value="14" table:style-name="ce4">
            <text:p><text:s text:c="4"/>14</text:p>
          </table:table-cell>
          <table:table-cell office:value-type="float" office:value="274" table:style-name="ce4">
            <text:p><text:s text:c="4"/>274</text:p>
          </table:table-cell>
          <table:table-cell office:value-type="float" office:value="6022" table:style-name="ce4">
            <text:p><text:s text:c="3"/>6 02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7 Educação profissional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8 Outras formas de educação/ensino</text:p>
          </table:table-cell>
          <table:table-cell office:value-type="float" office:value="80" table:style-name="ce4">
            <text:p><text:s text:c="4"/>80</text:p>
          </table:table-cell>
          <table:table-cell office:value-type="float" office:value="150" table:style-name="ce4">
            <text:p><text:s text:c="4"/>150</text:p>
          </table:table-cell>
          <table:table-cell office:value-type="float" office:value="3858" table:style-name="ce4">
            <text:p><text:s text:c="3"/>3 858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5 Assistência social</text:p>
          </table:table-cell>
          <table:table-cell office:value-type="float" office:value="213" table:style-name="ce13">
            <text:p><text:s text:c="4"/>213</text:p>
          </table:table-cell>
          <table:table-cell office:value-type="float" office:value="862" table:style-name="ce13">
            <text:p><text:s text:c="4"/>862</text:p>
          </table:table-cell>
          <table:table-cell office:value-type="float" office:value="12706" table:style-name="ce13">
            <text:p><text:s text:c="3"/>12 70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5.0 Assistência social</text:p>
          </table:table-cell>
          <table:table-cell office:value-type="float" office:value="213" table:style-name="ce4">
            <text:p><text:s text:c="4"/>213</text:p>
          </table:table-cell>
          <table:table-cell office:value-type="float" office:value="862" table:style-name="ce4">
            <text:p><text:s text:c="4"/>862</text:p>
          </table:table-cell>
          <table:table-cell office:value-type="float" office:value="12706" table:style-name="ce4">
            <text:p><text:s text:c="3"/>12 706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6 Religião</text:p>
          </table:table-cell>
          <table:table-cell office:value-type="float" office:value="552" table:style-name="ce13">
            <text:p><text:s text:c="4"/>552</text:p>
          </table:table-cell>
          <table:table-cell office:value-type="float" office:value="673" table:style-name="ce13">
            <text:p><text:s text:c="4"/>673</text:p>
          </table:table-cell>
          <table:table-cell office:value-type="float" office:value="6748" table:style-name="ce13">
            <text:p><text:s text:c="3"/>6 74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6.0 Religião</text:p>
          </table:table-cell>
          <table:table-cell office:value-type="float" office:value="552" table:style-name="ce4">
            <text:p><text:s text:c="4"/>552</text:p>
          </table:table-cell>
          <table:table-cell office:value-type="float" office:value="673" table:style-name="ce4">
            <text:p><text:s text:c="4"/>673</text:p>
          </table:table-cell>
          <table:table-cell office:value-type="float" office:value="6748" table:style-name="ce4">
            <text:p><text:s text:c="3"/>6 748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7 Partidos políticos, sindicatos, associações patronais e profissionais</text:p>
          </table:table-cell>
          <table:table-cell office:value-type="float" office:value="763" table:style-name="ce13">
            <text:p><text:s text:c="4"/>763</text:p>
          </table:table-cell>
          <table:table-cell office:value-type="float" office:value="1204" table:style-name="ce13">
            <text:p><text:s text:c="3"/>1 204</text:p>
          </table:table-cell>
          <table:table-cell office:value-type="float" office:value="14296" table:style-name="ce13">
            <text:p><text:s text:c="3"/>14 29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1 Partidos políticos</text:p>
          </table:table-cell>
          <table:table-cell office:value-type="float" office:value="110" table:style-name="ce4">
            <text:p><text:s text:c="4"/>110</text:p>
          </table:table-cell>
          <table:table-cell office:value-type="float" office:value="29" table:style-name="ce4">
            <text:p><text:s text:c="4"/>29</text:p>
          </table:table-cell>
          <table:table-cell office:value-type="float" office:value="382" table:style-name="ce4">
            <text:p><text:s text:c="4"/>38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2 Sindicatos, federações e confederações</text:p>
          </table:table-cell>
          <table:table-cell office:value-type="float" office:value="244" table:style-name="ce4">
            <text:p><text:s text:c="4"/>244</text:p>
          </table:table-cell>
          <table:table-cell office:value-type="float" office:value="746" table:style-name="ce4">
            <text:p><text:s text:c="4"/>746</text:p>
          </table:table-cell>
          <table:table-cell office:value-type="float" office:value="7048" table:style-name="ce4">
            <text:p><text:s text:c="3"/>7 04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3 Associações empresariais e patronais</text:p>
          </table:table-cell>
          <table:table-cell office:value-type="float" office:value="61" table:style-name="ce4">
            <text:p><text:s text:c="4"/>61</text:p>
          </table:table-cell>
          <table:table-cell office:value-type="float" office:value="157" table:style-name="ce4">
            <text:p><text:s text:c="4"/>157</text:p>
          </table:table-cell>
          <table:table-cell office:value-type="float" office:value="3237" table:style-name="ce4">
            <text:p><text:s text:c="3"/>3 23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4 Associações profissionais</text:p>
          </table:table-cell>
          <table:table-cell office:value-type="float" office:value="186" table:style-name="ce4">
            <text:p><text:s text:c="4"/>186</text:p>
          </table:table-cell>
          <table:table-cell office:value-type="float" office:value="253" table:style-name="ce4">
            <text:p><text:s text:c="4"/>253</text:p>
          </table:table-cell>
          <table:table-cell office:value-type="float" office:value="3448" table:style-name="ce4">
            <text:p><text:s text:c="3"/>3 44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5 Associações de produtores rurais</text:p>
          </table:table-cell>
          <table:table-cell office:value-type="float" office:value="162" table:style-name="ce4">
            <text:p><text:s text:c="4"/>162</text:p>
          </table:table-cell>
          <table:table-cell office:value-type="float" office:value="19" table:style-name="ce4">
            <text:p><text:s text:c="4"/>19</text:p>
          </table:table-cell>
          <table:table-cell office:value-type="float" office:value="181" table:style-name="ce4">
            <text:p><text:s text:c="4"/>181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8 Meio ambiente e proteção animal</text:p>
          </table:table-cell>
          <table:table-cell office:value-type="float" office:value="13" table:style-name="ce13">
            <text:p><text:s text:c="4"/>13</text:p>
          </table:table-cell>
          <table:table-cell office:value-type="float" office:value="230" table:style-name="ce13">
            <text:p><text:s text:c="4"/>230</text:p>
          </table:table-cell>
          <table:table-cell office:value-type="float" office:value="7601" table:style-name="ce13">
            <text:p><text:s text:c="3"/>7 60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8.0 Meio ambiente e proteção animal</text:p>
          </table:table-cell>
          <table:table-cell office:value-type="float" office:value="13" table:style-name="ce4">
            <text:p><text:s text:c="4"/>13</text:p>
          </table:table-cell>
          <table:table-cell office:value-type="float" office:value="230" table:style-name="ce4">
            <text:p><text:s text:c="4"/>230</text:p>
          </table:table-cell>
          <table:table-cell office:value-type="float" office:value="7601" table:style-name="ce4">
            <text:p><text:s text:c="3"/>7 601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9 Desenvolvimento e defesa de direitos</text:p>
          </table:table-cell>
          <table:table-cell office:value-type="float" office:value="711" table:style-name="ce13">
            <text:p><text:s text:c="4"/>711</text:p>
          </table:table-cell>
          <table:table-cell office:value-type="float" office:value="1247" table:style-name="ce13">
            <text:p><text:s text:c="3"/>1 247</text:p>
          </table:table-cell>
          <table:table-cell office:value-type="float" office:value="14244" table:style-name="ce13">
            <text:p><text:s text:c="3"/>14 24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1 Associações de moradores</text:p>
          </table:table-cell>
          <table:table-cell office:value-type="float" office:value="175" table:style-name="ce4">
            <text:p><text:s text:c="4"/>175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2 Centros e associações comunitárias</text:p>
          </table:table-cell>
          <table:table-cell office:value-type="float" office:value="360" table:style-name="ce4">
            <text:p><text:s text:c="4"/>360</text:p>
          </table:table-cell>
          <table:table-cell office:value-type="float" office:value="93" table:style-name="ce4">
            <text:p><text:s text:c="4"/>93</text:p>
          </table:table-cell>
          <table:table-cell office:value-type="float" office:value="2144" table:style-name="ce4">
            <text:p><text:s text:c="3"/>2 14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3 Desenvolvimento rural</text:p>
          </table:table-cell>
          <table:table-cell office:value-type="float" office:value="48" table:style-name="ce4">
            <text:p><text:s text:c="4"/>48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4 Emprego e treinamento</text:p>
          </table:table-cell>
          <table:table-cell office:value-type="float" office:value="3" table:style-name="ce4">
            <text:p><text:s text:c="4"/>3</text:p>
          </table:table-cell>
          <table:table-cell office:value-type="float" office:value="158" table:style-name="ce4">
            <text:p><text:s text:c="4"/>158</text:p>
          </table:table-cell>
          <table:table-cell office:value-type="float" office:value="886" table:style-name="ce4">
            <text:p><text:s text:c="4"/>88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5 Defesa de direitos de grupos e minorias</text:p>
          </table:table-cell>
          <table:table-cell office:value-type="float" office:value="100" table:style-name="ce4">
            <text:p><text:s text:c="4"/>100</text:p>
          </table:table-cell>
          <table:table-cell office:value-type="float" office:value="40" table:style-name="ce4">
            <text:p><text:s text:c="4"/>40</text:p>
          </table:table-cell>
          <table:table-cell office:value-type="float" office:value="549" table:style-name="ce4">
            <text:p><text:s text:c="4"/>54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6 Outras formas de desenvolvimento e defesa de direitos</text:p>
          </table:table-cell>
          <table:table-cell office:value-type="float" office:value="25" table:style-name="ce4">
            <text:p><text:s text:c="4"/>25</text:p>
          </table:table-cell>
          <table:table-cell office:value-type="float" office:value="918" table:style-name="ce4">
            <text:p><text:s text:c="4"/>918</text:p>
          </table:table-cell>
          <table:table-cell office:value-type="float" office:value="10262" table:style-name="ce4">
            <text:p><text:s text:c="3"/>10 262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10 Outras instituições privadas sem fins lucrativos</text:p>
          </table:table-cell>
          <table:table-cell office:value-type="float" office:value="944" table:style-name="ce13">
            <text:p><text:s text:c="4"/>944</text:p>
          </table:table-cell>
          <table:table-cell office:value-type="float" office:value="7129" table:style-name="ce13">
            <text:p><text:s text:c="3"/>7 129</text:p>
          </table:table-cell>
          <table:table-cell office:value-type="float" office:value="93817" table:style-name="ce13">
            <text:p><text:s text:c="3"/>93 81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1 Condomínios</text:p>
          </table:table-cell>
          <table:table-cell office:value-type="float" office:value="637" table:style-name="ce4">
            <text:p><text:s text:c="4"/>637</text:p>
          </table:table-cell>
          <table:table-cell office:value-type="float" office:value="4893" table:style-name="ce4">
            <text:p><text:s text:c="3"/>4 893</text:p>
          </table:table-cell>
          <table:table-cell office:value-type="float" office:value="43820" table:style-name="ce4">
            <text:p><text:s text:c="3"/>43 82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2 Cartórios</text:p>
          </table:table-cell>
          <table:table-cell office:value-type="float" office:value="100" table:style-name="ce4">
            <text:p><text:s text:c="4"/>100</text:p>
          </table:table-cell>
          <table:table-cell office:value-type="float" office:value="353" table:style-name="ce4">
            <text:p><text:s text:c="4"/>353</text:p>
          </table:table-cell>
          <table:table-cell office:value-type="float" office:value="4672" table:style-name="ce4">
            <text:p><text:s text:c="3"/>4 67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3 Sistema S</text:p>
          </table:table-cell>
          <table:table-cell office:value-type="float" office:value="21" table:style-name="ce4">
            <text:p><text:s text:c="4"/>21</text:p>
          </table:table-cell>
          <table:table-cell office:value-type="float" office:value="1593" table:style-name="ce4">
            <text:p><text:s text:c="3"/>1 593</text:p>
          </table:table-cell>
          <table:table-cell office:value-type="float" office:value="41750" table:style-name="ce4">
            <text:p><text:s text:c="3"/>41 75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4 Entidade de mediação e arbitragem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5 Comissão de conciliação prév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6 Conselhos, fundos e consórcios municipais</text:p>
          </table:table-cell>
          <table:table-cell office:value-type="float" office:value="11" table:style-name="ce4">
            <text:p><text:s text:c="4"/>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7 Cemitérios e funerária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8 Outras instituições privadas sem fins lucrativos não especificadas anteriormente</text:p>
          </table:table-cell>
          <table:table-cell office:value-type="float" office:value="175" table:style-name="ce4">
            <text:p><text:s text:c="4"/>175</text:p>
          </table:table-cell>
          <table:table-cell office:value-type="float" office:value="290" table:style-name="ce4">
            <text:p><text:s text:c="4"/>290</text:p>
          </table:table-cell>
          <table:table-cell office:value-type="float" office:value="3575" table:style-name="ce4">
            <text:p><text:s text:c="3"/>3 575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0"/>Bahia</text:p>
          </table:table-cell>
          <table:table-cell office:value-type="float" office:value="31341" table:style-name="ce13">
            <text:p><text:s text:c="3"/>31 341</text:p>
          </table:table-cell>
          <table:table-cell office:value-type="float" office:value="116803" table:style-name="ce13">
            <text:p><text:s text:c="3"/>116 803</text:p>
          </table:table-cell>
          <table:table-cell office:value-type="float" office:value="1951296" table:style-name="ce13">
            <text:p><text:s text:c="2"/>1 951 29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01 Habitação</text:p>
          </table:table-cell>
          <table:table-cell office:value-type="float" office:value="11" table:style-name="ce13">
            <text:p><text:s text:c="4"/>11</text:p>
          </table:table-cell>
          <table:table-cell office:value-type="float" office:value="77" table:style-name="ce13">
            <text:p><text:s text:c="4"/>77</text:p>
          </table:table-cell>
          <table:table-cell office:value-type="float" office:value="1018" table:style-name="ce13">
            <text:p><text:s text:c="3"/>1 01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1.0 Habitação</text:p>
          </table:table-cell>
          <table:table-cell office:value-type="float" office:value="11" table:style-name="ce4">
            <text:p><text:s text:c="4"/>11</text:p>
          </table:table-cell>
          <table:table-cell office:value-type="float" office:value="77" table:style-name="ce4">
            <text:p><text:s text:c="4"/>77</text:p>
          </table:table-cell>
          <table:table-cell office:value-type="float" office:value="1018" table:style-name="ce4">
            <text:p><text:s text:c="3"/>1 018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2 Saúde</text:p>
          </table:table-cell>
          <table:table-cell office:value-type="float" office:value="219" table:style-name="ce13">
            <text:p><text:s text:c="4"/>219</text:p>
          </table:table-cell>
          <table:table-cell office:value-type="float" office:value="35712" table:style-name="ce13">
            <text:p><text:s text:c="3"/>35 712</text:p>
          </table:table-cell>
          <table:table-cell office:value-type="float" office:value="776037" table:style-name="ce13">
            <text:p><text:s text:c="3"/>776 03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1 Hospitais</text:p>
          </table:table-cell>
          <table:table-cell office:value-type="float" office:value="124" table:style-name="ce4">
            <text:p><text:s text:c="4"/>124</text:p>
          </table:table-cell>
          <table:table-cell office:value-type="float" office:value="34014" table:style-name="ce4">
            <text:p><text:s text:c="3"/>34 014</text:p>
          </table:table-cell>
          <table:table-cell office:value-type="float" office:value="738853" table:style-name="ce4">
            <text:p><text:s text:c="3"/>738 85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2 Outros serviços de saúde</text:p>
          </table:table-cell>
          <table:table-cell office:value-type="float" office:value="95" table:style-name="ce4">
            <text:p><text:s text:c="4"/>95</text:p>
          </table:table-cell>
          <table:table-cell office:value-type="float" office:value="1698" table:style-name="ce4">
            <text:p><text:s text:c="3"/>1 698</text:p>
          </table:table-cell>
          <table:table-cell office:value-type="float" office:value="37184" table:style-name="ce4">
            <text:p><text:s text:c="3"/>37 18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3 Cultura e recreação</text:p>
          </table:table-cell>
          <table:table-cell office:value-type="float" office:value="1742" table:style-name="ce13">
            <text:p><text:s text:c="3"/>1 742</text:p>
          </table:table-cell>
          <table:table-cell office:value-type="float" office:value="4770" table:style-name="ce13">
            <text:p><text:s text:c="3"/>4 770</text:p>
          </table:table-cell>
          <table:table-cell office:value-type="float" office:value="72387" table:style-name="ce13">
            <text:p><text:s text:c="3"/>72 38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1 Cultura e arte</text:p>
          </table:table-cell>
          <table:table-cell office:value-type="float" office:value="783" table:style-name="ce4">
            <text:p><text:s text:c="4"/>783</text:p>
          </table:table-cell>
          <table:table-cell office:value-type="float" office:value="1911" table:style-name="ce4">
            <text:p><text:s text:c="3"/>1 911</text:p>
          </table:table-cell>
          <table:table-cell office:value-type="float" office:value="25789" table:style-name="ce4">
            <text:p><text:s text:c="3"/>25 78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2 Esporte e recreação</text:p>
          </table:table-cell>
          <table:table-cell office:value-type="float" office:value="959" table:style-name="ce4">
            <text:p><text:s text:c="4"/>959</text:p>
          </table:table-cell>
          <table:table-cell office:value-type="float" office:value="2859" table:style-name="ce4">
            <text:p><text:s text:c="3"/>2 859</text:p>
          </table:table-cell>
          <table:table-cell office:value-type="float" office:value="46597" table:style-name="ce4">
            <text:p><text:s text:c="3"/>46 597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4 Educação e pesquisa</text:p>
          </table:table-cell>
          <table:table-cell office:value-type="float" office:value="7028" table:style-name="ce13">
            <text:p><text:s text:c="3"/>7 028</text:p>
          </table:table-cell>
          <table:table-cell office:value-type="float" office:value="20615" table:style-name="ce13">
            <text:p><text:s text:c="3"/>20 615</text:p>
          </table:table-cell>
          <table:table-cell office:value-type="float" office:value="400983" table:style-name="ce13">
            <text:p><text:s text:c="3"/>400 98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1 Educação infantil</text:p>
          </table:table-cell>
          <table:table-cell office:value-type="float" office:value="162" table:style-name="ce4">
            <text:p><text:s text:c="4"/>162</text:p>
          </table:table-cell>
          <table:table-cell office:value-type="float" office:value="878" table:style-name="ce4">
            <text:p><text:s text:c="4"/>878</text:p>
          </table:table-cell>
          <table:table-cell office:value-type="float" office:value="9156" table:style-name="ce4">
            <text:p><text:s text:c="3"/>9 15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2 Ensino fundamental</text:p>
          </table:table-cell>
          <table:table-cell office:value-type="float" office:value="536" table:style-name="ce4">
            <text:p><text:s text:c="4"/>536</text:p>
          </table:table-cell>
          <table:table-cell office:value-type="float" office:value="5945" table:style-name="ce4">
            <text:p><text:s text:c="3"/>5 945</text:p>
          </table:table-cell>
          <table:table-cell office:value-type="float" office:value="101957" table:style-name="ce4">
            <text:p><text:s text:c="3"/>101 95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3 Ensino médio</text:p>
          </table:table-cell>
          <table:table-cell office:value-type="float" office:value="61" table:style-name="ce4">
            <text:p><text:s text:c="4"/>61</text:p>
          </table:table-cell>
          <table:table-cell office:value-type="float" office:value="2049" table:style-name="ce4">
            <text:p><text:s text:c="3"/>2 049</text:p>
          </table:table-cell>
          <table:table-cell office:value-type="float" office:value="29560" table:style-name="ce4">
            <text:p><text:s text:c="3"/>29 56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4 Educação superior</text:p>
          </table:table-cell>
          <table:table-cell office:value-type="float" office:value="51" table:style-name="ce4">
            <text:p><text:s text:c="4"/>51</text:p>
          </table:table-cell>
          <table:table-cell office:value-type="float" office:value="4639" table:style-name="ce4">
            <text:p><text:s text:c="3"/>4 639</text:p>
          </table:table-cell>
          <table:table-cell office:value-type="float" office:value="123587" table:style-name="ce4">
            <text:p><text:s text:c="3"/>123 58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5 Caixas escolares e similares</text:p>
          </table:table-cell>
          <table:table-cell office:value-type="float" office:value="5830" table:style-name="ce4">
            <text:p><text:s text:c="3"/>5 830</text:p>
          </table:table-cell>
          <table:table-cell office:value-type="float" office:value="76" table:style-name="ce4">
            <text:p><text:s text:c="4"/>76</text:p>
          </table:table-cell>
          <table:table-cell office:value-type="float" office:value="1036" table:style-name="ce4">
            <text:p><text:s text:c="3"/>1 03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6 Estudos e pesquisas</text:p>
          </table:table-cell>
          <table:table-cell office:value-type="float" office:value="92" table:style-name="ce4">
            <text:p><text:s text:c="4"/>92</text:p>
          </table:table-cell>
          <table:table-cell office:value-type="float" office:value="4762" table:style-name="ce4">
            <text:p><text:s text:c="3"/>4 762</text:p>
          </table:table-cell>
          <table:table-cell office:value-type="float" office:value="99931" table:style-name="ce4">
            <text:p><text:s text:c="3"/>99 93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7 Educação profissional</text:p>
          </table:table-cell>
          <table:table-cell office:value-type="float" office:value="20" table:style-name="ce4">
            <text:p><text:s text:c="4"/>20</text:p>
          </table:table-cell>
          <table:table-cell office:value-type="float" office:value="894" table:style-name="ce4">
            <text:p><text:s text:c="4"/>894</text:p>
          </table:table-cell>
          <table:table-cell office:value-type="float" office:value="10833" table:style-name="ce4">
            <text:p><text:s text:c="3"/>10 83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8 Outras formas de educação/ensino</text:p>
          </table:table-cell>
          <table:table-cell office:value-type="float" office:value="276" table:style-name="ce4">
            <text:p><text:s text:c="4"/>276</text:p>
          </table:table-cell>
          <table:table-cell office:value-type="float" office:value="1372" table:style-name="ce4">
            <text:p><text:s text:c="3"/>1 372</text:p>
          </table:table-cell>
          <table:table-cell office:value-type="float" office:value="24923" table:style-name="ce4">
            <text:p><text:s text:c="3"/>24 923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5 Assistência social</text:p>
          </table:table-cell>
          <table:table-cell office:value-type="float" office:value="1223" table:style-name="ce13">
            <text:p><text:s text:c="3"/>1 223</text:p>
          </table:table-cell>
          <table:table-cell office:value-type="float" office:value="7025" table:style-name="ce13">
            <text:p><text:s text:c="3"/>7 025</text:p>
          </table:table-cell>
          <table:table-cell office:value-type="float" office:value="84976" table:style-name="ce13">
            <text:p><text:s text:c="3"/>84 97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5.0 Assistência social</text:p>
          </table:table-cell>
          <table:table-cell office:value-type="float" office:value="1223" table:style-name="ce4">
            <text:p><text:s text:c="3"/>1 223</text:p>
          </table:table-cell>
          <table:table-cell office:value-type="float" office:value="7025" table:style-name="ce4">
            <text:p><text:s text:c="3"/>7 025</text:p>
          </table:table-cell>
          <table:table-cell office:value-type="float" office:value="84976" table:style-name="ce4">
            <text:p><text:s text:c="3"/>84 976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6 Religião</text:p>
          </table:table-cell>
          <table:table-cell office:value-type="float" office:value="3656" table:style-name="ce13">
            <text:p><text:s text:c="3"/>3 656</text:p>
          </table:table-cell>
          <table:table-cell office:value-type="float" office:value="5528" table:style-name="ce13">
            <text:p><text:s text:c="3"/>5 528</text:p>
          </table:table-cell>
          <table:table-cell office:value-type="float" office:value="60193" table:style-name="ce13">
            <text:p><text:s text:c="3"/>60 19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6.0 Religião</text:p>
          </table:table-cell>
          <table:table-cell office:value-type="float" office:value="3656" table:style-name="ce4">
            <text:p><text:s text:c="3"/>3 656</text:p>
          </table:table-cell>
          <table:table-cell office:value-type="float" office:value="5528" table:style-name="ce4">
            <text:p><text:s text:c="3"/>5 528</text:p>
          </table:table-cell>
          <table:table-cell office:value-type="float" office:value="60193" table:style-name="ce4">
            <text:p><text:s text:c="3"/>60 193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7 Partidos políticos, sindicatos, associações patronais e profissionais</text:p>
          </table:table-cell>
          <table:table-cell office:value-type="float" office:value="6201" table:style-name="ce13">
            <text:p><text:s text:c="3"/>6 201</text:p>
          </table:table-cell>
          <table:table-cell office:value-type="float" office:value="8689" table:style-name="ce13">
            <text:p><text:s text:c="3"/>8 689</text:p>
          </table:table-cell>
          <table:table-cell office:value-type="float" office:value="115124" table:style-name="ce13">
            <text:p><text:s text:c="3"/>115 12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1 Partidos políticos</text:p>
          </table:table-cell>
          <table:table-cell office:value-type="float" office:value="653" table:style-name="ce4">
            <text:p><text:s text:c="4"/>653</text:p>
          </table:table-cell>
          <table:table-cell office:value-type="float" office:value="54" table:style-name="ce4">
            <text:p><text:s text:c="4"/>54</text:p>
          </table:table-cell>
          <table:table-cell office:value-type="float" office:value="739" table:style-name="ce4">
            <text:p><text:s text:c="4"/>73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2 Sindicatos, federações e confederações</text:p>
          </table:table-cell>
          <table:table-cell office:value-type="float" office:value="1021" table:style-name="ce4">
            <text:p><text:s text:c="3"/>1 021</text:p>
          </table:table-cell>
          <table:table-cell office:value-type="float" office:value="5899" table:style-name="ce4">
            <text:p><text:s text:c="3"/>5 899</text:p>
          </table:table-cell>
          <table:table-cell office:value-type="float" office:value="69064" table:style-name="ce4">
            <text:p><text:s text:c="3"/>69 06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3 Associações empresariais e patronais</text:p>
          </table:table-cell>
          <table:table-cell office:value-type="float" office:value="310" table:style-name="ce4">
            <text:p><text:s text:c="4"/>310</text:p>
          </table:table-cell>
          <table:table-cell office:value-type="float" office:value="1017" table:style-name="ce4">
            <text:p><text:s text:c="3"/>1 017</text:p>
          </table:table-cell>
          <table:table-cell office:value-type="float" office:value="20689" table:style-name="ce4">
            <text:p><text:s text:c="3"/>20 68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4 Associações profissionais</text:p>
          </table:table-cell>
          <table:table-cell office:value-type="float" office:value="1102" table:style-name="ce4">
            <text:p><text:s text:c="3"/>1 102</text:p>
          </table:table-cell>
          <table:table-cell office:value-type="float" office:value="1011" table:style-name="ce4">
            <text:p><text:s text:c="3"/>1 011</text:p>
          </table:table-cell>
          <table:table-cell office:value-type="float" office:value="15791" table:style-name="ce4">
            <text:p><text:s text:c="3"/>15 79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5 Associações de produtores rurais</text:p>
          </table:table-cell>
          <table:table-cell office:value-type="float" office:value="3115" table:style-name="ce4">
            <text:p><text:s text:c="3"/>3 115</text:p>
          </table:table-cell>
          <table:table-cell office:value-type="float" office:value="708" table:style-name="ce4">
            <text:p><text:s text:c="4"/>708</text:p>
          </table:table-cell>
          <table:table-cell office:value-type="float" office:value="8841" table:style-name="ce4">
            <text:p><text:s text:c="3"/>8 841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8 Meio ambiente e proteção animal</text:p>
          </table:table-cell>
          <table:table-cell office:value-type="float" office:value="86" table:style-name="ce13">
            <text:p><text:s text:c="4"/>86</text:p>
          </table:table-cell>
          <table:table-cell office:value-type="float" office:value="128" table:style-name="ce13">
            <text:p><text:s text:c="4"/>128</text:p>
          </table:table-cell>
          <table:table-cell office:value-type="float" office:value="2138" table:style-name="ce13">
            <text:p><text:s text:c="3"/>2 13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8.0 Meio ambiente e proteção animal</text:p>
          </table:table-cell>
          <table:table-cell office:value-type="float" office:value="86" table:style-name="ce4">
            <text:p><text:s text:c="4"/>86</text:p>
          </table:table-cell>
          <table:table-cell office:value-type="float" office:value="128" table:style-name="ce4">
            <text:p><text:s text:c="4"/>128</text:p>
          </table:table-cell>
          <table:table-cell office:value-type="float" office:value="2138" table:style-name="ce4">
            <text:p><text:s text:c="3"/>2 138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9 Desenvolvimento e defesa de direitos</text:p>
          </table:table-cell>
          <table:table-cell office:value-type="float" office:value="4509" table:style-name="ce13">
            <text:p><text:s text:c="3"/>4 509</text:p>
          </table:table-cell>
          <table:table-cell office:value-type="float" office:value="2402" table:style-name="ce13">
            <text:p><text:s text:c="3"/>2 402</text:p>
          </table:table-cell>
          <table:table-cell office:value-type="float" office:value="29285" table:style-name="ce13">
            <text:p><text:s text:c="3"/>29 28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1 Associações de moradores</text:p>
          </table:table-cell>
          <table:table-cell office:value-type="float" office:value="1225" table:style-name="ce4">
            <text:p><text:s text:c="3"/>1 225</text:p>
          </table:table-cell>
          <table:table-cell office:value-type="float" office:value="691" table:style-name="ce4">
            <text:p><text:s text:c="4"/>691</text:p>
          </table:table-cell>
          <table:table-cell office:value-type="float" office:value="7587" table:style-name="ce4">
            <text:p><text:s text:c="3"/>7 58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2 Centros e associações comunitárias</text:p>
          </table:table-cell>
          <table:table-cell office:value-type="float" office:value="2411" table:style-name="ce4">
            <text:p><text:s text:c="3"/>2 411</text:p>
          </table:table-cell>
          <table:table-cell office:value-type="float" office:value="853" table:style-name="ce4">
            <text:p><text:s text:c="4"/>853</text:p>
          </table:table-cell>
          <table:table-cell office:value-type="float" office:value="11061" table:style-name="ce4">
            <text:p><text:s text:c="3"/>11 06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3 Desenvolvimento rural</text:p>
          </table:table-cell>
          <table:table-cell office:value-type="float" office:value="438" table:style-name="ce4">
            <text:p><text:s text:c="4"/>438</text:p>
          </table:table-cell>
          <table:table-cell office:value-type="float" office:value="132" table:style-name="ce4">
            <text:p><text:s text:c="4"/>132</text:p>
          </table:table-cell>
          <table:table-cell office:value-type="float" office:value="1748" table:style-name="ce4">
            <text:p><text:s text:c="3"/>1 74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4 Emprego e treinamento</text:p>
          </table:table-cell>
          <table:table-cell office:value-type="float" office:value="20" table:style-name="ce4">
            <text:p><text:s text:c="4"/>20</text:p>
          </table:table-cell>
          <table:table-cell office:value-type="float" office:value="305" table:style-name="ce4">
            <text:p><text:s text:c="4"/>305</text:p>
          </table:table-cell>
          <table:table-cell office:value-type="float" office:value="2517" table:style-name="ce4">
            <text:p><text:s text:c="3"/>2 51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5 Defesa de direitos de grupos e minorias</text:p>
          </table:table-cell>
          <table:table-cell office:value-type="float" office:value="310" table:style-name="ce4">
            <text:p><text:s text:c="4"/>310</text:p>
          </table:table-cell>
          <table:table-cell office:value-type="float" office:value="239" table:style-name="ce4">
            <text:p><text:s text:c="4"/>239</text:p>
          </table:table-cell>
          <table:table-cell office:value-type="float" office:value="2685" table:style-name="ce4">
            <text:p><text:s text:c="3"/>2 68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6 Outras formas de desenvolvimento e defesa de direitos</text:p>
          </table:table-cell>
          <table:table-cell office:value-type="float" office:value="105" table:style-name="ce4">
            <text:p><text:s text:c="4"/>105</text:p>
          </table:table-cell>
          <table:table-cell office:value-type="float" office:value="182" table:style-name="ce4">
            <text:p><text:s text:c="4"/>182</text:p>
          </table:table-cell>
          <table:table-cell office:value-type="float" office:value="3687" table:style-name="ce4">
            <text:p><text:s text:c="3"/>3 687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10 Outras instituições privadas sem fins lucrativos</text:p>
          </table:table-cell>
          <table:table-cell office:value-type="float" office:value="6666" table:style-name="ce13">
            <text:p><text:s text:c="3"/>6 666</text:p>
          </table:table-cell>
          <table:table-cell office:value-type="float" office:value="31857" table:style-name="ce13">
            <text:p><text:s text:c="3"/>31 857</text:p>
          </table:table-cell>
          <table:table-cell office:value-type="float" office:value="409156" table:style-name="ce13">
            <text:p><text:s text:c="3"/>409 15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1 Condomínios</text:p>
          </table:table-cell>
          <table:table-cell office:value-type="float" office:value="5322" table:style-name="ce4">
            <text:p><text:s text:c="3"/>5 322</text:p>
          </table:table-cell>
          <table:table-cell office:value-type="float" office:value="26037" table:style-name="ce4">
            <text:p><text:s text:c="3"/>26 037</text:p>
          </table:table-cell>
          <table:table-cell office:value-type="float" office:value="266418" table:style-name="ce4">
            <text:p><text:s text:c="3"/>266 41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2 Cartórios</text:p>
          </table:table-cell>
          <table:table-cell office:value-type="float" office:value="31" table:style-name="ce4">
            <text:p><text:s text:c="4"/>3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3 Sistema S</text:p>
          </table:table-cell>
          <table:table-cell office:value-type="float" office:value="61" table:style-name="ce4">
            <text:p><text:s text:c="4"/>61</text:p>
          </table:table-cell>
          <table:table-cell office:value-type="float" office:value="4001" table:style-name="ce4">
            <text:p><text:s text:c="3"/>4 001</text:p>
          </table:table-cell>
          <table:table-cell office:value-type="float" office:value="113342" table:style-name="ce4">
            <text:p><text:s text:c="3"/>113 34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4 Entidade de mediação e arbitragem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5 Comissão de conciliação prév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6 Conselhos, fundos e consórcios municipais</text:p>
          </table:table-cell>
          <table:table-cell office:value-type="float" office:value="97" table:style-name="ce4">
            <text:p><text:s text:c="4"/>97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7 Cemitérios e funerárias</text:p>
          </table:table-cell>
          <table:table-cell office:value-type="float" office:value="6" table:style-name="ce4">
            <text:p><text:s text:c="4"/>6</text:p>
          </table:table-cell>
          <table:table-cell office:value-type="float" office:value="73" table:style-name="ce4">
            <text:p><text:s text:c="4"/>73</text:p>
          </table:table-cell>
          <table:table-cell office:value-type="float" office:value="1007" table:style-name="ce4">
            <text:p><text:s text:c="3"/>1 00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8 Outras instituições privadas sem fins lucrativos não especificadas anteriormente</text:p>
          </table:table-cell>
          <table:table-cell office:value-type="float" office:value="1147" table:style-name="ce4">
            <text:p><text:s text:c="3"/>1 147</text:p>
          </table:table-cell>
          <table:table-cell office:value-type="float" office:value="1694" table:style-name="ce4">
            <text:p><text:s text:c="3"/>1 694</text:p>
          </table:table-cell>
          <table:table-cell office:value-type="float" office:value="27291" table:style-name="ce4">
            <text:p><text:s text:c="3"/>27 291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8"/>Sudeste</text:p>
          </table:table-cell>
          <table:table-cell office:value-type="float" office:value="261468" table:style-name="ce13">
            <text:p><text:s text:c="3"/>261 468</text:p>
          </table:table-cell>
          <table:table-cell office:value-type="float" office:value="1663508" table:style-name="ce13">
            <text:p><text:s text:c="2"/>1 663 508</text:p>
          </table:table-cell>
          <table:table-cell office:value-type="float" office:value="35883997" table:style-name="ce13">
            <text:p><text:s text:c="2"/>35 883 997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1 Habitação</text:p>
          </table:table-cell>
          <table:table-cell office:value-type="float" office:value="126" table:style-name="ce13">
            <text:p><text:s text:c="4"/>126</text:p>
          </table:table-cell>
          <table:table-cell office:value-type="float" office:value="190" table:style-name="ce13">
            <text:p><text:s text:c="4"/>190</text:p>
          </table:table-cell>
          <table:table-cell office:value-type="float" office:value="3103" table:style-name="ce13">
            <text:p><text:s text:c="3"/>3 10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1.0 Habitação</text:p>
          </table:table-cell>
          <table:table-cell office:value-type="float" office:value="126" table:style-name="ce4">
            <text:p><text:s text:c="4"/>126</text:p>
          </table:table-cell>
          <table:table-cell office:value-type="float" office:value="190" table:style-name="ce4">
            <text:p><text:s text:c="4"/>190</text:p>
          </table:table-cell>
          <table:table-cell office:value-type="float" office:value="3103" table:style-name="ce4">
            <text:p><text:s text:c="3"/>3 103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2 Saúde</text:p>
          </table:table-cell>
          <table:table-cell office:value-type="float" office:value="2605" table:style-name="ce13">
            <text:p><text:s text:c="3"/>2 605</text:p>
          </table:table-cell>
          <table:table-cell office:value-type="float" office:value="392136" table:style-name="ce13">
            <text:p><text:s text:c="3"/>392 136</text:p>
          </table:table-cell>
          <table:table-cell office:value-type="float" office:value="9177650" table:style-name="ce13">
            <text:p><text:s text:c="2"/>9 177 65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1 Hospitais</text:p>
          </table:table-cell>
          <table:table-cell office:value-type="float" office:value="1241" table:style-name="ce4">
            <text:p><text:s text:c="3"/>1 241</text:p>
          </table:table-cell>
          <table:table-cell office:value-type="float" office:value="333674" table:style-name="ce4">
            <text:p><text:s text:c="3"/>333 674</text:p>
          </table:table-cell>
          <table:table-cell office:value-type="float" office:value="7725175" table:style-name="ce4">
            <text:p><text:s text:c="2"/>7 725 17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2 Outros serviços de saúde</text:p>
          </table:table-cell>
          <table:table-cell office:value-type="float" office:value="1364" table:style-name="ce4">
            <text:p><text:s text:c="3"/>1 364</text:p>
          </table:table-cell>
          <table:table-cell office:value-type="float" office:value="58462" table:style-name="ce4">
            <text:p><text:s text:c="3"/>58 462</text:p>
          </table:table-cell>
          <table:table-cell office:value-type="float" office:value="1452475" table:style-name="ce4">
            <text:p><text:s text:c="2"/>1 452 475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3 Cultura e recreação</text:p>
          </table:table-cell>
          <table:table-cell office:value-type="float" office:value="17444" table:style-name="ce13">
            <text:p><text:s text:c="3"/>17 444</text:p>
          </table:table-cell>
          <table:table-cell office:value-type="float" office:value="91469" table:style-name="ce13">
            <text:p><text:s text:c="3"/>91 469</text:p>
          </table:table-cell>
          <table:table-cell office:value-type="float" office:value="1951980" table:style-name="ce13">
            <text:p><text:s text:c="2"/>1 951 98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1 Cultura e arte</text:p>
          </table:table-cell>
          <table:table-cell office:value-type="float" office:value="6353" table:style-name="ce4">
            <text:p><text:s text:c="3"/>6 353</text:p>
          </table:table-cell>
          <table:table-cell office:value-type="float" office:value="20497" table:style-name="ce4">
            <text:p><text:s text:c="3"/>20 497</text:p>
          </table:table-cell>
          <table:table-cell office:value-type="float" office:value="499683" table:style-name="ce4">
            <text:p><text:s text:c="3"/>499 68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2 Esporte e recreação</text:p>
          </table:table-cell>
          <table:table-cell office:value-type="float" office:value="11091" table:style-name="ce4">
            <text:p><text:s text:c="3"/>11 091</text:p>
          </table:table-cell>
          <table:table-cell office:value-type="float" office:value="70972" table:style-name="ce4">
            <text:p><text:s text:c="3"/>70 972</text:p>
          </table:table-cell>
          <table:table-cell office:value-type="float" office:value="1452297" table:style-name="ce4">
            <text:p><text:s text:c="2"/>1 452 297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4 Educação e pesquisa</text:p>
          </table:table-cell>
          <table:table-cell office:value-type="float" office:value="35248" table:style-name="ce13">
            <text:p><text:s text:c="3"/>35 248</text:p>
          </table:table-cell>
          <table:table-cell office:value-type="float" office:value="355943" table:style-name="ce13">
            <text:p><text:s text:c="3"/>355 943</text:p>
          </table:table-cell>
          <table:table-cell office:value-type="float" office:value="10167101" table:style-name="ce13">
            <text:p><text:s text:c="2"/>10 167 10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1 Educação infantil</text:p>
          </table:table-cell>
          <table:table-cell office:value-type="float" office:value="2469" table:style-name="ce4">
            <text:p><text:s text:c="3"/>2 469</text:p>
          </table:table-cell>
          <table:table-cell office:value-type="float" office:value="40209" table:style-name="ce4">
            <text:p><text:s text:c="3"/>40 209</text:p>
          </table:table-cell>
          <table:table-cell office:value-type="float" office:value="541314" table:style-name="ce4">
            <text:p><text:s text:c="3"/>541 31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2 Ensino fundamental</text:p>
          </table:table-cell>
          <table:table-cell office:value-type="float" office:value="1647" table:style-name="ce4">
            <text:p><text:s text:c="3"/>1 647</text:p>
          </table:table-cell>
          <table:table-cell office:value-type="float" office:value="41911" table:style-name="ce4">
            <text:p><text:s text:c="3"/>41 911</text:p>
          </table:table-cell>
          <table:table-cell office:value-type="float" office:value="1080589" table:style-name="ce4">
            <text:p><text:s text:c="2"/>1 080 58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3 Ensino médio</text:p>
          </table:table-cell>
          <table:table-cell office:value-type="float" office:value="803" table:style-name="ce4">
            <text:p><text:s text:c="4"/>803</text:p>
          </table:table-cell>
          <table:table-cell office:value-type="float" office:value="44873" table:style-name="ce4">
            <text:p><text:s text:c="3"/>44 873</text:p>
          </table:table-cell>
          <table:table-cell office:value-type="float" office:value="1282453" table:style-name="ce4">
            <text:p><text:s text:c="2"/>1 282 45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4 Educação superior</text:p>
          </table:table-cell>
          <table:table-cell office:value-type="float" office:value="1200" table:style-name="ce4">
            <text:p><text:s text:c="3"/>1 200</text:p>
          </table:table-cell>
          <table:table-cell office:value-type="float" office:value="153899" table:style-name="ce4">
            <text:p><text:s text:c="3"/>153 899</text:p>
          </table:table-cell>
          <table:table-cell office:value-type="float" office:value="5528220" table:style-name="ce4">
            <text:p><text:s text:c="2"/>5 528 22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5 Caixas escolares e similares</text:p>
          </table:table-cell>
          <table:table-cell office:value-type="float" office:value="25997" table:style-name="ce4">
            <text:p><text:s text:c="3"/>25 997</text:p>
          </table:table-cell>
          <table:table-cell office:value-type="float" office:value="7143" table:style-name="ce4">
            <text:p><text:s text:c="3"/>7 143</text:p>
          </table:table-cell>
          <table:table-cell office:value-type="float" office:value="65899" table:style-name="ce4">
            <text:p><text:s text:c="3"/>65 89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6 Estudos e pesquisas</text:p>
          </table:table-cell>
          <table:table-cell office:value-type="float" office:value="1128" table:style-name="ce4">
            <text:p><text:s text:c="3"/>1 128</text:p>
          </table:table-cell>
          <table:table-cell office:value-type="float" office:value="33243" table:style-name="ce4">
            <text:p><text:s text:c="3"/>33 243</text:p>
          </table:table-cell>
          <table:table-cell office:value-type="float" office:value="1008529" table:style-name="ce4">
            <text:p><text:s text:c="2"/>1 008 52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7 Educação profissional</text:p>
          </table:table-cell>
          <table:table-cell office:value-type="float" office:value="319" table:style-name="ce4">
            <text:p><text:s text:c="4"/>319</text:p>
          </table:table-cell>
          <table:table-cell office:value-type="float" office:value="9200" table:style-name="ce4">
            <text:p><text:s text:c="3"/>9 200</text:p>
          </table:table-cell>
          <table:table-cell office:value-type="float" office:value="164251" table:style-name="ce4">
            <text:p><text:s text:c="3"/>164 25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8 Outras formas de educação/ensino</text:p>
          </table:table-cell>
          <table:table-cell office:value-type="float" office:value="1685" table:style-name="ce4">
            <text:p><text:s text:c="3"/>1 685</text:p>
          </table:table-cell>
          <table:table-cell office:value-type="float" office:value="25465" table:style-name="ce4">
            <text:p><text:s text:c="3"/>25 465</text:p>
          </table:table-cell>
          <table:table-cell office:value-type="float" office:value="495845" table:style-name="ce4">
            <text:p><text:s text:c="3"/>495 845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5 Assistência social</text:p>
          </table:table-cell>
          <table:table-cell office:value-type="float" office:value="14787" table:style-name="ce13">
            <text:p><text:s text:c="3"/>14 787</text:p>
          </table:table-cell>
          <table:table-cell office:value-type="float" office:value="172110" table:style-name="ce13">
            <text:p><text:s text:c="3"/>172 110</text:p>
          </table:table-cell>
          <table:table-cell office:value-type="float" office:value="2493520" table:style-name="ce13">
            <text:p><text:s text:c="2"/>2 493 52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5.0 Assistência social</text:p>
          </table:table-cell>
          <table:table-cell office:value-type="float" office:value="14787" table:style-name="ce4">
            <text:p><text:s text:c="3"/>14 787</text:p>
          </table:table-cell>
          <table:table-cell office:value-type="float" office:value="172110" table:style-name="ce4">
            <text:p><text:s text:c="3"/>172 110</text:p>
          </table:table-cell>
          <table:table-cell office:value-type="float" office:value="2493520" table:style-name="ce4">
            <text:p><text:s text:c="2"/>2 493 520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6 Religião</text:p>
          </table:table-cell>
          <table:table-cell office:value-type="float" office:value="48061" table:style-name="ce13">
            <text:p><text:s text:c="3"/>48 061</text:p>
          </table:table-cell>
          <table:table-cell office:value-type="float" office:value="65484" table:style-name="ce13">
            <text:p><text:s text:c="3"/>65 484</text:p>
          </table:table-cell>
          <table:table-cell office:value-type="float" office:value="921822" table:style-name="ce13">
            <text:p><text:s text:c="3"/>921 82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6.0 Religião</text:p>
          </table:table-cell>
          <table:table-cell office:value-type="float" office:value="48061" table:style-name="ce4">
            <text:p><text:s text:c="3"/>48 061</text:p>
          </table:table-cell>
          <table:table-cell office:value-type="float" office:value="65484" table:style-name="ce4">
            <text:p><text:s text:c="3"/>65 484</text:p>
          </table:table-cell>
          <table:table-cell office:value-type="float" office:value="921822" table:style-name="ce4">
            <text:p><text:s text:c="3"/>921 822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7 Partidos políticos, sindicatos, associações patronais e profissionais</text:p>
          </table:table-cell>
          <table:table-cell office:value-type="float" office:value="26792" table:style-name="ce13">
            <text:p><text:s text:c="3"/>26 792</text:p>
          </table:table-cell>
          <table:table-cell office:value-type="float" office:value="109666" table:style-name="ce13">
            <text:p><text:s text:c="3"/>109 666</text:p>
          </table:table-cell>
          <table:table-cell office:value-type="float" office:value="2386677" table:style-name="ce13">
            <text:p><text:s text:c="2"/>2 386 67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1 Partidos políticos</text:p>
          </table:table-cell>
          <table:table-cell office:value-type="float" office:value="6923" table:style-name="ce4">
            <text:p><text:s text:c="3"/>6 923</text:p>
          </table:table-cell>
          <table:table-cell office:value-type="float" office:value="595" table:style-name="ce4">
            <text:p><text:s text:c="4"/>595</text:p>
          </table:table-cell>
          <table:table-cell office:value-type="float" office:value="19549" table:style-name="ce4">
            <text:p><text:s text:c="3"/>19 54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2 Sindicatos, federações e confederações</text:p>
          </table:table-cell>
          <table:table-cell office:value-type="float" office:value="6953" table:style-name="ce4">
            <text:p><text:s text:c="3"/>6 953</text:p>
          </table:table-cell>
          <table:table-cell office:value-type="float" office:value="61781" table:style-name="ce4">
            <text:p><text:s text:c="3"/>61 781</text:p>
          </table:table-cell>
          <table:table-cell office:value-type="float" office:value="1259015" table:style-name="ce4">
            <text:p><text:s text:c="2"/>1 259 01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3 Associações empresariais e patronais</text:p>
          </table:table-cell>
          <table:table-cell office:value-type="float" office:value="3334" table:style-name="ce4">
            <text:p><text:s text:c="3"/>3 334</text:p>
          </table:table-cell>
          <table:table-cell office:value-type="float" office:value="16808" table:style-name="ce4">
            <text:p><text:s text:c="3"/>16 808</text:p>
          </table:table-cell>
          <table:table-cell office:value-type="float" office:value="585051" table:style-name="ce4">
            <text:p><text:s text:c="3"/>585 05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4 Associações profissionais</text:p>
          </table:table-cell>
          <table:table-cell office:value-type="float" office:value="5889" table:style-name="ce4">
            <text:p><text:s text:c="3"/>5 889</text:p>
          </table:table-cell>
          <table:table-cell office:value-type="float" office:value="28821" table:style-name="ce4">
            <text:p><text:s text:c="3"/>28 821</text:p>
          </table:table-cell>
          <table:table-cell office:value-type="float" office:value="495433" table:style-name="ce4">
            <text:p><text:s text:c="3"/>495 43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5 Associações de produtores rurais</text:p>
          </table:table-cell>
          <table:table-cell office:value-type="float" office:value="3693" table:style-name="ce4">
            <text:p><text:s text:c="3"/>3 693</text:p>
          </table:table-cell>
          <table:table-cell office:value-type="float" office:value="1661" table:style-name="ce4">
            <text:p><text:s text:c="3"/>1 661</text:p>
          </table:table-cell>
          <table:table-cell office:value-type="float" office:value="27630" table:style-name="ce4">
            <text:p><text:s text:c="3"/>27 630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8 Meio ambiente e proteção animal</text:p>
          </table:table-cell>
          <table:table-cell office:value-type="float" office:value="1089" table:style-name="ce13">
            <text:p><text:s text:c="3"/>1 089</text:p>
          </table:table-cell>
          <table:table-cell office:value-type="float" office:value="2327" table:style-name="ce13">
            <text:p><text:s text:c="3"/>2 327</text:p>
          </table:table-cell>
          <table:table-cell office:value-type="float" office:value="48053" table:style-name="ce13">
            <text:p><text:s text:c="3"/>48 05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8.0 Meio ambiente e proteção animal</text:p>
          </table:table-cell>
          <table:table-cell office:value-type="float" office:value="1089" table:style-name="ce4">
            <text:p><text:s text:c="3"/>1 089</text:p>
          </table:table-cell>
          <table:table-cell office:value-type="float" office:value="2327" table:style-name="ce4">
            <text:p><text:s text:c="3"/>2 327</text:p>
          </table:table-cell>
          <table:table-cell office:value-type="float" office:value="48053" table:style-name="ce4">
            <text:p><text:s text:c="3"/>48 053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9 Desenvolvimento e defesa de direitos</text:p>
          </table:table-cell>
          <table:table-cell office:value-type="float" office:value="12615" table:style-name="ce13">
            <text:p><text:s text:c="3"/>12 615</text:p>
          </table:table-cell>
          <table:table-cell office:value-type="float" office:value="42817" table:style-name="ce13">
            <text:p><text:s text:c="3"/>42 817</text:p>
          </table:table-cell>
          <table:table-cell office:value-type="float" office:value="813699" table:style-name="ce13">
            <text:p><text:s text:c="3"/>813 69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1 Associações de moradores</text:p>
          </table:table-cell>
          <table:table-cell office:value-type="float" office:value="4441" table:style-name="ce4">
            <text:p><text:s text:c="3"/>4 441</text:p>
          </table:table-cell>
          <table:table-cell office:value-type="float" office:value="7920" table:style-name="ce4">
            <text:p><text:s text:c="3"/>7 920</text:p>
          </table:table-cell>
          <table:table-cell office:value-type="float" office:value="126917" table:style-name="ce4">
            <text:p><text:s text:c="3"/>126 91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2 Centros e associações comunitárias</text:p>
          </table:table-cell>
          <table:table-cell office:value-type="float" office:value="4855" table:style-name="ce4">
            <text:p><text:s text:c="3"/>4 855</text:p>
          </table:table-cell>
          <table:table-cell office:value-type="float" office:value="11115" table:style-name="ce4">
            <text:p><text:s text:c="3"/>11 115</text:p>
          </table:table-cell>
          <table:table-cell office:value-type="float" office:value="168442" table:style-name="ce4">
            <text:p><text:s text:c="3"/>168 44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3 Desenvolvimento rural</text:p>
          </table:table-cell>
          <table:table-cell office:value-type="float" office:value="655" table:style-name="ce4">
            <text:p><text:s text:c="4"/>655</text:p>
          </table:table-cell>
          <table:table-cell office:value-type="float" office:value="240" table:style-name="ce4">
            <text:p><text:s text:c="4"/>240</text:p>
          </table:table-cell>
          <table:table-cell office:value-type="float" office:value="3250" table:style-name="ce4">
            <text:p><text:s text:c="3"/>3 25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4 Emprego e treinamento</text:p>
          </table:table-cell>
          <table:table-cell office:value-type="float" office:value="276" table:style-name="ce4">
            <text:p><text:s text:c="4"/>276</text:p>
          </table:table-cell>
          <table:table-cell office:value-type="float" office:value="6640" table:style-name="ce4">
            <text:p><text:s text:c="3"/>6 640</text:p>
          </table:table-cell>
          <table:table-cell office:value-type="float" office:value="100268" table:style-name="ce4">
            <text:p><text:s text:c="3"/>100 26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5 Defesa de direitos de grupos e minorias</text:p>
          </table:table-cell>
          <table:table-cell office:value-type="float" office:value="1672" table:style-name="ce4">
            <text:p><text:s text:c="3"/>1 672</text:p>
          </table:table-cell>
          <table:table-cell office:value-type="float" office:value="8255" table:style-name="ce4">
            <text:p><text:s text:c="3"/>8 255</text:p>
          </table:table-cell>
          <table:table-cell office:value-type="float" office:value="171464" table:style-name="ce4">
            <text:p><text:s text:c="3"/>171 46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6 Outras formas de desenvolvimento e defesa de direitos</text:p>
          </table:table-cell>
          <table:table-cell office:value-type="float" office:value="716" table:style-name="ce4">
            <text:p><text:s text:c="4"/>716</text:p>
          </table:table-cell>
          <table:table-cell office:value-type="float" office:value="8647" table:style-name="ce4">
            <text:p><text:s text:c="3"/>8 647</text:p>
          </table:table-cell>
          <table:table-cell office:value-type="float" office:value="243358" table:style-name="ce4">
            <text:p><text:s text:c="3"/>243 358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10 Outras instituições privadas sem fins lucrativos</text:p>
          </table:table-cell>
          <table:table-cell office:value-type="float" office:value="102701" table:style-name="ce13">
            <text:p><text:s text:c="3"/>102 701</text:p>
          </table:table-cell>
          <table:table-cell office:value-type="float" office:value="431366" table:style-name="ce13">
            <text:p><text:s text:c="3"/>431 366</text:p>
          </table:table-cell>
          <table:table-cell office:value-type="float" office:value="7920393" table:style-name="ce13">
            <text:p><text:s text:c="2"/>7 920 39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1 Condomínios</text:p>
          </table:table-cell>
          <table:table-cell office:value-type="float" office:value="90457" table:style-name="ce4">
            <text:p><text:s text:c="3"/>90 457</text:p>
          </table:table-cell>
          <table:table-cell office:value-type="float" office:value="327204" table:style-name="ce4">
            <text:p><text:s text:c="3"/>327 204</text:p>
          </table:table-cell>
          <table:table-cell office:value-type="float" office:value="4883313" table:style-name="ce4">
            <text:p><text:s text:c="2"/>4 883 31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2 Cartórios</text:p>
          </table:table-cell>
          <table:table-cell office:value-type="float" office:value="3780" table:style-name="ce4">
            <text:p><text:s text:c="3"/>3 780</text:p>
          </table:table-cell>
          <table:table-cell office:value-type="float" office:value="20388" table:style-name="ce4">
            <text:p><text:s text:c="3"/>20 388</text:p>
          </table:table-cell>
          <table:table-cell office:value-type="float" office:value="609365" table:style-name="ce4">
            <text:p><text:s text:c="3"/>609 36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3 Sistema S</text:p>
          </table:table-cell>
          <table:table-cell office:value-type="float" office:value="1032" table:style-name="ce4">
            <text:p><text:s text:c="3"/>1 032</text:p>
          </table:table-cell>
          <table:table-cell office:value-type="float" office:value="55895" table:style-name="ce4">
            <text:p><text:s text:c="3"/>55 895</text:p>
          </table:table-cell>
          <table:table-cell office:value-type="float" office:value="1860954" table:style-name="ce4">
            <text:p><text:s text:c="2"/>1 860 95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4 Entidade de mediação e arbitragem</text:p>
          </table:table-cell>
          <table:table-cell office:value-type="float" office:value="66" table:style-name="ce4">
            <text:p><text:s text:c="4"/>66</text:p>
          </table:table-cell>
          <table:table-cell office:value-type="float" office:value="382" table:style-name="ce4">
            <text:p><text:s text:c="4"/>382</text:p>
          </table:table-cell>
          <table:table-cell office:value-type="float" office:value="4011" table:style-name="ce4">
            <text:p><text:s text:c="3"/>4 01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5 Comissão de conciliação prévia</text:p>
          </table:table-cell>
          <table:table-cell office:value-type="float" office:value="10" table:style-name="ce4">
            <text:p><text:s text:c="4"/>10</text:p>
          </table:table-cell>
          <table:table-cell office:value-type="float" office:value="14" table:style-name="ce4">
            <text:p><text:s text:c="4"/>14</text:p>
          </table:table-cell>
          <table:table-cell office:value-type="float" office:value="503" table:style-name="ce4">
            <text:p><text:s text:c="4"/>50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6 Conselhos, fundos e consórcios municipais</text:p>
          </table:table-cell>
          <table:table-cell office:value-type="float" office:value="271" table:style-name="ce4">
            <text:p><text:s text:c="4"/>271</text:p>
          </table:table-cell>
          <table:table-cell office:value-type="float" office:value="1553" table:style-name="ce4">
            <text:p><text:s text:c="3"/>1 553</text:p>
          </table:table-cell>
          <table:table-cell office:value-type="float" office:value="15774" table:style-name="ce4">
            <text:p><text:s text:c="3"/>15 77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7 Cemitérios e funerárias</text:p>
          </table:table-cell>
          <table:table-cell office:value-type="float" office:value="89" table:style-name="ce4">
            <text:p><text:s text:c="4"/>89</text:p>
          </table:table-cell>
          <table:table-cell office:value-type="float" office:value="1642" table:style-name="ce4">
            <text:p><text:s text:c="3"/>1 642</text:p>
          </table:table-cell>
          <table:table-cell office:value-type="float" office:value="30117" table:style-name="ce4">
            <text:p><text:s text:c="3"/>30 11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8 Outras instituições privadas sem fins lucrativos não especificadas anteriormente</text:p>
          </table:table-cell>
          <table:table-cell office:value-type="float" office:value="6996" table:style-name="ce4">
            <text:p><text:s text:c="3"/>6 996</text:p>
          </table:table-cell>
          <table:table-cell office:value-type="float" office:value="24288" table:style-name="ce4">
            <text:p><text:s text:c="3"/>24 288</text:p>
          </table:table-cell>
          <table:table-cell office:value-type="float" office:value="516356" table:style-name="ce4">
            <text:p><text:s text:c="3"/>516 356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0"/>Minas Gerais</text:p>
          </table:table-cell>
          <table:table-cell office:value-type="float" office:value="66355" table:style-name="ce13">
            <text:p><text:s text:c="3"/>66 355</text:p>
          </table:table-cell>
          <table:table-cell office:value-type="float" office:value="308237" table:style-name="ce13">
            <text:p><text:s text:c="3"/>308 237</text:p>
          </table:table-cell>
          <table:table-cell office:value-type="float" office:value="5132624" table:style-name="ce13">
            <text:p><text:s text:c="2"/>5 132 62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01 Habitação</text:p>
          </table:table-cell>
          <table:table-cell office:value-type="float" office:value="49" table:style-name="ce13">
            <text:p><text:s text:c="4"/>49</text:p>
          </table:table-cell>
          <table:table-cell office:value-type="float" office:value="10" table:style-name="ce13">
            <text:p><text:s text:c="4"/>10</text:p>
          </table:table-cell>
          <table:table-cell office:value-type="float" office:value="179" table:style-name="ce13">
            <text:p><text:s text:c="4"/>17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1.0 Habitação</text:p>
          </table:table-cell>
          <table:table-cell office:value-type="float" office:value="49" table:style-name="ce4">
            <text:p><text:s text:c="4"/>49</text:p>
          </table:table-cell>
          <table:table-cell office:value-type="float" office:value="10" table:style-name="ce4">
            <text:p><text:s text:c="4"/>10</text:p>
          </table:table-cell>
          <table:table-cell office:value-type="float" office:value="179" table:style-name="ce4">
            <text:p><text:s text:c="4"/>179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2 Saúde</text:p>
          </table:table-cell>
          <table:table-cell office:value-type="float" office:value="727" table:style-name="ce13">
            <text:p><text:s text:c="4"/>727</text:p>
          </table:table-cell>
          <table:table-cell office:value-type="float" office:value="67163" table:style-name="ce13">
            <text:p><text:s text:c="3"/>67 163</text:p>
          </table:table-cell>
          <table:table-cell office:value-type="float" office:value="1079918" table:style-name="ce13">
            <text:p><text:s text:c="2"/>1 079 91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1 Hospitais</text:p>
          </table:table-cell>
          <table:table-cell office:value-type="float" office:value="423" table:style-name="ce4">
            <text:p><text:s text:c="4"/>423</text:p>
          </table:table-cell>
          <table:table-cell office:value-type="float" office:value="63444" table:style-name="ce4">
            <text:p><text:s text:c="3"/>63 444</text:p>
          </table:table-cell>
          <table:table-cell office:value-type="float" office:value="1001836" table:style-name="ce4">
            <text:p><text:s text:c="2"/>1 001 83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2 Outros serviços de saúde</text:p>
          </table:table-cell>
          <table:table-cell office:value-type="float" office:value="304" table:style-name="ce4">
            <text:p><text:s text:c="4"/>304</text:p>
          </table:table-cell>
          <table:table-cell office:value-type="float" office:value="3719" table:style-name="ce4">
            <text:p><text:s text:c="3"/>3 719</text:p>
          </table:table-cell>
          <table:table-cell office:value-type="float" office:value="78082" table:style-name="ce4">
            <text:p><text:s text:c="3"/>78 082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3 Cultura e recreação</text:p>
          </table:table-cell>
          <table:table-cell office:value-type="float" office:value="5594" table:style-name="ce13">
            <text:p><text:s text:c="3"/>5 594</text:p>
          </table:table-cell>
          <table:table-cell office:value-type="float" office:value="17778" table:style-name="ce13">
            <text:p><text:s text:c="3"/>17 778</text:p>
          </table:table-cell>
          <table:table-cell office:value-type="float" office:value="305383" table:style-name="ce13">
            <text:p><text:s text:c="3"/>305 38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1 Cultura e arte</text:p>
          </table:table-cell>
          <table:table-cell office:value-type="float" office:value="2338" table:style-name="ce4">
            <text:p><text:s text:c="3"/>2 338</text:p>
          </table:table-cell>
          <table:table-cell office:value-type="float" office:value="3736" table:style-name="ce4">
            <text:p><text:s text:c="3"/>3 736</text:p>
          </table:table-cell>
          <table:table-cell office:value-type="float" office:value="67413" table:style-name="ce4">
            <text:p><text:s text:c="3"/>67 41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2 Esporte e recreação</text:p>
          </table:table-cell>
          <table:table-cell office:value-type="float" office:value="3256" table:style-name="ce4">
            <text:p><text:s text:c="3"/>3 256</text:p>
          </table:table-cell>
          <table:table-cell office:value-type="float" office:value="14042" table:style-name="ce4">
            <text:p><text:s text:c="3"/>14 042</text:p>
          </table:table-cell>
          <table:table-cell office:value-type="float" office:value="237970" table:style-name="ce4">
            <text:p><text:s text:c="3"/>237 970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4 Educação e pesquisa</text:p>
          </table:table-cell>
          <table:table-cell office:value-type="float" office:value="9600" table:style-name="ce13">
            <text:p><text:s text:c="3"/>9 600</text:p>
          </table:table-cell>
          <table:table-cell office:value-type="float" office:value="82036" table:style-name="ce13">
            <text:p><text:s text:c="3"/>82 036</text:p>
          </table:table-cell>
          <table:table-cell office:value-type="float" office:value="1972417" table:style-name="ce13">
            <text:p><text:s text:c="2"/>1 972 41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1 Educação infantil</text:p>
          </table:table-cell>
          <table:table-cell office:value-type="float" office:value="718" table:style-name="ce4">
            <text:p><text:s text:c="4"/>718</text:p>
          </table:table-cell>
          <table:table-cell office:value-type="float" office:value="7800" table:style-name="ce4">
            <text:p><text:s text:c="3"/>7 800</text:p>
          </table:table-cell>
          <table:table-cell office:value-type="float" office:value="79441" table:style-name="ce4">
            <text:p><text:s text:c="3"/>79 44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2 Ensino fundamental</text:p>
          </table:table-cell>
          <table:table-cell office:value-type="float" office:value="306" table:style-name="ce4">
            <text:p><text:s text:c="4"/>306</text:p>
          </table:table-cell>
          <table:table-cell office:value-type="float" office:value="7536" table:style-name="ce4">
            <text:p><text:s text:c="3"/>7 536</text:p>
          </table:table-cell>
          <table:table-cell office:value-type="float" office:value="158827" table:style-name="ce4">
            <text:p><text:s text:c="3"/>158 82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3 Ensino médio</text:p>
          </table:table-cell>
          <table:table-cell office:value-type="float" office:value="161" table:style-name="ce4">
            <text:p><text:s text:c="4"/>161</text:p>
          </table:table-cell>
          <table:table-cell office:value-type="float" office:value="9225" table:style-name="ce4">
            <text:p><text:s text:c="3"/>9 225</text:p>
          </table:table-cell>
          <table:table-cell office:value-type="float" office:value="219920" table:style-name="ce4">
            <text:p><text:s text:c="3"/>219 92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4 Educação superior</text:p>
          </table:table-cell>
          <table:table-cell office:value-type="float" office:value="292" table:style-name="ce4">
            <text:p><text:s text:c="4"/>292</text:p>
          </table:table-cell>
          <table:table-cell office:value-type="float" office:value="36749" table:style-name="ce4">
            <text:p><text:s text:c="3"/>36 749</text:p>
          </table:table-cell>
          <table:table-cell office:value-type="float" office:value="1159848" table:style-name="ce4">
            <text:p><text:s text:c="2"/>1 159 84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5 Caixas escolares e similares</text:p>
          </table:table-cell>
          <table:table-cell office:value-type="float" office:value="7427" table:style-name="ce4">
            <text:p><text:s text:c="3"/>7 427</text:p>
          </table:table-cell>
          <table:table-cell office:value-type="float" office:value="4089" table:style-name="ce4">
            <text:p><text:s text:c="3"/>4 089</text:p>
          </table:table-cell>
          <table:table-cell office:value-type="float" office:value="34095" table:style-name="ce4">
            <text:p><text:s text:c="3"/>34 09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6 Estudos e pesquisas</text:p>
          </table:table-cell>
          <table:table-cell office:value-type="float" office:value="169" table:style-name="ce4">
            <text:p><text:s text:c="4"/>169</text:p>
          </table:table-cell>
          <table:table-cell office:value-type="float" office:value="10891" table:style-name="ce4">
            <text:p><text:s text:c="3"/>10 891</text:p>
          </table:table-cell>
          <table:table-cell office:value-type="float" office:value="224644" table:style-name="ce4">
            <text:p><text:s text:c="3"/>224 64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7 Educação profissional</text:p>
          </table:table-cell>
          <table:table-cell office:value-type="float" office:value="93" table:style-name="ce4">
            <text:p><text:s text:c="4"/>93</text:p>
          </table:table-cell>
          <table:table-cell office:value-type="float" office:value="1508" table:style-name="ce4">
            <text:p><text:s text:c="3"/>1 508</text:p>
          </table:table-cell>
          <table:table-cell office:value-type="float" office:value="24419" table:style-name="ce4">
            <text:p><text:s text:c="3"/>24 41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8 Outras formas de educação/ensino</text:p>
          </table:table-cell>
          <table:table-cell office:value-type="float" office:value="434" table:style-name="ce4">
            <text:p><text:s text:c="4"/>434</text:p>
          </table:table-cell>
          <table:table-cell office:value-type="float" office:value="4238" table:style-name="ce4">
            <text:p><text:s text:c="3"/>4 238</text:p>
          </table:table-cell>
          <table:table-cell office:value-type="float" office:value="71224" table:style-name="ce4">
            <text:p><text:s text:c="3"/>71 22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5 Assistência social</text:p>
          </table:table-cell>
          <table:table-cell office:value-type="float" office:value="4578" table:style-name="ce13">
            <text:p><text:s text:c="3"/>4 578</text:p>
          </table:table-cell>
          <table:table-cell office:value-type="float" office:value="38649" table:style-name="ce13">
            <text:p><text:s text:c="3"/>38 649</text:p>
          </table:table-cell>
          <table:table-cell office:value-type="float" office:value="431014" table:style-name="ce13">
            <text:p><text:s text:c="3"/>431 01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5.0 Assistência social</text:p>
          </table:table-cell>
          <table:table-cell office:value-type="float" office:value="4578" table:style-name="ce4">
            <text:p><text:s text:c="3"/>4 578</text:p>
          </table:table-cell>
          <table:table-cell office:value-type="float" office:value="38649" table:style-name="ce4">
            <text:p><text:s text:c="3"/>38 649</text:p>
          </table:table-cell>
          <table:table-cell office:value-type="float" office:value="431014" table:style-name="ce4">
            <text:p><text:s text:c="3"/>431 0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6 Religião</text:p>
          </table:table-cell>
          <table:table-cell office:value-type="float" office:value="9703" table:style-name="ce13">
            <text:p><text:s text:c="3"/>9 703</text:p>
          </table:table-cell>
          <table:table-cell office:value-type="float" office:value="13375" table:style-name="ce13">
            <text:p><text:s text:c="3"/>13 375</text:p>
          </table:table-cell>
          <table:table-cell office:value-type="float" office:value="138743" table:style-name="ce13">
            <text:p><text:s text:c="3"/>138 74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6.0 Religião</text:p>
          </table:table-cell>
          <table:table-cell office:value-type="float" office:value="9703" table:style-name="ce4">
            <text:p><text:s text:c="3"/>9 703</text:p>
          </table:table-cell>
          <table:table-cell office:value-type="float" office:value="13375" table:style-name="ce4">
            <text:p><text:s text:c="3"/>13 375</text:p>
          </table:table-cell>
          <table:table-cell office:value-type="float" office:value="138743" table:style-name="ce4">
            <text:p><text:s text:c="3"/>138 743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7 Partidos políticos, sindicatos, associações patronais e profissionais</text:p>
          </table:table-cell>
          <table:table-cell office:value-type="float" office:value="10176" table:style-name="ce13">
            <text:p><text:s text:c="3"/>10 176</text:p>
          </table:table-cell>
          <table:table-cell office:value-type="float" office:value="23269" table:style-name="ce13">
            <text:p><text:s text:c="3"/>23 269</text:p>
          </table:table-cell>
          <table:table-cell office:value-type="float" office:value="316701" table:style-name="ce13">
            <text:p><text:s text:c="3"/>316 70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1 Partidos políticos</text:p>
          </table:table-cell>
          <table:table-cell office:value-type="float" office:value="3248" table:style-name="ce4">
            <text:p><text:s text:c="3"/>3 248</text:p>
          </table:table-cell>
          <table:table-cell office:value-type="float" office:value="173" table:style-name="ce4">
            <text:p><text:s text:c="4"/>173</text:p>
          </table:table-cell>
          <table:table-cell office:value-type="float" office:value="8462" table:style-name="ce4">
            <text:p><text:s text:c="3"/>8 46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2 Sindicatos, federações e confederações</text:p>
          </table:table-cell>
          <table:table-cell office:value-type="float" office:value="2276" table:style-name="ce4">
            <text:p><text:s text:c="3"/>2 276</text:p>
          </table:table-cell>
          <table:table-cell office:value-type="float" office:value="11689" table:style-name="ce4">
            <text:p><text:s text:c="3"/>11 689</text:p>
          </table:table-cell>
          <table:table-cell office:value-type="float" office:value="152810" table:style-name="ce4">
            <text:p><text:s text:c="3"/>152 81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3 Associações empresariais e patronais</text:p>
          </table:table-cell>
          <table:table-cell office:value-type="float" office:value="841" table:style-name="ce4">
            <text:p><text:s text:c="4"/>841</text:p>
          </table:table-cell>
          <table:table-cell office:value-type="float" office:value="4216" table:style-name="ce4">
            <text:p><text:s text:c="3"/>4 216</text:p>
          </table:table-cell>
          <table:table-cell office:value-type="float" office:value="74065" table:style-name="ce4">
            <text:p><text:s text:c="3"/>74 06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4 Associações profissionais</text:p>
          </table:table-cell>
          <table:table-cell office:value-type="float" office:value="1479" table:style-name="ce4">
            <text:p><text:s text:c="3"/>1 479</text:p>
          </table:table-cell>
          <table:table-cell office:value-type="float" office:value="6387" table:style-name="ce4">
            <text:p><text:s text:c="3"/>6 387</text:p>
          </table:table-cell>
          <table:table-cell office:value-type="float" office:value="71350" table:style-name="ce4">
            <text:p><text:s text:c="3"/>71 35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5 Associações de produtores rurais</text:p>
          </table:table-cell>
          <table:table-cell office:value-type="float" office:value="2332" table:style-name="ce4">
            <text:p><text:s text:c="3"/>2 332</text:p>
          </table:table-cell>
          <table:table-cell office:value-type="float" office:value="804" table:style-name="ce4">
            <text:p><text:s text:c="4"/>804</text:p>
          </table:table-cell>
          <table:table-cell office:value-type="float" office:value="10013" table:style-name="ce4">
            <text:p><text:s text:c="3"/>10 013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8 Meio ambiente e proteção animal</text:p>
          </table:table-cell>
          <table:table-cell office:value-type="float" office:value="277" table:style-name="ce13">
            <text:p><text:s text:c="4"/>277</text:p>
          </table:table-cell>
          <table:table-cell office:value-type="float" office:value="455" table:style-name="ce13">
            <text:p><text:s text:c="4"/>455</text:p>
          </table:table-cell>
          <table:table-cell office:value-type="float" office:value="5973" table:style-name="ce13">
            <text:p><text:s text:c="3"/>5 97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8.0 Meio ambiente e proteção animal</text:p>
          </table:table-cell>
          <table:table-cell office:value-type="float" office:value="277" table:style-name="ce4">
            <text:p><text:s text:c="4"/>277</text:p>
          </table:table-cell>
          <table:table-cell office:value-type="float" office:value="455" table:style-name="ce4">
            <text:p><text:s text:c="4"/>455</text:p>
          </table:table-cell>
          <table:table-cell office:value-type="float" office:value="5973" table:style-name="ce4">
            <text:p><text:s text:c="3"/>5 973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9 Desenvolvimento e defesa de direitos</text:p>
          </table:table-cell>
          <table:table-cell office:value-type="float" office:value="6353" table:style-name="ce13">
            <text:p><text:s text:c="3"/>6 353</text:p>
          </table:table-cell>
          <table:table-cell office:value-type="float" office:value="5563" table:style-name="ce13">
            <text:p><text:s text:c="3"/>5 563</text:p>
          </table:table-cell>
          <table:table-cell office:value-type="float" office:value="87475" table:style-name="ce13">
            <text:p><text:s text:c="3"/>87 47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1 Associações de moradores</text:p>
          </table:table-cell>
          <table:table-cell office:value-type="float" office:value="1681" table:style-name="ce4">
            <text:p><text:s text:c="3"/>1 681</text:p>
          </table:table-cell>
          <table:table-cell office:value-type="float" office:value="688" table:style-name="ce4">
            <text:p><text:s text:c="4"/>688</text:p>
          </table:table-cell>
          <table:table-cell office:value-type="float" office:value="8458" table:style-name="ce4">
            <text:p><text:s text:c="3"/>8 45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2 Centros e associações comunitárias</text:p>
          </table:table-cell>
          <table:table-cell office:value-type="float" office:value="3179" table:style-name="ce4">
            <text:p><text:s text:c="3"/>3 179</text:p>
          </table:table-cell>
          <table:table-cell office:value-type="float" office:value="2657" table:style-name="ce4">
            <text:p><text:s text:c="3"/>2 657</text:p>
          </table:table-cell>
          <table:table-cell office:value-type="float" office:value="42951" table:style-name="ce4">
            <text:p><text:s text:c="3"/>42 95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3 Desenvolvimento rural</text:p>
          </table:table-cell>
          <table:table-cell office:value-type="float" office:value="526" table:style-name="ce4">
            <text:p><text:s text:c="4"/>526</text:p>
          </table:table-cell>
          <table:table-cell office:value-type="float" office:value="97" table:style-name="ce4">
            <text:p><text:s text:c="4"/>97</text:p>
          </table:table-cell>
          <table:table-cell office:value-type="float" office:value="1269" table:style-name="ce4">
            <text:p><text:s text:c="3"/>1 26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4 Emprego e treinamento</text:p>
          </table:table-cell>
          <table:table-cell office:value-type="float" office:value="77" table:style-name="ce4">
            <text:p><text:s text:c="4"/>77</text:p>
          </table:table-cell>
          <table:table-cell office:value-type="float" office:value="105" table:style-name="ce4">
            <text:p><text:s text:c="4"/>105</text:p>
          </table:table-cell>
          <table:table-cell office:value-type="float" office:value="3011" table:style-name="ce4">
            <text:p><text:s text:c="3"/>3 01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5 Defesa de direitos de grupos e minorias</text:p>
          </table:table-cell>
          <table:table-cell office:value-type="float" office:value="589" table:style-name="ce4">
            <text:p><text:s text:c="4"/>589</text:p>
          </table:table-cell>
          <table:table-cell office:value-type="float" office:value="782" table:style-name="ce4">
            <text:p><text:s text:c="4"/>782</text:p>
          </table:table-cell>
          <table:table-cell office:value-type="float" office:value="8735" table:style-name="ce4">
            <text:p><text:s text:c="3"/>8 73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6 Outras formas de desenvolvimento e defesa de direitos</text:p>
          </table:table-cell>
          <table:table-cell office:value-type="float" office:value="301" table:style-name="ce4">
            <text:p><text:s text:c="4"/>301</text:p>
          </table:table-cell>
          <table:table-cell office:value-type="float" office:value="1234" table:style-name="ce4">
            <text:p><text:s text:c="3"/>1 234</text:p>
          </table:table-cell>
          <table:table-cell office:value-type="float" office:value="23051" table:style-name="ce4">
            <text:p><text:s text:c="3"/>23 051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10 Outras instituições privadas sem fins lucrativos</text:p>
          </table:table-cell>
          <table:table-cell office:value-type="float" office:value="19298" table:style-name="ce13">
            <text:p><text:s text:c="3"/>19 298</text:p>
          </table:table-cell>
          <table:table-cell office:value-type="float" office:value="59939" table:style-name="ce13">
            <text:p><text:s text:c="3"/>59 939</text:p>
          </table:table-cell>
          <table:table-cell office:value-type="float" office:value="794821" table:style-name="ce13">
            <text:p><text:s text:c="3"/>794 82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1 Condomínios</text:p>
          </table:table-cell>
          <table:table-cell office:value-type="float" office:value="14857" table:style-name="ce4">
            <text:p><text:s text:c="3"/>14 857</text:p>
          </table:table-cell>
          <table:table-cell office:value-type="float" office:value="42918" table:style-name="ce4">
            <text:p><text:s text:c="3"/>42 918</text:p>
          </table:table-cell>
          <table:table-cell office:value-type="float" office:value="426793" table:style-name="ce4">
            <text:p><text:s text:c="3"/>426 79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2 Cartórios</text:p>
          </table:table-cell>
          <table:table-cell office:value-type="float" office:value="1790" table:style-name="ce4">
            <text:p><text:s text:c="3"/>1 790</text:p>
          </table:table-cell>
          <table:table-cell office:value-type="float" office:value="3311" table:style-name="ce4">
            <text:p><text:s text:c="3"/>3 311</text:p>
          </table:table-cell>
          <table:table-cell office:value-type="float" office:value="50518" table:style-name="ce4">
            <text:p><text:s text:c="3"/>50 51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3 Sistema S</text:p>
          </table:table-cell>
          <table:table-cell office:value-type="float" office:value="305" table:style-name="ce4">
            <text:p><text:s text:c="4"/>305</text:p>
          </table:table-cell>
          <table:table-cell office:value-type="float" office:value="8644" table:style-name="ce4">
            <text:p><text:s text:c="3"/>8 644</text:p>
          </table:table-cell>
          <table:table-cell office:value-type="float" office:value="232203" table:style-name="ce4">
            <text:p><text:s text:c="3"/>232 20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4 Entidade de mediação e arbitragem</text:p>
          </table:table-cell>
          <table:table-cell office:value-type="float" office:value="6" table:style-name="ce4">
            <text:p><text:s text:c="4"/>6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5 Comissão de conciliação prévia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6 Conselhos, fundos e consórcios municipais</text:p>
          </table:table-cell>
          <table:table-cell office:value-type="float" office:value="199" table:style-name="ce4">
            <text:p><text:s text:c="4"/>199</text:p>
          </table:table-cell>
          <table:table-cell office:value-type="float" office:value="553" table:style-name="ce4">
            <text:p><text:s text:c="4"/>553</text:p>
          </table:table-cell>
          <table:table-cell office:value-type="float" office:value="5550" table:style-name="ce4">
            <text:p><text:s text:c="3"/>5 55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7 Cemitérios e funerárias</text:p>
          </table:table-cell>
          <table:table-cell office:value-type="float" office:value="17" table:style-name="ce4">
            <text:p><text:s text:c="4"/>17</text:p>
          </table:table-cell>
          <table:table-cell office:value-type="float" office:value="374" table:style-name="ce4">
            <text:p><text:s text:c="4"/>374</text:p>
          </table:table-cell>
          <table:table-cell office:value-type="float" office:value="5165" table:style-name="ce4">
            <text:p><text:s text:c="3"/>5 16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8 Outras instituições privadas sem fins lucrativos não especificadas anteriormente</text:p>
          </table:table-cell>
          <table:table-cell office:value-type="float" office:value="2123" table:style-name="ce4">
            <text:p><text:s text:c="3"/>2 123</text:p>
          </table:table-cell>
          <table:table-cell office:value-type="float" office:value="4134" table:style-name="ce4">
            <text:p><text:s text:c="3"/>4 134</text:p>
          </table:table-cell>
          <table:table-cell office:value-type="float" office:value="74478" table:style-name="ce4">
            <text:p><text:s text:c="3"/>74 478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0"/>Espírito Santo</text:p>
          </table:table-cell>
          <table:table-cell office:value-type="float" office:value="12161" table:style-name="ce13">
            <text:p><text:s text:c="3"/>12 161</text:p>
          </table:table-cell>
          <table:table-cell office:value-type="float" office:value="55887" table:style-name="ce13">
            <text:p><text:s text:c="3"/>55 887</text:p>
          </table:table-cell>
          <table:table-cell office:value-type="float" office:value="941954" table:style-name="ce13">
            <text:p><text:s text:c="3"/>941 95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01 Habitação</text:p>
          </table:table-cell>
          <table:table-cell office:value-type="float" office:value="1" table:style-name="ce13">
            <text:p><text:s text:c="4"/>1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1.0 Habitação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2 Saúde</text:p>
          </table:table-cell>
          <table:table-cell office:value-type="float" office:value="120" table:style-name="ce13">
            <text:p><text:s text:c="4"/>120</text:p>
          </table:table-cell>
          <table:table-cell office:value-type="float" office:value="10849" table:style-name="ce13">
            <text:p><text:s text:c="3"/>10 849</text:p>
          </table:table-cell>
          <table:table-cell office:value-type="float" office:value="182065" table:style-name="ce13">
            <text:p><text:s text:c="3"/>182 06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1 Hospitais</text:p>
          </table:table-cell>
          <table:table-cell office:value-type="float" office:value="65" table:style-name="ce4">
            <text:p><text:s text:c="4"/>65</text:p>
          </table:table-cell>
          <table:table-cell office:value-type="float" office:value="8826" table:style-name="ce4">
            <text:p><text:s text:c="3"/>8 826</text:p>
          </table:table-cell>
          <table:table-cell office:value-type="float" office:value="145604" table:style-name="ce4">
            <text:p><text:s text:c="3"/>145 60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2 Outros serviços de saúde</text:p>
          </table:table-cell>
          <table:table-cell office:value-type="float" office:value="55" table:style-name="ce4">
            <text:p><text:s text:c="4"/>55</text:p>
          </table:table-cell>
          <table:table-cell office:value-type="float" office:value="2023" table:style-name="ce4">
            <text:p><text:s text:c="3"/>2 023</text:p>
          </table:table-cell>
          <table:table-cell office:value-type="float" office:value="36461" table:style-name="ce4">
            <text:p><text:s text:c="3"/>36 461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3 Cultura e recreação</text:p>
          </table:table-cell>
          <table:table-cell office:value-type="float" office:value="708" table:style-name="ce13">
            <text:p><text:s text:c="4"/>708</text:p>
          </table:table-cell>
          <table:table-cell office:value-type="float" office:value="1479" table:style-name="ce13">
            <text:p><text:s text:c="3"/>1 479</text:p>
          </table:table-cell>
          <table:table-cell office:value-type="float" office:value="17607" table:style-name="ce13">
            <text:p><text:s text:c="3"/>17 60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1 Cultura e arte</text:p>
          </table:table-cell>
          <table:table-cell office:value-type="float" office:value="236" table:style-name="ce4">
            <text:p><text:s text:c="4"/>236</text:p>
          </table:table-cell>
          <table:table-cell office:value-type="float" office:value="400" table:style-name="ce4">
            <text:p><text:s text:c="4"/>400</text:p>
          </table:table-cell>
          <table:table-cell office:value-type="float" office:value="5510" table:style-name="ce4">
            <text:p><text:s text:c="3"/>5 51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2 Esporte e recreação</text:p>
          </table:table-cell>
          <table:table-cell office:value-type="float" office:value="472" table:style-name="ce4">
            <text:p><text:s text:c="4"/>472</text:p>
          </table:table-cell>
          <table:table-cell office:value-type="float" office:value="1079" table:style-name="ce4">
            <text:p><text:s text:c="3"/>1 079</text:p>
          </table:table-cell>
          <table:table-cell office:value-type="float" office:value="12097" table:style-name="ce4">
            <text:p><text:s text:c="3"/>12 097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4 Educação e pesquisa</text:p>
          </table:table-cell>
          <table:table-cell office:value-type="float" office:value="1738" table:style-name="ce13">
            <text:p><text:s text:c="3"/>1 738</text:p>
          </table:table-cell>
          <table:table-cell office:value-type="float" office:value="8983" table:style-name="ce13">
            <text:p><text:s text:c="3"/>8 983</text:p>
          </table:table-cell>
          <table:table-cell office:value-type="float" office:value="235407" table:style-name="ce13">
            <text:p><text:s text:c="3"/>235 40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1 Educação infantil</text:p>
          </table:table-cell>
          <table:table-cell office:value-type="float" office:value="83" table:style-name="ce4">
            <text:p><text:s text:c="4"/>83</text:p>
          </table:table-cell>
          <table:table-cell office:value-type="float" office:value="231" table:style-name="ce4">
            <text:p><text:s text:c="4"/>231</text:p>
          </table:table-cell>
          <table:table-cell office:value-type="float" office:value="3817" table:style-name="ce4">
            <text:p><text:s text:c="3"/>3 81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2 Ensino fundamental</text:p>
          </table:table-cell>
          <table:table-cell office:value-type="float" office:value="148" table:style-name="ce4">
            <text:p><text:s text:c="4"/>148</text:p>
          </table:table-cell>
          <table:table-cell office:value-type="float" office:value="1498" table:style-name="ce4">
            <text:p><text:s text:c="3"/>1 498</text:p>
          </table:table-cell>
          <table:table-cell office:value-type="float" office:value="25588" table:style-name="ce4">
            <text:p><text:s text:c="3"/>25 58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3 Ensino médio</text:p>
          </table:table-cell>
          <table:table-cell office:value-type="float" office:value="30" table:style-name="ce4">
            <text:p><text:s text:c="4"/>30</text:p>
          </table:table-cell>
          <table:table-cell office:value-type="float" office:value="914" table:style-name="ce4">
            <text:p><text:s text:c="4"/>914</text:p>
          </table:table-cell>
          <table:table-cell office:value-type="float" office:value="19403" table:style-name="ce4">
            <text:p><text:s text:c="3"/>19 40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4 Educação superior</text:p>
          </table:table-cell>
          <table:table-cell office:value-type="float" office:value="51" table:style-name="ce4">
            <text:p><text:s text:c="4"/>51</text:p>
          </table:table-cell>
          <table:table-cell office:value-type="float" office:value="5029" table:style-name="ce4">
            <text:p><text:s text:c="3"/>5 029</text:p>
          </table:table-cell>
          <table:table-cell office:value-type="float" office:value="159285" table:style-name="ce4">
            <text:p><text:s text:c="3"/>159 28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5 Caixas escolares e similares</text:p>
          </table:table-cell>
          <table:table-cell office:value-type="float" office:value="1271" table:style-name="ce4">
            <text:p><text:s text:c="3"/>1 271</text:p>
          </table:table-cell>
          <table:table-cell office:value-type="float" office:value="21" table:style-name="ce4">
            <text:p><text:s text:c="4"/>21</text:p>
          </table:table-cell>
          <table:table-cell office:value-type="float" office:value="321" table:style-name="ce4">
            <text:p><text:s text:c="4"/>32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6 Estudos e pesquisas</text:p>
          </table:table-cell>
          <table:table-cell office:value-type="float" office:value="36" table:style-name="ce4">
            <text:p><text:s text:c="4"/>36</text:p>
          </table:table-cell>
          <table:table-cell office:value-type="float" office:value="50" table:style-name="ce4">
            <text:p><text:s text:c="4"/>50</text:p>
          </table:table-cell>
          <table:table-cell office:value-type="float" office:value="1276" table:style-name="ce4">
            <text:p><text:s text:c="3"/>1 27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7 Educação profissional</text:p>
          </table:table-cell>
          <table:table-cell office:value-type="float" office:value="24" table:style-name="ce4">
            <text:p><text:s text:c="4"/>24</text:p>
          </table:table-cell>
          <table:table-cell office:value-type="float" office:value="275" table:style-name="ce4">
            <text:p><text:s text:c="4"/>275</text:p>
          </table:table-cell>
          <table:table-cell office:value-type="float" office:value="4631" table:style-name="ce4">
            <text:p><text:s text:c="3"/>4 63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8 Outras formas de educação/ensino</text:p>
          </table:table-cell>
          <table:table-cell office:value-type="float" office:value="95" table:style-name="ce4">
            <text:p><text:s text:c="4"/>95</text:p>
          </table:table-cell>
          <table:table-cell office:value-type="float" office:value="965" table:style-name="ce4">
            <text:p><text:s text:c="4"/>965</text:p>
          </table:table-cell>
          <table:table-cell office:value-type="float" office:value="21086" table:style-name="ce4">
            <text:p><text:s text:c="3"/>21 086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5 Assistência social</text:p>
          </table:table-cell>
          <table:table-cell office:value-type="float" office:value="483" table:style-name="ce13">
            <text:p><text:s text:c="4"/>483</text:p>
          </table:table-cell>
          <table:table-cell office:value-type="float" office:value="5025" table:style-name="ce13">
            <text:p><text:s text:c="3"/>5 025</text:p>
          </table:table-cell>
          <table:table-cell office:value-type="float" office:value="63683" table:style-name="ce13">
            <text:p><text:s text:c="3"/>63 68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5.0 Assistência social</text:p>
          </table:table-cell>
          <table:table-cell office:value-type="float" office:value="483" table:style-name="ce4">
            <text:p><text:s text:c="4"/>483</text:p>
          </table:table-cell>
          <table:table-cell office:value-type="float" office:value="5025" table:style-name="ce4">
            <text:p><text:s text:c="3"/>5 025</text:p>
          </table:table-cell>
          <table:table-cell office:value-type="float" office:value="63683" table:style-name="ce4">
            <text:p><text:s text:c="3"/>63 683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6 Religião</text:p>
          </table:table-cell>
          <table:table-cell office:value-type="float" office:value="2462" table:style-name="ce13">
            <text:p><text:s text:c="3"/>2 462</text:p>
          </table:table-cell>
          <table:table-cell office:value-type="float" office:value="3148" table:style-name="ce13">
            <text:p><text:s text:c="3"/>3 148</text:p>
          </table:table-cell>
          <table:table-cell office:value-type="float" office:value="32917" table:style-name="ce13">
            <text:p><text:s text:c="3"/>32 91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6.0 Religião</text:p>
          </table:table-cell>
          <table:table-cell office:value-type="float" office:value="2462" table:style-name="ce4">
            <text:p><text:s text:c="3"/>2 462</text:p>
          </table:table-cell>
          <table:table-cell office:value-type="float" office:value="3148" table:style-name="ce4">
            <text:p><text:s text:c="3"/>3 148</text:p>
          </table:table-cell>
          <table:table-cell office:value-type="float" office:value="32917" table:style-name="ce4">
            <text:p><text:s text:c="3"/>32 917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7 Partidos políticos, sindicatos, associações patronais e profissionais</text:p>
          </table:table-cell>
          <table:table-cell office:value-type="float" office:value="1603" table:style-name="ce13">
            <text:p><text:s text:c="3"/>1 603</text:p>
          </table:table-cell>
          <table:table-cell office:value-type="float" office:value="7073" table:style-name="ce13">
            <text:p><text:s text:c="3"/>7 073</text:p>
          </table:table-cell>
          <table:table-cell office:value-type="float" office:value="159449" table:style-name="ce13">
            <text:p><text:s text:c="3"/>159 44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1 Partidos políticos</text:p>
          </table:table-cell>
          <table:table-cell office:value-type="float" office:value="219" table:style-name="ce4">
            <text:p><text:s text:c="4"/>219</text:p>
          </table:table-cell>
          <table:table-cell office:value-type="float" office:value="19" table:style-name="ce4">
            <text:p><text:s text:c="4"/>19</text:p>
          </table:table-cell>
          <table:table-cell office:value-type="float" office:value="244" table:style-name="ce4">
            <text:p><text:s text:c="4"/>24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2 Sindicatos, federações e confederações</text:p>
          </table:table-cell>
          <table:table-cell office:value-type="float" office:value="432" table:style-name="ce4">
            <text:p><text:s text:c="4"/>432</text:p>
          </table:table-cell>
          <table:table-cell office:value-type="float" office:value="6088" table:style-name="ce4">
            <text:p><text:s text:c="3"/>6 088</text:p>
          </table:table-cell>
          <table:table-cell office:value-type="float" office:value="143932" table:style-name="ce4">
            <text:p><text:s text:c="3"/>143 93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3 Associações empresariais e patronais</text:p>
          </table:table-cell>
          <table:table-cell office:value-type="float" office:value="175" table:style-name="ce4">
            <text:p><text:s text:c="4"/>175</text:p>
          </table:table-cell>
          <table:table-cell office:value-type="float" office:value="488" table:style-name="ce4">
            <text:p><text:s text:c="4"/>488</text:p>
          </table:table-cell>
          <table:table-cell office:value-type="float" office:value="8112" table:style-name="ce4">
            <text:p><text:s text:c="3"/>8 11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4 Associações profissionais</text:p>
          </table:table-cell>
          <table:table-cell office:value-type="float" office:value="295" table:style-name="ce4">
            <text:p><text:s text:c="4"/>295</text:p>
          </table:table-cell>
          <table:table-cell office:value-type="float" office:value="376" table:style-name="ce4">
            <text:p><text:s text:c="4"/>376</text:p>
          </table:table-cell>
          <table:table-cell office:value-type="float" office:value="6050" table:style-name="ce4">
            <text:p><text:s text:c="3"/>6 05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5 Associações de produtores rurais</text:p>
          </table:table-cell>
          <table:table-cell office:value-type="float" office:value="482" table:style-name="ce4">
            <text:p><text:s text:c="4"/>482</text:p>
          </table:table-cell>
          <table:table-cell office:value-type="float" office:value="102" table:style-name="ce4">
            <text:p><text:s text:c="4"/>102</text:p>
          </table:table-cell>
          <table:table-cell office:value-type="float" office:value="1111" table:style-name="ce4">
            <text:p><text:s text:c="3"/>1 111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8 Meio ambiente e proteção animal</text:p>
          </table:table-cell>
          <table:table-cell office:value-type="float" office:value="46" table:style-name="ce13">
            <text:p><text:s text:c="4"/>46</text:p>
          </table:table-cell>
          <table:table-cell office:value-type="float" office:value="21" table:style-name="ce13">
            <text:p><text:s text:c="4"/>21</text:p>
          </table:table-cell>
          <table:table-cell office:value-type="float" office:value="238" table:style-name="ce13">
            <text:p><text:s text:c="4"/>23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8.0 Meio ambiente e proteção animal</text:p>
          </table:table-cell>
          <table:table-cell office:value-type="float" office:value="46" table:style-name="ce4">
            <text:p><text:s text:c="4"/>46</text:p>
          </table:table-cell>
          <table:table-cell office:value-type="float" office:value="21" table:style-name="ce4">
            <text:p><text:s text:c="4"/>21</text:p>
          </table:table-cell>
          <table:table-cell office:value-type="float" office:value="238" table:style-name="ce4">
            <text:p><text:s text:c="4"/>238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9 Desenvolvimento e defesa de direitos</text:p>
          </table:table-cell>
          <table:table-cell office:value-type="float" office:value="618" table:style-name="ce13">
            <text:p><text:s text:c="4"/>618</text:p>
          </table:table-cell>
          <table:table-cell office:value-type="float" office:value="951" table:style-name="ce13">
            <text:p><text:s text:c="4"/>951</text:p>
          </table:table-cell>
          <table:table-cell office:value-type="float" office:value="13231" table:style-name="ce13">
            <text:p><text:s text:c="3"/>13 23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1 Associações de moradores</text:p>
          </table:table-cell>
          <table:table-cell office:value-type="float" office:value="312" table:style-name="ce4">
            <text:p><text:s text:c="4"/>312</text:p>
          </table:table-cell>
          <table:table-cell office:value-type="float" office:value="123" table:style-name="ce4">
            <text:p><text:s text:c="4"/>123</text:p>
          </table:table-cell>
          <table:table-cell office:value-type="float" office:value="2203" table:style-name="ce4">
            <text:p><text:s text:c="3"/>2 20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2 Centros e associações comunitárias</text:p>
          </table:table-cell>
          <table:table-cell office:value-type="float" office:value="146" table:style-name="ce4">
            <text:p><text:s text:c="4"/>146</text:p>
          </table:table-cell>
          <table:table-cell office:value-type="float" office:value="134" table:style-name="ce4">
            <text:p><text:s text:c="4"/>134</text:p>
          </table:table-cell>
          <table:table-cell office:value-type="float" office:value="1838" table:style-name="ce4">
            <text:p><text:s text:c="3"/>1 83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3 Desenvolvimento rural</text:p>
          </table:table-cell>
          <table:table-cell office:value-type="float" office:value="43" table:style-name="ce4">
            <text:p><text:s text:c="4"/>43</text:p>
          </table:table-cell>
          <table:table-cell office:value-type="float" office:value="29" table:style-name="ce4">
            <text:p><text:s text:c="4"/>29</text:p>
          </table:table-cell>
          <table:table-cell office:value-type="float" office:value="254" table:style-name="ce4">
            <text:p><text:s text:c="4"/>25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4 Emprego e treinamento</text:p>
          </table:table-cell>
          <table:table-cell office:value-type="float" office:value="15" table:style-name="ce4">
            <text:p><text:s text:c="4"/>15</text:p>
          </table:table-cell>
          <table:table-cell office:value-type="float" office:value="343" table:style-name="ce4">
            <text:p><text:s text:c="4"/>343</text:p>
          </table:table-cell>
          <table:table-cell office:value-type="float" office:value="3069" table:style-name="ce4">
            <text:p><text:s text:c="3"/>3 06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5 Defesa de direitos de grupos e minorias</text:p>
          </table:table-cell>
          <table:table-cell office:value-type="float" office:value="58" table:style-name="ce4">
            <text:p><text:s text:c="4"/>58</text:p>
          </table:table-cell>
          <table:table-cell office:value-type="float" office:value="65" table:style-name="ce4">
            <text:p><text:s text:c="4"/>65</text:p>
          </table:table-cell>
          <table:table-cell office:value-type="float" office:value="1139" table:style-name="ce4">
            <text:p><text:s text:c="3"/>1 13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6 Outras formas de desenvolvimento e defesa de direitos</text:p>
          </table:table-cell>
          <table:table-cell office:value-type="float" office:value="44" table:style-name="ce4">
            <text:p><text:s text:c="4"/>44</text:p>
          </table:table-cell>
          <table:table-cell office:value-type="float" office:value="257" table:style-name="ce4">
            <text:p><text:s text:c="4"/>257</text:p>
          </table:table-cell>
          <table:table-cell office:value-type="float" office:value="4729" table:style-name="ce4">
            <text:p><text:s text:c="3"/>4 729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10 Outras instituições privadas sem fins lucrativos</text:p>
          </table:table-cell>
          <table:table-cell office:value-type="float" office:value="4382" table:style-name="ce13">
            <text:p><text:s text:c="3"/>4 382</text:p>
          </table:table-cell>
          <table:table-cell office:value-type="float" office:value="18358" table:style-name="ce13">
            <text:p><text:s text:c="3"/>18 358</text:p>
          </table:table-cell>
          <table:table-cell office:value-type="float" office:value="237358" table:style-name="ce13">
            <text:p><text:s text:c="3"/>237 35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1 Condomínios</text:p>
          </table:table-cell>
          <table:table-cell office:value-type="float" office:value="3701" table:style-name="ce4">
            <text:p><text:s text:c="3"/>3 701</text:p>
          </table:table-cell>
          <table:table-cell office:value-type="float" office:value="13549" table:style-name="ce4">
            <text:p><text:s text:c="3"/>13 549</text:p>
          </table:table-cell>
          <table:table-cell office:value-type="float" office:value="131848" table:style-name="ce4">
            <text:p><text:s text:c="3"/>131 84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2 Cartórios</text:p>
          </table:table-cell>
          <table:table-cell office:value-type="float" office:value="279" table:style-name="ce4">
            <text:p><text:s text:c="4"/>279</text:p>
          </table:table-cell>
          <table:table-cell office:value-type="float" office:value="813" table:style-name="ce4">
            <text:p><text:s text:c="4"/>813</text:p>
          </table:table-cell>
          <table:table-cell office:value-type="float" office:value="14478" table:style-name="ce4">
            <text:p><text:s text:c="3"/>14 47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3 Sistema S</text:p>
          </table:table-cell>
          <table:table-cell office:value-type="float" office:value="75" table:style-name="ce4">
            <text:p><text:s text:c="4"/>75</text:p>
          </table:table-cell>
          <table:table-cell office:value-type="float" office:value="3366" table:style-name="ce4">
            <text:p><text:s text:c="3"/>3 366</text:p>
          </table:table-cell>
          <table:table-cell office:value-type="float" office:value="80528" table:style-name="ce4">
            <text:p><text:s text:c="3"/>80 52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4 Entidade de mediação e arbitragem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5 Comissão de conciliação prévia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6 Conselhos, fundos e consórcios municipais</text:p>
          </table:table-cell>
          <table:table-cell office:value-type="float" office:value="18" table:style-name="ce4">
            <text:p><text:s text:c="4"/>18</text:p>
          </table:table-cell>
          <table:table-cell office:value-type="float" office:value="7" table:style-name="ce4">
            <text:p><text:s text:c="4"/>7</text:p>
          </table:table-cell>
          <table:table-cell office:value-type="float" office:value="97" table:style-name="ce4">
            <text:p><text:s text:c="4"/>9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7 Cemitérios e funerárias</text:p>
          </table:table-cell>
          <table:table-cell office:value-type="float" office:value="3" table:style-name="ce4">
            <text:p><text:s text:c="4"/>3</text:p>
          </table:table-cell>
          <table:table-cell office:value-type="float" office:value="7" table:style-name="ce4">
            <text:p><text:s text:c="4"/>7</text:p>
          </table:table-cell>
          <table:table-cell office:value-type="float" office:value="162" table:style-name="ce4">
            <text:p><text:s text:c="4"/>16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8 Outras instituições privadas sem fins lucrativos não especificadas anteriormente</text:p>
          </table:table-cell>
          <table:table-cell office:value-type="float" office:value="303" table:style-name="ce4">
            <text:p><text:s text:c="4"/>303</text:p>
          </table:table-cell>
          <table:table-cell office:value-type="float" office:value="615" table:style-name="ce4">
            <text:p><text:s text:c="4"/>615</text:p>
          </table:table-cell>
          <table:table-cell office:value-type="float" office:value="10237" table:style-name="ce4">
            <text:p><text:s text:c="3"/>10 237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0"/>Rio de Janeiro</text:p>
          </table:table-cell>
          <table:table-cell office:value-type="float" office:value="58026" table:style-name="ce13">
            <text:p><text:s text:c="3"/>58 026</text:p>
          </table:table-cell>
          <table:table-cell office:value-type="float" office:value="330421" table:style-name="ce13">
            <text:p><text:s text:c="3"/>330 421</text:p>
          </table:table-cell>
          <table:table-cell office:value-type="float" office:value="6846241" table:style-name="ce13">
            <text:p><text:s text:c="2"/>6 846 24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01 Habitação</text:p>
          </table:table-cell>
          <table:table-cell office:value-type="float" office:value="5" table:style-name="ce13">
            <text:p><text:s text:c="4"/>5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1.0 Habitação</text:p>
          </table:table-cell>
          <table:table-cell office:value-type="float" office:value="5" table:style-name="ce4">
            <text:p><text:s text:c="4"/>5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2 Saúde</text:p>
          </table:table-cell>
          <table:table-cell office:value-type="float" office:value="378" table:style-name="ce13">
            <text:p><text:s text:c="4"/>378</text:p>
          </table:table-cell>
          <table:table-cell office:value-type="float" office:value="39315" table:style-name="ce13">
            <text:p><text:s text:c="3"/>39 315</text:p>
          </table:table-cell>
          <table:table-cell office:value-type="float" office:value="777676" table:style-name="ce13">
            <text:p><text:s text:c="3"/>777 67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1 Hospitais</text:p>
          </table:table-cell>
          <table:table-cell office:value-type="float" office:value="122" table:style-name="ce4">
            <text:p><text:s text:c="4"/>122</text:p>
          </table:table-cell>
          <table:table-cell office:value-type="float" office:value="32797" table:style-name="ce4">
            <text:p><text:s text:c="3"/>32 797</text:p>
          </table:table-cell>
          <table:table-cell office:value-type="float" office:value="622317" table:style-name="ce4">
            <text:p><text:s text:c="3"/>622 31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2 Outros serviços de saúde</text:p>
          </table:table-cell>
          <table:table-cell office:value-type="float" office:value="256" table:style-name="ce4">
            <text:p><text:s text:c="4"/>256</text:p>
          </table:table-cell>
          <table:table-cell office:value-type="float" office:value="6518" table:style-name="ce4">
            <text:p><text:s text:c="3"/>6 518</text:p>
          </table:table-cell>
          <table:table-cell office:value-type="float" office:value="155358" table:style-name="ce4">
            <text:p><text:s text:c="3"/>155 358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3 Cultura e recreação</text:p>
          </table:table-cell>
          <table:table-cell office:value-type="float" office:value="2777" table:style-name="ce13">
            <text:p><text:s text:c="3"/>2 777</text:p>
          </table:table-cell>
          <table:table-cell office:value-type="float" office:value="18677" table:style-name="ce13">
            <text:p><text:s text:c="3"/>18 677</text:p>
          </table:table-cell>
          <table:table-cell office:value-type="float" office:value="423968" table:style-name="ce13">
            <text:p><text:s text:c="3"/>423 96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1 Cultura e arte</text:p>
          </table:table-cell>
          <table:table-cell office:value-type="float" office:value="1143" table:style-name="ce4">
            <text:p><text:s text:c="3"/>1 143</text:p>
          </table:table-cell>
          <table:table-cell office:value-type="float" office:value="3914" table:style-name="ce4">
            <text:p><text:s text:c="3"/>3 914</text:p>
          </table:table-cell>
          <table:table-cell office:value-type="float" office:value="92627" table:style-name="ce4">
            <text:p><text:s text:c="3"/>92 62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2 Esporte e recreação</text:p>
          </table:table-cell>
          <table:table-cell office:value-type="float" office:value="1634" table:style-name="ce4">
            <text:p><text:s text:c="3"/>1 634</text:p>
          </table:table-cell>
          <table:table-cell office:value-type="float" office:value="14763" table:style-name="ce4">
            <text:p><text:s text:c="3"/>14 763</text:p>
          </table:table-cell>
          <table:table-cell office:value-type="float" office:value="331341" table:style-name="ce4">
            <text:p><text:s text:c="3"/>331 341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4 Educação e pesquisa</text:p>
          </table:table-cell>
          <table:table-cell office:value-type="float" office:value="6523" table:style-name="ce13">
            <text:p><text:s text:c="3"/>6 523</text:p>
          </table:table-cell>
          <table:table-cell office:value-type="float" office:value="70828" table:style-name="ce13">
            <text:p><text:s text:c="3"/>70 828</text:p>
          </table:table-cell>
          <table:table-cell office:value-type="float" office:value="2044338" table:style-name="ce13">
            <text:p><text:s text:c="2"/>2 044 33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1 Educação infantil</text:p>
          </table:table-cell>
          <table:table-cell office:value-type="float" office:value="307" table:style-name="ce4">
            <text:p><text:s text:c="4"/>307</text:p>
          </table:table-cell>
          <table:table-cell office:value-type="float" office:value="4272" table:style-name="ce4">
            <text:p><text:s text:c="3"/>4 272</text:p>
          </table:table-cell>
          <table:table-cell office:value-type="float" office:value="63159" table:style-name="ce4">
            <text:p><text:s text:c="3"/>63 15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2 Ensino fundamental</text:p>
          </table:table-cell>
          <table:table-cell office:value-type="float" office:value="443" table:style-name="ce4">
            <text:p><text:s text:c="4"/>443</text:p>
          </table:table-cell>
          <table:table-cell office:value-type="float" office:value="9140" table:style-name="ce4">
            <text:p><text:s text:c="3"/>9 140</text:p>
          </table:table-cell>
          <table:table-cell office:value-type="float" office:value="205497" table:style-name="ce4">
            <text:p><text:s text:c="3"/>205 49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3 Ensino médio</text:p>
          </table:table-cell>
          <table:table-cell office:value-type="float" office:value="266" table:style-name="ce4">
            <text:p><text:s text:c="4"/>266</text:p>
          </table:table-cell>
          <table:table-cell office:value-type="float" office:value="14349" table:style-name="ce4">
            <text:p><text:s text:c="3"/>14 349</text:p>
          </table:table-cell>
          <table:table-cell office:value-type="float" office:value="368158" table:style-name="ce4">
            <text:p><text:s text:c="3"/>368 15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4 Educação superior</text:p>
          </table:table-cell>
          <table:table-cell office:value-type="float" office:value="235" table:style-name="ce4">
            <text:p><text:s text:c="4"/>235</text:p>
          </table:table-cell>
          <table:table-cell office:value-type="float" office:value="30448" table:style-name="ce4">
            <text:p><text:s text:c="3"/>30 448</text:p>
          </table:table-cell>
          <table:table-cell office:value-type="float" office:value="1032554" table:style-name="ce4">
            <text:p><text:s text:c="2"/>1 032 55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5 Caixas escolares e similares</text:p>
          </table:table-cell>
          <table:table-cell office:value-type="float" office:value="4581" table:style-name="ce4">
            <text:p><text:s text:c="3"/>4 581</text:p>
          </table:table-cell>
          <table:table-cell office:value-type="float" office:value="187" table:style-name="ce4">
            <text:p><text:s text:c="4"/>187</text:p>
          </table:table-cell>
          <table:table-cell office:value-type="float" office:value="5149" table:style-name="ce4">
            <text:p><text:s text:c="3"/>5 14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6 Estudos e pesquisas</text:p>
          </table:table-cell>
          <table:table-cell office:value-type="float" office:value="291" table:style-name="ce4">
            <text:p><text:s text:c="4"/>291</text:p>
          </table:table-cell>
          <table:table-cell office:value-type="float" office:value="8167" table:style-name="ce4">
            <text:p><text:s text:c="3"/>8 167</text:p>
          </table:table-cell>
          <table:table-cell office:value-type="float" office:value="269690" table:style-name="ce4">
            <text:p><text:s text:c="3"/>269 69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7 Educação profissional</text:p>
          </table:table-cell>
          <table:table-cell office:value-type="float" office:value="54" table:style-name="ce4">
            <text:p><text:s text:c="4"/>54</text:p>
          </table:table-cell>
          <table:table-cell office:value-type="float" office:value="1349" table:style-name="ce4">
            <text:p><text:s text:c="3"/>1 349</text:p>
          </table:table-cell>
          <table:table-cell office:value-type="float" office:value="31346" table:style-name="ce4">
            <text:p><text:s text:c="3"/>31 34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8 Outras formas de educação/ensino</text:p>
          </table:table-cell>
          <table:table-cell office:value-type="float" office:value="346" table:style-name="ce4">
            <text:p><text:s text:c="4"/>346</text:p>
          </table:table-cell>
          <table:table-cell office:value-type="float" office:value="2916" table:style-name="ce4">
            <text:p><text:s text:c="3"/>2 916</text:p>
          </table:table-cell>
          <table:table-cell office:value-type="float" office:value="68785" table:style-name="ce4">
            <text:p><text:s text:c="3"/>68 785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5 Assistência social</text:p>
          </table:table-cell>
          <table:table-cell office:value-type="float" office:value="1905" table:style-name="ce13">
            <text:p><text:s text:c="3"/>1 905</text:p>
          </table:table-cell>
          <table:table-cell office:value-type="float" office:value="24730" table:style-name="ce13">
            <text:p><text:s text:c="3"/>24 730</text:p>
          </table:table-cell>
          <table:table-cell office:value-type="float" office:value="472519" table:style-name="ce13">
            <text:p><text:s text:c="3"/>472 51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5.0 Assistência social</text:p>
          </table:table-cell>
          <table:table-cell office:value-type="float" office:value="1905" table:style-name="ce4">
            <text:p><text:s text:c="3"/>1 905</text:p>
          </table:table-cell>
          <table:table-cell office:value-type="float" office:value="24730" table:style-name="ce4">
            <text:p><text:s text:c="3"/>24 730</text:p>
          </table:table-cell>
          <table:table-cell office:value-type="float" office:value="472519" table:style-name="ce4">
            <text:p><text:s text:c="3"/>472 519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6 Religião</text:p>
          </table:table-cell>
          <table:table-cell office:value-type="float" office:value="13126" table:style-name="ce13">
            <text:p><text:s text:c="3"/>13 126</text:p>
          </table:table-cell>
          <table:table-cell office:value-type="float" office:value="15711" table:style-name="ce13">
            <text:p><text:s text:c="3"/>15 711</text:p>
          </table:table-cell>
          <table:table-cell office:value-type="float" office:value="204046" table:style-name="ce13">
            <text:p><text:s text:c="3"/>204 04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6.0 Religião</text:p>
          </table:table-cell>
          <table:table-cell office:value-type="float" office:value="13126" table:style-name="ce4">
            <text:p><text:s text:c="3"/>13 126</text:p>
          </table:table-cell>
          <table:table-cell office:value-type="float" office:value="15711" table:style-name="ce4">
            <text:p><text:s text:c="3"/>15 711</text:p>
          </table:table-cell>
          <table:table-cell office:value-type="float" office:value="204046" table:style-name="ce4">
            <text:p><text:s text:c="3"/>204 046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7 Partidos políticos, sindicatos, associações patronais e profissionais</text:p>
          </table:table-cell>
          <table:table-cell office:value-type="float" office:value="3249" table:style-name="ce13">
            <text:p><text:s text:c="3"/>3 249</text:p>
          </table:table-cell>
          <table:table-cell office:value-type="float" office:value="17480" table:style-name="ce13">
            <text:p><text:s text:c="3"/>17 480</text:p>
          </table:table-cell>
          <table:table-cell office:value-type="float" office:value="453356" table:style-name="ce13">
            <text:p><text:s text:c="3"/>453 35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1 Partidos políticos</text:p>
          </table:table-cell>
          <table:table-cell office:value-type="float" office:value="336" table:style-name="ce4">
            <text:p><text:s text:c="4"/>336</text:p>
          </table:table-cell>
          <table:table-cell office:value-type="float" office:value="115" table:style-name="ce4">
            <text:p><text:s text:c="4"/>115</text:p>
          </table:table-cell>
          <table:table-cell office:value-type="float" office:value="2244" table:style-name="ce4">
            <text:p><text:s text:c="3"/>2 24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2 Sindicatos, federações e confederações</text:p>
          </table:table-cell>
          <table:table-cell office:value-type="float" office:value="1129" table:style-name="ce4">
            <text:p><text:s text:c="3"/>1 129</text:p>
          </table:table-cell>
          <table:table-cell office:value-type="float" office:value="8565" table:style-name="ce4">
            <text:p><text:s text:c="3"/>8 565</text:p>
          </table:table-cell>
          <table:table-cell office:value-type="float" office:value="189912" table:style-name="ce4">
            <text:p><text:s text:c="3"/>189 91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3 Associações empresariais e patronais</text:p>
          </table:table-cell>
          <table:table-cell office:value-type="float" office:value="471" table:style-name="ce4">
            <text:p><text:s text:c="4"/>471</text:p>
          </table:table-cell>
          <table:table-cell office:value-type="float" office:value="2640" table:style-name="ce4">
            <text:p><text:s text:c="3"/>2 640</text:p>
          </table:table-cell>
          <table:table-cell office:value-type="float" office:value="137236" table:style-name="ce4">
            <text:p><text:s text:c="3"/>137 23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4 Associações profissionais</text:p>
          </table:table-cell>
          <table:table-cell office:value-type="float" office:value="1145" table:style-name="ce4">
            <text:p><text:s text:c="3"/>1 145</text:p>
          </table:table-cell>
          <table:table-cell office:value-type="float" office:value="6070" table:style-name="ce4">
            <text:p><text:s text:c="3"/>6 070</text:p>
          </table:table-cell>
          <table:table-cell office:value-type="float" office:value="121891" table:style-name="ce4">
            <text:p><text:s text:c="3"/>121 89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5 Associações de produtores rurais</text:p>
          </table:table-cell>
          <table:table-cell office:value-type="float" office:value="168" table:style-name="ce4">
            <text:p><text:s text:c="4"/>168</text:p>
          </table:table-cell>
          <table:table-cell office:value-type="float" office:value="90" table:style-name="ce4">
            <text:p><text:s text:c="4"/>90</text:p>
          </table:table-cell>
          <table:table-cell office:value-type="float" office:value="2074" table:style-name="ce4">
            <text:p><text:s text:c="3"/>2 07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8 Meio ambiente e proteção animal</text:p>
          </table:table-cell>
          <table:table-cell office:value-type="float" office:value="207" table:style-name="ce13">
            <text:p><text:s text:c="4"/>207</text:p>
          </table:table-cell>
          <table:table-cell office:value-type="float" office:value="832" table:style-name="ce13">
            <text:p><text:s text:c="4"/>832</text:p>
          </table:table-cell>
          <table:table-cell office:value-type="float" office:value="19942" table:style-name="ce13">
            <text:p><text:s text:c="3"/>19 94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8.0 Meio ambiente e proteção animal</text:p>
          </table:table-cell>
          <table:table-cell office:value-type="float" office:value="207" table:style-name="ce4">
            <text:p><text:s text:c="4"/>207</text:p>
          </table:table-cell>
          <table:table-cell office:value-type="float" office:value="832" table:style-name="ce4">
            <text:p><text:s text:c="4"/>832</text:p>
          </table:table-cell>
          <table:table-cell office:value-type="float" office:value="19942" table:style-name="ce4">
            <text:p><text:s text:c="3"/>19 942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9 Desenvolvimento e defesa de direitos</text:p>
          </table:table-cell>
          <table:table-cell office:value-type="float" office:value="1541" table:style-name="ce13">
            <text:p><text:s text:c="3"/>1 541</text:p>
          </table:table-cell>
          <table:table-cell office:value-type="float" office:value="15541" table:style-name="ce13">
            <text:p><text:s text:c="3"/>15 541</text:p>
          </table:table-cell>
          <table:table-cell office:value-type="float" office:value="360626" table:style-name="ce13">
            <text:p><text:s text:c="3"/>360 62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1 Associações de moradores</text:p>
          </table:table-cell>
          <table:table-cell office:value-type="float" office:value="848" table:style-name="ce4">
            <text:p><text:s text:c="4"/>848</text:p>
          </table:table-cell>
          <table:table-cell office:value-type="float" office:value="2525" table:style-name="ce4">
            <text:p><text:s text:c="3"/>2 525</text:p>
          </table:table-cell>
          <table:table-cell office:value-type="float" office:value="40933" table:style-name="ce4">
            <text:p><text:s text:c="3"/>40 93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2 Centros e associações comunitárias</text:p>
          </table:table-cell>
          <table:table-cell office:value-type="float" office:value="294" table:style-name="ce4">
            <text:p><text:s text:c="4"/>294</text:p>
          </table:table-cell>
          <table:table-cell office:value-type="float" office:value="4071" table:style-name="ce4">
            <text:p><text:s text:c="3"/>4 071</text:p>
          </table:table-cell>
          <table:table-cell office:value-type="float" office:value="58009" table:style-name="ce4">
            <text:p><text:s text:c="3"/>58 00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3 Desenvolvimento rural</text:p>
          </table:table-cell>
          <table:table-cell office:value-type="float" office:value="12" table:style-name="ce4">
            <text:p><text:s text:c="4"/>12</text:p>
          </table:table-cell>
          <table:table-cell office:value-type="float" office:value="27" table:style-name="ce4">
            <text:p><text:s text:c="4"/>27</text:p>
          </table:table-cell>
          <table:table-cell office:value-type="float" office:value="476" table:style-name="ce4">
            <text:p><text:s text:c="4"/>47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4 Emprego e treinamento</text:p>
          </table:table-cell>
          <table:table-cell office:value-type="float" office:value="34" table:style-name="ce4">
            <text:p><text:s text:c="4"/>34</text:p>
          </table:table-cell>
          <table:table-cell office:value-type="float" office:value="1119" table:style-name="ce4">
            <text:p><text:s text:c="3"/>1 119</text:p>
          </table:table-cell>
          <table:table-cell office:value-type="float" office:value="28656" table:style-name="ce4">
            <text:p><text:s text:c="3"/>28 65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5 Defesa de direitos de grupos e minorias</text:p>
          </table:table-cell>
          <table:table-cell office:value-type="float" office:value="240" table:style-name="ce4">
            <text:p><text:s text:c="4"/>240</text:p>
          </table:table-cell>
          <table:table-cell office:value-type="float" office:value="3076" table:style-name="ce4">
            <text:p><text:s text:c="3"/>3 076</text:p>
          </table:table-cell>
          <table:table-cell office:value-type="float" office:value="75654" table:style-name="ce4">
            <text:p><text:s text:c="3"/>75 65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6 Outras formas de desenvolvimento e defesa de direitos</text:p>
          </table:table-cell>
          <table:table-cell office:value-type="float" office:value="113" table:style-name="ce4">
            <text:p><text:s text:c="4"/>113</text:p>
          </table:table-cell>
          <table:table-cell office:value-type="float" office:value="4723" table:style-name="ce4">
            <text:p><text:s text:c="3"/>4 723</text:p>
          </table:table-cell>
          <table:table-cell office:value-type="float" office:value="156899" table:style-name="ce4">
            <text:p><text:s text:c="3"/>156 899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10 Outras instituições privadas sem fins lucrativos</text:p>
          </table:table-cell>
          <table:table-cell office:value-type="float" office:value="28315" table:style-name="ce13">
            <text:p><text:s text:c="3"/>28 315</text:p>
          </table:table-cell>
          <table:table-cell office:value-type="float" office:value="127298" table:style-name="ce13">
            <text:p><text:s text:c="3"/>127 298</text:p>
          </table:table-cell>
          <table:table-cell office:value-type="float" office:value="2089488" table:style-name="ce13">
            <text:p><text:s text:c="2"/>2 089 48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1 Condomínios</text:p>
          </table:table-cell>
          <table:table-cell office:value-type="float" office:value="26423" table:style-name="ce4">
            <text:p><text:s text:c="3"/>26 423</text:p>
          </table:table-cell>
          <table:table-cell office:value-type="float" office:value="105236" table:style-name="ce4">
            <text:p><text:s text:c="3"/>105 236</text:p>
          </table:table-cell>
          <table:table-cell office:value-type="float" office:value="1423136" table:style-name="ce4">
            <text:p><text:s text:c="2"/>1 423 13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2 Cartórios</text:p>
          </table:table-cell>
          <table:table-cell office:value-type="float" office:value="334" table:style-name="ce4">
            <text:p><text:s text:c="4"/>334</text:p>
          </table:table-cell>
          <table:table-cell office:value-type="float" office:value="4224" table:style-name="ce4">
            <text:p><text:s text:c="3"/>4 224</text:p>
          </table:table-cell>
          <table:table-cell office:value-type="float" office:value="88948" table:style-name="ce4">
            <text:p><text:s text:c="3"/>88 94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3 Sistema S</text:p>
          </table:table-cell>
          <table:table-cell office:value-type="float" office:value="160" table:style-name="ce4">
            <text:p><text:s text:c="4"/>160</text:p>
          </table:table-cell>
          <table:table-cell office:value-type="float" office:value="9635" table:style-name="ce4">
            <text:p><text:s text:c="3"/>9 635</text:p>
          </table:table-cell>
          <table:table-cell office:value-type="float" office:value="358182" table:style-name="ce4">
            <text:p><text:s text:c="3"/>358 18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4 Entidade de mediação e arbitragem</text:p>
          </table:table-cell>
          <table:table-cell office:value-type="float" office:value="24" table:style-name="ce4">
            <text:p><text:s text:c="4"/>24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5 Comissão de conciliação prévia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6 Conselhos, fundos e consórcios municipais</text:p>
          </table:table-cell>
          <table:table-cell office:value-type="float" office:value="15" table:style-name="ce4">
            <text:p><text:s text:c="4"/>15</text:p>
          </table:table-cell>
          <table:table-cell office:value-type="float" office:value="28" table:style-name="ce4">
            <text:p><text:s text:c="4"/>28</text:p>
          </table:table-cell>
          <table:table-cell office:value-type="float" office:value="624" table:style-name="ce4">
            <text:p><text:s text:c="4"/>62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7 Cemitérios e funerárias</text:p>
          </table:table-cell>
          <table:table-cell office:value-type="float" office:value="36" table:style-name="ce4">
            <text:p><text:s text:c="4"/>36</text:p>
          </table:table-cell>
          <table:table-cell office:value-type="float" office:value="565" table:style-name="ce4">
            <text:p><text:s text:c="4"/>565</text:p>
          </table:table-cell>
          <table:table-cell office:value-type="float" office:value="8941" table:style-name="ce4">
            <text:p><text:s text:c="3"/>8 94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8 Outras instituições privadas sem fins lucrativos não especificadas anteriormente</text:p>
          </table:table-cell>
          <table:table-cell office:value-type="float" office:value="1322" table:style-name="ce4">
            <text:p><text:s text:c="3"/>1 322</text:p>
          </table:table-cell>
          <table:table-cell office:value-type="float" office:value="7598" table:style-name="ce4">
            <text:p><text:s text:c="3"/>7 598</text:p>
          </table:table-cell>
          <table:table-cell office:value-type="float" office:value="209472" table:style-name="ce4">
            <text:p><text:s text:c="3"/>209 472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0"/>São Paulo</text:p>
          </table:table-cell>
          <table:table-cell office:value-type="float" office:value="124926" table:style-name="ce13">
            <text:p><text:s text:c="3"/>124 926</text:p>
          </table:table-cell>
          <table:table-cell office:value-type="float" office:value="968963" table:style-name="ce13">
            <text:p><text:s text:c="3"/>968 963</text:p>
          </table:table-cell>
          <table:table-cell office:value-type="float" office:value="22963178" table:style-name="ce13">
            <text:p><text:s text:c="2"/>22 963 17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01 Habitação</text:p>
          </table:table-cell>
          <table:table-cell office:value-type="float" office:value="71" table:style-name="ce13">
            <text:p><text:s text:c="4"/>71</text:p>
          </table:table-cell>
          <table:table-cell office:value-type="float" office:value="171" table:style-name="ce13">
            <text:p><text:s text:c="4"/>171</text:p>
          </table:table-cell>
          <table:table-cell office:value-type="float" office:value="2641" table:style-name="ce13">
            <text:p><text:s text:c="3"/>2 64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1.0 Habitação</text:p>
          </table:table-cell>
          <table:table-cell office:value-type="float" office:value="71" table:style-name="ce4">
            <text:p><text:s text:c="4"/>71</text:p>
          </table:table-cell>
          <table:table-cell office:value-type="float" office:value="171" table:style-name="ce4">
            <text:p><text:s text:c="4"/>171</text:p>
          </table:table-cell>
          <table:table-cell office:value-type="float" office:value="2641" table:style-name="ce4">
            <text:p><text:s text:c="3"/>2 641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2 Saúde</text:p>
          </table:table-cell>
          <table:table-cell office:value-type="float" office:value="1380" table:style-name="ce13">
            <text:p><text:s text:c="3"/>1 380</text:p>
          </table:table-cell>
          <table:table-cell office:value-type="float" office:value="274809" table:style-name="ce13">
            <text:p><text:s text:c="3"/>274 809</text:p>
          </table:table-cell>
          <table:table-cell office:value-type="float" office:value="7137992" table:style-name="ce13">
            <text:p><text:s text:c="2"/>7 137 99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1 Hospitais</text:p>
          </table:table-cell>
          <table:table-cell office:value-type="float" office:value="631" table:style-name="ce4">
            <text:p><text:s text:c="4"/>631</text:p>
          </table:table-cell>
          <table:table-cell office:value-type="float" office:value="228607" table:style-name="ce4">
            <text:p><text:s text:c="3"/>228 607</text:p>
          </table:table-cell>
          <table:table-cell office:value-type="float" office:value="5955418" table:style-name="ce4">
            <text:p><text:s text:c="2"/>5 955 41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2 Outros serviços de saúde</text:p>
          </table:table-cell>
          <table:table-cell office:value-type="float" office:value="749" table:style-name="ce4">
            <text:p><text:s text:c="4"/>749</text:p>
          </table:table-cell>
          <table:table-cell office:value-type="float" office:value="46202" table:style-name="ce4">
            <text:p><text:s text:c="3"/>46 202</text:p>
          </table:table-cell>
          <table:table-cell office:value-type="float" office:value="1182574" table:style-name="ce4">
            <text:p><text:s text:c="2"/>1 182 57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3 Cultura e recreação</text:p>
          </table:table-cell>
          <table:table-cell office:value-type="float" office:value="8365" table:style-name="ce13">
            <text:p><text:s text:c="3"/>8 365</text:p>
          </table:table-cell>
          <table:table-cell office:value-type="float" office:value="53535" table:style-name="ce13">
            <text:p><text:s text:c="3"/>53 535</text:p>
          </table:table-cell>
          <table:table-cell office:value-type="float" office:value="1205022" table:style-name="ce13">
            <text:p><text:s text:c="2"/>1 205 02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1 Cultura e arte</text:p>
          </table:table-cell>
          <table:table-cell office:value-type="float" office:value="2636" table:style-name="ce4">
            <text:p><text:s text:c="3"/>2 636</text:p>
          </table:table-cell>
          <table:table-cell office:value-type="float" office:value="12447" table:style-name="ce4">
            <text:p><text:s text:c="3"/>12 447</text:p>
          </table:table-cell>
          <table:table-cell office:value-type="float" office:value="334132" table:style-name="ce4">
            <text:p><text:s text:c="3"/>334 13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2 Esporte e recreação</text:p>
          </table:table-cell>
          <table:table-cell office:value-type="float" office:value="5729" table:style-name="ce4">
            <text:p><text:s text:c="3"/>5 729</text:p>
          </table:table-cell>
          <table:table-cell office:value-type="float" office:value="41088" table:style-name="ce4">
            <text:p><text:s text:c="3"/>41 088</text:p>
          </table:table-cell>
          <table:table-cell office:value-type="float" office:value="870890" table:style-name="ce4">
            <text:p><text:s text:c="3"/>870 890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4 Educação e pesquisa</text:p>
          </table:table-cell>
          <table:table-cell office:value-type="float" office:value="17387" table:style-name="ce13">
            <text:p><text:s text:c="3"/>17 387</text:p>
          </table:table-cell>
          <table:table-cell office:value-type="float" office:value="194096" table:style-name="ce13">
            <text:p><text:s text:c="3"/>194 096</text:p>
          </table:table-cell>
          <table:table-cell office:value-type="float" office:value="5914938" table:style-name="ce13">
            <text:p><text:s text:c="2"/>5 914 93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1 Educação infantil</text:p>
          </table:table-cell>
          <table:table-cell office:value-type="float" office:value="1361" table:style-name="ce4">
            <text:p><text:s text:c="3"/>1 361</text:p>
          </table:table-cell>
          <table:table-cell office:value-type="float" office:value="27906" table:style-name="ce4">
            <text:p><text:s text:c="3"/>27 906</text:p>
          </table:table-cell>
          <table:table-cell office:value-type="float" office:value="394897" table:style-name="ce4">
            <text:p><text:s text:c="3"/>394 89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2 Ensino fundamental</text:p>
          </table:table-cell>
          <table:table-cell office:value-type="float" office:value="750" table:style-name="ce4">
            <text:p><text:s text:c="4"/>750</text:p>
          </table:table-cell>
          <table:table-cell office:value-type="float" office:value="23737" table:style-name="ce4">
            <text:p><text:s text:c="3"/>23 737</text:p>
          </table:table-cell>
          <table:table-cell office:value-type="float" office:value="690677" table:style-name="ce4">
            <text:p><text:s text:c="3"/>690 67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3 Ensino médio</text:p>
          </table:table-cell>
          <table:table-cell office:value-type="float" office:value="346" table:style-name="ce4">
            <text:p><text:s text:c="4"/>346</text:p>
          </table:table-cell>
          <table:table-cell office:value-type="float" office:value="20385" table:style-name="ce4">
            <text:p><text:s text:c="3"/>20 385</text:p>
          </table:table-cell>
          <table:table-cell office:value-type="float" office:value="674972" table:style-name="ce4">
            <text:p><text:s text:c="3"/>674 97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4 Educação superior</text:p>
          </table:table-cell>
          <table:table-cell office:value-type="float" office:value="622" table:style-name="ce4">
            <text:p><text:s text:c="4"/>622</text:p>
          </table:table-cell>
          <table:table-cell office:value-type="float" office:value="81673" table:style-name="ce4">
            <text:p><text:s text:c="3"/>81 673</text:p>
          </table:table-cell>
          <table:table-cell office:value-type="float" office:value="3176533" table:style-name="ce4">
            <text:p><text:s text:c="2"/>3 176 53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5 Caixas escolares e similares</text:p>
          </table:table-cell>
          <table:table-cell office:value-type="float" office:value="12718" table:style-name="ce4">
            <text:p><text:s text:c="3"/>12 718</text:p>
          </table:table-cell>
          <table:table-cell office:value-type="float" office:value="2846" table:style-name="ce4">
            <text:p><text:s text:c="3"/>2 846</text:p>
          </table:table-cell>
          <table:table-cell office:value-type="float" office:value="26333" table:style-name="ce4">
            <text:p><text:s text:c="3"/>26 33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6 Estudos e pesquisas</text:p>
          </table:table-cell>
          <table:table-cell office:value-type="float" office:value="632" table:style-name="ce4">
            <text:p><text:s text:c="4"/>632</text:p>
          </table:table-cell>
          <table:table-cell office:value-type="float" office:value="14135" table:style-name="ce4">
            <text:p><text:s text:c="3"/>14 135</text:p>
          </table:table-cell>
          <table:table-cell office:value-type="float" office:value="512919" table:style-name="ce4">
            <text:p><text:s text:c="3"/>512 91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7 Educação profissional</text:p>
          </table:table-cell>
          <table:table-cell office:value-type="float" office:value="148" table:style-name="ce4">
            <text:p><text:s text:c="4"/>148</text:p>
          </table:table-cell>
          <table:table-cell office:value-type="float" office:value="6068" table:style-name="ce4">
            <text:p><text:s text:c="3"/>6 068</text:p>
          </table:table-cell>
          <table:table-cell office:value-type="float" office:value="103856" table:style-name="ce4">
            <text:p><text:s text:c="3"/>103 85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8 Outras formas de educação/ensino</text:p>
          </table:table-cell>
          <table:table-cell office:value-type="float" office:value="810" table:style-name="ce4">
            <text:p><text:s text:c="4"/>810</text:p>
          </table:table-cell>
          <table:table-cell office:value-type="float" office:value="17346" table:style-name="ce4">
            <text:p><text:s text:c="3"/>17 346</text:p>
          </table:table-cell>
          <table:table-cell office:value-type="float" office:value="334751" table:style-name="ce4">
            <text:p><text:s text:c="3"/>334 751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5 Assistência social</text:p>
          </table:table-cell>
          <table:table-cell office:value-type="float" office:value="7821" table:style-name="ce13">
            <text:p><text:s text:c="3"/>7 821</text:p>
          </table:table-cell>
          <table:table-cell office:value-type="float" office:value="103706" table:style-name="ce13">
            <text:p><text:s text:c="3"/>103 706</text:p>
          </table:table-cell>
          <table:table-cell office:value-type="float" office:value="1526304" table:style-name="ce13">
            <text:p><text:s text:c="2"/>1 526 30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5.0 Assistência social</text:p>
          </table:table-cell>
          <table:table-cell office:value-type="float" office:value="7821" table:style-name="ce4">
            <text:p><text:s text:c="3"/>7 821</text:p>
          </table:table-cell>
          <table:table-cell office:value-type="float" office:value="103706" table:style-name="ce4">
            <text:p><text:s text:c="3"/>103 706</text:p>
          </table:table-cell>
          <table:table-cell office:value-type="float" office:value="1526304" table:style-name="ce4">
            <text:p><text:s text:c="2"/>1 526 30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6 Religião</text:p>
          </table:table-cell>
          <table:table-cell office:value-type="float" office:value="22770" table:style-name="ce13">
            <text:p><text:s text:c="3"/>22 770</text:p>
          </table:table-cell>
          <table:table-cell office:value-type="float" office:value="33250" table:style-name="ce13">
            <text:p><text:s text:c="3"/>33 250</text:p>
          </table:table-cell>
          <table:table-cell office:value-type="float" office:value="546115" table:style-name="ce13">
            <text:p><text:s text:c="3"/>546 11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6.0 Religião</text:p>
          </table:table-cell>
          <table:table-cell office:value-type="float" office:value="22770" table:style-name="ce4">
            <text:p><text:s text:c="3"/>22 770</text:p>
          </table:table-cell>
          <table:table-cell office:value-type="float" office:value="33250" table:style-name="ce4">
            <text:p><text:s text:c="3"/>33 250</text:p>
          </table:table-cell>
          <table:table-cell office:value-type="float" office:value="546115" table:style-name="ce4">
            <text:p><text:s text:c="3"/>546 115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7 Partidos políticos, sindicatos, associações patronais e profissionais</text:p>
          </table:table-cell>
          <table:table-cell office:value-type="float" office:value="11764" table:style-name="ce13">
            <text:p><text:s text:c="3"/>11 764</text:p>
          </table:table-cell>
          <table:table-cell office:value-type="float" office:value="61844" table:style-name="ce13">
            <text:p><text:s text:c="3"/>61 844</text:p>
          </table:table-cell>
          <table:table-cell office:value-type="float" office:value="1457171" table:style-name="ce13">
            <text:p><text:s text:c="2"/>1 457 17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1 Partidos políticos</text:p>
          </table:table-cell>
          <table:table-cell office:value-type="float" office:value="3120" table:style-name="ce4">
            <text:p><text:s text:c="3"/>3 120</text:p>
          </table:table-cell>
          <table:table-cell office:value-type="float" office:value="288" table:style-name="ce4">
            <text:p><text:s text:c="4"/>288</text:p>
          </table:table-cell>
          <table:table-cell office:value-type="float" office:value="8598" table:style-name="ce4">
            <text:p><text:s text:c="3"/>8 59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2 Sindicatos, federações e confederações</text:p>
          </table:table-cell>
          <table:table-cell office:value-type="float" office:value="3116" table:style-name="ce4">
            <text:p><text:s text:c="3"/>3 116</text:p>
          </table:table-cell>
          <table:table-cell office:value-type="float" office:value="35439" table:style-name="ce4">
            <text:p><text:s text:c="3"/>35 439</text:p>
          </table:table-cell>
          <table:table-cell office:value-type="float" office:value="772362" table:style-name="ce4">
            <text:p><text:s text:c="3"/>772 36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3 Associações empresariais e patronais</text:p>
          </table:table-cell>
          <table:table-cell office:value-type="float" office:value="1847" table:style-name="ce4">
            <text:p><text:s text:c="3"/>1 847</text:p>
          </table:table-cell>
          <table:table-cell office:value-type="float" office:value="9464" table:style-name="ce4">
            <text:p><text:s text:c="3"/>9 464</text:p>
          </table:table-cell>
          <table:table-cell office:value-type="float" office:value="365638" table:style-name="ce4">
            <text:p><text:s text:c="3"/>365 63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4 Associações profissionais</text:p>
          </table:table-cell>
          <table:table-cell office:value-type="float" office:value="2970" table:style-name="ce4">
            <text:p><text:s text:c="3"/>2 970</text:p>
          </table:table-cell>
          <table:table-cell office:value-type="float" office:value="15988" table:style-name="ce4">
            <text:p><text:s text:c="3"/>15 988</text:p>
          </table:table-cell>
          <table:table-cell office:value-type="float" office:value="296142" table:style-name="ce4">
            <text:p><text:s text:c="3"/>296 14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5 Associações de produtores rurais</text:p>
          </table:table-cell>
          <table:table-cell office:value-type="float" office:value="711" table:style-name="ce4">
            <text:p><text:s text:c="4"/>711</text:p>
          </table:table-cell>
          <table:table-cell office:value-type="float" office:value="665" table:style-name="ce4">
            <text:p><text:s text:c="4"/>665</text:p>
          </table:table-cell>
          <table:table-cell office:value-type="float" office:value="14431" table:style-name="ce4">
            <text:p><text:s text:c="3"/>14 431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8 Meio ambiente e proteção animal</text:p>
          </table:table-cell>
          <table:table-cell office:value-type="float" office:value="559" table:style-name="ce13">
            <text:p><text:s text:c="4"/>559</text:p>
          </table:table-cell>
          <table:table-cell office:value-type="float" office:value="1019" table:style-name="ce13">
            <text:p><text:s text:c="3"/>1 019</text:p>
          </table:table-cell>
          <table:table-cell office:value-type="float" office:value="21900" table:style-name="ce13">
            <text:p><text:s text:c="3"/>21 9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8.0 Meio ambiente e proteção animal</text:p>
          </table:table-cell>
          <table:table-cell office:value-type="float" office:value="559" table:style-name="ce4">
            <text:p><text:s text:c="4"/>559</text:p>
          </table:table-cell>
          <table:table-cell office:value-type="float" office:value="1019" table:style-name="ce4">
            <text:p><text:s text:c="3"/>1 019</text:p>
          </table:table-cell>
          <table:table-cell office:value-type="float" office:value="21900" table:style-name="ce4">
            <text:p><text:s text:c="3"/>21 900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9 Desenvolvimento e defesa de direitos</text:p>
          </table:table-cell>
          <table:table-cell office:value-type="float" office:value="4103" table:style-name="ce13">
            <text:p><text:s text:c="3"/>4 103</text:p>
          </table:table-cell>
          <table:table-cell office:value-type="float" office:value="20762" table:style-name="ce13">
            <text:p><text:s text:c="3"/>20 762</text:p>
          </table:table-cell>
          <table:table-cell office:value-type="float" office:value="352368" table:style-name="ce13">
            <text:p><text:s text:c="3"/>352 36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1 Associações de moradores</text:p>
          </table:table-cell>
          <table:table-cell office:value-type="float" office:value="1600" table:style-name="ce4">
            <text:p><text:s text:c="3"/>1 600</text:p>
          </table:table-cell>
          <table:table-cell office:value-type="float" office:value="4584" table:style-name="ce4">
            <text:p><text:s text:c="3"/>4 584</text:p>
          </table:table-cell>
          <table:table-cell office:value-type="float" office:value="75323" table:style-name="ce4">
            <text:p><text:s text:c="3"/>75 32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2 Centros e associações comunitárias</text:p>
          </table:table-cell>
          <table:table-cell office:value-type="float" office:value="1236" table:style-name="ce4">
            <text:p><text:s text:c="3"/>1 236</text:p>
          </table:table-cell>
          <table:table-cell office:value-type="float" office:value="4253" table:style-name="ce4">
            <text:p><text:s text:c="3"/>4 253</text:p>
          </table:table-cell>
          <table:table-cell office:value-type="float" office:value="65645" table:style-name="ce4">
            <text:p><text:s text:c="3"/>65 64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3 Desenvolvimento rural</text:p>
          </table:table-cell>
          <table:table-cell office:value-type="float" office:value="74" table:style-name="ce4">
            <text:p><text:s text:c="4"/>74</text:p>
          </table:table-cell>
          <table:table-cell office:value-type="float" office:value="87" table:style-name="ce4">
            <text:p><text:s text:c="4"/>87</text:p>
          </table:table-cell>
          <table:table-cell office:value-type="float" office:value="1251" table:style-name="ce4">
            <text:p><text:s text:c="3"/>1 25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4 Emprego e treinamento</text:p>
          </table:table-cell>
          <table:table-cell office:value-type="float" office:value="150" table:style-name="ce4">
            <text:p><text:s text:c="4"/>150</text:p>
          </table:table-cell>
          <table:table-cell office:value-type="float" office:value="5073" table:style-name="ce4">
            <text:p><text:s text:c="3"/>5 073</text:p>
          </table:table-cell>
          <table:table-cell office:value-type="float" office:value="65533" table:style-name="ce4">
            <text:p><text:s text:c="3"/>65 53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5 Defesa de direitos de grupos e minorias</text:p>
          </table:table-cell>
          <table:table-cell office:value-type="float" office:value="785" table:style-name="ce4">
            <text:p><text:s text:c="4"/>785</text:p>
          </table:table-cell>
          <table:table-cell office:value-type="float" office:value="4332" table:style-name="ce4">
            <text:p><text:s text:c="3"/>4 332</text:p>
          </table:table-cell>
          <table:table-cell office:value-type="float" office:value="85935" table:style-name="ce4">
            <text:p><text:s text:c="3"/>85 93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6 Outras formas de desenvolvimento e defesa de direitos</text:p>
          </table:table-cell>
          <table:table-cell office:value-type="float" office:value="258" table:style-name="ce4">
            <text:p><text:s text:c="4"/>258</text:p>
          </table:table-cell>
          <table:table-cell office:value-type="float" office:value="2433" table:style-name="ce4">
            <text:p><text:s text:c="3"/>2 433</text:p>
          </table:table-cell>
          <table:table-cell office:value-type="float" office:value="58680" table:style-name="ce4">
            <text:p><text:s text:c="3"/>58 680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10 Outras instituições privadas sem fins lucrativos</text:p>
          </table:table-cell>
          <table:table-cell office:value-type="float" office:value="50706" table:style-name="ce13">
            <text:p><text:s text:c="3"/>50 706</text:p>
          </table:table-cell>
          <table:table-cell office:value-type="float" office:value="225771" table:style-name="ce13">
            <text:p><text:s text:c="3"/>225 771</text:p>
          </table:table-cell>
          <table:table-cell office:value-type="float" office:value="4798726" table:style-name="ce13">
            <text:p><text:s text:c="2"/>4 798 72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1 Condomínios</text:p>
          </table:table-cell>
          <table:table-cell office:value-type="float" office:value="45476" table:style-name="ce4">
            <text:p><text:s text:c="3"/>45 476</text:p>
          </table:table-cell>
          <table:table-cell office:value-type="float" office:value="165501" table:style-name="ce4">
            <text:p><text:s text:c="3"/>165 501</text:p>
          </table:table-cell>
          <table:table-cell office:value-type="float" office:value="2901537" table:style-name="ce4">
            <text:p><text:s text:c="2"/>2 901 53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2 Cartórios</text:p>
          </table:table-cell>
          <table:table-cell office:value-type="float" office:value="1377" table:style-name="ce4">
            <text:p><text:s text:c="3"/>1 377</text:p>
          </table:table-cell>
          <table:table-cell office:value-type="float" office:value="12040" table:style-name="ce4">
            <text:p><text:s text:c="3"/>12 040</text:p>
          </table:table-cell>
          <table:table-cell office:value-type="float" office:value="455421" table:style-name="ce4">
            <text:p><text:s text:c="3"/>455 42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3 Sistema S</text:p>
          </table:table-cell>
          <table:table-cell office:value-type="float" office:value="492" table:style-name="ce4">
            <text:p><text:s text:c="4"/>492</text:p>
          </table:table-cell>
          <table:table-cell office:value-type="float" office:value="34250" table:style-name="ce4">
            <text:p><text:s text:c="3"/>34 250</text:p>
          </table:table-cell>
          <table:table-cell office:value-type="float" office:value="1190041" table:style-name="ce4">
            <text:p><text:s text:c="2"/>1 190 04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4 Entidade de mediação e arbitragem</text:p>
          </table:table-cell>
          <table:table-cell office:value-type="float" office:value="35" table:style-name="ce4">
            <text:p><text:s text:c="4"/>35</text:p>
          </table:table-cell>
          <table:table-cell office:value-type="float" office:value="365" table:style-name="ce4">
            <text:p><text:s text:c="4"/>365</text:p>
          </table:table-cell>
          <table:table-cell office:value-type="float" office:value="3711" table:style-name="ce4">
            <text:p><text:s text:c="3"/>3 71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5 Comissão de conciliação prévia</text:p>
          </table:table-cell>
          <table:table-cell office:value-type="float" office:value="6" table:style-name="ce4">
            <text:p><text:s text:c="4"/>6</text:p>
          </table:table-cell>
          <table:table-cell office:value-type="float" office:value="13" table:style-name="ce4">
            <text:p><text:s text:c="4"/>13</text:p>
          </table:table-cell>
          <table:table-cell office:value-type="float" office:value="496" table:style-name="ce4">
            <text:p><text:s text:c="4"/>49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6 Conselhos, fundos e consórcios municipais</text:p>
          </table:table-cell>
          <table:table-cell office:value-type="float" office:value="39" table:style-name="ce4">
            <text:p><text:s text:c="4"/>39</text:p>
          </table:table-cell>
          <table:table-cell office:value-type="float" office:value="965" table:style-name="ce4">
            <text:p><text:s text:c="4"/>965</text:p>
          </table:table-cell>
          <table:table-cell office:value-type="float" office:value="9503" table:style-name="ce4">
            <text:p><text:s text:c="3"/>9 50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7 Cemitérios e funerárias</text:p>
          </table:table-cell>
          <table:table-cell office:value-type="float" office:value="33" table:style-name="ce4">
            <text:p><text:s text:c="4"/>33</text:p>
          </table:table-cell>
          <table:table-cell office:value-type="float" office:value="696" table:style-name="ce4">
            <text:p><text:s text:c="4"/>696</text:p>
          </table:table-cell>
          <table:table-cell office:value-type="float" office:value="15849" table:style-name="ce4">
            <text:p><text:s text:c="3"/>15 84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8 Outras instituições privadas sem fins lucrativos não especificadas anteriormente</text:p>
          </table:table-cell>
          <table:table-cell office:value-type="float" office:value="3248" table:style-name="ce4">
            <text:p><text:s text:c="3"/>3 248</text:p>
          </table:table-cell>
          <table:table-cell office:value-type="float" office:value="11941" table:style-name="ce4">
            <text:p><text:s text:c="3"/>11 941</text:p>
          </table:table-cell>
          <table:table-cell office:value-type="float" office:value="222169" table:style-name="ce4">
            <text:p><text:s text:c="3"/>222 169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8"/>Sul</text:p>
          </table:table-cell>
          <table:table-cell office:value-type="float" office:value="121961" table:style-name="ce13">
            <text:p><text:s text:c="3"/>121 961</text:p>
          </table:table-cell>
          <table:table-cell office:value-type="float" office:value="509318" table:style-name="ce13">
            <text:p><text:s text:c="3"/>509 318</text:p>
          </table:table-cell>
          <table:table-cell office:value-type="float" office:value="9665844" table:style-name="ce13">
            <text:p><text:s text:c="2"/>9 665 84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1 Habitação</text:p>
          </table:table-cell>
          <table:table-cell office:value-type="float" office:value="73" table:style-name="ce13">
            <text:p><text:s text:c="4"/>73</text:p>
          </table:table-cell>
          <table:table-cell office:value-type="float" office:value="38" table:style-name="ce13">
            <text:p><text:s text:c="4"/>38</text:p>
          </table:table-cell>
          <table:table-cell office:value-type="float" office:value="435" table:style-name="ce13">
            <text:p><text:s text:c="4"/>43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1.0 Habitação</text:p>
          </table:table-cell>
          <table:table-cell office:value-type="float" office:value="73" table:style-name="ce4">
            <text:p><text:s text:c="4"/>73</text:p>
          </table:table-cell>
          <table:table-cell office:value-type="float" office:value="38" table:style-name="ce4">
            <text:p><text:s text:c="4"/>38</text:p>
          </table:table-cell>
          <table:table-cell office:value-type="float" office:value="435" table:style-name="ce4">
            <text:p><text:s text:c="4"/>435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2 Saúde</text:p>
          </table:table-cell>
          <table:table-cell office:value-type="float" office:value="1316" table:style-name="ce13">
            <text:p><text:s text:c="3"/>1 316</text:p>
          </table:table-cell>
          <table:table-cell office:value-type="float" office:value="122220" table:style-name="ce13">
            <text:p><text:s text:c="3"/>122 220</text:p>
          </table:table-cell>
          <table:table-cell office:value-type="float" office:value="2255392" table:style-name="ce13">
            <text:p><text:s text:c="2"/>2 255 39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1 Hospitais</text:p>
          </table:table-cell>
          <table:table-cell office:value-type="float" office:value="666" table:style-name="ce4">
            <text:p><text:s text:c="4"/>666</text:p>
          </table:table-cell>
          <table:table-cell office:value-type="float" office:value="114540" table:style-name="ce4">
            <text:p><text:s text:c="3"/>114 540</text:p>
          </table:table-cell>
          <table:table-cell office:value-type="float" office:value="2093014" table:style-name="ce4">
            <text:p><text:s text:c="2"/>2 093 01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2 Outros serviços de saúde</text:p>
          </table:table-cell>
          <table:table-cell office:value-type="float" office:value="650" table:style-name="ce4">
            <text:p><text:s text:c="4"/>650</text:p>
          </table:table-cell>
          <table:table-cell office:value-type="float" office:value="7680" table:style-name="ce4">
            <text:p><text:s text:c="3"/>7 680</text:p>
          </table:table-cell>
          <table:table-cell office:value-type="float" office:value="162378" table:style-name="ce4">
            <text:p><text:s text:c="3"/>162 378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3 Cultura e recreação</text:p>
          </table:table-cell>
          <table:table-cell office:value-type="float" office:value="14073" table:style-name="ce13">
            <text:p><text:s text:c="3"/>14 073</text:p>
          </table:table-cell>
          <table:table-cell office:value-type="float" office:value="23380" table:style-name="ce13">
            <text:p><text:s text:c="3"/>23 380</text:p>
          </table:table-cell>
          <table:table-cell office:value-type="float" office:value="460418" table:style-name="ce13">
            <text:p><text:s text:c="3"/>460 41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1 Cultura e arte</text:p>
          </table:table-cell>
          <table:table-cell office:value-type="float" office:value="4022" table:style-name="ce4">
            <text:p><text:s text:c="3"/>4 022</text:p>
          </table:table-cell>
          <table:table-cell office:value-type="float" office:value="4514" table:style-name="ce4">
            <text:p><text:s text:c="3"/>4 514</text:p>
          </table:table-cell>
          <table:table-cell office:value-type="float" office:value="77723" table:style-name="ce4">
            <text:p><text:s text:c="3"/>77 72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2 Esporte e recreação</text:p>
          </table:table-cell>
          <table:table-cell office:value-type="float" office:value="10051" table:style-name="ce4">
            <text:p><text:s text:c="3"/>10 051</text:p>
          </table:table-cell>
          <table:table-cell office:value-type="float" office:value="18866" table:style-name="ce4">
            <text:p><text:s text:c="3"/>18 866</text:p>
          </table:table-cell>
          <table:table-cell office:value-type="float" office:value="382695" table:style-name="ce4">
            <text:p><text:s text:c="3"/>382 695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4 Educação e pesquisa</text:p>
          </table:table-cell>
          <table:table-cell office:value-type="float" office:value="18677" table:style-name="ce13">
            <text:p><text:s text:c="3"/>18 677</text:p>
          </table:table-cell>
          <table:table-cell office:value-type="float" office:value="127932" table:style-name="ce13">
            <text:p><text:s text:c="3"/>127 932</text:p>
          </table:table-cell>
          <table:table-cell office:value-type="float" office:value="3418706" table:style-name="ce13">
            <text:p><text:s text:c="2"/>3 418 70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1 Educação infantil</text:p>
          </table:table-cell>
          <table:table-cell office:value-type="float" office:value="693" table:style-name="ce4">
            <text:p><text:s text:c="4"/>693</text:p>
          </table:table-cell>
          <table:table-cell office:value-type="float" office:value="7710" table:style-name="ce4">
            <text:p><text:s text:c="3"/>7 710</text:p>
          </table:table-cell>
          <table:table-cell office:value-type="float" office:value="91438" table:style-name="ce4">
            <text:p><text:s text:c="3"/>91 43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2 Ensino fundamental</text:p>
          </table:table-cell>
          <table:table-cell office:value-type="float" office:value="864" table:style-name="ce4">
            <text:p><text:s text:c="4"/>864</text:p>
          </table:table-cell>
          <table:table-cell office:value-type="float" office:value="19466" table:style-name="ce4">
            <text:p><text:s text:c="3"/>19 466</text:p>
          </table:table-cell>
          <table:table-cell office:value-type="float" office:value="344548" table:style-name="ce4">
            <text:p><text:s text:c="3"/>344 54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3 Ensino médio</text:p>
          </table:table-cell>
          <table:table-cell office:value-type="float" office:value="394" table:style-name="ce4">
            <text:p><text:s text:c="4"/>394</text:p>
          </table:table-cell>
          <table:table-cell office:value-type="float" office:value="22005" table:style-name="ce4">
            <text:p><text:s text:c="3"/>22 005</text:p>
          </table:table-cell>
          <table:table-cell office:value-type="float" office:value="474295" table:style-name="ce4">
            <text:p><text:s text:c="3"/>474 29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4 Educação superior</text:p>
          </table:table-cell>
          <table:table-cell office:value-type="float" office:value="397" table:style-name="ce4">
            <text:p><text:s text:c="4"/>397</text:p>
          </table:table-cell>
          <table:table-cell office:value-type="float" office:value="57629" table:style-name="ce4">
            <text:p><text:s text:c="3"/>57 629</text:p>
          </table:table-cell>
          <table:table-cell office:value-type="float" office:value="2071668" table:style-name="ce4">
            <text:p><text:s text:c="2"/>2 071 66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5 Caixas escolares e similares</text:p>
          </table:table-cell>
          <table:table-cell office:value-type="float" office:value="14856" table:style-name="ce4">
            <text:p><text:s text:c="3"/>14 856</text:p>
          </table:table-cell>
          <table:table-cell office:value-type="float" office:value="5166" table:style-name="ce4">
            <text:p><text:s text:c="3"/>5 166</text:p>
          </table:table-cell>
          <table:table-cell office:value-type="float" office:value="53913" table:style-name="ce4">
            <text:p><text:s text:c="3"/>53 91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6 Estudos e pesquisas</text:p>
          </table:table-cell>
          <table:table-cell office:value-type="float" office:value="368" table:style-name="ce4">
            <text:p><text:s text:c="4"/>368</text:p>
          </table:table-cell>
          <table:table-cell office:value-type="float" office:value="7322" table:style-name="ce4">
            <text:p><text:s text:c="3"/>7 322</text:p>
          </table:table-cell>
          <table:table-cell office:value-type="float" office:value="217644" table:style-name="ce4">
            <text:p><text:s text:c="3"/>217 64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7 Educação profissional</text:p>
          </table:table-cell>
          <table:table-cell office:value-type="float" office:value="95" table:style-name="ce4">
            <text:p><text:s text:c="4"/>95</text:p>
          </table:table-cell>
          <table:table-cell office:value-type="float" office:value="2615" table:style-name="ce4">
            <text:p><text:s text:c="3"/>2 615</text:p>
          </table:table-cell>
          <table:table-cell office:value-type="float" office:value="56995" table:style-name="ce4">
            <text:p><text:s text:c="3"/>56 99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8 Outras formas de educação/ensino</text:p>
          </table:table-cell>
          <table:table-cell office:value-type="float" office:value="1010" table:style-name="ce4">
            <text:p><text:s text:c="3"/>1 010</text:p>
          </table:table-cell>
          <table:table-cell office:value-type="float" office:value="6019" table:style-name="ce4">
            <text:p><text:s text:c="3"/>6 019</text:p>
          </table:table-cell>
          <table:table-cell office:value-type="float" office:value="108205" table:style-name="ce4">
            <text:p><text:s text:c="3"/>108 205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5 Assistência social</text:p>
          </table:table-cell>
          <table:table-cell office:value-type="float" office:value="8474" table:style-name="ce13">
            <text:p><text:s text:c="3"/>8 474</text:p>
          </table:table-cell>
          <table:table-cell office:value-type="float" office:value="47340" table:style-name="ce13">
            <text:p><text:s text:c="3"/>47 340</text:p>
          </table:table-cell>
          <table:table-cell office:value-type="float" office:value="680894" table:style-name="ce13">
            <text:p><text:s text:c="3"/>680 89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5.0 Assistência social</text:p>
          </table:table-cell>
          <table:table-cell office:value-type="float" office:value="8474" table:style-name="ce4">
            <text:p><text:s text:c="3"/>8 474</text:p>
          </table:table-cell>
          <table:table-cell office:value-type="float" office:value="47340" table:style-name="ce4">
            <text:p><text:s text:c="3"/>47 340</text:p>
          </table:table-cell>
          <table:table-cell office:value-type="float" office:value="680894" table:style-name="ce4">
            <text:p><text:s text:c="3"/>680 89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6 Religião</text:p>
          </table:table-cell>
          <table:table-cell office:value-type="float" office:value="12837" table:style-name="ce13">
            <text:p><text:s text:c="3"/>12 837</text:p>
          </table:table-cell>
          <table:table-cell office:value-type="float" office:value="17467" table:style-name="ce13">
            <text:p><text:s text:c="3"/>17 467</text:p>
          </table:table-cell>
          <table:table-cell office:value-type="float" office:value="220411" table:style-name="ce13">
            <text:p><text:s text:c="3"/>220 41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6.0 Religião</text:p>
          </table:table-cell>
          <table:table-cell office:value-type="float" office:value="12837" table:style-name="ce4">
            <text:p><text:s text:c="3"/>12 837</text:p>
          </table:table-cell>
          <table:table-cell office:value-type="float" office:value="17467" table:style-name="ce4">
            <text:p><text:s text:c="3"/>17 467</text:p>
          </table:table-cell>
          <table:table-cell office:value-type="float" office:value="220411" table:style-name="ce4">
            <text:p><text:s text:c="3"/>220 411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7 Partidos políticos, sindicatos, associações patronais e profissionais</text:p>
          </table:table-cell>
          <table:table-cell office:value-type="float" office:value="16124" table:style-name="ce13">
            <text:p><text:s text:c="3"/>16 124</text:p>
          </table:table-cell>
          <table:table-cell office:value-type="float" office:value="56611" table:style-name="ce13">
            <text:p><text:s text:c="3"/>56 611</text:p>
          </table:table-cell>
          <table:table-cell office:value-type="float" office:value="812297" table:style-name="ce13">
            <text:p><text:s text:c="3"/>812 29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1 Partidos políticos</text:p>
          </table:table-cell>
          <table:table-cell office:value-type="float" office:value="3039" table:style-name="ce4">
            <text:p><text:s text:c="3"/>3 039</text:p>
          </table:table-cell>
          <table:table-cell office:value-type="float" office:value="257" table:style-name="ce4">
            <text:p><text:s text:c="4"/>257</text:p>
          </table:table-cell>
          <table:table-cell office:value-type="float" office:value="5032" table:style-name="ce4">
            <text:p><text:s text:c="3"/>5 03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2 Sindicatos, federações e confederações</text:p>
          </table:table-cell>
          <table:table-cell office:value-type="float" office:value="4763" table:style-name="ce4">
            <text:p><text:s text:c="3"/>4 763</text:p>
          </table:table-cell>
          <table:table-cell office:value-type="float" office:value="42337" table:style-name="ce4">
            <text:p><text:s text:c="3"/>42 337</text:p>
          </table:table-cell>
          <table:table-cell office:value-type="float" office:value="542670" table:style-name="ce4">
            <text:p><text:s text:c="3"/>542 67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3 Associações empresariais e patronais</text:p>
          </table:table-cell>
          <table:table-cell office:value-type="float" office:value="1928" table:style-name="ce4">
            <text:p><text:s text:c="3"/>1 928</text:p>
          </table:table-cell>
          <table:table-cell office:value-type="float" office:value="6453" table:style-name="ce4">
            <text:p><text:s text:c="3"/>6 453</text:p>
          </table:table-cell>
          <table:table-cell office:value-type="float" office:value="131575" table:style-name="ce4">
            <text:p><text:s text:c="3"/>131 57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4 Associações profissionais</text:p>
          </table:table-cell>
          <table:table-cell office:value-type="float" office:value="3499" table:style-name="ce4">
            <text:p><text:s text:c="3"/>3 499</text:p>
          </table:table-cell>
          <table:table-cell office:value-type="float" office:value="6622" table:style-name="ce4">
            <text:p><text:s text:c="3"/>6 622</text:p>
          </table:table-cell>
          <table:table-cell office:value-type="float" office:value="115786" table:style-name="ce4">
            <text:p><text:s text:c="3"/>115 78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5 Associações de produtores rurais</text:p>
          </table:table-cell>
          <table:table-cell office:value-type="float" office:value="2895" table:style-name="ce4">
            <text:p><text:s text:c="3"/>2 895</text:p>
          </table:table-cell>
          <table:table-cell office:value-type="float" office:value="942" table:style-name="ce4">
            <text:p><text:s text:c="4"/>942</text:p>
          </table:table-cell>
          <table:table-cell office:value-type="float" office:value="17234" table:style-name="ce4">
            <text:p><text:s text:c="3"/>17 23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8 Meio ambiente e proteção animal</text:p>
          </table:table-cell>
          <table:table-cell office:value-type="float" office:value="513" table:style-name="ce13">
            <text:p><text:s text:c="4"/>513</text:p>
          </table:table-cell>
          <table:table-cell office:value-type="float" office:value="546" table:style-name="ce13">
            <text:p><text:s text:c="4"/>546</text:p>
          </table:table-cell>
          <table:table-cell office:value-type="float" office:value="11876" table:style-name="ce13">
            <text:p><text:s text:c="3"/>11 87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8.0 Meio ambiente e proteção animal</text:p>
          </table:table-cell>
          <table:table-cell office:value-type="float" office:value="513" table:style-name="ce4">
            <text:p><text:s text:c="4"/>513</text:p>
          </table:table-cell>
          <table:table-cell office:value-type="float" office:value="546" table:style-name="ce4">
            <text:p><text:s text:c="4"/>546</text:p>
          </table:table-cell>
          <table:table-cell office:value-type="float" office:value="11876" table:style-name="ce4">
            <text:p><text:s text:c="3"/>11 876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9 Desenvolvimento e defesa de direitos</text:p>
          </table:table-cell>
          <table:table-cell office:value-type="float" office:value="8831" table:style-name="ce13">
            <text:p><text:s text:c="3"/>8 831</text:p>
          </table:table-cell>
          <table:table-cell office:value-type="float" office:value="7564" table:style-name="ce13">
            <text:p><text:s text:c="3"/>7 564</text:p>
          </table:table-cell>
          <table:table-cell office:value-type="float" office:value="136526" table:style-name="ce13">
            <text:p><text:s text:c="3"/>136 52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1 Associações de moradores</text:p>
          </table:table-cell>
          <table:table-cell office:value-type="float" office:value="3595" table:style-name="ce4">
            <text:p><text:s text:c="3"/>3 595</text:p>
          </table:table-cell>
          <table:table-cell office:value-type="float" office:value="1227" table:style-name="ce4">
            <text:p><text:s text:c="3"/>1 227</text:p>
          </table:table-cell>
          <table:table-cell office:value-type="float" office:value="12047" table:style-name="ce4">
            <text:p><text:s text:c="3"/>12 04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2 Centros e associações comunitárias</text:p>
          </table:table-cell>
          <table:table-cell office:value-type="float" office:value="2754" table:style-name="ce4">
            <text:p><text:s text:c="3"/>2 754</text:p>
          </table:table-cell>
          <table:table-cell office:value-type="float" office:value="1483" table:style-name="ce4">
            <text:p><text:s text:c="3"/>1 483</text:p>
          </table:table-cell>
          <table:table-cell office:value-type="float" office:value="18234" table:style-name="ce4">
            <text:p><text:s text:c="3"/>18 23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3 Desenvolvimento rural</text:p>
          </table:table-cell>
          <table:table-cell office:value-type="float" office:value="347" table:style-name="ce4">
            <text:p><text:s text:c="4"/>347</text:p>
          </table:table-cell>
          <table:table-cell office:value-type="float" office:value="285" table:style-name="ce4">
            <text:p><text:s text:c="4"/>285</text:p>
          </table:table-cell>
          <table:table-cell office:value-type="float" office:value="5797" table:style-name="ce4">
            <text:p><text:s text:c="3"/>5 79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4 Emprego e treinamento</text:p>
          </table:table-cell>
          <table:table-cell office:value-type="float" office:value="181" table:style-name="ce4">
            <text:p><text:s text:c="4"/>181</text:p>
          </table:table-cell>
          <table:table-cell office:value-type="float" office:value="1032" table:style-name="ce4">
            <text:p><text:s text:c="3"/>1 032</text:p>
          </table:table-cell>
          <table:table-cell office:value-type="float" office:value="19363" table:style-name="ce4">
            <text:p><text:s text:c="3"/>19 36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5 Defesa de direitos de grupos e minorias</text:p>
          </table:table-cell>
          <table:table-cell office:value-type="float" office:value="1325" table:style-name="ce4">
            <text:p><text:s text:c="3"/>1 325</text:p>
          </table:table-cell>
          <table:table-cell office:value-type="float" office:value="996" table:style-name="ce4">
            <text:p><text:s text:c="4"/>996</text:p>
          </table:table-cell>
          <table:table-cell office:value-type="float" office:value="15849" table:style-name="ce4">
            <text:p><text:s text:c="3"/>15 84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6 Outras formas de desenvolvimento e defesa de direitos</text:p>
          </table:table-cell>
          <table:table-cell office:value-type="float" office:value="629" table:style-name="ce4">
            <text:p><text:s text:c="4"/>629</text:p>
          </table:table-cell>
          <table:table-cell office:value-type="float" office:value="2541" table:style-name="ce4">
            <text:p><text:s text:c="3"/>2 541</text:p>
          </table:table-cell>
          <table:table-cell office:value-type="float" office:value="65236" table:style-name="ce4">
            <text:p><text:s text:c="3"/>65 236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10 Outras instituições privadas sem fins lucrativos</text:p>
          </table:table-cell>
          <table:table-cell office:value-type="float" office:value="41043" table:style-name="ce13">
            <text:p><text:s text:c="3"/>41 043</text:p>
          </table:table-cell>
          <table:table-cell office:value-type="float" office:value="106220" table:style-name="ce13">
            <text:p><text:s text:c="3"/>106 220</text:p>
          </table:table-cell>
          <table:table-cell office:value-type="float" office:value="1668886" table:style-name="ce13">
            <text:p><text:s text:c="2"/>1 668 88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1 Condomínios</text:p>
          </table:table-cell>
          <table:table-cell office:value-type="float" office:value="34243" table:style-name="ce4">
            <text:p><text:s text:c="3"/>34 243</text:p>
          </table:table-cell>
          <table:table-cell office:value-type="float" office:value="64493" table:style-name="ce4">
            <text:p><text:s text:c="3"/>64 493</text:p>
          </table:table-cell>
          <table:table-cell office:value-type="float" office:value="782827" table:style-name="ce4">
            <text:p><text:s text:c="3"/>782 82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2 Cartórios</text:p>
          </table:table-cell>
          <table:table-cell office:value-type="float" office:value="1924" table:style-name="ce4">
            <text:p><text:s text:c="3"/>1 924</text:p>
          </table:table-cell>
          <table:table-cell office:value-type="float" office:value="8741" table:style-name="ce4">
            <text:p><text:s text:c="3"/>8 741</text:p>
          </table:table-cell>
          <table:table-cell office:value-type="float" office:value="151584" table:style-name="ce4">
            <text:p><text:s text:c="3"/>151 58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3 Sistema S</text:p>
          </table:table-cell>
          <table:table-cell office:value-type="float" office:value="910" table:style-name="ce4">
            <text:p><text:s text:c="4"/>910</text:p>
          </table:table-cell>
          <table:table-cell office:value-type="float" office:value="22424" table:style-name="ce4">
            <text:p><text:s text:c="3"/>22 424</text:p>
          </table:table-cell>
          <table:table-cell office:value-type="float" office:value="564931" table:style-name="ce4">
            <text:p><text:s text:c="3"/>564 93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4 Entidade de mediação e arbitragem</text:p>
          </table:table-cell>
          <table:table-cell office:value-type="float" office:value="47" table:style-name="ce4">
            <text:p><text:s text:c="4"/>47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5 Comissão de conciliação prévia</text:p>
          </table:table-cell>
          <table:table-cell office:value-type="float" office:value="6" table:style-name="ce4">
            <text:p><text:s text:c="4"/>6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6 Conselhos, fundos e consórcios municipais</text:p>
          </table:table-cell>
          <table:table-cell office:value-type="float" office:value="339" table:style-name="ce4">
            <text:p><text:s text:c="4"/>339</text:p>
          </table:table-cell>
          <table:table-cell office:value-type="float" office:value="419" table:style-name="ce4">
            <text:p><text:s text:c="4"/>419</text:p>
          </table:table-cell>
          <table:table-cell office:value-type="float" office:value="4969" table:style-name="ce4">
            <text:p><text:s text:c="3"/>4 96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7 Cemitérios e funerárias</text:p>
          </table:table-cell>
          <table:table-cell office:value-type="float" office:value="102" table:style-name="ce4">
            <text:p><text:s text:c="4"/>102</text:p>
          </table:table-cell>
          <table:table-cell office:value-type="float" office:value="194" table:style-name="ce4">
            <text:p><text:s text:c="4"/>194</text:p>
          </table:table-cell>
          <table:table-cell office:value-type="float" office:value="3098" table:style-name="ce4">
            <text:p><text:s text:c="3"/>3 09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8 Outras instituições privadas sem fins lucrativos não especificadas anteriormente</text:p>
          </table:table-cell>
          <table:table-cell office:value-type="float" office:value="3472" table:style-name="ce4">
            <text:p><text:s text:c="3"/>3 472</text:p>
          </table:table-cell>
          <table:table-cell office:value-type="float" office:value="9931" table:style-name="ce4">
            <text:p><text:s text:c="3"/>9 931</text:p>
          </table:table-cell>
          <table:table-cell office:value-type="float" office:value="161297" table:style-name="ce4">
            <text:p><text:s text:c="3"/>161 297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0"/>Paraná</text:p>
          </table:table-cell>
          <table:table-cell office:value-type="float" office:value="38386" table:style-name="ce13">
            <text:p><text:s text:c="3"/>38 386</text:p>
          </table:table-cell>
          <table:table-cell office:value-type="float" office:value="188888" table:style-name="ce13">
            <text:p><text:s text:c="3"/>188 888</text:p>
          </table:table-cell>
          <table:table-cell office:value-type="float" office:value="3081886" table:style-name="ce13">
            <text:p><text:s text:c="2"/>3 081 88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01 Habitação</text:p>
          </table:table-cell>
          <table:table-cell office:value-type="float" office:value="30" table:style-name="ce13">
            <text:p><text:s text:c="4"/>30</text:p>
          </table:table-cell>
          <table:table-cell office:value-type="float" office:value="38" table:style-name="ce13">
            <text:p><text:s text:c="4"/>38</text:p>
          </table:table-cell>
          <table:table-cell office:value-type="float" office:value="435" table:style-name="ce13">
            <text:p><text:s text:c="4"/>43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1.0 Habitação</text:p>
          </table:table-cell>
          <table:table-cell office:value-type="float" office:value="30" table:style-name="ce4">
            <text:p><text:s text:c="4"/>30</text:p>
          </table:table-cell>
          <table:table-cell office:value-type="float" office:value="38" table:style-name="ce4">
            <text:p><text:s text:c="4"/>38</text:p>
          </table:table-cell>
          <table:table-cell office:value-type="float" office:value="435" table:style-name="ce4">
            <text:p><text:s text:c="4"/>435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2 Saúde</text:p>
          </table:table-cell>
          <table:table-cell office:value-type="float" office:value="434" table:style-name="ce13">
            <text:p><text:s text:c="4"/>434</text:p>
          </table:table-cell>
          <table:table-cell office:value-type="float" office:value="33807" table:style-name="ce13">
            <text:p><text:s text:c="3"/>33 807</text:p>
          </table:table-cell>
          <table:table-cell office:value-type="float" office:value="526388" table:style-name="ce13">
            <text:p><text:s text:c="3"/>526 38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1 Hospitais</text:p>
          </table:table-cell>
          <table:table-cell office:value-type="float" office:value="165" table:style-name="ce4">
            <text:p><text:s text:c="4"/>165</text:p>
          </table:table-cell>
          <table:table-cell office:value-type="float" office:value="30438" table:style-name="ce4">
            <text:p><text:s text:c="3"/>30 438</text:p>
          </table:table-cell>
          <table:table-cell office:value-type="float" office:value="469532" table:style-name="ce4">
            <text:p><text:s text:c="3"/>469 53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2 Outros serviços de saúde</text:p>
          </table:table-cell>
          <table:table-cell office:value-type="float" office:value="269" table:style-name="ce4">
            <text:p><text:s text:c="4"/>269</text:p>
          </table:table-cell>
          <table:table-cell office:value-type="float" office:value="3369" table:style-name="ce4">
            <text:p><text:s text:c="3"/>3 369</text:p>
          </table:table-cell>
          <table:table-cell office:value-type="float" office:value="56856" table:style-name="ce4">
            <text:p><text:s text:c="3"/>56 856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3 Cultura e recreação</text:p>
          </table:table-cell>
          <table:table-cell office:value-type="float" office:value="3143" table:style-name="ce13">
            <text:p><text:s text:c="3"/>3 143</text:p>
          </table:table-cell>
          <table:table-cell office:value-type="float" office:value="9010" table:style-name="ce13">
            <text:p><text:s text:c="3"/>9 010</text:p>
          </table:table-cell>
          <table:table-cell office:value-type="float" office:value="159505" table:style-name="ce13">
            <text:p><text:s text:c="3"/>159 50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1 Cultura e arte</text:p>
          </table:table-cell>
          <table:table-cell office:value-type="float" office:value="914" table:style-name="ce4">
            <text:p><text:s text:c="4"/>914</text:p>
          </table:table-cell>
          <table:table-cell office:value-type="float" office:value="1353" table:style-name="ce4">
            <text:p><text:s text:c="3"/>1 353</text:p>
          </table:table-cell>
          <table:table-cell office:value-type="float" office:value="23278" table:style-name="ce4">
            <text:p><text:s text:c="3"/>23 27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2 Esporte e recreação</text:p>
          </table:table-cell>
          <table:table-cell office:value-type="float" office:value="2229" table:style-name="ce4">
            <text:p><text:s text:c="3"/>2 229</text:p>
          </table:table-cell>
          <table:table-cell office:value-type="float" office:value="7657" table:style-name="ce4">
            <text:p><text:s text:c="3"/>7 657</text:p>
          </table:table-cell>
          <table:table-cell office:value-type="float" office:value="136227" table:style-name="ce4">
            <text:p><text:s text:c="3"/>136 227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4 Educação e pesquisa</text:p>
          </table:table-cell>
          <table:table-cell office:value-type="float" office:value="6410" table:style-name="ce13">
            <text:p><text:s text:c="3"/>6 410</text:p>
          </table:table-cell>
          <table:table-cell office:value-type="float" office:value="39468" table:style-name="ce13">
            <text:p><text:s text:c="3"/>39 468</text:p>
          </table:table-cell>
          <table:table-cell office:value-type="float" office:value="868751" table:style-name="ce13">
            <text:p><text:s text:c="3"/>868 75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1 Educação infantil</text:p>
          </table:table-cell>
          <table:table-cell office:value-type="float" office:value="305" table:style-name="ce4">
            <text:p><text:s text:c="4"/>305</text:p>
          </table:table-cell>
          <table:table-cell office:value-type="float" office:value="3801" table:style-name="ce4">
            <text:p><text:s text:c="3"/>3 801</text:p>
          </table:table-cell>
          <table:table-cell office:value-type="float" office:value="42183" table:style-name="ce4">
            <text:p><text:s text:c="3"/>42 18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2 Ensino fundamental</text:p>
          </table:table-cell>
          <table:table-cell office:value-type="float" office:value="276" table:style-name="ce4">
            <text:p><text:s text:c="4"/>276</text:p>
          </table:table-cell>
          <table:table-cell office:value-type="float" office:value="7838" table:style-name="ce4">
            <text:p><text:s text:c="3"/>7 838</text:p>
          </table:table-cell>
          <table:table-cell office:value-type="float" office:value="149290" table:style-name="ce4">
            <text:p><text:s text:c="3"/>149 29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3 Ensino médio</text:p>
          </table:table-cell>
          <table:table-cell office:value-type="float" office:value="94" table:style-name="ce4">
            <text:p><text:s text:c="4"/>94</text:p>
          </table:table-cell>
          <table:table-cell office:value-type="float" office:value="5993" table:style-name="ce4">
            <text:p><text:s text:c="3"/>5 993</text:p>
          </table:table-cell>
          <table:table-cell office:value-type="float" office:value="127100" table:style-name="ce4">
            <text:p><text:s text:c="3"/>127 1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4 Educação superior</text:p>
          </table:table-cell>
          <table:table-cell office:value-type="float" office:value="126" table:style-name="ce4">
            <text:p><text:s text:c="4"/>126</text:p>
          </table:table-cell>
          <table:table-cell office:value-type="float" office:value="14994" table:style-name="ce4">
            <text:p><text:s text:c="3"/>14 994</text:p>
          </table:table-cell>
          <table:table-cell office:value-type="float" office:value="421595" table:style-name="ce4">
            <text:p><text:s text:c="3"/>421 59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5 Caixas escolares e similares</text:p>
          </table:table-cell>
          <table:table-cell office:value-type="float" office:value="5112" table:style-name="ce4">
            <text:p><text:s text:c="3"/>5 112</text:p>
          </table:table-cell>
          <table:table-cell office:value-type="float" office:value="381" table:style-name="ce4">
            <text:p><text:s text:c="4"/>381</text:p>
          </table:table-cell>
          <table:table-cell office:value-type="float" office:value="4620" table:style-name="ce4">
            <text:p><text:s text:c="3"/>4 62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6 Estudos e pesquisas</text:p>
          </table:table-cell>
          <table:table-cell office:value-type="float" office:value="147" table:style-name="ce4">
            <text:p><text:s text:c="4"/>147</text:p>
          </table:table-cell>
          <table:table-cell office:value-type="float" office:value="2004" table:style-name="ce4">
            <text:p><text:s text:c="3"/>2 004</text:p>
          </table:table-cell>
          <table:table-cell office:value-type="float" office:value="36565" table:style-name="ce4">
            <text:p><text:s text:c="3"/>36 56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7 Educação profissional</text:p>
          </table:table-cell>
          <table:table-cell office:value-type="float" office:value="31" table:style-name="ce4">
            <text:p><text:s text:c="4"/>31</text:p>
          </table:table-cell>
          <table:table-cell office:value-type="float" office:value="706" table:style-name="ce4">
            <text:p><text:s text:c="4"/>706</text:p>
          </table:table-cell>
          <table:table-cell office:value-type="float" office:value="15084" table:style-name="ce4">
            <text:p><text:s text:c="3"/>15 08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8 Outras formas de educação/ensino</text:p>
          </table:table-cell>
          <table:table-cell office:value-type="float" office:value="319" table:style-name="ce4">
            <text:p><text:s text:c="4"/>319</text:p>
          </table:table-cell>
          <table:table-cell office:value-type="float" office:value="3751" table:style-name="ce4">
            <text:p><text:s text:c="3"/>3 751</text:p>
          </table:table-cell>
          <table:table-cell office:value-type="float" office:value="72315" table:style-name="ce4">
            <text:p><text:s text:c="3"/>72 315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5 Assistência social</text:p>
          </table:table-cell>
          <table:table-cell office:value-type="float" office:value="2815" table:style-name="ce13">
            <text:p><text:s text:c="3"/>2 815</text:p>
          </table:table-cell>
          <table:table-cell office:value-type="float" office:value="22955" table:style-name="ce13">
            <text:p><text:s text:c="3"/>22 955</text:p>
          </table:table-cell>
          <table:table-cell office:value-type="float" office:value="331481" table:style-name="ce13">
            <text:p><text:s text:c="3"/>331 48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5.0 Assistência social</text:p>
          </table:table-cell>
          <table:table-cell office:value-type="float" office:value="2815" table:style-name="ce4">
            <text:p><text:s text:c="3"/>2 815</text:p>
          </table:table-cell>
          <table:table-cell office:value-type="float" office:value="22955" table:style-name="ce4">
            <text:p><text:s text:c="3"/>22 955</text:p>
          </table:table-cell>
          <table:table-cell office:value-type="float" office:value="331481" table:style-name="ce4">
            <text:p><text:s text:c="3"/>331 481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6 Religião</text:p>
          </table:table-cell>
          <table:table-cell office:value-type="float" office:value="5287" table:style-name="ce13">
            <text:p><text:s text:c="3"/>5 287</text:p>
          </table:table-cell>
          <table:table-cell office:value-type="float" office:value="8435" table:style-name="ce13">
            <text:p><text:s text:c="3"/>8 435</text:p>
          </table:table-cell>
          <table:table-cell office:value-type="float" office:value="112873" table:style-name="ce13">
            <text:p><text:s text:c="3"/>112 87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6.0 Religião</text:p>
          </table:table-cell>
          <table:table-cell office:value-type="float" office:value="5287" table:style-name="ce4">
            <text:p><text:s text:c="3"/>5 287</text:p>
          </table:table-cell>
          <table:table-cell office:value-type="float" office:value="8435" table:style-name="ce4">
            <text:p><text:s text:c="3"/>8 435</text:p>
          </table:table-cell>
          <table:table-cell office:value-type="float" office:value="112873" table:style-name="ce4">
            <text:p><text:s text:c="3"/>112 873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7 Partidos políticos, sindicatos, associações patronais e profissionais</text:p>
          </table:table-cell>
          <table:table-cell office:value-type="float" office:value="5568" table:style-name="ce13">
            <text:p><text:s text:c="3"/>5 568</text:p>
          </table:table-cell>
          <table:table-cell office:value-type="float" office:value="27179" table:style-name="ce13">
            <text:p><text:s text:c="3"/>27 179</text:p>
          </table:table-cell>
          <table:table-cell office:value-type="float" office:value="327200" table:style-name="ce13">
            <text:p><text:s text:c="3"/>327 2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1 Partidos políticos</text:p>
          </table:table-cell>
          <table:table-cell office:value-type="float" office:value="891" table:style-name="ce4">
            <text:p><text:s text:c="4"/>891</text:p>
          </table:table-cell>
          <table:table-cell office:value-type="float" office:value="61" table:style-name="ce4">
            <text:p><text:s text:c="4"/>61</text:p>
          </table:table-cell>
          <table:table-cell office:value-type="float" office:value="1183" table:style-name="ce4">
            <text:p><text:s text:c="3"/>1 18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2 Sindicatos, federações e confederações</text:p>
          </table:table-cell>
          <table:table-cell office:value-type="float" office:value="1511" table:style-name="ce4">
            <text:p><text:s text:c="3"/>1 511</text:p>
          </table:table-cell>
          <table:table-cell office:value-type="float" office:value="21952" table:style-name="ce4">
            <text:p><text:s text:c="3"/>21 952</text:p>
          </table:table-cell>
          <table:table-cell office:value-type="float" office:value="235758" table:style-name="ce4">
            <text:p><text:s text:c="3"/>235 75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3 Associações empresariais e patronais</text:p>
          </table:table-cell>
          <table:table-cell office:value-type="float" office:value="619" table:style-name="ce4">
            <text:p><text:s text:c="4"/>619</text:p>
          </table:table-cell>
          <table:table-cell office:value-type="float" office:value="2294" table:style-name="ce4">
            <text:p><text:s text:c="3"/>2 294</text:p>
          </table:table-cell>
          <table:table-cell office:value-type="float" office:value="43166" table:style-name="ce4">
            <text:p><text:s text:c="3"/>43 16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4 Associações profissionais</text:p>
          </table:table-cell>
          <table:table-cell office:value-type="float" office:value="1207" table:style-name="ce4">
            <text:p><text:s text:c="3"/>1 207</text:p>
          </table:table-cell>
          <table:table-cell office:value-type="float" office:value="2464" table:style-name="ce4">
            <text:p><text:s text:c="3"/>2 464</text:p>
          </table:table-cell>
          <table:table-cell office:value-type="float" office:value="39141" table:style-name="ce4">
            <text:p><text:s text:c="3"/>39 14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5 Associações de produtores rurais</text:p>
          </table:table-cell>
          <table:table-cell office:value-type="float" office:value="1340" table:style-name="ce4">
            <text:p><text:s text:c="3"/>1 340</text:p>
          </table:table-cell>
          <table:table-cell office:value-type="float" office:value="408" table:style-name="ce4">
            <text:p><text:s text:c="4"/>408</text:p>
          </table:table-cell>
          <table:table-cell office:value-type="float" office:value="7951" table:style-name="ce4">
            <text:p><text:s text:c="3"/>7 951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8 Meio ambiente e proteção animal</text:p>
          </table:table-cell>
          <table:table-cell office:value-type="float" office:value="156" table:style-name="ce13">
            <text:p><text:s text:c="4"/>156</text:p>
          </table:table-cell>
          <table:table-cell office:value-type="float" office:value="192" table:style-name="ce13">
            <text:p><text:s text:c="4"/>192</text:p>
          </table:table-cell>
          <table:table-cell office:value-type="float" office:value="7250" table:style-name="ce13">
            <text:p><text:s text:c="3"/>7 25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8.0 Meio ambiente e proteção animal</text:p>
          </table:table-cell>
          <table:table-cell office:value-type="float" office:value="156" table:style-name="ce4">
            <text:p><text:s text:c="4"/>156</text:p>
          </table:table-cell>
          <table:table-cell office:value-type="float" office:value="192" table:style-name="ce4">
            <text:p><text:s text:c="4"/>192</text:p>
          </table:table-cell>
          <table:table-cell office:value-type="float" office:value="7250" table:style-name="ce4">
            <text:p><text:s text:c="3"/>7 250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9 Desenvolvimento e defesa de direitos</text:p>
          </table:table-cell>
          <table:table-cell office:value-type="float" office:value="2947" table:style-name="ce13">
            <text:p><text:s text:c="3"/>2 947</text:p>
          </table:table-cell>
          <table:table-cell office:value-type="float" office:value="2356" table:style-name="ce13">
            <text:p><text:s text:c="3"/>2 356</text:p>
          </table:table-cell>
          <table:table-cell office:value-type="float" office:value="49845" table:style-name="ce13">
            <text:p><text:s text:c="3"/>49 84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1 Associações de moradores</text:p>
          </table:table-cell>
          <table:table-cell office:value-type="float" office:value="1487" table:style-name="ce4">
            <text:p><text:s text:c="3"/>1 487</text:p>
          </table:table-cell>
          <table:table-cell office:value-type="float" office:value="181" table:style-name="ce4">
            <text:p><text:s text:c="4"/>181</text:p>
          </table:table-cell>
          <table:table-cell office:value-type="float" office:value="1959" table:style-name="ce4">
            <text:p><text:s text:c="3"/>1 95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2 Centros e associações comunitárias</text:p>
          </table:table-cell>
          <table:table-cell office:value-type="float" office:value="706" table:style-name="ce4">
            <text:p><text:s text:c="4"/>706</text:p>
          </table:table-cell>
          <table:table-cell office:value-type="float" office:value="277" table:style-name="ce4">
            <text:p><text:s text:c="4"/>277</text:p>
          </table:table-cell>
          <table:table-cell office:value-type="float" office:value="3472" table:style-name="ce4">
            <text:p><text:s text:c="3"/>3 47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3 Desenvolvimento rural</text:p>
          </table:table-cell>
          <table:table-cell office:value-type="float" office:value="177" table:style-name="ce4">
            <text:p><text:s text:c="4"/>177</text:p>
          </table:table-cell>
          <table:table-cell office:value-type="float" office:value="99" table:style-name="ce4">
            <text:p><text:s text:c="4"/>99</text:p>
          </table:table-cell>
          <table:table-cell office:value-type="float" office:value="1691" table:style-name="ce4">
            <text:p><text:s text:c="3"/>1 69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4 Emprego e treinamento</text:p>
          </table:table-cell>
          <table:table-cell office:value-type="float" office:value="49" table:style-name="ce4">
            <text:p><text:s text:c="4"/>49</text:p>
          </table:table-cell>
          <table:table-cell office:value-type="float" office:value="250" table:style-name="ce4">
            <text:p><text:s text:c="4"/>250</text:p>
          </table:table-cell>
          <table:table-cell office:value-type="float" office:value="6051" table:style-name="ce4">
            <text:p><text:s text:c="3"/>6 05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5 Defesa de direitos de grupos e minorias</text:p>
          </table:table-cell>
          <table:table-cell office:value-type="float" office:value="388" table:style-name="ce4">
            <text:p><text:s text:c="4"/>388</text:p>
          </table:table-cell>
          <table:table-cell office:value-type="float" office:value="253" table:style-name="ce4">
            <text:p><text:s text:c="4"/>253</text:p>
          </table:table-cell>
          <table:table-cell office:value-type="float" office:value="3282" table:style-name="ce4">
            <text:p><text:s text:c="3"/>3 28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6 Outras formas de desenvolvimento e defesa de direitos</text:p>
          </table:table-cell>
          <table:table-cell office:value-type="float" office:value="140" table:style-name="ce4">
            <text:p><text:s text:c="4"/>140</text:p>
          </table:table-cell>
          <table:table-cell office:value-type="float" office:value="1296" table:style-name="ce4">
            <text:p><text:s text:c="3"/>1 296</text:p>
          </table:table-cell>
          <table:table-cell office:value-type="float" office:value="33390" table:style-name="ce4">
            <text:p><text:s text:c="3"/>33 390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10 Outras instituições privadas sem fins lucrativos</text:p>
          </table:table-cell>
          <table:table-cell office:value-type="float" office:value="11596" table:style-name="ce13">
            <text:p><text:s text:c="3"/>11 596</text:p>
          </table:table-cell>
          <table:table-cell office:value-type="float" office:value="45448" table:style-name="ce13">
            <text:p><text:s text:c="3"/>45 448</text:p>
          </table:table-cell>
          <table:table-cell office:value-type="float" office:value="698157" table:style-name="ce13">
            <text:p><text:s text:c="3"/>698 157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<text:s text:c="2"/>10.1 Condomínios</text:p>
          </table:table-cell>
          <table:table-cell office:value-type="float" office:value="9091" table:style-name="ce4">
            <text:p><text:s text:c="3"/>9 091</text:p>
          </table:table-cell>
          <table:table-cell office:value-type="float" office:value="28060" table:style-name="ce4">
            <text:p><text:s text:c="3"/>28 060</text:p>
          </table:table-cell>
          <table:table-cell office:value-type="float" office:value="351331" table:style-name="ce4">
            <text:p><text:s text:c="3"/>351 33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2 Cartórios</text:p>
          </table:table-cell>
          <table:table-cell office:value-type="float" office:value="985" table:style-name="ce4">
            <text:p><text:s text:c="4"/>985</text:p>
          </table:table-cell>
          <table:table-cell office:value-type="float" office:value="4428" table:style-name="ce4">
            <text:p><text:s text:c="3"/>4 428</text:p>
          </table:table-cell>
          <table:table-cell office:value-type="float" office:value="61819" table:style-name="ce4">
            <text:p><text:s text:c="3"/>61 81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3 Sistema S</text:p>
          </table:table-cell>
          <table:table-cell office:value-type="float" office:value="174" table:style-name="ce4">
            <text:p><text:s text:c="4"/>174</text:p>
          </table:table-cell>
          <table:table-cell office:value-type="float" office:value="5683" table:style-name="ce4">
            <text:p><text:s text:c="3"/>5 683</text:p>
          </table:table-cell>
          <table:table-cell office:value-type="float" office:value="177131" table:style-name="ce4">
            <text:p><text:s text:c="3"/>177 13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4 Entidade de mediação e arbitragem</text:p>
          </table:table-cell>
          <table:table-cell office:value-type="float" office:value="24" table:style-name="ce4">
            <text:p><text:s text:c="4"/>24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5 Comissão de conciliação prévia</text:p>
          </table:table-cell>
          <table:table-cell office:value-type="float" office:value="6" table:style-name="ce4">
            <text:p><text:s text:c="4"/>6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6 Conselhos, fundos e consórcios municipais</text:p>
          </table:table-cell>
          <table:table-cell office:value-type="float" office:value="97" table:style-name="ce4">
            <text:p><text:s text:c="4"/>97</text:p>
          </table:table-cell>
          <table:table-cell office:value-type="float" office:value="226" table:style-name="ce4">
            <text:p><text:s text:c="4"/>226</text:p>
          </table:table-cell>
          <table:table-cell office:value-type="float" office:value="3422" table:style-name="ce4">
            <text:p><text:s text:c="3"/>3 42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7 Cemitérios e funerárias</text:p>
          </table:table-cell>
          <table:table-cell office:value-type="float" office:value="6" table:style-name="ce4">
            <text:p><text:s text:c="4"/>6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8 Outras instituições privadas sem fins lucrativos não especificadas anteriormente</text:p>
          </table:table-cell>
          <table:table-cell office:value-type="float" office:value="1213" table:style-name="ce4">
            <text:p><text:s text:c="3"/>1 213</text:p>
          </table:table-cell>
          <table:table-cell office:value-type="float" office:value="7027" table:style-name="ce4">
            <text:p><text:s text:c="3"/>7 027</text:p>
          </table:table-cell>
          <table:table-cell office:value-type="float" office:value="104125" table:style-name="ce4">
            <text:p><text:s text:c="3"/>104 125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0"/>Santa Catarina</text:p>
          </table:table-cell>
          <table:table-cell office:value-type="float" office:value="30108" table:style-name="ce13">
            <text:p><text:s text:c="3"/>30 108</text:p>
          </table:table-cell>
          <table:table-cell office:value-type="float" office:value="108293" table:style-name="ce13">
            <text:p><text:s text:c="3"/>108 293</text:p>
          </table:table-cell>
          <table:table-cell office:value-type="float" office:value="2048756" table:style-name="ce13">
            <text:p><text:s text:c="2"/>2 048 75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01 Habitação</text:p>
          </table:table-cell>
          <table:table-cell office:value-type="float" office:value="7" table:style-name="ce13">
            <text:p><text:s text:c="4"/>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1.0 Habitação</text:p>
          </table:table-cell>
          <table:table-cell office:value-type="float" office:value="7" table:style-name="ce4">
            <text:p><text:s text:c="4"/>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2 Saúde</text:p>
          </table:table-cell>
          <table:table-cell office:value-type="float" office:value="306" table:style-name="ce13">
            <text:p><text:s text:c="4"/>306</text:p>
          </table:table-cell>
          <table:table-cell office:value-type="float" office:value="20298" table:style-name="ce13">
            <text:p><text:s text:c="3"/>20 298</text:p>
          </table:table-cell>
          <table:table-cell office:value-type="float" office:value="358271" table:style-name="ce13">
            <text:p><text:s text:c="3"/>358 27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1 Hospitais</text:p>
          </table:table-cell>
          <table:table-cell office:value-type="float" office:value="166" table:style-name="ce4">
            <text:p><text:s text:c="4"/>166</text:p>
          </table:table-cell>
          <table:table-cell office:value-type="float" office:value="18883" table:style-name="ce4">
            <text:p><text:s text:c="3"/>18 883</text:p>
          </table:table-cell>
          <table:table-cell office:value-type="float" office:value="327561" table:style-name="ce4">
            <text:p><text:s text:c="3"/>327 56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2 Outros serviços de saúde</text:p>
          </table:table-cell>
          <table:table-cell office:value-type="float" office:value="140" table:style-name="ce4">
            <text:p><text:s text:c="4"/>140</text:p>
          </table:table-cell>
          <table:table-cell office:value-type="float" office:value="1415" table:style-name="ce4">
            <text:p><text:s text:c="3"/>1 415</text:p>
          </table:table-cell>
          <table:table-cell office:value-type="float" office:value="30710" table:style-name="ce4">
            <text:p><text:s text:c="3"/>30 710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3 Cultura e recreação</text:p>
          </table:table-cell>
          <table:table-cell office:value-type="float" office:value="4428" table:style-name="ce13">
            <text:p><text:s text:c="3"/>4 428</text:p>
          </table:table-cell>
          <table:table-cell office:value-type="float" office:value="4152" table:style-name="ce13">
            <text:p><text:s text:c="3"/>4 152</text:p>
          </table:table-cell>
          <table:table-cell office:value-type="float" office:value="74015" table:style-name="ce13">
            <text:p><text:s text:c="3"/>74 01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1 Cultura e arte</text:p>
          </table:table-cell>
          <table:table-cell office:value-type="float" office:value="1153" table:style-name="ce4">
            <text:p><text:s text:c="3"/>1 153</text:p>
          </table:table-cell>
          <table:table-cell office:value-type="float" office:value="880" table:style-name="ce4">
            <text:p><text:s text:c="4"/>880</text:p>
          </table:table-cell>
          <table:table-cell office:value-type="float" office:value="12193" table:style-name="ce4">
            <text:p><text:s text:c="3"/>12 19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2 Esporte e recreação</text:p>
          </table:table-cell>
          <table:table-cell office:value-type="float" office:value="3275" table:style-name="ce4">
            <text:p><text:s text:c="3"/>3 275</text:p>
          </table:table-cell>
          <table:table-cell office:value-type="float" office:value="3272" table:style-name="ce4">
            <text:p><text:s text:c="3"/>3 272</text:p>
          </table:table-cell>
          <table:table-cell office:value-type="float" office:value="61822" table:style-name="ce4">
            <text:p><text:s text:c="3"/>61 822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4 Educação e pesquisa</text:p>
          </table:table-cell>
          <table:table-cell office:value-type="float" office:value="4359" table:style-name="ce13">
            <text:p><text:s text:c="3"/>4 359</text:p>
          </table:table-cell>
          <table:table-cell office:value-type="float" office:value="30673" table:style-name="ce13">
            <text:p><text:s text:c="3"/>30 673</text:p>
          </table:table-cell>
          <table:table-cell office:value-type="float" office:value="771245" table:style-name="ce13">
            <text:p><text:s text:c="3"/>771 24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1 Educação infantil</text:p>
          </table:table-cell>
          <table:table-cell office:value-type="float" office:value="126" table:style-name="ce4">
            <text:p><text:s text:c="4"/>126</text:p>
          </table:table-cell>
          <table:table-cell office:value-type="float" office:value="1049" table:style-name="ce4">
            <text:p><text:s text:c="3"/>1 049</text:p>
          </table:table-cell>
          <table:table-cell office:value-type="float" office:value="13942" table:style-name="ce4">
            <text:p><text:s text:c="3"/>13 94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2 Ensino fundamental</text:p>
          </table:table-cell>
          <table:table-cell office:value-type="float" office:value="181" table:style-name="ce4">
            <text:p><text:s text:c="4"/>181</text:p>
          </table:table-cell>
          <table:table-cell office:value-type="float" office:value="3925" table:style-name="ce4">
            <text:p><text:s text:c="3"/>3 925</text:p>
          </table:table-cell>
          <table:table-cell office:value-type="float" office:value="74582" table:style-name="ce4">
            <text:p><text:s text:c="3"/>74 58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3 Ensino médio</text:p>
          </table:table-cell>
          <table:table-cell office:value-type="float" office:value="73" table:style-name="ce4">
            <text:p><text:s text:c="4"/>73</text:p>
          </table:table-cell>
          <table:table-cell office:value-type="float" office:value="3849" table:style-name="ce4">
            <text:p><text:s text:c="3"/>3 849</text:p>
          </table:table-cell>
          <table:table-cell office:value-type="float" office:value="76674" table:style-name="ce4">
            <text:p><text:s text:c="3"/>76 67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4 Educação superior</text:p>
          </table:table-cell>
          <table:table-cell office:value-type="float" office:value="73" table:style-name="ce4">
            <text:p><text:s text:c="4"/>73</text:p>
          </table:table-cell>
          <table:table-cell office:value-type="float" office:value="13988" table:style-name="ce4">
            <text:p><text:s text:c="3"/>13 988</text:p>
          </table:table-cell>
          <table:table-cell office:value-type="float" office:value="475899" table:style-name="ce4">
            <text:p><text:s text:c="3"/>475 89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5 Caixas escolares e similares</text:p>
          </table:table-cell>
          <table:table-cell office:value-type="float" office:value="3616" table:style-name="ce4">
            <text:p><text:s text:c="3"/>3 616</text:p>
          </table:table-cell>
          <table:table-cell office:value-type="float" office:value="4590" table:style-name="ce4">
            <text:p><text:s text:c="3"/>4 590</text:p>
          </table:table-cell>
          <table:table-cell office:value-type="float" office:value="46820" table:style-name="ce4">
            <text:p><text:s text:c="3"/>46 82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6 Estudos e pesquisas</text:p>
          </table:table-cell>
          <table:table-cell office:value-type="float" office:value="97" table:style-name="ce4">
            <text:p><text:s text:c="4"/>97</text:p>
          </table:table-cell>
          <table:table-cell office:value-type="float" office:value="1690" table:style-name="ce4">
            <text:p><text:s text:c="3"/>1 690</text:p>
          </table:table-cell>
          <table:table-cell office:value-type="float" office:value="48506" table:style-name="ce4">
            <text:p><text:s text:c="3"/>48 50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7 Educação profissional</text:p>
          </table:table-cell>
          <table:table-cell office:value-type="float" office:value="24" table:style-name="ce4">
            <text:p><text:s text:c="4"/>24</text:p>
          </table:table-cell>
          <table:table-cell office:value-type="float" office:value="1050" table:style-name="ce4">
            <text:p><text:s text:c="3"/>1 050</text:p>
          </table:table-cell>
          <table:table-cell office:value-type="float" office:value="25722" table:style-name="ce4">
            <text:p><text:s text:c="3"/>25 72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8 Outras formas de educação/ensino</text:p>
          </table:table-cell>
          <table:table-cell office:value-type="float" office:value="169" table:style-name="ce4">
            <text:p><text:s text:c="4"/>169</text:p>
          </table:table-cell>
          <table:table-cell office:value-type="float" office:value="532" table:style-name="ce4">
            <text:p><text:s text:c="4"/>532</text:p>
          </table:table-cell>
          <table:table-cell office:value-type="float" office:value="9099" table:style-name="ce4">
            <text:p><text:s text:c="3"/>9 099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5 Assistência social</text:p>
          </table:table-cell>
          <table:table-cell office:value-type="float" office:value="2651" table:style-name="ce13">
            <text:p><text:s text:c="3"/>2 651</text:p>
          </table:table-cell>
          <table:table-cell office:value-type="float" office:value="8014" table:style-name="ce13">
            <text:p><text:s text:c="3"/>8 014</text:p>
          </table:table-cell>
          <table:table-cell office:value-type="float" office:value="109355" table:style-name="ce13">
            <text:p><text:s text:c="3"/>109 35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5.0 Assistência social</text:p>
          </table:table-cell>
          <table:table-cell office:value-type="float" office:value="2651" table:style-name="ce4">
            <text:p><text:s text:c="3"/>2 651</text:p>
          </table:table-cell>
          <table:table-cell office:value-type="float" office:value="8014" table:style-name="ce4">
            <text:p><text:s text:c="3"/>8 014</text:p>
          </table:table-cell>
          <table:table-cell office:value-type="float" office:value="109355" table:style-name="ce4">
            <text:p><text:s text:c="3"/>109 355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6 Religião</text:p>
          </table:table-cell>
          <table:table-cell office:value-type="float" office:value="2450" table:style-name="ce13">
            <text:p><text:s text:c="3"/>2 450</text:p>
          </table:table-cell>
          <table:table-cell office:value-type="float" office:value="3746" table:style-name="ce13">
            <text:p><text:s text:c="3"/>3 746</text:p>
          </table:table-cell>
          <table:table-cell office:value-type="float" office:value="45277" table:style-name="ce13">
            <text:p><text:s text:c="3"/>45 27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6.0 Religião</text:p>
          </table:table-cell>
          <table:table-cell office:value-type="float" office:value="2450" table:style-name="ce4">
            <text:p><text:s text:c="3"/>2 450</text:p>
          </table:table-cell>
          <table:table-cell office:value-type="float" office:value="3746" table:style-name="ce4">
            <text:p><text:s text:c="3"/>3 746</text:p>
          </table:table-cell>
          <table:table-cell office:value-type="float" office:value="45277" table:style-name="ce4">
            <text:p><text:s text:c="3"/>45 277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7 Partidos políticos, sindicatos, associações patronais e profissionais</text:p>
          </table:table-cell>
          <table:table-cell office:value-type="float" office:value="3707" table:style-name="ce13">
            <text:p><text:s text:c="3"/>3 707</text:p>
          </table:table-cell>
          <table:table-cell office:value-type="float" office:value="11127" table:style-name="ce13">
            <text:p><text:s text:c="3"/>11 127</text:p>
          </table:table-cell>
          <table:table-cell office:value-type="float" office:value="200105" table:style-name="ce13">
            <text:p><text:s text:c="3"/>200 10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1 Partidos políticos</text:p>
          </table:table-cell>
          <table:table-cell office:value-type="float" office:value="593" table:style-name="ce4">
            <text:p><text:s text:c="4"/>593</text:p>
          </table:table-cell>
          <table:table-cell office:value-type="float" office:value="72" table:style-name="ce4">
            <text:p><text:s text:c="4"/>72</text:p>
          </table:table-cell>
          <table:table-cell office:value-type="float" office:value="1101" table:style-name="ce4">
            <text:p><text:s text:c="3"/>1 10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2 Sindicatos, federações e confederações</text:p>
          </table:table-cell>
          <table:table-cell office:value-type="float" office:value="1166" table:style-name="ce4">
            <text:p><text:s text:c="3"/>1 166</text:p>
          </table:table-cell>
          <table:table-cell office:value-type="float" office:value="7237" table:style-name="ce4">
            <text:p><text:s text:c="3"/>7 237</text:p>
          </table:table-cell>
          <table:table-cell office:value-type="float" office:value="132929" table:style-name="ce4">
            <text:p><text:s text:c="3"/>132 92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3 Associações empresariais e patronais</text:p>
          </table:table-cell>
          <table:table-cell office:value-type="float" office:value="513" table:style-name="ce4">
            <text:p><text:s text:c="4"/>513</text:p>
          </table:table-cell>
          <table:table-cell office:value-type="float" office:value="1720" table:style-name="ce4">
            <text:p><text:s text:c="3"/>1 720</text:p>
          </table:table-cell>
          <table:table-cell office:value-type="float" office:value="34375" table:style-name="ce4">
            <text:p><text:s text:c="3"/>34 37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4 Associações profissionais</text:p>
          </table:table-cell>
          <table:table-cell office:value-type="float" office:value="787" table:style-name="ce4">
            <text:p><text:s text:c="4"/>787</text:p>
          </table:table-cell>
          <table:table-cell office:value-type="float" office:value="1934" table:style-name="ce4">
            <text:p><text:s text:c="3"/>1 934</text:p>
          </table:table-cell>
          <table:table-cell office:value-type="float" office:value="28824" table:style-name="ce4">
            <text:p><text:s text:c="3"/>28 82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5 Associações de produtores rurais</text:p>
          </table:table-cell>
          <table:table-cell office:value-type="float" office:value="648" table:style-name="ce4">
            <text:p><text:s text:c="4"/>648</text:p>
          </table:table-cell>
          <table:table-cell office:value-type="float" office:value="164" table:style-name="ce4">
            <text:p><text:s text:c="4"/>164</text:p>
          </table:table-cell>
          <table:table-cell office:value-type="float" office:value="2876" table:style-name="ce4">
            <text:p><text:s text:c="3"/>2 876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8 Meio ambiente e proteção animal</text:p>
          </table:table-cell>
          <table:table-cell office:value-type="float" office:value="154" table:style-name="ce13">
            <text:p><text:s text:c="4"/>154</text:p>
          </table:table-cell>
          <table:table-cell office:value-type="float" office:value="222" table:style-name="ce13">
            <text:p><text:s text:c="4"/>222</text:p>
          </table:table-cell>
          <table:table-cell office:value-type="float" office:value="2675" table:style-name="ce13">
            <text:p><text:s text:c="3"/>2 67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8.0 Meio ambiente e proteção animal</text:p>
          </table:table-cell>
          <table:table-cell office:value-type="float" office:value="154" table:style-name="ce4">
            <text:p><text:s text:c="4"/>154</text:p>
          </table:table-cell>
          <table:table-cell office:value-type="float" office:value="222" table:style-name="ce4">
            <text:p><text:s text:c="4"/>222</text:p>
          </table:table-cell>
          <table:table-cell office:value-type="float" office:value="2675" table:style-name="ce4">
            <text:p><text:s text:c="3"/>2 675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9 Desenvolvimento e defesa de direitos</text:p>
          </table:table-cell>
          <table:table-cell office:value-type="float" office:value="2469" table:style-name="ce13">
            <text:p><text:s text:c="3"/>2 469</text:p>
          </table:table-cell>
          <table:table-cell office:value-type="float" office:value="2028" table:style-name="ce13">
            <text:p><text:s text:c="3"/>2 028</text:p>
          </table:table-cell>
          <table:table-cell office:value-type="float" office:value="35166" table:style-name="ce13">
            <text:p><text:s text:c="3"/>35 16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1 Associações de moradores</text:p>
          </table:table-cell>
          <table:table-cell office:value-type="float" office:value="1020" table:style-name="ce4">
            <text:p><text:s text:c="3"/>1 020</text:p>
          </table:table-cell>
          <table:table-cell office:value-type="float" office:value="205" table:style-name="ce4">
            <text:p><text:s text:c="4"/>205</text:p>
          </table:table-cell>
          <table:table-cell office:value-type="float" office:value="2306" table:style-name="ce4">
            <text:p><text:s text:c="3"/>2 30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2 Centros e associações comunitárias</text:p>
          </table:table-cell>
          <table:table-cell office:value-type="float" office:value="710" table:style-name="ce4">
            <text:p><text:s text:c="4"/>710</text:p>
          </table:table-cell>
          <table:table-cell office:value-type="float" office:value="443" table:style-name="ce4">
            <text:p><text:s text:c="4"/>443</text:p>
          </table:table-cell>
          <table:table-cell office:value-type="float" office:value="6125" table:style-name="ce4">
            <text:p><text:s text:c="3"/>6 12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3 Desenvolvimento rural</text:p>
          </table:table-cell>
          <table:table-cell office:value-type="float" office:value="100" table:style-name="ce4">
            <text:p><text:s text:c="4"/>100</text:p>
          </table:table-cell>
          <table:table-cell office:value-type="float" office:value="164" table:style-name="ce4">
            <text:p><text:s text:c="4"/>164</text:p>
          </table:table-cell>
          <table:table-cell office:value-type="float" office:value="3478" table:style-name="ce4">
            <text:p><text:s text:c="3"/>3 47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4 Emprego e treinamento</text:p>
          </table:table-cell>
          <table:table-cell office:value-type="float" office:value="43" table:style-name="ce4">
            <text:p><text:s text:c="4"/>43</text:p>
          </table:table-cell>
          <table:table-cell office:value-type="float" office:value="464" table:style-name="ce4">
            <text:p><text:s text:c="4"/>464</text:p>
          </table:table-cell>
          <table:table-cell office:value-type="float" office:value="4340" table:style-name="ce4">
            <text:p><text:s text:c="3"/>4 34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5 Defesa de direitos de grupos e minorias</text:p>
          </table:table-cell>
          <table:table-cell office:value-type="float" office:value="303" table:style-name="ce4">
            <text:p><text:s text:c="4"/>303</text:p>
          </table:table-cell>
          <table:table-cell office:value-type="float" office:value="164" table:style-name="ce4">
            <text:p><text:s text:c="4"/>164</text:p>
          </table:table-cell>
          <table:table-cell office:value-type="float" office:value="1910" table:style-name="ce4">
            <text:p><text:s text:c="3"/>1 91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6 Outras formas de desenvolvimento e defesa de direitos</text:p>
          </table:table-cell>
          <table:table-cell office:value-type="float" office:value="293" table:style-name="ce4">
            <text:p><text:s text:c="4"/>293</text:p>
          </table:table-cell>
          <table:table-cell office:value-type="float" office:value="588" table:style-name="ce4">
            <text:p><text:s text:c="4"/>588</text:p>
          </table:table-cell>
          <table:table-cell office:value-type="float" office:value="17007" table:style-name="ce4">
            <text:p><text:s text:c="3"/>17 007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10 Outras instituições privadas sem fins lucrativos</text:p>
          </table:table-cell>
          <table:table-cell office:value-type="float" office:value="9577" table:style-name="ce13">
            <text:p><text:s text:c="3"/>9 577</text:p>
          </table:table-cell>
          <table:table-cell office:value-type="float" office:value="28033" table:style-name="ce13">
            <text:p><text:s text:c="3"/>28 033</text:p>
          </table:table-cell>
          <table:table-cell office:value-type="float" office:value="452648" table:style-name="ce13">
            <text:p><text:s text:c="3"/>452 64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1 Condomínios</text:p>
          </table:table-cell>
          <table:table-cell office:value-type="float" office:value="7793" table:style-name="ce4">
            <text:p><text:s text:c="3"/>7 793</text:p>
          </table:table-cell>
          <table:table-cell office:value-type="float" office:value="14512" table:style-name="ce4">
            <text:p><text:s text:c="3"/>14 512</text:p>
          </table:table-cell>
          <table:table-cell office:value-type="float" office:value="183269" table:style-name="ce4">
            <text:p><text:s text:c="3"/>183 26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2 Cartórios</text:p>
          </table:table-cell>
          <table:table-cell office:value-type="float" office:value="441" table:style-name="ce4">
            <text:p><text:s text:c="4"/>441</text:p>
          </table:table-cell>
          <table:table-cell office:value-type="float" office:value="1192" table:style-name="ce4">
            <text:p><text:s text:c="3"/>1 192</text:p>
          </table:table-cell>
          <table:table-cell office:value-type="float" office:value="20950" table:style-name="ce4">
            <text:p><text:s text:c="3"/>20 95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3 Sistema S</text:p>
          </table:table-cell>
          <table:table-cell office:value-type="float" office:value="275" table:style-name="ce4">
            <text:p><text:s text:c="4"/>275</text:p>
          </table:table-cell>
          <table:table-cell office:value-type="float" office:value="10594" table:style-name="ce4">
            <text:p><text:s text:c="3"/>10 594</text:p>
          </table:table-cell>
          <table:table-cell office:value-type="float" office:value="211064" table:style-name="ce4">
            <text:p><text:s text:c="3"/>211 06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4 Entidade de mediação e arbitragem</text:p>
          </table:table-cell>
          <table:table-cell office:value-type="float" office:value="11" table:style-name="ce4">
            <text:p><text:s text:c="4"/>1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5 Comissão de conciliação prév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6 Conselhos, fundos e consórcios municipais</text:p>
          </table:table-cell>
          <table:table-cell office:value-type="float" office:value="29" table:style-name="ce4">
            <text:p><text:s text:c="4"/>29</text:p>
          </table:table-cell>
          <table:table-cell office:value-type="float" office:value="13" table:style-name="ce4">
            <text:p><text:s text:c="4"/>13</text:p>
          </table:table-cell>
          <table:table-cell office:value-type="float" office:value="181" table:style-name="ce4">
            <text:p><text:s text:c="4"/>18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7 Cemitérios e funerárias</text:p>
          </table:table-cell>
          <table:table-cell office:value-type="float" office:value="18" table:style-name="ce4">
            <text:p><text:s text:c="4"/>18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8 Outras instituições privadas sem fins lucrativos não especificadas anteriormente</text:p>
          </table:table-cell>
          <table:table-cell office:value-type="float" office:value="1010" table:style-name="ce4">
            <text:p><text:s text:c="3"/>1 010</text:p>
          </table:table-cell>
          <table:table-cell office:value-type="float" office:value="1714" table:style-name="ce4">
            <text:p><text:s text:c="3"/>1 714</text:p>
          </table:table-cell>
          <table:table-cell office:value-type="float" office:value="37101" table:style-name="ce4">
            <text:p><text:s text:c="3"/>37 101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0"/>Rio Grande do Sul</text:p>
          </table:table-cell>
          <table:table-cell office:value-type="float" office:value="53467" table:style-name="ce13">
            <text:p><text:s text:c="3"/>53 467</text:p>
          </table:table-cell>
          <table:table-cell office:value-type="float" office:value="212137" table:style-name="ce13">
            <text:p><text:s text:c="3"/>212 137</text:p>
          </table:table-cell>
          <table:table-cell office:value-type="float" office:value="4535202" table:style-name="ce13">
            <text:p><text:s text:c="2"/>4 535 20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01 Habitação</text:p>
          </table:table-cell>
          <table:table-cell office:value-type="float" office:value="36" table:style-name="ce13">
            <text:p><text:s text:c="4"/>3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1.0 Habitação</text:p>
          </table:table-cell>
          <table:table-cell office:value-type="float" office:value="36" table:style-name="ce4">
            <text:p><text:s text:c="4"/>3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2 Saúde</text:p>
          </table:table-cell>
          <table:table-cell office:value-type="float" office:value="576" table:style-name="ce13">
            <text:p><text:s text:c="4"/>576</text:p>
          </table:table-cell>
          <table:table-cell office:value-type="float" office:value="68115" table:style-name="ce13">
            <text:p><text:s text:c="3"/>68 115</text:p>
          </table:table-cell>
          <table:table-cell office:value-type="float" office:value="1370734" table:style-name="ce13">
            <text:p><text:s text:c="2"/>1 370 73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1 Hospitais</text:p>
          </table:table-cell>
          <table:table-cell office:value-type="float" office:value="335" table:style-name="ce4">
            <text:p><text:s text:c="4"/>335</text:p>
          </table:table-cell>
          <table:table-cell office:value-type="float" office:value="65219" table:style-name="ce4">
            <text:p><text:s text:c="3"/>65 219</text:p>
          </table:table-cell>
          <table:table-cell office:value-type="float" office:value="1295921" table:style-name="ce4">
            <text:p><text:s text:c="2"/>1 295 92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2 Outros serviços de saúde</text:p>
          </table:table-cell>
          <table:table-cell office:value-type="float" office:value="241" table:style-name="ce4">
            <text:p><text:s text:c="4"/>241</text:p>
          </table:table-cell>
          <table:table-cell office:value-type="float" office:value="2896" table:style-name="ce4">
            <text:p><text:s text:c="3"/>2 896</text:p>
          </table:table-cell>
          <table:table-cell office:value-type="float" office:value="74812" table:style-name="ce4">
            <text:p><text:s text:c="3"/>74 812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3 Cultura e recreação</text:p>
          </table:table-cell>
          <table:table-cell office:value-type="float" office:value="6502" table:style-name="ce13">
            <text:p><text:s text:c="3"/>6 502</text:p>
          </table:table-cell>
          <table:table-cell office:value-type="float" office:value="10218" table:style-name="ce13">
            <text:p><text:s text:c="3"/>10 218</text:p>
          </table:table-cell>
          <table:table-cell office:value-type="float" office:value="226898" table:style-name="ce13">
            <text:p><text:s text:c="3"/>226 89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1 Cultura e arte</text:p>
          </table:table-cell>
          <table:table-cell office:value-type="float" office:value="1955" table:style-name="ce4">
            <text:p><text:s text:c="3"/>1 955</text:p>
          </table:table-cell>
          <table:table-cell office:value-type="float" office:value="2281" table:style-name="ce4">
            <text:p><text:s text:c="3"/>2 281</text:p>
          </table:table-cell>
          <table:table-cell office:value-type="float" office:value="42252" table:style-name="ce4">
            <text:p><text:s text:c="3"/>42 25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2 Esporte e recreação</text:p>
          </table:table-cell>
          <table:table-cell office:value-type="float" office:value="4547" table:style-name="ce4">
            <text:p><text:s text:c="3"/>4 547</text:p>
          </table:table-cell>
          <table:table-cell office:value-type="float" office:value="7937" table:style-name="ce4">
            <text:p><text:s text:c="3"/>7 937</text:p>
          </table:table-cell>
          <table:table-cell office:value-type="float" office:value="184646" table:style-name="ce4">
            <text:p><text:s text:c="3"/>184 646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4 Educação e pesquisa</text:p>
          </table:table-cell>
          <table:table-cell office:value-type="float" office:value="7908" table:style-name="ce13">
            <text:p><text:s text:c="3"/>7 908</text:p>
          </table:table-cell>
          <table:table-cell office:value-type="float" office:value="57791" table:style-name="ce13">
            <text:p><text:s text:c="3"/>57 791</text:p>
          </table:table-cell>
          <table:table-cell office:value-type="float" office:value="1778711" table:style-name="ce13">
            <text:p><text:s text:c="2"/>1 778 71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1 Educação infantil</text:p>
          </table:table-cell>
          <table:table-cell office:value-type="float" office:value="262" table:style-name="ce4">
            <text:p><text:s text:c="4"/>262</text:p>
          </table:table-cell>
          <table:table-cell office:value-type="float" office:value="2860" table:style-name="ce4">
            <text:p><text:s text:c="3"/>2 860</text:p>
          </table:table-cell>
          <table:table-cell office:value-type="float" office:value="35313" table:style-name="ce4">
            <text:p><text:s text:c="3"/>35 31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2 Ensino fundamental</text:p>
          </table:table-cell>
          <table:table-cell office:value-type="float" office:value="407" table:style-name="ce4">
            <text:p><text:s text:c="4"/>407</text:p>
          </table:table-cell>
          <table:table-cell office:value-type="float" office:value="7703" table:style-name="ce4">
            <text:p><text:s text:c="3"/>7 703</text:p>
          </table:table-cell>
          <table:table-cell office:value-type="float" office:value="120676" table:style-name="ce4">
            <text:p><text:s text:c="3"/>120 67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3 Ensino médio</text:p>
          </table:table-cell>
          <table:table-cell office:value-type="float" office:value="227" table:style-name="ce4">
            <text:p><text:s text:c="4"/>227</text:p>
          </table:table-cell>
          <table:table-cell office:value-type="float" office:value="12163" table:style-name="ce4">
            <text:p><text:s text:c="3"/>12 163</text:p>
          </table:table-cell>
          <table:table-cell office:value-type="float" office:value="270521" table:style-name="ce4">
            <text:p><text:s text:c="3"/>270 52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4 Educação superior</text:p>
          </table:table-cell>
          <table:table-cell office:value-type="float" office:value="198" table:style-name="ce4">
            <text:p><text:s text:c="4"/>198</text:p>
          </table:table-cell>
          <table:table-cell office:value-type="float" office:value="28647" table:style-name="ce4">
            <text:p><text:s text:c="3"/>28 647</text:p>
          </table:table-cell>
          <table:table-cell office:value-type="float" office:value="1174174" table:style-name="ce4">
            <text:p><text:s text:c="2"/>1 174 17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5 Caixas escolares e similares</text:p>
          </table:table-cell>
          <table:table-cell office:value-type="float" office:value="6128" table:style-name="ce4">
            <text:p><text:s text:c="3"/>6 128</text:p>
          </table:table-cell>
          <table:table-cell office:value-type="float" office:value="195" table:style-name="ce4">
            <text:p><text:s text:c="4"/>195</text:p>
          </table:table-cell>
          <table:table-cell office:value-type="float" office:value="2473" table:style-name="ce4">
            <text:p><text:s text:c="3"/>2 47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6 Estudos e pesquisas</text:p>
          </table:table-cell>
          <table:table-cell office:value-type="float" office:value="124" table:style-name="ce4">
            <text:p><text:s text:c="4"/>124</text:p>
          </table:table-cell>
          <table:table-cell office:value-type="float" office:value="3628" table:style-name="ce4">
            <text:p><text:s text:c="3"/>3 628</text:p>
          </table:table-cell>
          <table:table-cell office:value-type="float" office:value="132574" table:style-name="ce4">
            <text:p><text:s text:c="3"/>132 57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7 Educação profissional</text:p>
          </table:table-cell>
          <table:table-cell office:value-type="float" office:value="40" table:style-name="ce4">
            <text:p><text:s text:c="4"/>40</text:p>
          </table:table-cell>
          <table:table-cell office:value-type="float" office:value="859" table:style-name="ce4">
            <text:p><text:s text:c="4"/>859</text:p>
          </table:table-cell>
          <table:table-cell office:value-type="float" office:value="16190" table:style-name="ce4">
            <text:p><text:s text:c="3"/>16 19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8 Outras formas de educação/ensino</text:p>
          </table:table-cell>
          <table:table-cell office:value-type="float" office:value="522" table:style-name="ce4">
            <text:p><text:s text:c="4"/>522</text:p>
          </table:table-cell>
          <table:table-cell office:value-type="float" office:value="1736" table:style-name="ce4">
            <text:p><text:s text:c="3"/>1 736</text:p>
          </table:table-cell>
          <table:table-cell office:value-type="float" office:value="26790" table:style-name="ce4">
            <text:p><text:s text:c="3"/>26 790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5 Assistência social</text:p>
          </table:table-cell>
          <table:table-cell office:value-type="float" office:value="3008" table:style-name="ce13">
            <text:p><text:s text:c="3"/>3 008</text:p>
          </table:table-cell>
          <table:table-cell office:value-type="float" office:value="16371" table:style-name="ce13">
            <text:p><text:s text:c="3"/>16 371</text:p>
          </table:table-cell>
          <table:table-cell office:value-type="float" office:value="240058" table:style-name="ce13">
            <text:p><text:s text:c="3"/>240 05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5.0 Assistência social</text:p>
          </table:table-cell>
          <table:table-cell office:value-type="float" office:value="3008" table:style-name="ce4">
            <text:p><text:s text:c="3"/>3 008</text:p>
          </table:table-cell>
          <table:table-cell office:value-type="float" office:value="16371" table:style-name="ce4">
            <text:p><text:s text:c="3"/>16 371</text:p>
          </table:table-cell>
          <table:table-cell office:value-type="float" office:value="240058" table:style-name="ce4">
            <text:p><text:s text:c="3"/>240 058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6 Religião</text:p>
          </table:table-cell>
          <table:table-cell office:value-type="float" office:value="5100" table:style-name="ce13">
            <text:p><text:s text:c="3"/>5 100</text:p>
          </table:table-cell>
          <table:table-cell office:value-type="float" office:value="5286" table:style-name="ce13">
            <text:p><text:s text:c="3"/>5 286</text:p>
          </table:table-cell>
          <table:table-cell office:value-type="float" office:value="62262" table:style-name="ce13">
            <text:p><text:s text:c="3"/>62 26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6.0 Religião</text:p>
          </table:table-cell>
          <table:table-cell office:value-type="float" office:value="5100" table:style-name="ce4">
            <text:p><text:s text:c="3"/>5 100</text:p>
          </table:table-cell>
          <table:table-cell office:value-type="float" office:value="5286" table:style-name="ce4">
            <text:p><text:s text:c="3"/>5 286</text:p>
          </table:table-cell>
          <table:table-cell office:value-type="float" office:value="62262" table:style-name="ce4">
            <text:p><text:s text:c="3"/>62 262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7 Partidos políticos, sindicatos, associações patronais e profissionais</text:p>
          </table:table-cell>
          <table:table-cell office:value-type="float" office:value="6849" table:style-name="ce13">
            <text:p><text:s text:c="3"/>6 849</text:p>
          </table:table-cell>
          <table:table-cell office:value-type="float" office:value="18305" table:style-name="ce13">
            <text:p><text:s text:c="3"/>18 305</text:p>
          </table:table-cell>
          <table:table-cell office:value-type="float" office:value="284993" table:style-name="ce13">
            <text:p><text:s text:c="3"/>284 99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1 Partidos políticos</text:p>
          </table:table-cell>
          <table:table-cell office:value-type="float" office:value="1555" table:style-name="ce4">
            <text:p><text:s text:c="3"/>1 555</text:p>
          </table:table-cell>
          <table:table-cell office:value-type="float" office:value="124" table:style-name="ce4">
            <text:p><text:s text:c="4"/>124</text:p>
          </table:table-cell>
          <table:table-cell office:value-type="float" office:value="2747" table:style-name="ce4">
            <text:p><text:s text:c="3"/>2 74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2 Sindicatos, federações e confederações</text:p>
          </table:table-cell>
          <table:table-cell office:value-type="float" office:value="2086" table:style-name="ce4">
            <text:p><text:s text:c="3"/>2 086</text:p>
          </table:table-cell>
          <table:table-cell office:value-type="float" office:value="13148" table:style-name="ce4">
            <text:p><text:s text:c="3"/>13 148</text:p>
          </table:table-cell>
          <table:table-cell office:value-type="float" office:value="173983" table:style-name="ce4">
            <text:p><text:s text:c="3"/>173 98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3 Associações empresariais e patronais</text:p>
          </table:table-cell>
          <table:table-cell office:value-type="float" office:value="796" table:style-name="ce4">
            <text:p><text:s text:c="4"/>796</text:p>
          </table:table-cell>
          <table:table-cell office:value-type="float" office:value="2439" table:style-name="ce4">
            <text:p><text:s text:c="3"/>2 439</text:p>
          </table:table-cell>
          <table:table-cell office:value-type="float" office:value="54034" table:style-name="ce4">
            <text:p><text:s text:c="3"/>54 03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4 Associações profissionais</text:p>
          </table:table-cell>
          <table:table-cell office:value-type="float" office:value="1505" table:style-name="ce4">
            <text:p><text:s text:c="3"/>1 505</text:p>
          </table:table-cell>
          <table:table-cell office:value-type="float" office:value="2224" table:style-name="ce4">
            <text:p><text:s text:c="3"/>2 224</text:p>
          </table:table-cell>
          <table:table-cell office:value-type="float" office:value="47821" table:style-name="ce4">
            <text:p><text:s text:c="3"/>47 82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5 Associações de produtores rurais</text:p>
          </table:table-cell>
          <table:table-cell office:value-type="float" office:value="907" table:style-name="ce4">
            <text:p><text:s text:c="4"/>907</text:p>
          </table:table-cell>
          <table:table-cell office:value-type="float" office:value="370" table:style-name="ce4">
            <text:p><text:s text:c="4"/>370</text:p>
          </table:table-cell>
          <table:table-cell office:value-type="float" office:value="6407" table:style-name="ce4">
            <text:p><text:s text:c="3"/>6 407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8 Meio ambiente e proteção animal</text:p>
          </table:table-cell>
          <table:table-cell office:value-type="float" office:value="203" table:style-name="ce13">
            <text:p><text:s text:c="4"/>203</text:p>
          </table:table-cell>
          <table:table-cell office:value-type="float" office:value="132" table:style-name="ce13">
            <text:p><text:s text:c="4"/>132</text:p>
          </table:table-cell>
          <table:table-cell office:value-type="float" office:value="1951" table:style-name="ce13">
            <text:p><text:s text:c="3"/>1 95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8.0 Meio ambiente e proteção animal</text:p>
          </table:table-cell>
          <table:table-cell office:value-type="float" office:value="203" table:style-name="ce4">
            <text:p><text:s text:c="4"/>203</text:p>
          </table:table-cell>
          <table:table-cell office:value-type="float" office:value="132" table:style-name="ce4">
            <text:p><text:s text:c="4"/>132</text:p>
          </table:table-cell>
          <table:table-cell office:value-type="float" office:value="1951" table:style-name="ce4">
            <text:p><text:s text:c="3"/>1 951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9 Desenvolvimento e defesa de direitos</text:p>
          </table:table-cell>
          <table:table-cell office:value-type="float" office:value="3415" table:style-name="ce13">
            <text:p><text:s text:c="3"/>3 415</text:p>
          </table:table-cell>
          <table:table-cell office:value-type="float" office:value="3180" table:style-name="ce13">
            <text:p><text:s text:c="3"/>3 180</text:p>
          </table:table-cell>
          <table:table-cell office:value-type="float" office:value="51514" table:style-name="ce13">
            <text:p><text:s text:c="3"/>51 51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1 Associações de moradores</text:p>
          </table:table-cell>
          <table:table-cell office:value-type="float" office:value="1088" table:style-name="ce4">
            <text:p><text:s text:c="3"/>1 088</text:p>
          </table:table-cell>
          <table:table-cell office:value-type="float" office:value="841" table:style-name="ce4">
            <text:p><text:s text:c="4"/>841</text:p>
          </table:table-cell>
          <table:table-cell office:value-type="float" office:value="7782" table:style-name="ce4">
            <text:p><text:s text:c="3"/>7 78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2 Centros e associações comunitárias</text:p>
          </table:table-cell>
          <table:table-cell office:value-type="float" office:value="1338" table:style-name="ce4">
            <text:p><text:s text:c="3"/>1 338</text:p>
          </table:table-cell>
          <table:table-cell office:value-type="float" office:value="763" table:style-name="ce4">
            <text:p><text:s text:c="4"/>763</text:p>
          </table:table-cell>
          <table:table-cell office:value-type="float" office:value="8637" table:style-name="ce4">
            <text:p><text:s text:c="3"/>8 63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3 Desenvolvimento rural</text:p>
          </table:table-cell>
          <table:table-cell office:value-type="float" office:value="70" table:style-name="ce4">
            <text:p><text:s text:c="4"/>70</text:p>
          </table:table-cell>
          <table:table-cell office:value-type="float" office:value="22" table:style-name="ce4">
            <text:p><text:s text:c="4"/>22</text:p>
          </table:table-cell>
          <table:table-cell office:value-type="float" office:value="628" table:style-name="ce4">
            <text:p><text:s text:c="4"/>62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4 Emprego e treinamento</text:p>
          </table:table-cell>
          <table:table-cell office:value-type="float" office:value="89" table:style-name="ce4">
            <text:p><text:s text:c="4"/>89</text:p>
          </table:table-cell>
          <table:table-cell office:value-type="float" office:value="318" table:style-name="ce4">
            <text:p><text:s text:c="4"/>318</text:p>
          </table:table-cell>
          <table:table-cell office:value-type="float" office:value="8971" table:style-name="ce4">
            <text:p><text:s text:c="3"/>8 97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5 Defesa de direitos de grupos e minorias</text:p>
          </table:table-cell>
          <table:table-cell office:value-type="float" office:value="634" table:style-name="ce4">
            <text:p><text:s text:c="4"/>634</text:p>
          </table:table-cell>
          <table:table-cell office:value-type="float" office:value="579" table:style-name="ce4">
            <text:p><text:s text:c="4"/>579</text:p>
          </table:table-cell>
          <table:table-cell office:value-type="float" office:value="10657" table:style-name="ce4">
            <text:p><text:s text:c="3"/>10 65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6 Outras formas de desenvolvimento e defesa de direitos</text:p>
          </table:table-cell>
          <table:table-cell office:value-type="float" office:value="196" table:style-name="ce4">
            <text:p><text:s text:c="4"/>196</text:p>
          </table:table-cell>
          <table:table-cell office:value-type="float" office:value="657" table:style-name="ce4">
            <text:p><text:s text:c="4"/>657</text:p>
          </table:table-cell>
          <table:table-cell office:value-type="float" office:value="14838" table:style-name="ce4">
            <text:p><text:s text:c="3"/>14 838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10 Outras instituições privadas sem fins lucrativos</text:p>
          </table:table-cell>
          <table:table-cell office:value-type="float" office:value="19870" table:style-name="ce13">
            <text:p><text:s text:c="3"/>19 870</text:p>
          </table:table-cell>
          <table:table-cell office:value-type="float" office:value="32739" table:style-name="ce13">
            <text:p><text:s text:c="3"/>32 739</text:p>
          </table:table-cell>
          <table:table-cell office:value-type="float" office:value="518081" table:style-name="ce13">
            <text:p><text:s text:c="3"/>518 08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1 Condomínios</text:p>
          </table:table-cell>
          <table:table-cell office:value-type="float" office:value="17359" table:style-name="ce4">
            <text:p><text:s text:c="3"/>17 359</text:p>
          </table:table-cell>
          <table:table-cell office:value-type="float" office:value="21921" table:style-name="ce4">
            <text:p><text:s text:c="3"/>21 921</text:p>
          </table:table-cell>
          <table:table-cell office:value-type="float" office:value="248227" table:style-name="ce4">
            <text:p><text:s text:c="3"/>248 22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2 Cartórios</text:p>
          </table:table-cell>
          <table:table-cell office:value-type="float" office:value="498" table:style-name="ce4">
            <text:p><text:s text:c="4"/>498</text:p>
          </table:table-cell>
          <table:table-cell office:value-type="float" office:value="3121" table:style-name="ce4">
            <text:p><text:s text:c="3"/>3 121</text:p>
          </table:table-cell>
          <table:table-cell office:value-type="float" office:value="68815" table:style-name="ce4">
            <text:p><text:s text:c="3"/>68 81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3 Sistema S</text:p>
          </table:table-cell>
          <table:table-cell office:value-type="float" office:value="461" table:style-name="ce4">
            <text:p><text:s text:c="4"/>461</text:p>
          </table:table-cell>
          <table:table-cell office:value-type="float" office:value="6147" table:style-name="ce4">
            <text:p><text:s text:c="3"/>6 147</text:p>
          </table:table-cell>
          <table:table-cell office:value-type="float" office:value="176736" table:style-name="ce4">
            <text:p><text:s text:c="3"/>176 73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4 Entidade de mediação e arbitragem</text:p>
          </table:table-cell>
          <table:table-cell office:value-type="float" office:value="12" table:style-name="ce4">
            <text:p><text:s text:c="4"/>1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5 Comissão de conciliação prév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6 Conselhos, fundos e consórcios municipais</text:p>
          </table:table-cell>
          <table:table-cell office:value-type="float" office:value="213" table:style-name="ce4">
            <text:p><text:s text:c="4"/>213</text:p>
          </table:table-cell>
          <table:table-cell office:value-type="float" office:value="180" table:style-name="ce4">
            <text:p><text:s text:c="4"/>180</text:p>
          </table:table-cell>
          <table:table-cell office:value-type="float" office:value="1366" table:style-name="ce4">
            <text:p><text:s text:c="3"/>1 36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7 Cemitérios e funerárias</text:p>
          </table:table-cell>
          <table:table-cell office:value-type="float" office:value="78" table:style-name="ce4">
            <text:p><text:s text:c="4"/>78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8 Outras instituições privadas sem fins lucrativos não especificadas anteriormente</text:p>
          </table:table-cell>
          <table:table-cell office:value-type="float" office:value="1249" table:style-name="ce4">
            <text:p><text:s text:c="3"/>1 249</text:p>
          </table:table-cell>
          <table:table-cell office:value-type="float" office:value="1190" table:style-name="ce4">
            <text:p><text:s text:c="3"/>1 190</text:p>
          </table:table-cell>
          <table:table-cell office:value-type="float" office:value="20072" table:style-name="ce4">
            <text:p><text:s text:c="3"/>20 072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8"/>Centro-Oeste</text:p>
          </table:table-cell>
          <table:table-cell office:value-type="float" office:value="34591" table:style-name="ce13">
            <text:p><text:s text:c="3"/>34 591</text:p>
          </table:table-cell>
          <table:table-cell office:value-type="float" office:value="194910" table:style-name="ce13">
            <text:p><text:s text:c="3"/>194 910</text:p>
          </table:table-cell>
          <table:table-cell office:value-type="float" office:value="3899486" table:style-name="ce13">
            <text:p><text:s text:c="2"/>3 899 486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1 Habitação</text:p>
          </table:table-cell>
          <table:table-cell office:value-type="float" office:value="16" table:style-name="ce13">
            <text:p><text:s text:c="4"/>16</text:p>
          </table:table-cell>
          <table:table-cell office:value-type="float" office:value="77" table:style-name="ce13">
            <text:p><text:s text:c="4"/>77</text:p>
          </table:table-cell>
          <table:table-cell office:value-type="float" office:value="446" table:style-name="ce13">
            <text:p><text:s text:c="4"/>44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1.0 Habitação</text:p>
          </table:table-cell>
          <table:table-cell office:value-type="float" office:value="16" table:style-name="ce4">
            <text:p><text:s text:c="4"/>16</text:p>
          </table:table-cell>
          <table:table-cell office:value-type="float" office:value="77" table:style-name="ce4">
            <text:p><text:s text:c="4"/>77</text:p>
          </table:table-cell>
          <table:table-cell office:value-type="float" office:value="446" table:style-name="ce4">
            <text:p><text:s text:c="4"/>446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2 Saúde</text:p>
          </table:table-cell>
          <table:table-cell office:value-type="float" office:value="286" table:style-name="ce13">
            <text:p><text:s text:c="4"/>286</text:p>
          </table:table-cell>
          <table:table-cell office:value-type="float" office:value="23714" table:style-name="ce13">
            <text:p><text:s text:c="3"/>23 714</text:p>
          </table:table-cell>
          <table:table-cell office:value-type="float" office:value="575142" table:style-name="ce13">
            <text:p><text:s text:c="3"/>575 14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1 Hospitais</text:p>
          </table:table-cell>
          <table:table-cell office:value-type="float" office:value="143" table:style-name="ce4">
            <text:p><text:s text:c="4"/>143</text:p>
          </table:table-cell>
          <table:table-cell office:value-type="float" office:value="22004" table:style-name="ce4">
            <text:p><text:s text:c="3"/>22 004</text:p>
          </table:table-cell>
          <table:table-cell office:value-type="float" office:value="546948" table:style-name="ce4">
            <text:p><text:s text:c="3"/>546 94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2 Outros serviços de saúde</text:p>
          </table:table-cell>
          <table:table-cell office:value-type="float" office:value="143" table:style-name="ce4">
            <text:p><text:s text:c="4"/>143</text:p>
          </table:table-cell>
          <table:table-cell office:value-type="float" office:value="1710" table:style-name="ce4">
            <text:p><text:s text:c="3"/>1 710</text:p>
          </table:table-cell>
          <table:table-cell office:value-type="float" office:value="28193" table:style-name="ce4">
            <text:p><text:s text:c="3"/>28 193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3 Cultura e recreação</text:p>
          </table:table-cell>
          <table:table-cell office:value-type="float" office:value="2135" table:style-name="ce13">
            <text:p><text:s text:c="3"/>2 135</text:p>
          </table:table-cell>
          <table:table-cell office:value-type="float" office:value="8870" table:style-name="ce13">
            <text:p><text:s text:c="3"/>8 870</text:p>
          </table:table-cell>
          <table:table-cell office:value-type="float" office:value="151834" table:style-name="ce13">
            <text:p><text:s text:c="3"/>151 83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1 Cultura e arte</text:p>
          </table:table-cell>
          <table:table-cell office:value-type="float" office:value="759" table:style-name="ce4">
            <text:p><text:s text:c="4"/>759</text:p>
          </table:table-cell>
          <table:table-cell office:value-type="float" office:value="2218" table:style-name="ce4">
            <text:p><text:s text:c="3"/>2 218</text:p>
          </table:table-cell>
          <table:table-cell office:value-type="float" office:value="43029" table:style-name="ce4">
            <text:p><text:s text:c="3"/>43 02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2 Esporte e recreação</text:p>
          </table:table-cell>
          <table:table-cell office:value-type="float" office:value="1376" table:style-name="ce4">
            <text:p><text:s text:c="3"/>1 376</text:p>
          </table:table-cell>
          <table:table-cell office:value-type="float" office:value="6652" table:style-name="ce4">
            <text:p><text:s text:c="3"/>6 652</text:p>
          </table:table-cell>
          <table:table-cell office:value-type="float" office:value="108804" table:style-name="ce4">
            <text:p><text:s text:c="3"/>108 80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4 Educação e pesquisa</text:p>
          </table:table-cell>
          <table:table-cell office:value-type="float" office:value="5903" table:style-name="ce13">
            <text:p><text:s text:c="3"/>5 903</text:p>
          </table:table-cell>
          <table:table-cell office:value-type="float" office:value="46735" table:style-name="ce13">
            <text:p><text:s text:c="3"/>46 735</text:p>
          </table:table-cell>
          <table:table-cell office:value-type="float" office:value="1129854" table:style-name="ce13">
            <text:p><text:s text:c="2"/>1 129 85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1 Educação infantil</text:p>
          </table:table-cell>
          <table:table-cell office:value-type="float" office:value="274" table:style-name="ce4">
            <text:p><text:s text:c="4"/>274</text:p>
          </table:table-cell>
          <table:table-cell office:value-type="float" office:value="4283" table:style-name="ce4">
            <text:p><text:s text:c="3"/>4 283</text:p>
          </table:table-cell>
          <table:table-cell office:value-type="float" office:value="55407" table:style-name="ce4">
            <text:p><text:s text:c="3"/>55 40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2 Ensino fundamental</text:p>
          </table:table-cell>
          <table:table-cell office:value-type="float" office:value="314" table:style-name="ce4">
            <text:p><text:s text:c="4"/>314</text:p>
          </table:table-cell>
          <table:table-cell office:value-type="float" office:value="8066" table:style-name="ce4">
            <text:p><text:s text:c="3"/>8 066</text:p>
          </table:table-cell>
          <table:table-cell office:value-type="float" office:value="169141" table:style-name="ce4">
            <text:p><text:s text:c="3"/>169 14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3 Ensino médio</text:p>
          </table:table-cell>
          <table:table-cell office:value-type="float" office:value="125" table:style-name="ce4">
            <text:p><text:s text:c="4"/>125</text:p>
          </table:table-cell>
          <table:table-cell office:value-type="float" office:value="7264" table:style-name="ce4">
            <text:p><text:s text:c="3"/>7 264</text:p>
          </table:table-cell>
          <table:table-cell office:value-type="float" office:value="160076" table:style-name="ce4">
            <text:p><text:s text:c="3"/>160 07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4 Educação superior</text:p>
          </table:table-cell>
          <table:table-cell office:value-type="float" office:value="160" table:style-name="ce4">
            <text:p><text:s text:c="4"/>160</text:p>
          </table:table-cell>
          <table:table-cell office:value-type="float" office:value="18061" table:style-name="ce4">
            <text:p><text:s text:c="3"/>18 061</text:p>
          </table:table-cell>
          <table:table-cell office:value-type="float" office:value="601361" table:style-name="ce4">
            <text:p><text:s text:c="3"/>601 36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5 Caixas escolares e similares</text:p>
          </table:table-cell>
          <table:table-cell office:value-type="float" office:value="4555" table:style-name="ce4">
            <text:p><text:s text:c="3"/>4 555</text:p>
          </table:table-cell>
          <table:table-cell office:value-type="float" office:value="362" table:style-name="ce4">
            <text:p><text:s text:c="4"/>362</text:p>
          </table:table-cell>
          <table:table-cell office:value-type="float" office:value="3992" table:style-name="ce4">
            <text:p><text:s text:c="3"/>3 99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6 Estudos e pesquisas</text:p>
          </table:table-cell>
          <table:table-cell office:value-type="float" office:value="159" table:style-name="ce4">
            <text:p><text:s text:c="4"/>159</text:p>
          </table:table-cell>
          <table:table-cell office:value-type="float" office:value="2300" table:style-name="ce4">
            <text:p><text:s text:c="3"/>2 300</text:p>
          </table:table-cell>
          <table:table-cell office:value-type="float" office:value="58538" table:style-name="ce4">
            <text:p><text:s text:c="3"/>58 53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7 Educação profissional</text:p>
          </table:table-cell>
          <table:table-cell office:value-type="float" office:value="28" table:style-name="ce4">
            <text:p><text:s text:c="4"/>28</text:p>
          </table:table-cell>
          <table:table-cell office:value-type="float" office:value="594" table:style-name="ce4">
            <text:p><text:s text:c="4"/>594</text:p>
          </table:table-cell>
          <table:table-cell office:value-type="float" office:value="7321" table:style-name="ce4">
            <text:p><text:s text:c="3"/>7 32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8 Outras formas de educação/ensino</text:p>
          </table:table-cell>
          <table:table-cell office:value-type="float" office:value="288" table:style-name="ce4">
            <text:p><text:s text:c="4"/>288</text:p>
          </table:table-cell>
          <table:table-cell office:value-type="float" office:value="5805" table:style-name="ce4">
            <text:p><text:s text:c="3"/>5 805</text:p>
          </table:table-cell>
          <table:table-cell office:value-type="float" office:value="74018" table:style-name="ce4">
            <text:p><text:s text:c="3"/>74 018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5 Assistência social</text:p>
          </table:table-cell>
          <table:table-cell office:value-type="float" office:value="1875" table:style-name="ce13">
            <text:p><text:s text:c="3"/>1 875</text:p>
          </table:table-cell>
          <table:table-cell office:value-type="float" office:value="23145" table:style-name="ce13">
            <text:p><text:s text:c="3"/>23 145</text:p>
          </table:table-cell>
          <table:table-cell office:value-type="float" office:value="344128" table:style-name="ce13">
            <text:p><text:s text:c="3"/>344 12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5.0 Assistência social</text:p>
          </table:table-cell>
          <table:table-cell office:value-type="float" office:value="1875" table:style-name="ce4">
            <text:p><text:s text:c="3"/>1 875</text:p>
          </table:table-cell>
          <table:table-cell office:value-type="float" office:value="23145" table:style-name="ce4">
            <text:p><text:s text:c="3"/>23 145</text:p>
          </table:table-cell>
          <table:table-cell office:value-type="float" office:value="344128" table:style-name="ce4">
            <text:p><text:s text:c="3"/>344 128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6 Religião</text:p>
          </table:table-cell>
          <table:table-cell office:value-type="float" office:value="6685" table:style-name="ce13">
            <text:p><text:s text:c="3"/>6 685</text:p>
          </table:table-cell>
          <table:table-cell office:value-type="float" office:value="11892" table:style-name="ce13">
            <text:p><text:s text:c="3"/>11 892</text:p>
          </table:table-cell>
          <table:table-cell office:value-type="float" office:value="160987" table:style-name="ce13">
            <text:p><text:s text:c="3"/>160 98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6.0 Religião</text:p>
          </table:table-cell>
          <table:table-cell office:value-type="float" office:value="6685" table:style-name="ce4">
            <text:p><text:s text:c="3"/>6 685</text:p>
          </table:table-cell>
          <table:table-cell office:value-type="float" office:value="11892" table:style-name="ce4">
            <text:p><text:s text:c="3"/>11 892</text:p>
          </table:table-cell>
          <table:table-cell office:value-type="float" office:value="160987" table:style-name="ce4">
            <text:p><text:s text:c="3"/>160 987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7 Partidos políticos, sindicatos, associações patronais e profissionais</text:p>
          </table:table-cell>
          <table:table-cell office:value-type="float" office:value="5322" table:style-name="ce13">
            <text:p><text:s text:c="3"/>5 322</text:p>
          </table:table-cell>
          <table:table-cell office:value-type="float" office:value="23132" table:style-name="ce13">
            <text:p><text:s text:c="3"/>23 132</text:p>
          </table:table-cell>
          <table:table-cell office:value-type="float" office:value="440478" table:style-name="ce13">
            <text:p><text:s text:c="3"/>440 47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1 Partidos políticos</text:p>
          </table:table-cell>
          <table:table-cell office:value-type="float" office:value="324" table:style-name="ce4">
            <text:p><text:s text:c="4"/>324</text:p>
          </table:table-cell>
          <table:table-cell office:value-type="float" office:value="369" table:style-name="ce4">
            <text:p><text:s text:c="4"/>369</text:p>
          </table:table-cell>
          <table:table-cell office:value-type="float" office:value="13072" table:style-name="ce4">
            <text:p><text:s text:c="3"/>13 07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2 Sindicatos, federações e confederações</text:p>
          </table:table-cell>
          <table:table-cell office:value-type="float" office:value="1984" table:style-name="ce4">
            <text:p><text:s text:c="3"/>1 984</text:p>
          </table:table-cell>
          <table:table-cell office:value-type="float" office:value="13161" table:style-name="ce4">
            <text:p><text:s text:c="3"/>13 161</text:p>
          </table:table-cell>
          <table:table-cell office:value-type="float" office:value="177315" table:style-name="ce4">
            <text:p><text:s text:c="3"/>177 31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3 Associações empresariais e patronais</text:p>
          </table:table-cell>
          <table:table-cell office:value-type="float" office:value="706" table:style-name="ce4">
            <text:p><text:s text:c="4"/>706</text:p>
          </table:table-cell>
          <table:table-cell office:value-type="float" office:value="4168" table:style-name="ce4">
            <text:p><text:s text:c="3"/>4 168</text:p>
          </table:table-cell>
          <table:table-cell office:value-type="float" office:value="130686" table:style-name="ce4">
            <text:p><text:s text:c="3"/>130 68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4 Associações profissionais</text:p>
          </table:table-cell>
          <table:table-cell office:value-type="float" office:value="1251" table:style-name="ce4">
            <text:p><text:s text:c="3"/>1 251</text:p>
          </table:table-cell>
          <table:table-cell office:value-type="float" office:value="4863" table:style-name="ce4">
            <text:p><text:s text:c="3"/>4 863</text:p>
          </table:table-cell>
          <table:table-cell office:value-type="float" office:value="108395" table:style-name="ce4">
            <text:p><text:s text:c="3"/>108 39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5 Associações de produtores rurais</text:p>
          </table:table-cell>
          <table:table-cell office:value-type="float" office:value="1057" table:style-name="ce4">
            <text:p><text:s text:c="3"/>1 057</text:p>
          </table:table-cell>
          <table:table-cell office:value-type="float" office:value="571" table:style-name="ce4">
            <text:p><text:s text:c="4"/>571</text:p>
          </table:table-cell>
          <table:table-cell office:value-type="float" office:value="11009" table:style-name="ce4">
            <text:p><text:s text:c="3"/>11 009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8 Meio ambiente e proteção animal</text:p>
          </table:table-cell>
          <table:table-cell office:value-type="float" office:value="148" table:style-name="ce13">
            <text:p><text:s text:c="4"/>148</text:p>
          </table:table-cell>
          <table:table-cell office:value-type="float" office:value="365" table:style-name="ce13">
            <text:p><text:s text:c="4"/>365</text:p>
          </table:table-cell>
          <table:table-cell office:value-type="float" office:value="15818" table:style-name="ce13">
            <text:p><text:s text:c="3"/>15 81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8.0 Meio ambiente e proteção animal</text:p>
          </table:table-cell>
          <table:table-cell office:value-type="float" office:value="148" table:style-name="ce4">
            <text:p><text:s text:c="4"/>148</text:p>
          </table:table-cell>
          <table:table-cell office:value-type="float" office:value="365" table:style-name="ce4">
            <text:p><text:s text:c="4"/>365</text:p>
          </table:table-cell>
          <table:table-cell office:value-type="float" office:value="15818" table:style-name="ce4">
            <text:p><text:s text:c="3"/>15 818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9 Desenvolvimento e defesa de direitos</text:p>
          </table:table-cell>
          <table:table-cell office:value-type="float" office:value="1487" table:style-name="ce13">
            <text:p><text:s text:c="3"/>1 487</text:p>
          </table:table-cell>
          <table:table-cell office:value-type="float" office:value="5449" table:style-name="ce13">
            <text:p><text:s text:c="3"/>5 449</text:p>
          </table:table-cell>
          <table:table-cell office:value-type="float" office:value="72730" table:style-name="ce13">
            <text:p><text:s text:c="3"/>72 73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1 Associações de moradores</text:p>
          </table:table-cell>
          <table:table-cell office:value-type="float" office:value="520" table:style-name="ce4">
            <text:p><text:s text:c="4"/>520</text:p>
          </table:table-cell>
          <table:table-cell office:value-type="float" office:value="324" table:style-name="ce4">
            <text:p><text:s text:c="4"/>324</text:p>
          </table:table-cell>
          <table:table-cell office:value-type="float" office:value="3327" table:style-name="ce4">
            <text:p><text:s text:c="3"/>3 32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2 Centros e associações comunitárias</text:p>
          </table:table-cell>
          <table:table-cell office:value-type="float" office:value="337" table:style-name="ce4">
            <text:p><text:s text:c="4"/>337</text:p>
          </table:table-cell>
          <table:table-cell office:value-type="float" office:value="798" table:style-name="ce4">
            <text:p><text:s text:c="4"/>798</text:p>
          </table:table-cell>
          <table:table-cell office:value-type="float" office:value="8431" table:style-name="ce4">
            <text:p><text:s text:c="3"/>8 43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3 Desenvolvimento rural</text:p>
          </table:table-cell>
          <table:table-cell office:value-type="float" office:value="151" table:style-name="ce4">
            <text:p><text:s text:c="4"/>151</text:p>
          </table:table-cell>
          <table:table-cell office:value-type="float" office:value="23" table:style-name="ce4">
            <text:p><text:s text:c="4"/>23</text:p>
          </table:table-cell>
          <table:table-cell office:value-type="float" office:value="528" table:style-name="ce4">
            <text:p><text:s text:c="4"/>52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4 Emprego e treinamento</text:p>
          </table:table-cell>
          <table:table-cell office:value-type="float" office:value="46" table:style-name="ce4">
            <text:p><text:s text:c="4"/>46</text:p>
          </table:table-cell>
          <table:table-cell office:value-type="float" office:value="2110" table:style-name="ce4">
            <text:p><text:s text:c="3"/>2 110</text:p>
          </table:table-cell>
          <table:table-cell office:value-type="float" office:value="15253" table:style-name="ce4">
            <text:p><text:s text:c="3"/>15 25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5 Defesa de direitos de grupos e minorias</text:p>
          </table:table-cell>
          <table:table-cell office:value-type="float" office:value="288" table:style-name="ce4">
            <text:p><text:s text:c="4"/>288</text:p>
          </table:table-cell>
          <table:table-cell office:value-type="float" office:value="483" table:style-name="ce4">
            <text:p><text:s text:c="4"/>483</text:p>
          </table:table-cell>
          <table:table-cell office:value-type="float" office:value="8064" table:style-name="ce4">
            <text:p><text:s text:c="3"/>8 06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6 Outras formas de desenvolvimento e defesa de direitos</text:p>
          </table:table-cell>
          <table:table-cell office:value-type="float" office:value="145" table:style-name="ce4">
            <text:p><text:s text:c="4"/>145</text:p>
          </table:table-cell>
          <table:table-cell office:value-type="float" office:value="1711" table:style-name="ce4">
            <text:p><text:s text:c="3"/>1 711</text:p>
          </table:table-cell>
          <table:table-cell office:value-type="float" office:value="37126" table:style-name="ce4">
            <text:p><text:s text:c="3"/>37 126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10 Outras instituições privadas sem fins lucrativos</text:p>
          </table:table-cell>
          <table:table-cell office:value-type="float" office:value="10734" table:style-name="ce13">
            <text:p><text:s text:c="3"/>10 734</text:p>
          </table:table-cell>
          <table:table-cell office:value-type="float" office:value="51531" table:style-name="ce13">
            <text:p><text:s text:c="3"/>51 531</text:p>
          </table:table-cell>
          <table:table-cell office:value-type="float" office:value="1008070" table:style-name="ce13">
            <text:p><text:s text:c="2"/>1 008 07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1 Condomínios</text:p>
          </table:table-cell>
          <table:table-cell office:value-type="float" office:value="8630" table:style-name="ce4">
            <text:p><text:s text:c="3"/>8 630</text:p>
          </table:table-cell>
          <table:table-cell office:value-type="float" office:value="31330" table:style-name="ce4">
            <text:p><text:s text:c="3"/>31 330</text:p>
          </table:table-cell>
          <table:table-cell office:value-type="float" office:value="364292" table:style-name="ce4">
            <text:p><text:s text:c="3"/>364 29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2 Cartórios</text:p>
          </table:table-cell>
          <table:table-cell office:value-type="float" office:value="699" table:style-name="ce4">
            <text:p><text:s text:c="4"/>699</text:p>
          </table:table-cell>
          <table:table-cell office:value-type="float" office:value="4683" table:style-name="ce4">
            <text:p><text:s text:c="3"/>4 683</text:p>
          </table:table-cell>
          <table:table-cell office:value-type="float" office:value="98481" table:style-name="ce4">
            <text:p><text:s text:c="3"/>98 48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3 Sistema S</text:p>
          </table:table-cell>
          <table:table-cell office:value-type="float" office:value="181" table:style-name="ce4">
            <text:p><text:s text:c="4"/>181</text:p>
          </table:table-cell>
          <table:table-cell office:value-type="float" office:value="13037" table:style-name="ce4">
            <text:p><text:s text:c="3"/>13 037</text:p>
          </table:table-cell>
          <table:table-cell office:value-type="float" office:value="476715" table:style-name="ce4">
            <text:p><text:s text:c="3"/>476 71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4 Entidade de mediação e arbitragem</text:p>
          </table:table-cell>
          <table:table-cell office:value-type="float" office:value="8" table:style-name="ce4">
            <text:p><text:s text:c="4"/>8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<text:s text:c="4"/>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5 Comissão de conciliação prévia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6 Conselhos, fundos e consórcios municipais</text:p>
          </table:table-cell>
          <table:table-cell office:value-type="float" office:value="53" table:style-name="ce4">
            <text:p><text:s text:c="4"/>53</text:p>
          </table:table-cell>
          <table:table-cell office:value-type="float" office:value="72" table:style-name="ce4">
            <text:p><text:s text:c="4"/>72</text:p>
          </table:table-cell>
          <table:table-cell office:value-type="float" office:value="1643" table:style-name="ce4">
            <text:p><text:s text:c="3"/>1 64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7 Cemitérios e funerárias</text:p>
          </table:table-cell>
          <table:table-cell office:value-type="float" office:value="12" table:style-name="ce4">
            <text:p><text:s text:c="4"/>1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8 Outras instituições privadas sem fins lucrativos não especificadas anteriormente</text:p>
          </table:table-cell>
          <table:table-cell office:value-type="float" office:value="1149" table:style-name="ce4">
            <text:p><text:s text:c="3"/>1 149</text:p>
          </table:table-cell>
          <table:table-cell office:value-type="float" office:value="2353" table:style-name="ce4">
            <text:p><text:s text:c="3"/>2 353</text:p>
          </table:table-cell>
          <table:table-cell office:value-type="float" office:value="66127" table:style-name="ce4">
            <text:p><text:s text:c="3"/>66 127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0"/>Mato Grosso do Sul</text:p>
          </table:table-cell>
          <table:table-cell office:value-type="float" office:value="5730" table:style-name="ce13">
            <text:p><text:s text:c="3"/>5 730</text:p>
          </table:table-cell>
          <table:table-cell office:value-type="float" office:value="33699" table:style-name="ce13">
            <text:p><text:s text:c="3"/>33 699</text:p>
          </table:table-cell>
          <table:table-cell office:value-type="float" office:value="489685" table:style-name="ce13">
            <text:p><text:s text:c="3"/>489 68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01 Habitação</text:p>
          </table:table-cell>
          <table:table-cell office:value-type="float" office:value="1" table:style-name="ce13">
            <text:p><text:s text:c="4"/>1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1.0 Habitação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2 Saúde</text:p>
          </table:table-cell>
          <table:table-cell office:value-type="float" office:value="90" table:style-name="ce13">
            <text:p><text:s text:c="4"/>90</text:p>
          </table:table-cell>
          <table:table-cell office:value-type="float" office:value="7870" table:style-name="ce13">
            <text:p><text:s text:c="3"/>7 870</text:p>
          </table:table-cell>
          <table:table-cell office:value-type="float" office:value="114194" table:style-name="ce13">
            <text:p><text:s text:c="3"/>114 19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1 Hospitais</text:p>
          </table:table-cell>
          <table:table-cell office:value-type="float" office:value="61" table:style-name="ce4">
            <text:p><text:s text:c="4"/>61</text:p>
          </table:table-cell>
          <table:table-cell office:value-type="float" office:value="7146" table:style-name="ce4">
            <text:p><text:s text:c="3"/>7 146</text:p>
          </table:table-cell>
          <table:table-cell office:value-type="float" office:value="103345" table:style-name="ce4">
            <text:p><text:s text:c="3"/>103 34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2 Outros serviços de saúde</text:p>
          </table:table-cell>
          <table:table-cell office:value-type="float" office:value="29" table:style-name="ce4">
            <text:p><text:s text:c="4"/>29</text:p>
          </table:table-cell>
          <table:table-cell office:value-type="float" office:value="724" table:style-name="ce4">
            <text:p><text:s text:c="4"/>724</text:p>
          </table:table-cell>
          <table:table-cell office:value-type="float" office:value="10849" table:style-name="ce4">
            <text:p><text:s text:c="3"/>10 849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3 Cultura e recreação</text:p>
          </table:table-cell>
          <table:table-cell office:value-type="float" office:value="543" table:style-name="ce13">
            <text:p><text:s text:c="4"/>543</text:p>
          </table:table-cell>
          <table:table-cell office:value-type="float" office:value="1323" table:style-name="ce13">
            <text:p><text:s text:c="3"/>1 323</text:p>
          </table:table-cell>
          <table:table-cell office:value-type="float" office:value="23322" table:style-name="ce13">
            <text:p><text:s text:c="3"/>23 32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1 Cultura e arte</text:p>
          </table:table-cell>
          <table:table-cell office:value-type="float" office:value="151" table:style-name="ce4">
            <text:p><text:s text:c="4"/>151</text:p>
          </table:table-cell>
          <table:table-cell office:value-type="float" office:value="655" table:style-name="ce4">
            <text:p><text:s text:c="4"/>655</text:p>
          </table:table-cell>
          <table:table-cell office:value-type="float" office:value="15465" table:style-name="ce4">
            <text:p><text:s text:c="3"/>15 46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2 Esporte e recreação</text:p>
          </table:table-cell>
          <table:table-cell office:value-type="float" office:value="392" table:style-name="ce4">
            <text:p><text:s text:c="4"/>392</text:p>
          </table:table-cell>
          <table:table-cell office:value-type="float" office:value="668" table:style-name="ce4">
            <text:p><text:s text:c="4"/>668</text:p>
          </table:table-cell>
          <table:table-cell office:value-type="float" office:value="7858" table:style-name="ce4">
            <text:p><text:s text:c="3"/>7 858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4 Educação e pesquisa</text:p>
          </table:table-cell>
          <table:table-cell office:value-type="float" office:value="885" table:style-name="ce13">
            <text:p><text:s text:c="4"/>885</text:p>
          </table:table-cell>
          <table:table-cell office:value-type="float" office:value="6710" table:style-name="ce13">
            <text:p><text:s text:c="3"/>6 710</text:p>
          </table:table-cell>
          <table:table-cell office:value-type="float" office:value="118634" table:style-name="ce13">
            <text:p><text:s text:c="3"/>118 63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1 Educação infantil</text:p>
          </table:table-cell>
          <table:table-cell office:value-type="float" office:value="53" table:style-name="ce4">
            <text:p><text:s text:c="4"/>53</text:p>
          </table:table-cell>
          <table:table-cell office:value-type="float" office:value="1254" table:style-name="ce4">
            <text:p><text:s text:c="3"/>1 254</text:p>
          </table:table-cell>
          <table:table-cell office:value-type="float" office:value="13317" table:style-name="ce4">
            <text:p><text:s text:c="3"/>13 31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2 Ensino fundamental</text:p>
          </table:table-cell>
          <table:table-cell office:value-type="float" office:value="41" table:style-name="ce4">
            <text:p><text:s text:c="4"/>41</text:p>
          </table:table-cell>
          <table:table-cell office:value-type="float" office:value="765" table:style-name="ce4">
            <text:p><text:s text:c="4"/>765</text:p>
          </table:table-cell>
          <table:table-cell office:value-type="float" office:value="11429" table:style-name="ce4">
            <text:p><text:s text:c="3"/>11 42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3 Ensino médio</text:p>
          </table:table-cell>
          <table:table-cell office:value-type="float" office:value="28" table:style-name="ce4">
            <text:p><text:s text:c="4"/>28</text:p>
          </table:table-cell>
          <table:table-cell office:value-type="float" office:value="1635" table:style-name="ce4">
            <text:p><text:s text:c="3"/>1 635</text:p>
          </table:table-cell>
          <table:table-cell office:value-type="float" office:value="27452" table:style-name="ce4">
            <text:p><text:s text:c="3"/>27 45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4 Educação superior</text:p>
          </table:table-cell>
          <table:table-cell office:value-type="float" office:value="31" table:style-name="ce4">
            <text:p><text:s text:c="4"/>31</text:p>
          </table:table-cell>
          <table:table-cell office:value-type="float" office:value="2415" table:style-name="ce4">
            <text:p><text:s text:c="3"/>2 415</text:p>
          </table:table-cell>
          <table:table-cell office:value-type="float" office:value="57911" table:style-name="ce4">
            <text:p><text:s text:c="3"/>57 91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5 Caixas escolares e similares</text:p>
          </table:table-cell>
          <table:table-cell office:value-type="float" office:value="665" table:style-name="ce4">
            <text:p><text:s text:c="4"/>665</text:p>
          </table:table-cell>
          <table:table-cell office:value-type="float" office:value="223" table:style-name="ce4">
            <text:p><text:s text:c="4"/>223</text:p>
          </table:table-cell>
          <table:table-cell office:value-type="float" office:value="1992" table:style-name="ce4">
            <text:p><text:s text:c="3"/>1 99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6 Estudos e pesquisas</text:p>
          </table:table-cell>
          <table:table-cell office:value-type="float" office:value="25" table:style-name="ce4">
            <text:p><text:s text:c="4"/>25</text:p>
          </table:table-cell>
          <table:table-cell office:value-type="float" office:value="222" table:style-name="ce4">
            <text:p><text:s text:c="4"/>222</text:p>
          </table:table-cell>
          <table:table-cell office:value-type="float" office:value="4083" table:style-name="ce4">
            <text:p><text:s text:c="3"/>4 08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7 Educação profissional</text:p>
          </table:table-cell>
          <table:table-cell office:value-type="float" office:value="4" table:style-name="ce4">
            <text:p><text:s text:c="4"/>4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8 Outras formas de educação/ensino</text:p>
          </table:table-cell>
          <table:table-cell office:value-type="float" office:value="38" table:style-name="ce4">
            <text:p><text:s text:c="4"/>38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5 Assistência social</text:p>
          </table:table-cell>
          <table:table-cell office:value-type="float" office:value="413" table:style-name="ce13">
            <text:p><text:s text:c="4"/>413</text:p>
          </table:table-cell>
          <table:table-cell office:value-type="float" office:value="4317" table:style-name="ce13">
            <text:p><text:s text:c="3"/>4 317</text:p>
          </table:table-cell>
          <table:table-cell office:value-type="float" office:value="45693" table:style-name="ce13">
            <text:p><text:s text:c="3"/>45 69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5.0 Assistência social</text:p>
          </table:table-cell>
          <table:table-cell office:value-type="float" office:value="413" table:style-name="ce4">
            <text:p><text:s text:c="4"/>413</text:p>
          </table:table-cell>
          <table:table-cell office:value-type="float" office:value="4317" table:style-name="ce4">
            <text:p><text:s text:c="3"/>4 317</text:p>
          </table:table-cell>
          <table:table-cell office:value-type="float" office:value="45693" table:style-name="ce4">
            <text:p><text:s text:c="3"/>45 693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6 Religião</text:p>
          </table:table-cell>
          <table:table-cell office:value-type="float" office:value="1434" table:style-name="ce13">
            <text:p><text:s text:c="3"/>1 434</text:p>
          </table:table-cell>
          <table:table-cell office:value-type="float" office:value="3188" table:style-name="ce13">
            <text:p><text:s text:c="3"/>3 188</text:p>
          </table:table-cell>
          <table:table-cell office:value-type="float" office:value="50804" table:style-name="ce13">
            <text:p><text:s text:c="3"/>50 80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6.0 Religião</text:p>
          </table:table-cell>
          <table:table-cell office:value-type="float" office:value="1434" table:style-name="ce4">
            <text:p><text:s text:c="3"/>1 434</text:p>
          </table:table-cell>
          <table:table-cell office:value-type="float" office:value="3188" table:style-name="ce4">
            <text:p><text:s text:c="3"/>3 188</text:p>
          </table:table-cell>
          <table:table-cell office:value-type="float" office:value="50804" table:style-name="ce4">
            <text:p><text:s text:c="3"/>50 80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7 Partidos políticos, sindicatos, associações patronais e profissionais</text:p>
          </table:table-cell>
          <table:table-cell office:value-type="float" office:value="1037" table:style-name="ce13">
            <text:p><text:s text:c="3"/>1 037</text:p>
          </table:table-cell>
          <table:table-cell office:value-type="float" office:value="3610" table:style-name="ce13">
            <text:p><text:s text:c="3"/>3 610</text:p>
          </table:table-cell>
          <table:table-cell office:value-type="float" office:value="33449" table:style-name="ce13">
            <text:p><text:s text:c="3"/>33 44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1 Partidos políticos</text:p>
          </table:table-cell>
          <table:table-cell office:value-type="float" office:value="54" table:style-name="ce4">
            <text:p><text:s text:c="4"/>54</text:p>
          </table:table-cell>
          <table:table-cell office:value-type="float" office:value="39" table:style-name="ce4">
            <text:p><text:s text:c="4"/>39</text:p>
          </table:table-cell>
          <table:table-cell office:value-type="float" office:value="619" table:style-name="ce4">
            <text:p><text:s text:c="4"/>61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2 Sindicatos, federações e confederações</text:p>
          </table:table-cell>
          <table:table-cell office:value-type="float" office:value="511" table:style-name="ce4">
            <text:p><text:s text:c="4"/>511</text:p>
          </table:table-cell>
          <table:table-cell office:value-type="float" office:value="2647" table:style-name="ce4">
            <text:p><text:s text:c="3"/>2 647</text:p>
          </table:table-cell>
          <table:table-cell office:value-type="float" office:value="19613" table:style-name="ce4">
            <text:p><text:s text:c="3"/>19 61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3 Associações empresariais e patronais</text:p>
          </table:table-cell>
          <table:table-cell office:value-type="float" office:value="117" table:style-name="ce4">
            <text:p><text:s text:c="4"/>117</text:p>
          </table:table-cell>
          <table:table-cell office:value-type="float" office:value="477" table:style-name="ce4">
            <text:p><text:s text:c="4"/>477</text:p>
          </table:table-cell>
          <table:table-cell office:value-type="float" office:value="6933" table:style-name="ce4">
            <text:p><text:s text:c="3"/>6 93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4 Associações profissionais</text:p>
          </table:table-cell>
          <table:table-cell office:value-type="float" office:value="199" table:style-name="ce4">
            <text:p><text:s text:c="4"/>199</text:p>
          </table:table-cell>
          <table:table-cell office:value-type="float" office:value="373" table:style-name="ce4">
            <text:p><text:s text:c="4"/>373</text:p>
          </table:table-cell>
          <table:table-cell office:value-type="float" office:value="5146" table:style-name="ce4">
            <text:p><text:s text:c="3"/>5 14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5 Associações de produtores rurais</text:p>
          </table:table-cell>
          <table:table-cell office:value-type="float" office:value="156" table:style-name="ce4">
            <text:p><text:s text:c="4"/>156</text:p>
          </table:table-cell>
          <table:table-cell office:value-type="float" office:value="74" table:style-name="ce4">
            <text:p><text:s text:c="4"/>74</text:p>
          </table:table-cell>
          <table:table-cell office:value-type="float" office:value="1138" table:style-name="ce4">
            <text:p><text:s text:c="3"/>1 138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8 Meio ambiente e proteção animal</text:p>
          </table:table-cell>
          <table:table-cell office:value-type="float" office:value="20" table:style-name="ce13">
            <text:p><text:s text:c="4"/>20</text:p>
          </table:table-cell>
          <table:table-cell office:value-type="float" office:value="25" table:style-name="ce13">
            <text:p><text:s text:c="4"/>25</text:p>
          </table:table-cell>
          <table:table-cell office:value-type="float" office:value="681" table:style-name="ce13">
            <text:p><text:s text:c="4"/>68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8.0 Meio ambiente e proteção animal</text:p>
          </table:table-cell>
          <table:table-cell office:value-type="float" office:value="20" table:style-name="ce4">
            <text:p><text:s text:c="4"/>20</text:p>
          </table:table-cell>
          <table:table-cell office:value-type="float" office:value="25" table:style-name="ce4">
            <text:p><text:s text:c="4"/>25</text:p>
          </table:table-cell>
          <table:table-cell office:value-type="float" office:value="681" table:style-name="ce4">
            <text:p><text:s text:c="4"/>681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9 Desenvolvimento e defesa de direitos</text:p>
          </table:table-cell>
          <table:table-cell office:value-type="float" office:value="290" table:style-name="ce13">
            <text:p><text:s text:c="4"/>290</text:p>
          </table:table-cell>
          <table:table-cell office:value-type="float" office:value="1256" table:style-name="ce13">
            <text:p><text:s text:c="3"/>1 256</text:p>
          </table:table-cell>
          <table:table-cell office:value-type="float" office:value="10685" table:style-name="ce13">
            <text:p><text:s text:c="3"/>10 68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1 Associações de moradores</text:p>
          </table:table-cell>
          <table:table-cell office:value-type="float" office:value="87" table:style-name="ce4">
            <text:p><text:s text:c="4"/>87</text:p>
          </table:table-cell>
          <table:table-cell office:value-type="float" office:value="20" table:style-name="ce4">
            <text:p><text:s text:c="4"/>20</text:p>
          </table:table-cell>
          <table:table-cell office:value-type="float" office:value="201" table:style-name="ce4">
            <text:p><text:s text:c="4"/>20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2 Centros e associações comunitárias</text:p>
          </table:table-cell>
          <table:table-cell office:value-type="float" office:value="63" table:style-name="ce4">
            <text:p><text:s text:c="4"/>63</text:p>
          </table:table-cell>
          <table:table-cell office:value-type="float" office:value="44" table:style-name="ce4">
            <text:p><text:s text:c="4"/>44</text:p>
          </table:table-cell>
          <table:table-cell office:value-type="float" office:value="446" table:style-name="ce4">
            <text:p><text:s text:c="4"/>44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3 Desenvolvimento rural</text:p>
          </table:table-cell>
          <table:table-cell office:value-type="float" office:value="47" table:style-name="ce4">
            <text:p><text:s text:c="4"/>47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4 Emprego e treinamento</text:p>
          </table:table-cell>
          <table:table-cell office:value-type="float" office:value="7" table:style-name="ce4">
            <text:p><text:s text:c="4"/>7</text:p>
          </table:table-cell>
          <table:table-cell office:value-type="float" office:value="1115" table:style-name="ce4">
            <text:p><text:s text:c="3"/>1 115</text:p>
          </table:table-cell>
          <table:table-cell office:value-type="float" office:value="8130" table:style-name="ce4">
            <text:p><text:s text:c="3"/>8 13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5 Defesa de direitos de grupos e minorias</text:p>
          </table:table-cell>
          <table:table-cell office:value-type="float" office:value="57" table:style-name="ce4">
            <text:p><text:s text:c="4"/>57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6 Outras formas de desenvolvimento e defesa de direitos</text:p>
          </table:table-cell>
          <table:table-cell office:value-type="float" office:value="29" table:style-name="ce4">
            <text:p><text:s text:c="4"/>29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10 Outras instituições privadas sem fins lucrativos</text:p>
          </table:table-cell>
          <table:table-cell office:value-type="float" office:value="1017" table:style-name="ce13">
            <text:p><text:s text:c="3"/>1 017</text:p>
          </table:table-cell>
          <table:table-cell office:value-type="float" office:value="5390" table:style-name="ce13">
            <text:p><text:s text:c="3"/>5 390</text:p>
          </table:table-cell>
          <table:table-cell office:value-type="float" office:value="92168" table:style-name="ce13">
            <text:p><text:s text:c="3"/>92 16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1 Condomínios</text:p>
          </table:table-cell>
          <table:table-cell office:value-type="float" office:value="648" table:style-name="ce4">
            <text:p><text:s text:c="4"/>648</text:p>
          </table:table-cell>
          <table:table-cell office:value-type="float" office:value="2834" table:style-name="ce4">
            <text:p><text:s text:c="3"/>2 834</text:p>
          </table:table-cell>
          <table:table-cell office:value-type="float" office:value="30729" table:style-name="ce4">
            <text:p><text:s text:c="3"/>30 72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2 Cartórios</text:p>
          </table:table-cell>
          <table:table-cell office:value-type="float" office:value="137" table:style-name="ce4">
            <text:p><text:s text:c="4"/>137</text:p>
          </table:table-cell>
          <table:table-cell office:value-type="float" office:value="772" table:style-name="ce4">
            <text:p><text:s text:c="4"/>772</text:p>
          </table:table-cell>
          <table:table-cell office:value-type="float" office:value="14248" table:style-name="ce4">
            <text:p><text:s text:c="3"/>14 24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3 Sistema S</text:p>
          </table:table-cell>
          <table:table-cell office:value-type="float" office:value="33" table:style-name="ce4">
            <text:p><text:s text:c="4"/>33</text:p>
          </table:table-cell>
          <table:table-cell office:value-type="float" office:value="1613" table:style-name="ce4">
            <text:p><text:s text:c="3"/>1 613</text:p>
          </table:table-cell>
          <table:table-cell office:value-type="float" office:value="44712" table:style-name="ce4">
            <text:p><text:s text:c="3"/>44 71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4 Entidade de mediação e arbitragem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5 Comissão de conciliação prév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6 Conselhos, fundos e consórcios municipais</text:p>
          </table:table-cell>
          <table:table-cell office:value-type="float" office:value="9" table:style-name="ce4">
            <text:p><text:s text:c="4"/>9</text:p>
          </table:table-cell>
          <table:table-cell office:value-type="float" office:value="9" table:style-name="ce4">
            <text:p><text:s text:c="4"/>9</text:p>
          </table:table-cell>
          <table:table-cell office:value-type="float" office:value="131" table:style-name="ce4">
            <text:p><text:s text:c="4"/>13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7 Cemitérios e funerária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8 Outras instituições privadas sem fins lucrativos não especificadas anteriormente</text:p>
          </table:table-cell>
          <table:table-cell office:value-type="float" office:value="190" table:style-name="ce4">
            <text:p><text:s text:c="4"/>190</text:p>
          </table:table-cell>
          <table:table-cell office:value-type="float" office:value="162" table:style-name="ce4">
            <text:p><text:s text:c="4"/>162</text:p>
          </table:table-cell>
          <table:table-cell office:value-type="float" office:value="2349" table:style-name="ce4">
            <text:p><text:s text:c="3"/>2 349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0"/>Mato Grosso</text:p>
          </table:table-cell>
          <table:table-cell office:value-type="float" office:value="6245" table:style-name="ce13">
            <text:p><text:s text:c="3"/>6 245</text:p>
          </table:table-cell>
          <table:table-cell office:value-type="float" office:value="28361" table:style-name="ce13">
            <text:p><text:s text:c="3"/>28 361</text:p>
          </table:table-cell>
          <table:table-cell office:value-type="float" office:value="435558" table:style-name="ce13">
            <text:p><text:s text:c="3"/>435 55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01 Habitação</text:p>
          </table:table-cell>
          <table:table-cell office:value-type="float" office:value="1" table:style-name="ce13">
            <text:p><text:s text:c="4"/>1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1.0 Habitação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2 Saúde</text:p>
          </table:table-cell>
          <table:table-cell office:value-type="float" office:value="54" table:style-name="ce13">
            <text:p><text:s text:c="4"/>54</text:p>
          </table:table-cell>
          <table:table-cell office:value-type="float" office:value="4121" table:style-name="ce13">
            <text:p><text:s text:c="3"/>4 121</text:p>
          </table:table-cell>
          <table:table-cell office:value-type="float" office:value="61231" table:style-name="ce13">
            <text:p><text:s text:c="3"/>61 23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1 Hospitais</text:p>
          </table:table-cell>
          <table:table-cell office:value-type="float" office:value="29" table:style-name="ce4">
            <text:p><text:s text:c="4"/>29</text:p>
          </table:table-cell>
          <table:table-cell office:value-type="float" office:value="3572" table:style-name="ce4">
            <text:p><text:s text:c="3"/>3 572</text:p>
          </table:table-cell>
          <table:table-cell office:value-type="float" office:value="52455" table:style-name="ce4">
            <text:p><text:s text:c="3"/>52 45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2 Outros serviços de saúde</text:p>
          </table:table-cell>
          <table:table-cell office:value-type="float" office:value="25" table:style-name="ce4">
            <text:p><text:s text:c="4"/>25</text:p>
          </table:table-cell>
          <table:table-cell office:value-type="float" office:value="549" table:style-name="ce4">
            <text:p><text:s text:c="4"/>549</text:p>
          </table:table-cell>
          <table:table-cell office:value-type="float" office:value="8776" table:style-name="ce4">
            <text:p><text:s text:c="3"/>8 776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3 Cultura e recreação</text:p>
          </table:table-cell>
          <table:table-cell office:value-type="float" office:value="405" table:style-name="ce13">
            <text:p><text:s text:c="4"/>405</text:p>
          </table:table-cell>
          <table:table-cell office:value-type="float" office:value="869" table:style-name="ce13">
            <text:p><text:s text:c="4"/>869</text:p>
          </table:table-cell>
          <table:table-cell office:value-type="float" office:value="10292" table:style-name="ce13">
            <text:p><text:s text:c="3"/>10 29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1 Cultura e arte</text:p>
          </table:table-cell>
          <table:table-cell office:value-type="float" office:value="142" table:style-name="ce4">
            <text:p><text:s text:c="4"/>142</text:p>
          </table:table-cell>
          <table:table-cell office:value-type="float" office:value="275" table:style-name="ce4">
            <text:p><text:s text:c="4"/>275</text:p>
          </table:table-cell>
          <table:table-cell office:value-type="float" office:value="3307" table:style-name="ce4">
            <text:p><text:s text:c="3"/>3 30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2 Esporte e recreação</text:p>
          </table:table-cell>
          <table:table-cell office:value-type="float" office:value="263" table:style-name="ce4">
            <text:p><text:s text:c="4"/>263</text:p>
          </table:table-cell>
          <table:table-cell office:value-type="float" office:value="594" table:style-name="ce4">
            <text:p><text:s text:c="4"/>594</text:p>
          </table:table-cell>
          <table:table-cell office:value-type="float" office:value="6986" table:style-name="ce4">
            <text:p><text:s text:c="3"/>6 986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4 Educação e pesquisa</text:p>
          </table:table-cell>
          <table:table-cell office:value-type="float" office:value="1223" table:style-name="ce13">
            <text:p><text:s text:c="3"/>1 223</text:p>
          </table:table-cell>
          <table:table-cell office:value-type="float" office:value="6007" table:style-name="ce13">
            <text:p><text:s text:c="3"/>6 007</text:p>
          </table:table-cell>
          <table:table-cell office:value-type="float" office:value="110080" table:style-name="ce13">
            <text:p><text:s text:c="3"/>110 08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1 Educação infantil</text:p>
          </table:table-cell>
          <table:table-cell office:value-type="float" office:value="36" table:style-name="ce4">
            <text:p><text:s text:c="4"/>36</text:p>
          </table:table-cell>
          <table:table-cell office:value-type="float" office:value="364" table:style-name="ce4">
            <text:p><text:s text:c="4"/>364</text:p>
          </table:table-cell>
          <table:table-cell office:value-type="float" office:value="5156" table:style-name="ce4">
            <text:p><text:s text:c="3"/>5 15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2 Ensino fundamental</text:p>
          </table:table-cell>
          <table:table-cell office:value-type="float" office:value="67" table:style-name="ce4">
            <text:p><text:s text:c="4"/>67</text:p>
          </table:table-cell>
          <table:table-cell office:value-type="float" office:value="1304" table:style-name="ce4">
            <text:p><text:s text:c="3"/>1 304</text:p>
          </table:table-cell>
          <table:table-cell office:value-type="float" office:value="21560" table:style-name="ce4">
            <text:p><text:s text:c="3"/>21 56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3 Ensino médio</text:p>
          </table:table-cell>
          <table:table-cell office:value-type="float" office:value="26" table:style-name="ce4">
            <text:p><text:s text:c="4"/>26</text:p>
          </table:table-cell>
          <table:table-cell office:value-type="float" office:value="1198" table:style-name="ce4">
            <text:p><text:s text:c="3"/>1 198</text:p>
          </table:table-cell>
          <table:table-cell office:value-type="float" office:value="23748" table:style-name="ce4">
            <text:p><text:s text:c="3"/>23 74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4 Educação superior</text:p>
          </table:table-cell>
          <table:table-cell office:value-type="float" office:value="38" table:style-name="ce4">
            <text:p><text:s text:c="4"/>38</text:p>
          </table:table-cell>
          <table:table-cell office:value-type="float" office:value="2367" table:style-name="ce4">
            <text:p><text:s text:c="3"/>2 367</text:p>
          </table:table-cell>
          <table:table-cell office:value-type="float" office:value="43768" table:style-name="ce4">
            <text:p><text:s text:c="3"/>43 76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5 Caixas escolares e similares</text:p>
          </table:table-cell>
          <table:table-cell office:value-type="float" office:value="968" table:style-name="ce4">
            <text:p><text:s text:c="4"/>968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6 Estudos e pesquisas</text:p>
          </table:table-cell>
          <table:table-cell office:value-type="float" office:value="32" table:style-name="ce4">
            <text:p><text:s text:c="4"/>32</text:p>
          </table:table-cell>
          <table:table-cell office:value-type="float" office:value="548" table:style-name="ce4">
            <text:p><text:s text:c="4"/>548</text:p>
          </table:table-cell>
          <table:table-cell office:value-type="float" office:value="12511" table:style-name="ce4">
            <text:p><text:s text:c="3"/>12 51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7 Educação profissional</text:p>
          </table:table-cell>
          <table:table-cell office:value-type="float" office:value="3" table:style-name="ce4">
            <text:p><text:s text:c="4"/>3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8 Outras formas de educação/ensino</text:p>
          </table:table-cell>
          <table:table-cell office:value-type="float" office:value="53" table:style-name="ce4">
            <text:p><text:s text:c="4"/>53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5 Assistência social</text:p>
          </table:table-cell>
          <table:table-cell office:value-type="float" office:value="422" table:style-name="ce13">
            <text:p><text:s text:c="4"/>422</text:p>
          </table:table-cell>
          <table:table-cell office:value-type="float" office:value="2204" table:style-name="ce13">
            <text:p><text:s text:c="3"/>2 204</text:p>
          </table:table-cell>
          <table:table-cell office:value-type="float" office:value="24550" table:style-name="ce13">
            <text:p><text:s text:c="3"/>24 55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5.0 Assistência social</text:p>
          </table:table-cell>
          <table:table-cell office:value-type="float" office:value="422" table:style-name="ce4">
            <text:p><text:s text:c="4"/>422</text:p>
          </table:table-cell>
          <table:table-cell office:value-type="float" office:value="2204" table:style-name="ce4">
            <text:p><text:s text:c="3"/>2 204</text:p>
          </table:table-cell>
          <table:table-cell office:value-type="float" office:value="24550" table:style-name="ce4">
            <text:p><text:s text:c="3"/>24 550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6 Religião</text:p>
          </table:table-cell>
          <table:table-cell office:value-type="float" office:value="1172" table:style-name="ce13">
            <text:p><text:s text:c="3"/>1 172</text:p>
          </table:table-cell>
          <table:table-cell office:value-type="float" office:value="1466" table:style-name="ce13">
            <text:p><text:s text:c="3"/>1 466</text:p>
          </table:table-cell>
          <table:table-cell office:value-type="float" office:value="15011" table:style-name="ce13">
            <text:p><text:s text:c="3"/>15 01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6.0 Religião</text:p>
          </table:table-cell>
          <table:table-cell office:value-type="float" office:value="1172" table:style-name="ce4">
            <text:p><text:s text:c="3"/>1 172</text:p>
          </table:table-cell>
          <table:table-cell office:value-type="float" office:value="1466" table:style-name="ce4">
            <text:p><text:s text:c="3"/>1 466</text:p>
          </table:table-cell>
          <table:table-cell office:value-type="float" office:value="15011" table:style-name="ce4">
            <text:p><text:s text:c="3"/>15 011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7 Partidos políticos, sindicatos, associações patronais e profissionais</text:p>
          </table:table-cell>
          <table:table-cell office:value-type="float" office:value="1459" table:style-name="ce13">
            <text:p><text:s text:c="3"/>1 459</text:p>
          </table:table-cell>
          <table:table-cell office:value-type="float" office:value="4869" table:style-name="ce13">
            <text:p><text:s text:c="3"/>4 869</text:p>
          </table:table-cell>
          <table:table-cell office:value-type="float" office:value="49662" table:style-name="ce13">
            <text:p><text:s text:c="3"/>49 66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1 Partidos políticos</text:p>
          </table:table-cell>
          <table:table-cell office:value-type="float" office:value="114" table:style-name="ce4">
            <text:p><text:s text:c="4"/>114</text:p>
          </table:table-cell>
          <table:table-cell office:value-type="float" office:value="25" table:style-name="ce4">
            <text:p><text:s text:c="4"/>25</text:p>
          </table:table-cell>
          <table:table-cell office:value-type="float" office:value="491" table:style-name="ce4">
            <text:p><text:s text:c="4"/>49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2 Sindicatos, federações e confederações</text:p>
          </table:table-cell>
          <table:table-cell office:value-type="float" office:value="485" table:style-name="ce4">
            <text:p><text:s text:c="4"/>485</text:p>
          </table:table-cell>
          <table:table-cell office:value-type="float" office:value="3637" table:style-name="ce4">
            <text:p><text:s text:c="3"/>3 637</text:p>
          </table:table-cell>
          <table:table-cell office:value-type="float" office:value="27121" table:style-name="ce4">
            <text:p><text:s text:c="3"/>27 12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3 Associações empresariais e patronais</text:p>
          </table:table-cell>
          <table:table-cell office:value-type="float" office:value="155" table:style-name="ce4">
            <text:p><text:s text:c="4"/>155</text:p>
          </table:table-cell>
          <table:table-cell office:value-type="float" office:value="586" table:style-name="ce4">
            <text:p><text:s text:c="4"/>586</text:p>
          </table:table-cell>
          <table:table-cell office:value-type="float" office:value="9614" table:style-name="ce4">
            <text:p><text:s text:c="3"/>9 61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4 Associações profissionais</text:p>
          </table:table-cell>
          <table:table-cell office:value-type="float" office:value="245" table:style-name="ce4">
            <text:p><text:s text:c="4"/>245</text:p>
          </table:table-cell>
          <table:table-cell office:value-type="float" office:value="375" table:style-name="ce4">
            <text:p><text:s text:c="4"/>375</text:p>
          </table:table-cell>
          <table:table-cell office:value-type="float" office:value="5545" table:style-name="ce4">
            <text:p><text:s text:c="3"/>5 54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5 Associações de produtores rurais</text:p>
          </table:table-cell>
          <table:table-cell office:value-type="float" office:value="460" table:style-name="ce4">
            <text:p><text:s text:c="4"/>460</text:p>
          </table:table-cell>
          <table:table-cell office:value-type="float" office:value="246" table:style-name="ce4">
            <text:p><text:s text:c="4"/>246</text:p>
          </table:table-cell>
          <table:table-cell office:value-type="float" office:value="6891" table:style-name="ce4">
            <text:p><text:s text:c="3"/>6 891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8 Meio ambiente e proteção animal</text:p>
          </table:table-cell>
          <table:table-cell office:value-type="float" office:value="34" table:style-name="ce13">
            <text:p><text:s text:c="4"/>34</text:p>
          </table:table-cell>
          <table:table-cell office:value-type="float" office:value="69" table:style-name="ce13">
            <text:p><text:s text:c="4"/>69</text:p>
          </table:table-cell>
          <table:table-cell office:value-type="float" office:value="1658" table:style-name="ce13">
            <text:p><text:s text:c="3"/>1 65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8.0 Meio ambiente e proteção animal</text:p>
          </table:table-cell>
          <table:table-cell office:value-type="float" office:value="34" table:style-name="ce4">
            <text:p><text:s text:c="4"/>34</text:p>
          </table:table-cell>
          <table:table-cell office:value-type="float" office:value="69" table:style-name="ce4">
            <text:p><text:s text:c="4"/>69</text:p>
          </table:table-cell>
          <table:table-cell office:value-type="float" office:value="1658" table:style-name="ce4">
            <text:p><text:s text:c="3"/>1 658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9 Desenvolvimento e defesa de direitos</text:p>
          </table:table-cell>
          <table:table-cell office:value-type="float" office:value="330" table:style-name="ce13">
            <text:p><text:s text:c="4"/>330</text:p>
          </table:table-cell>
          <table:table-cell office:value-type="float" office:value="1514" table:style-name="ce13">
            <text:p><text:s text:c="3"/>1 514</text:p>
          </table:table-cell>
          <table:table-cell office:value-type="float" office:value="28092" table:style-name="ce13">
            <text:p><text:s text:c="3"/>28 09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1 Associações de moradores</text:p>
          </table:table-cell>
          <table:table-cell office:value-type="float" office:value="100" table:style-name="ce4">
            <text:p><text:s text:c="4"/>100</text:p>
          </table:table-cell>
          <table:table-cell office:value-type="float" office:value="60" table:style-name="ce4">
            <text:p><text:s text:c="4"/>60</text:p>
          </table:table-cell>
          <table:table-cell office:value-type="float" office:value="659" table:style-name="ce4">
            <text:p><text:s text:c="4"/>65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2 Centros e associações comunitárias</text:p>
          </table:table-cell>
          <table:table-cell office:value-type="float" office:value="79" table:style-name="ce4">
            <text:p><text:s text:c="4"/>79</text:p>
          </table:table-cell>
          <table:table-cell office:value-type="float" office:value="21" table:style-name="ce4">
            <text:p><text:s text:c="4"/>21</text:p>
          </table:table-cell>
          <table:table-cell office:value-type="float" office:value="272" table:style-name="ce4">
            <text:p><text:s text:c="4"/>27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3 Desenvolvimento rural</text:p>
          </table:table-cell>
          <table:table-cell office:value-type="float" office:value="48" table:style-name="ce4">
            <text:p><text:s text:c="4"/>48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4 Emprego e treinamento</text:p>
          </table:table-cell>
          <table:table-cell office:value-type="float" office:value="6" table:style-name="ce4">
            <text:p><text:s text:c="4"/>6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5 Defesa de direitos de grupos e minorias</text:p>
          </table:table-cell>
          <table:table-cell office:value-type="float" office:value="77" table:style-name="ce4">
            <text:p><text:s text:c="4"/>77</text:p>
          </table:table-cell>
          <table:table-cell office:value-type="float" office:value="179" table:style-name="ce4">
            <text:p><text:s text:c="4"/>179</text:p>
          </table:table-cell>
          <table:table-cell office:value-type="float" office:value="2421" table:style-name="ce4">
            <text:p><text:s text:c="3"/>2 42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6 Outras formas de desenvolvimento e defesa de direitos</text:p>
          </table:table-cell>
          <table:table-cell office:value-type="float" office:value="20" table:style-name="ce4">
            <text:p><text:s text:c="4"/>20</text:p>
          </table:table-cell>
          <table:table-cell office:value-type="float" office:value="1002" table:style-name="ce4">
            <text:p><text:s text:c="3"/>1 002</text:p>
          </table:table-cell>
          <table:table-cell office:value-type="float" office:value="23287" table:style-name="ce4">
            <text:p><text:s text:c="3"/>23 287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10 Outras instituições privadas sem fins lucrativos</text:p>
          </table:table-cell>
          <table:table-cell office:value-type="float" office:value="1145" table:style-name="ce13">
            <text:p><text:s text:c="3"/>1 145</text:p>
          </table:table-cell>
          <table:table-cell office:value-type="float" office:value="7242" table:style-name="ce13">
            <text:p><text:s text:c="3"/>7 242</text:p>
          </table:table-cell>
          <table:table-cell office:value-type="float" office:value="134981" table:style-name="ce13">
            <text:p><text:s text:c="3"/>134 98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1 Condomínios</text:p>
          </table:table-cell>
          <table:table-cell office:value-type="float" office:value="673" table:style-name="ce4">
            <text:p><text:s text:c="4"/>673</text:p>
          </table:table-cell>
          <table:table-cell office:value-type="float" office:value="3137" table:style-name="ce4">
            <text:p><text:s text:c="3"/>3 137</text:p>
          </table:table-cell>
          <table:table-cell office:value-type="float" office:value="34686" table:style-name="ce4">
            <text:p><text:s text:c="3"/>34 68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2 Cartórios</text:p>
          </table:table-cell>
          <table:table-cell office:value-type="float" office:value="193" table:style-name="ce4">
            <text:p><text:s text:c="4"/>193</text:p>
          </table:table-cell>
          <table:table-cell office:value-type="float" office:value="1182" table:style-name="ce4">
            <text:p><text:s text:c="3"/>1 182</text:p>
          </table:table-cell>
          <table:table-cell office:value-type="float" office:value="20602" table:style-name="ce4">
            <text:p><text:s text:c="3"/>20 60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3 Sistema S</text:p>
          </table:table-cell>
          <table:table-cell office:value-type="float" office:value="49" table:style-name="ce4">
            <text:p><text:s text:c="4"/>49</text:p>
          </table:table-cell>
          <table:table-cell office:value-type="float" office:value="2097" table:style-name="ce4">
            <text:p><text:s text:c="3"/>2 097</text:p>
          </table:table-cell>
          <table:table-cell office:value-type="float" office:value="60679" table:style-name="ce4">
            <text:p><text:s text:c="3"/>60 67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4 Entidade de mediação e arbitragem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5 Comissão de conciliação prév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6 Conselhos, fundos e consórcios municipais</text:p>
          </table:table-cell>
          <table:table-cell office:value-type="float" office:value="14" table:style-name="ce4">
            <text:p><text:s text:c="4"/>14</text:p>
          </table:table-cell>
          <table:table-cell office:value-type="float" office:value="22" table:style-name="ce4">
            <text:p><text:s text:c="4"/>22</text:p>
          </table:table-cell>
          <table:table-cell office:value-type="float" office:value="462" table:style-name="ce4">
            <text:p><text:s text:c="4"/>46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7 Cemitérios e funerárias</text:p>
          </table:table-cell>
          <table:table-cell office:value-type="float" office:value="3" table:style-name="ce4">
            <text:p><text:s text:c="4"/>3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8 Outras instituições privadas sem fins lucrativos não especificadas anteriormente</text:p>
          </table:table-cell>
          <table:table-cell office:value-type="float" office:value="211" table:style-name="ce4">
            <text:p><text:s text:c="4"/>211</text:p>
          </table:table-cell>
          <table:table-cell office:value-type="float" office:value="803" table:style-name="ce4">
            <text:p><text:s text:c="4"/>803</text:p>
          </table:table-cell>
          <table:table-cell office:value-type="float" office:value="18550" table:style-name="ce4">
            <text:p><text:s text:c="3"/>18 550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0"/>Goiás</text:p>
          </table:table-cell>
          <table:table-cell office:value-type="float" office:value="12600" table:style-name="ce13">
            <text:p><text:s text:c="3"/>12 600</text:p>
          </table:table-cell>
          <table:table-cell office:value-type="float" office:value="61646" table:style-name="ce13">
            <text:p><text:s text:c="3"/>61 646</text:p>
          </table:table-cell>
          <table:table-cell office:value-type="float" office:value="1012190" table:style-name="ce13">
            <text:p><text:s text:c="2"/>1 012 19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01 Habitação</text:p>
          </table:table-cell>
          <table:table-cell office:value-type="float" office:value="5" table:style-name="ce13">
            <text:p><text:s text:c="4"/>5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1.0 Habitação</text:p>
          </table:table-cell>
          <table:table-cell office:value-type="float" office:value="5" table:style-name="ce4">
            <text:p><text:s text:c="4"/>5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2 Saúde</text:p>
          </table:table-cell>
          <table:table-cell office:value-type="float" office:value="81" table:style-name="ce13">
            <text:p><text:s text:c="4"/>81</text:p>
          </table:table-cell>
          <table:table-cell office:value-type="float" office:value="6785" table:style-name="ce13">
            <text:p><text:s text:c="3"/>6 785</text:p>
          </table:table-cell>
          <table:table-cell office:value-type="float" office:value="127697" table:style-name="ce13">
            <text:p><text:s text:c="3"/>127 69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1 Hospitais</text:p>
          </table:table-cell>
          <table:table-cell office:value-type="float" office:value="41" table:style-name="ce4">
            <text:p><text:s text:c="4"/>41</text:p>
          </table:table-cell>
          <table:table-cell office:value-type="float" office:value="6671" table:style-name="ce4">
            <text:p><text:s text:c="3"/>6 671</text:p>
          </table:table-cell>
          <table:table-cell office:value-type="float" office:value="125492" table:style-name="ce4">
            <text:p><text:s text:c="3"/>125 49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2 Outros serviços de saúde</text:p>
          </table:table-cell>
          <table:table-cell office:value-type="float" office:value="40" table:style-name="ce4">
            <text:p><text:s text:c="4"/>40</text:p>
          </table:table-cell>
          <table:table-cell office:value-type="float" office:value="114" table:style-name="ce4">
            <text:p><text:s text:c="4"/>114</text:p>
          </table:table-cell>
          <table:table-cell office:value-type="float" office:value="2205" table:style-name="ce4">
            <text:p><text:s text:c="3"/>2 205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3 Cultura e recreação</text:p>
          </table:table-cell>
          <table:table-cell office:value-type="float" office:value="733" table:style-name="ce13">
            <text:p><text:s text:c="4"/>733</text:p>
          </table:table-cell>
          <table:table-cell office:value-type="float" office:value="2795" table:style-name="ce13">
            <text:p><text:s text:c="3"/>2 795</text:p>
          </table:table-cell>
          <table:table-cell office:value-type="float" office:value="54004" table:style-name="ce13">
            <text:p><text:s text:c="3"/>54 00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1 Cultura e arte</text:p>
          </table:table-cell>
          <table:table-cell office:value-type="float" office:value="266" table:style-name="ce4">
            <text:p><text:s text:c="4"/>266</text:p>
          </table:table-cell>
          <table:table-cell office:value-type="float" office:value="573" table:style-name="ce4">
            <text:p><text:s text:c="4"/>573</text:p>
          </table:table-cell>
          <table:table-cell office:value-type="float" office:value="7055" table:style-name="ce4">
            <text:p><text:s text:c="3"/>7 05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2 Esporte e recreação</text:p>
          </table:table-cell>
          <table:table-cell office:value-type="float" office:value="467" table:style-name="ce4">
            <text:p><text:s text:c="4"/>467</text:p>
          </table:table-cell>
          <table:table-cell office:value-type="float" office:value="2222" table:style-name="ce4">
            <text:p><text:s text:c="3"/>2 222</text:p>
          </table:table-cell>
          <table:table-cell office:value-type="float" office:value="46949" table:style-name="ce4">
            <text:p><text:s text:c="3"/>46 949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4 Educação e pesquisa</text:p>
          </table:table-cell>
          <table:table-cell office:value-type="float" office:value="2665" table:style-name="ce13">
            <text:p><text:s text:c="3"/>2 665</text:p>
          </table:table-cell>
          <table:table-cell office:value-type="float" office:value="15796" table:style-name="ce13">
            <text:p><text:s text:c="3"/>15 796</text:p>
          </table:table-cell>
          <table:table-cell office:value-type="float" office:value="332012" table:style-name="ce13">
            <text:p><text:s text:c="3"/>332 01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1 Educação infantil</text:p>
          </table:table-cell>
          <table:table-cell office:value-type="float" office:value="114" table:style-name="ce4">
            <text:p><text:s text:c="4"/>114</text:p>
          </table:table-cell>
          <table:table-cell office:value-type="float" office:value="896" table:style-name="ce4">
            <text:p><text:s text:c="4"/>896</text:p>
          </table:table-cell>
          <table:table-cell office:value-type="float" office:value="9123" table:style-name="ce4">
            <text:p><text:s text:c="3"/>9 12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2 Ensino fundamental</text:p>
          </table:table-cell>
          <table:table-cell office:value-type="float" office:value="119" table:style-name="ce4">
            <text:p><text:s text:c="4"/>119</text:p>
          </table:table-cell>
          <table:table-cell office:value-type="float" office:value="2427" table:style-name="ce4">
            <text:p><text:s text:c="3"/>2 427</text:p>
          </table:table-cell>
          <table:table-cell office:value-type="float" office:value="41552" table:style-name="ce4">
            <text:p><text:s text:c="3"/>41 55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3 Ensino médio</text:p>
          </table:table-cell>
          <table:table-cell office:value-type="float" office:value="28" table:style-name="ce4">
            <text:p><text:s text:c="4"/>28</text:p>
          </table:table-cell>
          <table:table-cell office:value-type="float" office:value="981" table:style-name="ce4">
            <text:p><text:s text:c="4"/>981</text:p>
          </table:table-cell>
          <table:table-cell office:value-type="float" office:value="14296" table:style-name="ce4">
            <text:p><text:s text:c="3"/>14 29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4 Educação superior</text:p>
          </table:table-cell>
          <table:table-cell office:value-type="float" office:value="39" table:style-name="ce4">
            <text:p><text:s text:c="4"/>39</text:p>
          </table:table-cell>
          <table:table-cell office:value-type="float" office:value="6036" table:style-name="ce4">
            <text:p><text:s text:c="3"/>6 036</text:p>
          </table:table-cell>
          <table:table-cell office:value-type="float" office:value="221455" table:style-name="ce4">
            <text:p><text:s text:c="3"/>221 45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5 Caixas escolares e similares</text:p>
          </table:table-cell>
          <table:table-cell office:value-type="float" office:value="2244" table:style-name="ce4">
            <text:p><text:s text:c="3"/>2 244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6 Estudos e pesquisas</text:p>
          </table:table-cell>
          <table:table-cell office:value-type="float" office:value="32" table:style-name="ce4">
            <text:p><text:s text:c="4"/>32</text:p>
          </table:table-cell>
          <table:table-cell office:value-type="float" office:value="840" table:style-name="ce4">
            <text:p><text:s text:c="4"/>840</text:p>
          </table:table-cell>
          <table:table-cell office:value-type="float" office:value="13327" table:style-name="ce4">
            <text:p><text:s text:c="3"/>13 32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7 Educação profissional</text:p>
          </table:table-cell>
          <table:table-cell office:value-type="float" office:value="5" table:style-name="ce4">
            <text:p><text:s text:c="4"/>5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8 Outras formas de educação/ensino</text:p>
          </table:table-cell>
          <table:table-cell office:value-type="float" office:value="84" table:style-name="ce4">
            <text:p><text:s text:c="4"/>84</text:p>
          </table:table-cell>
          <table:table-cell office:value-type="float" office:value="4396" table:style-name="ce4">
            <text:p><text:s text:c="3"/>4 396</text:p>
          </table:table-cell>
          <table:table-cell office:value-type="float" office:value="29847" table:style-name="ce4">
            <text:p><text:s text:c="3"/>29 847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5 Assistência social</text:p>
          </table:table-cell>
          <table:table-cell office:value-type="float" office:value="676" table:style-name="ce13">
            <text:p><text:s text:c="4"/>676</text:p>
          </table:table-cell>
          <table:table-cell office:value-type="float" office:value="6809" table:style-name="ce13">
            <text:p><text:s text:c="3"/>6 809</text:p>
          </table:table-cell>
          <table:table-cell office:value-type="float" office:value="80783" table:style-name="ce13">
            <text:p><text:s text:c="3"/>80 78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5.0 Assistência social</text:p>
          </table:table-cell>
          <table:table-cell office:value-type="float" office:value="676" table:style-name="ce4">
            <text:p><text:s text:c="4"/>676</text:p>
          </table:table-cell>
          <table:table-cell office:value-type="float" office:value="6809" table:style-name="ce4">
            <text:p><text:s text:c="3"/>6 809</text:p>
          </table:table-cell>
          <table:table-cell office:value-type="float" office:value="80783" table:style-name="ce4">
            <text:p><text:s text:c="3"/>80 783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6 Religião</text:p>
          </table:table-cell>
          <table:table-cell office:value-type="float" office:value="2657" table:style-name="ce13">
            <text:p><text:s text:c="3"/>2 657</text:p>
          </table:table-cell>
          <table:table-cell office:value-type="float" office:value="3863" table:style-name="ce13">
            <text:p><text:s text:c="3"/>3 863</text:p>
          </table:table-cell>
          <table:table-cell office:value-type="float" office:value="40876" table:style-name="ce13">
            <text:p><text:s text:c="3"/>40 87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6.0 Religião</text:p>
          </table:table-cell>
          <table:table-cell office:value-type="float" office:value="2657" table:style-name="ce4">
            <text:p><text:s text:c="3"/>2 657</text:p>
          </table:table-cell>
          <table:table-cell office:value-type="float" office:value="3863" table:style-name="ce4">
            <text:p><text:s text:c="3"/>3 863</text:p>
          </table:table-cell>
          <table:table-cell office:value-type="float" office:value="40876" table:style-name="ce4">
            <text:p><text:s text:c="3"/>40 876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7 Partidos políticos, sindicatos, associações patronais e profissionais</text:p>
          </table:table-cell>
          <table:table-cell office:value-type="float" office:value="1700" table:style-name="ce13">
            <text:p><text:s text:c="3"/>1 700</text:p>
          </table:table-cell>
          <table:table-cell office:value-type="float" office:value="6749" table:style-name="ce13">
            <text:p><text:s text:c="3"/>6 749</text:p>
          </table:table-cell>
          <table:table-cell office:value-type="float" office:value="95141" table:style-name="ce13">
            <text:p><text:s text:c="3"/>95 14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1 Partidos políticos</text:p>
          </table:table-cell>
          <table:table-cell office:value-type="float" office:value="86" table:style-name="ce4">
            <text:p><text:s text:c="4"/>86</text:p>
          </table:table-cell>
          <table:table-cell office:value-type="float" office:value="32" table:style-name="ce4">
            <text:p><text:s text:c="4"/>32</text:p>
          </table:table-cell>
          <table:table-cell office:value-type="float" office:value="461" table:style-name="ce4">
            <text:p><text:s text:c="4"/>46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2 Sindicatos, federações e confederações</text:p>
          </table:table-cell>
          <table:table-cell office:value-type="float" office:value="646" table:style-name="ce4">
            <text:p><text:s text:c="4"/>646</text:p>
          </table:table-cell>
          <table:table-cell office:value-type="float" office:value="4552" table:style-name="ce4">
            <text:p><text:s text:c="3"/>4 552</text:p>
          </table:table-cell>
          <table:table-cell office:value-type="float" office:value="58412" table:style-name="ce4">
            <text:p><text:s text:c="3"/>58 41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3 Associações empresariais e patronais</text:p>
          </table:table-cell>
          <table:table-cell office:value-type="float" office:value="225" table:style-name="ce4">
            <text:p><text:s text:c="4"/>225</text:p>
          </table:table-cell>
          <table:table-cell office:value-type="float" office:value="807" table:style-name="ce4">
            <text:p><text:s text:c="4"/>807</text:p>
          </table:table-cell>
          <table:table-cell office:value-type="float" office:value="13487" table:style-name="ce4">
            <text:p><text:s text:c="3"/>13 48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4 Associações profissionais</text:p>
          </table:table-cell>
          <table:table-cell office:value-type="float" office:value="339" table:style-name="ce4">
            <text:p><text:s text:c="4"/>339</text:p>
          </table:table-cell>
          <table:table-cell office:value-type="float" office:value="1185" table:style-name="ce4">
            <text:p><text:s text:c="3"/>1 185</text:p>
          </table:table-cell>
          <table:table-cell office:value-type="float" office:value="20655" table:style-name="ce4">
            <text:p><text:s text:c="3"/>20 65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5 Associações de produtores rurais</text:p>
          </table:table-cell>
          <table:table-cell office:value-type="float" office:value="404" table:style-name="ce4">
            <text:p><text:s text:c="4"/>404</text:p>
          </table:table-cell>
          <table:table-cell office:value-type="float" office:value="173" table:style-name="ce4">
            <text:p><text:s text:c="4"/>173</text:p>
          </table:table-cell>
          <table:table-cell office:value-type="float" office:value="2125" table:style-name="ce4">
            <text:p><text:s text:c="3"/>2 125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8 Meio ambiente e proteção animal</text:p>
          </table:table-cell>
          <table:table-cell office:value-type="float" office:value="45" table:style-name="ce13">
            <text:p><text:s text:c="4"/>45</text:p>
          </table:table-cell>
          <table:table-cell office:value-type="float" office:value="53" table:style-name="ce13">
            <text:p><text:s text:c="4"/>53</text:p>
          </table:table-cell>
          <table:table-cell office:value-type="float" office:value="610" table:style-name="ce13">
            <text:p><text:s text:c="4"/>61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8.0 Meio ambiente e proteção animal</text:p>
          </table:table-cell>
          <table:table-cell office:value-type="float" office:value="45" table:style-name="ce4">
            <text:p><text:s text:c="4"/>45</text:p>
          </table:table-cell>
          <table:table-cell office:value-type="float" office:value="53" table:style-name="ce4">
            <text:p><text:s text:c="4"/>53</text:p>
          </table:table-cell>
          <table:table-cell office:value-type="float" office:value="610" table:style-name="ce4">
            <text:p><text:s text:c="4"/>610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9 Desenvolvimento e defesa de direitos</text:p>
          </table:table-cell>
          <table:table-cell office:value-type="float" office:value="486" table:style-name="ce13">
            <text:p><text:s text:c="4"/>486</text:p>
          </table:table-cell>
          <table:table-cell office:value-type="float" office:value="1197" table:style-name="ce13">
            <text:p><text:s text:c="3"/>1 197</text:p>
          </table:table-cell>
          <table:table-cell office:value-type="float" office:value="14286" table:style-name="ce13">
            <text:p><text:s text:c="3"/>14 28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1 Associações de moradores</text:p>
          </table:table-cell>
          <table:table-cell office:value-type="float" office:value="147" table:style-name="ce4">
            <text:p><text:s text:c="4"/>147</text:p>
          </table:table-cell>
          <table:table-cell office:value-type="float" office:value="80" table:style-name="ce4">
            <text:p><text:s text:c="4"/>80</text:p>
          </table:table-cell>
          <table:table-cell office:value-type="float" office:value="626" table:style-name="ce4">
            <text:p><text:s text:c="4"/>62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2 Centros e associações comunitárias</text:p>
          </table:table-cell>
          <table:table-cell office:value-type="float" office:value="129" table:style-name="ce4">
            <text:p><text:s text:c="4"/>129</text:p>
          </table:table-cell>
          <table:table-cell office:value-type="float" office:value="189" table:style-name="ce4">
            <text:p><text:s text:c="4"/>189</text:p>
          </table:table-cell>
          <table:table-cell office:value-type="float" office:value="2022" table:style-name="ce4">
            <text:p><text:s text:c="3"/>2 02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3 Desenvolvimento rural</text:p>
          </table:table-cell>
          <table:table-cell office:value-type="float" office:value="54" table:style-name="ce4">
            <text:p><text:s text:c="4"/>54</text:p>
          </table:table-cell>
          <table:table-cell office:value-type="float" office:value="8" table:style-name="ce4">
            <text:p><text:s text:c="4"/>8</text:p>
          </table:table-cell>
          <table:table-cell office:value-type="float" office:value="212" table:style-name="ce4">
            <text:p><text:s text:c="4"/>21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4 Emprego e treinamento</text:p>
          </table:table-cell>
          <table:table-cell office:value-type="float" office:value="10" table:style-name="ce4">
            <text:p><text:s text:c="4"/>10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5 Defesa de direitos de grupos e minorias</text:p>
          </table:table-cell>
          <table:table-cell office:value-type="float" office:value="91" table:style-name="ce4">
            <text:p><text:s text:c="4"/>9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6 Outras formas de desenvolvimento e defesa de direitos</text:p>
          </table:table-cell>
          <table:table-cell office:value-type="float" office:value="55" table:style-name="ce4">
            <text:p><text:s text:c="4"/>55</text:p>
          </table:table-cell>
          <table:table-cell office:value-type="float" office:value="539" table:style-name="ce4">
            <text:p><text:s text:c="4"/>539</text:p>
          </table:table-cell>
          <table:table-cell office:value-type="float" office:value="7700" table:style-name="ce4">
            <text:p><text:s text:c="3"/>7 700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10 Outras instituições privadas sem fins lucrativos</text:p>
          </table:table-cell>
          <table:table-cell office:value-type="float" office:value="3552" table:style-name="ce13">
            <text:p><text:s text:c="3"/>3 552</text:p>
          </table:table-cell>
          <table:table-cell office:value-type="float" office:value="17598" table:style-name="ce13">
            <text:p><text:s text:c="3"/>17 598</text:p>
          </table:table-cell>
          <table:table-cell office:value-type="float" office:value="266753" table:style-name="ce13">
            <text:p><text:s text:c="3"/>266 75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1 Condomínios</text:p>
          </table:table-cell>
          <table:table-cell office:value-type="float" office:value="2790" table:style-name="ce4">
            <text:p><text:s text:c="3"/>2 790</text:p>
          </table:table-cell>
          <table:table-cell office:value-type="float" office:value="11420" table:style-name="ce4">
            <text:p><text:s text:c="3"/>11 420</text:p>
          </table:table-cell>
          <table:table-cell office:value-type="float" office:value="122340" table:style-name="ce4">
            <text:p><text:s text:c="3"/>122 34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2 Cartórios</text:p>
          </table:table-cell>
          <table:table-cell office:value-type="float" office:value="330" table:style-name="ce4">
            <text:p><text:s text:c="4"/>330</text:p>
          </table:table-cell>
          <table:table-cell office:value-type="float" office:value="1783" table:style-name="ce4">
            <text:p><text:s text:c="3"/>1 783</text:p>
          </table:table-cell>
          <table:table-cell office:value-type="float" office:value="31868" table:style-name="ce4">
            <text:p><text:s text:c="3"/>31 86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3 Sistema S</text:p>
          </table:table-cell>
          <table:table-cell office:value-type="float" office:value="49" table:style-name="ce4">
            <text:p><text:s text:c="4"/>49</text:p>
          </table:table-cell>
          <table:table-cell office:value-type="float" office:value="4080" table:style-name="ce4">
            <text:p><text:s text:c="3"/>4 080</text:p>
          </table:table-cell>
          <table:table-cell office:value-type="float" office:value="106935" table:style-name="ce4">
            <text:p><text:s text:c="3"/>106 93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4 Entidade de mediação e arbitragem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5 Comissão de conciliação prévia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6 Conselhos, fundos e consórcios municipais</text:p>
          </table:table-cell>
          <table:table-cell office:value-type="float" office:value="21" table:style-name="ce4">
            <text:p><text:s text:c="4"/>2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7 Cemitérios e funerárias</text:p>
          </table:table-cell>
          <table:table-cell office:value-type="float" office:value="9" table:style-name="ce4">
            <text:p><text:s text:c="4"/>9</text:p>
          </table:table-cell>
          <table:table-cell office:value-type="float" office:value="49" table:style-name="ce4">
            <text:p><text:s text:c="4"/>49</text:p>
          </table:table-cell>
          <table:table-cell office:value-type="float" office:value="609" table:style-name="ce4">
            <text:p><text:s text:c="4"/>60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8 Outras instituições privadas sem fins lucrativos não especificadas anteriormente</text:p>
          </table:table-cell>
          <table:table-cell office:value-type="float" office:value="351" table:style-name="ce4">
            <text:p><text:s text:c="4"/>351</text:p>
          </table:table-cell>
          <table:table-cell office:value-type="float" office:value="245" table:style-name="ce4">
            <text:p><text:s text:c="4"/>245</text:p>
          </table:table-cell>
          <table:table-cell office:value-type="float" office:value="4559" table:style-name="ce4">
            <text:p><text:s text:c="3"/>4 559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<text:s text:c="10"/>Distrito Federal</text:p>
          </table:table-cell>
          <table:table-cell office:value-type="float" office:value="10016" table:style-name="ce13">
            <text:p><text:s text:c="3"/>10 016</text:p>
          </table:table-cell>
          <table:table-cell office:value-type="float" office:value="71204" table:style-name="ce13">
            <text:p><text:s text:c="3"/>71 204</text:p>
          </table:table-cell>
          <table:table-cell office:value-type="float" office:value="1962052" table:style-name="ce13">
            <text:p><text:s text:c="2"/>1 962 05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01 Habitação</text:p>
          </table:table-cell>
          <table:table-cell office:value-type="float" office:value="9" table:style-name="ce13">
            <text:p><text:s text:c="4"/>9</text:p>
          </table:table-cell>
          <table:table-cell office:value-type="float" office:value="66" table:style-name="ce13">
            <text:p><text:s text:c="4"/>66</text:p>
          </table:table-cell>
          <table:table-cell office:value-type="float" office:value="362" table:style-name="ce13">
            <text:p><text:s text:c="4"/>36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1.0 Habitação</text:p>
          </table:table-cell>
          <table:table-cell office:value-type="float" office:value="9" table:style-name="ce4">
            <text:p><text:s text:c="4"/>9</text:p>
          </table:table-cell>
          <table:table-cell office:value-type="float" office:value="66" table:style-name="ce4">
            <text:p><text:s text:c="4"/>66</text:p>
          </table:table-cell>
          <table:table-cell office:value-type="float" office:value="362" table:style-name="ce4">
            <text:p><text:s text:c="4"/>362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2 Saúde</text:p>
          </table:table-cell>
          <table:table-cell office:value-type="float" office:value="61" table:style-name="ce13">
            <text:p><text:s text:c="4"/>61</text:p>
          </table:table-cell>
          <table:table-cell office:value-type="float" office:value="4938" table:style-name="ce13">
            <text:p><text:s text:c="3"/>4 938</text:p>
          </table:table-cell>
          <table:table-cell office:value-type="float" office:value="272021" table:style-name="ce13">
            <text:p><text:s text:c="3"/>272 02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1 Hospitais</text:p>
          </table:table-cell>
          <table:table-cell office:value-type="float" office:value="12" table:style-name="ce4">
            <text:p><text:s text:c="4"/>12</text:p>
          </table:table-cell>
          <table:table-cell office:value-type="float" office:value="4615" table:style-name="ce4">
            <text:p><text:s text:c="3"/>4 615</text:p>
          </table:table-cell>
          <table:table-cell office:value-type="float" office:value="265657" table:style-name="ce4">
            <text:p><text:s text:c="3"/>265 65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2.2 Outros serviços de saúde</text:p>
          </table:table-cell>
          <table:table-cell office:value-type="float" office:value="49" table:style-name="ce4">
            <text:p><text:s text:c="4"/>49</text:p>
          </table:table-cell>
          <table:table-cell office:value-type="float" office:value="323" table:style-name="ce4">
            <text:p><text:s text:c="4"/>323</text:p>
          </table:table-cell>
          <table:table-cell office:value-type="float" office:value="6364" table:style-name="ce4">
            <text:p><text:s text:c="3"/>6 36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3 Cultura e recreação</text:p>
          </table:table-cell>
          <table:table-cell office:value-type="float" office:value="454" table:style-name="ce13">
            <text:p><text:s text:c="4"/>454</text:p>
          </table:table-cell>
          <table:table-cell office:value-type="float" office:value="3883" table:style-name="ce13">
            <text:p><text:s text:c="3"/>3 883</text:p>
          </table:table-cell>
          <table:table-cell office:value-type="float" office:value="64215" table:style-name="ce13">
            <text:p><text:s text:c="3"/>64 21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1 Cultura e arte</text:p>
          </table:table-cell>
          <table:table-cell office:value-type="float" office:value="200" table:style-name="ce4">
            <text:p><text:s text:c="4"/>200</text:p>
          </table:table-cell>
          <table:table-cell office:value-type="float" office:value="715" table:style-name="ce4">
            <text:p><text:s text:c="4"/>715</text:p>
          </table:table-cell>
          <table:table-cell office:value-type="float" office:value="17203" table:style-name="ce4">
            <text:p><text:s text:c="3"/>17 20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3.2 Esporte e recreação</text:p>
          </table:table-cell>
          <table:table-cell office:value-type="float" office:value="254" table:style-name="ce4">
            <text:p><text:s text:c="4"/>254</text:p>
          </table:table-cell>
          <table:table-cell office:value-type="float" office:value="3168" table:style-name="ce4">
            <text:p><text:s text:c="3"/>3 168</text:p>
          </table:table-cell>
          <table:table-cell office:value-type="float" office:value="47012" table:style-name="ce4">
            <text:p><text:s text:c="3"/>47 012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4 Educação e pesquisa</text:p>
          </table:table-cell>
          <table:table-cell office:value-type="float" office:value="1130" table:style-name="ce13">
            <text:p><text:s text:c="3"/>1 130</text:p>
          </table:table-cell>
          <table:table-cell office:value-type="float" office:value="18222" table:style-name="ce13">
            <text:p><text:s text:c="3"/>18 222</text:p>
          </table:table-cell>
          <table:table-cell office:value-type="float" office:value="569128" table:style-name="ce13">
            <text:p><text:s text:c="3"/>569 12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1 Educação infantil</text:p>
          </table:table-cell>
          <table:table-cell office:value-type="float" office:value="71" table:style-name="ce4">
            <text:p><text:s text:c="4"/>71</text:p>
          </table:table-cell>
          <table:table-cell office:value-type="float" office:value="1769" table:style-name="ce4">
            <text:p><text:s text:c="3"/>1 769</text:p>
          </table:table-cell>
          <table:table-cell office:value-type="float" office:value="27811" table:style-name="ce4">
            <text:p><text:s text:c="3"/>27 81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2 Ensino fundamental</text:p>
          </table:table-cell>
          <table:table-cell office:value-type="float" office:value="87" table:style-name="ce4">
            <text:p><text:s text:c="4"/>87</text:p>
          </table:table-cell>
          <table:table-cell office:value-type="float" office:value="3570" table:style-name="ce4">
            <text:p><text:s text:c="3"/>3 570</text:p>
          </table:table-cell>
          <table:table-cell office:value-type="float" office:value="94599" table:style-name="ce4">
            <text:p><text:s text:c="3"/>94 59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3 Ensino médio</text:p>
          </table:table-cell>
          <table:table-cell office:value-type="float" office:value="43" table:style-name="ce4">
            <text:p><text:s text:c="4"/>43</text:p>
          </table:table-cell>
          <table:table-cell office:value-type="float" office:value="3450" table:style-name="ce4">
            <text:p><text:s text:c="3"/>3 450</text:p>
          </table:table-cell>
          <table:table-cell office:value-type="float" office:value="94581" table:style-name="ce4">
            <text:p><text:s text:c="3"/>94 58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4 Educação superior</text:p>
          </table:table-cell>
          <table:table-cell office:value-type="float" office:value="52" table:style-name="ce4">
            <text:p><text:s text:c="4"/>52</text:p>
          </table:table-cell>
          <table:table-cell office:value-type="float" office:value="7243" table:style-name="ce4">
            <text:p><text:s text:c="3"/>7 243</text:p>
          </table:table-cell>
          <table:table-cell office:value-type="float" office:value="278228" table:style-name="ce4">
            <text:p><text:s text:c="3"/>278 22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5 Caixas escolares e similares</text:p>
          </table:table-cell>
          <table:table-cell office:value-type="float" office:value="678" table:style-name="ce4">
            <text:p><text:s text:c="4"/>678</text:p>
          </table:table-cell>
          <table:table-cell office:value-type="float" office:value="51" table:style-name="ce4">
            <text:p><text:s text:c="4"/>51</text:p>
          </table:table-cell>
          <table:table-cell office:value-type="float" office:value="1166" table:style-name="ce4">
            <text:p><text:s text:c="3"/>1 16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6 Estudos e pesquisas</text:p>
          </table:table-cell>
          <table:table-cell office:value-type="float" office:value="70" table:style-name="ce4">
            <text:p><text:s text:c="4"/>70</text:p>
          </table:table-cell>
          <table:table-cell office:value-type="float" office:value="690" table:style-name="ce4">
            <text:p><text:s text:c="4"/>690</text:p>
          </table:table-cell>
          <table:table-cell office:value-type="float" office:value="28617" table:style-name="ce4">
            <text:p><text:s text:c="3"/>28 61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7 Educação profissional</text:p>
          </table:table-cell>
          <table:table-cell office:value-type="float" office:value="16" table:style-name="ce4">
            <text:p><text:s text:c="4"/>16</text:p>
          </table:table-cell>
          <table:table-cell office:value-type="float" office:value="347" table:style-name="ce4">
            <text:p><text:s text:c="4"/>347</text:p>
          </table:table-cell>
          <table:table-cell office:value-type="float" office:value="4610" table:style-name="ce4">
            <text:p><text:s text:c="3"/>4 61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4.8 Outras formas de educação/ensino</text:p>
          </table:table-cell>
          <table:table-cell office:value-type="float" office:value="113" table:style-name="ce4">
            <text:p><text:s text:c="4"/>113</text:p>
          </table:table-cell>
          <table:table-cell office:value-type="float" office:value="1102" table:style-name="ce4">
            <text:p><text:s text:c="3"/>1 102</text:p>
          </table:table-cell>
          <table:table-cell office:value-type="float" office:value="39516" table:style-name="ce4">
            <text:p><text:s text:c="3"/>39 516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5 Assistência social</text:p>
          </table:table-cell>
          <table:table-cell office:value-type="float" office:value="364" table:style-name="ce13">
            <text:p><text:s text:c="4"/>364</text:p>
          </table:table-cell>
          <table:table-cell office:value-type="float" office:value="9815" table:style-name="ce13">
            <text:p><text:s text:c="3"/>9 815</text:p>
          </table:table-cell>
          <table:table-cell office:value-type="float" office:value="193103" table:style-name="ce13">
            <text:p><text:s text:c="3"/>193 10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5.0 Assistência social</text:p>
          </table:table-cell>
          <table:table-cell office:value-type="float" office:value="364" table:style-name="ce4">
            <text:p><text:s text:c="4"/>364</text:p>
          </table:table-cell>
          <table:table-cell office:value-type="float" office:value="9815" table:style-name="ce4">
            <text:p><text:s text:c="3"/>9 815</text:p>
          </table:table-cell>
          <table:table-cell office:value-type="float" office:value="193103" table:style-name="ce4">
            <text:p><text:s text:c="3"/>193 103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6 Religião</text:p>
          </table:table-cell>
          <table:table-cell office:value-type="float" office:value="1422" table:style-name="ce13">
            <text:p><text:s text:c="3"/>1 422</text:p>
          </table:table-cell>
          <table:table-cell office:value-type="float" office:value="3375" table:style-name="ce13">
            <text:p><text:s text:c="3"/>3 375</text:p>
          </table:table-cell>
          <table:table-cell office:value-type="float" office:value="54295" table:style-name="ce13">
            <text:p><text:s text:c="3"/>54 29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6.0 Religião</text:p>
          </table:table-cell>
          <table:table-cell office:value-type="float" office:value="1422" table:style-name="ce4">
            <text:p><text:s text:c="3"/>1 422</text:p>
          </table:table-cell>
          <table:table-cell office:value-type="float" office:value="3375" table:style-name="ce4">
            <text:p><text:s text:c="3"/>3 375</text:p>
          </table:table-cell>
          <table:table-cell office:value-type="float" office:value="54295" table:style-name="ce4">
            <text:p><text:s text:c="3"/>54 295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7 Partidos políticos, sindicatos, associações patronais e profissionais</text:p>
          </table:table-cell>
          <table:table-cell office:value-type="float" office:value="1126" table:style-name="ce13">
            <text:p><text:s text:c="3"/>1 126</text:p>
          </table:table-cell>
          <table:table-cell office:value-type="float" office:value="7904" table:style-name="ce13">
            <text:p><text:s text:c="3"/>7 904</text:p>
          </table:table-cell>
          <table:table-cell office:value-type="float" office:value="262226" table:style-name="ce13">
            <text:p><text:s text:c="3"/>262 22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1 Partidos políticos</text:p>
          </table:table-cell>
          <table:table-cell office:value-type="float" office:value="70" table:style-name="ce4">
            <text:p><text:s text:c="4"/>70</text:p>
          </table:table-cell>
          <table:table-cell office:value-type="float" office:value="273" table:style-name="ce4">
            <text:p><text:s text:c="4"/>273</text:p>
          </table:table-cell>
          <table:table-cell office:value-type="float" office:value="11500" table:style-name="ce4">
            <text:p><text:s text:c="3"/>11 5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2 Sindicatos, federações e confederações</text:p>
          </table:table-cell>
          <table:table-cell office:value-type="float" office:value="342" table:style-name="ce4">
            <text:p><text:s text:c="4"/>342</text:p>
          </table:table-cell>
          <table:table-cell office:value-type="float" office:value="2325" table:style-name="ce4">
            <text:p><text:s text:c="3"/>2 325</text:p>
          </table:table-cell>
          <table:table-cell office:value-type="float" office:value="72169" table:style-name="ce4">
            <text:p><text:s text:c="3"/>72 16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3 Associações empresariais e patronais</text:p>
          </table:table-cell>
          <table:table-cell office:value-type="float" office:value="209" table:style-name="ce4">
            <text:p><text:s text:c="4"/>209</text:p>
          </table:table-cell>
          <table:table-cell office:value-type="float" office:value="2298" table:style-name="ce4">
            <text:p><text:s text:c="3"/>2 298</text:p>
          </table:table-cell>
          <table:table-cell office:value-type="float" office:value="100652" table:style-name="ce4">
            <text:p><text:s text:c="3"/>100 65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4 Associações profissionais</text:p>
          </table:table-cell>
          <table:table-cell office:value-type="float" office:value="468" table:style-name="ce4">
            <text:p><text:s text:c="4"/>468</text:p>
          </table:table-cell>
          <table:table-cell office:value-type="float" office:value="2930" table:style-name="ce4">
            <text:p><text:s text:c="3"/>2 930</text:p>
          </table:table-cell>
          <table:table-cell office:value-type="float" office:value="77049" table:style-name="ce4">
            <text:p><text:s text:c="3"/>77 04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7.5 Associações de produtores rurais</text:p>
          </table:table-cell>
          <table:table-cell office:value-type="float" office:value="37" table:style-name="ce4">
            <text:p><text:s text:c="4"/>37</text:p>
          </table:table-cell>
          <table:table-cell office:value-type="float" office:value="78" table:style-name="ce4">
            <text:p><text:s text:c="4"/>78</text:p>
          </table:table-cell>
          <table:table-cell office:value-type="float" office:value="856" table:style-name="ce4">
            <text:p><text:s text:c="4"/>856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8 Meio ambiente e proteção animal</text:p>
          </table:table-cell>
          <table:table-cell office:value-type="float" office:value="49" table:style-name="ce13">
            <text:p><text:s text:c="4"/>49</text:p>
          </table:table-cell>
          <table:table-cell office:value-type="float" office:value="218" table:style-name="ce13">
            <text:p><text:s text:c="4"/>218</text:p>
          </table:table-cell>
          <table:table-cell office:value-type="float" office:value="12869" table:style-name="ce13">
            <text:p><text:s text:c="3"/>12 86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8.0 Meio ambiente e proteção animal</text:p>
          </table:table-cell>
          <table:table-cell office:value-type="float" office:value="49" table:style-name="ce4">
            <text:p><text:s text:c="4"/>49</text:p>
          </table:table-cell>
          <table:table-cell office:value-type="float" office:value="218" table:style-name="ce4">
            <text:p><text:s text:c="4"/>218</text:p>
          </table:table-cell>
          <table:table-cell office:value-type="float" office:value="12869" table:style-name="ce4">
            <text:p><text:s text:c="3"/>12 869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09 Desenvolvimento e defesa de direitos</text:p>
          </table:table-cell>
          <table:table-cell office:value-type="float" office:value="381" table:style-name="ce13">
            <text:p><text:s text:c="4"/>381</text:p>
          </table:table-cell>
          <table:table-cell office:value-type="float" office:value="1482" table:style-name="ce13">
            <text:p><text:s text:c="3"/>1 482</text:p>
          </table:table-cell>
          <table:table-cell office:value-type="float" office:value="19667" table:style-name="ce13">
            <text:p><text:s text:c="3"/>19 66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1 Associações de moradores</text:p>
          </table:table-cell>
          <table:table-cell office:value-type="float" office:value="186" table:style-name="ce4">
            <text:p><text:s text:c="4"/>186</text:p>
          </table:table-cell>
          <table:table-cell office:value-type="float" office:value="164" table:style-name="ce4">
            <text:p><text:s text:c="4"/>164</text:p>
          </table:table-cell>
          <table:table-cell office:value-type="float" office:value="1842" table:style-name="ce4">
            <text:p><text:s text:c="3"/>1 84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2 Centros e associações comunitárias</text:p>
          </table:table-cell>
          <table:table-cell office:value-type="float" office:value="66" table:style-name="ce4">
            <text:p><text:s text:c="4"/>66</text:p>
          </table:table-cell>
          <table:table-cell office:value-type="float" office:value="544" table:style-name="ce4">
            <text:p><text:s text:c="4"/>544</text:p>
          </table:table-cell>
          <table:table-cell office:value-type="float" office:value="5691" table:style-name="ce4">
            <text:p><text:s text:c="3"/>5 69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3 Desenvolvimento rural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4 Emprego e treinamento</text:p>
          </table:table-cell>
          <table:table-cell office:value-type="float" office:value="23" table:style-name="ce4">
            <text:p><text:s text:c="4"/>23</text:p>
          </table:table-cell>
          <table:table-cell office:value-type="float" office:value="514" table:style-name="ce4">
            <text:p><text:s text:c="4"/>514</text:p>
          </table:table-cell>
          <table:table-cell office:value-type="float" office:value="4112" table:style-name="ce4">
            <text:p><text:s text:c="3"/>4 11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5 Defesa de direitos de grupos e minorias</text:p>
          </table:table-cell>
          <table:table-cell office:value-type="float" office:value="63" table:style-name="ce4">
            <text:p><text:s text:c="4"/>63</text:p>
          </table:table-cell>
          <table:table-cell office:value-type="float" office:value="152" table:style-name="ce4">
            <text:p><text:s text:c="4"/>152</text:p>
          </table:table-cell>
          <table:table-cell office:value-type="float" office:value="3595" table:style-name="ce4">
            <text:p><text:s text:c="3"/>3 59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09.6 Outras formas de desenvolvimento e defesa de direitos</text:p>
          </table:table-cell>
          <table:table-cell office:value-type="float" office:value="41" table:style-name="ce4">
            <text:p><text:s text:c="4"/>4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10 Outras instituições privadas sem fins lucrativos</text:p>
          </table:table-cell>
          <table:table-cell office:value-type="float" office:value="5020" table:style-name="ce13">
            <text:p><text:s text:c="3"/>5 020</text:p>
          </table:table-cell>
          <table:table-cell office:value-type="float" office:value="21301" table:style-name="ce13">
            <text:p><text:s text:c="3"/>21 301</text:p>
          </table:table-cell>
          <table:table-cell office:value-type="float" office:value="514167" table:style-name="ce13">
            <text:p><text:s text:c="3"/>514 16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1 Condomínios</text:p>
          </table:table-cell>
          <table:table-cell office:value-type="float" office:value="4519" table:style-name="ce4">
            <text:p><text:s text:c="3"/>4 519</text:p>
          </table:table-cell>
          <table:table-cell office:value-type="float" office:value="13939" table:style-name="ce4">
            <text:p><text:s text:c="3"/>13 939</text:p>
          </table:table-cell>
          <table:table-cell office:value-type="float" office:value="176537" table:style-name="ce4">
            <text:p><text:s text:c="3"/>176 53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2 Cartórios</text:p>
          </table:table-cell>
          <table:table-cell office:value-type="float" office:value="39" table:style-name="ce4">
            <text:p><text:s text:c="4"/>39</text:p>
          </table:table-cell>
          <table:table-cell office:value-type="float" office:value="946" table:style-name="ce4">
            <text:p><text:s text:c="4"/>946</text:p>
          </table:table-cell>
          <table:table-cell office:value-type="float" office:value="31764" table:style-name="ce4">
            <text:p><text:s text:c="3"/>31 76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3 Sistema S</text:p>
          </table:table-cell>
          <table:table-cell office:value-type="float" office:value="50" table:style-name="ce4">
            <text:p><text:s text:c="4"/>50</text:p>
          </table:table-cell>
          <table:table-cell office:value-type="float" office:value="5247" table:style-name="ce4">
            <text:p><text:s text:c="3"/>5 247</text:p>
          </table:table-cell>
          <table:table-cell office:value-type="float" office:value="264389" table:style-name="ce4">
            <text:p><text:s text:c="3"/>264 38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4 Entidade de mediação e arbitragem</text:p>
          </table:table-cell>
          <table:table-cell office:value-type="float" office:value="5" table:style-name="ce4">
            <text:p><text:s text:c="4"/>5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<text:s text:c="4"/>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5 Comissão de conciliação prévia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6 Conselhos, fundos e consórcios municipais</text:p>
          </table:table-cell>
          <table:table-cell office:value-type="float" office:value="9" table:style-name="ce4">
            <text:p><text:s text:c="4"/>9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 text:c="2"/>10.7 Cemitérios e funerária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<text:s text:c="2"/>10.8 Outras instituições privadas sem fins lucrativos não especificadas anteriormente</text:p>
          </table:table-cell>
          <table:table-cell office:value-type="float" office:value="397" table:style-name="ce11">
            <text:p><text:s text:c="4"/>397</text:p>
          </table:table-cell>
          <table:table-cell office:value-type="float" office:value="1143" table:style-name="ce11">
            <text:p><text:s text:c="3"/>1 143</text:p>
          </table:table-cell>
          <table:table-cell office:value-type="float" office:value="40668" table:style-name="ce11">
            <text:p><text:s text:c="3"/>40 668</text:p>
          </table:table-cell>
          <table:table-cell table:number-columns-repeated="16380"/>
        </table:table-row>
        <table:table-row table:style-name="ro7">
          <table:table-cell table:number-columns-repeated="16384" table:style-name="ce1"/>
        </table:table-row>
        <table:table-row table:style-name="ro5">
          <table:table-cell office:value-type="string" table:style-name="ce3">
            <text:p>Fonte: IBGE, Diretoria de Pesquisas, Coordenação de Cadastros e Classificações, Cadastro Central de Empresas 2010.</text:p>
          </table:table-cell>
          <table:table-cell table:number-columns-repeated="16383" table:style-name="ce1"/>
        </table:table-row>
        <table:table-row table:number-rows-repeated="10470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</office:font-face-decls>
  <office:styles>
    <number:number-style style:name="N0">
      <number:number number:min-integer-digits="1"/>
    </number:number-style>
    <number:number-style style:name="N4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590277777777778in" fo:margin-right="0.590277777777778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69444444444444in" fo:margin-left="0in" fo:margin-right="0in" fo:margin-bottom="0in"/>
      </style:header-style>
      <style:footer-style>
        <style:header-footer-properties fo:min-height="0.66944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Thiego Gonçalves Ferreira</meta:initial-creator>
    <dc:creator>Thiego Goncalves Ferreira</dc:creator>
    <meta:creation-date>2015-04-17T12:46:53Z</meta:creation-date>
    <dc:date>2019-04-01T12:31:54Z</dc:date>
  </office:meta>
</office:document-meta>
</file>