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spreadshee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content.xml" manifest:media-type="text/xml"/>
  <manifest:file-entry manifest:full-path="Thumbnails/thumbnail.png" manifest:media-type="image/png"/>
  <manifest:file-entry manifest:full-path="settings.xml" manifest:media-type="text/xml"/>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presentation="urn:oasis:names:tc:opendocument:xmlns:presentation:1.0" office:version="1.2">
  <office:scripts/>
  <office:font-face-decls>
    <style:font-face style:name="Calibri" svg:font-family="Calibri" style:font-family-generic="swiss"/>
    <style:font-face style:name="Liberation Sans" svg:font-family="'Liberation Sans'" style:font-family-generic="swiss" style:font-pitch="variable"/>
    <style:font-face style:name="Arial" svg:font-family="Arial" style:font-family-generic="system" style:font-pitch="variable"/>
    <style:font-face style:name="Microsoft YaHei" svg:font-family="'Microsoft YaHei'" style:font-family-generic="system" style:font-pitch="variable"/>
  </office:font-face-decls>
  <office:automatic-styles>
    <style:style style:name="co1" style:family="table-column">
      <style:table-column-properties fo:break-before="auto" style:column-width="40.993cm"/>
    </style:style>
    <style:style style:name="co2" style:family="table-column">
      <style:table-column-properties fo:break-before="auto" style:column-width="3.082cm"/>
    </style:style>
    <style:style style:name="co3" style:family="table-column">
      <style:table-column-properties fo:break-before="auto" style:column-width="2.939cm"/>
    </style:style>
    <style:style style:name="co4" style:family="table-column">
      <style:table-column-properties fo:break-before="auto" style:column-width="2.365cm"/>
    </style:style>
    <style:style style:name="ro1" style:family="table-row">
      <style:table-row-properties style:row-height="1.588cm" fo:break-before="auto" style:use-optimal-row-height="false"/>
    </style:style>
    <style:style style:name="ro2" style:family="table-row">
      <style:table-row-properties style:row-height="1.667cm" fo:break-before="auto" style:use-optimal-row-height="false"/>
    </style:style>
    <style:style style:name="ro3" style:family="table-row">
      <style:table-row-properties style:row-height="1.199cm" fo:break-before="auto" style:use-optimal-row-height="true"/>
    </style:style>
    <style:style style:name="ro4" style:family="table-row">
      <style:table-row-properties style:row-height="2.011cm" fo:break-before="auto" style:use-optimal-row-height="false"/>
    </style:style>
    <style:style style:name="ro5" style:family="table-row">
      <style:table-row-properties style:row-height="1.508cm" fo:break-before="auto" style:use-optimal-row-height="false"/>
    </style:style>
    <style:style style:name="ro6" style:family="table-row">
      <style:table-row-properties style:row-height="2.408cm" fo:break-before="auto" style:use-optimal-row-height="false"/>
    </style:style>
    <style:style style:name="ro7" style:family="table-row">
      <style:table-row-properties style:row-height="2.831cm" fo:break-before="auto" style:use-optimal-row-height="false"/>
    </style:style>
    <style:style style:name="ro8" style:family="table-row">
      <style:table-row-properties style:row-height="1.799cm" fo:break-before="auto" style:use-optimal-row-height="false"/>
    </style:style>
    <style:style style:name="ro9" style:family="table-row">
      <style:table-row-properties style:row-height="1.852cm" fo:break-before="auto" style:use-optimal-row-height="false"/>
    </style:style>
    <style:style style:name="ro10" style:family="table-row">
      <style:table-row-properties style:row-height="1.129cm" fo:break-before="auto" style:use-optimal-row-height="false"/>
    </style:style>
    <style:style style:name="ro11" style:family="table-row">
      <style:table-row-properties style:row-height="2.593cm" fo:break-before="auto" style:use-optimal-row-height="false"/>
    </style:style>
    <style:style style:name="ro12" style:family="table-row">
      <style:table-row-properties style:row-height="1.323cm" fo:break-before="auto" style:use-optimal-row-height="false"/>
    </style:style>
    <style:style style:name="ro13" style:family="table-row">
      <style:table-row-properties style:row-height="1.72cm" fo:break-before="auto" style:use-optimal-row-height="false"/>
    </style:style>
    <style:style style:name="ro14" style:family="table-row">
      <style:table-row-properties style:row-height="0.6cm" fo:break-before="auto" style:use-optimal-row-height="true"/>
    </style:style>
    <style:style style:name="ro15" style:family="table-row">
      <style:table-row-properties style:row-height="2.858cm" fo:break-before="auto" style:use-optimal-row-height="false"/>
    </style:style>
    <style:style style:name="ro16" style:family="table-row">
      <style:table-row-properties style:row-height="2.275cm" fo:break-before="auto" style:use-optimal-row-height="false"/>
    </style:style>
    <style:style style:name="ro17" style:family="table-row">
      <style:table-row-properties style:row-height="2.117cm" fo:break-before="auto" style:use-optimal-row-height="false"/>
    </style:style>
    <style:style style:name="ro18" style:family="table-row">
      <style:table-row-properties style:row-height="2.293cm" fo:break-before="auto" style:use-optimal-row-height="false"/>
    </style:style>
    <style:style style:name="ro19" style:family="table-row">
      <style:table-row-properties style:row-height="1.235cm" fo:break-before="auto" style:use-optimal-row-height="false"/>
    </style:style>
    <style:style style:name="ro20" style:family="table-row">
      <style:table-row-properties style:row-height="2.505cm" fo:break-before="auto" style:use-optimal-row-height="false"/>
    </style:style>
    <style:style style:name="ro21" style:family="table-row">
      <style:table-row-properties style:row-height="1.799cm" fo:break-before="auto" style:use-optimal-row-height="true"/>
    </style:style>
    <style:style style:name="ro22" style:family="table-row">
      <style:table-row-properties style:row-height="3.069cm" fo:break-before="auto" style:use-optimal-row-height="false"/>
    </style:style>
    <style:style style:name="ro23" style:family="table-row">
      <style:table-row-properties style:row-height="2.328cm" fo:break-before="auto" style:use-optimal-row-height="false"/>
    </style:style>
    <style:style style:name="ro24" style:family="table-row">
      <style:table-row-properties style:row-height="2.461cm" fo:break-before="auto" style:use-optimal-row-height="false"/>
    </style:style>
    <style:style style:name="ro25" style:family="table-row">
      <style:table-row-properties style:row-height="2.54cm" fo:break-before="auto" style:use-optimal-row-height="false"/>
    </style:style>
    <style:style style:name="ro26" style:family="table-row">
      <style:table-row-properties style:row-height="2.99cm" fo:break-before="auto" style:use-optimal-row-height="false"/>
    </style:style>
    <style:style style:name="ro27" style:family="table-row">
      <style:table-row-properties style:row-height="2.752cm" fo:break-before="auto" style:use-optimal-row-height="false"/>
    </style:style>
    <style:style style:name="ro28" style:family="table-row">
      <style:table-row-properties style:row-height="1.976cm" fo:break-before="auto" style:use-optimal-row-height="false"/>
    </style:style>
    <style:style style:name="ro29" style:family="table-row">
      <style:table-row-properties style:row-height="3.096cm" fo:break-before="auto" style:use-optimal-row-height="false"/>
    </style:style>
    <style:style style:name="ro30" style:family="table-row">
      <style:table-row-properties style:row-height="2.937cm" fo:break-before="auto" style:use-optimal-row-height="false"/>
    </style:style>
    <style:style style:name="ro31" style:family="table-row">
      <style:table-row-properties style:row-height="1.199cm" fo:break-before="auto" style:use-optimal-row-height="false"/>
    </style:style>
    <style:style style:name="ro32" style:family="table-row">
      <style:table-row-properties style:row-height="1.094cm" fo:break-before="auto" style:use-optimal-row-height="false"/>
    </style:style>
    <style:style style:name="ro33" style:family="table-row">
      <style:table-row-properties style:row-height="2.566cm" fo:break-before="auto" style:use-optimal-row-height="false"/>
    </style:style>
    <style:style style:name="ro34" style:family="table-row">
      <style:table-row-properties style:row-height="1.296cm" fo:break-before="auto" style:use-optimal-row-height="false"/>
    </style:style>
    <style:style style:name="ro35" style:family="table-row">
      <style:table-row-properties style:row-height="1.482cm" fo:break-before="auto" style:use-optimal-row-height="false"/>
    </style:style>
    <style:style style:name="ro36" style:family="table-row">
      <style:table-row-properties style:row-height="3.043cm" fo:break-before="auto" style:use-optimal-row-height="false"/>
    </style:style>
    <style:style style:name="ro37" style:family="table-row">
      <style:table-row-properties style:row-height="2.434cm" fo:break-before="auto" style:use-optimal-row-height="false"/>
    </style:style>
    <style:style style:name="ro38" style:family="table-row">
      <style:table-row-properties style:row-height="2.469cm" fo:break-before="auto" style:use-optimal-row-height="false"/>
    </style:style>
    <style:style style:name="ro39" style:family="table-row">
      <style:table-row-properties style:row-height="2.364cm" fo:break-before="auto" style:use-optimal-row-height="false"/>
    </style:style>
    <style:style style:name="ro40" style:family="table-row">
      <style:table-row-properties style:row-height="2.805cm" fo:break-before="auto" style:use-optimal-row-height="false"/>
    </style:style>
    <style:style style:name="ro41" style:family="table-row">
      <style:table-row-properties style:row-height="1.729cm" fo:break-before="auto" style:use-optimal-row-height="false"/>
    </style:style>
    <style:style style:name="ro42" style:family="table-row">
      <style:table-row-properties style:row-height="0.564cm" fo:break-before="auto" style:use-optimal-row-height="true"/>
    </style:style>
    <style:style style:name="ta1" style:family="table" style:master-page-name="PageStyle_5f_Tabelas_20_PNSB_20_2017">
      <style:table-properties table:display="true" style:writing-mode="lr-tb"/>
    </style:style>
    <style:style style:name="ce1" style:family="table-cell" style:parent-style-name="Default">
      <style:table-cell-properties fo:background-color="#d9d9d9" style:text-align-source="fix" style:repeat-content="false" fo:wrap-option="no-wrap"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 fo:font-size="14pt" fo:font-style="normal" fo:text-shadow="none" style:text-underline-style="none" fo:font-weight="bold" style:font-size-asian="14pt" style:font-style-asian="normal" style:font-weight-asian="bold" style:font-name-complex="Calibri" style:font-size-complex="14pt" style:font-style-complex="normal" style:font-weight-complex="bold"/>
    </style:style>
    <style:style style:name="ce2" style:family="table-cell" style:parent-style-name="Default">
      <style:table-cell-properties fo:background-color="#c5e0b4" style:text-align-source="fix" style:repeat-content="false" fo:wrap-option="no-wrap"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 fo:font-size="14pt" fo:font-style="normal" fo:text-shadow="none" style:text-underline-style="none" fo:font-weight="bold" style:font-size-asian="14pt" style:font-style-asian="normal" style:font-weight-asian="bold" style:font-name-complex="Calibri" style:font-size-complex="14pt" style:font-style-complex="normal" style:font-weight-complex="bold"/>
    </style:style>
    <style:style style:name="ce3" style:family="table-cell" style:parent-style-name="Default">
      <style:table-cell-properties style:text-align-source="value-type" style:repeat-content="false" fo:wrap-option="wrap" style:direction="ltr"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Calibri" fo:font-size="12pt" fo:font-style="normal" fo:text-shadow="none" style:text-underline-style="none" fo:font-weight="normal" style:font-size-asian="12pt" style:font-style-asian="normal" style:font-weight-asian="normal" style:font-name-complex="Calibri" style:font-size-complex="12pt" style:font-style-complex="normal" style:font-weight-complex="normal"/>
    </style:style>
    <style:style style:name="ce4" style:family="table-cell" style:parent-style-name="Default">
      <style:table-cell-properties style:text-align-source="value-type" style:repeat-content="false" fo:wrap-option="wrap" style:direction="ltr" style:rotation-angle="0" style:rotation-align="none" style:shrink-to-fit="false" style:vertical-align="middle" loext:vertical-justify="auto"/>
      <style:paragraph-properties css3t:text-justify="auto" fo:margin-left="0cm" style:writing-mode="page"/>
    </style:style>
    <style:style style:name="ce5" style:family="table-cell" style:parent-style-name="Default">
      <style:table-cell-properties fo:background-color="#ffffff" style:text-align-source="value-type" style:repeat-content="false" fo:wrap-option="wrap" style:direction="ltr" style:rotation-angle="0" style:rotation-align="none" style:shrink-to-fit="false" style:vertical-align="middle" loext:vertical-justify="auto"/>
      <style:paragraph-properties css3t:text-justify="auto" fo:margin-left="0cm" style:writing-mode="page"/>
    </style:style>
    <style:style style:name="ce6" style:family="table-cell" style:parent-style-name="Default">
      <style:table-cell-properties fo:background-color="#8faadc" style:text-align-source="fix" style:repeat-content="false" fo:wrap-option="no-wrap"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 fo:font-size="14pt" fo:font-style="normal" fo:text-shadow="none" style:text-underline-style="none" fo:font-weight="bold" style:font-size-asian="14pt" style:font-style-asian="normal" style:font-weight-asian="bold" style:font-name-complex="Calibri" style:font-size-complex="14pt" style:font-style-complex="normal" style:font-weight-complex="bold"/>
    </style:style>
    <style:style style:name="ce7" style:family="table-cell" style:parent-style-name="Default">
      <style:table-cell-properties fo:background-color="#f4b183" style:text-align-source="fix" style:repeat-content="false" fo:wrap-option="no-wrap"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 fo:font-size="14pt" fo:font-style="normal" fo:text-shadow="none" style:text-underline-style="none" fo:font-weight="bold" style:font-size-asian="14pt" style:font-style-asian="normal" style:font-weight-asian="bold" style:font-name-complex="Calibri" style:font-size-complex="14pt" style:font-style-complex="normal" style:font-weight-complex="bold"/>
    </style:style>
    <style:style style:name="ce8" style:family="table-cell" style:parent-style-name="Default">
      <style:table-cell-properties style:text-align-source="value-type" style:repeat-content="false" fo:wrap-option="no-wrap" style:direction="ltr" style:rotation-angle="0" style:rotation-align="none" style:shrink-to-fit="false" style:vertical-align="middle" loext:vertical-justify="auto"/>
      <style:paragraph-properties css3t:text-justify="auto" fo:margin-left="0cm" style:writing-mode="page"/>
    </style:style>
    <style:style style:name="ce9" style:family="table-cell" style:parent-style-name="Default">
      <style:table-cell-properties style:text-align-source="fix" style:repeat-content="false" fo:wrap-option="no-wrap" style:direction="ltr" style:rotation-angle="0" style:rotation-align="none" style:shrink-to-fit="false" style:vertical-align="bottom" loext:vertical-justify="auto"/>
      <style:paragraph-properties fo:text-align="center" css3t:text-justify="auto" fo:margin-left="0cm" style:writing-mode="page"/>
      <style:text-properties fo:color="#000000" style:text-outline="false" style:text-line-through-style="none" style:text-line-through-type="none" style:font-name="Calibri" fo:font-size="14pt" fo:font-style="normal" fo:text-shadow="none" style:text-underline-style="none" fo:font-weight="bold" style:font-size-asian="14pt" style:font-style-asian="normal" style:font-weight-asian="bold" style:font-name-complex="Calibri" style:font-size-complex="14pt" style:font-style-complex="normal" style:font-weight-complex="bold"/>
    </style:style>
    <style:style style:name="ce10" style:family="table-cell" style:parent-style-name="Default">
      <style:table-cell-properties style:rotation-align="none"/>
      <style:text-properties style:use-window-font-color="true" style:text-outline="false" style:text-line-through-style="none" style:text-line-through-type="none" style:font-name="Calibri" fo:font-size="12pt" fo:font-style="normal" fo:text-shadow="none" style:text-underline-style="none" fo:font-weight="normal" style:font-size-asian="12pt" style:font-style-asian="normal" style:font-weight-asian="normal" style:font-name-complex="Calibri" style:font-size-complex="12pt" style:font-style-complex="normal" style:font-weight-complex="normal"/>
    </style:style>
  </office:automatic-styles>
  <office:body>
    <office:spreadsheet>
      <table:calculation-settings table:case-sensitive="false" table:automatic-find-labels="false" table:use-regular-expressions="false" table:use-wildcards="true">
        <table:iteration table:maximum-difference="0.0001"/>
      </table:calculation-settings>
      <table:table table:name="Tabelas PNSB 2017" table:style-name="ta1">
        <office:forms form:automatic-focus="false" form:apply-design-mode="false"/>
        <table:table-column table:style-name="co1" table:default-cell-style-name="ce8"/>
        <table:table-column table:style-name="co2" table:default-cell-style-name="Default"/>
        <table:table-column table:style-name="co3" table:default-cell-style-name="Default"/>
        <table:table-column table:style-name="co4" table:number-columns-repeated="1021" table:default-cell-style-name="Default"/>
        <table:table-row table:style-name="ro1">
          <table:table-cell table:style-name="ce1" office:value-type="string" calcext:value-type="string">
            <text:p>PLANO TABULAR DA PESQUISA NACIONAL DE SANEAMENTO BÁSICO (PNSB)</text:p>
          </table:table-cell>
          <table:table-cell table:style-name="ce9" table:number-columns-repeated="1023"/>
        </table:table-row>
        <table:table-row table:style-name="ro1">
          <table:table-cell table:style-name="ce2" office:value-type="string" calcext:value-type="string">
            <text:p>DADOS GERAIS</text:p>
          </table:table-cell>
          <table:table-cell table:style-name="ce9" table:number-columns-repeated="1023"/>
        </table:table-row>
        <table:table-row table:style-name="ro2">
          <table:table-cell table:style-name="ce3" office:value-type="string" calcext:value-type="string">
            <text:p>Tabela 1 - Municípios, total, com serviço de abastecimento de água por rede geral de distribuição e com serviço de esgotamento sanitário por rede coletora, segundo as Grandes Regiões e as Unidades da Federação - 2000/2008/2017</text:p>
          </table:table-cell>
          <table:table-cell table:number-columns-repeated="1023"/>
        </table:table-row>
        <table:table-row table:style-name="ro2">
          <table:table-cell table:style-name="ce4" office:value-type="string" calcext:value-type="string">
            <text:p>Tabela 2 - Municípios, total, com serviço de abastecimento de água por rede geral de distribuição e com serviço de esgotamento sanitário por rede coletora, por condição de funcionamento dos serviços, segundo as Grandes Regiões e as classes de tamanho da população dos municípios - 2017</text:p>
          </table:table-cell>
          <table:table-cell table:number-columns-repeated="1023"/>
        </table:table-row>
        <table:table-row table:style-name="ro3">
          <table:table-cell table:style-name="ce4" office:value-type="string" calcext:value-type="string">
            <text:p>Tabela 3 - Municípios, total, com serviço de abastecimento de água por rede geral de distribuição e com serviço de esgotamento sanitário por rede coletora, por condição de funcionamento dos serviços, segundo as Grandes Regiões e as Unidades da Federação - 2017</text:p>
          </table:table-cell>
          <table:table-cell table:number-columns-repeated="1023"/>
        </table:table-row>
        <table:table-row table:style-name="ro4">
          <table:table-cell table:style-name="ce5" office:value-type="string" calcext:value-type="string">
            <text:p>Tabela 4 - Pessoal ocupado nos serviços de abastecimento de água por rede geral de distribuição ou esgotamento sanitário por rede coletora em funcionamento, por tipo de função, tipo de contratação e tipo de vínculo, segundo as Grandes Regiões e as classes de tamanho da população dos municípios - 2017</text:p>
          </table:table-cell>
          <table:table-cell table:number-columns-repeated="1023"/>
        </table:table-row>
        <table:table-row table:style-name="ro3">
          <table:table-cell table:style-name="ce5" office:value-type="string" calcext:value-type="string">
            <text:p>Tabela 5 - Pessoal ocupado nos serviços de abastecimento de água por rede geral de distribuição ou esgotamento sanitário por rede coletora em funcionamento, por tipo de função, tipo de contratação e tipo de vínculo, segundo as Grandes Regiões e as Unidades da Federação - 2017</text:p>
          </table:table-cell>
          <table:table-cell table:number-columns-repeated="1023"/>
        </table:table-row>
        <table:table-row table:style-name="ro1">
          <table:table-cell table:style-name="ce6" office:value-type="string" calcext:value-type="string">
            <text:p>ABASTECIMENTO DE ÁGUA</text:p>
          </table:table-cell>
          <table:table-cell table:style-name="ce9" table:number-columns-repeated="1023"/>
        </table:table-row>
        <table:table-row table:style-name="ro5">
          <table:table-cell table:style-name="ce4" office:value-type="string" calcext:value-type="string">
            <text:p>Tabela 6 - Municípios, total e com serviço de abastecimento de água por rede geral de distribuição em funcionamento, por esfera administrativa das entidades prestadoras do serviço, segundo as Grandes Regiões e as classes de tamanho da população dos municípios - 2017</text:p>
          </table:table-cell>
          <table:table-cell table:number-columns-repeated="1023"/>
        </table:table-row>
        <table:table-row table:style-name="ro3">
          <table:table-cell table:style-name="ce4" office:value-type="string" calcext:value-type="string">
            <text:p>Tabela 7 - Municípios, total e com serviço de abastecimento de água por rede geral de distribuição em funcionamento, por esfera administrativa das entidades prestadoras do serviço, segundo as Grandes Regiões e as Unidades da Federação - 2017</text:p>
          </table:table-cell>
          <table:table-cell table:number-columns-repeated="1023"/>
        </table:table-row>
        <table:table-row table:style-name="ro3">
          <table:table-cell table:style-name="ce4" office:value-type="string" calcext:value-type="string">
            <text:p>Tabela 8 - Municípios, total e com serviço de abastecimento de água por rede geral de distribuição em funcionamento, por natureza jurídica das entidades prestadoras do serviço, segundo as Grandes Regiões e as classes de tamanho da população dos municípios - 2017</text:p>
          </table:table-cell>
          <table:table-cell table:number-columns-repeated="1023"/>
        </table:table-row>
        <table:table-row table:style-name="ro3">
          <table:table-cell table:style-name="ce4" office:value-type="string" calcext:value-type="string">
            <text:p>Tabela 9 - Municípios, total e com serviço de abastecimento de água por rede geral de distribuição em funcionamento, por natureza jurídica das entidades prestadoras do serviço, segundo as Grandes Regiões e as Unidades da Federação - 2017</text:p>
          </table:table-cell>
          <table:table-cell table:number-columns-repeated="1023"/>
        </table:table-row>
        <table:table-row table:style-name="ro3">
          <table:table-cell table:style-name="ce3" office:value-type="string" calcext:value-type="string">
            <text:p>Tabela 10 - Municípios, total, com serviço de abastecimento de água por rede geral de distribuição, com serviço paralisado durante todo o ano de 2017, por motivo da paralisação e com soluções alternativas oferecidas pela entidade, por tipo de soluções alternativas, segundo as Grandes Regiões e as classes de tamanho da população dos municípios - 2017</text:p>
          </table:table-cell>
          <table:table-cell table:style-name="ce10" table:number-columns-repeated="1023"/>
        </table:table-row>
        <table:table-row table:style-name="ro3">
          <table:table-cell table:style-name="ce3" office:value-type="string" calcext:value-type="string">
            <text:p>Tabela 11 - Municípios, total, com serviço de abastecimento de água por rede geral de distribuição, com serviço paralisado durante todo o ano de 2017, por motivo da paralisação e com soluções alternativas oferecidas pela entidade, por tipo de soluções alternativas, segundo as Grandes Regiões e as Unidades da Federação - 2017</text:p>
          </table:table-cell>
          <table:table-cell table:style-name="ce10" table:number-columns-repeated="1023"/>
        </table:table-row>
        <table:table-row table:style-name="ro3">
          <table:table-cell table:style-name="ce4" office:value-type="string" calcext:value-type="string">
            <text:p>Tabela 12 - Municípios, total, com serviço de abastecimento de água por rede geral de distribuição em funcionamento, com instrumento de delegação da prestação do serviço, por tipo de instrumento e com metas de universalização para os serviços, por existência de compatibilidade das metas com o Plano Municipal de Saneamento Básico, segundo as Grandes Regiões e as classes de tamanho da população dos municípios - 2017</text:p>
          </table:table-cell>
          <table:table-cell table:number-columns-repeated="1023"/>
        </table:table-row>
        <table:table-row table:style-name="ro6">
          <table:table-cell table:style-name="ce4" office:value-type="string" calcext:value-type="string">
            <text:p>Tabela 13 - Municípios, total, com serviço de abastecimento de água por rede geral de distribuição em funcionamento, com instrumento de delegação da prestação do serviço, por tipo de instrumento e com metas de universalização para os serviços, por existência de compatibilidade das metas com o Plano Municipal de Saneamento Básico, segundo as Grandes Regiões e as Unidades da Federação - 2017</text:p>
          </table:table-cell>
          <table:table-cell table:number-columns-repeated="1023"/>
        </table:table-row>
        <table:table-row table:style-name="ro7">
          <table:table-cell table:style-name="ce4" office:value-type="string" calcext:value-type="string">
            <text:p>Tabela 14 - Municípios, total, com serviço de abastecimento de água por rede geral de distribuição em funcionamento, com serviço de atendimento ao público oferecido pela entidade, por existência de ocorrência de reclamação junto ao serviço de atendimento ao público e principal reclamação existente e com unidade presencial de atendimento ao público, segundo as Grandes Regiões e as classes de tamanho da população dos municípios - 2017</text:p>
          </table:table-cell>
          <table:table-cell table:number-columns-repeated="1023"/>
        </table:table-row>
        <table:table-row table:style-name="ro3">
          <table:table-cell table:style-name="ce4" office:value-type="string" calcext:value-type="string">
            <text:p>Tabela 15 - Municípios, total, com serviço de abastecimento de água por rede geral de distribuição em funcionamento, com serviço de atendimento ao público oferecido pela entidade, por existência de ocorrência de reclamação junto ao serviço de atendimento ao público e principal reclamação existente e com unidade presencial de atendimento ao público, segundo as Grandes Regiões e as Unidades da Federação - 2017</text:p>
          </table:table-cell>
          <table:table-cell table:number-columns-repeated="1023"/>
        </table:table-row>
        <table:table-row table:style-name="ro3">
          <table:table-cell table:style-name="ce4" office:value-type="string" calcext:value-type="string">
            <text:p>Tabela 16 - Municípios, total e com serviço de abastecimento de água por rede geral de distribuição em funcionamento, por existência de órgão regulador do serviço e tipo de ente regulador existente, segundo as Grandes Regiões e as classes de tamanho da população dos municípios - 2017</text:p>
          </table:table-cell>
          <table:table-cell table:number-columns-repeated="1023"/>
        </table:table-row>
        <table:table-row table:style-name="ro3">
          <table:table-cell table:style-name="ce4" office:value-type="string" calcext:value-type="string">
            <text:p>Tabela 17 - Municípios, total e com serviço de abastecimento de água por rede geral de distribuição em funcionamento, por existência de órgão regulador do serviço e tipo de ente regulador existente, segundo as Grandes Regiões e as Unidades da Federação - 2017</text:p>
          </table:table-cell>
          <table:table-cell table:number-columns-repeated="1023"/>
        </table:table-row>
        <table:table-row table:style-name="ro8">
          <table:table-cell table:style-name="ce4" office:value-type="string" calcext:value-type="string">
            <text:p>Tabela 18 - Municípios, total, com serviço de abastecimento de água por rede geral de distribuição em funcionamento e com captação de água, por tipo de água captada e tipo de pontos de captação de água doce, segundo as Grandes Regiões e as classes de tamanho da população dos municípios - 2017 <text:s/></text:p>
          </table:table-cell>
          <table:table-cell table:number-columns-repeated="1023"/>
        </table:table-row>
        <table:table-row table:style-name="ro3">
          <table:table-cell table:style-name="ce4" office:value-type="string" calcext:value-type="string">
            <text:p>Tabela 19 - Municípios, total, com serviço de abastecimento de água por rede geral de distribuição em funcionamento e com captação de água, por tipo de água captada e tipo de pontos de captação de água doce, segundo as Grandes Regiões e as Unidades da Federação - 2017 <text:s/></text:p>
          </table:table-cell>
          <table:table-cell table:number-columns-repeated="1023"/>
        </table:table-row>
        <table:table-row table:style-name="ro3">
          <table:table-cell table:style-name="ce4" office:value-type="string" calcext:value-type="string">
            <text:p>Tabela 20 - Municípios, total, com serviço de abastecimento de água por rede geral de distribuição em funcionamento, com captação superficial de água doce e com proteção na captação, por forma de proteção, segundo as Grandes Regiões e as classes de tamanho da população dos municípios - 2017</text:p>
          </table:table-cell>
          <table:table-cell table:number-columns-repeated="1023"/>
        </table:table-row>
        <table:table-row table:style-name="ro3">
          <table:table-cell table:style-name="ce4" office:value-type="string" calcext:value-type="string">
            <text:p>Tabela 21 - Municípios, total, com serviço de abastecimento de água por rede geral de distribuição em funcionamento, com captação superficial de água doce e com proteção na captação, por forma de proteção, segundo as Grandes Regiões e as Unidades da Federação - 2017</text:p>
          </table:table-cell>
          <table:table-cell table:number-columns-repeated="1023"/>
        </table:table-row>
        <table:table-row table:style-name="ro9">
          <table:table-cell table:style-name="ce4" office:value-type="string" calcext:value-type="string">
            <text:p>Tabela 22 - Municípios, total, com serviço de abastecimento de água por rede geral de distribuição em funcionamento, com captação de água doce em poço raso e com proteção na captação, por forma de proteção, segundo as Grandes Regiões e as classes de tamanho da população dos municípios - 2017</text:p>
          </table:table-cell>
          <table:table-cell table:number-columns-repeated="1023"/>
        </table:table-row>
        <table:table-row table:style-name="ro3">
          <table:table-cell table:style-name="ce4" office:value-type="string" calcext:value-type="string">
            <text:p>Tabela 23 - Municípios, total, com serviço de abastecimento de água por rede geral de distribuição em funcionamento, com captação de água doce em poço raso e com proteção na captação, por forma de proteção, segundo as Grandes Regiões e as Unidades da Federação - 2017</text:p>
          </table:table-cell>
          <table:table-cell table:number-columns-repeated="1023"/>
        </table:table-row>
        <table:table-row table:style-name="ro3">
          <table:table-cell table:style-name="ce4" office:value-type="string" calcext:value-type="string">
            <text:p>Tabela 24 - Municípios, total, com serviço de abastecimento de água por rede geral de distribuição em funcionamento, com captação de água doce em poço profundo e com proteção na captação, por forma de proteção, segundo as Grandes Regiões e as classes de tamanho da população dos municípios - 2017</text:p>
          </table:table-cell>
          <table:table-cell table:number-columns-repeated="1023"/>
        </table:table-row>
        <table:table-row table:style-name="ro3">
          <table:table-cell table:style-name="ce4" office:value-type="string" calcext:value-type="string">
            <text:p>Tabela 25 - Municípios, total, com serviço de abastecimento de água por rede geral de distribuição em funcionamento, com captação de água doce em poço profundo e com proteção na captação, por forma de proteção, segundo as Grandes Regiões e as Unidades da Federação - 2017</text:p>
          </table:table-cell>
          <table:table-cell table:number-columns-repeated="1023"/>
        </table:table-row>
        <table:table-row table:style-name="ro3">
          <table:table-cell table:style-name="ce4" office:value-type="string" calcext:value-type="string">
            <text:p>Tabela 26 - Municípios, total, com serviço de abastecimento de água por rede geral de distribuição em funcionamento, com captação superficial de água doce e com poluição e/ou contaminação na captação, por forma de poluição e/ou contaminação, segundo as Grandes Regiões e as classes de tamanho da população dos municípios - 2017</text:p>
          </table:table-cell>
          <table:table-cell table:number-columns-repeated="1023"/>
        </table:table-row>
        <table:table-row table:style-name="ro3">
          <table:table-cell table:style-name="ce4" office:value-type="string" calcext:value-type="string">
            <text:p>Tabela 27 - Municípios, total, com serviço de abastecimento de água por rede geral de distribuição em funcionamento, com captação superficial de água doce e com poluição e/ou contaminação na captação, por forma de poluição e/ou contaminação, segundo as Grandes Regiões e as Unidades da Federação - 2017</text:p>
          </table:table-cell>
          <table:table-cell table:number-columns-repeated="1023"/>
        </table:table-row>
        <table:table-row table:style-name="ro10">
          <table:table-cell table:style-name="ce4" office:value-type="string" calcext:value-type="string">
            <text:p>Tabela 28 - Municípios, total, com serviço de abastecimento de água por rede geral de distribuição em funcionamento, com captação de água doce em poço raso e com poluição e/ou contaminação na captação, por forma de poluição e/ou contaminação, segundo as Grandes Regiões e as classes de tamanho da população dos municípios - 2017</text:p>
          </table:table-cell>
          <table:table-cell table:number-columns-repeated="1023"/>
        </table:table-row>
        <table:table-row table:style-name="ro3">
          <table:table-cell table:style-name="ce4" office:value-type="string" calcext:value-type="string">
            <text:p>Tabela 29 - Municípios, total, com serviço de abastecimento de água por rede geral de distribuição em funcionamento, com captação de água doce em poço raso e com poluição e/ou contaminação na captação, por forma de poluição e/ou contaminação, segundo as Grandes Regiões e as Unidades da Federação - 2017</text:p>
          </table:table-cell>
          <table:table-cell table:number-columns-repeated="1023"/>
        </table:table-row>
        <table:table-row table:style-name="ro11">
          <table:table-cell table:style-name="ce4" office:value-type="string" calcext:value-type="string">
            <text:p>Tabela 30 - Municípios, total, com serviço de abastecimento de água por rede geral de distribuição em funcionamento, com captação de água doce em poço profundo e com poluição e/ou contaminação na captação, por forma de poluição e/ou contaminação, segundo as Grandes Regiões e as classes de tamanho da população dos municípios - 2017</text:p>
          </table:table-cell>
          <table:table-cell table:number-columns-repeated="1023"/>
        </table:table-row>
        <table:table-row table:style-name="ro12">
          <table:table-cell table:style-name="ce4" office:value-type="string" calcext:value-type="string">
            <text:p>Tabela 31 - Municípios, total, com serviço de abastecimento de água por rede geral de distribuição em funcionamento, com captação de água doce em poço profundo e com poluição e/ou contaminação na captação, por forma de poluição e/ou contaminação, segundo as Grandes Regiões e as Unidades da Federação - 2017</text:p>
          </table:table-cell>
          <table:table-cell table:number-columns-repeated="1023"/>
        </table:table-row>
        <table:table-row table:style-name="ro13">
          <table:table-cell table:style-name="ce4" office:value-type="string" calcext:value-type="string">
            <text:p>Tabela 32 - Número de pontos de captação de água doce, por tipo de pontos de captação, total, com proteção na captação e com poluição e/ou contaminação, segundo as Grandes Regiões e as classes de tamanho da população dos municípios - 2017</text:p>
          </table:table-cell>
          <table:table-cell table:number-columns-repeated="1023"/>
        </table:table-row>
        <table:table-row table:style-name="ro14">
          <table:table-cell table:style-name="ce4" office:value-type="string" calcext:value-type="string">
            <text:p>Tabela 33 - Número de pontos de captação de água doce, por tipo de pontos de captação, total, com proteção na captação e com poluição e/ou contaminação, segundo as Grandes Regiões e as Unidades da Federação - 2017</text:p>
          </table:table-cell>
          <table:table-cell table:number-columns-repeated="1023"/>
        </table:table-row>
        <table:table-row table:style-name="ro14">
          <table:table-cell table:style-name="ce4" office:value-type="string" calcext:value-type="string">
            <text:p>Tabela 34 - Volume de água captada por dia, por tipo de água captada e tipo de pontos de captação de água doce, segundo as Grandes Regiões e as classes de tamanho da população dos municípios - 2017</text:p>
          </table:table-cell>
          <table:table-cell table:number-columns-repeated="1023"/>
        </table:table-row>
        <table:table-row table:style-name="ro14">
          <table:table-cell table:style-name="ce4" office:value-type="string" calcext:value-type="string">
            <text:p>Tabela 35 - Volume de água captada por dia, por tipo de água captada e tipo de pontos de captação de água doce, segundo as Grandes Regiões e as Unidades da Federação - 2017</text:p>
          </table:table-cell>
          <table:table-cell table:number-columns-repeated="1023"/>
        </table:table-row>
        <table:table-row table:style-name="ro3">
          <table:table-cell table:style-name="ce4" office:value-type="string" calcext:value-type="string">
            <text:p>Tabela 36 - Municípios, total, com serviço de abastecimento de água por rede geral de distribuição em funcionamento, com entidade que recebe água de outras entidades, por tipo de água recebida e local de captação ou tratamento, segundo as Grandes Regiões e as classes de tamanho da população dos municípios - 2017</text:p>
          </table:table-cell>
          <table:table-cell table:number-columns-repeated="1023"/>
        </table:table-row>
        <table:table-row table:style-name="ro3">
          <table:table-cell table:style-name="ce4" office:value-type="string" calcext:value-type="string">
            <text:p>Tabela 37 - Municípios, total, com serviço de abastecimento de água por rede geral de distribuição em funcionamento, com entidade que recebe água de outras entidades, por tipo de água recebida e local de captação ou tratamento, segundo as Grandes Regiões e as Unidades da Federação - 2017</text:p>
          </table:table-cell>
          <table:table-cell table:number-columns-repeated="1023"/>
        </table:table-row>
        <table:table-row table:style-name="ro3">
          <table:table-cell table:style-name="ce4" office:value-type="string" calcext:value-type="string">
            <text:p>Tabela 38 - Municípios, total, com serviço de abastecimento de água por rede geral de distribuição em funcionamento e com entidade que recebe água captada ou tratada em outros municípios pela própria entidade, por tipo de água recebida, segundo as Grandes Regiões e as classes de tamanho da população dos municípios - 2017</text:p>
          </table:table-cell>
          <table:table-cell table:number-columns-repeated="1023"/>
        </table:table-row>
        <table:table-row table:style-name="ro3">
          <table:table-cell table:style-name="ce4" office:value-type="string" calcext:value-type="string">
            <text:p>Tabela 39 - Municípios, total, com serviço de abastecimento de água por rede geral de distribuição em funcionamento e com entidade que recebe água captada ou tratada em outros municípios pela própria entidade, por tipo de água recebida, segundo as Grandes Regiões e as Unidades Federação - 2017</text:p>
          </table:table-cell>
          <table:table-cell table:number-columns-repeated="1023"/>
        </table:table-row>
        <table:table-row table:style-name="ro15">
          <table:table-cell table:style-name="ce4" office:value-type="string" calcext:value-type="string">
            <text:p>Tabela 40 - Municípios, total, com serviço de abastecimento de água por rede geral de distribuição em funcionamento, com Estações de Tratamento de Água - ETAs <text:s/>e/ou Unidades de Tratamento Simplificado - UTSs, por condição de funcionamento e com ETAs em operação com licença ambiental, segundo as Grandes Regiões e as classes de tamanho da população dos municípios - 2017</text:p>
          </table:table-cell>
          <table:table-cell table:number-columns-repeated="1023"/>
        </table:table-row>
        <table:table-row table:style-name="ro16">
          <table:table-cell table:style-name="ce4" office:value-type="string" calcext:value-type="string">
            <text:p>Tabela 41 - Municípios, total, com serviço de abastecimento de água por rede geral de distribuição em funcionamento, com Estações de Tratamento de Água - ETAs e/ou Unidades de Tratamento Simplificado - UTSs, por condição de funcionamento e com ETAs em operação com licença ambiental, segundo as Grandes Regiões e as Unidades da Federação - 2017</text:p>
          </table:table-cell>
          <table:table-cell table:number-columns-repeated="1023"/>
        </table:table-row>
        <table:table-row table:style-name="ro17">
          <table:table-cell table:style-name="ce4" office:value-type="string" calcext:value-type="string">
            <text:p>Tabela 42 - Número de Estações de Tratamento de Água - ETAs e/ou Unidades de Tratamento Simplificado - UTSs, por condição de funcionamento e ETAs em operação com licença ambiental, segundo as Grandes Regiões e as classes de tamanho da população dos municípios - 2017</text:p>
          </table:table-cell>
          <table:table-cell table:number-columns-repeated="1023"/>
        </table:table-row>
        <table:table-row table:style-name="ro3">
          <table:table-cell table:style-name="ce4" office:value-type="string" calcext:value-type="string">
            <text:p>Tabela 43 - Número de Estações de Tratamento de Água - ETAs e/ou Unidades de Tratamento Simplificado - UTSs, por condição de funcionamento e ETAs em operação com licença ambiental, segundo as Grandes Regiões e as Unidades da Federação - 2017</text:p>
          </table:table-cell>
          <table:table-cell table:number-columns-repeated="1023"/>
        </table:table-row>
        <table:table-row table:style-name="ro3">
          <table:table-cell table:style-name="ce4" office:value-type="string" calcext:value-type="string">
            <text:p>Tabela 44 - Municípios, total, com serviço de abastecimento de água por rede geral de distribuição em funcionamento e com Estações de Tratamento de Água - ETAs e/ou Unidades de Tratamento Simplificado - UTSs em operação, por tipo de tratamento, segundo as Grandes Regiões e as classes de tamanho da população dos municípios - 2017</text:p>
          </table:table-cell>
          <table:table-cell table:number-columns-repeated="1023"/>
        </table:table-row>
        <table:table-row table:style-name="ro3">
          <table:table-cell table:style-name="ce4" office:value-type="string" calcext:value-type="string">
            <text:p>Tabela 45 - Municípios, total, com serviço de abastecimento de água por rede geral de distribuição em funcionamento e com Estações de Tratamento de Água - ETAs e/ou Unidades de Tratamento Simplificado - UTSs em operação, por tipo de tratamento, segundo as Grandes Regiões e as Unidades da Federação - 2017</text:p>
          </table:table-cell>
          <table:table-cell table:number-columns-repeated="1023"/>
        </table:table-row>
        <table:table-row table:style-name="ro14">
          <table:table-cell table:style-name="ce4" office:value-type="string" calcext:value-type="string">
            <text:p>Tabela 46 - Volume de água tratada por dia, por tipo de tratamento, segundo as Grandes Regiões e as classes de tamanho da população dos municípios - 2017</text:p>
          </table:table-cell>
          <table:table-cell table:number-columns-repeated="1023"/>
        </table:table-row>
        <table:table-row table:style-name="ro14">
          <table:table-cell table:style-name="ce4" office:value-type="string" calcext:value-type="string">
            <text:p>Tabela 47 - Volume de água tratada por dia, por tipo de tratamento, segundo as Grandes Regiões e as Unidades da Federação - 2017</text:p>
          </table:table-cell>
          <table:table-cell table:number-columns-repeated="1023"/>
        </table:table-row>
        <table:table-row table:style-name="ro3">
          <table:table-cell table:style-name="ce4" office:value-type="string" calcext:value-type="string">
            <text:p>Tabela 48 - Municípios, total, com serviço de abastecimento de água por rede geral de distribuição em funcionamento, com Estações de Tratamento de Água - ETAs e/ou Unidades de Tratamento Simplificado - UTSs em operação, por etapa de tratamento e com tratamento realizado por desinfecção, por processo de desinfecção, segundo as Grandes Regiões e as classes de tamanho da população dos municípios - 2017</text:p>
          </table:table-cell>
          <table:table-cell table:number-columns-repeated="1023"/>
        </table:table-row>
        <table:table-row table:style-name="ro3">
          <table:table-cell table:style-name="ce4" office:value-type="string" calcext:value-type="string">
            <text:p>Tabela 49 - Municípios, total, com serviço de abastecimento de água por rede geral de distribuição em funcionamento, com Estações de Tratamento de Água - ETAs e/ou Unidades de Tratamento Simplificado - UTSs em operação, por etapa de tratamento e com tratamento realizado por desinfecção, por processo de desinfecção, segundo as Grandes Regiões e as Unidades da Federação - 2017</text:p>
          </table:table-cell>
          <table:table-cell table:number-columns-repeated="1023"/>
        </table:table-row>
        <table:table-row table:style-name="ro18">
          <table:table-cell table:style-name="ce4" office:value-type="string" calcext:value-type="string">
            <text:p>Tabela 50 - Municípios, total, com serviço de abastecimento de água por rede geral de distribuição em funcionamento, com Estações de Tratamento de Água - ETAs e/ou Unidades de Tratamento Simplificado - UTSs em operação e com geração de lodo, por destino final do lodo gerado, segundo as Grandes Regiões e as classes de tamanho da população dos municípios - 2017</text:p>
          </table:table-cell>
          <table:table-cell table:number-columns-repeated="1023"/>
        </table:table-row>
        <table:table-row table:style-name="ro19">
          <table:table-cell table:style-name="ce4" office:value-type="string" calcext:value-type="string">
            <text:p>Tabela 51 - Municípios, total, com serviço de abastecimento de água por rede geral de distribuição em funcionamento, com Estações de Tratamento de Água - ETAs e/ou Unidades de Tratamento Simplificado - UTSs em operação e com geração de lodo, por destino final do lodo gerado, segundo as Grandes Regiões e as Unidades da Federação - 2017</text:p>
          </table:table-cell>
          <table:table-cell table:number-columns-repeated="1023"/>
        </table:table-row>
        <table:table-row table:style-name="ro3">
          <table:table-cell table:style-name="ce4" office:value-type="string" calcext:value-type="string">
            <text:p>Tabela 52 - Municípios, total, com serviço de abastecimento de água por rede geral de distribuição em funcionamento e com reservatório de água em operação, por existência de manutenção ou limpeza dos reservatórios nos últimos seis meses, segundo as Grandes Regiões e as classes de tamanho da população dos municípios - 2017</text:p>
          </table:table-cell>
          <table:table-cell table:number-columns-repeated="1023"/>
        </table:table-row>
        <table:table-row table:style-name="ro3">
          <table:table-cell table:style-name="ce4" office:value-type="string" calcext:value-type="string">
            <text:p>Tabela 53 - Municípios, total, com serviço de abastecimento de água por rede geral de distribuição em funcionamento e com reservatório de água em operação, por existência de manutenção ou limpeza dos reservatórios nos últimos seis meses, segundo as Grandes Regiões e as Unidades da Federação - 2017</text:p>
          </table:table-cell>
          <table:table-cell table:number-columns-repeated="1023"/>
        </table:table-row>
        <table:table-row table:style-name="ro3">
          <table:table-cell table:style-name="ce4" office:value-type="string" calcext:value-type="string">
            <text:p>Tabela 54 - Número de reservatórios de água em operação, total e com limpeza ou manutenção de julho a dezembro de 2017 e capacidade dos reservatórios, segundo as Grandes Regiões e as classes de tamanho da população dos municípios - 2017</text:p>
          </table:table-cell>
          <table:table-cell table:number-columns-repeated="1023"/>
        </table:table-row>
        <table:table-row table:style-name="ro14">
          <table:table-cell table:style-name="ce4" office:value-type="string" calcext:value-type="string">
            <text:p>Tabela 55 - Número de reservatórios de água em operação, total e com limpeza ou manutenção de julho a dezembro de 2017 e capacidade dos reservatórios, segundo as Grandes Regiões e as Unidades da Federação - 2017</text:p>
          </table:table-cell>
          <table:table-cell table:number-columns-repeated="1023"/>
        </table:table-row>
        <table:table-row table:style-name="ro20">
          <table:table-cell table:style-name="ce4" office:value-type="string" calcext:value-type="string">
            <text:p>Tabela 56 - Municípios, total, com serviço de abastecimento de água por rede geral de distribuição em funcionamento, com água distribuída fluoretada, por período de existência da fluoretação e com interrupção da fluoretação em 2017, por tempo de interrupção, segundo as Grandes Regiões e as classes de tamanho da população dos municípios - 2017</text:p>
          </table:table-cell>
          <table:table-cell table:number-columns-repeated="1023"/>
        </table:table-row>
        <table:table-row table:style-name="ro3">
          <table:table-cell table:style-name="ce4" office:value-type="string" calcext:value-type="string">
            <text:p>Tabela 57 - Municípios, total, com serviço de abastecimento de água por rede geral de distribuição em funcionamento, com água distribuída fluoretada, por período de existência da fluoretação e com interrupção da fluoretação em 2017, por tempo de interrupção, segundo as Grandes Regiões e as Unidades da Federação 2017</text:p>
          </table:table-cell>
          <table:table-cell table:number-columns-repeated="1023"/>
        </table:table-row>
        <table:table-row table:style-name="ro21">
          <table:table-cell table:style-name="ce4" office:value-type="string" calcext:value-type="string">
            <text:p>Tabela 58 - Municípios, total, com serviço de abastecimento de água por rede geral de distribuição em funcionamento, com água distribuída fluoretada e com monitoramento da fluoretação da água distribuída, por pontos de monitoramento da fluoretação, por frequência da análise de concentração de flúor na água e por concentração de flúor na água na última amostra analisada, segundo as Grandes Regiões e as classes de tamanho da população dos municípios - 2017</text:p>
          </table:table-cell>
          <table:table-cell table:number-columns-repeated="1023"/>
        </table:table-row>
        <table:table-row table:style-name="ro22">
          <table:table-cell table:style-name="ce4" office:value-type="string" calcext:value-type="string">
            <text:p>Tabela 59 - Municípios, total, com serviço de abastecimento de água por rede geral de distribuição em funcionamento, com água distribuída fluoretada e com monitoramento da fluoretação da água distribuída, por pontos de monitoramento da fluoretação, por frequência da análise de concentração de flúor na água e por concentração de flúor na água na última amostra analisada, segundo as Grandes Regiões e as Unidades da Federação - 2017</text:p>
          </table:table-cell>
          <table:table-cell table:number-columns-repeated="1023"/>
        </table:table-row>
        <table:table-row table:style-name="ro3">
          <table:table-cell table:style-name="ce4" office:value-type="string" calcext:value-type="string">
            <text:p>Tabela 60 - Municípios, total e com serviço de abastecimento de água por rede geral de distribuição em funcionamento, por existência de tratamento da água distribuída e tipo de tratamento existente, segundo as Grandes Regiões e as classes de tamanho da população dos municípios - 2017</text:p>
          </table:table-cell>
          <table:table-cell table:number-columns-repeated="1023"/>
        </table:table-row>
        <table:table-row table:style-name="ro3">
          <table:table-cell table:style-name="ce4" office:value-type="string" calcext:value-type="string">
            <text:p>Tabela 61 - Municípios, total e com serviço de abastecimento de água por rede geral de distribuição em funcionamento, por existência de tratamento da água distribuída e tipo de tratamento existente, segundo as Grandes Regiões e as Unidades da Federação - 2017</text:p>
          </table:table-cell>
          <table:table-cell table:number-columns-repeated="1023"/>
        </table:table-row>
        <table:table-row table:style-name="ro3">
          <table:table-cell table:style-name="ce4" office:value-type="string" calcext:value-type="string">
            <text:p>Tabela 62 - Volume de água distribuída por dia, total e por existência de tratamento da água distribuída e tipo de tratamento existente, segundo as Grandes Regiões e as classes de tamanho da população dos municípios - 2017</text:p>
          </table:table-cell>
          <table:table-cell table:number-columns-repeated="1023"/>
        </table:table-row>
        <table:table-row table:style-name="ro14">
          <table:table-cell table:style-name="ce4" office:value-type="string" calcext:value-type="string">
            <text:p>Tabela 63 - Volume de água distribuída por dia, total e por existência de tratamento da água distribuída e tipo de tratamento existente, segundo as Grandes Regiões e as Unidades da Federação - 2017</text:p>
          </table:table-cell>
          <table:table-cell table:number-columns-repeated="1023"/>
        </table:table-row>
        <table:table-row table:style-name="ro3">
          <table:table-cell table:style-name="ce4" office:value-type="string" calcext:value-type="string">
            <text:p>Tabela 64 - Municípios, total, com serviço de abastecimento de água por rede geral de distribuição em funcionamento, com vigilância da qualidade da água e com controle interno de qualidade da água distribuída, por tipo de análise, segundo as Grandes Regiões e as classes de tamanho da população dos municípios - 2017</text:p>
          </table:table-cell>
          <table:table-cell table:number-columns-repeated="1023"/>
        </table:table-row>
        <table:table-row table:style-name="ro20">
          <table:table-cell table:style-name="ce4" office:value-type="string" calcext:value-type="string">
            <text:p>Tabela 65 - Municípios, total, com serviço de abastecimento de água por rede geral de distribuição em funcionamento, com vigilância da qualidade da água e com controle interno de qualidade da água distribuída, por tipo de análise, segundo as Grandes Regiões e as Unidades da Federação - 2017</text:p>
          </table:table-cell>
          <table:table-cell table:number-columns-repeated="1023"/>
        </table:table-row>
        <table:table-row table:style-name="ro3">
          <table:table-cell table:style-name="ce4" office:value-type="string" calcext:value-type="string">
            <text:p>Tabela 66 - Extensão da rede de distribuição de água, número de ligações abastecidas ativas e número de economias abastecidas ativas, segundo as Grandes Regiões e as classes de tamanho da população dos municípios - 2017</text:p>
          </table:table-cell>
          <table:table-cell table:number-columns-repeated="1023"/>
        </table:table-row>
        <table:table-row table:style-name="ro14">
          <table:table-cell table:style-name="ce4" office:value-type="string" calcext:value-type="string">
            <text:p>Tabela 67 - Extensão da rede de distribuição de água, número de ligações abastecidas ativas e número de economias abastecidas ativas, segundo as Grandes Regiões e as Unidades da Federação - 2017</text:p>
          </table:table-cell>
          <table:table-cell table:number-columns-repeated="1023"/>
        </table:table-row>
        <table:table-row table:style-name="ro3">
          <table:table-cell table:style-name="ce4" office:value-type="string" calcext:value-type="string">
            <text:p>Tabela 68 - Municípios, total, com serviço de abastecimento de água por rede geral de distribuição em funcionamento, com faturamento sobre o volume de água consumido, com consumo autorizado de água não faturado e com existência de economias, segundo as Grandes Regiões e as classes de tamanho da população dos municípios - 2017</text:p>
          </table:table-cell>
          <table:table-cell table:number-columns-repeated="1023"/>
        </table:table-row>
        <table:table-row table:style-name="ro3">
          <table:table-cell table:style-name="ce4" office:value-type="string" calcext:value-type="string">
            <text:p>Tabela 69 - Municípios, total, com serviço de abastecimento de água por rede geral de distribuição em funcionamento, com faturamento sobre o volume de água consumido, com consumo autorizado de água não faturado e com existência de economias, segundo as Grandes Regiões e as Unidades da Federação - 2017</text:p>
          </table:table-cell>
          <table:table-cell table:number-columns-repeated="1023"/>
        </table:table-row>
        <table:table-row table:style-name="ro3">
          <table:table-cell table:style-name="ce4" office:value-type="string" calcext:value-type="string">
            <text:p>Tabela 70 - Volume de água consumida e faturada por dia, total, micromedida, por tipo de economia e micromedida em economia residencial, segundo as Grandes Regiões e as classes de tamanho da população dos municípios - 2017</text:p>
          </table:table-cell>
          <table:table-cell table:number-columns-repeated="1023"/>
        </table:table-row>
        <table:table-row table:style-name="ro14">
          <table:table-cell table:style-name="ce4" office:value-type="string" calcext:value-type="string">
            <text:p>Tabela 71 - Volume de água consumida e faturada por dia, total, micromedida, por tipo de economia e micromedida em economia residencial, segundo as Grandes Regiões e as Unidades da Federação - 2017</text:p>
          </table:table-cell>
          <table:table-cell table:number-columns-repeated="1023"/>
        </table:table-row>
        <table:table-row table:style-name="ro3">
          <table:table-cell table:style-name="ce4" office:value-type="string" calcext:value-type="string">
            <text:p>Tabela 72 - Municípios, total, com serviço de abastecimento de água por rede geral de distribuição em funcionamento e com existência de macromedidores, por localização dos macromedidores, segundo as Grandes Regiões e as classes de tamanho da população dos municípios - 2017</text:p>
          </table:table-cell>
          <table:table-cell table:number-columns-repeated="1023"/>
        </table:table-row>
        <table:table-row table:style-name="ro3">
          <table:table-cell table:style-name="ce4" office:value-type="string" calcext:value-type="string">
            <text:p>Tabela 73 - Municípios, total, com serviço de abastecimento de água por rede geral de distribuição em funcionamento e com existência de macromedidores, por localização dos macromedidores, segundo as Grandes Regiões e as Unidades da Federação - 2017</text:p>
          </table:table-cell>
          <table:table-cell table:number-columns-repeated="1023"/>
        </table:table-row>
        <table:table-row table:style-name="ro3">
          <table:table-cell table:style-name="ce4" office:value-type="string" calcext:value-type="string">
            <text:p>Tabela 74 - Municípios, total, com serviço de abastecimento de água por rede geral de distribuição em funcionamento e com programas e ações de controle de perdas físicas, por tipo de programas e ações de controle, segundo as Grandes Regiões e as classes de tamanho da população dos municípios - 2017</text:p>
          </table:table-cell>
          <table:table-cell table:number-columns-repeated="1023"/>
        </table:table-row>
        <table:table-row table:style-name="ro4">
          <table:table-cell table:style-name="ce4" office:value-type="string" calcext:value-type="string">
            <text:p>Tabela 75 - Municípios, total, com serviço de abastecimento de água por rede geral de distribuição em funcionamento e com programas e ações de controle de perdas físicas, por tipo de programas e ações de controle, segundo as Grandes Regiões e as Unidades da Federação - 2017</text:p>
          </table:table-cell>
          <table:table-cell table:number-columns-repeated="1023"/>
        </table:table-row>
        <table:table-row table:style-name="ro3">
          <table:table-cell table:style-name="ce4" office:value-type="string" calcext:value-type="string">
            <text:p>Tabela 76 - Municípios, total, com serviço de abastecimento de água por rede geral de distribuição em funcionamento e com perdas de faturamento, por motivo das perdas de faturamento, segundo as Grandes Regiões e as classes de tamanho da população dos municípios - 2017</text:p>
          </table:table-cell>
          <table:table-cell table:number-columns-repeated="1023"/>
        </table:table-row>
        <table:table-row table:style-name="ro3">
          <table:table-cell table:style-name="ce4" office:value-type="string" calcext:value-type="string">
            <text:p>Tabela 77 - Municípios, total, com serviço de abastecimento de água por rede geral de distribuição em funcionamento e com perdas de faturamento, por motivo das perdas de faturamento, segundo as Grandes Regiões e as Unidades da Federação - 2017</text:p>
          </table:table-cell>
          <table:table-cell table:number-columns-repeated="1023"/>
        </table:table-row>
        <table:table-row table:style-name="ro3">
          <table:table-cell table:style-name="ce4" office:value-type="string" calcext:value-type="string">
            <text:p>Tabela 78 - Municípios, total, com serviço de abastecimento de água por rede geral de distribuição em funcionamento, com programas e ações de controle de perdas de faturamento, por tipo de programas e ações de controle de perdas de faturamento, segundo as Grandes Regiões e as classes de tamanho da população dos municípios - 2017</text:p>
          </table:table-cell>
          <table:table-cell table:number-columns-repeated="1023"/>
        </table:table-row>
        <table:table-row table:style-name="ro3">
          <table:table-cell table:style-name="ce4" office:value-type="string" calcext:value-type="string">
            <text:p>Tabela 79 - Municípios, total, com serviço de abastecimento de água por rede geral de distribuição em funcionamento, com programas e ações de controle de perdas de faturamento, por tipo de programas e ações de controle de perdas de faturamento, segundo as Grandes Regiões e as Unidades da Federação - 2017</text:p>
          </table:table-cell>
          <table:table-cell table:number-columns-repeated="1023"/>
        </table:table-row>
        <table:table-row table:style-name="ro3">
          <table:table-cell table:style-name="ce4" office:value-type="string" calcext:value-type="string">
            <text:p>Tabela 80 - Municípios, total, com serviço de abastecimento de água por rede geral de distribuição em funcionamento e com cobrança ou contribuição pelo serviço, por tipo de cobrança, segundo as Grandes Regiões e as classes de tamanho da população dos municípios - 2017</text:p>
          </table:table-cell>
          <table:table-cell table:number-columns-repeated="1023"/>
        </table:table-row>
        <table:table-row table:style-name="ro3">
          <table:table-cell table:style-name="ce4" office:value-type="string" calcext:value-type="string">
            <text:p>Tabela 81 - Municípios, total, com serviço de abastecimento de água por rede geral de distribuição em funcionamento e com cobrança ou contribuição pelo serviço, por tipo de cobrança, segundo as Grandes Regiões e as Unidades da Federação - 2017</text:p>
          </table:table-cell>
          <table:table-cell table:number-columns-repeated="1023"/>
        </table:table-row>
        <table:table-row table:style-name="ro20">
          <table:table-cell table:style-name="ce4" office:value-type="string" calcext:value-type="string">
            <text:p>Tabela 82 - Municípios, total, com serviço de abastecimento de água por rede geral de distribuição em funcionamento, com cobrança de tarifa pelo serviço e com tarifa mínima para consumo mensal na categoria residencial, por volume do consumo mensal referente à tarifa mínima, segundo as Grandes Regiões e as classes de tamanho da população dos municípios - 2017</text:p>
          </table:table-cell>
          <table:table-cell table:number-columns-repeated="1023"/>
        </table:table-row>
        <table:table-row table:style-name="ro3">
          <table:table-cell table:style-name="ce4" office:value-type="string" calcext:value-type="string">
            <text:p>Tabela 83 - Municípios, total, com serviço de abastecimento de água por rede geral de distribuição em funcionamento, com cobrança de tarifa pelo serviço e com tarifa mínima para consumo mensal na categoria residencial, por volume do consumo mensal referente à tarifa mínima, segundo as Grandes Regiões e as Unidades da Federação - 2017</text:p>
          </table:table-cell>
          <table:table-cell table:number-columns-repeated="1023"/>
        </table:table-row>
        <table:table-row table:style-name="ro3">
          <table:table-cell table:style-name="ce4" office:value-type="string" calcext:value-type="string">
            <text:p>Tabela 84 - Municípios, total, com serviço de abastecimento de água por rede geral de distribuição em funcionamento, com cobrança de tarifa e/ou taxa pelo serviço e com subsídios aos usuários do serviço, por tipo de subsídios, segundo as Grandes Regiões e as classes de tamanho da população dos municípios - 2017</text:p>
          </table:table-cell>
          <table:table-cell table:number-columns-repeated="1023"/>
        </table:table-row>
        <table:table-row table:style-name="ro3">
          <table:table-cell table:style-name="ce4" office:value-type="string" calcext:value-type="string">
            <text:p>Tabela 85 - Municípios, total, com serviço de abastecimento de água por rede geral de distribuição em funcionamento, <text:s/>com cobrança de tarifa e/ou taxa pelo serviço e com subsídios aos usuários do serviço, por tipo de subsídios, segundo as Grandes Regiões e as Unidades da Federação - 2017</text:p>
          </table:table-cell>
          <table:table-cell table:number-columns-repeated="1023"/>
        </table:table-row>
        <table:table-row table:style-name="ro3">
          <table:table-cell table:style-name="ce4" office:value-type="string" calcext:value-type="string">
            <text:p>Tabela 86 - Número de economias residenciais abastecidas ativas, total e com subsídios aos usuários do serviço, por tipo de subsídios, segundo as Grandes Regiões e as classes de tamanho da população dos municípios - 2017</text:p>
          </table:table-cell>
          <table:table-cell table:number-columns-repeated="1023"/>
        </table:table-row>
        <table:table-row table:style-name="ro14">
          <table:table-cell table:style-name="ce4" office:value-type="string" calcext:value-type="string">
            <text:p>Tabela 87 - Número de economias residenciais abastecidas ativas, total e com subsídios aos usuários do serviço, por tipo de subsídios, segundo as Grandes Regiões e as Unidades da Federação - 2017</text:p>
          </table:table-cell>
          <table:table-cell table:number-columns-repeated="1023"/>
        </table:table-row>
        <table:table-row table:style-name="ro3">
          <table:table-cell table:style-name="ce4" office:value-type="string" calcext:value-type="string">
            <text:p>Tabela 88 - Municípios, total, com serviço de abastecimento de água por rede geral de distribuição em funcionamento, com cobrança de tarifa e/ou taxa pelo serviço e com subsídios aos usuários do serviço, por forma de financiamento dos subsídios, segundo as Grandes Regiões e as classes de tamanho da população dos municípios - 2017</text:p>
          </table:table-cell>
          <table:table-cell table:number-columns-repeated="1023"/>
        </table:table-row>
        <table:table-row table:style-name="ro3">
          <table:table-cell table:style-name="ce4" office:value-type="string" calcext:value-type="string">
            <text:p>Tabela 89 - Municípios, total, com serviço de abastecimento de água por rede geral de distribuição em funcionamento, com cobrança de tarifa e/ou taxa pelo serviço e com subsídios aos usuários do serviço, por forma de financiamento dos subsídios, segundo as Grandes Regiões e as Unidades da Federação - 2017</text:p>
          </table:table-cell>
          <table:table-cell table:number-columns-repeated="1023"/>
        </table:table-row>
        <table:table-row table:style-name="ro23">
          <table:table-cell table:style-name="ce4" office:value-type="string" calcext:value-type="string">
            <text:p>Tabela 90 - Municípios, total, com serviço de abastecimento de água por rede geral de distribuição em funcionamento, com cobrança de tarifa e/ou taxa pelo serviço e com subsídios aos usuários do serviço, por tipo de critérios para a concessão dos subsídios, segundo as Grandes Regiões e as classes de tamanho da população dos municípios - 2017</text:p>
          </table:table-cell>
          <table:table-cell table:number-columns-repeated="1023"/>
        </table:table-row>
        <table:table-row table:style-name="ro3">
          <table:table-cell table:style-name="ce4" office:value-type="string" calcext:value-type="string">
            <text:p>Tabela 91 - Municípios, total, com serviço de abastecimento de água por rede geral de distribuição em funcionamento, com cobrança de tarifa e/ou taxa pelo serviço e com subsídios aos usuários do serviço, por tipo de critérios para a concessão dos subsídios, segundo as Grandes Regiões e as Unidades da Federação - 2017</text:p>
          </table:table-cell>
          <table:table-cell table:number-columns-repeated="1023"/>
        </table:table-row>
        <table:table-row table:style-name="ro3">
          <table:table-cell table:style-name="ce4" office:value-type="string" calcext:value-type="string">
            <text:p>Tabela 92 - Municípios, total, com serviço de abastecimento de água por rede geral de distribuição em funcionamento e com interrupção de todos os sistemas de distribuição de alguma entidade por seis horas ou mais, por motivo da interrupção, segundo as Grandes Regiões e as classes de tamanho da população dos municípios - 2017</text:p>
          </table:table-cell>
          <table:table-cell table:number-columns-repeated="1023"/>
        </table:table-row>
        <table:table-row table:style-name="ro3">
          <table:table-cell table:style-name="ce4" office:value-type="string" calcext:value-type="string">
            <text:p>Tabela 93 - Municípios, total, com serviço de abastecimento de água por rede geral de distribuição em funcionamento e com interrupção de todos os sistemas de distribuição de alguma entidade por seis horas ou mais, por motivo da interrupção, segundo as Grandes Regiões e as Unidades da Federação - 2017</text:p>
          </table:table-cell>
          <table:table-cell table:number-columns-repeated="1023"/>
        </table:table-row>
        <table:table-row table:style-name="ro24">
          <table:table-cell table:style-name="ce4" office:value-type="string" calcext:value-type="string">
            <text:p>Tabela 94 - Municípios, total, com serviço de abastecimento de água por rede geral de distribuição em funcionamento e com ocorrência de interrupção de todos os sistemas de distribuição de alguma entidade por seis horas ou mais, por maior período de duração de interrupção, segundo as Grandes Regiões e as classes de tamanho da população dos municípios - 2017</text:p>
          </table:table-cell>
          <table:table-cell table:number-columns-repeated="1023"/>
        </table:table-row>
        <table:table-row table:style-name="ro25">
          <table:table-cell table:style-name="ce4" office:value-type="string" calcext:value-type="string">
            <text:p>Tabela 95 - Municípios, total, com serviço de abastecimento de água por rede geral de distribuição em funcionamento e com ocorrência de interrupção de todos os sistemas de distribuição de alguma entidade por seis horas ou mais, por maior período de duração de interrupção, segundo as Grandes Regiões e as Unidades da Federação - 2017</text:p>
          </table:table-cell>
          <table:table-cell table:number-columns-repeated="1023"/>
        </table:table-row>
        <table:table-row table:style-name="ro26">
          <table:table-cell table:style-name="ce4" office:value-type="string" calcext:value-type="string">
            <text:p>Tabela 96 - Municípios, total, com serviço de abastecimento de água por rede geral de distribuição em funcionamento, com ocorrência de interrupção de todos os sistemas de distribuição de alguma entidade por seis horas ou mais e com solução alternativa oferecida pela entidade para todas ou algumas economias atingidas, por tipo de soluções, segundo as Grandes Regiões e as classes de tamanho da população dos municípios - 2017</text:p>
          </table:table-cell>
          <table:table-cell table:number-columns-repeated="1023"/>
        </table:table-row>
        <table:table-row table:style-name="ro3">
          <table:table-cell table:style-name="ce4" office:value-type="string" calcext:value-type="string">
            <text:p>Tabela 97 - Municípios, total, com serviço de abastecimento de água por rede geral de distribuição em funcionamento, com ocorrência de interrupção de todos os sistemas de distribuição de alguma entidade por seis horas ou mais e com solução alternativa oferecida pela entidade para todas ou algumas economias atingidas, por tipo de soluções, segundo as Grandes Regiões e as Unidades da Federação - 2017</text:p>
          </table:table-cell>
          <table:table-cell table:number-columns-repeated="1023"/>
        </table:table-row>
        <table:table-row table:style-name="ro3">
          <table:table-cell table:style-name="ce4" office:value-type="string" calcext:value-type="string">
            <text:p>Tabela 98 - Municípios, total, com serviço de abastecimento de água por rede geral de distribuição em funcionamento, com ocorrência de interrupção de todos os sistemas de distribuição de alguma entidade por seis horas ou mais e com comunicação da interrupção de maior duração com antecedência mínima de 48h, por tipo de meios de comunicação, segundo as Grandes Regiões e as classes de tamanho da população dos municípios - 2017</text:p>
          </table:table-cell>
          <table:table-cell table:number-columns-repeated="1023"/>
        </table:table-row>
        <table:table-row table:style-name="ro3">
          <table:table-cell table:style-name="ce4" office:value-type="string" calcext:value-type="string">
            <text:p>Tabela 99 - Municípios, total, com serviço de abastecimento de água por rede geral de distribuição em funcionamento, com ocorrência de interrupção de todos os sistemas de distribuição de alguma entidade por seis horas ou mais e com comunicação da interrupção de maior duração com antecedência mínima de 48h, por tipo de meios de comunicação, segundo as Grandes Regiões e as Unidades da Federação - 2017</text:p>
          </table:table-cell>
          <table:table-cell table:number-columns-repeated="1023"/>
        </table:table-row>
        <table:table-row table:style-name="ro3">
          <table:table-cell table:style-name="ce4" office:value-type="string" calcext:value-type="string">
            <text:p>Tabela 100 - Municípios, total, com serviço de abastecimento de água por rede geral de distribuição em funcionamento e com ocorrência de racionamento da água distribuída, por motivo do racionamento, segundo as Grandes Regiões e as classes de tamanho da população dos municípios - 2017</text:p>
          </table:table-cell>
          <table:table-cell table:number-columns-repeated="1023"/>
        </table:table-row>
        <table:table-row table:style-name="ro8">
          <table:table-cell table:style-name="ce4" office:value-type="string" calcext:value-type="string">
            <text:p>Tabela 101 - Municípios, total, com serviço de abastecimento de água por rede geral de distribuição em funcionamento e com ocorrência de racionamento da água distribuída, por motivo do racionamento, segundo as Grandes Regiões e as Unidades da Federação - 2017</text:p>
          </table:table-cell>
          <table:table-cell table:number-columns-repeated="1023"/>
        </table:table-row>
        <table:table-row table:style-name="ro3">
          <table:table-cell table:style-name="ce4" office:value-type="string" calcext:value-type="string">
            <text:p>Tabela 102 - Municípios, total, com serviço de abastecimento de água por rede geral de distribuição em funcionamento e com ocorrência de racionamento da água distribuída, por maior período de duração do racionamento, segundo as Grandes Regiões e as classes de tamanho da população dos municípios - 2017</text:p>
          </table:table-cell>
          <table:table-cell table:number-columns-repeated="1023"/>
        </table:table-row>
        <table:table-row table:style-name="ro3">
          <table:table-cell table:style-name="ce4" office:value-type="string" calcext:value-type="string">
            <text:p>Tabela 103 - Municípios, total, com serviço de abastecimento de água por rede geral de distribuição em funcionamento e com ocorrência de racionamento da água distribuída, por maior período de duração do racionamento, segundo as Grandes Regiões e as Unidades da Federação - 2017</text:p>
          </table:table-cell>
          <table:table-cell table:number-columns-repeated="1023"/>
        </table:table-row>
        <table:table-row table:style-name="ro3">
          <table:table-cell table:style-name="ce4" office:value-type="string" calcext:value-type="string">
            <text:p>Tabela 104 - Municípios, total, com serviço de abastecimento de água por rede geral de distribuição em funcionamento, com ocorrência de racionamento da água distribuída e com solução alternativa oferecida pela entidade para todas ou algumas economias atingidas, por tipo de soluções, segundo as Grandes Regiões e as classes de tamanho da população dos municípios - 2017</text:p>
          </table:table-cell>
          <table:table-cell table:number-columns-repeated="1023"/>
        </table:table-row>
        <table:table-row table:style-name="ro3">
          <table:table-cell table:style-name="ce4" office:value-type="string" calcext:value-type="string">
            <text:p>Tabela 105 - Municípios, total, com serviço de abastecimento de água por rede geral de distribuição em funcionamento, com ocorrência de racionamento da água distribuída e com solução alternativa oferecida pela entidade para todas ou algumas economias atingidas, por tipo de soluções, segundo as Grandes Regiões e as Unidades da Federação - 2017</text:p>
          </table:table-cell>
          <table:table-cell table:number-columns-repeated="1023"/>
        </table:table-row>
        <table:table-row table:style-name="ro3">
          <table:table-cell table:style-name="ce4" office:value-type="string" calcext:value-type="string">
            <text:p>Tabela 106 - Municípios, total, com serviço de abastecimento de água por rede geral de distribuição em funcionamento, com ocorrência de racionamento da água distribuída e com comunicação do racionamento de maior duração com antecedência mínima de 48h, por tipo de meios de comunicação do racionamento, segundo as Grandes Regiões e as classes de tamanho da população dos municípios - 2017</text:p>
          </table:table-cell>
          <table:table-cell table:number-columns-repeated="1023"/>
        </table:table-row>
        <table:table-row table:style-name="ro27">
          <table:table-cell table:style-name="ce4" office:value-type="string" calcext:value-type="string">
            <text:p>Tabela 107 - Municípios, total, com serviço de abastecimento de água por rede geral de distribuição em funcionamento, com ocorrência de racionamento da água distribuída e com comunicação do racionamento de maior duração com antecedência mínima de 48h, por tipo de meios de comunicação do racionamento, segundo as Grandes Regiões e as Unidades da Federação - 2017</text:p>
          </table:table-cell>
          <table:table-cell table:number-columns-repeated="1023"/>
        </table:table-row>
        <table:table-row table:style-name="ro3">
          <table:table-cell table:style-name="ce4" office:value-type="string" calcext:value-type="string">
            <text:p>Tabela 108 - Municípios, total, com serviço de abastecimento de água por rede geral de distribuição em funcionamento e com ocorrência de racionamento da água distribuída por alguma entidade no período de 2015 a 2017, por ano de ocorrência, segundo as Grandes Regiões e as classes de tamanho da população dos municípios - 2017</text:p>
          </table:table-cell>
          <table:table-cell table:number-columns-repeated="1023"/>
        </table:table-row>
        <table:table-row table:style-name="ro3">
          <table:table-cell table:style-name="ce4" office:value-type="string" calcext:value-type="string">
            <text:p>Tabela 109 - Municípios, total, com serviço de abastecimento de água por rede geral de distribuição em funcionamento e com ocorrência de racionamento da água distribuída por alguma entidade no período de 2015 a 2017, por ano de ocorrência, segundo as Grandes Regiões e as Unidades da Federação - 2017</text:p>
          </table:table-cell>
          <table:table-cell table:number-columns-repeated="1023"/>
        </table:table-row>
        <table:table-row table:style-name="ro3">
          <table:table-cell table:style-name="ce4" office:value-type="string" calcext:value-type="string">
            <text:p>Tabela 110 - Municípios, total, com serviço de abastecimento de água por rede geral de distribuição em funcionamento, com ocorrência de racionamento da água distribuída por alguma entidade no período de 2015 a 2017 e com racionamento sazonal, por mês em que o racionamento se repetiu, segundo as Grandes Regiões e as classes de tamanho da população dos municípios - 2017</text:p>
          </table:table-cell>
          <table:table-cell table:number-columns-repeated="1023"/>
        </table:table-row>
        <table:table-row table:style-name="ro3">
          <table:table-cell table:style-name="ce4" office:value-type="string" calcext:value-type="string">
            <text:p>Tabela 111 - Municípios, total, com serviço de abastecimento de água por rede geral de distribuição em funcionamento, com ocorrência de racionamento da água distribuída por alguma entidade no período de 2015 a 2017 e com racionamento sazonal, por mês em que o racionamento se repetiu, segundo as Grandes Regiões e as Unidades da Federação - 2017</text:p>
          </table:table-cell>
          <table:table-cell table:number-columns-repeated="1023"/>
        </table:table-row>
        <table:table-row table:style-name="ro3">
          <table:table-cell table:style-name="ce4" office:value-type="string" calcext:value-type="string">
            <text:p>Tabela 112 - Municípios, total, com serviço de abastecimento de água por rede geral de distribuição em funcionamento e com realização de projetos de educação ambiental por alguma entidade, por tipo de projetos, segundo as Grandes Regiões e as classes de tamanho da população dos municípios - 2017</text:p>
          </table:table-cell>
          <table:table-cell table:number-columns-repeated="1023"/>
        </table:table-row>
        <table:table-row table:style-name="ro28">
          <table:table-cell table:style-name="ce4" office:value-type="string" calcext:value-type="string">
            <text:p>Tabela 113 - Municípios, total, com serviço de abastecimento de água por rede geral de distribuição em funcionamento e com realização de projetos de educação ambiental por alguma entidade, por tipo de projetos, segundo as Grandes Regiões e as Unidades da Federação - 2017</text:p>
          </table:table-cell>
          <table:table-cell table:number-columns-repeated="1023"/>
        </table:table-row>
        <table:table-row table:style-name="ro1">
          <table:table-cell table:style-name="ce7" office:value-type="string" calcext:value-type="string">
            <text:p>ESGOTAMENTO SANITÁRIO</text:p>
          </table:table-cell>
          <table:table-cell table:number-columns-repeated="1023"/>
        </table:table-row>
        <table:table-row table:style-name="ro3">
          <table:table-cell table:style-name="ce4" office:value-type="string" calcext:value-type="string">
            <text:p>Tabela 114 - Municípios, total e com serviço de esgotamento sanitário por rede coletora em funcionamento, por esfera administrativa das entidades prestadoras do serviço, segundo as Grandes Regiões e as classes de tamanho da população dos municípios - 2017</text:p>
          </table:table-cell>
          <table:table-cell table:number-columns-repeated="1023"/>
        </table:table-row>
        <table:table-row table:style-name="ro3">
          <table:table-cell table:style-name="ce4" office:value-type="string" calcext:value-type="string">
            <text:p>Tabela 115 - Municípios, total e com serviço de esgotamento sanitário por rede coletora em funcionamento, por esfera administrativa das entidades prestadoras do serviço, segundo as Grandes Regiões e as Unidades da Federação - 2017</text:p>
          </table:table-cell>
          <table:table-cell table:number-columns-repeated="1023"/>
        </table:table-row>
        <table:table-row table:style-name="ro3">
          <table:table-cell table:style-name="ce4" office:value-type="string" calcext:value-type="string">
            <text:p>Tabela 116 - Municípios, total e com serviço de esgotamento sanitário por rede coletora em funcionamento, por natureza jurídica das entidades prestadoras do serviço, segundo as Grandes Regiões e as classes de tamanho da população dos municípios - 2017</text:p>
          </table:table-cell>
          <table:table-cell table:number-columns-repeated="1023"/>
        </table:table-row>
        <table:table-row table:style-name="ro3">
          <table:table-cell table:style-name="ce4" office:value-type="string" calcext:value-type="string">
            <text:p>Tabela 117 - Municípios, total e com serviço de esgotamento sanitário por rede coletora em funcionamento, por natureza jurídica das entidades prestadoras do serviço, segundo as Grandes Regiões e as Unidades da Federação - 2017</text:p>
          </table:table-cell>
          <table:table-cell table:number-columns-repeated="1023"/>
        </table:table-row>
        <table:table-row table:style-name="ro29">
          <table:table-cell table:style-name="ce4" office:value-type="string" calcext:value-type="string">
            <text:p>Tabela 118 - Municípios, total, com serviço de esgotamento sanitário por rede coletora em funcionamento, com instrumento de delegação da prestação do serviço, por tipo de instrumento e com metas de universalização para os serviços no instrumento, por existência de compatibilidade das metas com o Plano Municipal de Saneamento Básico, segundo as Grandes Regiões e as classes de tamanho da população dos municípios - 2017</text:p>
          </table:table-cell>
          <table:table-cell table:number-columns-repeated="1023"/>
        </table:table-row>
        <table:table-row table:style-name="ro3">
          <table:table-cell table:style-name="ce4" office:value-type="string" calcext:value-type="string">
            <text:p>Tabela 119 - Municípios, total, com serviço de esgotamento sanitário por rede coletora em funcionamento, com instrumento de delegação da prestação do serviço, por tipo de instrumento e com metas de universalização para os serviços no instrumento, por existência de compatibilidade das metas com o Plano Municipal de Saneamento Básico, segundo as Grandes Regiões e as Unidades da Federação - 2017</text:p>
          </table:table-cell>
          <table:table-cell table:number-columns-repeated="1023"/>
        </table:table-row>
        <table:table-row table:style-name="ro30">
          <table:table-cell table:style-name="ce4" office:value-type="string" calcext:value-type="string">
            <text:p>Tabela 120 - Municípios, total, com serviço de esgotamento sanitário por rede coletora em funcionamento, com serviço de atendimento ao público oferecido pela entidade, por existência de ocorrência de reclamação junto ao serviço de atendimento ao público e principal reclamação existente e com unidade presencial de atendimento ao público, segundo as Grandes Regiões e as classes de tamanho da população dos municípios - 2017</text:p>
          </table:table-cell>
          <table:table-cell table:number-columns-repeated="1023"/>
        </table:table-row>
        <table:table-row table:style-name="ro3">
          <table:table-cell table:style-name="ce4" office:value-type="string" calcext:value-type="string">
            <text:p>Tabela 121 - Municípios, total, com serviço de esgotamento sanitário por rede coletora em funcionamento, com serviço de atendimento ao público oferecido pela entidade, por existência de ocorrência de reclamação junto ao serviço de atendimento ao público e principal reclamação existente e com unidade presencial de atendimento ao público, segundo as Grandes Regiões e as Unidades da Federação - 2017</text:p>
          </table:table-cell>
          <table:table-cell table:number-columns-repeated="1023"/>
        </table:table-row>
        <table:table-row table:style-name="ro3">
          <table:table-cell table:style-name="ce4" office:value-type="string" calcext:value-type="string">
            <text:p>Tabela 122 - Municípios, total e com serviços de esgotamento sanitário por rede coletora em funcionamento, por existência de órgão regulador do serviço e tipo de ente regulador existente, segundo as Grandes Regiões e as classes de tamanho da população dos municípios - 2017</text:p>
          </table:table-cell>
          <table:table-cell table:number-columns-repeated="1023"/>
        </table:table-row>
        <table:table-row table:style-name="ro3">
          <table:table-cell table:style-name="ce4" office:value-type="string" calcext:value-type="string">
            <text:p>Tabela 123 - Municípios, total e com serviços de esgotamento sanitário por rede coletora em funcionamento, por existência de órgão regulador do serviço e tipo de ente regulador existente, segundo as Grandes Regiões e as Unidades da Federação - 2017</text:p>
          </table:table-cell>
          <table:table-cell table:number-columns-repeated="1023"/>
        </table:table-row>
        <table:table-row table:style-name="ro3">
          <table:table-cell table:style-name="ce4" office:value-type="string" calcext:value-type="string">
            <text:p>Tabela 124 - Municípios, total, com serviço de esgotamento sanitário por rede coletora em funcionamento, por tipo de rede coletora e tipo de rede convencional, segundo as Grandes Regiões e as classes de tamanho da população dos municípios - 2017</text:p>
          </table:table-cell>
          <table:table-cell table:number-columns-repeated="1023"/>
        </table:table-row>
        <table:table-row table:style-name="ro3">
          <table:table-cell table:style-name="ce4" office:value-type="string" calcext:value-type="string">
            <text:p>Tabela 125 - Municípios, total, com serviço de esgotamento sanitário por rede coletora em funcionamento, por tipo de rede coletora e tipo de rede convencional, segundo as Grandes Regiões e as Unidades da Federação - 2017</text:p>
          </table:table-cell>
          <table:table-cell table:number-columns-repeated="1023"/>
        </table:table-row>
        <table:table-row table:style-name="ro31">
          <table:table-cell table:style-name="ce4" office:value-type="string" calcext:value-type="string">
            <text:p>Tabela 126 - Extensão da rede coletora de esgoto, por tipo de rede coletora e tipo de rede convencional, segundo as Grandes Regiões e as classes de tamanho da população dos municípios - 2017</text:p>
          </table:table-cell>
          <table:table-cell table:number-columns-repeated="1023"/>
        </table:table-row>
        <table:table-row table:style-name="ro4">
          <table:table-cell table:style-name="ce4" office:value-type="string" calcext:value-type="string">
            <text:p>Tabela 127 - Extensão da rede coletora de esgoto, por tipo de rede coletora e tipo de rede convencional, segundo as Grandes Regiões e as Unidades da Federação - 2017</text:p>
          </table:table-cell>
          <table:table-cell table:number-columns-repeated="1023"/>
        </table:table-row>
        <table:table-row table:style-name="ro3">
          <table:table-cell table:style-name="ce4" office:value-type="string" calcext:value-type="string">
            <text:p>Tabela 128 - Municípios, total, com serviço de esgotamento sanitário por rede coletora em funcionamento e com medição ou estimação da vazão do esgoto coletado, por forma de medição ou estimação, segundo as Grandes Regiões e as classes de tamanho da população dos municípios - 2017</text:p>
          </table:table-cell>
          <table:table-cell table:number-columns-repeated="1023"/>
        </table:table-row>
        <table:table-row table:style-name="ro3">
          <table:table-cell table:style-name="ce4" office:value-type="string" calcext:value-type="string">
            <text:p>Tabela 129 - Municípios, total, com serviço de esgotamento sanitário por rede coletora em funcionamento e com medição ou estimação da vazão do esgoto coletado, por forma de medição ou estimação, segundo as Grandes Regiões e as Unidades da Federação - 2017</text:p>
          </table:table-cell>
          <table:table-cell table:number-columns-repeated="1023"/>
        </table:table-row>
        <table:table-row table:style-name="ro14">
          <table:table-cell table:style-name="ce4" office:value-type="string" calcext:value-type="string">
            <text:p>Tabela 130 - Número de ligações de esgoto ativas e número de economias esgotadas ativas, total e residencial, segundo as Grandes Regiões e as classes de tamanho da população dos municípios - 2017</text:p>
          </table:table-cell>
          <table:table-cell table:number-columns-repeated="1023"/>
        </table:table-row>
        <table:table-row table:style-name="ro32">
          <table:table-cell table:style-name="ce4" office:value-type="string" calcext:value-type="string">
            <text:p>Tabela 131 - Número de ligações de esgoto ativas e número de economias esgotadas ativas, total e residencial, segundo as Grandes Regiões e as Unidades da Federação - 2017</text:p>
          </table:table-cell>
          <table:table-cell table:number-columns-repeated="1023"/>
        </table:table-row>
        <table:table-row table:style-name="ro14">
          <table:table-cell table:style-name="ce4" office:value-type="string" calcext:value-type="string">
            <text:p>Tabela 132 - Volume do esgoto coletado e faturado por dia, total e residencial, segundo as Grandes Regiões e as classes de tamanho da população dos municípios - 2017</text:p>
          </table:table-cell>
          <table:table-cell table:number-columns-repeated="1023"/>
        </table:table-row>
        <table:table-row table:style-name="ro14">
          <table:table-cell table:style-name="ce4" office:value-type="string" calcext:value-type="string">
            <text:p>Tabela 133 - Volume do esgoto coletado e faturado por dia, total e residencial, segundo as Grandes Regiões e as Unidades da Federação - 2017</text:p>
          </table:table-cell>
          <table:table-cell table:number-columns-repeated="1023"/>
        </table:table-row>
        <table:table-row table:style-name="ro3">
          <table:table-cell table:style-name="ce4" office:value-type="string" calcext:value-type="string">
            <text:p>Tabela 134 - Municípios, total, com serviço de esgotamento sanitário por rede coletora em funcionamento, com ocorrência de episódios de extravasamento do esgoto da rede, por motivo do extravasamento e destino do esgoto extravasado e com ocorrência de episódios de refluxo de esgoto nas economias atendidas, segundo as Grandes Regiões e as classes de tamanho da população dos municípios - 2017</text:p>
          </table:table-cell>
          <table:table-cell table:number-columns-repeated="1023"/>
        </table:table-row>
        <table:table-row table:style-name="ro33">
          <table:table-cell table:style-name="ce4" office:value-type="string" calcext:value-type="string">
            <text:p>Tabela 135 - Municípios, total, com serviço de esgotamento sanitário por rede coletora em funcionamento, com ocorrência de episódios de extravasamento do esgoto da rede, por motivo do extravasamento e destino do esgoto extravasado e com ocorrência de episódios de refluxo de esgoto nas economias atendidas, segundo as Grandes Regiões e as Unidades da Federação - 2017</text:p>
          </table:table-cell>
          <table:table-cell table:number-columns-repeated="1023"/>
        </table:table-row>
        <table:table-row table:style-name="ro3">
          <table:table-cell table:style-name="ce4" office:value-type="string" calcext:value-type="string">
            <text:p>Tabela 136 - Municípios, total, com serviço de esgotamento sanitário por rede coletora em funcionamento, com Unidades ou Estações de Tratamento de Esgoto - ETEs, por condição de funcionamento e com ETEs em operação com licença ambiental, segundo as Grandes Regiões e as classes de tamanho da população dos municípios - 2017</text:p>
          </table:table-cell>
          <table:table-cell table:number-columns-repeated="1023"/>
        </table:table-row>
        <table:table-row table:style-name="ro3">
          <table:table-cell table:style-name="ce4" office:value-type="string" calcext:value-type="string">
            <text:p>Tabela 137 - Municípios, total, com serviço de esgotamento sanitário por rede coletora em funcionamento, com Unidades ou Estações de Tratamento de Esgoto - ETEs, por condição de funcionamento e com ETEs em operação com licença ambiental, segundo as Grandes Regiões e as Unidades da Federação - 2017</text:p>
          </table:table-cell>
          <table:table-cell table:number-columns-repeated="1023"/>
        </table:table-row>
        <table:table-row table:style-name="ro34">
          <table:table-cell table:style-name="ce4" office:value-type="string" calcext:value-type="string">
            <text:p>Tabela 138 - Número de Unidades ou Estações de Tratamento de Esgoto - ETEs, por condição de funcionamento e ETEs em operação, total, com licença ambiental e com macromedidor na entrada, segundo as Grandes Regiões e as classes de tamanho da população dos municípios - 2017</text:p>
          </table:table-cell>
          <table:table-cell table:number-columns-repeated="1023"/>
        </table:table-row>
        <table:table-row table:style-name="ro35">
          <table:table-cell table:style-name="ce4" office:value-type="string" calcext:value-type="string">
            <text:p>Tabela 139 - Número de Unidades ou Estações de Tratamento de Esgoto - ETEs, por condição de funcionamento e ETEs em operação, total, com licença ambiental e com macromedidor na entrada, segundo as Grandes Regiões e as Unidades da Federação - 2017</text:p>
          </table:table-cell>
          <table:table-cell table:number-columns-repeated="1023"/>
        </table:table-row>
        <table:table-row table:style-name="ro3">
          <table:table-cell table:style-name="ce4" office:value-type="string" calcext:value-type="string">
            <text:p>Tabela 140 - Municípios, total, com serviço de esgotamento sanitário por rede coletora em funcionamento e com Unidades ou Estações de Tratamento de Esgoto - ETEs em operação, por tipo de tratamento do esgoto, segundo as Grandes Regiões e as classes de tamanho da população dos municípios - 2017</text:p>
          </table:table-cell>
          <table:table-cell table:number-columns-repeated="1023"/>
        </table:table-row>
        <table:table-row table:style-name="ro28">
          <table:table-cell table:style-name="ce4" office:value-type="string" calcext:value-type="string">
            <text:p>Tabela 141 - Municípios, total, com serviço de esgotamento sanitário por rede coletora em funcionamento e com Unidades ou Estações de Tratamento de Esgoto - ETEs em operação, por tipo de tratamento do esgoto, segundo as Grandes Regiões e as Unidades da Federação - 2017</text:p>
          </table:table-cell>
          <table:table-cell table:number-columns-repeated="1023"/>
        </table:table-row>
        <table:table-row table:style-name="ro14">
          <table:table-cell table:style-name="ce4" office:value-type="string" calcext:value-type="string">
            <text:p>Tabela 142 - Volume de esgoto tratado por dia, total e por tipo de tratamento, segundo as Grandes Regiões e as classes de tamanho da população dos municípios - 2017</text:p>
          </table:table-cell>
          <table:table-cell table:number-columns-repeated="1023"/>
        </table:table-row>
        <table:table-row table:style-name="ro14">
          <table:table-cell table:style-name="ce4" office:value-type="string" calcext:value-type="string">
            <text:p>Tabela 143 - Volume de esgoto tratado por dia, total e por tipo de tratamento, segundo as Grandes Regiões e as Unidades da Federação - 2017</text:p>
          </table:table-cell>
          <table:table-cell table:number-columns-repeated="1023"/>
        </table:table-row>
        <table:table-row table:style-name="ro36">
          <table:table-cell table:style-name="ce4" office:value-type="string" calcext:value-type="string">
            <text:p>Tabela 144 - Municípios, total, com serviço de esgotamento sanitário por rede coletora em funcionamento, com Unidades ou Estações de Tratamento de Esgoto - ETEs em operação, com tratamento secundário ou terciário do esgoto, por processo de tratamento biológico e com tratamento complementar por desinfecção, por processo de desinfecção, segundo as Grandes Regiões e as classes de tamanho da população dos municípios - 2017</text:p>
          </table:table-cell>
          <table:table-cell table:number-columns-repeated="1023"/>
        </table:table-row>
        <table:table-row table:style-name="ro3">
          <table:table-cell table:style-name="ce4" office:value-type="string" calcext:value-type="string">
            <text:p>Tabela 145 - Municípios, total, com serviço de esgotamento sanitário por rede coletora em funcionamento, com Unidades ou Estações de Tratamento de Esgoto - ETEs em operação, com tratamento secundário ou terciário do esgoto, por processo de tratamento biológico e com tratamento complementar por desinfecção, por processo de desinfecção, segundo as Grandes Regiões e as Unidades da Federação - 2017</text:p>
          </table:table-cell>
          <table:table-cell table:number-columns-repeated="1023"/>
        </table:table-row>
        <table:table-row table:style-name="ro3">
          <table:table-cell table:style-name="ce4" office:value-type="string" calcext:value-type="string">
            <text:p>Tabela 146 - Municípios, total, com serviço de esgotamento sanitário por rede coletora em funcionamento, com Unidades ou Estações de Tratamento de Esgoto - ETEs em operação e com análise do efluente das ETEs, por tipo de análise, segundo as Grandes Regiões e as classes de tamanho da população dos municípios - 2017</text:p>
          </table:table-cell>
          <table:table-cell table:number-columns-repeated="1023"/>
        </table:table-row>
        <table:table-row table:style-name="ro3">
          <table:table-cell table:style-name="ce4" office:value-type="string" calcext:value-type="string">
            <text:p>Tabela 147 - Municípios, total, com serviço de esgotamento sanitário por rede coletora em funcionamento, com Unidades ou Estações de Tratamento de Esgoto - ETEs em operação e com análise do efluente das ETEs, por tipo de análise, segundo as Grandes Regiões e as Unidades da Federação - 2017</text:p>
          </table:table-cell>
          <table:table-cell table:number-columns-repeated="1023"/>
        </table:table-row>
        <table:table-row table:style-name="ro3">
          <table:table-cell table:style-name="ce4" office:value-type="string" calcext:value-type="string">
            <text:p>Tabela 148 - Municípios, total, com serviço de esgotamento sanitário por rede coletora em funcionamento, com Unidades ou Estações de Tratamento de Esgoto - ETEs em operação e com reúso direto do efluente tratado, por tipo de reúso, segundo as Grandes Regiões e as classes de tamanho da população dos municípios - 2017</text:p>
          </table:table-cell>
          <table:table-cell table:number-columns-repeated="1023"/>
        </table:table-row>
        <table:table-row table:style-name="ro3">
          <table:table-cell table:style-name="ce4" office:value-type="string" calcext:value-type="string">
            <text:p>Tabela 149 - Municípios, total, com serviço de esgotamento sanitário por rede coletora em funcionamento, com Unidades ou Estações de Tratamento de Esgoto - ETEs em operação e com reúso direto do efluente tratado, por tipo de reúso, segundo as Grandes Regiões e as Unidades da Federação - 2017</text:p>
          </table:table-cell>
          <table:table-cell table:number-columns-repeated="1023"/>
        </table:table-row>
        <table:table-row table:style-name="ro37">
          <table:table-cell table:style-name="ce4" office:value-type="string" calcext:value-type="string">
            <text:p>Tabela 150 - Municípios, total, com serviço de esgotamento sanitário por rede coletora em funcionamento, com Unidades ou Estações de Tratamento de Esgoto - ETEs em operação e com geração de lodo no processo de tratamento, por existência de tratamento do lodo e por destino final do lodo, segundo as Grandes Regiões e as classes de tamanho da população dos municípios - 2017</text:p>
          </table:table-cell>
          <table:table-cell table:number-columns-repeated="1023"/>
        </table:table-row>
        <table:table-row table:style-name="ro3">
          <table:table-cell table:style-name="ce4" office:value-type="string" calcext:value-type="string">
            <text:p>Tabela 151 - Municípios, total, com serviço de esgotamento sanitário por rede coletora em funcionamento, com Unidades ou Estações de Tratamento de Esgoto - ETEs em operação e com geração de lodo no processo de tratamento, por existência de tratamento do lodo e por destino final do lodo, segundo as Grandes Regiões e as Unidades da Federação - 2017</text:p>
          </table:table-cell>
          <table:table-cell table:number-columns-repeated="1023"/>
        </table:table-row>
        <table:table-row table:style-name="ro3">
          <table:table-cell table:style-name="ce4" office:value-type="string" calcext:value-type="string">
            <text:p>Tabela 152 - Municípios, total, com serviço de esgotamento sanitário por rede coletora em funcionamento, com Unidades ou Estações de Tratamento de Esgoto - ETEs em operação, com geração de lodo no processo de tratamento e com tratamento do lodo, por etapa do tratamento, segundo as Grandes Regiões e as classes de tamanho da população dos municípios - 2017</text:p>
          </table:table-cell>
          <table:table-cell table:number-columns-repeated="1023"/>
        </table:table-row>
        <table:table-row table:style-name="ro38">
          <table:table-cell table:style-name="ce4" office:value-type="string" calcext:value-type="string">
            <text:p>Tabela 153 - Municípios, total, com serviço de esgotamento sanitário por rede coletora em funcionamento, com Unidades ou Estações de Tratamento de Esgoto - ETEs em operação, com geração de lodo no processo de tratamento e com tratamento do lodo, por etapa do tratamento, segundo as Grandes Regiões e as Unidades da Federação - 2017</text:p>
          </table:table-cell>
          <table:table-cell table:number-columns-repeated="1023"/>
        </table:table-row>
        <table:table-row table:style-name="ro38">
          <table:table-cell table:style-name="ce4" office:value-type="string" calcext:value-type="string">
            <text:p>Tabela 154 - Municípios, total, com serviço de esgotamento sanitário por rede coletora em funcionamento e com Unidades ou Estações <text:s/>de Tratamento de Esgoto - ETEs em operação, por destino final dos resíduos sólidos removidos no tratamento preliminar, segundo as Grandes Regiões e as classes de tamanho da população dos municípios - 2017</text:p>
          </table:table-cell>
          <table:table-cell table:number-columns-repeated="1023"/>
        </table:table-row>
        <table:table-row table:style-name="ro3">
          <table:table-cell table:style-name="ce4" office:value-type="string" calcext:value-type="string">
            <text:p>Tabela 155 - Municípios, total, com serviço de esgotamento sanitário por rede coletora em funcionamento e com Unidades ou Estações <text:s/>de Tratamento de Esgoto - ETEs em operação, por destino final dos resíduos sólidos removidos no tratamento preliminar, segundo as Grandes Regiões e as Unidades da Federação - 2017</text:p>
          </table:table-cell>
          <table:table-cell table:number-columns-repeated="1023"/>
        </table:table-row>
        <table:table-row table:style-name="ro39">
          <table:table-cell table:style-name="ce4" office:value-type="string" calcext:value-type="string">
            <text:p>Tabela 156 - Municípios, total, com serviço de esgotamento sanitário por rede coletora em funcionamento, com entidade que envia esgoto sem tratamento ou efluente tratado para outras entidades, por tipo de esgoto ou efluente enviado e local de tratamento ou disposição final do esgoto sem tratamento e por local de disposição final do efluente tratado, segundo as Grandes Regiões e as classes de tamanho da população dos municípios - 2017</text:p>
          </table:table-cell>
          <table:table-cell table:number-columns-repeated="1023"/>
        </table:table-row>
        <table:table-row table:style-name="ro7">
          <table:table-cell table:style-name="ce4" office:value-type="string" calcext:value-type="string">
            <text:p>Tabela 157 - Municípios, total, com serviço de esgotamento sanitário por rede coletora em funcionamento, com entidade que envia esgoto sem tratamento ou efluente tratado para outras entidades, por tipo de esgoto ou efluente enviado e local de tratamento ou disposição final do esgoto sem tratamento e por local de disposição final do efluente tratado, segundo as Grandes Regiões e as Unidades da Federação - 2017</text:p>
          </table:table-cell>
          <table:table-cell table:number-columns-repeated="1023"/>
        </table:table-row>
        <table:table-row table:style-name="ro40">
          <table:table-cell table:style-name="ce4" office:value-type="string" calcext:value-type="string">
            <text:p>Tabela 158 - Municípios, total, com serviço de esgotamento sanitário por rede coletora em funcionamento e com entidade que envia esgoto sem tratamento ou efluente tratado para tratamento ou disposição final pela própria entidade em outros municípios, por tipo de esgoto ou efluente, segundo as Grandes Regiões e as classes de tamanho da população dos municípios - 2017</text:p>
          </table:table-cell>
          <table:table-cell table:number-columns-repeated="1023"/>
        </table:table-row>
        <table:table-row table:style-name="ro3">
          <table:table-cell table:style-name="ce4" office:value-type="string" calcext:value-type="string">
            <text:p>Tabela 159 - Municípios, total, com serviço de esgotamento sanitário por rede coletora em funcionamento e com entidade que envia esgoto sem tratamento ou efluente tratado para tratamento ou disposição final pela própria entidade em outros municípios, por tipo de esgoto ou efluente, segundo as Grandes Regiões e as Unidades da Federação - 2017</text:p>
          </table:table-cell>
          <table:table-cell table:number-columns-repeated="1023"/>
        </table:table-row>
        <table:table-row table:style-name="ro3">
          <table:table-cell table:style-name="ce4" office:value-type="string" calcext:value-type="string">
            <text:p>Tabela 160 - Municípios, total, com serviço de esgotamento sanitário por rede coletora em funcionamento e com disposição final do efluente tratado ou esgoto sem tratamento, por tipo de disposição, segundo as Grandes Regiões e as classes de tamanho da população dos municípios - 2017</text:p>
          </table:table-cell>
          <table:table-cell table:number-columns-repeated="1023"/>
        </table:table-row>
        <table:table-row table:style-name="ro3">
          <table:table-cell table:style-name="ce4" office:value-type="string" calcext:value-type="string">
            <text:p>Tabela 161 - Municípios, total, com serviço de esgotamento sanitário por rede coletora em funcionamento e com disposição final do efluente tratado ou esgoto sem tratamento, por tipo de disposição, segundo as Grandes Regiões e as Unidades da Federação - 2017</text:p>
          </table:table-cell>
          <table:table-cell table:number-columns-repeated="1023"/>
        </table:table-row>
        <table:table-row table:style-name="ro3">
          <table:table-cell table:style-name="ce4" office:value-type="string" calcext:value-type="string">
            <text:p>Tabela 162 - Municípios, total, com serviço de esgotamento sanitário por rede coletora em funcionamento e com disposição final de efluente tratado, por tipo de corpo receptor, segundo as Grandes Regiões e as classes de tamanho da população dos municípios - 2017</text:p>
          </table:table-cell>
          <table:table-cell table:number-columns-repeated="1023"/>
        </table:table-row>
        <table:table-row table:style-name="ro3">
          <table:table-cell table:style-name="ce4" office:value-type="string" calcext:value-type="string">
            <text:p>Tabela 163 - Municípios, total, com serviço de esgotamento sanitário por rede coletora em funcionamento e com disposição final de efluente tratado, por tipo de corpo receptor, segundo as Grandes Regiões e as Unidades da Federação - 2017</text:p>
          </table:table-cell>
          <table:table-cell table:number-columns-repeated="1023"/>
        </table:table-row>
        <table:table-row table:style-name="ro3">
          <table:table-cell table:style-name="ce4" office:value-type="string" calcext:value-type="string">
            <text:p>Tabela 164 - Municípios, total, com serviço de esgotamento sanitário por rede coletora em funcionamento e com disposição final de efluente tratado em rio, por existência de uso a jusante dos rios receptores e tipo de uso a jusante existente, segundo as Grandes Regiões e as classes de tamanho da população dos municípios - 2017</text:p>
          </table:table-cell>
          <table:table-cell table:number-columns-repeated="1023"/>
        </table:table-row>
        <table:table-row table:style-name="ro41">
          <table:table-cell table:style-name="ce4" office:value-type="string" calcext:value-type="string">
            <text:p>Tabela 165 - Municípios, total, com serviço de esgotamento sanitário por rede coletora em funcionamento e com disposição final de efluente tratado em rio, por existência de uso a jusante dos rios receptores e tipo de uso a jusante existente, segundo as Grandes Regiões e as Unidades da Federação - 2017</text:p>
          </table:table-cell>
          <table:table-cell table:number-columns-repeated="1023"/>
        </table:table-row>
        <table:table-row table:style-name="ro3">
          <table:table-cell table:style-name="ce4" office:value-type="string" calcext:value-type="string">
            <text:p>Tabela 166 - Municípios, total, com serviço de esgotamento sanitário por rede coletora em funcionamento e com disposição final de esgoto sem tratamento, por tipo de corpo receptor, segundo as Grandes Regiões e as classes de tamanho da população dos municípios - 2017</text:p>
          </table:table-cell>
          <table:table-cell table:number-columns-repeated="1023"/>
        </table:table-row>
        <table:table-row table:style-name="ro3">
          <table:table-cell table:style-name="ce4" office:value-type="string" calcext:value-type="string">
            <text:p>Tabela 167 - Municípios, total, com serviço de esgotamento sanitário por rede coletora em funcionamento e com disposição final de esgoto sem tratamento, por tipo de corpo receptor, segundo as Grandes Regiões e as Unidades da Federação - 2017</text:p>
          </table:table-cell>
          <table:table-cell table:number-columns-repeated="1023"/>
        </table:table-row>
        <table:table-row table:style-name="ro3">
          <table:table-cell table:style-name="ce4" office:value-type="string" calcext:value-type="string">
            <text:p>Tabela 168 - Municípios, total, com serviço de esgotamento sanitário por rede coletora em funcionamento e com disposição final de esgoto sem tratamento em rio, por existência de uso a jusante dos rios receptores e tipo de uso a jusante existente, segundo as Grandes Regiões e as classes de tamanho da população dos municípios - 2017</text:p>
          </table:table-cell>
          <table:table-cell table:number-columns-repeated="1023"/>
        </table:table-row>
        <table:table-row table:style-name="ro3">
          <table:table-cell table:style-name="ce4" office:value-type="string" calcext:value-type="string">
            <text:p>Tabela 169 - Municípios, total, com serviço de esgotamento sanitário por rede coletora em funcionamento e com disposição final de esgoto sem tratamento em rio, por existência de uso a jusante dos rios receptores e tipo de uso a jusante existente, segundo as Grandes Regiões e as Unidades da Federação - 2017</text:p>
          </table:table-cell>
          <table:table-cell table:number-columns-repeated="1023"/>
        </table:table-row>
        <table:table-row table:style-name="ro3">
          <table:table-cell table:style-name="ce4" office:value-type="string" calcext:value-type="string">
            <text:p>Tabela 170 - Municípios, total, com serviço de esgotamento sanitário por rede coletora em funcionamento e com lançamento de esgoto sem tratamento ou efluente tratado por emissário subaquático, por tipo de emissário, segundo as Grandes Regiões e as classes de tamanho da população dos municípios - 2017</text:p>
          </table:table-cell>
          <table:table-cell table:number-columns-repeated="1023"/>
        </table:table-row>
        <table:table-row table:style-name="ro3">
          <table:table-cell table:style-name="ce4" office:value-type="string" calcext:value-type="string">
            <text:p>Tabela 171 - Municípios, total, com serviço de esgotamento sanitário por rede coletora em funcionamento e com lançamento de esgoto sem tratamento ou efluente tratado por emissário subaquático, por tipo de emissário, segundo as Grandes Regiões e as Unidades da Federação - 2017</text:p>
          </table:table-cell>
          <table:table-cell table:number-columns-repeated="1023"/>
        </table:table-row>
        <table:table-row table:style-name="ro3">
          <table:table-cell table:style-name="ce4" office:value-type="string" calcext:value-type="string">
            <text:p>Tabela 172 - Municípios, total, com serviço de esgotamento sanitário por rede coletora em funcionamento e com cobrança ou contribuição pelo serviço, por tipo de cobrança, segundo as Grandes Regiões e as classes de tamanho da população dos municípios - 2017</text:p>
          </table:table-cell>
          <table:table-cell table:number-columns-repeated="1023"/>
        </table:table-row>
        <table:table-row table:style-name="ro3">
          <table:table-cell table:style-name="ce4" office:value-type="string" calcext:value-type="string">
            <text:p>Tabela 173 - Municípios, total, com serviço de esgotamento sanitário por rede coletora em funcionamento e com cobrança ou contribuição pelo serviço, por tipo de cobrança, segundo as Grandes Regiões e as Unidades da Federação - 2017</text:p>
          </table:table-cell>
          <table:table-cell table:number-columns-repeated="1023"/>
        </table:table-row>
        <table:table-row table:style-name="ro3">
          <table:table-cell table:style-name="ce4" office:value-type="string" calcext:value-type="string">
            <text:p>Tabela 174 - Municípios, total, com serviço de esgotamento sanitário por rede coletora em funcionamento, com cobrança de tarifa pelo serviço, por forma de cálculo da tarifa, segundo as Grandes Regiões e as classes de tamanho da população dos municípios - 2017</text:p>
          </table:table-cell>
          <table:table-cell table:number-columns-repeated="1023"/>
        </table:table-row>
        <table:table-row table:style-name="ro3">
          <table:table-cell table:style-name="ce4" office:value-type="string" calcext:value-type="string">
            <text:p>Tabela 175 - Municípios, total, com serviço de esgotamento sanitário por rede coletora em funcionamento, com cobrança de tarifa pelo serviço, por forma de cálculo da tarifa, segundo as Grandes Regiões e as Unidades da Federação - 2017</text:p>
          </table:table-cell>
          <table:table-cell table:number-columns-repeated="1023"/>
        </table:table-row>
        <table:table-row table:style-name="ro3">
          <table:table-cell table:style-name="ce4" office:value-type="string" calcext:value-type="string">
            <text:p>Tabela 176 - Municípios, total, com serviço de esgotamento sanitário por rede coletora em funcionamento, com cobrança de tarifa de esgoto proporcional à água e com critérios diferentes para determinação da tarifa, por tipo de critério, segundo as Grandes Regiões e as classes de tamanho da população dos municípios - 2017</text:p>
          </table:table-cell>
          <table:table-cell table:number-columns-repeated="1023"/>
        </table:table-row>
        <table:table-row table:style-name="ro3">
          <table:table-cell table:style-name="ce4" office:value-type="string" calcext:value-type="string">
            <text:p>Tabela 177 - Municípios, total, com serviço de esgotamento sanitário por rede coletora em funcionamento, com cobrança de tarifa de esgoto proporcional à água e com critérios diferentes para determinação da tarifa, por tipo de critério, segundo as Grandes Regiões e as Unidades da Federação - 2017</text:p>
          </table:table-cell>
          <table:table-cell table:number-columns-repeated="1023"/>
        </table:table-row>
        <table:table-row table:style-name="ro3">
          <table:table-cell table:style-name="ce4" office:value-type="string" calcext:value-type="string">
            <text:p>Tabela 178 - Municípios, total, com serviço de esgotamento sanitário por rede coletora em funcionamento, com cobrança de tarifa e/ou taxa pelo serviço e com subsídios aos usuários do serviço, por tipo de subsídios, segundo as Grandes Regiões e as classes de tamanho da população dos municípios - 2017</text:p>
          </table:table-cell>
          <table:table-cell table:number-columns-repeated="1023"/>
        </table:table-row>
        <table:table-row table:style-name="ro3">
          <table:table-cell table:style-name="ce4" office:value-type="string" calcext:value-type="string">
            <text:p>Tabela 179 - Municípios, total, com serviço de esgotamento sanitário por rede coletora em funcionamento, com cobrança de tarifa e/ou taxa pelo serviço e com subsídios aos usuários do serviço, por tipo de subsídios, segundo as Grandes Regiões e as Unidades da Federação - 2017</text:p>
          </table:table-cell>
          <table:table-cell table:number-columns-repeated="1023"/>
        </table:table-row>
        <table:table-row table:style-name="ro14">
          <table:table-cell table:style-name="ce4" office:value-type="string" calcext:value-type="string">
            <text:p>Tabela 180 - Número de economias residenciais esgotadas ativas, total e com subsídios aos usuários do serviço, por tipo de subsídios, segundo as Grandes Regiões e as classes de tamanho da população dos municípios - 2017</text:p>
          </table:table-cell>
          <table:table-cell table:number-columns-repeated="1023"/>
        </table:table-row>
        <table:table-row table:style-name="ro14">
          <table:table-cell table:style-name="ce4" office:value-type="string" calcext:value-type="string">
            <text:p>Tabela 181 - Número de economias residenciais esgotadas ativas, total e com subsídios aos usuários do serviço, por tipo de subsídios, segundo as Grandes Regiões e as Unidades da Federação - 2017</text:p>
          </table:table-cell>
          <table:table-cell table:number-columns-repeated="1023"/>
        </table:table-row>
        <table:table-row table:style-name="ro3">
          <table:table-cell table:style-name="ce4" office:value-type="string" calcext:value-type="string">
            <text:p>Tabela 182 - Municípios, total, com serviço de esgotamento sanitário por rede coletora em funcionamento, com cobrança de tarifa e/ou taxa pelo serviço e com subsídios aos usuários do serviço, por forma de financiamento dos subsídios, segundo as Grandes Regiões e as classes de tamanho da população dos municípios - 2017</text:p>
          </table:table-cell>
          <table:table-cell table:number-columns-repeated="1023"/>
        </table:table-row>
        <table:table-row table:style-name="ro3">
          <table:table-cell table:style-name="ce4" office:value-type="string" calcext:value-type="string">
            <text:p>Tabela 183 - Municípios, total, com serviço de esgotamento sanitário por rede coletora em funcionamento, com cobrança de tarifa e/ou taxa pelo serviço e com subsídio aos usuários do serviço, por forma de financiamento dos subsídios, segundo as Grandes Regiões e as Unidades da Federação - 2017</text:p>
          </table:table-cell>
          <table:table-cell table:number-columns-repeated="1023"/>
        </table:table-row>
        <table:table-row table:style-name="ro3">
          <table:table-cell table:style-name="ce4" office:value-type="string" calcext:value-type="string">
            <text:p>Tabela 184 - Municípios, total, com serviço de esgotamento sanitário por rede coletora em funcionamento, com cobrança de tarifa e/ou taxa pelo serviço e com subsídios aos usuários do serviço, por tipo de critérios para a concessão dos subsídios, segundo as Grandes Regiões e as classes de tamanho da população dos municípios - 2017</text:p>
          </table:table-cell>
          <table:table-cell table:number-columns-repeated="1023"/>
        </table:table-row>
        <table:table-row table:style-name="ro3">
          <table:table-cell table:style-name="ce4" office:value-type="string" calcext:value-type="string">
            <text:p>Tabela 185 - Municípios, total, com serviço de esgotamento sanitário por rede coletora em funcionamento, com cobrança de tarifa e/ou taxa pelo serviço e com subsídios aos usuários do serviço, por tipo de critérios para a concessão dos subsídios, segundo as Grandes Regiões e as Unidades da Federação - 2017</text:p>
          </table:table-cell>
          <table:table-cell table:number-columns-repeated="1023"/>
        </table:table-row>
        <table:table-row table:style-name="ro42" table:number-rows-repeated="1048386">
          <table:table-cell table:number-columns-repeated="1024"/>
        </table:table-row>
        <table:table-row table:style-name="ro42">
          <table:table-cell table:number-columns-repeated="1024"/>
        </table:table-row>
      </table:table>
      <table:named-expressions/>
    </office:spreadshee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presentation="urn:oasis:names:tc:opendocument:xmlns:presentation:1.0" office:version="1.2">
  <office:font-face-decls>
    <style:font-face style:name="Calibri" svg:font-family="Calibri" style:font-family-generic="swiss"/>
    <style:font-face style:name="Liberation Sans" svg:font-family="'Liberation Sans'" style:font-family-generic="swiss" style:font-pitch="variable"/>
    <style:font-face style:name="Arial" svg:font-family="Arial" style:font-family-generic="system" style:font-pitch="variable"/>
    <style:font-face style:name="Microsoft YaHei" svg:font-family="'Microsoft YaHei'" style:font-family-generic="system" style:font-pitch="variable"/>
  </office:font-face-decls>
  <office:styles>
    <style:default-style style:family="table-cell">
      <style:paragraph-properties style:tab-stop-distance="1.25cm"/>
      <style:text-properties style:font-name="Liberation Sans" fo:language="pt" fo:country="BR" style:font-name-asian="Microsoft YaHei" style:language-asian="zh" style:country-asian="CN" style:font-name-complex="Arial" style:language-complex="hi" style:country-complex="IN"/>
    </style:default-style>
    <number:number-style style:name="N0">
      <number:number number:min-integer-digits="1"/>
    </number:number-style>
    <number:time-style style:name="N107">
      <number:minutes number:style="long"/>
      <number:text>:</number:text>
      <number:seconds number:style="long"/>
    </number:time-style>
    <number:time-style style:name="N108" number:truncate-on-overflow="false">
      <number:hours/>
      <number:text>:</number:text>
      <number:minutes number:style="long"/>
      <number:text>:</number:text>
      <number:seconds number:style="long"/>
    </number:time-style>
    <number:time-style style:name="N109">
      <number:minutes number:style="long"/>
      <number:text>:</number:text>
      <number:seconds number:style="long" number:decimal-places="1"/>
    </number:time-style>
    <number:number-style style:name="N110">
      <number:scientific-number number:decimal-places="1" loext:min-decimal-places="1" number:min-integer-digits="1" number:min-exponent-digits="1" loext:exponent-interval="3" loext:forced-exponent-sign="true"/>
    </number:number-style>
    <number:number-style style:name="N10107P0" style:volatile="true" number:language="pt" number:country="BR">
      <number:text>R$ </number:text>
      <number:number number:decimal-places="0" loext:min-decimal-places="0" number:min-integer-digits="1" number:grouping="true"/>
      <number:text> </number:text>
    </number:number-style>
    <number:number-style style:name="N10107" number:language="pt" number:country="BR">
      <number:text>(R$ </number:text>
      <number:number number:decimal-places="0" loext:min-decimal-places="0" number:min-integer-digits="1" number:grouping="true"/>
      <number:text>)</number:text>
      <style:map style:condition="value()&gt;=0" style:apply-style-name="N10107P0"/>
    </number:number-style>
    <number:number-style style:name="N10108P0" style:volatile="true" number:language="pt" number:country="BR">
      <number:text>R$ </number:text>
      <number:number number:decimal-places="0" loext:min-decimal-places="0" number:min-integer-digits="1" number:grouping="true"/>
      <number:text> </number:text>
    </number:number-style>
    <number:number-style style:name="N10108" number:language="pt" number:country="BR">
      <style:text-properties fo:color="#ff0000"/>
      <number:text>(R$ </number:text>
      <number:number number:decimal-places="0" loext:min-decimal-places="0" number:min-integer-digits="1" number:grouping="true"/>
      <number:text>)</number:text>
      <style:map style:condition="value()&gt;=0" style:apply-style-name="N10108P0"/>
    </number:number-style>
    <number:number-style style:name="N10109P0" style:volatile="true" number:language="pt" number:country="BR">
      <number:text>R$ </number:text>
      <number:number number:decimal-places="2" loext:min-decimal-places="2" number:min-integer-digits="1" number:grouping="true"/>
      <number:text> </number:text>
    </number:number-style>
    <number:number-style style:name="N10109" number:language="pt" number:country="BR">
      <number:text>(R$ </number:text>
      <number:number number:decimal-places="2" loext:min-decimal-places="2" number:min-integer-digits="1" number:grouping="true"/>
      <number:text>)</number:text>
      <style:map style:condition="value()&gt;=0" style:apply-style-name="N10109P0"/>
    </number:number-style>
    <number:number-style style:name="N10110P0" style:volatile="true" number:language="pt" number:country="BR">
      <number:text>R$ </number:text>
      <number:number number:decimal-places="2" loext:min-decimal-places="2" number:min-integer-digits="1" number:grouping="true"/>
      <number:text> </number:text>
    </number:number-style>
    <number:number-style style:name="N10110" number:language="pt" number:country="BR">
      <style:text-properties fo:color="#ff0000"/>
      <number:text>(R$ </number:text>
      <number:number number:decimal-places="2" loext:min-decimal-places="2" number:min-integer-digits="1" number:grouping="true"/>
      <number:text>)</number:text>
      <style:map style:condition="value()&gt;=0" style:apply-style-name="N10110P0"/>
    </number:number-style>
    <number:date-style style:name="N10111" number:language="pt" number:country="BR">
      <number:day/>
      <number:text>/</number:text>
      <number:month/>
      <number:text>/</number:text>
      <number:year number:style="long"/>
    </number:date-style>
    <number:date-style style:name="N10112" number:language="pt" number:country="BR">
      <number:day/>
      <number:text>/</number:text>
      <number:month number:textual="true"/>
      <number:text>/</number:text>
      <number:year/>
    </number:date-style>
    <number:date-style style:name="N10113" number:language="pt" number:country="BR">
      <number:day/>
      <number:text>/</number:text>
      <number:month number:textual="true"/>
    </number:date-style>
    <number:date-style style:name="N10114" number:language="pt" number:country="BR">
      <number:month number:textual="true"/>
      <number:text>/</number:text>
      <number:year/>
    </number:date-style>
    <number:time-style style:name="N10115" number:language="pt" number:country="BR">
      <number:hours/>
      <number:text>:</number:text>
      <number:minutes number:style="long"/>
      <number:text> </number:text>
      <number:am-pm/>
    </number:time-style>
    <number:time-style style:name="N10116" number:language="pt" number:country="BR">
      <number:hours/>
      <number:text>:</number:text>
      <number:minutes number:style="long"/>
      <number:text>:</number:text>
      <number:seconds number:style="long"/>
      <number:text> </number:text>
      <number:am-pm/>
    </number:time-style>
    <number:date-style style:name="N10117" number:language="pt" number:country="BR">
      <number:day/>
      <number:text>/</number:text>
      <number:month/>
      <number:text>/</number:text>
      <number:year number:style="long"/>
      <number:text> </number:text>
      <number:hours number:style="long"/>
      <number:text>:</number:text>
      <number:minutes number:style="long"/>
    </number:date-style>
    <number:number-style style:name="N10118P0" style:volatile="true" number:language="pt" number:country="BR">
      <number:number number:decimal-places="0" loext:min-decimal-places="0" number:min-integer-digits="1" number:grouping="true"/>
      <number:text> </number:text>
    </number:number-style>
    <number:number-style style:name="N10118" number:language="pt" number:country="BR">
      <number:text>(</number:text>
      <number:number number:decimal-places="0" loext:min-decimal-places="0" number:min-integer-digits="1" number:grouping="true"/>
      <number:text>)</number:text>
      <style:map style:condition="value()&gt;=0" style:apply-style-name="N10118P0"/>
    </number:number-style>
    <number:number-style style:name="N10119P0" style:volatile="true" number:language="pt" number:country="BR">
      <number:number number:decimal-places="0" loext:min-decimal-places="0" number:min-integer-digits="1" number:grouping="true"/>
      <number:text> </number:text>
    </number:number-style>
    <number:number-style style:name="N10119" number:language="pt" number:country="BR">
      <style:text-properties fo:color="#ff0000"/>
      <number:text>(</number:text>
      <number:number number:decimal-places="0" loext:min-decimal-places="0" number:min-integer-digits="1" number:grouping="true"/>
      <number:text>)</number:text>
      <style:map style:condition="value()&gt;=0" style:apply-style-name="N10119P0"/>
    </number:number-style>
    <number:number-style style:name="N10120P0" style:volatile="true" number:language="pt" number:country="BR">
      <number:number number:decimal-places="2" loext:min-decimal-places="2" number:min-integer-digits="1" number:grouping="true"/>
      <number:text> </number:text>
    </number:number-style>
    <number:number-style style:name="N10120" number:language="pt" number:country="BR">
      <number:text>(</number:text>
      <number:number number:decimal-places="2" loext:min-decimal-places="2" number:min-integer-digits="1" number:grouping="true"/>
      <number:text>)</number:text>
      <style:map style:condition="value()&gt;=0" style:apply-style-name="N10120P0"/>
    </number:number-style>
    <number:number-style style:name="N10121P0" style:volatile="true" number:language="pt" number:country="BR">
      <number:number number:decimal-places="2" loext:min-decimal-places="2" number:min-integer-digits="1" number:grouping="true"/>
      <number:text> </number:text>
    </number:number-style>
    <number:number-style style:name="N10121" number:language="pt" number:country="BR">
      <style:text-properties fo:color="#ff0000"/>
      <number:text>(</number:text>
      <number:number number:decimal-places="2" loext:min-decimal-places="2" number:min-integer-digits="1" number:grouping="true"/>
      <number:text>)</number:text>
      <style:map style:condition="value()&gt;=0" style:apply-style-name="N10121P0"/>
    </number:number-style>
    <number:number-style style:name="N10122P0" style:volatile="true" number:language="pt" number:country="BR">
      <loext:text> </loext:text>
      <loext:fill-character> </loext:fill-character>
      <number:number number:decimal-places="0" loext:min-decimal-places="0" number:min-integer-digits="1" number:grouping="true"/>
      <number:text> </number:text>
    </number:number-style>
    <number:number-style style:name="N10122P1" style:volatile="true" number:language="pt" number:country="BR">
      <loext:text> </loext:text>
      <loext:fill-character> </loext:fill-character>
      <number:text>(</number:text>
      <number:number number:decimal-places="0" loext:min-decimal-places="0" number:min-integer-digits="1" number:grouping="true"/>
      <number:text>)</number:text>
    </number:number-style>
    <number:number-style style:name="N10122P2" style:volatile="true" number:language="pt" number:country="BR">
      <loext:text> </loext:text>
      <loext:fill-character> </loext:fill-character>
      <number:text>- </number:text>
    </number:number-style>
    <number:text-style style:name="N10122" number:language="pt" number:country="BR">
      <number:text> </number:text>
      <number:text-content/>
      <number:text> </number:text>
      <style:map style:condition="value()&gt;0" style:apply-style-name="N10122P0"/>
      <style:map style:condition="value()&lt;0" style:apply-style-name="N10122P1"/>
      <style:map style:condition="value()=0" style:apply-style-name="N10122P2"/>
    </number:text-style>
    <number:number-style style:name="N10123P0" style:volatile="true" number:language="pt" number:country="BR">
      <loext:text> R$ </loext:text>
      <loext:fill-character> </loext:fill-character>
      <number:number number:decimal-places="0" loext:min-decimal-places="0" number:min-integer-digits="1" number:grouping="true"/>
      <number:text> </number:text>
    </number:number-style>
    <number:number-style style:name="N10123P1" style:volatile="true" number:language="pt" number:country="BR">
      <loext:text> R$ </loext:text>
      <loext:fill-character> </loext:fill-character>
      <number:text>(</number:text>
      <number:number number:decimal-places="0" loext:min-decimal-places="0" number:min-integer-digits="1" number:grouping="true"/>
      <number:text>)</number:text>
    </number:number-style>
    <number:number-style style:name="N10123P2" style:volatile="true" number:language="pt" number:country="BR">
      <loext:text> R$ </loext:text>
      <loext:fill-character> </loext:fill-character>
      <number:text>- </number:text>
    </number:number-style>
    <number:text-style style:name="N10123" number:language="pt" number:country="BR">
      <number:text> </number:text>
      <number:text-content/>
      <number:text> </number:text>
      <style:map style:condition="value()&gt;0" style:apply-style-name="N10123P0"/>
      <style:map style:condition="value()&lt;0" style:apply-style-name="N10123P1"/>
      <style:map style:condition="value()=0" style:apply-style-name="N10123P2"/>
    </number:text-style>
    <number:number-style style:name="N10124P0" style:volatile="true" number:language="pt" number:country="BR">
      <loext:text> </loext:text>
      <loext:fill-character> </loext:fill-character>
      <number:number number:decimal-places="2" loext:min-decimal-places="2" number:min-integer-digits="1" number:grouping="true"/>
      <number:text> </number:text>
    </number:number-style>
    <number:number-style style:name="N10124P1" style:volatile="true" number:language="pt" number:country="BR">
      <loext:text> </loext:text>
      <loext:fill-character> </loext:fill-character>
      <number:text>(</number:text>
      <number:number number:decimal-places="2" loext:min-decimal-places="2" number:min-integer-digits="1" number:grouping="true"/>
      <number:text>)</number:text>
    </number:number-style>
    <number:number-style style:name="N10124P2" style:volatile="true" number:language="pt" number:country="BR">
      <loext:text> </loext:text>
      <loext:fill-character> </loext:fill-character>
      <number:text>-</number:text>
      <number:number number:decimal-places="0" loext:min-decimal-places="0" number:min-integer-digits="0"/>
      <number:text> </number:text>
    </number:number-style>
    <number:text-style style:name="N10124" number:language="pt" number:country="BR">
      <number:text> </number:text>
      <number:text-content/>
      <number:text> </number:text>
      <style:map style:condition="value()&gt;0" style:apply-style-name="N10124P0"/>
      <style:map style:condition="value()&lt;0" style:apply-style-name="N10124P1"/>
      <style:map style:condition="value()=0" style:apply-style-name="N10124P2"/>
    </number:text-style>
    <number:number-style style:name="N10125P0" style:volatile="true" number:language="pt" number:country="BR">
      <loext:text> R$ </loext:text>
      <loext:fill-character> </loext:fill-character>
      <number:number number:decimal-places="2" loext:min-decimal-places="2" number:min-integer-digits="1" number:grouping="true"/>
      <number:text> </number:text>
    </number:number-style>
    <number:number-style style:name="N10125P1" style:volatile="true" number:language="pt" number:country="BR">
      <loext:text> R$ </loext:text>
      <loext:fill-character> </loext:fill-character>
      <number:text>(</number:text>
      <number:number number:decimal-places="2" loext:min-decimal-places="2" number:min-integer-digits="1" number:grouping="true"/>
      <number:text>)</number:text>
    </number:number-style>
    <number:number-style style:name="N10125P2" style:volatile="true" number:language="pt" number:country="BR">
      <loext:text> R$ </loext:text>
      <loext:fill-character> </loext:fill-character>
      <number:text>-</number:text>
      <number:number number:decimal-places="0" loext:min-decimal-places="0" number:min-integer-digits="0"/>
      <number:text> </number:text>
    </number:number-style>
    <number:text-style style:name="N10125" number:language="pt" number:country="BR">
      <number:text> </number:text>
      <number:text-content/>
      <number:text> </number:text>
      <style:map style:condition="value()&gt;0" style:apply-style-name="N10125P0"/>
      <style:map style:condition="value()&lt;0" style:apply-style-name="N10125P1"/>
      <style:map style:condition="value()=0" style:apply-style-name="N10125P2"/>
    </number:text-style>
    <style:style style:name="Default" style:family="table-cell">
      <style:table-cell-properties style:rotation-align="none" style:vertical-align="bottom"/>
      <style:text-properties fo:color="#000000" style:font-name="Calibri" fo:font-family="Calibri" style:font-family-generic="swiss" fo:font-size="12pt" style:font-size-asian="12pt" style:font-name-complex="Calibri" style:font-family-complex="Calibri" style:font-family-generic-complex="swiss" style:font-size-complex="12pt"/>
    </style:style>
    <style:style style:name="Heading_20__28_user_29_" style:display-name="Heading (user)" style:family="table-cell" style:parent-style-name="Default">
      <style:text-properties fo:color="#000000" fo:font-size="24pt" fo:font-style="normal" fo:font-weight="bold"/>
    </style:style>
    <style:style style:name="Heading_20_1" style:display-name="Heading 1" style:family="table-cell" style:parent-style-name="Heading_20__28_user_29_">
      <style:text-properties fo:color="#000000" fo:font-size="18pt" fo:font-style="normal" fo:font-weight="normal"/>
    </style:style>
    <style:style style:name="Heading_20_2" style:display-name="Heading 2" style:family="table-cell" style:parent-style-name="Heading_20__28_user_29_">
      <style:text-properties fo:color="#000000" fo:font-size="12pt" fo:font-style="normal" fo:font-weight="normal"/>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Text">
      <style:text-properties fo:color="#808080" fo:font-size="10pt" fo:font-style="italic" fo:font-weight="normal"/>
    </style:style>
    <style:style style:name="Hyperlink" style:family="table-cell" style:parent-style-name="Text">
      <style:text-properties fo:color="#0000ee" fo:font-size="10pt" fo:font-style="normal" style:text-underline-style="solid" style:text-underline-width="auto" style:text-underline-color="#0000ee" fo:font-weight="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style>
    <style:style style:name="Neutral" style:family="table-cell" style:parent-style-name="Status">
      <style:table-cell-properties fo:background-color="#ffffcc"/>
      <style:text-properties fo:color="#996600" fo:font-size="10pt" fo:font-style="normal" fo:font-weight="normal"/>
    </style:style>
    <style:style style:name="Bad" style:family="table-cell" style:parent-style-name="Status">
      <style:table-cell-properties fo:background-color="#ffcccc"/>
      <style:text-properties fo:color="#cc0000" fo:font-size="10pt" fo:font-style="normal" fo:font-weight="normal"/>
    </style:style>
    <style:style style:name="Warning" style:family="table-cell" style:parent-style-name="Status">
      <style:text-properties fo:color="#cc0000" fo:font-size="10pt" fo:font-style="normal" fo:font-weight="normal"/>
    </style:style>
    <style:style style:name="Error" style:family="table-cell" style:parent-style-name="Status">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Accent">
      <style:table-cell-properties fo:background-color="#000000"/>
      <style:text-properties fo:color="#ffffff" fo:font-size="10pt" fo:font-style="normal" fo:font-weight="normal"/>
    </style:style>
    <style:style style:name="Accent_20_2" style:display-name="Accent 2" style:family="table-cell" style:parent-style-name="Accent">
      <style:table-cell-properties fo:background-color="#808080"/>
      <style:text-properties fo:color="#ffffff" fo:font-size="10pt" fo:font-style="normal" fo:font-weight="normal"/>
    </style:style>
    <style:style style:name="Accent_20_3" style:display-name="Accent 3" style:family="table-cell" style:parent-style-name="Accent">
      <style:table-cell-properties fo:background-color="#dddddd"/>
    </style:style>
  </office:styles>
  <office:automatic-styles>
    <style:page-layout style:name="Mpm1">
      <style:page-layout-properties style:first-page-number="continue" style:writing-mode="lr-tb"/>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2">
      <style:page-layout-properties style:writing-mode="lr-tb"/>
      <style:header-style>
        <style:header-footer-properties fo:min-height="0.75cm" fo:margin-left="0cm" fo:margin-right="0cm" fo:margin-bottom="0.25cm" fo:border="2.49pt solid #000000" fo:padding="0.018cm" fo:background-color="#c0c0c0">
          <style:background-image/>
        </style:header-footer-properties>
      </style:header-style>
      <style:footer-style>
        <style:header-footer-properties fo:min-height="0.75cm" fo:margin-left="0cm" fo:margin-right="0cm" fo:margin-top="0.25cm" fo:border="2.49pt solid #000000" fo:padding="0.018cm" fo:background-color="#c0c0c0">
          <style:background-image/>
        </style:header-footer-properties>
      </style:footer-style>
    </style:page-layout>
    <style:page-layout style:name="Mpm3">
      <style:page-layout-properties style:num-format="1" style:print-orientation="portrait" fo:margin-top="2cm" fo:margin-bottom="2cm" fo:margin-left="1.3cm" fo:margin-right="1.3cm" style:print-page-order="ttb" style:first-page-number="continue" style:scale-to="100%" style:writing-mode="lr-tb" style:print="charts drawings objects zero-values"/>
      <style:header-style>
        <style:header-footer-properties fo:min-height="0.75cm" fo:margin-left="0cm" fo:margin-right="0cm" fo:margin-bottom="0.25cm"/>
      </style:header-style>
      <style:footer-style>
        <style:header-footer-properties fo:min-height="0.75cm" fo:margin-left="0cm" fo:margin-right="0cm" fo:margin-top="0.25cm"/>
      </style:footer-style>
    </style:page-layout>
  </office:automatic-styles>
  <office:master-styles>
    <style:master-page style:name="Default" style:page-layout-name="Mpm1">
      <style:header>
        <text:p><text:sheet-name>???</text:sheet-name></text:p>
      </style:header>
      <style:header-left style:display="false"/>
      <style:footer>
        <text:p>Página <text:page-number>1</text:page-number></text:p>
      </style:footer>
      <style:footer-left style:display="false"/>
    </style:master-page>
    <style:master-page style:name="Report" style:page-layout-name="Mpm2">
      <style:header>
        <style:region-left>
          <text:p><text:sheet-name>???</text:sheet-name><text:s/>(<text:title>???</text:title>)</text:p>
        </style:region-left>
        <style:region-right>
          <text:p><text:date style:data-style-name="N2" text:date-value="2020-07-08">00/00/0000</text:date>, <text:time>00:00:00</text:time></text:p>
        </style:region-right>
      </style:header>
      <style:header-left style:display="false"/>
      <style:footer>
        <text:p>Página <text:page-number>1</text:page-number><text:s/>/ <text:page-count>99</text:page-count></text:p>
      </style:footer>
      <style:footer-left style:display="false"/>
    </style:master-page>
    <style:master-page style:name="PageStyle_5f_Tabelas_20_PNSB_20_2017" style:display-name="PageStyle_Tabelas PNSB 2017" style:page-layout-name="Mpm3">
      <style:header style:display="false"/>
      <style:header-left style:display="false"/>
      <style:footer style:display="false"/>
      <style:footer-left style:display="false"/>
    </style:master-page>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meta:initial-creator>Fernanda Malta</meta:initial-creator>
    <dc:creator>Fernanda Malta</dc:creator>
    <meta:creation-date>2020-07-03T21:30:32</meta:creation-date>
    <dc:date>2020-07-03T22:39:55</dc:date>
    <meta:generator>LibreOffice/6.4.0.3$Windows_x86 LibreOffice_project/b0a288ab3d2d4774cb44b62f04d5d28733ac6df8</meta:generator>
    <meta:document-statistic meta:table-count="1" meta:cell-count="189" meta:object-count="0"/>
    <meta:user-defined meta:name="AppVersion">16.03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office:meta>
</office:document-meta>
</file>