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" svg:font-family="Univer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" style:family="table-cell" style:parent-style-name="Default" style:data-style-name="N0">
      <style:text-properties style:font-name="Univers 55" style:font-name-asian="Univers 55" style:font-name-complex="Univers 55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7" style:family="table-cell" style:parent-style-name="Default" style:data-style-name="N50">
      <style:table-cell-properties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/>
    </style:style>
    <style:style style:name="ce22" style:family="table-cell" style:parent-style-name="Default" style:data-style-name="N0">
      <style:table-cell-properties style:vertical-align="automatic"/>
      <style:text-properties fo:color="#FF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4" style:family="table-cell" style:parent-style-name="Default" style:data-style-name="N5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5" style:family="table-cell" style:parent-style-name="Default" style:data-style-name="N50">
      <style:table-cell-properties fo:background-color="transparent"/>
      <style:text-properties style:font-name="Univers 55" style:font-name-asian="Univers 55" style:font-name-complex="Univers 55"/>
    </style:style>
    <style:style style:name="ce26" style:family="table-cell" style:parent-style-name="Default" style:data-style-name="N0">
      <style:text-properties style:font-name="Univers 55" style:font-name-asian="Univers 55" style:font-name-complex="Univers 55"/>
    </style:style>
    <style:style style:name="ce27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28" style:family="table-cell" style:parent-style-name="Default" style:data-style-name="N5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/>
    </style:style>
    <style:style style:name="ce30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31" style:family="table-cell" style:parent-style-name="Default" style:data-style-name="N0">
      <style:text-properties style:font-name="Univers" style:font-name-asian="Univers" style:font-name-complex="Univer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34" style:family="table-cell" style:parent-style-name="Default" style:data-style-name="N0">
      <style:text-properties style:font-name="Univers" style:font-name-asian="Univers" style:font-name-complex="Univers"/>
    </style:style>
    <style:style style:name="ce35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/>
    </style:style>
    <style:style style:name="ce36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" style:font-name-asian="Univers" style:font-name-complex="Univers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0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42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47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/>
    </style:style>
    <style:style style:name="ce4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49" style:family="table-cell" style:parent-style-name="Default" style:data-style-name="N50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50" style:family="table-cell" style:parent-style-name="Default" style:data-style-name="N60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51" style:family="table-cell" style:parent-style-name="Default" style:data-style-name="N68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53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5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6" style:family="table-cell" style:parent-style-name="V_237_rgula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57" style:family="table-cell" style:parent-style-name="Default" style:data-style-name="N76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58" style:family="table-cell" style:parent-style-name="Default" style:data-style-name="N30">
      <style:text-properties style:font-name="Univers 45 Light" style:font-name-asian="Univers 45 Light" style:font-name-complex="Univers 45 Light"/>
    </style:style>
    <style:style style:name="ce59" style:family="table-cell" style:parent-style-name="Default" style:data-style-name="N76">
      <style:text-properties style:font-name="Univers 45 Light" style:font-name-asian="Univers 45 Light" style:font-name-complex="Univers 45 Light"/>
    </style:style>
    <style:style style:name="ce60" style:family="table-cell" style:parent-style-name="Default" style:data-style-name="N30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65" style:family="table-cell" style:parent-style-name="Default" style:data-style-name="N0">
      <style:table-cell-properties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72" style:family="table-cell" style:parent-style-name="Default" style:data-style-name="N50">
      <style:table-cell-properties fo:background-color="transparent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/>
    </style:style>
    <style:style style:name="ce76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78" style:family="table-cell" style:parent-style-name="Default" style:data-style-name="N77">
      <style:text-properties style:font-name="Univers 45 Light" style:font-name-asian="Univers 45 Light" style:font-name-complex="Univers 45 Light"/>
    </style:style>
    <style:style style:name="ce79" style:family="table-cell" style:parent-style-name="Default" style:data-style-name="N77"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80" style:family="table-cell" style:parent-style-name="Default" style:data-style-name="N77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1.481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6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58.15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9" table:default-cell-style-name="ce4"/>
        <table:table-column table:style-name="co7" table:number-columns-repeated="16365" table:default-cell-style-name="ce4"/>
        <table:table-row table:style-name="ro1">
          <table:table-cell office:value-type="string" table:style-name="ce81">
            <text:p>Tabela 1.2.1 - Variáveis selecionadas das empresas, segundo as faixas de pessoal ocupado nas atividades da indústria,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81">
            <text:p>do setor de eletricidade e gás e dos serviços selecionados - Brasil - período<text:s/><text:span text:style-name="T1">2015-2017</text:span></text:p>
          </table:table-cell>
          <table:table-cell table:number-columns-repeated="16383" table:style-name="ce40"/>
        </table:table-row>
        <table:table-row table:style-name="ro1">
          <table:table-cell table:style-name="ce55"/>
          <table:table-cell table:number-columns-repeated="16383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5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8" table:number-rows-spanned="1" table:style-name="ce87">
            <text:p>Empresas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4" table:number-rows-spanned="1" table:style-name="ce137">
            <text:p>2012-2014</text:p>
          </table:table-cell>
          <table:covered-table-cell table:number-columns-repeated="3"/>
          <table:table-cell office:value-type="float" office:value="2014" table:number-columns-spanned="5" table:number-rows-spanned="1" table:style-name="ce137">
            <text:p>2014</text:p>
          </table:table-cell>
          <table:covered-table-cell table:number-columns-repeated="4"/>
          <table:table-cell office:value-type="string" table:number-columns-spanned="4" table:number-rows-spanned="1" table:style-name="ce137">
            <text:p>2015-2017</text:p>
          </table:table-cell>
          <table:covered-table-cell table:number-columns-repeated="3"/>
          <table:table-cell office:value-type="float" office:value="2017" table:number-columns-spanned="5" table:number-rows-spanned="1" table:style-name="ce82">
            <text:p>2017</text:p>
          </table:table-cell>
          <table:covered-table-cell table:number-columns-repeated="4"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3" table:style-name="ce102">
            <text:p/>
            <text:p>Total</text:p>
            <text:p/>
          </table:table-cell>
          <table:table-cell office:value-type="string" table:number-columns-spanned="3" table:number-rows-spanned="1" table:style-name="ce101">
            <text:p>Que implementaram (1)</text:p>
          </table:table-cell>
          <table:covered-table-cell table:number-columns-repeated="2"/>
          <table:table-cell office:value-type="string" table:number-columns-spanned="1" table:number-rows-spanned="3" table:style-name="ce102">
            <text:p>Receita</text:p>
            <text:p>líquida</text:p>
            <text:p>de</text:p>
            <text:p>vendas</text:p>
            <text:p>(1 000 R$)</text:p>
            <text:p>(2)</text:p>
          </table:table-cell>
          <table:table-cell office:value-type="string" table:number-columns-spanned="4" table:number-rows-spanned="1" table:style-name="ce102">
            <text:p>Dispêndios realizados pelas empresas</text:p>
            <text:p>inovadoras nas atividades inovativas (3)</text:p>
          </table:table-cell>
          <table:covered-table-cell table:number-columns-repeated="3"/>
          <table:table-cell office:value-type="string" table:number-columns-spanned="1" table:number-rows-spanned="3" table:style-name="ce102">
            <text:p/>
            <text:p>Total</text:p>
            <text:p/>
          </table:table-cell>
          <table:table-cell office:value-type="string" table:number-columns-spanned="3" table:number-rows-spanned="1" table:style-name="ce101">
            <text:p>Que implementaram (1)</text:p>
          </table:table-cell>
          <table:covered-table-cell table:number-columns-repeated="2"/>
          <table:table-cell office:value-type="string" table:number-columns-spanned="1" table:number-rows-spanned="3" table:style-name="ce102">
            <text:p>Receita</text:p>
            <text:p>líquida</text:p>
            <text:p>de</text:p>
            <text:p>vendas</text:p>
            <text:p>(1 000 R$)</text:p>
            <text:p>(2)</text:p>
          </table:table-cell>
          <table:table-cell office:value-type="string" table:number-columns-spanned="4" table:number-rows-spanned="1" table:style-name="ce90">
            <text:p>Dispêndios realizados pelas empresas</text:p>
            <text:p>inovadoras nas atividades inovativas (3)</text:p>
          </table:table-cell>
          <table:covered-table-cell table:number-columns-repeated="3"/>
          <table:table-cell table:number-columns-repeated="16365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2">
            <text:p>Inovação</text:p>
            <text:p>de</text:p>
            <text:p>produto</text:p>
            <text:p>e/ou</text:p>
            <text:p>processo</text:p>
          </table:table-cell>
          <table:table-cell office:value-type="string" table:number-columns-spanned="1" table:number-rows-spanned="2" table:style-name="ce102">
            <text:p>Apenas</text:p>
            <text:p>projetos</text:p>
            <text:p>incompletos</text:p>
            <text:p>e/ou aban-</text:p>
            <text:p>donados</text:p>
          </table:table-cell>
          <table:table-cell office:value-type="string" table:number-columns-spanned="1" table:number-rows-spanned="2" table:style-name="ce138">
            <text:p>Apenas</text:p>
            <text:p>inovações</text:p>
            <text:p>organizacio-</text:p>
            <text:p><text:span text:style-name="T3">nais e/ou de</text:span><text:span text:style-name="T4"/></text:p>
            <text:p><text:span text:style-name="T4">marketing</text:span></text:p>
          </table:table-cell>
          <table:covered-table-cell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102">
            <text:p>Atividades internas de</text:p>
            <text:p>Pesquisa e Desenvolvimento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Inovação</text:p>
            <text:p>de</text:p>
            <text:p>produto</text:p>
            <text:p>e/ou</text:p>
            <text:p>processo</text:p>
          </table:table-cell>
          <table:table-cell office:value-type="string" table:number-columns-spanned="1" table:number-rows-spanned="2" table:style-name="ce102">
            <text:p>Apenas</text:p>
            <text:p>projetos</text:p>
            <text:p>incompletos</text:p>
            <text:p>e/ou aban-</text:p>
            <text:p>donados</text:p>
          </table:table-cell>
          <table:table-cell office:value-type="string" table:number-columns-spanned="1" table:number-rows-spanned="2" table:style-name="ce138">
            <text:p>Apenas</text:p>
            <text:p>inovações</text:p>
            <text:p>organizacio-</text:p>
            <text:p><text:span text:style-name="T3">nais e/ou de</text:span><text:span text:style-name="T4"/></text:p>
            <text:p><text:span text:style-name="T4">marketing</text:span></text:p>
          </table:table-cell>
          <table:covered-table-cell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string" table:number-columns-spanned="2" table:number-rows-spanned="1" table:style-name="ce90">
            <text:p>Atividades internas de</text:p>
            <text:p>Pesquisa e Desenvolvimento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úmero</text:p>
            <text:p>de</text:p>
            <text:p>empresas</text:p>
          </table:table-cell>
          <table:table-cell office:value-type="string" table:style-name="ce53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52">
            <text:p>Valor</text:p>
            <text:p>(1 000 R$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Número</text:p>
            <text:p>de</text:p>
            <text:p>empresas</text:p>
          </table:table-cell>
          <table:table-cell office:value-type="string" table:style-name="ce53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52">
            <text:p>Valor</text:p>
            <text:p>(1 000 R$)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32528.66061346646" table:style-name="ce79">
            <text:p><text:s text:c="2"/>132 529</text:p>
          </table:table-cell>
          <table:table-cell office:value-type="float" office:value="47693.446522900165" table:style-name="ce79">
            <text:p><text:s text:c="2"/>47 693</text:p>
          </table:table-cell>
          <table:table-cell office:value-type="float" office:value="3809.7256646796591" table:style-name="ce79">
            <text:p><text:s text:c="2"/>3 810</text:p>
          </table:table-cell>
          <table:table-cell office:value-type="float" office:value="44648.521351880016" table:style-name="ce79">
            <text:p><text:s text:c="2"/>44 649</text:p>
          </table:table-cell>
          <table:table-cell office:value-type="float" office:value="3210686455.9065175" table:style-name="ce79">
            <text:p>3 210 686 456</text:p>
          </table:table-cell>
          <table:table-cell office:value-type="float" office:value="38835.213104923358" table:style-name="ce79">
            <text:p><text:s text:c="2"/>38 835</text:p>
          </table:table-cell>
          <table:table-cell office:value-type="float" office:value="81491645.350216448" table:style-name="ce79">
            <text:p><text:s/>81 491 645</text:p>
          </table:table-cell>
          <table:table-cell office:value-type="float" office:value="7637.2864586034048" table:style-name="ce79">
            <text:p><text:s text:c="2"/>7 637</text:p>
          </table:table-cell>
          <table:table-cell office:value-type="float" office:value="24702473.618723702" table:style-name="ce79">
            <text:p><text:s/>24 702 474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2449.193243931471" table:style-name="ce79">
            <text:p><text:s text:c="2"/>2 449</text:p>
          </table:table-cell>
          <table:table-cell office:value-type="float" office:value="37081.678000597807" table:style-name="ce79">
            <text:p><text:s text:c="2"/>37 082</text:p>
          </table:table-cell>
          <table:table-cell office:value-type="float" office:value="3449165739.742331" table:style-name="ce79">
            <text:p>3 449 165 740</text:p>
          </table:table-cell>
          <table:table-cell office:value-type="float" office:value="33379.785712038494" table:style-name="ce79">
            <text:p><text:s text:c="2"/>33 380</text:p>
          </table:table-cell>
          <table:table-cell office:value-type="float" office:value="67334625.123246208" table:style-name="ce79">
            <text:p><text:s/>67 334 625</text:p>
          </table:table-cell>
          <table:table-cell office:value-type="float" office:value="7456.7223601796886" table:style-name="ce79">
            <text:p><text:s text:c="2"/>7 457</text:p>
          </table:table-cell>
          <table:table-cell office:value-type="float" office:value="25624386.622827984" table:style-name="ce79">
            <text:p><text:s/>25 624 387</text:p>
          </table:table-cell>
          <table:table-cell table:number-columns-repeated="9" table:style-name="ce57"/>
          <table:table-cell table:style-name="ce7"/>
          <table:table-cell table:style-name="ce50"/>
          <table:table-cell table:number-columns-repeated="16354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88399.666805136003" table:style-name="ce78">
            <text:p><text:s text:c="2"/>88 400</text:p>
          </table:table-cell>
          <table:table-cell office:value-type="float" office:value="27633.063006855318" table:style-name="ce78">
            <text:p><text:s text:c="2"/>27 633</text:p>
          </table:table-cell>
          <table:table-cell office:value-type="float" office:value="2400.5506810559291" table:style-name="ce78">
            <text:p><text:s text:c="2"/>2 401</text:p>
          </table:table-cell>
          <table:table-cell office:value-type="float" office:value="31398.992076451112" table:style-name="ce78">
            <text:p><text:s text:c="2"/>31 399</text:p>
          </table:table-cell>
          <table:table-cell office:value-type="float" office:value="149092656.35606298" table:style-name="ce78">
            <text:p><text:s/>149 092 656</text:p>
          </table:table-cell>
          <table:table-cell office:value-type="float" office:value="22214.995588062673" table:style-name="ce78">
            <text:p><text:s text:c="2"/>22 215</text:p>
          </table:table-cell>
          <table:table-cell office:value-type="float" office:value="4690307.1109949397" table:style-name="ce78">
            <text:p><text:s/>4 690 307</text:p>
          </table:table-cell>
          <table:table-cell office:value-type="float" office:value="2716.2614093552475" table:style-name="ce78">
            <text:p><text:s text:c="2"/>2 716</text:p>
          </table:table-cell>
          <table:table-cell office:value-type="float" office:value="535038.95077847748" table:style-name="ce78">
            <text:p><text:s text:c="2"/>535 03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618.1010654272879" table:style-name="ce78">
            <text:p><text:s text:c="2"/>1 618</text:p>
          </table:table-cell>
          <table:table-cell office:value-type="float" office:value="25778.149165615141" table:style-name="ce78">
            <text:p><text:s text:c="2"/>25 778</text:p>
          </table:table-cell>
          <table:table-cell office:value-type="float" office:value="162052239.43591034" table:style-name="ce78">
            <text:p><text:s/>162 052 239</text:p>
          </table:table-cell>
          <table:table-cell office:value-type="float" office:value="19728.277273489555" table:style-name="ce78">
            <text:p><text:s text:c="2"/>19 728</text:p>
          </table:table-cell>
          <table:table-cell office:value-type="float" office:value="3687069.3885276574" table:style-name="ce78">
            <text:p><text:s/>3 687 069</text:p>
          </table:table-cell>
          <table:table-cell office:value-type="float" office:value="2584.6985452381496" table:style-name="ce78">
            <text:p><text:s text:c="2"/>2 585</text:p>
          </table:table-cell>
          <table:table-cell office:value-type="float" office:value="513313.91777114337" table:style-name="ce78">
            <text:p><text:s text:c="2"/>513 314</text:p>
          </table:table-cell>
          <table:table-cell table:number-columns-repeated="9" table:style-name="ce57"/>
          <table:table-cell table:style-name="ce8"/>
          <table:table-cell table:style-name="ce50"/>
          <table:table-cell table:style-name="ce51"/>
          <table:table-cell table:number-columns-repeated="16353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9492.377264399009" table:style-name="ce78">
            <text:p><text:s text:c="2"/>19 492</text:p>
          </table:table-cell>
          <table:table-cell office:value-type="float" office:value="7900.7827630431748" table:style-name="ce78">
            <text:p><text:s text:c="2"/>7 901</text:p>
          </table:table-cell>
          <table:table-cell office:value-type="float" office:value="776.53067821570346" table:style-name="ce78">
            <text:p><text:s text:c="3"/>777</text:p>
          </table:table-cell>
          <table:table-cell office:value-type="float" office:value="6196.0283564254823" table:style-name="ce78">
            <text:p><text:s text:c="2"/>6 196</text:p>
          </table:table-cell>
          <table:table-cell office:value-type="float" office:value="89250846.943507463" table:style-name="ce78">
            <text:p><text:s/>89 250 847</text:p>
          </table:table-cell>
          <table:table-cell office:value-type="float" office:value="6191.7941955800434" table:style-name="ce78">
            <text:p><text:s text:c="2"/>6 192</text:p>
          </table:table-cell>
          <table:table-cell office:value-type="float" office:value="2848303.1103648683" table:style-name="ce78">
            <text:p><text:s/>2 848 303</text:p>
          </table:table-cell>
          <table:table-cell office:value-type="float" office:value="1041.3405426490808" table:style-name="ce78">
            <text:p><text:s text:c="2"/>1 041</text:p>
          </table:table-cell>
          <table:table-cell office:value-type="float" office:value="488103.79518946877" table:style-name="ce78">
            <text:p><text:s text:c="2"/>488 104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343.40545443592271" table:style-name="ce78">
            <text:p><text:s text:c="3"/>343</text:p>
          </table:table-cell>
          <table:table-cell office:value-type="float" office:value="5291.3962472673402" table:style-name="ce78">
            <text:p><text:s text:c="2"/>5 291</text:p>
          </table:table-cell>
          <table:table-cell office:value-type="float" office:value="97743098.256776258" table:style-name="ce78">
            <text:p><text:s/>97 743 098</text:p>
          </table:table-cell>
          <table:table-cell office:value-type="float" office:value="4573.2524310426797" table:style-name="ce78">
            <text:p><text:s text:c="2"/>4 573</text:p>
          </table:table-cell>
          <table:table-cell office:value-type="float" office:value="1890307.9196305419" table:style-name="ce78">
            <text:p><text:s/>1 890 308</text:p>
          </table:table-cell>
          <table:table-cell office:value-type="float" office:value="1091.3951626315252" table:style-name="ce78">
            <text:p><text:s text:c="2"/>1 091</text:p>
          </table:table-cell>
          <table:table-cell office:value-type="float" office:value="300149.40642827586" table:style-name="ce78">
            <text:p><text:s text:c="2"/>300 149</text:p>
          </table:table-cell>
          <table:table-cell table:number-columns-repeated="9" table:style-name="ce57"/>
          <table:table-cell table:style-name="ce9"/>
          <table:table-cell table:style-name="ce50"/>
          <table:table-cell table:number-columns-repeated="16354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3060.010270112147" table:style-name="ce78">
            <text:p><text:s text:c="2"/>13 060</text:p>
          </table:table-cell>
          <table:table-cell office:value-type="float" office:value="5933.5802791296765" table:style-name="ce78">
            <text:p><text:s text:c="2"/>5 934</text:p>
          </table:table-cell>
          <table:table-cell office:value-type="float" office:value="316.37003583661658" table:style-name="ce78">
            <text:p><text:s text:c="3"/>316</text:p>
          </table:table-cell>
          <table:table-cell office:value-type="float" office:value="3953.7028960287466" table:style-name="ce78">
            <text:p><text:s text:c="2"/>3 954</text:p>
          </table:table-cell>
          <table:table-cell office:value-type="float" office:value="164284141.41080609" table:style-name="ce78">
            <text:p><text:s/>164 284 141</text:p>
          </table:table-cell>
          <table:table-cell office:value-type="float" office:value="5019.4989968076088" table:style-name="ce78">
            <text:p><text:s text:c="2"/>5 019</text:p>
          </table:table-cell>
          <table:table-cell office:value-type="float" office:value="3561071.9030528702" table:style-name="ce78">
            <text:p><text:s/>3 561 072</text:p>
          </table:table-cell>
          <table:table-cell office:value-type="float" office:value="1227.0944837327033" table:style-name="ce78">
            <text:p><text:s text:c="2"/>1 227</text:p>
          </table:table-cell>
          <table:table-cell office:value-type="float" office:value="744196.12005118665" table:style-name="ce78">
            <text:p><text:s text:c="2"/>744 196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214.63193913636704" table:style-name="ce78">
            <text:p><text:s text:c="3"/>215</text:p>
          </table:table-cell>
          <table:table-cell office:value-type="float" office:value="3291.368555260196" table:style-name="ce78">
            <text:p><text:s text:c="2"/>3 291</text:p>
          </table:table-cell>
          <table:table-cell office:value-type="float" office:value="171845669.3921046" table:style-name="ce78">
            <text:p><text:s/>171 845 669</text:p>
          </table:table-cell>
          <table:table-cell office:value-type="float" office:value="4195.7169740605495" table:style-name="ce78">
            <text:p><text:s text:c="2"/>4 196</text:p>
          </table:table-cell>
          <table:table-cell office:value-type="float" office:value="3929875.0369228604" table:style-name="ce78">
            <text:p><text:s/>3 929 875</text:p>
          </table:table-cell>
          <table:table-cell office:value-type="float" office:value="1183.2127930339409" table:style-name="ce78">
            <text:p><text:s text:c="2"/>1 183</text:p>
          </table:table-cell>
          <table:table-cell office:value-type="float" office:value="768212.35566544323" table:style-name="ce78">
            <text:p><text:s text:c="2"/>768 212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969.2483093008232" table:style-name="ce78">
            <text:p><text:s text:c="2"/>6 969</text:p>
          </table:table-cell>
          <table:table-cell office:value-type="float" office:value="3483.7564984942146" table:style-name="ce78">
            <text:p><text:s text:c="2"/>3 484</text:p>
          </table:table-cell>
          <table:table-cell office:value-type="float" office:value="197.8950597574171" table:style-name="ce78">
            <text:p><text:s text:c="3"/>198</text:p>
          </table:table-cell>
          <table:table-cell office:value-type="float" office:value="2022.905495667369" table:style-name="ce78">
            <text:p><text:s text:c="2"/>2 023</text:p>
          </table:table-cell>
          <table:table-cell office:value-type="float" office:value="293672487.19944096" table:style-name="ce78">
            <text:p><text:s/>293 672 487</text:p>
          </table:table-cell>
          <table:table-cell office:value-type="float" office:value="2922.5715661872628" table:style-name="ce78">
            <text:p><text:s text:c="2"/>2 923</text:p>
          </table:table-cell>
          <table:table-cell office:value-type="float" office:value="5803223.4751880011" table:style-name="ce78">
            <text:p><text:s/>5 803 223</text:p>
          </table:table-cell>
          <table:table-cell office:value-type="float" office:value="1108.2954577787145" table:style-name="ce78">
            <text:p><text:s text:c="2"/>1 108</text:p>
          </table:table-cell>
          <table:table-cell office:value-type="float" office:value="1345663.3346417146" table:style-name="ce78">
            <text:p><text:s/>1 345 663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155.7577630103676" table:style-name="ce78">
            <text:p><text:s text:c="3"/>156</text:p>
          </table:table-cell>
          <table:table-cell office:value-type="float" office:value="1869.3856883601977" table:style-name="ce78">
            <text:p><text:s text:c="2"/>1 869</text:p>
          </table:table-cell>
          <table:table-cell office:value-type="float" office:value="332994662.20744401" table:style-name="ce78">
            <text:p><text:s/>332 994 662</text:p>
          </table:table-cell>
          <table:table-cell office:value-type="float" office:value="2548.0122757806835" table:style-name="ce78">
            <text:p><text:s text:c="2"/>2 548</text:p>
          </table:table-cell>
          <table:table-cell office:value-type="float" office:value="5058204.1719946461" table:style-name="ce78">
            <text:p><text:s/>5 058 204</text:p>
          </table:table-cell>
          <table:table-cell office:value-type="float" office:value="1092.1374922031489" table:style-name="ce78">
            <text:p><text:s text:c="2"/>1 092</text:p>
          </table:table-cell>
          <table:table-cell office:value-type="float" office:value="1594357.930165516" table:style-name="ce78">
            <text:p><text:s/>1 594 358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366.8919798556049" table:style-name="ce78">
            <text:p><text:s text:c="2"/>2 367</text:p>
          </table:table-cell>
          <table:table-cell office:value-type="float" office:value="1292.5990143905044" table:style-name="ce78">
            <text:p><text:s text:c="2"/>1 293</text:p>
          </table:table-cell>
          <table:table-cell office:value-type="float" office:value="67.354099088316033" table:style-name="ce78">
            <text:p><text:s text:c="3"/>67</text:p>
          </table:table-cell>
          <table:table-cell office:value-type="float" office:value="611.62422302850507" table:style-name="ce78">
            <text:p><text:s text:c="3"/>612</text:p>
          </table:table-cell>
          <table:table-cell office:value-type="float" office:value="285139158.88450438" table:style-name="ce78">
            <text:p><text:s/>285 139 159</text:p>
          </table:table-cell>
          <table:table-cell office:value-type="float" office:value="1139.6365068431867" table:style-name="ce78">
            <text:p><text:s text:c="2"/>1 140</text:p>
          </table:table-cell>
          <table:table-cell office:value-type="float" office:value="5547751.0053448034" table:style-name="ce78">
            <text:p><text:s/>5 547 751</text:p>
          </table:table-cell>
          <table:table-cell office:value-type="float" office:value="590.99231471571306" table:style-name="ce78">
            <text:p><text:s text:c="3"/>591</text:p>
          </table:table-cell>
          <table:table-cell office:value-type="float" office:value="1831068.1364678291" table:style-name="ce78">
            <text:p><text:s/>1 831 068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76.961660433107596" table:style-name="ce78">
            <text:p><text:s text:c="3"/>77</text:p>
          </table:table-cell>
          <table:table-cell office:value-type="float" office:value="485.09619788711024" table:style-name="ce78">
            <text:p><text:s text:c="3"/>485</text:p>
          </table:table-cell>
          <table:table-cell office:value-type="float" office:value="296409832.13867611" table:style-name="ce78">
            <text:p><text:s/>296 409 832</text:p>
          </table:table-cell>
          <table:table-cell office:value-type="float" office:value="1063.6703869977237" table:style-name="ce78">
            <text:p><text:s text:c="2"/>1 064</text:p>
          </table:table-cell>
          <table:table-cell office:value-type="float" office:value="6354306.2172591863" table:style-name="ce78">
            <text:p><text:s/>6 354 306</text:p>
          </table:table-cell>
          <table:table-cell office:value-type="float" office:value="582.82381055172027" table:style-name="ce78">
            <text:p><text:s text:c="3"/>583</text:p>
          </table:table-cell>
          <table:table-cell office:value-type="float" office:value="1948070.219171531" table:style-name="ce78">
            <text:p><text:s/>1 948 070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2240.4659846628751" table:style-name="ce78">
            <text:p><text:s text:c="2"/>2 240</text:p>
          </table:table-cell>
          <table:table-cell office:value-type="float" office:value="1449.6649609872725" table:style-name="ce78">
            <text:p><text:s text:c="2"/>1 450</text:p>
          </table:table-cell>
          <table:table-cell office:value-type="float" office:value="51.025110725676441" table:style-name="ce78">
            <text:p><text:s text:c="3"/>51</text:p>
          </table:table-cell>
          <table:table-cell office:value-type="float" office:value="465.26830427879793" table:style-name="ce78">
            <text:p><text:s text:c="3"/>465</text:p>
          </table:table-cell>
          <table:table-cell office:value-type="float" office:value="2229247165.1121955" table:style-name="ce78">
            <text:p>2 229 247 165</text:p>
          </table:table-cell>
          <table:table-cell office:value-type="float" office:value="1346.7162514425866" table:style-name="ce78">
            <text:p><text:s text:c="2"/>1 347</text:p>
          </table:table-cell>
          <table:table-cell office:value-type="float" office:value="59040988.74527096" table:style-name="ce78">
            <text:p><text:s/>59 040 989</text:p>
          </table:table-cell>
          <table:table-cell office:value-type="float" office:value="953.30225037194498" table:style-name="ce78">
            <text:p><text:s text:c="3"/>953</text:p>
          </table:table-cell>
          <table:table-cell office:value-type="float" office:value="19758403.281595029" table:style-name="ce78">
            <text:p><text:s/>19 758 403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40.335361488417902" table:style-name="ce78">
            <text:p><text:s text:c="3"/>40</text:p>
          </table:table-cell>
          <table:table-cell office:value-type="float" office:value="366.28214620781642" table:style-name="ce78">
            <text:p><text:s text:c="3"/>366</text:p>
          </table:table-cell>
          <table:table-cell office:value-type="float" office:value="2388120238.3114204" table:style-name="ce78">
            <text:p>2 388 120 238</text:p>
          </table:table-cell>
          <table:table-cell office:value-type="float" office:value="1270.8563706673083" table:style-name="ce78">
            <text:p><text:s text:c="2"/>1 271</text:p>
          </table:table-cell>
          <table:table-cell office:value-type="float" office:value="46414862.388911314" table:style-name="ce78">
            <text:p><text:s/>46 414 862</text:p>
          </table:table-cell>
          <table:table-cell office:value-type="float" office:value="922.45455652120449" table:style-name="ce78">
            <text:p><text:s text:c="3"/>922</text:p>
          </table:table-cell>
          <table:table-cell office:value-type="float" office:value="20500282.793626074" table:style-name="ce78">
            <text:p><text:s/>20 500 283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17975.75463107546" table:style-name="ce79">
            <text:p><text:s text:c="2"/>117 976</text:p>
          </table:table-cell>
          <table:table-cell office:value-type="float" office:value="42987.386007661778" table:style-name="ce79">
            <text:p><text:s text:c="2"/>42 987</text:p>
          </table:table-cell>
          <table:table-cell office:value-type="float" office:value="3477.9543380439031" table:style-name="ce79">
            <text:p><text:s text:c="2"/>3 478</text:p>
          </table:table-cell>
          <table:table-cell office:value-type="float" office:value="39888.619209151635" table:style-name="ce79">
            <text:p><text:s text:c="2"/>39 889</text:p>
          </table:table-cell>
          <table:table-cell office:value-type="float" office:value="2714621726" table:style-name="ce79">
            <text:p>2 714 621 726</text:p>
          </table:table-cell>
          <table:table-cell office:value-type="float" office:value="34582.53686991334" table:style-name="ce79">
            <text:p><text:s text:c="2"/>34 583</text:p>
          </table:table-cell>
          <table:table-cell office:value-type="float" office:value="57638335.02108933" table:style-name="ce79">
            <text:p><text:s/>57 638 335</text:p>
          </table:table-cell>
          <table:table-cell office:value-type="float" office:value="5913.5728411340488" table:style-name="ce79">
            <text:p><text:s text:c="2"/>5 914</text:p>
          </table:table-cell>
          <table:table-cell office:value-type="float" office:value="18171574.55615462" table:style-name="ce79">
            <text:p><text:s/>18 171 575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1969.4944619495591" table:style-name="ce79">
            <text:p><text:s text:c="2"/>1 969</text:p>
          </table:table-cell>
          <table:table-cell office:value-type="float" office:value="32953.43143177122" table:style-name="ce79">
            <text:p><text:s text:c="2"/>32 953</text:p>
          </table:table-cell>
          <table:table-cell office:value-type="float" office:value="2868388978.6480012" table:style-name="ce79">
            <text:p>2 868 388 979</text:p>
          </table:table-cell>
          <table:table-cell office:value-type="float" office:value="29289.386597089415" table:style-name="ce79">
            <text:p><text:s text:c="2"/>29 289</text:p>
          </table:table-cell>
          <table:table-cell office:value-type="float" office:value="47452771.305762112" table:style-name="ce79">
            <text:p><text:s/>47 452 771</text:p>
          </table:table-cell>
          <table:table-cell office:value-type="float" office:value="5972.7288524304622" table:style-name="ce79">
            <text:p><text:s text:c="2"/>5 973</text:p>
          </table:table-cell>
          <table:table-cell office:value-type="float" office:value="17726487.147414118" table:style-name="ce79">
            <text:p><text:s/>17 726 487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266.327767266135" table:style-name="ce78">
            <text:p><text:s text:c="2"/>78 266</text:p>
          </table:table-cell>
          <table:table-cell office:value-type="float" office:value="24747.15551390062" table:style-name="ce78">
            <text:p><text:s text:c="2"/>24 747</text:p>
          </table:table-cell>
          <table:table-cell office:value-type="float" office:value="2180.7159072476952" table:style-name="ce78">
            <text:p><text:s text:c="2"/>2 181</text:p>
          </table:table-cell>
          <table:table-cell office:value-type="float" office:value="28082.39617837036" table:style-name="ce78">
            <text:p><text:s text:c="2"/>28 082</text:p>
          </table:table-cell>
          <table:table-cell office:value-type="float" office:value="121725750" table:style-name="ce78">
            <text:p><text:s/>121 725 750</text:p>
          </table:table-cell>
          <table:table-cell office:value-type="float" office:value="19524.14659441719" table:style-name="ce78">
            <text:p><text:s text:c="2"/>19 524</text:p>
          </table:table-cell>
          <table:table-cell office:value-type="float" office:value="3817334.777534565" table:style-name="ce78">
            <text:p><text:s/>3 817 335</text:p>
          </table:table-cell>
          <table:table-cell office:value-type="float" office:value="1862.928353998198" table:style-name="ce78">
            <text:p><text:s text:c="2"/>1 863</text:p>
          </table:table-cell>
          <table:table-cell office:value-type="float" office:value="319560.98316976003" table:style-name="ce78">
            <text:p><text:s text:c="2"/>319 561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270.6138145538255" table:style-name="ce78">
            <text:p><text:s text:c="2"/>1 271</text:p>
          </table:table-cell>
          <table:table-cell office:value-type="float" office:value="22921.230309560491" table:style-name="ce78">
            <text:p><text:s text:c="2"/>22 921</text:p>
          </table:table-cell>
          <table:table-cell office:value-type="float" office:value="121575158.46499944" table:style-name="ce78">
            <text:p><text:s/>121 575 158</text:p>
          </table:table-cell>
          <table:table-cell office:value-type="float" office:value="17205.556263928785" table:style-name="ce78">
            <text:p><text:s text:c="2"/>17 206</text:p>
          </table:table-cell>
          <table:table-cell office:value-type="float" office:value="2646010.3807797059" table:style-name="ce78">
            <text:p><text:s/>2 646 010</text:p>
          </table:table-cell>
          <table:table-cell office:value-type="float" office:value="1901.5718684241047" table:style-name="ce78">
            <text:p><text:s text:c="2"/>1 902</text:p>
          </table:table-cell>
          <table:table-cell office:value-type="float" office:value="243949.55834893146" table:style-name="ce78">
            <text:p><text:s text:c="2"/>243 950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592.711836620943" table:style-name="ce78">
            <text:p><text:s text:c="2"/>17 593</text:p>
          </table:table-cell>
          <table:table-cell office:value-type="float" office:value="7246.6009434640091" table:style-name="ce78">
            <text:p><text:s text:c="2"/>7 247</text:p>
          </table:table-cell>
          <table:table-cell office:value-type="float" office:value="739.21256657387198" table:style-name="ce78">
            <text:p><text:s text:c="3"/>739</text:p>
          </table:table-cell>
          <table:table-cell office:value-type="float" office:value="5516.9018303698494" table:style-name="ce78">
            <text:p><text:s text:c="2"/>5 517</text:p>
          </table:table-cell>
          <table:table-cell office:value-type="float" office:value="76066639" table:style-name="ce78">
            <text:p><text:s/>76 066 639</text:p>
          </table:table-cell>
          <table:table-cell office:value-type="float" office:value="5656.22213119553" table:style-name="ce78">
            <text:p><text:s text:c="2"/>5 656</text:p>
          </table:table-cell>
          <table:table-cell office:value-type="float" office:value="2245796.2211275059" table:style-name="ce78">
            <text:p><text:s/>2 245 796</text:p>
          </table:table-cell>
          <table:table-cell office:value-type="float" office:value="732.91620744399813" table:style-name="ce78">
            <text:p><text:s text:c="3"/>733</text:p>
          </table:table-cell>
          <table:table-cell office:value-type="float" office:value="270563.55907215719" table:style-name="ce78">
            <text:p><text:s text:c="2"/>270 564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288.08756657468962" table:style-name="ce78">
            <text:p><text:s text:c="3"/>288</text:p>
          </table:table-cell>
          <table:table-cell office:value-type="float" office:value="4779.7508892449359" table:style-name="ce78">
            <text:p><text:s text:c="2"/>4 780</text:p>
          </table:table-cell>
          <table:table-cell office:value-type="float" office:value="79118260.160999909" table:style-name="ce78">
            <text:p><text:s/>79 118 260</text:p>
          </table:table-cell>
          <table:table-cell office:value-type="float" office:value="3995.4329052991102" table:style-name="ce78">
            <text:p><text:s text:c="2"/>3 995</text:p>
          </table:table-cell>
          <table:table-cell office:value-type="float" office:value="1579738.9299901635" table:style-name="ce78">
            <text:p><text:s/>1 579 739</text:p>
          </table:table-cell>
          <table:table-cell office:value-type="float" office:value="874.28158426268794" table:style-name="ce78">
            <text:p><text:s text:c="3"/>874</text:p>
          </table:table-cell>
          <table:table-cell office:value-type="float" office:value="126803.61505655706" table:style-name="ce78">
            <text:p><text:s text:c="2"/>126 804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870.379578004931" table:style-name="ce78">
            <text:p><text:s text:c="2"/>11 870</text:p>
          </table:table-cell>
          <table:table-cell office:value-type="float" office:value="5390.1325927888465" table:style-name="ce78">
            <text:p><text:s text:c="2"/>5 390</text:p>
          </table:table-cell>
          <table:table-cell office:value-type="float" office:value="279.73448949563164" table:style-name="ce78">
            <text:p><text:s text:c="3"/>280</text:p>
          </table:table-cell>
          <table:table-cell office:value-type="float" office:value="3570.4627421253908" table:style-name="ce78">
            <text:p><text:s text:c="2"/>3 570</text:p>
          </table:table-cell>
          <table:table-cell office:value-type="float" office:value="136235942" table:style-name="ce78">
            <text:p><text:s/>136 235 942</text:p>
          </table:table-cell>
          <table:table-cell office:value-type="float" office:value="4569.4605583042667" table:style-name="ce78">
            <text:p><text:s text:c="2"/>4 569</text:p>
          </table:table-cell>
          <table:table-cell office:value-type="float" office:value="3109648.9027441801" table:style-name="ce78">
            <text:p><text:s/>3 109 649</text:p>
          </table:table-cell>
          <table:table-cell office:value-type="float" office:value="1003.2326653736208" table:style-name="ce78">
            <text:p><text:s text:c="2"/>1 003</text:p>
          </table:table-cell>
          <table:table-cell office:value-type="float" office:value="505730.13214516279" table:style-name="ce78">
            <text:p><text:s text:c="2"/>505 730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194.02844357130289" table:style-name="ce78">
            <text:p><text:s text:c="3"/>194</text:p>
          </table:table-cell>
          <table:table-cell office:value-type="float" office:value="2840.2446051166189" table:style-name="ce78">
            <text:p><text:s text:c="2"/>2 840</text:p>
          </table:table-cell>
          <table:table-cell office:value-type="float" office:value="148590504.09600005" table:style-name="ce78">
            <text:p><text:s/>148 590 504</text:p>
          </table:table-cell>
          <table:table-cell office:value-type="float" office:value="3788.1524412240474" table:style-name="ce78">
            <text:p><text:s text:c="2"/>3 788</text:p>
          </table:table-cell>
          <table:table-cell office:value-type="float" office:value="2559822.6794276424" table:style-name="ce78">
            <text:p><text:s/>2 559 823</text:p>
          </table:table-cell>
          <table:table-cell office:value-type="float" office:value="1003.8789254071241" table:style-name="ce78">
            <text:p><text:s text:c="2"/>1 004</text:p>
          </table:table-cell>
          <table:table-cell office:value-type="float" office:value="497457.96244817716" table:style-name="ce78">
            <text:p><text:s text:c="2"/>497 458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195.6454315001574" table:style-name="ce78">
            <text:p><text:s text:c="2"/>6 196</text:p>
          </table:table-cell>
          <table:table-cell office:value-type="float" office:value="3149.2264245032302" table:style-name="ce78">
            <text:p><text:s text:c="2"/>3 149</text:p>
          </table:table-cell>
          <table:table-cell office:value-type="float" office:value="187.59024313338102" table:style-name="ce78">
            <text:p><text:s text:c="3"/>188</text:p>
          </table:table-cell>
          <table:table-cell office:value-type="float" office:value="1784.3779232242493" table:style-name="ce78">
            <text:p><text:s text:c="2"/>1 784</text:p>
          </table:table-cell>
          <table:table-cell office:value-type="float" office:value="245487590" table:style-name="ce78">
            <text:p><text:s/>245 487 590</text:p>
          </table:table-cell>
          <table:table-cell office:value-type="float" office:value="2609.0140655412306" table:style-name="ce78">
            <text:p><text:s text:c="2"/>2 609</text:p>
          </table:table-cell>
          <table:table-cell office:value-type="float" office:value="4873308.6505902996" table:style-name="ce78">
            <text:p><text:s/>4 873 309</text:p>
          </table:table-cell>
          <table:table-cell office:value-type="float" office:value="952.48151840730213" table:style-name="ce78">
            <text:p><text:s text:c="3"/>952</text:p>
          </table:table-cell>
          <table:table-cell office:value-type="float" office:value="977432.91836151597" table:style-name="ce78">
            <text:p><text:s text:c="2"/>977 433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133.5740214396736" table:style-name="ce78">
            <text:p><text:s text:c="3"/>134</text:p>
          </table:table-cell>
          <table:table-cell office:value-type="float" office:value="1661.2130438598174" table:style-name="ce78">
            <text:p><text:s text:c="2"/>1 661</text:p>
          </table:table-cell>
          <table:table-cell office:value-type="float" office:value="269978095.7319997" table:style-name="ce78">
            <text:p><text:s/>269 978 096</text:p>
          </table:table-cell>
          <table:table-cell office:value-type="float" office:value="2233.0848385735849" table:style-name="ce78">
            <text:p><text:s text:c="2"/>2 233</text:p>
          </table:table-cell>
          <table:table-cell office:value-type="float" office:value="3754904.6969117229" table:style-name="ce78">
            <text:p><text:s/>3 754 905</text:p>
          </table:table-cell>
          <table:table-cell office:value-type="float" office:value="879.25606603667165" table:style-name="ce78">
            <text:p><text:s text:c="3"/>879</text:p>
          </table:table-cell>
          <table:table-cell office:value-type="float" office:value="1024764.9236916474" table:style-name="ce78">
            <text:p><text:s/>1 024 765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82.7617296121143" table:style-name="ce78">
            <text:p><text:s text:c="2"/>2 083</text:p>
          </table:table-cell>
          <table:table-cell office:value-type="float" office:value="1160.4611291171789" table:style-name="ce78">
            <text:p><text:s text:c="2"/>1 160</text:p>
          </table:table-cell>
          <table:table-cell office:value-type="float" office:value="55.453675953233521" table:style-name="ce78">
            <text:p><text:s text:c="3"/>55</text:p>
          </table:table-cell>
          <table:table-cell office:value-type="float" office:value="535.69542249742233" table:style-name="ce78">
            <text:p><text:s text:c="3"/>536</text:p>
          </table:table-cell>
          <table:table-cell office:value-type="float" office:value="241197664" table:style-name="ce78">
            <text:p><text:s/>241 197 664</text:p>
          </table:table-cell>
          <table:table-cell office:value-type="float" office:value="1021.2714437345638" table:style-name="ce78">
            <text:p><text:s text:c="2"/>1 021</text:p>
          </table:table-cell>
          <table:table-cell office:value-type="float" office:value="5008997.3727214597" table:style-name="ce78">
            <text:p><text:s/>5 008 997</text:p>
          </table:table-cell>
          <table:table-cell office:value-type="float" office:value="517.40813887678189" table:style-name="ce78">
            <text:p><text:s text:c="3"/>517</text:p>
          </table:table-cell>
          <table:table-cell office:value-type="float" office:value="1449847.2922767666" table:style-name="ce78">
            <text:p><text:s/>1 449 847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50.313482510803432" table:style-name="ce78">
            <text:p><text:s text:c="3"/>50</text:p>
          </table:table-cell>
          <table:table-cell office:value-type="float" office:value="432.51850146611042" table:style-name="ce78">
            <text:p><text:s text:c="3"/>433</text:p>
          </table:table-cell>
          <table:table-cell office:value-type="float" office:value="255601471.04699999" table:style-name="ce78">
            <text:p><text:s/>255 601 471</text:p>
          </table:table-cell>
          <table:table-cell office:value-type="float" office:value="944.66623751714519" table:style-name="ce78">
            <text:p><text:s text:c="3"/>945</text:p>
          </table:table-cell>
          <table:table-cell office:value-type="float" office:value="4572493.1083931904" table:style-name="ce78">
            <text:p><text:s/>4 572 493</text:p>
          </table:table-cell>
          <table:table-cell office:value-type="float" office:value="505.12965069821365" table:style-name="ce78">
            <text:p><text:s text:c="3"/>505</text:p>
          </table:table-cell>
          <table:table-cell office:value-type="float" office:value="1525695.4145630274" table:style-name="ce78">
            <text:p><text:s/>1 525 695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67.9282880711676" table:style-name="ce78">
            <text:p><text:s text:c="2"/>1 968</text:p>
          </table:table-cell>
          <table:table-cell office:value-type="float" office:value="1293.8094038878894" table:style-name="ce78">
            <text:p><text:s text:c="2"/>1 294</text:p>
          </table:table-cell>
          <table:table-cell office:value-type="float" office:value="35.247455640089427" table:style-name="ce78">
            <text:p><text:s text:c="3"/>35</text:p>
          </table:table-cell>
          <table:table-cell office:value-type="float" office:value="398.78511256436019" table:style-name="ce78">
            <text:p><text:s text:c="3"/>399</text:p>
          </table:table-cell>
          <table:table-cell office:value-type="float" office:value="1893908141" table:style-name="ce78">
            <text:p>1 893 908 141</text:p>
          </table:table-cell>
          <table:table-cell office:value-type="float" office:value="1202.4220767205575" table:style-name="ce78">
            <text:p><text:s text:c="2"/>1 202</text:p>
          </table:table-cell>
          <table:table-cell office:value-type="float" office:value="38583249.096371315" table:style-name="ce78">
            <text:p><text:s/>38 583 249</text:p>
          </table:table-cell>
          <table:table-cell office:value-type="float" office:value="844.60595703414731" table:style-name="ce78">
            <text:p><text:s text:c="3"/>845</text:p>
          </table:table-cell>
          <table:table-cell office:value-type="float" office:value="14648439.671129258" table:style-name="ce78">
            <text:p><text:s/>14 648 440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32.877133299264138" table:style-name="ce78">
            <text:p><text:s text:c="3"/>33</text:p>
          </table:table-cell>
          <table:table-cell office:value-type="float" office:value="318.47408252324237" table:style-name="ce78">
            <text:p><text:s text:c="3"/>318</text:p>
          </table:table-cell>
          <table:table-cell office:value-type="float" office:value="1993525489.1470022" table:style-name="ce78">
            <text:p>1 993 525 489</text:p>
          </table:table-cell>
          <table:table-cell office:value-type="float" office:value="1122.4939105467461" table:style-name="ce78">
            <text:p><text:s text:c="2"/>1 122</text:p>
          </table:table-cell>
          <table:table-cell office:value-type="float" office:value="32339801.510259688" table:style-name="ce78">
            <text:p><text:s/>32 339 802</text:p>
          </table:table-cell>
          <table:table-cell office:value-type="float" office:value="808.61075760166068" table:style-name="ce78">
            <text:p><text:s text:c="3"/>809</text:p>
          </table:table-cell>
          <table:table-cell office:value-type="float" office:value="14307815.673305778" table:style-name="ce78">
            <text:p><text:s/>14 307 816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468.40419035647352" table:style-name="ce79">
            <text:p><text:s text:c="3"/>468</text:p>
          </table:table-cell>
          <table:table-cell office:value-type="float" office:value="136.89389215192756" table:style-name="ce79">
            <text:p><text:s text:c="3"/>137</text:p>
          </table:table-cell>
          <table:table-cell office:value-type="float" office:value="170.582617147859" table:style-name="ce79">
            <text:p><text:s text:c="3"/>171</text:p>
          </table:table-cell>
          <table:table-cell office:value-type="float" office:value="83.647567726363931" table:style-name="ce79">
            <text:p><text:s text:c="3"/>84</text:p>
          </table:table-cell>
          <table:table-cell office:value-type="float" office:value="205545283.75751752" table:style-name="ce79">
            <text:p><text:s/>205 545 284</text:p>
          </table:table-cell>
          <table:table-cell office:value-type="float" office:value="135.89389215192745" table:style-name="ce79">
            <text:p><text:s text:c="3"/>136</text:p>
          </table:table-cell>
          <table:table-cell office:value-type="float" office:value="1161401.3133059759" table:style-name="ce79">
            <text:p><text:s/>1 161 401</text:p>
          </table:table-cell>
          <table:table-cell office:value-type="float" office:value="41.560286182964958" table:style-name="ce79">
            <text:p><text:s text:c="3"/>42</text:p>
          </table:table-cell>
          <table:table-cell office:value-type="float" office:value="348601.60582448187" table:style-name="ce79">
            <text:p><text:s text:c="2"/>348 602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23.032825920658318" table:style-name="ce79">
            <text:p><text:s text:c="3"/>23</text:p>
          </table:table-cell>
          <table:table-cell office:value-type="float" office:value="64.354513090341385" table:style-name="ce79">
            <text:p><text:s text:c="3"/>64</text:p>
          </table:table-cell>
          <table:table-cell office:value-type="float" office:value="267958922.56533021" table:style-name="ce79">
            <text:p><text:s/>267 958 923</text:p>
          </table:table-cell>
          <table:table-cell office:value-type="float" office:value="163.65156852765571" table:style-name="ce79">
            <text:p><text:s text:c="3"/>164</text:p>
          </table:table-cell>
          <table:table-cell office:value-type="float" office:value="1779384.1842396942" table:style-name="ce79">
            <text:p><text:s/>1 779 384</text:p>
          </table:table-cell>
          <table:table-cell office:value-type="float" office:value="90.06436289310443" table:style-name="ce79">
            <text:p><text:s text:c="3"/>90</text:p>
          </table:table-cell>
          <table:table-cell office:value-type="float" office:value="376306.74893380032" table:style-name="ce79">
            <text:p><text:s text:c="2"/>376 307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56.69014240933075" table:style-name="ce78">
            <text:p><text:s text:c="3"/>257</text:p>
          </table:table-cell>
          <table:table-cell office:value-type="float" office:value="1.27648045999576" table:style-name="ce78">
            <text:p><text:s text:c="3"/>1</text:p>
          </table:table-cell>
          <table:table-cell office:value-type="float" office:value="142.68045880302699" table:style-name="ce78">
            <text:p><text:s text:c="3"/>143</text:p>
          </table:table-cell>
          <table:table-cell office:value-type="float" office:value="41.482987710443098" table:style-name="ce78">
            <text:p><text:s text:c="3"/>41</text:p>
          </table:table-cell>
          <table:table-cell office:value-type="float" office:value="8668611.5940629765" table:style-name="ce78">
            <text:p><text:s/>8 668 612</text:p>
          </table:table-cell>
          <table:table-cell office:value-type="float" office:value="1.27648045999576" table:style-name="ce78">
            <text:p><text:s text:c="3"/>1</text:p>
          </table:table-cell>
          <table:table-cell office:value-type="string" table:style-name="ce80">
            <text:p>(x)</text:p>
          </table:table-cell>
          <table:table-cell office:value-type="float" office:value="1.27648045999576" table:style-name="ce78">
            <text:p><text:s text:c="3"/>1</text:p>
          </table:table-cell>
          <table:table-cell office:value-type="string" table:style-name="ce80">
            <text:p>(x)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1.638119658602157" table:style-name="ce78">
            <text:p><text:s text:c="3"/>22</text:p>
          </table:table-cell>
          <table:table-cell office:value-type="float" office:value="13283259.093910942" table:style-name="ce78">
            <text:p><text:s/>13 283 25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29560.83231587294" table:style-name="ce78">
            <text:p><text:s text:c="2"/>29 56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3.8875548709589394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6096928031400699" table:style-name="ce78">
            <text:p><text:s text:c="3"/>3</text:p>
          </table:table-cell>
          <table:table-cell office:value-type="float" office:value="1.2778620678188699" table:style-name="ce78">
            <text:p><text:s text:c="3"/>1</text:p>
          </table:table-cell>
          <table:table-cell office:value-type="float" office:value="1217674.9435074558" table:style-name="ce78">
            <text:p><text:s/>1 217 67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3462745631760602" table:style-name="ce78">
            <text:p><text:s text:c="3"/>3</text:p>
          </table:table-cell>
          <table:table-cell office:value-type="float" office:value="3079579.9477763288" table:style-name="ce78">
            <text:p><text:s/>3 079 580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32653.533686716626" table:style-name="ce78">
            <text:p><text:s text:c="2"/>32 654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23379.387723938191" table:style-name="ce78">
            <text:p><text:s text:c="2"/>23 379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85.889089165904622" table:style-name="ce78">
            <text:p><text:s text:c="3"/>86</text:p>
          </table:table-cell>
          <table:table-cell office:value-type="float" office:value="67.382157938719971" table:style-name="ce78">
            <text:p><text:s text:c="3"/>67</text:p>
          </table:table-cell>
          <table:table-cell office:value-type="float" office:value="10.9190864031355" table:style-name="ce78">
            <text:p><text:s text:c="3"/>11</text:p>
          </table:table-cell>
          <table:table-cell office:value-type="float" office:value="6.5878448240491396" table:style-name="ce78">
            <text:p><text:s text:c="3"/>7</text:p>
          </table:table-cell>
          <table:table-cell office:value-type="float" office:value="8593492.4108061008" table:style-name="ce78">
            <text:p><text:s/>8 593 492</text:p>
          </table:table-cell>
          <table:table-cell office:value-type="float" office:value="67.382157938719971" table:style-name="ce78">
            <text:p><text:s text:c="3"/>67</text:p>
          </table:table-cell>
          <table:table-cell office:value-type="float" office:value="27668.44417526474" table:style-name="ce78">
            <text:p><text:s text:c="2"/>27 668</text:p>
          </table:table-cell>
          <table:table-cell office:value-type="float" office:value="7.8300488213526496" table:style-name="ce78">
            <text:p><text:s text:c="3"/>8</text:p>
          </table:table-cell>
          <table:table-cell office:value-type="float" office:value="6947.6281290798306" table:style-name="ce78">
            <text:p><text:s text:c="2"/>6 948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1.33782730864757" table:style-name="ce78">
            <text:p><text:s text:c="3"/>1</text:p>
          </table:table-cell>
          <table:table-cell office:value-type="float" office:value="22.047793861334519" table:style-name="ce78">
            <text:p><text:s text:c="3"/>22</text:p>
          </table:table-cell>
          <table:table-cell office:value-type="float" office:value="3758531.470104557" table:style-name="ce78">
            <text:p><text:s/>3 758 531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string" table:style-name="ce80">
            <text:p>(x)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string" table:style-name="ce80">
            <text:p>(x)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49.733479832751527" table:style-name="ce78">
            <text:p><text:s text:c="3"/>50</text:p>
          </table:table-cell>
          <table:table-cell office:value-type="float" office:value="24.65902266750091" table:style-name="ce78">
            <text:p><text:s text:c="3"/>2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5.074457165250621" table:style-name="ce78">
            <text:p><text:s text:c="3"/>25</text:p>
          </table:table-cell>
          <table:table-cell office:value-type="float" office:value="21310715.012440961" table:style-name="ce78">
            <text:p><text:s/>21 310 715</text:p>
          </table:table-cell>
          <table:table-cell office:value-type="float" office:value="24.65902266750091" table:style-name="ce78">
            <text:p><text:s text:c="3"/>25</text:p>
          </table:table-cell>
          <table:table-cell office:value-type="string" table:style-name="ce80">
            <text:p>(x)</text:p>
          </table:table-cell>
          <table:table-cell office:value-type="float" office:value="1" table:style-name="ce78">
            <text:p><text:s text:c="3"/>1</text:p>
          </table:table-cell>
          <table:table-cell office:value-type="string" table:style-name="ce80">
            <text:p>(x)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9028298046881496" table:style-name="ce78">
            <text:p><text:s text:c="3"/>6</text:p>
          </table:table-cell>
          <table:table-cell office:value-type="float" office:value="32546469.676444359" table:style-name="ce78">
            <text:p><text:s/>32 546 470</text:p>
          </table:table-cell>
          <table:table-cell office:value-type="float" office:value="44.882745014207956" table:style-name="ce78">
            <text:p><text:s text:c="3"/>45</text:p>
          </table:table-cell>
          <table:table-cell office:value-type="float" office:value="141002.4891048728" table:style-name="ce78">
            <text:p><text:s text:c="2"/>141 002</text:p>
          </table:table-cell>
          <table:table-cell office:value-type="float" office:value="37.675167780335201" table:style-name="ce78">
            <text:p><text:s text:c="3"/>38</text:p>
          </table:table-cell>
          <table:table-cell office:value-type="float" office:value="52281.751480633982" table:style-name="ce78">
            <text:p><text:s text:c="2"/>52 282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.56382695138748" table:style-name="ce78">
            <text:p><text:s text:c="3"/>21</text:p>
          </table:table-cell>
          <table:table-cell office:value-type="float" office:value="3.8901253229719899" table:style-name="ce78">
            <text:p><text:s text:c="3"/>4</text:p>
          </table:table-cell>
          <table:table-cell office:value-type="float" office:value="5.5922057657467699" table:style-name="ce78">
            <text:p><text:s text:c="3"/>6</text:p>
          </table:table-cell>
          <table:table-cell office:value-type="float" office:value="6.0515979682105101" table:style-name="ce78">
            <text:p><text:s text:c="3"/>6</text:p>
          </table:table-cell>
          <table:table-cell office:value-type="float" office:value="24117325.973504387" table:style-name="ce78">
            <text:p><text:s/>24 117 326</text:p>
          </table:table-cell>
          <table:table-cell office:value-type="float" office:value="3.8901253229719899" table:style-name="ce78">
            <text:p><text:s text:c="3"/>4</text:p>
          </table:table-cell>
          <table:table-cell office:value-type="float" office:value="25831.815072285979" table:style-name="ce78">
            <text:p><text:s text:c="2"/>25 832</text:p>
          </table:table-cell>
          <table:table-cell office:value-type="float" office:value="2.6855522300450998" table:style-name="ce78">
            <text:p><text:s text:c="3"/>3</text:p>
          </table:table-cell>
          <table:table-cell office:value-type="float" office:value="14830.034344833042" table:style-name="ce78">
            <text:p><text:s text:c="2"/>14 830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17.43042149446801" table:style-name="ce78">
            <text:p><text:s text:c="3"/>17</text:p>
          </table:table-cell>
          <table:table-cell office:value-type="float" office:value="3.2024688748573302" table:style-name="ce78">
            <text:p><text:s text:c="3"/>3</text:p>
          </table:table-cell>
          <table:table-cell office:value-type="float" office:value="17379751.598676097" table:style-name="ce78">
            <text:p><text:s/>17 379 752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string" table:style-name="ce80">
            <text:p>(x)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string" table:style-name="ce80">
            <text:p>(x)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1.640097126140233" table:style-name="ce78">
            <text:p><text:s text:c="3"/>52</text:p>
          </table:table-cell>
          <table:table-cell office:value-type="float" office:value="39.686105762738912" table:style-name="ce78">
            <text:p><text:s text:c="3"/>40</text:p>
          </table:table-cell>
          <table:table-cell office:value-type="float" office:value="8.7811733728096613" table:style-name="ce78">
            <text:p><text:s text:c="3"/>9</text:p>
          </table:table-cell>
          <table:table-cell office:value-type="float" office:value="3.1728179905916796" table:style-name="ce78">
            <text:p><text:s text:c="3"/>3</text:p>
          </table:table-cell>
          <table:table-cell office:value-type="float" office:value="141637463.82319564" table:style-name="ce78">
            <text:p><text:s/>141 637 464</text:p>
          </table:table-cell>
          <table:table-cell office:value-type="float" office:value="38.686105762738791" table:style-name="ce78">
            <text:p><text:s text:c="3"/>39</text:p>
          </table:table-cell>
          <table:table-cell office:value-type="float" office:value="1096746.0063641111" table:style-name="ce78">
            <text:p><text:s/>1 096 746</text:p>
          </table:table-cell>
          <table:table-cell office:value-type="float" office:value="28.768204671571446" table:style-name="ce78">
            <text:p><text:s text:c="3"/>29</text:p>
          </table:table-cell>
          <table:table-cell office:value-type="float" office:value="321140.84903537878" table:style-name="ce78">
            <text:p><text:s text:c="2"/>321 141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4.2645771175427392" table:style-name="ce78">
            <text:p><text:s text:c="3"/>4</text:p>
          </table:table-cell>
          <table:table-cell office:value-type="float" office:value="8.2170263276831683" table:style-name="ce78">
            <text:p><text:s text:c="3"/>8</text:p>
          </table:table-cell>
          <table:table-cell office:value-type="float" office:value="197911330.77841792" table:style-name="ce78">
            <text:p><text:s/>197 911 331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725818.66112453723" table:style-name="ce78">
            <text:p><text:s text:c="2"/>725 819</text:p>
          </table:table-cell>
          <table:table-cell office:value-type="float" office:value="33.449593161823479" table:style-name="ce78">
            <text:p><text:s text:c="3"/>33</text:p>
          </table:table-cell>
          <table:table-cell office:value-type="float" office:value="271079.54843067733" table:style-name="ce78">
            <text:p><text:s text:c="2"/>271 080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4084.501792034529" table:style-name="ce79">
            <text:p><text:s text:c="2"/>14 085</text:p>
          </table:table-cell>
          <table:table-cell office:value-type="float" office:value="4569.1666230864557" table:style-name="ce79">
            <text:p><text:s text:c="2"/>4 569</text:p>
          </table:table-cell>
          <table:table-cell office:value-type="float" office:value="161.18870948789709" table:style-name="ce79">
            <text:p><text:s text:c="3"/>161</text:p>
          </table:table-cell>
          <table:table-cell office:value-type="float" office:value="4676.2545750020172" table:style-name="ce79">
            <text:p><text:s text:c="2"/>4 676</text:p>
          </table:table-cell>
          <table:table-cell office:value-type="float" office:value="290519446.14899999" table:style-name="ce79">
            <text:p><text:s/>290 519 446</text:p>
          </table:table-cell>
          <table:table-cell office:value-type="float" office:value="4116.7823428580923" table:style-name="ce79">
            <text:p><text:s text:c="2"/>4 117</text:p>
          </table:table-cell>
          <table:table-cell office:value-type="float" office:value="22691909.015821137" table:style-name="ce79">
            <text:p><text:s/>22 691 909</text:p>
          </table:table-cell>
          <table:table-cell office:value-type="float" office:value="1682.1533312863912" table:style-name="ce79">
            <text:p><text:s text:c="2"/>1 682</text:p>
          </table:table-cell>
          <table:table-cell office:value-type="float" office:value="6182297.456744602" table:style-name="ce79">
            <text:p><text:s/>6 182 297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456.66595606125338" table:style-name="ce79">
            <text:p><text:s text:c="3"/>457</text:p>
          </table:table-cell>
          <table:table-cell office:value-type="float" office:value="4063.8920557362458" table:style-name="ce79">
            <text:p><text:s text:c="2"/>4 064</text:p>
          </table:table-cell>
          <table:table-cell office:value-type="float" office:value="312817838.52899998" table:style-name="ce79">
            <text:p><text:s/>312 817 839</text:p>
          </table:table-cell>
          <table:table-cell office:value-type="float" office:value="3926.7475464214258" table:style-name="ce79">
            <text:p><text:s text:c="2"/>3 927</text:p>
          </table:table-cell>
          <table:table-cell office:value-type="float" office:value="18102469.633244403" table:style-name="ce79">
            <text:p><text:s/>18 102 470</text:p>
          </table:table-cell>
          <table:table-cell office:value-type="float" office:value="1393.9291448561219" table:style-name="ce79">
            <text:p><text:s text:c="2"/>1 394</text:p>
          </table:table-cell>
          <table:table-cell office:value-type="float" office:value="7521592.7264800649" table:style-name="ce79">
            <text:p><text:s/>7 521 593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876.6488954605284" table:style-name="ce78">
            <text:p><text:s text:c="2"/>9 877</text:p>
          </table:table-cell>
          <table:table-cell office:value-type="float" office:value="2884.6310124946995" table:style-name="ce78">
            <text:p><text:s text:c="2"/>2 885</text:p>
          </table:table-cell>
          <table:table-cell office:value-type="float" office:value="77.154315005207081" table:style-name="ce78">
            <text:p><text:s text:c="3"/>77</text:p>
          </table:table-cell>
          <table:table-cell office:value-type="float" office:value="3275.1129103703092" table:style-name="ce78">
            <text:p><text:s text:c="2"/>3 275</text:p>
          </table:table-cell>
          <table:table-cell office:value-type="float" office:value="18698294.761999998" table:style-name="ce78">
            <text:p><text:s/>18 698 295</text:p>
          </table:table-cell>
          <table:table-cell office:value-type="float" office:value="2689.5725131854838" table:style-name="ce78">
            <text:p><text:s text:c="2"/>2 690</text:p>
          </table:table-cell>
          <table:table-cell office:value-type="float" office:value="868139.29123072722" table:style-name="ce78">
            <text:p><text:s text:c="2"/>868 139</text:p>
          </table:table-cell>
          <table:table-cell office:value-type="float" office:value="852.05657489705391" table:style-name="ce78">
            <text:p><text:s text:c="3"/>852</text:p>
          </table:table-cell>
          <table:table-cell office:value-type="float" office:value="213088.40129352728" table:style-name="ce78">
            <text:p><text:s text:c="2"/>213 088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347.48725087346253" table:style-name="ce78">
            <text:p><text:s text:c="3"/>347</text:p>
          </table:table-cell>
          <table:table-cell office:value-type="float" office:value="2835.2807363960492" table:style-name="ce78">
            <text:p><text:s text:c="2"/>2 835</text:p>
          </table:table-cell>
          <table:table-cell office:value-type="float" office:value="27193821.876999978" table:style-name="ce78">
            <text:p><text:s/>27 193 822</text:p>
          </table:table-cell>
          <table:table-cell office:value-type="float" office:value="2477.5410827758201" table:style-name="ce78">
            <text:p><text:s text:c="2"/>2 478</text:p>
          </table:table-cell>
          <table:table-cell office:value-type="float" office:value="1011498.1754320784" table:style-name="ce78">
            <text:p><text:s/>1 011 498</text:p>
          </table:table-cell>
          <table:table-cell office:value-type="float" office:value="683.12667681404469" table:style-name="ce78">
            <text:p><text:s text:c="3"/>683</text:p>
          </table:table-cell>
          <table:table-cell office:value-type="float" office:value="269364.35942221194" table:style-name="ce78">
            <text:p><text:s text:c="2"/>269 364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895.7778729071053" table:style-name="ce78">
            <text:p><text:s text:c="2"/>1 896</text:p>
          </table:table-cell>
          <table:table-cell office:value-type="float" office:value="654.18181957916556" table:style-name="ce78">
            <text:p><text:s text:c="3"/>654</text:p>
          </table:table-cell>
          <table:table-cell office:value-type="float" office:value="34.708418838691422" table:style-name="ce78">
            <text:p><text:s text:c="3"/>35</text:p>
          </table:table-cell>
          <table:table-cell office:value-type="float" office:value="677.84866398781389" table:style-name="ce78">
            <text:p><text:s text:c="3"/>678</text:p>
          </table:table-cell>
          <table:table-cell office:value-type="float" office:value="11966533" table:style-name="ce78">
            <text:p><text:s/>11 966 533</text:p>
          </table:table-cell>
          <table:table-cell office:value-type="float" office:value="535.57206438451385" table:style-name="ce78">
            <text:p><text:s text:c="3"/>536</text:p>
          </table:table-cell>
          <table:table-cell office:value-type="float" office:value="602506.88923736254" table:style-name="ce78">
            <text:p><text:s text:c="2"/>602 507</text:p>
          </table:table-cell>
          <table:table-cell office:value-type="float" office:value="308.42433520508257" table:style-name="ce78">
            <text:p><text:s text:c="3"/>308</text:p>
          </table:table-cell>
          <table:table-cell office:value-type="float" office:value="217540.23611731158" table:style-name="ce78">
            <text:p><text:s text:c="2"/>217 540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55.317887861233089" table:style-name="ce78">
            <text:p><text:s text:c="3"/>55</text:p>
          </table:table-cell>
          <table:table-cell office:value-type="float" office:value="508.29908345922814" table:style-name="ce78">
            <text:p><text:s text:c="3"/>508</text:p>
          </table:table-cell>
          <table:table-cell office:value-type="float" office:value="15545258.148000024" table:style-name="ce78">
            <text:p><text:s/>15 545 258</text:p>
          </table:table-cell>
          <table:table-cell office:value-type="float" office:value="567.01448778636825" table:style-name="ce78">
            <text:p><text:s text:c="3"/>567</text:p>
          </table:table-cell>
          <table:table-cell office:value-type="float" office:value="277915.4559536617" table:style-name="ce78">
            <text:p><text:s text:c="2"/>277 915</text:p>
          </table:table-cell>
          <table:table-cell office:value-type="float" office:value="206.30854041163622" table:style-name="ce78">
            <text:p><text:s text:c="3"/>206</text:p>
          </table:table-cell>
          <table:table-cell office:value-type="float" office:value="149966.40364778056" table:style-name="ce78">
            <text:p><text:s text:c="2"/>149 966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03.7416029413102" table:style-name="ce78">
            <text:p><text:s text:c="2"/>1 104</text:p>
          </table:table-cell>
          <table:table-cell office:value-type="float" office:value="476.06552840210958" table:style-name="ce78">
            <text:p><text:s text:c="3"/>476</text:p>
          </table:table-cell>
          <table:table-cell office:value-type="float" office:value="25.716459937849411" table:style-name="ce78">
            <text:p><text:s text:c="3"/>26</text:p>
          </table:table-cell>
          <table:table-cell office:value-type="float" office:value="376.65230907930663" table:style-name="ce78">
            <text:p><text:s text:c="3"/>377</text:p>
          </table:table-cell>
          <table:table-cell office:value-type="float" office:value="19454707" table:style-name="ce78">
            <text:p><text:s/>19 454 707</text:p>
          </table:table-cell>
          <table:table-cell office:value-type="float" office:value="382.65628056462174" table:style-name="ce78">
            <text:p><text:s text:c="3"/>383</text:p>
          </table:table-cell>
          <table:table-cell office:value-type="float" office:value="423754.55613342515" table:style-name="ce78">
            <text:p><text:s text:c="2"/>423 755</text:p>
          </table:table-cell>
          <table:table-cell office:value-type="float" office:value="216.03176953772987" table:style-name="ce78">
            <text:p><text:s text:c="3"/>216</text:p>
          </table:table-cell>
          <table:table-cell office:value-type="float" office:value="231518.35977694404" table:style-name="ce78">
            <text:p><text:s text:c="2"/>231 518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19.265668256416578" table:style-name="ce78">
            <text:p><text:s text:c="3"/>19</text:p>
          </table:table-cell>
          <table:table-cell office:value-type="float" office:value="429.07615628224283" table:style-name="ce78">
            <text:p><text:s text:c="3"/>429</text:p>
          </table:table-cell>
          <table:table-cell office:value-type="float" office:value="19496633.825999994" table:style-name="ce78">
            <text:p><text:s/>19 496 634</text:p>
          </table:table-cell>
          <table:table-cell office:value-type="float" office:value="386.9998661897759" table:style-name="ce78">
            <text:p><text:s text:c="3"/>387</text:p>
          </table:table-cell>
          <table:table-cell office:value-type="float" office:value="1314355.4766973627" table:style-name="ce78">
            <text:p><text:s/>1 314 355</text:p>
          </table:table-cell>
          <table:table-cell office:value-type="float" office:value="173.19930363307222" table:style-name="ce78">
            <text:p><text:s text:c="3"/>173</text:p>
          </table:table-cell>
          <table:table-cell office:value-type="float" office:value="254213.22291871652" table:style-name="ce78">
            <text:p><text:s text:c="2"/>254 213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723.86939796791376" table:style-name="ce78">
            <text:p><text:s text:c="3"/>724</text:p>
          </table:table-cell>
          <table:table-cell office:value-type="float" office:value="309.87105132348364" table:style-name="ce78">
            <text:p><text:s text:c="3"/>310</text:p>
          </table:table-cell>
          <table:table-cell office:value-type="float" office:value="10.304816624036091" table:style-name="ce78">
            <text:p><text:s text:c="3"/>10</text:p>
          </table:table-cell>
          <table:table-cell office:value-type="float" office:value="213.45311527786905" table:style-name="ce78">
            <text:p><text:s text:c="3"/>213</text:p>
          </table:table-cell>
          <table:table-cell office:value-type="float" office:value="26874182.186999999" table:style-name="ce78">
            <text:p><text:s/>26 874 182</text:p>
          </table:table-cell>
          <table:table-cell office:value-type="float" office:value="288.89847797853156" table:style-name="ce78">
            <text:p><text:s text:c="3"/>289</text:p>
          </table:table-cell>
          <table:table-cell office:value-type="float" office:value="923592.81913303537" table:style-name="ce78">
            <text:p><text:s text:c="2"/>923 593</text:p>
          </table:table-cell>
          <table:table-cell office:value-type="float" office:value="154.81393937141246" table:style-name="ce78">
            <text:p><text:s text:c="3"/>155</text:p>
          </table:table-cell>
          <table:table-cell office:value-type="float" office:value="364936.88828019862" table:style-name="ce78">
            <text:p><text:s text:c="2"/>364 937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22.183741570693993" table:style-name="ce78">
            <text:p><text:s text:c="3"/>22</text:p>
          </table:table-cell>
          <table:table-cell office:value-type="float" office:value="202.26981469569216" table:style-name="ce78">
            <text:p><text:s text:c="3"/>202</text:p>
          </table:table-cell>
          <table:table-cell office:value-type="float" office:value="30470096.798999995" table:style-name="ce78">
            <text:p><text:s/>30 470 097</text:p>
          </table:table-cell>
          <table:table-cell office:value-type="float" office:value="270.04469219289075" table:style-name="ce78">
            <text:p><text:s text:c="3"/>270</text:p>
          </table:table-cell>
          <table:table-cell office:value-type="float" office:value="1162296.9859780506" table:style-name="ce78">
            <text:p><text:s/>1 162 297</text:p>
          </table:table-cell>
          <table:table-cell office:value-type="float" office:value="175.20625838614197" table:style-name="ce78">
            <text:p><text:s text:c="3"/>175</text:p>
          </table:table-cell>
          <table:table-cell office:value-type="float" office:value="517311.25499323441" table:style-name="ce78">
            <text:p><text:s text:c="2"/>517 311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63.56642329210297" table:style-name="ce78">
            <text:p><text:s text:c="3"/>264</text:p>
          </table:table-cell>
          <table:table-cell office:value-type="float" office:value="128.24775995035364" table:style-name="ce78">
            <text:p><text:s text:c="3"/>128</text:p>
          </table:table-cell>
          <table:table-cell office:value-type="float" office:value="6.3082173693357397" table:style-name="ce78">
            <text:p><text:s text:c="3"/>6</text:p>
          </table:table-cell>
          <table:table-cell office:value-type="float" office:value="69.877202562872171" table:style-name="ce78">
            <text:p><text:s text:c="3"/>70</text:p>
          </table:table-cell>
          <table:table-cell office:value-type="float" office:value="19824168.910999998" table:style-name="ce78">
            <text:p><text:s/>19 824 169</text:p>
          </table:table-cell>
          <table:table-cell office:value-type="float" office:value="114.47493778565098" table:style-name="ce78">
            <text:p><text:s text:c="3"/>114</text:p>
          </table:table-cell>
          <table:table-cell office:value-type="float" office:value="512921.81755105761" table:style-name="ce78">
            <text:p><text:s text:c="2"/>512 922</text:p>
          </table:table-cell>
          <table:table-cell office:value-type="float" office:value="70.898623608886069" table:style-name="ce78">
            <text:p><text:s text:c="3"/>71</text:p>
          </table:table-cell>
          <table:table-cell office:value-type="float" office:value="366390.80984622944" table:style-name="ce78">
            <text:p><text:s text:c="2"/>366 391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9.2177564278361608" table:style-name="ce78">
            <text:p><text:s text:c="3"/>9</text:p>
          </table:table-cell>
          <table:table-cell office:value-type="float" office:value="49.375227546142462" table:style-name="ce78">
            <text:p><text:s text:c="3"/>49</text:p>
          </table:table-cell>
          <table:table-cell office:value-type="float" office:value="23428609.493000012" table:style-name="ce78">
            <text:p><text:s/>23 428 609</text:p>
          </table:table-cell>
          <table:table-cell office:value-type="float" office:value="112.23455051783256" table:style-name="ce78">
            <text:p><text:s text:c="3"/>112</text:p>
          </table:table-cell>
          <table:table-cell office:value-type="float" office:value="987161.32165615633" table:style-name="ce78">
            <text:p><text:s text:c="2"/>987 161</text:p>
          </table:table-cell>
          <table:table-cell office:value-type="float" office:value="75.694159853506363" table:style-name="ce78">
            <text:p><text:s text:c="3"/>76</text:p>
          </table:table-cell>
          <table:table-cell office:value-type="float" office:value="409349.91360850225" table:style-name="ce78">
            <text:p><text:s text:c="2"/>409 350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220.89759946556757" table:style-name="ce78">
            <text:p><text:s text:c="3"/>221</text:p>
          </table:table-cell>
          <table:table-cell office:value-type="float" office:value="116.16945133664413" table:style-name="ce78">
            <text:p><text:s text:c="3"/>116</text:p>
          </table:table-cell>
          <table:table-cell office:value-type="float" office:value="6.9964817127773502" table:style-name="ce78">
            <text:p><text:s text:c="3"/>7</text:p>
          </table:table-cell>
          <table:table-cell office:value-type="float" office:value="63.310373723846062" table:style-name="ce78">
            <text:p><text:s text:c="3"/>63</text:p>
          </table:table-cell>
          <table:table-cell office:value-type="float" office:value="193701560.289" table:style-name="ce78">
            <text:p><text:s/>193 701 560</text:p>
          </table:table-cell>
          <table:table-cell office:value-type="float" office:value="105.60806895929031" table:style-name="ce78">
            <text:p><text:s text:c="3"/>106</text:p>
          </table:table-cell>
          <table:table-cell office:value-type="float" office:value="19360993.642535526" table:style-name="ce78">
            <text:p><text:s/>19 360 994</text:p>
          </table:table-cell>
          <table:table-cell office:value-type="float" office:value="79.928088666226301" table:style-name="ce78">
            <text:p><text:s text:c="3"/>80</text:p>
          </table:table-cell>
          <table:table-cell office:value-type="float" office:value="4788822.7614303911" table:style-name="ce78">
            <text:p><text:s/>4 788 823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3.1936510716110202" table:style-name="ce78">
            <text:p><text:s text:c="3"/>3</text:p>
          </table:table-cell>
          <table:table-cell office:value-type="float" office:value="39.591037356890887" table:style-name="ce78">
            <text:p><text:s text:c="3"/>40</text:p>
          </table:table-cell>
          <table:table-cell office:value-type="float" office:value="196683418.38599998" table:style-name="ce78">
            <text:p><text:s/>196 683 418</text:p>
          </table:table-cell>
          <table:table-cell office:value-type="float" office:value="112.91286695873845" table:style-name="ce78">
            <text:p><text:s text:c="3"/>113</text:p>
          </table:table-cell>
          <table:table-cell office:value-type="float" office:value="13349242.217527092" table:style-name="ce78">
            <text:p><text:s/>13 349 242</text:p>
          </table:table-cell>
          <table:table-cell office:value-type="float" office:value="80.394205757720329" table:style-name="ce78">
            <text:p><text:s text:c="3"/>80</text:p>
          </table:table-cell>
          <table:table-cell office:value-type="float" office:value="5921387.5718896193" table:style-name="ce78">
            <text:p><text:s/>5 921 388</text:p>
          </table:table-cell>
          <table:table-cell table:number-columns-repeated="9" table:style-name="ce59"/>
          <table:table-cell table:style-name="ce9"/>
          <table:table-cell table:style-name="ce50"/>
          <table:table-cell table:number-columns-repeated="16354"/>
        </table:table-row>
        <table:table-row table:style-name="ro7">
          <table:table-cell table:number-columns-repeated="19" table:style-name="ce29"/>
          <table:table-cell table:number-columns-repeated="16365" table:style-name="ce4"/>
        </table:table-row>
        <table:table-row table:style-name="ro8">
          <table:table-cell office:value-type="string" table:style-name="ce23">
            <text:p>Fonte: IBGE, Diretoria de Pesquisas, Coordenação de Indústria, Pesquisa de Inovação 2014 e Pesquisa de Inovação 2017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1) Nos períodos pesquisados, foram consideradas as empresas <text:s/>que <text:s/>implementaram produto <text:s/>e/ou <text:s/>processo novo ou substancialmente aprimorado, que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9">
            <text:p>desenvolveram projetos que foram abandonados ou ficaram incompletos, <text:s/>e que realizaram inovações organizacionais e/ou de<text:s/><text:span text:style-name="T4">marketing.</text:span><text:s text:c="2"/>(2) <text:s/>Receita <text:s/>líquida <text:s/>de vendas de<text:s/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9">
            <text:p>produtos e serviços, estimada a partir dos dados das amostras da Pesquisa Industrial Anual - <text:s/>Empresa 2014 e 2017 e Pesquisa Anual de Serviços 2014 e 2017. (3) <text:s/>Foram consideradas as<text:s/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9">
            <text:p>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2" table:style-name="ro10">
          <table:table-cell table:number-columns-repeated="16384" table:style-name="ce4"/>
        </table:table-row>
        <table:table-row table:style-name="ro11">
          <table:table-cell table:number-columns-repeated="16384"/>
        </table:table-row>
        <table:table-row table:style-name="ro11">
          <table:table-cell table:style-name="ce56"/>
          <table:table-cell table:number-columns-repeated="16383" table:style-name="ce4"/>
        </table:table-row>
        <table:table-row table:style-name="ro11">
          <table:table-cell table:style-name="ce2"/>
          <table:table-cell table:number-columns-repeated="16383" table:style-name="ce4"/>
        </table:table-row>
        <table:table-row table:number-rows-repeated="1048528" table:style-name="ro11">
          <table:table-cell table:number-columns-repeated="16384"/>
        </table:table-row>
      </table:table>
      <table:table table:name="tab1_2_2" table:style-name="ta2">
        <table:table-column table:style-name="co1" table:default-cell-style-name="ce31"/>
        <table:table-column table:style-name="co10" table:number-columns-repeated="17" table:default-cell-style-name="ce31"/>
        <table:table-column table:style-name="co7" table:number-columns-repeated="16366" table:default-cell-style-name="ce31"/>
        <table:table-row table:style-name="ro1">
          <table:table-cell office:value-type="string" table:number-columns-spanned="10" table:number-rows-spanned="1" table:style-name="ce98">
            <text:p>Tabela 1.2.2 - Empresas, total e as que implementaram inovações e/ou com projetos, segundo as faixas de pessoal ocupado nas</text:p>
          </table:table-cell>
          <table:covered-table-cell table:number-columns-repeated="9"/>
          <table:table-cell table:number-columns-repeated="16374" table:style-name="ce40"/>
        </table:table-row>
        <table:table-row table:style-name="ro1">
          <table:table-cell office:value-type="string" table:number-columns-spanned="10" table:number-rows-spanned="1" table:style-name="ce99">
            <text:p>atividades da indústria, do setor de eletricidade e gás e dos serviços selecionados - Brasil - período 2015-2017</text:p>
          </table:table-cell>
          <table:covered-table-cell table:number-columns-repeated="9"/>
          <table:table-cell table:number-columns-repeated="16374" table:style-name="ce40"/>
        </table:table-row>
        <table:table-row table:style-name="ro1">
          <table:table-cell table:number-columns-repeated="10" table:style-name="ce1"/>
          <table:table-cell table:number-columns-repeated="16374" table:style-name="ce40"/>
        </table:table-row>
        <table:table-row table:style-name="ro1">
          <table:table-cell table:number-columns-repeated="10" table:style-name="ce14"/>
          <table:table-cell table:number-columns-repeated="16374" table:style-name="ce40"/>
        </table:table-row>
        <table:table-row table:style-name="ro2">
          <table:table-cell table:number-columns-repeated="9" table:style-name="ce4"/>
          <table:table-cell table:style-name="ce3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7" table:number-rows-spanned="1" table:style-name="ce87">
            <text:p>Empresas</text:p>
          </table:table-cell>
          <table:covered-table-cell table:number-columns-repeated="16"/>
          <table:table-cell table:number-columns-repeated="16366" table:style-name="ce4"/>
        </table:table-row>
        <table:table-row table:style-name="ro3">
          <table:covered-table-cell/>
          <table:table-cell office:value-type="string" table:number-columns-spanned="1" table:number-rows-spanned="3" table:style-name="ce102">
            <text:p/>
            <text:p>Total</text:p>
            <text:p/>
          </table:table-cell>
          <table:table-cell office:value-type="string" table:number-columns-spanned="12" table:number-rows-spanned="1" table:style-name="ce101">
            <text:p>Que implementaram inovações</text:p>
          </table:table-cell>
          <table:covered-table-cell table:number-columns-repeated="11"/>
          <table:table-cell office:value-type="string" table:number-columns-spanned="4" table:number-rows-spanned="1" table:style-name="ce90">
            <text:p>Que não implementaram inovações</text:p>
          </table:table-cell>
          <table:covered-table-cell table:number-columns-repeated="3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1">
            <text:p>Total</text:p>
          </table:table-cell>
          <table:table-cell office:value-type="string" table:number-columns-spanned="3" table:number-rows-spanned="1" table:style-name="ce101">
            <text:p>De produto</text:p>
          </table:table-cell>
          <table:covered-table-cell table:number-columns-repeated="2"/>
          <table:table-cell office:value-type="string" table:number-columns-spanned="3" table:number-rows-spanned="1" table:style-name="ce101">
            <text:p>De processo</text:p>
          </table:table-cell>
          <table:covered-table-cell table:number-columns-repeated="2"/>
          <table:table-cell office:value-type="string" table:number-columns-spanned="1" table:number-rows-spanned="2" table:style-name="ce102">
            <text:p>De produto</text:p>
            <text:p>e</text:p>
            <text:p>processo</text:p>
          </table:table-cell>
          <table:table-cell office:value-type="string" table:number-columns-spanned="4" table:number-rows-spanned="1" table:style-name="ce102">
            <text:p>Com projetos</text:p>
          </table:table-cell>
          <table:covered-table-cell table:number-columns-repeated="3"/>
          <table:table-cell office:value-type="string" table:number-columns-spanned="4" table:number-rows-spanned="1" table:style-name="ce90">
            <text:p>Com projetos</text:p>
          </table:table-cell>
          <table:covered-table-cell table:number-columns-repeated="3"/>
          <table:table-cell table:number-columns-repeated="16366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6">
            <text:p>Novo</text:p>
            <text:p>para</text:p>
            <text:p>a</text:p>
            <text:p>empresa</text:p>
          </table:table-cell>
          <table:table-cell office:value-type="string" table:style-name="ce6">
            <text:p>Novo</text:p>
            <text:p>para o</text:p>
            <text:p>mercado</text:p>
            <text:p>nacional</text:p>
          </table:table-cell>
          <table:table-cell office:value-type="string" table:style-name="ce32">
            <text:p>Total</text:p>
          </table:table-cell>
          <table:table-cell office:value-type="string" table:style-name="ce6">
            <text:p>Novo</text:p>
            <text:p>para</text:p>
            <text:p>a</text:p>
            <text:p>empresa</text:p>
          </table:table-cell>
          <table:table-cell office:value-type="string" table:style-name="ce6">
            <text:p>Novo</text:p>
            <text:p>para o</text:p>
            <text:p>mercado</text:p>
            <text:p>nacional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Incom-</text:p>
            <text:p>pletos</text:p>
          </table:table-cell>
          <table:table-cell office:value-type="string" table:style-name="ce6">
            <text:p>Abando-</text:p>
            <text:p>nados</text:p>
          </table:table-cell>
          <table:table-cell office:value-type="string" table:style-name="ce6">
            <text:p>Ambo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com-</text:p>
            <text:p>pletos</text:p>
          </table:table-cell>
          <table:table-cell office:value-type="string" table:style-name="ce6">
            <text:p>Abando-</text:p>
            <text:p>nados</text:p>
          </table:table-cell>
          <table:table-cell office:value-type="string" table:style-name="ce5">
            <text:p>Ambos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22058.416602375957" table:style-name="ce79">
            <text:p><text:s text:c="2"/>22 058</text:p>
          </table:table-cell>
          <table:table-cell office:value-type="float" office:value="17898.417534136985" table:style-name="ce79">
            <text:p><text:s text:c="2"/>17 898</text:p>
          </table:table-cell>
          <table:table-cell office:value-type="float" office:value="5601.6870429044448" table:style-name="ce79">
            <text:p><text:s text:c="2"/>5 602</text:p>
          </table:table-cell>
          <table:table-cell office:value-type="float" office:value="33321.275160727775" table:style-name="ce79">
            <text:p><text:s text:c="2"/>33 321</text:p>
          </table:table-cell>
          <table:table-cell office:value-type="float" office:value="30641.139339239759" table:style-name="ce79">
            <text:p><text:s text:c="2"/>30 641</text:p>
          </table:table-cell>
          <table:table-cell office:value-type="float" office:value="4098.2270570226055" table:style-name="ce79">
            <text:p><text:s text:c="2"/>4 098</text:p>
          </table:table-cell>
          <table:table-cell office:value-type="float" office:value="16050.494410504376" table:style-name="ce79">
            <text:p><text:s text:c="2"/>16 050</text:p>
          </table:table-cell>
          <table:table-cell office:value-type="float" office:value="14308.847346945167" table:style-name="ce79">
            <text:p><text:s text:c="2"/>14 309</text:p>
          </table:table-cell>
          <table:table-cell office:value-type="float" office:value="7934.7712402714615" table:style-name="ce79">
            <text:p><text:s text:c="2"/>7 935</text:p>
          </table:table-cell>
          <table:table-cell office:value-type="float" office:value="3232.8358873635789" table:style-name="ce79">
            <text:p><text:s text:c="2"/>3 233</text:p>
          </table:table-cell>
          <table:table-cell office:value-type="float" office:value="3141.2402193101329" table:style-name="ce79">
            <text:p><text:s text:c="2"/>3 141</text:p>
          </table:table-cell>
          <table:table-cell office:value-type="float" office:value="2449.193243931471" table:style-name="ce79">
            <text:p><text:s text:c="2"/>2 449</text:p>
          </table:table-cell>
          <table:table-cell office:value-type="float" office:value="1643.0926900251634" table:style-name="ce79">
            <text:p><text:s text:c="2"/>1 643</text:p>
          </table:table-cell>
          <table:table-cell office:value-type="float" office:value="530.03351568785683" table:style-name="ce79">
            <text:p><text:s text:c="3"/>530</text:p>
          </table:table-cell>
          <table:table-cell office:value-type="float" office:value="276.06703821844997" table:style-name="ce79">
            <text:p><text:s text:c="3"/>27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2730.766521393236" table:style-name="ce78">
            <text:p><text:s text:c="2"/>12 731</text:p>
          </table:table-cell>
          <table:table-cell office:value-type="float" office:value="10643.357164223433" table:style-name="ce78">
            <text:p><text:s text:c="2"/>10 643</text:p>
          </table:table-cell>
          <table:table-cell office:value-type="float" office:value="2686.4918200551124" table:style-name="ce78">
            <text:p><text:s text:c="2"/>2 686</text:p>
          </table:table-cell>
          <table:table-cell office:value-type="float" office:value="20206.055856521412" table:style-name="ce78">
            <text:p><text:s text:c="2"/>20 206</text:p>
          </table:table-cell>
          <table:table-cell office:value-type="float" office:value="18664.605839575612" table:style-name="ce78">
            <text:p><text:s text:c="2"/>18 665</text:p>
          </table:table-cell>
          <table:table-cell office:value-type="float" office:value="2129.4066037881066" table:style-name="ce78">
            <text:p><text:s text:c="2"/>2 129</text:p>
          </table:table-cell>
          <table:table-cell office:value-type="float" office:value="9092.0171205960396" table:style-name="ce78">
            <text:p><text:s text:c="2"/>9 092</text:p>
          </table:table-cell>
          <table:table-cell office:value-type="float" office:value="7992.6978333527722" table:style-name="ce78">
            <text:p><text:s text:c="2"/>7 993</text:p>
          </table:table-cell>
          <table:table-cell office:value-type="float" office:value="4311.2846576988168" table:style-name="ce78">
            <text:p><text:s text:c="2"/>4 311</text:p>
          </table:table-cell>
          <table:table-cell office:value-type="float" office:value="1872.2060284003992" table:style-name="ce78">
            <text:p><text:s text:c="2"/>1 872</text:p>
          </table:table-cell>
          <table:table-cell office:value-type="float" office:value="1809.2071472535608" table:style-name="ce78">
            <text:p><text:s text:c="2"/>1 809</text:p>
          </table:table-cell>
          <table:table-cell office:value-type="float" office:value="1618.1010654272879" table:style-name="ce78">
            <text:p><text:s text:c="2"/>1 618</text:p>
          </table:table-cell>
          <table:table-cell office:value-type="float" office:value="1035.8697072276814" table:style-name="ce78">
            <text:p><text:s text:c="2"/>1 036</text:p>
          </table:table-cell>
          <table:table-cell office:value-type="float" office:value="419.27211094926093" table:style-name="ce78">
            <text:p><text:s text:c="3"/>419</text:p>
          </table:table-cell>
          <table:table-cell office:value-type="float" office:value="162.95924725034519" table:style-name="ce78">
            <text:p><text:s text:c="3"/>163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3156.4754795710542" table:style-name="ce78">
            <text:p><text:s text:c="2"/>3 156</text:p>
          </table:table-cell>
          <table:table-cell office:value-type="float" office:value="2735.0313821093464" table:style-name="ce78">
            <text:p><text:s text:c="2"/>2 735</text:p>
          </table:table-cell>
          <table:table-cell office:value-type="float" office:value="706.18433481560396" table:style-name="ce78">
            <text:p><text:s text:c="3"/>706</text:p>
          </table:table-cell>
          <table:table-cell office:value-type="float" office:value="4293.3647128604525" table:style-name="ce78">
            <text:p><text:s text:c="2"/>4 293</text:p>
          </table:table-cell>
          <table:table-cell office:value-type="float" office:value="4001.4518310974413" table:style-name="ce78">
            <text:p><text:s text:c="2"/>4 001</text:p>
          </table:table-cell>
          <table:table-cell office:value-type="float" office:value="372.30821120411781" table:style-name="ce78">
            <text:p><text:s text:c="3"/>372</text:p>
          </table:table-cell>
          <table:table-cell office:value-type="float" office:value="2010.0907339440766" table:style-name="ce78">
            <text:p><text:s text:c="2"/>2 010</text:p>
          </table:table-cell>
          <table:table-cell office:value-type="float" office:value="1925.8826923790916" table:style-name="ce78">
            <text:p><text:s text:c="2"/>1 926</text:p>
          </table:table-cell>
          <table:table-cell office:value-type="float" office:value="1067.464061865146" table:style-name="ce78">
            <text:p><text:s text:c="2"/>1 067</text:p>
          </table:table-cell>
          <table:table-cell office:value-type="float" office:value="555.98729747283085" table:style-name="ce78">
            <text:p><text:s text:c="3"/>556</text:p>
          </table:table-cell>
          <table:table-cell office:value-type="float" office:value="302.43133304111564" table:style-name="ce78">
            <text:p><text:s text:c="3"/>302</text:p>
          </table:table-cell>
          <table:table-cell office:value-type="float" office:value="343.40545443592271" table:style-name="ce78">
            <text:p><text:s text:c="3"/>343</text:p>
          </table:table-cell>
          <table:table-cell office:value-type="float" office:value="245.41882341672337" table:style-name="ce78">
            <text:p><text:s text:c="3"/>245</text:p>
          </table:table-cell>
          <table:table-cell office:value-type="float" office:value="63.788461719798448" table:style-name="ce78">
            <text:p><text:s text:c="3"/>64</text:p>
          </table:table-cell>
          <table:table-cell office:value-type="float" office:value="34.198169299400931" table:style-name="ce78">
            <text:p><text:s text:c="3"/>34</text:p>
          </table:table-cell>
          <table:table-cell table:number-columns-repeated="4" table:style-name="ce49"/>
          <table:table-cell table:number-columns-repeated="16362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2638.1639844842553" table:style-name="ce78">
            <text:p><text:s text:c="2"/>2 638</text:p>
          </table:table-cell>
          <table:table-cell office:value-type="float" office:value="1969.7840456965723" table:style-name="ce78">
            <text:p><text:s text:c="2"/>1 970</text:p>
          </table:table-cell>
          <table:table-cell office:value-type="float" office:value="810.8904987983002" table:style-name="ce78">
            <text:p><text:s text:c="3"/>811</text:p>
          </table:table-cell>
          <table:table-cell office:value-type="float" office:value="4270.4935252235864" table:style-name="ce78">
            <text:p><text:s text:c="2"/>4 270</text:p>
          </table:table-cell>
          <table:table-cell office:value-type="float" office:value="3964.275407035424" table:style-name="ce78">
            <text:p><text:s text:c="2"/>3 964</text:p>
          </table:table-cell>
          <table:table-cell office:value-type="float" office:value="628.20680248758788" table:style-name="ce78">
            <text:p><text:s text:c="3"/>628</text:p>
          </table:table-cell>
          <table:table-cell office:value-type="float" office:value="2124.2876227557922" table:style-name="ce78">
            <text:p><text:s text:c="2"/>2 124</text:p>
          </table:table-cell>
          <table:table-cell office:value-type="float" office:value="1897.4320729863698" table:style-name="ce78">
            <text:p><text:s text:c="2"/>1 897</text:p>
          </table:table-cell>
          <table:table-cell office:value-type="float" office:value="1086.7895743584027" table:style-name="ce78">
            <text:p><text:s text:c="2"/>1 087</text:p>
          </table:table-cell>
          <table:table-cell office:value-type="float" office:value="535.4124708872439" table:style-name="ce78">
            <text:p><text:s text:c="3"/>535</text:p>
          </table:table-cell>
          <table:table-cell office:value-type="float" office:value="275.23002774072341" table:style-name="ce78">
            <text:p><text:s text:c="3"/>275</text:p>
          </table:table-cell>
          <table:table-cell office:value-type="float" office:value="214.63193913636704" table:style-name="ce78">
            <text:p><text:s text:c="3"/>215</text:p>
          </table:table-cell>
          <table:table-cell office:value-type="float" office:value="145.92877402719512" table:style-name="ce78">
            <text:p><text:s text:c="3"/>146</text:p>
          </table:table-cell>
          <table:table-cell office:value-type="float" office:value="26.34501105127438" table:style-name="ce78">
            <text:p><text:s text:c="3"/>26</text:p>
          </table:table-cell>
          <table:table-cell office:value-type="float" office:value="42.358154057897544" table:style-name="ce78">
            <text:p><text:s text:c="3"/>42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1811.5298253746307" table:style-name="ce78">
            <text:p><text:s text:c="2"/>1 812</text:p>
          </table:table-cell>
          <table:table-cell office:value-type="float" office:value="1352.2697694014237" table:style-name="ce78">
            <text:p><text:s text:c="2"/>1 352</text:p>
          </table:table-cell>
          <table:table-cell office:value-type="float" office:value="616.40614698500758" table:style-name="ce78">
            <text:p><text:s text:c="3"/>616</text:p>
          </table:table-cell>
          <table:table-cell office:value-type="float" office:value="2387.5488287500743" table:style-name="ce78">
            <text:p><text:s text:c="2"/>2 388</text:p>
          </table:table-cell>
          <table:table-cell office:value-type="float" office:value="2170.8859844951076" table:style-name="ce78">
            <text:p><text:s text:c="2"/>2 171</text:p>
          </table:table-cell>
          <table:table-cell office:value-type="float" office:value="388.55160754596506" table:style-name="ce78">
            <text:p><text:s text:c="3"/>389</text:p>
          </table:table-cell>
          <table:table-cell office:value-type="float" office:value="1398.3527453631514" table:style-name="ce78">
            <text:p><text:s text:c="2"/>1 398</text:p>
          </table:table-cell>
          <table:table-cell office:value-type="float" office:value="1223.1786207241689" table:style-name="ce78">
            <text:p><text:s text:c="2"/>1 223</text:p>
          </table:table-cell>
          <table:table-cell office:value-type="float" office:value="782.13450843477619" table:style-name="ce78">
            <text:p><text:s text:c="3"/>782</text:p>
          </table:table-cell>
          <table:table-cell office:value-type="float" office:value="131.25244314369698" table:style-name="ce78">
            <text:p><text:s text:c="3"/>131</text:p>
          </table:table-cell>
          <table:table-cell office:value-type="float" office:value="309.79166914569549" table:style-name="ce78">
            <text:p><text:s text:c="3"/>310</text:p>
          </table:table-cell>
          <table:table-cell office:value-type="float" office:value="155.7577630103676" table:style-name="ce78">
            <text:p><text:s text:c="3"/>156</text:p>
          </table:table-cell>
          <table:table-cell office:value-type="float" office:value="126.32676848063954" table:style-name="ce78">
            <text:p><text:s text:c="3"/>126</text:p>
          </table:table-cell>
          <table:table-cell office:value-type="float" office:value="11.75271052000287" table:style-name="ce78">
            <text:p><text:s text:c="3"/>12</text:p>
          </table:table-cell>
          <table:table-cell office:value-type="float" office:value="17.678284009725211" table:style-name="ce78">
            <text:p><text:s text:c="3"/>18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738.7090595816311" table:style-name="ce78">
            <text:p><text:s text:c="3"/>739</text:p>
          </table:table-cell>
          <table:table-cell office:value-type="float" office:value="525.79614662832296" table:style-name="ce78">
            <text:p><text:s text:c="3"/>526</text:p>
          </table:table-cell>
          <table:table-cell office:value-type="float" office:value="316.9584264246912" table:style-name="ce78">
            <text:p><text:s text:c="3"/>317</text:p>
          </table:table-cell>
          <table:table-cell office:value-type="float" office:value="995.18935058534555" table:style-name="ce78">
            <text:p><text:s text:c="3"/>995</text:p>
          </table:table-cell>
          <table:table-cell office:value-type="float" office:value="873.33686520591982" table:style-name="ce78">
            <text:p><text:s text:c="3"/>873</text:p>
          </table:table-cell>
          <table:table-cell office:value-type="float" office:value="200.01850519061441" table:style-name="ce78">
            <text:p><text:s text:c="3"/>200</text:p>
          </table:table-cell>
          <table:table-cell office:value-type="float" office:value="596.977534846823" table:style-name="ce78">
            <text:p><text:s text:c="3"/>597</text:p>
          </table:table-cell>
          <table:table-cell office:value-type="float" office:value="528.34223859728672" table:style-name="ce78">
            <text:p><text:s text:c="3"/>528</text:p>
          </table:table-cell>
          <table:table-cell office:value-type="float" office:value="311.13112687186458" table:style-name="ce78">
            <text:p><text:s text:c="3"/>311</text:p>
          </table:table-cell>
          <table:table-cell office:value-type="float" office:value="59.946120652042801" table:style-name="ce78">
            <text:p><text:s text:c="3"/>60</text:p>
          </table:table-cell>
          <table:table-cell office:value-type="float" office:value="157.26499107337966" table:style-name="ce78">
            <text:p><text:s text:c="3"/>157</text:p>
          </table:table-cell>
          <table:table-cell office:value-type="float" office:value="76.961660433107596" table:style-name="ce78">
            <text:p><text:s text:c="3"/>77</text:p>
          </table:table-cell>
          <table:table-cell office:value-type="float" office:value="56.364303633823525" table:style-name="ce78">
            <text:p><text:s text:c="3"/>56</text:p>
          </table:table-cell>
          <table:table-cell office:value-type="float" office:value="6.8238220353690098" table:style-name="ce78">
            <text:p><text:s text:c="3"/>7</text:p>
          </table:table-cell>
          <table:table-cell office:value-type="float" office:value="13.773534763915071" table:style-name="ce78">
            <text:p><text:s text:c="3"/>14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982.77173197114939" table:style-name="ce78">
            <text:p><text:s text:c="3"/>983</text:p>
          </table:table-cell>
          <table:table-cell office:value-type="float" office:value="672.17902607788801" table:style-name="ce78">
            <text:p><text:s text:c="3"/>672</text:p>
          </table:table-cell>
          <table:table-cell office:value-type="float" office:value="464.75581582573034" table:style-name="ce78">
            <text:p><text:s text:c="3"/>465</text:p>
          </table:table-cell>
          <table:table-cell office:value-type="float" office:value="1168.6228867869047" table:style-name="ce78">
            <text:p><text:s text:c="2"/>1 169</text:p>
          </table:table-cell>
          <table:table-cell office:value-type="float" office:value="966.58341183025198" table:style-name="ce78">
            <text:p><text:s text:c="3"/>967</text:p>
          </table:table-cell>
          <table:table-cell office:value-type="float" office:value="379.7353268062144" table:style-name="ce78">
            <text:p><text:s text:c="3"/>380</text:p>
          </table:table-cell>
          <table:table-cell office:value-type="float" office:value="828.76865299849464" table:style-name="ce78">
            <text:p><text:s text:c="3"/>829</text:p>
          </table:table-cell>
          <table:table-cell office:value-type="float" office:value="741.31388890547805" table:style-name="ce78">
            <text:p><text:s text:c="3"/>741</text:p>
          </table:table-cell>
          <table:table-cell office:value-type="float" office:value="375.96731104245521" table:style-name="ce78">
            <text:p><text:s text:c="3"/>376</text:p>
          </table:table-cell>
          <table:table-cell office:value-type="float" office:value="78.031526807365552" table:style-name="ce78">
            <text:p><text:s text:c="3"/>78</text:p>
          </table:table-cell>
          <table:table-cell office:value-type="float" office:value="287.31505105565856" table:style-name="ce78">
            <text:p><text:s text:c="3"/>287</text:p>
          </table:table-cell>
          <table:table-cell office:value-type="float" office:value="40.335361488417902" table:style-name="ce78">
            <text:p><text:s text:c="3"/>40</text:p>
          </table:table-cell>
          <table:table-cell office:value-type="float" office:value="33.184313239100561" table:style-name="ce78">
            <text:p><text:s text:c="3"/>33</text:p>
          </table:table-cell>
          <table:table-cell office:value-type="float" office:value="2.0513994121513104" table:style-name="ce78">
            <text:p><text:s text:c="3"/>2</text:p>
          </table:table-cell>
          <table:table-cell office:value-type="float" office:value="5.09964883716603" table:style-name="ce78">
            <text:p><text:s text:c="3"/>5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18750.335378863878" table:style-name="ce79">
            <text:p><text:s text:c="2"/>18 750</text:p>
          </table:table-cell>
          <table:table-cell office:value-type="float" office:value="15301.159941811744" table:style-name="ce79">
            <text:p><text:s text:c="2"/>15 301</text:p>
          </table:table-cell>
          <table:table-cell office:value-type="float" office:value="4717.9515844694761" table:style-name="ce79">
            <text:p><text:s text:c="2"/>4 718</text:p>
          </table:table-cell>
          <table:table-cell office:value-type="float" office:value="29481.731662019174" table:style-name="ce79">
            <text:p><text:s text:c="2"/>29 482</text:p>
          </table:table-cell>
          <table:table-cell office:value-type="float" office:value="27322.798708650884" table:style-name="ce79">
            <text:p><text:s text:c="2"/>27 323</text:p>
          </table:table-cell>
          <table:table-cell office:value-type="float" office:value="3386.9450615724604" table:style-name="ce79">
            <text:p><text:s text:c="2"/>3 387</text:p>
          </table:table-cell>
          <table:table-cell office:value-type="float" office:value="13500.245155034849" table:style-name="ce79">
            <text:p><text:s text:c="2"/>13 500</text:p>
          </table:table-cell>
          <table:table-cell office:value-type="float" office:value="12477.675168164735" table:style-name="ce79">
            <text:p><text:s text:c="2"/>12 478</text:p>
          </table:table-cell>
          <table:table-cell office:value-type="float" office:value="6657.8119286364936" table:style-name="ce79">
            <text:p><text:s text:c="2"/>6 658</text:p>
          </table:table-cell>
          <table:table-cell office:value-type="float" office:value="3008.691807721978" table:style-name="ce79">
            <text:p><text:s text:c="2"/>3 009</text:p>
          </table:table-cell>
          <table:table-cell office:value-type="float" office:value="2811.1714318062691" table:style-name="ce79">
            <text:p><text:s text:c="2"/>2 811</text:p>
          </table:table-cell>
          <table:table-cell office:value-type="float" office:value="1969.4944619495591" table:style-name="ce79">
            <text:p><text:s text:c="2"/>1 969</text:p>
          </table:table-cell>
          <table:table-cell office:value-type="float" office:value="1301.0391236886344" table:style-name="ce79">
            <text:p><text:s text:c="2"/>1 301</text:p>
          </table:table-cell>
          <table:table-cell office:value-type="float" office:value="473.50553703829257" table:style-name="ce79">
            <text:p><text:s text:c="3"/>474</text:p>
          </table:table-cell>
          <table:table-cell office:value-type="float" office:value="194.94980122263166" table:style-name="ce79">
            <text:p><text:s text:c="3"/>195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0728.647431360649" table:style-name="ce78">
            <text:p><text:s text:c="2"/>10 729</text:p>
          </table:table-cell>
          <table:table-cell office:value-type="float" office:value="8991.42589827964" table:style-name="ce78">
            <text:p><text:s text:c="2"/>8 991</text:p>
          </table:table-cell>
          <table:table-cell office:value-type="float" office:value="2263.7482698852414" table:style-name="ce78">
            <text:p><text:s text:c="2"/>2 264</text:p>
          </table:table-cell>
          <table:table-cell office:value-type="float" office:value="17668.795127881123" table:style-name="ce78">
            <text:p><text:s text:c="2"/>17 669</text:p>
          </table:table-cell>
          <table:table-cell office:value-type="float" office:value="16489.582073439266" table:style-name="ce78">
            <text:p><text:s text:c="2"/>16 490</text:p>
          </table:table-cell>
          <table:table-cell office:value-type="float" office:value="1671.4190594906784" table:style-name="ce78">
            <text:p><text:s text:c="2"/>1 671</text:p>
          </table:table-cell>
          <table:table-cell office:value-type="float" office:value="7438.6154378434012" table:style-name="ce78">
            <text:p><text:s text:c="2"/>7 439</text:p>
          </table:table-cell>
          <table:table-cell office:value-type="float" office:value="6943.0461366172449" table:style-name="ce78">
            <text:p><text:s text:c="2"/>6 943</text:p>
          </table:table-cell>
          <table:table-cell office:value-type="float" office:value="3546.8804701944755" table:style-name="ce78">
            <text:p><text:s text:c="2"/>3 547</text:p>
          </table:table-cell>
          <table:table-cell office:value-type="float" office:value="1723.6856338632551" table:style-name="ce78">
            <text:p><text:s text:c="2"/>1 724</text:p>
          </table:table-cell>
          <table:table-cell office:value-type="float" office:value="1672.480032559519" table:style-name="ce78">
            <text:p><text:s text:c="2"/>1 672</text:p>
          </table:table-cell>
          <table:table-cell office:value-type="float" office:value="1270.6138145538255" table:style-name="ce78">
            <text:p><text:s text:c="2"/>1 271</text:p>
          </table:table-cell>
          <table:table-cell office:value-type="float" office:value="767.98512856345383" table:style-name="ce78">
            <text:p><text:s text:c="3"/>768</text:p>
          </table:table-cell>
          <table:table-cell office:value-type="float" office:value="399.21071906332929" table:style-name="ce78">
            <text:p><text:s text:c="3"/>399</text:p>
          </table:table-cell>
          <table:table-cell office:value-type="float" office:value="103.41796692704179" table:style-name="ce78">
            <text:p><text:s text:c="3"/>103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2651.490818624919" table:style-name="ce78">
            <text:p><text:s text:c="2"/>2 651</text:p>
          </table:table-cell>
          <table:table-cell office:value-type="float" office:value="2357.0461029145872" table:style-name="ce78">
            <text:p><text:s text:c="2"/>2 357</text:p>
          </table:table-cell>
          <table:table-cell office:value-type="float" office:value="544.72744255071552" table:style-name="ce78">
            <text:p><text:s text:c="3"/>545</text:p>
          </table:table-cell>
          <table:table-cell office:value-type="float" office:value="3827.5889648246857" table:style-name="ce78">
            <text:p><text:s text:c="2"/>3 828</text:p>
          </table:table-cell>
          <table:table-cell office:value-type="float" office:value="3560.3757711512039" table:style-name="ce78">
            <text:p><text:s text:c="2"/>3 560</text:p>
          </table:table-cell>
          <table:table-cell office:value-type="float" office:value="340.48727266653367" table:style-name="ce78">
            <text:p><text:s text:c="3"/>340</text:p>
          </table:table-cell>
          <table:table-cell office:value-type="float" office:value="1690.9574242404185" table:style-name="ce78">
            <text:p><text:s text:c="2"/>1 691</text:p>
          </table:table-cell>
          <table:table-cell office:value-type="float" office:value="1678.1436238283738" table:style-name="ce78">
            <text:p><text:s text:c="2"/>1 678</text:p>
          </table:table-cell>
          <table:table-cell office:value-type="float" office:value="904.90351912776646" table:style-name="ce78">
            <text:p><text:s text:c="3"/>905</text:p>
          </table:table-cell>
          <table:table-cell office:value-type="float" office:value="539.9827976212988" table:style-name="ce78">
            <text:p><text:s text:c="3"/>540</text:p>
          </table:table-cell>
          <table:table-cell office:value-type="float" office:value="233.25730707930924" table:style-name="ce78">
            <text:p><text:s text:c="3"/>233</text:p>
          </table:table-cell>
          <table:table-cell office:value-type="float" office:value="288.08756657468962" table:style-name="ce78">
            <text:p><text:s text:c="3"/>288</text:p>
          </table:table-cell>
          <table:table-cell office:value-type="float" office:value="230.15315946593731" table:style-name="ce78">
            <text:p><text:s text:c="3"/>230</text:p>
          </table:table-cell>
          <table:table-cell office:value-type="float" office:value="34.235586271115459" table:style-name="ce78">
            <text:p><text:s text:c="3"/>34</text:p>
          </table:table-cell>
          <table:table-cell office:value-type="float" office:value="23.698820837636898" table:style-name="ce78">
            <text:p><text:s text:c="3"/>24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2314.1427710483799" table:style-name="ce78">
            <text:p><text:s text:c="2"/>2 314</text:p>
          </table:table-cell>
          <table:table-cell office:value-type="float" office:value="1734.3468777339313" table:style-name="ce78">
            <text:p><text:s text:c="2"/>1 734</text:p>
          </table:table-cell>
          <table:table-cell office:value-type="float" office:value="708.56140908973498" table:style-name="ce78">
            <text:p><text:s text:c="3"/>709</text:p>
          </table:table-cell>
          <table:table-cell office:value-type="float" office:value="3932.3253190729702" table:style-name="ce78">
            <text:p><text:s text:c="2"/>3 932</text:p>
          </table:table-cell>
          <table:table-cell office:value-type="float" office:value="3664.9449705318493" table:style-name="ce78">
            <text:p><text:s text:c="2"/>3 665</text:p>
          </table:table-cell>
          <table:table-cell office:value-type="float" office:value="545.81512664982085" table:style-name="ce78">
            <text:p><text:s text:c="3"/>546</text:p>
          </table:table-cell>
          <table:table-cell office:value-type="float" office:value="1897.4318896327154" table:style-name="ce78">
            <text:p><text:s text:c="2"/>1 897</text:p>
          </table:table-cell>
          <table:table-cell office:value-type="float" office:value="1669.1272700925886" table:style-name="ce78">
            <text:p><text:s text:c="2"/>1 669</text:p>
          </table:table-cell>
          <table:table-cell office:value-type="float" office:value="940.2306139107468" table:style-name="ce78">
            <text:p><text:s text:c="3"/>940</text:p>
          </table:table-cell>
          <table:table-cell office:value-type="float" office:value="506.68229627648316" table:style-name="ce78">
            <text:p><text:s text:c="3"/>507</text:p>
          </table:table-cell>
          <table:table-cell office:value-type="float" office:value="222.21435990535869" table:style-name="ce78">
            <text:p><text:s text:c="3"/>222</text:p>
          </table:table-cell>
          <table:table-cell office:value-type="float" office:value="194.02844357130289" table:style-name="ce78">
            <text:p><text:s text:c="3"/>194</text:p>
          </table:table-cell>
          <table:table-cell office:value-type="float" office:value="133.38249317256395" table:style-name="ce78">
            <text:p><text:s text:c="3"/>133</text:p>
          </table:table-cell>
          <table:table-cell office:value-type="float" office:value="22.79787928874207" table:style-name="ce78">
            <text:p><text:s text:c="3"/>23</text:p>
          </table:table-cell>
          <table:table-cell office:value-type="float" office:value="37.848071109996852" table:style-name="ce78">
            <text:p><text:s text:c="3"/>38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1552.101812138646" table:style-name="ce78">
            <text:p><text:s text:c="2"/>1 552</text:p>
          </table:table-cell>
          <table:table-cell office:value-type="float" office:value="1163.6146400561854" table:style-name="ce78">
            <text:p><text:s text:c="2"/>1 164</text:p>
          </table:table-cell>
          <table:table-cell office:value-type="float" office:value="526.39101933311053" table:style-name="ce78">
            <text:p><text:s text:c="3"/>526</text:p>
          </table:table-cell>
          <table:table-cell office:value-type="float" office:value="2107.0992850356897" table:style-name="ce78">
            <text:p><text:s text:c="2"/>2 107</text:p>
          </table:table-cell>
          <table:table-cell office:value-type="float" office:value="1928.7888792090373" table:style-name="ce78">
            <text:p><text:s text:c="2"/>1 929</text:p>
          </table:table-cell>
          <table:table-cell office:value-type="float" office:value="334.3225795624997" table:style-name="ce78">
            <text:p><text:s text:c="3"/>334</text:p>
          </table:table-cell>
          <table:table-cell office:value-type="float" office:value="1198.7698572501738" table:style-name="ce78">
            <text:p><text:s text:c="2"/>1 199</text:p>
          </table:table-cell>
          <table:table-cell office:value-type="float" office:value="1049.1971923024178" table:style-name="ce78">
            <text:p><text:s text:c="2"/>1 049</text:p>
          </table:table-cell>
          <table:table-cell office:value-type="float" office:value="663.8769467666948" table:style-name="ce78">
            <text:p><text:s text:c="3"/>664</text:p>
          </table:table-cell>
          <table:table-cell office:value-type="float" office:value="110.60275428762034" table:style-name="ce78">
            <text:p><text:s text:c="3"/>111</text:p>
          </table:table-cell>
          <table:table-cell office:value-type="float" office:value="274.71749124810236" table:style-name="ce78">
            <text:p><text:s text:c="3"/>275</text:p>
          </table:table-cell>
          <table:table-cell office:value-type="float" office:value="133.5740214396736" table:style-name="ce78">
            <text:p><text:s text:c="3"/>134</text:p>
          </table:table-cell>
          <table:table-cell office:value-type="float" office:value="108.61431231626379" table:style-name="ce78">
            <text:p><text:s text:c="3"/>109</text:p>
          </table:table-cell>
          <table:table-cell office:value-type="float" office:value="9.5772377256390193" table:style-name="ce78">
            <text:p><text:s text:c="3"/>10</text:p>
          </table:table-cell>
          <table:table-cell office:value-type="float" office:value="15.38247139777082" table:style-name="ce78">
            <text:p><text:s text:c="3"/>15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640.66481775105899" table:style-name="ce78">
            <text:p><text:s text:c="3"/>641</text:p>
          </table:table-cell>
          <table:table-cell office:value-type="float" office:value="456.17030705760277" table:style-name="ce78">
            <text:p><text:s text:c="3"/>456</text:p>
          </table:table-cell>
          <table:table-cell office:value-type="float" office:value="272.21561396674957" table:style-name="ce78">
            <text:p><text:s text:c="3"/>272</text:p>
          </table:table-cell>
          <table:table-cell office:value-type="float" office:value="894.11131879207085" table:style-name="ce78">
            <text:p><text:s text:c="3"/>894</text:p>
          </table:table-cell>
          <table:table-cell office:value-type="float" office:value="792.80133879029211" table:style-name="ce78">
            <text:p><text:s text:c="3"/>793</text:p>
          </table:table-cell>
          <table:table-cell office:value-type="float" office:value="168.95827438469286" table:style-name="ce78">
            <text:p><text:s text:c="3"/>169</text:p>
          </table:table-cell>
          <table:table-cell office:value-type="float" office:value="527.42885855344582" table:style-name="ce78">
            <text:p><text:s text:c="3"/>527</text:p>
          </table:table-cell>
          <table:table-cell office:value-type="float" office:value="472.90637214186631" table:style-name="ce78">
            <text:p><text:s text:c="3"/>473</text:p>
          </table:table-cell>
          <table:table-cell office:value-type="float" office:value="270.65636721844277" table:style-name="ce78">
            <text:p><text:s text:c="3"/>271</text:p>
          </table:table-cell>
          <table:table-cell office:value-type="float" office:value="56.824607148005398" table:style-name="ce78">
            <text:p><text:s text:c="3"/>57</text:p>
          </table:table-cell>
          <table:table-cell office:value-type="float" office:value="145.42539777541853" table:style-name="ce78">
            <text:p><text:s text:c="3"/>145</text:p>
          </table:table-cell>
          <table:table-cell office:value-type="float" office:value="50.313482510803432" table:style-name="ce78">
            <text:p><text:s text:c="3"/>50</text:p>
          </table:table-cell>
          <table:table-cell office:value-type="float" office:value="34.177945120468536" table:style-name="ce78">
            <text:p><text:s text:c="3"/>34</text:p>
          </table:table-cell>
          <table:table-cell office:value-type="float" office:value="5.6327152773154898" table:style-name="ce78">
            <text:p><text:s text:c="3"/>6</text:p>
          </table:table-cell>
          <table:table-cell office:value-type="float" office:value="10.502822113019411" table:style-name="ce78">
            <text:p><text:s text:c="3"/>11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863.28772794022257" table:style-name="ce78">
            <text:p><text:s text:c="3"/>863</text:p>
          </table:table-cell>
          <table:table-cell office:value-type="float" office:value="598.55611576979879" table:style-name="ce78">
            <text:p><text:s text:c="3"/>599</text:p>
          </table:table-cell>
          <table:table-cell office:value-type="float" office:value="402.30782964392432" table:style-name="ce78">
            <text:p><text:s text:c="3"/>402</text:p>
          </table:table-cell>
          <table:table-cell office:value-type="float" office:value="1051.8116464126372" table:style-name="ce78">
            <text:p><text:s text:c="2"/>1 052</text:p>
          </table:table-cell>
          <table:table-cell office:value-type="float" office:value="886.30567552923367" table:style-name="ce78">
            <text:p><text:s text:c="3"/>886</text:p>
          </table:table-cell>
          <table:table-cell office:value-type="float" office:value="325.94274881823515" table:style-name="ce78">
            <text:p><text:s text:c="3"/>326</text:p>
          </table:table-cell>
          <table:table-cell office:value-type="float" office:value="747.04168751469513" table:style-name="ce78">
            <text:p><text:s text:c="3"/>747</text:p>
          </table:table-cell>
          <table:table-cell office:value-type="float" office:value="665.25457318224267" table:style-name="ce78">
            <text:p><text:s text:c="3"/>665</text:p>
          </table:table-cell>
          <table:table-cell office:value-type="float" office:value="331.26401141836709" table:style-name="ce78">
            <text:p><text:s text:c="3"/>331</text:p>
          </table:table-cell>
          <table:table-cell office:value-type="float" office:value="70.913718525315318" table:style-name="ce78">
            <text:p><text:s text:c="3"/>71</text:p>
          </table:table-cell>
          <table:table-cell office:value-type="float" office:value="263.07684323856154" table:style-name="ce78">
            <text:p><text:s text:c="3"/>263</text:p>
          </table:table-cell>
          <table:table-cell office:value-type="float" office:value="32.877133299264138" table:style-name="ce78">
            <text:p><text:s text:c="3"/>33</text:p>
          </table:table-cell>
          <table:table-cell office:value-type="float" office:value="26.726085049946928" table:style-name="ce78">
            <text:p><text:s text:c="3"/>27</text:p>
          </table:table-cell>
          <table:table-cell office:value-type="float" office:value="2.0513994121513104" table:style-name="ce78">
            <text:p><text:s text:c="3"/>2</text:p>
          </table:table-cell>
          <table:table-cell office:value-type="float" office:value="4.0996488371659003" table:style-name="ce78">
            <text:p><text:s text:c="3"/>4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49.851025473497771" table:style-name="ce79">
            <text:p><text:s text:c="3"/>50</text:p>
          </table:table-cell>
          <table:table-cell office:value-type="float" office:value="40.15785645348025" table:style-name="ce79">
            <text:p><text:s text:c="3"/>40</text:p>
          </table:table-cell>
          <table:table-cell office:value-type="float" office:value="9.6931690200175193" table:style-name="ce79">
            <text:p><text:s text:c="3"/>10</text:p>
          </table:table-cell>
          <table:table-cell office:value-type="float" office:value="161.63779426756116" table:style-name="ce79">
            <text:p><text:s text:c="3"/>162</text:p>
          </table:table-cell>
          <table:table-cell office:value-type="float" office:value="127.70402794551616" table:style-name="ce79">
            <text:p><text:s text:c="3"/>128</text:p>
          </table:table-cell>
          <table:table-cell office:value-type="float" office:value="44.905988544246121" table:style-name="ce79">
            <text:p><text:s text:c="3"/>45</text:p>
          </table:table-cell>
          <table:table-cell office:value-type="float" office:value="42.488195783366429" table:style-name="ce79">
            <text:p><text:s text:c="3"/>42</text:p>
          </table:table-cell>
          <table:table-cell office:value-type="float" office:value="85.811453227336244" table:style-name="ce79">
            <text:p><text:s text:c="3"/>86</text:p>
          </table:table-cell>
          <table:table-cell office:value-type="float" office:value="73.027015163949017" table:style-name="ce79">
            <text:p><text:s text:c="3"/>73</text:p>
          </table:table-cell>
          <table:table-cell office:value-type="float" office:value="6.5284780579006494" table:style-name="ce79">
            <text:p><text:s text:c="3"/>7</text:p>
          </table:table-cell>
          <table:table-cell office:value-type="float" office:value="6.2559600054865783" table:style-name="ce79">
            <text:p><text:s text:c="3"/>6</text:p>
          </table:table-cell>
          <table:table-cell office:value-type="float" office:value="23.032825920658318" table:style-name="ce79">
            <text:p><text:s text:c="3"/>23</text:p>
          </table:table-cell>
          <table:table-cell office:value-type="float" office:value="23.032825920658318" table:style-name="ce79">
            <text:p><text:s text:c="3"/>23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0" table:style-name="ce79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4.3350519123310498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3350519123310498" table:style-name="ce78">
            <text:p><text:s text:c="3"/>4</text:p>
          </table:table-cell>
          <table:table-cell office:value-type="float" office:value="19.201836956595692" table:style-name="ce78">
            <text:p><text:s text:c="3"/>19</text:p>
          </table:table-cell>
          <table:table-cell office:value-type="float" office:value="17.158682194695491" table:style-name="ce78">
            <text:p><text:s text:c="3"/>17</text:p>
          </table:table-cell>
          <table:table-cell office:value-type="float" office:value="5.0153769841005005" table:style-name="ce78">
            <text:p><text:s text:c="3"/>5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8.0518959787507107" table:style-name="ce78">
            <text:p><text:s text:c="3"/>8</text:p>
          </table:table-cell>
          <table:table-cell office:value-type="float" office:value="8.0518959787507107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33782730864757" table:style-name="ce78">
            <text:p><text:s text:c="3"/>1</text:p>
          </table:table-cell>
          <table:table-cell office:value-type="float" office:value="1.33782730864757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28.425540423809544" table:style-name="ce78">
            <text:p><text:s text:c="3"/>28</text:p>
          </table:table-cell>
          <table:table-cell office:value-type="float" office:value="28.425540423809544" table:style-name="ce78">
            <text:p><text:s text:c="3"/>2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42.439637171271961" table:style-name="ce78">
            <text:p><text:s text:c="3"/>42</text:p>
          </table:table-cell>
          <table:table-cell office:value-type="float" office:value="7.7921632729728092" table:style-name="ce78">
            <text:p><text:s text:c="3"/>8</text:p>
          </table:table-cell>
          <table:table-cell office:value-type="float" office:value="28.425540423809544" table:style-name="ce78">
            <text:p><text:s text:c="3"/>28</text:p>
          </table:table-cell>
          <table:table-cell office:value-type="float" office:value="38.003011137146771" table:style-name="ce78">
            <text:p><text:s text:c="3"/>38</text:p>
          </table:table-cell>
          <table:table-cell office:value-type="float" office:value="35.47453307924652" table:style-name="ce78">
            <text:p><text:s text:c="3"/>35</text:p>
          </table:table-cell>
          <table:table-cell office:value-type="float" office:value="2.52847805790025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2.1021571022002297" table:style-name="ce78">
            <text:p><text:s text:c="3"/>2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1.10215710220011" table:style-name="ce78">
            <text:p><text:s text:c="3"/>1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3.6674418605455399" table:style-name="ce78">
            <text:p><text:s text:c="3"/>4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2.1021571022002297" table:style-name="ce78">
            <text:p><text:s text:c="3"/>2</text:p>
          </table:table-cell>
          <table:table-cell office:value-type="float" office:value="4.7695989627456497" table:style-name="ce78">
            <text:p><text:s text:c="3"/>5</text:p>
          </table:table-cell>
          <table:table-cell office:value-type="float" office:value="4.769598962745649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7.43042149446801" table:style-name="ce78">
            <text:p><text:s text:c="3"/>17</text:p>
          </table:table-cell>
          <table:table-cell office:value-type="float" office:value="17.43042149446801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13.255960005487266" table:style-name="ce78">
            <text:p><text:s text:c="3"/>13</text:p>
          </table:table-cell>
          <table:table-cell office:value-type="float" office:value="9.0000000000009077" table:style-name="ce78">
            <text:p><text:s text:c="3"/>9</text:p>
          </table:table-cell>
          <table:table-cell office:value-type="float" office:value="4.2559600054863598" table:style-name="ce78">
            <text:p><text:s text:c="3"/>4</text:p>
          </table:table-cell>
          <table:table-cell office:value-type="float" office:value="29.449593161823092" table:style-name="ce78">
            <text:p><text:s text:c="3"/>29</text:p>
          </table:table-cell>
          <table:table-cell office:value-type="float" office:value="14.449593161821525" table:style-name="ce78">
            <text:p><text:s text:c="3"/>14</text:p>
          </table:table-cell>
          <table:table-cell office:value-type="float" office:value="22.000000000002284" table:style-name="ce78">
            <text:p><text:s text:c="3"/>22</text:p>
          </table:table-cell>
          <table:table-cell office:value-type="float" office:value="7.2559600054866689" table:style-name="ce78">
            <text:p><text:s text:c="3"/>7</text:p>
          </table:table-cell>
          <table:table-cell office:value-type="float" office:value="22.449593161822364" table:style-name="ce78">
            <text:p><text:s text:c="3"/>22</text:p>
          </table:table-cell>
          <table:table-cell office:value-type="float" office:value="12.193633156335387" table:style-name="ce78">
            <text:p><text:s text:c="3"/>12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6.2559600054865783" table:style-name="ce78">
            <text:p><text:s text:c="3"/>6</text:p>
          </table:table-cell>
          <table:table-cell office:value-type="float" office:value="4.2645771175427392" table:style-name="ce78">
            <text:p><text:s text:c="3"/>4</text:p>
          </table:table-cell>
          <table:table-cell office:value-type="float" office:value="4.2645771175427392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3258.2301980385837" table:style-name="ce79">
            <text:p><text:s text:c="2"/>3 258</text:p>
          </table:table-cell>
          <table:table-cell office:value-type="float" office:value="2557.0997358717614" table:style-name="ce79">
            <text:p><text:s text:c="2"/>2 557</text:p>
          </table:table-cell>
          <table:table-cell office:value-type="float" office:value="874.04228941495182" table:style-name="ce79">
            <text:p><text:s text:c="3"/>874</text:p>
          </table:table-cell>
          <table:table-cell office:value-type="float" office:value="3677.9057044410401" table:style-name="ce79">
            <text:p><text:s text:c="2"/>3 678</text:p>
          </table:table-cell>
          <table:table-cell office:value-type="float" office:value="3190.6366026433584" table:style-name="ce79">
            <text:p><text:s text:c="2"/>3 191</text:p>
          </table:table-cell>
          <table:table-cell office:value-type="float" office:value="666.37600690589966" table:style-name="ce79">
            <text:p><text:s text:c="3"/>666</text:p>
          </table:table-cell>
          <table:table-cell office:value-type="float" office:value="2507.7610596861618" table:style-name="ce79">
            <text:p><text:s text:c="2"/>2 508</text:p>
          </table:table-cell>
          <table:table-cell office:value-type="float" office:value="1745.3607255530965" table:style-name="ce79">
            <text:p><text:s text:c="2"/>1 745</text:p>
          </table:table-cell>
          <table:table-cell office:value-type="float" office:value="1203.9322964710188" table:style-name="ce79">
            <text:p><text:s text:c="2"/>1 204</text:p>
          </table:table-cell>
          <table:table-cell office:value-type="float" office:value="217.61560158370054" table:style-name="ce79">
            <text:p><text:s text:c="3"/>218</text:p>
          </table:table-cell>
          <table:table-cell office:value-type="float" office:value="323.81282749837749" table:style-name="ce79">
            <text:p><text:s text:c="3"/>324</text:p>
          </table:table-cell>
          <table:table-cell office:value-type="float" office:value="456.66595606125338" table:style-name="ce79">
            <text:p><text:s text:c="3"/>457</text:p>
          </table:table-cell>
          <table:table-cell office:value-type="float" office:value="319.02074041587065" table:style-name="ce79">
            <text:p><text:s text:c="3"/>319</text:p>
          </table:table-cell>
          <table:table-cell office:value-type="float" office:value="56.527978649564311" table:style-name="ce79">
            <text:p><text:s text:c="3"/>57</text:p>
          </table:table-cell>
          <table:table-cell office:value-type="float" office:value="81.117236995818274" table:style-name="ce79">
            <text:p><text:s text:c="3"/>81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2000.3867740029177" table:style-name="ce78">
            <text:p><text:s text:c="2"/>2 000</text:p>
          </table:table-cell>
          <table:table-cell office:value-type="float" office:value="1650.1989499141241" table:style-name="ce78">
            <text:p><text:s text:c="2"/>1 650</text:p>
          </table:table-cell>
          <table:table-cell office:value-type="float" office:value="422.74355016987101" table:style-name="ce78">
            <text:p><text:s text:c="3"/>423</text:p>
          </table:table-cell>
          <table:table-cell office:value-type="float" office:value="2492.0808018553407" table:style-name="ce78">
            <text:p><text:s text:c="2"/>2 492</text:p>
          </table:table-cell>
          <table:table-cell office:value-type="float" office:value="2131.5761553810653" table:style-name="ce78">
            <text:p><text:s text:c="2"/>2 132</text:p>
          </table:table-cell>
          <table:table-cell office:value-type="float" office:value="456.25522826775881" table:style-name="ce78">
            <text:p><text:s text:c="3"/>456</text:p>
          </table:table-cell>
          <table:table-cell office:value-type="float" office:value="1651.6693667229692" table:style-name="ce78">
            <text:p><text:s text:c="2"/>1 652</text:p>
          </table:table-cell>
          <table:table-cell office:value-type="float" office:value="1047.9193807058571" table:style-name="ce78">
            <text:p><text:s text:c="2"/>1 048</text:p>
          </table:table-cell>
          <table:table-cell office:value-type="float" office:value="762.67187147467143" table:style-name="ce78">
            <text:p><text:s text:c="3"/>763</text:p>
          </table:table-cell>
          <table:table-cell office:value-type="float" office:value="148.52039453714417" table:style-name="ce78">
            <text:p><text:s text:c="3"/>149</text:p>
          </table:table-cell>
          <table:table-cell office:value-type="float" office:value="136.72711469404175" table:style-name="ce78">
            <text:p><text:s text:c="3"/>137</text:p>
          </table:table-cell>
          <table:table-cell office:value-type="float" office:value="347.48725087346253" table:style-name="ce78">
            <text:p><text:s text:c="3"/>347</text:p>
          </table:table-cell>
          <table:table-cell office:value-type="float" office:value="267.88457866422743" table:style-name="ce78">
            <text:p><text:s text:c="3"/>268</text:p>
          </table:table-cell>
          <table:table-cell office:value-type="float" office:value="20.061391885931641" table:style-name="ce78">
            <text:p><text:s text:c="3"/>20</text:p>
          </table:table-cell>
          <table:table-cell office:value-type="float" office:value="59.541280323303383" table:style-name="ce78">
            <text:p><text:s text:c="3"/>60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504.98466094613536" table:style-name="ce78">
            <text:p><text:s text:c="3"/>505</text:p>
          </table:table-cell>
          <table:table-cell office:value-type="float" office:value="377.98527919475913" table:style-name="ce78">
            <text:p><text:s text:c="3"/>378</text:p>
          </table:table-cell>
          <table:table-cell office:value-type="float" office:value="161.45689226488838" table:style-name="ce78">
            <text:p><text:s text:c="3"/>161</text:p>
          </table:table-cell>
          <table:table-cell office:value-type="float" office:value="454.97071007856528" table:style-name="ce78">
            <text:p><text:s text:c="3"/>455</text:p>
          </table:table-cell>
          <table:table-cell office:value-type="float" office:value="434.53499714433639" table:style-name="ce78">
            <text:p><text:s text:c="3"/>435</text:p>
          </table:table-cell>
          <table:table-cell office:value-type="float" office:value="27.556963382283712" table:style-name="ce78">
            <text:p><text:s text:c="3"/>28</text:p>
          </table:table-cell>
          <table:table-cell office:value-type="float" office:value="319.13330970365809" table:style-name="ce78">
            <text:p><text:s text:c="3"/>319</text:p>
          </table:table-cell>
          <table:table-cell office:value-type="float" office:value="236.93403059351692" table:style-name="ce78">
            <text:p><text:s text:c="3"/>237</text:p>
          </table:table-cell>
          <table:table-cell office:value-type="float" office:value="151.75550478017854" table:style-name="ce78">
            <text:p><text:s text:c="3"/>152</text:p>
          </table:table-cell>
          <table:table-cell office:value-type="float" office:value="16.004499851532021" table:style-name="ce78">
            <text:p><text:s text:c="3"/>16</text:p>
          </table:table-cell>
          <table:table-cell office:value-type="float" office:value="69.174025961806365" table:style-name="ce78">
            <text:p><text:s text:c="3"/>69</text:p>
          </table:table-cell>
          <table:table-cell office:value-type="float" office:value="55.317887861233089" table:style-name="ce78">
            <text:p><text:s text:c="3"/>55</text:p>
          </table:table-cell>
          <table:table-cell office:value-type="float" office:value="15.26566395078607" table:style-name="ce78">
            <text:p><text:s text:c="3"/>15</text:p>
          </table:table-cell>
          <table:table-cell office:value-type="float" office:value="29.55287544868299" table:style-name="ce78">
            <text:p><text:s text:c="3"/>30</text:p>
          </table:table-cell>
          <table:table-cell office:value-type="float" office:value="10.499348461764029" table:style-name="ce78">
            <text:p><text:s text:c="3"/>10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319.68616152354451" table:style-name="ce78">
            <text:p><text:s text:c="3"/>320</text:p>
          </table:table-cell>
          <table:table-cell office:value-type="float" office:value="235.43716796264098" table:style-name="ce78">
            <text:p><text:s text:c="3"/>235</text:p>
          </table:table-cell>
          <table:table-cell office:value-type="float" office:value="97.994037796234082" table:style-name="ce78">
            <text:p><text:s text:c="3"/>98</text:p>
          </table:table-cell>
          <table:table-cell office:value-type="float" office:value="318.96636919402084" table:style-name="ce78">
            <text:p><text:s text:c="3"/>319</text:p>
          </table:table-cell>
          <table:table-cell office:value-type="float" office:value="282.17175430887949" table:style-name="ce78">
            <text:p><text:s text:c="3"/>282</text:p>
          </table:table-cell>
          <table:table-cell office:value-type="float" office:value="77.376298853666526" table:style-name="ce78">
            <text:p><text:s text:c="3"/>77</text:p>
          </table:table-cell>
          <table:table-cell office:value-type="float" office:value="223.88351090087642" table:style-name="ce78">
            <text:p><text:s text:c="3"/>224</text:p>
          </table:table-cell>
          <table:table-cell office:value-type="float" office:value="220.25290691503056" table:style-name="ce78">
            <text:p><text:s text:c="3"/>220</text:p>
          </table:table-cell>
          <table:table-cell office:value-type="float" office:value="138.50706446890513" table:style-name="ce78">
            <text:p><text:s text:c="3"/>139</text:p>
          </table:table-cell>
          <table:table-cell office:value-type="float" office:value="28.730174610760713" table:style-name="ce78">
            <text:p><text:s text:c="3"/>29</text:p>
          </table:table-cell>
          <table:table-cell office:value-type="float" office:value="53.015667835364724" table:style-name="ce78">
            <text:p><text:s text:c="3"/>53</text:p>
          </table:table-cell>
          <table:table-cell office:value-type="float" office:value="19.265668256416578" table:style-name="ce78">
            <text:p><text:s text:c="3"/>19</text:p>
          </table:table-cell>
          <table:table-cell office:value-type="float" office:value="11.208453545983581" table:style-name="ce78">
            <text:p><text:s text:c="3"/>11</text:p>
          </table:table-cell>
          <table:table-cell office:value-type="float" office:value="3.5471317625323104" table:style-name="ce78">
            <text:p><text:s text:c="3"/>4</text:p>
          </table:table-cell>
          <table:table-cell office:value-type="float" office:value="4.5100829479006901" table:style-name="ce78">
            <text:p><text:s text:c="3"/>5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231.00247281217534" table:style-name="ce78">
            <text:p><text:s text:c="3"/>231</text:p>
          </table:table-cell>
          <table:table-cell office:value-type="float" office:value="160.22958892142881" table:style-name="ce78">
            <text:p><text:s text:c="3"/>160</text:p>
          </table:table-cell>
          <table:table-cell office:value-type="float" office:value="90.015127651897046" table:style-name="ce78">
            <text:p><text:s text:c="3"/>90</text:p>
          </table:table-cell>
          <table:table-cell office:value-type="float" office:value="230.21774327013952" table:style-name="ce78">
            <text:p><text:s text:c="3"/>230</text:p>
          </table:table-cell>
          <table:table-cell office:value-type="float" office:value="199.65746811479832" table:style-name="ce78">
            <text:p><text:s text:c="3"/>200</text:p>
          </table:table-cell>
          <table:table-cell office:value-type="float" office:value="46.436864710492536" table:style-name="ce78">
            <text:p><text:s text:c="3"/>46</text:p>
          </table:table-cell>
          <table:table-cell office:value-type="float" office:value="171.15734768916809" table:style-name="ce78">
            <text:p><text:s text:c="3"/>171</text:p>
          </table:table-cell>
          <table:table-cell office:value-type="float" office:value="135.9784172846044" table:style-name="ce78">
            <text:p><text:s text:c="3"/>136</text:p>
          </table:table-cell>
          <table:table-cell office:value-type="float" office:value="82.783028588834881" table:style-name="ce78">
            <text:p><text:s text:c="3"/>83</text:p>
          </table:table-cell>
          <table:table-cell office:value-type="float" office:value="18.121210798176367" table:style-name="ce78">
            <text:p><text:s text:c="3"/>18</text:p>
          </table:table-cell>
          <table:table-cell office:value-type="float" office:value="35.074177897593138" table:style-name="ce78">
            <text:p><text:s text:c="3"/>35</text:p>
          </table:table-cell>
          <table:table-cell office:value-type="float" office:value="22.183741570693993" table:style-name="ce78">
            <text:p><text:s text:c="3"/>22</text:p>
          </table:table-cell>
          <table:table-cell office:value-type="float" office:value="17.712456164375752" table:style-name="ce78">
            <text:p><text:s text:c="3"/>18</text:p>
          </table:table-cell>
          <table:table-cell office:value-type="float" office:value="2.1754727943638499" table:style-name="ce78">
            <text:p><text:s text:c="3"/>2</text:p>
          </table:table-cell>
          <table:table-cell office:value-type="float" office:value="2.29581261195439" table:style-name="ce78">
            <text:p><text:s text:c="3"/>2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95.942084728371896" table:style-name="ce78">
            <text:p><text:s text:c="3"/>96</text:p>
          </table:table-cell>
          <table:table-cell office:value-type="float" office:value="68.625839570720032" table:style-name="ce78">
            <text:p><text:s text:c="3"/>69</text:p>
          </table:table-cell>
          <table:table-cell office:value-type="float" office:value="43.640655355741522" table:style-name="ce78">
            <text:p><text:s text:c="3"/>44</text:p>
          </table:table-cell>
          <table:table-cell office:value-type="float" office:value="94.308432830528929" table:style-name="ce78">
            <text:p><text:s text:c="3"/>94</text:p>
          </table:table-cell>
          <table:table-cell office:value-type="float" office:value="76.868084555082191" table:style-name="ce78">
            <text:p><text:s text:c="3"/>77</text:p>
          </table:table-cell>
          <table:table-cell office:value-type="float" office:value="26.958073703721126" table:style-name="ce78">
            <text:p><text:s text:c="3"/>27</text:p>
          </table:table-cell>
          <table:table-cell office:value-type="float" office:value="67.446519191177018" table:style-name="ce78">
            <text:p><text:s text:c="3"/>67</text:p>
          </table:table-cell>
          <table:table-cell office:value-type="float" office:value="50.666267492674706" table:style-name="ce78">
            <text:p><text:s text:c="3"/>51</text:p>
          </table:table-cell>
          <table:table-cell office:value-type="float" office:value="35.705160690676188" table:style-name="ce78">
            <text:p><text:s text:c="3"/>36</text:p>
          </table:table-cell>
          <table:table-cell office:value-type="float" office:value="3.1215135040374005" table:style-name="ce78">
            <text:p><text:s text:c="3"/>3</text:p>
          </table:table-cell>
          <table:table-cell office:value-type="float" office:value="11.839593297961139" table:style-name="ce78">
            <text:p><text:s text:c="3"/>12</text:p>
          </table:table-cell>
          <table:table-cell office:value-type="float" office:value="9.2177564278361608" table:style-name="ce78">
            <text:p><text:s text:c="3"/>9</text:p>
          </table:table-cell>
          <table:table-cell office:value-type="float" office:value="4.7559370188869803" table:style-name="ce78">
            <text:p><text:s text:c="3"/>5</text:p>
          </table:table-cell>
          <table:table-cell office:value-type="float" office:value="1.19110675805352" table:style-name="ce78">
            <text:p><text:s text:c="3"/>1</text:p>
          </table:table-cell>
          <table:table-cell office:value-type="float" office:value="3.2707126508956605" table:style-name="ce78">
            <text:p><text:s text:c="3"/>3</text:p>
          </table:table-cell>
          <table:table-cell table:number-columns-repeated="16366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106.22804402543956" table:style-name="ce78">
            <text:p><text:s text:c="3"/>106</text:p>
          </table:table-cell>
          <table:table-cell office:value-type="float" office:value="64.622910308088336" table:style-name="ce78">
            <text:p><text:s text:c="3"/>65</text:p>
          </table:table-cell>
          <table:table-cell office:value-type="float" office:value="58.192026176319672" table:style-name="ce78">
            <text:p><text:s text:c="3"/>58</text:p>
          </table:table-cell>
          <table:table-cell office:value-type="float" office:value="87.361647212444396" table:style-name="ce78">
            <text:p><text:s text:c="3"/>87</text:p>
          </table:table-cell>
          <table:table-cell office:value-type="float" office:value="65.828143139196783" table:style-name="ce78">
            <text:p><text:s text:c="3"/>66</text:p>
          </table:table-cell>
          <table:table-cell office:value-type="float" office:value="31.792577987976991" table:style-name="ce78">
            <text:p><text:s text:c="3"/>32</text:p>
          </table:table-cell>
          <table:table-cell office:value-type="float" office:value="74.471005478312748" table:style-name="ce78">
            <text:p><text:s text:c="3"/>74</text:p>
          </table:table-cell>
          <table:table-cell office:value-type="float" office:value="53.609722561413015" table:style-name="ce78">
            <text:p><text:s text:c="3"/>54</text:p>
          </table:table-cell>
          <table:table-cell office:value-type="float" office:value="32.509666467752737" table:style-name="ce78">
            <text:p><text:s text:c="3"/>33</text:p>
          </table:table-cell>
          <table:table-cell office:value-type="float" office:value="3.1178082820498401" table:style-name="ce78">
            <text:p><text:s text:c="3"/>3</text:p>
          </table:table-cell>
          <table:table-cell office:value-type="float" office:value="17.982247811610442" table:style-name="ce78">
            <text:p><text:s text:c="3"/>18</text:p>
          </table:table-cell>
          <table:table-cell office:value-type="float" office:value="3.1936510716110202" table:style-name="ce78">
            <text:p><text:s text:c="3"/>3</text:p>
          </table:table-cell>
          <table:table-cell office:value-type="float" office:value="2.19365107161089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1299" table:style-name="ce78">
            <text:p><text:s text:c="3"/>1</text:p>
          </table:table-cell>
          <table:table-cell table:number-columns-repeated="16366" table:style-name="ce4"/>
        </table:table-row>
        <table:table-row table:style-name="ro7">
          <table:table-cell table:number-columns-repeated="18" table:style-name="ce29"/>
          <table:table-cell table:number-columns-repeated="16366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8" table:style-name="ro11">
          <table:table-cell table:number-columns-repeated="16384" table:style-name="ce4"/>
        </table:table-row>
        <table:table-row table:number-rows-repeated="6" table:style-name="ro11">
          <table:table-cell table:style-name="ce4"/>
          <table:table-cell table:number-columns-repeated="16383" table:style-name="ce4"/>
        </table:table-row>
        <table:table-row table:style-name="ro11">
          <table:table-cell table:style-name="ce4"/>
          <table:table-cell table:number-columns-repeated="9" table:style-name="ce31"/>
          <table:table-cell table:number-columns-repeated="16374" table:style-name="ce4"/>
        </table:table-row>
        <table:table-row table:number-rows-repeated="1048521" table:style-name="ro11">
          <table:table-cell table:number-columns-repeated="16384"/>
        </table:table-row>
      </table:table>
      <table:table table:name="tab1_2_3" table:style-name="ta3">
        <table:table-column table:style-name="co1" table:default-cell-style-name="ce47"/>
        <table:table-column table:style-name="co11" table:number-columns-repeated="8" table:default-cell-style-name="ce47"/>
        <table:table-column table:style-name="co11" table:number-columns-repeated="10" table:default-cell-style-name="ce31"/>
        <table:table-column table:style-name="co12" table:number-columns-repeated="16365" table:default-cell-style-name="ce31"/>
        <table:table-row table:style-name="ro1">
          <table:table-cell office:value-type="string" table:number-columns-spanned="10" table:number-rows-spanned="1" table:style-name="ce98">
            <text:p>Tabela 1.2.3 - Grau de novidade do principal produto e/ou principal processo nas empresas que implementaram inovações, segundo as faixas</text:p>
          </table:table-cell>
          <table:covered-table-cell table:number-columns-repeated="9"/>
          <table:table-cell table:number-columns-repeated="2" table:style-name="ce14"/>
          <table:table-cell table:number-columns-repeated="16372" table:style-name="ce1"/>
        </table:table-row>
        <table:table-row table:style-name="ro1">
          <table:table-cell office:value-type="string" table:number-columns-spanned="10" table:number-rows-spanned="1" table:style-name="ce99">
            <text:p>de pessoal ocupado nas atividades da indústria, do setor de eletricidade e gás e dos serviços selecionados - Brasil - período 2015-2017</text:p>
          </table:table-cell>
          <table:covered-table-cell table:number-columns-repeated="9"/>
          <table:table-cell table:number-columns-repeated="2"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9" table:style-name="ce15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8" table:number-rows-spanned="1" table:style-name="ce103">
            <text:p>Grau de novidade do principal produto e/ou principal processo nas empresas que implementaram inovações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9" table:number-rows-spanned="1" table:style-name="ce102">
            <text:p>Produto</text:p>
          </table:table-cell>
          <table:covered-table-cell table:number-columns-repeated="8"/>
          <table:table-cell office:value-type="string" table:number-columns-spanned="9" table:number-rows-spanned="1" table:style-name="ce90">
            <text:p>Processo</text:p>
          </table:table-cell>
          <table:covered-table-cell table:number-columns-repeated="8"/>
          <table:table-cell table:number-columns-repeated="16365" table:style-name="ce2"/>
        </table:table-row>
        <table:table-row table:style-name="ro13">
          <table:covered-table-cell/>
          <table:table-cell office:value-type="string" table:number-columns-spanned="3" table:number-rows-spanned="1" table:style-name="ce102">
            <text:p>Novo para a empresa, mas já</text:p>
            <text:p>existente no mercado nacional</text:p>
          </table:table-cell>
          <table:covered-table-cell table:number-columns-repeated="2"/>
          <table:table-cell office:value-type="string" table:number-columns-spanned="3" table:number-rows-spanned="1" table:style-name="ce102">
            <text:p>Novo para o mercado nacional, mas já</text:p>
            <text:p>existente no mercado mundial</text:p>
          </table:table-cell>
          <table:covered-table-cell table:number-columns-repeated="2"/>
          <table:table-cell office:value-type="string" table:number-columns-spanned="3" table:number-rows-spanned="1" table:style-name="ce102">
            <text:p>Novo para o mercado mundial</text:p>
          </table:table-cell>
          <table:covered-table-cell table:number-columns-repeated="2"/>
          <table:table-cell office:value-type="string" table:number-columns-spanned="3" table:number-rows-spanned="1" table:style-name="ce102">
            <text:p>Novo para a empresa, mas já</text:p>
            <text:p>existente no setor no Brasil</text:p>
          </table:table-cell>
          <table:covered-table-cell table:number-columns-repeated="2"/>
          <table:table-cell office:value-type="string" table:number-columns-spanned="3" table:number-rows-spanned="1" table:style-name="ce102">
            <text:p>Novo para o setor, mas já</text:p>
            <text:p>existente em termos mundiais</text:p>
          </table:table-cell>
          <table:covered-table-cell table:number-columns-repeated="2"/>
          <table:table-cell office:value-type="string" table:number-columns-spanned="3" table:number-rows-spanned="1" table:style-name="ce90">
            <text:p>Novo para o setor em</text:p>
            <text:p>termos mundiais</text:p>
          </table:table-cell>
          <table:covered-table-cell table:number-columns-repeated="2"/>
          <table:table-cell table:number-columns-repeated="16365" table:style-name="ce2"/>
        </table:table-row>
        <table:table-row table:style-name="ro14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6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6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5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6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6">
            <text:p>Completa-</text:p>
            <text:p>mente novo</text:p>
            <text:p>para a empres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rimora-</text:p>
            <text:p>mento de</text:p>
            <text:p>um já</text:p>
            <text:p>existente</text:p>
          </table:table-cell>
          <table:table-cell office:value-type="string" table:style-name="ce5">
            <text:p>Completa-</text:p>
            <text:p>mente novo</text:p>
            <text:p>para a empresa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7044.121733888216" table:style-name="ce79">
            <text:p><text:s text:c="2"/>17 044</text:p>
          </table:table-cell>
          <table:table-cell office:value-type="float" office:value="8696.963996450304" table:style-name="ce79">
            <text:p><text:s text:c="2"/>8 697</text:p>
          </table:table-cell>
          <table:table-cell office:value-type="float" office:value="8347.1577374379212" table:style-name="ce79">
            <text:p><text:s text:c="2"/>8 347</text:p>
          </table:table-cell>
          <table:table-cell office:value-type="float" office:value="4414.0353414818128" table:style-name="ce79">
            <text:p><text:s text:c="2"/>4 414</text:p>
          </table:table-cell>
          <table:table-cell office:value-type="float" office:value="2225.076128067436" table:style-name="ce79">
            <text:p><text:s text:c="2"/>2 225</text:p>
          </table:table-cell>
          <table:table-cell office:value-type="float" office:value="2188.9592134143763" table:style-name="ce79">
            <text:p><text:s text:c="2"/>2 189</text:p>
          </table:table-cell>
          <table:table-cell office:value-type="float" office:value="600.25952700592347" table:style-name="ce79">
            <text:p><text:s text:c="3"/>600</text:p>
          </table:table-cell>
          <table:table-cell office:value-type="float" office:value="244.90010434868077" table:style-name="ce79">
            <text:p><text:s text:c="3"/>245</text:p>
          </table:table-cell>
          <table:table-cell office:value-type="float" office:value="355.3594226572427" table:style-name="ce79">
            <text:p><text:s text:c="3"/>355</text:p>
          </table:table-cell>
          <table:table-cell office:value-type="float" office:value="29803.583311659622" table:style-name="ce79">
            <text:p><text:s text:c="2"/>29 804</text:p>
          </table:table-cell>
          <table:table-cell office:value-type="float" office:value="19122.897121689835" table:style-name="ce79">
            <text:p><text:s text:c="2"/>19 123</text:p>
          </table:table-cell>
          <table:table-cell office:value-type="float" office:value="10680.686189969789" table:style-name="ce79">
            <text:p><text:s text:c="2"/>10 681</text:p>
          </table:table-cell>
          <table:table-cell office:value-type="float" office:value="3144.2692312768063" table:style-name="ce79">
            <text:p><text:s text:c="2"/>3 144</text:p>
          </table:table-cell>
          <table:table-cell office:value-type="float" office:value="1691.5879197449465" table:style-name="ce79">
            <text:p><text:s text:c="2"/>1 692</text:p>
          </table:table-cell>
          <table:table-cell office:value-type="float" office:value="1452.6813115318582" table:style-name="ce79">
            <text:p><text:s text:c="2"/>1 453</text:p>
          </table:table-cell>
          <table:table-cell office:value-type="float" office:value="373.42261779134031" table:style-name="ce79">
            <text:p><text:s text:c="3"/>373</text:p>
          </table:table-cell>
          <table:table-cell office:value-type="float" office:value="203.42919842592573" table:style-name="ce79">
            <text:p><text:s text:c="3"/>203</text:p>
          </table:table-cell>
          <table:table-cell office:value-type="float" office:value="169.99341936541455" table:style-name="ce79">
            <text:p><text:s text:c="3"/>170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10667.093939699709" table:style-name="ce78">
            <text:p><text:s text:c="2"/>10 667</text:p>
          </table:table-cell>
          <table:table-cell office:value-type="float" office:value="5540.8834354292112" table:style-name="ce78">
            <text:p><text:s text:c="2"/>5 541</text:p>
          </table:table-cell>
          <table:table-cell office:value-type="float" office:value="5126.2105042705025" table:style-name="ce78">
            <text:p><text:s text:c="2"/>5 126</text:p>
          </table:table-cell>
          <table:table-cell office:value-type="float" office:value="1927.3604040243943" table:style-name="ce78">
            <text:p><text:s text:c="2"/>1 927</text:p>
          </table:table-cell>
          <table:table-cell office:value-type="float" office:value="1012.4142737272396" table:style-name="ce78">
            <text:p><text:s text:c="2"/>1 012</text:p>
          </table:table-cell>
          <table:table-cell office:value-type="float" office:value="914.94613029715492" table:style-name="ce78">
            <text:p><text:s text:c="3"/>915</text:p>
          </table:table-cell>
          <table:table-cell office:value-type="float" office:value="136.3121776691263" table:style-name="ce78">
            <text:p><text:s text:c="3"/>136</text:p>
          </table:table-cell>
          <table:table-cell office:value-type="float" office:value="35.624244219449409" table:style-name="ce78">
            <text:p><text:s text:c="3"/>36</text:p>
          </table:table-cell>
          <table:table-cell office:value-type="float" office:value="100.68793344967688" table:style-name="ce78">
            <text:p><text:s text:c="3"/>101</text:p>
          </table:table-cell>
          <table:table-cell office:value-type="float" office:value="18444.486959921258" table:style-name="ce78">
            <text:p><text:s text:c="2"/>18 444</text:p>
          </table:table-cell>
          <table:table-cell office:value-type="float" office:value="11913.034799102452" table:style-name="ce78">
            <text:p><text:s text:c="2"/>11 913</text:p>
          </table:table-cell>
          <table:table-cell office:value-type="float" office:value="6531.4521608188006" table:style-name="ce78">
            <text:p><text:s text:c="2"/>6 531</text:p>
          </table:table-cell>
          <table:table-cell office:value-type="float" office:value="1655.9427025617065" table:style-name="ce78">
            <text:p><text:s text:c="2"/>1 656</text:p>
          </table:table-cell>
          <table:table-cell office:value-type="float" office:value="954.49488243743576" table:style-name="ce78">
            <text:p><text:s text:c="3"/>954</text:p>
          </table:table-cell>
          <table:table-cell office:value-type="float" office:value="701.44782012427038" table:style-name="ce78">
            <text:p><text:s text:c="3"/>701</text:p>
          </table:table-cell>
          <table:table-cell office:value-type="float" office:value="105.6261940384462" table:style-name="ce78">
            <text:p><text:s text:c="3"/>106</text:p>
          </table:table-cell>
          <table:table-cell office:value-type="float" office:value="82.186666737773663" table:style-name="ce78">
            <text:p><text:s text:c="3"/>82</text:p>
          </table:table-cell>
          <table:table-cell office:value-type="float" office:value="23.43952730067253" table:style-name="ce78">
            <text:p><text:s text:c="3"/>23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2457.5274842185786" table:style-name="ce78">
            <text:p><text:s text:c="2"/>2 458</text:p>
          </table:table-cell>
          <table:table-cell office:value-type="float" office:value="1184.5220647244964" table:style-name="ce78">
            <text:p><text:s text:c="2"/>1 185</text:p>
          </table:table-cell>
          <table:table-cell office:value-type="float" office:value="1273.005419494084" table:style-name="ce78">
            <text:p><text:s text:c="2"/>1 273</text:p>
          </table:table-cell>
          <table:table-cell office:value-type="float" office:value="666.98325733225829" table:style-name="ce78">
            <text:p><text:s text:c="3"/>667</text:p>
          </table:table-cell>
          <table:table-cell office:value-type="float" office:value="350.08614949440357" table:style-name="ce78">
            <text:p><text:s text:c="3"/>350</text:p>
          </table:table-cell>
          <table:table-cell office:value-type="float" office:value="316.89710783785478" table:style-name="ce78">
            <text:p><text:s text:c="3"/>317</text:p>
          </table:table-cell>
          <table:table-cell office:value-type="float" office:value="31.964738020217233" table:style-name="ce78">
            <text:p><text:s text:c="3"/>32</text:p>
          </table:table-cell>
          <table:table-cell office:value-type="float" office:value="16.460937585402061" table:style-name="ce78">
            <text:p><text:s text:c="3"/>16</text:p>
          </table:table-cell>
          <table:table-cell office:value-type="float" office:value="15.503800434815171" table:style-name="ce78">
            <text:p><text:s text:c="3"/>16</text:p>
          </table:table-cell>
          <table:table-cell office:value-type="float" office:value="4008.4125837952815" table:style-name="ce78">
            <text:p><text:s text:c="2"/>4 008</text:p>
          </table:table-cell>
          <table:table-cell office:value-type="float" office:value="2431.8140570796868" table:style-name="ce78">
            <text:p><text:s text:c="2"/>2 432</text:p>
          </table:table-cell>
          <table:table-cell office:value-type="float" office:value="1576.5985267155959" table:style-name="ce78">
            <text:p><text:s text:c="2"/>1 577</text:p>
          </table:table-cell>
          <table:table-cell office:value-type="float" office:value="269.16023749940365" table:style-name="ce78">
            <text:p><text:s text:c="3"/>269</text:p>
          </table:table-cell>
          <table:table-cell office:value-type="float" office:value="113.31686670263619" table:style-name="ce78">
            <text:p><text:s text:c="3"/>113</text:p>
          </table:table-cell>
          <table:table-cell office:value-type="float" office:value="155.84337079676743" table:style-name="ce78">
            <text:p><text:s text:c="3"/>156</text:p>
          </table:table-cell>
          <table:table-cell office:value-type="float" office:value="15.791891565767489" table:style-name="ce78">
            <text:p><text:s text:c="3"/>16</text:p>
          </table:table-cell>
          <table:table-cell office:value-type="float" office:value="9.1628518142455899" table:style-name="ce78">
            <text:p><text:s text:c="3"/>9</text:p>
          </table:table-cell>
          <table:table-cell office:value-type="float" office:value="6.6290397515218995" table:style-name="ce78">
            <text:p><text:s text:c="3"/>7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798.7435932514909" table:style-name="ce78">
            <text:p><text:s text:c="2"/>1 799</text:p>
          </table:table-cell>
          <table:table-cell office:value-type="float" office:value="953.25369804524917" table:style-name="ce78">
            <text:p><text:s text:c="3"/>953</text:p>
          </table:table-cell>
          <table:table-cell office:value-type="float" office:value="845.48989520624229" table:style-name="ce78">
            <text:p><text:s text:c="3"/>845</text:p>
          </table:table-cell>
          <table:table-cell office:value-type="float" office:value="705.60307151951201" table:style-name="ce78">
            <text:p><text:s text:c="3"/>706</text:p>
          </table:table-cell>
          <table:table-cell office:value-type="float" office:value="335.66303410309541" table:style-name="ce78">
            <text:p><text:s text:c="3"/>336</text:p>
          </table:table-cell>
          <table:table-cell office:value-type="float" office:value="369.94003741641632" table:style-name="ce78">
            <text:p><text:s text:c="3"/>370</text:p>
          </table:table-cell>
          <table:table-cell office:value-type="float" office:value="133.81731971325272" table:style-name="ce78">
            <text:p><text:s text:c="3"/>134</text:p>
          </table:table-cell>
          <table:table-cell office:value-type="float" office:value="63.151870364715137" table:style-name="ce78">
            <text:p><text:s text:c="3"/>63</text:p>
          </table:table-cell>
          <table:table-cell office:value-type="float" office:value="70.665449348537564" table:style-name="ce78">
            <text:p><text:s text:c="3"/>71</text:p>
          </table:table-cell>
          <table:table-cell office:value-type="float" office:value="3720.4824724577338" table:style-name="ce78">
            <text:p><text:s text:c="2"/>3 720</text:p>
          </table:table-cell>
          <table:table-cell office:value-type="float" office:value="2558.4299141058054" table:style-name="ce78">
            <text:p><text:s text:c="2"/>2 558</text:p>
          </table:table-cell>
          <table:table-cell office:value-type="float" office:value="1162.0525583519263" table:style-name="ce78">
            <text:p><text:s text:c="2"/>1 162</text:p>
          </table:table-cell>
          <table:table-cell office:value-type="float" office:value="501.70252843439869" table:style-name="ce78">
            <text:p><text:s text:c="3"/>502</text:p>
          </table:table-cell>
          <table:table-cell office:value-type="float" office:value="292.94442039212481" table:style-name="ce78">
            <text:p><text:s text:c="3"/>293</text:p>
          </table:table-cell>
          <table:table-cell office:value-type="float" office:value="208.75810804227393" table:style-name="ce78">
            <text:p><text:s text:c="3"/>209</text:p>
          </table:table-cell>
          <table:table-cell office:value-type="float" office:value="48.308524331453455" table:style-name="ce78">
            <text:p><text:s text:c="3"/>48</text:p>
          </table:table-cell>
          <table:table-cell office:value-type="float" office:value="31.423101832470969" table:style-name="ce78">
            <text:p><text:s text:c="3"/>31</text:p>
          </table:table-cell>
          <table:table-cell office:value-type="float" office:value="16.885422498982479" table:style-name="ce78">
            <text:p><text:s text:c="3"/>17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176.8094897853291" table:style-name="ce78">
            <text:p><text:s text:c="2"/>1 177</text:p>
          </table:table-cell>
          <table:table-cell office:value-type="float" office:value="502.75174180303878" table:style-name="ce78">
            <text:p><text:s text:c="3"/>503</text:p>
          </table:table-cell>
          <table:table-cell office:value-type="float" office:value="674.05774798229061" table:style-name="ce78">
            <text:p><text:s text:c="3"/>674</text:p>
          </table:table-cell>
          <table:table-cell office:value-type="float" office:value="539.438656632993" table:style-name="ce78">
            <text:p><text:s text:c="3"/>539</text:p>
          </table:table-cell>
          <table:table-cell office:value-type="float" office:value="268.29173954518143" table:style-name="ce78">
            <text:p><text:s text:c="3"/>268</text:p>
          </table:table-cell>
          <table:table-cell office:value-type="float" office:value="271.14691708781174" table:style-name="ce78">
            <text:p><text:s text:c="3"/>271</text:p>
          </table:table-cell>
          <table:table-cell office:value-type="float" office:value="95.281678956308241" table:style-name="ce78">
            <text:p><text:s text:c="3"/>95</text:p>
          </table:table-cell>
          <table:table-cell office:value-type="float" office:value="45.53456802745373" table:style-name="ce78">
            <text:p><text:s text:c="3"/>46</text:p>
          </table:table-cell>
          <table:table-cell office:value-type="float" office:value="49.747110928854482" table:style-name="ce78">
            <text:p><text:s text:c="3"/>50</text:p>
          </table:table-cell>
          <table:table-cell office:value-type="float" office:value="2012.4171179041061" table:style-name="ce78">
            <text:p><text:s text:c="2"/>2 012</text:p>
          </table:table-cell>
          <table:table-cell office:value-type="float" office:value="1266.2665014854147" table:style-name="ce78">
            <text:p><text:s text:c="2"/>1 266</text:p>
          </table:table-cell>
          <table:table-cell office:value-type="float" office:value="746.1506164186934" table:style-name="ce78">
            <text:p><text:s text:c="3"/>746</text:p>
          </table:table-cell>
          <table:table-cell office:value-type="float" office:value="301.08677943142533" table:style-name="ce78">
            <text:p><text:s text:c="3"/>301</text:p>
          </table:table-cell>
          <table:table-cell office:value-type="float" office:value="135.04932629996262" table:style-name="ce78">
            <text:p><text:s text:c="3"/>135</text:p>
          </table:table-cell>
          <table:table-cell office:value-type="float" office:value="166.0374531314626" table:style-name="ce78">
            <text:p><text:s text:c="3"/>166</text:p>
          </table:table-cell>
          <table:table-cell office:value-type="float" office:value="74.044931414542731" table:style-name="ce78">
            <text:p><text:s text:c="3"/>74</text:p>
          </table:table-cell>
          <table:table-cell office:value-type="float" office:value="28.399941679746728" table:style-name="ce78">
            <text:p><text:s text:c="3"/>28</text:p>
          </table:table-cell>
          <table:table-cell office:value-type="float" office:value="45.644989734795999" table:style-name="ce78">
            <text:p><text:s text:c="3"/>46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439.56820753344419" table:style-name="ce78">
            <text:p><text:s text:c="3"/>440</text:p>
          </table:table-cell>
          <table:table-cell office:value-type="float" office:value="262.01859782264557" table:style-name="ce78">
            <text:p><text:s text:c="3"/>262</text:p>
          </table:table-cell>
          <table:table-cell office:value-type="float" office:value="177.54960971079905" table:style-name="ce78">
            <text:p><text:s text:c="3"/>178</text:p>
          </table:table-cell>
          <table:table-cell office:value-type="float" office:value="227.76770695604245" table:style-name="ce78">
            <text:p><text:s text:c="3"/>228</text:p>
          </table:table-cell>
          <table:table-cell office:value-type="float" office:value="106.38428513150157" table:style-name="ce78">
            <text:p><text:s text:c="3"/>106</text:p>
          </table:table-cell>
          <table:table-cell office:value-type="float" office:value="121.38342182454092" table:style-name="ce78">
            <text:p><text:s text:c="3"/>121</text:p>
          </table:table-cell>
          <table:table-cell office:value-type="float" office:value="71.373145092144711" table:style-name="ce78">
            <text:p><text:s text:c="3"/>71</text:p>
          </table:table-cell>
          <table:table-cell office:value-type="float" office:value="26.011809816806029" table:style-name="ce78">
            <text:p><text:s text:c="3"/>26</text:p>
          </table:table-cell>
          <table:table-cell office:value-type="float" office:value="45.361335275338675" table:style-name="ce78">
            <text:p><text:s text:c="3"/>45</text:p>
          </table:table-cell>
          <table:table-cell office:value-type="float" office:value="810.72646836489218" table:style-name="ce78">
            <text:p><text:s text:c="3"/>811</text:p>
          </table:table-cell>
          <table:table-cell office:value-type="float" office:value="497.18148556712754" table:style-name="ce78">
            <text:p><text:s text:c="3"/>497</text:p>
          </table:table-cell>
          <table:table-cell office:value-type="float" office:value="313.54498279776442" table:style-name="ce78">
            <text:p><text:s text:c="3"/>314</text:p>
          </table:table-cell>
          <table:table-cell office:value-type="float" office:value="142.26133427699418" table:style-name="ce78">
            <text:p><text:s text:c="3"/>142</text:p>
          </table:table-cell>
          <table:table-cell office:value-type="float" office:value="81.786921030184402" table:style-name="ce78">
            <text:p><text:s text:c="3"/>82</text:p>
          </table:table-cell>
          <table:table-cell office:value-type="float" office:value="60.47441324680976" table:style-name="ce78">
            <text:p><text:s text:c="3"/>60</text:p>
          </table:table-cell>
          <table:table-cell office:value-type="float" office:value="42.201547943459801" table:style-name="ce78">
            <text:p><text:s text:c="3"/>42</text:p>
          </table:table-cell>
          <table:table-cell office:value-type="float" office:value="16.468976513146448" table:style-name="ce78">
            <text:p><text:s text:c="3"/>16</text:p>
          </table:table-cell>
          <table:table-cell office:value-type="float" office:value="25.73257143031336" table:style-name="ce78">
            <text:p><text:s text:c="3"/>26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04.37901939966542" table:style-name="ce78">
            <text:p><text:s text:c="3"/>504</text:p>
          </table:table-cell>
          <table:table-cell office:value-type="float" office:value="253.53445862566295" table:style-name="ce78">
            <text:p><text:s text:c="3"/>254</text:p>
          </table:table-cell>
          <table:table-cell office:value-type="float" office:value="250.84456077400262" table:style-name="ce78">
            <text:p><text:s text:c="3"/>251</text:p>
          </table:table-cell>
          <table:table-cell office:value-type="float" office:value="346.88224501661205" table:style-name="ce78">
            <text:p><text:s text:c="3"/>347</text:p>
          </table:table-cell>
          <table:table-cell office:value-type="float" office:value="152.2366460660144" table:style-name="ce78">
            <text:p><text:s text:c="3"/>152</text:p>
          </table:table-cell>
          <table:table-cell office:value-type="float" office:value="194.64559895059753" table:style-name="ce78">
            <text:p><text:s text:c="3"/>195</text:p>
          </table:table-cell>
          <table:table-cell office:value-type="float" office:value="131.51046755487428" table:style-name="ce78">
            <text:p><text:s text:c="3"/>132</text:p>
          </table:table-cell>
          <table:table-cell office:value-type="float" office:value="58.116674334854402" table:style-name="ce78">
            <text:p><text:s text:c="3"/>58</text:p>
          </table:table-cell>
          <table:table-cell office:value-type="float" office:value="73.39379322001993" table:style-name="ce78">
            <text:p><text:s text:c="3"/>73</text:p>
          </table:table-cell>
          <table:table-cell office:value-type="float" office:value="807.0577092163569" table:style-name="ce78">
            <text:p><text:s text:c="3"/>807</text:p>
          </table:table-cell>
          <table:table-cell office:value-type="float" office:value="456.17036434935085" table:style-name="ce78">
            <text:p><text:s text:c="3"/>456</text:p>
          </table:table-cell>
          <table:table-cell office:value-type="float" office:value="350.88734486700793" table:style-name="ce78">
            <text:p><text:s text:c="3"/>351</text:p>
          </table:table-cell>
          <table:table-cell office:value-type="float" office:value="274.11564907287737" table:style-name="ce78">
            <text:p><text:s text:c="3"/>274</text:p>
          </table:table-cell>
          <table:table-cell office:value-type="float" office:value="113.99550288260295" table:style-name="ce78">
            <text:p><text:s text:c="3"/>114</text:p>
          </table:table-cell>
          <table:table-cell office:value-type="float" office:value="160.12014619027431" table:style-name="ce78">
            <text:p><text:s text:c="3"/>160</text:p>
          </table:table-cell>
          <table:table-cell office:value-type="float" office:value="87.449528497670656" table:style-name="ce78">
            <text:p><text:s text:c="3"/>87</text:p>
          </table:table-cell>
          <table:table-cell office:value-type="float" office:value="35.787659848542368" table:style-name="ce78">
            <text:p><text:s text:c="3"/>36</text:p>
          </table:table-cell>
          <table:table-cell office:value-type="float" office:value="51.661868649128287" table:style-name="ce78">
            <text:p><text:s text:c="3"/>52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4572.22659051978" table:style-name="ce79">
            <text:p><text:s text:c="2"/>14 572</text:p>
          </table:table-cell>
          <table:table-cell office:value-type="float" office:value="7514.1356359593938" table:style-name="ce79">
            <text:p><text:s text:c="2"/>7 514</text:p>
          </table:table-cell>
          <table:table-cell office:value-type="float" office:value="7058.0909545603945" table:style-name="ce79">
            <text:p><text:s text:c="2"/>7 058</text:p>
          </table:table-cell>
          <table:table-cell office:value-type="float" office:value="3707.9070962784372" table:style-name="ce79">
            <text:p><text:s text:c="2"/>3 708</text:p>
          </table:table-cell>
          <table:table-cell office:value-type="float" office:value="1885.1508142746602" table:style-name="ce79">
            <text:p><text:s text:c="2"/>1 885</text:p>
          </table:table-cell>
          <table:table-cell office:value-type="float" office:value="1822.756282003777" table:style-name="ce79">
            <text:p><text:s text:c="2"/>1 823</text:p>
          </table:table-cell>
          <table:table-cell office:value-type="float" office:value="470.20169206565379" table:style-name="ce79">
            <text:p><text:s text:c="3"/>470</text:p>
          </table:table-cell>
          <table:table-cell office:value-type="float" office:value="185.23008867096158" table:style-name="ce79">
            <text:p><text:s text:c="3"/>185</text:p>
          </table:table-cell>
          <table:table-cell office:value-type="float" office:value="284.97160339469224" table:style-name="ce79">
            <text:p><text:s text:c="3"/>285</text:p>
          </table:table-cell>
          <table:table-cell office:value-type="float" office:value="26748.140803328966" table:style-name="ce79">
            <text:p><text:s text:c="2"/>26 748</text:p>
          </table:table-cell>
          <table:table-cell office:value-type="float" office:value="17226.804504709864" table:style-name="ce79">
            <text:p><text:s text:c="2"/>17 227</text:p>
          </table:table-cell>
          <table:table-cell office:value-type="float" office:value="9521.3362986191059" table:style-name="ce79">
            <text:p><text:s text:c="2"/>9 521</text:p>
          </table:table-cell>
          <table:table-cell office:value-type="float" office:value="2419.4178840461373" table:style-name="ce79">
            <text:p><text:s text:c="2"/>2 419</text:p>
          </table:table-cell>
          <table:table-cell office:value-type="float" office:value="1152.6795514049968" table:style-name="ce79">
            <text:p><text:s text:c="2"/>1 153</text:p>
          </table:table-cell>
          <table:table-cell office:value-type="float" office:value="1266.7383326411391" table:style-name="ce79">
            <text:p><text:s text:c="2"/>1 267</text:p>
          </table:table-cell>
          <table:table-cell office:value-type="float" office:value="314.17297464406744" table:style-name="ce79">
            <text:p><text:s text:c="3"/>314</text:p>
          </table:table-cell>
          <table:table-cell office:value-type="float" office:value="181.44552414690082" table:style-name="ce79">
            <text:p><text:s text:c="3"/>181</text:p>
          </table:table-cell>
          <table:table-cell office:value-type="float" office:value="132.72745049716656" table:style-name="ce79">
            <text:p><text:s text:c="3"/>133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058.2966255161973" table:style-name="ce78">
            <text:p><text:s text:c="2"/>9 058</text:p>
          </table:table-cell>
          <table:table-cell office:value-type="float" office:value="4692.2211683836249" table:style-name="ce78">
            <text:p><text:s text:c="2"/>4 692</text:p>
          </table:table-cell>
          <table:table-cell office:value-type="float" office:value="4366.075457132576" table:style-name="ce78">
            <text:p><text:s text:c="2"/>4 366</text:p>
          </table:table-cell>
          <table:table-cell office:value-type="float" office:value="1571.9959637252443" table:style-name="ce78">
            <text:p><text:s text:c="2"/>1 572</text:p>
          </table:table-cell>
          <table:table-cell office:value-type="float" office:value="810.43521243767805" table:style-name="ce78">
            <text:p><text:s text:c="3"/>810</text:p>
          </table:table-cell>
          <table:table-cell office:value-type="float" office:value="761.56075128756652" table:style-name="ce78">
            <text:p><text:s text:c="3"/>762</text:p>
          </table:table-cell>
          <table:table-cell office:value-type="float" office:value="98.35484211920101" table:style-name="ce78">
            <text:p><text:s text:c="3"/>98</text:p>
          </table:table-cell>
          <table:table-cell office:value-type="float" office:value="24.224771772922399" table:style-name="ce78">
            <text:p><text:s text:c="3"/>24</text:p>
          </table:table-cell>
          <table:table-cell office:value-type="float" office:value="74.130070346278615" table:style-name="ce78">
            <text:p><text:s text:c="3"/>74</text:p>
          </table:table-cell>
          <table:table-cell office:value-type="float" office:value="16508.79911945638" table:style-name="ce78">
            <text:p><text:s text:c="2"/>16 509</text:p>
          </table:table-cell>
          <table:table-cell office:value-type="float" office:value="10742.994342406126" table:style-name="ce78">
            <text:p><text:s text:c="2"/>10 743</text:p>
          </table:table-cell>
          <table:table-cell office:value-type="float" office:value="5765.8047770502462" table:style-name="ce78">
            <text:p><text:s text:c="2"/>5 766</text:p>
          </table:table-cell>
          <table:table-cell office:value-type="float" office:value="1068.5305042157836" table:style-name="ce78">
            <text:p><text:s text:c="2"/>1 069</text:p>
          </table:table-cell>
          <table:table-cell office:value-type="float" office:value="475.05386872018909" table:style-name="ce78">
            <text:p><text:s text:c="3"/>475</text:p>
          </table:table-cell>
          <table:table-cell office:value-type="float" office:value="593.476635495594" table:style-name="ce78">
            <text:p><text:s text:c="3"/>593</text:p>
          </table:table-cell>
          <table:table-cell office:value-type="float" office:value="91.465504208958166" table:style-name="ce78">
            <text:p><text:s text:c="3"/>91</text:p>
          </table:table-cell>
          <table:table-cell office:value-type="float" office:value="81.033356976728896" table:style-name="ce78">
            <text:p><text:s text:c="3"/>81</text:p>
          </table:table-cell>
          <table:table-cell office:value-type="float" office:value="10.43214723222926" table:style-name="ce78">
            <text:p><text:s text:c="3"/>10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2105.9160612863343" table:style-name="ce78">
            <text:p><text:s text:c="2"/>2 106</text:p>
          </table:table-cell>
          <table:table-cell office:value-type="float" office:value="1098.0421898883594" table:style-name="ce78">
            <text:p><text:s text:c="2"/>1 098</text:p>
          </table:table-cell>
          <table:table-cell office:value-type="float" office:value="1007.8738713979767" table:style-name="ce78">
            <text:p><text:s text:c="2"/>1 008</text:p>
          </table:table-cell>
          <table:table-cell office:value-type="float" office:value="535.64120162422853" table:style-name="ce78">
            <text:p><text:s text:c="3"/>536</text:p>
          </table:table-cell>
          <table:table-cell office:value-type="float" office:value="286.32851777083368" table:style-name="ce78">
            <text:p><text:s text:c="3"/>286</text:p>
          </table:table-cell>
          <table:table-cell office:value-type="float" office:value="249.31268385339487" table:style-name="ce78">
            <text:p><text:s text:c="3"/>249</text:p>
          </table:table-cell>
          <table:table-cell office:value-type="float" office:value="9.9335557143561797" table:style-name="ce78">
            <text:p><text:s text:c="3"/>10</text:p>
          </table:table-cell>
          <table:table-cell office:value-type="float" office:value="2.5857975933171802" table:style-name="ce78">
            <text:p><text:s text:c="3"/>3</text:p>
          </table:table-cell>
          <table:table-cell office:value-type="float" office:value="7.3477581210389999" table:style-name="ce78">
            <text:p><text:s text:c="3"/>7</text:p>
          </table:table-cell>
          <table:table-cell office:value-type="float" office:value="3557.8553738107889" table:style-name="ce78">
            <text:p><text:s text:c="2"/>3 558</text:p>
          </table:table-cell>
          <table:table-cell office:value-type="float" office:value="2134.4371744437117" table:style-name="ce78">
            <text:p><text:s text:c="2"/>2 134</text:p>
          </table:table-cell>
          <table:table-cell office:value-type="float" office:value="1423.4181993670786" table:style-name="ce78">
            <text:p><text:s text:c="2"/>1 423</text:p>
          </table:table-cell>
          <table:table-cell office:value-type="float" office:value="259.21471532125508" table:style-name="ce78">
            <text:p><text:s text:c="3"/>259</text:p>
          </table:table-cell>
          <table:table-cell office:value-type="float" office:value="110.33247398572503" table:style-name="ce78">
            <text:p><text:s text:c="3"/>110</text:p>
          </table:table-cell>
          <table:table-cell office:value-type="float" office:value="148.88224133553004" table:style-name="ce78">
            <text:p><text:s text:c="3"/>149</text:p>
          </table:table-cell>
          <table:table-cell office:value-type="float" office:value="10.518875692641888" table:style-name="ce78">
            <text:p><text:s text:c="3"/>11</text:p>
          </table:table-cell>
          <table:table-cell office:value-type="float" office:value="3.8898359411199896" table:style-name="ce78">
            <text:p><text:s text:c="3"/>4</text:p>
          </table:table-cell>
          <table:table-cell office:value-type="float" office:value="6.6290397515218995" table:style-name="ce78">
            <text:p><text:s text:c="3"/>7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567.3300047631956" table:style-name="ce78">
            <text:p><text:s text:c="2"/>1 567</text:p>
          </table:table-cell>
          <table:table-cell office:value-type="float" office:value="825.92400110648941" table:style-name="ce78">
            <text:p><text:s text:c="3"/>826</text:p>
          </table:table-cell>
          <table:table-cell office:value-type="float" office:value="741.40600365670673" table:style-name="ce78">
            <text:p><text:s text:c="3"/>741</text:p>
          </table:table-cell>
          <table:table-cell office:value-type="float" office:value="637.92902688271977" table:style-name="ce78">
            <text:p><text:s text:c="3"/>638</text:p>
          </table:table-cell>
          <table:table-cell office:value-type="float" office:value="319.9917693790739" table:style-name="ce78">
            <text:p><text:s text:c="3"/>320</text:p>
          </table:table-cell>
          <table:table-cell office:value-type="float" office:value="317.93725750364564" table:style-name="ce78">
            <text:p><text:s text:c="3"/>318</text:p>
          </table:table-cell>
          <table:table-cell office:value-type="float" office:value="108.88373940246478" table:style-name="ce78">
            <text:p><text:s text:c="3"/>109</text:p>
          </table:table-cell>
          <table:table-cell office:value-type="float" office:value="45.332309132155061" table:style-name="ce78">
            <text:p><text:s text:c="3"/>45</text:p>
          </table:table-cell>
          <table:table-cell office:value-type="float" office:value="63.551430270309716" table:style-name="ce78">
            <text:p><text:s text:c="3"/>64</text:p>
          </table:table-cell>
          <table:table-cell office:value-type="float" office:value="3417.3460205396309" table:style-name="ce78">
            <text:p><text:s text:c="2"/>3 417</text:p>
          </table:table-cell>
          <table:table-cell office:value-type="float" office:value="2374.5719192537804" table:style-name="ce78">
            <text:p><text:s text:c="2"/>2 375</text:p>
          </table:table-cell>
          <table:table-cell office:value-type="float" office:value="1042.7741012858487" table:style-name="ce78">
            <text:p><text:s text:c="2"/>1 043</text:p>
          </table:table-cell>
          <table:table-cell office:value-type="float" office:value="471.29701950496775" table:style-name="ce78">
            <text:p><text:s text:c="3"/>471</text:p>
          </table:table-cell>
          <table:table-cell office:value-type="float" office:value="271.565144525986" table:style-name="ce78">
            <text:p><text:s text:c="3"/>272</text:p>
          </table:table-cell>
          <table:table-cell office:value-type="float" office:value="199.73187497898178" table:style-name="ce78">
            <text:p><text:s text:c="3"/>200</text:p>
          </table:table-cell>
          <table:table-cell office:value-type="float" office:value="43.682279028370743" table:style-name="ce78">
            <text:p><text:s text:c="3"/>44</text:p>
          </table:table-cell>
          <table:table-cell office:value-type="float" office:value="28.046856529388258" table:style-name="ce78">
            <text:p><text:s text:c="3"/>28</text:p>
          </table:table-cell>
          <table:table-cell office:value-type="float" office:value="15.635422498982479" table:style-name="ce78">
            <text:p><text:s text:c="3"/>16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002.7558920210804" table:style-name="ce78">
            <text:p><text:s text:c="2"/>1 003</text:p>
          </table:table-cell>
          <table:table-cell office:value-type="float" office:value="436.8962640679253" table:style-name="ce78">
            <text:p><text:s text:c="3"/>437</text:p>
          </table:table-cell>
          <table:table-cell office:value-type="float" office:value="565.85962795315538" table:style-name="ce78">
            <text:p><text:s text:c="3"/>566</text:p>
          </table:table-cell>
          <table:table-cell office:value-type="float" office:value="472.63478453162884" table:style-name="ce78">
            <text:p><text:s text:c="3"/>473</text:p>
          </table:table-cell>
          <table:table-cell office:value-type="float" office:value="237.96825818560919" table:style-name="ce78">
            <text:p><text:s text:c="3"/>238</text:p>
          </table:table-cell>
          <table:table-cell office:value-type="float" office:value="234.66652634601979" table:style-name="ce78">
            <text:p><text:s text:c="3"/>235</text:p>
          </table:table-cell>
          <table:table-cell office:value-type="float" office:value="76.711135585936404" table:style-name="ce78">
            <text:p><text:s text:c="3"/>77</text:p>
          </table:table-cell>
          <table:table-cell office:value-type="float" office:value="38.958726020907164" table:style-name="ce78">
            <text:p><text:s text:c="3"/>39</text:p>
          </table:table-cell>
          <table:table-cell office:value-type="float" office:value="37.752409565029225" table:style-name="ce78">
            <text:p><text:s text:c="3"/>38</text:p>
          </table:table-cell>
          <table:table-cell office:value-type="float" office:value="1782.2462815082365" table:style-name="ce78">
            <text:p><text:s text:c="2"/>1 782</text:p>
          </table:table-cell>
          <table:table-cell office:value-type="float" office:value="1111.6545690489943" table:style-name="ce78">
            <text:p><text:s text:c="2"/>1 112</text:p>
          </table:table-cell>
          <table:table-cell office:value-type="float" office:value="670.59171245924426" table:style-name="ce78">
            <text:p><text:s text:c="3"/>671</text:p>
          </table:table-cell>
          <table:table-cell office:value-type="float" office:value="267.15080958229203" table:style-name="ce78">
            <text:p><text:s text:c="3"/>267</text:p>
          </table:table-cell>
          <table:table-cell office:value-type="float" office:value="120.9192600766084" table:style-name="ce78">
            <text:p><text:s text:c="3"/>121</text:p>
          </table:table-cell>
          <table:table-cell office:value-type="float" office:value="146.23154950568355" table:style-name="ce78">
            <text:p><text:s text:c="3"/>146</text:p>
          </table:table-cell>
          <table:table-cell office:value-type="float" office:value="57.702193945161405" table:style-name="ce78">
            <text:p><text:s text:c="3"/>58</text:p>
          </table:table-cell>
          <table:table-cell office:value-type="float" office:value="22.218838337975317" table:style-name="ce78">
            <text:p><text:s text:c="3"/>22</text:p>
          </table:table-cell>
          <table:table-cell office:value-type="float" office:value="35.483355607186084" table:style-name="ce78">
            <text:p><text:s text:c="3"/>35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385.77653009249957" table:style-name="ce78">
            <text:p><text:s text:c="3"/>386</text:p>
          </table:table-cell>
          <table:table-cell office:value-type="float" office:value="230.23779339375972" table:style-name="ce78">
            <text:p><text:s text:c="3"/>230</text:p>
          </table:table-cell>
          <table:table-cell office:value-type="float" office:value="155.53873669874025" table:style-name="ce78">
            <text:p><text:s text:c="3"/>156</text:p>
          </table:table-cell>
          <table:table-cell office:value-type="float" office:value="193.82437596425106" table:style-name="ce78">
            <text:p><text:s text:c="3"/>194</text:p>
          </table:table-cell>
          <table:table-cell office:value-type="float" office:value="99.166325169956735" table:style-name="ce78">
            <text:p><text:s text:c="3"/>99</text:p>
          </table:table-cell>
          <table:table-cell office:value-type="float" office:value="94.658050794294397" table:style-name="ce78">
            <text:p><text:s text:c="3"/>95</text:p>
          </table:table-cell>
          <table:table-cell office:value-type="float" office:value="61.063911694308572" table:style-name="ce78">
            <text:p><text:s text:c="3"/>61</text:p>
          </table:table-cell>
          <table:table-cell office:value-type="float" office:value="23.011809816805929" table:style-name="ce78">
            <text:p><text:s text:c="3"/>23</text:p>
          </table:table-cell>
          <table:table-cell office:value-type="float" office:value="38.052101877502636" table:style-name="ce78">
            <text:p><text:s text:c="3"/>38</text:p>
          </table:table-cell>
          <table:table-cell office:value-type="float" office:value="740.61721440426652" table:style-name="ce78">
            <text:p><text:s text:c="3"/>741</text:p>
          </table:table-cell>
          <table:table-cell office:value-type="float" office:value="448.37068652991809" table:style-name="ce78">
            <text:p><text:s text:c="3"/>448</text:p>
          </table:table-cell>
          <table:table-cell office:value-type="float" office:value="292.2465278743482" table:style-name="ce78">
            <text:p><text:s text:c="3"/>292</text:p>
          </table:table-cell>
          <table:table-cell office:value-type="float" office:value="117.82778948906878" table:style-name="ce78">
            <text:p><text:s text:c="3"/>118</text:p>
          </table:table-cell>
          <table:table-cell office:value-type="float" office:value="71.007070359544628" table:style-name="ce78">
            <text:p><text:s text:c="3"/>71</text:p>
          </table:table-cell>
          <table:table-cell office:value-type="float" office:value="46.820719129524157" table:style-name="ce78">
            <text:p><text:s text:c="3"/>47</text:p>
          </table:table-cell>
          <table:table-cell office:value-type="float" office:value="35.666314898736054" table:style-name="ce78">
            <text:p><text:s text:c="3"/>36</text:p>
          </table:table-cell>
          <table:table-cell office:value-type="float" office:value="15.468976513146348" table:style-name="ce78">
            <text:p><text:s text:c="3"/>15</text:p>
          </table:table-cell>
          <table:table-cell office:value-type="float" office:value="20.19733838558971" table:style-name="ce78">
            <text:p><text:s text:c="3"/>20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452.15147684047361" table:style-name="ce78">
            <text:p><text:s text:c="3"/>452</text:p>
          </table:table-cell>
          <table:table-cell office:value-type="float" office:value="230.81421911923499" table:style-name="ce78">
            <text:p><text:s text:c="3"/>231</text:p>
          </table:table-cell>
          <table:table-cell office:value-type="float" office:value="221.33725772123873" table:style-name="ce78">
            <text:p><text:s text:c="3"/>221</text:p>
          </table:table-cell>
          <table:table-cell office:value-type="float" office:value="295.88174355036438" table:style-name="ce78">
            <text:p><text:s text:c="3"/>296</text:p>
          </table:table-cell>
          <table:table-cell office:value-type="float" office:value="131.26073133150865" table:style-name="ce78">
            <text:p><text:s text:c="3"/>131</text:p>
          </table:table-cell>
          <table:table-cell office:value-type="float" office:value="164.62101221885564" table:style-name="ce78">
            <text:p><text:s text:c="3"/>165</text:p>
          </table:table-cell>
          <table:table-cell office:value-type="float" office:value="115.25450754938687" table:style-name="ce78">
            <text:p><text:s text:c="3"/>115</text:p>
          </table:table-cell>
          <table:table-cell office:value-type="float" office:value="51.116674334853862" table:style-name="ce78">
            <text:p><text:s text:c="3"/>51</text:p>
          </table:table-cell>
          <table:table-cell office:value-type="float" office:value="64.13783321453306" table:style-name="ce78">
            <text:p><text:s text:c="3"/>64</text:p>
          </table:table-cell>
          <table:table-cell office:value-type="float" office:value="741.27679360966874" table:style-name="ce78">
            <text:p><text:s text:c="3"/>741</text:p>
          </table:table-cell>
          <table:table-cell office:value-type="float" office:value="414.77581302733063" table:style-name="ce78">
            <text:p><text:s text:c="3"/>415</text:p>
          </table:table-cell>
          <table:table-cell office:value-type="float" office:value="326.50098058233988" table:style-name="ce78">
            <text:p><text:s text:c="3"/>327</text:p>
          </table:table-cell>
          <table:table-cell office:value-type="float" office:value="235.39704593276957" table:style-name="ce78">
            <text:p><text:s text:c="3"/>235</text:p>
          </table:table-cell>
          <table:table-cell office:value-type="float" office:value="103.80173373694377" table:style-name="ce78">
            <text:p><text:s text:c="3"/>104</text:p>
          </table:table-cell>
          <table:table-cell office:value-type="float" office:value="131.5953121958257" table:style-name="ce78">
            <text:p><text:s text:c="3"/>132</text:p>
          </table:table-cell>
          <table:table-cell office:value-type="float" office:value="75.137806870199157" table:style-name="ce78">
            <text:p><text:s text:c="3"/>75</text:p>
          </table:table-cell>
          <table:table-cell office:value-type="float" office:value="30.787659848542049" table:style-name="ce78">
            <text:p><text:s text:c="3"/>31</text:p>
          </table:table-cell>
          <table:table-cell office:value-type="float" office:value="44.350147021657122" table:style-name="ce78">
            <text:p><text:s text:c="3"/>44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36.157856453479852" table:style-name="ce79">
            <text:p><text:s text:c="3"/>36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36.157856453479852" table:style-name="ce79">
            <text:p><text:s text:c="3"/>36</text:p>
          </table:table-cell>
          <table:table-cell office:value-type="float" office:value="7.4372090145313594" table:style-name="ce79">
            <text:p><text:s text:c="3"/>7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7.4372090145313594" table:style-name="ce79">
            <text:p><text:s text:c="3"/>7</text:p>
          </table:table-cell>
          <table:table-cell office:value-type="float" office:value="6.2559600054865587" table:style-name="ce79">
            <text:p><text:s text:c="3"/>6</text:p>
          </table:table-cell>
          <table:table-cell office:value-type="float" office:value="3.0000000000002998" table:style-name="ce79">
            <text:p><text:s text:c="3"/>3</text:p>
          </table:table-cell>
          <table:table-cell office:value-type="float" office:value="3.2559600054862599" table:style-name="ce79">
            <text:p><text:s text:c="3"/>3</text:p>
          </table:table-cell>
          <table:table-cell office:value-type="float" office:value="119.53817256698122" table:style-name="ce79">
            <text:p><text:s text:c="3"/>120</text:p>
          </table:table-cell>
          <table:table-cell office:value-type="float" office:value="91.180772709159797" table:style-name="ce79">
            <text:p><text:s text:c="3"/>91</text:p>
          </table:table-cell>
          <table:table-cell office:value-type="float" office:value="28.35739985782142" table:style-name="ce79">
            <text:p><text:s text:c="3"/>28</text:p>
          </table:table-cell>
          <table:table-cell office:value-type="float" office:value="31.141359404006817" table:style-name="ce79">
            <text:p><text:s text:c="3"/>31</text:p>
          </table:table-cell>
          <table:table-cell office:value-type="float" office:value="5.9722222222006192" table:style-name="ce79">
            <text:p><text:s text:c="3"/>6</text:p>
          </table:table-cell>
          <table:table-cell office:value-type="float" office:value="25.169137181806196" table:style-name="ce79">
            <text:p><text:s text:c="3"/>25</text:p>
          </table:table-cell>
          <table:table-cell office:value-type="float" office:value="10.958262296573148" table:style-name="ce79">
            <text:p><text:s text:c="3"/>11</text:p>
          </table:table-cell>
          <table:table-cell office:value-type="float" office:value="5.5389750848725896" table:style-name="ce79">
            <text:p><text:s text:c="3"/>6</text:p>
          </table:table-cell>
          <table:table-cell office:value-type="float" office:value="5.419287211700559" table:style-name="ce79">
            <text:p><text:s text:c="3"/>5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3350519123310498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3350519123310498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4.186459972495189" table:style-name="ce78">
            <text:p><text:s text:c="3"/>14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float" office:value="8.0518959787507107" table:style-name="ce78">
            <text:p><text:s text:c="3"/>8</text:p>
          </table:table-cell>
          <table:table-cell office:value-type="float" office:value="5.0153769841005005" table:style-name="ce78">
            <text:p><text:s text:c="3"/>5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.425540423809544" table:style-name="ce78">
            <text:p><text:s text:c="3"/>2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8.425540423809544" table:style-name="ce78">
            <text:p><text:s text:c="3"/>2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2.439637171271961" table:style-name="ce78">
            <text:p><text:s text:c="3"/>42</text:p>
          </table:table-cell>
          <table:table-cell office:value-type="float" office:value="28.390093297687841" table:style-name="ce78">
            <text:p><text:s text:c="3"/>28</text:p>
          </table:table-cell>
          <table:table-cell office:value-type="float" office:value="14.04954387358412" table:style-name="ce78">
            <text:p><text:s text:c="3"/>14</text:p>
          </table:table-cell>
          <table:table-cell office:value-type="float" office:value="3.83390097640038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83390097640038" table:style-name="ce78">
            <text:p><text:s text:c="3"/>4</text:p>
          </table:table-cell>
          <table:table-cell office:value-type="float" office:value="3.9582622965724301" table:style-name="ce78">
            <text:p><text:s text:c="3"/>4</text:p>
          </table:table-cell>
          <table:table-cell office:value-type="float" office:value="2.5389750848722898" table:style-name="ce78">
            <text:p><text:s text:c="3"/>3</text:p>
          </table:table-cell>
          <table:table-cell office:value-type="float" office:value="1.4192872117001401" table:style-name="ce78">
            <text:p><text:s text:c="3"/>1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1.1021571022001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1021571022001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66744186054544" table:style-name="ce78">
            <text:p><text:s text:c="3"/>3</text:p>
          </table:table-cell>
          <table:table-cell office:value-type="float" office:value="1.6674418605453201" table:style-name="ce78">
            <text:p><text:s text:c="3"/>2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.0000000000005098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0000000000005098" table:style-name="ce78">
            <text:p><text:s text:c="3"/>5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6.2559600054865587" table:style-name="ce78">
            <text:p><text:s text:c="3"/>6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3.2559600054862599" table:style-name="ce78">
            <text:p><text:s text:c="3"/>3</text:p>
          </table:table-cell>
          <table:table-cell office:value-type="float" office:value="10.255960005486967" table:style-name="ce78">
            <text:p><text:s text:c="3"/>10</text:p>
          </table:table-cell>
          <table:table-cell office:value-type="float" office:value="5.0000000000004992" table:style-name="ce78">
            <text:p><text:s text:c="3"/>5</text:p>
          </table:table-cell>
          <table:table-cell office:value-type="float" office:value="5.2559600054864699" table:style-name="ce78">
            <text:p><text:s text:c="3"/>5</text:p>
          </table:table-cell>
          <table:table-cell office:value-type="float" office:value="13.193633156335508" table:style-name="ce78">
            <text:p><text:s text:c="3"/>13</text:p>
          </table:table-cell>
          <table:table-cell office:value-type="float" office:value="3.0000000000003197" table:style-name="ce78">
            <text:p><text:s text:c="3"/>3</text:p>
          </table:table-cell>
          <table:table-cell office:value-type="float" office:value="10.193633156335189" table:style-name="ce78">
            <text:p><text:s text:c="3"/>10</text:p>
          </table:table-cell>
          <table:table-cell office:value-type="float" office:value="6.0000000000006182" table:style-name="ce78">
            <text:p><text:s text:c="3"/>6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4.0000000000004192" table:style-name="ce78">
            <text:p><text:s text:c="3"/>4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2435.7372869149572" table:style-name="ce79">
            <text:p><text:s text:c="2"/>2 436</text:p>
          </table:table-cell>
          <table:table-cell office:value-type="float" office:value="1182.8283604909102" table:style-name="ce79">
            <text:p><text:s text:c="2"/>1 183</text:p>
          </table:table-cell>
          <table:table-cell office:value-type="float" office:value="1252.9089264240467" table:style-name="ce79">
            <text:p><text:s text:c="2"/>1 253</text:p>
          </table:table-cell>
          <table:table-cell office:value-type="float" office:value="698.69103618884367" table:style-name="ce79">
            <text:p><text:s text:c="3"/>699</text:p>
          </table:table-cell>
          <table:table-cell office:value-type="float" office:value="339.92531379277568" table:style-name="ce79">
            <text:p><text:s text:c="3"/>340</text:p>
          </table:table-cell>
          <table:table-cell office:value-type="float" office:value="358.76572239606804" table:style-name="ce79">
            <text:p><text:s text:c="3"/>359</text:p>
          </table:table-cell>
          <table:table-cell office:value-type="float" office:value="123.8018749347831" table:style-name="ce79">
            <text:p><text:s text:c="3"/>124</text:p>
          </table:table-cell>
          <table:table-cell office:value-type="float" office:value="56.670015677718879" table:style-name="ce79">
            <text:p><text:s text:c="3"/>57</text:p>
          </table:table-cell>
          <table:table-cell office:value-type="float" office:value="67.131859257064193" table:style-name="ce79">
            <text:p><text:s text:c="3"/>67</text:p>
          </table:table-cell>
          <table:table-cell office:value-type="float" office:value="2935.904335763677" table:style-name="ce79">
            <text:p><text:s text:c="2"/>2 936</text:p>
          </table:table-cell>
          <table:table-cell office:value-type="float" office:value="1804.911844270815" table:style-name="ce79">
            <text:p><text:s text:c="2"/>1 805</text:p>
          </table:table-cell>
          <table:table-cell office:value-type="float" office:value="1130.9924914928613" table:style-name="ce79">
            <text:p><text:s text:c="2"/>1 131</text:p>
          </table:table-cell>
          <table:table-cell office:value-type="float" office:value="693.70998782666209" table:style-name="ce79">
            <text:p><text:s text:c="3"/>694</text:p>
          </table:table-cell>
          <table:table-cell office:value-type="float" office:value="532.9361461177491" table:style-name="ce79">
            <text:p><text:s text:c="3"/>533</text:p>
          </table:table-cell>
          <table:table-cell office:value-type="float" office:value="160.77384170891287" table:style-name="ce79">
            <text:p><text:s text:c="3"/>161</text:p>
          </table:table-cell>
          <table:table-cell office:value-type="float" office:value="48.29138085069976" table:style-name="ce79">
            <text:p><text:s text:c="3"/>48</text:p>
          </table:table-cell>
          <table:table-cell office:value-type="float" office:value="16.444699194152321" table:style-name="ce79">
            <text:p><text:s text:c="3"/>16</text:p>
          </table:table-cell>
          <table:table-cell office:value-type="float" office:value="31.84668165654745" table:style-name="ce79">
            <text:p><text:s text:c="3"/>32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1607.0649981538422" table:style-name="ce78">
            <text:p><text:s text:c="2"/>1 607</text:p>
          </table:table-cell>
          <table:table-cell office:value-type="float" office:value="848.66226704558596" table:style-name="ce78">
            <text:p><text:s text:c="3"/>849</text:p>
          </table:table-cell>
          <table:table-cell office:value-type="float" office:value="758.40273110825615" table:style-name="ce78">
            <text:p><text:s text:c="3"/>758</text:p>
          </table:table-cell>
          <table:table-cell office:value-type="float" office:value="355.36444029914986" table:style-name="ce78">
            <text:p><text:s text:c="3"/>355</text:p>
          </table:table-cell>
          <table:table-cell office:value-type="float" office:value="201.97906128956149" table:style-name="ce78">
            <text:p><text:s text:c="3"/>202</text:p>
          </table:table-cell>
          <table:table-cell office:value-type="float" office:value="153.38537900958843" table:style-name="ce78">
            <text:p><text:s text:c="3"/>153</text:p>
          </table:table-cell>
          <table:table-cell office:value-type="float" office:value="37.957335549925283" table:style-name="ce78">
            <text:p><text:s text:c="3"/>38</text:p>
          </table:table-cell>
          <table:table-cell office:value-type="float" office:value="11.39947244652701" table:style-name="ce78">
            <text:p><text:s text:c="3"/>11</text:p>
          </table:table-cell>
          <table:table-cell office:value-type="float" office:value="26.557863103398269" table:style-name="ce78">
            <text:p><text:s text:c="3"/>27</text:p>
          </table:table-cell>
          <table:table-cell office:value-type="float" office:value="1892.2402297095985" table:style-name="ce78">
            <text:p><text:s text:c="2"/>1 892</text:p>
          </table:table-cell>
          <table:table-cell office:value-type="float" office:value="1126.5928459410438" table:style-name="ce78">
            <text:p><text:s text:c="2"/>1 127</text:p>
          </table:table-cell>
          <table:table-cell office:value-type="float" office:value="765.64738376855462" table:style-name="ce78">
            <text:p><text:s text:c="3"/>766</text:p>
          </table:table-cell>
          <table:table-cell office:value-type="float" office:value="585.67988231625327" table:style-name="ce78">
            <text:p><text:s text:c="3"/>586</text:p>
          </table:table-cell>
          <table:table-cell office:value-type="float" office:value="479.44101371724662" table:style-name="ce78">
            <text:p><text:s text:c="3"/>479</text:p>
          </table:table-cell>
          <table:table-cell office:value-type="float" office:value="106.23886859900659" table:style-name="ce78">
            <text:p><text:s text:c="3"/>106</text:p>
          </table:table-cell>
          <table:table-cell office:value-type="float" office:value="14.160689829488041" table:style-name="ce78">
            <text:p><text:s text:c="3"/>14</text:p>
          </table:table-cell>
          <table:table-cell office:value-type="float" office:value="1.15330976104477" table:style-name="ce78">
            <text:p><text:s text:c="3"/>1</text:p>
          </table:table-cell>
          <table:table-cell office:value-type="float" office:value="13.007380068443268" table:style-name="ce78">
            <text:p><text:s text:c="3"/>13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351.61142293224447" table:style-name="ce78">
            <text:p><text:s text:c="3"/>352</text:p>
          </table:table-cell>
          <table:table-cell office:value-type="float" office:value="86.479874836137085" table:style-name="ce78">
            <text:p><text:s text:c="3"/>86</text:p>
          </table:table-cell>
          <table:table-cell office:value-type="float" office:value="265.13154809610739" table:style-name="ce78">
            <text:p><text:s text:c="3"/>265</text:p>
          </table:table-cell>
          <table:table-cell office:value-type="float" office:value="131.34205570802976" table:style-name="ce78">
            <text:p><text:s text:c="3"/>131</text:p>
          </table:table-cell>
          <table:table-cell office:value-type="float" office:value="63.75763172356988" table:style-name="ce78">
            <text:p><text:s text:c="3"/>64</text:p>
          </table:table-cell>
          <table:table-cell office:value-type="float" office:value="67.584423984459917" table:style-name="ce78">
            <text:p><text:s text:c="3"/>68</text:p>
          </table:table-cell>
          <table:table-cell office:value-type="float" office:value="22.031182305861051" table:style-name="ce78">
            <text:p><text:s text:c="3"/>22</text:p>
          </table:table-cell>
          <table:table-cell office:value-type="float" office:value="13.875139992084881" table:style-name="ce78">
            <text:p><text:s text:c="3"/>14</text:p>
          </table:table-cell>
          <table:table-cell office:value-type="float" office:value="8.1560423137761706" table:style-name="ce78">
            <text:p><text:s text:c="3"/>8</text:p>
          </table:table-cell>
          <table:table-cell office:value-type="float" office:value="444.01614718259157" table:style-name="ce78">
            <text:p><text:s text:c="3"/>444</text:p>
          </table:table-cell>
          <table:table-cell office:value-type="float" office:value="290.8358198340743" table:style-name="ce78">
            <text:p><text:s text:c="3"/>291</text:p>
          </table:table-cell>
          <table:table-cell office:value-type="float" office:value="153.18032734851727" table:style-name="ce78">
            <text:p><text:s text:c="3"/>153</text:p>
          </table:table-cell>
          <table:table-cell office:value-type="float" office:value="5.68154702284812" table:style-name="ce78">
            <text:p><text:s text:c="3"/>6</text:p>
          </table:table-cell>
          <table:table-cell office:value-type="float" office:value="2.9843927169111599" table:style-name="ce78">
            <text:p><text:s text:c="3"/>3</text:p>
          </table:table-cell>
          <table:table-cell office:value-type="float" office:value="2.6971543059369596" table:style-name="ce78">
            <text:p><text:s text:c="3"/>3</text:p>
          </table:table-cell>
          <table:table-cell office:value-type="float" office:value="5.2730158731256003" table:style-name="ce78">
            <text:p><text:s text:c="3"/>5</text:p>
          </table:table-cell>
          <table:table-cell office:value-type="float" office:value="5.2730158731256003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31.41358848829529" table:style-name="ce78">
            <text:p><text:s text:c="3"/>231</text:p>
          </table:table-cell>
          <table:table-cell office:value-type="float" office:value="127.3296969387597" table:style-name="ce78">
            <text:p><text:s text:c="3"/>127</text:p>
          </table:table-cell>
          <table:table-cell office:value-type="float" office:value="104.08389154953554" table:style-name="ce78">
            <text:p><text:s text:c="3"/>104</text:p>
          </table:table-cell>
          <table:table-cell office:value-type="float" office:value="63.338992724461164" table:style-name="ce78">
            <text:p><text:s text:c="3"/>63</text:p>
          </table:table-cell>
          <table:table-cell office:value-type="float" office:value="15.671264724021521" table:style-name="ce78">
            <text:p><text:s text:c="3"/>16</text:p>
          </table:table-cell>
          <table:table-cell office:value-type="float" office:value="47.667728000439645" table:style-name="ce78">
            <text:p><text:s text:c="3"/>48</text:p>
          </table:table-cell>
          <table:table-cell office:value-type="float" office:value="24.933580310787931" table:style-name="ce78">
            <text:p><text:s text:c="3"/>25</text:p>
          </table:table-cell>
          <table:table-cell office:value-type="float" office:value="17.81956123256008" table:style-name="ce78">
            <text:p><text:s text:c="3"/>18</text:p>
          </table:table-cell>
          <table:table-cell office:value-type="float" office:value="7.1140190782278498" table:style-name="ce78">
            <text:p><text:s text:c="3"/>7</text:p>
          </table:table-cell>
          <table:table-cell office:value-type="float" office:value="288.94999194560762" table:style-name="ce78">
            <text:p><text:s text:c="3"/>289</text:p>
          </table:table-cell>
          <table:table-cell office:value-type="float" office:value="177.72343085828066" table:style-name="ce78">
            <text:p><text:s text:c="3"/>178</text:p>
          </table:table-cell>
          <table:table-cell office:value-type="float" office:value="111.2265610873269" table:style-name="ce78">
            <text:p><text:s text:c="3"/>111</text:p>
          </table:table-cell>
          <table:table-cell office:value-type="float" office:value="25.390131945330463" table:style-name="ce78">
            <text:p><text:s text:c="3"/>25</text:p>
          </table:table-cell>
          <table:table-cell office:value-type="float" office:value="18.407053643938518" table:style-name="ce78">
            <text:p><text:s text:c="3"/>18</text:p>
          </table:table-cell>
          <table:table-cell office:value-type="float" office:value="6.9830783013919406" table:style-name="ce78">
            <text:p><text:s text:c="3"/>7</text:p>
          </table:table-cell>
          <table:table-cell office:value-type="float" office:value="4.62624530308271" table:style-name="ce78">
            <text:p><text:s text:c="3"/>5</text:p>
          </table:table-cell>
          <table:table-cell office:value-type="float" office:value="3.37624530308271" table:style-name="ce78">
            <text:p><text:s text:c="3"/>3</text:p>
          </table:table-cell>
          <table:table-cell office:value-type="float" office:value="1.25" table:style-name="ce78">
            <text:p><text:s text:c="3"/>1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45.62805734043928" table:style-name="ce78">
            <text:p><text:s text:c="3"/>146</text:p>
          </table:table-cell>
          <table:table-cell office:value-type="float" office:value="65.855477735113482" table:style-name="ce78">
            <text:p><text:s text:c="3"/>66</text:p>
          </table:table-cell>
          <table:table-cell office:value-type="float" office:value="79.772579605325689" table:style-name="ce78">
            <text:p><text:s text:c="3"/>80</text:p>
          </table:table-cell>
          <table:table-cell office:value-type="float" office:value="66.803872101364192" table:style-name="ce78">
            <text:p><text:s text:c="3"/>67</text:p>
          </table:table-cell>
          <table:table-cell office:value-type="float" office:value="30.323481359572227" table:style-name="ce78">
            <text:p><text:s text:c="3"/>30</text:p>
          </table:table-cell>
          <table:table-cell office:value-type="float" office:value="36.480390741791965" table:style-name="ce78">
            <text:p><text:s text:c="3"/>36</text:p>
          </table:table-cell>
          <table:table-cell office:value-type="float" office:value="18.57054337037183" table:style-name="ce78">
            <text:p><text:s text:c="3"/>19</text:p>
          </table:table-cell>
          <table:table-cell office:value-type="float" office:value="6.5758420065465693" table:style-name="ce78">
            <text:p><text:s text:c="3"/>7</text:p>
          </table:table-cell>
          <table:table-cell office:value-type="float" office:value="11.994701363825257" table:style-name="ce78">
            <text:p><text:s text:c="3"/>12</text:p>
          </table:table-cell>
          <table:table-cell office:value-type="float" office:value="187.73119922459773" table:style-name="ce78">
            <text:p><text:s text:c="3"/>188</text:p>
          </table:table-cell>
          <table:table-cell office:value-type="float" office:value="126.22183913873253" table:style-name="ce78">
            <text:p><text:s text:c="3"/>126</text:p>
          </table:table-cell>
          <table:table-cell office:value-type="float" office:value="61.509360085865055" table:style-name="ce78">
            <text:p><text:s text:c="3"/>62</text:p>
          </table:table-cell>
          <table:table-cell office:value-type="float" office:value="30.102068872732897" table:style-name="ce78">
            <text:p><text:s text:c="3"/>30</text:p>
          </table:table-cell>
          <table:table-cell office:value-type="float" office:value="14.130066223354218" table:style-name="ce78">
            <text:p><text:s text:c="3"/>14</text:p>
          </table:table-cell>
          <table:table-cell office:value-type="float" office:value="15.972002649378679" table:style-name="ce78">
            <text:p><text:s text:c="3"/>16</text:p>
          </table:table-cell>
          <table:table-cell office:value-type="float" office:value="12.3844751728089" table:style-name="ce78">
            <text:p><text:s text:c="3"/>12</text:p>
          </table:table-cell>
          <table:table-cell office:value-type="float" office:value="3.6421282568991202" table:style-name="ce78">
            <text:p><text:s text:c="3"/>4</text:p>
          </table:table-cell>
          <table:table-cell office:value-type="float" office:value="8.7423469159097813" table:style-name="ce78">
            <text:p><text:s text:c="3"/>9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52.791677440944518" table:style-name="ce78">
            <text:p><text:s text:c="3"/>53</text:p>
          </table:table-cell>
          <table:table-cell office:value-type="float" office:value="31.780804428885865" table:style-name="ce78">
            <text:p><text:s text:c="3"/>32</text:p>
          </table:table-cell>
          <table:table-cell office:value-type="float" office:value="21.010873012058681" table:style-name="ce78">
            <text:p><text:s text:c="3"/>21</text:p>
          </table:table-cell>
          <table:table-cell office:value-type="float" office:value="32.841173889591246" table:style-name="ce78">
            <text:p><text:s text:c="3"/>33</text:p>
          </table:table-cell>
          <table:table-cell office:value-type="float" office:value="7.2179599615448398" table:style-name="ce78">
            <text:p><text:s text:c="3"/>7</text:p>
          </table:table-cell>
          <table:table-cell office:value-type="float" office:value="25.623213928046408" table:style-name="ce78">
            <text:p><text:s text:c="3"/>26</text:p>
          </table:table-cell>
          <table:table-cell office:value-type="float" office:value="10.309233397836138" table:style-name="ce78">
            <text:p><text:s text:c="3"/>10</text:p>
          </table:table-cell>
          <table:table-cell office:value-type="float" office:value="3.0000000000000999" table:style-name="ce78">
            <text:p><text:s text:c="3"/>3</text:p>
          </table:table-cell>
          <table:table-cell office:value-type="float" office:value="7.3092333978360386" table:style-name="ce78">
            <text:p><text:s text:c="3"/>7</text:p>
          </table:table-cell>
          <table:table-cell office:value-type="float" office:value="67.441812100080227" table:style-name="ce78">
            <text:p><text:s text:c="3"/>67</text:p>
          </table:table-cell>
          <table:table-cell office:value-type="float" office:value="47.143357176664125" table:style-name="ce78">
            <text:p><text:s text:c="3"/>47</text:p>
          </table:table-cell>
          <table:table-cell office:value-type="float" office:value="20.298454923416106" table:style-name="ce78">
            <text:p><text:s text:c="3"/>20</text:p>
          </table:table-cell>
          <table:table-cell office:value-type="float" office:value="21.331387685725062" table:style-name="ce78">
            <text:p><text:s text:c="3"/>21</text:p>
          </table:table-cell>
          <table:table-cell office:value-type="float" office:value="10.779850670639778" table:style-name="ce78">
            <text:p><text:s text:c="3"/>11</text:p>
          </table:table-cell>
          <table:table-cell office:value-type="float" office:value="10.55153701508528" table:style-name="ce78">
            <text:p><text:s text:c="3"/>11</text:p>
          </table:table-cell>
          <table:table-cell office:value-type="float" office:value="5.5352330447236495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5352330447236495" table:style-name="ce78">
            <text:p><text:s text:c="3"/>6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47.227542559191335" table:style-name="ce78">
            <text:p><text:s text:c="3"/>47</text:p>
          </table:table-cell>
          <table:table-cell office:value-type="float" office:value="22.720239506427959" table:style-name="ce78">
            <text:p><text:s text:c="3"/>23</text:p>
          </table:table-cell>
          <table:table-cell office:value-type="float" office:value="24.507303052763376" table:style-name="ce78">
            <text:p><text:s text:c="3"/>25</text:p>
          </table:table-cell>
          <table:table-cell office:value-type="float" office:value="49.000501466247464" table:style-name="ce78">
            <text:p><text:s text:c="3"/>49</text:p>
          </table:table-cell>
          <table:table-cell office:value-type="float" office:value="20.975914734505761" table:style-name="ce78">
            <text:p><text:s text:c="3"/>21</text:p>
          </table:table-cell>
          <table:table-cell office:value-type="float" office:value="28.024586731741707" table:style-name="ce78">
            <text:p><text:s text:c="3"/>28</text:p>
          </table:table-cell>
          <table:table-cell office:value-type="float" office:value="10.000000000000849" table:style-name="ce78">
            <text:p><text:s text:c="3"/>10</text:p>
          </table:table-cell>
          <table:table-cell office:value-type="float" office:value="4.0000000000002398" table:style-name="ce78">
            <text:p><text:s text:c="3"/>4</text:p>
          </table:table-cell>
          <table:table-cell office:value-type="float" office:value="6.0000000000006093" table:style-name="ce78">
            <text:p><text:s text:c="3"/>6</text:p>
          </table:table-cell>
          <table:table-cell office:value-type="float" office:value="55.524955601201249" table:style-name="ce78">
            <text:p><text:s text:c="3"/>56</text:p>
          </table:table-cell>
          <table:table-cell office:value-type="float" office:value="36.394551322019709" table:style-name="ce78">
            <text:p><text:s text:c="3"/>36</text:p>
          </table:table-cell>
          <table:table-cell office:value-type="float" office:value="19.130404279181558" table:style-name="ce78">
            <text:p><text:s text:c="3"/>19</text:p>
          </table:table-cell>
          <table:table-cell office:value-type="float" office:value="25.524969983772294" table:style-name="ce78">
            <text:p><text:s text:c="3"/>26</text:p>
          </table:table-cell>
          <table:table-cell office:value-type="float" office:value="7.1937691456588597" table:style-name="ce78">
            <text:p><text:s text:c="3"/>7</text:p>
          </table:table-cell>
          <table:table-cell office:value-type="float" office:value="18.331200838113432" table:style-name="ce78">
            <text:p><text:s text:c="3"/>18</text:p>
          </table:table-cell>
          <table:table-cell office:value-type="float" office:value="6.3117216274708694" table:style-name="ce78">
            <text:p><text:s text:c="3"/>6</text:p>
          </table:table-cell>
          <table:table-cell office:value-type="float" office:value="3.0000000000001199" table:style-name="ce78">
            <text:p><text:s text:c="3"/>3</text:p>
          </table:table-cell>
          <table:table-cell office:value-type="float" office:value="3.3117216274707495" table:style-name="ce78">
            <text:p><text:s text:c="3"/>3</text:p>
          </table:table-cell>
          <table:table-cell table:number-columns-repeated="16365" table:style-name="ce4"/>
        </table:table-row>
        <table:table-row table:style-name="ro7">
          <table:table-cell table:number-columns-repeated="19" table:style-name="ce29"/>
          <table:table-cell table:number-columns-repeated="16365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4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style-name="ro9">
          <table:table-cell table:style-name="ce2"/>
          <table:table-cell table:number-columns-repeated="16383" table:style-name="ce4"/>
        </table:table-row>
        <table:table-row table:style-name="ro11">
          <table:table-cell table:number-columns-repeated="9" table:style-name="ce2"/>
          <table:table-cell table:number-columns-repeated="16375" table:style-name="ce4"/>
        </table:table-row>
        <table:table-row table:number-rows-repeated="1048534" table:style-name="ro11">
          <table:table-cell table:number-columns-repeated="16384"/>
        </table:table-row>
      </table:table>
      <table:table table:name="tab1_2_4" table:style-name="ta4">
        <table:table-column table:style-name="co1" table:default-cell-style-name="ce47"/>
        <table:table-column table:style-name="co13" table:number-columns-repeated="2" table:default-cell-style-name="ce47"/>
        <table:table-column table:style-name="co14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3" table:default-cell-style-name="ce47"/>
        <table:table-column table:style-name="co15" table:number-columns-repeated="8" table:default-cell-style-name="ce31"/>
        <table:table-column table:style-name="co12" table:number-columns-repeated="16367" table:default-cell-style-name="ce31"/>
        <table:table-row table:style-name="ro1">
          <table:table-cell office:value-type="string" table:number-columns-spanned="9" table:number-rows-spanned="1" table:style-name="ce98">
            <text:p>Tabela 1.2.4 - Principal responsável pelo desenvolvimento de produto e/ou processo nas empresas que implementaram inovações,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40"/>
        </table:table-row>
        <table:table-row table:style-name="ro1">
          <table:table-cell office:value-type="string" table:number-columns-spanned="9" table:number-rows-spanned="1" table:style-name="ce98">
            <text:p>segundo as faixas de pessoal ocupado nas atividades da indústria, do setor de eletricidade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40"/>
        </table:table-row>
        <table:table-row table:style-name="ro1">
          <table:table-cell office:value-type="string" table:number-columns-spanned="9" table:number-rows-spanned="1" table:style-name="ce98">
            <text:p>e gás e dos serviços selecionados - Brasil - período 2015-2017</text:p>
          </table:table-cell>
          <table:covered-table-cell table:number-columns-repeated="8"/>
          <table:table-cell table:number-columns-repeated="3" table:style-name="ce14"/>
          <table:table-cell table:number-columns-repeated="16372" table:style-name="ce40"/>
        </table:table-row>
        <table:table-row table:number-rows-repeated="2" table:style-name="ro1">
          <table:table-cell table:number-columns-repeated="12" table:style-name="ce14"/>
          <table:table-cell table:number-columns-repeated="16372" table:style-name="ce40"/>
        </table:table-row>
        <table:table-row table:style-name="ro2">
          <table:table-cell table:style-name="ce3"/>
          <table:table-cell table:number-columns-repeated="7" table:style-name="ce2"/>
          <table:table-cell table:style-name="ce3"/>
          <table:table-cell table:number-columns-repeated="16375" table:style-name="ce4"/>
        </table:table-row>
        <table:table-row table:style-name="ro15">
          <table:table-cell office:value-type="string" table:number-columns-spanned="1" table:number-rows-spanned="3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8" table:number-rows-spanned="1" table:style-name="ce103">
            <text:p>Principal responsável pelo desenvolvimento de produto e/ou processo</text:p>
            <text:p>nas empresas que implementaram inovações</text:p>
          </table:table-cell>
          <table:covered-table-cell table:number-columns-repeated="7"/>
          <table:table-cell table:number-columns-repeated="16375" table:style-name="ce4"/>
        </table:table-row>
        <table:table-row table:style-name="ro3">
          <table:covered-table-cell/>
          <table:table-cell office:value-type="string" table:number-columns-spanned="4" table:number-rows-spanned="1" table:style-name="ce102">
            <text:p>Produto</text:p>
          </table:table-cell>
          <table:covered-table-cell table:number-columns-repeated="3"/>
          <table:table-cell office:value-type="string" table:number-columns-spanned="4" table:number-rows-spanned="1" table:style-name="ce90">
            <text:p>Processo</text:p>
          </table:table-cell>
          <table:covered-table-cell table:number-columns-repeated="3"/>
          <table:table-cell table:number-columns-repeated="16375" table:style-name="ce4"/>
        </table:table-row>
        <table:table-row table:style-name="ro16">
          <table:covered-table-cell/>
          <table:table-cell office:value-type="string" table:style-name="ce20">
            <text:p>A</text:p>
            <text:p>empresa</text:p>
          </table:table-cell>
          <table:table-cell office:value-type="string" table:style-name="ce6">
            <text:p>Outra</text:p>
            <text:p>empresa</text:p>
            <text:p>do</text:p>
            <text:p>grupo</text:p>
          </table:table-cell>
          <table:table-cell office:value-type="string" table:style-name="ce6">
            <text:p>A empresa</text:p>
            <text:p>em coope-</text:p>
            <text:p>ração com</text:p>
            <text:p>outras</text:p>
            <text:p>empresas</text:p>
            <text:p>ou institutos</text:p>
          </table:table-cell>
          <table:table-cell office:value-type="string" table:style-name="ce5">
            <text:p>Outras</text:p>
            <text:p>empresas</text:p>
            <text:p>ou</text:p>
            <text:p>institutos</text:p>
          </table:table-cell>
          <table:table-cell office:value-type="string" table:style-name="ce6">
            <text:p>A</text:p>
            <text:p>empresa</text:p>
          </table:table-cell>
          <table:table-cell office:value-type="string" table:style-name="ce6">
            <text:p>Outra</text:p>
            <text:p>empresa</text:p>
            <text:p>do</text:p>
            <text:p>grupo</text:p>
          </table:table-cell>
          <table:table-cell office:value-type="string" table:style-name="ce6">
            <text:p>A empresa</text:p>
            <text:p>em coope-</text:p>
            <text:p>ração com</text:p>
            <text:p>outras</text:p>
            <text:p>empresas</text:p>
            <text:p>ou institutos</text:p>
          </table:table-cell>
          <table:table-cell office:value-type="string" table:style-name="ce5">
            <text:p>Outras</text:p>
            <text:p>empresas</text:p>
            <text:p>ou</text:p>
            <text:p>institutos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7006.720690048041" table:style-name="ce79">
            <text:p><text:s text:c="2"/>17 007</text:p>
          </table:table-cell>
          <table:table-cell office:value-type="float" office:value="787.99127540379379" table:style-name="ce79">
            <text:p><text:s text:c="3"/>788</text:p>
          </table:table-cell>
          <table:table-cell office:value-type="float" office:value="1631.2570473643511" table:style-name="ce79">
            <text:p><text:s text:c="2"/>1 631</text:p>
          </table:table-cell>
          <table:table-cell office:value-type="float" office:value="2632.447589559773" table:style-name="ce79">
            <text:p><text:s text:c="2"/>2 632</text:p>
          </table:table-cell>
          <table:table-cell office:value-type="float" office:value="9882.4927936714794" table:style-name="ce79">
            <text:p><text:s text:c="2"/>9 882</text:p>
          </table:table-cell>
          <table:table-cell office:value-type="float" office:value="745.56930366137317" table:style-name="ce79">
            <text:p><text:s text:c="3"/>746</text:p>
          </table:table-cell>
          <table:table-cell office:value-type="float" office:value="2170.4573333954913" table:style-name="ce79">
            <text:p><text:s text:c="2"/>2 170</text:p>
          </table:table-cell>
          <table:table-cell office:value-type="float" office:value="20522.75572999943" table:style-name="ce79">
            <text:p><text:s text:c="2"/>20 52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10014.515679404411" table:style-name="ce78">
            <text:p><text:s text:c="2"/>10 015</text:p>
          </table:table-cell>
          <table:table-cell office:value-type="float" office:value="233.72856573036046" table:style-name="ce78">
            <text:p><text:s text:c="3"/>234</text:p>
          </table:table-cell>
          <table:table-cell office:value-type="float" office:value="802.34211335272755" table:style-name="ce78">
            <text:p><text:s text:c="3"/>802</text:p>
          </table:table-cell>
          <table:table-cell office:value-type="float" office:value="1680.1801629057352" table:style-name="ce78">
            <text:p><text:s text:c="2"/>1 680</text:p>
          </table:table-cell>
          <table:table-cell office:value-type="float" office:value="6017.0179970051522" table:style-name="ce78">
            <text:p><text:s text:c="2"/>6 017</text:p>
          </table:table-cell>
          <table:table-cell office:value-type="float" office:value="202.03608579557616" table:style-name="ce78">
            <text:p><text:s text:c="3"/>202</text:p>
          </table:table-cell>
          <table:table-cell office:value-type="float" office:value="1118.4249245588057" table:style-name="ce78">
            <text:p><text:s text:c="2"/>1 118</text:p>
          </table:table-cell>
          <table:table-cell office:value-type="float" office:value="12868.576849161873" table:style-name="ce78">
            <text:p><text:s text:c="2"/>12 869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2396.8115101029925" table:style-name="ce78">
            <text:p><text:s text:c="2"/>2 397</text:p>
          </table:table-cell>
          <table:table-cell office:value-type="float" office:value="85.159807095883039" table:style-name="ce78">
            <text:p><text:s text:c="3"/>85</text:p>
          </table:table-cell>
          <table:table-cell office:value-type="float" office:value="293.1561700772674" table:style-name="ce78">
            <text:p><text:s text:c="3"/>293</text:p>
          </table:table-cell>
          <table:table-cell office:value-type="float" office:value="381.34799229491296" table:style-name="ce78">
            <text:p><text:s text:c="3"/>381</text:p>
          </table:table-cell>
          <table:table-cell office:value-type="float" office:value="1184.0557983300735" table:style-name="ce78">
            <text:p><text:s text:c="2"/>1 184</text:p>
          </table:table-cell>
          <table:table-cell office:value-type="float" office:value="29.030712275287758" table:style-name="ce78">
            <text:p><text:s text:c="3"/>29</text:p>
          </table:table-cell>
          <table:table-cell office:value-type="float" office:value="342.82401949205212" table:style-name="ce78">
            <text:p><text:s text:c="3"/>343</text:p>
          </table:table-cell>
          <table:table-cell office:value-type="float" office:value="2737.4541827630405" table:style-name="ce78">
            <text:p><text:s text:c="2"/>2 737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965.1722070654218" table:style-name="ce78">
            <text:p><text:s text:c="2"/>1 965</text:p>
          </table:table-cell>
          <table:table-cell office:value-type="float" office:value="200.30469755724113" table:style-name="ce78">
            <text:p><text:s text:c="3"/>200</text:p>
          </table:table-cell>
          <table:table-cell office:value-type="float" office:value="197.88357250371385" table:style-name="ce78">
            <text:p><text:s text:c="3"/>198</text:p>
          </table:table-cell>
          <table:table-cell office:value-type="float" office:value="274.80350735787869" table:style-name="ce78">
            <text:p><text:s text:c="3"/>275</text:p>
          </table:table-cell>
          <table:table-cell office:value-type="float" office:value="1122.3090443020246" table:style-name="ce78">
            <text:p><text:s text:c="2"/>1 122</text:p>
          </table:table-cell>
          <table:table-cell office:value-type="float" office:value="290.77287810491396" table:style-name="ce78">
            <text:p><text:s text:c="3"/>291</text:p>
          </table:table-cell>
          <table:table-cell office:value-type="float" office:value="185.1997926827398" table:style-name="ce78">
            <text:p><text:s text:c="3"/>185</text:p>
          </table:table-cell>
          <table:table-cell office:value-type="float" office:value="2672.2118101339056" table:style-name="ce78">
            <text:p><text:s text:c="2"/>2 672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368.8600646188213" table:style-name="ce78">
            <text:p><text:s text:c="2"/>1 369</text:p>
          </table:table-cell>
          <table:table-cell office:value-type="float" office:value="134.08373957141148" table:style-name="ce78">
            <text:p><text:s text:c="3"/>134</text:p>
          </table:table-cell>
          <table:table-cell office:value-type="float" office:value="138.05616678726599" table:style-name="ce78">
            <text:p><text:s text:c="3"/>138</text:p>
          </table:table-cell>
          <table:table-cell office:value-type="float" office:value="170.52985439713254" table:style-name="ce78">
            <text:p><text:s text:c="3"/>171</text:p>
          </table:table-cell>
          <table:table-cell office:value-type="float" office:value="819.53587435089537" table:style-name="ce78">
            <text:p><text:s text:c="3"/>820</text:p>
          </table:table-cell>
          <table:table-cell office:value-type="float" office:value="111.8217489039443" table:style-name="ce78">
            <text:p><text:s text:c="3"/>112</text:p>
          </table:table-cell>
          <table:table-cell office:value-type="float" office:value="238.76949009586451" table:style-name="ce78">
            <text:p><text:s text:c="3"/>239</text:p>
          </table:table-cell>
          <table:table-cell office:value-type="float" office:value="1217.421715399372" table:style-name="ce78">
            <text:p><text:s text:c="2"/>1 21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560.66464010383982" table:style-name="ce78">
            <text:p><text:s text:c="3"/>561</text:p>
          </table:table-cell>
          <table:table-cell office:value-type="float" office:value="51.469503064075688" table:style-name="ce78">
            <text:p><text:s text:c="3"/>51</text:p>
          </table:table-cell>
          <table:table-cell office:value-type="float" office:value="70.551356188186816" table:style-name="ce78">
            <text:p><text:s text:c="3"/>71</text:p>
          </table:table-cell>
          <table:table-cell office:value-type="float" office:value="56.023560225529387" table:style-name="ce78">
            <text:p><text:s text:c="3"/>56</text:p>
          </table:table-cell>
          <table:table-cell office:value-type="float" office:value="295.59007181737536" table:style-name="ce78">
            <text:p><text:s text:c="3"/>296</text:p>
          </table:table-cell>
          <table:table-cell office:value-type="float" office:value="44.218322042206538" table:style-name="ce78">
            <text:p><text:s text:c="3"/>44</text:p>
          </table:table-cell>
          <table:table-cell office:value-type="float" office:value="98.477218862215707" table:style-name="ce78">
            <text:p><text:s text:c="3"/>98</text:p>
          </table:table-cell>
          <table:table-cell office:value-type="float" office:value="556.90373786354883" table:style-name="ce78">
            <text:p><text:s text:c="3"/>55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700.69658875255539" table:style-name="ce78">
            <text:p><text:s text:c="3"/>701</text:p>
          </table:table-cell>
          <table:table-cell office:value-type="float" office:value="83.244962384821974" table:style-name="ce78">
            <text:p><text:s text:c="3"/>83</text:p>
          </table:table-cell>
          <table:table-cell office:value-type="float" office:value="129.26766845518969" table:style-name="ce78">
            <text:p><text:s text:c="3"/>129</text:p>
          </table:table-cell>
          <table:table-cell office:value-type="float" office:value="69.562512378583676" table:style-name="ce78">
            <text:p><text:s text:c="3"/>70</text:p>
          </table:table-cell>
          <table:table-cell office:value-type="float" office:value="443.98400786595857" table:style-name="ce78">
            <text:p><text:s text:c="3"/>444</text:p>
          </table:table-cell>
          <table:table-cell office:value-type="float" office:value="67.68955653944451" table:style-name="ce78">
            <text:p><text:s text:c="3"/>68</text:p>
          </table:table-cell>
          <table:table-cell office:value-type="float" office:value="186.7618877038135" table:style-name="ce78">
            <text:p><text:s text:c="3"/>187</text:p>
          </table:table-cell>
          <table:table-cell office:value-type="float" office:value="470.18743467768979" table:style-name="ce78">
            <text:p><text:s text:c="3"/>470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4747.510805479735" table:style-name="ce79">
            <text:p><text:s text:c="2"/>14 748</text:p>
          </table:table-cell>
          <table:table-cell office:value-type="float" office:value="597.16454670549024" table:style-name="ce79">
            <text:p><text:s text:c="3"/>597</text:p>
          </table:table-cell>
          <table:table-cell office:value-type="float" office:value="1407.8556109898605" table:style-name="ce79">
            <text:p><text:s text:c="2"/>1 408</text:p>
          </table:table-cell>
          <table:table-cell office:value-type="float" office:value="1997.8044156887925" table:style-name="ce79">
            <text:p><text:s text:c="2"/>1 998</text:p>
          </table:table-cell>
          <table:table-cell office:value-type="float" office:value="8085.0589003597934" table:style-name="ce79">
            <text:p><text:s text:c="2"/>8 085</text:p>
          </table:table-cell>
          <table:table-cell office:value-type="float" office:value="713.11578291403339" table:style-name="ce79">
            <text:p><text:s text:c="3"/>713</text:p>
          </table:table-cell>
          <table:table-cell office:value-type="float" office:value="1961.6800522650665" table:style-name="ce79">
            <text:p><text:s text:c="2"/>1 962</text:p>
          </table:table-cell>
          <table:table-cell office:value-type="float" office:value="18721.87692648028" table:style-name="ce79">
            <text:p><text:s text:c="2"/>18 722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8640.8643291742119" table:style-name="ce78">
            <text:p><text:s text:c="2"/>8 641</text:p>
          </table:table-cell>
          <table:table-cell office:value-type="float" office:value="80.527819544279652" table:style-name="ce78">
            <text:p><text:s text:c="3"/>81</text:p>
          </table:table-cell>
          <table:table-cell office:value-type="float" office:value="719.37478210274708" table:style-name="ce78">
            <text:p><text:s text:c="3"/>719</text:p>
          </table:table-cell>
          <table:table-cell office:value-type="float" office:value="1287.8805005394086" table:style-name="ce78">
            <text:p><text:s text:c="2"/>1 288</text:p>
          </table:table-cell>
          <table:table-cell office:value-type="float" office:value="4855.970750666459" table:style-name="ce78">
            <text:p><text:s text:c="2"/>4 856</text:p>
          </table:table-cell>
          <table:table-cell office:value-type="float" office:value="199.94760242127873" table:style-name="ce78">
            <text:p><text:s text:c="3"/>200</text:p>
          </table:table-cell>
          <table:table-cell office:value-type="float" office:value="1034.6629340635209" table:style-name="ce78">
            <text:p><text:s text:c="2"/>1 035</text:p>
          </table:table-cell>
          <table:table-cell office:value-type="float" office:value="11578.213840729857" table:style-name="ce78">
            <text:p><text:s text:c="2"/>11 578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2080.3026127817698" table:style-name="ce78">
            <text:p><text:s text:c="2"/>2 080</text:p>
          </table:table-cell>
          <table:table-cell office:value-type="float" office:value="83.839463179729762" table:style-name="ce78">
            <text:p><text:s text:c="3"/>84</text:p>
          </table:table-cell>
          <table:table-cell office:value-type="float" office:value="253.04295924168048" table:style-name="ce78">
            <text:p><text:s text:c="3"/>253</text:p>
          </table:table-cell>
          <table:table-cell office:value-type="float" office:value="234.30578342174036" table:style-name="ce78">
            <text:p><text:s text:c="3"/>234</text:p>
          </table:table-cell>
          <table:table-cell office:value-type="float" office:value="951.4417493793386" table:style-name="ce78">
            <text:p><text:s text:c="3"/>951</text:p>
          </table:table-cell>
          <table:table-cell office:value-type="float" office:value="29.030712275287758" table:style-name="ce78">
            <text:p><text:s text:c="3"/>29</text:p>
          </table:table-cell>
          <table:table-cell office:value-type="float" office:value="326.99440537833414" table:style-name="ce78">
            <text:p><text:s text:c="3"/>327</text:p>
          </table:table-cell>
          <table:table-cell office:value-type="float" office:value="2520.1220977917269" table:style-name="ce78">
            <text:p><text:s text:c="2"/>2 520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754.501574871221" table:style-name="ce78">
            <text:p><text:s text:c="2"/>1 755</text:p>
          </table:table-cell>
          <table:table-cell office:value-type="float" office:value="183.11244187410878" table:style-name="ce78">
            <text:p><text:s text:c="3"/>183</text:p>
          </table:table-cell>
          <table:table-cell office:value-type="float" office:value="158.42146244363511" table:style-name="ce78">
            <text:p><text:s text:c="3"/>158</text:p>
          </table:table-cell>
          <table:table-cell office:value-type="float" office:value="218.10729185941517" table:style-name="ce78">
            <text:p><text:s text:c="3"/>218</text:p>
          </table:table-cell>
          <table:table-cell office:value-type="float" office:value="974.95744362393771" table:style-name="ce78">
            <text:p><text:s text:c="3"/>975</text:p>
          </table:table-cell>
          <table:table-cell office:value-type="float" office:value="271.35383216483251" table:style-name="ce78">
            <text:p><text:s text:c="3"/>271</text:p>
          </table:table-cell>
          <table:table-cell office:value-type="float" office:value="154.11195779554902" table:style-name="ce78">
            <text:p><text:s text:c="3"/>154</text:p>
          </table:table-cell>
          <table:table-cell office:value-type="float" office:value="2531.9020854886485" table:style-name="ce78">
            <text:p><text:s text:c="2"/>2 532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163.0217686190476" table:style-name="ce78">
            <text:p><text:s text:c="2"/>1 163</text:p>
          </table:table-cell>
          <table:table-cell office:value-type="float" office:value="126.74572174590419" table:style-name="ce78">
            <text:p><text:s text:c="3"/>127</text:p>
          </table:table-cell>
          <table:table-cell office:value-type="float" office:value="117.83893626443094" table:style-name="ce78">
            <text:p><text:s text:c="3"/>118</text:p>
          </table:table-cell>
          <table:table-cell office:value-type="float" office:value="144.49538550926366" table:style-name="ce78">
            <text:p><text:s text:c="3"/>144</text:p>
          </table:table-cell>
          <table:table-cell office:value-type="float" office:value="673.4013033644203" table:style-name="ce78">
            <text:p><text:s text:c="3"/>673</text:p>
          </table:table-cell>
          <table:table-cell office:value-type="float" office:value="108.04629976825517" table:style-name="ce78">
            <text:p><text:s text:c="3"/>108</text:p>
          </table:table-cell>
          <table:table-cell office:value-type="float" office:value="196.49234916997528" table:style-name="ce78">
            <text:p><text:s text:c="3"/>196</text:p>
          </table:table-cell>
          <table:table-cell office:value-type="float" office:value="1129.1593327330413" table:style-name="ce78">
            <text:p><text:s text:c="2"/>1 129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484.47925085590458" table:style-name="ce78">
            <text:p><text:s text:c="3"/>484</text:p>
          </table:table-cell>
          <table:table-cell office:value-type="float" office:value="47.326526489150432" table:style-name="ce78">
            <text:p><text:s text:c="3"/>47</text:p>
          </table:table-cell>
          <table:table-cell office:value-type="float" office:value="56.131312233193761" table:style-name="ce78">
            <text:p><text:s text:c="3"/>56</text:p>
          </table:table-cell>
          <table:table-cell office:value-type="float" office:value="52.727728172810885" table:style-name="ce78">
            <text:p><text:s text:c="3"/>53</text:p>
          </table:table-cell>
          <table:table-cell office:value-type="float" office:value="241.92659269626034" table:style-name="ce78">
            <text:p><text:s text:c="3"/>242</text:p>
          </table:table-cell>
          <table:table-cell office:value-type="float" office:value="42.111833870293069" table:style-name="ce78">
            <text:p><text:s text:c="3"/>42</text:p>
          </table:table-cell>
          <table:table-cell office:value-type="float" office:value="86.168743761977893" table:style-name="ce78">
            <text:p><text:s text:c="3"/>86</text:p>
          </table:table-cell>
          <table:table-cell office:value-type="float" office:value="523.90414846354042" table:style-name="ce78">
            <text:p><text:s text:c="3"/>524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624.34126917757976" table:style-name="ce78">
            <text:p><text:s text:c="3"/>624</text:p>
          </table:table-cell>
          <table:table-cell office:value-type="float" office:value="75.61257387231737" table:style-name="ce78">
            <text:p><text:s text:c="3"/>76</text:p>
          </table:table-cell>
          <table:table-cell office:value-type="float" office:value="103.04615870417322" table:style-name="ce78">
            <text:p><text:s text:c="3"/>103</text:p>
          </table:table-cell>
          <table:table-cell office:value-type="float" office:value="60.287726186153535" table:style-name="ce78">
            <text:p><text:s text:c="3"/>60</text:p>
          </table:table-cell>
          <table:table-cell office:value-type="float" office:value="387.36106062937705" table:style-name="ce78">
            <text:p><text:s text:c="3"/>387</text:p>
          </table:table-cell>
          <table:table-cell office:value-type="float" office:value="62.625502414086178" table:style-name="ce78">
            <text:p><text:s text:c="3"/>63</text:p>
          </table:table-cell>
          <table:table-cell office:value-type="float" office:value="163.24966209570934" table:style-name="ce78">
            <text:p><text:s text:c="3"/>163</text:p>
          </table:table-cell>
          <table:table-cell office:value-type="float" office:value="438.5754212734663" table:style-name="ce78">
            <text:p><text:s text:c="3"/>439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22.524038960020501" table:style-name="ce79">
            <text:p><text:s text:c="3"/>23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9.2559600054868678" table:style-name="ce79">
            <text:p><text:s text:c="3"/>9</text:p>
          </table:table-cell>
          <table:table-cell office:value-type="float" office:value="18.0710265079904" table:style-name="ce79">
            <text:p><text:s text:c="3"/>18</text:p>
          </table:table-cell>
          <table:table-cell office:value-type="float" office:value="11.900458170315851" table:style-name="ce79">
            <text:p><text:s text:c="3"/>12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45.482015311781538" table:style-name="ce79">
            <text:p><text:s text:c="3"/>45</text:p>
          </table:table-cell>
          <table:table-cell office:value-type="float" office:value="104.25532078546377" table:style-name="ce79">
            <text:p><text:s text:c="3"/>104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6.54106280190065" table:style-name="ce78">
            <text:p><text:s text:c="3"/>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3350519123310498" table:style-name="ce78">
            <text:p><text:s text:c="3"/>4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11.376568139394902" table:style-name="ce78">
            <text:p><text:s text:c="3"/>11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9.791722930350701" table:style-name="ce78">
            <text:p><text:s text:c="3"/>2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.6338174934588405" table:style-name="ce78">
            <text:p><text:s text:c="3"/>9</text:p>
          </table:table-cell>
          <table:table-cell office:value-type="float" office:value="2.52847805790025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1.10903355599314" table:style-name="ce78">
            <text:p><text:s text:c="3"/>21</text:p>
          </table:table-cell>
          <table:table-cell office:value-type="float" office:value="26.594288830351381" table:style-name="ce78">
            <text:p><text:s text:c="3"/>2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10215710220011" table:style-name="ce78">
            <text:p><text:s text:c="3"/>1</text:p>
          </table:table-cell>
          <table:table-cell office:value-type="float" office:value="1.66744186054532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4.1021571022004393" table:style-name="ce78">
            <text:p><text:s text:c="3"/>4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.2559600054868678" table:style-name="ce78">
            <text:p><text:s text:c="3"/>9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4.255960005487385" table:style-name="ce78">
            <text:p><text:s text:c="3"/>14</text:p>
          </table:table-cell>
          <table:table-cell office:value-type="float" office:value="12.193633156335405" table:style-name="ce78">
            <text:p><text:s text:c="3"/>12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2236.6858456082859" table:style-name="ce79">
            <text:p><text:s text:c="2"/>2 237</text:p>
          </table:table-cell>
          <table:table-cell office:value-type="float" office:value="190.82672869830358" table:style-name="ce79">
            <text:p><text:s text:c="3"/>191</text:p>
          </table:table-cell>
          <table:table-cell office:value-type="float" office:value="214.14547636900383" table:style-name="ce79">
            <text:p><text:s text:c="3"/>214</text:p>
          </table:table-cell>
          <table:table-cell office:value-type="float" office:value="616.57214736298988" table:style-name="ce79">
            <text:p><text:s text:c="3"/>617</text:p>
          </table:table-cell>
          <table:table-cell office:value-type="float" office:value="1785.5334351413708" table:style-name="ce79">
            <text:p><text:s text:c="2"/>1 786</text:p>
          </table:table-cell>
          <table:table-cell office:value-type="float" office:value="32.453520747339788" table:style-name="ce79">
            <text:p><text:s text:c="3"/>32</text:p>
          </table:table-cell>
          <table:table-cell office:value-type="float" office:value="163.29526581864337" table:style-name="ce79">
            <text:p><text:s text:c="3"/>163</text:p>
          </table:table-cell>
          <table:table-cell office:value-type="float" office:value="1696.6234827336855" table:style-name="ce79">
            <text:p><text:s text:c="2"/>1 69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1371.9190342005293" table:style-name="ce78">
            <text:p><text:s text:c="2"/>1 372</text:p>
          </table:table-cell>
          <table:table-cell office:value-type="float" office:value="153.20074618608081" table:style-name="ce78">
            <text:p><text:s text:c="3"/>153</text:p>
          </table:table-cell>
          <table:table-cell office:value-type="float" office:value="82.967331249980447" table:style-name="ce78">
            <text:p><text:s text:c="3"/>83</text:p>
          </table:table-cell>
          <table:table-cell office:value-type="float" office:value="392.29966236632669" table:style-name="ce78">
            <text:p><text:s text:c="3"/>392</text:p>
          </table:table-cell>
          <table:table-cell office:value-type="float" office:value="1159.3149303090233" table:style-name="ce78">
            <text:p><text:s text:c="2"/>1 159</text:p>
          </table:table-cell>
          <table:table-cell office:value-type="float" office:value="2.0884833742974198" table:style-name="ce78">
            <text:p><text:s text:c="3"/>2</text:p>
          </table:table-cell>
          <table:table-cell office:value-type="float" office:value="83.761990495284948" table:style-name="ce78">
            <text:p><text:s text:c="3"/>84</text:p>
          </table:table-cell>
          <table:table-cell office:value-type="float" office:value="1246.9153976767345" table:style-name="ce78">
            <text:p><text:s text:c="2"/>1 247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316.50889732122266" table:style-name="ce78">
            <text:p><text:s text:c="3"/>317</text:p>
          </table:table-cell>
          <table:table-cell office:value-type="float" office:value="1.32034391615328" table:style-name="ce78">
            <text:p><text:s text:c="3"/>1</text:p>
          </table:table-cell>
          <table:table-cell office:value-type="float" office:value="40.113210835586926" table:style-name="ce78">
            <text:p><text:s text:c="3"/>40</text:p>
          </table:table-cell>
          <table:table-cell office:value-type="float" office:value="147.04220887317263" table:style-name="ce78">
            <text:p><text:s text:c="3"/>147</text:p>
          </table:table-cell>
          <table:table-cell office:value-type="float" office:value="232.61404895073488" table:style-name="ce78">
            <text:p><text:s text:c="3"/>23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1.56563895841753" table:style-name="ce78">
            <text:p><text:s text:c="3"/>12</text:p>
          </table:table-cell>
          <table:table-cell office:value-type="float" office:value="210.79102216941274" table:style-name="ce78">
            <text:p><text:s text:c="3"/>211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10.67063219420072" table:style-name="ce78">
            <text:p><text:s text:c="3"/>211</text:p>
          </table:table-cell>
          <table:table-cell office:value-type="float" office:value="17.192255683132341" table:style-name="ce78">
            <text:p><text:s text:c="3"/>17</text:p>
          </table:table-cell>
          <table:table-cell office:value-type="float" office:value="39.46211006007875" table:style-name="ce78">
            <text:p><text:s text:c="3"/>39</text:p>
          </table:table-cell>
          <table:table-cell office:value-type="float" office:value="52.361163586132463" table:style-name="ce78">
            <text:p><text:s text:c="3"/>52</text:p>
          </table:table-cell>
          <table:table-cell office:value-type="float" office:value="144.37937845588652" table:style-name="ce78">
            <text:p><text:s text:c="3"/>144</text:p>
          </table:table-cell>
          <table:table-cell office:value-type="float" office:value="19.419045940081428" table:style-name="ce78">
            <text:p><text:s text:c="3"/>19</text:p>
          </table:table-cell>
          <table:table-cell office:value-type="float" office:value="26.234788292190292" table:style-name="ce78">
            <text:p><text:s text:c="3"/>26</text:p>
          </table:table-cell>
          <table:table-cell office:value-type="float" office:value="128.93315650586251" table:style-name="ce78">
            <text:p><text:s text:c="3"/>129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86.04657306942289" table:style-name="ce78">
            <text:p><text:s text:c="3"/>186</text:p>
          </table:table-cell>
          <table:table-cell office:value-type="float" office:value="7.3380178255072899" table:style-name="ce78">
            <text:p><text:s text:c="3"/>7</text:p>
          </table:table-cell>
          <table:table-cell office:value-type="float" office:value="20.217230522835049" table:style-name="ce78">
            <text:p><text:s text:c="3"/>20</text:p>
          </table:table-cell>
          <table:table-cell office:value-type="float" office:value="17.40065139441003" table:style-name="ce78">
            <text:p><text:s text:c="3"/>17</text:p>
          </table:table-cell>
          <table:table-cell office:value-type="float" office:value="143.60609292857487" table:style-name="ce78">
            <text:p><text:s text:c="3"/>144</text:p>
          </table:table-cell>
          <table:table-cell office:value-type="float" office:value="3.7754491356891298" table:style-name="ce78">
            <text:p><text:s text:c="3"/>4</text:p>
          </table:table-cell>
          <table:table-cell office:value-type="float" office:value="21.168107369896099" table:style-name="ce78">
            <text:p><text:s text:c="3"/>21</text:p>
          </table:table-cell>
          <table:table-cell office:value-type="float" office:value="61.668093835979313" table:style-name="ce78">
            <text:p><text:s text:c="3"/>62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75.185389247935177" table:style-name="ce78">
            <text:p><text:s text:c="3"/>75</text:p>
          </table:table-cell>
          <table:table-cell office:value-type="float" office:value="4.1429765749252594" table:style-name="ce78">
            <text:p><text:s text:c="3"/>4</text:p>
          </table:table-cell>
          <table:table-cell office:value-type="float" office:value="14.420043954993059" table:style-name="ce78">
            <text:p><text:s text:c="3"/>14</text:p>
          </table:table-cell>
          <table:table-cell office:value-type="float" office:value="2.1936749505183899" table:style-name="ce78">
            <text:p><text:s text:c="3"/>2</text:p>
          </table:table-cell>
          <table:table-cell office:value-type="float" office:value="51.99603726056975" table:style-name="ce78">
            <text:p><text:s text:c="3"/>52</text:p>
          </table:table-cell>
          <table:table-cell office:value-type="float" office:value="2.1064881719134698" table:style-name="ce78">
            <text:p><text:s text:c="3"/>2</text:p>
          </table:table-cell>
          <table:table-cell office:value-type="float" office:value="11.30847510023772" table:style-name="ce78">
            <text:p><text:s text:c="3"/>11</text:p>
          </table:table-cell>
          <table:table-cell office:value-type="float" office:value="28.897432297808002" table:style-name="ce78">
            <text:p><text:s text:c="3"/>29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76.355319574975653" table:style-name="ce78">
            <text:p><text:s text:c="3"/>76</text:p>
          </table:table-cell>
          <table:table-cell office:value-type="float" office:value="7.6323885125046091" table:style-name="ce78">
            <text:p><text:s text:c="3"/>8</text:p>
          </table:table-cell>
          <table:table-cell office:value-type="float" office:value="16.965549745529621" table:style-name="ce78">
            <text:p><text:s text:c="3"/>17</text:p>
          </table:table-cell>
          <table:table-cell office:value-type="float" office:value="5.2747861924297403" table:style-name="ce78">
            <text:p><text:s text:c="3"/>5</text:p>
          </table:table-cell>
          <table:table-cell office:value-type="float" office:value="53.622947236581247" table:style-name="ce78">
            <text:p><text:s text:c="3"/>54</text:p>
          </table:table-cell>
          <table:table-cell office:value-type="float" office:value="5.0640541253583393" table:style-name="ce78">
            <text:p><text:s text:c="3"/>5</text:p>
          </table:table-cell>
          <table:table-cell office:value-type="float" office:value="9.2562656026167698" table:style-name="ce78">
            <text:p><text:s text:c="3"/>9</text:p>
          </table:table-cell>
          <table:table-cell office:value-type="float" office:value="19.418380247888066" table:style-name="ce78">
            <text:p><text:s text:c="3"/>19</text:p>
          </table:table-cell>
          <table:table-cell table:number-columns-repeated="16375" table:style-name="ce4"/>
        </table:table-row>
        <table:table-row table:style-name="ro7">
          <table:table-cell table:number-columns-repeated="9" table:style-name="ce29"/>
          <table:table-cell table:number-columns-repeated="16375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4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style-name="ro2">
          <table:table-cell table:style-name="ce2"/>
          <table:table-cell table:number-columns-repeated="16383" table:style-name="ce4"/>
        </table:table-row>
        <table:table-row table:number-rows-repeated="2" table:style-name="ro11">
          <table:table-cell table:number-columns-repeated="9" table:style-name="ce2"/>
          <table:table-cell table:number-columns-repeated="16375" table:style-name="ce4"/>
        </table:table-row>
        <table:table-row table:style-name="ro17">
          <table:table-cell table:number-columns-repeated="9" table:style-name="ce43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</table:table>
      <table:table table:name="tab1_2_5" table:style-name="ta5">
        <table:table-column table:style-name="co1" table:default-cell-style-name="ce2"/>
        <table:table-column table:style-name="co2" table:number-columns-repeated="6" table:default-cell-style-name="ce2"/>
        <table:table-column table:style-name="co12" table:number-columns-repeated="16377" table:default-cell-style-name="ce4"/>
        <table:table-row table:style-name="ro1">
          <table:table-cell office:value-type="string" table:number-columns-spanned="7" table:number-rows-spanned="1" table:style-name="ce98">
            <text:p>Tabela 1.2.5 - Métodos de proteção estratégicos (não formais) utilizados pelas empresas que implementaram</text:p>
          </table:table-cell>
          <table:covered-table-cell table:number-columns-repeated="6"/>
          <table:table-cell table:number-columns-repeated="16377" table:style-name="ce40"/>
        </table:table-row>
        <table:table-row table:style-name="ro1">
          <table:table-cell office:value-type="string" table:number-columns-spanned="7" table:number-rows-spanned="1" table:style-name="ce98">
            <text:p>inovações, segundo as faixas de pessoal ocupado nas atividades da indústria, do setor</text:p>
          </table:table-cell>
          <table:covered-table-cell table:number-columns-repeated="6"/>
          <table:table-cell table:number-columns-repeated="16377" table:style-name="ce40"/>
        </table:table-row>
        <table:table-row table:style-name="ro1">
          <table:table-cell office:value-type="string" table:number-columns-spanned="7" table:number-rows-spanned="1" table:style-name="ce98">
            <text:p>de eletricidade e gás e dos serviços selecionados - Brasil - período 2015-2017</text:p>
          </table:table-cell>
          <table:covered-table-cell table:number-columns-repeated="6"/>
          <table:table-cell table:number-columns-repeated="16377" table:style-name="ce40"/>
        </table:table-row>
        <table:table-row table:number-rows-repeated="2" table:style-name="ro1">
          <table:table-cell table:number-columns-repeated="7" table:style-name="ce14"/>
          <table:table-cell table:number-columns-repeated="16377" table:style-name="ce40"/>
        </table:table-row>
        <table:table-row table:style-name="ro18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6" table:number-rows-spanned="1" table:style-name="ce87">
            <text:p>Empresas</text:p>
          </table:table-cell>
          <table:covered-table-cell table:number-columns-repeated="5"/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5" table:number-rows-spanned="1" table:style-name="ce90">
            <text:p>Empresas que implementaram inovações de produto e/ou processo</text:p>
          </table:table-cell>
          <table:covered-table-cell table:number-columns-repeated="4"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4" table:number-rows-spanned="1" table:style-name="ce103">
            <text:p>Métodos de proteção estratégicos (não formais) utilizados</text:p>
          </table:table-cell>
          <table:covered-table-cell table:number-columns-repeated="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">
            <text:p>Complexidade<text:s/></text:p>
            <text:p>no</text:p>
            <text:p>desenho</text:p>
          </table:table-cell>
          <table:table-cell office:value-type="string" table:style-name="ce6">
            <text:p>Segredo</text:p>
            <text:p>industrial</text:p>
          </table:table-cell>
          <table:table-cell office:value-type="string" table:style-name="ce6">
            <text:p>Tempo de</text:p>
            <text:p>liderança</text:p>
            <text:p>sobre os</text:p>
            <text:p>competidores</text:p>
          </table:table-cell>
          <table:table-cell office:value-type="string" table:style-name="ce5">
            <text:p>Outros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3667.16168201244" table:style-name="ce79">
            <text:p><text:s text:c="2"/>3 667</text:p>
          </table:table-cell>
          <table:table-cell office:value-type="float" office:value="6143.9630907204501" table:style-name="ce79">
            <text:p><text:s text:c="2"/>6 144</text:p>
          </table:table-cell>
          <table:table-cell office:value-type="float" office:value="4051.2571741312772" table:style-name="ce79">
            <text:p><text:s text:c="2"/>4 051</text:p>
          </table:table-cell>
          <table:table-cell office:value-type="float" office:value="1487.7674592157773" table:style-name="ce79">
            <text:p><text:s text:c="2"/>1 488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450.2985873967" table:style-name="ce78">
            <text:p><text:s text:c="2"/>1 450</text:p>
          </table:table-cell>
          <table:table-cell office:value-type="float" office:value="2008.6398592462913" table:style-name="ce78">
            <text:p><text:s text:c="2"/>2 009</text:p>
          </table:table-cell>
          <table:table-cell office:value-type="float" office:value="1140.3367073192155" table:style-name="ce78">
            <text:p><text:s text:c="2"/>1 140</text:p>
          </table:table-cell>
          <table:table-cell office:value-type="float" office:value="732.52796580230051" table:style-name="ce78">
            <text:p><text:s text:c="3"/>733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525.28475429374112" table:style-name="ce78">
            <text:p><text:s text:c="3"/>525</text:p>
          </table:table-cell>
          <table:table-cell office:value-type="float" office:value="1207.5569883140395" table:style-name="ce78">
            <text:p><text:s text:c="2"/>1 208</text:p>
          </table:table-cell>
          <table:table-cell office:value-type="float" office:value="784.08512046900023" table:style-name="ce78">
            <text:p><text:s text:c="3"/>784</text:p>
          </table:table-cell>
          <table:table-cell office:value-type="float" office:value="267.49064450776712" table:style-name="ce78">
            <text:p><text:s text:c="3"/>267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573.66407647086487" table:style-name="ce78">
            <text:p><text:s text:c="3"/>574</text:p>
          </table:table-cell>
          <table:table-cell office:value-type="float" office:value="1046.3015350291844" table:style-name="ce78">
            <text:p><text:s text:c="2"/>1 046</text:p>
          </table:table-cell>
          <table:table-cell office:value-type="float" office:value="815.53214177558846" table:style-name="ce78">
            <text:p><text:s text:c="3"/>816</text:p>
          </table:table-cell>
          <table:table-cell office:value-type="float" office:value="192.78462139423277" table:style-name="ce78">
            <text:p><text:s text:c="3"/>193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584.95414996789088" table:style-name="ce78">
            <text:p><text:s text:c="3"/>585</text:p>
          </table:table-cell>
          <table:table-cell office:value-type="float" office:value="928.16789838573322" table:style-name="ce78">
            <text:p><text:s text:c="3"/>928</text:p>
          </table:table-cell>
          <table:table-cell office:value-type="float" office:value="679.51651605610891" table:style-name="ce78">
            <text:p><text:s text:c="3"/>680</text:p>
          </table:table-cell>
          <table:table-cell office:value-type="float" office:value="146.8691093556248" table:style-name="ce78">
            <text:p><text:s text:c="3"/>147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217.22989858344246" table:style-name="ce78">
            <text:p><text:s text:c="3"/>217</text:p>
          </table:table-cell>
          <table:table-cell office:value-type="float" office:value="404.43047988710339" table:style-name="ce78">
            <text:p><text:s text:c="3"/>404</text:p>
          </table:table-cell>
          <table:table-cell office:value-type="float" office:value="277.30291484579141" table:style-name="ce78">
            <text:p><text:s text:c="3"/>277</text:p>
          </table:table-cell>
          <table:table-cell office:value-type="float" office:value="59.363477715772603" table:style-name="ce78">
            <text:p><text:s text:c="3"/>59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315.73021529980093" table:style-name="ce78">
            <text:p><text:s text:c="3"/>316</text:p>
          </table:table-cell>
          <table:table-cell office:value-type="float" office:value="548.8663298580974" table:style-name="ce78">
            <text:p><text:s text:c="3"/>549</text:p>
          </table:table-cell>
          <table:table-cell office:value-type="float" office:value="354.48377366557202" table:style-name="ce78">
            <text:p><text:s text:c="3"/>354</text:p>
          </table:table-cell>
          <table:table-cell office:value-type="float" office:value="88.731640440079744" table:style-name="ce78">
            <text:p><text:s text:c="3"/>89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3155.1082917366571" table:style-name="ce79">
            <text:p><text:s text:c="2"/>3 155</text:p>
          </table:table-cell>
          <table:table-cell office:value-type="float" office:value="5614.0381314596762" table:style-name="ce79">
            <text:p><text:s text:c="2"/>5 614</text:p>
          </table:table-cell>
          <table:table-cell office:value-type="float" office:value="3536.0299911704797" table:style-name="ce79">
            <text:p><text:s text:c="2"/>3 536</text:p>
          </table:table-cell>
          <table:table-cell office:value-type="float" office:value="1265.2996760407939" table:style-name="ce79">
            <text:p><text:s text:c="2"/>1 265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232.0436406031904" table:style-name="ce78">
            <text:p><text:s text:c="2"/>1 232</text:p>
          </table:table-cell>
          <table:table-cell office:value-type="float" office:value="1748.5707957849118" table:style-name="ce78">
            <text:p><text:s text:c="2"/>1 749</text:p>
          </table:table-cell>
          <table:table-cell office:value-type="float" office:value="956.08219202272858" table:style-name="ce78">
            <text:p><text:s text:c="3"/>956</text:p>
          </table:table-cell>
          <table:table-cell office:value-type="float" office:value="603.63826729197501" table:style-name="ce78">
            <text:p><text:s text:c="3"/>604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440.80337117077727" table:style-name="ce78">
            <text:p><text:s text:c="3"/>441</text:p>
          </table:table-cell>
          <table:table-cell office:value-type="float" office:value="1120.6489651127515" table:style-name="ce78">
            <text:p><text:s text:c="2"/>1 121</text:p>
          </table:table-cell>
          <table:table-cell office:value-type="float" office:value="680.39349363524923" table:style-name="ce78">
            <text:p><text:s text:c="3"/>680</text:p>
          </table:table-cell>
          <table:table-cell office:value-type="float" office:value="254.01803788778386" table:style-name="ce78">
            <text:p><text:s text:c="3"/>254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480.6627882836878" table:style-name="ce78">
            <text:p><text:s text:c="3"/>481</text:p>
          </table:table-cell>
          <table:table-cell office:value-type="float" office:value="963.0861180191132" table:style-name="ce78">
            <text:p><text:s text:c="3"/>963</text:p>
          </table:table-cell>
          <table:table-cell office:value-type="float" office:value="711.15368699562964" table:style-name="ce78">
            <text:p><text:s text:c="3"/>711</text:p>
          </table:table-cell>
          <table:table-cell office:value-type="float" office:value="151.51486323765954" table:style-name="ce78">
            <text:p><text:s text:c="3"/>152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517.04254564366988" table:style-name="ce78">
            <text:p><text:s text:c="3"/>517</text:p>
          </table:table-cell>
          <table:table-cell office:value-type="float" office:value="876.76341368890246" table:style-name="ce78">
            <text:p><text:s text:c="3"/>877</text:p>
          </table:table-cell>
          <table:table-cell office:value-type="float" office:value="609.32065445489002" table:style-name="ce78">
            <text:p><text:s text:c="3"/>609</text:p>
          </table:table-cell>
          <table:table-cell office:value-type="float" office:value="126.70852473294448" table:style-name="ce78">
            <text:p><text:s text:c="3"/>127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197.81034586503733" table:style-name="ce78">
            <text:p><text:s text:c="3"/>198</text:p>
          </table:table-cell>
          <table:table-cell office:value-type="float" office:value="385.24257753165597" table:style-name="ce78">
            <text:p><text:s text:c="3"/>385</text:p>
          </table:table-cell>
          <table:table-cell office:value-type="float" office:value="258.48183262844009" table:style-name="ce78">
            <text:p><text:s text:c="3"/>258</text:p>
          </table:table-cell>
          <table:table-cell office:value-type="float" office:value="53.164412673849981" table:style-name="ce78">
            <text:p><text:s text:c="3"/>53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286.74560017029455" table:style-name="ce78">
            <text:p><text:s text:c="3"/>287</text:p>
          </table:table-cell>
          <table:table-cell office:value-type="float" office:value="519.72626132234075" table:style-name="ce78">
            <text:p><text:s text:c="3"/>520</text:p>
          </table:table-cell>
          <table:table-cell office:value-type="float" office:value="320.59813143354125" table:style-name="ce78">
            <text:p><text:s text:c="3"/>321</text:p>
          </table:table-cell>
          <table:table-cell office:value-type="float" office:value="76.255570216581091" table:style-name="ce78">
            <text:p><text:s text:c="3"/>76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7.8099954566446499" table:style-name="ce79">
            <text:p><text:s text:c="3"/>8</text:p>
          </table:table-cell>
          <table:table-cell office:value-type="float" office:value="7.0000000000006981" table:style-name="ce79">
            <text:p><text:s text:c="3"/>7</text:p>
          </table:table-cell>
          <table:table-cell office:value-type="float" office:value="2.0000000000001998" table:style-name="ce79">
            <text:p><text:s text:c="3"/>2</text:p>
          </table:table-cell>
          <table:table-cell office:value-type="float" office:value="0" table:style-name="ce79">
            <text:p><text:s text:c="2"/>-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1.28151739874399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2.52847805790025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4.0000000000004095" table:style-name="ce78">
            <text:p><text:s text:c="3"/>4</text:p>
          </table:table-cell>
          <table:table-cell office:value-type="float" office:value="6.0000000000005986" table:style-name="ce78">
            <text:p><text:s text:c="3"/>6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504.24339481913825" table:style-name="ce79">
            <text:p><text:s text:c="3"/>504</text:p>
          </table:table-cell>
          <table:table-cell office:value-type="float" office:value="522.92495926077288" table:style-name="ce79">
            <text:p><text:s text:c="3"/>523</text:p>
          </table:table-cell>
          <table:table-cell office:value-type="float" office:value="513.22718296079745" table:style-name="ce79">
            <text:p><text:s text:c="3"/>513</text:p>
          </table:table-cell>
          <table:table-cell office:value-type="float" office:value="222.46778317498351" table:style-name="ce79">
            <text:p><text:s text:c="3"/>222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218.25494679350948" table:style-name="ce78">
            <text:p><text:s text:c="3"/>218</text:p>
          </table:table-cell>
          <table:table-cell office:value-type="float" office:value="260.06906346137947" table:style-name="ce78">
            <text:p><text:s text:c="3"/>260</text:p>
          </table:table-cell>
          <table:table-cell office:value-type="float" office:value="184.25451529648694" table:style-name="ce78">
            <text:p><text:s text:c="3"/>184</text:p>
          </table:table-cell>
          <table:table-cell office:value-type="float" office:value="128.88969851032547" table:style-name="ce78">
            <text:p><text:s text:c="3"/>129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84.481383122963862" table:style-name="ce78">
            <text:p><text:s text:c="3"/>84</text:p>
          </table:table-cell>
          <table:table-cell office:value-type="float" office:value="86.908023201287946" table:style-name="ce78">
            <text:p><text:s text:c="3"/>87</text:p>
          </table:table-cell>
          <table:table-cell office:value-type="float" office:value="103.69162683375096" table:style-name="ce78">
            <text:p><text:s text:c="3"/>104</text:p>
          </table:table-cell>
          <table:table-cell office:value-type="float" office:value="13.472606619983232" table:style-name="ce78">
            <text:p><text:s text:c="3"/>13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91.719770788433053" table:style-name="ce78">
            <text:p><text:s text:c="3"/>92</text:p>
          </table:table-cell>
          <table:table-cell office:value-type="float" office:value="83.215417010071278" table:style-name="ce78">
            <text:p><text:s text:c="3"/>83</text:p>
          </table:table-cell>
          <table:table-cell office:value-type="float" office:value="104.3784547799588" table:style-name="ce78">
            <text:p><text:s text:c="3"/>104</text:p>
          </table:table-cell>
          <table:table-cell office:value-type="float" office:value="41.269758156573232" table:style-name="ce78">
            <text:p><text:s text:c="3"/>41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65.383126266320787" table:style-name="ce78">
            <text:p><text:s text:c="3"/>65</text:p>
          </table:table-cell>
          <table:table-cell office:value-type="float" office:value="51.404484696830806" table:style-name="ce78">
            <text:p><text:s text:c="3"/>51</text:p>
          </table:table-cell>
          <table:table-cell office:value-type="float" office:value="70.195861601218894" table:style-name="ce78">
            <text:p><text:s text:c="3"/>70</text:p>
          </table:table-cell>
          <table:table-cell office:value-type="float" office:value="20.160584622680318" table:style-name="ce78">
            <text:p><text:s text:c="3"/>20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19.419552718405118" table:style-name="ce78">
            <text:p><text:s text:c="3"/>19</text:p>
          </table:table-cell>
          <table:table-cell office:value-type="float" office:value="18.187902355447289" table:style-name="ce78">
            <text:p><text:s text:c="3"/>18</text:p>
          </table:table-cell>
          <table:table-cell office:value-type="float" office:value="18.821082217351318" table:style-name="ce78">
            <text:p><text:s text:c="3"/>19</text:p>
          </table:table-cell>
          <table:table-cell office:value-type="float" office:value="6.1990650419226201" table:style-name="ce78">
            <text:p><text:s text:c="3"/>6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24.984615129505976" table:style-name="ce78">
            <text:p><text:s text:c="3"/>25</text:p>
          </table:table-cell>
          <table:table-cell office:value-type="float" office:value="23.140068535756033" table:style-name="ce78">
            <text:p><text:s text:c="3"/>23</text:p>
          </table:table-cell>
          <table:table-cell office:value-type="float" office:value="31.885642232030509" table:style-name="ce78">
            <text:p><text:s text:c="3"/>32</text:p>
          </table:table-cell>
          <table:table-cell office:value-type="float" office:value="12.476070223498649" table:style-name="ce78">
            <text:p><text:s text:c="3"/>12</text:p>
          </table:table-cell>
          <table:table-cell table:number-columns-repeated="16377"/>
        </table:table-row>
        <table:table-row table:style-name="ro7">
          <table:table-cell table:number-columns-repeated="7" table:style-name="ce29"/>
          <table:table-cell table:number-columns-repeated="16377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2" table:style-name="ce2"/>
          <table:table-cell table:number-columns-repeated="4" table:style-name="ce24"/>
          <table:table-cell table:number-columns-repeated="16377"/>
        </table:table-row>
        <table:table-row table:style-name="ro1">
          <table:table-cell office:value-type="string" table:style-name="ce77">
            <text:p>Nota: Foram consideradas as empresas que implementaram produto e/ou processo tecnologicamente novo ou substancialmente aprimorado.</text:p>
          </table:table-cell>
          <table:table-cell table:number-columns-repeated="2" table:style-name="ce77"/>
          <table:table-cell table:number-columns-repeated="16381" table:style-name="ce4"/>
        </table:table-row>
        <table:table-row table:style-name="ro10">
          <table:table-cell table:number-columns-repeated="3" table:style-name="ce2"/>
          <table:table-cell table:number-columns-repeated="16381" table:style-name="ce4"/>
        </table:table-row>
        <table:table-row table:number-rows-repeated="1048535" table:style-name="ro11">
          <table:table-cell table:number-columns-repeated="16384"/>
        </table:table-row>
      </table:table>
      <table:table table:name="tab1_2_6" table:style-name="ta6">
        <table:table-column table:style-name="co1" table:default-cell-style-name="ce31"/>
        <table:table-column table:style-name="co13" table:number-columns-repeated="25" table:default-cell-style-name="ce31"/>
        <table:table-column table:style-name="co12" table:number-columns-repeated="16358" table:default-cell-style-name="ce31"/>
        <table:table-row table:style-name="ro1">
          <table:table-cell office:value-type="string" table:number-columns-spanned="11" table:number-rows-spanned="1" table:style-name="ce98">
            <text:p>Tabela 1.2.6 - Empresas que implementaram inovações, por grau de importância das atividades inovativas desenvolvidas, segundo as faix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de pessoal ocupado nas atividades da indústria, do setor de eletricidade e gás e dos serviços selecionados - Brasil - período 2015-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25" table:number-rows-spanned="1" table:style-name="ce90">
            <text:p>Empresas que implementaram inovações</text:p>
          </table:table-cell>
          <table:covered-table-cell table:number-columns-repeated="24"/>
          <table:table-cell table:number-columns-repeated="1635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24" table:number-rows-spanned="1" table:style-name="ce90">
            <text:p>Atividades inovativas desenvolvidas e grau de importância</text:p>
          </table:table-cell>
          <table:covered-table-cell table:number-columns-repeated="23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2">
            <text:p>Atividades internas de Pesquisa</text:p>
            <text:p>e Desenvolvimento</text:p>
          </table:table-cell>
          <table:covered-table-cell table:number-columns-repeated="2"/>
          <table:table-cell office:value-type="string" table:number-columns-spanned="3" table:number-rows-spanned="1" table:style-name="ce102">
            <text:p>Aquisição externa de Pesquisa</text:p>
            <text:p>e Desenvolvimento</text:p>
          </table:table-cell>
          <table:covered-table-cell table:number-columns-repeated="2"/>
          <table:table-cell office:value-type="string" table:number-columns-spanned="3" table:number-rows-spanned="1" table:style-name="ce102">
            <text:p>Aquisição de outros</text:p>
            <text:p>conhecimentos externos</text:p>
          </table:table-cell>
          <table:covered-table-cell table:number-columns-repeated="2"/>
          <table:table-cell office:value-type="string" table:number-columns-spanned="3" table:number-rows-spanned="1" table:style-name="ce102">
            <text:p>Aquisição de<text:s/><text:span text:style-name="T4">software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Aquisição de máquinas</text:p>
            <text:p>e equipamentos</text:p>
          </table:table-cell>
          <table:covered-table-cell table:number-columns-repeated="2"/>
          <table:table-cell office:value-type="string" table:number-columns-spanned="3" table:number-rows-spanned="1" table:style-name="ce102">
            <text:p>Treinamento</text:p>
          </table:table-cell>
          <table:covered-table-cell table:number-columns-repeated="2"/>
          <table:table-cell office:value-type="string" table:number-columns-spanned="3" table:number-rows-spanned="1" table:style-name="ce102">
            <text:p>Introdução das inovações</text:p>
            <text:p>tecnológicas no mercado</text:p>
          </table:table-cell>
          <table:covered-table-cell table:number-columns-repeated="2"/>
          <table:table-cell office:value-type="string" table:number-columns-spanned="3" table:number-rows-spanned="1" table:style-name="ce90">
            <text:p>Projeto industrial e outras</text:p>
            <text:p>preparações técnicas</text:p>
          </table:table-cell>
          <table:covered-table-cell table:number-columns-repeated="2"/>
          <table:table-cell table:number-columns-repeated="16358" table:style-name="ce2"/>
        </table:table-row>
        <table:table-row table:style-name="ro5"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6">
            <text:p>Baixa</text:p>
            <text:p>ou não</text:p>
            <text:p>realizou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alizou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4692.0472628224397" table:style-name="ce79">
            <text:p><text:s text:c="2"/>4 692</text:p>
          </table:table-cell>
          <table:table-cell office:value-type="float" office:value="2512.011106173285" table:style-name="ce79">
            <text:p><text:s text:c="2"/>2 512</text:p>
          </table:table-cell>
          <table:table-cell office:value-type="float" office:value="32125.138983603629" table:style-name="ce79">
            <text:p><text:s text:c="2"/>32 125</text:p>
          </table:table-cell>
          <table:table-cell office:value-type="float" office:value="1466.7649880752824" table:style-name="ce79">
            <text:p><text:s text:c="2"/>1 467</text:p>
          </table:table-cell>
          <table:table-cell office:value-type="float" office:value="915.58593192714341" table:style-name="ce79">
            <text:p><text:s text:c="3"/>916</text:p>
          </table:table-cell>
          <table:table-cell office:value-type="float" office:value="36946.84643259694" table:style-name="ce79">
            <text:p><text:s text:c="2"/>36 947</text:p>
          </table:table-cell>
          <table:table-cell office:value-type="float" office:value="3080.3813516812229" table:style-name="ce79">
            <text:p><text:s text:c="2"/>3 080</text:p>
          </table:table-cell>
          <table:table-cell office:value-type="float" office:value="2758.9009295158148" table:style-name="ce79">
            <text:p><text:s text:c="2"/>2 759</text:p>
          </table:table-cell>
          <table:table-cell office:value-type="float" office:value="33489.91507140232" table:style-name="ce79">
            <text:p><text:s text:c="2"/>33 490</text:p>
          </table:table-cell>
          <table:table-cell office:value-type="float" office:value="8907.7425880447281" table:style-name="ce79">
            <text:p><text:s text:c="2"/>8 908</text:p>
          </table:table-cell>
          <table:table-cell office:value-type="float" office:value="4490.4705952675668" table:style-name="ce79">
            <text:p><text:s text:c="2"/>4 490</text:p>
          </table:table-cell>
          <table:table-cell office:value-type="float" office:value="25930.984169287065" table:style-name="ce79">
            <text:p><text:s text:c="2"/>25 931</text:p>
          </table:table-cell>
          <table:table-cell office:value-type="float" office:value="16086.379606837372" table:style-name="ce79">
            <text:p><text:s text:c="2"/>16 086</text:p>
          </table:table-cell>
          <table:table-cell office:value-type="float" office:value="8854.0963327761874" table:style-name="ce79">
            <text:p><text:s text:c="2"/>8 854</text:p>
          </table:table-cell>
          <table:table-cell office:value-type="float" office:value="14388.721412985804" table:style-name="ce79">
            <text:p><text:s text:c="2"/>14 389</text:p>
          </table:table-cell>
          <table:table-cell office:value-type="float" office:value="15312.886523840902" table:style-name="ce79">
            <text:p><text:s text:c="2"/>15 313</text:p>
          </table:table-cell>
          <table:table-cell office:value-type="float" office:value="7615.1655313962883" table:style-name="ce79">
            <text:p><text:s text:c="2"/>7 615</text:p>
          </table:table-cell>
          <table:table-cell office:value-type="float" office:value="16401.145297362174" table:style-name="ce79">
            <text:p><text:s text:c="2"/>16 401</text:p>
          </table:table-cell>
          <table:table-cell office:value-type="float" office:value="6046.6328392718488" table:style-name="ce79">
            <text:p><text:s text:c="2"/>6 047</text:p>
          </table:table-cell>
          <table:table-cell office:value-type="float" office:value="6321.7119945137329" table:style-name="ce79">
            <text:p><text:s text:c="2"/>6 322</text:p>
          </table:table-cell>
          <table:table-cell office:value-type="float" office:value="26960.852518813765" table:style-name="ce79">
            <text:p><text:s text:c="2"/>26 961</text:p>
          </table:table-cell>
          <table:table-cell office:value-type="float" office:value="6369.343426145163" table:style-name="ce79">
            <text:p><text:s text:c="2"/>6 369</text:p>
          </table:table-cell>
          <table:table-cell office:value-type="float" office:value="5937.9208816681075" table:style-name="ce79">
            <text:p><text:s text:c="2"/>5 938</text:p>
          </table:table-cell>
          <table:table-cell office:value-type="float" office:value="27021.933044786092" table:style-name="ce79">
            <text:p><text:s text:c="2"/>27 022</text:p>
          </table:table-cell>
          <table:table-cell table:number-columns-repeated="16358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634.7269709095403" table:style-name="ce78">
            <text:p><text:s text:c="2"/>1 635</text:p>
          </table:table-cell>
          <table:table-cell office:value-type="float" office:value="908.81721735527799" table:style-name="ce78">
            <text:p><text:s text:c="3"/>909</text:p>
          </table:table-cell>
          <table:table-cell office:value-type="float" office:value="21301.261069053788" table:style-name="ce78">
            <text:p><text:s text:c="2"/>21 301</text:p>
          </table:table-cell>
          <table:table-cell office:value-type="float" office:value="615.51785619411055" table:style-name="ce78">
            <text:p><text:s text:c="3"/>616</text:p>
          </table:table-cell>
          <table:table-cell office:value-type="float" office:value="346.04067609879894" table:style-name="ce78">
            <text:p><text:s text:c="3"/>346</text:p>
          </table:table-cell>
          <table:table-cell office:value-type="float" office:value="22883.2467250257" table:style-name="ce78">
            <text:p><text:s text:c="2"/>22 883</text:p>
          </table:table-cell>
          <table:table-cell office:value-type="float" office:value="1748.6273508091338" table:style-name="ce78">
            <text:p><text:s text:c="2"/>1 749</text:p>
          </table:table-cell>
          <table:table-cell office:value-type="float" office:value="1538.0472185764397" table:style-name="ce78">
            <text:p><text:s text:c="2"/>1 538</text:p>
          </table:table-cell>
          <table:table-cell office:value-type="float" office:value="20558.13068793303" table:style-name="ce78">
            <text:p><text:s text:c="2"/>20 558</text:p>
          </table:table-cell>
          <table:table-cell office:value-type="float" office:value="5401.7941470700662" table:style-name="ce78">
            <text:p><text:s text:c="2"/>5 402</text:p>
          </table:table-cell>
          <table:table-cell office:value-type="float" office:value="2632.5818404509955" table:style-name="ce78">
            <text:p><text:s text:c="2"/>2 633</text:p>
          </table:table-cell>
          <table:table-cell office:value-type="float" office:value="15810.429269797547" table:style-name="ce78">
            <text:p><text:s text:c="2"/>15 810</text:p>
          </table:table-cell>
          <table:table-cell office:value-type="float" office:value="9991.7907918549536" table:style-name="ce78">
            <text:p><text:s text:c="2"/>9 992</text:p>
          </table:table-cell>
          <table:table-cell office:value-type="float" office:value="5453.1204313158678" table:style-name="ce78">
            <text:p><text:s text:c="2"/>5 453</text:p>
          </table:table-cell>
          <table:table-cell office:value-type="float" office:value="8399.8940341477846" table:style-name="ce78">
            <text:p><text:s text:c="2"/>8 400</text:p>
          </table:table-cell>
          <table:table-cell office:value-type="float" office:value="9197.2173226286104" table:style-name="ce78">
            <text:p><text:s text:c="2"/>9 197</text:p>
          </table:table-cell>
          <table:table-cell office:value-type="float" office:value="4593.7568090924588" table:style-name="ce78">
            <text:p><text:s text:c="2"/>4 594</text:p>
          </table:table-cell>
          <table:table-cell office:value-type="float" office:value="10053.83112559754" table:style-name="ce78">
            <text:p><text:s text:c="2"/>10 054</text:p>
          </table:table-cell>
          <table:table-cell office:value-type="float" office:value="3088.0839893070743" table:style-name="ce78">
            <text:p><text:s text:c="2"/>3 088</text:p>
          </table:table-cell>
          <table:table-cell office:value-type="float" office:value="4133.7356491359615" table:style-name="ce78">
            <text:p><text:s text:c="2"/>4 134</text:p>
          </table:table-cell>
          <table:table-cell office:value-type="float" office:value="16622.985618875562" table:style-name="ce78">
            <text:p><text:s text:c="2"/>16 623</text:p>
          </table:table-cell>
          <table:table-cell office:value-type="float" office:value="3434.6647478374866" table:style-name="ce78">
            <text:p><text:s text:c="2"/>3 435</text:p>
          </table:table-cell>
          <table:table-cell office:value-type="float" office:value="3925.2181682559535" table:style-name="ce78">
            <text:p><text:s text:c="2"/>3 925</text:p>
          </table:table-cell>
          <table:table-cell office:value-type="float" office:value="16484.922341225167" table:style-name="ce78">
            <text:p><text:s text:c="2"/>16 485</text:p>
          </table:table-cell>
          <table:table-cell table:number-columns-repeated="16358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495.61558360920463" table:style-name="ce78">
            <text:p><text:s text:c="3"/>496</text:p>
          </table:table-cell>
          <table:table-cell office:value-type="float" office:value="508.30395248299368" table:style-name="ce78">
            <text:p><text:s text:c="3"/>508</text:p>
          </table:table-cell>
          <table:table-cell office:value-type="float" office:value="4435.8299223952345" table:style-name="ce78">
            <text:p><text:s text:c="2"/>4 436</text:p>
          </table:table-cell>
          <table:table-cell office:value-type="float" office:value="112.92117244532328" table:style-name="ce78">
            <text:p><text:s text:c="3"/>113</text:p>
          </table:table-cell>
          <table:table-cell office:value-type="float" office:value="132.52661225203238" table:style-name="ce78">
            <text:p><text:s text:c="3"/>133</text:p>
          </table:table-cell>
          <table:table-cell office:value-type="float" office:value="5194.3016737900807" table:style-name="ce78">
            <text:p><text:s text:c="2"/>5 194</text:p>
          </table:table-cell>
          <table:table-cell office:value-type="float" office:value="379.3814470248106" table:style-name="ce78">
            <text:p><text:s text:c="3"/>379</text:p>
          </table:table-cell>
          <table:table-cell office:value-type="float" office:value="481.12007462817263" table:style-name="ce78">
            <text:p><text:s text:c="3"/>481</text:p>
          </table:table-cell>
          <table:table-cell office:value-type="float" office:value="4579.2479368344493" table:style-name="ce78">
            <text:p><text:s text:c="2"/>4 579</text:p>
          </table:table-cell>
          <table:table-cell office:value-type="float" office:value="1209.265463055252" table:style-name="ce78">
            <text:p><text:s text:c="2"/>1 209</text:p>
          </table:table-cell>
          <table:table-cell office:value-type="float" office:value="621.32500468534317" table:style-name="ce78">
            <text:p><text:s text:c="3"/>621</text:p>
          </table:table-cell>
          <table:table-cell office:value-type="float" office:value="3609.1589907468383" table:style-name="ce78">
            <text:p><text:s text:c="2"/>3 609</text:p>
          </table:table-cell>
          <table:table-cell office:value-type="float" office:value="1863.0676779583434" table:style-name="ce78">
            <text:p><text:s text:c="2"/>1 863</text:p>
          </table:table-cell>
          <table:table-cell office:value-type="float" office:value="1322.152752708153" table:style-name="ce78">
            <text:p><text:s text:c="2"/>1 322</text:p>
          </table:table-cell>
          <table:table-cell office:value-type="float" office:value="2254.5290278209377" table:style-name="ce78">
            <text:p><text:s text:c="2"/>2 255</text:p>
          </table:table-cell>
          <table:table-cell office:value-type="float" office:value="2267.5539353313202" table:style-name="ce78">
            <text:p><text:s text:c="2"/>2 268</text:p>
          </table:table-cell>
          <table:table-cell office:value-type="float" office:value="1127.1243904383575" table:style-name="ce78">
            <text:p><text:s text:c="2"/>1 127</text:p>
          </table:table-cell>
          <table:table-cell office:value-type="float" office:value="2045.0711327177576" table:style-name="ce78">
            <text:p><text:s text:c="2"/>2 045</text:p>
          </table:table-cell>
          <table:table-cell office:value-type="float" office:value="768.30751346423301" table:style-name="ce78">
            <text:p><text:s text:c="3"/>768</text:p>
          </table:table-cell>
          <table:table-cell office:value-type="float" office:value="895.28108957938161" table:style-name="ce78">
            <text:p><text:s text:c="3"/>895</text:p>
          </table:table-cell>
          <table:table-cell office:value-type="float" office:value="3776.1608554438185" table:style-name="ce78">
            <text:p><text:s text:c="2"/>3 776</text:p>
          </table:table-cell>
          <table:table-cell office:value-type="float" office:value="900.99569072293207" table:style-name="ce78">
            <text:p><text:s text:c="3"/>901</text:p>
          </table:table-cell>
          <table:table-cell office:value-type="float" office:value="540.00934608195507" table:style-name="ce78">
            <text:p><text:s text:c="3"/>540</text:p>
          </table:table-cell>
          <table:table-cell office:value-type="float" office:value="3998.7444216825443" table:style-name="ce78">
            <text:p><text:s text:c="2"/>3 999</text:p>
          </table:table-cell>
          <table:table-cell table:number-columns-repeated="16358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820.55518853783497" table:style-name="ce78">
            <text:p><text:s text:c="3"/>821</text:p>
          </table:table-cell>
          <table:table-cell office:value-type="float" office:value="330.32118726818737" table:style-name="ce78">
            <text:p><text:s text:c="3"/>330</text:p>
          </table:table-cell>
          <table:table-cell office:value-type="float" office:value="3633.4935111460268" table:style-name="ce78">
            <text:p><text:s text:c="2"/>3 633</text:p>
          </table:table-cell>
          <table:table-cell office:value-type="float" office:value="216.33716265659012" table:style-name="ce78">
            <text:p><text:s text:c="3"/>216</text:p>
          </table:table-cell>
          <table:table-cell office:value-type="float" office:value="141.6221522588591" table:style-name="ce78">
            <text:p><text:s text:c="3"/>142</text:p>
          </table:table-cell>
          <table:table-cell office:value-type="float" office:value="4426.4105720365997" table:style-name="ce78">
            <text:p><text:s text:c="2"/>4 426</text:p>
          </table:table-cell>
          <table:table-cell office:value-type="float" office:value="434.66842213300879" table:style-name="ce78">
            <text:p><text:s text:c="3"/>435</text:p>
          </table:table-cell>
          <table:table-cell office:value-type="float" office:value="382.89828043344352" table:style-name="ce78">
            <text:p><text:s text:c="3"/>383</text:p>
          </table:table-cell>
          <table:table-cell office:value-type="float" office:value="3966.8031843855983" table:style-name="ce78">
            <text:p><text:s text:c="2"/>3 967</text:p>
          </table:table-cell>
          <table:table-cell office:value-type="float" office:value="1006.5065072880468" table:style-name="ce78">
            <text:p><text:s text:c="2"/>1 007</text:p>
          </table:table-cell>
          <table:table-cell office:value-type="float" office:value="553.35974645475437" table:style-name="ce78">
            <text:p><text:s text:c="3"/>553</text:p>
          </table:table-cell>
          <table:table-cell office:value-type="float" office:value="3224.5036332092486" table:style-name="ce78">
            <text:p><text:s text:c="2"/>3 225</text:p>
          </table:table-cell>
          <table:table-cell office:value-type="float" office:value="2064.9721935993571" table:style-name="ce78">
            <text:p><text:s text:c="2"/>2 065</text:p>
          </table:table-cell>
          <table:table-cell office:value-type="float" office:value="1028.8762604230519" table:style-name="ce78">
            <text:p><text:s text:c="2"/>1 029</text:p>
          </table:table-cell>
          <table:table-cell office:value-type="float" office:value="1690.5214329296373" table:style-name="ce78">
            <text:p><text:s text:c="2"/>1 691</text:p>
          </table:table-cell>
          <table:table-cell office:value-type="float" office:value="1905.2949309118062" table:style-name="ce78">
            <text:p><text:s text:c="2"/>1 905</text:p>
          </table:table-cell>
          <table:table-cell office:value-type="float" office:value="842.43912767835582" table:style-name="ce78">
            <text:p><text:s text:c="3"/>842</text:p>
          </table:table-cell>
          <table:table-cell office:value-type="float" office:value="2036.6358283618863" table:style-name="ce78">
            <text:p><text:s text:c="2"/>2 037</text:p>
          </table:table-cell>
          <table:table-cell office:value-type="float" office:value="1080.1825515151495" table:style-name="ce78">
            <text:p><text:s text:c="2"/>1 080</text:p>
          </table:table-cell>
          <table:table-cell office:value-type="float" office:value="515.68397575787162" table:style-name="ce78">
            <text:p><text:s text:c="3"/>516</text:p>
          </table:table-cell>
          <table:table-cell office:value-type="float" office:value="3188.5033596790272" table:style-name="ce78">
            <text:p><text:s text:c="2"/>3 189</text:p>
          </table:table-cell>
          <table:table-cell office:value-type="float" office:value="991.18555252390934" table:style-name="ce78">
            <text:p><text:s text:c="3"/>991</text:p>
          </table:table-cell>
          <table:table-cell office:value-type="float" office:value="784.99833273125057" table:style-name="ce78">
            <text:p><text:s text:c="3"/>785</text:p>
          </table:table-cell>
          <table:table-cell office:value-type="float" office:value="3008.1860016968899" table:style-name="ce78">
            <text:p><text:s text:c="2"/>3 008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642.82436949911255" table:style-name="ce78">
            <text:p><text:s text:c="3"/>643</text:p>
          </table:table-cell>
          <table:table-cell office:value-type="float" office:value="411.10983421327393" table:style-name="ce78">
            <text:p><text:s text:c="3"/>411</text:p>
          </table:table-cell>
          <table:table-cell office:value-type="float" office:value="1746.7917050491674" table:style-name="ce78">
            <text:p><text:s text:c="2"/>1 747</text:p>
          </table:table-cell>
          <table:table-cell office:value-type="float" office:value="228.10941741049442" table:style-name="ce78">
            <text:p><text:s text:c="3"/>228</text:p>
          </table:table-cell>
          <table:table-cell office:value-type="float" office:value="116.24565860862097" table:style-name="ce78">
            <text:p><text:s text:c="3"/>116</text:p>
          </table:table-cell>
          <table:table-cell office:value-type="float" office:value="2456.3708327424415" table:style-name="ce78">
            <text:p><text:s text:c="2"/>2 456</text:p>
          </table:table-cell>
          <table:table-cell office:value-type="float" office:value="265.99450299428207" table:style-name="ce78">
            <text:p><text:s text:c="3"/>266</text:p>
          </table:table-cell>
          <table:table-cell office:value-type="float" office:value="175.40749017233495" table:style-name="ce78">
            <text:p><text:s text:c="3"/>175</text:p>
          </table:table-cell>
          <table:table-cell office:value-type="float" office:value="2359.3239155949386" table:style-name="ce78">
            <text:p><text:s text:c="2"/>2 359</text:p>
          </table:table-cell>
          <table:table-cell office:value-type="float" office:value="684.99474670002951" table:style-name="ce78">
            <text:p><text:s text:c="3"/>685</text:p>
          </table:table-cell>
          <table:table-cell office:value-type="float" office:value="396.19692199526349" table:style-name="ce78">
            <text:p><text:s text:c="3"/>396</text:p>
          </table:table-cell>
          <table:table-cell office:value-type="float" office:value="1719.5342400662637" table:style-name="ce78">
            <text:p><text:s text:c="2"/>1 720</text:p>
          </table:table-cell>
          <table:table-cell office:value-type="float" office:value="1096.7307972418332" table:style-name="ce78">
            <text:p><text:s text:c="2"/>1 097</text:p>
          </table:table-cell>
          <table:table-cell office:value-type="float" office:value="606.00582690420458" table:style-name="ce78">
            <text:p><text:s text:c="3"/>606</text:p>
          </table:table-cell>
          <table:table-cell office:value-type="float" office:value="1097.9892846155192" table:style-name="ce78">
            <text:p><text:s text:c="2"/>1 098</text:p>
          </table:table-cell>
          <table:table-cell office:value-type="float" office:value="1077.0448255407805" table:style-name="ce78">
            <text:p><text:s text:c="2"/>1 077</text:p>
          </table:table-cell>
          <table:table-cell office:value-type="float" office:value="566.59646280353979" table:style-name="ce78">
            <text:p><text:s text:c="3"/>567</text:p>
          </table:table-cell>
          <table:table-cell office:value-type="float" office:value="1157.0846204172353" table:style-name="ce78">
            <text:p><text:s text:c="2"/>1 157</text:p>
          </table:table-cell>
          <table:table-cell office:value-type="float" office:value="561.42243818248278" table:style-name="ce78">
            <text:p><text:s text:c="3"/>561</text:p>
          </table:table-cell>
          <table:table-cell office:value-type="float" office:value="426.78247093367003" table:style-name="ce78">
            <text:p><text:s text:c="3"/>427</text:p>
          </table:table-cell>
          <table:table-cell office:value-type="float" office:value="1812.5209996454016" table:style-name="ce78">
            <text:p><text:s text:c="2"/>1 813</text:p>
          </table:table-cell>
          <table:table-cell office:value-type="float" office:value="538.8235516334837" table:style-name="ce78">
            <text:p><text:s text:c="3"/>539</text:p>
          </table:table-cell>
          <table:table-cell office:value-type="float" office:value="379.28581020825828" table:style-name="ce78">
            <text:p><text:s text:c="3"/>379</text:p>
          </table:table-cell>
          <table:table-cell office:value-type="float" office:value="1882.6165469198129" table:style-name="ce78">
            <text:p><text:s text:c="2"/>1 883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396.44322131532738" table:style-name="ce78">
            <text:p><text:s text:c="3"/>396</text:p>
          </table:table-cell>
          <table:table-cell office:value-type="float" office:value="157.20902837903432" table:style-name="ce78">
            <text:p><text:s text:c="3"/>157</text:p>
          </table:table-cell>
          <table:table-cell office:value-type="float" office:value="583.26862562579311" table:style-name="ce78">
            <text:p><text:s text:c="3"/>583</text:p>
          </table:table-cell>
          <table:table-cell office:value-type="float" office:value="93.097156500957169" table:style-name="ce78">
            <text:p><text:s text:c="3"/>93</text:p>
          </table:table-cell>
          <table:table-cell office:value-type="float" office:value="70.757693044908237" table:style-name="ce78">
            <text:p><text:s text:c="3"/>71</text:p>
          </table:table-cell>
          <table:table-cell office:value-type="float" office:value="973.06602577428862" table:style-name="ce78">
            <text:p><text:s text:c="3"/>973</text:p>
          </table:table-cell>
          <table:table-cell office:value-type="float" office:value="105.17668541365184" table:style-name="ce78">
            <text:p><text:s text:c="3"/>105</text:p>
          </table:table-cell>
          <table:table-cell office:value-type="float" office:value="79.559382836524946" table:style-name="ce78">
            <text:p><text:s text:c="3"/>80</text:p>
          </table:table-cell>
          <table:table-cell office:value-type="float" office:value="952.18480706997707" table:style-name="ce78">
            <text:p><text:s text:c="3"/>952</text:p>
          </table:table-cell>
          <table:table-cell office:value-type="float" office:value="264.43960375222821" table:style-name="ce78">
            <text:p><text:s text:c="3"/>264</text:p>
          </table:table-cell>
          <table:table-cell office:value-type="float" office:value="142.07209920901656" table:style-name="ce78">
            <text:p><text:s text:c="3"/>142</text:p>
          </table:table-cell>
          <table:table-cell office:value-type="float" office:value="730.40917235890947" table:style-name="ce78">
            <text:p><text:s text:c="3"/>730</text:p>
          </table:table-cell>
          <table:table-cell office:value-type="float" office:value="472.14507216440398" table:style-name="ce78">
            <text:p><text:s text:c="3"/>472</text:p>
          </table:table-cell>
          <table:table-cell office:value-type="float" office:value="220.96032592972239" table:style-name="ce78">
            <text:p><text:s text:c="3"/>221</text:p>
          </table:table-cell>
          <table:table-cell office:value-type="float" office:value="443.81547722602858" table:style-name="ce78">
            <text:p><text:s text:c="3"/>444</text:p>
          </table:table-cell>
          <table:table-cell office:value-type="float" office:value="412.92850887976232" table:style-name="ce78">
            <text:p><text:s text:c="3"/>413</text:p>
          </table:table-cell>
          <table:table-cell office:value-type="float" office:value="230.82210870630411" table:style-name="ce78">
            <text:p><text:s text:c="3"/>231</text:p>
          </table:table-cell>
          <table:table-cell office:value-type="float" office:value="493.17025773408835" table:style-name="ce78">
            <text:p><text:s text:c="3"/>493</text:p>
          </table:table-cell>
          <table:table-cell office:value-type="float" office:value="224.31692414589514" table:style-name="ce78">
            <text:p><text:s text:c="3"/>224</text:p>
          </table:table-cell>
          <table:table-cell office:value-type="float" office:value="188.31664689368026" table:style-name="ce78">
            <text:p><text:s text:c="3"/>188</text:p>
          </table:table-cell>
          <table:table-cell office:value-type="float" office:value="724.28730428057895" table:style-name="ce78">
            <text:p><text:s text:c="3"/>724</text:p>
          </table:table-cell>
          <table:table-cell office:value-type="float" office:value="229.69792483001868" table:style-name="ce78">
            <text:p><text:s text:c="3"/>230</text:p>
          </table:table-cell>
          <table:table-cell office:value-type="float" office:value="136.49775118150427" table:style-name="ce78">
            <text:p><text:s text:c="3"/>136</text:p>
          </table:table-cell>
          <table:table-cell office:value-type="float" office:value="770.725199308632" table:style-name="ce78">
            <text:p><text:s text:c="3"/>77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701.88192895141913" table:style-name="ce78">
            <text:p><text:s text:c="3"/>702</text:p>
          </table:table-cell>
          <table:table-cell office:value-type="float" office:value="196.24988647451792" table:style-name="ce78">
            <text:p><text:s text:c="3"/>196</text:p>
          </table:table-cell>
          <table:table-cell office:value-type="float" office:value="424.49415033362425" table:style-name="ce78">
            <text:p><text:s text:c="3"/>424</text:p>
          </table:table-cell>
          <table:table-cell office:value-type="float" office:value="200.78222286780701" table:style-name="ce78">
            <text:p><text:s text:c="3"/>201</text:p>
          </table:table-cell>
          <table:table-cell office:value-type="float" office:value="108.39313966392382" table:style-name="ce78">
            <text:p><text:s text:c="3"/>108</text:p>
          </table:table-cell>
          <table:table-cell office:value-type="float" office:value="1013.4506032278285" table:style-name="ce78">
            <text:p><text:s text:c="2"/>1 013</text:p>
          </table:table-cell>
          <table:table-cell office:value-type="float" office:value="146.53294330633562" table:style-name="ce78">
            <text:p><text:s text:c="3"/>147</text:p>
          </table:table-cell>
          <table:table-cell office:value-type="float" office:value="101.86848286889878" table:style-name="ce78">
            <text:p><text:s text:c="3"/>102</text:p>
          </table:table-cell>
          <table:table-cell office:value-type="float" office:value="1074.2245395843247" table:style-name="ce78">
            <text:p><text:s text:c="2"/>1 074</text:p>
          </table:table-cell>
          <table:table-cell office:value-type="float" office:value="340.74212017910531" table:style-name="ce78">
            <text:p><text:s text:c="3"/>341</text:p>
          </table:table-cell>
          <table:table-cell office:value-type="float" office:value="144.93498247219378" table:style-name="ce78">
            <text:p><text:s text:c="3"/>145</text:p>
          </table:table-cell>
          <table:table-cell office:value-type="float" office:value="836.94886310826166" table:style-name="ce78">
            <text:p><text:s text:c="3"/>837</text:p>
          </table:table-cell>
          <table:table-cell office:value-type="float" office:value="597.67307401847813" table:style-name="ce78">
            <text:p><text:s text:c="3"/>598</text:p>
          </table:table-cell>
          <table:table-cell office:value-type="float" office:value="222.9807354951875" table:style-name="ce78">
            <text:p><text:s text:c="3"/>223</text:p>
          </table:table-cell>
          <table:table-cell office:value-type="float" office:value="501.97215624589688" table:style-name="ce78">
            <text:p><text:s text:c="3"/>502</text:p>
          </table:table-cell>
          <table:table-cell office:value-type="float" office:value="452.84700054862299" table:style-name="ce78">
            <text:p><text:s text:c="3"/>453</text:p>
          </table:table-cell>
          <table:table-cell office:value-type="float" office:value="254.42663267727303" table:style-name="ce78">
            <text:p><text:s text:c="3"/>254</text:p>
          </table:table-cell>
          <table:table-cell office:value-type="float" office:value="615.35233253366607" table:style-name="ce78">
            <text:p><text:s text:c="3"/>615</text:p>
          </table:table-cell>
          <table:table-cell office:value-type="float" office:value="324.31942265701525" table:style-name="ce78">
            <text:p><text:s text:c="3"/>324</text:p>
          </table:table-cell>
          <table:table-cell office:value-type="float" office:value="161.91216221316779" table:style-name="ce78">
            <text:p><text:s text:c="3"/>162</text:p>
          </table:table-cell>
          <table:table-cell office:value-type="float" office:value="836.394380889378" table:style-name="ce78">
            <text:p><text:s text:c="3"/>836</text:p>
          </table:table-cell>
          <table:table-cell office:value-type="float" office:value="273.97595859733309" table:style-name="ce78">
            <text:p><text:s text:c="3"/>274</text:p>
          </table:table-cell>
          <table:table-cell office:value-type="float" office:value="171.91147320918515" table:style-name="ce78">
            <text:p><text:s text:c="3"/>172</text:p>
          </table:table-cell>
          <table:table-cell office:value-type="float" office:value="876.73853395304241" table:style-name="ce78">
            <text:p><text:s text:c="3"/>877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3592.9182812297149" table:style-name="ce79">
            <text:p><text:s text:c="2"/>3 593</text:p>
          </table:table-cell>
          <table:table-cell office:value-type="float" office:value="2131.3741907050303" table:style-name="ce79">
            <text:p><text:s text:c="2"/>2 131</text:p>
          </table:table-cell>
          <table:table-cell office:value-type="float" office:value="29007.529413913457" table:style-name="ce79">
            <text:p><text:s text:c="2"/>29 008</text:p>
          </table:table-cell>
          <table:table-cell office:value-type="float" office:value="1251.5397826557287" table:style-name="ce79">
            <text:p><text:s text:c="2"/>1 252</text:p>
          </table:table-cell>
          <table:table-cell office:value-type="float" office:value="758.72285167372456" table:style-name="ce79">
            <text:p><text:s text:c="3"/>759</text:p>
          </table:table-cell>
          <table:table-cell office:value-type="float" office:value="32721.559251518756" table:style-name="ce79">
            <text:p><text:s text:c="2"/>32 722</text:p>
          </table:table-cell>
          <table:table-cell office:value-type="float" office:value="2265.5232027938955" table:style-name="ce79">
            <text:p><text:s text:c="2"/>2 266</text:p>
          </table:table-cell>
          <table:table-cell office:value-type="float" office:value="2370.4138256845627" table:style-name="ce79">
            <text:p><text:s text:c="2"/>2 370</text:p>
          </table:table-cell>
          <table:table-cell office:value-type="float" office:value="30095.884857369743" table:style-name="ce79">
            <text:p><text:s text:c="2"/>30 096</text:p>
          </table:table-cell>
          <table:table-cell office:value-type="float" office:value="7617.7710047399787" table:style-name="ce79">
            <text:p><text:s text:c="2"/>7 618</text:p>
          </table:table-cell>
          <table:table-cell office:value-type="float" office:value="3496.2726434252986" table:style-name="ce79">
            <text:p><text:s text:c="2"/>3 496</text:p>
          </table:table-cell>
          <table:table-cell office:value-type="float" office:value="23617.778237682931" table:style-name="ce79">
            <text:p><text:s text:c="2"/>23 618</text:p>
          </table:table-cell>
          <table:table-cell office:value-type="float" office:value="14758.192421598331" table:style-name="ce79">
            <text:p><text:s text:c="2"/>14 758</text:p>
          </table:table-cell>
          <table:table-cell office:value-type="float" office:value="7678.7800710408401" table:style-name="ce79">
            <text:p><text:s text:c="2"/>7 679</text:p>
          </table:table-cell>
          <table:table-cell office:value-type="float" office:value="12294.849393209039" table:style-name="ce79">
            <text:p><text:s text:c="2"/>12 295</text:p>
          </table:table-cell>
          <table:table-cell office:value-type="float" office:value="13813.16938205412" table:style-name="ce79">
            <text:p><text:s text:c="2"/>13 813</text:p>
          </table:table-cell>
          <table:table-cell office:value-type="float" office:value="6484.0637676905844" table:style-name="ce79">
            <text:p><text:s text:c="2"/>6 484</text:p>
          </table:table-cell>
          <table:table-cell office:value-type="float" office:value="14434.588736103506" table:style-name="ce79">
            <text:p><text:s text:c="2"/>14 435</text:p>
          </table:table-cell>
          <table:table-cell office:value-type="float" office:value="4969.6238171344994" table:style-name="ce79">
            <text:p><text:s text:c="2"/>4 970</text:p>
          </table:table-cell>
          <table:table-cell office:value-type="float" office:value="5578.9244174014711" table:style-name="ce79">
            <text:p><text:s text:c="2"/>5 579</text:p>
          </table:table-cell>
          <table:table-cell office:value-type="float" office:value="24183.273651312222" table:style-name="ce79">
            <text:p><text:s text:c="2"/>24 183</text:p>
          </table:table-cell>
          <table:table-cell office:value-type="float" office:value="5955.2457917961519" table:style-name="ce79">
            <text:p><text:s text:c="2"/>5 955</text:p>
          </table:table-cell>
          <table:table-cell office:value-type="float" office:value="5368.9613072028251" table:style-name="ce79">
            <text:p><text:s text:c="2"/>5 369</text:p>
          </table:table-cell>
          <table:table-cell office:value-type="float" office:value="23407.61478684923" table:style-name="ce79">
            <text:p><text:s text:c="2"/>23 408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111.2931957455537" table:style-name="ce78">
            <text:p><text:s text:c="2"/>1 111</text:p>
          </table:table-cell>
          <table:table-cell office:value-type="float" office:value="729.77918752441974" table:style-name="ce78">
            <text:p><text:s text:c="3"/>730</text:p>
          </table:table-cell>
          <table:table-cell office:value-type="float" office:value="19117.754738128395" table:style-name="ce78">
            <text:p><text:s text:c="2"/>19 118</text:p>
          </table:table-cell>
          <table:table-cell office:value-type="float" office:value="530.7597872390395" table:style-name="ce78">
            <text:p><text:s text:c="3"/>531</text:p>
          </table:table-cell>
          <table:table-cell office:value-type="float" office:value="239.77430014239141" table:style-name="ce78">
            <text:p><text:s text:c="3"/>240</text:p>
          </table:table-cell>
          <table:table-cell office:value-type="float" office:value="20188.293034016937" table:style-name="ce78">
            <text:p><text:s text:c="2"/>20 188</text:p>
          </table:table-cell>
          <table:table-cell office:value-type="float" office:value="1122.1549184629312" table:style-name="ce78">
            <text:p><text:s text:c="2"/>1 122</text:p>
          </table:table-cell>
          <table:table-cell office:value-type="float" office:value="1322.3715460508488" table:style-name="ce78">
            <text:p><text:s text:c="2"/>1 322</text:p>
          </table:table-cell>
          <table:table-cell office:value-type="float" office:value="18514.300656884585" table:style-name="ce78">
            <text:p><text:s text:c="2"/>18 514</text:p>
          </table:table-cell>
          <table:table-cell office:value-type="float" office:value="4621.7982624056349" table:style-name="ce78">
            <text:p><text:s text:c="2"/>4 622</text:p>
          </table:table-cell>
          <table:table-cell office:value-type="float" office:value="1903.8567627198877" table:style-name="ce78">
            <text:p><text:s text:c="2"/>1 904</text:p>
          </table:table-cell>
          <table:table-cell office:value-type="float" office:value="14433.172096272849" table:style-name="ce78">
            <text:p><text:s text:c="2"/>14 433</text:p>
          </table:table-cell>
          <table:table-cell office:value-type="float" office:value="9094.5856523286129" table:style-name="ce78">
            <text:p><text:s text:c="2"/>9 095</text:p>
          </table:table-cell>
          <table:table-cell office:value-type="float" office:value="4585.2206076491557" table:style-name="ce78">
            <text:p><text:s text:c="2"/>4 585</text:p>
          </table:table-cell>
          <table:table-cell office:value-type="float" office:value="7279.0208614205994" table:style-name="ce78">
            <text:p><text:s text:c="2"/>7 279</text:p>
          </table:table-cell>
          <table:table-cell office:value-type="float" office:value="8213.0129715528692" table:style-name="ce78">
            <text:p><text:s text:c="2"/>8 213</text:p>
          </table:table-cell>
          <table:table-cell office:value-type="float" office:value="3765.5299007718522" table:style-name="ce78">
            <text:p><text:s text:c="2"/>3 766</text:p>
          </table:table-cell>
          <table:table-cell office:value-type="float" office:value="8980.2842490736493" table:style-name="ce78">
            <text:p><text:s text:c="2"/>8 980</text:p>
          </table:table-cell>
          <table:table-cell office:value-type="float" office:value="2377.9881606114463" table:style-name="ce78">
            <text:p><text:s text:c="2"/>2 378</text:p>
          </table:table-cell>
          <table:table-cell office:value-type="float" office:value="3600.7154405002002" table:style-name="ce78">
            <text:p><text:s text:c="2"/>3 601</text:p>
          </table:table-cell>
          <table:table-cell office:value-type="float" office:value="14980.123520286712" table:style-name="ce78">
            <text:p><text:s text:c="2"/>14 980</text:p>
          </table:table-cell>
          <table:table-cell office:value-type="float" office:value="3227.476192089508" table:style-name="ce78">
            <text:p><text:s text:c="2"/>3 227</text:p>
          </table:table-cell>
          <table:table-cell office:value-type="float" office:value="3510.665198780559" table:style-name="ce78">
            <text:p><text:s text:c="2"/>3 511</text:p>
          </table:table-cell>
          <table:table-cell office:value-type="float" office:value="14220.685730528301" table:style-name="ce78">
            <text:p><text:s text:c="2"/>14 22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336.3464080705732" table:style-name="ce78">
            <text:p><text:s text:c="3"/>336</text:p>
          </table:table-cell>
          <table:table-cell office:value-type="float" office:value="453.9547077373951" table:style-name="ce78">
            <text:p><text:s text:c="3"/>454</text:p>
          </table:table-cell>
          <table:table-cell office:value-type="float" office:value="3997.8212434012207" table:style-name="ce78">
            <text:p><text:s text:c="2"/>3 998</text:p>
          </table:table-cell>
          <table:table-cell office:value-type="float" office:value="100.01985195669165" table:style-name="ce78">
            <text:p><text:s text:c="3"/>100</text:p>
          </table:table-cell>
          <table:table-cell office:value-type="float" office:value="110.99642581490917" table:style-name="ce78">
            <text:p><text:s text:c="3"/>111</text:p>
          </table:table-cell>
          <table:table-cell office:value-type="float" office:value="4577.1060814375915" table:style-name="ce78">
            <text:p><text:s text:c="2"/>4 577</text:p>
          </table:table-cell>
          <table:table-cell office:value-type="float" office:value="316.5399922518917" table:style-name="ce78">
            <text:p><text:s text:c="3"/>317</text:p>
          </table:table-cell>
          <table:table-cell office:value-type="float" office:value="401.06474889564106" table:style-name="ce78">
            <text:p><text:s text:c="3"/>401</text:p>
          </table:table-cell>
          <table:table-cell office:value-type="float" office:value="4070.5176180616554" table:style-name="ce78">
            <text:p><text:s text:c="2"/>4 071</text:p>
          </table:table-cell>
          <table:table-cell office:value-type="float" office:value="992.6826582364007" table:style-name="ce78">
            <text:p><text:s text:c="3"/>993</text:p>
          </table:table-cell>
          <table:table-cell office:value-type="float" office:value="519.31369871778793" table:style-name="ce78">
            <text:p><text:s text:c="3"/>519</text:p>
          </table:table-cell>
          <table:table-cell office:value-type="float" office:value="3276.1260022550014" table:style-name="ce78">
            <text:p><text:s text:c="2"/>3 276</text:p>
          </table:table-cell>
          <table:table-cell office:value-type="float" office:value="1705.1609927095615" table:style-name="ce78">
            <text:p><text:s text:c="2"/>1 705</text:p>
          </table:table-cell>
          <table:table-cell office:value-type="float" office:value="1204.7130601375234" table:style-name="ce78">
            <text:p><text:s text:c="2"/>1 205</text:p>
          </table:table-cell>
          <table:table-cell office:value-type="float" office:value="1878.2483063621055" table:style-name="ce78">
            <text:p><text:s text:c="2"/>1 878</text:p>
          </table:table-cell>
          <table:table-cell office:value-type="float" office:value="2050.9663903990445" table:style-name="ce78">
            <text:p><text:s text:c="2"/>2 051</text:p>
          </table:table-cell>
          <table:table-cell office:value-type="float" office:value="1006.2684941059609" table:style-name="ce78">
            <text:p><text:s text:c="2"/>1 006</text:p>
          </table:table-cell>
          <table:table-cell office:value-type="float" office:value="1730.8874747041862" table:style-name="ce78">
            <text:p><text:s text:c="2"/>1 731</text:p>
          </table:table-cell>
          <table:table-cell office:value-type="float" office:value="648.68057857073393" table:style-name="ce78">
            <text:p><text:s text:c="3"/>649</text:p>
          </table:table-cell>
          <table:table-cell office:value-type="float" office:value="779.66444173137495" table:style-name="ce78">
            <text:p><text:s text:c="3"/>780</text:p>
          </table:table-cell>
          <table:table-cell office:value-type="float" office:value="3359.7773389070808" table:style-name="ce78">
            <text:p><text:s text:c="2"/>3 360</text:p>
          </table:table-cell>
          <table:table-cell office:value-type="float" office:value="815.66485140070768" table:style-name="ce78">
            <text:p><text:s text:c="3"/>816</text:p>
          </table:table-cell>
          <table:table-cell office:value-type="float" office:value="484.84312376212978" table:style-name="ce78">
            <text:p><text:s text:c="3"/>485</text:p>
          </table:table-cell>
          <table:table-cell office:value-type="float" office:value="3487.6143840463506" table:style-name="ce78">
            <text:p><text:s text:c="2"/>3 488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687.36945923126518" table:style-name="ce78">
            <text:p><text:s text:c="3"/>687</text:p>
          </table:table-cell>
          <table:table-cell office:value-type="float" office:value="285.40269834165264" table:style-name="ce78">
            <text:p><text:s text:c="3"/>285</text:p>
          </table:table-cell>
          <table:table-cell office:value-type="float" office:value="3376.2640429157159" table:style-name="ce78">
            <text:p><text:s text:c="2"/>3 376</text:p>
          </table:table-cell>
          <table:table-cell office:value-type="float" office:value="188.98721799036076" table:style-name="ce78">
            <text:p><text:s text:c="3"/>189</text:p>
          </table:table-cell>
          <table:table-cell office:value-type="float" office:value="132.72931175227183" table:style-name="ce78">
            <text:p><text:s text:c="3"/>133</text:p>
          </table:table-cell>
          <table:table-cell office:value-type="float" office:value="4027.3196707460011" table:style-name="ce78">
            <text:p><text:s text:c="2"/>4 027</text:p>
          </table:table-cell>
          <table:table-cell office:value-type="float" office:value="365.39314069490933" table:style-name="ce78">
            <text:p><text:s text:c="3"/>365</text:p>
          </table:table-cell>
          <table:table-cell office:value-type="float" office:value="338.81895277454447" table:style-name="ce78">
            <text:p><text:s text:c="3"/>339</text:p>
          </table:table-cell>
          <table:table-cell office:value-type="float" office:value="3644.8241070191816" table:style-name="ce78">
            <text:p><text:s text:c="2"/>3 645</text:p>
          </table:table-cell>
          <table:table-cell office:value-type="float" office:value="895.28182017796792" table:style-name="ce78">
            <text:p><text:s text:c="3"/>895</text:p>
          </table:table-cell>
          <table:table-cell office:value-type="float" office:value="471.91776279114634" table:style-name="ce78">
            <text:p><text:s text:c="3"/>472</text:p>
          </table:table-cell>
          <table:table-cell office:value-type="float" office:value="2981.8366175195201" table:style-name="ce78">
            <text:p><text:s text:c="2"/>2 982</text:p>
          </table:table-cell>
          <table:table-cell office:value-type="float" office:value="1952.509386438491" table:style-name="ce78">
            <text:p><text:s text:c="2"/>1 953</text:p>
          </table:table-cell>
          <table:table-cell office:value-type="float" office:value="916.04344980268752" table:style-name="ce78">
            <text:p><text:s text:c="3"/>916</text:p>
          </table:table-cell>
          <table:table-cell office:value-type="float" office:value="1480.4833642474525" table:style-name="ce78">
            <text:p><text:s text:c="2"/>1 480</text:p>
          </table:table-cell>
          <table:table-cell office:value-type="float" office:value="1780.9010434223471" table:style-name="ce78">
            <text:p><text:s text:c="2"/>1 781</text:p>
          </table:table-cell>
          <table:table-cell office:value-type="float" office:value="765.47950777738458" table:style-name="ce78">
            <text:p><text:s text:c="3"/>765</text:p>
          </table:table-cell>
          <table:table-cell office:value-type="float" office:value="1802.6556492889017" table:style-name="ce78">
            <text:p><text:s text:c="2"/>1 803</text:p>
          </table:table-cell>
          <table:table-cell office:value-type="float" office:value="953.48637478930709" table:style-name="ce78">
            <text:p><text:s text:c="3"/>953</text:p>
          </table:table-cell>
          <table:table-cell office:value-type="float" office:value="478.38525201219198" table:style-name="ce78">
            <text:p><text:s text:c="3"/>478</text:p>
          </table:table-cell>
          <table:table-cell office:value-type="float" office:value="2917.1645736871342" table:style-name="ce78">
            <text:p><text:s text:c="2"/>2 917</text:p>
          </table:table-cell>
          <table:table-cell office:value-type="float" office:value="941.86121747580853" table:style-name="ce78">
            <text:p><text:s text:c="3"/>942</text:p>
          </table:table-cell>
          <table:table-cell office:value-type="float" office:value="720.76970460295308" table:style-name="ce78">
            <text:p><text:s text:c="3"/>721</text:p>
          </table:table-cell>
          <table:table-cell office:value-type="float" office:value="2686.4052784098731" table:style-name="ce78">
            <text:p><text:s text:c="2"/>2 686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506.13996885788265" table:style-name="ce78">
            <text:p><text:s text:c="3"/>506</text:p>
          </table:table-cell>
          <table:table-cell office:value-type="float" office:value="356.99992958241808" table:style-name="ce78">
            <text:p><text:s text:c="3"/>357</text:p>
          </table:table-cell>
          <table:table-cell office:value-type="float" office:value="1597.2913414838617" table:style-name="ce78">
            <text:p><text:s text:c="2"/>1 597</text:p>
          </table:table-cell>
          <table:table-cell office:value-type="float" office:value="185.12348512110498" table:style-name="ce78">
            <text:p><text:s text:c="3"/>185</text:p>
          </table:table-cell>
          <table:table-cell office:value-type="float" office:value="104.40539483756" table:style-name="ce78">
            <text:p><text:s text:c="3"/>104</text:p>
          </table:table-cell>
          <table:table-cell office:value-type="float" office:value="2170.9023599655002" table:style-name="ce78">
            <text:p><text:s text:c="2"/>2 171</text:p>
          </table:table-cell>
          <table:table-cell office:value-type="float" office:value="238.39522111674074" table:style-name="ce78">
            <text:p><text:s text:c="3"/>238</text:p>
          </table:table-cell>
          <table:table-cell office:value-type="float" office:value="149.64467015685551" table:style-name="ce78">
            <text:p><text:s text:c="3"/>150</text:p>
          </table:table-cell>
          <table:table-cell office:value-type="float" office:value="2072.3913486505676" table:style-name="ce78">
            <text:p><text:s text:c="2"/>2 072</text:p>
          </table:table-cell>
          <table:table-cell office:value-type="float" office:value="574.70956639923986" table:style-name="ce78">
            <text:p><text:s text:c="3"/>575</text:p>
          </table:table-cell>
          <table:table-cell office:value-type="float" office:value="351.16297698119752" table:style-name="ce78">
            <text:p><text:s text:c="3"/>351</text:p>
          </table:table-cell>
          <table:table-cell office:value-type="float" office:value="1534.5586965437276" table:style-name="ce78">
            <text:p><text:s text:c="2"/>1 535</text:p>
          </table:table-cell>
          <table:table-cell office:value-type="float" office:value="1006.750146038844" table:style-name="ce78">
            <text:p><text:s text:c="2"/>1 007</text:p>
          </table:table-cell>
          <table:table-cell office:value-type="float" office:value="564.07500719225675" table:style-name="ce78">
            <text:p><text:s text:c="3"/>564</text:p>
          </table:table-cell>
          <table:table-cell office:value-type="float" office:value="889.60608669306464" table:style-name="ce78">
            <text:p><text:s text:c="3"/>890</text:p>
          </table:table-cell>
          <table:table-cell office:value-type="float" office:value="973.84092924384345" table:style-name="ce78">
            <text:p><text:s text:c="3"/>974</text:p>
          </table:table-cell>
          <table:table-cell office:value-type="float" office:value="506.13498171951602" table:style-name="ce78">
            <text:p><text:s text:c="3"/>506</text:p>
          </table:table-cell>
          <table:table-cell office:value-type="float" office:value="980.45532896080476" table:style-name="ce78">
            <text:p><text:s text:c="3"/>980</text:p>
          </table:table-cell>
          <table:table-cell office:value-type="float" office:value="489.66807234777519" table:style-name="ce78">
            <text:p><text:s text:c="3"/>490</text:p>
          </table:table-cell>
          <table:table-cell office:value-type="float" office:value="393.90910555049823" table:style-name="ce78">
            <text:p><text:s text:c="3"/>394</text:p>
          </table:table-cell>
          <table:table-cell office:value-type="float" office:value="1576.8540620258896" table:style-name="ce78">
            <text:p><text:s text:c="2"/>1 577</text:p>
          </table:table-cell>
          <table:table-cell office:value-type="float" office:value="491.37308795125381" table:style-name="ce78">
            <text:p><text:s text:c="3"/>491</text:p>
          </table:table-cell>
          <table:table-cell office:value-type="float" office:value="363.50951192069141" table:style-name="ce78">
            <text:p><text:s text:c="3"/>364</text:p>
          </table:table-cell>
          <table:table-cell office:value-type="float" office:value="1605.5486400522182" table:style-name="ce78">
            <text:p><text:s text:c="2"/>1 606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342.18805623746755" table:style-name="ce78">
            <text:p><text:s text:c="3"/>342</text:p>
          </table:table-cell>
          <table:table-cell office:value-type="float" office:value="132.68430842313768" table:style-name="ce78">
            <text:p><text:s text:c="3"/>133</text:p>
          </table:table-cell>
          <table:table-cell office:value-type="float" office:value="532.47491332907987" table:style-name="ce78">
            <text:p><text:s text:c="3"/>532</text:p>
          </table:table-cell>
          <table:table-cell office:value-type="float" office:value="85.336703112296703" table:style-name="ce78">
            <text:p><text:s text:c="3"/>85</text:p>
          </table:table-cell>
          <table:table-cell office:value-type="float" office:value="65.534932041904156" table:style-name="ce78">
            <text:p><text:s text:c="3"/>66</text:p>
          </table:table-cell>
          <table:table-cell office:value-type="float" office:value="856.47564283548354" table:style-name="ce78">
            <text:p><text:s text:c="3"/>856</text:p>
          </table:table-cell>
          <table:table-cell office:value-type="float" office:value="94.730782855511677" table:style-name="ce78">
            <text:p><text:s text:c="3"/>95</text:p>
          </table:table-cell>
          <table:table-cell office:value-type="float" office:value="72.150779721580037" table:style-name="ce78">
            <text:p><text:s text:c="3"/>72</text:p>
          </table:table-cell>
          <table:table-cell office:value-type="float" office:value="840.46571541259243" table:style-name="ce78">
            <text:p><text:s text:c="3"/>840</text:p>
          </table:table-cell>
          <table:table-cell office:value-type="float" office:value="233.75041047124793" table:style-name="ce78">
            <text:p><text:s text:c="3"/>234</text:p>
          </table:table-cell>
          <table:table-cell office:value-type="float" office:value="124.48350549719828" table:style-name="ce78">
            <text:p><text:s text:c="3"/>124</text:p>
          </table:table-cell>
          <table:table-cell office:value-type="float" office:value="649.11336202123834" table:style-name="ce78">
            <text:p><text:s text:c="3"/>649</text:p>
          </table:table-cell>
          <table:table-cell office:value-type="float" office:value="441.14599744131669" table:style-name="ce78">
            <text:p><text:s text:c="3"/>441</text:p>
          </table:table-cell>
          <table:table-cell office:value-type="float" office:value="205.59898184377423" table:style-name="ce78">
            <text:p><text:s text:c="3"/>206</text:p>
          </table:table-cell>
          <table:table-cell office:value-type="float" office:value="360.60229870459438" table:style-name="ce78">
            <text:p><text:s text:c="3"/>361</text:p>
          </table:table-cell>
          <table:table-cell office:value-type="float" office:value="378.29808551181003" table:style-name="ce78">
            <text:p><text:s text:c="3"/>378</text:p>
          </table:table-cell>
          <table:table-cell office:value-type="float" office:value="213.81423928588495" table:style-name="ce78">
            <text:p><text:s text:c="3"/>214</text:p>
          </table:table-cell>
          <table:table-cell office:value-type="float" office:value="415.23495319199009" table:style-name="ce78">
            <text:p><text:s text:c="3"/>415</text:p>
          </table:table-cell>
          <table:table-cell office:value-type="float" office:value="204.97826262539678" table:style-name="ce78">
            <text:p><text:s text:c="3"/>205</text:p>
          </table:table-cell>
          <table:table-cell office:value-type="float" office:value="175.24547882679761" table:style-name="ce78">
            <text:p><text:s text:c="3"/>175</text:p>
          </table:table-cell>
          <table:table-cell office:value-type="float" office:value="627.12353653749039" table:style-name="ce78">
            <text:p><text:s text:c="3"/>627</text:p>
          </table:table-cell>
          <table:table-cell office:value-type="float" office:value="214.49210211986633" table:style-name="ce78">
            <text:p><text:s text:c="3"/>214</text:p>
          </table:table-cell>
          <table:table-cell office:value-type="float" office:value="127.88020501649417" table:style-name="ce78">
            <text:p><text:s text:c="3"/>128</text:p>
          </table:table-cell>
          <table:table-cell office:value-type="float" office:value="664.97497085332475" table:style-name="ce78">
            <text:p><text:s text:c="3"/>665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609.58119308697246" table:style-name="ce78">
            <text:p><text:s text:c="3"/>610</text:p>
          </table:table-cell>
          <table:table-cell office:value-type="float" office:value="172.55335909600709" table:style-name="ce78">
            <text:p><text:s text:c="3"/>173</text:p>
          </table:table-cell>
          <table:table-cell office:value-type="float" office:value="385.9231346551868" table:style-name="ce78">
            <text:p><text:s text:c="3"/>386</text:p>
          </table:table-cell>
          <table:table-cell office:value-type="float" office:value="161.31273723623517" table:style-name="ce78">
            <text:p><text:s text:c="3"/>161</text:p>
          </table:table-cell>
          <table:table-cell office:value-type="float" office:value="105.28248708468804" table:style-name="ce78">
            <text:p><text:s text:c="3"/>105</text:p>
          </table:table-cell>
          <table:table-cell office:value-type="float" office:value="901.46246251724119" table:style-name="ce78">
            <text:p><text:s text:c="3"/>901</text:p>
          </table:table-cell>
          <table:table-cell office:value-type="float" office:value="128.30914741191077" table:style-name="ce78">
            <text:p><text:s text:c="3"/>128</text:p>
          </table:table-cell>
          <table:table-cell office:value-type="float" office:value="86.363128085092782" table:style-name="ce78">
            <text:p><text:s text:c="3"/>86</text:p>
          </table:table-cell>
          <table:table-cell office:value-type="float" office:value="953.38541134116065" table:style-name="ce78">
            <text:p><text:s text:c="3"/>953</text:p>
          </table:table-cell>
          <table:table-cell office:value-type="float" office:value="299.54828704948721" table:style-name="ce78">
            <text:p><text:s text:c="3"/>300</text:p>
          </table:table-cell>
          <table:table-cell office:value-type="float" office:value="125.5379367180806" table:style-name="ce78">
            <text:p><text:s text:c="3"/>126</text:p>
          </table:table-cell>
          <table:table-cell office:value-type="float" office:value="742.97146307059791" table:style-name="ce78">
            <text:p><text:s text:c="3"/>743</text:p>
          </table:table-cell>
          <table:table-cell office:value-type="float" office:value="558.04024664150279" table:style-name="ce78">
            <text:p><text:s text:c="3"/>558</text:p>
          </table:table-cell>
          <table:table-cell office:value-type="float" office:value="203.12896441544243" table:style-name="ce78">
            <text:p><text:s text:c="3"/>203</text:p>
          </table:table-cell>
          <table:table-cell office:value-type="float" office:value="406.88847578122233" table:style-name="ce78">
            <text:p><text:s text:c="3"/>407</text:p>
          </table:table-cell>
          <table:table-cell office:value-type="float" office:value="416.14996192420682" table:style-name="ce78">
            <text:p><text:s text:c="3"/>416</text:p>
          </table:table-cell>
          <table:table-cell office:value-type="float" office:value="226.83664402998582" table:style-name="ce78">
            <text:p><text:s text:c="3"/>227</text:p>
          </table:table-cell>
          <table:table-cell office:value-type="float" office:value="525.07108088397445" table:style-name="ce78">
            <text:p><text:s text:c="3"/>525</text:p>
          </table:table-cell>
          <table:table-cell office:value-type="float" office:value="294.8223681898412" table:style-name="ce78">
            <text:p><text:s text:c="3"/>295</text:p>
          </table:table-cell>
          <table:table-cell office:value-type="float" office:value="151.00469878040789" table:style-name="ce78">
            <text:p><text:s text:c="3"/>151</text:p>
          </table:table-cell>
          <table:table-cell office:value-type="float" office:value="722.23061986791697" table:style-name="ce78">
            <text:p><text:s text:c="3"/>722</text:p>
          </table:table-cell>
          <table:table-cell office:value-type="float" office:value="264.37834075900821" table:style-name="ce78">
            <text:p><text:s text:c="3"/>264</text:p>
          </table:table-cell>
          <table:table-cell office:value-type="float" office:value="161.29356311999734" table:style-name="ce78">
            <text:p><text:s text:c="3"/>161</text:p>
          </table:table-cell>
          <table:table-cell office:value-type="float" office:value="742.38578295916011" table:style-name="ce78">
            <text:p><text:s text:c="3"/>742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57.239509164394448" table:style-name="ce79">
            <text:p><text:s text:c="3"/>57</text:p>
          </table:table-cell>
          <table:table-cell office:value-type="float" office:value="17.597729874159739" table:style-name="ce79">
            <text:p><text:s text:c="3"/>18</text:p>
          </table:table-cell>
          <table:table-cell office:value-type="float" office:value="94.163384919138338" table:style-name="ce79">
            <text:p><text:s text:c="3"/>94</text:p>
          </table:table-cell>
          <table:table-cell office:value-type="float" office:value="65.688188986014254" table:style-name="ce79">
            <text:p><text:s text:c="3"/>66</text:p>
          </table:table-cell>
          <table:table-cell office:value-type="float" office:value="44.447610755281097" table:style-name="ce79">
            <text:p><text:s text:c="3"/>44</text:p>
          </table:table-cell>
          <table:table-cell office:value-type="float" office:value="58.864824216397167" table:style-name="ce79">
            <text:p><text:s text:c="3"/>59</text:p>
          </table:table-cell>
          <table:table-cell office:value-type="float" office:value="4.48344482860045" table:style-name="ce79">
            <text:p><text:s text:c="3"/>4</text:p>
          </table:table-cell>
          <table:table-cell office:value-type="float" office:value="5.0808814785593803" table:style-name="ce79">
            <text:p><text:s text:c="3"/>5</text:p>
          </table:table-cell>
          <table:table-cell office:value-type="float" office:value="159.43629765053268" table:style-name="ce79">
            <text:p><text:s text:c="3"/>159</text:p>
          </table:table-cell>
          <table:table-cell office:value-type="float" office:value="45.71350644594753" table:style-name="ce79">
            <text:p><text:s text:c="3"/>46</text:p>
          </table:table-cell>
          <table:table-cell office:value-type="float" office:value="59.650730211557267" table:style-name="ce79">
            <text:p><text:s text:c="3"/>60</text:p>
          </table:table-cell>
          <table:table-cell office:value-type="float" office:value="63.636387300187721" table:style-name="ce79">
            <text:p><text:s text:c="3"/>64</text:p>
          </table:table-cell>
          <table:table-cell office:value-type="float" office:value="43.82850480949088" table:style-name="ce79">
            <text:p><text:s text:c="3"/>44</text:p>
          </table:table-cell>
          <table:table-cell office:value-type="float" office:value="66.531406468608054" table:style-name="ce79">
            <text:p><text:s text:c="3"/>67</text:p>
          </table:table-cell>
          <table:table-cell office:value-type="float" office:value="58.64071267959357" table:style-name="ce79">
            <text:p><text:s text:c="3"/>59</text:p>
          </table:table-cell>
          <table:table-cell office:value-type="float" office:value="27.361284385051881" table:style-name="ce79">
            <text:p><text:s text:c="3"/>27</text:p>
          </table:table-cell>
          <table:table-cell office:value-type="float" office:value="56.560936962617049" table:style-name="ce79">
            <text:p><text:s text:c="3"/>57</text:p>
          </table:table-cell>
          <table:table-cell office:value-type="float" office:value="85.078402610023588" table:style-name="ce79">
            <text:p><text:s text:c="3"/>85</text:p>
          </table:table-cell>
          <table:table-cell office:value-type="float" office:value="14.528329424951483" table:style-name="ce79">
            <text:p><text:s text:c="3"/>15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54.47229453274105" table:style-name="ce79">
            <text:p><text:s text:c="3"/>154</text:p>
          </table:table-cell>
          <table:table-cell office:value-type="float" office:value="10.330483912190051" table:style-name="ce79">
            <text:p><text:s text:c="3"/>10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58.67014004550248" table:style-name="ce79">
            <text:p><text:s text:c="3"/>159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8.1777187556446798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386947891081761" table:style-name="ce78">
            <text:p><text:s text:c="3"/>12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3.66846528982575" table:style-name="ce78">
            <text:p><text:s text:c="3"/>1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.0518959787507107" table:style-name="ce78">
            <text:p><text:s text:c="3"/>8</text:p>
          </table:table-cell>
          <table:table-cell office:value-type="float" office:value="12.51277066797573" table:style-name="ce78">
            <text:p><text:s text:c="3"/>13</text:p>
          </table:table-cell>
          <table:table-cell office:value-type="float" office:value="9.3334133774947006" table:style-name="ce78">
            <text:p><text:s text:c="3"/>9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10.696243067625451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.8684235791009911" table:style-name="ce78">
            <text:p><text:s text:c="3"/>10</text:p>
          </table:table-cell>
          <table:table-cell office:value-type="float" office:value="9.4147256688814611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1.149940977844981" table:style-name="ce78">
            <text:p><text:s text:c="3"/>11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4.430102652981962" table:style-name="ce78">
            <text:p><text:s text:c="3"/>14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8.9689773428256299" table:style-name="ce78">
            <text:p><text:s text:c="3"/>9</text:p>
          </table:table-cell>
          <table:table-cell office:value-type="float" office:value="10.33375471885901" table:style-name="ce78">
            <text:p><text:s text:c="3"/>10</text:p>
          </table:table-cell>
          <table:table-cell office:value-type="float" office:value="30.929068382560128" table:style-name="ce78">
            <text:p><text:s text:c="3"/>31</text:p>
          </table:table-cell>
          <table:table-cell office:value-type="float" office:value="26.232222215276082" table:style-name="ce78">
            <text:p><text:s text:c="3"/>2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3.999578228968691" table:style-name="ce78">
            <text:p><text:s text:c="3"/>24</text:p>
          </table:table-cell>
          <table:table-cell office:value-type="float" office:value="1.38128772640014" table:style-name="ce78">
            <text:p><text:s text:c="3"/>1</text:p>
          </table:table-cell>
          <table:table-cell office:value-type="float" office:value="2.8872483222250298" table:style-name="ce78">
            <text:p><text:s text:c="3"/>3</text:p>
          </table:table-cell>
          <table:table-cell office:value-type="float" office:value="45.963264395619596" table:style-name="ce78">
            <text:p><text:s text:c="3"/>46</text:p>
          </table:table-cell>
          <table:table-cell office:value-type="float" office:value="33.457546440460376" table:style-name="ce78">
            <text:p><text:s text:c="3"/>33</text:p>
          </table:table-cell>
          <table:table-cell office:value-type="float" office:value="2.8872483222250298" table:style-name="ce78">
            <text:p><text:s text:c="3"/>3</text:p>
          </table:table-cell>
          <table:table-cell office:value-type="float" office:value="13.88700568155936" table:style-name="ce78">
            <text:p><text:s text:c="3"/>14</text:p>
          </table:table-cell>
          <table:table-cell office:value-type="float" office:value="12.543583277759231" table:style-name="ce78">
            <text:p><text:s text:c="3"/>13</text:p>
          </table:table-cell>
          <table:table-cell office:value-type="float" office:value="4.3065355339251701" table:style-name="ce78">
            <text:p><text:s text:c="3"/>4</text:p>
          </table:table-cell>
          <table:table-cell office:value-type="float" office:value="33.381681632560365" table:style-name="ce78">
            <text:p><text:s text:c="3"/>33</text:p>
          </table:table-cell>
          <table:table-cell office:value-type="float" office:value="8.6650413174256098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1.566759126819157" table:style-name="ce78">
            <text:p><text:s text:c="3"/>42</text:p>
          </table:table-cell>
          <table:table-cell office:value-type="float" office:value="1.38128772640014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8.850512717844623" table:style-name="ce78">
            <text:p><text:s text:c="3"/>49</text:p>
          </table:table-cell>
          <table:table-cell office:value-type="float" office:value="2.52847805790025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7.703322386344517" table:style-name="ce78">
            <text:p><text:s text:c="3"/>48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3.1021571022003096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6674418605455501" table:style-name="ce78">
            <text:p><text:s text:c="3"/>4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6674418605455399" table:style-name="ce78">
            <text:p><text:s text:c="3"/>4</text:p>
          </table:table-cell>
          <table:table-cell office:value-type="float" office:value="1.1021571022001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6674418605457504" table:style-name="ce78">
            <text:p><text:s text:c="3"/>6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7695989627457589" table:style-name="ce78">
            <text:p><text:s text:c="3"/>6</text:p>
          </table:table-cell>
          <table:table-cell office:value-type="float" office:value="4.769598962745649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2096" table:style-name="ce78">
            <text:p><text:s text:c="3"/>2</text:p>
          </table:table-cell>
          <table:table-cell office:value-type="float" office:value="2.0000000000002198" table:style-name="ce78">
            <text:p><text:s text:c="3"/>2</text:p>
          </table:table-cell>
          <table:table-cell office:value-type="float" office:value="1.6674418605453201" table:style-name="ce78">
            <text:p><text:s text:c="3"/>2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1.66744186054532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1021571022005396" table:style-name="ce78">
            <text:p><text:s text:c="3"/>5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30.449593161823181" table:style-name="ce78">
            <text:p><text:s text:c="3"/>30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2.0000000000002096" table:style-name="ce78">
            <text:p><text:s text:c="3"/>2</text:p>
          </table:table-cell>
          <table:table-cell office:value-type="float" office:value="25.193633156336734" table:style-name="ce78">
            <text:p><text:s text:c="3"/>25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9.2559600054868572" table:style-name="ce78">
            <text:p><text:s text:c="3"/>9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2.1936331563343501" table:style-name="ce78">
            <text:p><text:s text:c="3"/>2</text:p>
          </table:table-cell>
          <table:table-cell office:value-type="float" office:value="31.25596000548914" table:style-name="ce78">
            <text:p><text:s text:c="3"/>31</text:p>
          </table:table-cell>
          <table:table-cell office:value-type="float" office:value="11.255960005487056" table:style-name="ce78">
            <text:p><text:s text:c="3"/>11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23.193633156336535" table:style-name="ce78">
            <text:p><text:s text:c="3"/>23</text:p>
          </table:table-cell>
          <table:table-cell office:value-type="float" office:value="15.449593161821625" table:style-name="ce78">
            <text:p><text:s text:c="3"/>15</text:p>
          </table:table-cell>
          <table:table-cell office:value-type="float" office:value="5.0000000000005098" table:style-name="ce78">
            <text:p><text:s text:c="3"/>5</text:p>
          </table:table-cell>
          <table:table-cell office:value-type="float" office:value="15.000000000001556" table:style-name="ce78">
            <text:p><text:s text:c="3"/>15</text:p>
          </table:table-cell>
          <table:table-cell office:value-type="float" office:value="6.0000000000005986" table:style-name="ce78">
            <text:p><text:s text:c="3"/>6</text:p>
          </table:table-cell>
          <table:table-cell office:value-type="float" office:value="5.4495931618206193" table:style-name="ce78">
            <text:p><text:s text:c="3"/>5</text:p>
          </table:table-cell>
          <table:table-cell office:value-type="float" office:value="24.000000000002473" table:style-name="ce78">
            <text:p><text:s text:c="3"/>24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3.449593161823493" table:style-name="ce78">
            <text:p><text:s text:c="3"/>3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5.449593161823692" table:style-name="ce78">
            <text:p><text:s text:c="3"/>35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1041.8894724283298" table:style-name="ce79">
            <text:p><text:s text:c="2"/>1 042</text:p>
          </table:table-cell>
          <table:table-cell office:value-type="float" office:value="363.03918559409527" table:style-name="ce79">
            <text:p><text:s text:c="3"/>363</text:p>
          </table:table-cell>
          <table:table-cell office:value-type="float" office:value="3023.4461847710354" table:style-name="ce79">
            <text:p><text:s text:c="2"/>3 023</text:p>
          </table:table-cell>
          <table:table-cell office:value-type="float" office:value="149.53701643353955" table:style-name="ce79">
            <text:p><text:s text:c="3"/>150</text:p>
          </table:table-cell>
          <table:table-cell office:value-type="float" office:value="112.41546949813772" table:style-name="ce79">
            <text:p><text:s text:c="3"/>112</text:p>
          </table:table-cell>
          <table:table-cell office:value-type="float" office:value="4166.4223568617854" table:style-name="ce79">
            <text:p><text:s text:c="2"/>4 166</text:p>
          </table:table-cell>
          <table:table-cell office:value-type="float" office:value="810.37470405872671" table:style-name="ce79">
            <text:p><text:s text:c="3"/>810</text:p>
          </table:table-cell>
          <table:table-cell office:value-type="float" office:value="383.40622235269262" table:style-name="ce79">
            <text:p><text:s text:c="3"/>383</text:p>
          </table:table-cell>
          <table:table-cell office:value-type="float" office:value="3234.5939163820422" table:style-name="ce79">
            <text:p><text:s text:c="2"/>3 235</text:p>
          </table:table-cell>
          <table:table-cell office:value-type="float" office:value="1244.2580768588016" table:style-name="ce79">
            <text:p><text:s text:c="2"/>1 244</text:p>
          </table:table-cell>
          <table:table-cell office:value-type="float" office:value="934.54722163071108" table:style-name="ce79">
            <text:p><text:s text:c="3"/>935</text:p>
          </table:table-cell>
          <table:table-cell office:value-type="float" office:value="2249.5695443039481" table:style-name="ce79">
            <text:p><text:s text:c="2"/>2 250</text:p>
          </table:table-cell>
          <table:table-cell office:value-type="float" office:value="1284.3586804295505" table:style-name="ce79">
            <text:p><text:s text:c="2"/>1 284</text:p>
          </table:table-cell>
          <table:table-cell office:value-type="float" office:value="1108.7848552667394" table:style-name="ce79">
            <text:p><text:s text:c="2"/>1 109</text:p>
          </table:table-cell>
          <table:table-cell office:value-type="float" office:value="2035.2313070971718" table:style-name="ce79">
            <text:p><text:s text:c="2"/>2 035</text:p>
          </table:table-cell>
          <table:table-cell office:value-type="float" office:value="1472.3558574017297" table:style-name="ce79">
            <text:p><text:s text:c="2"/>1 472</text:p>
          </table:table-cell>
          <table:table-cell office:value-type="float" office:value="1074.5408267430871" table:style-name="ce79">
            <text:p><text:s text:c="2"/>1 075</text:p>
          </table:table-cell>
          <table:table-cell office:value-type="float" office:value="1881.4781586486438" table:style-name="ce79">
            <text:p><text:s text:c="2"/>1 881</text:p>
          </table:table-cell>
          <table:table-cell office:value-type="float" office:value="1062.4806927123982" table:style-name="ce79">
            <text:p><text:s text:c="2"/>1 062</text:p>
          </table:table-cell>
          <table:table-cell office:value-type="float" office:value="742.78757711226206" table:style-name="ce79">
            <text:p><text:s text:c="3"/>743</text:p>
          </table:table-cell>
          <table:table-cell office:value-type="float" office:value="2623.1065729688016" table:style-name="ce79">
            <text:p><text:s text:c="2"/>2 623</text:p>
          </table:table-cell>
          <table:table-cell office:value-type="float" office:value="403.76715043682077" table:style-name="ce79">
            <text:p><text:s text:c="3"/>404</text:p>
          </table:table-cell>
          <table:table-cell office:value-type="float" office:value="568.959574465282" table:style-name="ce79">
            <text:p><text:s text:c="3"/>569</text:p>
          </table:table-cell>
          <table:table-cell office:value-type="float" office:value="3455.6481178913587" table:style-name="ce79">
            <text:p><text:s text:c="2"/>3 456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523.43377516398664" table:style-name="ce78">
            <text:p><text:s text:c="3"/>523</text:p>
          </table:table-cell>
          <table:table-cell office:value-type="float" office:value="179.03802983085828" table:style-name="ce78">
            <text:p><text:s text:c="3"/>179</text:p>
          </table:table-cell>
          <table:table-cell office:value-type="float" office:value="2138.3264041404427" table:style-name="ce78">
            <text:p><text:s text:c="2"/>2 138</text:p>
          </table:table-cell>
          <table:table-cell office:value-type="float" office:value="84.758068955071096" table:style-name="ce78">
            <text:p><text:s text:c="3"/>85</text:p>
          </table:table-cell>
          <table:table-cell office:value-type="float" office:value="62.818765201126503" table:style-name="ce78">
            <text:p><text:s text:c="3"/>63</text:p>
          </table:table-cell>
          <table:table-cell office:value-type="float" office:value="2693.2213749790917" table:style-name="ce78">
            <text:p><text:s text:c="2"/>2 693</text:p>
          </table:table-cell>
          <table:table-cell office:value-type="float" office:value="626.47243234620259" table:style-name="ce78">
            <text:p><text:s text:c="3"/>626</text:p>
          </table:table-cell>
          <table:table-cell office:value-type="float" office:value="215.67567252559104" table:style-name="ce78">
            <text:p><text:s text:c="3"/>216</text:p>
          </table:table-cell>
          <table:table-cell office:value-type="float" office:value="1998.6501042634948" table:style-name="ce78">
            <text:p><text:s text:c="2"/>1 999</text:p>
          </table:table-cell>
          <table:table-cell office:value-type="float" office:value="779.99588466443117" table:style-name="ce78">
            <text:p><text:s text:c="3"/>780</text:p>
          </table:table-cell>
          <table:table-cell office:value-type="float" office:value="685.27746697582666" table:style-name="ce78">
            <text:p><text:s text:c="3"/>685</text:p>
          </table:table-cell>
          <table:table-cell office:value-type="float" office:value="1375.5248574950301" table:style-name="ce78">
            <text:p><text:s text:c="2"/>1 376</text:p>
          </table:table-cell>
          <table:table-cell office:value-type="float" office:value="895.47282349667159" table:style-name="ce78">
            <text:p><text:s text:c="3"/>895</text:p>
          </table:table-cell>
          <table:table-cell office:value-type="float" office:value="824.45221291143162" table:style-name="ce78">
            <text:p><text:s text:c="3"/>824</text:p>
          </table:table-cell>
          <table:table-cell office:value-type="float" office:value="1120.8731727271852" table:style-name="ce78">
            <text:p><text:s text:c="2"/>1 121</text:p>
          </table:table-cell>
          <table:table-cell office:value-type="float" office:value="984.20435107574133" table:style-name="ce78">
            <text:p><text:s text:c="3"/>984</text:p>
          </table:table-cell>
          <table:table-cell office:value-type="float" office:value="783.04698153565562" table:style-name="ce78">
            <text:p><text:s text:c="3"/>783</text:p>
          </table:table-cell>
          <table:table-cell office:value-type="float" office:value="1073.5468765238909" table:style-name="ce78">
            <text:p><text:s text:c="2"/>1 074</text:p>
          </table:table-cell>
          <table:table-cell office:value-type="float" office:value="708.36351266595841" table:style-name="ce78">
            <text:p><text:s text:c="3"/>708</text:p>
          </table:table-cell>
          <table:table-cell office:value-type="float" office:value="533.02020863576149" table:style-name="ce78">
            <text:p><text:s text:c="3"/>533</text:p>
          </table:table-cell>
          <table:table-cell office:value-type="float" office:value="1599.4144878335687" table:style-name="ce78">
            <text:p><text:s text:c="2"/>1 599</text:p>
          </table:table-cell>
          <table:table-cell office:value-type="float" office:value="207.18855574797846" table:style-name="ce78">
            <text:p><text:s text:c="3"/>207</text:p>
          </table:table-cell>
          <table:table-cell office:value-type="float" office:value="414.55296947539443" table:style-name="ce78">
            <text:p><text:s text:c="3"/>415</text:p>
          </table:table-cell>
          <table:table-cell office:value-type="float" office:value="2219.0566839119151" table:style-name="ce78">
            <text:p><text:s text:c="2"/>2 219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152.72811273673079" table:style-name="ce78">
            <text:p><text:s text:c="3"/>153</text:p>
          </table:table-cell>
          <table:table-cell office:value-type="float" office:value="50.085269590298147" table:style-name="ce78">
            <text:p><text:s text:c="3"/>50</text:p>
          </table:table-cell>
          <table:table-cell office:value-type="float" office:value="438.00867899401356" table:style-name="ce78">
            <text:p><text:s text:c="3"/>438</text:p>
          </table:table-cell>
          <table:table-cell office:value-type="float" office:value="8.6373453333312007" table:style-name="ce78">
            <text:p><text:s text:c="3"/>9</text:p>
          </table:table-cell>
          <table:table-cell office:value-type="float" office:value="21.530186437123209" table:style-name="ce78">
            <text:p><text:s text:c="3"/>22</text:p>
          </table:table-cell>
          <table:table-cell office:value-type="float" office:value="610.65452955058799" table:style-name="ce78">
            <text:p><text:s text:c="3"/>611</text:p>
          </table:table-cell>
          <table:table-cell office:value-type="float" office:value="62.841454772918873" table:style-name="ce78">
            <text:p><text:s text:c="3"/>63</text:p>
          </table:table-cell>
          <table:table-cell office:value-type="float" office:value="80.055325732531585" table:style-name="ce78">
            <text:p><text:s text:c="3"/>80</text:p>
          </table:table-cell>
          <table:table-cell office:value-type="float" office:value="497.9252808155922" table:style-name="ce78">
            <text:p><text:s text:c="3"/>498</text:p>
          </table:table-cell>
          <table:table-cell office:value-type="float" office:value="216.58280481885126" table:style-name="ce78">
            <text:p><text:s text:c="3"/>217</text:p>
          </table:table-cell>
          <table:table-cell office:value-type="float" office:value="97.747330812254816" table:style-name="ce78">
            <text:p><text:s text:c="3"/>98</text:p>
          </table:table-cell>
          <table:table-cell office:value-type="float" office:value="326.49192568993629" table:style-name="ce78">
            <text:p><text:s text:c="3"/>326</text:p>
          </table:table-cell>
          <table:table-cell office:value-type="float" office:value="157.90668524878197" table:style-name="ce78">
            <text:p><text:s text:c="3"/>158</text:p>
          </table:table-cell>
          <table:table-cell office:value-type="float" office:value="106.63465461342835" table:style-name="ce78">
            <text:p><text:s text:c="3"/>107</text:p>
          </table:table-cell>
          <table:table-cell office:value-type="float" office:value="376.28072145883226" table:style-name="ce78">
            <text:p><text:s text:c="3"/>376</text:p>
          </table:table-cell>
          <table:table-cell office:value-type="float" office:value="216.58754493227562" table:style-name="ce78">
            <text:p><text:s text:c="3"/>217</text:p>
          </table:table-cell>
          <table:table-cell office:value-type="float" office:value="116.5919211770961" table:style-name="ce78">
            <text:p><text:s text:c="3"/>117</text:p>
          </table:table-cell>
          <table:table-cell office:value-type="float" office:value="307.64259521167077" table:style-name="ce78">
            <text:p><text:s text:c="3"/>308</text:p>
          </table:table-cell>
          <table:table-cell office:value-type="float" office:value="119.62693489349907" table:style-name="ce78">
            <text:p><text:s text:c="3"/>120</text:p>
          </table:table-cell>
          <table:table-cell office:value-type="float" office:value="115.61664784800662" table:style-name="ce78">
            <text:p><text:s text:c="3"/>116</text:p>
          </table:table-cell>
          <table:table-cell office:value-type="float" office:value="405.57847857953686" table:style-name="ce78">
            <text:p><text:s text:c="3"/>406</text:p>
          </table:table-cell>
          <table:table-cell office:value-type="float" office:value="85.330839322224406" table:style-name="ce78">
            <text:p><text:s text:c="3"/>85</text:p>
          </table:table-cell>
          <table:table-cell office:value-type="float" office:value="55.166222319825238" table:style-name="ce78">
            <text:p><text:s text:c="3"/>55</text:p>
          </table:table-cell>
          <table:table-cell office:value-type="float" office:value="500.32499967899292" table:style-name="ce78">
            <text:p><text:s text:c="3"/>500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125.00801055092511" table:style-name="ce78">
            <text:p><text:s text:c="3"/>125</text:p>
          </table:table-cell>
          <table:table-cell office:value-type="float" office:value="44.918488926534735" table:style-name="ce78">
            <text:p><text:s text:c="3"/>45</text:p>
          </table:table-cell>
          <table:table-cell office:value-type="float" office:value="244.8425203392288" table:style-name="ce78">
            <text:p><text:s text:c="3"/>245</text:p>
          </table:table-cell>
          <table:table-cell office:value-type="float" office:value="20.453743309328669" table:style-name="ce78">
            <text:p><text:s text:c="3"/>20</text:p>
          </table:table-cell>
          <table:table-cell office:value-type="float" office:value="8.8928405065872695" table:style-name="ce78">
            <text:p><text:s text:c="3"/>9</text:p>
          </table:table-cell>
          <table:table-cell office:value-type="float" office:value="385.42243600077285" table:style-name="ce78">
            <text:p><text:s text:c="3"/>385</text:p>
          </table:table-cell>
          <table:table-cell office:value-type="float" office:value="69.275281438099469" table:style-name="ce78">
            <text:p><text:s text:c="3"/>69</text:p>
          </table:table-cell>
          <table:table-cell office:value-type="float" office:value="44.079327658899047" table:style-name="ce78">
            <text:p><text:s text:c="3"/>44</text:p>
          </table:table-cell>
          <table:table-cell office:value-type="float" office:value="301.41441071969018" table:style-name="ce78">
            <text:p><text:s text:c="3"/>301</text:p>
          </table:table-cell>
          <table:table-cell office:value-type="float" office:value="111.22468711007888" table:style-name="ce78">
            <text:p><text:s text:c="3"/>111</text:p>
          </table:table-cell>
          <table:table-cell office:value-type="float" office:value="73.39008768485732" table:style-name="ce78">
            <text:p><text:s text:c="3"/>73</text:p>
          </table:table-cell>
          <table:table-cell office:value-type="float" office:value="230.15424502175236" table:style-name="ce78">
            <text:p><text:s text:c="3"/>230</text:p>
          </table:table-cell>
          <table:table-cell office:value-type="float" office:value="103.1293937833712" table:style-name="ce78">
            <text:p><text:s text:c="3"/>103</text:p>
          </table:table-cell>
          <table:table-cell office:value-type="float" office:value="109.86058839816415" table:style-name="ce78">
            <text:p><text:s text:c="3"/>110</text:p>
          </table:table-cell>
          <table:table-cell office:value-type="float" office:value="201.77903763515326" table:style-name="ce78">
            <text:p><text:s text:c="3"/>202</text:p>
          </table:table-cell>
          <table:table-cell office:value-type="float" office:value="113.6976444218338" table:style-name="ce78">
            <text:p><text:s text:c="3"/>114</text:p>
          </table:table-cell>
          <table:table-cell office:value-type="float" office:value="76.959619900971262" table:style-name="ce78">
            <text:p><text:s text:c="3"/>77</text:p>
          </table:table-cell>
          <table:table-cell office:value-type="float" office:value="224.11175549388346" table:style-name="ce78">
            <text:p><text:s text:c="3"/>224</text:p>
          </table:table-cell>
          <table:table-cell office:value-type="float" office:value="117.28145105696095" table:style-name="ce78">
            <text:p><text:s text:c="3"/>117</text:p>
          </table:table-cell>
          <table:table-cell office:value-type="float" office:value="37.298723745679631" table:style-name="ce78">
            <text:p><text:s text:c="3"/>37</text:p>
          </table:table-cell>
          <table:table-cell office:value-type="float" office:value="260.18884501404807" table:style-name="ce78">
            <text:p><text:s text:c="3"/>260</text:p>
          </table:table-cell>
          <table:table-cell office:value-type="float" office:value="43.189771054356342" table:style-name="ce78">
            <text:p><text:s text:c="3"/>43</text:p>
          </table:table-cell>
          <table:table-cell office:value-type="float" office:value="64.228628128297444" table:style-name="ce78">
            <text:p><text:s text:c="3"/>64</text:p>
          </table:table-cell>
          <table:table-cell office:value-type="float" office:value="307.35062063403501" table:style-name="ce78">
            <text:p><text:s text:c="3"/>307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127.71542329840432" table:style-name="ce78">
            <text:p><text:s text:c="3"/>128</text:p>
          </table:table-cell>
          <table:table-cell office:value-type="float" office:value="43.776149911996868" table:style-name="ce78">
            <text:p><text:s text:c="3"/>44</text:p>
          </table:table-cell>
          <table:table-cell office:value-type="float" office:value="118.57129518274546" table:style-name="ce78">
            <text:p><text:s text:c="3"/>119</text:p>
          </table:table-cell>
          <table:table-cell office:value-type="float" office:value="16.75371007411335" table:style-name="ce78">
            <text:p><text:s text:c="3"/>17</text:p>
          </table:table-cell>
          <table:table-cell office:value-type="float" office:value="11.840263771060982" table:style-name="ce78">
            <text:p><text:s text:c="3"/>12</text:p>
          </table:table-cell>
          <table:table-cell office:value-type="float" office:value="261.46889454797252" table:style-name="ce78">
            <text:p><text:s text:c="3"/>261</text:p>
          </table:table-cell>
          <table:table-cell office:value-type="float" office:value="26.217994151141152" table:style-name="ce78">
            <text:p><text:s text:c="3"/>26</text:p>
          </table:table-cell>
          <table:table-cell office:value-type="float" office:value="22.875571693254425" table:style-name="ce78">
            <text:p><text:s text:c="3"/>23</text:p>
          </table:table-cell>
          <table:table-cell office:value-type="float" office:value="240.96930254875122" table:style-name="ce78">
            <text:p><text:s text:c="3"/>241</text:p>
          </table:table-cell>
          <table:table-cell office:value-type="float" office:value="76.827633860329186" table:style-name="ce78">
            <text:p><text:s text:c="3"/>77</text:p>
          </table:table-cell>
          <table:table-cell office:value-type="float" office:value="42.146696691840916" table:style-name="ce78">
            <text:p><text:s text:c="3"/>42</text:p>
          </table:table-cell>
          <table:table-cell office:value-type="float" office:value="171.08853784097656" table:style-name="ce78">
            <text:p><text:s text:c="3"/>171</text:p>
          </table:table-cell>
          <table:table-cell office:value-type="float" office:value="77.437067925230139" table:style-name="ce78">
            <text:p><text:s text:c="3"/>77</text:p>
          </table:table-cell>
          <table:table-cell office:value-type="float" office:value="37.624284178022648" table:style-name="ce78">
            <text:p><text:s text:c="3"/>38</text:p>
          </table:table-cell>
          <table:table-cell office:value-type="float" office:value="175.00151628989397" table:style-name="ce78">
            <text:p><text:s text:c="3"/>175</text:p>
          </table:table-cell>
          <table:table-cell office:value-type="float" office:value="94.538854979511356" table:style-name="ce78">
            <text:p><text:s text:c="3"/>95</text:p>
          </table:table-cell>
          <table:table-cell office:value-type="float" office:value="60.461481084023745" table:style-name="ce78">
            <text:p><text:s text:c="3"/>60</text:p>
          </table:table-cell>
          <table:table-cell office:value-type="float" office:value="135.06253232961151" table:style-name="ce78">
            <text:p><text:s text:c="3"/>135</text:p>
          </table:table-cell>
          <table:table-cell office:value-type="float" office:value="70.373078108307453" table:style-name="ce78">
            <text:p><text:s text:c="3"/>70</text:p>
          </table:table-cell>
          <table:table-cell office:value-type="float" office:value="32.87336538317178" table:style-name="ce78">
            <text:p><text:s text:c="3"/>33</text:p>
          </table:table-cell>
          <table:table-cell office:value-type="float" office:value="186.81642490166752" table:style-name="ce78">
            <text:p><text:s text:c="3"/>187</text:p>
          </table:table-cell>
          <table:table-cell office:value-type="float" office:value="44.921985624329714" table:style-name="ce78">
            <text:p><text:s text:c="3"/>45</text:p>
          </table:table-cell>
          <table:table-cell office:value-type="float" office:value="15.776298287566901" table:style-name="ce78">
            <text:p><text:s text:c="3"/>16</text:p>
          </table:table-cell>
          <table:table-cell office:value-type="float" office:value="229.36458448125023" table:style-name="ce78">
            <text:p><text:s text:c="3"/>229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51.153007975659506" table:style-name="ce78">
            <text:p><text:s text:c="3"/>51</text:p>
          </table:table-cell>
          <table:table-cell office:value-type="float" office:value="24.52471995589665" table:style-name="ce78">
            <text:p><text:s text:c="3"/>25</text:p>
          </table:table-cell>
          <table:table-cell office:value-type="float" office:value="47.126270436167665" table:style-name="ce78">
            <text:p><text:s text:c="3"/>47</text:p>
          </table:table-cell>
          <table:table-cell office:value-type="float" office:value="4.6582962864601498" table:style-name="ce78">
            <text:p><text:s text:c="3"/>5</text:p>
          </table:table-cell>
          <table:table-cell office:value-type="float" office:value="5.2227610030040807" table:style-name="ce78">
            <text:p><text:s text:c="3"/>5</text:p>
          </table:table-cell>
          <table:table-cell office:value-type="float" office:value="112.92294107825958" table:style-name="ce78">
            <text:p><text:s text:c="3"/>113</text:p>
          </table:table-cell>
          <table:table-cell office:value-type="float" office:value="9.3437454559400503" table:style-name="ce78">
            <text:p><text:s text:c="3"/>9</text:p>
          </table:table-cell>
          <table:table-cell office:value-type="float" office:value="7.4086031149449099" table:style-name="ce78">
            <text:p><text:s text:c="3"/>7</text:p>
          </table:table-cell>
          <table:table-cell office:value-type="float" office:value="106.05164979683887" table:style-name="ce78">
            <text:p><text:s text:c="3"/>106</text:p>
          </table:table-cell>
          <table:table-cell office:value-type="float" office:value="29.68919328098017" table:style-name="ce78">
            <text:p><text:s text:c="3"/>30</text:p>
          </table:table-cell>
          <table:table-cell office:value-type="float" office:value="17.58859371181828" table:style-name="ce78">
            <text:p><text:s text:c="3"/>18</text:p>
          </table:table-cell>
          <table:table-cell office:value-type="float" office:value="75.526211374925381" table:style-name="ce78">
            <text:p><text:s text:c="3"/>76</text:p>
          </table:table-cell>
          <table:table-cell office:value-type="float" office:value="26.229475760341654" table:style-name="ce78">
            <text:p><text:s text:c="3"/>26</text:p>
          </table:table-cell>
          <table:table-cell office:value-type="float" office:value="15.361344085948168" table:style-name="ce78">
            <text:p><text:s text:c="3"/>15</text:p>
          </table:table-cell>
          <table:table-cell office:value-type="float" office:value="81.213178521433989" table:style-name="ce78">
            <text:p><text:s text:c="3"/>81</text:p>
          </table:table-cell>
          <table:table-cell office:value-type="float" office:value="32.630423367952062" table:style-name="ce78">
            <text:p><text:s text:c="3"/>33</text:p>
          </table:table-cell>
          <table:table-cell office:value-type="float" office:value="15.340427559873829" table:style-name="ce78">
            <text:p><text:s text:c="3"/>15</text:p>
          </table:table-cell>
          <table:table-cell office:value-type="float" office:value="74.833147439897971" table:style-name="ce78">
            <text:p><text:s text:c="3"/>75</text:p>
          </table:table-cell>
          <table:table-cell office:value-type="float" office:value="19.338661520498359" table:style-name="ce78">
            <text:p><text:s text:c="3"/>19</text:p>
          </table:table-cell>
          <table:table-cell office:value-type="float" office:value="13.07116806688266" table:style-name="ce78">
            <text:p><text:s text:c="3"/>13</text:p>
          </table:table-cell>
          <table:table-cell office:value-type="float" office:value="90.394168780342795" table:style-name="ce78">
            <text:p><text:s text:c="3"/>90</text:p>
          </table:table-cell>
          <table:table-cell office:value-type="float" office:value="13.538380849607019" table:style-name="ce78">
            <text:p><text:s text:c="3"/>14</text:p>
          </table:table-cell>
          <table:table-cell office:value-type="float" office:value="8.6175461650100917" table:style-name="ce78">
            <text:p><text:s text:c="3"/>9</text:p>
          </table:table-cell>
          <table:table-cell office:value-type="float" office:value="100.64807135310673" table:style-name="ce78">
            <text:p><text:s text:c="3"/>101</text:p>
          </table:table-cell>
          <table:table-cell table:number-columns-repeated="16358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61.851142702623569" table:style-name="ce78">
            <text:p><text:s text:c="3"/>62</text:p>
          </table:table-cell>
          <table:table-cell office:value-type="float" office:value="20.696527378510531" table:style-name="ce78">
            <text:p><text:s text:c="3"/>21</text:p>
          </table:table-cell>
          <table:table-cell office:value-type="float" office:value="36.571015678437192" table:style-name="ce78">
            <text:p><text:s text:c="3"/>37</text:p>
          </table:table-cell>
          <table:table-cell office:value-type="float" office:value="14.275852475235098" table:style-name="ce78">
            <text:p><text:s text:c="3"/>14</text:p>
          </table:table-cell>
          <table:table-cell office:value-type="float" office:value="2.1106525792356798" table:style-name="ce78">
            <text:p><text:s text:c="3"/>2</text:p>
          </table:table-cell>
          <table:table-cell office:value-type="float" office:value="102.73218070510048" table:style-name="ce78">
            <text:p><text:s text:c="3"/>103</text:p>
          </table:table-cell>
          <table:table-cell office:value-type="float" office:value="16.22379589442464" table:style-name="ce78">
            <text:p><text:s text:c="3"/>16</text:p>
          </table:table-cell>
          <table:table-cell office:value-type="float" office:value="13.311721627471648" table:style-name="ce78">
            <text:p><text:s text:c="3"/>13</text:p>
          </table:table-cell>
          <table:table-cell office:value-type="float" office:value="89.583168237674954" table:style-name="ce78">
            <text:p><text:s text:c="3"/>90</text:p>
          </table:table-cell>
          <table:table-cell office:value-type="float" office:value="29.937873124131066" table:style-name="ce78">
            <text:p><text:s text:c="3"/>30</text:p>
          </table:table-cell>
          <table:table-cell office:value-type="float" office:value="18.397045754113051" table:style-name="ce78">
            <text:p><text:s text:c="3"/>18</text:p>
          </table:table-cell>
          <table:table-cell office:value-type="float" office:value="70.783766881327182" table:style-name="ce78">
            <text:p><text:s text:c="3"/>71</text:p>
          </table:table-cell>
          <table:table-cell office:value-type="float" office:value="24.183234215153721" table:style-name="ce78">
            <text:p><text:s text:c="3"/>24</text:p>
          </table:table-cell>
          <table:table-cell office:value-type="float" office:value="14.851771079744562" table:style-name="ce78">
            <text:p><text:s text:c="3"/>15</text:p>
          </table:table-cell>
          <table:table-cell office:value-type="float" office:value="80.083680464673023" table:style-name="ce78">
            <text:p><text:s text:c="3"/>80</text:p>
          </table:table-cell>
          <table:table-cell office:value-type="float" office:value="30.697038624415555" table:style-name="ce78">
            <text:p><text:s text:c="3"/>31</text:p>
          </table:table-cell>
          <table:table-cell office:value-type="float" office:value="22.140395485466591" table:style-name="ce78">
            <text:p><text:s text:c="3"/>22</text:p>
          </table:table-cell>
          <table:table-cell office:value-type="float" office:value="66.281251649689153" table:style-name="ce78">
            <text:p><text:s text:c="3"/>66</text:p>
          </table:table-cell>
          <table:table-cell office:value-type="float" office:value="27.497054467173847" table:style-name="ce78">
            <text:p><text:s text:c="3"/>27</text:p>
          </table:table-cell>
          <table:table-cell office:value-type="float" office:value="10.90746343275991" table:style-name="ce78">
            <text:p><text:s text:c="3"/>11</text:p>
          </table:table-cell>
          <table:table-cell office:value-type="float" office:value="80.714167859637541" table:style-name="ce78">
            <text:p><text:s text:c="3"/>81</text:p>
          </table:table-cell>
          <table:table-cell office:value-type="float" office:value="9.5976178383249007" table:style-name="ce78">
            <text:p><text:s text:c="3"/>10</text:p>
          </table:table-cell>
          <table:table-cell office:value-type="float" office:value="10.617910089187809" table:style-name="ce78">
            <text:p><text:s text:c="3"/>11</text:p>
          </table:table-cell>
          <table:table-cell office:value-type="float" office:value="98.903157832058525" table:style-name="ce78">
            <text:p><text:s text:c="3"/>99</text:p>
          </table:table-cell>
          <table:table-cell table:number-columns-repeated="16358" table:style-name="ce4"/>
        </table:table-row>
        <table:table-row table:style-name="ro7">
          <table:table-cell table:number-columns-repeated="15" table:style-name="ce29"/>
          <table:table-cell table:number-columns-repeated="2" table:style-name="ce10"/>
          <table:table-cell table:number-columns-repeated="9" table:style-name="ce29"/>
          <table:table-cell table:number-columns-repeated="16358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"/>
          <table:table-cell table:number-columns-repeated="16376" table:style-name="ce4"/>
        </table:table-row>
        <table:table-row table:style-name="ro1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24" table:style-name="ro11">
          <table:table-cell table:number-columns-repeated="16384" table:style-name="ce4"/>
        </table:table-row>
        <table:table-row table:number-rows-repeated="1048512" table:style-name="ro11">
          <table:table-cell table:number-columns-repeated="16384"/>
        </table:table-row>
      </table:table>
      <table:table table:name="tab1_2_7" table:style-name="ta7">
        <table:table-column table:style-name="co1" table:default-cell-style-name="ce42"/>
        <table:table-column table:style-name="co6" table:default-cell-style-name="ce42"/>
        <table:table-column table:style-name="co16" table:default-cell-style-name="ce42"/>
        <table:table-column table:style-name="co17" table:default-cell-style-name="ce43"/>
        <table:table-column table:style-name="co18" table:default-cell-style-name="ce42"/>
        <table:table-column table:style-name="co17" table:default-cell-style-name="ce42"/>
        <table:table-column table:style-name="co18" table:default-cell-style-name="ce43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8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number-columns-repeated="16363" table:default-cell-style-name="ce42"/>
        <table:table-row table:style-name="ro1">
          <table:table-cell office:value-type="string" table:number-columns-spanned="9" table:number-rows-spanned="1" table:style-name="ce98">
            <text:p>Tabela 1.2.7 - Empresas, total e receita líquida de vendas, com indicação do valor dos dispêndios relacionados às atividades inovativas desenvolvidas,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9">
            <text:p>segundo as faixas de pessoal ocupado nas atividades da indústria, do setor de eletricidade e gás e dos serviços selecionados - Brasil -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7" table:style-name="ce14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20" table:number-rows-spanned="1" table:style-name="ce90">
            <text:p>Empresas</text:p>
          </table:table-cell>
          <table:covered-table-cell table:number-columns-repeated="19"/>
          <table:table-cell table:number-columns-repeated="16363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1" table:number-rows-spanned="3" table:style-name="ce102">
            <text:p>Receita</text:p>
            <text:p>líquida</text:p>
            <text:p>de vendas</text:p>
            <text:p>(1 000 R$)</text:p>
            <text:p>(1)</text:p>
          </table:table-cell>
          <table:table-cell office:value-type="string" table:number-columns-spanned="18" table:number-rows-spanned="1" table:style-name="ce90">
            <text:p>Dispêndios realizados nas atividades inovativas</text:p>
          </table:table-cell>
          <table:covered-table-cell table:number-columns-repeated="17"/>
          <table:table-cell table:number-columns-repeated="16363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Atividades internas de</text:p>
            <text:p>Pesquisa e Desenvolvimento</text:p>
          </table:table-cell>
          <table:covered-table-cell/>
          <table:table-cell office:value-type="string" table:number-columns-spanned="2" table:number-rows-spanned="1" table:style-name="ce102">
            <text:p>Aquisição externa de</text:p>
            <text:p>Pesquisa e Desenvolvimento</text:p>
          </table:table-cell>
          <table:covered-table-cell/>
          <table:table-cell office:value-type="string" table:number-columns-spanned="2" table:number-rows-spanned="1" table:style-name="ce102">
            <text:p>Aquisição de outros</text:p>
            <text:p>conhecimentos externos</text:p>
          </table:table-cell>
          <table:covered-table-cell/>
          <table:table-cell office:value-type="string" table:number-columns-spanned="2" table:number-rows-spanned="1" table:style-name="ce102">
            <text:p>Aquisição de</text:p>
            <text:p><text:span text:style-name="T4">software</text:span></text:p>
          </table:table-cell>
          <table:covered-table-cell/>
          <table:table-cell office:value-type="string" table:number-columns-spanned="2" table:number-rows-spanned="1" table:style-name="ce102">
            <text:p>Aquisição de máquinas</text:p>
            <text:p>e equipamentos</text:p>
          </table:table-cell>
          <table:covered-table-cell/>
          <table:table-cell office:value-type="string" table:number-columns-spanned="2" table:number-rows-spanned="1" table:style-name="ce102">
            <text:p>Treinamento</text:p>
          </table:table-cell>
          <table:covered-table-cell/>
          <table:table-cell office:value-type="string" table:number-columns-spanned="2" table:number-rows-spanned="1" table:style-name="ce102">
            <text:p>Introdução das inovações</text:p>
            <text:p>tecnológicas no mercado</text:p>
          </table:table-cell>
          <table:covered-table-cell/>
          <table:table-cell office:value-type="string" table:number-columns-spanned="2" table:number-rows-spanned="1" table:style-name="ce90">
            <text:p>Projeto industrial e outras</text:p>
            <text:p>preparações técnicas</text:p>
          </table:table-cell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Número</text:p>
            <text:p>de empresas</text:p>
          </table:table-cell>
          <table:table-cell office:value-type="string" table:style-name="ce20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13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5">
            <text:p>Valor</text:p>
            <text:p>(1 000 R$)</text:p>
          </table:table-cell>
          <table:table-cell office:value-type="string" table:style-name="ce6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5">
            <text:p>Valor</text:p>
            <text:p>(1 000 R$)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3449165739.742331" table:style-name="ce79">
            <text:p>3 449 165 740</text:p>
          </table:table-cell>
          <table:table-cell office:value-type="float" office:value="33379.785712038494" table:style-name="ce79">
            <text:p><text:s text:c="2"/>33 380</text:p>
          </table:table-cell>
          <table:table-cell office:value-type="float" office:value="67334625.123246208" table:style-name="ce79">
            <text:p><text:s/>67 334 625</text:p>
          </table:table-cell>
          <table:table-cell office:value-type="float" office:value="7456.7223601796886" table:style-name="ce79">
            <text:p><text:s text:c="2"/>7 457</text:p>
          </table:table-cell>
          <table:table-cell office:value-type="float" office:value="25624386.622827984" table:style-name="ce79">
            <text:p><text:s/>25 624 387</text:p>
          </table:table-cell>
          <table:table-cell office:value-type="float" office:value="2411.9913719162732" table:style-name="ce79">
            <text:p><text:s text:c="2"/>2 412</text:p>
          </table:table-cell>
          <table:table-cell office:value-type="float" office:value="7007806.8715613633" table:style-name="ce79">
            <text:p><text:s/>7 007 807</text:p>
          </table:table-cell>
          <table:table-cell office:value-type="float" office:value="5475.8124408242002" table:style-name="ce79">
            <text:p><text:s text:c="2"/>5 476</text:p>
          </table:table-cell>
          <table:table-cell office:value-type="float" office:value="1849379.1496246892" table:style-name="ce79">
            <text:p><text:s/>1 849 379</text:p>
          </table:table-cell>
          <table:table-cell office:value-type="float" office:value="11777.36110579297" table:style-name="ce79">
            <text:p><text:s text:c="2"/>11 777</text:p>
          </table:table-cell>
          <table:table-cell office:value-type="float" office:value="2652321.8268223568" table:style-name="ce79">
            <text:p><text:s/>2 652 322</text:p>
          </table:table-cell>
          <table:table-cell office:value-type="float" office:value="23037.106898417038" table:style-name="ce79">
            <text:p><text:s text:c="2"/>23 037</text:p>
          </table:table-cell>
          <table:table-cell office:value-type="float" office:value="21222829.571867272" table:style-name="ce79">
            <text:p><text:s/>21 222 830</text:p>
          </table:table-cell>
          <table:table-cell office:value-type="float" office:value="12913.177643347959" table:style-name="ce79">
            <text:p><text:s text:c="2"/>12 913</text:p>
          </table:table-cell>
          <table:table-cell office:value-type="float" office:value="750657.99907428841" table:style-name="ce79">
            <text:p><text:s text:c="2"/>750 658</text:p>
          </table:table-cell>
          <table:table-cell office:value-type="float" office:value="11007.755419272413" table:style-name="ce79">
            <text:p><text:s text:c="2"/>11 008</text:p>
          </table:table-cell>
          <table:table-cell office:value-type="float" office:value="5095802.3536510859" table:style-name="ce79">
            <text:p><text:s/>5 095 802</text:p>
          </table:table-cell>
          <table:table-cell office:value-type="float" office:value="11041.719541902734" table:style-name="ce79">
            <text:p><text:s text:c="2"/>11 042</text:p>
          </table:table-cell>
          <table:table-cell office:value-type="float" office:value="3131440.7278171587" table:style-name="ce79">
            <text:p><text:s/>3 131 441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162052239.43591034" table:style-name="ce78">
            <text:p><text:s/>162 052 239</text:p>
          </table:table-cell>
          <table:table-cell office:value-type="float" office:value="19728.277273489555" table:style-name="ce78">
            <text:p><text:s text:c="2"/>19 728</text:p>
          </table:table-cell>
          <table:table-cell office:value-type="float" office:value="3687069.3885276574" table:style-name="ce78">
            <text:p><text:s/>3 687 069</text:p>
          </table:table-cell>
          <table:table-cell office:value-type="float" office:value="2584.6985452381496" table:style-name="ce78">
            <text:p><text:s text:c="2"/>2 585</text:p>
          </table:table-cell>
          <table:table-cell office:value-type="float" office:value="513313.91777114337" table:style-name="ce78">
            <text:p><text:s text:c="2"/>513 314</text:p>
          </table:table-cell>
          <table:table-cell office:value-type="float" office:value="912.95164462472849" table:style-name="ce78">
            <text:p><text:s text:c="3"/>913</text:p>
          </table:table-cell>
          <table:table-cell office:value-type="float" office:value="45015.410217968019" table:style-name="ce78">
            <text:p><text:s text:c="2"/>45 015</text:p>
          </table:table-cell>
          <table:table-cell office:value-type="float" office:value="3166.7522764895098" table:style-name="ce78">
            <text:p><text:s text:c="2"/>3 167</text:p>
          </table:table-cell>
          <table:table-cell office:value-type="float" office:value="97695.031647154232" table:style-name="ce78">
            <text:p><text:s text:c="2"/>97 695</text:p>
          </table:table-cell>
          <table:table-cell office:value-type="float" office:value="6720.1490795204236" table:style-name="ce78">
            <text:p><text:s text:c="2"/>6 720</text:p>
          </table:table-cell>
          <table:table-cell office:value-type="float" office:value="172637.6519141272" table:style-name="ce78">
            <text:p><text:s text:c="2"/>172 638</text:p>
          </table:table-cell>
          <table:table-cell office:value-type="float" office:value="13957.301177662499" table:style-name="ce78">
            <text:p><text:s text:c="2"/>13 957</text:p>
          </table:table-cell>
          <table:table-cell office:value-type="float" office:value="2144257.9594752905" table:style-name="ce78">
            <text:p><text:s/>2 144 258</text:p>
          </table:table-cell>
          <table:table-cell office:value-type="float" office:value="7399.3516183959873" table:style-name="ce78">
            <text:p><text:s text:c="2"/>7 399</text:p>
          </table:table-cell>
          <table:table-cell office:value-type="float" office:value="117489.96176868334" table:style-name="ce78">
            <text:p><text:s text:c="2"/>117 490</text:p>
          </table:table-cell>
          <table:table-cell office:value-type="float" office:value="6500.0509542875488" table:style-name="ce78">
            <text:p><text:s text:c="2"/>6 500</text:p>
          </table:table-cell>
          <table:table-cell office:value-type="float" office:value="332177.03428366309" table:style-name="ce78">
            <text:p><text:s text:c="2"/>332 177</text:p>
          </table:table-cell>
          <table:table-cell office:value-type="float" office:value="6664.0161180749592" table:style-name="ce78">
            <text:p><text:s text:c="2"/>6 664</text:p>
          </table:table-cell>
          <table:table-cell office:value-type="float" office:value="264482.42144963203" table:style-name="ce78">
            <text:p><text:s text:c="2"/>264 482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97743098.256776258" table:style-name="ce78">
            <text:p><text:s/>97 743 098</text:p>
          </table:table-cell>
          <table:table-cell office:value-type="float" office:value="4573.2524310426797" table:style-name="ce78">
            <text:p><text:s text:c="2"/>4 573</text:p>
          </table:table-cell>
          <table:table-cell office:value-type="float" office:value="1890307.9196305419" table:style-name="ce78">
            <text:p><text:s/>1 890 308</text:p>
          </table:table-cell>
          <table:table-cell office:value-type="float" office:value="1091.3951626315252" table:style-name="ce78">
            <text:p><text:s text:c="2"/>1 091</text:p>
          </table:table-cell>
          <table:table-cell office:value-type="float" office:value="300149.40642827586" table:style-name="ce78">
            <text:p><text:s text:c="2"/>300 149</text:p>
          </table:table-cell>
          <table:table-cell office:value-type="float" office:value="285.93233932500942" table:style-name="ce78">
            <text:p><text:s text:c="3"/>286</text:p>
          </table:table-cell>
          <table:table-cell office:value-type="float" office:value="68623.474321819231" table:style-name="ce78">
            <text:p><text:s text:c="2"/>68 623</text:p>
          </table:table-cell>
          <table:table-cell office:value-type="float" office:value="690.02907690603479" table:style-name="ce78">
            <text:p><text:s text:c="3"/>690</text:p>
          </table:table-cell>
          <table:table-cell office:value-type="float" office:value="30127.307963586478" table:style-name="ce78">
            <text:p><text:s text:c="2"/>30 127</text:p>
          </table:table-cell>
          <table:table-cell office:value-type="float" office:value="1712.7020010277934" table:style-name="ce78">
            <text:p><text:s text:c="2"/>1 713</text:p>
          </table:table-cell>
          <table:table-cell office:value-type="float" office:value="94914.741748187109" table:style-name="ce78">
            <text:p><text:s text:c="2"/>94 915</text:p>
          </table:table-cell>
          <table:table-cell office:value-type="float" office:value="3079.8686876119173" table:style-name="ce78">
            <text:p><text:s text:c="2"/>3 080</text:p>
          </table:table-cell>
          <table:table-cell office:value-type="float" office:value="1120473.8407577244" table:style-name="ce78">
            <text:p><text:s/>1 120 474</text:p>
          </table:table-cell>
          <table:table-cell office:value-type="float" office:value="1930.1694613619966" table:style-name="ce78">
            <text:p><text:s text:c="2"/>1 930</text:p>
          </table:table-cell>
          <table:table-cell office:value-type="float" office:value="80497.769191821499" table:style-name="ce78">
            <text:p><text:s text:c="2"/>80 498</text:p>
          </table:table-cell>
          <table:table-cell office:value-type="float" office:value="1454.9837960382326" table:style-name="ce78">
            <text:p><text:s text:c="2"/>1 455</text:p>
          </table:table-cell>
          <table:table-cell office:value-type="float" office:value="66886.802601380783" table:style-name="ce78">
            <text:p><text:s text:c="2"/>66 887</text:p>
          </table:table-cell>
          <table:table-cell office:value-type="float" office:value="1350.1644737866391" table:style-name="ce78">
            <text:p><text:s text:c="2"/>1 350</text:p>
          </table:table-cell>
          <table:table-cell office:value-type="float" office:value="128634.57661774637" table:style-name="ce78">
            <text:p><text:s text:c="2"/>128 635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171845669.3921046" table:style-name="ce78">
            <text:p><text:s/>171 845 669</text:p>
          </table:table-cell>
          <table:table-cell office:value-type="float" office:value="4195.7169740605495" table:style-name="ce78">
            <text:p><text:s text:c="2"/>4 196</text:p>
          </table:table-cell>
          <table:table-cell office:value-type="float" office:value="3929875.0369228604" table:style-name="ce78">
            <text:p><text:s/>3 929 875</text:p>
          </table:table-cell>
          <table:table-cell office:value-type="float" office:value="1183.2127930339409" table:style-name="ce78">
            <text:p><text:s text:c="2"/>1 183</text:p>
          </table:table-cell>
          <table:table-cell office:value-type="float" office:value="768212.35566544323" table:style-name="ce78">
            <text:p><text:s text:c="2"/>768 212</text:p>
          </table:table-cell>
          <table:table-cell office:value-type="float" office:value="352.82689751019444" table:style-name="ce78">
            <text:p><text:s text:c="3"/>353</text:p>
          </table:table-cell>
          <table:table-cell office:value-type="float" office:value="90079.587619068669" table:style-name="ce78">
            <text:p><text:s text:c="2"/>90 080</text:p>
          </table:table-cell>
          <table:table-cell office:value-type="float" office:value="802.11896709943881" table:style-name="ce78">
            <text:p><text:s text:c="3"/>802</text:p>
          </table:table-cell>
          <table:table-cell office:value-type="float" office:value="96399.986240060127" table:style-name="ce78">
            <text:p><text:s text:c="2"/>96 400</text:p>
          </table:table-cell>
          <table:table-cell office:value-type="float" office:value="1507.1867749966129" table:style-name="ce78">
            <text:p><text:s text:c="2"/>1 507</text:p>
          </table:table-cell>
          <table:table-cell office:value-type="float" office:value="317128.80305392243" table:style-name="ce78">
            <text:p><text:s text:c="2"/>317 129</text:p>
          </table:table-cell>
          <table:table-cell office:value-type="float" office:value="2938.7783704780823" table:style-name="ce78">
            <text:p><text:s text:c="2"/>2 939</text:p>
          </table:table-cell>
          <table:table-cell office:value-type="float" office:value="2170557.4516588561" table:style-name="ce78">
            <text:p><text:s/>2 170 557</text:p>
          </table:table-cell>
          <table:table-cell office:value-type="float" office:value="1561.6484456576511" table:style-name="ce78">
            <text:p><text:s text:c="2"/>1 562</text:p>
          </table:table-cell>
          <table:table-cell office:value-type="float" office:value="76101.40506180856" table:style-name="ce78">
            <text:p><text:s text:c="2"/>76 101</text:p>
          </table:table-cell>
          <table:table-cell office:value-type="float" office:value="1379.9460113311932" table:style-name="ce78">
            <text:p><text:s text:c="2"/>1 380</text:p>
          </table:table-cell>
          <table:table-cell office:value-type="float" office:value="198512.92628350132" table:style-name="ce78">
            <text:p><text:s text:c="2"/>198 513</text:p>
          </table:table-cell>
          <table:table-cell office:value-type="float" office:value="1515.8413026651856" table:style-name="ce78">
            <text:p><text:s text:c="2"/>1 516</text:p>
          </table:table-cell>
          <table:table-cell office:value-type="float" office:value="212882.52134019937" table:style-name="ce78">
            <text:p><text:s text:c="2"/>212 883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332994662.20744401" table:style-name="ce78">
            <text:p><text:s/>332 994 662</text:p>
          </table:table-cell>
          <table:table-cell office:value-type="float" office:value="2548.0122757806835" table:style-name="ce78">
            <text:p><text:s text:c="2"/>2 548</text:p>
          </table:table-cell>
          <table:table-cell office:value-type="float" office:value="5058204.1719946461" table:style-name="ce78">
            <text:p><text:s/>5 058 204</text:p>
          </table:table-cell>
          <table:table-cell office:value-type="float" office:value="1092.1374922031489" table:style-name="ce78">
            <text:p><text:s text:c="2"/>1 092</text:p>
          </table:table-cell>
          <table:table-cell office:value-type="float" office:value="1594357.930165516" table:style-name="ce78">
            <text:p><text:s/>1 594 358</text:p>
          </table:table-cell>
          <table:table-cell office:value-type="float" office:value="347.01302370710835" table:style-name="ce78">
            <text:p><text:s text:c="3"/>347</text:p>
          </table:table-cell>
          <table:table-cell office:value-type="float" office:value="342333.47260344791" table:style-name="ce78">
            <text:p><text:s text:c="2"/>342 333</text:p>
          </table:table-cell>
          <table:table-cell office:value-type="float" office:value="409.7066298379392" table:style-name="ce78">
            <text:p><text:s text:c="3"/>410</text:p>
          </table:table-cell>
          <table:table-cell office:value-type="float" office:value="134140.74585822277" table:style-name="ce78">
            <text:p><text:s text:c="2"/>134 141</text:p>
          </table:table-cell>
          <table:table-cell office:value-type="float" office:value="1014.7739688846402" table:style-name="ce78">
            <text:p><text:s text:c="2"/>1 015</text:p>
          </table:table-cell>
          <table:table-cell office:value-type="float" office:value="226635.71460718635" table:style-name="ce78">
            <text:p><text:s text:c="2"/>226 636</text:p>
          </table:table-cell>
          <table:table-cell office:value-type="float" office:value="1608.446143821046" table:style-name="ce78">
            <text:p><text:s text:c="2"/>1 608</text:p>
          </table:table-cell>
          <table:table-cell office:value-type="float" office:value="2062166.2078193566" table:style-name="ce78">
            <text:p><text:s/>2 062 166</text:p>
          </table:table-cell>
          <table:table-cell office:value-type="float" office:value="1033.1567497789301" table:style-name="ce78">
            <text:p><text:s text:c="2"/>1 033</text:p>
          </table:table-cell>
          <table:table-cell office:value-type="float" office:value="69463.817834865564" table:style-name="ce78">
            <text:p><text:s text:c="2"/>69 464</text:p>
          </table:table-cell>
          <table:table-cell office:value-type="float" office:value="903.56222753292809" table:style-name="ce78">
            <text:p><text:s text:c="3"/>904</text:p>
          </table:table-cell>
          <table:table-cell office:value-type="float" office:value="249397.4794492069" table:style-name="ce78">
            <text:p><text:s text:c="2"/>249 397</text:p>
          </table:table-cell>
          <table:table-cell office:value-type="float" office:value="842.0173434473935" table:style-name="ce78">
            <text:p><text:s text:c="3"/>842</text:p>
          </table:table-cell>
          <table:table-cell office:value-type="float" office:value="379708.80365684669" table:style-name="ce78">
            <text:p><text:s text:c="2"/>379 709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296409832.13867611" table:style-name="ce78">
            <text:p><text:s/>296 409 832</text:p>
          </table:table-cell>
          <table:table-cell office:value-type="float" office:value="1063.6703869977237" table:style-name="ce78">
            <text:p><text:s text:c="2"/>1 064</text:p>
          </table:table-cell>
          <table:table-cell office:value-type="float" office:value="6354306.2172591863" table:style-name="ce78">
            <text:p><text:s/>6 354 306</text:p>
          </table:table-cell>
          <table:table-cell office:value-type="float" office:value="582.82381055172027" table:style-name="ce78">
            <text:p><text:s text:c="3"/>583</text:p>
          </table:table-cell>
          <table:table-cell office:value-type="float" office:value="1948070.219171531" table:style-name="ce78">
            <text:p><text:s/>1 948 070</text:p>
          </table:table-cell>
          <table:table-cell office:value-type="float" office:value="177.77514566999676" table:style-name="ce78">
            <text:p><text:s text:c="3"/>178</text:p>
          </table:table-cell>
          <table:table-cell office:value-type="float" office:value="430567.43853097217" table:style-name="ce78">
            <text:p><text:s text:c="2"/>430 567</text:p>
          </table:table-cell>
          <table:table-cell office:value-type="float" office:value="177.99575036191337" table:style-name="ce78">
            <text:p><text:s text:c="3"/>178</text:p>
          </table:table-cell>
          <table:table-cell office:value-type="float" office:value="122664.23911810668" table:style-name="ce78">
            <text:p><text:s text:c="2"/>122 664</text:p>
          </table:table-cell>
          <table:table-cell office:value-type="float" office:value="381.39974188555937" table:style-name="ce78">
            <text:p><text:s text:c="3"/>381</text:p>
          </table:table-cell>
          <table:table-cell office:value-type="float" office:value="203208.46133265313" table:style-name="ce78">
            <text:p><text:s text:c="2"/>203 208</text:p>
          </table:table-cell>
          <table:table-cell office:value-type="float" office:value="671.96519509233201" table:style-name="ce78">
            <text:p><text:s text:c="3"/>672</text:p>
          </table:table-cell>
          <table:table-cell office:value-type="float" office:value="3050898.3236494018" table:style-name="ce78">
            <text:p><text:s/>3 050 898</text:p>
          </table:table-cell>
          <table:table-cell office:value-type="float" office:value="480.41877591098637" table:style-name="ce78">
            <text:p><text:s text:c="3"/>480</text:p>
          </table:table-cell>
          <table:table-cell office:value-type="float" office:value="92552.662772905067" table:style-name="ce78">
            <text:p><text:s text:c="2"/>92 553</text:p>
          </table:table-cell>
          <table:table-cell office:value-type="float" office:value="366.30021429551698" table:style-name="ce78">
            <text:p><text:s text:c="3"/>366</text:p>
          </table:table-cell>
          <table:table-cell office:value-type="float" office:value="214975.72271795629" table:style-name="ce78">
            <text:p><text:s text:c="2"/>214 976</text:p>
          </table:table-cell>
          <table:table-cell office:value-type="float" office:value="312.77352604730288" table:style-name="ce78">
            <text:p><text:s text:c="3"/>313</text:p>
          </table:table-cell>
          <table:table-cell office:value-type="float" office:value="291369.14996565855" table:style-name="ce78">
            <text:p><text:s text:c="2"/>291 369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2388120238.3114204" table:style-name="ce78">
            <text:p>2 388 120 238</text:p>
          </table:table-cell>
          <table:table-cell office:value-type="float" office:value="1270.8563706673083" table:style-name="ce78">
            <text:p><text:s text:c="2"/>1 271</text:p>
          </table:table-cell>
          <table:table-cell office:value-type="float" office:value="46414862.388911314" table:style-name="ce78">
            <text:p><text:s/>46 414 862</text:p>
          </table:table-cell>
          <table:table-cell office:value-type="float" office:value="922.45455652120449" table:style-name="ce78">
            <text:p><text:s text:c="3"/>922</text:p>
          </table:table-cell>
          <table:table-cell office:value-type="float" office:value="20500282.793626074" table:style-name="ce78">
            <text:p><text:s/>20 500 283</text:p>
          </table:table-cell>
          <table:table-cell office:value-type="float" office:value="335.49232107923569" table:style-name="ce78">
            <text:p><text:s text:c="3"/>335</text:p>
          </table:table-cell>
          <table:table-cell office:value-type="float" office:value="6031187.4882680867" table:style-name="ce78">
            <text:p><text:s/>6 031 187</text:p>
          </table:table-cell>
          <table:table-cell office:value-type="float" office:value="229.2097401293646" table:style-name="ce78">
            <text:p><text:s text:c="3"/>229</text:p>
          </table:table-cell>
          <table:table-cell office:value-type="float" office:value="1368351.838797559" table:style-name="ce78">
            <text:p><text:s/>1 368 352</text:p>
          </table:table-cell>
          <table:table-cell office:value-type="float" office:value="441.14953947793867" table:style-name="ce78">
            <text:p><text:s text:c="3"/>441</text:p>
          </table:table-cell>
          <table:table-cell office:value-type="float" office:value="1637796.4541662808" table:style-name="ce78">
            <text:p><text:s/>1 637 796</text:p>
          </table:table-cell>
          <table:table-cell office:value-type="float" office:value="780.74732375116139" table:style-name="ce78">
            <text:p><text:s text:c="3"/>781</text:p>
          </table:table-cell>
          <table:table-cell office:value-type="float" office:value="10674475.788506644" table:style-name="ce78">
            <text:p><text:s/>10 674 476</text:p>
          </table:table-cell>
          <table:table-cell office:value-type="float" office:value="508.43259224240853" table:style-name="ce78">
            <text:p><text:s text:c="3"/>508</text:p>
          </table:table-cell>
          <table:table-cell office:value-type="float" office:value="314552.38244420441" table:style-name="ce78">
            <text:p><text:s text:c="2"/>314 552</text:p>
          </table:table-cell>
          <table:table-cell office:value-type="float" office:value="402.91221578699577" table:style-name="ce78">
            <text:p><text:s text:c="3"/>403</text:p>
          </table:table-cell>
          <table:table-cell office:value-type="float" office:value="4033852.3883153782" table:style-name="ce78">
            <text:p><text:s/>4 033 852</text:p>
          </table:table-cell>
          <table:table-cell office:value-type="float" office:value="356.90677788125271" table:style-name="ce78">
            <text:p><text:s text:c="3"/>357</text:p>
          </table:table-cell>
          <table:table-cell office:value-type="float" office:value="1854363.2547870758" table:style-name="ce78">
            <text:p><text:s/>1 854 363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2868388978.6480012" table:style-name="ce79">
            <text:p>2 868 388 979</text:p>
          </table:table-cell>
          <table:table-cell office:value-type="float" office:value="29289.386597089415" table:style-name="ce79">
            <text:p><text:s text:c="2"/>29 289</text:p>
          </table:table-cell>
          <table:table-cell office:value-type="float" office:value="47452771.305762112" table:style-name="ce79">
            <text:p><text:s/>47 452 771</text:p>
          </table:table-cell>
          <table:table-cell office:value-type="float" office:value="5972.7288524304622" table:style-name="ce79">
            <text:p><text:s text:c="2"/>5 973</text:p>
          </table:table-cell>
          <table:table-cell office:value-type="float" office:value="17726487.147414118" table:style-name="ce79">
            <text:p><text:s/>17 726 487</text:p>
          </table:table-cell>
          <table:table-cell office:value-type="float" office:value="2055.7474148983797" table:style-name="ce79">
            <text:p><text:s text:c="2"/>2 056</text:p>
          </table:table-cell>
          <table:table-cell office:value-type="float" office:value="3893359.1207850939" table:style-name="ce79">
            <text:p><text:s/>3 893 359</text:p>
          </table:table-cell>
          <table:table-cell office:value-type="float" office:value="4297.3471785200036" table:style-name="ce79">
            <text:p><text:s text:c="2"/>4 297</text:p>
          </table:table-cell>
          <table:table-cell office:value-type="float" office:value="1638492.9769065899" table:style-name="ce79">
            <text:p><text:s/>1 638 493</text:p>
          </table:table-cell>
          <table:table-cell office:value-type="float" office:value="9934.8586992875407" table:style-name="ce79">
            <text:p><text:s text:c="2"/>9 935</text:p>
          </table:table-cell>
          <table:table-cell office:value-type="float" office:value="1428419.0036014258" table:style-name="ce79">
            <text:p><text:s/>1 428 419</text:p>
          </table:table-cell>
          <table:table-cell office:value-type="float" office:value="20649.377865741208" table:style-name="ce79">
            <text:p><text:s text:c="2"/>20 649</text:p>
          </table:table-cell>
          <table:table-cell office:value-type="float" office:value="14741151.371745743" table:style-name="ce79">
            <text:p><text:s/>14 741 151</text:p>
          </table:table-cell>
          <table:table-cell office:value-type="float" office:value="10941.738349874227" table:style-name="ce79">
            <text:p><text:s text:c="2"/>10 942</text:p>
          </table:table-cell>
          <table:table-cell office:value-type="float" office:value="607403.64518948528" table:style-name="ce79">
            <text:p><text:s text:c="2"/>607 404</text:p>
          </table:table-cell>
          <table:table-cell office:value-type="float" office:value="9082.197943497109" table:style-name="ce79">
            <text:p><text:s text:c="2"/>9 082</text:p>
          </table:table-cell>
          <table:table-cell office:value-type="float" office:value="4434004.2858181205" table:style-name="ce79">
            <text:p><text:s/>4 434 004</text:p>
          </table:table-cell>
          <table:table-cell office:value-type="float" office:value="10066.767738410963" table:style-name="ce79">
            <text:p><text:s text:c="2"/>10 067</text:p>
          </table:table-cell>
          <table:table-cell office:value-type="float" office:value="2983453.7543015191" table:style-name="ce79">
            <text:p><text:s/>2 983 454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121575158.46499944" table:style-name="ce78">
            <text:p><text:s/>121 575 158</text:p>
          </table:table-cell>
          <table:table-cell office:value-type="float" office:value="17205.556263928785" table:style-name="ce78">
            <text:p><text:s text:c="2"/>17 206</text:p>
          </table:table-cell>
          <table:table-cell office:value-type="float" office:value="2646010.3807797059" table:style-name="ce78">
            <text:p><text:s/>2 646 010</text:p>
          </table:table-cell>
          <table:table-cell office:value-type="float" office:value="1901.5718684241047" table:style-name="ce78">
            <text:p><text:s text:c="2"/>1 902</text:p>
          </table:table-cell>
          <table:table-cell office:value-type="float" office:value="243949.55834893146" table:style-name="ce78">
            <text:p><text:s text:c="2"/>243 950</text:p>
          </table:table-cell>
          <table:table-cell office:value-type="float" office:value="772.48118836487254" table:style-name="ce78">
            <text:p><text:s text:c="3"/>772</text:p>
          </table:table-cell>
          <table:table-cell office:value-type="float" office:value="25547.728537014191" table:style-name="ce78">
            <text:p><text:s text:c="2"/>25 548</text:p>
          </table:table-cell>
          <table:table-cell office:value-type="float" office:value="2352.3934345446369" table:style-name="ce78">
            <text:p><text:s text:c="2"/>2 352</text:p>
          </table:table-cell>
          <table:table-cell office:value-type="float" office:value="57698.00322102839" table:style-name="ce78">
            <text:p><text:s text:c="2"/>57 698</text:p>
          </table:table-cell>
          <table:table-cell office:value-type="float" office:value="5666.1465975557803" table:style-name="ce78">
            <text:p><text:s text:c="2"/>5 666</text:p>
          </table:table-cell>
          <table:table-cell office:value-type="float" office:value="119267.48480350392" table:style-name="ce78">
            <text:p><text:s text:c="2"/>119 267</text:p>
          </table:table-cell>
          <table:table-cell office:value-type="float" office:value="12346.169241405525" table:style-name="ce78">
            <text:p><text:s text:c="2"/>12 346</text:p>
          </table:table-cell>
          <table:table-cell office:value-type="float" office:value="1743253.5395512469" table:style-name="ce78">
            <text:p><text:s/>1 743 254</text:p>
          </table:table-cell>
          <table:table-cell office:value-type="float" office:value="6109.054056178762" table:style-name="ce78">
            <text:p><text:s text:c="2"/>6 109</text:p>
          </table:table-cell>
          <table:table-cell office:value-type="float" office:value="70608.300795420379" table:style-name="ce78">
            <text:p><text:s text:c="2"/>70 608</text:p>
          </table:table-cell>
          <table:table-cell office:value-type="float" office:value="5140.0892997411547" table:style-name="ce78">
            <text:p><text:s text:c="2"/>5 140</text:p>
          </table:table-cell>
          <table:table-cell office:value-type="float" office:value="189709.45156952023" table:style-name="ce78">
            <text:p><text:s text:c="2"/>189 709</text:p>
          </table:table-cell>
          <table:table-cell office:value-type="float" office:value="5977.0143913251677" table:style-name="ce78">
            <text:p><text:s text:c="2"/>5 977</text:p>
          </table:table-cell>
          <table:table-cell office:value-type="float" office:value="195976.31395304526" table:style-name="ce78">
            <text:p><text:s text:c="2"/>195 976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79118260.160999909" table:style-name="ce78">
            <text:p><text:s/>79 118 260</text:p>
          </table:table-cell>
          <table:table-cell office:value-type="float" office:value="3995.4329052991102" table:style-name="ce78">
            <text:p><text:s text:c="2"/>3 995</text:p>
          </table:table-cell>
          <table:table-cell office:value-type="float" office:value="1579738.9299901635" table:style-name="ce78">
            <text:p><text:s/>1 579 739</text:p>
          </table:table-cell>
          <table:table-cell office:value-type="float" office:value="874.28158426268794" table:style-name="ce78">
            <text:p><text:s text:c="3"/>874</text:p>
          </table:table-cell>
          <table:table-cell office:value-type="float" office:value="126803.61505655706" table:style-name="ce78">
            <text:p><text:s text:c="2"/>126 804</text:p>
          </table:table-cell>
          <table:table-cell office:value-type="float" office:value="243.27285456472845" table:style-name="ce78">
            <text:p><text:s text:c="3"/>243</text:p>
          </table:table-cell>
          <table:table-cell office:value-type="float" office:value="46009.096694557513" table:style-name="ce78">
            <text:p><text:s text:c="2"/>46 009</text:p>
          </table:table-cell>
          <table:table-cell office:value-type="float" office:value="559.17592393466691" table:style-name="ce78">
            <text:p><text:s text:c="3"/>559</text:p>
          </table:table-cell>
          <table:table-cell office:value-type="float" office:value="18276.88102579254" table:style-name="ce78">
            <text:p><text:s text:c="2"/>18 277</text:p>
          </table:table-cell>
          <table:table-cell office:value-type="float" office:value="1393.0741624884354" table:style-name="ce78">
            <text:p><text:s text:c="2"/>1 393</text:p>
          </table:table-cell>
          <table:table-cell office:value-type="float" office:value="69443.356104171617" table:style-name="ce78">
            <text:p><text:s text:c="2"/>69 443</text:p>
          </table:table-cell>
          <table:table-cell office:value-type="float" office:value="2795.975646285629" table:style-name="ce78">
            <text:p><text:s text:c="2"/>2 796</text:p>
          </table:table-cell>
          <table:table-cell office:value-type="float" office:value="1077938.162854315" table:style-name="ce78">
            <text:p><text:s/>1 077 938</text:p>
          </table:table-cell>
          <table:table-cell office:value-type="float" office:value="1652.60774817477" table:style-name="ce78">
            <text:p><text:s text:c="2"/>1 653</text:p>
          </table:table-cell>
          <table:table-cell office:value-type="float" office:value="70626.339295561018" table:style-name="ce78">
            <text:p><text:s text:c="2"/>70 626</text:p>
          </table:table-cell>
          <table:table-cell office:value-type="float" office:value="1205.4455935735214" table:style-name="ce78">
            <text:p><text:s text:c="2"/>1 205</text:p>
          </table:table-cell>
          <table:table-cell office:value-type="float" office:value="47861.145842380749" table:style-name="ce78">
            <text:p><text:s text:c="2"/>47 861</text:p>
          </table:table-cell>
          <table:table-cell office:value-type="float" office:value="1266.006759508974" table:style-name="ce78">
            <text:p><text:s text:c="2"/>1 266</text:p>
          </table:table-cell>
          <table:table-cell office:value-type="float" office:value="122780.33311682763" table:style-name="ce78">
            <text:p><text:s text:c="2"/>122 780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148590504.09600005" table:style-name="ce78">
            <text:p><text:s/>148 590 504</text:p>
          </table:table-cell>
          <table:table-cell office:value-type="float" office:value="3788.1524412240474" table:style-name="ce78">
            <text:p><text:s text:c="2"/>3 788</text:p>
          </table:table-cell>
          <table:table-cell office:value-type="float" office:value="2559822.6794276424" table:style-name="ce78">
            <text:p><text:s/>2 559 823</text:p>
          </table:table-cell>
          <table:table-cell office:value-type="float" office:value="1003.8789254071241" table:style-name="ce78">
            <text:p><text:s text:c="2"/>1 004</text:p>
          </table:table-cell>
          <table:table-cell office:value-type="float" office:value="497457.96244817716" table:style-name="ce78">
            <text:p><text:s text:c="2"/>497 458</text:p>
          </table:table-cell>
          <table:table-cell office:value-type="float" office:value="312.84368522968219" table:style-name="ce78">
            <text:p><text:s text:c="3"/>313</text:p>
          </table:table-cell>
          <table:table-cell office:value-type="float" office:value="59570.159056942866" table:style-name="ce78">
            <text:p><text:s text:c="2"/>59 570</text:p>
          </table:table-cell>
          <table:table-cell office:value-type="float" office:value="665.72638843416883" table:style-name="ce78">
            <text:p><text:s text:c="3"/>666</text:p>
          </table:table-cell>
          <table:table-cell office:value-type="float" office:value="54118.589041702224" table:style-name="ce78">
            <text:p><text:s text:c="2"/>54 119</text:p>
          </table:table-cell>
          <table:table-cell office:value-type="float" office:value="1306.3940267163628" table:style-name="ce78">
            <text:p><text:s text:c="2"/>1 306</text:p>
          </table:table-cell>
          <table:table-cell office:value-type="float" office:value="185626.1621510956" table:style-name="ce78">
            <text:p><text:s text:c="2"/>185 626</text:p>
          </table:table-cell>
          <table:table-cell office:value-type="float" office:value="2684.5095857521369" table:style-name="ce78">
            <text:p><text:s text:c="2"/>2 685</text:p>
          </table:table-cell>
          <table:table-cell office:value-type="float" office:value="1402702.8088325332" table:style-name="ce78">
            <text:p><text:s/>1 402 703</text:p>
          </table:table-cell>
          <table:table-cell office:value-type="float" office:value="1374.3865083194494" table:style-name="ce78">
            <text:p><text:s text:c="2"/>1 374</text:p>
          </table:table-cell>
          <table:table-cell office:value-type="float" office:value="55314.34195083972" table:style-name="ce78">
            <text:p><text:s text:c="2"/>55 314</text:p>
          </table:table-cell>
          <table:table-cell office:value-type="float" office:value="1216.5016878401373" table:style-name="ce78">
            <text:p><text:s text:c="2"/>1 217</text:p>
          </table:table-cell>
          <table:table-cell office:value-type="float" office:value="121104.15118255599" table:style-name="ce78">
            <text:p><text:s text:c="2"/>121 104</text:p>
          </table:table-cell>
          <table:table-cell office:value-type="float" office:value="1401.7067179757266" table:style-name="ce78">
            <text:p><text:s text:c="2"/>1 402</text:p>
          </table:table-cell>
          <table:table-cell office:value-type="float" office:value="183928.50476379445" table:style-name="ce78">
            <text:p><text:s text:c="2"/>183 929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269978095.7319997" table:style-name="ce78">
            <text:p><text:s/>269 978 096</text:p>
          </table:table-cell>
          <table:table-cell office:value-type="float" office:value="2233.0848385735849" table:style-name="ce78">
            <text:p><text:s text:c="2"/>2 233</text:p>
          </table:table-cell>
          <table:table-cell office:value-type="float" office:value="3754904.6969117229" table:style-name="ce78">
            <text:p><text:s/>3 754 905</text:p>
          </table:table-cell>
          <table:table-cell office:value-type="float" office:value="879.25606603667165" table:style-name="ce78">
            <text:p><text:s text:c="3"/>879</text:p>
          </table:table-cell>
          <table:table-cell office:value-type="float" office:value="1024764.9236916474" table:style-name="ce78">
            <text:p><text:s/>1 024 765</text:p>
          </table:table-cell>
          <table:table-cell office:value-type="float" office:value="285.92410444551399" table:style-name="ce78">
            <text:p><text:s text:c="3"/>286</text:p>
          </table:table-cell>
          <table:table-cell office:value-type="float" office:value="162346.54937356667" table:style-name="ce78">
            <text:p><text:s text:c="2"/>162 347</text:p>
          </table:table-cell>
          <table:table-cell office:value-type="float" office:value="359.10927193267111" table:style-name="ce78">
            <text:p><text:s text:c="3"/>359</text:p>
          </table:table-cell>
          <table:table-cell office:value-type="float" office:value="116773.93510863387" table:style-name="ce78">
            <text:p><text:s text:c="2"/>116 774</text:p>
          </table:table-cell>
          <table:table-cell office:value-type="float" office:value="856.78984370453088" table:style-name="ce78">
            <text:p><text:s text:c="3"/>857</text:p>
          </table:table-cell>
          <table:table-cell office:value-type="float" office:value="149162.77156922425" table:style-name="ce78">
            <text:p><text:s text:c="2"/>149 163</text:p>
          </table:table-cell>
          <table:table-cell office:value-type="float" office:value="1480.6283167886713" table:style-name="ce78">
            <text:p><text:s text:c="2"/>1 481</text:p>
          </table:table-cell>
          <table:table-cell office:value-type="float" office:value="1719853.520925265" table:style-name="ce78">
            <text:p><text:s/>1 719 854</text:p>
          </table:table-cell>
          <table:table-cell office:value-type="float" office:value="913.25521884136663" table:style-name="ce78">
            <text:p><text:s text:c="3"/>913</text:p>
          </table:table-cell>
          <table:table-cell office:value-type="float" office:value="53484.541822288767" table:style-name="ce78">
            <text:p><text:s text:c="2"/>53 485</text:p>
          </table:table-cell>
          <table:table-cell office:value-type="float" office:value="813.74483148921513" table:style-name="ce78">
            <text:p><text:s text:c="3"/>814</text:p>
          </table:table-cell>
          <table:table-cell office:value-type="float" office:value="167627.13358136895" table:style-name="ce78">
            <text:p><text:s text:c="2"/>167 627</text:p>
          </table:table-cell>
          <table:table-cell office:value-type="float" office:value="787.08759829709675" table:style-name="ce78">
            <text:p><text:s text:c="3"/>787</text:p>
          </table:table-cell>
          <table:table-cell office:value-type="float" office:value="360891.32083972951" table:style-name="ce78">
            <text:p><text:s text:c="2"/>360 891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255601471.04699999" table:style-name="ce78">
            <text:p><text:s/>255 601 471</text:p>
          </table:table-cell>
          <table:table-cell office:value-type="float" office:value="944.66623751714519" table:style-name="ce78">
            <text:p><text:s text:c="3"/>945</text:p>
          </table:table-cell>
          <table:table-cell office:value-type="float" office:value="4572493.1083931904" table:style-name="ce78">
            <text:p><text:s/>4 572 493</text:p>
          </table:table-cell>
          <table:table-cell office:value-type="float" office:value="505.12965069821365" table:style-name="ce78">
            <text:p><text:s text:c="3"/>505</text:p>
          </table:table-cell>
          <table:table-cell office:value-type="float" office:value="1525695.4145630274" table:style-name="ce78">
            <text:p><text:s/>1 525 695</text:p>
          </table:table-cell>
          <table:table-cell office:value-type="float" office:value="157.36370217627541" table:style-name="ce78">
            <text:p><text:s text:c="3"/>157</text:p>
          </table:table-cell>
          <table:table-cell office:value-type="float" office:value="414476.86635735712" table:style-name="ce78">
            <text:p><text:s text:c="2"/>414 477</text:p>
          </table:table-cell>
          <table:table-cell office:value-type="float" office:value="162.61708963599307" table:style-name="ce78">
            <text:p><text:s text:c="3"/>163</text:p>
          </table:table-cell>
          <table:table-cell office:value-type="float" office:value="41720.758767052706" table:style-name="ce78">
            <text:p><text:s text:c="2"/>41 721</text:p>
          </table:table-cell>
          <table:table-cell office:value-type="float" office:value="330.8526189120314" table:style-name="ce78">
            <text:p><text:s text:c="3"/>331</text:p>
          </table:table-cell>
          <table:table-cell office:value-type="float" office:value="139756.18464192192" table:style-name="ce78">
            <text:p><text:s text:c="2"/>139 756</text:p>
          </table:table-cell>
          <table:table-cell office:value-type="float" office:value="618.66932774072018" table:style-name="ce78">
            <text:p><text:s text:c="3"/>619</text:p>
          </table:table-cell>
          <table:table-cell office:value-type="float" office:value="1919503.9661412558" table:style-name="ce78">
            <text:p><text:s/>1 919 504</text:p>
          </table:table-cell>
          <table:table-cell office:value-type="float" office:value="436.48839337382964" table:style-name="ce78">
            <text:p><text:s text:c="3"/>436</text:p>
          </table:table-cell>
          <table:table-cell office:value-type="float" office:value="58393.103341475056" table:style-name="ce78">
            <text:p><text:s text:c="2"/>58 393</text:p>
          </table:table-cell>
          <table:table-cell office:value-type="float" office:value="332.92016036456198" table:style-name="ce78">
            <text:p><text:s text:c="3"/>333</text:p>
          </table:table-cell>
          <table:table-cell office:value-type="float" office:value="188739.75037037476" table:style-name="ce78">
            <text:p><text:s text:c="2"/>188 740</text:p>
          </table:table-cell>
          <table:table-cell office:value-type="float" office:value="293.90753150645918" table:style-name="ce78">
            <text:p><text:s text:c="3"/>294</text:p>
          </table:table-cell>
          <table:table-cell office:value-type="float" office:value="284207.06421072356" table:style-name="ce78">
            <text:p><text:s text:c="2"/>284 207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1993525489.1470022" table:style-name="ce78">
            <text:p>1 993 525 489</text:p>
          </table:table-cell>
          <table:table-cell office:value-type="float" office:value="1122.4939105467461" table:style-name="ce78">
            <text:p><text:s text:c="2"/>1 122</text:p>
          </table:table-cell>
          <table:table-cell office:value-type="float" office:value="32339801.510259688" table:style-name="ce78">
            <text:p><text:s/>32 339 802</text:p>
          </table:table-cell>
          <table:table-cell office:value-type="float" office:value="808.61075760166068" table:style-name="ce78">
            <text:p><text:s text:c="3"/>809</text:p>
          </table:table-cell>
          <table:table-cell office:value-type="float" office:value="14307815.673305778" table:style-name="ce78">
            <text:p><text:s/>14 307 816</text:p>
          </table:table-cell>
          <table:table-cell office:value-type="float" office:value="283.86188011730707" table:style-name="ce78">
            <text:p><text:s text:c="3"/>284</text:p>
          </table:table-cell>
          <table:table-cell office:value-type="float" office:value="3185408.7207656554" table:style-name="ce78">
            <text:p><text:s/>3 185 409</text:p>
          </table:table-cell>
          <table:table-cell office:value-type="float" office:value="198.32507003786677" table:style-name="ce78">
            <text:p><text:s text:c="3"/>198</text:p>
          </table:table-cell>
          <table:table-cell office:value-type="float" office:value="1349904.8097423802" table:style-name="ce78">
            <text:p><text:s/>1 349 905</text:p>
          </table:table-cell>
          <table:table-cell office:value-type="float" office:value="381.60144991039891" table:style-name="ce78">
            <text:p><text:s text:c="3"/>382</text:p>
          </table:table-cell>
          <table:table-cell office:value-type="float" office:value="765163.04433150846" table:style-name="ce78">
            <text:p><text:s text:c="2"/>765 163</text:p>
          </table:table-cell>
          <table:table-cell office:value-type="float" office:value="723.42574776852382" table:style-name="ce78">
            <text:p><text:s text:c="3"/>723</text:p>
          </table:table-cell>
          <table:table-cell office:value-type="float" office:value="6877899.373441129" table:style-name="ce78">
            <text:p><text:s/>6 877 899</text:p>
          </table:table-cell>
          <table:table-cell office:value-type="float" office:value="455.946424986051" table:style-name="ce78">
            <text:p><text:s text:c="3"/>456</text:p>
          </table:table-cell>
          <table:table-cell office:value-type="float" office:value="298977.01798390038" table:style-name="ce78">
            <text:p><text:s text:c="2"/>298 977</text:p>
          </table:table-cell>
          <table:table-cell office:value-type="float" office:value="373.49637048851929" table:style-name="ce78">
            <text:p><text:s text:c="3"/>373</text:p>
          </table:table-cell>
          <table:table-cell office:value-type="float" office:value="3718962.65327192" table:style-name="ce78">
            <text:p><text:s/>3 718 963</text:p>
          </table:table-cell>
          <table:table-cell office:value-type="float" office:value="341.04473979753783" table:style-name="ce78">
            <text:p><text:s text:c="3"/>341</text:p>
          </table:table-cell>
          <table:table-cell office:value-type="float" office:value="1835670.2174173987" table:style-name="ce78">
            <text:p><text:s/>1 835 670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267958922.56533021" table:style-name="ce79">
            <text:p><text:s/>267 958 923</text:p>
          </table:table-cell>
          <table:table-cell office:value-type="float" office:value="163.65156852765571" table:style-name="ce79">
            <text:p><text:s text:c="3"/>164</text:p>
          </table:table-cell>
          <table:table-cell office:value-type="float" office:value="1779384.1842396942" table:style-name="ce79">
            <text:p><text:s/>1 779 384</text:p>
          </table:table-cell>
          <table:table-cell office:value-type="float" office:value="90.06436289310443" table:style-name="ce79">
            <text:p><text:s text:c="3"/>90</text:p>
          </table:table-cell>
          <table:table-cell office:value-type="float" office:value="376306.74893380032" table:style-name="ce79">
            <text:p><text:s text:c="2"/>376 307</text:p>
          </table:table-cell>
          <table:table-cell office:value-type="float" office:value="66.688188986014353" table:style-name="ce79">
            <text:p><text:s text:c="3"/>67</text:p>
          </table:table-cell>
          <table:table-cell office:value-type="float" office:value="435603.59315412858" table:style-name="ce79">
            <text:p><text:s text:c="2"/>435 604</text:p>
          </table:table-cell>
          <table:table-cell office:value-type="float" office:value="54.011937062440964" table:style-name="ce79">
            <text:p><text:s text:c="3"/>54</text:p>
          </table:table-cell>
          <table:table-cell office:value-type="float" office:value="12652.444859204554" table:style-name="ce79">
            <text:p><text:s text:c="2"/>12 652</text:p>
          </table:table-cell>
          <table:table-cell office:value-type="float" office:value="94.935507470917585" table:style-name="ce79">
            <text:p><text:s text:c="3"/>95</text:p>
          </table:table-cell>
          <table:table-cell office:value-type="float" office:value="76483.172371787281" table:style-name="ce79">
            <text:p><text:s text:c="2"/>76 483</text:p>
          </table:table-cell>
          <table:table-cell office:value-type="float" office:value="95.558054388627966" table:style-name="ce79">
            <text:p><text:s text:c="3"/>96</text:p>
          </table:table-cell>
          <table:table-cell office:value-type="float" office:value="864187.37047580094" table:style-name="ce79">
            <text:p><text:s text:c="2"/>864 187</text:p>
          </table:table-cell>
          <table:table-cell office:value-type="float" office:value="66.946726156203937" table:style-name="ce79">
            <text:p><text:s text:c="3"/>67</text:p>
          </table:table-cell>
          <table:table-cell office:value-type="float" office:value="10950.057006041723" table:style-name="ce79">
            <text:p><text:s text:c="2"/>10 950</text:p>
          </table:table-cell>
          <table:table-cell office:value-type="float" office:value="2.7323160296697799" table:style-name="ce79">
            <text:p><text:s text:c="3"/>3</text:p>
          </table:table-cell>
          <table:table-cell office:value-type="float" office:value="43.802002281864688" table:style-name="ce79">
            <text:p><text:s text:c="3"/>44</text:p>
          </table:table-cell>
          <table:table-cell office:value-type="float" office:value="10.04896651344616" table:style-name="ce79">
            <text:p><text:s text:c="3"/>10</text:p>
          </table:table-cell>
          <table:table-cell office:value-type="float" office:value="3156.9954366493412" table:style-name="ce79">
            <text:p><text:s text:c="2"/>3 157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13283259.093910942" table:style-name="ce78">
            <text:p><text:s/>13 283 25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29560.83231587294" table:style-name="ce78">
            <text:p><text:s text:c="2"/>29 56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8689.5221510561987" table:style-name="ce78">
            <text:p><text:s text:c="2"/>8 690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2172.3805377640497" table:style-name="ce78">
            <text:p><text:s text:c="2"/>2 172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7379.044302112397" table:style-name="ce78">
            <text:p><text:s text:c="2"/>17 379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string" table:style-name="ce80">
            <text:p>(x)</text:p>
          </table:table-cell>
          <table:table-cell office:value-type="float" office:value="1.73231602966968" table:style-name="ce78">
            <text:p><text:s text:c="3"/>2</text:p>
          </table:table-cell>
          <table:table-cell office:value-type="string" table:style-name="ce80">
            <text:p>(x)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3079579.9477763288" table:style-name="ce78">
            <text:p><text:s/>3 079 580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32653.533686716626" table:style-name="ce78">
            <text:p><text:s text:c="2"/>32 654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23379.387723938191" table:style-name="ce78">
            <text:p><text:s text:c="2"/>23 379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6395.9627329506447" table:style-name="ce78">
            <text:p><text:s text:c="2"/>6 39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319.7981366475322" table:style-name="ce78">
            <text:p><text:s text:c="3"/>320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2131.9875776502149" table:style-name="ce78">
            <text:p><text:s text:c="2"/>2 132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426.39751553004299" table:style-name="ce78">
            <text:p><text:s text:c="3"/>42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3758531.470104557" table:style-name="ce78">
            <text:p><text:s/>3 758 531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55696.880797854894" table:style-name="ce78">
            <text:p><text:s text:c="2"/>55 697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string" table:style-name="ce80">
            <text:p>(x)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8253.12283303205" table:style-name="ce78">
            <text:p><text:s text:c="2"/>8 25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string" table:style-name="ce80">
            <text:p>(x)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30412.213716714861" table:style-name="ce78">
            <text:p><text:s text:c="2"/>30 412</text:p>
          </table:table-cell>
          <table:table-cell office:value-type="float" office:value="1.3628296901307499" table:style-name="ce78">
            <text:p><text:s text:c="3"/>1</text:p>
          </table:table-cell>
          <table:table-cell office:value-type="string" table:style-name="ce80">
            <text:p>(x)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113.70688172086147" table:style-name="ce78">
            <text:p><text:s text:c="3"/>114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32546469.676444359" table:style-name="ce78">
            <text:p><text:s/>32 546 470</text:p>
          </table:table-cell>
          <table:table-cell office:value-type="float" office:value="44.882745014207956" table:style-name="ce78">
            <text:p><text:s text:c="3"/>45</text:p>
          </table:table-cell>
          <table:table-cell office:value-type="float" office:value="141002.4891048728" table:style-name="ce78">
            <text:p><text:s text:c="2"/>141 002</text:p>
          </table:table-cell>
          <table:table-cell office:value-type="float" office:value="37.675167780335201" table:style-name="ce78">
            <text:p><text:s text:c="3"/>38</text:p>
          </table:table-cell>
          <table:table-cell office:value-type="float" office:value="52281.751480633982" table:style-name="ce78">
            <text:p><text:s text:c="2"/>52 282</text:p>
          </table:table-cell>
          <table:table-cell office:value-type="float" office:value="26.232222215276082" table:style-name="ce78">
            <text:p><text:s text:c="3"/>26</text:p>
          </table:table-cell>
          <table:table-cell office:value-type="float" office:value="60227.884193954291" table:style-name="ce78">
            <text:p><text:s text:c="2"/>60 228</text:p>
          </table:table-cell>
          <table:table-cell office:value-type="float" office:value="4.2685360486251698" table:style-name="ce78">
            <text:p><text:s text:c="3"/>4</text:p>
          </table:table-cell>
          <table:table-cell office:value-type="string" table:style-name="ce80">
            <text:p>(x)</text:p>
          </table:table-cell>
          <table:table-cell office:value-type="float" office:value="30.995739332648601" table:style-name="ce78">
            <text:p><text:s text:c="3"/>31</text:p>
          </table:table-cell>
          <table:table-cell office:value-type="float" office:value="21054.459113353649" table:style-name="ce78">
            <text:p><text:s text:c="2"/>21 054</text:p>
          </table:table-cell>
          <table:table-cell office:value-type="float" office:value="14.32164075378415" table:style-name="ce78">
            <text:p><text:s text:c="3"/>14</text:p>
          </table:table-cell>
          <table:table-cell office:value-type="float" office:value="2574.7060610651274" table:style-name="ce78">
            <text:p><text:s text:c="2"/>2 575</text:p>
          </table:table-cell>
          <table:table-cell office:value-type="float" office:value="4.7552755331252197" table:style-name="ce78">
            <text:p><text:s text:c="3"/>5</text:p>
          </table:table-cell>
          <table:table-cell office:value-type="float" office:value="2688.1887961257357" table:style-name="ce78">
            <text:p><text:s text:c="2"/>2 68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5284780579002502" table:style-name="ce78">
            <text:p><text:s text:c="3"/>3</text:p>
          </table:table-cell>
          <table:table-cell office:value-type="string" table:style-name="ce80">
            <text:p>(x)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17379751.598676097" table:style-name="ce78">
            <text:p><text:s/>17 379 752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794651.78720983968" table:style-name="ce78">
            <text:p><text:s text:c="2"/>794 652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string" table:style-name="ce80">
            <text:p>(x)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5874.2508861572378" table:style-name="ce78">
            <text:p><text:s text:c="2"/>5 874</text:p>
          </table:table-cell>
          <table:table-cell office:value-type="float" office:value="1.10215710220011" table:style-name="ce78">
            <text:p><text:s text:c="3"/>1</text:p>
          </table:table-cell>
          <table:table-cell office:value-type="string" table:style-name="ce80">
            <text:p>(x)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string" table:style-name="ce80">
            <text:p>(x)</text:p>
          </table:table-cell>
          <table:table-cell office:value-type="float" office:value="4.7695989627456497" table:style-name="ce78">
            <text:p><text:s text:c="3"/>5</text:p>
          </table:table-cell>
          <table:table-cell office:value-type="float" office:value="764072.78668988077" table:style-name="ce78">
            <text:p><text:s text:c="2"/>764 073</text:p>
          </table:table-cell>
          <table:table-cell office:value-type="float" office:value="2.66744186054542" table:style-name="ce78">
            <text:p><text:s text:c="3"/>3</text:p>
          </table:table-cell>
          <table:table-cell office:value-type="string" table:style-name="ce80">
            <text:p>(x)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6674418605453201" table:style-name="ce78">
            <text:p><text:s text:c="3"/>2</text:p>
          </table:table-cell>
          <table:table-cell office:value-type="string" table:style-name="ce80">
            <text:p>(x)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197911330.77841792" table:style-name="ce78">
            <text:p><text:s/>197 911 331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725818.66112453723" table:style-name="ce78">
            <text:p><text:s text:c="2"/>725 819</text:p>
          </table:table-cell>
          <table:table-cell office:value-type="float" office:value="33.449593161823479" table:style-name="ce78">
            <text:p><text:s text:c="3"/>33</text:p>
          </table:table-cell>
          <table:table-cell office:value-type="float" office:value="271079.54843067733" table:style-name="ce78">
            <text:p><text:s text:c="2"/>271 080</text:p>
          </table:table-cell>
          <table:table-cell office:value-type="float" office:value="26.193633156336833" table:style-name="ce78">
            <text:p><text:s text:c="3"/>26</text:p>
          </table:table-cell>
          <table:table-cell office:value-type="float" office:value="354852.37250803434" table:style-name="ce78">
            <text:p><text:s text:c="2"/>354 852</text:p>
          </table:table-cell>
          <table:table-cell office:value-type="float" office:value="5.1936331563346805" table:style-name="ce78">
            <text:p><text:s text:c="3"/>5</text:p>
          </table:table-cell>
          <table:table-cell office:value-type="string" table:style-name="ce80">
            <text:p>(x)</text:p>
          </table:table-cell>
          <table:table-cell office:value-type="float" office:value="12.255960005487156" table:style-name="ce78">
            <text:p><text:s text:c="3"/>12</text:p>
          </table:table-cell>
          <table:table-cell office:value-type="float" office:value="42838.243000690018" table:style-name="ce78">
            <text:p><text:s text:c="2"/>42 838</text:p>
          </table:table-cell>
          <table:table-cell office:value-type="float" office:value="16.449593161821735" table:style-name="ce78">
            <text:p><text:s text:c="3"/>16</text:p>
          </table:table-cell>
          <table:table-cell office:value-type="float" office:value="47616.632128377532" table:style-name="ce78">
            <text:p><text:s text:c="2"/>47 617</text:p>
          </table:table-cell>
          <table:table-cell office:value-type="float" office:value="10.449593161821118" table:style-name="ce78">
            <text:p><text:s text:c="3"/>10</text:p>
          </table:table-cell>
          <table:table-cell office:value-type="float" office:value="5663.2296314045425" table:style-name="ce78">
            <text:p><text:s text:c="2"/>5 663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string" table:style-name="ce80">
            <text:p>(x)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string" table:style-name="ce80">
            <text:p>(x)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312817838.52899998" table:style-name="ce79">
            <text:p><text:s/>312 817 839</text:p>
          </table:table-cell>
          <table:table-cell office:value-type="float" office:value="3926.7475464214258" table:style-name="ce79">
            <text:p><text:s text:c="2"/>3 927</text:p>
          </table:table-cell>
          <table:table-cell office:value-type="float" office:value="18102469.633244403" table:style-name="ce79">
            <text:p><text:s/>18 102 470</text:p>
          </table:table-cell>
          <table:table-cell office:value-type="float" office:value="1393.9291448561219" table:style-name="ce79">
            <text:p><text:s text:c="2"/>1 394</text:p>
          </table:table-cell>
          <table:table-cell office:value-type="float" office:value="7521592.7264800649" table:style-name="ce79">
            <text:p><text:s/>7 521 593</text:p>
          </table:table-cell>
          <table:table-cell office:value-type="float" office:value="289.55576803187915" table:style-name="ce79">
            <text:p><text:s text:c="3"/>290</text:p>
          </table:table-cell>
          <table:table-cell office:value-type="float" office:value="2678844.1576221408" table:style-name="ce79">
            <text:p><text:s/>2 678 844</text:p>
          </table:table-cell>
          <table:table-cell office:value-type="float" office:value="1124.4533252417559" table:style-name="ce79">
            <text:p><text:s text:c="2"/>1 124</text:p>
          </table:table-cell>
          <table:table-cell office:value-type="float" office:value="198233.72785889485" table:style-name="ce79">
            <text:p><text:s text:c="2"/>198 234</text:p>
          </table:table-cell>
          <table:table-cell office:value-type="float" office:value="1747.5668990345109" table:style-name="ce79">
            <text:p><text:s text:c="2"/>1 748</text:p>
          </table:table-cell>
          <table:table-cell office:value-type="float" office:value="1147419.6508491437" table:style-name="ce79">
            <text:p><text:s/>1 147 420</text:p>
          </table:table-cell>
          <table:table-cell office:value-type="float" office:value="2292.1709782872035" table:style-name="ce79">
            <text:p><text:s text:c="2"/>2 292</text:p>
          </table:table-cell>
          <table:table-cell office:value-type="float" office:value="5617490.8296457268" table:style-name="ce79">
            <text:p><text:s/>5 617 491</text:p>
          </table:table-cell>
          <table:table-cell office:value-type="float" office:value="1904.492567317528" table:style-name="ce79">
            <text:p><text:s text:c="2"/>1 904</text:p>
          </table:table-cell>
          <table:table-cell office:value-type="float" office:value="132304.29687876138" table:style-name="ce79">
            <text:p><text:s text:c="2"/>132 304</text:p>
          </table:table-cell>
          <table:table-cell office:value-type="float" office:value="1922.8251597456353" table:style-name="ce79">
            <text:p><text:s text:c="2"/>1 923</text:p>
          </table:table-cell>
          <table:table-cell office:value-type="float" office:value="661754.26583068375" table:style-name="ce79">
            <text:p><text:s text:c="2"/>661 754</text:p>
          </table:table-cell>
          <table:table-cell office:value-type="float" office:value="964.90283697832433" table:style-name="ce79">
            <text:p><text:s text:c="3"/>965</text:p>
          </table:table-cell>
          <table:table-cell office:value-type="float" office:value="144829.97807899042" table:style-name="ce79">
            <text:p><text:s text:c="2"/>144 830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27193821.876999978" table:style-name="ce78">
            <text:p><text:s/>27 193 822</text:p>
          </table:table-cell>
          <table:table-cell office:value-type="float" office:value="2477.5410827758201" table:style-name="ce78">
            <text:p><text:s text:c="2"/>2 478</text:p>
          </table:table-cell>
          <table:table-cell office:value-type="float" office:value="1011498.1754320784" table:style-name="ce78">
            <text:p><text:s/>1 011 498</text:p>
          </table:table-cell>
          <table:table-cell office:value-type="float" office:value="683.12667681404469" table:style-name="ce78">
            <text:p><text:s text:c="3"/>683</text:p>
          </table:table-cell>
          <table:table-cell office:value-type="float" office:value="269364.35942221194" table:style-name="ce78">
            <text:p><text:s text:c="2"/>269 364</text:p>
          </table:table-cell>
          <table:table-cell office:value-type="float" office:value="140.47045625985592" table:style-name="ce78">
            <text:p><text:s text:c="3"/>140</text:p>
          </table:table-cell>
          <table:table-cell office:value-type="float" office:value="19467.681680953829" table:style-name="ce78">
            <text:p><text:s text:c="2"/>19 468</text:p>
          </table:table-cell>
          <table:table-cell office:value-type="float" office:value="770.91123118959183" table:style-name="ce78">
            <text:p><text:s text:c="3"/>771</text:p>
          </table:table-cell>
          <table:table-cell office:value-type="float" office:value="31307.506275069652" table:style-name="ce78">
            <text:p><text:s text:c="2"/>31 308</text:p>
          </table:table-cell>
          <table:table-cell office:value-type="float" office:value="1010.5548712093622" table:style-name="ce78">
            <text:p><text:s text:c="2"/>1 011</text:p>
          </table:table-cell>
          <table:table-cell office:value-type="float" office:value="51197.786572859237" table:style-name="ce78">
            <text:p><text:s text:c="2"/>51 198</text:p>
          </table:table-cell>
          <table:table-cell office:value-type="float" office:value="1567.6843255016927" table:style-name="ce78">
            <text:p><text:s text:c="2"/>1 568</text:p>
          </table:table-cell>
          <table:table-cell office:value-type="float" office:value="383625.37562193116" table:style-name="ce78">
            <text:p><text:s text:c="2"/>383 625</text:p>
          </table:table-cell>
          <table:table-cell office:value-type="float" office:value="1246.8499514619446" table:style-name="ce78">
            <text:p><text:s text:c="2"/>1 247</text:p>
          </table:table-cell>
          <table:table-cell office:value-type="float" office:value="45578.232650604536" table:style-name="ce78">
            <text:p><text:s text:c="2"/>45 578</text:p>
          </table:table-cell>
          <table:table-cell office:value-type="float" office:value="1358.2293385167238" table:style-name="ce78">
            <text:p><text:s text:c="2"/>1 358</text:p>
          </table:table-cell>
          <table:table-cell office:value-type="float" office:value="142451.12571186101" table:style-name="ce78">
            <text:p><text:s text:c="2"/>142 451</text:p>
          </table:table-cell>
          <table:table-cell office:value-type="float" office:value="687.00172674979115" table:style-name="ce78">
            <text:p><text:s text:c="3"/>687</text:p>
          </table:table-cell>
          <table:table-cell office:value-type="float" office:value="68506.107496586774" table:style-name="ce78">
            <text:p><text:s text:c="2"/>68 506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15545258.148000024" table:style-name="ce78">
            <text:p><text:s/>15 545 258</text:p>
          </table:table-cell>
          <table:table-cell office:value-type="float" office:value="567.01448778636825" table:style-name="ce78">
            <text:p><text:s text:c="3"/>567</text:p>
          </table:table-cell>
          <table:table-cell office:value-type="float" office:value="277915.4559536617" table:style-name="ce78">
            <text:p><text:s text:c="2"/>277 915</text:p>
          </table:table-cell>
          <table:table-cell office:value-type="float" office:value="206.30854041163622" table:style-name="ce78">
            <text:p><text:s text:c="3"/>206</text:p>
          </table:table-cell>
          <table:table-cell office:value-type="float" office:value="149966.40364778056" table:style-name="ce78">
            <text:p><text:s text:c="2"/>149 966</text:p>
          </table:table-cell>
          <table:table-cell office:value-type="float" office:value="38.395509604980546" table:style-name="ce78">
            <text:p><text:s text:c="3"/>38</text:p>
          </table:table-cell>
          <table:table-cell office:value-type="float" office:value="16218.414894311078" table:style-name="ce78">
            <text:p><text:s text:c="2"/>16 218</text:p>
          </table:table-cell>
          <table:table-cell office:value-type="float" office:value="130.85315297136785" table:style-name="ce78">
            <text:p><text:s text:c="3"/>131</text:p>
          </table:table-cell>
          <table:table-cell office:value-type="float" office:value="11850.426937793938" table:style-name="ce78">
            <text:p><text:s text:c="2"/>11 850</text:p>
          </table:table-cell>
          <table:table-cell office:value-type="float" office:value="315.36386338405759" table:style-name="ce78">
            <text:p><text:s text:c="3"/>315</text:p>
          </table:table-cell>
          <table:table-cell office:value-type="float" office:value="25151.587507367964" table:style-name="ce78">
            <text:p><text:s text:c="2"/>25 152</text:p>
          </table:table-cell>
          <table:table-cell office:value-type="float" office:value="279.62906617098753" table:style-name="ce78">
            <text:p><text:s text:c="3"/>280</text:p>
          </table:table-cell>
          <table:table-cell office:value-type="float" office:value="40403.690325759053" table:style-name="ce78">
            <text:p><text:s text:c="2"/>40 404</text:p>
          </table:table-cell>
          <table:table-cell office:value-type="float" office:value="273.2977380319262" table:style-name="ce78">
            <text:p><text:s text:c="3"/>273</text:p>
          </table:table-cell>
          <table:table-cell office:value-type="float" office:value="9445.032380730443" table:style-name="ce78">
            <text:p><text:s text:c="2"/>9 445</text:p>
          </table:table-cell>
          <table:table-cell office:value-type="float" office:value="249.53820246471122" table:style-name="ce78">
            <text:p><text:s text:c="3"/>250</text:p>
          </table:table-cell>
          <table:table-cell office:value-type="float" office:value="19025.656759000038" table:style-name="ce78">
            <text:p><text:s text:c="2"/>19 026</text:p>
          </table:table-cell>
          <table:table-cell office:value-type="float" office:value="84.157714277665121" table:style-name="ce78">
            <text:p><text:s text:c="3"/>84</text:p>
          </table:table-cell>
          <table:table-cell office:value-type="float" office:value="5854.2435009187348" table:style-name="ce78">
            <text:p><text:s text:c="2"/>5 854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19496633.825999994" table:style-name="ce78">
            <text:p><text:s/>19 496 634</text:p>
          </table:table-cell>
          <table:table-cell office:value-type="float" office:value="386.9998661897759" table:style-name="ce78">
            <text:p><text:s text:c="3"/>387</text:p>
          </table:table-cell>
          <table:table-cell office:value-type="float" office:value="1314355.4766973627" table:style-name="ce78">
            <text:p><text:s/>1 314 355</text:p>
          </table:table-cell>
          <table:table-cell office:value-type="float" office:value="173.19930363307222" table:style-name="ce78">
            <text:p><text:s text:c="3"/>173</text:p>
          </table:table-cell>
          <table:table-cell office:value-type="float" office:value="254213.22291871652" table:style-name="ce78">
            <text:p><text:s text:c="2"/>254 213</text:p>
          </table:table-cell>
          <table:table-cell office:value-type="float" office:value="33.087010923611572" table:style-name="ce78">
            <text:p><text:s text:c="3"/>33</text:p>
          </table:table-cell>
          <table:table-cell office:value-type="float" office:value="22256.305729093754" table:style-name="ce78">
            <text:p><text:s text:c="2"/>22 256</text:p>
          </table:table-cell>
          <table:table-cell office:value-type="float" office:value="136.39257866527004" table:style-name="ce78">
            <text:p><text:s text:c="3"/>136</text:p>
          </table:table-cell>
          <table:table-cell office:value-type="float" office:value="42281.397198357896" table:style-name="ce78">
            <text:p><text:s text:c="2"/>42 281</text:p>
          </table:table-cell>
          <table:table-cell office:value-type="float" office:value="197.82052605804981" table:style-name="ce78">
            <text:p><text:s text:c="3"/>198</text:p>
          </table:table-cell>
          <table:table-cell office:value-type="float" office:value="131194.11531949573" table:style-name="ce78">
            <text:p><text:s text:c="2"/>131 194</text:p>
          </table:table-cell>
          <table:table-cell office:value-type="float" office:value="241.96314912625036" table:style-name="ce78">
            <text:p><text:s text:c="3"/>242</text:p>
          </table:table-cell>
          <table:table-cell office:value-type="float" office:value="737442.42910960829" table:style-name="ce78">
            <text:p><text:s text:c="2"/>737 442</text:p>
          </table:table-cell>
          <table:table-cell office:value-type="float" office:value="185.89910764807107" table:style-name="ce78">
            <text:p><text:s text:c="3"/>186</text:p>
          </table:table-cell>
          <table:table-cell office:value-type="float" office:value="20718.921626462292" table:style-name="ce78">
            <text:p><text:s text:c="2"/>20 719</text:p>
          </table:table-cell>
          <table:table-cell office:value-type="float" office:value="163.44432349105588" table:style-name="ce78">
            <text:p><text:s text:c="3"/>163</text:p>
          </table:table-cell>
          <table:table-cell office:value-type="float" office:value="77408.77510094535" table:style-name="ce78">
            <text:p><text:s text:c="2"/>77 409</text:p>
          </table:table-cell>
          <table:table-cell office:value-type="float" office:value="109.2815380944584" table:style-name="ce78">
            <text:p><text:s text:c="3"/>109</text:p>
          </table:table-cell>
          <table:table-cell office:value-type="float" office:value="28840.309694684045" table:style-name="ce78">
            <text:p><text:s text:c="2"/>28 840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30470096.798999995" table:style-name="ce78">
            <text:p><text:s/>30 470 097</text:p>
          </table:table-cell>
          <table:table-cell office:value-type="float" office:value="270.04469219289075" table:style-name="ce78">
            <text:p><text:s text:c="3"/>270</text:p>
          </table:table-cell>
          <table:table-cell office:value-type="float" office:value="1162296.9859780506" table:style-name="ce78">
            <text:p><text:s/>1 162 297</text:p>
          </table:table-cell>
          <table:table-cell office:value-type="float" office:value="175.20625838614197" table:style-name="ce78">
            <text:p><text:s text:c="3"/>175</text:p>
          </table:table-cell>
          <table:table-cell office:value-type="float" office:value="517311.25499323441" table:style-name="ce78">
            <text:p><text:s text:c="2"/>517 311</text:p>
          </table:table-cell>
          <table:table-cell office:value-type="float" office:value="34.856697046318288" table:style-name="ce78">
            <text:p><text:s text:c="3"/>35</text:p>
          </table:table-cell>
          <table:table-cell office:value-type="float" office:value="119759.03903592697" table:style-name="ce78">
            <text:p><text:s text:c="2"/>119 759</text:p>
          </table:table-cell>
          <table:table-cell office:value-type="float" office:value="46.328821856642946" table:style-name="ce78">
            <text:p><text:s text:c="3"/>46</text:p>
          </table:table-cell>
          <table:table-cell office:value-type="float" office:value="16617.372914504613" table:style-name="ce78">
            <text:p><text:s text:c="2"/>16 617</text:p>
          </table:table-cell>
          <table:table-cell office:value-type="float" office:value="126.98838584746082" table:style-name="ce78">
            <text:p><text:s text:c="3"/>127</text:p>
          </table:table-cell>
          <table:table-cell office:value-type="float" office:value="56418.483924608438" table:style-name="ce78">
            <text:p><text:s text:c="2"/>56 418</text:p>
          </table:table-cell>
          <table:table-cell office:value-type="float" office:value="113.4961862785906" table:style-name="ce78">
            <text:p><text:s text:c="3"/>113</text:p>
          </table:table-cell>
          <table:table-cell office:value-type="float" office:value="339737.98083302623" table:style-name="ce78">
            <text:p><text:s text:c="2"/>339 738</text:p>
          </table:table-cell>
          <table:table-cell office:value-type="float" office:value="115.14625540443831" table:style-name="ce78">
            <text:p><text:s text:c="3"/>115</text:p>
          </table:table-cell>
          <table:table-cell office:value-type="float" office:value="13291.087216451071" table:style-name="ce78">
            <text:p><text:s text:c="2"/>13 291</text:p>
          </table:table-cell>
          <table:table-cell office:value-type="float" office:value="89.817396043712961" table:style-name="ce78">
            <text:p><text:s text:c="3"/>90</text:p>
          </table:table-cell>
          <table:table-cell office:value-type="float" office:value="81770.345867837968" table:style-name="ce78">
            <text:p><text:s text:c="2"/>81 770</text:p>
          </table:table-cell>
          <table:table-cell office:value-type="float" office:value="52.401267092396587" table:style-name="ce78">
            <text:p><text:s text:c="3"/>52</text:p>
          </table:table-cell>
          <table:table-cell office:value-type="float" office:value="17391.421192461457" table:style-name="ce78">
            <text:p><text:s text:c="2"/>17 391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23428609.493000012" table:style-name="ce78">
            <text:p><text:s/>23 428 609</text:p>
          </table:table-cell>
          <table:table-cell office:value-type="float" office:value="112.23455051783256" table:style-name="ce78">
            <text:p><text:s text:c="3"/>112</text:p>
          </table:table-cell>
          <table:table-cell office:value-type="float" office:value="987161.32165615633" table:style-name="ce78">
            <text:p><text:s text:c="2"/>987 161</text:p>
          </table:table-cell>
          <table:table-cell office:value-type="float" office:value="75.694159853506363" table:style-name="ce78">
            <text:p><text:s text:c="3"/>76</text:p>
          </table:table-cell>
          <table:table-cell office:value-type="float" office:value="409349.91360850225" table:style-name="ce78">
            <text:p><text:s text:c="2"/>409 350</text:p>
          </table:table-cell>
          <table:table-cell office:value-type="float" office:value="17.30928639152102" table:style-name="ce78">
            <text:p><text:s text:c="3"/>17</text:p>
          </table:table-cell>
          <table:table-cell office:value-type="float" office:value="10216.321287457802" table:style-name="ce78">
            <text:p><text:s text:c="2"/>10 216</text:p>
          </table:table-cell>
          <table:table-cell office:value-type="float" office:value="14.276503623720179" table:style-name="ce78">
            <text:p><text:s text:c="3"/>14</text:p>
          </table:table-cell>
          <table:table-cell office:value-type="float" office:value="80687.779903343544" table:style-name="ce78">
            <text:p><text:s text:c="2"/>80 688</text:p>
          </table:table-cell>
          <table:table-cell office:value-type="float" office:value="49.547122973527834" table:style-name="ce78">
            <text:p><text:s text:c="3"/>50</text:p>
          </table:table-cell>
          <table:table-cell office:value-type="float" office:value="53662.51069073024" table:style-name="ce78">
            <text:p><text:s text:c="2"/>53 663</text:p>
          </table:table-cell>
          <table:table-cell office:value-type="float" office:value="48.526268388866171" table:style-name="ce78">
            <text:p><text:s text:c="3"/>49</text:p>
          </table:table-cell>
          <table:table-cell office:value-type="float" office:value="367321.57081826503" table:style-name="ce78">
            <text:p><text:s text:c="2"/>367 322</text:p>
          </table:table-cell>
          <table:table-cell office:value-type="float" office:value="41.262940676611322" table:style-name="ce78">
            <text:p><text:s text:c="3"/>41</text:p>
          </table:table-cell>
          <table:table-cell office:value-type="float" office:value="33358.888175613589" table:style-name="ce78">
            <text:p><text:s text:c="2"/>33 359</text:p>
          </table:table-cell>
          <table:table-cell office:value-type="float" office:value="33.380053930955008" table:style-name="ce78">
            <text:p><text:s text:c="3"/>33</text:p>
          </table:table-cell>
          <table:table-cell office:value-type="float" office:value="26235.972347581526" table:style-name="ce78">
            <text:p><text:s text:c="2"/>26 236</text:p>
          </table:table-cell>
          <table:table-cell office:value-type="float" office:value="17.198552680298398" table:style-name="ce78">
            <text:p><text:s text:c="3"/>17</text:p>
          </table:table-cell>
          <table:table-cell office:value-type="float" office:value="6328.3648246623143" table:style-name="ce78">
            <text:p><text:s text:c="2"/>6 328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196683418.38599998" table:style-name="ce78">
            <text:p><text:s/>196 683 418</text:p>
          </table:table-cell>
          <table:table-cell office:value-type="float" office:value="112.91286695873845" table:style-name="ce78">
            <text:p><text:s text:c="3"/>113</text:p>
          </table:table-cell>
          <table:table-cell office:value-type="float" office:value="13349242.217527092" table:style-name="ce78">
            <text:p><text:s/>13 349 242</text:p>
          </table:table-cell>
          <table:table-cell office:value-type="float" office:value="80.394205757720329" table:style-name="ce78">
            <text:p><text:s text:c="3"/>80</text:p>
          </table:table-cell>
          <table:table-cell office:value-type="float" office:value="5921387.5718896193" table:style-name="ce78">
            <text:p><text:s/>5 921 388</text:p>
          </table:table-cell>
          <table:table-cell office:value-type="float" office:value="25.436807805591812" table:style-name="ce78">
            <text:p><text:s text:c="3"/>25</text:p>
          </table:table-cell>
          <table:table-cell office:value-type="float" office:value="2490926.3949943972" table:style-name="ce78">
            <text:p><text:s/>2 490 926</text:p>
          </table:table-cell>
          <table:table-cell office:value-type="float" office:value="25.691036935163172" table:style-name="ce78">
            <text:p><text:s text:c="3"/>26</text:p>
          </table:table-cell>
          <table:table-cell office:value-type="float" office:value="15489.244629825236" table:style-name="ce78">
            <text:p><text:s text:c="2"/>15 489</text:p>
          </table:table-cell>
          <table:table-cell office:value-type="float" office:value="47.292129562052594" table:style-name="ce78">
            <text:p><text:s text:c="3"/>47</text:p>
          </table:table-cell>
          <table:table-cell office:value-type="float" office:value="829795.16683408222" table:style-name="ce78">
            <text:p><text:s text:c="2"/>829 795</text:p>
          </table:table-cell>
          <table:table-cell office:value-type="float" office:value="40.871982820815838" table:style-name="ce78">
            <text:p><text:s text:c="3"/>41</text:p>
          </table:table-cell>
          <table:table-cell office:value-type="float" office:value="3748959.7829371365" table:style-name="ce78">
            <text:p><text:s/>3 748 960</text:p>
          </table:table-cell>
          <table:table-cell office:value-type="float" office:value="42.036574094536405" table:style-name="ce78">
            <text:p><text:s text:c="3"/>42</text:p>
          </table:table-cell>
          <table:table-cell office:value-type="float" office:value="9912.1348288994486" table:style-name="ce78">
            <text:p><text:s text:c="2"/>9 912</text:p>
          </table:table-cell>
          <table:table-cell office:value-type="float" office:value="28.415845298476395" table:style-name="ce78">
            <text:p><text:s text:c="3"/>28</text:p>
          </table:table-cell>
          <table:table-cell office:value-type="float" office:value="314862.39004345785" table:style-name="ce78">
            <text:p><text:s text:c="2"/>314 862</text:p>
          </table:table-cell>
          <table:table-cell office:value-type="float" office:value="14.862038083714758" table:style-name="ce78">
            <text:p><text:s text:c="3"/>15</text:p>
          </table:table-cell>
          <table:table-cell office:value-type="float" office:value="17909.531369677075" table:style-name="ce78">
            <text:p><text:s text:c="2"/>17 910</text:p>
          </table:table-cell>
          <table:table-cell table:number-columns-repeated="16363" table:style-name="ce4"/>
        </table:table-row>
        <table:table-row table:style-name="ro7">
          <table:table-cell table:style-name="ce10"/>
          <table:table-cell table:number-columns-repeated="3" table:style-name="ce29"/>
          <table:table-cell table:number-columns-repeated="2" table:style-name="ce10"/>
          <table:table-cell table:number-columns-repeated="4" table:style-name="ce29"/>
          <table:table-cell table:number-columns-repeated="2" table:style-name="ce10"/>
          <table:table-cell table:style-name="ce29"/>
          <table:table-cell table:number-columns-repeated="2"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number-columns-repeated="16363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2" table:style-name="ce2"/>
          <table:table-cell table:number-columns-repeated="7" table:style-name="ce24"/>
          <table:table-cell table:style-name="ce2"/>
          <table:table-cell table:number-columns-repeated="16373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1">
          <table:table-cell office:value-type="string" table:style-name="ce4">
            <text:p>(1) Receita líquida de vendas de produtos e serviços, estimada a partir dos dados da amostra da Pesquisa Industrial Anual - Empresa 2017 e da Pesquisa Anual de Serviços 2017.</text:p>
          </table:table-cell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number-columns-repeated="16378" table:style-name="ce4"/>
        </table:table-row>
        <table:table-row table:number-rows-repeated="41" table:style-name="ro11">
          <table:table-cell table:number-columns-repeated="3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1048494" table:style-name="ro17">
          <table:table-cell table:number-columns-repeated="16384"/>
        </table:table-row>
      </table:table>
      <table:table table:name="tab1_2_8" table:style-name="ta8">
        <table:table-column table:style-name="co1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1" table:number-columns-repeated="2" table:default-cell-style-name="ce47"/>
        <table:table-column table:style-name="co3" table:default-cell-style-name="ce47"/>
        <table:table-column table:style-name="co21" table:number-columns-repeated="3" table:default-cell-style-name="ce47"/>
        <table:table-column table:style-name="co12" table:number-columns-repeated="16374" table:default-cell-style-name="ce31"/>
        <table:table-row table:style-name="ro1">
          <table:table-cell office:value-type="string" table:number-columns-spanned="10" table:number-rows-spanned="1" table:style-name="ce98">
            <text:p>Tabela 1.2.8 - Fontes de financiamento das atividades internas de Pesquisa e Desenvolvimento e das demais atividades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98">
            <text:p>inovativas realizadas pelas empresas, segundo as faixas de pessoal ocupado nas atividades da indústria, do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99">
            <text:p>setor de eletricidade e gás e dos serviços selecionados - Brasil -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table:number-columns-repeated="10" table:style-name="ce15"/>
          <table:table-cell table:number-columns-repeated="16374" table:style-name="ce1"/>
        </table:table-row>
        <table:table-row table:style-name="ro2">
          <table:table-cell table:number-columns-repeated="10" table:style-name="ce2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9" table:number-rows-spanned="1" table:style-name="ce90">
            <text:p>Fontes de financiamento (%)</text:p>
          </table:table-cell>
          <table:covered-table-cell table:number-columns-repeated="8"/>
          <table:table-cell table:number-columns-repeated="16374" table:style-name="ce2"/>
        </table:table-row>
        <table:table-row table:style-name="ro20">
          <table:covered-table-cell/>
          <table:table-cell office:value-type="string" table:number-columns-spanned="5" table:number-rows-spanned="1" table:style-name="ce102">
            <text:p>Das atividades internas de Pesquisa e Desenvolvimento</text:p>
          </table:table-cell>
          <table:covered-table-cell table:number-columns-repeated="4"/>
          <table:table-cell office:value-type="string" table:number-columns-spanned="4" table:number-rows-spanned="1" table:style-name="ce90">
            <text:p>Das demais atividades</text:p>
            <text:p>(inclusive aquisição externa de P&amp;D)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Próprias</text:p>
          </table:table-cell>
          <table:table-cell office:value-type="string" table:number-columns-spanned="4" table:number-rows-spanned="1" table:style-name="ce102">
            <text:p>De terceiros</text:p>
          </table:table-cell>
          <table:covered-table-cell table:number-columns-repeated="3"/>
          <table:table-cell office:value-type="string" table:number-columns-spanned="1" table:number-rows-spanned="2" table:style-name="ce102">
            <text:p>Próprias</text:p>
          </table:table-cell>
          <table:table-cell office:value-type="string" table:number-columns-spanned="3" table:number-rows-spanned="1" table:style-name="ce90">
            <text:p>De terceiros</text:p>
          </table:table-cell>
          <table:covered-table-cell table:number-columns-repeated="2"/>
          <table:table-cell table:number-columns-repeated="16374" table:style-name="ce2"/>
        </table:table-row>
        <table:table-row table:style-name="ro21"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1">
            <text:p>Outras empresas brasileiras (1)</text:p>
          </table:table-cell>
          <table:table-cell office:value-type="string" table:style-name="ce11">
            <text:p>Público</text:p>
          </table:table-cell>
          <table:table-cell office:value-type="string" table:style-name="ce11">
            <text:p>Exterior</text:p>
          </table:table-cell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Privado</text:p>
          </table:table-cell>
          <table:table-cell office:value-type="string" table:style-name="ce5">
            <text:p>Público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89.2557112374448" table:style-name="ce79">
            <text:p><text:s text:c="3"/>89</text:p>
          </table:table-cell>
          <table:table-cell office:value-type="float" office:value="10.744288762555268" table:style-name="ce79">
            <text:p><text:s text:c="3"/>11</text:p>
          </table:table-cell>
          <table:table-cell office:value-type="float" office:value="2.3914071180829328" table:style-name="ce79">
            <text:p><text:s text:c="3"/>2</text:p>
          </table:table-cell>
          <table:table-cell office:value-type="float" office:value="7.4355352822216423" table:style-name="ce79">
            <text:p><text:s text:c="3"/>7</text:p>
          </table:table-cell>
          <table:table-cell office:value-type="float" office:value="0.91734636225069" table:style-name="ce79">
            <text:p><text:s text:c="3"/>1</text:p>
          </table:table-cell>
          <table:table-cell office:value-type="float" office:value="88.595788876978688" table:style-name="ce79">
            <text:p><text:s text:c="3"/>89</text:p>
          </table:table-cell>
          <table:table-cell office:value-type="float" office:value="11.403931129762142" table:style-name="ce79">
            <text:p><text:s text:c="3"/>11</text:p>
          </table:table-cell>
          <table:table-cell office:value-type="float" office:value="5.3995985741966015" table:style-name="ce79">
            <text:p><text:s text:c="3"/>5</text:p>
          </table:table-cell>
          <table:table-cell office:value-type="float" office:value="6.0043325555655356" table:style-name="ce79">
            <text:p><text:s text:c="3"/>6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0.054267999255259" table:style-name="ce78">
            <text:p><text:s text:c="3"/>90</text:p>
          </table:table-cell>
          <table:table-cell office:value-type="float" office:value="9.9457320007447727" table:style-name="ce78">
            <text:p><text:s text:c="3"/>10</text:p>
          </table:table-cell>
          <table:table-cell office:value-type="float" office:value="2.2084789125952962" table:style-name="ce78">
            <text:p><text:s text:c="3"/>2</text:p>
          </table:table-cell>
          <table:table-cell office:value-type="float" office:value="6.3148055016897935" table:style-name="ce78">
            <text:p><text:s text:c="3"/>6</text:p>
          </table:table-cell>
          <table:table-cell office:value-type="float" office:value="1.4224475864596811" table:style-name="ce78">
            <text:p><text:s text:c="3"/>1</text:p>
          </table:table-cell>
          <table:table-cell office:value-type="float" office:value="75.049784844013928" table:style-name="ce78">
            <text:p><text:s text:c="3"/>75</text:p>
          </table:table-cell>
          <table:table-cell office:value-type="float" office:value="24.948377817289742" table:style-name="ce78">
            <text:p><text:s text:c="3"/>25</text:p>
          </table:table-cell>
          <table:table-cell office:value-type="float" office:value="14.574088431270965" table:style-name="ce78">
            <text:p><text:s text:c="3"/>15</text:p>
          </table:table-cell>
          <table:table-cell office:value-type="float" office:value="10.374289386018775" table:style-name="ce78">
            <text:p><text:s text:c="3"/>10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95.165819635296103" table:style-name="ce78">
            <text:p><text:s text:c="3"/>95</text:p>
          </table:table-cell>
          <table:table-cell office:value-type="float" office:value="4.834180364703875" table:style-name="ce78">
            <text:p><text:s text:c="3"/>5</text:p>
          </table:table-cell>
          <table:table-cell office:value-type="float" office:value="0.39258858067364866" table:style-name="ce78">
            <text:p><text:s text:c="3"/></text:p>
          </table:table-cell>
          <table:table-cell office:value-type="float" office:value="4.3148379086649182" table:style-name="ce78">
            <text:p><text:s text:c="3"/>4</text:p>
          </table:table-cell>
          <table:table-cell office:value-type="float" office:value="0.12675387536530849" table:style-name="ce78">
            <text:p><text:s text:c="3"/></text:p>
          </table:table-cell>
          <table:table-cell office:value-type="float" office:value="65.16964728263693" table:style-name="ce78">
            <text:p><text:s text:c="3"/>65</text:p>
          </table:table-cell>
          <table:table-cell office:value-type="float" office:value="34.827996146085546" table:style-name="ce78">
            <text:p><text:s text:c="3"/>35</text:p>
          </table:table-cell>
          <table:table-cell office:value-type="float" office:value="6.6417177409178452" table:style-name="ce78">
            <text:p><text:s text:c="3"/>7</text:p>
          </table:table-cell>
          <table:table-cell office:value-type="float" office:value="28.186278405167705" table:style-name="ce78">
            <text:p><text:s text:c="3"/>28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95.006926590296501" table:style-name="ce78">
            <text:p><text:s text:c="3"/>95</text:p>
          </table:table-cell>
          <table:table-cell office:value-type="float" office:value="4.9930734097035705" table:style-name="ce78">
            <text:p><text:s text:c="3"/>5</text:p>
          </table:table-cell>
          <table:table-cell office:value-type="float" office:value="0.90787910258945304" table:style-name="ce78">
            <text:p><text:s text:c="3"/>1</text:p>
          </table:table-cell>
          <table:table-cell office:value-type="float" office:value="3.6266827248861659" table:style-name="ce78">
            <text:p><text:s text:c="3"/>4</text:p>
          </table:table-cell>
          <table:table-cell office:value-type="float" office:value="0.45851158222795269" table:style-name="ce78">
            <text:p><text:s text:c="3"/></text:p>
          </table:table-cell>
          <table:table-cell office:value-type="float" office:value="86.288748674641781" table:style-name="ce78">
            <text:p><text:s text:c="3"/>86</text:p>
          </table:table-cell>
          <table:table-cell office:value-type="float" office:value="13.711251325358273" table:style-name="ce78">
            <text:p><text:s text:c="3"/>14</text:p>
          </table:table-cell>
          <table:table-cell office:value-type="float" office:value="9.8498811934592325" table:style-name="ce78">
            <text:p><text:s text:c="3"/>10</text:p>
          </table:table-cell>
          <table:table-cell office:value-type="float" office:value="3.8613701318990308" table:style-name="ce78">
            <text:p><text:s text:c="3"/>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85.658090595121607" table:style-name="ce78">
            <text:p><text:s text:c="3"/>86</text:p>
          </table:table-cell>
          <table:table-cell office:value-type="float" office:value="14.341909404878344" table:style-name="ce78">
            <text:p><text:s text:c="3"/>14</text:p>
          </table:table-cell>
          <table:table-cell office:value-type="float" office:value="0.47634201837849727" table:style-name="ce78">
            <text:p><text:s text:c="3"/></text:p>
          </table:table-cell>
          <table:table-cell office:value-type="float" office:value="12.266352790563381" table:style-name="ce78">
            <text:p><text:s text:c="3"/>12</text:p>
          </table:table-cell>
          <table:table-cell office:value-type="float" office:value="1.5992145959364616" table:style-name="ce78">
            <text:p><text:s text:c="3"/>2</text:p>
          </table:table-cell>
          <table:table-cell office:value-type="float" office:value="89.226647605962768" table:style-name="ce78">
            <text:p><text:s text:c="3"/>89</text:p>
          </table:table-cell>
          <table:table-cell office:value-type="float" office:value="10.773352394037264" table:style-name="ce78">
            <text:p><text:s text:c="3"/>11</text:p>
          </table:table-cell>
          <table:table-cell office:value-type="float" office:value="2.9073034814611947" table:style-name="ce78">
            <text:p><text:s text:c="3"/>3</text:p>
          </table:table-cell>
          <table:table-cell office:value-type="float" office:value="7.8660489125760682" table:style-name="ce78">
            <text:p><text:s text:c="3"/>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89.864485468322584" table:style-name="ce78">
            <text:p><text:s text:c="3"/>90</text:p>
          </table:table-cell>
          <table:table-cell office:value-type="float" office:value="10.135514531677451" table:style-name="ce78">
            <text:p><text:s text:c="3"/>10</text:p>
          </table:table-cell>
          <table:table-cell office:value-type="float" office:value="0.36582383730352108" table:style-name="ce78">
            <text:p><text:s text:c="3"/></text:p>
          </table:table-cell>
          <table:table-cell office:value-type="float" office:value="9.0427813166629978" table:style-name="ce78">
            <text:p><text:s text:c="3"/>9</text:p>
          </table:table-cell>
          <table:table-cell office:value-type="float" office:value="0.72690937771093245" table:style-name="ce78">
            <text:p><text:s text:c="3"/>1</text:p>
          </table:table-cell>
          <table:table-cell office:value-type="float" office:value="78.224292956353949" table:style-name="ce78">
            <text:p><text:s text:c="3"/>78</text:p>
          </table:table-cell>
          <table:table-cell office:value-type="float" office:value="21.77523044638686" table:style-name="ce78">
            <text:p><text:s text:c="3"/>22</text:p>
          </table:table-cell>
          <table:table-cell office:value-type="float" office:value="8.2102025880348979" table:style-name="ce78">
            <text:p><text:s text:c="3"/>8</text:p>
          </table:table-cell>
          <table:table-cell office:value-type="float" office:value="13.565027858351966" table:style-name="ce78">
            <text:p><text:s text:c="3"/>1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89.155614058743552" table:style-name="ce78">
            <text:p><text:s text:c="3"/>89</text:p>
          </table:table-cell>
          <table:table-cell office:value-type="float" office:value="10.844385941256533" table:style-name="ce78">
            <text:p><text:s text:c="3"/>11</text:p>
          </table:table-cell>
          <table:table-cell office:value-type="float" office:value="2.822268785993693" table:style-name="ce78">
            <text:p><text:s text:c="3"/>3</text:p>
          </table:table-cell>
          <table:table-cell office:value-type="float" office:value="7.1235829473008678" table:style-name="ce78">
            <text:p><text:s text:c="3"/>7</text:p>
          </table:table-cell>
          <table:table-cell office:value-type="float" office:value="0.89853420796197192" table:style-name="ce78">
            <text:p><text:s text:c="3"/>1</text:p>
          </table:table-cell>
          <table:table-cell office:value-type="float" office:value="93.652831240572638" table:style-name="ce78">
            <text:p><text:s text:c="3"/>94</text:p>
          </table:table-cell>
          <table:table-cell office:value-type="float" office:value="6.3471687594273387" table:style-name="ce78">
            <text:p><text:s text:c="3"/>6</text:p>
          </table:table-cell>
          <table:table-cell office:value-type="float" office:value="3.5120779361393644" table:style-name="ce78">
            <text:p><text:s text:c="3"/>4</text:p>
          </table:table-cell>
          <table:table-cell office:value-type="float" office:value="2.8350908232879708" table:style-name="ce78">
            <text:p><text:s text:c="3"/>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88.527873880279842" table:style-name="ce79">
            <text:p><text:s text:c="3"/>89</text:p>
          </table:table-cell>
          <table:table-cell office:value-type="float" office:value="11.472126119720269" table:style-name="ce79">
            <text:p><text:s text:c="3"/>11</text:p>
          </table:table-cell>
          <table:table-cell office:value-type="float" office:value="3.3239847811094219" table:style-name="ce79">
            <text:p><text:s text:c="3"/>3</text:p>
          </table:table-cell>
          <table:table-cell office:value-type="float" office:value="6.9126184157309458" table:style-name="ce79">
            <text:p><text:s text:c="3"/>7</text:p>
          </table:table-cell>
          <table:table-cell office:value-type="float" office:value="1.235522922879899" table:style-name="ce79">
            <text:p><text:s text:c="3"/>1</text:p>
          </table:table-cell>
          <table:table-cell office:value-type="float" office:value="86.203712214377674" table:style-name="ce79">
            <text:p><text:s text:c="3"/>86</text:p>
          </table:table-cell>
          <table:table-cell office:value-type="float" office:value="13.795894914937383" table:style-name="ce79">
            <text:p><text:s text:c="3"/>14</text:p>
          </table:table-cell>
          <table:table-cell office:value-type="float" office:value="7.2222910777905005" table:style-name="ce79">
            <text:p><text:s text:c="3"/>7</text:p>
          </table:table-cell>
          <table:table-cell office:value-type="float" office:value="6.5736038371468775" table:style-name="ce79">
            <text:p><text:s text:c="3"/>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84.208704984723383" table:style-name="ce78">
            <text:p><text:s text:c="3"/>84</text:p>
          </table:table-cell>
          <table:table-cell office:value-type="float" office:value="15.791295015276637" table:style-name="ce78">
            <text:p><text:s text:c="3"/>16</text:p>
          </table:table-cell>
          <table:table-cell office:value-type="float" office:value="3.414295093136388" table:style-name="ce78">
            <text:p><text:s text:c="3"/>3</text:p>
          </table:table-cell>
          <table:table-cell office:value-type="float" office:value="9.3839133661672935" table:style-name="ce78">
            <text:p><text:s text:c="3"/>9</text:p>
          </table:table-cell>
          <table:table-cell office:value-type="float" office:value="2.9930865559729525" table:style-name="ce78">
            <text:p><text:s text:c="3"/>3</text:p>
          </table:table-cell>
          <table:table-cell office:value-type="float" office:value="71.503033409889312" table:style-name="ce78">
            <text:p><text:s text:c="3"/>72</text:p>
          </table:table-cell>
          <table:table-cell office:value-type="float" office:value="28.49453898141541" table:style-name="ce78">
            <text:p><text:s text:c="3"/>28</text:p>
          </table:table-cell>
          <table:table-cell office:value-type="float" office:value="16.176367020222376" table:style-name="ce78">
            <text:p><text:s text:c="3"/>16</text:p>
          </table:table-cell>
          <table:table-cell office:value-type="float" office:value="12.318171961193032" table:style-name="ce78">
            <text:p><text:s text:c="3"/>1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98.164657856012823" table:style-name="ce78">
            <text:p><text:s text:c="3"/>98</text:p>
          </table:table-cell>
          <table:table-cell office:value-type="float" office:value="1.8353421439872171" table:style-name="ce78">
            <text:p><text:s text:c="3"/>2</text:p>
          </table:table-cell>
          <table:table-cell office:value-type="float" office:value="0.618346561490839" table:style-name="ce78">
            <text:p><text:s text:c="3"/>1</text:p>
          </table:table-cell>
          <table:table-cell office:value-type="float" office:value="0.9169639119764792" table:style-name="ce78">
            <text:p><text:s text:c="3"/>1</text:p>
          </table:table-cell>
          <table:table-cell office:value-type="float" office:value="0.30003167051989882" table:style-name="ce78">
            <text:p><text:s text:c="3"/></text:p>
          </table:table-cell>
          <table:table-cell office:value-type="float" office:value="62.408890296682713" table:style-name="ce78">
            <text:p><text:s text:c="3"/>62</text:p>
          </table:table-cell>
          <table:table-cell office:value-type="float" office:value="37.588530564493688" table:style-name="ce78">
            <text:p><text:s text:c="3"/>38</text:p>
          </table:table-cell>
          <table:table-cell office:value-type="float" office:value="7.243725359032493" table:style-name="ce78">
            <text:p><text:s text:c="3"/>7</text:p>
          </table:table-cell>
          <table:table-cell office:value-type="float" office:value="30.344805205461199" table:style-name="ce78">
            <text:p><text:s text:c="3"/>3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93.440559273868843" table:style-name="ce78">
            <text:p><text:s text:c="3"/>93</text:p>
          </table:table-cell>
          <table:table-cell office:value-type="float" office:value="6.5594407261312604" table:style-name="ce78">
            <text:p><text:s text:c="3"/>7</text:p>
          </table:table-cell>
          <table:table-cell office:value-type="float" office:value="1.0642520812971867" table:style-name="ce78">
            <text:p><text:s text:c="3"/>1</text:p>
          </table:table-cell>
          <table:table-cell office:value-type="float" office:value="4.8786723040886502" table:style-name="ce78">
            <text:p><text:s text:c="3"/>5</text:p>
          </table:table-cell>
          <table:table-cell office:value-type="float" office:value="0.61651634074542472" table:style-name="ce78">
            <text:p><text:s text:c="3"/>1</text:p>
          </table:table-cell>
          <table:table-cell office:value-type="float" office:value="79.35585138347281" table:style-name="ce78">
            <text:p><text:s text:c="3"/>79</text:p>
          </table:table-cell>
          <table:table-cell office:value-type="float" office:value="20.644148616527364" table:style-name="ce78">
            <text:p><text:s text:c="3"/>21</text:p>
          </table:table-cell>
          <table:table-cell office:value-type="float" office:value="14.806895424833577" table:style-name="ce78">
            <text:p><text:s text:c="3"/>15</text:p>
          </table:table-cell>
          <table:table-cell office:value-type="float" office:value="5.8372531916937707" table:style-name="ce78">
            <text:p><text:s text:c="3"/>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87.085401046771736" table:style-name="ce78">
            <text:p><text:s text:c="3"/>87</text:p>
          </table:table-cell>
          <table:table-cell office:value-type="float" office:value="12.914598953228223" table:style-name="ce78">
            <text:p><text:s text:c="3"/>13</text:p>
          </table:table-cell>
          <table:table-cell office:value-type="float" office:value="0.3259512343291352" table:style-name="ce78">
            <text:p><text:s text:c="3"/></text:p>
          </table:table-cell>
          <table:table-cell office:value-type="float" office:value="10.884015668082556" table:style-name="ce78">
            <text:p><text:s text:c="3"/>11</text:p>
          </table:table-cell>
          <table:table-cell office:value-type="float" office:value="1.7046320508165254" table:style-name="ce78">
            <text:p><text:s text:c="3"/>2</text:p>
          </table:table-cell>
          <table:table-cell office:value-type="float" office:value="87.951368461197191" table:style-name="ce78">
            <text:p><text:s text:c="3"/>88</text:p>
          </table:table-cell>
          <table:table-cell office:value-type="float" office:value="12.048631538802846" table:style-name="ce78">
            <text:p><text:s text:c="3"/>12</text:p>
          </table:table-cell>
          <table:table-cell office:value-type="float" office:value="3.3243669617865548" table:style-name="ce78">
            <text:p><text:s text:c="3"/>3</text:p>
          </table:table-cell>
          <table:table-cell office:value-type="float" office:value="8.7242645770162888" table:style-name="ce78">
            <text:p><text:s text:c="3"/>9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89.06847447061152" table:style-name="ce78">
            <text:p><text:s text:c="3"/>89</text:p>
          </table:table-cell>
          <table:table-cell office:value-type="float" office:value="10.931525529388527" table:style-name="ce78">
            <text:p><text:s text:c="3"/>11</text:p>
          </table:table-cell>
          <table:table-cell office:value-type="float" office:value="0.13401067016658538" table:style-name="ce78">
            <text:p><text:s text:c="3"/></text:p>
          </table:table-cell>
          <table:table-cell office:value-type="float" office:value="10.088939281530523" table:style-name="ce78">
            <text:p><text:s text:c="3"/>10</text:p>
          </table:table-cell>
          <table:table-cell office:value-type="float" office:value="0.70857557769141755" table:style-name="ce78">
            <text:p><text:s text:c="3"/>1</text:p>
          </table:table-cell>
          <table:table-cell office:value-type="float" office:value="83.702647978406247" table:style-name="ce78">
            <text:p><text:s text:c="3"/>84</text:p>
          </table:table-cell>
          <table:table-cell office:value-type="float" office:value="16.296662773336674" table:style-name="ce78">
            <text:p><text:s text:c="3"/>16</text:p>
          </table:table-cell>
          <table:table-cell office:value-type="float" office:value="11.865204774655204" table:style-name="ce78">
            <text:p><text:s text:c="3"/>12</text:p>
          </table:table-cell>
          <table:table-cell office:value-type="float" office:value="4.4314579986814779" table:style-name="ce78">
            <text:p><text:s text:c="3"/>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88.390971749966766" table:style-name="ce78">
            <text:p><text:s text:c="3"/>88</text:p>
          </table:table-cell>
          <table:table-cell office:value-type="float" office:value="11.609028250033353" table:style-name="ce78">
            <text:p><text:s text:c="3"/>12</text:p>
          </table:table-cell>
          <table:table-cell office:value-type="float" office:value="3.9798769366825253" table:style-name="ce78">
            <text:p><text:s text:c="3"/>4</text:p>
          </table:table-cell>
          <table:table-cell office:value-type="float" office:value="6.371190924851585" table:style-name="ce78">
            <text:p><text:s text:c="3"/>6</text:p>
          </table:table-cell>
          <table:table-cell office:value-type="float" office:value="1.2579603884992396" table:style-name="ce78">
            <text:p><text:s text:c="3"/>1</text:p>
          </table:table-cell>
          <table:table-cell office:value-type="float" office:value="91.020482810966172" table:style-name="ce78">
            <text:p><text:s text:c="3"/>91</text:p>
          </table:table-cell>
          <table:table-cell office:value-type="float" office:value="8.9795171890338228" table:style-name="ce78">
            <text:p><text:s text:c="3"/>9</text:p>
          </table:table-cell>
          <table:table-cell office:value-type="float" office:value="4.9659816788042113" table:style-name="ce78">
            <text:p><text:s text:c="3"/>5</text:p>
          </table:table-cell>
          <table:table-cell office:value-type="float" office:value="4.013535510229608" table:style-name="ce78">
            <text:p><text:s text:c="3"/>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90.441930149822014" table:style-name="ce79">
            <text:p><text:s text:c="3"/>90</text:p>
          </table:table-cell>
          <table:table-cell office:value-type="float" office:value="9.5580698501779757" table:style-name="ce79">
            <text:p><text:s text:c="3"/>10</text:p>
          </table:table-cell>
          <table:table-cell office:value-type="float" office:value="0.30477091610308338" table:style-name="ce79">
            <text:p><text:s text:c="3"/></text:p>
          </table:table-cell>
          <table:table-cell office:value-type="float" office:value="9.0399190424809053" table:style-name="ce79">
            <text:p><text:s text:c="3"/>9</text:p>
          </table:table-cell>
          <table:table-cell office:value-type="float" office:value="0.21337989159398732" table:style-name="ce79">
            <text:p><text:s text:c="3"/></text:p>
          </table:table-cell>
          <table:table-cell office:value-type="float" office:value="98.17598015035567" table:style-name="ce79">
            <text:p><text:s text:c="3"/>98</text:p>
          </table:table-cell>
          <table:table-cell office:value-type="float" office:value="1.8240198496442428" table:style-name="ce79">
            <text:p><text:s text:c="3"/>2</text:p>
          </table:table-cell>
          <table:table-cell office:value-type="float" office:value="0.87576882948449775" table:style-name="ce79">
            <text:p><text:s text:c="3"/>1</text:p>
          </table:table-cell>
          <table:table-cell office:value-type="float" office:value="0.94825102015974505" table:style-name="ce79">
            <text:p><text:s text:c="3"/>1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5.34829620237285" table:style-name="ce78">
            <text:p><text:s text:c="3"/>95</text:p>
          </table:table-cell>
          <table:table-cell office:value-type="float" office:value="4.6517037976271691" table:style-name="ce78">
            <text:p><text:s text:c="3"/>5</text:p>
          </table:table-cell>
          <table:table-cell office:value-type="float" office:value="1.1164327141896651" table:style-name="ce78">
            <text:p><text:s text:c="3"/>1</text:p>
          </table:table-cell>
          <table:table-cell office:value-type="float" office:value="3.535271083437504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5.535715241553405" table:style-name="ce78">
            <text:p><text:s text:c="3"/>86</text:p>
          </table:table-cell>
          <table:table-cell office:value-type="float" office:value="14.464284758446574" table:style-name="ce78">
            <text:p><text:s text:c="3"/>14</text:p>
          </table:table-cell>
          <table:table-cell office:value-type="float" office:value="9.9685195067295957" table:style-name="ce78">
            <text:p><text:s text:c="3"/>10</text:p>
          </table:table-cell>
          <table:table-cell office:value-type="float" office:value="4.495765251716981" table:style-name="ce78">
            <text:p><text:s text:c="3"/>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91.876524883725892" table:style-name="ce78">
            <text:p><text:s text:c="3"/>92</text:p>
          </table:table-cell>
          <table:table-cell office:value-type="float" office:value="8.1234751162741006" table:style-name="ce78">
            <text:p><text:s text:c="3"/>8</text:p>
          </table:table-cell>
          <table:table-cell office:value-type="float" office:value="0.26290321795996724" table:style-name="ce78">
            <text:p><text:s text:c="3"/></text:p>
          </table:table-cell>
          <table:table-cell office:value-type="float" office:value="7.8605718983141344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3.995023315821769" table:style-name="ce78">
            <text:p><text:s text:c="3"/>94</text:p>
          </table:table-cell>
          <table:table-cell office:value-type="float" office:value="6.0049766841782368" table:style-name="ce78">
            <text:p><text:s text:c="3"/>6</text:p>
          </table:table-cell>
          <table:table-cell office:value-type="float" office:value="0.28698627716932534" table:style-name="ce78">
            <text:p><text:s text:c="3"/></text:p>
          </table:table-cell>
          <table:table-cell office:value-type="float" office:value="5.7179904070089114" table:style-name="ce78">
            <text:p><text:s text:c="3"/>6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97.747187730509481" table:style-name="ce78">
            <text:p><text:s text:c="3"/>98</text:p>
          </table:table-cell>
          <table:table-cell office:value-type="float" office:value="2.2528122694905415" table:style-name="ce78">
            <text:p><text:s text:c="3"/>2</text:p>
          </table:table-cell>
          <table:table-cell office:value-type="float" office:value="0.66095410080248507" table:style-name="ce78">
            <text:p><text:s text:c="3"/>1</text:p>
          </table:table-cell>
          <table:table-cell office:value-type="float" office:value="1.4127042305997832" table:style-name="ce78">
            <text:p><text:s text:c="3"/>1</text:p>
          </table:table-cell>
          <table:table-cell office:value-type="float" office:value="0.17915393808827268" table:style-name="ce78">
            <text:p><text:s text:c="3"/></text:p>
          </table:table-cell>
          <table:table-cell office:value-type="float" office:value="99.269354742574066" table:style-name="ce78">
            <text:p><text:s text:c="3"/>99</text:p>
          </table:table-cell>
          <table:table-cell office:value-type="float" office:value="0.73064525742583331" table:style-name="ce78">
            <text:p><text:s text:c="3"/>1</text:p>
          </table:table-cell>
          <table:table-cell office:value-type="float" office:value="0.57047352828574238" table:style-name="ce78">
            <text:p><text:s text:c="3"/>1</text:p>
          </table:table-cell>
          <table:table-cell office:value-type="float" office:value="0.16017172914009095" table:style-name="ce78">
            <text:p><text:s text:c="3"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81.381211234818352" table:style-name="ce78">
            <text:p><text:s text:c="3"/>81</text:p>
          </table:table-cell>
          <table:table-cell office:value-type="float" office:value="18.618788765181616" table:style-name="ce78">
            <text:p><text:s text:c="3"/>19</text:p>
          </table:table-cell>
          <table:table-cell office:value-type="float" office:value="0.82239904620647497" table:style-name="ce78">
            <text:p><text:s text:c="3"/>1</text:p>
          </table:table-cell>
          <table:table-cell office:value-type="float" office:value="16.244377595053912" table:style-name="ce78">
            <text:p><text:s text:c="3"/>16</text:p>
          </table:table-cell>
          <table:table-cell office:value-type="float" office:value="1.552012123921229" table:style-name="ce78">
            <text:p><text:s text:c="3"/>2</text:p>
          </table:table-cell>
          <table:table-cell office:value-type="float" office:value="93.142812604126391" table:style-name="ce78">
            <text:p><text:s text:c="3"/>93</text:p>
          </table:table-cell>
          <table:table-cell office:value-type="float" office:value="6.8571873958735834" table:style-name="ce78">
            <text:p><text:s text:c="3"/>7</text:p>
          </table:table-cell>
          <table:table-cell office:value-type="float" office:value="1.5418415124400022" table:style-name="ce78">
            <text:p><text:s text:c="3"/>2</text:p>
          </table:table-cell>
          <table:table-cell office:value-type="float" office:value="5.3153458834335803" table:style-name="ce78">
            <text:p><text:s text:c="3"/>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92.508815712839834" table:style-name="ce78">
            <text:p><text:s text:c="3"/>93</text:p>
          </table:table-cell>
          <table:table-cell office:value-type="float" office:value="7.4911842871601646" table:style-name="ce78">
            <text:p><text:s text:c="3"/>7</text:p>
          </table:table-cell>
          <table:table-cell office:value-type="float" office:value="1.2414588132157065" table:style-name="ce78">
            <text:p><text:s text:c="3"/>1</text:p>
          </table:table-cell>
          <table:table-cell office:value-type="float" office:value="5.4313547112711715" table:style-name="ce78">
            <text:p><text:s text:c="3"/>5</text:p>
          </table:table-cell>
          <table:table-cell office:value-type="float" office:value="0.81837076267328535" table:style-name="ce78">
            <text:p><text:s text:c="3"/>1</text:p>
          </table:table-cell>
          <table:table-cell office:value-type="float" office:value="97.760221264994627" table:style-name="ce78">
            <text:p><text:s text:c="3"/>98</text:p>
          </table:table-cell>
          <table:table-cell office:value-type="float" office:value="2.2397787350054199" table:style-name="ce78">
            <text:p><text:s text:c="3"/>2</text:p>
          </table:table-cell>
          <table:table-cell office:value-type="float" office:value="4.3633009661186037E-2" table:style-name="ce78">
            <text:p><text:s text:c="3"/></text:p>
          </table:table-cell>
          <table:table-cell office:value-type="float" office:value="2.1961457253442336" table:style-name="ce78">
            <text:p><text:s text:c="3"/>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90.517469574553331" table:style-name="ce78">
            <text:p><text:s text:c="3"/>91</text:p>
          </table:table-cell>
          <table:table-cell office:value-type="float" office:value="9.4825304254466634" table:style-name="ce78">
            <text:p><text:s text:c="3"/>9</text:p>
          </table:table-cell>
          <table:table-cell office:value-type="float" office:value="0.14364171398572859" table:style-name="ce78">
            <text:p><text:s text:c="3"/></text:p>
          </table:table-cell>
          <table:table-cell office:value-type="float" office:value="9.2676993162588435" table:style-name="ce78">
            <text:p><text:s text:c="3"/>9</text:p>
          </table:table-cell>
          <table:table-cell office:value-type="float" office:value="7.1189395202090971E-2" table:style-name="ce78">
            <text:p><text:s text:c="3"/></text:p>
          </table:table-cell>
          <table:table-cell office:value-type="float" office:value="99.824253703414499" table:style-name="ce78">
            <text:p><text:s text:c="3"/>100</text:p>
          </table:table-cell>
          <table:table-cell office:value-type="float" office:value="0.17574629658541305" table:style-name="ce78">
            <text:p><text:s text:c="3"/></text:p>
          </table:table-cell>
          <table:table-cell office:value-type="float" office:value="2.7901275946508843E-2" table:style-name="ce78">
            <text:p><text:s text:c="3"/></text:p>
          </table:table-cell>
          <table:table-cell office:value-type="float" office:value="0.14784502063890423" table:style-name="ce78">
            <text:p><text:s text:c="3"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99.83150884171053" table:style-name="ce79">
            <text:p><text:s text:c="3"/>100</text:p>
          </table:table-cell>
          <table:table-cell office:value-type="float" office:value="0.16849115828948472" table:style-name="ce79">
            <text:p><text:s text:c="3"/></text:p>
          </table:table-cell>
          <table:table-cell office:value-type="float" office:value="0.16849115828948472" table:style-name="ce79">
            <text:p><text:s text:c="3"/>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67.029428215471214" table:style-name="ce79">
            <text:p><text:s text:c="3"/>67</text:p>
          </table:table-cell>
          <table:table-cell office:value-type="float" office:value="32.970571784528794" table:style-name="ce79">
            <text:p><text:s text:c="3"/>33</text:p>
          </table:table-cell>
          <table:table-cell office:value-type="float" office:value="0.89821507230310482" table:style-name="ce79">
            <text:p><text:s text:c="3"/>1</text:p>
          </table:table-cell>
          <table:table-cell office:value-type="float" office:value="32.072356712225684" table:style-name="ce79">
            <text:p><text:s text:c="3"/>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0" table:style-name="ce78">
            <text:p><text:s text:c="3"/>10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0.00000000000001" table:style-name="ce78">
            <text:p><text:s text:c="3"/>10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0" table:style-name="ce78">
            <text:p><text:s text:c="3"/>10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0" table:style-name="ce78">
            <text:p><text:s text:c="3"/>10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0.00000000000001" table:style-name="ce78">
            <text:p><text:s text:c="3"/>10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00.00000000000003" table:style-name="ce78">
            <text:p><text:s text:c="3"/>10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9.999999999999986" table:style-name="ce78">
            <text:p><text:s text:c="3"/>10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" table:style-name="ce78">
            <text:p><text:s text:c="3"/>10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2.427774404625239" table:style-name="ce78">
            <text:p><text:s text:c="3"/>42</text:p>
          </table:table-cell>
          <table:table-cell office:value-type="float" office:value="57.572225595374761" table:style-name="ce78">
            <text:p><text:s text:c="3"/>5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7.572225595374761" table:style-name="ce78">
            <text:p><text:s text:c="3"/>5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99.766104228935504" table:style-name="ce78">
            <text:p><text:s text:c="3"/>100</text:p>
          </table:table-cell>
          <table:table-cell office:value-type="float" office:value="0.23389577106448745" table:style-name="ce78">
            <text:p><text:s text:c="3"/></text:p>
          </table:table-cell>
          <table:table-cell office:value-type="float" office:value="0.23389577106448745" table:style-name="ce78">
            <text:p><text:s text:c="3"/>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7.228597090462799" table:style-name="ce78">
            <text:p><text:s text:c="3"/>97</text:p>
          </table:table-cell>
          <table:table-cell office:value-type="float" office:value="2.7714029095372217" table:style-name="ce78">
            <text:p><text:s text:c="3"/>3</text:p>
          </table:table-cell>
          <table:table-cell office:value-type="float" office:value="2.7714029095372217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4" table:style-name="ce4"/>
        </table:table-row>
        <table:table-row table:style-name="ro7">
          <table:table-cell table:number-columns-repeated="10" table:style-name="ce29"/>
          <table:table-cell table:number-columns-repeated="16374" table:style-name="ce4"/>
        </table:table-row>
        <table:table-row table:style-name="ro8">
          <table:table-cell office:value-type="string" table:style-name="ce48">
            <text:p>Fonte: IBGE, Diretoria de Pesquisas, Coordenação de Indústria, Pesquisa de Inovação 2017.</text:p>
          </table:table-cell>
          <table:table-cell table:number-columns-repeated="8" table:style-name="ce2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9">
          <table:table-cell office:value-type="string" table:style-name="ce2">
            <text:p>(1) Inclui empresas estatais e entidades privadas como empresas, instituições de pesquisa, centros tecnológicos e universidades.</text:p>
          </table:table-cell>
          <table:table-cell table:number-columns-repeated="8" table:style-name="ce2"/>
          <table:table-cell table:number-columns-repeated="16375" table:style-name="ce4"/>
        </table:table-row>
        <table:table-row table:number-rows-repeated="6" table:style-name="ro11">
          <table:table-cell table:number-columns-repeated="10" table:style-name="ce2"/>
          <table:table-cell table:number-columns-repeated="16374" table:style-name="ce4"/>
        </table:table-row>
        <table:table-row table:number-rows-repeated="1048529" table:style-name="ro11">
          <table:table-cell table:number-columns-repeated="16384"/>
        </table:table-row>
      </table:table>
      <table:table table:name="tab1_2_9" table:style-name="ta5">
        <table:table-column table:style-name="co1" table:default-cell-style-name="ce42"/>
        <table:table-column table:style-name="co23" table:default-cell-style-name="ce43"/>
        <table:table-column table:style-name="co24" table:default-cell-style-name="ce43"/>
        <table:table-column table:style-name="co23" table:default-cell-style-name="ce43"/>
        <table:table-column table:style-name="co24" table:default-cell-style-name="ce43"/>
        <table:table-column table:style-name="co23" table:default-cell-style-name="ce43"/>
        <table:table-column table:style-name="co24" table:default-cell-style-name="ce43"/>
        <table:table-column table:style-name="co19" table:number-columns-repeated="7" table:default-cell-style-name="ce43"/>
        <table:table-column table:style-name="co19" table:number-columns-repeated="16370" table:default-cell-style-name="ce42"/>
        <table:table-row table:style-name="ro1">
          <table:table-cell office:value-type="string" table:number-columns-spanned="7" table:number-rows-spanned="1" table:style-name="ce98">
            <text:p>Tabela 1.2.9 - Valor dos dispêndios realizados nas atividades internas de Pesquisa e Desenvolvimento das empresas qu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98">
            <text:p>implementaram inovações, com indicação do caráter das atividades, segundo as faixas de pessoal ocupado n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99">
            <text:p>atividades da indústria, do setor de eletricidade e gás e dos serviços selecionados - Brasil -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15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1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6" table:number-rows-spanned="1" table:style-name="ce90">
            <text:p>Dispêndios realizados nas atividades internas de Pesquisa e Desenvolvimento</text:p>
            <text:p>das empresas que implementaram inovações</text:p>
          </table:table-cell>
          <table:covered-table-cell table:number-columns-repeated="5"/>
          <table:table-cell table:number-columns-repeated="16377" table:style-name="ce2"/>
        </table:table-row>
        <table:table-row table:style-name="ro8">
          <table:covered-table-cell/>
          <table:table-cell office:value-type="string" table:number-columns-spanned="2" table:number-rows-spanned="2" table:style-name="ce102">
            <text:p>Total</text:p>
          </table:table-cell>
          <table:covered-table-cell/>
          <table:table-cell office:value-type="string" table:number-columns-spanned="4" table:number-rows-spanned="1" table:style-name="ce90">
            <text:p>Caráter das atividades internas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Contínuas</text:p>
          </table:table-cell>
          <table:covered-table-cell/>
          <table:table-cell office:value-type="string" table:number-columns-spanned="2" table:number-rows-spanned="1" table:style-name="ce90">
            <text:p>Ocasionais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4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46">
            <text:p>Valor</text:p>
            <text:p>(1 000 R$)</text:p>
          </table:table-cell>
          <table:table-cell office:value-type="string" table:style-name="ce20">
            <text:p>Número</text:p>
            <text:p>de</text:p>
            <text:p>empresas</text:p>
          </table:table-cell>
          <table:table-cell office:value-type="string" table:style-name="ce45">
            <text:p>Valor</text:p>
            <text:p>(1 000 R$)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7456.7223601796886" table:style-name="ce79">
            <text:p><text:s text:c="2"/>7 457</text:p>
          </table:table-cell>
          <table:table-cell office:value-type="float" office:value="25624386.622827984" table:style-name="ce79">
            <text:p><text:s/>25 624 387</text:p>
          </table:table-cell>
          <table:table-cell office:value-type="float" office:value="5974.4356623296007" table:style-name="ce79">
            <text:p><text:s text:c="2"/>5 974</text:p>
          </table:table-cell>
          <table:table-cell office:value-type="float" office:value="24664884.389453229" table:style-name="ce79">
            <text:p><text:s/>24 664 884</text:p>
          </table:table-cell>
          <table:table-cell office:value-type="float" office:value="1482.2866978500897" table:style-name="ce79">
            <text:p><text:s text:c="2"/>1 482</text:p>
          </table:table-cell>
          <table:table-cell office:value-type="float" office:value="959502.23337475269" table:style-name="ce79">
            <text:p><text:s text:c="2"/>959 502</text:p>
          </table:table-cell>
          <table:table-cell table:number-columns-repeated="7" table:style-name="ce30"/>
          <table:table-cell table:number-columns-repeated="16370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584.6985452381496" table:style-name="ce78">
            <text:p><text:s text:c="2"/>2 585</text:p>
          </table:table-cell>
          <table:table-cell office:value-type="float" office:value="513313.91777114337" table:style-name="ce78">
            <text:p><text:s text:c="2"/>513 314</text:p>
          </table:table-cell>
          <table:table-cell office:value-type="float" office:value="2043.1984773080478" table:style-name="ce78">
            <text:p><text:s text:c="2"/>2 043</text:p>
          </table:table-cell>
          <table:table-cell office:value-type="float" office:value="450812.63857814565" table:style-name="ce78">
            <text:p><text:s text:c="2"/>450 813</text:p>
          </table:table-cell>
          <table:table-cell office:value-type="float" office:value="541.50006793010084" table:style-name="ce78">
            <text:p><text:s text:c="3"/>542</text:p>
          </table:table-cell>
          <table:table-cell office:value-type="float" office:value="62501.279192997768" table:style-name="ce78">
            <text:p><text:s text:c="2"/>62 501</text:p>
          </table:table-cell>
          <table:table-cell table:number-columns-repeated="7" table:style-name="ce30"/>
          <table:table-cell table:number-columns-repeated="16370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91.3951626315252" table:style-name="ce78">
            <text:p><text:s text:c="2"/>1 091</text:p>
          </table:table-cell>
          <table:table-cell office:value-type="float" office:value="300149.40642827586" table:style-name="ce78">
            <text:p><text:s text:c="2"/>300 149</text:p>
          </table:table-cell>
          <table:table-cell office:value-type="float" office:value="730.79826386443858" table:style-name="ce78">
            <text:p><text:s text:c="3"/>731</text:p>
          </table:table-cell>
          <table:table-cell office:value-type="float" office:value="210242.36723674249" table:style-name="ce78">
            <text:p><text:s text:c="2"/>210 242</text:p>
          </table:table-cell>
          <table:table-cell office:value-type="float" office:value="360.59689876708688" table:style-name="ce78">
            <text:p><text:s text:c="3"/>361</text:p>
          </table:table-cell>
          <table:table-cell office:value-type="float" office:value="89907.039191533331" table:style-name="ce78">
            <text:p><text:s text:c="2"/>89 907</text:p>
          </table:table-cell>
          <table:table-cell table:number-columns-repeated="7" table:style-name="ce30"/>
          <table:table-cell table:number-columns-repeated="16370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83.2127930339409" table:style-name="ce78">
            <text:p><text:s text:c="2"/>1 183</text:p>
          </table:table-cell>
          <table:table-cell office:value-type="float" office:value="768212.35566544323" table:style-name="ce78">
            <text:p><text:s text:c="2"/>768 212</text:p>
          </table:table-cell>
          <table:table-cell office:value-type="float" office:value="1010.2023030790169" table:style-name="ce78">
            <text:p><text:s text:c="2"/>1 010</text:p>
          </table:table-cell>
          <table:table-cell office:value-type="float" office:value="725768.07424301794" table:style-name="ce78">
            <text:p><text:s text:c="2"/>725 768</text:p>
          </table:table-cell>
          <table:table-cell office:value-type="float" office:value="173.0104899549242" table:style-name="ce78">
            <text:p><text:s text:c="3"/>173</text:p>
          </table:table-cell>
          <table:table-cell office:value-type="float" office:value="42444.281422425353" table:style-name="ce78">
            <text:p><text:s text:c="2"/>42 444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092.1374922031489" table:style-name="ce78">
            <text:p><text:s text:c="2"/>1 092</text:p>
          </table:table-cell>
          <table:table-cell office:value-type="float" office:value="1594357.930165516" table:style-name="ce78">
            <text:p><text:s/>1 594 358</text:p>
          </table:table-cell>
          <table:table-cell office:value-type="float" office:value="849.10245913693382" table:style-name="ce78">
            <text:p><text:s text:c="3"/>849</text:p>
          </table:table-cell>
          <table:table-cell office:value-type="float" office:value="1449456.4089993993" table:style-name="ce78">
            <text:p><text:s/>1 449 456</text:p>
          </table:table-cell>
          <table:table-cell office:value-type="float" office:value="243.03503306621508" table:style-name="ce78">
            <text:p><text:s text:c="3"/>243</text:p>
          </table:table-cell>
          <table:table-cell office:value-type="float" office:value="144901.52116611635" table:style-name="ce78">
            <text:p><text:s text:c="2"/>144 902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582.82381055172027" table:style-name="ce78">
            <text:p><text:s text:c="3"/>583</text:p>
          </table:table-cell>
          <table:table-cell office:value-type="float" office:value="1948070.219171531" table:style-name="ce78">
            <text:p><text:s/>1 948 070</text:p>
          </table:table-cell>
          <table:table-cell office:value-type="float" office:value="508.93293172575812" table:style-name="ce78">
            <text:p><text:s text:c="3"/>509</text:p>
          </table:table-cell>
          <table:table-cell office:value-type="float" office:value="1754360.0984254759" table:style-name="ce78">
            <text:p><text:s/>1 754 360</text:p>
          </table:table-cell>
          <table:table-cell office:value-type="float" office:value="73.890878825962218" table:style-name="ce78">
            <text:p><text:s text:c="3"/>74</text:p>
          </table:table-cell>
          <table:table-cell office:value-type="float" office:value="193710.12074605445" table:style-name="ce78">
            <text:p><text:s text:c="2"/>193 710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922.45455652120449" table:style-name="ce78">
            <text:p><text:s text:c="3"/>922</text:p>
          </table:table-cell>
          <table:table-cell office:value-type="float" office:value="20500282.793626074" table:style-name="ce78">
            <text:p><text:s/>20 500 283</text:p>
          </table:table-cell>
          <table:table-cell office:value-type="float" office:value="832.20122721540474" table:style-name="ce78">
            <text:p><text:s text:c="3"/>832</text:p>
          </table:table-cell>
          <table:table-cell office:value-type="float" office:value="20074244.801970448" table:style-name="ce78">
            <text:p><text:s/>20 074 245</text:p>
          </table:table-cell>
          <table:table-cell office:value-type="float" office:value="90.253329305800321" table:style-name="ce78">
            <text:p><text:s text:c="3"/>90</text:p>
          </table:table-cell>
          <table:table-cell office:value-type="float" office:value="426037.99165562546" table:style-name="ce78">
            <text:p><text:s text:c="2"/>426 038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5972.7288524304622" table:style-name="ce79">
            <text:p><text:s text:c="2"/>5 973</text:p>
          </table:table-cell>
          <table:table-cell office:value-type="float" office:value="17726487.147414118" table:style-name="ce79">
            <text:p><text:s/>17 726 487</text:p>
          </table:table-cell>
          <table:table-cell office:value-type="float" office:value="4706.2596171511823" table:style-name="ce79">
            <text:p><text:s text:c="2"/>4 706</text:p>
          </table:table-cell>
          <table:table-cell office:value-type="float" office:value="16957500.840342268" table:style-name="ce79">
            <text:p><text:s/>16 957 501</text:p>
          </table:table-cell>
          <table:table-cell office:value-type="float" office:value="1266.4692352792813" table:style-name="ce79">
            <text:p><text:s text:c="2"/>1 266</text:p>
          </table:table-cell>
          <table:table-cell office:value-type="float" office:value="768986.3070718497" table:style-name="ce79">
            <text:p><text:s text:c="2"/>768 986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1901.5718684241047" table:style-name="ce78">
            <text:p><text:s text:c="2"/>1 902</text:p>
          </table:table-cell>
          <table:table-cell office:value-type="float" office:value="243949.55834893146" table:style-name="ce78">
            <text:p><text:s text:c="2"/>243 950</text:p>
          </table:table-cell>
          <table:table-cell office:value-type="float" office:value="1436.0793737376962" table:style-name="ce78">
            <text:p><text:s text:c="2"/>1 436</text:p>
          </table:table-cell>
          <table:table-cell office:value-type="float" office:value="207157.73140871027" table:style-name="ce78">
            <text:p><text:s text:c="2"/>207 158</text:p>
          </table:table-cell>
          <table:table-cell office:value-type="float" office:value="465.49249468640772" table:style-name="ce78">
            <text:p><text:s text:c="3"/>465</text:p>
          </table:table-cell>
          <table:table-cell office:value-type="float" office:value="36791.826940221203" table:style-name="ce78">
            <text:p><text:s text:c="2"/>36 792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874.28158426268794" table:style-name="ce78">
            <text:p><text:s text:c="3"/>874</text:p>
          </table:table-cell>
          <table:table-cell office:value-type="float" office:value="126803.61505655706" table:style-name="ce78">
            <text:p><text:s text:c="2"/>126 804</text:p>
          </table:table-cell>
          <table:table-cell office:value-type="float" office:value="577.05819442930942" table:style-name="ce78">
            <text:p><text:s text:c="3"/>577</text:p>
          </table:table-cell>
          <table:table-cell office:value-type="float" office:value="115401.38085924365" table:style-name="ce78">
            <text:p><text:s text:c="2"/>115 401</text:p>
          </table:table-cell>
          <table:table-cell office:value-type="float" office:value="297.22338983337869" table:style-name="ce78">
            <text:p><text:s text:c="3"/>297</text:p>
          </table:table-cell>
          <table:table-cell office:value-type="float" office:value="11402.234197313441" table:style-name="ce78">
            <text:p><text:s text:c="2"/>11 402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03.8789254071241" table:style-name="ce78">
            <text:p><text:s text:c="2"/>1 004</text:p>
          </table:table-cell>
          <table:table-cell office:value-type="float" office:value="497457.96244817716" table:style-name="ce78">
            <text:p><text:s text:c="2"/>497 458</text:p>
          </table:table-cell>
          <table:table-cell office:value-type="float" office:value="857.94692923192213" table:style-name="ce78">
            <text:p><text:s text:c="3"/>858</text:p>
          </table:table-cell>
          <table:table-cell office:value-type="float" office:value="474819.02102320787" table:style-name="ce78">
            <text:p><text:s text:c="2"/>474 819</text:p>
          </table:table-cell>
          <table:table-cell office:value-type="float" office:value="145.9319961752023" table:style-name="ce78">
            <text:p><text:s text:c="3"/>146</text:p>
          </table:table-cell>
          <table:table-cell office:value-type="float" office:value="22638.941424969311" table:style-name="ce78">
            <text:p><text:s text:c="2"/>22 639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879.25606603667165" table:style-name="ce78">
            <text:p><text:s text:c="3"/>879</text:p>
          </table:table-cell>
          <table:table-cell office:value-type="float" office:value="1024764.9236916474" table:style-name="ce78">
            <text:p><text:s/>1 024 765</text:p>
          </table:table-cell>
          <table:table-cell office:value-type="float" office:value="670.45267055059128" table:style-name="ce78">
            <text:p><text:s text:c="3"/>670</text:p>
          </table:table-cell>
          <table:table-cell office:value-type="float" office:value="921869.75934423553" table:style-name="ce78">
            <text:p><text:s text:c="2"/>921 870</text:p>
          </table:table-cell>
          <table:table-cell office:value-type="float" office:value="208.80339548608046" table:style-name="ce78">
            <text:p><text:s text:c="3"/>209</text:p>
          </table:table-cell>
          <table:table-cell office:value-type="float" office:value="102895.16434741158" table:style-name="ce78">
            <text:p><text:s text:c="2"/>102 895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505.12965069821365" table:style-name="ce78">
            <text:p><text:s text:c="3"/>505</text:p>
          </table:table-cell>
          <table:table-cell office:value-type="float" office:value="1525695.4145630274" table:style-name="ce78">
            <text:p><text:s/>1 525 695</text:p>
          </table:table-cell>
          <table:table-cell office:value-type="float" office:value="437.674041181608" table:style-name="ce78">
            <text:p><text:s text:c="3"/>438</text:p>
          </table:table-cell>
          <table:table-cell office:value-type="float" office:value="1341125.6813914904" table:style-name="ce78">
            <text:p><text:s/>1 341 126</text:p>
          </table:table-cell>
          <table:table-cell office:value-type="float" office:value="67.455609516605733" table:style-name="ce78">
            <text:p><text:s text:c="3"/>67</text:p>
          </table:table-cell>
          <table:table-cell office:value-type="float" office:value="184569.73317153656" table:style-name="ce78">
            <text:p><text:s text:c="2"/>184 570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808.61075760166068" table:style-name="ce78">
            <text:p><text:s text:c="3"/>809</text:p>
          </table:table-cell>
          <table:table-cell office:value-type="float" office:value="14307815.673305778" table:style-name="ce78">
            <text:p><text:s/>14 307 816</text:p>
          </table:table-cell>
          <table:table-cell office:value-type="float" office:value="727.04840802005515" table:style-name="ce78">
            <text:p><text:s text:c="3"/>727</text:p>
          </table:table-cell>
          <table:table-cell office:value-type="float" office:value="13897127.266315382" table:style-name="ce78">
            <text:p><text:s/>13 897 127</text:p>
          </table:table-cell>
          <table:table-cell office:value-type="float" office:value="81.562349581606099" table:style-name="ce78">
            <text:p><text:s text:c="3"/>82</text:p>
          </table:table-cell>
          <table:table-cell office:value-type="float" office:value="410688.40699039766" table:style-name="ce78">
            <text:p><text:s text:c="2"/>410 688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90.06436289310443" table:style-name="ce79">
            <text:p><text:s text:c="3"/>90</text:p>
          </table:table-cell>
          <table:table-cell office:value-type="float" office:value="376306.74893380032" table:style-name="ce79">
            <text:p><text:s text:c="2"/>376 307</text:p>
          </table:table-cell>
          <table:table-cell office:value-type="float" office:value="77.543297077420476" table:style-name="ce79">
            <text:p><text:s text:c="3"/>78</text:p>
          </table:table-cell>
          <table:table-cell office:value-type="float" office:value="351997.42878813733" table:style-name="ce79">
            <text:p><text:s text:c="2"/>351 997</text:p>
          </table:table-cell>
          <table:table-cell office:value-type="float" office:value="12.52106581568397" table:style-name="ce79">
            <text:p><text:s text:c="3"/>13</text:p>
          </table:table-cell>
          <table:table-cell office:value-type="float" office:value="24309.320145663034" table:style-name="ce79">
            <text:p><text:s text:c="2"/>24 309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23379.387723938191" table:style-name="ce78">
            <text:p><text:s text:c="2"/>23 37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23379.387723938191" table:style-name="ce78">
            <text:p><text:s text:c="2"/>23 37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float" office:value="16541.170298549536" table:style-name="ce78">
            <text:p><text:s text:c="2"/>16 541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float" office:value="16541.170298549536" table:style-name="ce78">
            <text:p><text:s text:c="2"/>16 54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37.675167780335201" table:style-name="ce78">
            <text:p><text:s text:c="3"/>38</text:p>
          </table:table-cell>
          <table:table-cell office:value-type="float" office:value="52281.751480633982" table:style-name="ce78">
            <text:p><text:s text:c="2"/>52 282</text:p>
          </table:table-cell>
          <table:table-cell office:value-type="float" office:value="26.154101964651332" table:style-name="ce78">
            <text:p><text:s text:c="3"/>26</text:p>
          </table:table-cell>
          <table:table-cell office:value-type="string" table:style-name="ce80">
            <text:p>(x)</text:p>
          </table:table-cell>
          <table:table-cell office:value-type="float" office:value="11.521065815683871" table:style-name="ce78">
            <text:p><text:s text:c="3"/>12</text:p>
          </table:table-cell>
          <table:table-cell office:value-type="string" table:style-name="ce80">
            <text:p>(x)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string" table:style-name="ce80">
            <text:p>(x)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string" table:style-name="ce80">
            <text:p>(x)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3.449593161823479" table:style-name="ce78">
            <text:p><text:s text:c="3"/>33</text:p>
          </table:table-cell>
          <table:table-cell office:value-type="string" table:style-name="ce80">
            <text:p>(x)</text:p>
          </table:table-cell>
          <table:table-cell office:value-type="float" office:value="32.44959316182338" table:style-name="ce78">
            <text:p><text:s text:c="3"/>32</text:p>
          </table:table-cell>
          <table:table-cell office:value-type="string" table:style-name="ce80">
            <text:p>(x)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string" table:style-name="ce80">
            <text:p>(x)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93.9291448561219" table:style-name="ce79">
            <text:p><text:s text:c="2"/>1 394</text:p>
          </table:table-cell>
          <table:table-cell office:value-type="float" office:value="7521592.7264800649" table:style-name="ce79">
            <text:p><text:s/>7 521 593</text:p>
          </table:table-cell>
          <table:table-cell office:value-type="float" office:value="1190.6327481009976" table:style-name="ce79">
            <text:p><text:s text:c="2"/>1 191</text:p>
          </table:table-cell>
          <table:table-cell office:value-type="float" office:value="7355386.1203228254" table:style-name="ce79">
            <text:p><text:s/>7 355 386</text:p>
          </table:table-cell>
          <table:table-cell office:value-type="float" office:value="203.29639675512448" table:style-name="ce79">
            <text:p><text:s text:c="3"/>203</text:p>
          </table:table-cell>
          <table:table-cell office:value-type="float" office:value="166206.60615723996" table:style-name="ce79">
            <text:p><text:s text:c="2"/>166 207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3.12667681404469" table:style-name="ce78">
            <text:p><text:s text:c="3"/>683</text:p>
          </table:table-cell>
          <table:table-cell office:value-type="float" office:value="269364.35942221194" table:style-name="ce78">
            <text:p><text:s text:c="2"/>269 364</text:p>
          </table:table-cell>
          <table:table-cell office:value-type="float" office:value="607.11910357035163" table:style-name="ce78">
            <text:p><text:s text:c="3"/>607</text:p>
          </table:table-cell>
          <table:table-cell office:value-type="float" office:value="243654.90716943538" table:style-name="ce78">
            <text:p><text:s text:c="2"/>243 655</text:p>
          </table:table-cell>
          <table:table-cell office:value-type="float" office:value="76.007573243693074" table:style-name="ce78">
            <text:p><text:s text:c="3"/>76</text:p>
          </table:table-cell>
          <table:table-cell office:value-type="float" office:value="25709.452252776562" table:style-name="ce78">
            <text:p><text:s text:c="2"/>25 709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206.30854041163622" table:style-name="ce78">
            <text:p><text:s text:c="3"/>206</text:p>
          </table:table-cell>
          <table:table-cell office:value-type="float" office:value="149966.40364778056" table:style-name="ce78">
            <text:p><text:s text:c="2"/>149 966</text:p>
          </table:table-cell>
          <table:table-cell office:value-type="float" office:value="142.93503147792805" table:style-name="ce78">
            <text:p><text:s text:c="3"/>143</text:p>
          </table:table-cell>
          <table:table-cell office:value-type="float" office:value="71461.598653560635" table:style-name="ce78">
            <text:p><text:s text:c="2"/>71 462</text:p>
          </table:table-cell>
          <table:table-cell office:value-type="float" office:value="63.373508933708194" table:style-name="ce78">
            <text:p><text:s text:c="3"/>63</text:p>
          </table:table-cell>
          <table:table-cell office:value-type="float" office:value="78504.804994219885" table:style-name="ce78">
            <text:p><text:s text:c="2"/>78 505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73.19930363307222" table:style-name="ce78">
            <text:p><text:s text:c="3"/>173</text:p>
          </table:table-cell>
          <table:table-cell office:value-type="float" office:value="254213.22291871652" table:style-name="ce78">
            <text:p><text:s text:c="2"/>254 213</text:p>
          </table:table-cell>
          <table:table-cell office:value-type="float" office:value="146.12080985335041" table:style-name="ce78">
            <text:p><text:s text:c="3"/>146</text:p>
          </table:table-cell>
          <table:table-cell office:value-type="float" office:value="234407.88292126052" table:style-name="ce78">
            <text:p><text:s text:c="2"/>234 408</text:p>
          </table:table-cell>
          <table:table-cell office:value-type="float" office:value="27.078493779721896" table:style-name="ce78">
            <text:p><text:s text:c="3"/>27</text:p>
          </table:table-cell>
          <table:table-cell office:value-type="float" office:value="19805.339997456038" table:style-name="ce78">
            <text:p><text:s text:c="2"/>19 805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175.20625838614197" table:style-name="ce78">
            <text:p><text:s text:c="3"/>175</text:p>
          </table:table-cell>
          <table:table-cell office:value-type="float" office:value="517311.25499323441" table:style-name="ce78">
            <text:p><text:s text:c="2"/>517 311</text:p>
          </table:table-cell>
          <table:table-cell office:value-type="float" office:value="152.49568662169119" table:style-name="ce78">
            <text:p><text:s text:c="3"/>152</text:p>
          </table:table-cell>
          <table:table-cell office:value-type="float" office:value="499612.32032019261" table:style-name="ce78">
            <text:p><text:s text:c="2"/>499 612</text:p>
          </table:table-cell>
          <table:table-cell office:value-type="float" office:value="22.710571764450751" table:style-name="ce78">
            <text:p><text:s text:c="3"/>23</text:p>
          </table:table-cell>
          <table:table-cell office:value-type="float" office:value="17698.934673041735" table:style-name="ce78">
            <text:p><text:s text:c="2"/>17 699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75.694159853506363" table:style-name="ce78">
            <text:p><text:s text:c="3"/>76</text:p>
          </table:table-cell>
          <table:table-cell office:value-type="float" office:value="409349.91360850225" table:style-name="ce78">
            <text:p><text:s text:c="2"/>409 350</text:p>
          </table:table-cell>
          <table:table-cell office:value-type="float" office:value="69.258890544149878" table:style-name="ce78">
            <text:p><text:s text:c="3"/>69</text:p>
          </table:table-cell>
          <table:table-cell office:value-type="float" office:value="400209.52603398438" table:style-name="ce78">
            <text:p><text:s text:c="2"/>400 210</text:p>
          </table:table-cell>
          <table:table-cell office:value-type="float" office:value="6.4352693093564808" table:style-name="ce78">
            <text:p><text:s text:c="3"/>6</text:p>
          </table:table-cell>
          <table:table-cell office:value-type="float" office:value="9140.3875745178939" table:style-name="ce78">
            <text:p><text:s text:c="2"/>9 140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80.394205757720329" table:style-name="ce78">
            <text:p><text:s text:c="3"/>80</text:p>
          </table:table-cell>
          <table:table-cell office:value-type="float" office:value="5921387.5718896193" table:style-name="ce78">
            <text:p><text:s/>5 921 388</text:p>
          </table:table-cell>
          <table:table-cell office:value-type="float" office:value="72.703226033526235" table:style-name="ce78">
            <text:p><text:s text:c="3"/>73</text:p>
          </table:table-cell>
          <table:table-cell office:value-type="float" office:value="5906039.8852243917" table:style-name="ce78">
            <text:p><text:s/>5 906 040</text:p>
          </table:table-cell>
          <table:table-cell office:value-type="float" office:value="7.6909797241941193" table:style-name="ce78">
            <text:p><text:s text:c="3"/>8</text:p>
          </table:table-cell>
          <table:table-cell office:value-type="float" office:value="15347.686665227835" table:style-name="ce78">
            <text:p><text:s text:c="2"/>15 348</text:p>
          </table:table-cell>
          <table:table-cell table:number-columns-repeated="7" table:style-name="ce2"/>
          <table:table-cell table:number-columns-repeated="16370" table:style-name="ce4"/>
        </table:table-row>
        <table:table-row table:style-name="ro7">
          <table:table-cell table:style-name="ce10"/>
          <table:table-cell table:number-columns-repeated="6" table:style-name="ce29"/>
          <table:table-cell table:number-columns-repeated="7" table:style-name="ce2"/>
          <table:table-cell table:number-columns-repeated="16370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4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8" table:style-name="ce2"/>
          <table:table-cell table:number-columns-repeated="16375" table:style-name="ce4"/>
        </table:table-row>
        <table:table-row table:number-rows-repeated="14" table:style-name="ro11">
          <table:table-cell table:style-name="ce4"/>
          <table:table-cell table:number-columns-repeated="13" table:style-name="ce2"/>
          <table:table-cell table:number-columns-repeated="16370" table:style-name="ce4"/>
        </table:table-row>
        <table:table-row table:number-rows-repeated="1048521" table:style-name="ro17">
          <table:table-cell table:number-columns-repeated="16384"/>
        </table:table-row>
      </table:table>
      <table:table table:name="tab1_2_10" table:style-name="ta8">
        <table:table-column table:style-name="co1" table:default-cell-style-name="ce43"/>
        <table:table-column table:style-name="co2" table:number-columns-repeated="4" table:default-cell-style-name="ce42"/>
        <table:table-column table:style-name="co18" table:default-cell-style-name="ce42"/>
        <table:table-column table:style-name="co16" table:default-cell-style-name="ce42"/>
        <table:table-column table:style-name="co16" table:default-cell-style-name="ce43"/>
        <table:table-column table:style-name="co18" table:default-cell-style-name="ce42"/>
        <table:table-column table:style-name="co19" table:number-columns-repeated="16375" table:default-cell-style-name="ce42"/>
        <table:table-row table:style-name="ro1">
          <table:table-cell office:value-type="string" table:number-columns-spanned="8" table:number-rows-spanned="1" table:style-name="ce110">
            <text:p>Tabela 1.2.10 - Empresas, total e as que realizaram dispêndios nas atividades internas de Pesquisa e Desenvolvimento,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10">
            <text:p>com indicação do número de pessoas ocupadas, segundo as faixas de pessoal ocupado nas atividade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11">
            <text:p>da indústria, do setor de eletricidade e gás e dos serviços selecionados - Brasil -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74"/>
          <table:table-cell table:number-columns-repeated="7" table:style-name="ce75"/>
          <table:table-cell table:number-columns-repeated="16376" table:style-name="ce44"/>
        </table:table-row>
        <table:table-row table:style-name="ro3">
          <table:table-cell office:value-type="string" table:number-columns-spanned="1" table:number-rows-spanned="5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7" table:number-rows-spanned="1" table:style-name="ce90">
            <text:p>Empresas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covered-table-cell/>
          <table:table-cell office:value-type="string" table:number-columns-spanned="1" table:number-rows-spanned="4" table:style-name="ce102">
            <text:p>Total</text:p>
          </table:table-cell>
          <table:table-cell office:value-type="string" table:number-columns-spanned="1" table:number-rows-spanned="4" table:style-name="ce102">
            <text:p>Número</text:p>
            <text:p>de</text:p>
            <text:p>pessoas</text:p>
            <text:p>ocupadas</text:p>
            <text:p>em 31.12</text:p>
            <text:p>(1)</text:p>
          </table:table-cell>
          <table:table-cell office:value-type="string" table:number-columns-spanned="5" table:number-rows-spanned="1" table:style-name="ce90">
            <text:p>Empresas que implementaram inovações de produto e/ou processo</text:p>
          </table:table-cell>
          <table:covered-table-cell table:number-columns-repeated="4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4" table:number-rows-spanned="1" table:style-name="ce90">
            <text:p>Que realizaram dispêndios nas atividades internas</text:p>
            <text:p>de Pesquisa e Desenvolviment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3" table:number-rows-spanned="1" table:style-name="ce90">
            <text:p>Número de pessoas ocupadas em Pesquisa e Desenvolvimento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tal</text:p>
            <text:p>(2)</text:p>
          </table:table-cell>
          <table:table-cell office:value-type="string" table:style-name="ce19">
            <text:p>Com</text:p>
            <text:p>dedicação exclusiva</text:p>
          </table:table-cell>
          <table:table-cell office:value-type="string" table:style-name="ce18">
            <text:p>Com</text:p>
            <text:p>dedicação parcial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7912540.3330091843" table:style-name="ce79">
            <text:p><text:s/>7 912 540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7456.7223601796886" table:style-name="ce79">
            <text:p><text:s text:c="2"/>7 457</text:p>
          </table:table-cell>
          <table:table-cell office:value-type="float" office:value="99063.113957228037" table:style-name="ce79">
            <text:p><text:s text:c="2"/>99 063</text:p>
          </table:table-cell>
          <table:table-cell office:value-type="float" office:value="81972.20700207325" table:style-name="ce79">
            <text:p><text:s text:c="2"/>81 972</text:p>
          </table:table-cell>
          <table:table-cell office:value-type="float" office:value="51716.011910225578" table:style-name="ce79">
            <text:p><text:s text:c="2"/>51 716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1221679.4526263154" table:style-name="ce78">
            <text:p><text:s/>1 221 67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2584.6985452381496" table:style-name="ce78">
            <text:p><text:s text:c="2"/>2 585</text:p>
          </table:table-cell>
          <table:table-cell office:value-type="float" office:value="9161.9816148460268" table:style-name="ce78">
            <text:p><text:s text:c="2"/>9 162</text:p>
          </table:table-cell>
          <table:table-cell office:value-type="float" office:value="7475.234276434473" table:style-name="ce78">
            <text:p><text:s text:c="2"/>7 475</text:p>
          </table:table-cell>
          <table:table-cell office:value-type="float" office:value="5439.8533017200116" table:style-name="ce78">
            <text:p><text:s text:c="2"/>5 440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583353.14045948151" table:style-name="ce78">
            <text:p><text:s text:c="2"/>583 353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1091.3951626315252" table:style-name="ce78">
            <text:p><text:s text:c="2"/>1 091</text:p>
          </table:table-cell>
          <table:table-cell office:value-type="float" office:value="4293.500759253764" table:style-name="ce78">
            <text:p><text:s text:c="2"/>4 294</text:p>
          </table:table-cell>
          <table:table-cell office:value-type="float" office:value="3346.5663105290428" table:style-name="ce78">
            <text:p><text:s text:c="2"/>3 347</text:p>
          </table:table-cell>
          <table:table-cell office:value-type="float" office:value="3099.9969364508888" table:style-name="ce78">
            <text:p><text:s text:c="2"/>3 100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747350.40164194291" table:style-name="ce78">
            <text:p><text:s text:c="2"/>747 350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1183.2127930339409" table:style-name="ce78">
            <text:p><text:s text:c="2"/>1 183</text:p>
          </table:table-cell>
          <table:table-cell office:value-type="float" office:value="8232.1696243113056" table:style-name="ce78">
            <text:p><text:s text:c="2"/>8 232</text:p>
          </table:table-cell>
          <table:table-cell office:value-type="float" office:value="7051.2644710769746" table:style-name="ce78">
            <text:p><text:s text:c="2"/>7 051</text:p>
          </table:table-cell>
          <table:table-cell office:value-type="float" office:value="3676.4114935083594" table:style-name="ce78">
            <text:p><text:s text:c="2"/>3 67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927118.94896432874" table:style-name="ce78">
            <text:p><text:s text:c="2"/>927 11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1092.1374922031489" table:style-name="ce78">
            <text:p><text:s text:c="2"/>1 092</text:p>
          </table:table-cell>
          <table:table-cell office:value-type="float" office:value="10452.846351400751" table:style-name="ce78">
            <text:p><text:s text:c="2"/>10 453</text:p>
          </table:table-cell>
          <table:table-cell office:value-type="float" office:value="8138.8173616283902" table:style-name="ce78">
            <text:p><text:s text:c="2"/>8 139</text:p>
          </table:table-cell>
          <table:table-cell office:value-type="float" office:value="7089.1425862406095" table:style-name="ce78">
            <text:p><text:s text:c="2"/>7 08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723481.58602013055" table:style-name="ce78">
            <text:p><text:s text:c="2"/>723 482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582.82381055172027" table:style-name="ce78">
            <text:p><text:s text:c="3"/>583</text:p>
          </table:table-cell>
          <table:table-cell office:value-type="float" office:value="8692.7362379427432" table:style-name="ce78">
            <text:p><text:s text:c="2"/>8 693</text:p>
          </table:table-cell>
          <table:table-cell office:value-type="float" office:value="6795.522981470479" table:style-name="ce78">
            <text:p><text:s text:c="2"/>6 796</text:p>
          </table:table-cell>
          <table:table-cell office:value-type="float" office:value="5486.6800131337577" table:style-name="ce78">
            <text:p><text:s text:c="2"/>5 48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3709556.8032969851" table:style-name="ce78">
            <text:p><text:s/>3 709 557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922.45455652120449" table:style-name="ce78">
            <text:p><text:s text:c="3"/>922</text:p>
          </table:table-cell>
          <table:table-cell office:value-type="float" office:value="58229.879369473434" table:style-name="ce78">
            <text:p><text:s text:c="2"/>58 230</text:p>
          </table:table-cell>
          <table:table-cell office:value-type="float" office:value="49164.801600933883" table:style-name="ce78">
            <text:p><text:s text:c="2"/>49 165</text:p>
          </table:table-cell>
          <table:table-cell office:value-type="float" office:value="26923.927579171952" table:style-name="ce78">
            <text:p><text:s text:c="2"/>26 92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6908492" table:style-name="ce79">
            <text:p><text:s/>6 908 492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5972.7288524304622" table:style-name="ce79">
            <text:p><text:s text:c="2"/>5 973</text:p>
          </table:table-cell>
          <table:table-cell office:value-type="float" office:value="63405.980314414759" table:style-name="ce79">
            <text:p><text:s text:c="2"/>63 406</text:p>
          </table:table-cell>
          <table:table-cell office:value-type="float" office:value="51171.012750943752" table:style-name="ce79">
            <text:p><text:s text:c="2"/>51 171</text:p>
          </table:table-cell>
          <table:table-cell office:value-type="float" office:value="38527.706254450437" table:style-name="ce79">
            <text:p><text:s text:c="2"/>38 52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1071137" table:style-name="ce78">
            <text:p><text:s/>1 071 137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901.5718684241047" table:style-name="ce78">
            <text:p><text:s text:c="2"/>1 902</text:p>
          </table:table-cell>
          <table:table-cell office:value-type="float" office:value="5247.0425231810495" table:style-name="ce78">
            <text:p><text:s text:c="2"/>5 247</text:p>
          </table:table-cell>
          <table:table-cell office:value-type="float" office:value="4011.7655601673396" table:style-name="ce78">
            <text:p><text:s text:c="2"/>4 012</text:p>
          </table:table-cell>
          <table:table-cell office:value-type="float" office:value="3976.2564934454617" table:style-name="ce78">
            <text:p><text:s text:c="2"/>3 97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516354" table:style-name="ce78">
            <text:p><text:s text:c="2"/>516 354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874.28158426268794" table:style-name="ce78">
            <text:p><text:s text:c="3"/>874</text:p>
          </table:table-cell>
          <table:table-cell office:value-type="float" office:value="2360.2864026843449" table:style-name="ce78">
            <text:p><text:s text:c="2"/>2 360</text:p>
          </table:table-cell>
          <table:table-cell office:value-type="float" office:value="1736.948481450085" table:style-name="ce78">
            <text:p><text:s text:c="2"/>1 737</text:p>
          </table:table-cell>
          <table:table-cell office:value-type="float" office:value="2194.4145610546011" table:style-name="ce78">
            <text:p><text:s text:c="2"/>2 19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651760" table:style-name="ce78">
            <text:p><text:s text:c="2"/>651 760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1003.8789254071241" table:style-name="ce78">
            <text:p><text:s text:c="2"/>1 004</text:p>
          </table:table-cell>
          <table:table-cell office:value-type="float" office:value="5076.4389942251892" table:style-name="ce78">
            <text:p><text:s text:c="2"/>5 076</text:p>
          </table:table-cell>
          <table:table-cell office:value-type="float" office:value="4268.6711239091292" table:style-name="ce78">
            <text:p><text:s text:c="2"/>4 269</text:p>
          </table:table-cell>
          <table:table-cell office:value-type="float" office:value="2566.1089356635366" table:style-name="ce78">
            <text:p><text:s text:c="2"/>2 566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811363" table:style-name="ce78">
            <text:p><text:s text:c="2"/>811 363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879.25606603667165" table:style-name="ce78">
            <text:p><text:s text:c="3"/>879</text:p>
          </table:table-cell>
          <table:table-cell office:value-type="float" office:value="6865.6037309374642" table:style-name="ce78">
            <text:p><text:s text:c="2"/>6 866</text:p>
          </table:table-cell>
          <table:table-cell office:value-type="float" office:value="5427.6274504935609" table:style-name="ce78">
            <text:p><text:s text:c="2"/>5 428</text:p>
          </table:table-cell>
          <table:table-cell office:value-type="float" office:value="4913.6954974352439" table:style-name="ce78">
            <text:p><text:s text:c="2"/>4 91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630683" table:style-name="ce78">
            <text:p><text:s text:c="2"/>630 683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505.12965069821365" table:style-name="ce78">
            <text:p><text:s text:c="3"/>505</text:p>
          </table:table-cell>
          <table:table-cell office:value-type="float" office:value="5971.4530173682124" table:style-name="ce78">
            <text:p><text:s text:c="2"/>5 971</text:p>
          </table:table-cell>
          <table:table-cell office:value-type="float" office:value="4717.1264093043856" table:style-name="ce78">
            <text:p><text:s text:c="2"/>4 717</text:p>
          </table:table-cell>
          <table:table-cell office:value-type="float" office:value="3737.9100284426618" table:style-name="ce78">
            <text:p><text:s text:c="2"/>3 73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3227195" table:style-name="ce78">
            <text:p><text:s/>3 227 195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808.61075760166068" table:style-name="ce78">
            <text:p><text:s text:c="3"/>809</text:p>
          </table:table-cell>
          <table:table-cell office:value-type="float" office:value="37885.155646018495" table:style-name="ce78">
            <text:p><text:s text:c="2"/>37 885</text:p>
          </table:table-cell>
          <table:table-cell office:value-type="float" office:value="31008.873725619251" table:style-name="ce78">
            <text:p><text:s text:c="2"/>31 009</text:p>
          </table:table-cell>
          <table:table-cell office:value-type="float" office:value="21139.320738408933" table:style-name="ce78">
            <text:p><text:s text:c="2"/>21 139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128535.33300918441" table:style-name="ce79">
            <text:p><text:s text:c="2"/>128 535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90.06436289310443" table:style-name="ce79">
            <text:p><text:s text:c="3"/>90</text:p>
          </table:table-cell>
          <table:table-cell office:value-type="float" office:value="576.0329270316563" table:style-name="ce79">
            <text:p><text:s text:c="3"/>576</text:p>
          </table:table-cell>
          <table:table-cell office:value-type="float" office:value="233.0589756813425" table:style-name="ce79">
            <text:p><text:s text:c="3"/>233</text:p>
          </table:table-cell>
          <table:table-cell office:value-type="float" office:value="1380.0253304562775" table:style-name="ce79">
            <text:p><text:s text:c="2"/>1 380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5259.4526263154821" table:style-name="ce78">
            <text:p><text:s text:c="2"/>5 25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426.14045948150283" table:style-name="ce78">
            <text:p><text:s text:c="3"/>426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13.363423050381339" table:style-name="ce78">
            <text:p><text:s text:c="3"/>13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12.79192546590129" table:style-name="ce78">
            <text:p><text:s text:c="3"/>1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7393.4016419428899" table:style-name="ce78">
            <text:p><text:s text:c="2"/>7 393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string" table:style-name="ce80">
            <text:p>(x)</text:p>
          </table:table-cell>
          <table:table-cell office:value-type="string" table:style-name="ce80">
            <text:p>(x)</text:p>
          </table:table-cell>
          <table:table-cell office:value-type="string" table:style-name="ce80">
            <text:p>(x)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8648.9489643287361" table:style-name="ce78">
            <text:p><text:s text:c="2"/>8 6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37.675167780335201" table:style-name="ce78">
            <text:p><text:s text:c="3"/>38</text:p>
          </table:table-cell>
          <table:table-cell office:value-type="float" office:value="60.513830842714754" table:style-name="ce78">
            <text:p><text:s text:c="3"/>61</text:p>
          </table:table-cell>
          <table:table-cell office:value-type="float" office:value="30.66786446950303" table:style-name="ce78">
            <text:p><text:s text:c="3"/>31</text:p>
          </table:table-cell>
          <table:table-cell office:value-type="float" office:value="340.72668319359059" table:style-name="ce78">
            <text:p><text:s text:c="3"/>34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9314.5860201305168" table:style-name="ce78">
            <text:p><text:s text:c="2"/>9 315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string" table:style-name="ce80">
            <text:p>(x)</text:p>
          </table:table-cell>
          <table:table-cell office:value-type="string" table:style-name="ce80">
            <text:p>(x)</text:p>
          </table:table-cell>
          <table:table-cell office:value-type="string" table:style-name="ce80">
            <text:p>(x)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97492.803296985279" table:style-name="ce78">
            <text:p><text:s text:c="2"/>97 493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33.449593161823479" table:style-name="ce78">
            <text:p><text:s text:c="3"/>33</text:p>
          </table:table-cell>
          <table:table-cell office:value-type="float" office:value="466.88377616514521" table:style-name="ce78">
            <text:p><text:s text:c="3"/>467</text:p>
          </table:table-cell>
          <table:table-cell office:value-type="float" office:value="171.31694526714864" table:style-name="ce78">
            <text:p><text:s text:c="3"/>171</text:p>
          </table:table-cell>
          <table:table-cell office:value-type="float" office:value="965.29564585308481" table:style-name="ce78">
            <text:p><text:s text:c="3"/>96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875513" table:style-name="ce79">
            <text:p><text:s text:c="2"/>875 513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1393.9291448561219" table:style-name="ce79">
            <text:p><text:s text:c="2"/>1 394</text:p>
          </table:table-cell>
          <table:table-cell office:value-type="float" office:value="35081.10071578162" table:style-name="ce79">
            <text:p><text:s text:c="2"/>35 081</text:p>
          </table:table-cell>
          <table:table-cell office:value-type="float" office:value="30568.135275448152" table:style-name="ce79">
            <text:p><text:s text:c="2"/>30 568</text:p>
          </table:table-cell>
          <table:table-cell office:value-type="float" office:value="11808.280325318861" table:style-name="ce79">
            <text:p><text:s text:c="2"/>11 808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145283" table:style-name="ce78">
            <text:p><text:s text:c="2"/>145 283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683.12667681404469" table:style-name="ce78">
            <text:p><text:s text:c="3"/>683</text:p>
          </table:table-cell>
          <table:table-cell office:value-type="float" office:value="3914.9390916649772" table:style-name="ce78">
            <text:p><text:s text:c="2"/>3 915</text:p>
          </table:table-cell>
          <table:table-cell office:value-type="float" office:value="3463.4687162671335" table:style-name="ce78">
            <text:p><text:s text:c="2"/>3 463</text:p>
          </table:table-cell>
          <table:table-cell office:value-type="float" office:value="1463.5968082745499" table:style-name="ce78">
            <text:p><text:s text:c="2"/>1 464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66573" table:style-name="ce78">
            <text:p><text:s text:c="2"/>66 573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206.30854041163622" table:style-name="ce78">
            <text:p><text:s text:c="3"/>206</text:p>
          </table:table-cell>
          <table:table-cell office:value-type="float" office:value="1919.8509335190383" table:style-name="ce78">
            <text:p><text:s text:c="2"/>1 920</text:p>
          </table:table-cell>
          <table:table-cell office:value-type="float" office:value="1598.8127911217571" table:style-name="ce78">
            <text:p><text:s text:c="2"/>1 599</text:p>
          </table:table-cell>
          <table:table-cell office:value-type="float" office:value="892.79044993038644" table:style-name="ce78">
            <text:p><text:s text:c="3"/>89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88197" table:style-name="ce78">
            <text:p><text:s text:c="2"/>88 197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173.19930363307222" table:style-name="ce78">
            <text:p><text:s text:c="3"/>173</text:p>
          </table:table-cell>
          <table:table-cell office:value-type="float" office:value="3129.6587331127039" table:style-name="ce78">
            <text:p><text:s text:c="2"/>3 130</text:p>
          </table:table-cell>
          <table:table-cell office:value-type="float" office:value="2770.3242191803561" table:style-name="ce78">
            <text:p><text:s text:c="2"/>2 770</text:p>
          </table:table-cell>
          <table:table-cell office:value-type="float" office:value="1055.0914819011223" table:style-name="ce78">
            <text:p><text:s text:c="2"/>1 05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107107" table:style-name="ce78">
            <text:p><text:s text:c="2"/>107 107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175.20625838614197" table:style-name="ce78">
            <text:p><text:s text:c="3"/>175</text:p>
          </table:table-cell>
          <table:table-cell office:value-type="float" office:value="3526.7287896205735" table:style-name="ce78">
            <text:p><text:s text:c="2"/>3 527</text:p>
          </table:table-cell>
          <table:table-cell office:value-type="float" office:value="2680.5220466653259" table:style-name="ce78">
            <text:p><text:s text:c="2"/>2 681</text:p>
          </table:table-cell>
          <table:table-cell office:value-type="float" office:value="1834.7204056117753" table:style-name="ce78">
            <text:p><text:s text:c="2"/>1 83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83484" table:style-name="ce78">
            <text:p><text:s text:c="2"/>83 484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75.694159853506363" table:style-name="ce78">
            <text:p><text:s text:c="3"/>76</text:p>
          </table:table-cell>
          <table:table-cell office:value-type="float" office:value="2712.0832205745296" table:style-name="ce78">
            <text:p><text:s text:c="2"/>2 712</text:p>
          </table:table-cell>
          <table:table-cell office:value-type="float" office:value="2070.3965721660925" table:style-name="ce78">
            <text:p><text:s text:c="2"/>2 070</text:p>
          </table:table-cell>
          <table:table-cell office:value-type="float" office:value="1742.7699846910953" table:style-name="ce78">
            <text:p><text:s text:c="2"/>1 743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384869" table:style-name="ce78">
            <text:p><text:s text:c="2"/>384 869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80.394205757720329" table:style-name="ce78">
            <text:p><text:s text:c="3"/>80</text:p>
          </table:table-cell>
          <table:table-cell office:value-type="float" office:value="19877.839947289795" table:style-name="ce78">
            <text:p><text:s text:c="2"/>19 878</text:p>
          </table:table-cell>
          <table:table-cell office:value-type="float" office:value="17984.610930047485" table:style-name="ce78">
            <text:p><text:s text:c="2"/>17 985</text:p>
          </table:table-cell>
          <table:table-cell office:value-type="float" office:value="4819.311194909933" table:style-name="ce78">
            <text:p><text:s text:c="2"/>4 819</text:p>
          </table:table-cell>
          <table:table-cell table:number-columns-repeated="16376" table:style-name="ce4"/>
        </table:table-row>
        <table:table-row table:style-name="ro7">
          <table:table-cell table:style-name="ce29"/>
          <table:table-cell table:number-columns-repeated="6" table:style-name="ce10"/>
          <table:table-cell table:style-name="ce29"/>
          <table:table-cell table:number-columns-repeated="16376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8" table:style-name="ce24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9" table:style-name="ce2"/>
          <table:table-cell table:number-columns-repeated="16374" table:style-name="ce4"/>
        </table:table-row>
        <table:table-row table:style-name="ro22">
          <table:table-cell office:value-type="string" table:style-name="ce23">
            <text:p>(1) Número de pessoas ocupadas em 31.12, estimado a partir dos dados da amostra da Pesquisa Industrial Anual - Empresa 2017 e da Pesquisa Anual de Serviços 2017. (2) Total</text:p>
          </table:table-cell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style-name="ro10">
          <table:table-cell office:value-type="string" table:style-name="ce23">
            <text:p>de pessoas ocupadas em dedicação plena nas atividades <text:s/>de <text:s/>Pesquisa e Desenvolvimento, obtido a partir da soma do número de pessoas em dedicação exclusiva e do número</text:p>
          </table:table-cell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style-name="ro10">
          <table:table-cell office:value-type="string" table:style-name="ce2">
            <text:p>de pessoas em dedicação parcial, ponderado pelo percentual médio de dedicação.</text:p>
          </table:table-cell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style-name="ro11">
          <table:table-cell table:style-name="ce23"/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number-rows-repeated="17" table:style-name="ro11">
          <table:table-cell table:style-name="ce2"/>
          <table:table-cell table:number-columns-repeated="6" table:style-name="ce4"/>
          <table:table-cell table:style-name="ce2"/>
          <table:table-cell table:number-columns-repeated="16376" table:style-name="ce4"/>
        </table:table-row>
        <table:table-row table:number-rows-repeated="1048515" table:style-name="ro17">
          <table:table-cell table:number-columns-repeated="16384"/>
        </table:table-row>
      </table:table>
      <table:table table:name="tab1_2_11" table:style-name="ta9">
        <table:table-column table:style-name="co1" table:default-cell-style-name="ce43"/>
        <table:table-column table:style-name="co25" table:number-columns-repeated="2" table:default-cell-style-name="ce43"/>
        <table:table-column table:style-name="co26" table:default-cell-style-name="ce43"/>
        <table:table-column table:style-name="co26" table:number-columns-repeated="6" table:default-cell-style-name="ce42"/>
        <table:table-column table:style-name="co11" table:default-cell-style-name="ce42"/>
        <table:table-column table:style-name="co19" table:number-columns-repeated="16373" table:default-cell-style-name="ce42"/>
        <table:table-row table:style-name="ro1">
          <table:table-cell office:value-type="string" table:number-columns-spanned="11" table:number-rows-spanned="1" table:style-name="ce98">
            <text:p>Tabela 1.2.11 - Pessoas ocupadas nas atividades internas de Pesquisa e Desenvolvimento, com equivalência de dedicação total, d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empresas que implementaram inovações, por ocupação e por nível de qualificação, segundo as faixas de pessoal ocupado n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atividades da indústria, do setor de eletricidade e gás e dos serviços selecionados - Brasil -<text:span text:style-name="T1"><text:s/>2017</text:span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14"/>
          <table:table-cell table:number-columns-repeated="16373" table:style-name="ce1"/>
        </table:table-row>
        <table:table-row table:style-name="ro18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0" table:number-rows-spanned="1" table:style-name="ce87">
            <text:p>Empresas que implementaram inovações de produto e/ou processo</text:p>
          </table:table-cell>
          <table:covered-table-cell table:number-columns-repeated="9"/>
          <table:table-cell table:number-columns-repeated="16373" table:style-name="ce2"/>
        </table:table-row>
        <table:table-row table:style-name="ro13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9" table:number-rows-spanned="1" table:style-name="ce90">
            <text:p>Pessoas ocupadas nas atividades internas de Pesquisa e Desenvolvimento, com equivalência de dedicação</text:p>
            <text:p>total, das empresas que implementaram inovações, por nível de qualificação</text:p>
          </table:table-cell>
          <table:covered-table-cell table:number-columns-repeated="8"/>
          <table:table-cell table:number-columns-repeated="16373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4" table:number-rows-spanned="1" table:style-name="ce102">
            <text:p>Pesquisadores</text:p>
          </table:table-cell>
          <table:covered-table-cell table:number-columns-repeated="3"/>
          <table:table-cell office:value-type="string" table:number-columns-spanned="3" table:number-rows-spanned="1" table:style-name="ce102">
            <text:p>Técnicos</text:p>
          </table:table-cell>
          <table:covered-table-cell table:number-columns-repeated="2"/>
          <table:table-cell office:value-type="string" table:number-columns-spanned="1" table:number-rows-spanned="2" table:style-name="ce90">
            <text:p>Auxiliares</text:p>
          </table:table-cell>
          <table:table-cell table:number-columns-repeated="16373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Pós-graduados</text:p>
          </table:table-cell>
          <table:table-cell office:value-type="string" table:style-name="ce6">
            <text:p>Graduados</text:p>
          </table:table-cell>
          <table:table-cell office:value-type="string" table:style-name="ce6">
            <text:p>Nível médio</text:p>
            <text:p>ou fundamental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Graduados</text:p>
          </table:table-cell>
          <table:table-cell office:value-type="string" table:style-name="ce6">
            <text:p>Nível médio</text:p>
            <text:p>ou fundamental</text:p>
          </table:table-cell>
          <table:covered-table-cell/>
          <table:table-cell table:number-columns-repeated="16373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99063.113957228037" table:style-name="ce79">
            <text:p><text:s text:c="2"/>99 063</text:p>
          </table:table-cell>
          <table:table-cell office:value-type="float" office:value="59728.65270840926" table:style-name="ce79">
            <text:p><text:s text:c="2"/>59 729</text:p>
          </table:table-cell>
          <table:table-cell office:value-type="float" office:value="11230.770676619395" table:style-name="ce79">
            <text:p><text:s text:c="2"/>11 231</text:p>
          </table:table-cell>
          <table:table-cell office:value-type="float" office:value="41254.419177182819" table:style-name="ce79">
            <text:p><text:s text:c="2"/>41 254</text:p>
          </table:table-cell>
          <table:table-cell office:value-type="float" office:value="7243.4628546070526" table:style-name="ce79">
            <text:p><text:s text:c="2"/>7 243</text:p>
          </table:table-cell>
          <table:table-cell office:value-type="float" office:value="29960.172289076214" table:style-name="ce79">
            <text:p><text:s text:c="2"/>29 960</text:p>
          </table:table-cell>
          <table:table-cell office:value-type="float" office:value="19819.197006755494" table:style-name="ce79">
            <text:p><text:s text:c="2"/>19 819</text:p>
          </table:table-cell>
          <table:table-cell office:value-type="float" office:value="10140.975282320713" table:style-name="ce79">
            <text:p><text:s text:c="2"/>10 141</text:p>
          </table:table-cell>
          <table:table-cell office:value-type="float" office:value="9374.2889597425565" table:style-name="ce79">
            <text:p><text:s text:c="2"/>9 374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9161.9816148460268" table:style-name="ce78">
            <text:p><text:s text:c="2"/>9 162</text:p>
          </table:table-cell>
          <table:table-cell office:value-type="float" office:value="5758.596497626565" table:style-name="ce78">
            <text:p><text:s text:c="2"/>5 759</text:p>
          </table:table-cell>
          <table:table-cell office:value-type="float" office:value="942.83042994551192" table:style-name="ce78">
            <text:p><text:s text:c="3"/>943</text:p>
          </table:table-cell>
          <table:table-cell office:value-type="float" office:value="4017.4248848820189" table:style-name="ce78">
            <text:p><text:s text:c="2"/>4 017</text:p>
          </table:table-cell>
          <table:table-cell office:value-type="float" office:value="798.34118279903248" table:style-name="ce78">
            <text:p><text:s text:c="3"/>798</text:p>
          </table:table-cell>
          <table:table-cell office:value-type="float" office:value="2466.6729065791706" table:style-name="ce78">
            <text:p><text:s text:c="2"/>2 467</text:p>
          </table:table-cell>
          <table:table-cell office:value-type="float" office:value="1932.7950971058594" table:style-name="ce78">
            <text:p><text:s text:c="2"/>1 933</text:p>
          </table:table-cell>
          <table:table-cell office:value-type="float" office:value="533.87780947331066" table:style-name="ce78">
            <text:p><text:s text:c="3"/>534</text:p>
          </table:table-cell>
          <table:table-cell office:value-type="float" office:value="936.71221064029237" table:style-name="ce78">
            <text:p><text:s text:c="3"/>937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4293.500759253764" table:style-name="ce78">
            <text:p><text:s text:c="2"/>4 294</text:p>
          </table:table-cell>
          <table:table-cell office:value-type="float" office:value="2170.4069410656666" table:style-name="ce78">
            <text:p><text:s text:c="2"/>2 170</text:p>
          </table:table-cell>
          <table:table-cell office:value-type="float" office:value="324.31951204534533" table:style-name="ce78">
            <text:p><text:s text:c="3"/>324</text:p>
          </table:table-cell>
          <table:table-cell office:value-type="float" office:value="1349.5392519280106" table:style-name="ce78">
            <text:p><text:s text:c="2"/>1 350</text:p>
          </table:table-cell>
          <table:table-cell office:value-type="float" office:value="496.54817709231082" table:style-name="ce78">
            <text:p><text:s text:c="3"/>497</text:p>
          </table:table-cell>
          <table:table-cell office:value-type="float" office:value="1876.8667208699796" table:style-name="ce78">
            <text:p><text:s text:c="2"/>1 877</text:p>
          </table:table-cell>
          <table:table-cell office:value-type="float" office:value="1185.190664116473" table:style-name="ce78">
            <text:p><text:s text:c="2"/>1 185</text:p>
          </table:table-cell>
          <table:table-cell office:value-type="float" office:value="691.67605675350671" table:style-name="ce78">
            <text:p><text:s text:c="3"/>692</text:p>
          </table:table-cell>
          <table:table-cell office:value-type="float" office:value="246.2270973181183" table:style-name="ce78">
            <text:p><text:s text:c="3"/>246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8232.1696243113056" table:style-name="ce78">
            <text:p><text:s text:c="2"/>8 232</text:p>
          </table:table-cell>
          <table:table-cell office:value-type="float" office:value="4378.2676365868456" table:style-name="ce78">
            <text:p><text:s text:c="2"/>4 378</text:p>
          </table:table-cell>
          <table:table-cell office:value-type="float" office:value="478.7078216607984" table:style-name="ce78">
            <text:p><text:s text:c="3"/>479</text:p>
          </table:table-cell>
          <table:table-cell office:value-type="float" office:value="3226.4815634054962" table:style-name="ce78">
            <text:p><text:s text:c="2"/>3 226</text:p>
          </table:table-cell>
          <table:table-cell office:value-type="float" office:value="673.07825152055045" table:style-name="ce78">
            <text:p><text:s text:c="3"/>673</text:p>
          </table:table-cell>
          <table:table-cell office:value-type="float" office:value="2783.5131029324575" table:style-name="ce78">
            <text:p><text:s text:c="2"/>2 784</text:p>
          </table:table-cell>
          <table:table-cell office:value-type="float" office:value="2197.5232993176601" table:style-name="ce78">
            <text:p><text:s text:c="2"/>2 198</text:p>
          </table:table-cell>
          <table:table-cell office:value-type="float" office:value="585.98980361479744" table:style-name="ce78">
            <text:p><text:s text:c="3"/>586</text:p>
          </table:table-cell>
          <table:table-cell office:value-type="float" office:value="1070.3888847920055" table:style-name="ce78">
            <text:p><text:s text:c="2"/>1 07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10452.846351400751" table:style-name="ce78">
            <text:p><text:s text:c="2"/>10 453</text:p>
          </table:table-cell>
          <table:table-cell office:value-type="float" office:value="6195.9547748957912" table:style-name="ce78">
            <text:p><text:s text:c="2"/>6 196</text:p>
          </table:table-cell>
          <table:table-cell office:value-type="float" office:value="857.49380942001324" table:style-name="ce78">
            <text:p><text:s text:c="3"/>857</text:p>
          </table:table-cell>
          <table:table-cell office:value-type="float" office:value="4339.7191459622054" table:style-name="ce78">
            <text:p><text:s text:c="2"/>4 340</text:p>
          </table:table-cell>
          <table:table-cell office:value-type="float" office:value="998.74181951357036" table:style-name="ce78">
            <text:p><text:s text:c="3"/>999</text:p>
          </table:table-cell>
          <table:table-cell office:value-type="float" office:value="3407.0509417898511" table:style-name="ce78">
            <text:p><text:s text:c="2"/>3 407</text:p>
          </table:table-cell>
          <table:table-cell office:value-type="float" office:value="2567.2464789756318" table:style-name="ce78">
            <text:p><text:s text:c="2"/>2 567</text:p>
          </table:table-cell>
          <table:table-cell office:value-type="float" office:value="839.80446281421814" table:style-name="ce78">
            <text:p><text:s text:c="3"/>840</text:p>
          </table:table-cell>
          <table:table-cell office:value-type="float" office:value="849.84063471511763" table:style-name="ce78">
            <text:p><text:s text:c="3"/>85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8692.7362379427432" table:style-name="ce78">
            <text:p><text:s text:c="2"/>8 693</text:p>
          </table:table-cell>
          <table:table-cell office:value-type="float" office:value="5419.4792557362271" table:style-name="ce78">
            <text:p><text:s text:c="2"/>5 419</text:p>
          </table:table-cell>
          <table:table-cell office:value-type="float" office:value="665.68197793532931" table:style-name="ce78">
            <text:p><text:s text:c="3"/>666</text:p>
          </table:table-cell>
          <table:table-cell office:value-type="float" office:value="3813.0320729330892" table:style-name="ce78">
            <text:p><text:s text:c="2"/>3 813</text:p>
          </table:table-cell>
          <table:table-cell office:value-type="float" office:value="940.76520486780794" table:style-name="ce78">
            <text:p><text:s text:c="3"/>941</text:p>
          </table:table-cell>
          <table:table-cell office:value-type="float" office:value="2837.2446256217763" table:style-name="ce78">
            <text:p><text:s text:c="2"/>2 837</text:p>
          </table:table-cell>
          <table:table-cell office:value-type="float" office:value="1993.7753608782891" table:style-name="ce78">
            <text:p><text:s text:c="2"/>1 994</text:p>
          </table:table-cell>
          <table:table-cell office:value-type="float" office:value="843.4692647434872" table:style-name="ce78">
            <text:p><text:s text:c="3"/>843</text:p>
          </table:table-cell>
          <table:table-cell office:value-type="float" office:value="436.01235658474263" table:style-name="ce78">
            <text:p><text:s text:c="3"/>43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58229.879369473434" table:style-name="ce78">
            <text:p><text:s text:c="2"/>58 230</text:p>
          </table:table-cell>
          <table:table-cell office:value-type="float" office:value="35805.94760249817" table:style-name="ce78">
            <text:p><text:s text:c="2"/>35 806</text:p>
          </table:table-cell>
          <table:table-cell office:value-type="float" office:value="7961.737125612397" table:style-name="ce78">
            <text:p><text:s text:c="2"/>7 962</text:p>
          </table:table-cell>
          <table:table-cell office:value-type="float" office:value="24508.222258071997" table:style-name="ce78">
            <text:p><text:s text:c="2"/>24 508</text:p>
          </table:table-cell>
          <table:table-cell office:value-type="float" office:value="3335.9882188137813" table:style-name="ce78">
            <text:p><text:s text:c="2"/>3 336</text:p>
          </table:table-cell>
          <table:table-cell office:value-type="float" office:value="16588.823991282981" table:style-name="ce78">
            <text:p><text:s text:c="2"/>16 589</text:p>
          </table:table-cell>
          <table:table-cell office:value-type="float" office:value="9942.6661063615793" table:style-name="ce78">
            <text:p><text:s text:c="2"/>9 943</text:p>
          </table:table-cell>
          <table:table-cell office:value-type="float" office:value="6646.1578849213929" table:style-name="ce78">
            <text:p><text:s text:c="2"/>6 646</text:p>
          </table:table-cell>
          <table:table-cell office:value-type="float" office:value="5835.1077756922796" table:style-name="ce78">
            <text:p><text:s text:c="2"/>5 83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63405.980314414759" table:style-name="ce79">
            <text:p><text:s text:c="2"/>63 406</text:p>
          </table:table-cell>
          <table:table-cell office:value-type="float" office:value="41035.635596155189" table:style-name="ce79">
            <text:p><text:s text:c="2"/>41 036</text:p>
          </table:table-cell>
          <table:table-cell office:value-type="float" office:value="6059.8282050017015" table:style-name="ce79">
            <text:p><text:s text:c="2"/>6 060</text:p>
          </table:table-cell>
          <table:table-cell office:value-type="float" office:value="28824.561265038541" table:style-name="ce79">
            <text:p><text:s text:c="2"/>28 825</text:p>
          </table:table-cell>
          <table:table-cell office:value-type="float" office:value="6151.246126114951" table:style-name="ce79">
            <text:p><text:s text:c="2"/>6 151</text:p>
          </table:table-cell>
          <table:table-cell office:value-type="float" office:value="17395.847922318004" table:style-name="ce79">
            <text:p><text:s text:c="2"/>17 396</text:p>
          </table:table-cell>
          <table:table-cell office:value-type="float" office:value="9666.4947693212198" table:style-name="ce79">
            <text:p><text:s text:c="2"/>9 666</text:p>
          </table:table-cell>
          <table:table-cell office:value-type="float" office:value="7729.353152996775" table:style-name="ce79">
            <text:p><text:s text:c="2"/>7 729</text:p>
          </table:table-cell>
          <table:table-cell office:value-type="float" office:value="4974.4967959415644" table:style-name="ce79">
            <text:p><text:s text:c="2"/>4 97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5247.0425231810495" table:style-name="ce78">
            <text:p><text:s text:c="2"/>5 247</text:p>
          </table:table-cell>
          <table:table-cell office:value-type="float" office:value="3134.005126001352" table:style-name="ce78">
            <text:p><text:s text:c="2"/>3 134</text:p>
          </table:table-cell>
          <table:table-cell office:value-type="float" office:value="522.27697039603731" table:style-name="ce78">
            <text:p><text:s text:c="3"/>522</text:p>
          </table:table-cell>
          <table:table-cell office:value-type="float" office:value="2107.373018876644" table:style-name="ce78">
            <text:p><text:s text:c="2"/>2 107</text:p>
          </table:table-cell>
          <table:table-cell office:value-type="float" office:value="504.35513672866881" table:style-name="ce78">
            <text:p><text:s text:c="3"/>504</text:p>
          </table:table-cell>
          <table:table-cell office:value-type="float" office:value="1393.6373919059281" table:style-name="ce78">
            <text:p><text:s text:c="2"/>1 394</text:p>
          </table:table-cell>
          <table:table-cell office:value-type="float" office:value="934.00529791977283" table:style-name="ce78">
            <text:p><text:s text:c="3"/>934</text:p>
          </table:table-cell>
          <table:table-cell office:value-type="float" office:value="459.63209398615516" table:style-name="ce78">
            <text:p><text:s text:c="3"/>460</text:p>
          </table:table-cell>
          <table:table-cell office:value-type="float" office:value="719.4000052737714" table:style-name="ce78">
            <text:p><text:s text:c="3"/>71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2360.2864026843449" table:style-name="ce78">
            <text:p><text:s text:c="2"/>2 360</text:p>
          </table:table-cell>
          <table:table-cell office:value-type="float" office:value="1098.4337083726414" table:style-name="ce78">
            <text:p><text:s text:c="2"/>1 098</text:p>
          </table:table-cell>
          <table:table-cell office:value-type="float" office:value="142.84463945145484" table:style-name="ce78">
            <text:p><text:s text:c="3"/>143</text:p>
          </table:table-cell>
          <table:table-cell office:value-type="float" office:value="588.52937773764336" table:style-name="ce78">
            <text:p><text:s text:c="3"/>589</text:p>
          </table:table-cell>
          <table:table-cell office:value-type="float" office:value="367.05969118354341" table:style-name="ce78">
            <text:p><text:s text:c="3"/>367</text:p>
          </table:table-cell>
          <table:table-cell office:value-type="float" office:value="1054.4453820848564" table:style-name="ce78">
            <text:p><text:s text:c="2"/>1 054</text:p>
          </table:table-cell>
          <table:table-cell office:value-type="float" office:value="736.3191530063433" table:style-name="ce78">
            <text:p><text:s text:c="3"/>736</text:p>
          </table:table-cell>
          <table:table-cell office:value-type="float" office:value="318.12622907851306" table:style-name="ce78">
            <text:p><text:s text:c="3"/>318</text:p>
          </table:table-cell>
          <table:table-cell office:value-type="float" office:value="207.4073122268465" table:style-name="ce78">
            <text:p><text:s text:c="3"/>20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5076.4389942251892" table:style-name="ce78">
            <text:p><text:s text:c="2"/>5 076</text:p>
          </table:table-cell>
          <table:table-cell office:value-type="float" office:value="2594.7964104173157" table:style-name="ce78">
            <text:p><text:s text:c="2"/>2 595</text:p>
          </table:table-cell>
          <table:table-cell office:value-type="float" office:value="273.82309050254781" table:style-name="ce78">
            <text:p><text:s text:c="3"/>274</text:p>
          </table:table-cell>
          <table:table-cell office:value-type="float" office:value="1717.424516288213" table:style-name="ce78">
            <text:p><text:s text:c="2"/>1 717</text:p>
          </table:table-cell>
          <table:table-cell office:value-type="float" office:value="603.5488036265549" table:style-name="ce78">
            <text:p><text:s text:c="3"/>604</text:p>
          </table:table-cell>
          <table:table-cell office:value-type="float" office:value="1678.2414347301019" table:style-name="ce78">
            <text:p><text:s text:c="2"/>1 678</text:p>
          </table:table-cell>
          <table:table-cell office:value-type="float" office:value="1271.1170272281445" table:style-name="ce78">
            <text:p><text:s text:c="2"/>1 271</text:p>
          </table:table-cell>
          <table:table-cell office:value-type="float" office:value="407.12440750195742" table:style-name="ce78">
            <text:p><text:s text:c="3"/>407</text:p>
          </table:table-cell>
          <table:table-cell office:value-type="float" office:value="803.40114907777263" table:style-name="ce78">
            <text:p><text:s text:c="3"/>80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6865.6037309374642" table:style-name="ce78">
            <text:p><text:s text:c="2"/>6 866</text:p>
          </table:table-cell>
          <table:table-cell office:value-type="float" office:value="4070.6924921968848" table:style-name="ce78">
            <text:p><text:s text:c="2"/>4 071</text:p>
          </table:table-cell>
          <table:table-cell office:value-type="float" office:value="664.08194669156057" table:style-name="ce78">
            <text:p><text:s text:c="3"/>664</text:p>
          </table:table-cell>
          <table:table-cell office:value-type="float" office:value="2656.8136764137921" table:style-name="ce78">
            <text:p><text:s text:c="2"/>2 657</text:p>
          </table:table-cell>
          <table:table-cell office:value-type="float" office:value="749.79686909153168" table:style-name="ce78">
            <text:p><text:s text:c="3"/>750</text:p>
          </table:table-cell>
          <table:table-cell office:value-type="float" office:value="2153.5568773258392" table:style-name="ce78">
            <text:p><text:s text:c="2"/>2 154</text:p>
          </table:table-cell>
          <table:table-cell office:value-type="float" office:value="1459.0150692237789" table:style-name="ce78">
            <text:p><text:s text:c="2"/>1 459</text:p>
          </table:table-cell>
          <table:table-cell office:value-type="float" office:value="694.54180810205958" table:style-name="ce78">
            <text:p><text:s text:c="3"/>695</text:p>
          </table:table-cell>
          <table:table-cell office:value-type="float" office:value="641.35436141474452" table:style-name="ce78">
            <text:p><text:s text:c="3"/>64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5971.4530173682124" table:style-name="ce78">
            <text:p><text:s text:c="2"/>5 971</text:p>
          </table:table-cell>
          <table:table-cell office:value-type="float" office:value="3667.2854997231625" table:style-name="ce78">
            <text:p><text:s text:c="2"/>3 667</text:p>
          </table:table-cell>
          <table:table-cell office:value-type="float" office:value="446.54256762863264" table:style-name="ce78">
            <text:p><text:s text:c="3"/>447</text:p>
          </table:table-cell>
          <table:table-cell office:value-type="float" office:value="2398.7446695143217" table:style-name="ce78">
            <text:p><text:s text:c="2"/>2 399</text:p>
          </table:table-cell>
          <table:table-cell office:value-type="float" office:value="821.99826258020823" table:style-name="ce78">
            <text:p><text:s text:c="3"/>822</text:p>
          </table:table-cell>
          <table:table-cell office:value-type="float" office:value="1964.314739871752" table:style-name="ce78">
            <text:p><text:s text:c="2"/>1 964</text:p>
          </table:table-cell>
          <table:table-cell office:value-type="float" office:value="1286.9186299044043" table:style-name="ce78">
            <text:p><text:s text:c="2"/>1 287</text:p>
          </table:table-cell>
          <table:table-cell office:value-type="float" office:value="677.39610996734791" table:style-name="ce78">
            <text:p><text:s text:c="3"/>677</text:p>
          </table:table-cell>
          <table:table-cell office:value-type="float" office:value="339.85277777329986" table:style-name="ce78">
            <text:p><text:s text:c="3"/>34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37885.155646018495" table:style-name="ce78">
            <text:p><text:s text:c="2"/>37 885</text:p>
          </table:table-cell>
          <table:table-cell office:value-type="float" office:value="26470.422359443837" table:style-name="ce78">
            <text:p><text:s text:c="2"/>26 470</text:p>
          </table:table-cell>
          <table:table-cell office:value-type="float" office:value="4010.2589903314683" table:style-name="ce78">
            <text:p><text:s text:c="2"/>4 010</text:p>
          </table:table-cell>
          <table:table-cell office:value-type="float" office:value="19355.676006207927" table:style-name="ce78">
            <text:p><text:s text:c="2"/>19 356</text:p>
          </table:table-cell>
          <table:table-cell office:value-type="float" office:value="3104.4873629044446" table:style-name="ce78">
            <text:p><text:s text:c="2"/>3 104</text:p>
          </table:table-cell>
          <table:table-cell office:value-type="float" office:value="9151.6520963995281" table:style-name="ce78">
            <text:p><text:s text:c="2"/>9 152</text:p>
          </table:table-cell>
          <table:table-cell office:value-type="float" office:value="3979.1195920387759" table:style-name="ce78">
            <text:p><text:s text:c="2"/>3 979</text:p>
          </table:table-cell>
          <table:table-cell office:value-type="float" office:value="5172.5325043607418" table:style-name="ce78">
            <text:p><text:s text:c="2"/>5 173</text:p>
          </table:table-cell>
          <table:table-cell office:value-type="float" office:value="2263.081190175129" table:style-name="ce78">
            <text:p><text:s text:c="2"/>2 263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576.0329270316563" table:style-name="ce79">
            <text:p><text:s text:c="3"/>576</text:p>
          </table:table-cell>
          <table:table-cell office:value-type="float" office:value="471.47942739703211" table:style-name="ce79">
            <text:p><text:s text:c="3"/>471</text:p>
          </table:table-cell>
          <table:table-cell office:value-type="float" office:value="98.115389058502529" table:style-name="ce79">
            <text:p><text:s text:c="3"/>98</text:p>
          </table:table-cell>
          <table:table-cell office:value-type="float" office:value="352.0742823581275" table:style-name="ce79">
            <text:p><text:s text:c="3"/>352</text:p>
          </table:table-cell>
          <table:table-cell office:value-type="float" office:value="21.289755980402113" table:style-name="ce79">
            <text:p><text:s text:c="3"/>21</text:p>
          </table:table-cell>
          <table:table-cell office:value-type="float" office:value="78.745088355280913" table:style-name="ce79">
            <text:p><text:s text:c="3"/>79</text:p>
          </table:table-cell>
          <table:table-cell office:value-type="float" office:value="47.194638620776509" table:style-name="ce79">
            <text:p><text:s text:c="3"/>47</text:p>
          </table:table-cell>
          <table:table-cell office:value-type="float" office:value="31.550449734504404" table:style-name="ce79">
            <text:p><text:s text:c="3"/>32</text:p>
          </table:table-cell>
          <table:table-cell office:value-type="float" office:value="25.808411279343353" table:style-name="ce79">
            <text:p><text:s text:c="3"/>2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13.363423050381339" table:style-name="ce78">
            <text:p><text:s text:c="3"/>13</text:p>
          </table:table-cell>
          <table:table-cell office:value-type="float" office:value="6.8223602484806882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8223602484806882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26.071896973414042" table:style-name="ce78">
            <text:p><text:s text:c="3"/>26</text:p>
          </table:table-cell>
          <table:table-cell office:value-type="float" office:value="26.071896973414042" table:style-name="ce78">
            <text:p><text:s text:c="3"/>26</text:p>
          </table:table-cell>
          <table:table-cell office:value-type="float" office:value="9.2018459906167198" table:style-name="ce78">
            <text:p><text:s text:c="3"/>9</text:p>
          </table:table-cell>
          <table:table-cell office:value-type="float" office:value="16.87005098279732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60.513830842714754" table:style-name="ce78">
            <text:p><text:s text:c="3"/>61</text:p>
          </table:table-cell>
          <table:table-cell office:value-type="float" office:value="59.476376369838889" table:style-name="ce78">
            <text:p><text:s text:c="3"/>59</text:p>
          </table:table-cell>
          <table:table-cell office:value-type="float" office:value="7.7899099115434218" table:style-name="ce78">
            <text:p><text:s text:c="3"/>8</text:p>
          </table:table-cell>
          <table:table-cell office:value-type="float" office:value="39.316710477894247" table:style-name="ce78">
            <text:p><text:s text:c="3"/>39</text:p>
          </table:table-cell>
          <table:table-cell office:value-type="float" office:value="12.369755980401219" table:style-name="ce78">
            <text:p><text:s text:c="3"/>12</text:p>
          </table:table-cell>
          <table:table-cell office:value-type="float" office:value="0.17267634986917682" table:style-name="ce78">
            <text:p><text:s text:c="3"/></text:p>
          </table:table-cell>
          <table:table-cell office:value-type="float" office:value="0.17267634986917682" table:style-name="ce78">
            <text:p><text:s text:c="3"/>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.86477812300669643" table:style-name="ce78">
            <text:p><text:s text:c="3"/>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9.2000000000009194" table:style-name="ce78">
            <text:p><text:s text:c="3"/>9</text:p>
          </table:table-cell>
          <table:table-cell office:value-type="float" office:value="6.2000000000006192" table:style-name="ce78">
            <text:p><text:s text:c="3"/>6</text:p>
          </table:table-cell>
          <table:table-cell office:value-type="float" office:value="1.2000000000001199" table:style-name="ce78">
            <text:p><text:s text:c="3"/>1</text:p>
          </table:table-cell>
          <table:table-cell office:value-type="float" office:value="5.0000000000004992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466.88377616514521" table:style-name="ce78">
            <text:p><text:s text:c="3"/>467</text:p>
          </table:table-cell>
          <table:table-cell office:value-type="float" office:value="372.90879380529788" table:style-name="ce78">
            <text:p><text:s text:c="3"/>373</text:p>
          </table:table-cell>
          <table:table-cell office:value-type="float" office:value="79.923633156342262" table:style-name="ce78">
            <text:p><text:s text:c="3"/>80</text:p>
          </table:table-cell>
          <table:table-cell office:value-type="float" office:value="284.06516064895476" table:style-name="ce78">
            <text:p><text:s text:c="3"/>284</text:p>
          </table:table-cell>
          <table:table-cell office:value-type="float" office:value="8.9200000000008917" table:style-name="ce78">
            <text:p><text:s text:c="3"/>9</text:p>
          </table:table-cell>
          <table:table-cell office:value-type="float" office:value="69.031349203510786" table:style-name="ce78">
            <text:p><text:s text:c="3"/>69</text:p>
          </table:table-cell>
          <table:table-cell office:value-type="float" office:value="37.480899469006381" table:style-name="ce78">
            <text:p><text:s text:c="3"/>37</text:p>
          </table:table-cell>
          <table:table-cell office:value-type="float" office:value="31.550449734504404" table:style-name="ce78">
            <text:p><text:s text:c="3"/>32</text:p>
          </table:table-cell>
          <table:table-cell office:value-type="float" office:value="24.943633156336656" table:style-name="ce78">
            <text:p><text:s text:c="3"/>25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35081.10071578162" table:style-name="ce79">
            <text:p><text:s text:c="2"/>35 081</text:p>
          </table:table-cell>
          <table:table-cell office:value-type="float" office:value="18221.537684857038" table:style-name="ce79">
            <text:p><text:s text:c="2"/>18 222</text:p>
          </table:table-cell>
          <table:table-cell office:value-type="float" office:value="5072.8270825591908" table:style-name="ce79">
            <text:p><text:s text:c="2"/>5 073</text:p>
          </table:table-cell>
          <table:table-cell office:value-type="float" office:value="12077.78362978615" table:style-name="ce79">
            <text:p><text:s text:c="2"/>12 078</text:p>
          </table:table-cell>
          <table:table-cell office:value-type="float" office:value="1070.9269725116994" table:style-name="ce79">
            <text:p><text:s text:c="2"/>1 071</text:p>
          </table:table-cell>
          <table:table-cell office:value-type="float" office:value="12485.579278402929" table:style-name="ce79">
            <text:p><text:s text:c="2"/>12 486</text:p>
          </table:table-cell>
          <table:table-cell office:value-type="float" office:value="10105.507598813496" table:style-name="ce79">
            <text:p><text:s text:c="2"/>10 106</text:p>
          </table:table-cell>
          <table:table-cell office:value-type="float" office:value="2380.0716795894332" table:style-name="ce79">
            <text:p><text:s text:c="2"/>2 380</text:p>
          </table:table-cell>
          <table:table-cell office:value-type="float" office:value="4373.9837525216481" table:style-name="ce79">
            <text:p><text:s text:c="2"/>4 37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3914.9390916649772" table:style-name="ce78">
            <text:p><text:s text:c="2"/>3 915</text:p>
          </table:table-cell>
          <table:table-cell office:value-type="float" office:value="2624.591371625213" table:style-name="ce78">
            <text:p><text:s text:c="2"/>2 625</text:p>
          </table:table-cell>
          <table:table-cell office:value-type="float" office:value="420.55345954947461" table:style-name="ce78">
            <text:p><text:s text:c="3"/>421</text:p>
          </table:table-cell>
          <table:table-cell office:value-type="float" office:value="1910.0518660053747" table:style-name="ce78">
            <text:p><text:s text:c="2"/>1 910</text:p>
          </table:table-cell>
          <table:table-cell office:value-type="float" office:value="293.98604607036367" table:style-name="ce78">
            <text:p><text:s text:c="3"/>294</text:p>
          </table:table-cell>
          <table:table-cell office:value-type="float" office:value="1073.0355146732425" table:style-name="ce78">
            <text:p><text:s text:c="2"/>1 073</text:p>
          </table:table-cell>
          <table:table-cell office:value-type="float" office:value="998.78979918608673" table:style-name="ce78">
            <text:p><text:s text:c="3"/>999</text:p>
          </table:table-cell>
          <table:table-cell office:value-type="float" office:value="74.245715487155536" table:style-name="ce78">
            <text:p><text:s text:c="3"/>74</text:p>
          </table:table-cell>
          <table:table-cell office:value-type="float" office:value="217.31220536652103" table:style-name="ce78">
            <text:p><text:s text:c="3"/>21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1919.8509335190383" table:style-name="ce78">
            <text:p><text:s text:c="2"/>1 920</text:p>
          </table:table-cell>
          <table:table-cell office:value-type="float" office:value="1065.1508724445443" table:style-name="ce78">
            <text:p><text:s text:c="2"/>1 065</text:p>
          </table:table-cell>
          <table:table-cell office:value-type="float" office:value="181.4748725938905" table:style-name="ce78">
            <text:p><text:s text:c="3"/>181</text:p>
          </table:table-cell>
          <table:table-cell office:value-type="float" office:value="754.18751394188644" table:style-name="ce78">
            <text:p><text:s text:c="3"/>754</text:p>
          </table:table-cell>
          <table:table-cell office:value-type="float" office:value="129.48848590876742" table:style-name="ce78">
            <text:p><text:s text:c="3"/>129</text:p>
          </table:table-cell>
          <table:table-cell office:value-type="float" office:value="815.88027598322276" table:style-name="ce78">
            <text:p><text:s text:c="3"/>816</text:p>
          </table:table-cell>
          <table:table-cell office:value-type="float" office:value="442.33044830822928" table:style-name="ce78">
            <text:p><text:s text:c="3"/>442</text:p>
          </table:table-cell>
          <table:table-cell office:value-type="float" office:value="373.54982767499365" table:style-name="ce78">
            <text:p><text:s text:c="3"/>374</text:p>
          </table:table-cell>
          <table:table-cell office:value-type="float" office:value="38.819785091271797" table:style-name="ce78">
            <text:p><text:s text:c="3"/>3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3129.6587331127039" table:style-name="ce78">
            <text:p><text:s text:c="2"/>3 130</text:p>
          </table:table-cell>
          <table:table-cell office:value-type="float" office:value="1757.3993291961156" table:style-name="ce78">
            <text:p><text:s text:c="2"/>1 757</text:p>
          </table:table-cell>
          <table:table-cell office:value-type="float" office:value="195.68288516763386" table:style-name="ce78">
            <text:p><text:s text:c="3"/>196</text:p>
          </table:table-cell>
          <table:table-cell office:value-type="float" office:value="1492.186996134486" table:style-name="ce78">
            <text:p><text:s text:c="2"/>1 492</text:p>
          </table:table-cell>
          <table:table-cell office:value-type="float" office:value="69.529447893995581" table:style-name="ce78">
            <text:p><text:s text:c="3"/>70</text:p>
          </table:table-cell>
          <table:table-cell office:value-type="float" office:value="1105.2716682023558" table:style-name="ce78">
            <text:p><text:s text:c="2"/>1 105</text:p>
          </table:table-cell>
          <table:table-cell office:value-type="float" office:value="926.40627208951571" table:style-name="ce78">
            <text:p><text:s text:c="3"/>926</text:p>
          </table:table-cell>
          <table:table-cell office:value-type="float" office:value="178.86539611283999" table:style-name="ce78">
            <text:p><text:s text:c="3"/>179</text:p>
          </table:table-cell>
          <table:table-cell office:value-type="float" office:value="266.98773571423283" table:style-name="ce78">
            <text:p><text:s text:c="3"/>26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3526.7287896205735" table:style-name="ce78">
            <text:p><text:s text:c="2"/>3 527</text:p>
          </table:table-cell>
          <table:table-cell office:value-type="float" office:value="2065.7859063290671" table:style-name="ce78">
            <text:p><text:s text:c="2"/>2 066</text:p>
          </table:table-cell>
          <table:table-cell office:value-type="float" office:value="185.62195281690924" table:style-name="ce78">
            <text:p><text:s text:c="3"/>186</text:p>
          </table:table-cell>
          <table:table-cell office:value-type="float" office:value="1643.5887590705195" table:style-name="ce78">
            <text:p><text:s text:c="2"/>1 644</text:p>
          </table:table-cell>
          <table:table-cell office:value-type="float" office:value="236.57519444163748" table:style-name="ce78">
            <text:p><text:s text:c="3"/>237</text:p>
          </table:table-cell>
          <table:table-cell office:value-type="float" office:value="1253.3213881141426" table:style-name="ce78">
            <text:p><text:s text:c="2"/>1 253</text:p>
          </table:table-cell>
          <table:table-cell office:value-type="float" office:value="1108.0587334019838" table:style-name="ce78">
            <text:p><text:s text:c="2"/>1 108</text:p>
          </table:table-cell>
          <table:table-cell office:value-type="float" office:value="145.26265471215851" table:style-name="ce78">
            <text:p><text:s text:c="3"/>145</text:p>
          </table:table-cell>
          <table:table-cell office:value-type="float" office:value="207.62149517736643" table:style-name="ce78">
            <text:p><text:s text:c="3"/>208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2712.0832205745296" table:style-name="ce78">
            <text:p><text:s text:c="2"/>2 712</text:p>
          </table:table-cell>
          <table:table-cell office:value-type="float" office:value="1745.9937560130638" table:style-name="ce78">
            <text:p><text:s text:c="2"/>1 746</text:p>
          </table:table-cell>
          <table:table-cell office:value-type="float" office:value="217.93941030669654" table:style-name="ce78">
            <text:p><text:s text:c="3"/>218</text:p>
          </table:table-cell>
          <table:table-cell office:value-type="float" office:value="1409.2874034187669" table:style-name="ce78">
            <text:p><text:s text:c="2"/>1 409</text:p>
          </table:table-cell>
          <table:table-cell office:value-type="float" office:value="118.76694228759969" table:style-name="ce78">
            <text:p><text:s text:c="3"/>119</text:p>
          </table:table-cell>
          <table:table-cell office:value-type="float" office:value="869.92988575002391" table:style-name="ce78">
            <text:p><text:s text:c="3"/>870</text:p>
          </table:table-cell>
          <table:table-cell office:value-type="float" office:value="703.85673097388462" table:style-name="ce78">
            <text:p><text:s text:c="3"/>704</text:p>
          </table:table-cell>
          <table:table-cell office:value-type="float" office:value="166.07315477613935" table:style-name="ce78">
            <text:p><text:s text:c="3"/>166</text:p>
          </table:table-cell>
          <table:table-cell office:value-type="float" office:value="96.159578811442799" table:style-name="ce78">
            <text:p><text:s text:c="3"/>9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19877.839947289795" table:style-name="ce78">
            <text:p><text:s text:c="2"/>19 878</text:p>
          </table:table-cell>
          <table:table-cell office:value-type="float" office:value="8962.6164492490352" table:style-name="ce78">
            <text:p><text:s text:c="2"/>8 963</text:p>
          </table:table-cell>
          <table:table-cell office:value-type="float" office:value="3871.5545021245862" table:style-name="ce78">
            <text:p><text:s text:c="2"/>3 872</text:p>
          </table:table-cell>
          <table:table-cell office:value-type="float" office:value="4868.481091215117" table:style-name="ce78">
            <text:p><text:s text:c="2"/>4 868</text:p>
          </table:table-cell>
          <table:table-cell office:value-type="float" office:value="222.5808559093355" table:style-name="ce78">
            <text:p><text:s text:c="3"/>223</text:p>
          </table:table-cell>
          <table:table-cell office:value-type="float" office:value="7368.140545679943" table:style-name="ce78">
            <text:p><text:s text:c="2"/>7 368</text:p>
          </table:table-cell>
          <table:table-cell office:value-type="float" office:value="5926.0656148537964" table:style-name="ce78">
            <text:p><text:s text:c="2"/>5 926</text:p>
          </table:table-cell>
          <table:table-cell office:value-type="float" office:value="1442.0749308261461" table:style-name="ce78">
            <text:p><text:s text:c="2"/>1 442</text:p>
          </table:table-cell>
          <table:table-cell office:value-type="float" office:value="3547.0829523608136" table:style-name="ce78">
            <text:p><text:s text:c="2"/>3 547</text:p>
          </table:table-cell>
          <table:table-cell table:number-columns-repeated="16373" table:style-name="ce4"/>
        </table:table-row>
        <table:table-row table:style-name="ro7">
          <table:table-cell table:number-columns-repeated="11" table:style-name="ce29"/>
          <table:table-cell table:number-columns-repeated="16373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3" table:style-name="ce2"/>
          <table:table-cell table:number-columns-repeated="8" table:style-name="ce24"/>
          <table:table-cell table:style-name="ce2"/>
          <table:table-cell table:number-columns-repeated="16371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1" table:style-name="ce2"/>
          <table:table-cell table:number-columns-repeated="16372" table:style-name="ce4"/>
        </table:table-row>
        <table:table-row table:style-name="ro9">
          <table:table-cell table:style-name="ce23"/>
          <table:table-cell table:number-columns-repeated="11" table:style-name="ce2"/>
          <table:table-cell table:number-columns-repeated="16372" table:style-name="ce4"/>
        </table:table-row>
        <table:table-row table:style-name="ro11">
          <table:table-cell table:style-name="ce23"/>
          <table:table-cell table:number-columns-repeated="3" table:style-name="ce2"/>
          <table:table-cell table:number-columns-repeated="16380" table:style-name="ce4"/>
        </table:table-row>
        <table:table-row table:style-name="ro11">
          <table:table-cell table:number-columns-repeated="4" table:style-name="ce2"/>
          <table:table-cell table:number-columns-repeated="16380" table:style-name="ce4"/>
        </table:table-row>
        <table:table-row table:number-rows-repeated="1048533" table:style-name="ro17">
          <table:table-cell table:number-columns-repeated="16384"/>
        </table:table-row>
      </table:table>
      <table:table table:name="tab1_2_12" table:style-name="ta10">
        <table:table-column table:style-name="co1" table:default-cell-style-name="ce43"/>
        <table:table-column table:style-name="co25" table:number-columns-repeated="2" table:default-cell-style-name="ce43"/>
        <table:table-column table:style-name="co26" table:default-cell-style-name="ce43"/>
        <table:table-column table:style-name="co26" table:number-columns-repeated="7" table:default-cell-style-name="ce42"/>
        <table:table-column table:style-name="co11" table:default-cell-style-name="ce42"/>
        <table:table-column table:style-name="co19" table:number-columns-repeated="16372" table:default-cell-style-name="ce42"/>
        <table:table-row table:style-name="ro1">
          <table:table-cell office:value-type="string" table:number-columns-spanned="12" table:number-rows-spanned="1" table:style-name="ce98">
            <text:p>Tabela 1.2.12 - Pessoas ocupadas nas atividades internas de Pesquisa e Desenvolvimento, sem equivalência de dedicação total, das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8">
            <text:p>empresas que implementaram inovações, por ocupação e por nível de qualificação, segundo as faixas de pessoal ocupado nas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98">
            <text:p>atividades da indústria, do setor de eletricidade e gás e dos serviços selecionados - Brasil -<text:span text:style-name="T1"><text:s/>2017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1">
          <table:table-cell table:number-columns-repeated="12" table:style-name="ce14"/>
          <table:table-cell table:number-columns-repeated="16372" table:style-name="ce1"/>
        </table:table-row>
        <table:table-row table:style-name="ro18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1" table:number-rows-spanned="1" table:style-name="ce87">
            <text:p>Empresas que implementaram inovações de produto e/ou processo</text:p>
          </table:table-cell>
          <table:covered-table-cell table:number-columns-repeated="10"/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10" table:number-rows-spanned="1" table:style-name="ce90">
            <text:p>Pessoas ocupadas nas atividades internas de Pesquisa e Desenvolvimento, sem equivalência de dedicação</text:p>
            <text:p>total, das empresas que implementaram inovações, por nível de qualifica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5" table:number-rows-spanned="1" table:style-name="ce102">
            <text:p>Pesquisadores</text:p>
          </table:table-cell>
          <table:covered-table-cell table:number-columns-repeated="4"/>
          <table:table-cell office:value-type="string" table:number-columns-spanned="3" table:number-rows-spanned="1" table:style-name="ce102">
            <text:p>Técnicos</text:p>
          </table:table-cell>
          <table:covered-table-cell table:number-columns-repeated="2"/>
          <table:table-cell office:value-type="string" table:number-columns-spanned="1" table:number-rows-spanned="2" table:style-name="ce90">
            <text:p>Auxiliares</text:p>
          </table:table-cell>
          <table:table-cell table:number-columns-repeated="16372" table:style-name="ce2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Total</text:p>
            <text:p>(1)</text:p>
          </table:table-cell>
          <table:table-cell office:value-type="string" table:style-name="ce6">
            <text:p>Pós-graduados</text:p>
          </table:table-cell>
          <table:table-cell office:value-type="string" table:style-name="ce6">
            <text:p>Graduados</text:p>
          </table:table-cell>
          <table:table-cell office:value-type="string" table:style-name="ce6">
            <text:p>Nível médio</text:p>
            <text:p>ou fundamental</text:p>
          </table:table-cell>
          <table:table-cell office:value-type="string" table:style-name="ce6">
            <text:p>Mulhe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Graduados</text:p>
          </table:table-cell>
          <table:table-cell office:value-type="string" table:style-name="ce6">
            <text:p>Nível médio</text:p>
            <text:p>ou fundamental</text:p>
          </table:table-cell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133688.2189122987" table:style-name="ce79">
            <text:p><text:s text:c="2"/>133 688</text:p>
          </table:table-cell>
          <table:table-cell office:value-type="float" office:value="79244.929548436121" table:style-name="ce79">
            <text:p><text:s text:c="2"/>79 245</text:p>
          </table:table-cell>
          <table:table-cell office:value-type="float" office:value="13783.281744353882" table:style-name="ce79">
            <text:p><text:s text:c="2"/>13 783</text:p>
          </table:table-cell>
          <table:table-cell office:value-type="float" office:value="53834.371790683908" table:style-name="ce79">
            <text:p><text:s text:c="2"/>53 834</text:p>
          </table:table-cell>
          <table:table-cell office:value-type="float" office:value="11627.276013398343" table:style-name="ce79">
            <text:p><text:s text:c="2"/>11 627</text:p>
          </table:table-cell>
          <table:table-cell office:value-type="float" office:value="18673.07022590475" table:style-name="ce79">
            <text:p><text:s text:c="2"/>18 673</text:p>
          </table:table-cell>
          <table:table-cell office:value-type="float" office:value="40747.373980131124" table:style-name="ce79">
            <text:p><text:s text:c="2"/>40 747</text:p>
          </table:table-cell>
          <table:table-cell office:value-type="float" office:value="26113.810846072436" table:style-name="ce79">
            <text:p><text:s text:c="2"/>26 114</text:p>
          </table:table-cell>
          <table:table-cell office:value-type="float" office:value="14633.563134058686" table:style-name="ce79">
            <text:p><text:s text:c="2"/>14 634</text:p>
          </table:table-cell>
          <table:table-cell office:value-type="float" office:value="13695.915383731572" table:style-name="ce79">
            <text:p><text:s text:c="2"/>13 696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2915.087578154482" table:style-name="ce78">
            <text:p><text:s text:c="2"/>12 915</text:p>
          </table:table-cell>
          <table:table-cell office:value-type="float" office:value="7898.5744939316255" table:style-name="ce78">
            <text:p><text:s text:c="2"/>7 899</text:p>
          </table:table-cell>
          <table:table-cell office:value-type="float" office:value="1364.7558368933685" table:style-name="ce78">
            <text:p><text:s text:c="2"/>1 365</text:p>
          </table:table-cell>
          <table:table-cell office:value-type="float" office:value="5341.1667720225341" table:style-name="ce78">
            <text:p><text:s text:c="2"/>5 341</text:p>
          </table:table-cell>
          <table:table-cell office:value-type="float" office:value="1192.6518850157227" table:style-name="ce78">
            <text:p><text:s text:c="2"/>1 193</text:p>
          </table:table-cell>
          <table:table-cell office:value-type="float" office:value="1492.381122178552" table:style-name="ce78">
            <text:p><text:s text:c="2"/>1 492</text:p>
          </table:table-cell>
          <table:table-cell office:value-type="float" office:value="3606.6134241896034" table:style-name="ce78">
            <text:p><text:s text:c="2"/>3 607</text:p>
          </table:table-cell>
          <table:table-cell office:value-type="float" office:value="2730.4514131023438" table:style-name="ce78">
            <text:p><text:s text:c="2"/>2 730</text:p>
          </table:table-cell>
          <table:table-cell office:value-type="float" office:value="876.16201108726023" table:style-name="ce78">
            <text:p><text:s text:c="3"/>876</text:p>
          </table:table-cell>
          <table:table-cell office:value-type="float" office:value="1409.8996600332548" table:style-name="ce78">
            <text:p><text:s text:c="2"/>1 410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6446.563246979933" table:style-name="ce78">
            <text:p><text:s text:c="2"/>6 447</text:p>
          </table:table-cell>
          <table:table-cell office:value-type="float" office:value="3303.1534949031111" table:style-name="ce78">
            <text:p><text:s text:c="2"/>3 303</text:p>
          </table:table-cell>
          <table:table-cell office:value-type="float" office:value="479.34904847213102" table:style-name="ce78">
            <text:p><text:s text:c="3"/>479</text:p>
          </table:table-cell>
          <table:table-cell office:value-type="float" office:value="2134.3755677479649" table:style-name="ce78">
            <text:p><text:s text:c="2"/>2 134</text:p>
          </table:table-cell>
          <table:table-cell office:value-type="float" office:value="689.42887868301523" table:style-name="ce78">
            <text:p><text:s text:c="3"/>689</text:p>
          </table:table-cell>
          <table:table-cell office:value-type="float" office:value="841.68521612536802" table:style-name="ce78">
            <text:p><text:s text:c="3"/>842</text:p>
          </table:table-cell>
          <table:table-cell office:value-type="float" office:value="2655.841574458912" table:style-name="ce78">
            <text:p><text:s text:c="2"/>2 656</text:p>
          </table:table-cell>
          <table:table-cell office:value-type="float" office:value="1800.4349341818317" table:style-name="ce78">
            <text:p><text:s text:c="2"/>1 800</text:p>
          </table:table-cell>
          <table:table-cell office:value-type="float" office:value="855.40664027707976" table:style-name="ce78">
            <text:p><text:s text:c="3"/>855</text:p>
          </table:table-cell>
          <table:table-cell office:value-type="float" office:value="487.56817761790978" table:style-name="ce78">
            <text:p><text:s text:c="3"/>488</text:p>
          </table:table-cell>
          <table:table-cell table:number-columns-repeated="16372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10727.675964585334" table:style-name="ce78">
            <text:p><text:s text:c="2"/>10 728</text:p>
          </table:table-cell>
          <table:table-cell office:value-type="float" office:value="5609.792299217941" table:style-name="ce78">
            <text:p><text:s text:c="2"/>5 610</text:p>
          </table:table-cell>
          <table:table-cell office:value-type="float" office:value="594.00341410666113" table:style-name="ce78">
            <text:p><text:s text:c="3"/>594</text:p>
          </table:table-cell>
          <table:table-cell office:value-type="float" office:value="4173.0257056861838" table:style-name="ce78">
            <text:p><text:s text:c="2"/>4 173</text:p>
          </table:table-cell>
          <table:table-cell office:value-type="float" office:value="842.76317942509468" table:style-name="ce78">
            <text:p><text:s text:c="3"/>843</text:p>
          </table:table-cell>
          <table:table-cell office:value-type="float" office:value="1449.1842553377517" table:style-name="ce78">
            <text:p><text:s text:c="2"/>1 449</text:p>
          </table:table-cell>
          <table:table-cell office:value-type="float" office:value="3674.9278701657695" table:style-name="ce78">
            <text:p><text:s text:c="2"/>3 675</text:p>
          </table:table-cell>
          <table:table-cell office:value-type="float" office:value="2818.8141612783625" table:style-name="ce78">
            <text:p><text:s text:c="2"/>2 819</text:p>
          </table:table-cell>
          <table:table-cell office:value-type="float" office:value="856.11370888740771" table:style-name="ce78">
            <text:p><text:s text:c="3"/>856</text:p>
          </table:table-cell>
          <table:table-cell office:value-type="float" office:value="1442.9557952016241" table:style-name="ce78">
            <text:p><text:s text:c="2"/>1 443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15227.959947869011" table:style-name="ce78">
            <text:p><text:s text:c="2"/>15 228</text:p>
          </table:table-cell>
          <table:table-cell office:value-type="float" office:value="8739.1424932247173" table:style-name="ce78">
            <text:p><text:s text:c="2"/>8 739</text:p>
          </table:table-cell>
          <table:table-cell office:value-type="float" office:value="1157.8096241192552" table:style-name="ce78">
            <text:p><text:s text:c="2"/>1 158</text:p>
          </table:table-cell>
          <table:table-cell office:value-type="float" office:value="6044.6512865880113" table:style-name="ce78">
            <text:p><text:s text:c="2"/>6 045</text:p>
          </table:table-cell>
          <table:table-cell office:value-type="float" office:value="1536.6815825174581" table:style-name="ce78">
            <text:p><text:s text:c="2"/>1 537</text:p>
          </table:table-cell>
          <table:table-cell office:value-type="float" office:value="1811.5923121730093" table:style-name="ce78">
            <text:p><text:s text:c="2"/>1 812</text:p>
          </table:table-cell>
          <table:table-cell office:value-type="float" office:value="4912.854775365664" table:style-name="ce78">
            <text:p><text:s text:c="2"/>4 913</text:p>
          </table:table-cell>
          <table:table-cell office:value-type="float" office:value="3565.8663283194242" table:style-name="ce78">
            <text:p><text:s text:c="2"/>3 566</text:p>
          </table:table-cell>
          <table:table-cell office:value-type="float" office:value="1346.9884470462398" table:style-name="ce78">
            <text:p><text:s text:c="2"/>1 347</text:p>
          </table:table-cell>
          <table:table-cell office:value-type="float" office:value="1575.9626792786175" table:style-name="ce78">
            <text:p><text:s text:c="2"/>1 576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12282.202994604233" table:style-name="ce78">
            <text:p><text:s text:c="2"/>12 282</text:p>
          </table:table-cell>
          <table:table-cell office:value-type="float" office:value="7327.2855846914053" table:style-name="ce78">
            <text:p><text:s text:c="2"/>7 327</text:p>
          </table:table-cell>
          <table:table-cell office:value-type="float" office:value="777.76466133808469" table:style-name="ce78">
            <text:p><text:s text:c="3"/>778</text:p>
          </table:table-cell>
          <table:table-cell office:value-type="float" office:value="5318.6887391327236" table:style-name="ce78">
            <text:p><text:s text:c="2"/>5 319</text:p>
          </table:table-cell>
          <table:table-cell office:value-type="float" office:value="1230.832184220598" table:style-name="ce78">
            <text:p><text:s text:c="2"/>1 231</text:p>
          </table:table-cell>
          <table:table-cell office:value-type="float" office:value="1710.5229063121858" table:style-name="ce78">
            <text:p><text:s text:c="2"/>1 711</text:p>
          </table:table-cell>
          <table:table-cell office:value-type="float" office:value="4042.6621073853935" table:style-name="ce78">
            <text:p><text:s text:c="2"/>4 043</text:p>
          </table:table-cell>
          <table:table-cell office:value-type="float" office:value="2820.0026702914352" table:style-name="ce78">
            <text:p><text:s text:c="2"/>2 820</text:p>
          </table:table-cell>
          <table:table-cell office:value-type="float" office:value="1222.6594370939586" table:style-name="ce78">
            <text:p><text:s text:c="2"/>1 223</text:p>
          </table:table-cell>
          <table:table-cell office:value-type="float" office:value="912.2553025274342" table:style-name="ce78">
            <text:p><text:s text:c="3"/>912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76088.729180105758" table:style-name="ce78">
            <text:p><text:s text:c="2"/>76 089</text:p>
          </table:table-cell>
          <table:table-cell office:value-type="float" office:value="46366.981182467316" table:style-name="ce78">
            <text:p><text:s text:c="2"/>46 367</text:p>
          </table:table-cell>
          <table:table-cell office:value-type="float" office:value="9409.5991594243806" table:style-name="ce78">
            <text:p><text:s text:c="2"/>9 410</text:p>
          </table:table-cell>
          <table:table-cell office:value-type="float" office:value="30822.463719506486" table:style-name="ce78">
            <text:p><text:s text:c="2"/>30 822</text:p>
          </table:table-cell>
          <table:table-cell office:value-type="float" office:value="6134.9183035364522" table:style-name="ce78">
            <text:p><text:s text:c="2"/>6 135</text:p>
          </table:table-cell>
          <table:table-cell office:value-type="float" office:value="11367.704413777883" table:style-name="ce78">
            <text:p><text:s text:c="2"/>11 368</text:p>
          </table:table-cell>
          <table:table-cell office:value-type="float" office:value="21854.474228565778" table:style-name="ce78">
            <text:p><text:s text:c="2"/>21 854</text:p>
          </table:table-cell>
          <table:table-cell office:value-type="float" office:value="12378.241338899039" table:style-name="ce78">
            <text:p><text:s text:c="2"/>12 378</text:p>
          </table:table-cell>
          <table:table-cell office:value-type="float" office:value="9476.2328896667404" table:style-name="ce78">
            <text:p><text:s text:c="2"/>9 476</text:p>
          </table:table-cell>
          <table:table-cell office:value-type="float" office:value="7867.2737690727317" table:style-name="ce78">
            <text:p><text:s text:c="2"/>7 867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89698.719005394101" table:style-name="ce79">
            <text:p><text:s text:c="2"/>89 699</text:p>
          </table:table-cell>
          <table:table-cell office:value-type="float" office:value="55067.525720083882" table:style-name="ce79">
            <text:p><text:s text:c="2"/>55 068</text:p>
          </table:table-cell>
          <table:table-cell office:value-type="float" office:value="8058.0210567249032" table:style-name="ce79">
            <text:p><text:s text:c="2"/>8 058</text:p>
          </table:table-cell>
          <table:table-cell office:value-type="float" office:value="36913.050601616269" table:style-name="ce79">
            <text:p><text:s text:c="2"/>36 913</text:p>
          </table:table-cell>
          <table:table-cell office:value-type="float" office:value="10096.454061742719" table:style-name="ce79">
            <text:p><text:s text:c="2"/>10 096</text:p>
          </table:table-cell>
          <table:table-cell office:value-type="float" office:value="12725.667522190894" table:style-name="ce79">
            <text:p><text:s text:c="2"/>12 726</text:p>
          </table:table-cell>
          <table:table-cell office:value-type="float" office:value="25881.880403220654" table:style-name="ce79">
            <text:p><text:s text:c="2"/>25 882</text:p>
          </table:table-cell>
          <table:table-cell office:value-type="float" office:value="13903.129291460542" table:style-name="ce79">
            <text:p><text:s text:c="2"/>13 903</text:p>
          </table:table-cell>
          <table:table-cell office:value-type="float" office:value="11978.751111760108" table:style-name="ce79">
            <text:p><text:s text:c="2"/>11 979</text:p>
          </table:table-cell>
          <table:table-cell office:value-type="float" office:value="8749.3128820896527" table:style-name="ce79">
            <text:p><text:s text:c="2"/>8 749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7988.0220536127972" table:style-name="ce78">
            <text:p><text:s text:c="2"/>7 988</text:p>
          </table:table-cell>
          <table:table-cell office:value-type="float" office:value="4616.6556938400327" table:style-name="ce78">
            <text:p><text:s text:c="2"/>4 617</text:p>
          </table:table-cell>
          <table:table-cell office:value-type="float" office:value="799.70529884422194" table:style-name="ce78">
            <text:p><text:s text:c="3"/>800</text:p>
          </table:table-cell>
          <table:table-cell office:value-type="float" office:value="2932.0426681853533" table:style-name="ce78">
            <text:p><text:s text:c="2"/>2 932</text:p>
          </table:table-cell>
          <table:table-cell office:value-type="float" office:value="884.9077268104561" table:style-name="ce78">
            <text:p><text:s text:c="3"/>885</text:p>
          </table:table-cell>
          <table:table-cell office:value-type="float" office:value="669.08294553427288" table:style-name="ce78">
            <text:p><text:s text:c="3"/>669</text:p>
          </table:table-cell>
          <table:table-cell office:value-type="float" office:value="2305.4252480260129" table:style-name="ce78">
            <text:p><text:s text:c="2"/>2 305</text:p>
          </table:table-cell>
          <table:table-cell office:value-type="float" office:value="1545.0904722968944" table:style-name="ce78">
            <text:p><text:s text:c="2"/>1 545</text:p>
          </table:table-cell>
          <table:table-cell office:value-type="float" office:value="760.33477572911909" table:style-name="ce78">
            <text:p><text:s text:c="3"/>760</text:p>
          </table:table-cell>
          <table:table-cell office:value-type="float" office:value="1065.941111746755" table:style-name="ce78">
            <text:p><text:s text:c="2"/>1 066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3931.3630425046872" table:style-name="ce78">
            <text:p><text:s text:c="2"/>3 931</text:p>
          </table:table-cell>
          <table:table-cell office:value-type="float" office:value="1897.1207606317644" table:style-name="ce78">
            <text:p><text:s text:c="2"/>1 897</text:p>
          </table:table-cell>
          <table:table-cell office:value-type="float" office:value="228.92376340768902" table:style-name="ce78">
            <text:p><text:s text:c="3"/>229</text:p>
          </table:table-cell>
          <table:table-cell office:value-type="float" office:value="1141.9767708707282" table:style-name="ce78">
            <text:p><text:s text:c="2"/>1 142</text:p>
          </table:table-cell>
          <table:table-cell office:value-type="float" office:value="526.22022635334667" table:style-name="ce78">
            <text:p><text:s text:c="3"/>526</text:p>
          </table:table-cell>
          <table:table-cell office:value-type="float" office:value="596.78925812593752" table:style-name="ce78">
            <text:p><text:s text:c="3"/>597</text:p>
          </table:table-cell>
          <table:table-cell office:value-type="float" office:value="1655.8365055798924" table:style-name="ce78">
            <text:p><text:s text:c="2"/>1 656</text:p>
          </table:table-cell>
          <table:table-cell office:value-type="float" office:value="1173.9796929778065" table:style-name="ce78">
            <text:p><text:s text:c="2"/>1 174</text:p>
          </table:table-cell>
          <table:table-cell office:value-type="float" office:value="481.85681260208611" table:style-name="ce78">
            <text:p><text:s text:c="3"/>482</text:p>
          </table:table-cell>
          <table:table-cell office:value-type="float" office:value="378.40577629303016" table:style-name="ce78">
            <text:p><text:s text:c="3"/>378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6834.7800595726658" table:style-name="ce78">
            <text:p><text:s text:c="2"/>6 835</text:p>
          </table:table-cell>
          <table:table-cell office:value-type="float" office:value="3425.7963511912017" table:style-name="ce78">
            <text:p><text:s text:c="2"/>3 426</text:p>
          </table:table-cell>
          <table:table-cell office:value-type="float" office:value="352.14724733997224" table:style-name="ce78">
            <text:p><text:s text:c="3"/>352</text:p>
          </table:table-cell>
          <table:table-cell office:value-type="float" office:value="2310.6222564916588" table:style-name="ce78">
            <text:p><text:s text:c="2"/>2 311</text:p>
          </table:table-cell>
          <table:table-cell office:value-type="float" office:value="763.02684735956927" table:style-name="ce78">
            <text:p><text:s text:c="3"/>763</text:p>
          </table:table-cell>
          <table:table-cell office:value-type="float" office:value="888.10126305274707" table:style-name="ce78">
            <text:p><text:s text:c="3"/>888</text:p>
          </table:table-cell>
          <table:table-cell office:value-type="float" office:value="2308.3012591574388" table:style-name="ce78">
            <text:p><text:s text:c="2"/>2 308</text:p>
          </table:table-cell>
          <table:table-cell office:value-type="float" office:value="1655.9665121673324" table:style-name="ce78">
            <text:p><text:s text:c="2"/>1 656</text:p>
          </table:table-cell>
          <table:table-cell office:value-type="float" office:value="652.33474699010651" table:style-name="ce78">
            <text:p><text:s text:c="3"/>652</text:p>
          </table:table-cell>
          <table:table-cell office:value-type="float" office:value="1100.6824492240264" table:style-name="ce78">
            <text:p><text:s text:c="2"/>1 101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10341.322947928817" table:style-name="ce78">
            <text:p><text:s text:c="2"/>10 341</text:p>
          </table:table-cell>
          <table:table-cell office:value-type="float" office:value="5760.2093221460873" table:style-name="ce78">
            <text:p><text:s text:c="2"/>5 760</text:p>
          </table:table-cell>
          <table:table-cell office:value-type="float" office:value="867.60373615350034" table:style-name="ce78">
            <text:p><text:s text:c="3"/>868</text:p>
          </table:table-cell>
          <table:table-cell office:value-type="float" office:value="3673.1000308298767" table:style-name="ce78">
            <text:p><text:s text:c="2"/>3 673</text:p>
          </table:table-cell>
          <table:table-cell office:value-type="float" office:value="1219.505555162717" table:style-name="ce78">
            <text:p><text:s text:c="2"/>1 220</text:p>
          </table:table-cell>
          <table:table-cell office:value-type="float" office:value="1299.3195105740006" table:style-name="ce78">
            <text:p><text:s text:c="2"/>1 299</text:p>
          </table:table-cell>
          <table:table-cell office:value-type="float" office:value="3255.5857089191013" table:style-name="ce78">
            <text:p><text:s text:c="2"/>3 256</text:p>
          </table:table-cell>
          <table:table-cell office:value-type="float" office:value="2099.4978360051014" table:style-name="ce78">
            <text:p><text:s text:c="2"/>2 099</text:p>
          </table:table-cell>
          <table:table-cell office:value-type="float" office:value="1156.0878729139993" table:style-name="ce78">
            <text:p><text:s text:c="2"/>1 156</text:p>
          </table:table-cell>
          <table:table-cell office:value-type="float" office:value="1325.5279168636159" table:style-name="ce78">
            <text:p><text:s text:c="2"/>1 326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8455.0364377470432" table:style-name="ce78">
            <text:p><text:s text:c="2"/>8 455</text:p>
          </table:table-cell>
          <table:table-cell office:value-type="float" office:value="4760.7901978590489" table:style-name="ce78">
            <text:p><text:s text:c="2"/>4 761</text:p>
          </table:table-cell>
          <table:table-cell office:value-type="float" office:value="519.70751606985812" table:style-name="ce78">
            <text:p><text:s text:c="3"/>520</text:p>
          </table:table-cell>
          <table:table-cell office:value-type="float" office:value="3220.5813379525362" table:style-name="ce78">
            <text:p><text:s text:c="2"/>3 221</text:p>
          </table:table-cell>
          <table:table-cell office:value-type="float" office:value="1020.5013438366547" table:style-name="ce78">
            <text:p><text:s text:c="2"/>1 021</text:p>
          </table:table-cell>
          <table:table-cell office:value-type="float" office:value="1051.074075814716" table:style-name="ce78">
            <text:p><text:s text:c="2"/>1 051</text:p>
          </table:table-cell>
          <table:table-cell office:value-type="float" office:value="2906.5585457608954" table:style-name="ce78">
            <text:p><text:s text:c="2"/>2 907</text:p>
          </table:table-cell>
          <table:table-cell office:value-type="float" office:value="1882.8161899527495" table:style-name="ce78">
            <text:p><text:s text:c="2"/>1 883</text:p>
          </table:table-cell>
          <table:table-cell office:value-type="float" office:value="1023.7423558081466" table:style-name="ce78">
            <text:p><text:s text:c="2"/>1 024</text:p>
          </table:table-cell>
          <table:table-cell office:value-type="float" office:value="787.68769412709923" table:style-name="ce78">
            <text:p><text:s text:c="3"/>788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52148.194464028093" table:style-name="ce78">
            <text:p><text:s text:c="2"/>52 148</text:p>
          </table:table-cell>
          <table:table-cell office:value-type="float" office:value="34606.953394415745" table:style-name="ce78">
            <text:p><text:s text:c="2"/>34 607</text:p>
          </table:table-cell>
          <table:table-cell office:value-type="float" office:value="5289.933494909661" table:style-name="ce78">
            <text:p><text:s text:c="2"/>5 290</text:p>
          </table:table-cell>
          <table:table-cell office:value-type="float" office:value="23634.727537286111" table:style-name="ce78">
            <text:p><text:s text:c="2"/>23 635</text:p>
          </table:table-cell>
          <table:table-cell office:value-type="float" office:value="5682.2923622199742" table:style-name="ce78">
            <text:p><text:s text:c="2"/>5 682</text:p>
          </table:table-cell>
          <table:table-cell office:value-type="float" office:value="8221.3004690892194" table:style-name="ce78">
            <text:p><text:s text:c="2"/>8 221</text:p>
          </table:table-cell>
          <table:table-cell office:value-type="float" office:value="13450.17313577731" table:style-name="ce78">
            <text:p><text:s text:c="2"/>13 450</text:p>
          </table:table-cell>
          <table:table-cell office:value-type="float" office:value="5545.7785880606571" table:style-name="ce78">
            <text:p><text:s text:c="2"/>5 546</text:p>
          </table:table-cell>
          <table:table-cell office:value-type="float" office:value="7904.3945477166508" table:style-name="ce78">
            <text:p><text:s text:c="2"/>7 904</text:p>
          </table:table-cell>
          <table:table-cell office:value-type="float" office:value="4091.0679338351251" table:style-name="ce78">
            <text:p><text:s text:c="2"/>4 091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1613.0843061376202" table:style-name="ce79">
            <text:p><text:s text:c="2"/>1 613</text:p>
          </table:table-cell>
          <table:table-cell office:value-type="float" office:value="1386.8392947758832" table:style-name="ce79">
            <text:p><text:s text:c="2"/>1 387</text:p>
          </table:table-cell>
          <table:table-cell office:value-type="float" office:value="256.21446294254713" table:style-name="ce79">
            <text:p><text:s text:c="3"/>256</text:p>
          </table:table-cell>
          <table:table-cell office:value-type="float" office:value="1092.2550758529328" table:style-name="ce79">
            <text:p><text:s text:c="2"/>1 092</text:p>
          </table:table-cell>
          <table:table-cell office:value-type="float" office:value="38.369755980403816" table:style-name="ce79">
            <text:p><text:s text:c="3"/>38</text:p>
          </table:table-cell>
          <table:table-cell office:value-type="float" office:value="166.4364691460276" table:style-name="ce79">
            <text:p><text:s text:c="3"/>166</text:p>
          </table:table-cell>
          <table:table-cell office:value-type="float" office:value="153.33667923337848" table:style-name="ce79">
            <text:p><text:s text:c="3"/>153</text:p>
          </table:table-cell>
          <table:table-cell office:value-type="float" office:value="92.755779764369876" table:style-name="ce79">
            <text:p><text:s text:c="3"/>93</text:p>
          </table:table-cell>
          <table:table-cell office:value-type="float" office:value="60.58089946900855" table:style-name="ce79">
            <text:p><text:s text:c="3"/>61</text:p>
          </table:table-cell>
          <table:table-cell office:value-type="float" office:value="72.908332128358325" table:style-name="ce79">
            <text:p><text:s text:c="3"/>73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23.59696342310237" table:style-name="ce78">
            <text:p><text:s text:c="3"/>24</text:p>
          </table:table-cell>
          <table:table-cell office:value-type="float" office:value="17.055900621201719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7.055900621201719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67.48020393118928" table:style-name="ce78">
            <text:p><text:s text:c="3"/>67</text:p>
          </table:table-cell>
          <table:table-cell office:value-type="float" office:value="67.48020393118928" table:style-name="ce78">
            <text:p><text:s text:c="3"/>67</text:p>
          </table:table-cell>
          <table:table-cell office:value-type="float" office:value="18.40369198123344" table:style-name="ce78">
            <text:p><text:s text:c="3"/>18</text:p>
          </table:table-cell>
          <table:table-cell office:value-type="float" office:value="49.076511949955837" table:style-name="ce78">
            <text:p><text:s text:c="3"/>4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371.39454766309359" table:style-name="ce78">
            <text:p><text:s text:c="3"/>371</text:p>
          </table:table-cell>
          <table:table-cell office:value-type="float" office:value="351.23966435395084" table:style-name="ce78">
            <text:p><text:s text:c="3"/>351</text:p>
          </table:table-cell>
          <table:table-cell office:value-type="float" office:value="51.617137804960585" table:style-name="ce78">
            <text:p><text:s text:c="3"/>52</text:p>
          </table:table-cell>
          <table:table-cell office:value-type="float" office:value="287.25277056858909" table:style-name="ce78">
            <text:p><text:s text:c="3"/>287</text:p>
          </table:table-cell>
          <table:table-cell office:value-type="float" office:value="12.369755980401219" table:style-name="ce78">
            <text:p><text:s text:c="3"/>12</text:p>
          </table:table-cell>
          <table:table-cell office:value-type="float" office:value="54.232835989682137" table:style-name="ce78">
            <text:p><text:s text:c="3"/>54</text:p>
          </table:table-cell>
          <table:table-cell office:value-type="float" office:value="8.6338174934588405" table:style-name="ce78">
            <text:p><text:s text:c="3"/>9</text:p>
          </table:table-cell>
          <table:table-cell office:value-type="float" office:value="8.6338174934588405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1.521065815683871" table:style-name="ce78">
            <text:p><text:s text:c="3"/>12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14.0000000000014" table:style-name="ce78">
            <text:p><text:s text:c="3"/>14</text:p>
          </table:table-cell>
          <table:table-cell office:value-type="float" office:value="11.000000000001098" table:style-name="ce78">
            <text:p><text:s text:c="3"/>11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9.0000000000008988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9600000000001958" table:style-name="ce78">
            <text:p><text:s text:c="3"/>2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1136.6125911202334" table:style-name="ce78">
            <text:p><text:s text:c="2"/>1 137</text:p>
          </table:table-cell>
          <table:table-cell office:value-type="float" office:value="940.06352586954029" table:style-name="ce78">
            <text:p><text:s text:c="3"/>940</text:p>
          </table:table-cell>
          <table:table-cell office:value-type="float" office:value="184.19363315635289" table:style-name="ce78">
            <text:p><text:s text:c="3"/>184</text:p>
          </table:table-cell>
          <table:table-cell office:value-type="float" office:value="729.86989271318532" table:style-name="ce78">
            <text:p><text:s text:c="3"/>730</text:p>
          </table:table-cell>
          <table:table-cell office:value-type="float" office:value="26.000000000002597" table:style-name="ce78">
            <text:p><text:s text:c="3"/>26</text:p>
          </table:table-cell>
          <table:table-cell office:value-type="float" office:value="110.24363315634528" table:style-name="ce78">
            <text:p><text:s text:c="3"/>110</text:p>
          </table:table-cell>
          <table:table-cell office:value-type="float" office:value="135.16179893801868" table:style-name="ce78">
            <text:p><text:s text:c="3"/>135</text:p>
          </table:table-cell>
          <table:table-cell office:value-type="float" office:value="74.580899469010092" table:style-name="ce78">
            <text:p><text:s text:c="3"/>75</text:p>
          </table:table-cell>
          <table:table-cell office:value-type="float" office:value="60.58089946900855" table:style-name="ce78">
            <text:p><text:s text:c="3"/>61</text:p>
          </table:table-cell>
          <table:table-cell office:value-type="float" office:value="61.387266312674448" table:style-name="ce78">
            <text:p><text:s text:c="3"/>61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42376.41560076701" table:style-name="ce79">
            <text:p><text:s text:c="2"/>42 376</text:p>
          </table:table-cell>
          <table:table-cell office:value-type="float" office:value="22790.564533576355" table:style-name="ce79">
            <text:p><text:s text:c="2"/>22 791</text:p>
          </table:table-cell>
          <table:table-cell office:value-type="float" office:value="5469.0462246864327" table:style-name="ce79">
            <text:p><text:s text:c="2"/>5 469</text:p>
          </table:table-cell>
          <table:table-cell office:value-type="float" office:value="15829.066113214705" table:style-name="ce79">
            <text:p><text:s text:c="2"/>15 829</text:p>
          </table:table-cell>
          <table:table-cell office:value-type="float" office:value="1492.4521956752192" table:style-name="ce79">
            <text:p><text:s text:c="2"/>1 492</text:p>
          </table:table-cell>
          <table:table-cell office:value-type="float" office:value="5780.966234567828" table:style-name="ce79">
            <text:p><text:s text:c="2"/>5 781</text:p>
          </table:table-cell>
          <table:table-cell office:value-type="float" office:value="14712.156897677094" table:style-name="ce79">
            <text:p><text:s text:c="2"/>14 712</text:p>
          </table:table-cell>
          <table:table-cell office:value-type="float" office:value="12117.925774847525" table:style-name="ce79">
            <text:p><text:s text:c="2"/>12 118</text:p>
          </table:table-cell>
          <table:table-cell office:value-type="float" office:value="2594.2311228295689" table:style-name="ce79">
            <text:p><text:s text:c="2"/>2 594</text:p>
          </table:table-cell>
          <table:table-cell office:value-type="float" office:value="4873.694169513562" table:style-name="ce79">
            <text:p><text:s text:c="2"/>4 874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4927.0655245416838" table:style-name="ce78">
            <text:p><text:s text:c="2"/>4 927</text:p>
          </table:table-cell>
          <table:table-cell office:value-type="float" office:value="3281.9188000915929" table:style-name="ce78">
            <text:p><text:s text:c="2"/>3 282</text:p>
          </table:table-cell>
          <table:table-cell office:value-type="float" office:value="565.05053804914655" table:style-name="ce78">
            <text:p><text:s text:c="3"/>565</text:p>
          </table:table-cell>
          <table:table-cell office:value-type="float" office:value="2409.1241038371809" table:style-name="ce78">
            <text:p><text:s text:c="2"/>2 409</text:p>
          </table:table-cell>
          <table:table-cell office:value-type="float" office:value="307.74415820526644" table:style-name="ce78">
            <text:p><text:s text:c="3"/>308</text:p>
          </table:table-cell>
          <table:table-cell office:value-type="float" office:value="823.29817664427912" table:style-name="ce78">
            <text:p><text:s text:c="3"/>823</text:p>
          </table:table-cell>
          <table:table-cell office:value-type="float" office:value="1301.1881761635907" table:style-name="ce78">
            <text:p><text:s text:c="2"/>1 301</text:p>
          </table:table-cell>
          <table:table-cell office:value-type="float" office:value="1185.3609408054494" table:style-name="ce78">
            <text:p><text:s text:c="2"/>1 185</text:p>
          </table:table-cell>
          <table:table-cell office:value-type="float" office:value="115.82723535814119" table:style-name="ce78">
            <text:p><text:s text:c="3"/>116</text:p>
          </table:table-cell>
          <table:table-cell office:value-type="float" office:value="343.95854828649965" table:style-name="ce78">
            <text:p><text:s text:c="3"/>344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2491.6032410521439" table:style-name="ce78">
            <text:p><text:s text:c="2"/>2 492</text:p>
          </table:table-cell>
          <table:table-cell office:value-type="float" office:value="1388.9768336501454" table:style-name="ce78">
            <text:p><text:s text:c="2"/>1 389</text:p>
          </table:table-cell>
          <table:table-cell office:value-type="float" office:value="250.42528506444199" table:style-name="ce78">
            <text:p><text:s text:c="3"/>250</text:p>
          </table:table-cell>
          <table:table-cell office:value-type="float" office:value="975.34289625603526" table:style-name="ce78">
            <text:p><text:s text:c="3"/>975</text:p>
          </table:table-cell>
          <table:table-cell office:value-type="float" office:value="163.20865232966861" table:style-name="ce78">
            <text:p><text:s text:c="3"/>163</text:p>
          </table:table-cell>
          <table:table-cell office:value-type="float" office:value="244.89595799943055" table:style-name="ce78">
            <text:p><text:s text:c="3"/>245</text:p>
          </table:table-cell>
          <table:table-cell office:value-type="float" office:value="993.46400607711848" table:style-name="ce78">
            <text:p><text:s text:c="3"/>993</text:p>
          </table:table-cell>
          <table:table-cell office:value-type="float" office:value="619.91417840212478" table:style-name="ce78">
            <text:p><text:s text:c="3"/>620</text:p>
          </table:table-cell>
          <table:table-cell office:value-type="float" office:value="373.54982767499365" table:style-name="ce78">
            <text:p><text:s text:c="3"/>374</text:p>
          </table:table-cell>
          <table:table-cell office:value-type="float" office:value="109.1624013248796" table:style-name="ce78">
            <text:p><text:s text:c="3"/>109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3825.4157010814793" table:style-name="ce78">
            <text:p><text:s text:c="2"/>3 825</text:p>
          </table:table-cell>
          <table:table-cell office:value-type="float" office:value="2116.5157440955504" table:style-name="ce78">
            <text:p><text:s text:c="2"/>2 117</text:p>
          </table:table-cell>
          <table:table-cell office:value-type="float" office:value="223.45247478545539" table:style-name="ce78">
            <text:p><text:s text:c="3"/>223</text:p>
          </table:table-cell>
          <table:table-cell office:value-type="float" office:value="1813.3269372445693" table:style-name="ce78">
            <text:p><text:s text:c="2"/>1 813</text:p>
          </table:table-cell>
          <table:table-cell office:value-type="float" office:value="79.73633206552546" table:style-name="ce78">
            <text:p><text:s text:c="3"/>80</text:p>
          </table:table-cell>
          <table:table-cell office:value-type="float" office:value="561.08299228500459" table:style-name="ce78">
            <text:p><text:s text:c="3"/>561</text:p>
          </table:table-cell>
          <table:table-cell office:value-type="float" office:value="1366.6266110083309" table:style-name="ce78">
            <text:p><text:s text:c="2"/>1 367</text:p>
          </table:table-cell>
          <table:table-cell office:value-type="float" office:value="1162.84764911103" table:style-name="ce78">
            <text:p><text:s text:c="2"/>1 163</text:p>
          </table:table-cell>
          <table:table-cell office:value-type="float" office:value="203.77896189730123" table:style-name="ce78">
            <text:p><text:s text:c="3"/>204</text:p>
          </table:table-cell>
          <table:table-cell office:value-type="float" office:value="342.27334597759778" table:style-name="ce78">
            <text:p><text:s text:c="3"/>342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4515.2424522771007" table:style-name="ce78">
            <text:p><text:s text:c="2"/>4 515</text:p>
          </table:table-cell>
          <table:table-cell office:value-type="float" office:value="2627.69350672468" table:style-name="ce78">
            <text:p><text:s text:c="2"/>2 628</text:p>
          </table:table-cell>
          <table:table-cell office:value-type="float" office:value="238.58875016079443" table:style-name="ce78">
            <text:p><text:s text:c="3"/>239</text:p>
          </table:table-cell>
          <table:table-cell office:value-type="float" office:value="2084.2984851895453" table:style-name="ce78">
            <text:p><text:s text:c="2"/>2 084</text:p>
          </table:table-cell>
          <table:table-cell office:value-type="float" office:value="304.80627137434004" table:style-name="ce78">
            <text:p><text:s text:c="3"/>305</text:p>
          </table:table-cell>
          <table:table-cell office:value-type="float" office:value="458.0399656093266" table:style-name="ce78">
            <text:p><text:s text:c="3"/>458</text:p>
          </table:table-cell>
          <table:table-cell office:value-type="float" office:value="1648.6352489531039" table:style-name="ce78">
            <text:p><text:s text:c="2"/>1 649</text:p>
          </table:table-cell>
          <table:table-cell office:value-type="float" office:value="1457.7346748208638" table:style-name="ce78">
            <text:p><text:s text:c="2"/>1 458</text:p>
          </table:table-cell>
          <table:table-cell office:value-type="float" office:value="190.90057413224048" table:style-name="ce78">
            <text:p><text:s text:c="3"/>191</text:p>
          </table:table-cell>
          <table:table-cell office:value-type="float" office:value="238.91369659931763" table:style-name="ce78">
            <text:p><text:s text:c="3"/>239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3813.166556857188" table:style-name="ce78">
            <text:p><text:s text:c="2"/>3 813</text:p>
          </table:table-cell>
          <table:table-cell office:value-type="float" office:value="2555.4953868323555" table:style-name="ce78">
            <text:p><text:s text:c="2"/>2 555</text:p>
          </table:table-cell>
          <table:table-cell office:value-type="float" office:value="256.05714526822635" table:style-name="ce78">
            <text:p><text:s text:c="3"/>256</text:p>
          </table:table-cell>
          <table:table-cell office:value-type="float" office:value="2089.1074011801866" table:style-name="ce78">
            <text:p><text:s text:c="2"/>2 089</text:p>
          </table:table-cell>
          <table:table-cell office:value-type="float" office:value="210.33084038394333" table:style-name="ce78">
            <text:p><text:s text:c="3"/>210</text:p>
          </table:table-cell>
          <table:table-cell office:value-type="float" office:value="657.48883049746951" table:style-name="ce78">
            <text:p><text:s text:c="3"/>657</text:p>
          </table:table-cell>
          <table:table-cell office:value-type="float" office:value="1133.1035616244974" table:style-name="ce78">
            <text:p><text:s text:c="2"/>1 133</text:p>
          </table:table-cell>
          <table:table-cell office:value-type="float" office:value="934.18648033868544" table:style-name="ce78">
            <text:p><text:s text:c="3"/>934</text:p>
          </table:table-cell>
          <table:table-cell office:value-type="float" office:value="198.91708128581186" table:style-name="ce78">
            <text:p><text:s text:c="3"/>199</text:p>
          </table:table-cell>
          <table:table-cell office:value-type="float" office:value="124.56760840033496" table:style-name="ce78">
            <text:p><text:s text:c="3"/>125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22803.922124957418" table:style-name="ce78">
            <text:p><text:s text:c="2"/>22 804</text:p>
          </table:table-cell>
          <table:table-cell office:value-type="float" office:value="10819.964262182033" table:style-name="ce78">
            <text:p><text:s text:c="2"/>10 820</text:p>
          </table:table-cell>
          <table:table-cell office:value-type="float" office:value="3935.4720313583675" table:style-name="ce78">
            <text:p><text:s text:c="2"/>3 935</text:p>
          </table:table-cell>
          <table:table-cell office:value-type="float" office:value="6457.8662895071884" table:style-name="ce78">
            <text:p><text:s text:c="2"/>6 458</text:p>
          </table:table-cell>
          <table:table-cell office:value-type="float" office:value="426.62594131647541" table:style-name="ce78">
            <text:p><text:s text:c="3"/>427</text:p>
          </table:table-cell>
          <table:table-cell office:value-type="float" office:value="3036.1603115323178" table:style-name="ce78">
            <text:p><text:s text:c="2"/>3 036</text:p>
          </table:table-cell>
          <table:table-cell office:value-type="float" office:value="8269.1392938504523" table:style-name="ce78">
            <text:p><text:s text:c="2"/>8 269</text:p>
          </table:table-cell>
          <table:table-cell office:value-type="float" office:value="6757.8818513693714" table:style-name="ce78">
            <text:p><text:s text:c="2"/>6 758</text:p>
          </table:table-cell>
          <table:table-cell office:value-type="float" office:value="1511.2574424810805" table:style-name="ce78">
            <text:p><text:s text:c="2"/>1 511</text:p>
          </table:table-cell>
          <table:table-cell office:value-type="float" office:value="3714.8185689249326" table:style-name="ce78">
            <text:p><text:s text:c="2"/>3 715</text:p>
          </table:table-cell>
          <table:table-cell table:number-columns-repeated="16372" table:style-name="ce4"/>
        </table:table-row>
        <table:table-row table:style-name="ro7">
          <table:table-cell table:number-columns-repeated="12" table:style-name="ce29"/>
          <table:table-cell table:number-columns-repeated="16372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3" table:style-name="ce2"/>
          <table:table-cell table:number-columns-repeated="9" table:style-name="ce24"/>
          <table:table-cell table:style-name="ce2"/>
          <table:table-cell table:number-columns-repeated="16370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2" table:style-name="ce2"/>
          <table:table-cell table:number-columns-repeated="16371" table:style-name="ce4"/>
        </table:table-row>
        <table:table-row table:style-name="ro9">
          <table:table-cell office:value-type="string" table:style-name="ce23">
            <text:p>(1) Para o cálculo do total de Pesquisadores empregados nas atividades internas de Pesquisa e Desenvolvimento foram considerados s níveis de qualificação, pós-graduados, graduados e nível médio ou fundamental.</text:p>
          </table:table-cell>
          <table:table-cell table:number-columns-repeated="12" table:style-name="ce2"/>
          <table:table-cell table:number-columns-repeated="16371" table:style-name="ce4"/>
        </table:table-row>
        <table:table-row table:style-name="ro11">
          <table:table-cell table:style-name="ce23"/>
          <table:table-cell table:number-columns-repeated="3" table:style-name="ce2"/>
          <table:table-cell table:number-columns-repeated="16380" table:style-name="ce4"/>
        </table:table-row>
        <table:table-row table:style-name="ro11">
          <table:table-cell table:number-columns-repeated="4" table:style-name="ce2"/>
          <table:table-cell table:number-columns-repeated="16380" table:style-name="ce4"/>
        </table:table-row>
        <table:table-row table:number-rows-repeated="1048533" table:style-name="ro17">
          <table:table-cell table:number-columns-repeated="16384"/>
        </table:table-row>
      </table:table>
      <table:table table:name="tab1_2_13" table:style-name="ta11">
        <table:table-column table:style-name="co1" table:default-cell-style-name="ce31"/>
        <table:table-column table:style-name="co25" table:number-columns-repeated="49" table:default-cell-style-name="ce31"/>
        <table:table-column table:style-name="co12" table:number-columns-repeated="16334" table:default-cell-style-name="ce31"/>
        <table:table-row table:style-name="ro1">
          <table:table-cell office:value-type="string" table:number-columns-spanned="9" table:number-rows-spanned="1" table:style-name="ce98">
            <text:p>Tabela 1.2.13 - Empresas que implementaram inovações, por grau de importância do impacto causado, segundo as faixas de pessoal ocupad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nas atividades da indústria, do setor de eletricidade e gás e dos serviços selecionados - Brasil - período<text:span text:style-name="T1"><text:s/>2015-2017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49" table:number-rows-spanned="1" table:style-name="ce90">
            <text:p>Empresas que implementaram inovações</text:p>
          </table:table-cell>
          <table:covered-table-cell table:number-columns-repeated="48"/>
          <table:table-cell table:number-columns-repeated="16334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6" table:number-rows-spanned="1" table:style-name="ce102">
            <text:p>Impacto causado e grau de importância</text:p>
          </table:table-cell>
          <table:covered-table-cell table:number-columns-repeated="5"/>
          <table:table-cell office:value-type="string" table:number-columns-spanned="9" table:number-rows-spanned="1" table:style-name="ce102">
            <text:p>Impacto causado e grau de importância</text:p>
          </table:table-cell>
          <table:covered-table-cell table:number-columns-repeated="8"/>
          <table:table-cell office:value-type="string" table:number-columns-spanned="9" table:number-rows-spanned="1" table:style-name="ce102">
            <text:p>Impacto causado e grau de importância</text:p>
          </table:table-cell>
          <table:covered-table-cell table:number-columns-repeated="8"/>
          <table:table-cell office:value-type="string" table:number-columns-spanned="9" table:number-rows-spanned="1" table:style-name="ce102">
            <text:p>Impacto causado e grau de importância</text:p>
          </table:table-cell>
          <table:covered-table-cell table:number-columns-repeated="8"/>
          <table:table-cell office:value-type="string" table:number-columns-spanned="9" table:number-rows-spanned="1" table:style-name="ce102">
            <text:p>Impacto causado e grau de importância</text:p>
          </table:table-cell>
          <table:covered-table-cell table:number-columns-repeated="8"/>
          <table:table-cell office:value-type="string" table:number-columns-spanned="6" table:number-rows-spanned="1" table:style-name="ce90">
            <text:p>Impacto causado e grau de importância</text:p>
          </table:table-cell>
          <table:covered-table-cell table:number-columns-repeated="5"/>
          <table:table-cell table:number-columns-repeated="16334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2">
            <text:p>Melhoria da qualidade</text:p>
            <text:p>dos produtos</text:p>
          </table:table-cell>
          <table:covered-table-cell table:number-columns-repeated="2"/>
          <table:table-cell office:value-type="string" table:number-columns-spanned="3" table:number-rows-spanned="1" table:style-name="ce102">
            <text:p>Ampliação da gama de</text:p>
            <text:p>produtos ofertados</text:p>
          </table:table-cell>
          <table:covered-table-cell table:number-columns-repeated="2"/>
          <table:table-cell office:value-type="string" table:number-columns-spanned="3" table:number-rows-spanned="1" table:style-name="ce105">
            <text:p>Manutenção da participação</text:p>
            <text:p>da empresa no mercado</text:p>
          </table:table-cell>
          <table:covered-table-cell table:number-columns-repeated="2"/>
          <table:table-cell office:value-type="string" table:number-columns-spanned="3" table:number-rows-spanned="1" table:style-name="ce102">
            <text:p>Ampliação da participação</text:p>
            <text:p>da empresa no mercado</text:p>
          </table:table-cell>
          <table:covered-table-cell table:number-columns-repeated="2"/>
          <table:table-cell office:value-type="string" table:number-columns-spanned="3" table:number-rows-spanned="1" table:style-name="ce102">
            <text:p>Abertura de novos</text:p>
            <text:p>mercados</text:p>
          </table:table-cell>
          <table:covered-table-cell table:number-columns-repeated="2"/>
          <table:table-cell office:value-type="string" table:number-columns-spanned="3" table:number-rows-spanned="1" table:style-name="ce102">
            <text:p>Aumento da capacidade</text:p>
            <text:p>produtiva</text:p>
          </table:table-cell>
          <table:covered-table-cell table:number-columns-repeated="2"/>
          <table:table-cell office:value-type="string" table:number-columns-spanned="3" table:number-rows-spanned="1" table:style-name="ce102">
            <text:p>Aumento da flexibilidade</text:p>
            <text:p>da produção</text:p>
          </table:table-cell>
          <table:covered-table-cell table:number-columns-repeated="2"/>
          <table:table-cell office:value-type="string" table:number-columns-spanned="3" table:number-rows-spanned="1" table:style-name="ce102">
            <text:p>Redução dos custos</text:p>
            <text:p>de produção</text:p>
          </table:table-cell>
          <table:covered-table-cell table:number-columns-repeated="2"/>
          <table:table-cell office:value-type="string" table:number-columns-spanned="3" table:number-rows-spanned="1" table:style-name="ce102">
            <text:p>Redução dos custos</text:p>
            <text:p>do trabalho</text:p>
          </table:table-cell>
          <table:covered-table-cell table:number-columns-repeated="2"/>
          <table:table-cell office:value-type="string" table:number-columns-spanned="3" table:number-rows-spanned="1" table:style-name="ce102">
            <text:p>Redução do consumo</text:p>
            <text:p>de matéria-prima</text:p>
          </table:table-cell>
          <table:covered-table-cell table:number-columns-repeated="2"/>
          <table:table-cell office:value-type="string" table:number-columns-spanned="3" table:number-rows-spanned="1" table:style-name="ce102">
            <text:p>Redução do consumo</text:p>
            <text:p>de energia</text:p>
          </table:table-cell>
          <table:covered-table-cell table:number-columns-repeated="2"/>
          <table:table-cell office:value-type="string" table:number-columns-spanned="3" table:number-rows-spanned="1" table:style-name="ce102">
            <text:p>Redução do consumo</text:p>
            <text:p>de água</text:p>
          </table:table-cell>
          <table:covered-table-cell table:number-columns-repeated="2"/>
          <table:table-cell office:value-type="string" table:number-columns-spanned="3" table:number-rows-spanned="1" table:style-name="ce139">
            <text:p>Redução do impacto ambiental e/ou em aspectos ligados à saúde e segurança</text:p>
          </table:table-cell>
          <table:covered-table-cell table:number-columns-repeated="2"/>
          <table:table-cell office:value-type="string" table:number-columns-spanned="3" table:number-rows-spanned="1" table:style-name="ce139">
            <text:p>Redução do impacto</text:p>
            <text:p>ambien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mpliação do controle de aspectos ligados</text:p>
            <text:p>à saúde e segurança<text:s/></text:p>
          </table:table-cell>
          <table:covered-table-cell table:number-columns-repeated="2"/>
          <table:table-cell office:value-type="string" table:number-columns-spanned="3" table:number-rows-spanned="1" table:style-name="ce103">
            <text:p>Enquadramento em regulações</text:p>
            <text:p>e normas padrão</text:p>
          </table:table-cell>
          <table:covered-table-cell table:number-columns-repeated="2"/>
          <table:table-cell table:number-columns-repeated="16334" table:style-name="ce2"/>
        </table:table-row>
        <table:table-row table:style-name="ro23"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41">
            <text:p>Alta</text:p>
          </table:table-cell>
          <table:table-cell office:value-type="string" table:style-name="ce41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34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21997.037899066796" table:style-name="ce79">
            <text:p><text:s text:c="2"/>21 997</text:p>
          </table:table-cell>
          <table:table-cell office:value-type="float" office:value="10876.897528486803" table:style-name="ce79">
            <text:p><text:s text:c="2"/>10 877</text:p>
          </table:table-cell>
          <table:table-cell office:value-type="float" office:value="6455.2619250457619" table:style-name="ce79">
            <text:p><text:s text:c="2"/>6 455</text:p>
          </table:table-cell>
          <table:table-cell office:value-type="float" office:value="9879.8702389661394" table:style-name="ce79">
            <text:p><text:s text:c="2"/>9 880</text:p>
          </table:table-cell>
          <table:table-cell office:value-type="float" office:value="8620.8773809278373" table:style-name="ce79">
            <text:p><text:s text:c="2"/>8 621</text:p>
          </table:table-cell>
          <table:table-cell office:value-type="float" office:value="20828.44973270538" table:style-name="ce79">
            <text:p><text:s text:c="2"/>20 828</text:p>
          </table:table-cell>
          <table:table-cell office:value-type="float" office:value="20361.326116171331" table:style-name="ce79">
            <text:p><text:s text:c="2"/>20 361</text:p>
          </table:table-cell>
          <table:table-cell office:value-type="float" office:value="12125.325667552917" table:style-name="ce79">
            <text:p><text:s text:c="2"/>12 125</text:p>
          </table:table-cell>
          <table:table-cell office:value-type="float" office:value="6842.5455688751099" table:style-name="ce79">
            <text:p><text:s text:c="2"/>6 843</text:p>
          </table:table-cell>
          <table:table-cell office:value-type="float" office:value="15831.269005792739" table:style-name="ce79">
            <text:p><text:s text:c="2"/>15 831</text:p>
          </table:table-cell>
          <table:table-cell office:value-type="float" office:value="12930.586523917795" table:style-name="ce79">
            <text:p><text:s text:c="2"/>12 931</text:p>
          </table:table-cell>
          <table:table-cell office:value-type="float" office:value="10567.341822888822" table:style-name="ce79">
            <text:p><text:s text:c="2"/>10 567</text:p>
          </table:table-cell>
          <table:table-cell office:value-type="float" office:value="8567.1489668128379" table:style-name="ce79">
            <text:p><text:s text:c="2"/>8 567</text:p>
          </table:table-cell>
          <table:table-cell office:value-type="float" office:value="8757.7470304905219" table:style-name="ce79">
            <text:p><text:s text:c="2"/>8 758</text:p>
          </table:table-cell>
          <table:table-cell office:value-type="float" office:value="22004.301355295986" table:style-name="ce79">
            <text:p><text:s text:c="2"/>22 004</text:p>
          </table:table-cell>
          <table:table-cell office:value-type="float" office:value="16261.029414088736" table:style-name="ce79">
            <text:p><text:s text:c="2"/>16 261</text:p>
          </table:table-cell>
          <table:table-cell office:value-type="float" office:value="13374.313530255877" table:style-name="ce79">
            <text:p><text:s text:c="2"/>13 374</text:p>
          </table:table-cell>
          <table:table-cell office:value-type="float" office:value="9693.854408254736" table:style-name="ce79">
            <text:p><text:s text:c="2"/>9 694</text:p>
          </table:table-cell>
          <table:table-cell office:value-type="float" office:value="13989.865424201073" table:style-name="ce79">
            <text:p><text:s text:c="2"/>13 990</text:p>
          </table:table-cell>
          <table:table-cell office:value-type="float" office:value="14868.447287608973" table:style-name="ce79">
            <text:p><text:s text:c="2"/>14 868</text:p>
          </table:table-cell>
          <table:table-cell office:value-type="float" office:value="10470.884640789314" table:style-name="ce79">
            <text:p><text:s text:c="2"/>10 471</text:p>
          </table:table-cell>
          <table:table-cell office:value-type="float" office:value="8944.1972789245847" table:style-name="ce79">
            <text:p><text:s text:c="2"/>8 944</text:p>
          </table:table-cell>
          <table:table-cell office:value-type="float" office:value="12700.979888524116" table:style-name="ce79">
            <text:p><text:s text:c="2"/>12 701</text:p>
          </table:table-cell>
          <table:table-cell office:value-type="float" office:value="17684.020185150657" table:style-name="ce79">
            <text:p><text:s text:c="2"/>17 684</text:p>
          </table:table-cell>
          <table:table-cell office:value-type="float" office:value="8976.1433518585454" table:style-name="ce79">
            <text:p><text:s text:c="2"/>8 976</text:p>
          </table:table-cell>
          <table:table-cell office:value-type="float" office:value="12281.621834474445" table:style-name="ce79">
            <text:p><text:s text:c="2"/>12 282</text:p>
          </table:table-cell>
          <table:table-cell office:value-type="float" office:value="18071.432166266361" table:style-name="ce79">
            <text:p><text:s text:c="2"/>18 071</text:p>
          </table:table-cell>
          <table:table-cell office:value-type="float" office:value="4761.822701068606" table:style-name="ce79">
            <text:p><text:s text:c="2"/>4 762</text:p>
          </table:table-cell>
          <table:table-cell office:value-type="float" office:value="6790.0445377256465" table:style-name="ce79">
            <text:p><text:s text:c="2"/>6 790</text:p>
          </table:table-cell>
          <table:table-cell office:value-type="float" office:value="23348.955271011648" table:style-name="ce79">
            <text:p><text:s text:c="2"/>23 349</text:p>
          </table:table-cell>
          <table:table-cell office:value-type="float" office:value="3413.5811944887323" table:style-name="ce79">
            <text:p><text:s text:c="2"/>3 414</text:p>
          </table:table-cell>
          <table:table-cell office:value-type="float" office:value="7771.2161018734641" table:style-name="ce79">
            <text:p><text:s text:c="2"/>7 771</text:p>
          </table:table-cell>
          <table:table-cell office:value-type="float" office:value="28144.400056237162" table:style-name="ce79">
            <text:p><text:s text:c="2"/>28 144</text:p>
          </table:table-cell>
          <table:table-cell office:value-type="float" office:value="2391.9899189991675" table:style-name="ce79">
            <text:p><text:s text:c="2"/>2 392</text:p>
          </table:table-cell>
          <table:table-cell office:value-type="float" office:value="2999.4610228242295" table:style-name="ce79">
            <text:p><text:s text:c="2"/>2 999</text:p>
          </table:table-cell>
          <table:table-cell office:value-type="float" office:value="29509.371567982496" table:style-name="ce79">
            <text:p><text:s text:c="2"/>29 509</text:p>
          </table:table-cell>
          <table:table-cell office:value-type="float" office:value="12376.013764702964" table:style-name="ce79">
            <text:p><text:s text:c="2"/>12 376</text:p>
          </table:table-cell>
          <table:table-cell office:value-type="float" office:value="11711.903023313136" table:style-name="ce79">
            <text:p><text:s text:c="2"/>11 712</text:p>
          </table:table-cell>
          <table:table-cell office:value-type="float" office:value="29223.914235218697" table:style-name="ce79">
            <text:p><text:s text:c="2"/>29 224</text:p>
          </table:table-cell>
          <table:table-cell office:value-type="float" office:value="7413.4113983941052" table:style-name="ce79">
            <text:p><text:s text:c="2"/>7 413</text:p>
          </table:table-cell>
          <table:table-cell office:value-type="float" office:value="5951.2137124814144" table:style-name="ce79">
            <text:p><text:s text:c="2"/>5 951</text:p>
          </table:table-cell>
          <table:table-cell office:value-type="float" office:value="25964.572241723832" table:style-name="ce79">
            <text:p><text:s text:c="2"/>25 965</text:p>
          </table:table-cell>
          <table:table-cell office:value-type="float" office:value="9755.1681344791996" table:style-name="ce79">
            <text:p><text:s text:c="2"/>9 755</text:p>
          </table:table-cell>
          <table:table-cell office:value-type="float" office:value="8411.7034700123058" table:style-name="ce79">
            <text:p><text:s text:c="2"/>8 412</text:p>
          </table:table-cell>
          <table:table-cell office:value-type="float" office:value="21162.325748107847" table:style-name="ce79">
            <text:p><text:s text:c="2"/>21 162</text:p>
          </table:table-cell>
          <table:table-cell office:value-type="float" office:value="9506.733319613566" table:style-name="ce79">
            <text:p><text:s text:c="2"/>9 507</text:p>
          </table:table-cell>
          <table:table-cell office:value-type="float" office:value="8126.2058990665128" table:style-name="ce79">
            <text:p><text:s text:c="2"/>8 126</text:p>
          </table:table-cell>
          <table:table-cell office:value-type="float" office:value="21696.25813391928" table:style-name="ce79">
            <text:p><text:s text:c="2"/>21 696</text:p>
          </table:table-cell>
          <table:table-cell table:number-columns-repeated="16334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3601.546359536758" table:style-name="ce78">
            <text:p><text:s text:c="2"/>13 602</text:p>
          </table:table-cell>
          <table:table-cell office:value-type="float" office:value="6441.6276844391159" table:style-name="ce78">
            <text:p><text:s text:c="2"/>6 442</text:p>
          </table:table-cell>
          <table:table-cell office:value-type="float" office:value="3801.6312133427314" table:style-name="ce78">
            <text:p><text:s text:c="2"/>3 802</text:p>
          </table:table-cell>
          <table:table-cell office:value-type="float" office:value="5715.9887293227175" table:style-name="ce78">
            <text:p><text:s text:c="2"/>5 716</text:p>
          </table:table-cell>
          <table:table-cell office:value-type="float" office:value="4629.3406397696772" table:style-name="ce78">
            <text:p><text:s text:c="2"/>4 629</text:p>
          </table:table-cell>
          <table:table-cell office:value-type="float" office:value="13499.475888226199" table:style-name="ce78">
            <text:p><text:s text:c="2"/>13 499</text:p>
          </table:table-cell>
          <table:table-cell office:value-type="float" office:value="12644.938780969074" table:style-name="ce78">
            <text:p><text:s text:c="2"/>12 645</text:p>
          </table:table-cell>
          <table:table-cell office:value-type="float" office:value="7132.9597220133328" table:style-name="ce78">
            <text:p><text:s text:c="2"/>7 133</text:p>
          </table:table-cell>
          <table:table-cell office:value-type="float" office:value="4066.9067543361907" table:style-name="ce78">
            <text:p><text:s text:c="2"/>4 067</text:p>
          </table:table-cell>
          <table:table-cell office:value-type="float" office:value="10113.935162044891" table:style-name="ce78">
            <text:p><text:s text:c="2"/>10 114</text:p>
          </table:table-cell>
          <table:table-cell office:value-type="float" office:value="7715.1666261985238" table:style-name="ce78">
            <text:p><text:s text:c="2"/>7 715</text:p>
          </table:table-cell>
          <table:table-cell office:value-type="float" office:value="6015.7034690751852" table:style-name="ce78">
            <text:p><text:s text:c="2"/>6 016</text:p>
          </table:table-cell>
          <table:table-cell office:value-type="float" office:value="4718.0572471402693" table:style-name="ce78">
            <text:p><text:s text:c="2"/>4 718</text:p>
          </table:table-cell>
          <table:table-cell office:value-type="float" office:value="5425.5288987493504" table:style-name="ce78">
            <text:p><text:s text:c="2"/>5 426</text:p>
          </table:table-cell>
          <table:table-cell office:value-type="float" office:value="13701.219111428967" table:style-name="ce78">
            <text:p><text:s text:c="2"/>13 701</text:p>
          </table:table-cell>
          <table:table-cell office:value-type="float" office:value="10280.036625143728" table:style-name="ce78">
            <text:p><text:s text:c="2"/>10 280</text:p>
          </table:table-cell>
          <table:table-cell office:value-type="float" office:value="8204.6245981903612" table:style-name="ce78">
            <text:p><text:s text:c="2"/>8 205</text:p>
          </table:table-cell>
          <table:table-cell office:value-type="float" office:value="5360.1440339845085" table:style-name="ce78">
            <text:p><text:s text:c="2"/>5 360</text:p>
          </table:table-cell>
          <table:table-cell office:value-type="float" office:value="8991.923621435415" table:style-name="ce78">
            <text:p><text:s text:c="2"/>8 992</text:p>
          </table:table-cell>
          <table:table-cell office:value-type="float" office:value="9359.8312215574206" table:style-name="ce78">
            <text:p><text:s text:c="2"/>9 360</text:p>
          </table:table-cell>
          <table:table-cell office:value-type="float" office:value="5493.0504143257704" table:style-name="ce78">
            <text:p><text:s text:c="2"/>5 493</text:p>
          </table:table-cell>
          <table:table-cell office:value-type="float" office:value="5430.8291615362341" table:style-name="ce78">
            <text:p><text:s text:c="2"/>5 431</text:p>
          </table:table-cell>
          <table:table-cell office:value-type="float" office:value="7318.8089621177241" table:style-name="ce78">
            <text:p><text:s text:c="2"/>7 319</text:p>
          </table:table-cell>
          <table:table-cell office:value-type="float" office:value="11095.167133664647" table:style-name="ce78">
            <text:p><text:s text:c="2"/>11 095</text:p>
          </table:table-cell>
          <table:table-cell office:value-type="float" office:value="6007.571845031699" table:style-name="ce78">
            <text:p><text:s text:c="2"/>6 008</text:p>
          </table:table-cell>
          <table:table-cell office:value-type="float" office:value="7218.2638470285965" table:style-name="ce78">
            <text:p><text:s text:c="2"/>7 218</text:p>
          </table:table-cell>
          <table:table-cell office:value-type="float" office:value="10618.969565258305" table:style-name="ce78">
            <text:p><text:s text:c="2"/>10 619</text:p>
          </table:table-cell>
          <table:table-cell office:value-type="float" office:value="3187.9032826116918" table:style-name="ce78">
            <text:p><text:s text:c="2"/>3 188</text:p>
          </table:table-cell>
          <table:table-cell office:value-type="float" office:value="3907.3291190112336" table:style-name="ce78">
            <text:p><text:s text:c="2"/>3 907</text:p>
          </table:table-cell>
          <table:table-cell office:value-type="float" office:value="13908.774646560394" table:style-name="ce78">
            <text:p><text:s text:c="2"/>13 909</text:p>
          </table:table-cell>
          <table:table-cell office:value-type="float" office:value="2218.0102542520826" table:style-name="ce78">
            <text:p><text:s text:c="2"/>2 218</text:p>
          </table:table-cell>
          <table:table-cell office:value-type="float" office:value="5090.1552838445587" table:style-name="ce78">
            <text:p><text:s text:c="2"/>5 090</text:p>
          </table:table-cell>
          <table:table-cell office:value-type="float" office:value="16536.639719221959" table:style-name="ce78">
            <text:p><text:s text:c="2"/>16 537</text:p>
          </table:table-cell>
          <table:table-cell office:value-type="float" office:value="1539.0695494121346" table:style-name="ce78">
            <text:p><text:s text:c="2"/>1 539</text:p>
          </table:table-cell>
          <table:table-cell office:value-type="float" office:value="1446.1685793649208" table:style-name="ce78">
            <text:p><text:s text:c="2"/>1 446</text:p>
          </table:table-cell>
          <table:table-cell office:value-type="float" office:value="18018.768919406259" table:style-name="ce78">
            <text:p><text:s text:c="2"/>18 019</text:p>
          </table:table-cell>
          <table:table-cell office:value-type="float" office:value="7356.1882548662461" table:style-name="ce78">
            <text:p><text:s text:c="2"/>7 356</text:p>
          </table:table-cell>
          <table:table-cell office:value-type="float" office:value="7470.2435660911269" table:style-name="ce78">
            <text:p><text:s text:c="2"/>7 470</text:p>
          </table:table-cell>
          <table:table-cell office:value-type="float" office:value="17291.456006458506" table:style-name="ce78">
            <text:p><text:s text:c="2"/>17 291</text:p>
          </table:table-cell>
          <table:table-cell office:value-type="float" office:value="4754.6723242180751" table:style-name="ce78">
            <text:p><text:s text:c="2"/>4 755</text:p>
          </table:table-cell>
          <table:table-cell office:value-type="float" office:value="3703.2642492782761" table:style-name="ce78">
            <text:p><text:s text:c="2"/>3 703</text:p>
          </table:table-cell>
          <table:table-cell office:value-type="float" office:value="15386.868683822253" table:style-name="ce78">
            <text:p><text:s text:c="2"/>15 387</text:p>
          </table:table-cell>
          <table:table-cell office:value-type="float" office:value="5675.1526287526585" table:style-name="ce78">
            <text:p><text:s text:c="2"/>5 675</text:p>
          </table:table-cell>
          <table:table-cell office:value-type="float" office:value="5578.8842973183846" table:style-name="ce78">
            <text:p><text:s text:c="2"/>5 579</text:p>
          </table:table-cell>
          <table:table-cell office:value-type="float" office:value="12590.768331247556" table:style-name="ce78">
            <text:p><text:s text:c="2"/>12 591</text:p>
          </table:table-cell>
          <table:table-cell office:value-type="float" office:value="5637.8752488631617" table:style-name="ce78">
            <text:p><text:s text:c="2"/>5 638</text:p>
          </table:table-cell>
          <table:table-cell office:value-type="float" office:value="4942.1876492064057" table:style-name="ce78">
            <text:p><text:s text:c="2"/>4 942</text:p>
          </table:table-cell>
          <table:table-cell office:value-type="float" office:value="13264.742359249038" table:style-name="ce78">
            <text:p><text:s text:c="2"/>13 265</text:p>
          </table:table-cell>
          <table:table-cell table:number-columns-repeated="16334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2759.8764487669482" table:style-name="ce78">
            <text:p><text:s text:c="2"/>2 760</text:p>
          </table:table-cell>
          <table:table-cell office:value-type="float" office:value="1719.9660770146556" table:style-name="ce78">
            <text:p><text:s text:c="2"/>1 720</text:p>
          </table:table-cell>
          <table:table-cell office:value-type="float" office:value="959.90693270582938" table:style-name="ce78">
            <text:p><text:s text:c="3"/>960</text:p>
          </table:table-cell>
          <table:table-cell office:value-type="float" office:value="1119.3888420063399" table:style-name="ce78">
            <text:p><text:s text:c="2"/>1 119</text:p>
          </table:table-cell>
          <table:table-cell office:value-type="float" office:value="1467.0290681055303" table:style-name="ce78">
            <text:p><text:s text:c="2"/>1 467</text:p>
          </table:table-cell>
          <table:table-cell office:value-type="float" office:value="2853.331548375565" table:style-name="ce78">
            <text:p><text:s text:c="2"/>2 853</text:p>
          </table:table-cell>
          <table:table-cell office:value-type="float" office:value="2637.9044105730059" table:style-name="ce78">
            <text:p><text:s text:c="2"/>2 638</text:p>
          </table:table-cell>
          <table:table-cell office:value-type="float" office:value="1870.0234605525129" table:style-name="ce78">
            <text:p><text:s text:c="2"/>1 870</text:p>
          </table:table-cell>
          <table:table-cell office:value-type="float" office:value="931.82158736191536" table:style-name="ce78">
            <text:p><text:s text:c="3"/>932</text:p>
          </table:table-cell>
          <table:table-cell office:value-type="float" office:value="1851.0847535907587" table:style-name="ce78">
            <text:p><text:s text:c="2"/>1 851</text:p>
          </table:table-cell>
          <table:table-cell office:value-type="float" office:value="2013.7198978512627" table:style-name="ce78">
            <text:p><text:s text:c="2"/>2 014</text:p>
          </table:table-cell>
          <table:table-cell office:value-type="float" office:value="1574.9448070454132" table:style-name="ce78">
            <text:p><text:s text:c="2"/>1 575</text:p>
          </table:table-cell>
          <table:table-cell office:value-type="float" office:value="1015.3560120908741" table:style-name="ce78">
            <text:p><text:s text:c="2"/>1 015</text:p>
          </table:table-cell>
          <table:table-cell office:value-type="float" office:value="1135.115576290335" table:style-name="ce78">
            <text:p><text:s text:c="2"/>1 135</text:p>
          </table:table-cell>
          <table:table-cell office:value-type="float" office:value="3289.2778701062266" table:style-name="ce78">
            <text:p><text:s text:c="2"/>3 289</text:p>
          </table:table-cell>
          <table:table-cell office:value-type="float" office:value="1991.3175745843459" table:style-name="ce78">
            <text:p><text:s text:c="2"/>1 991</text:p>
          </table:table-cell>
          <table:table-cell office:value-type="float" office:value="1895.1977138342497" table:style-name="ce78">
            <text:p><text:s text:c="2"/>1 895</text:p>
          </table:table-cell>
          <table:table-cell office:value-type="float" office:value="1553.2341700688376" table:style-name="ce78">
            <text:p><text:s text:c="2"/>1 553</text:p>
          </table:table-cell>
          <table:table-cell office:value-type="float" office:value="1701.9568150400723" table:style-name="ce78">
            <text:p><text:s text:c="2"/>1 702</text:p>
          </table:table-cell>
          <table:table-cell office:value-type="float" office:value="2038.9785852438742" table:style-name="ce78">
            <text:p><text:s text:c="2"/>2 039</text:p>
          </table:table-cell>
          <table:table-cell office:value-type="float" office:value="1698.8140582034873" table:style-name="ce78">
            <text:p><text:s text:c="2"/>1 699</text:p>
          </table:table-cell>
          <table:table-cell office:value-type="float" office:value="1282.3142372395998" table:style-name="ce78">
            <text:p><text:s text:c="2"/>1 282</text:p>
          </table:table-cell>
          <table:table-cell office:value-type="float" office:value="1866.9543381130336" table:style-name="ce78">
            <text:p><text:s text:c="2"/>1 867</text:p>
          </table:table-cell>
          <table:table-cell office:value-type="float" office:value="2290.4808831348014" table:style-name="ce78">
            <text:p><text:s text:c="2"/>2 290</text:p>
          </table:table-cell>
          <table:table-cell office:value-type="float" office:value="1098.713243293143" table:style-name="ce78">
            <text:p><text:s text:c="2"/>1 099</text:p>
          </table:table-cell>
          <table:table-cell office:value-type="float" office:value="1666.6208935726418" table:style-name="ce78">
            <text:p><text:s text:c="2"/>1 667</text:p>
          </table:table-cell>
          <table:table-cell office:value-type="float" office:value="2674.41532162165" table:style-name="ce78">
            <text:p><text:s text:c="2"/>2 674</text:p>
          </table:table-cell>
          <table:table-cell office:value-type="float" office:value="430.75433995335351" table:style-name="ce78">
            <text:p><text:s text:c="3"/>431</text:p>
          </table:table-cell>
          <table:table-cell office:value-type="float" office:value="903.9606170348967" table:style-name="ce78">
            <text:p><text:s text:c="3"/>904</text:p>
          </table:table-cell>
          <table:table-cell office:value-type="float" office:value="3464.2124401781393" table:style-name="ce78">
            <text:p><text:s text:c="2"/>3 464</text:p>
          </table:table-cell>
          <table:table-cell office:value-type="float" office:value="333.53522610117818" table:style-name="ce78">
            <text:p><text:s text:c="3"/>334</text:p>
          </table:table-cell>
          <table:table-cell office:value-type="float" office:value="905.33643095707407" table:style-name="ce78">
            <text:p><text:s text:c="3"/>905</text:p>
          </table:table-cell>
          <table:table-cell office:value-type="float" office:value="4200.8778014291784" table:style-name="ce78">
            <text:p><text:s text:c="2"/>4 201</text:p>
          </table:table-cell>
          <table:table-cell office:value-type="float" office:value="260.63524546107789" table:style-name="ce78">
            <text:p><text:s text:c="3"/>261</text:p>
          </table:table-cell>
          <table:table-cell office:value-type="float" office:value="467.84560208456423" table:style-name="ce78">
            <text:p><text:s text:c="3"/>468</text:p>
          </table:table-cell>
          <table:table-cell office:value-type="float" office:value="4070.4465496207481" table:style-name="ce78">
            <text:p><text:s text:c="2"/>4 070</text:p>
          </table:table-cell>
          <table:table-cell office:value-type="float" office:value="1733.2627434533799" table:style-name="ce78">
            <text:p><text:s text:c="2"/>1 733</text:p>
          </table:table-cell>
          <table:table-cell office:value-type="float" office:value="1379.7078497311418" table:style-name="ce78">
            <text:p><text:s text:c="2"/>1 380</text:p>
          </table:table-cell>
          <table:table-cell office:value-type="float" office:value="4368.202821402454" table:style-name="ce78">
            <text:p><text:s text:c="2"/>4 368</text:p>
          </table:table-cell>
          <table:table-cell office:value-type="float" office:value="916.11780502230636" table:style-name="ce78">
            <text:p><text:s text:c="3"/>916</text:p>
          </table:table-cell>
          <table:table-cell office:value-type="float" office:value="699.21797163682118" table:style-name="ce78">
            <text:p><text:s text:c="3"/>699</text:p>
          </table:table-cell>
          <table:table-cell office:value-type="float" office:value="3824.4136818283064" table:style-name="ce78">
            <text:p><text:s text:c="2"/>3 824</text:p>
          </table:table-cell>
          <table:table-cell office:value-type="float" office:value="1421.1879201992922" table:style-name="ce78">
            <text:p><text:s text:c="2"/>1 421</text:p>
          </table:table-cell>
          <table:table-cell office:value-type="float" office:value="885.66006173266294" table:style-name="ce78">
            <text:p><text:s text:c="3"/>886</text:p>
          </table:table-cell>
          <table:table-cell office:value-type="float" office:value="3132.9014765554784" table:style-name="ce78">
            <text:p><text:s text:c="2"/>3 133</text:p>
          </table:table-cell>
          <table:table-cell office:value-type="float" office:value="1118.5413090624495" table:style-name="ce78">
            <text:p><text:s text:c="2"/>1 119</text:p>
          </table:table-cell>
          <table:table-cell office:value-type="float" office:value="1113.1110283164212" table:style-name="ce78">
            <text:p><text:s text:c="2"/>1 113</text:p>
          </table:table-cell>
          <table:table-cell office:value-type="float" office:value="3208.0971211085625" table:style-name="ce78">
            <text:p><text:s text:c="2"/>3 208</text:p>
          </table:table-cell>
          <table:table-cell table:number-columns-repeated="16334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2788.9283462754329" table:style-name="ce78">
            <text:p><text:s text:c="2"/>2 789</text:p>
          </table:table-cell>
          <table:table-cell office:value-type="float" office:value="1197.3837346420032" table:style-name="ce78">
            <text:p><text:s text:c="2"/>1 197</text:p>
          </table:table-cell>
          <table:table-cell office:value-type="float" office:value="798.05780603460983" table:style-name="ce78">
            <text:p><text:s text:c="3"/>798</text:p>
          </table:table-cell>
          <table:table-cell office:value-type="float" office:value="1182.7972106266313" table:style-name="ce78">
            <text:p><text:s text:c="2"/>1 183</text:p>
          </table:table-cell>
          <table:table-cell office:value-type="float" office:value="1288.3192434136374" table:style-name="ce78">
            <text:p><text:s text:c="2"/>1 288</text:p>
          </table:table-cell>
          <table:table-cell office:value-type="float" office:value="2313.2534329117789" table:style-name="ce78">
            <text:p><text:s text:c="2"/>2 313</text:p>
          </table:table-cell>
          <table:table-cell office:value-type="float" office:value="2332.139105922367" table:style-name="ce78">
            <text:p><text:s text:c="2"/>2 332</text:p>
          </table:table-cell>
          <table:table-cell office:value-type="float" office:value="1655.7722931719627" table:style-name="ce78">
            <text:p><text:s text:c="2"/>1 656</text:p>
          </table:table-cell>
          <table:table-cell office:value-type="float" office:value="796.45848785771761" table:style-name="ce78">
            <text:p><text:s text:c="3"/>796</text:p>
          </table:table-cell>
          <table:table-cell office:value-type="float" office:value="1853.2437533742502" table:style-name="ce78">
            <text:p><text:s text:c="2"/>1 853</text:p>
          </table:table-cell>
          <table:table-cell office:value-type="float" office:value="1598.729102259271" table:style-name="ce78">
            <text:p><text:s text:c="2"/>1 599</text:p>
          </table:table-cell>
          <table:table-cell office:value-type="float" office:value="1332.3970313185259" table:style-name="ce78">
            <text:p><text:s text:c="2"/>1 332</text:p>
          </table:table-cell>
          <table:table-cell office:value-type="float" office:value="1256.4801870551335" table:style-name="ce78">
            <text:p><text:s text:c="2"/>1 256</text:p>
          </table:table-cell>
          <table:table-cell office:value-type="float" office:value="1037.2682593687975" table:style-name="ce78">
            <text:p><text:s text:c="2"/>1 037</text:p>
          </table:table-cell>
          <table:table-cell office:value-type="float" office:value="2490.6214405281157" table:style-name="ce78">
            <text:p><text:s text:c="2"/>2 491</text:p>
          </table:table-cell>
          <table:table-cell office:value-type="float" office:value="1971.196146242231" table:style-name="ce78">
            <text:p><text:s text:c="2"/>1 971</text:p>
          </table:table-cell>
          <table:table-cell office:value-type="float" office:value="1601.6113362694198" table:style-name="ce78">
            <text:p><text:s text:c="2"/>1 602</text:p>
          </table:table-cell>
          <table:table-cell office:value-type="float" office:value="1211.5624044403944" table:style-name="ce78">
            <text:p><text:s text:c="2"/>1 212</text:p>
          </table:table-cell>
          <table:table-cell office:value-type="float" office:value="1508.7509592328979" table:style-name="ce78">
            <text:p><text:s text:c="2"/>1 509</text:p>
          </table:table-cell>
          <table:table-cell office:value-type="float" office:value="1692.6008213305104" table:style-name="ce78">
            <text:p><text:s text:c="2"/>1 693</text:p>
          </table:table-cell>
          <table:table-cell office:value-type="float" office:value="1583.0181063886378" table:style-name="ce78">
            <text:p><text:s text:c="2"/>1 583</text:p>
          </table:table-cell>
          <table:table-cell office:value-type="float" office:value="901.05977669093636" table:style-name="ce78">
            <text:p><text:s text:c="3"/>901</text:p>
          </table:table-cell>
          <table:table-cell office:value-type="float" office:value="1801.6599484501833" table:style-name="ce78">
            <text:p><text:s text:c="2"/>1 802</text:p>
          </table:table-cell>
          <table:table-cell office:value-type="float" office:value="2081.6501618109278" table:style-name="ce78">
            <text:p><text:s text:c="2"/>2 082</text:p>
          </table:table-cell>
          <table:table-cell office:value-type="float" office:value="757.17462543659144" table:style-name="ce78">
            <text:p><text:s text:c="3"/>757</text:p>
          </table:table-cell>
          <table:table-cell office:value-type="float" office:value="1807.8712863671597" table:style-name="ce78">
            <text:p><text:s text:c="2"/>1 808</text:p>
          </table:table-cell>
          <table:table-cell office:value-type="float" office:value="2219.3239751482974" table:style-name="ce78">
            <text:p><text:s text:c="2"/>2 219</text:p>
          </table:table-cell>
          <table:table-cell office:value-type="float" office:value="526.22626096372665" table:style-name="ce78">
            <text:p><text:s text:c="3"/>526</text:p>
          </table:table-cell>
          <table:table-cell office:value-type="float" office:value="955.41767772456126" table:style-name="ce78">
            <text:p><text:s text:c="3"/>955</text:p>
          </table:table-cell>
          <table:table-cell office:value-type="float" office:value="2887.9569284470713" table:style-name="ce78">
            <text:p><text:s text:c="2"/>2 888</text:p>
          </table:table-cell>
          <table:table-cell office:value-type="float" office:value="377.12791506928608" table:style-name="ce78">
            <text:p><text:s text:c="3"/>377</text:p>
          </table:table-cell>
          <table:table-cell office:value-type="float" office:value="916.78469873279005" table:style-name="ce78">
            <text:p><text:s text:c="3"/>917</text:p>
          </table:table-cell>
          <table:table-cell office:value-type="float" office:value="3490.4572731499738" table:style-name="ce78">
            <text:p><text:s text:c="2"/>3 490</text:p>
          </table:table-cell>
          <table:table-cell office:value-type="float" office:value="248.80485897467946" table:style-name="ce78">
            <text:p><text:s text:c="3"/>249</text:p>
          </table:table-cell>
          <table:table-cell office:value-type="float" office:value="551.6893458805032" table:style-name="ce78">
            <text:p><text:s text:c="3"/>552</text:p>
          </table:table-cell>
          <table:table-cell office:value-type="float" office:value="3569.1066622801795" table:style-name="ce78">
            <text:p><text:s text:c="2"/>3 569</text:p>
          </table:table-cell>
          <table:table-cell office:value-type="float" office:value="1701.4814963848141" table:style-name="ce78">
            <text:p><text:s text:c="2"/>1 701</text:p>
          </table:table-cell>
          <table:table-cell office:value-type="float" office:value="1271.6542979680546" table:style-name="ce78">
            <text:p><text:s text:c="2"/>1 272</text:p>
          </table:table-cell>
          <table:table-cell office:value-type="float" office:value="3604.9016247577183" table:style-name="ce78">
            <text:p><text:s text:c="2"/>3 605</text:p>
          </table:table-cell>
          <table:table-cell office:value-type="float" office:value="845.45903073066188" table:style-name="ce78">
            <text:p><text:s text:c="3"/>845</text:p>
          </table:table-cell>
          <table:table-cell office:value-type="float" office:value="695.26610838431418" table:style-name="ce78">
            <text:p><text:s text:c="3"/>695</text:p>
          </table:table-cell>
          <table:table-cell office:value-type="float" office:value="3243.6447478370724" table:style-name="ce78">
            <text:p><text:s text:c="2"/>3 244</text:p>
          </table:table-cell>
          <table:table-cell office:value-type="float" office:value="1424.4526439423855" table:style-name="ce78">
            <text:p><text:s text:c="2"/>1 424</text:p>
          </table:table-cell>
          <table:table-cell office:value-type="float" office:value="847.2544139436875" table:style-name="ce78">
            <text:p><text:s text:c="3"/>847</text:p>
          </table:table-cell>
          <table:table-cell office:value-type="float" office:value="2512.6628290659751" table:style-name="ce78">
            <text:p><text:s text:c="2"/>2 513</text:p>
          </table:table-cell>
          <table:table-cell office:value-type="float" office:value="1293.5318451573226" table:style-name="ce78">
            <text:p><text:s text:c="2"/>1 294</text:p>
          </table:table-cell>
          <table:table-cell office:value-type="float" office:value="980.9123362764617" table:style-name="ce78">
            <text:p><text:s text:c="3"/>981</text:p>
          </table:table-cell>
          <table:table-cell office:value-type="float" office:value="2509.9257055182634" table:style-name="ce78">
            <text:p><text:s text:c="2"/>2 510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1503.395072698939" table:style-name="ce78">
            <text:p><text:s text:c="2"/>1 503</text:p>
          </table:table-cell>
          <table:table-cell office:value-type="float" office:value="811.87316118720128" table:style-name="ce78">
            <text:p><text:s text:c="3"/>812</text:p>
          </table:table-cell>
          <table:table-cell office:value-type="float" office:value="485.4576748754165" table:style-name="ce78">
            <text:p><text:s text:c="3"/>485</text:p>
          </table:table-cell>
          <table:table-cell office:value-type="float" office:value="965.74776532575981" table:style-name="ce78">
            <text:p><text:s text:c="3"/>966</text:p>
          </table:table-cell>
          <table:table-cell office:value-type="float" office:value="627.82908921700778" table:style-name="ce78">
            <text:p><text:s text:c="3"/>628</text:p>
          </table:table-cell>
          <table:table-cell office:value-type="float" office:value="1207.1490542187896" table:style-name="ce78">
            <text:p><text:s text:c="2"/>1 207</text:p>
          </table:table-cell>
          <table:table-cell office:value-type="float" office:value="1503.0701499266122" table:style-name="ce78">
            <text:p><text:s text:c="2"/>1 503</text:p>
          </table:table-cell>
          <table:table-cell office:value-type="float" office:value="743.60901988513297" table:style-name="ce78">
            <text:p><text:s text:c="3"/>744</text:p>
          </table:table-cell>
          <table:table-cell office:value-type="float" office:value="554.04673894981113" table:style-name="ce78">
            <text:p><text:s text:c="3"/>554</text:p>
          </table:table-cell>
          <table:table-cell office:value-type="float" office:value="1138.0247686400746" table:style-name="ce78">
            <text:p><text:s text:c="2"/>1 138</text:p>
          </table:table-cell>
          <table:table-cell office:value-type="float" office:value="801.39536090979868" table:style-name="ce78">
            <text:p><text:s text:c="3"/>801</text:p>
          </table:table-cell>
          <table:table-cell office:value-type="float" office:value="861.30577921168231" table:style-name="ce78">
            <text:p><text:s text:c="3"/>861</text:p>
          </table:table-cell>
          <table:table-cell office:value-type="float" office:value="843.98805110973524" table:style-name="ce78">
            <text:p><text:s text:c="3"/>844</text:p>
          </table:table-cell>
          <table:table-cell office:value-type="float" office:value="566.484844485792" table:style-name="ce78">
            <text:p><text:s text:c="3"/>566</text:p>
          </table:table-cell>
          <table:table-cell office:value-type="float" office:value="1390.2530131660287" table:style-name="ce78">
            <text:p><text:s text:c="2"/>1 390</text:p>
          </table:table-cell>
          <table:table-cell office:value-type="float" office:value="1093.539227149482" table:style-name="ce78">
            <text:p><text:s text:c="2"/>1 094</text:p>
          </table:table-cell>
          <table:table-cell office:value-type="float" office:value="875.53663148988778" table:style-name="ce78">
            <text:p><text:s text:c="3"/>876</text:p>
          </table:table-cell>
          <table:table-cell office:value-type="float" office:value="831.6500501221858" table:style-name="ce78">
            <text:p><text:s text:c="3"/>832</text:p>
          </table:table-cell>
          <table:table-cell office:value-type="float" office:value="970.82728630454528" table:style-name="ce78">
            <text:p><text:s text:c="3"/>971</text:p>
          </table:table-cell>
          <table:table-cell office:value-type="float" office:value="965.23980645036727" table:style-name="ce78">
            <text:p><text:s text:c="3"/>965</text:p>
          </table:table-cell>
          <table:table-cell office:value-type="float" office:value="864.65881600664272" table:style-name="ce78">
            <text:p><text:s text:c="3"/>865</text:p>
          </table:table-cell>
          <table:table-cell office:value-type="float" office:value="636.14600224943069" table:style-name="ce78">
            <text:p><text:s text:c="3"/>636</text:p>
          </table:table-cell>
          <table:table-cell office:value-type="float" office:value="952.52222592523015" table:style-name="ce78">
            <text:p><text:s text:c="3"/>953</text:p>
          </table:table-cell>
          <table:table-cell office:value-type="float" office:value="1212.057680586895" table:style-name="ce78">
            <text:p><text:s text:c="2"/>1 212</text:p>
          </table:table-cell>
          <table:table-cell office:value-type="float" office:value="581.17642200960574" table:style-name="ce78">
            <text:p><text:s text:c="3"/>581</text:p>
          </table:table-cell>
          <table:table-cell office:value-type="float" office:value="848.65172651146713" table:style-name="ce78">
            <text:p><text:s text:c="3"/>849</text:p>
          </table:table-cell>
          <table:table-cell office:value-type="float" office:value="1370.8977602404834" table:style-name="ce78">
            <text:p><text:s text:c="2"/>1 371</text:p>
          </table:table-cell>
          <table:table-cell office:value-type="float" office:value="289.96951685637964" table:style-name="ce78">
            <text:p><text:s text:c="3"/>290</text:p>
          </table:table-cell>
          <table:table-cell office:value-type="float" office:value="528.95909492266117" table:style-name="ce78">
            <text:p><text:s text:c="3"/>529</text:p>
          </table:table-cell>
          <table:table-cell office:value-type="float" office:value="1691.7344285893678" table:style-name="ce78">
            <text:p><text:s text:c="2"/>1 692</text:p>
          </table:table-cell>
          <table:table-cell office:value-type="float" office:value="168.28845911505323" table:style-name="ce78">
            <text:p><text:s text:c="3"/>168</text:p>
          </table:table-cell>
          <table:table-cell office:value-type="float" office:value="387.88361489664936" table:style-name="ce78">
            <text:p><text:s text:c="3"/>388</text:p>
          </table:table-cell>
          <table:table-cell office:value-type="float" office:value="2244.5538347498536" table:style-name="ce78">
            <text:p><text:s text:c="2"/>2 245</text:p>
          </table:table-cell>
          <table:table-cell office:value-type="float" office:value="121.23325102641765" table:style-name="ce78">
            <text:p><text:s text:c="3"/>121</text:p>
          </table:table-cell>
          <table:table-cell office:value-type="float" office:value="231.72536152389424" table:style-name="ce78">
            <text:p><text:s text:c="3"/>232</text:p>
          </table:table-cell>
          <table:table-cell office:value-type="float" office:value="2157.7044278180974" table:style-name="ce78">
            <text:p><text:s text:c="2"/>2 158</text:p>
          </table:table-cell>
          <table:table-cell office:value-type="float" office:value="759.85832839638329" table:style-name="ce78">
            <text:p><text:s text:c="3"/>760</text:p>
          </table:table-cell>
          <table:table-cell office:value-type="float" office:value="793.42157444022712" table:style-name="ce78">
            <text:p><text:s text:c="3"/>793</text:p>
          </table:table-cell>
          <table:table-cell office:value-type="float" office:value="2165.3395997853172" table:style-name="ce78">
            <text:p><text:s text:c="2"/>2 165</text:p>
          </table:table-cell>
          <table:table-cell office:value-type="float" office:value="426.52662943540349" table:style-name="ce78">
            <text:p><text:s text:c="3"/>427</text:p>
          </table:table-cell>
          <table:table-cell office:value-type="float" office:value="408.40933358483557" table:style-name="ce78">
            <text:p><text:s text:c="3"/>408</text:p>
          </table:table-cell>
          <table:table-cell office:value-type="float" office:value="1965.7899457413159" table:style-name="ce78">
            <text:p><text:s text:c="2"/>1 966</text:p>
          </table:table-cell>
          <table:table-cell office:value-type="float" office:value="599.65988020467216" table:style-name="ce78">
            <text:p><text:s text:c="3"/>600</text:p>
          </table:table-cell>
          <table:table-cell office:value-type="float" office:value="594.6398712489007" table:style-name="ce78">
            <text:p><text:s text:c="3"/>595</text:p>
          </table:table-cell>
          <table:table-cell office:value-type="float" office:value="1606.4261573079832" table:style-name="ce78">
            <text:p><text:s text:c="2"/>1 606</text:p>
          </table:table-cell>
          <table:table-cell office:value-type="float" office:value="745.40242669850682" table:style-name="ce78">
            <text:p><text:s text:c="3"/>745</text:p>
          </table:table-cell>
          <table:table-cell office:value-type="float" office:value="591.17954094743504" table:style-name="ce78">
            <text:p><text:s text:c="3"/>591</text:p>
          </table:table-cell>
          <table:table-cell office:value-type="float" office:value="1464.1439411156139" table:style-name="ce78">
            <text:p><text:s text:c="2"/>1 464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612.55565650958158" table:style-name="ce78">
            <text:p><text:s text:c="3"/>613</text:p>
          </table:table-cell>
          <table:table-cell office:value-type="float" office:value="323.10297013016691" table:style-name="ce78">
            <text:p><text:s text:c="3"/>323</text:p>
          </table:table-cell>
          <table:table-cell office:value-type="float" office:value="201.26224868040629" table:style-name="ce78">
            <text:p><text:s text:c="3"/>201</text:p>
          </table:table-cell>
          <table:table-cell office:value-type="float" office:value="375.05054704738416" table:style-name="ce78">
            <text:p><text:s text:c="3"/>375</text:p>
          </table:table-cell>
          <table:table-cell office:value-type="float" office:value="255.27333827236842" table:style-name="ce78">
            <text:p><text:s text:c="3"/>255</text:p>
          </table:table-cell>
          <table:table-cell office:value-type="float" office:value="506.59699000040229" table:style-name="ce78">
            <text:p><text:s text:c="3"/>507</text:p>
          </table:table-cell>
          <table:table-cell office:value-type="float" office:value="546.5285806313475" table:style-name="ce78">
            <text:p><text:s text:c="3"/>547</text:p>
          </table:table-cell>
          <table:table-cell office:value-type="float" office:value="348.39529549699944" table:style-name="ce78">
            <text:p><text:s text:c="3"/>348</text:p>
          </table:table-cell>
          <table:table-cell office:value-type="float" office:value="241.99699919180767" table:style-name="ce78">
            <text:p><text:s text:c="3"/>242</text:p>
          </table:table-cell>
          <table:table-cell office:value-type="float" office:value="381.09046887325792" table:style-name="ce78">
            <text:p><text:s text:c="3"/>381</text:p>
          </table:table-cell>
          <table:table-cell office:value-type="float" office:value="376.0592572837943" table:style-name="ce78">
            <text:p><text:s text:c="3"/>376</text:p>
          </table:table-cell>
          <table:table-cell office:value-type="float" office:value="379.77114916310273" table:style-name="ce78">
            <text:p><text:s text:c="3"/>380</text:p>
          </table:table-cell>
          <table:table-cell office:value-type="float" office:value="330.37408491323487" table:style-name="ce78">
            <text:p><text:s text:c="3"/>330</text:p>
          </table:table-cell>
          <table:table-cell office:value-type="float" office:value="234.39645271806441" table:style-name="ce78">
            <text:p><text:s text:c="3"/>234</text:p>
          </table:table-cell>
          <table:table-cell office:value-type="float" office:value="572.15033768885542" table:style-name="ce78">
            <text:p><text:s text:c="3"/>572</text:p>
          </table:table-cell>
          <table:table-cell office:value-type="float" office:value="402.3971674258965" table:style-name="ce78">
            <text:p><text:s text:c="3"/>402</text:p>
          </table:table-cell>
          <table:table-cell office:value-type="float" office:value="376.86304188714757" table:style-name="ce78">
            <text:p><text:s text:c="3"/>377</text:p>
          </table:table-cell>
          <table:table-cell office:value-type="float" office:value="357.66066600711065" table:style-name="ce78">
            <text:p><text:s text:c="3"/>358</text:p>
          </table:table-cell>
          <table:table-cell office:value-type="float" office:value="362.60357094724043" table:style-name="ce78">
            <text:p><text:s text:c="3"/>363</text:p>
          </table:table-cell>
          <table:table-cell office:value-type="float" office:value="378.86055157943497" table:style-name="ce78">
            <text:p><text:s text:c="3"/>379</text:p>
          </table:table-cell>
          <table:table-cell office:value-type="float" office:value="395.45675279347944" table:style-name="ce78">
            <text:p><text:s text:c="3"/>395</text:p>
          </table:table-cell>
          <table:table-cell office:value-type="float" office:value="289.75117475376089" table:style-name="ce78">
            <text:p><text:s text:c="3"/>290</text:p>
          </table:table-cell>
          <table:table-cell office:value-type="float" office:value="353.45260286376578" table:style-name="ce78">
            <text:p><text:s text:c="3"/>353</text:p>
          </table:table-cell>
          <table:table-cell office:value-type="float" office:value="493.71709770262839" table:style-name="ce78">
            <text:p><text:s text:c="3"/>494</text:p>
          </table:table-cell>
          <table:table-cell office:value-type="float" office:value="232.15442611293068" table:style-name="ce78">
            <text:p><text:s text:c="3"/>232</text:p>
          </table:table-cell>
          <table:table-cell office:value-type="float" office:value="349.74958962519821" table:style-name="ce78">
            <text:p><text:s text:c="3"/>350</text:p>
          </table:table-cell>
          <table:table-cell office:value-type="float" office:value="555.01685958202597" table:style-name="ce78">
            <text:p><text:s text:c="3"/>555</text:p>
          </table:table-cell>
          <table:table-cell office:value-type="float" office:value="135.94542658916458" table:style-name="ce78">
            <text:p><text:s text:c="3"/>136</text:p>
          </table:table-cell>
          <table:table-cell office:value-type="float" office:value="222.34537531451491" table:style-name="ce78">
            <text:p><text:s text:c="3"/>222</text:p>
          </table:table-cell>
          <table:table-cell office:value-type="float" office:value="655.82607504875148" table:style-name="ce78">
            <text:p><text:s text:c="3"/>656</text:p>
          </table:table-cell>
          <table:table-cell office:value-type="float" office:value="127.06256281522894" table:style-name="ce78">
            <text:p><text:s text:c="3"/>127</text:p>
          </table:table-cell>
          <table:table-cell office:value-type="float" office:value="186.60283704128545" table:style-name="ce78">
            <text:p><text:s text:c="3"/>187</text:p>
          </table:table-cell>
          <table:table-cell office:value-type="float" office:value="823.2554754636401" table:style-name="ce78">
            <text:p><text:s text:c="3"/>823</text:p>
          </table:table-cell>
          <table:table-cell office:value-type="float" office:value="76.342440985299305" table:style-name="ce78">
            <text:p><text:s text:c="3"/>76</text:p>
          </table:table-cell>
          <table:table-cell office:value-type="float" office:value="97.720843659465061" table:style-name="ce78">
            <text:p><text:s text:c="3"/>98</text:p>
          </table:table-cell>
          <table:table-cell office:value-type="float" office:value="840.05359230766578" table:style-name="ce78">
            <text:p><text:s text:c="3"/>840</text:p>
          </table:table-cell>
          <table:table-cell office:value-type="float" office:value="341.64182115281483" table:style-name="ce78">
            <text:p><text:s text:c="3"/>342</text:p>
          </table:table-cell>
          <table:table-cell office:value-type="float" office:value="362.09667844768956" table:style-name="ce78">
            <text:p><text:s text:c="3"/>362</text:p>
          </table:table-cell>
          <table:table-cell office:value-type="float" office:value="887.0422698940323" table:style-name="ce78">
            <text:p><text:s text:c="3"/>887</text:p>
          </table:table-cell>
          <table:table-cell office:value-type="float" office:value="175.86329220834833" table:style-name="ce78">
            <text:p><text:s text:c="3"/>176</text:p>
          </table:table-cell>
          <table:table-cell office:value-type="float" office:value="178.3451924257987" table:style-name="ce78">
            <text:p><text:s text:c="3"/>178</text:p>
          </table:table-cell>
          <table:table-cell office:value-type="float" office:value="782.71239068600767" table:style-name="ce78">
            <text:p><text:s text:c="3"/>783</text:p>
          </table:table-cell>
          <table:table-cell office:value-type="float" office:value="266.40038336740332" table:style-name="ce78">
            <text:p><text:s text:c="3"/>266</text:p>
          </table:table-cell>
          <table:table-cell office:value-type="float" office:value="243.63279497569823" table:style-name="ce78">
            <text:p><text:s text:c="3"/>244</text:p>
          </table:table-cell>
          <table:table-cell office:value-type="float" office:value="626.88769697705345" table:style-name="ce78">
            <text:p><text:s text:c="3"/>627</text:p>
          </table:table-cell>
          <table:table-cell office:value-type="float" office:value="300.38481590771084" table:style-name="ce78">
            <text:p><text:s text:c="3"/>300</text:p>
          </table:table-cell>
          <table:table-cell office:value-type="float" office:value="229.62957382828387" table:style-name="ce78">
            <text:p><text:s text:c="3"/>230</text:p>
          </table:table-cell>
          <table:table-cell office:value-type="float" office:value="606.90648558416024" table:style-name="ce78">
            <text:p><text:s text:c="3"/>607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730.7360152791332" table:style-name="ce78">
            <text:p><text:s text:c="3"/>731</text:p>
          </table:table-cell>
          <table:table-cell office:value-type="float" office:value="382.94390107366019" table:style-name="ce78">
            <text:p><text:s text:c="3"/>383</text:p>
          </table:table-cell>
          <table:table-cell office:value-type="float" office:value="208.94604940676797" table:style-name="ce78">
            <text:p><text:s text:c="3"/>209</text:p>
          </table:table-cell>
          <table:table-cell office:value-type="float" office:value="520.89714463730616" table:style-name="ce78">
            <text:p><text:s text:c="3"/>521</text:p>
          </table:table-cell>
          <table:table-cell office:value-type="float" office:value="353.08600214961643" table:style-name="ce78">
            <text:p><text:s text:c="3"/>353</text:p>
          </table:table-cell>
          <table:table-cell office:value-type="float" office:value="448.64281897264027" table:style-name="ce78">
            <text:p><text:s text:c="3"/>449</text:p>
          </table:table-cell>
          <table:table-cell office:value-type="float" office:value="696.7450881489201" table:style-name="ce78">
            <text:p><text:s text:c="3"/>697</text:p>
          </table:table-cell>
          <table:table-cell office:value-type="float" office:value="374.56587643297553" table:style-name="ce78">
            <text:p><text:s text:c="3"/>375</text:p>
          </table:table-cell>
          <table:table-cell office:value-type="float" office:value="251.31500117766586" table:style-name="ce78">
            <text:p><text:s text:c="3"/>251</text:p>
          </table:table-cell>
          <table:table-cell office:value-type="float" office:value="493.89009926950376" table:style-name="ce78">
            <text:p><text:s text:c="3"/>494</text:p>
          </table:table-cell>
          <table:table-cell office:value-type="float" office:value="425.51627941514698" table:style-name="ce78">
            <text:p><text:s text:c="3"/>426</text:p>
          </table:table-cell>
          <table:table-cell office:value-type="float" office:value="403.21958707491211" table:style-name="ce78">
            <text:p><text:s text:c="3"/>403</text:p>
          </table:table-cell>
          <table:table-cell office:value-type="float" office:value="402.89338450359077" table:style-name="ce78">
            <text:p><text:s text:c="3"/>403</text:p>
          </table:table-cell>
          <table:table-cell office:value-type="float" office:value="358.95299887818248" table:style-name="ce78">
            <text:p><text:s text:c="3"/>359</text:p>
          </table:table-cell>
          <table:table-cell office:value-type="float" office:value="560.77958237778944" table:style-name="ce78">
            <text:p><text:s text:c="3"/>561</text:p>
          </table:table-cell>
          <table:table-cell office:value-type="float" office:value="522.5426735430508" table:style-name="ce78">
            <text:p><text:s text:c="3"/>523</text:p>
          </table:table-cell>
          <table:table-cell office:value-type="float" office:value="420.48020858481095" table:style-name="ce78">
            <text:p><text:s text:c="3"/>420</text:p>
          </table:table-cell>
          <table:table-cell office:value-type="float" office:value="379.60308363170117" table:style-name="ce78">
            <text:p><text:s text:c="3"/>380</text:p>
          </table:table-cell>
          <table:table-cell office:value-type="float" office:value="453.80317124089834" table:style-name="ce78">
            <text:p><text:s text:c="3"/>454</text:p>
          </table:table-cell>
          <table:table-cell office:value-type="float" office:value="432.9363014473671" table:style-name="ce78">
            <text:p><text:s text:c="3"/>433</text:p>
          </table:table-cell>
          <table:table-cell office:value-type="float" office:value="435.8864930712972" table:style-name="ce78">
            <text:p><text:s text:c="3"/>436</text:p>
          </table:table-cell>
          <table:table-cell office:value-type="float" office:value="404.09692645462331" table:style-name="ce78">
            <text:p><text:s text:c="3"/>404</text:p>
          </table:table-cell>
          <table:table-cell office:value-type="float" office:value="407.58181105417964" table:style-name="ce78">
            <text:p><text:s text:c="3"/>408</text:p>
          </table:table-cell>
          <table:table-cell office:value-type="float" office:value="510.94722825075996" table:style-name="ce78">
            <text:p><text:s text:c="3"/>511</text:p>
          </table:table-cell>
          <table:table-cell office:value-type="float" office:value="299.35278997457436" table:style-name="ce78">
            <text:p><text:s text:c="3"/>299</text:p>
          </table:table-cell>
          <table:table-cell office:value-type="float" office:value="390.46449136938281" table:style-name="ce78">
            <text:p><text:s text:c="3"/>390</text:p>
          </table:table-cell>
          <table:table-cell office:value-type="float" office:value="632.80868441560494" table:style-name="ce78">
            <text:p><text:s text:c="3"/>633</text:p>
          </table:table-cell>
          <table:table-cell office:value-type="float" office:value="191.02387409429053" table:style-name="ce78">
            <text:p><text:s text:c="3"/>191</text:p>
          </table:table-cell>
          <table:table-cell office:value-type="float" office:value="272.03265371777883" table:style-name="ce78">
            <text:p><text:s text:c="3"/>272</text:p>
          </table:table-cell>
          <table:table-cell office:value-type="float" office:value="740.45075218791987" table:style-name="ce78">
            <text:p><text:s text:c="3"/>740</text:p>
          </table:table-cell>
          <table:table-cell office:value-type="float" office:value="189.5567771359031" table:style-name="ce78">
            <text:p><text:s text:c="3"/>190</text:p>
          </table:table-cell>
          <table:table-cell office:value-type="float" office:value="284.45323640110621" table:style-name="ce78">
            <text:p><text:s text:c="3"/>284</text:p>
          </table:table-cell>
          <table:table-cell office:value-type="float" office:value="848.61595222255153" table:style-name="ce78">
            <text:p><text:s text:c="3"/>849</text:p>
          </table:table-cell>
          <table:table-cell office:value-type="float" office:value="145.90457313955852" table:style-name="ce78">
            <text:p><text:s text:c="3"/>146</text:p>
          </table:table-cell>
          <table:table-cell office:value-type="float" office:value="204.31129031088227" table:style-name="ce78">
            <text:p><text:s text:c="3"/>204</text:p>
          </table:table-cell>
          <table:table-cell office:value-type="float" office:value="853.29141654954776" table:style-name="ce78">
            <text:p><text:s text:c="3"/>853</text:p>
          </table:table-cell>
          <table:table-cell office:value-type="float" office:value="483.58112044932733" table:style-name="ce78">
            <text:p><text:s text:c="3"/>484</text:p>
          </table:table-cell>
          <table:table-cell office:value-type="float" office:value="434.77905663489724" table:style-name="ce78">
            <text:p><text:s text:c="3"/>435</text:p>
          </table:table-cell>
          <table:table-cell office:value-type="float" office:value="906.97191292067032" table:style-name="ce78">
            <text:p><text:s text:c="3"/>907</text:p>
          </table:table-cell>
          <table:table-cell office:value-type="float" office:value="294.77231677931178" table:style-name="ce78">
            <text:p><text:s text:c="3"/>295</text:p>
          </table:table-cell>
          <table:table-cell office:value-type="float" office:value="266.71085717136941" table:style-name="ce78">
            <text:p><text:s text:c="3"/>267</text:p>
          </table:table-cell>
          <table:table-cell office:value-type="float" office:value="761.14279180888013" table:style-name="ce78">
            <text:p><text:s text:c="3"/>761</text:p>
          </table:table-cell>
          <table:table-cell office:value-type="float" office:value="368.31467801278723" table:style-name="ce78">
            <text:p><text:s text:c="3"/>368</text:p>
          </table:table-cell>
          <table:table-cell office:value-type="float" office:value="261.63203079297148" table:style-name="ce78">
            <text:p><text:s text:c="3"/>262</text:p>
          </table:table-cell>
          <table:table-cell office:value-type="float" office:value="692.67925695380245" table:style-name="ce78">
            <text:p><text:s text:c="3"/>693</text:p>
          </table:table-cell>
          <table:table-cell office:value-type="float" office:value="410.99767392441595" table:style-name="ce78">
            <text:p><text:s text:c="3"/>411</text:p>
          </table:table-cell>
          <table:table-cell office:value-type="float" office:value="269.1857704915052" table:style-name="ce78">
            <text:p><text:s text:c="3"/>269</text:p>
          </table:table-cell>
          <table:table-cell office:value-type="float" office:value="642.44252134364103" table:style-name="ce78">
            <text:p><text:s text:c="3"/>642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19236.357252491587" table:style-name="ce79">
            <text:p><text:s text:c="2"/>19 236</text:p>
          </table:table-cell>
          <table:table-cell office:value-type="float" office:value="9444.7707376299495" table:style-name="ce79">
            <text:p><text:s text:c="2"/>9 445</text:p>
          </table:table-cell>
          <table:table-cell office:value-type="float" office:value="6050.6938957266684" table:style-name="ce79">
            <text:p><text:s text:c="2"/>6 051</text:p>
          </table:table-cell>
          <table:table-cell office:value-type="float" office:value="8264.4057519358139" table:style-name="ce79">
            <text:p><text:s text:c="2"/>8 264</text:p>
          </table:table-cell>
          <table:table-cell office:value-type="float" office:value="7558.1617806009708" table:style-name="ce79">
            <text:p><text:s text:c="2"/>7 558</text:p>
          </table:table-cell>
          <table:table-cell office:value-type="float" office:value="18909.254353311415" table:style-name="ce79">
            <text:p><text:s text:c="2"/>18 909</text:p>
          </table:table-cell>
          <table:table-cell office:value-type="float" office:value="17941.277097244751" table:style-name="ce79">
            <text:p><text:s text:c="2"/>17 941</text:p>
          </table:table-cell>
          <table:table-cell office:value-type="float" office:value="10933.406973872678" table:style-name="ce79">
            <text:p><text:s text:c="2"/>10 933</text:p>
          </table:table-cell>
          <table:table-cell office:value-type="float" office:value="5857.1378147307732" table:style-name="ce79">
            <text:p><text:s text:c="2"/>5 857</text:p>
          </table:table-cell>
          <table:table-cell office:value-type="float" office:value="13703.142384446757" table:style-name="ce79">
            <text:p><text:s text:c="2"/>13 703</text:p>
          </table:table-cell>
          <table:table-cell office:value-type="float" office:value="11882.454982364399" table:style-name="ce79">
            <text:p><text:s text:c="2"/>11 882</text:p>
          </table:table-cell>
          <table:table-cell office:value-type="float" office:value="9146.224519037045" table:style-name="ce79">
            <text:p><text:s text:c="2"/>9 146</text:p>
          </table:table-cell>
          <table:table-cell office:value-type="float" office:value="7451.6665498927368" table:style-name="ce79">
            <text:p><text:s text:c="2"/>7 452</text:p>
          </table:table-cell>
          <table:table-cell office:value-type="float" office:value="7628.2745161773355" table:style-name="ce79">
            <text:p><text:s text:c="2"/>7 628</text:p>
          </table:table-cell>
          <table:table-cell office:value-type="float" office:value="19651.880819778118" table:style-name="ce79">
            <text:p><text:s text:c="2"/>19 652</text:p>
          </table:table-cell>
          <table:table-cell office:value-type="float" office:value="14364.442417789991" table:style-name="ce79">
            <text:p><text:s text:c="2"/>14 364</text:p>
          </table:table-cell>
          <table:table-cell office:value-type="float" office:value="11850.121049048228" table:style-name="ce79">
            <text:p><text:s text:c="2"/>11 850</text:p>
          </table:table-cell>
          <table:table-cell office:value-type="float" office:value="8517.2584190099769" table:style-name="ce79">
            <text:p><text:s text:c="2"/>8 517</text:p>
          </table:table-cell>
          <table:table-cell office:value-type="float" office:value="12582.39706379121" table:style-name="ce79">
            <text:p><text:s text:c="2"/>12 582</text:p>
          </table:table-cell>
          <table:table-cell office:value-type="float" office:value="13140.680862418556" table:style-name="ce79">
            <text:p><text:s text:c="2"/>13 141</text:p>
          </table:table-cell>
          <table:table-cell office:value-type="float" office:value="9008.7439596384411" table:style-name="ce79">
            <text:p><text:s text:c="2"/>9 009</text:p>
          </table:table-cell>
          <table:table-cell office:value-type="float" office:value="8133.9945174219674" table:style-name="ce79">
            <text:p><text:s text:c="2"/>8 134</text:p>
          </table:table-cell>
          <table:table-cell office:value-type="float" office:value="11275.255302012542" table:style-name="ce79">
            <text:p><text:s text:c="2"/>11 275</text:p>
          </table:table-cell>
          <table:table-cell office:value-type="float" office:value="15322.572066413697" table:style-name="ce79">
            <text:p><text:s text:c="2"/>15 323</text:p>
          </table:table-cell>
          <table:table-cell office:value-type="float" office:value="8168.080593119983" table:style-name="ce79">
            <text:p><text:s text:c="2"/>8 168</text:p>
          </table:table-cell>
          <table:table-cell office:value-type="float" office:value="11146.920317895663" table:style-name="ce79">
            <text:p><text:s text:c="2"/>11 147</text:p>
          </table:table-cell>
          <table:table-cell office:value-type="float" office:value="15416.820974832555" table:style-name="ce79">
            <text:p><text:s text:c="2"/>15 417</text:p>
          </table:table-cell>
          <table:table-cell office:value-type="float" office:value="4757.822701068606" table:style-name="ce79">
            <text:p><text:s text:c="2"/>4 758</text:p>
          </table:table-cell>
          <table:table-cell office:value-type="float" office:value="6788.6632499992465" table:style-name="ce79">
            <text:p><text:s text:c="2"/>6 789</text:p>
          </table:table-cell>
          <table:table-cell office:value-type="float" office:value="23185.335934780356" table:style-name="ce79">
            <text:p><text:s text:c="2"/>23 185</text:p>
          </table:table-cell>
          <table:table-cell office:value-type="float" office:value="3116.0781862641579" table:style-name="ce79">
            <text:p><text:s text:c="2"/>3 116</text:p>
          </table:table-cell>
          <table:table-cell office:value-type="float" office:value="7292.2483394058499" table:style-name="ce79">
            <text:p><text:s text:c="2"/>7 292</text:p>
          </table:table-cell>
          <table:table-cell office:value-type="float" office:value="24323.495360178193" table:style-name="ce79">
            <text:p><text:s text:c="2"/>24 323</text:p>
          </table:table-cell>
          <table:table-cell office:value-type="float" office:value="2391.9899189991675" table:style-name="ce79">
            <text:p><text:s text:c="2"/>2 392</text:p>
          </table:table-cell>
          <table:table-cell office:value-type="float" office:value="2997.4610228242295" table:style-name="ce79">
            <text:p><text:s text:c="2"/>2 997</text:p>
          </table:table-cell>
          <table:table-cell office:value-type="float" office:value="29342.370944024806" table:style-name="ce79">
            <text:p><text:s text:c="2"/>29 342</text:p>
          </table:table-cell>
          <table:table-cell office:value-type="float" office:value="11714.435799345711" table:style-name="ce79">
            <text:p><text:s text:c="2"/>11 714</text:p>
          </table:table-cell>
          <table:table-cell office:value-type="float" office:value="10859.516173139877" table:style-name="ce79">
            <text:p><text:s text:c="2"/>10 860</text:p>
          </table:table-cell>
          <table:table-cell office:value-type="float" office:value="25242.687203747944" table:style-name="ce79">
            <text:p><text:s text:c="2"/>25 243</text:p>
          </table:table-cell>
          <table:table-cell office:value-type="float" office:value="7026.933556202559" table:style-name="ce79">
            <text:p><text:s text:c="2"/>7 027</text:p>
          </table:table-cell>
          <table:table-cell office:value-type="float" office:value="5449.8988949145341" table:style-name="ce79">
            <text:p><text:s text:c="2"/>5 450</text:p>
          </table:table-cell>
          <table:table-cell office:value-type="float" office:value="22254.989434731102" table:style-name="ce79">
            <text:p><text:s text:c="2"/>22 255</text:p>
          </table:table-cell>
          <table:table-cell office:value-type="float" office:value="9330.0461342705512" table:style-name="ce79">
            <text:p><text:s text:c="2"/>9 330</text:p>
          </table:table-cell>
          <table:table-cell office:value-type="float" office:value="7869.1441303344172" table:style-name="ce79">
            <text:p><text:s text:c="2"/>7 869</text:p>
          </table:table-cell>
          <table:table-cell office:value-type="float" office:value="17532.631621243232" table:style-name="ce79">
            <text:p><text:s text:c="2"/>17 533</text:p>
          </table:table-cell>
          <table:table-cell office:value-type="float" office:value="8828.4022586049923" table:style-name="ce79">
            <text:p><text:s text:c="2"/>8 828</text:p>
          </table:table-cell>
          <table:table-cell office:value-type="float" office:value="7311.3419304912668" table:style-name="ce79">
            <text:p><text:s text:c="2"/>7 311</text:p>
          </table:table-cell>
          <table:table-cell office:value-type="float" office:value="18592.077696751945" table:style-name="ce79">
            <text:p><text:s text:c="2"/>18 592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1863.973935822889" table:style-name="ce78">
            <text:p><text:s text:c="2"/>11 864</text:p>
          </table:table-cell>
          <table:table-cell office:value-type="float" office:value="5480.2943801339607" table:style-name="ce78">
            <text:p><text:s text:c="2"/>5 480</text:p>
          </table:table-cell>
          <table:table-cell office:value-type="float" office:value="3614.558805441518" table:style-name="ce78">
            <text:p><text:s text:c="2"/>3 615</text:p>
          </table:table-cell>
          <table:table-cell office:value-type="float" office:value="4725.3089435716856" table:style-name="ce78">
            <text:p><text:s text:c="2"/>4 725</text:p>
          </table:table-cell>
          <table:table-cell office:value-type="float" office:value="4020.0262939221752" table:style-name="ce78">
            <text:p><text:s text:c="2"/>4 020</text:p>
          </table:table-cell>
          <table:table-cell office:value-type="float" office:value="12213.491883904493" table:style-name="ce78">
            <text:p><text:s text:c="2"/>12 213</text:p>
          </table:table-cell>
          <table:table-cell office:value-type="float" office:value="11112.904774460807" table:style-name="ce78">
            <text:p><text:s text:c="2"/>11 113</text:p>
          </table:table-cell>
          <table:table-cell office:value-type="float" office:value="6395.6284132617129" table:style-name="ce78">
            <text:p><text:s text:c="2"/>6 396</text:p>
          </table:table-cell>
          <table:table-cell office:value-type="float" office:value="3450.29393367584" table:style-name="ce78">
            <text:p><text:s text:c="2"/>3 450</text:p>
          </table:table-cell>
          <table:table-cell office:value-type="float" office:value="8676.4815012568561" table:style-name="ce78">
            <text:p><text:s text:c="2"/>8 676</text:p>
          </table:table-cell>
          <table:table-cell office:value-type="float" office:value="7153.3021703641307" table:style-name="ce78">
            <text:p><text:s text:c="2"/>7 153</text:p>
          </table:table-cell>
          <table:table-cell office:value-type="float" office:value="5129.043449777374" table:style-name="ce78">
            <text:p><text:s text:c="2"/>5 129</text:p>
          </table:table-cell>
          <table:table-cell office:value-type="float" office:value="4145.1123258936059" table:style-name="ce78">
            <text:p><text:s text:c="2"/>4 145</text:p>
          </table:table-cell>
          <table:table-cell office:value-type="float" office:value="4676.8753720891827" table:style-name="ce78">
            <text:p><text:s text:c="2"/>4 677</text:p>
          </table:table-cell>
          <table:table-cell office:value-type="float" office:value="12136.839423415558" table:style-name="ce78">
            <text:p><text:s text:c="2"/>12 137</text:p>
          </table:table-cell>
          <table:table-cell office:value-type="float" office:value="8984.3747091446785" table:style-name="ce78">
            <text:p><text:s text:c="2"/>8 984</text:p>
          </table:table-cell>
          <table:table-cell office:value-type="float" office:value="7261.7614258213498" table:style-name="ce78">
            <text:p><text:s text:c="2"/>7 262</text:p>
          </table:table-cell>
          <table:table-cell office:value-type="float" office:value="4712.6909864323325" table:style-name="ce78">
            <text:p><text:s text:c="2"/>4 713</text:p>
          </table:table-cell>
          <table:table-cell office:value-type="float" office:value="8111.1164771462645" table:style-name="ce78">
            <text:p><text:s text:c="2"/>8 111</text:p>
          </table:table-cell>
          <table:table-cell office:value-type="float" office:value="8211.8508240590309" table:style-name="ce78">
            <text:p><text:s text:c="2"/>8 212</text:p>
          </table:table-cell>
          <table:table-cell office:value-type="float" office:value="4635.8598201930727" table:style-name="ce78">
            <text:p><text:s text:c="2"/>4 636</text:p>
          </table:table-cell>
          <table:table-cell office:value-type="float" office:value="4936.6761973923258" table:style-name="ce78">
            <text:p><text:s text:c="2"/>4 937</text:p>
          </table:table-cell>
          <table:table-cell office:value-type="float" office:value="6311.3176649239022" table:style-name="ce78">
            <text:p><text:s text:c="2"/>6 311</text:p>
          </table:table-cell>
          <table:table-cell office:value-type="float" office:value="9710.8332590821374" table:style-name="ce78">
            <text:p><text:s text:c="2"/>9 711</text:p>
          </table:table-cell>
          <table:table-cell office:value-type="float" office:value="5471.2661437360894" table:style-name="ce78">
            <text:p><text:s text:c="2"/>5 471</text:p>
          </table:table-cell>
          <table:table-cell office:value-type="float" office:value="6529.9644581978018" table:style-name="ce78">
            <text:p><text:s text:c="2"/>6 530</text:p>
          </table:table-cell>
          <table:table-cell office:value-type="float" office:value="8957.5965194644705" table:style-name="ce78">
            <text:p><text:s text:c="2"/>8 958</text:p>
          </table:table-cell>
          <table:table-cell office:value-type="float" office:value="3187.9032826116918" table:style-name="ce78">
            <text:p><text:s text:c="2"/>3 188</text:p>
          </table:table-cell>
          <table:table-cell office:value-type="float" office:value="3907.3291190112336" table:style-name="ce78">
            <text:p><text:s text:c="2"/>3 907</text:p>
          </table:table-cell>
          <table:table-cell office:value-type="float" office:value="13863.594719775443" table:style-name="ce78">
            <text:p><text:s text:c="2"/>13 864</text:p>
          </table:table-cell>
          <table:table-cell office:value-type="float" office:value="1992.615764406966" table:style-name="ce78">
            <text:p><text:s text:c="2"/>1 993</text:p>
          </table:table-cell>
          <table:table-cell office:value-type="float" office:value="4802.7550715839525" table:style-name="ce78">
            <text:p><text:s text:c="2"/>4 803</text:p>
          </table:table-cell>
          <table:table-cell office:value-type="float" office:value="14163.456285407443" table:style-name="ce78">
            <text:p><text:s text:c="2"/>14 163</text:p>
          </table:table-cell>
          <table:table-cell office:value-type="float" office:value="1539.0695494121346" table:style-name="ce78">
            <text:p><text:s text:c="2"/>1 539</text:p>
          </table:table-cell>
          <table:table-cell office:value-type="float" office:value="1446.1685793649208" table:style-name="ce78">
            <text:p><text:s text:c="2"/>1 446</text:p>
          </table:table-cell>
          <table:table-cell office:value-type="float" office:value="17973.588992621309" table:style-name="ce78">
            <text:p><text:s text:c="2"/>17 974</text:p>
          </table:table-cell>
          <table:table-cell office:value-type="float" office:value="6973.6287645281782" table:style-name="ce78">
            <text:p><text:s text:c="2"/>6 974</text:p>
          </table:table-cell>
          <table:table-cell office:value-type="float" office:value="6950.0281689911262" table:style-name="ce78">
            <text:p><text:s text:c="2"/>6 950</text:p>
          </table:table-cell>
          <table:table-cell office:value-type="float" office:value="14823.782670443054" table:style-name="ce78">
            <text:p><text:s text:c="2"/>14 824</text:p>
          </table:table-cell>
          <table:table-cell office:value-type="float" office:value="4536.5489147608378" table:style-name="ce78">
            <text:p><text:s text:c="2"/>4 537</text:p>
          </table:table-cell>
          <table:table-cell office:value-type="float" office:value="3374.3258360350787" table:style-name="ce78">
            <text:p><text:s text:c="2"/>3 374</text:p>
          </table:table-cell>
          <table:table-cell office:value-type="float" office:value="13047.952370602447" table:style-name="ce78">
            <text:p><text:s text:c="2"/>13 048</text:p>
          </table:table-cell>
          <table:table-cell office:value-type="float" office:value="5435.171786567882" table:style-name="ce78">
            <text:p><text:s text:c="2"/>5 435</text:p>
          </table:table-cell>
          <table:table-cell office:value-type="float" office:value="5248.0705866508424" table:style-name="ce78">
            <text:p><text:s text:c="2"/>5 248</text:p>
          </table:table-cell>
          <table:table-cell office:value-type="float" office:value="10275.584748179635" table:style-name="ce78">
            <text:p><text:s text:c="2"/>10 276</text:p>
          </table:table-cell>
          <table:table-cell office:value-type="float" office:value="5310.6845143031278" table:style-name="ce78">
            <text:p><text:s text:c="2"/>5 311</text:p>
          </table:table-cell>
          <table:table-cell office:value-type="float" office:value="4345.5148249905114" table:style-name="ce78">
            <text:p><text:s text:c="2"/>4 346</text:p>
          </table:table-cell>
          <table:table-cell office:value-type="float" office:value="11302.627782104726" table:style-name="ce78">
            <text:p><text:s text:c="2"/>11 303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2363.0221020876988" table:style-name="ce78">
            <text:p><text:s text:c="2"/>2 363</text:p>
          </table:table-cell>
          <table:table-cell office:value-type="float" office:value="1533.0959827533293" table:style-name="ce78">
            <text:p><text:s text:c="2"/>1 533</text:p>
          </table:table-cell>
          <table:table-cell office:value-type="float" office:value="892.0042743681613" table:style-name="ce78">
            <text:p><text:s text:c="3"/>892</text:p>
          </table:table-cell>
          <table:table-cell office:value-type="float" office:value="884.18566410004075" table:style-name="ce78">
            <text:p><text:s text:c="3"/>884</text:p>
          </table:table-cell>
          <table:table-cell office:value-type="float" office:value="1310.0340918536463" table:style-name="ce78">
            <text:p><text:s text:c="2"/>1 310</text:p>
          </table:table-cell>
          <table:table-cell office:value-type="float" office:value="2593.9026032555048" table:style-name="ce78">
            <text:p><text:s text:c="2"/>2 594</text:p>
          </table:table-cell>
          <table:table-cell office:value-type="float" office:value="2297.066608896831" table:style-name="ce78">
            <text:p><text:s text:c="2"/>2 297</text:p>
          </table:table-cell>
          <table:table-cell office:value-type="float" office:value="1691.2287337859561" table:style-name="ce78">
            <text:p><text:s text:c="2"/>1 691</text:p>
          </table:table-cell>
          <table:table-cell office:value-type="float" office:value="799.82701652640355" table:style-name="ce78">
            <text:p><text:s text:c="3"/>800</text:p>
          </table:table-cell>
          <table:table-cell office:value-type="float" office:value="1555.6696644233662" table:style-name="ce78">
            <text:p><text:s text:c="2"/>1 556</text:p>
          </table:table-cell>
          <table:table-cell office:value-type="float" office:value="1848.8766731584979" table:style-name="ce78">
            <text:p><text:s text:c="2"/>1 849</text:p>
          </table:table-cell>
          <table:table-cell office:value-type="float" office:value="1383.5760216273268" table:style-name="ce78">
            <text:p><text:s text:c="2"/>1 384</text:p>
          </table:table-cell>
          <table:table-cell office:value-type="float" office:value="820.60278162123211" table:style-name="ce78">
            <text:p><text:s text:c="3"/>821</text:p>
          </table:table-cell>
          <table:table-cell office:value-type="float" office:value="990.29623617032519" table:style-name="ce78">
            <text:p><text:s text:c="3"/>990</text:p>
          </table:table-cell>
          <table:table-cell office:value-type="float" office:value="2977.2233414176349" table:style-name="ce78">
            <text:p><text:s text:c="2"/>2 977</text:p>
          </table:table-cell>
          <table:table-cell office:value-type="float" office:value="1814.0611899528601" table:style-name="ce78">
            <text:p><text:s text:c="2"/>1 814</text:p>
          </table:table-cell>
          <table:table-cell office:value-type="float" office:value="1634.3863086791441" table:style-name="ce78">
            <text:p><text:s text:c="2"/>1 634</text:p>
          </table:table-cell>
          <table:table-cell office:value-type="float" office:value="1339.6748605771854" table:style-name="ce78">
            <text:p><text:s text:c="2"/>1 340</text:p>
          </table:table-cell>
          <table:table-cell office:value-type="float" office:value="1546.7777678864322" table:style-name="ce78">
            <text:p><text:s text:c="2"/>1 547</text:p>
          </table:table-cell>
          <table:table-cell office:value-type="float" office:value="1810.8878729312278" table:style-name="ce78">
            <text:p><text:s text:c="2"/>1 811</text:p>
          </table:table-cell>
          <table:table-cell office:value-type="float" office:value="1430.4567183915308" table:style-name="ce78">
            <text:p><text:s text:c="2"/>1 430</text:p>
          </table:table-cell>
          <table:table-cell office:value-type="float" office:value="1192.6058545688413" table:style-name="ce78">
            <text:p><text:s text:c="2"/>1 193</text:p>
          </table:table-cell>
          <table:table-cell office:value-type="float" office:value="1737.2176104001921" table:style-name="ce78">
            <text:p><text:s text:c="2"/>1 737</text:p>
          </table:table-cell>
          <table:table-cell office:value-type="float" office:value="1858.2988942401576" table:style-name="ce78">
            <text:p><text:s text:c="2"/>1 858</text:p>
          </table:table-cell>
          <table:table-cell office:value-type="float" office:value="981.63267274911186" table:style-name="ce78">
            <text:p><text:s text:c="3"/>982</text:p>
          </table:table-cell>
          <table:table-cell office:value-type="float" office:value="1527.6015809377061" table:style-name="ce78">
            <text:p><text:s text:c="2"/>1 528</text:p>
          </table:table-cell>
          <table:table-cell office:value-type="float" office:value="2278.8881055223728" table:style-name="ce78">
            <text:p><text:s text:c="2"/>2 279</text:p>
          </table:table-cell>
          <table:table-cell office:value-type="float" office:value="430.75433995335351" table:style-name="ce78">
            <text:p><text:s text:c="3"/>431</text:p>
          </table:table-cell>
          <table:table-cell office:value-type="float" office:value="903.9606170348967" table:style-name="ce78">
            <text:p><text:s text:c="3"/>904</text:p>
          </table:table-cell>
          <table:table-cell office:value-type="float" office:value="3453.4074022209384" table:style-name="ce78">
            <text:p><text:s text:c="2"/>3 453</text:p>
          </table:table-cell>
          <table:table-cell office:value-type="float" office:value="311.15206841934321" table:style-name="ce78">
            <text:p><text:s text:c="3"/>311</text:p>
          </table:table-cell>
          <table:table-cell office:value-type="float" office:value="832.18144911998934" table:style-name="ce78">
            <text:p><text:s text:c="3"/>832</text:p>
          </table:table-cell>
          <table:table-cell office:value-type="float" office:value="3644.7888416698547" table:style-name="ce78">
            <text:p><text:s text:c="2"/>3 645</text:p>
          </table:table-cell>
          <table:table-cell office:value-type="float" office:value="260.63524546107789" table:style-name="ce78">
            <text:p><text:s text:c="3"/>261</text:p>
          </table:table-cell>
          <table:table-cell office:value-type="float" office:value="467.84560208456423" table:style-name="ce78">
            <text:p><text:s text:c="3"/>468</text:p>
          </table:table-cell>
          <table:table-cell office:value-type="float" office:value="4059.6415116635471" table:style-name="ce78">
            <text:p><text:s text:c="2"/>4 060</text:p>
          </table:table-cell>
          <table:table-cell office:value-type="float" office:value="1631.1422231407598" table:style-name="ce78">
            <text:p><text:s text:c="2"/>1 631</text:p>
          </table:table-cell>
          <table:table-cell office:value-type="float" office:value="1261.7487475473904" table:style-name="ce78">
            <text:p><text:s text:c="2"/>1 262</text:p>
          </table:table-cell>
          <table:table-cell office:value-type="float" office:value="3756.3628848575295" table:style-name="ce78">
            <text:p><text:s text:c="2"/>3 756</text:p>
          </table:table-cell>
          <table:table-cell office:value-type="float" office:value="861.0273671476948" table:style-name="ce78">
            <text:p><text:s text:c="3"/>861</text:p>
          </table:table-cell>
          <table:table-cell office:value-type="float" office:value="636.07975081460097" table:style-name="ce78">
            <text:p><text:s text:c="3"/>636</text:p>
          </table:table-cell>
          <table:table-cell office:value-type="float" office:value="3291.0152412468947" table:style-name="ce78">
            <text:p><text:s text:c="2"/>3 291</text:p>
          </table:table-cell>
          <table:table-cell office:value-type="float" office:value="1361.6031812095021" table:style-name="ce78">
            <text:p><text:s text:c="2"/>1 362</text:p>
          </table:table-cell>
          <table:table-cell office:value-type="float" office:value="823.56451898524313" table:style-name="ce78">
            <text:p><text:s text:c="3"/>824</text:p>
          </table:table-cell>
          <table:table-cell office:value-type="float" office:value="2602.954659014445" table:style-name="ce78">
            <text:p><text:s text:c="2"/>2 603</text:p>
          </table:table-cell>
          <table:table-cell office:value-type="float" office:value="1003.3733989180693" table:style-name="ce78">
            <text:p><text:s text:c="2"/>1 003</text:p>
          </table:table-cell>
          <table:table-cell office:value-type="float" office:value="1031.9734554112656" table:style-name="ce78">
            <text:p><text:s text:c="2"/>1 032</text:p>
          </table:table-cell>
          <table:table-cell office:value-type="float" office:value="2752.7755048798549" table:style-name="ce78">
            <text:p><text:s text:c="2"/>2 753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2523.3304506813547" table:style-name="ce78">
            <text:p><text:s text:c="2"/>2 523</text:p>
          </table:table-cell>
          <table:table-cell office:value-type="float" office:value="1082.8751835356913" table:style-name="ce78">
            <text:p><text:s text:c="2"/>1 083</text:p>
          </table:table-cell>
          <table:table-cell office:value-type="float" office:value="742.83056627158476" table:style-name="ce78">
            <text:p><text:s text:c="3"/>743</text:p>
          </table:table-cell>
          <table:table-cell office:value-type="float" office:value="1015.1799292734541" table:style-name="ce78">
            <text:p><text:s text:c="2"/>1 015</text:p>
          </table:table-cell>
          <table:table-cell office:value-type="float" office:value="1168.2046482852347" table:style-name="ce78">
            <text:p><text:s text:c="2"/>1 168</text:p>
          </table:table-cell>
          <table:table-cell office:value-type="float" office:value="2165.6516229299436" table:style-name="ce78">
            <text:p><text:s text:c="2"/>2 166</text:p>
          </table:table-cell>
          <table:table-cell office:value-type="float" office:value="2086.3043452040188" table:style-name="ce78">
            <text:p><text:s text:c="2"/>2 086</text:p>
          </table:table-cell>
          <table:table-cell office:value-type="float" office:value="1546.736331189376" table:style-name="ce78">
            <text:p><text:s text:c="2"/>1 547</text:p>
          </table:table-cell>
          <table:table-cell office:value-type="float" office:value="715.99552409523744" table:style-name="ce78">
            <text:p><text:s text:c="3"/>716</text:p>
          </table:table-cell>
          <table:table-cell office:value-type="float" office:value="1663.8089004101123" table:style-name="ce78">
            <text:p><text:s text:c="2"/>1 664</text:p>
          </table:table-cell>
          <table:table-cell office:value-type="float" office:value="1470.0243666020867" table:style-name="ce78">
            <text:p><text:s text:c="2"/>1 470</text:p>
          </table:table-cell>
          <table:table-cell office:value-type="float" office:value="1215.2029334764329" table:style-name="ce78">
            <text:p><text:s text:c="2"/>1 215</text:p>
          </table:table-cell>
          <table:table-cell office:value-type="float" office:value="1106.1481368801606" table:style-name="ce78">
            <text:p><text:s text:c="2"/>1 106</text:p>
          </table:table-cell>
          <table:table-cell office:value-type="float" office:value="932.46650573682791" table:style-name="ce78">
            <text:p><text:s text:c="3"/>932</text:p>
          </table:table-cell>
          <table:table-cell office:value-type="float" office:value="2310.4215578716435" table:style-name="ce78">
            <text:p><text:s text:c="2"/>2 310</text:p>
          </table:table-cell>
          <table:table-cell office:value-type="float" office:value="1772.4764340943671" table:style-name="ce78">
            <text:p><text:s text:c="2"/>1 772</text:p>
          </table:table-cell>
          <table:table-cell office:value-type="float" office:value="1486.1930979920746" table:style-name="ce78">
            <text:p><text:s text:c="2"/>1 486</text:p>
          </table:table-cell>
          <table:table-cell office:value-type="float" office:value="1090.3666684021885" table:style-name="ce78">
            <text:p><text:s text:c="2"/>1 090</text:p>
          </table:table-cell>
          <table:table-cell office:value-type="float" office:value="1339.888319387999" table:style-name="ce78">
            <text:p><text:s text:c="2"/>1 340</text:p>
          </table:table-cell>
          <table:table-cell office:value-type="float" office:value="1552.5619805554327" table:style-name="ce78">
            <text:p><text:s text:c="2"/>1 553</text:p>
          </table:table-cell>
          <table:table-cell office:value-type="float" office:value="1456.5859005451996" table:style-name="ce78">
            <text:p><text:s text:c="2"/>1 457</text:p>
          </table:table-cell>
          <table:table-cell office:value-type="float" office:value="819.46491794641122" table:style-name="ce78">
            <text:p><text:s text:c="3"/>819</text:p>
          </table:table-cell>
          <table:table-cell office:value-type="float" office:value="1700.6410855961874" table:style-name="ce78">
            <text:p><text:s text:c="2"/>1 701</text:p>
          </table:table-cell>
          <table:table-cell office:value-type="float" office:value="1828.9301969460337" table:style-name="ce78">
            <text:p><text:s text:c="2"/>1 829</text:p>
          </table:table-cell>
          <table:table-cell office:value-type="float" office:value="696.08337426191133" table:style-name="ce78">
            <text:p><text:s text:c="3"/>696</text:p>
          </table:table-cell>
          <table:table-cell office:value-type="float" office:value="1696.593266366343" table:style-name="ce78">
            <text:p><text:s text:c="2"/>1 697</text:p>
          </table:table-cell>
          <table:table-cell office:value-type="float" office:value="1956.359559860379" table:style-name="ce78">
            <text:p><text:s text:c="2"/>1 956</text:p>
          </table:table-cell>
          <table:table-cell office:value-type="float" office:value="526.22626096372665" table:style-name="ce78">
            <text:p><text:s text:c="3"/>526</text:p>
          </table:table-cell>
          <table:table-cell office:value-type="float" office:value="955.41767772456126" table:style-name="ce78">
            <text:p><text:s text:c="3"/>955</text:p>
          </table:table-cell>
          <table:table-cell office:value-type="float" office:value="2867.3922618003448" table:style-name="ce78">
            <text:p><text:s text:c="2"/>2 867</text:p>
          </table:table-cell>
          <table:table-cell office:value-type="float" office:value="355.19234094724749" table:style-name="ce78">
            <text:p><text:s text:c="3"/>355</text:p>
          </table:table-cell>
          <table:table-cell office:value-type="float" office:value="860.17778902810971" table:style-name="ce78">
            <text:p><text:s text:c="3"/>860</text:p>
          </table:table-cell>
          <table:table-cell office:value-type="float" office:value="3133.6660705132776" table:style-name="ce78">
            <text:p><text:s text:c="2"/>3 134</text:p>
          </table:table-cell>
          <table:table-cell office:value-type="float" office:value="248.80485897467946" table:style-name="ce78">
            <text:p><text:s text:c="3"/>249</text:p>
          </table:table-cell>
          <table:table-cell office:value-type="float" office:value="551.6893458805032" table:style-name="ce78">
            <text:p><text:s text:c="3"/>552</text:p>
          </table:table-cell>
          <table:table-cell office:value-type="float" office:value="3548.5419956334531" table:style-name="ce78">
            <text:p><text:s text:c="2"/>3 549</text:p>
          </table:table-cell>
          <table:table-cell office:value-type="float" office:value="1629.104593908776" table:style-name="ce78">
            <text:p><text:s text:c="2"/>1 629</text:p>
          </table:table-cell>
          <table:table-cell office:value-type="float" office:value="1175.9328850492111" table:style-name="ce78">
            <text:p><text:s text:c="2"/>1 176</text:p>
          </table:table-cell>
          <table:table-cell office:value-type="float" office:value="3243.9367921654739" table:style-name="ce78">
            <text:p><text:s text:c="2"/>3 244</text:p>
          </table:table-cell>
          <table:table-cell office:value-type="float" office:value="798.73396956330544" table:style-name="ce78">
            <text:p><text:s text:c="3"/>799</text:p>
          </table:table-cell>
          <table:table-cell office:value-type="float" office:value="638.0458241048384" table:style-name="ce78">
            <text:p><text:s text:c="3"/>638</text:p>
          </table:table-cell>
          <table:table-cell office:value-type="float" office:value="2912.2564068204897" table:style-name="ce78">
            <text:p><text:s text:c="2"/>2 912</text:p>
          </table:table-cell>
          <table:table-cell office:value-type="float" office:value="1377.9556768471623" table:style-name="ce78">
            <text:p><text:s text:c="2"/>1 378</text:p>
          </table:table-cell>
          <table:table-cell office:value-type="float" office:value="774.33497235144455" table:style-name="ce78">
            <text:p><text:s text:c="3"/>774</text:p>
          </table:table-cell>
          <table:table-cell office:value-type="float" office:value="2196.745551290026" table:style-name="ce78">
            <text:p><text:s text:c="2"/>2 197</text:p>
          </table:table-cell>
          <table:table-cell office:value-type="float" office:value="1186.6359917054467" table:style-name="ce78">
            <text:p><text:s text:c="2"/>1 187</text:p>
          </table:table-cell>
          <table:table-cell office:value-type="float" office:value="931.11319778039615" table:style-name="ce78">
            <text:p><text:s text:c="3"/>931</text:p>
          </table:table-cell>
          <table:table-cell office:value-type="float" office:value="2231.2870110027898" table:style-name="ce78">
            <text:p><text:s text:c="2"/>2 231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1306.6797940523275" table:style-name="ce78">
            <text:p><text:s text:c="2"/>1 307</text:p>
          </table:table-cell>
          <table:table-cell office:value-type="float" office:value="730.09351699995852" table:style-name="ce78">
            <text:p><text:s text:c="3"/>730</text:p>
          </table:table-cell>
          <table:table-cell office:value-type="float" office:value="423.65792887187922" table:style-name="ce78">
            <text:p><text:s text:c="3"/>424</text:p>
          </table:table-cell>
          <table:table-cell office:value-type="float" office:value="839.32455976525284" table:style-name="ce78">
            <text:p><text:s text:c="3"/>839</text:p>
          </table:table-cell>
          <table:table-cell office:value-type="float" office:value="546.25742923340874" table:style-name="ce78">
            <text:p><text:s text:c="3"/>546</text:p>
          </table:table-cell>
          <table:table-cell office:value-type="float" office:value="1074.8492509255041" table:style-name="ce78">
            <text:p><text:s text:c="2"/>1 075</text:p>
          </table:table-cell>
          <table:table-cell office:value-type="float" office:value="1325.6306802415172" table:style-name="ce78">
            <text:p><text:s text:c="2"/>1 326</text:p>
          </table:table-cell>
          <table:table-cell office:value-type="float" office:value="670.4006389723254" table:style-name="ce78">
            <text:p><text:s text:c="3"/>670</text:p>
          </table:table-cell>
          <table:table-cell office:value-type="float" office:value="464.39992071032214" table:style-name="ce78">
            <text:p><text:s text:c="3"/>464</text:p>
          </table:table-cell>
          <table:table-cell office:value-type="float" office:value="1020.0555737695931" table:style-name="ce78">
            <text:p><text:s text:c="2"/>1 020</text:p>
          </table:table-cell>
          <table:table-cell office:value-type="float" office:value="704.76186804692838" table:style-name="ce78">
            <text:p><text:s text:c="3"/>705</text:p>
          </table:table-cell>
          <table:table-cell office:value-type="float" office:value="735.61379810764299" table:style-name="ce78">
            <text:p><text:s text:c="3"/>736</text:p>
          </table:table-cell>
          <table:table-cell office:value-type="float" office:value="733.80548756849566" table:style-name="ce78">
            <text:p><text:s text:c="3"/>734</text:p>
          </table:table-cell>
          <table:table-cell office:value-type="float" office:value="501.17189881791506" table:style-name="ce78">
            <text:p><text:s text:c="3"/>501</text:p>
          </table:table-cell>
          <table:table-cell office:value-type="float" office:value="1225.4538535377537" table:style-name="ce78">
            <text:p><text:s text:c="2"/>1 225</text:p>
          </table:table-cell>
          <table:table-cell office:value-type="float" office:value="982.19861271889772" table:style-name="ce78">
            <text:p><text:s text:c="3"/>982</text:p>
          </table:table-cell>
          <table:table-cell office:value-type="float" office:value="753.84169986025813" table:style-name="ce78">
            <text:p><text:s text:c="3"/>754</text:p>
          </table:table-cell>
          <table:table-cell office:value-type="float" office:value="724.39092734500855" table:style-name="ce78">
            <text:p><text:s text:c="3"/>724</text:p>
          </table:table-cell>
          <table:table-cell office:value-type="float" office:value="876.84759862331987" table:style-name="ce78">
            <text:p><text:s text:c="3"/>877</text:p>
          </table:table-cell>
          <table:table-cell office:value-type="float" office:value="830.99690058352098" table:style-name="ce78">
            <text:p><text:s text:c="3"/>831</text:p>
          </table:table-cell>
          <table:table-cell office:value-type="float" office:value="752.5867407173231" table:style-name="ce78">
            <text:p><text:s text:c="3"/>753</text:p>
          </table:table-cell>
          <table:table-cell office:value-type="float" office:value="578.72863344567156" table:style-name="ce78">
            <text:p><text:s text:c="3"/>579</text:p>
          </table:table-cell>
          <table:table-cell office:value-type="float" office:value="824.87530052787156" table:style-name="ce78">
            <text:p><text:s text:c="3"/>825</text:p>
          </table:table-cell>
          <table:table-cell office:value-type="float" office:value="1056.8273059506212" table:style-name="ce78">
            <text:p><text:s text:c="2"/>1 057</text:p>
          </table:table-cell>
          <table:table-cell office:value-type="float" office:value="543.14727318993732" table:style-name="ce78">
            <text:p><text:s text:c="3"/>543</text:p>
          </table:table-cell>
          <table:table-cell office:value-type="float" office:value="724.73932168858323" table:style-name="ce78">
            <text:p><text:s text:c="3"/>725</text:p>
          </table:table-cell>
          <table:table-cell office:value-type="float" office:value="1192.5446450456443" table:style-name="ce78">
            <text:p><text:s text:c="2"/>1 193</text:p>
          </table:table-cell>
          <table:table-cell office:value-type="float" office:value="289.96951685637964" table:style-name="ce78">
            <text:p><text:s text:c="3"/>290</text:p>
          </table:table-cell>
          <table:table-cell office:value-type="float" office:value="527.57780719626101" table:style-name="ce78">
            <text:p><text:s text:c="3"/>528</text:p>
          </table:table-cell>
          <table:table-cell office:value-type="float" office:value="1642.8839158715232" table:style-name="ce78">
            <text:p><text:s text:c="2"/>1 643</text:p>
          </table:table-cell>
          <table:table-cell office:value-type="float" office:value="155.49977570607211" table:style-name="ce78">
            <text:p><text:s text:c="3"/>155</text:p>
          </table:table-cell>
          <table:table-cell office:value-type="float" office:value="362.20957793945729" table:style-name="ce78">
            <text:p><text:s text:c="3"/>362</text:p>
          </table:table-cell>
          <table:table-cell office:value-type="float" office:value="1942.7218862786351" table:style-name="ce78">
            <text:p><text:s text:c="2"/>1 943</text:p>
          </table:table-cell>
          <table:table-cell office:value-type="float" office:value="121.23325102641765" table:style-name="ce78">
            <text:p><text:s text:c="3"/>121</text:p>
          </table:table-cell>
          <table:table-cell office:value-type="float" office:value="231.72536152389424" table:style-name="ce78">
            <text:p><text:s text:c="3"/>232</text:p>
          </table:table-cell>
          <table:table-cell office:value-type="float" office:value="2107.4726273738524" table:style-name="ce78">
            <text:p><text:s text:c="2"/>2 107</text:p>
          </table:table-cell>
          <table:table-cell office:value-type="float" office:value="716.16439633532775" table:style-name="ce78">
            <text:p><text:s text:c="3"/>716</text:p>
          </table:table-cell>
          <table:table-cell office:value-type="float" office:value="728.14995146482579" table:style-name="ce78">
            <text:p><text:s text:c="3"/>728</text:p>
          </table:table-cell>
          <table:table-cell office:value-type="float" office:value="1861.5270055763401" table:style-name="ce78">
            <text:p><text:s text:c="2"/>1 862</text:p>
          </table:table-cell>
          <table:table-cell office:value-type="float" office:value="399.62552218748482" table:style-name="ce78">
            <text:p><text:s text:c="3"/>400</text:p>
          </table:table-cell>
          <table:table-cell office:value-type="float" office:value="382.87298897444106" table:style-name="ce78">
            <text:p><text:s text:c="3"/>383</text:p>
          </table:table-cell>
          <table:table-cell office:value-type="float" office:value="1677.9327287622375" table:style-name="ce78">
            <text:p><text:s text:c="2"/>1 678</text:p>
          </table:table-cell>
          <table:table-cell office:value-type="float" office:value="563.54013206032243" table:style-name="ce78">
            <text:p><text:s text:c="3"/>564</text:p>
          </table:table-cell>
          <table:table-cell office:value-type="float" office:value="548.96507137735921" table:style-name="ce78">
            <text:p><text:s text:c="3"/>549</text:p>
          </table:table-cell>
          <table:table-cell office:value-type="float" office:value="1347.9260364864829" table:style-name="ce78">
            <text:p><text:s text:c="2"/>1 348</text:p>
          </table:table-cell>
          <table:table-cell office:value-type="float" office:value="675.65920227197762" table:style-name="ce78">
            <text:p><text:s text:c="3"/>676</text:p>
          </table:table-cell>
          <table:table-cell office:value-type="float" office:value="539.68048852002414" table:style-name="ce78">
            <text:p><text:s text:c="3"/>540</text:p>
          </table:table-cell>
          <table:table-cell office:value-type="float" office:value="1245.0915491321623" table:style-name="ce78">
            <text:p><text:s text:c="2"/>1 245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541.9473079968036" table:style-name="ce78">
            <text:p><text:s text:c="3"/>542</text:p>
          </table:table-cell>
          <table:table-cell office:value-type="float" office:value="280.12050491956313" table:style-name="ce78">
            <text:p><text:s text:c="3"/>280</text:p>
          </table:table-cell>
          <table:table-cell office:value-type="float" office:value="185.27946507331848" table:style-name="ce78">
            <text:p><text:s text:c="3"/>185</text:p>
          </table:table-cell>
          <table:table-cell office:value-type="float" office:value="326.60833480869161" table:style-name="ce78">
            <text:p><text:s text:c="3"/>327</text:p>
          </table:table-cell>
          <table:table-cell office:value-type="float" office:value="215.98449617524432" table:style-name="ce78">
            <text:p><text:s text:c="3"/>216</text:p>
          </table:table-cell>
          <table:table-cell office:value-type="float" office:value="464.75444700574923" table:style-name="ce78">
            <text:p><text:s text:c="3"/>465</text:p>
          </table:table-cell>
          <table:table-cell office:value-type="float" office:value="484.79902417720774" table:style-name="ce78">
            <text:p><text:s text:c="3"/>485</text:p>
          </table:table-cell>
          <table:table-cell office:value-type="float" office:value="304.19268600589254" table:style-name="ce78">
            <text:p><text:s text:c="3"/>304</text:p>
          </table:table-cell>
          <table:table-cell office:value-type="float" office:value="218.35556780658473" table:style-name="ce78">
            <text:p><text:s text:c="3"/>218</text:p>
          </table:table-cell>
          <table:table-cell office:value-type="float" office:value="338.11799024099076" table:style-name="ce78">
            <text:p><text:s text:c="3"/>338</text:p>
          </table:table-cell>
          <table:table-cell office:value-type="float" office:value="323.86691705474806" table:style-name="ce78">
            <text:p><text:s text:c="3"/>324</text:p>
          </table:table-cell>
          <table:table-cell office:value-type="float" office:value="345.36237069394645" table:style-name="ce78">
            <text:p><text:s text:c="3"/>345</text:p>
          </table:table-cell>
          <table:table-cell office:value-type="float" office:value="288.03835889571121" table:style-name="ce78">
            <text:p><text:s text:c="3"/>288</text:p>
          </table:table-cell>
          <table:table-cell office:value-type="float" office:value="205.94226677982468" table:style-name="ce78">
            <text:p><text:s text:c="3"/>206</text:p>
          </table:table-cell>
          <table:table-cell office:value-type="float" office:value="513.36665231414918" table:style-name="ce78">
            <text:p><text:s text:c="3"/>513</text:p>
          </table:table-cell>
          <table:table-cell office:value-type="float" office:value="354.14571734377557" table:style-name="ce78">
            <text:p><text:s text:c="3"/>354</text:p>
          </table:table-cell>
          <table:table-cell office:value-type="float" office:value="340.09836360611939" table:style-name="ce78">
            <text:p><text:s text:c="3"/>340</text:p>
          </table:table-cell>
          <table:table-cell office:value-type="float" office:value="313.10319703979007" table:style-name="ce78">
            <text:p><text:s text:c="3"/>313</text:p>
          </table:table-cell>
          <table:table-cell office:value-type="float" office:value="314.21159315706547" table:style-name="ce78">
            <text:p><text:s text:c="3"/>314</text:p>
          </table:table-cell>
          <table:table-cell office:value-type="float" office:value="342.13934326696653" table:style-name="ce78">
            <text:p><text:s text:c="3"/>342</text:p>
          </table:table-cell>
          <table:table-cell office:value-type="float" office:value="350.9963415656531" table:style-name="ce78">
            <text:p><text:s text:c="3"/>351</text:p>
          </table:table-cell>
          <table:table-cell office:value-type="float" office:value="254.93227436400423" table:style-name="ce78">
            <text:p><text:s text:c="3"/>255</text:p>
          </table:table-cell>
          <table:table-cell office:value-type="float" office:value="321.53276186215197" table:style-name="ce78">
            <text:p><text:s text:c="3"/>322</text:p>
          </table:table-cell>
          <table:table-cell office:value-type="float" office:value="430.88224176352924" table:style-name="ce78">
            <text:p><text:s text:c="3"/>431</text:p>
          </table:table-cell>
          <table:table-cell office:value-type="float" office:value="210.3391759366435" table:style-name="ce78">
            <text:p><text:s text:c="3"/>210</text:p>
          </table:table-cell>
          <table:table-cell office:value-type="float" office:value="314.51120785052768" table:style-name="ce78">
            <text:p><text:s text:c="3"/>315</text:p>
          </table:table-cell>
          <table:table-cell office:value-type="float" office:value="482.49689420251406" table:style-name="ce78">
            <text:p><text:s text:c="3"/>482</text:p>
          </table:table-cell>
          <table:table-cell office:value-type="float" office:value="135.94542658916458" table:style-name="ce78">
            <text:p><text:s text:c="3"/>136</text:p>
          </table:table-cell>
          <table:table-cell office:value-type="float" office:value="222.34537531451491" table:style-name="ce78">
            <text:p><text:s text:c="3"/>222</text:p>
          </table:table-cell>
          <table:table-cell office:value-type="float" office:value="649.05647608600566" table:style-name="ce78">
            <text:p><text:s text:c="3"/>649</text:p>
          </table:table-cell>
          <table:table-cell office:value-type="float" office:value="119.28992050991181" table:style-name="ce78">
            <text:p><text:s text:c="3"/>119</text:p>
          </table:table-cell>
          <table:table-cell office:value-type="float" office:value="174.09392343902269" table:style-name="ce78">
            <text:p><text:s text:c="3"/>174</text:p>
          </table:table-cell>
          <table:table-cell office:value-type="float" office:value="713.96343404075037" table:style-name="ce78">
            <text:p><text:s text:c="3"/>714</text:p>
          </table:table-cell>
          <table:table-cell office:value-type="float" office:value="76.342440985299305" table:style-name="ce78">
            <text:p><text:s text:c="3"/>76</text:p>
          </table:table-cell>
          <table:table-cell office:value-type="float" office:value="97.720843659465061" table:style-name="ce78">
            <text:p><text:s text:c="3"/>98</text:p>
          </table:table-cell>
          <table:table-cell office:value-type="float" office:value="833.28399334491996" table:style-name="ce78">
            <text:p><text:s text:c="3"/>833</text:p>
          </table:table-cell>
          <table:table-cell office:value-type="float" office:value="320.08076505421076" table:style-name="ce78">
            <text:p><text:s text:c="3"/>320</text:p>
          </table:table-cell>
          <table:table-cell office:value-type="float" office:value="339.42296135992387" table:style-name="ce78">
            <text:p><text:s text:c="3"/>339</text:p>
          </table:table-cell>
          <table:table-cell office:value-type="float" office:value="774.79606684372334" table:style-name="ce78">
            <text:p><text:s text:c="3"/>775</text:p>
          </table:table-cell>
          <table:table-cell office:value-type="float" office:value="162.888180397572" table:style-name="ce78">
            <text:p><text:s text:c="3"/>163</text:p>
          </table:table-cell>
          <table:table-cell office:value-type="float" office:value="165.58959062980509" table:style-name="ce78">
            <text:p><text:s text:c="3"/>166</text:p>
          </table:table-cell>
          <table:table-cell office:value-type="float" office:value="678.86950696230804" table:style-name="ce78">
            <text:p><text:s text:c="3"/>679</text:p>
          </table:table-cell>
          <table:table-cell office:value-type="float" office:value="250.25766216645158" table:style-name="ce78">
            <text:p><text:s text:c="3"/>250</text:p>
          </table:table-cell>
          <table:table-cell office:value-type="float" office:value="232.70116523672061" table:style-name="ce78">
            <text:p><text:s text:c="3"/>233</text:p>
          </table:table-cell>
          <table:table-cell office:value-type="float" office:value="524.38845058651327" table:style-name="ce78">
            <text:p><text:s text:c="3"/>524</text:p>
          </table:table-cell>
          <table:table-cell office:value-type="float" office:value="273.75716551806141" table:style-name="ce78">
            <text:p><text:s text:c="3"/>274</text:p>
          </table:table-cell>
          <table:table-cell office:value-type="float" office:value="218.64634068478779" table:style-name="ce78">
            <text:p><text:s text:c="3"/>219</text:p>
          </table:table-cell>
          <table:table-cell office:value-type="float" office:value="514.94377178683612" table:style-name="ce78">
            <text:p><text:s text:c="3"/>515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637.4036618505138" table:style-name="ce78">
            <text:p><text:s text:c="3"/>637</text:p>
          </table:table-cell>
          <table:table-cell office:value-type="float" office:value="338.29116928744634" table:style-name="ce78">
            <text:p><text:s text:c="3"/>338</text:p>
          </table:table-cell>
          <table:table-cell office:value-type="float" office:value="192.36285570020632" table:style-name="ce78">
            <text:p><text:s text:c="3"/>192</text:p>
          </table:table-cell>
          <table:table-cell office:value-type="float" office:value="473.79832041668851" table:style-name="ce78">
            <text:p><text:s text:c="3"/>474</text:p>
          </table:table-cell>
          <table:table-cell office:value-type="float" office:value="297.65482113126188" table:style-name="ce78">
            <text:p><text:s text:c="3"/>298</text:p>
          </table:table-cell>
          <table:table-cell office:value-type="float" office:value="396.60454529021752" table:style-name="ce78">
            <text:p><text:s text:c="3"/>397</text:p>
          </table:table-cell>
          <table:table-cell office:value-type="float" office:value="634.57166426436777" table:style-name="ce78">
            <text:p><text:s text:c="3"/>635</text:p>
          </table:table-cell>
          <table:table-cell office:value-type="float" office:value="325.2201706574146" table:style-name="ce78">
            <text:p><text:s text:c="3"/>325</text:p>
          </table:table-cell>
          <table:table-cell office:value-type="float" office:value="208.26585191638418" table:style-name="ce78">
            <text:p><text:s text:c="3"/>208</text:p>
          </table:table-cell>
          <table:table-cell office:value-type="float" office:value="449.00875434583702" table:style-name="ce78">
            <text:p><text:s text:c="3"/>449</text:p>
          </table:table-cell>
          <table:table-cell office:value-type="float" office:value="381.62298713800971" table:style-name="ce78">
            <text:p><text:s text:c="3"/>382</text:p>
          </table:table-cell>
          <table:table-cell office:value-type="float" office:value="337.42594535432113" table:style-name="ce78">
            <text:p><text:s text:c="3"/>337</text:p>
          </table:table-cell>
          <table:table-cell office:value-type="float" office:value="357.95945903353191" table:style-name="ce78">
            <text:p><text:s text:c="3"/>358</text:p>
          </table:table-cell>
          <table:table-cell office:value-type="float" office:value="321.52223658325926" table:style-name="ce78">
            <text:p><text:s text:c="3"/>322</text:p>
          </table:table-cell>
          <table:table-cell office:value-type="float" office:value="488.57599122137651" table:style-name="ce78">
            <text:p><text:s text:c="3"/>489</text:p>
          </table:table-cell>
          <table:table-cell office:value-type="float" office:value="457.18575453541177" table:style-name="ce78">
            <text:p><text:s text:c="3"/>457</text:p>
          </table:table-cell>
          <table:table-cell office:value-type="float" office:value="373.84015308928281" table:style-name="ce78">
            <text:p><text:s text:c="3"/>374</text:p>
          </table:table-cell>
          <table:table-cell office:value-type="float" office:value="337.03177921347333" table:style-name="ce78">
            <text:p><text:s text:c="3"/>337</text:p>
          </table:table-cell>
          <table:table-cell office:value-type="float" office:value="393.55530759012669" table:style-name="ce78">
            <text:p><text:s text:c="3"/>394</text:p>
          </table:table-cell>
          <table:table-cell office:value-type="float" office:value="392.24394102237756" table:style-name="ce78">
            <text:p><text:s text:c="3"/>392</text:p>
          </table:table-cell>
          <table:table-cell office:value-type="float" office:value="382.25843822566333" table:style-name="ce78">
            <text:p><text:s text:c="3"/>382</text:p>
          </table:table-cell>
          <table:table-cell office:value-type="float" office:value="351.58663970471372" table:style-name="ce78">
            <text:p><text:s text:c="3"/>352</text:p>
          </table:table-cell>
          <table:table-cell office:value-type="float" office:value="379.67087870223571" table:style-name="ce78">
            <text:p><text:s text:c="3"/>380</text:p>
          </table:table-cell>
          <table:table-cell office:value-type="float" office:value="436.80016843121848" table:style-name="ce78">
            <text:p><text:s text:c="3"/>437</text:p>
          </table:table-cell>
          <table:table-cell office:value-type="float" office:value="265.61195324628875" table:style-name="ce78">
            <text:p><text:s text:c="3"/>266</text:p>
          </table:table-cell>
          <table:table-cell office:value-type="float" office:value="353.51048285470165" table:style-name="ce78">
            <text:p><text:s text:c="3"/>354</text:p>
          </table:table-cell>
          <table:table-cell office:value-type="float" office:value="548.93525073717672" table:style-name="ce78">
            <text:p><text:s text:c="3"/>549</text:p>
          </table:table-cell>
          <table:table-cell office:value-type="float" office:value="187.02387409429014" table:style-name="ce78">
            <text:p><text:s text:c="3"/>187</text:p>
          </table:table-cell>
          <table:table-cell office:value-type="float" office:value="272.03265371777883" table:style-name="ce78">
            <text:p><text:s text:c="3"/>272</text:p>
          </table:table-cell>
          <table:table-cell office:value-type="float" office:value="709.00115902609662" table:style-name="ce78">
            <text:p><text:s text:c="3"/>709</text:p>
          </table:table-cell>
          <table:table-cell office:value-type="float" office:value="182.32831627461758" table:style-name="ce78">
            <text:p><text:s text:c="3"/>182</text:p>
          </table:table-cell>
          <table:table-cell office:value-type="float" office:value="260.83052829531783" table:style-name="ce78">
            <text:p><text:s text:c="3"/>261</text:p>
          </table:table-cell>
          <table:table-cell office:value-type="float" office:value="724.89884226823051" table:style-name="ce78">
            <text:p><text:s text:c="3"/>725</text:p>
          </table:table-cell>
          <table:table-cell office:value-type="float" office:value="145.90457313955852" table:style-name="ce78">
            <text:p><text:s text:c="3"/>146</text:p>
          </table:table-cell>
          <table:table-cell office:value-type="float" office:value="202.31129031088207" table:style-name="ce78">
            <text:p><text:s text:c="3"/>202</text:p>
          </table:table-cell>
          <table:table-cell office:value-type="float" office:value="819.84182338772428" table:style-name="ce78">
            <text:p><text:s text:c="3"/>820</text:p>
          </table:table-cell>
          <table:table-cell office:value-type="float" office:value="444.315056378458" table:style-name="ce78">
            <text:p><text:s text:c="3"/>444</text:p>
          </table:table-cell>
          <table:table-cell office:value-type="float" office:value="404.23345872739986" table:style-name="ce78">
            <text:p><text:s text:c="3"/>404</text:p>
          </table:table-cell>
          <table:table-cell office:value-type="float" office:value="782.28178386182572" table:style-name="ce78">
            <text:p><text:s text:c="3"/>782</text:p>
          </table:table-cell>
          <table:table-cell office:value-type="float" office:value="268.10960214566501" table:style-name="ce78">
            <text:p><text:s text:c="3"/>268</text:p>
          </table:table-cell>
          <table:table-cell office:value-type="float" office:value="252.98490435577085" table:style-name="ce78">
            <text:p><text:s text:c="3"/>253</text:p>
          </table:table-cell>
          <table:table-cell office:value-type="float" office:value="646.96318033673049" table:style-name="ce78">
            <text:p><text:s text:c="3"/>647</text:p>
          </table:table-cell>
          <table:table-cell office:value-type="float" office:value="341.51769541922937" table:style-name="ce78">
            <text:p><text:s text:c="3"/>342</text:p>
          </table:table-cell>
          <table:table-cell office:value-type="float" office:value="241.50781573280668" table:style-name="ce78">
            <text:p><text:s text:c="3"/>242</text:p>
          </table:table-cell>
          <table:table-cell office:value-type="float" office:value="585.03217568613013" table:style-name="ce78">
            <text:p><text:s text:c="3"/>585</text:p>
          </table:table-cell>
          <table:table-cell office:value-type="float" office:value="378.29198588830894" table:style-name="ce78">
            <text:p><text:s text:c="3"/>378</text:p>
          </table:table-cell>
          <table:table-cell office:value-type="float" office:value="244.41362310428121" table:style-name="ce78">
            <text:p><text:s text:c="3"/>244</text:p>
          </table:table-cell>
          <table:table-cell office:value-type="float" office:value="545.35207784557701" table:style-name="ce78">
            <text:p><text:s text:c="3"/>545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55.317549765050813" table:style-name="ce79">
            <text:p><text:s text:c="3"/>55</text:p>
          </table:table-cell>
          <table:table-cell office:value-type="float" office:value="27.074049636085441" table:style-name="ce79">
            <text:p><text:s text:c="3"/>27</text:p>
          </table:table-cell>
          <table:table-cell office:value-type="float" office:value="86.60902455655625" table:style-name="ce79">
            <text:p><text:s text:c="3"/>87</text:p>
          </table:table-cell>
          <table:table-cell office:value-type="float" office:value="3.09514571980043" table:style-name="ce79">
            <text:p><text:s text:c="3"/>3</text:p>
          </table:table-cell>
          <table:table-cell office:value-type="float" office:value="24.611278827136637" table:style-name="ce79">
            <text:p><text:s text:c="3"/>25</text:p>
          </table:table-cell>
          <table:table-cell office:value-type="float" office:value="141.29419941075545" table:style-name="ce79">
            <text:p><text:s text:c="3"/>141</text:p>
          </table:table-cell>
          <table:table-cell office:value-type="float" office:value="9.542311486314361" table:style-name="ce79">
            <text:p><text:s text:c="3"/>10</text:p>
          </table:table-cell>
          <table:table-cell office:value-type="float" office:value="30.863347801392639" table:style-name="ce79">
            <text:p><text:s text:c="3"/>31</text:p>
          </table:table-cell>
          <table:table-cell office:value-type="float" office:value="128.59496466998553" table:style-name="ce79">
            <text:p><text:s text:c="3"/>129</text:p>
          </table:table-cell>
          <table:table-cell office:value-type="float" office:value="21.152990070705812" table:style-name="ce79">
            <text:p><text:s text:c="3"/>21</text:p>
          </table:table-cell>
          <table:table-cell office:value-type="float" office:value="11.215876285131758" table:style-name="ce79">
            <text:p><text:s text:c="3"/>11</text:p>
          </table:table-cell>
          <table:table-cell office:value-type="float" office:value="136.63175760185496" table:style-name="ce79">
            <text:p><text:s text:c="3"/>137</text:p>
          </table:table-cell>
          <table:table-cell office:value-type="float" office:value="16.853377951935979" table:style-name="ce79">
            <text:p><text:s text:c="3"/>17</text:p>
          </table:table-cell>
          <table:table-cell office:value-type="float" office:value="4.8530465950004897" table:style-name="ce79">
            <text:p><text:s text:c="3"/>5</text:p>
          </table:table-cell>
          <table:table-cell office:value-type="float" office:value="147.29419941075605" table:style-name="ce79">
            <text:p><text:s text:c="3"/>147</text:p>
          </table:table-cell>
          <table:table-cell office:value-type="float" office:value="35.368866355837866" table:style-name="ce79">
            <text:p><text:s text:c="3"/>35</text:p>
          </table:table-cell>
          <table:table-cell office:value-type="float" office:value="57.217161738812692" table:style-name="ce79">
            <text:p><text:s text:c="3"/>57</text:p>
          </table:table-cell>
          <table:table-cell office:value-type="float" office:value="76.414595863041967" table:style-name="ce79">
            <text:p><text:s text:c="3"/>76</text:p>
          </table:table-cell>
          <table:table-cell office:value-type="float" office:value="42.958239738818307" table:style-name="ce79">
            <text:p><text:s text:c="3"/>43</text:p>
          </table:table-cell>
          <table:table-cell office:value-type="float" office:value="42.529765012211001" table:style-name="ce79">
            <text:p><text:s text:c="3"/>43</text:p>
          </table:table-cell>
          <table:table-cell office:value-type="float" office:value="83.512619206663217" table:style-name="ce79">
            <text:p><text:s text:c="3"/>84</text:p>
          </table:table-cell>
          <table:table-cell office:value-type="float" office:value="47.85938520398819" table:style-name="ce79">
            <text:p><text:s text:c="3"/>48</text:p>
          </table:table-cell>
          <table:table-cell office:value-type="float" office:value="38.804867404522639" table:style-name="ce79">
            <text:p><text:s text:c="3"/>39</text:p>
          </table:table-cell>
          <table:table-cell office:value-type="float" office:value="82.33637134918169" table:style-name="ce79">
            <text:p><text:s text:c="3"/>82</text:p>
          </table:table-cell>
          <table:table-cell office:value-type="float" office:value="28.069224823413148" table:style-name="ce79">
            <text:p><text:s text:c="3"/>28</text:p>
          </table:table-cell>
          <table:table-cell office:value-type="float" office:value="43.045886968388864" table:style-name="ce79">
            <text:p><text:s text:c="3"/>43</text:p>
          </table:table-cell>
          <table:table-cell office:value-type="float" office:value="97.885512165890503" table:style-name="ce79">
            <text:p><text:s text:c="3"/>98</text:p>
          </table:table-cell>
          <table:table-cell office:value-type="float" office:value="4.0000000000003997" table:style-name="ce79">
            <text:p><text:s text:c="3"/>4</text:p>
          </table:table-cell>
          <table:table-cell office:value-type="float" office:value="1.38128772640014" table:style-name="ce79">
            <text:p><text:s text:c="3"/>1</text:p>
          </table:table-cell>
          <table:table-cell office:value-type="float" office:value="163.61933623129195" table:style-name="ce79">
            <text:p><text:s text:c="3"/>164</text:p>
          </table:table-cell>
          <table:table-cell office:value-type="float" office:value="6.5853626246701698" table:style-name="ce79">
            <text:p><text:s text:c="3"/>7</text:p>
          </table:table-cell>
          <table:table-cell office:value-type="float" office:value="24.892195983136677" table:style-name="ce79">
            <text:p><text:s text:c="3"/>25</text:p>
          </table:table-cell>
          <table:table-cell office:value-type="float" office:value="137.52306534988568" table:style-name="ce79">
            <text:p><text:s text:c="3"/>138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2.0000000000001998" table:style-name="ce79">
            <text:p><text:s text:c="3"/>2</text:p>
          </table:table-cell>
          <table:table-cell office:value-type="float" office:value="167.00062395769231" table:style-name="ce79">
            <text:p><text:s text:c="3"/>167</text:p>
          </table:table-cell>
          <table:table-cell office:value-type="float" office:value="51.917403188883576" table:style-name="ce79">
            <text:p><text:s text:c="3"/>52</text:p>
          </table:table-cell>
          <table:table-cell office:value-type="float" office:value="38.975104984352654" table:style-name="ce79">
            <text:p><text:s text:c="3"/>39</text:p>
          </table:table-cell>
          <table:table-cell office:value-type="float" office:value="131.83965499942985" table:style-name="ce79">
            <text:p><text:s text:c="3"/>132</text:p>
          </table:table-cell>
          <table:table-cell office:value-type="float" office:value="34.763350107931934" table:style-name="ce79">
            <text:p><text:s text:c="3"/>35</text:p>
          </table:table-cell>
          <table:table-cell office:value-type="float" office:value="13.183382054001317" table:style-name="ce79">
            <text:p><text:s text:c="3"/>13</text:p>
          </table:table-cell>
          <table:table-cell office:value-type="float" office:value="121.05389179575927" table:style-name="ce79">
            <text:p><text:s text:c="3"/>121</text:p>
          </table:table-cell>
          <table:table-cell office:value-type="float" office:value="44.212864937013251" table:style-name="ce79">
            <text:p><text:s text:c="3"/>44</text:p>
          </table:table-cell>
          <table:table-cell office:value-type="float" office:value="26.79172293035144" table:style-name="ce79">
            <text:p><text:s text:c="3"/>27</text:p>
          </table:table-cell>
          <table:table-cell office:value-type="float" office:value="97.996036090327834" table:style-name="ce79">
            <text:p><text:s text:c="3"/>98</text:p>
          </table:table-cell>
          <table:table-cell office:value-type="float" office:value="65.638864267197889" table:style-name="ce79">
            <text:p><text:s text:c="3"/>66</text:p>
          </table:table-cell>
          <table:table-cell office:value-type="float" office:value="17.349055430038046" table:style-name="ce79">
            <text:p><text:s text:c="3"/>17</text:p>
          </table:table-cell>
          <table:table-cell office:value-type="float" office:value="86.012704260456587" table:style-name="ce79">
            <text:p><text:s text:c="3"/>86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12.73939782952565" table:style-name="ce78">
            <text:p><text:s text:c="3"/>13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1.3628296901307499" table:style-name="ce78">
            <text:p><text:s text:c="3"/>1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1.2815173987439901" table:style-name="ce78">
            <text:p><text:s text:c="3"/>1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11.02411820095101" table:style-name="ce78">
            <text:p><text:s text:c="3"/>11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3.4059844520309501" table:style-name="ce78">
            <text:p><text:s text:c="3"/>3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11.02411820095101" table:style-name="ce78">
            <text:p><text:s text:c="3"/>11</text:p>
          </table:table-cell>
          <table:table-cell office:value-type="float" office:value="1.2815173987439901" table:style-name="ce78">
            <text:p><text:s text:c="3"/>1</text:p>
          </table:table-cell>
          <table:table-cell office:value-type="float" office:value="17.592444424526143" table:style-name="ce78">
            <text:p><text:s text:c="3"/>18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6.22961473439539" table:style-name="ce78">
            <text:p><text:s text:c="3"/>16</text:p>
          </table:table-cell>
          <table:table-cell office:value-type="float" office:value="1.3628296901307499" table:style-name="ce78">
            <text:p><text:s text:c="3"/>1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15.549289662625942" table:style-name="ce78">
            <text:p><text:s text:c="3"/>1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0153769841005005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13.66846528982575" table:style-name="ce78">
            <text:p><text:s text:c="3"/>1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17.920319557851698" table:style-name="ce78">
            <text:p><text:s text:c="3"/>1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3.66846528982575" table:style-name="ce78">
            <text:p><text:s text:c="3"/>14</text:p>
          </table:table-cell>
          <table:table-cell office:value-type="float" office:value="9.8684235791009911" table:style-name="ce78">
            <text:p><text:s text:c="3"/>1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696243067625451" table:style-name="ce78">
            <text:p><text:s text:c="3"/>11</text:p>
          </table:table-cell>
          <table:table-cell office:value-type="float" office:value="14.948097335651401" table:style-name="ce78">
            <text:p><text:s text:c="3"/>1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6165693110750396" table:style-name="ce78">
            <text:p><text:s text:c="3"/>6</text:p>
          </table:table-cell>
          <table:table-cell office:value-type="float" office:value="19.201836956595692" table:style-name="ce78">
            <text:p><text:s text:c="3"/>1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3628296901307499" table:style-name="ce78">
            <text:p><text:s text:c="3"/>1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9.3415409848729691" table:style-name="ce78">
            <text:p><text:s text:c="3"/>9</text:p>
          </table:table-cell>
          <table:table-cell office:value-type="float" office:value="13.221003041084041" table:style-name="ce78">
            <text:p><text:s text:c="3"/>13</text:p>
          </table:table-cell>
          <table:table-cell office:value-type="float" office:value="27.669256418287759" table:style-name="ce78">
            <text:p><text:s text:c="3"/>2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4192872117001401" table:style-name="ce78">
            <text:p><text:s text:c="3"/>1</text:p>
          </table:table-cell>
          <table:table-cell office:value-type="float" office:value="48.812513232544624" table:style-name="ce78">
            <text:p><text:s text:c="3"/>49</text:p>
          </table:table-cell>
          <table:table-cell office:value-type="float" office:value="2.5284780579002502" table:style-name="ce78">
            <text:p><text:s text:c="3"/>3</text:p>
          </table:table-cell>
          <table:table-cell office:value-type="float" office:value="8.3085264958255696" table:style-name="ce78">
            <text:p><text:s text:c="3"/>8</text:p>
          </table:table-cell>
          <table:table-cell office:value-type="float" office:value="39.394795890518949" table:style-name="ce78">
            <text:p><text:s text:c="3"/>39</text:p>
          </table:table-cell>
          <table:table-cell office:value-type="float" office:value="6.0817290206006005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4.150071423644171" table:style-name="ce78">
            <text:p><text:s text:c="3"/>44</text:p>
          </table:table-cell>
          <table:table-cell office:value-type="float" office:value="1.41928721170014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8.812513232544624" table:style-name="ce78">
            <text:p><text:s text:c="3"/>49</text:p>
          </table:table-cell>
          <table:table-cell office:value-type="float" office:value="6.0817290206006005" table:style-name="ce78">
            <text:p><text:s text:c="3"/>6</text:p>
          </table:table-cell>
          <table:table-cell office:value-type="float" office:value="30.929068382560128" table:style-name="ce78">
            <text:p><text:s text:c="3"/>31</text:p>
          </table:table-cell>
          <table:table-cell office:value-type="float" office:value="13.221003041084041" table:style-name="ce78">
            <text:p><text:s text:c="3"/>13</text:p>
          </table:table-cell>
          <table:table-cell office:value-type="float" office:value="6.0817290206006005" table:style-name="ce78">
            <text:p><text:s text:c="3"/>6</text:p>
          </table:table-cell>
          <table:table-cell office:value-type="float" office:value="30.293567634709735" table:style-name="ce78">
            <text:p><text:s text:c="3"/>30</text:p>
          </table:table-cell>
          <table:table-cell office:value-type="float" office:value="13.85650378893444" table:style-name="ce78">
            <text:p><text:s text:c="3"/>14</text:p>
          </table:table-cell>
          <table:table-cell office:value-type="float" office:value="6.0817290206006005" table:style-name="ce78">
            <text:p><text:s text:c="3"/>6</text:p>
          </table:table-cell>
          <table:table-cell office:value-type="float" office:value="33.77459585384635" table:style-name="ce78">
            <text:p><text:s text:c="3"/>34</text:p>
          </table:table-cell>
          <table:table-cell office:value-type="float" office:value="10.375475569797819" table:style-name="ce78">
            <text:p><text:s text:c="3"/>1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6.313570938718641" table:style-name="ce78">
            <text:p><text:s text:c="3"/>36</text:p>
          </table:table-cell>
          <table:table-cell office:value-type="float" office:value="13.918229505526131" table:style-name="ce78">
            <text:p><text:s text:c="3"/>1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38128772640014" table:style-name="ce78">
            <text:p><text:s text:c="3"/>1</text:p>
          </table:table-cell>
          <table:table-cell office:value-type="float" office:value="48.850512717844623" table:style-name="ce78">
            <text:p><text:s text:c="3"/>4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46.678549481544415" table:style-name="ce78">
            <text:p><text:s text:c="3"/>4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8.9689773428256299" table:style-name="ce78">
            <text:p><text:s text:c="3"/>9</text:p>
          </table:table-cell>
          <table:table-cell office:value-type="float" office:value="22.87294788215101" table:style-name="ce78">
            <text:p><text:s text:c="3"/>23</text:p>
          </table:table-cell>
          <table:table-cell office:value-type="float" office:value="41.262823101419137" table:style-name="ce78">
            <text:p><text:s text:c="3"/>41</text:p>
          </table:table-cell>
          <table:table-cell office:value-type="float" office:value="8.9689773428256299" table:style-name="ce78">
            <text:p><text:s text:c="3"/>9</text:p>
          </table:table-cell>
          <table:table-cell office:value-type="float" office:value="3.0812249518003099" table:style-name="ce78">
            <text:p><text:s text:c="3"/>3</text:p>
          </table:table-cell>
          <table:table-cell office:value-type="float" office:value="38.181598149618829" table:style-name="ce78">
            <text:p><text:s text:c="3"/>38</text:p>
          </table:table-cell>
          <table:table-cell office:value-type="float" office:value="8.9689773428256299" table:style-name="ce78">
            <text:p><text:s text:c="3"/>9</text:p>
          </table:table-cell>
          <table:table-cell office:value-type="float" office:value="19.791722930350701" table:style-name="ce78">
            <text:p><text:s text:c="3"/>20</text:p>
          </table:table-cell>
          <table:table-cell office:value-type="float" office:value="21.471100171068439" table:style-name="ce78">
            <text:p><text:s text:c="3"/>21</text:p>
          </table:table-cell>
          <table:table-cell office:value-type="float" office:value="27.741479161851494" table:style-name="ce78">
            <text:p><text:s text:c="3"/>28</text:p>
          </table:table-cell>
          <table:table-cell office:value-type="float" office:value="5.3490554300368096" table:style-name="ce78">
            <text:p><text:s text:c="3"/>5</text:p>
          </table:table-cell>
          <table:table-cell office:value-type="float" office:value="17.141265852356469" table:style-name="ce78">
            <text:p><text:s text:c="3"/>17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4.7695989627456399" table:style-name="ce78">
            <text:p><text:s text:c="3"/>5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3.6674418605455399" table:style-name="ce78">
            <text:p><text:s text:c="3"/>4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2.66744186054542" table:style-name="ce78">
            <text:p><text:s text:c="3"/>3</text:p>
          </table:table-cell>
          <table:table-cell office:value-type="float" office:value="4.1021571022004393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66744186054542" table:style-name="ce78">
            <text:p><text:s text:c="3"/>3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6674418605455399" table:style-name="ce78">
            <text:p><text:s text:c="3"/>4</text:p>
          </table:table-cell>
          <table:table-cell office:value-type="float" office:value="4.1021571022004393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66744186054542" table:style-name="ce78">
            <text:p><text:s text:c="3"/>3</text:p>
          </table:table-cell>
          <table:table-cell office:value-type="float" office:value="4.1021571022004393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66744186054542" table:style-name="ce78">
            <text:p><text:s text:c="3"/>3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1.6674418605453201" table:style-name="ce78">
            <text:p><text:s text:c="3"/>2</text:p>
          </table:table-cell>
          <table:table-cell office:value-type="float" office:value="2.000000000000219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5.7695989627457394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3.6674418605455399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5.1021571022005396" table:style-name="ce78">
            <text:p><text:s text:c="3"/>5</text:p>
          </table:table-cell>
          <table:table-cell office:value-type="float" office:value="2.1021571022002101" table:style-name="ce78">
            <text:p><text:s text:c="3"/>2</text:p>
          </table:table-cell>
          <table:table-cell office:value-type="float" office:value="2.66744186054544" table:style-name="ce78">
            <text:p><text:s text:c="3"/>3</text:p>
          </table:table-cell>
          <table:table-cell office:value-type="float" office:value="2.0000000000002096" table:style-name="ce78">
            <text:p><text:s text:c="3"/>2</text:p>
          </table:table-cell>
          <table:table-cell office:value-type="float" office:value="2.1021571022002101" table:style-name="ce78">
            <text:p><text:s text:c="3"/>2</text:p>
          </table:table-cell>
          <table:table-cell office:value-type="float" office:value="2.66744186054544" table:style-name="ce78">
            <text:p><text:s text:c="3"/>3</text:p>
          </table:table-cell>
          <table:table-cell office:value-type="float" office:value="5.1021571022005396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6674418605453201" table:style-name="ce78">
            <text:p><text:s text:c="3"/>2</text:p>
          </table:table-cell>
          <table:table-cell office:value-type="float" office:value="4.7695989627456399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2198" table:style-name="ce78">
            <text:p><text:s text:c="3"/>2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20.193633156336226" table:style-name="ce78">
            <text:p><text:s text:c="3"/>20</text:p>
          </table:table-cell>
          <table:table-cell office:value-type="float" office:value="8.0000000000008082" table:style-name="ce78">
            <text:p><text:s text:c="3"/>8</text:p>
          </table:table-cell>
          <table:table-cell office:value-type="float" office:value="7.2559600054866582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3.193633156335487" table:style-name="ce78">
            <text:p><text:s text:c="3"/>13</text:p>
          </table:table-cell>
          <table:table-cell office:value-type="float" office:value="22.255960005488202" table:style-name="ce78">
            <text:p><text:s text:c="3"/>22</text:p>
          </table:table-cell>
          <table:table-cell office:value-type="float" office:value="3.0000000000003197" table:style-name="ce78">
            <text:p><text:s text:c="3"/>3</text:p>
          </table:table-cell>
          <table:table-cell office:value-type="float" office:value="11.193633156335309" table:style-name="ce78">
            <text:p><text:s text:c="3"/>11</text:p>
          </table:table-cell>
          <table:table-cell office:value-type="float" office:value="21.255960005488063" table:style-name="ce78">
            <text:p><text:s text:c="3"/>21</text:p>
          </table:table-cell>
          <table:table-cell office:value-type="float" office:value="7.1936331563348901" table:style-name="ce78">
            <text:p><text:s text:c="3"/>7</text:p>
          </table:table-cell>
          <table:table-cell office:value-type="float" office:value="5.0000000000005187" table:style-name="ce78">
            <text:p><text:s text:c="3"/>5</text:p>
          </table:table-cell>
          <table:table-cell office:value-type="float" office:value="23.25596000548828" table:style-name="ce78">
            <text:p><text:s text:c="3"/>23</text:p>
          </table:table-cell>
          <table:table-cell office:value-type="float" office:value="7.19363315633489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8.255960005488799" table:style-name="ce78">
            <text:p><text:s text:c="3"/>28</text:p>
          </table:table-cell>
          <table:table-cell office:value-type="float" office:value="15.193633156335707" table:style-name="ce78">
            <text:p><text:s text:c="3"/>15</text:p>
          </table:table-cell>
          <table:table-cell office:value-type="float" office:value="11.000000000001126" table:style-name="ce78">
            <text:p><text:s text:c="3"/>11</text:p>
          </table:table-cell>
          <table:table-cell office:value-type="float" office:value="9.2559600054868572" table:style-name="ce78">
            <text:p><text:s text:c="3"/>9</text:p>
          </table:table-cell>
          <table:table-cell office:value-type="float" office:value="13.449593161821447" table:style-name="ce78">
            <text:p><text:s text:c="3"/>13</text:p>
          </table:table-cell>
          <table:table-cell office:value-type="float" office:value="5.00000000000054" table:style-name="ce78">
            <text:p><text:s text:c="3"/>5</text:p>
          </table:table-cell>
          <table:table-cell office:value-type="float" office:value="17.000000000001705" table:style-name="ce78">
            <text:p><text:s text:c="3"/>17</text:p>
          </table:table-cell>
          <table:table-cell office:value-type="float" office:value="16.449593161821767" table:style-name="ce78">
            <text:p><text:s text:c="3"/>16</text:p>
          </table:table-cell>
          <table:table-cell office:value-type="float" office:value="2.0000000000002198" table:style-name="ce78">
            <text:p><text:s text:c="3"/>2</text:p>
          </table:table-cell>
          <table:table-cell office:value-type="float" office:value="17.000000000001705" table:style-name="ce78">
            <text:p><text:s text:c="3"/>17</text:p>
          </table:table-cell>
          <table:table-cell office:value-type="float" office:value="8.2559600054867772" table:style-name="ce78">
            <text:p><text:s text:c="3"/>8</text:p>
          </table:table-cell>
          <table:table-cell office:value-type="float" office:value="4.0000000000004192" table:style-name="ce78">
            <text:p><text:s text:c="3"/>4</text:p>
          </table:table-cell>
          <table:table-cell office:value-type="float" office:value="23.193633156336496" table:style-name="ce78">
            <text:p><text:s text:c="3"/>23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1.449593161823291" table:style-name="ce78">
            <text:p><text:s text:c="3"/>3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6.193633156335807" table:style-name="ce78">
            <text:p><text:s text:c="3"/>16</text:p>
          </table:table-cell>
          <table:table-cell office:value-type="float" office:value="19.255960005487882" table:style-name="ce78">
            <text:p><text:s text:c="3"/>1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33.449593161823493" table:style-name="ce78">
            <text:p><text:s text:c="3"/>33</text:p>
          </table:table-cell>
          <table:table-cell office:value-type="float" office:value="18.193633156336027" table:style-name="ce78">
            <text:p><text:s text:c="3"/>18</text:p>
          </table:table-cell>
          <table:table-cell office:value-type="float" office:value="14.000000000001435" table:style-name="ce78">
            <text:p><text:s text:c="3"/>14</text:p>
          </table:table-cell>
          <table:table-cell office:value-type="float" office:value="18.255960005487765" table:style-name="ce78">
            <text:p><text:s text:c="3"/>18</text:p>
          </table:table-cell>
          <table:table-cell office:value-type="float" office:value="12.193633156335427" table:style-name="ce78">
            <text:p><text:s text:c="3"/>12</text:p>
          </table:table-cell>
          <table:table-cell office:value-type="float" office:value="8.0000000000007976" table:style-name="ce78">
            <text:p><text:s text:c="3"/>8</text:p>
          </table:table-cell>
          <table:table-cell office:value-type="float" office:value="15.255960005487465" table:style-name="ce78">
            <text:p><text:s text:c="3"/>15</text:p>
          </table:table-cell>
          <table:table-cell office:value-type="float" office:value="15.193633156335686" table:style-name="ce78">
            <text:p><text:s text:c="3"/>15</text:p>
          </table:table-cell>
          <table:table-cell office:value-type="float" office:value="7.000000000000739" table:style-name="ce78">
            <text:p><text:s text:c="3"/>7</text:p>
          </table:table-cell>
          <table:table-cell office:value-type="float" office:value="13.255960005487266" table:style-name="ce78">
            <text:p><text:s text:c="3"/>13</text:p>
          </table:table-cell>
          <table:table-cell office:value-type="float" office:value="12.193633156335387" table:style-name="ce78">
            <text:p><text:s text:c="3"/>12</text:p>
          </table:table-cell>
          <table:table-cell office:value-type="float" office:value="12.000000000001236" table:style-name="ce78">
            <text:p><text:s text:c="3"/>12</text:p>
          </table:table-cell>
          <table:table-cell office:value-type="float" office:value="11.255960005487067" table:style-name="ce78">
            <text:p><text:s text:c="3"/>11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2705.3630968101552" table:style-name="ce79">
            <text:p><text:s text:c="2"/>2 705</text:p>
          </table:table-cell>
          <table:table-cell office:value-type="float" office:value="1405.0527412207689" table:style-name="ce79">
            <text:p><text:s text:c="2"/>1 405</text:p>
          </table:table-cell>
          <table:table-cell office:value-type="float" office:value="317.95900476253689" table:style-name="ce79">
            <text:p><text:s text:c="3"/>318</text:p>
          </table:table-cell>
          <table:table-cell office:value-type="float" office:value="1612.3693413105243" table:style-name="ce79">
            <text:p><text:s text:c="2"/>1 612</text:p>
          </table:table-cell>
          <table:table-cell office:value-type="float" office:value="1038.1043214997296" table:style-name="ce79">
            <text:p><text:s text:c="2"/>1 038</text:p>
          </table:table-cell>
          <table:table-cell office:value-type="float" office:value="1777.9011799832067" table:style-name="ce79">
            <text:p><text:s text:c="2"/>1 778</text:p>
          </table:table-cell>
          <table:table-cell office:value-type="float" office:value="2410.5067074402637" table:style-name="ce79">
            <text:p><text:s text:c="2"/>2 411</text:p>
          </table:table-cell>
          <table:table-cell office:value-type="float" office:value="1161.0553458788468" table:style-name="ce79">
            <text:p><text:s text:c="2"/>1 161</text:p>
          </table:table-cell>
          <table:table-cell office:value-type="float" office:value="856.81278947435078" table:style-name="ce79">
            <text:p><text:s text:c="3"/>857</text:p>
          </table:table-cell>
          <table:table-cell office:value-type="float" office:value="2106.9736312752748" table:style-name="ce79">
            <text:p><text:s text:c="2"/>2 107</text:p>
          </table:table-cell>
          <table:table-cell office:value-type="float" office:value="1036.9156652682641" table:style-name="ce79">
            <text:p><text:s text:c="2"/>1 037</text:p>
          </table:table-cell>
          <table:table-cell office:value-type="float" office:value="1284.4855462499224" table:style-name="ce79">
            <text:p><text:s text:c="2"/>1 284</text:p>
          </table:table-cell>
          <table:table-cell office:value-type="float" office:value="1098.6290389681642" table:style-name="ce79">
            <text:p><text:s text:c="2"/>1 099</text:p>
          </table:table-cell>
          <table:table-cell office:value-type="float" office:value="1124.6194677181863" table:style-name="ce79">
            <text:p><text:s text:c="2"/>1 125</text:p>
          </table:table-cell>
          <table:table-cell office:value-type="float" office:value="2205.126336107111" table:style-name="ce79">
            <text:p><text:s text:c="2"/>2 205</text:p>
          </table:table-cell>
          <table:table-cell office:value-type="float" office:value="1861.2181299429069" table:style-name="ce79">
            <text:p><text:s text:c="2"/>1 861</text:p>
          </table:table-cell>
          <table:table-cell office:value-type="float" office:value="1466.9753194688356" table:style-name="ce79">
            <text:p><text:s text:c="2"/>1 467</text:p>
          </table:table-cell>
          <table:table-cell office:value-type="float" office:value="1100.1813933817184" table:style-name="ce79">
            <text:p><text:s text:c="2"/>1 100</text:p>
          </table:table-cell>
          <table:table-cell office:value-type="float" office:value="1364.5101206710444" table:style-name="ce79">
            <text:p><text:s text:c="2"/>1 365</text:p>
          </table:table-cell>
          <table:table-cell office:value-type="float" office:value="1685.2366601782071" table:style-name="ce79">
            <text:p><text:s text:c="2"/>1 685</text:p>
          </table:table-cell>
          <table:table-cell office:value-type="float" office:value="1378.6280619442093" table:style-name="ce79">
            <text:p><text:s text:c="2"/>1 379</text:p>
          </table:table-cell>
          <table:table-cell office:value-type="float" office:value="762.34337629862864" table:style-name="ce79">
            <text:p><text:s text:c="3"/>762</text:p>
          </table:table-cell>
          <table:table-cell office:value-type="float" office:value="1386.9197191070532" table:style-name="ce79">
            <text:p><text:s text:c="2"/>1 387</text:p>
          </table:table-cell>
          <table:table-cell office:value-type="float" office:value="2279.1117473877789" table:style-name="ce79">
            <text:p><text:s text:c="2"/>2 279</text:p>
          </table:table-cell>
          <table:table-cell office:value-type="float" office:value="779.99353391514933" table:style-name="ce79">
            <text:p><text:s text:c="3"/>780</text:p>
          </table:table-cell>
          <table:table-cell office:value-type="float" office:value="1091.6556296103934" table:style-name="ce79">
            <text:p><text:s text:c="2"/>1 092</text:p>
          </table:table-cell>
          <table:table-cell office:value-type="float" office:value="2556.7256792679177" table:style-name="ce79">
            <text:p><text:s text:c="2"/>2 557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290.91764559990384" table:style-name="ce79">
            <text:p><text:s text:c="3"/>291</text:p>
          </table:table-cell>
          <table:table-cell office:value-type="float" office:value="454.07556648447758" table:style-name="ce79">
            <text:p><text:s text:c="3"/>454</text:p>
          </table:table-cell>
          <table:table-cell office:value-type="float" office:value="3683.3816307090806" table:style-name="ce79">
            <text:p><text:s text:c="2"/>3 683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609.66056216837069" table:style-name="ce79">
            <text:p><text:s text:c="3"/>610</text:p>
          </table:table-cell>
          <table:table-cell office:value-type="float" office:value="813.41174518890716" table:style-name="ce79">
            <text:p><text:s text:c="3"/>813</text:p>
          </table:table-cell>
          <table:table-cell office:value-type="float" office:value="3849.3873764713226" table:style-name="ce79">
            <text:p><text:s text:c="2"/>3 849</text:p>
          </table:table-cell>
          <table:table-cell office:value-type="float" office:value="351.71449208361469" table:style-name="ce79">
            <text:p><text:s text:c="3"/>352</text:p>
          </table:table-cell>
          <table:table-cell office:value-type="float" office:value="488.13143551287874" table:style-name="ce79">
            <text:p><text:s text:c="3"/>488</text:p>
          </table:table-cell>
          <table:table-cell office:value-type="float" office:value="3588.5289151969687" table:style-name="ce79">
            <text:p><text:s text:c="2"/>3 589</text:p>
          </table:table-cell>
          <table:table-cell office:value-type="float" office:value="380.90913527163565" table:style-name="ce79">
            <text:p><text:s text:c="3"/>381</text:p>
          </table:table-cell>
          <table:table-cell office:value-type="float" office:value="515.7676167475372" table:style-name="ce79">
            <text:p><text:s text:c="3"/>516</text:p>
          </table:table-cell>
          <table:table-cell office:value-type="float" office:value="3531.6980907742882" table:style-name="ce79">
            <text:p><text:s text:c="2"/>3 532</text:p>
          </table:table-cell>
          <table:table-cell office:value-type="float" office:value="612.69219674137673" table:style-name="ce79">
            <text:p><text:s text:c="3"/>613</text:p>
          </table:table-cell>
          <table:table-cell office:value-type="float" office:value="797.51491314520774" table:style-name="ce79">
            <text:p><text:s text:c="3"/>798</text:p>
          </table:table-cell>
          <table:table-cell office:value-type="float" office:value="3018.1677329068762" table:style-name="ce79">
            <text:p><text:s text:c="2"/>3 018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1735.8401076842006" table:style-name="ce78">
            <text:p><text:s text:c="2"/>1 736</text:p>
          </table:table-cell>
          <table:table-cell office:value-type="float" office:value="961.33330430515571" table:style-name="ce78">
            <text:p><text:s text:c="3"/>961</text:p>
          </table:table-cell>
          <table:table-cell office:value-type="float" office:value="143.62479714593229" table:style-name="ce78">
            <text:p><text:s text:c="3"/>144</text:p>
          </table:table-cell>
          <table:table-cell office:value-type="float" office:value="988.94746972136147" table:style-name="ce78">
            <text:p><text:s text:c="3"/>989</text:p>
          </table:table-cell>
          <table:table-cell office:value-type="float" office:value="609.31434584750218" table:style-name="ce78">
            <text:p><text:s text:c="3"/>609</text:p>
          </table:table-cell>
          <table:table-cell office:value-type="float" office:value="1242.5363935664243" table:style-name="ce78">
            <text:p><text:s text:c="2"/>1 243</text:p>
          </table:table-cell>
          <table:table-cell office:value-type="float" office:value="1530.3016904785979" table:style-name="ce78">
            <text:p><text:s text:c="2"/>1 530</text:p>
          </table:table-cell>
          <table:table-cell office:value-type="float" office:value="737.33130875162033" table:style-name="ce78">
            <text:p><text:s text:c="3"/>737</text:p>
          </table:table-cell>
          <table:table-cell office:value-type="float" office:value="573.16520990506956" table:style-name="ce78">
            <text:p><text:s text:c="3"/>573</text:p>
          </table:table-cell>
          <table:table-cell office:value-type="float" office:value="1435.7213447583645" table:style-name="ce78">
            <text:p><text:s text:c="2"/>1 436</text:p>
          </table:table-cell>
          <table:table-cell office:value-type="float" office:value="561.86445583439297" table:style-name="ce78">
            <text:p><text:s text:c="3"/>562</text:p>
          </table:table-cell>
          <table:table-cell office:value-type="float" office:value="843.21240854253051" table:style-name="ce78">
            <text:p><text:s text:c="3"/>843</text:p>
          </table:table-cell>
          <table:table-cell office:value-type="float" office:value="571.21260521699344" table:style-name="ce78">
            <text:p><text:s text:c="3"/>571</text:p>
          </table:table-cell>
          <table:table-cell office:value-type="float" office:value="748.65352666016736" table:style-name="ce78">
            <text:p><text:s text:c="3"/>749</text:p>
          </table:table-cell>
          <table:table-cell office:value-type="float" office:value="1520.9320772581275" table:style-name="ce78">
            <text:p><text:s text:c="2"/>1 521</text:p>
          </table:table-cell>
          <table:table-cell office:value-type="float" office:value="1293.9295999693809" table:style-name="ce78">
            <text:p><text:s text:c="2"/>1 294</text:p>
          </table:table-cell>
          <table:table-cell office:value-type="float" office:value="942.86317236901152" table:style-name="ce78">
            <text:p><text:s text:c="3"/>943</text:p>
          </table:table-cell>
          <table:table-cell office:value-type="float" office:value="604.00543679689542" table:style-name="ce78">
            <text:p><text:s text:c="3"/>604</text:p>
          </table:table-cell>
          <table:table-cell office:value-type="float" office:value="879.07482825948193" table:style-name="ce78">
            <text:p><text:s text:c="3"/>879</text:p>
          </table:table-cell>
          <table:table-cell office:value-type="float" office:value="1147.9803974983895" table:style-name="ce78">
            <text:p><text:s text:c="2"/>1 148</text:p>
          </table:table-cell>
          <table:table-cell office:value-type="float" office:value="813.74298337741675" table:style-name="ce78">
            <text:p><text:s text:c="3"/>814</text:p>
          </table:table-cell>
          <table:table-cell office:value-type="float" office:value="492.42064811423796" table:style-name="ce78">
            <text:p><text:s text:c="3"/>492</text:p>
          </table:table-cell>
          <table:table-cell office:value-type="float" office:value="1007.4912971938221" table:style-name="ce78">
            <text:p><text:s text:c="2"/>1 007</text:p>
          </table:table-cell>
          <table:table-cell office:value-type="float" office:value="1340.8862638272276" table:style-name="ce78">
            <text:p><text:s text:c="2"/>1 341</text:p>
          </table:table-cell>
          <table:table-cell office:value-type="float" office:value="536.30570129560999" table:style-name="ce78">
            <text:p><text:s text:c="3"/>536</text:p>
          </table:table-cell>
          <table:table-cell office:value-type="float" office:value="686.56707280112471" table:style-name="ce78">
            <text:p><text:s text:c="3"/>687</text:p>
          </table:table-cell>
          <table:table-cell office:value-type="float" office:value="1617.9254350385529" table:style-name="ce78">
            <text:p><text:s text:c="2"/>1 61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23.66217381544698" table:style-name="ce78">
            <text:p><text:s text:c="3"/>224</text:p>
          </table:table-cell>
          <table:table-cell office:value-type="float" office:value="287.40021226060594" table:style-name="ce78">
            <text:p><text:s text:c="3"/>287</text:p>
          </table:table-cell>
          <table:table-cell office:value-type="float" office:value="2329.7358230592358" table:style-name="ce78">
            <text:p><text:s text:c="2"/>2 33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80.82717430839745" table:style-name="ce78">
            <text:p><text:s text:c="3"/>381</text:p>
          </table:table-cell>
          <table:table-cell office:value-type="float" office:value="520.21539710000047" table:style-name="ce78">
            <text:p><text:s text:c="3"/>520</text:p>
          </table:table-cell>
          <table:table-cell office:value-type="float" office:value="2422.493409230502" table:style-name="ce78">
            <text:p><text:s text:c="2"/>2 422</text:p>
          </table:table-cell>
          <table:table-cell office:value-type="float" office:value="216.39109342756706" table:style-name="ce78">
            <text:p><text:s text:c="3"/>216</text:p>
          </table:table-cell>
          <table:table-cell office:value-type="float" office:value="328.93841324319743" table:style-name="ce78">
            <text:p><text:s text:c="3"/>329</text:p>
          </table:table-cell>
          <table:table-cell office:value-type="float" office:value="2295.4687024645245" table:style-name="ce78">
            <text:p><text:s text:c="2"/>2 295</text:p>
          </table:table-cell>
          <table:table-cell office:value-type="float" office:value="239.98084218477621" table:style-name="ce78">
            <text:p><text:s text:c="3"/>240</text:p>
          </table:table-cell>
          <table:table-cell office:value-type="float" office:value="330.81371066754195" table:style-name="ce78">
            <text:p><text:s text:c="3"/>331</text:p>
          </table:table-cell>
          <table:table-cell office:value-type="float" office:value="2270.00365628297" table:style-name="ce78">
            <text:p><text:s text:c="2"/>2 270</text:p>
          </table:table-cell>
          <table:table-cell office:value-type="float" office:value="325.45841853036359" table:style-name="ce78">
            <text:p><text:s text:c="3"/>325</text:p>
          </table:table-cell>
          <table:table-cell office:value-type="float" office:value="596.6728242158938" table:style-name="ce78">
            <text:p><text:s text:c="3"/>597</text:p>
          </table:table-cell>
          <table:table-cell office:value-type="float" office:value="1918.6669663890304" table:style-name="ce78">
            <text:p><text:s text:c="2"/>1 919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390.31328387734851" table:style-name="ce78">
            <text:p><text:s text:c="3"/>390</text:p>
          </table:table-cell>
          <table:table-cell office:value-type="float" office:value="186.87009426132644" table:style-name="ce78">
            <text:p><text:s text:c="3"/>187</text:p>
          </table:table-cell>
          <table:table-cell office:value-type="float" office:value="63.63868318236765" table:style-name="ce78">
            <text:p><text:s text:c="3"/>64</text:p>
          </table:table-cell>
          <table:table-cell office:value-type="float" office:value="235.20317790629917" table:style-name="ce78">
            <text:p><text:s text:c="3"/>235</text:p>
          </table:table-cell>
          <table:table-cell office:value-type="float" office:value="156.99497625188397" table:style-name="ce78">
            <text:p><text:s text:c="3"/>157</text:p>
          </table:table-cell>
          <table:table-cell office:value-type="float" office:value="248.62390716285927" table:style-name="ce78">
            <text:p><text:s text:c="3"/>249</text:p>
          </table:table-cell>
          <table:table-cell office:value-type="float" office:value="340.83780167617505" table:style-name="ce78">
            <text:p><text:s text:c="3"/>341</text:p>
          </table:table-cell>
          <table:table-cell office:value-type="float" office:value="178.79472676655678" table:style-name="ce78">
            <text:p><text:s text:c="3"/>179</text:p>
          </table:table-cell>
          <table:table-cell office:value-type="float" office:value="121.18953287831073" table:style-name="ce78">
            <text:p><text:s text:c="3"/>121</text:p>
          </table:table-cell>
          <table:table-cell office:value-type="float" office:value="295.41508916739247" table:style-name="ce78">
            <text:p><text:s text:c="3"/>295</text:p>
          </table:table-cell>
          <table:table-cell office:value-type="float" office:value="164.84322469276481" table:style-name="ce78">
            <text:p><text:s text:c="3"/>165</text:p>
          </table:table-cell>
          <table:table-cell office:value-type="float" office:value="180.56374746088514" table:style-name="ce78">
            <text:p><text:s text:c="3"/>181</text:p>
          </table:table-cell>
          <table:table-cell office:value-type="float" office:value="194.75323046964198" table:style-name="ce78">
            <text:p><text:s text:c="3"/>195</text:p>
          </table:table-cell>
          <table:table-cell office:value-type="float" office:value="144.81934012000974" table:style-name="ce78">
            <text:p><text:s text:c="3"/>145</text:p>
          </table:table-cell>
          <table:table-cell office:value-type="float" office:value="301.24949073139084" table:style-name="ce78">
            <text:p><text:s text:c="3"/>301</text:p>
          </table:table-cell>
          <table:table-cell office:value-type="float" office:value="177.25638463148587" table:style-name="ce78">
            <text:p><text:s text:c="3"/>177</text:p>
          </table:table-cell>
          <table:table-cell office:value-type="float" office:value="256.5474299998051" table:style-name="ce78">
            <text:p><text:s text:c="3"/>257</text:p>
          </table:table-cell>
          <table:table-cell office:value-type="float" office:value="207.01824668975146" table:style-name="ce78">
            <text:p><text:s text:c="3"/>207</text:p>
          </table:table-cell>
          <table:table-cell office:value-type="float" office:value="155.17904715364011" table:style-name="ce78">
            <text:p><text:s text:c="3"/>155</text:p>
          </table:table-cell>
          <table:table-cell office:value-type="float" office:value="223.8267371573462" table:style-name="ce78">
            <text:p><text:s text:c="3"/>224</text:p>
          </table:table-cell>
          <table:table-cell office:value-type="float" office:value="261.81627701005607" table:style-name="ce78">
            <text:p><text:s text:c="3"/>262</text:p>
          </table:table-cell>
          <table:table-cell office:value-type="float" office:value="85.444407515458153" table:style-name="ce78">
            <text:p><text:s text:c="3"/>85</text:p>
          </table:table-cell>
          <table:table-cell office:value-type="float" office:value="129.73672771284137" table:style-name="ce78">
            <text:p><text:s text:c="3"/>130</text:p>
          </table:table-cell>
          <table:table-cell office:value-type="float" office:value="425.64092609274292" table:style-name="ce78">
            <text:p><text:s text:c="3"/>426</text:p>
          </table:table-cell>
          <table:table-cell office:value-type="float" office:value="112.8165953887307" table:style-name="ce78">
            <text:p><text:s text:c="3"/>113</text:p>
          </table:table-cell>
          <table:table-cell office:value-type="float" office:value="139.01931263493557" table:style-name="ce78">
            <text:p><text:s text:c="3"/>139</text:p>
          </table:table-cell>
          <table:table-cell office:value-type="float" office:value="388.98615329737618" table:style-name="ce78">
            <text:p><text:s text:c="3"/>38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2.383157681834962" table:style-name="ce78">
            <text:p><text:s text:c="3"/>22</text:p>
          </table:table-cell>
          <table:table-cell office:value-type="float" office:value="73.154981837084748" table:style-name="ce78">
            <text:p><text:s text:c="3"/>73</text:p>
          </table:table-cell>
          <table:table-cell office:value-type="float" office:value="545.28392180212256" table:style-name="ce78">
            <text:p><text:s text:c="3"/>5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2.12052031262007" table:style-name="ce78">
            <text:p><text:s text:c="3"/>102</text:p>
          </table:table-cell>
          <table:table-cell office:value-type="float" office:value="117.95910218375134" table:style-name="ce78">
            <text:p><text:s text:c="3"/>118</text:p>
          </table:table-cell>
          <table:table-cell office:value-type="float" office:value="601.03489858772332" table:style-name="ce78">
            <text:p><text:s text:c="3"/>601</text:p>
          </table:table-cell>
          <table:table-cell office:value-type="float" office:value="55.090437874611609" table:style-name="ce78">
            <text:p><text:s text:c="3"/>55</text:p>
          </table:table-cell>
          <table:table-cell office:value-type="float" office:value="63.13822082222017" table:style-name="ce78">
            <text:p><text:s text:c="3"/>63</text:p>
          </table:table-cell>
          <table:table-cell office:value-type="float" office:value="522.59340262421063" table:style-name="ce78">
            <text:p><text:s text:c="3"/>523</text:p>
          </table:table-cell>
          <table:table-cell office:value-type="float" office:value="59.584738989790154" table:style-name="ce78">
            <text:p><text:s text:c="3"/>60</text:p>
          </table:table-cell>
          <table:table-cell office:value-type="float" office:value="62.09554274741982" table:style-name="ce78">
            <text:p><text:s text:c="3"/>62</text:p>
          </table:table-cell>
          <table:table-cell office:value-type="float" office:value="519.14177958383254" table:style-name="ce78">
            <text:p><text:s text:c="3"/>519</text:p>
          </table:table-cell>
          <table:table-cell office:value-type="float" office:value="115.16791014438019" table:style-name="ce78">
            <text:p><text:s text:c="3"/>115</text:p>
          </table:table-cell>
          <table:table-cell office:value-type="float" office:value="81.137572905155579" table:style-name="ce78">
            <text:p><text:s text:c="3"/>81</text:p>
          </table:table-cell>
          <table:table-cell office:value-type="float" office:value="444.51657827150672" table:style-name="ce78">
            <text:p><text:s text:c="3"/>445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252.85849776455237" table:style-name="ce78">
            <text:p><text:s text:c="3"/>253</text:p>
          </table:table-cell>
          <table:table-cell office:value-type="float" office:value="109.65550451131149" table:style-name="ce78">
            <text:p><text:s text:c="3"/>110</text:p>
          </table:table-cell>
          <table:table-cell office:value-type="float" office:value="52.255017540824731" table:style-name="ce78">
            <text:p><text:s text:c="3"/>52</text:p>
          </table:table-cell>
          <table:table-cell office:value-type="float" office:value="166.25445166304655" table:style-name="ce78">
            <text:p><text:s text:c="3"/>166</text:p>
          </table:table-cell>
          <table:table-cell office:value-type="float" office:value="113.21839377150188" table:style-name="ce78">
            <text:p><text:s text:c="3"/>113</text:p>
          </table:table-cell>
          <table:table-cell office:value-type="float" office:value="135.29617438214018" table:style-name="ce78">
            <text:p><text:s text:c="3"/>135</text:p>
          </table:table-cell>
          <table:table-cell office:value-type="float" office:value="244.55324331960406" table:style-name="ce78">
            <text:p><text:s text:c="3"/>245</text:p>
          </table:table-cell>
          <table:table-cell office:value-type="float" office:value="100.77693093555534" table:style-name="ce78">
            <text:p><text:s text:c="3"/>101</text:p>
          </table:table-cell>
          <table:table-cell office:value-type="float" office:value="69.438845561529149" table:style-name="ce78">
            <text:p><text:s text:c="3"/>69</text:p>
          </table:table-cell>
          <table:table-cell office:value-type="float" office:value="187.39169820223776" table:style-name="ce78">
            <text:p><text:s text:c="3"/>187</text:p>
          </table:table-cell>
          <table:table-cell office:value-type="float" office:value="122.48885937205293" table:style-name="ce78">
            <text:p><text:s text:c="3"/>122</text:p>
          </table:table-cell>
          <table:table-cell office:value-type="float" office:value="104.88846224239785" table:style-name="ce78">
            <text:p><text:s text:c="3"/>105</text:p>
          </table:table-cell>
          <table:table-cell office:value-type="float" office:value="146.92606572294204" table:style-name="ce78">
            <text:p><text:s text:c="3"/>147</text:p>
          </table:table-cell>
          <table:table-cell office:value-type="float" office:value="99.948707036969253" table:style-name="ce78">
            <text:p><text:s text:c="3"/>100</text:p>
          </table:table-cell>
          <table:table-cell office:value-type="float" office:value="167.89424705677735" table:style-name="ce78">
            <text:p><text:s text:c="3"/>168</text:p>
          </table:table-cell>
          <table:table-cell office:value-type="float" office:value="190.46068110083257" table:style-name="ce78">
            <text:p><text:s text:c="3"/>190</text:p>
          </table:table-cell>
          <table:table-cell office:value-type="float" office:value="104.39412007639402" table:style-name="ce78">
            <text:p><text:s text:c="3"/>104</text:p>
          </table:table-cell>
          <table:table-cell office:value-type="float" office:value="119.91421863946199" table:style-name="ce78">
            <text:p><text:s text:c="3"/>120</text:p>
          </table:table-cell>
          <table:table-cell office:value-type="float" office:value="151.27019542037291" table:style-name="ce78">
            <text:p><text:s text:c="3"/>151</text:p>
          </table:table-cell>
          <table:table-cell office:value-type="float" office:value="137.06661855287743" table:style-name="ce78">
            <text:p><text:s text:c="3"/>137</text:p>
          </table:table-cell>
          <table:table-cell office:value-type="float" office:value="126.4322058434382" table:style-name="ce78">
            <text:p><text:s text:c="3"/>126</text:p>
          </table:table-cell>
          <table:table-cell office:value-type="float" office:value="65.365244010129828" table:style-name="ce78">
            <text:p><text:s text:c="3"/>65</text:p>
          </table:table-cell>
          <table:table-cell office:value-type="float" office:value="99.656033163865175" table:style-name="ce78">
            <text:p><text:s text:c="3"/>100</text:p>
          </table:table-cell>
          <table:table-cell office:value-type="float" office:value="249.74774264269368" table:style-name="ce78">
            <text:p><text:s text:c="3"/>250</text:p>
          </table:table-cell>
          <table:table-cell office:value-type="float" office:value="45.541961512054158" table:style-name="ce78">
            <text:p><text:s text:c="3"/>46</text:p>
          </table:table-cell>
          <table:table-cell office:value-type="float" office:value="111.27802000081668" table:style-name="ce78">
            <text:p><text:s text:c="3"/>111</text:p>
          </table:table-cell>
          <table:table-cell office:value-type="float" office:value="257.94903830381787" table:style-name="ce78">
            <text:p><text:s text:c="3"/>25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7.082527527038089" table:style-name="ce78">
            <text:p><text:s text:c="3"/>17</text:p>
          </table:table-cell>
          <table:table-cell office:value-type="float" office:value="54.563754942780129" table:style-name="ce78">
            <text:p><text:s text:c="3"/>55</text:p>
          </table:table-cell>
          <table:table-cell office:value-type="float" office:value="343.12273734687051" table:style-name="ce78">
            <text:p><text:s text:c="3"/>3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4.456582918186442" table:style-name="ce78">
            <text:p><text:s text:c="3"/>54</text:p>
          </table:table-cell>
          <table:table-cell office:value-type="float" office:value="95.721412918843512" table:style-name="ce78">
            <text:p><text:s text:c="3"/>96</text:p>
          </table:table-cell>
          <table:table-cell office:value-type="float" office:value="347.29636730241873" table:style-name="ce78">
            <text:p><text:s text:c="3"/>347</text:p>
          </table:table-cell>
          <table:table-cell office:value-type="float" office:value="36.85663758825546" table:style-name="ce78">
            <text:p><text:s text:c="3"/>37</text:p>
          </table:table-cell>
          <table:table-cell office:value-type="float" office:value="57.22028427947577" table:style-name="ce78">
            <text:p><text:s text:c="3"/>57</text:p>
          </table:table-cell>
          <table:table-cell office:value-type="float" office:value="320.69209794895744" table:style-name="ce78">
            <text:p><text:s text:c="3"/>321</text:p>
          </table:table-cell>
          <table:table-cell office:value-type="float" office:value="31.548869759571726" table:style-name="ce78">
            <text:p><text:s text:c="3"/>32</text:p>
          </table:table-cell>
          <table:table-cell office:value-type="float" office:value="72.919441592242976" table:style-name="ce78">
            <text:p><text:s text:c="3"/>73</text:p>
          </table:table-cell>
          <table:table-cell office:value-type="float" office:value="310.30070846487399" table:style-name="ce78">
            <text:p><text:s text:c="3"/>310</text:p>
          </table:table-cell>
          <table:table-cell office:value-type="float" office:value="87.694016495279968" table:style-name="ce78">
            <text:p><text:s text:c="3"/>88</text:p>
          </table:table-cell>
          <table:table-cell office:value-type="float" office:value="49.799138496065552" table:style-name="ce78">
            <text:p><text:s text:c="3"/>50</text:p>
          </table:table-cell>
          <table:table-cell office:value-type="float" office:value="277.27586482534304" table:style-name="ce78">
            <text:p><text:s text:c="3"/>277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187.37373766173843" table:style-name="ce78">
            <text:p><text:s text:c="3"/>187</text:p>
          </table:table-cell>
          <table:table-cell office:value-type="float" office:value="68.55864114615872" table:style-name="ce78">
            <text:p><text:s text:c="3"/>69</text:p>
          </table:table-cell>
          <table:table-cell office:value-type="float" office:value="34.130489585249528" table:style-name="ce78">
            <text:p><text:s text:c="3"/>34</text:p>
          </table:table-cell>
          <table:table-cell office:value-type="float" office:value="126.42320556050694" table:style-name="ce78">
            <text:p><text:s text:c="3"/>126</text:p>
          </table:table-cell>
          <table:table-cell office:value-type="float" office:value="80.152372771898825" table:style-name="ce78">
            <text:p><text:s text:c="3"/>80</text:p>
          </table:table-cell>
          <table:table-cell office:value-type="float" office:value="83.487290060740833" table:style-name="ce78">
            <text:p><text:s text:c="3"/>83</text:p>
          </table:table-cell>
          <table:table-cell office:value-type="float" office:value="174.91099162719479" table:style-name="ce78">
            <text:p><text:s text:c="3"/>175</text:p>
          </table:table-cell>
          <table:table-cell office:value-type="float" office:value="64.899854416981938" table:style-name="ce78">
            <text:p><text:s text:c="3"/>65</text:p>
          </table:table-cell>
          <table:table-cell office:value-type="float" office:value="50.252022348970009" table:style-name="ce78">
            <text:p><text:s text:c="3"/>50</text:p>
          </table:table-cell>
          <table:table-cell office:value-type="float" office:value="111.88746584988102" table:style-name="ce78">
            <text:p><text:s text:c="3"/>112</text:p>
          </table:table-cell>
          <table:table-cell office:value-type="float" office:value="96.633492862870341" table:style-name="ce78">
            <text:p><text:s text:c="3"/>97</text:p>
          </table:table-cell>
          <table:table-cell office:value-type="float" office:value="81.541909680395221" table:style-name="ce78">
            <text:p><text:s text:c="3"/>82</text:p>
          </table:table-cell>
          <table:table-cell office:value-type="float" office:value="108.76327632953934" table:style-name="ce78">
            <text:p><text:s text:c="3"/>109</text:p>
          </table:table-cell>
          <table:table-cell office:value-type="float" office:value="65.312945667876974" table:style-name="ce78">
            <text:p><text:s text:c="3"/>65</text:p>
          </table:table-cell>
          <table:table-cell office:value-type="float" office:value="115.98664639573029" table:style-name="ce78">
            <text:p><text:s text:c="3"/>116</text:p>
          </table:table-cell>
          <table:table-cell office:value-type="float" office:value="105.25888540998373" table:style-name="ce78">
            <text:p><text:s text:c="3"/>105</text:p>
          </table:table-cell>
          <table:table-cell office:value-type="float" office:value="90.765863247069575" table:style-name="ce78">
            <text:p><text:s text:c="3"/>91</text:p>
          </table:table-cell>
          <table:table-cell office:value-type="float" office:value="94.038119736093236" table:style-name="ce78">
            <text:p><text:s text:c="3"/>94</text:p>
          </table:table-cell>
          <table:table-cell office:value-type="float" office:value="87.897958660624823" table:style-name="ce78">
            <text:p><text:s text:c="3"/>88</text:p>
          </table:table-cell>
          <table:table-cell office:value-type="float" office:value="103.9493382321366" table:style-name="ce78">
            <text:p><text:s text:c="3"/>104</text:p>
          </table:table-cell>
          <table:table-cell office:value-type="float" office:value="98.215571500385138" table:style-name="ce78">
            <text:p><text:s text:c="3"/>98</text:p>
          </table:table-cell>
          <table:table-cell office:value-type="float" office:value="51.335639783158499" table:style-name="ce78">
            <text:p><text:s text:c="3"/>51</text:p>
          </table:table-cell>
          <table:table-cell office:value-type="float" office:value="93.872329543512194" table:style-name="ce78">
            <text:p><text:s text:c="3"/>94</text:p>
          </table:table-cell>
          <table:table-cell office:value-type="float" office:value="144.85489906647592" table:style-name="ce78">
            <text:p><text:s text:c="3"/>145</text:p>
          </table:table-cell>
          <table:table-cell office:value-type="float" office:value="38.029148819668407" table:style-name="ce78">
            <text:p><text:s text:c="3"/>38</text:p>
          </table:table-cell>
          <table:table-cell office:value-type="float" office:value="87.598833884165302" table:style-name="ce78">
            <text:p><text:s text:c="3"/>88</text:p>
          </table:table-cell>
          <table:table-cell office:value-type="float" office:value="164.43488568931309" table:style-name="ce78">
            <text:p><text:s text:c="3"/>16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788683408981102" table:style-name="ce78">
            <text:p><text:s text:c="3"/>13</text:p>
          </table:table-cell>
          <table:table-cell office:value-type="float" office:value="22.12078599449174" table:style-name="ce78">
            <text:p><text:s text:c="3"/>22</text:p>
          </table:table-cell>
          <table:table-cell office:value-type="float" office:value="255.15339898967395" table:style-name="ce78">
            <text:p><text:s text:c="3"/>25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4.724954718229974" table:style-name="ce78">
            <text:p><text:s text:c="3"/>35</text:p>
          </table:table-cell>
          <table:table-cell office:value-type="float" office:value="42.398675093250269" table:style-name="ce78">
            <text:p><text:s text:c="3"/>42</text:p>
          </table:table-cell>
          <table:table-cell office:value-type="float" office:value="262.54977110755789" table:style-name="ce78">
            <text:p><text:s text:c="3"/>263</text:p>
          </table:table-cell>
          <table:table-cell office:value-type="float" office:value="17.932129905093049" table:style-name="ce78">
            <text:p><text:s text:c="3"/>18</text:p>
          </table:table-cell>
          <table:table-cell office:value-type="float" office:value="22.45511965859421" table:style-name="ce78">
            <text:p><text:s text:c="3"/>22</text:p>
          </table:table-cell>
          <table:table-cell office:value-type="float" office:value="249.67561882945952" table:style-name="ce78">
            <text:p><text:s text:c="3"/>250</text:p>
          </table:table-cell>
          <table:table-cell office:value-type="float" office:value="27.150770801524104" table:style-name="ce78">
            <text:p><text:s text:c="3"/>27</text:p>
          </table:table-cell>
          <table:table-cell office:value-type="float" office:value="25.883076941190769" table:style-name="ce78">
            <text:p><text:s text:c="3"/>26</text:p>
          </table:table-cell>
          <table:table-cell office:value-type="float" office:value="237.02902065043196" table:style-name="ce78">
            <text:p><text:s text:c="3"/>237</text:p>
          </table:table-cell>
          <table:table-cell office:value-type="float" office:value="42.001745264677659" table:style-name="ce78">
            <text:p><text:s text:c="3"/>42</text:p>
          </table:table-cell>
          <table:table-cell office:value-type="float" office:value="46.149996997374082" table:style-name="ce78">
            <text:p><text:s text:c="3"/>46</text:p>
          </table:table-cell>
          <table:table-cell office:value-type="float" office:value="201.9111261310949" table:style-name="ce78">
            <text:p><text:s text:c="3"/>202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65.838749550032446" table:style-name="ce78">
            <text:p><text:s text:c="3"/>66</text:p>
          </table:table-cell>
          <table:table-cell office:value-type="float" office:value="41.982465210603671" table:style-name="ce78">
            <text:p><text:s text:c="3"/>42</text:p>
          </table:table-cell>
          <table:table-cell office:value-type="float" office:value="14.98278360708769" table:style-name="ce78">
            <text:p><text:s text:c="3"/>15</text:p>
          </table:table-cell>
          <table:table-cell office:value-type="float" office:value="48.442212238692534" table:style-name="ce78">
            <text:p><text:s text:c="3"/>48</text:p>
          </table:table-cell>
          <table:table-cell office:value-type="float" office:value="36.186684994923795" table:style-name="ce78">
            <text:p><text:s text:c="3"/>36</text:p>
          </table:table-cell>
          <table:table-cell office:value-type="float" office:value="38.175101134107514" table:style-name="ce78">
            <text:p><text:s text:c="3"/>38</text:p>
          </table:table-cell>
          <table:table-cell office:value-type="float" office:value="60.729556454139669" table:style-name="ce78">
            <text:p><text:s text:c="3"/>61</text:p>
          </table:table-cell>
          <table:table-cell office:value-type="float" office:value="41.100452388906604" table:style-name="ce78">
            <text:p><text:s text:c="3"/>41</text:p>
          </table:table-cell>
          <table:table-cell office:value-type="float" office:value="20.973989524677545" table:style-name="ce78">
            <text:p><text:s text:c="3"/>21</text:p>
          </table:table-cell>
          <table:table-cell office:value-type="float" office:value="38.870321530066676" table:style-name="ce78">
            <text:p><text:s text:c="3"/>39</text:p>
          </table:table-cell>
          <table:table-cell office:value-type="float" office:value="52.192340229046238" table:style-name="ce78">
            <text:p><text:s text:c="3"/>52</text:p>
          </table:table-cell>
          <table:table-cell office:value-type="float" office:value="31.741336608610901" table:style-name="ce78">
            <text:p><text:s text:c="3"/>32</text:p>
          </table:table-cell>
          <table:table-cell office:value-type="float" office:value="39.233568915323346" table:style-name="ce78">
            <text:p><text:s text:c="3"/>39</text:p>
          </table:table-cell>
          <table:table-cell office:value-type="float" office:value="28.454185938239743" table:style-name="ce78">
            <text:p><text:s text:c="3"/>28</text:p>
          </table:table-cell>
          <table:table-cell office:value-type="float" office:value="55.116243514160736" table:style-name="ce78">
            <text:p><text:s text:c="3"/>55</text:p>
          </table:table-cell>
          <table:table-cell office:value-type="float" office:value="44.14929297992046" table:style-name="ce78">
            <text:p><text:s text:c="3"/>44</text:p>
          </table:table-cell>
          <table:table-cell office:value-type="float" office:value="36.764678281028203" table:style-name="ce78">
            <text:p><text:s text:c="3"/>37</text:p>
          </table:table-cell>
          <table:table-cell office:value-type="float" office:value="41.890027106775179" table:style-name="ce78">
            <text:p><text:s text:c="3"/>42</text:p>
          </table:table-cell>
          <table:table-cell office:value-type="float" office:value="44.289820687974483" table:style-name="ce78">
            <text:p><text:s text:c="3"/>44</text:p>
          </table:table-cell>
          <table:table-cell office:value-type="float" office:value="36.72120831246842" table:style-name="ce78">
            <text:p><text:s text:c="3"/>37</text:p>
          </table:table-cell>
          <table:table-cell office:value-type="float" office:value="41.792969367280946" table:style-name="ce78">
            <text:p><text:s text:c="3"/>42</text:p>
          </table:table-cell>
          <table:table-cell office:value-type="float" office:value="31.716743287556383" table:style-name="ce78">
            <text:p><text:s text:c="3"/>32</text:p>
          </table:table-cell>
          <table:table-cell office:value-type="float" office:value="30.252399141068501" table:style-name="ce78">
            <text:p><text:s text:c="3"/>30</text:p>
          </table:table-cell>
          <table:table-cell office:value-type="float" office:value="60.834855939098915" table:style-name="ce78">
            <text:p><text:s text:c="3"/>61</text:p>
          </table:table-cell>
          <table:table-cell office:value-type="float" office:value="21.815250176287179" table:style-name="ce78">
            <text:p><text:s text:c="3"/>22</text:p>
          </table:table-cell>
          <table:table-cell office:value-type="float" office:value="34.238381774670408" table:style-name="ce78">
            <text:p><text:s text:c="3"/>34</text:p>
          </table:table-cell>
          <table:table-cell office:value-type="float" office:value="66.750366416766198" table:style-name="ce78">
            <text:p><text:s text:c="3"/>6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.7726423053171398" table:style-name="ce78">
            <text:p><text:s text:c="3"/>8</text:p>
          </table:table-cell>
          <table:table-cell office:value-type="float" office:value="9.4067565000624498" table:style-name="ce78">
            <text:p><text:s text:c="3"/>9</text:p>
          </table:table-cell>
          <table:table-cell office:value-type="float" office:value="105.62459956234426" table:style-name="ce78">
            <text:p><text:s text:c="3"/>10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6.45889899640353" table:style-name="ce78">
            <text:p><text:s text:c="3"/>16</text:p>
          </table:table-cell>
          <table:table-cell office:value-type="float" office:value="20.571559985565447" table:style-name="ce78">
            <text:p><text:s text:c="3"/>21</text:p>
          </table:table-cell>
          <table:table-cell office:value-type="float" office:value="109.57876118976361" table:style-name="ce78">
            <text:p><text:s text:c="3"/>110</text:p>
          </table:table-cell>
          <table:table-cell office:value-type="float" office:value="10.975111810776131" table:style-name="ce78">
            <text:p><text:s text:c="3"/>11</text:p>
          </table:table-cell>
          <table:table-cell office:value-type="float" office:value="10.6534446937934" table:style-name="ce78">
            <text:p><text:s text:c="3"/>11</text:p>
          </table:table-cell>
          <table:table-cell office:value-type="float" office:value="101.17544186315426" table:style-name="ce78">
            <text:p><text:s text:c="3"/>101</text:p>
          </table:table-cell>
          <table:table-cell office:value-type="float" office:value="11.040564098751229" table:style-name="ce78">
            <text:p><text:s text:c="3"/>11</text:p>
          </table:table-cell>
          <table:table-cell office:value-type="float" office:value="10.931629738977628" table:style-name="ce78">
            <text:p><text:s text:c="3"/>11</text:p>
          </table:table-cell>
          <table:table-cell office:value-type="float" office:value="100.83180452999493" table:style-name="ce78">
            <text:p><text:s text:c="3"/>101</text:p>
          </table:table-cell>
          <table:table-cell office:value-type="float" office:value="21.858051426903781" table:style-name="ce78">
            <text:p><text:s text:c="3"/>22</text:p>
          </table:table-cell>
          <table:table-cell office:value-type="float" office:value="10.983233143496069" table:style-name="ce78">
            <text:p><text:s text:c="3"/>11</text:p>
          </table:table-cell>
          <table:table-cell office:value-type="float" office:value="89.962713797323943" table:style-name="ce78">
            <text:p><text:s text:c="3"/>90</text:p>
          </table:table-cell>
          <table:table-cell table:number-columns-repeated="16334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73.138720272283223" table:style-name="ce78">
            <text:p><text:s text:c="3"/>73</text:p>
          </table:table-cell>
          <table:table-cell office:value-type="float" office:value="36.652731786213053" table:style-name="ce78">
            <text:p><text:s text:c="3"/>37</text:p>
          </table:table-cell>
          <table:table-cell office:value-type="float" office:value="9.3272337010749986" table:style-name="ce78">
            <text:p><text:s text:c="3"/>9</text:p>
          </table:table-cell>
          <table:table-cell office:value-type="float" office:value="47.098824220617644" table:style-name="ce78">
            <text:p><text:s text:c="3"/>47</text:p>
          </table:table-cell>
          <table:table-cell office:value-type="float" office:value="42.237547862019106" table:style-name="ce78">
            <text:p><text:s text:c="3"/>42</text:p>
          </table:table-cell>
          <table:table-cell office:value-type="float" office:value="29.782313676934578" table:style-name="ce78">
            <text:p><text:s text:c="3"/>30</text:p>
          </table:table-cell>
          <table:table-cell office:value-type="float" office:value="59.173423884552044" table:style-name="ce78">
            <text:p><text:s text:c="3"/>59</text:p>
          </table:table-cell>
          <table:table-cell office:value-type="float" office:value="38.152072619225613" table:style-name="ce78">
            <text:p><text:s text:c="3"/>38</text:p>
          </table:table-cell>
          <table:table-cell office:value-type="float" office:value="21.793189255793635" table:style-name="ce78">
            <text:p><text:s text:c="3"/>22</text:p>
          </table:table-cell>
          <table:table-cell office:value-type="float" office:value="37.687711767331862" table:style-name="ce78">
            <text:p><text:s text:c="3"/>38</text:p>
          </table:table-cell>
          <table:table-cell office:value-type="float" office:value="38.89329227713678" table:style-name="ce78">
            <text:p><text:s text:c="3"/>39</text:p>
          </table:table-cell>
          <table:table-cell office:value-type="float" office:value="42.537681715102678" table:style-name="ce78">
            <text:p><text:s text:c="3"/>43</text:p>
          </table:table-cell>
          <table:table-cell office:value-type="float" office:value="37.740292313723934" table:style-name="ce78">
            <text:p><text:s text:c="3"/>38</text:p>
          </table:table-cell>
          <table:table-cell office:value-type="float" office:value="37.430762294923206" table:style-name="ce78">
            <text:p><text:s text:c="3"/>37</text:p>
          </table:table-cell>
          <table:table-cell office:value-type="float" office:value="43.947631150924181" table:style-name="ce78">
            <text:p><text:s text:c="3"/>44</text:p>
          </table:table-cell>
          <table:table-cell office:value-type="float" office:value="50.1632858513033" table:style-name="ce78">
            <text:p><text:s text:c="3"/>50</text:p>
          </table:table-cell>
          <table:table-cell office:value-type="float" office:value="35.640055495527037" table:style-name="ce78">
            <text:p><text:s text:c="3"/>36</text:p>
          </table:table-cell>
          <table:table-cell office:value-type="float" office:value="33.315344412740977" table:style-name="ce78">
            <text:p><text:s text:c="3"/>33</text:p>
          </table:table-cell>
          <table:table-cell office:value-type="float" office:value="46.798270488950187" table:style-name="ce78">
            <text:p><text:s text:c="3"/>47</text:p>
          </table:table-cell>
          <table:table-cell office:value-type="float" office:value="35.692360424988962" table:style-name="ce78">
            <text:p><text:s text:c="3"/>36</text:p>
          </table:table-cell>
          <table:table-cell office:value-type="float" office:value="36.628054845632178" table:style-name="ce78">
            <text:p><text:s text:c="3"/>37</text:p>
          </table:table-cell>
          <table:table-cell office:value-type="float" office:value="36.060693588087815" table:style-name="ce78">
            <text:p><text:s text:c="3"/>36</text:p>
          </table:table-cell>
          <table:table-cell office:value-type="float" office:value="25.910932351943721" table:style-name="ce78">
            <text:p><text:s text:c="3"/>26</text:p>
          </table:table-cell>
          <table:table-cell office:value-type="float" office:value="57.147059819539763" table:style-name="ce78">
            <text:p><text:s text:c="3"/>57</text:p>
          </table:table-cell>
          <table:table-cell office:value-type="float" office:value="25.484876722798866" table:style-name="ce78">
            <text:p><text:s text:c="3"/>25</text:p>
          </table:table-cell>
          <table:table-cell office:value-type="float" office:value="32.95400851468078" table:style-name="ce78">
            <text:p><text:s text:c="3"/>33</text:p>
          </table:table-cell>
          <table:table-cell office:value-type="float" office:value="60.679800522091654" table:style-name="ce78">
            <text:p><text:s text:c="3"/>6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.2284608612855195" table:style-name="ce78">
            <text:p><text:s text:c="3"/>7</text:p>
          </table:table-cell>
          <table:table-cell office:value-type="float" office:value="7.4290749494525805" table:style-name="ce78">
            <text:p><text:s text:c="3"/>7</text:p>
          </table:table-cell>
          <table:table-cell office:value-type="float" office:value="104.46114994883314" table:style-name="ce78">
            <text:p><text:s text:c="3"/>10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1.0724309145333" table:style-name="ce78">
            <text:p><text:s text:c="3"/>21</text:p>
          </table:table-cell>
          <table:table-cell office:value-type="float" office:value="16.545597907495981" table:style-name="ce78">
            <text:p><text:s text:c="3"/>17</text:p>
          </table:table-cell>
          <table:table-cell office:value-type="float" office:value="106.43416905335684" table:style-name="ce78">
            <text:p><text:s text:c="3"/>106</text:p>
          </table:table-cell>
          <table:table-cell office:value-type="float" office:value="14.46908147731137" table:style-name="ce78">
            <text:p><text:s text:c="3"/>14</text:p>
          </table:table-cell>
          <table:table-cell office:value-type="float" office:value="5.7259528155977799" table:style-name="ce78">
            <text:p><text:s text:c="3"/>6</text:p>
          </table:table-cell>
          <table:table-cell office:value-type="float" office:value="98.923651466662093" table:style-name="ce78">
            <text:p><text:s text:c="3"/>99</text:p>
          </table:table-cell>
          <table:table-cell office:value-type="float" office:value="11.603349437222169" table:style-name="ce78">
            <text:p><text:s text:c="3"/>12</text:p>
          </table:table-cell>
          <table:table-cell office:value-type="float" office:value="13.124215060164033" table:style-name="ce78">
            <text:p><text:s text:c="3"/>13</text:p>
          </table:table-cell>
          <table:table-cell office:value-type="float" office:value="94.391121262185038" table:style-name="ce78">
            <text:p><text:s text:c="3"/>94</text:p>
          </table:table-cell>
          <table:table-cell office:value-type="float" office:value="20.512054879771586" table:style-name="ce78">
            <text:p><text:s text:c="3"/>21</text:p>
          </table:table-cell>
          <table:table-cell office:value-type="float" office:value="12.772147387222759" table:style-name="ce78">
            <text:p><text:s text:c="3"/>13</text:p>
          </table:table-cell>
          <table:table-cell office:value-type="float" office:value="85.834483492576908" table:style-name="ce78">
            <text:p><text:s text:c="3"/>86</text:p>
          </table:table-cell>
          <table:table-cell table:number-columns-repeated="16334" table:style-name="ce4"/>
        </table:table-row>
        <table:table-row table:style-name="ro7">
          <table:table-cell table:number-columns-repeated="50" table:style-name="ce10"/>
          <table:table-cell table:number-columns-repeated="16334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63" table:style-name="ro11">
          <table:table-cell table:number-columns-repeated="16384" table:style-name="ce4"/>
        </table:table-row>
        <table:table-row table:number-rows-repeated="1048473" table:style-name="ro11">
          <table:table-cell table:number-columns-repeated="16384"/>
        </table:table-row>
      </table:table>
      <table:table table:name="tab1_2_14" table:style-name="ta5">
        <table:table-column table:style-name="co1" table:default-cell-style-name="ce34"/>
        <table:table-column table:style-name="co27" table:default-cell-style-name="ce35"/>
        <table:table-column table:style-name="co27" table:default-cell-style-name="ce34"/>
        <table:table-column table:style-name="co16" table:number-columns-repeated="3" table:default-cell-style-name="ce34"/>
        <table:table-column table:style-name="co13" table:number-columns-repeated="2" table:default-cell-style-name="ce34"/>
        <table:table-column table:style-name="co12" table:number-columns-repeated="16376" table:default-cell-style-name="ce34"/>
        <table:table-row table:style-name="ro1">
          <table:table-cell office:value-type="string" table:number-columns-spanned="6" table:number-rows-spanned="1" table:style-name="ce98">
            <text:p>Tabela 1.2.14 - Empresas, total e as que implementaram produto, por faixas de participação percentual dos produtos</text:p>
          </table:table-cell>
          <table:covered-table-cell table:number-columns-repeated="5"/>
          <table:table-cell table:number-columns-repeated="2" table:style-name="ce14"/>
          <table:table-cell table:number-columns-repeated="16376" table:style-name="ce40"/>
        </table:table-row>
        <table:table-row table:style-name="ro1">
          <table:table-cell office:value-type="string" table:number-columns-spanned="6" table:number-rows-spanned="1" table:style-name="ce98">
            <text:p>novos ou substancialmente aprimorados no total das vendas internas, segundo as faixas de pessoal ocupado</text:p>
          </table:table-cell>
          <table:covered-table-cell table:number-columns-repeated="5"/>
          <table:table-cell table:number-columns-repeated="2" table:style-name="ce14"/>
          <table:table-cell table:number-columns-repeated="16376" table:style-name="ce40"/>
        </table:table-row>
        <table:table-row table:style-name="ro1">
          <table:table-cell office:value-type="string" table:number-columns-spanned="6" table:number-rows-spanned="1" table:style-name="ce98">
            <text:p>nas atividades da indústria, do setor de eletricidade e gás e dos serviços selecionados - Brasil -<text:s/><text:span text:style-name="T1">2017</text:span></text:p>
          </table:table-cell>
          <table:covered-table-cell table:number-columns-repeated="5"/>
          <table:table-cell table:number-columns-repeated="2" table:style-name="ce14"/>
          <table:table-cell table:number-columns-repeated="16376" table:style-name="ce40"/>
        </table:table-row>
        <table:table-row table:style-name="ro1">
          <table:table-cell table:number-columns-repeated="8" table:style-name="ce14"/>
          <table:table-cell table:number-columns-repeated="16376" table:style-name="ce40"/>
        </table:table-row>
        <table:table-row table:style-name="ro2">
          <table:table-cell table:style-name="ce4"/>
          <table:table-cell table:style-name="ce2"/>
          <table:table-cell table:number-columns-repeated="16382" table:style-name="ce4"/>
        </table:table-row>
        <table:table-row table:style-name="ro24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5" table:number-rows-spanned="1" table:style-name="ce87">
            <text:p>Empresas</text:p>
          </table:table-cell>
          <table:covered-table-cell table:number-columns-repeated="4"/>
          <table:table-cell table:number-columns-repeated="16378" table:style-name="ce4"/>
        </table:table-row>
        <table:table-row table:style-name="ro24">
          <table:covered-table-cell/>
          <table:table-cell office:value-type="string" table:number-columns-spanned="1" table:number-rows-spanned="3" table:style-name="ce101">
            <text:p>Total</text:p>
          </table:table-cell>
          <table:table-cell office:value-type="string" table:number-columns-spanned="4" table:number-rows-spanned="1" table:style-name="ce87">
            <text:p>Que implementaram produto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3" table:number-rows-spanned="1" table:style-name="ce103">
            <text:p>Faixas de participação percentual dos produtos novos ou</text:p>
            <text:p>substancialmente aprimorados no total das vendas internas</text:p>
          </table:table-cell>
          <table:covered-table-cell table:number-columns-repeated="2"/>
          <table:table-cell table:number-columns-repeated="16378" table:style-name="ce2"/>
        </table:table-row>
        <table:table-row table:style-name="ro24">
          <table:covered-table-cell/>
          <table:covered-table-cell/>
          <table:covered-table-cell/>
          <table:table-cell office:value-type="string" table:style-name="ce6">
            <text:p>Menos de 10</text:p>
          </table:table-cell>
          <table:table-cell office:value-type="string" table:style-name="ce6">
            <text:p>De 10 a 40</text:p>
          </table:table-cell>
          <table:table-cell office:value-type="string" table:style-name="ce5">
            <text:p>Mais de 4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22058.416602375957" table:style-name="ce79">
            <text:p><text:s text:c="2"/>22 058</text:p>
          </table:table-cell>
          <table:table-cell office:value-type="float" office:value="4541.1752927469061" table:style-name="ce79">
            <text:p><text:s text:c="2"/>4 541</text:p>
          </table:table-cell>
          <table:table-cell office:value-type="float" office:value="9843.5308103365915" table:style-name="ce79">
            <text:p><text:s text:c="2"/>9 844</text:p>
          </table:table-cell>
          <table:table-cell office:value-type="float" office:value="7673.7104992924615" table:style-name="ce79">
            <text:p><text:s text:c="2"/>7 674</text:p>
          </table:table-cell>
          <table:table-cell table:style-name="ce17"/>
          <table:table-cell table:number-columns-repeated="16377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12730.766521393236" table:style-name="ce78">
            <text:p><text:s text:c="2"/>12 731</text:p>
          </table:table-cell>
          <table:table-cell office:value-type="float" office:value="1852.4109975079634" table:style-name="ce78">
            <text:p><text:s text:c="2"/>1 852</text:p>
          </table:table-cell>
          <table:table-cell office:value-type="float" office:value="5938.8134848203672" table:style-name="ce78">
            <text:p><text:s text:c="2"/>5 939</text:p>
          </table:table-cell>
          <table:table-cell office:value-type="float" office:value="4939.5420390649024" table:style-name="ce78">
            <text:p><text:s text:c="2"/>4 940</text:p>
          </table:table-cell>
          <table:table-cell table:style-name="ce17"/>
          <table:table-cell table:number-columns-repeated="16377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3156.4754795710542" table:style-name="ce78">
            <text:p><text:s text:c="2"/>3 156</text:p>
          </table:table-cell>
          <table:table-cell office:value-type="float" office:value="704.12260149420524" table:style-name="ce78">
            <text:p><text:s text:c="3"/>704</text:p>
          </table:table-cell>
          <table:table-cell office:value-type="float" office:value="1414.7733006831404" table:style-name="ce78">
            <text:p><text:s text:c="2"/>1 415</text:p>
          </table:table-cell>
          <table:table-cell office:value-type="float" office:value="1037.5795773937105" table:style-name="ce78">
            <text:p><text:s text:c="2"/>1 038</text:p>
          </table:table-cell>
          <table:table-cell table:style-name="ce17"/>
          <table:table-cell table:number-columns-repeated="16377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2638.1639844842553" table:style-name="ce78">
            <text:p><text:s text:c="2"/>2 638</text:p>
          </table:table-cell>
          <table:table-cell office:value-type="float" office:value="756.61109531802049" table:style-name="ce78">
            <text:p><text:s text:c="3"/>757</text:p>
          </table:table-cell>
          <table:table-cell office:value-type="float" office:value="1142.9162578575019" table:style-name="ce78">
            <text:p><text:s text:c="2"/>1 143</text:p>
          </table:table-cell>
          <table:table-cell office:value-type="float" office:value="738.63663130873317" table:style-name="ce78">
            <text:p><text:s text:c="3"/>739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1811.5298253746307" table:style-name="ce78">
            <text:p><text:s text:c="2"/>1 812</text:p>
          </table:table-cell>
          <table:table-cell office:value-type="float" office:value="594.74817721458328" table:style-name="ce78">
            <text:p><text:s text:c="3"/>595</text:p>
          </table:table-cell>
          <table:table-cell office:value-type="float" office:value="698.45471703774501" table:style-name="ce78">
            <text:p><text:s text:c="3"/>698</text:p>
          </table:table-cell>
          <table:table-cell office:value-type="float" office:value="518.32693112230208" table:style-name="ce78">
            <text:p><text:s text:c="3"/>518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738.7090595816311" table:style-name="ce78">
            <text:p><text:s text:c="3"/>739</text:p>
          </table:table-cell>
          <table:table-cell office:value-type="float" office:value="263.24338836034389" table:style-name="ce78">
            <text:p><text:s text:c="3"/>263</text:p>
          </table:table-cell>
          <table:table-cell office:value-type="float" office:value="292.24793459260496" table:style-name="ce78">
            <text:p><text:s text:c="3"/>292</text:p>
          </table:table-cell>
          <table:table-cell office:value-type="float" office:value="183.21773662868281" table:style-name="ce78">
            <text:p><text:s text:c="3"/>183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982.77173197114939" table:style-name="ce78">
            <text:p><text:s text:c="3"/>983</text:p>
          </table:table-cell>
          <table:table-cell office:value-type="float" office:value="370.03903285178978" table:style-name="ce78">
            <text:p><text:s text:c="3"/>370</text:p>
          </table:table-cell>
          <table:table-cell office:value-type="float" office:value="356.32511534523127" table:style-name="ce78">
            <text:p><text:s text:c="3"/>356</text:p>
          </table:table-cell>
          <table:table-cell office:value-type="float" office:value="256.4075837741309" table:style-name="ce78">
            <text:p><text:s text:c="3"/>256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18750.335378863878" table:style-name="ce79">
            <text:p><text:s text:c="2"/>18 750</text:p>
          </table:table-cell>
          <table:table-cell office:value-type="float" office:value="3967.9724149785852" table:style-name="ce79">
            <text:p><text:s text:c="2"/>3 968</text:p>
          </table:table-cell>
          <table:table-cell office:value-type="float" office:value="8782.4940930556604" table:style-name="ce79">
            <text:p><text:s text:c="2"/>8 782</text:p>
          </table:table-cell>
          <table:table-cell office:value-type="float" office:value="5999.8688708296322" table:style-name="ce79">
            <text:p><text:s text:c="2"/>6 000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10728.647431360649" table:style-name="ce78">
            <text:p><text:s text:c="2"/>10 729</text:p>
          </table:table-cell>
          <table:table-cell office:value-type="float" office:value="1625.0865626126508" table:style-name="ce78">
            <text:p><text:s text:c="2"/>1 625</text:p>
          </table:table-cell>
          <table:table-cell office:value-type="float" office:value="5439.4589492508321" table:style-name="ce78">
            <text:p><text:s text:c="2"/>5 439</text:p>
          </table:table-cell>
          <table:table-cell office:value-type="float" office:value="3664.1019194971627" table:style-name="ce78">
            <text:p><text:s text:c="2"/>3 664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2651.490818624919" table:style-name="ce78">
            <text:p><text:s text:c="2"/>2 651</text:p>
          </table:table-cell>
          <table:table-cell office:value-type="float" office:value="583.49315230446314" table:style-name="ce78">
            <text:p><text:s text:c="3"/>583</text:p>
          </table:table-cell>
          <table:table-cell office:value-type="float" office:value="1141.4443497511897" table:style-name="ce78">
            <text:p><text:s text:c="2"/>1 141</text:p>
          </table:table-cell>
          <table:table-cell office:value-type="float" office:value="926.55331656926808" table:style-name="ce78">
            <text:p><text:s text:c="3"/>927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2314.1427710483799" table:style-name="ce78">
            <text:p><text:s text:c="2"/>2 314</text:p>
          </table:table-cell>
          <table:table-cell office:value-type="float" office:value="682.19963598711581" table:style-name="ce78">
            <text:p><text:s text:c="3"/>682</text:p>
          </table:table-cell>
          <table:table-cell office:value-type="float" office:value="1000.6116693810292" table:style-name="ce78">
            <text:p><text:s text:c="2"/>1 001</text:p>
          </table:table-cell>
          <table:table-cell office:value-type="float" office:value="631.33146568023528" table:style-name="ce78">
            <text:p><text:s text:c="3"/>631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1552.101812138646" table:style-name="ce78">
            <text:p><text:s text:c="2"/>1 552</text:p>
          </table:table-cell>
          <table:table-cell office:value-type="float" office:value="531.45890747239525" table:style-name="ce78">
            <text:p><text:s text:c="3"/>531</text:p>
          </table:table-cell>
          <table:table-cell office:value-type="float" office:value="610.0609454835959" table:style-name="ce78">
            <text:p><text:s text:c="3"/>610</text:p>
          </table:table-cell>
          <table:table-cell office:value-type="float" office:value="410.58195918265432" table:style-name="ce78">
            <text:p><text:s text:c="3"/>411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640.66481775105899" table:style-name="ce78">
            <text:p><text:s text:c="3"/>641</text:p>
          </table:table-cell>
          <table:table-cell office:value-type="float" office:value="219.27129198880272" table:style-name="ce78">
            <text:p><text:s text:c="3"/>219</text:p>
          </table:table-cell>
          <table:table-cell office:value-type="float" office:value="271.63039904948295" table:style-name="ce78">
            <text:p><text:s text:c="3"/>272</text:p>
          </table:table-cell>
          <table:table-cell office:value-type="float" office:value="149.76312671277384" table:style-name="ce78">
            <text:p><text:s text:c="3"/>150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863.28772794022257" table:style-name="ce78">
            <text:p><text:s text:c="3"/>863</text:p>
          </table:table-cell>
          <table:table-cell office:value-type="float" office:value="326.46286461315731" table:style-name="ce78">
            <text:p><text:s text:c="3"/>326</text:p>
          </table:table-cell>
          <table:table-cell office:value-type="float" office:value="319.28778013952916" table:style-name="ce78">
            <text:p><text:s text:c="3"/>319</text:p>
          </table:table-cell>
          <table:table-cell office:value-type="float" office:value="217.53708318753857" table:style-name="ce78">
            <text:p><text:s text:c="3"/>218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49.851025473497771" table:style-name="ce79">
            <text:p><text:s text:c="3"/>50</text:p>
          </table:table-cell>
          <table:table-cell office:value-type="float" office:value="19.96415682334591" table:style-name="ce79">
            <text:p><text:s text:c="3"/>20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29.886868650151861" table:style-name="ce79">
            <text:p><text:s text:c="3"/>30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4.3350519123310498" table:style-name="ce78">
            <text:p><text:s text:c="3"/>4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3628296901307499" table:style-name="ce78">
            <text:p><text:s text:c="3"/>1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28.425540423809544" table:style-name="ce78">
            <text:p><text:s text:c="3"/>28</text:p>
          </table:table-cell>
          <table:table-cell office:value-type="float" office:value="8.6338174934588405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9.791722930350701" table:style-name="ce78">
            <text:p><text:s text:c="3"/>20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2.1021571022002297" table:style-name="ce78">
            <text:p><text:s text:c="3"/>2</text:p>
          </table:table-cell>
          <table:table-cell office:value-type="float" office:value="1.1021571022001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1199" table:style-name="ce78">
            <text:p><text:s text:c="3"/>1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13.255960005487266" table:style-name="ce78">
            <text:p><text:s text:c="3"/>13</text:p>
          </table:table-cell>
          <table:table-cell office:value-type="float" office:value="7.2559600054866582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0000000000006093" table:style-name="ce78">
            <text:p><text:s text:c="3"/>6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3258.2301980385837" table:style-name="ce79">
            <text:p><text:s text:c="2"/>3 258</text:p>
          </table:table-cell>
          <table:table-cell office:value-type="float" office:value="553.23872094497517" table:style-name="ce79">
            <text:p><text:s text:c="3"/>553</text:p>
          </table:table-cell>
          <table:table-cell office:value-type="float" office:value="1061.0367172809315" table:style-name="ce79">
            <text:p><text:s text:c="2"/>1 061</text:p>
          </table:table-cell>
          <table:table-cell office:value-type="float" office:value="1643.9547598126774" table:style-name="ce79">
            <text:p><text:s text:c="2"/>1 644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2000.3867740029177" table:style-name="ce78">
            <text:p><text:s text:c="2"/>2 000</text:p>
          </table:table-cell>
          <table:table-cell office:value-type="float" office:value="227.32443489531263" table:style-name="ce78">
            <text:p><text:s text:c="3"/>227</text:p>
          </table:table-cell>
          <table:table-cell office:value-type="float" office:value="499.35453556953473" table:style-name="ce78">
            <text:p><text:s text:c="3"/>499</text:p>
          </table:table-cell>
          <table:table-cell office:value-type="float" office:value="1273.70780353807" table:style-name="ce78">
            <text:p><text:s text:c="2"/>1 274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504.98466094613536" table:style-name="ce78">
            <text:p><text:s text:c="3"/>505</text:p>
          </table:table-cell>
          <table:table-cell office:value-type="float" office:value="120.6294491897421" table:style-name="ce78">
            <text:p><text:s text:c="3"/>121</text:p>
          </table:table-cell>
          <table:table-cell office:value-type="float" office:value="273.32895093195077" table:style-name="ce78">
            <text:p><text:s text:c="3"/>273</text:p>
          </table:table-cell>
          <table:table-cell office:value-type="float" office:value="111.02626082444246" table:style-name="ce78">
            <text:p><text:s text:c="3"/>111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319.68616152354451" table:style-name="ce78">
            <text:p><text:s text:c="3"/>320</text:p>
          </table:table-cell>
          <table:table-cell office:value-type="float" office:value="71.43923710870439" table:style-name="ce78">
            <text:p><text:s text:c="3"/>71</text:p>
          </table:table-cell>
          <table:table-cell office:value-type="float" office:value="142.30458847647279" table:style-name="ce78">
            <text:p><text:s text:c="3"/>142</text:p>
          </table:table-cell>
          <table:table-cell office:value-type="float" office:value="105.94233593836719" table:style-name="ce78">
            <text:p><text:s text:c="3"/>106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231.00247281217534" table:style-name="ce78">
            <text:p><text:s text:c="3"/>231</text:p>
          </table:table-cell>
          <table:table-cell office:value-type="float" office:value="54.655452248729134" table:style-name="ce78">
            <text:p><text:s text:c="3"/>55</text:p>
          </table:table-cell>
          <table:table-cell office:value-type="float" office:value="88.393771554149069" table:style-name="ce78">
            <text:p><text:s text:c="3"/>88</text:p>
          </table:table-cell>
          <table:table-cell office:value-type="float" office:value="87.953249009297025" table:style-name="ce78">
            <text:p><text:s text:c="3"/>88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95.942084728371896" table:style-name="ce78">
            <text:p><text:s text:c="3"/>96</text:p>
          </table:table-cell>
          <table:table-cell office:value-type="float" office:value="42.869939269341053" table:style-name="ce78">
            <text:p><text:s text:c="3"/>43</text:p>
          </table:table-cell>
          <table:table-cell office:value-type="float" office:value="20.61753554312201" table:style-name="ce78">
            <text:p><text:s text:c="3"/>21</text:p>
          </table:table-cell>
          <table:table-cell office:value-type="float" office:value="32.454609915908861" table:style-name="ce78">
            <text:p><text:s text:c="3"/>32</text:p>
          </table:table-cell>
          <table:table-cell table:style-name="ce25"/>
          <table:table-cell table:number-columns-repeated="16377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106.22804402543956" table:style-name="ce78">
            <text:p><text:s text:c="3"/>106</text:p>
          </table:table-cell>
          <table:table-cell office:value-type="float" office:value="36.320208233145834" table:style-name="ce78">
            <text:p><text:s text:c="3"/>36</text:p>
          </table:table-cell>
          <table:table-cell office:value-type="float" office:value="37.037335205702114" table:style-name="ce78">
            <text:p><text:s text:c="3"/>37</text:p>
          </table:table-cell>
          <table:table-cell office:value-type="float" office:value="32.870500586591717" table:style-name="ce78">
            <text:p><text:s text:c="3"/>33</text:p>
          </table:table-cell>
          <table:table-cell table:style-name="ce25"/>
          <table:table-cell table:number-columns-repeated="16377" table:style-name="ce4"/>
        </table:table-row>
        <table:table-row table:style-name="ro7">
          <table:table-cell table:style-name="ce10"/>
          <table:table-cell table:number-columns-repeated="5" table:style-name="ce29"/>
          <table:table-cell table:style-name="ce27"/>
          <table:table-cell table:number-columns-repeated="7" table:style-name="ce2"/>
          <table:table-cell table:number-columns-repeated="16370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7" table:style-name="ce24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8" table:style-name="ce2"/>
          <table:table-cell table:number-columns-repeated="16375" table:style-name="ce4"/>
        </table:table-row>
        <table:table-row table:style-name="ro9">
          <table:table-cell table:number-columns-repeated="9" table:style-name="ce2"/>
          <table:table-cell table:number-columns-repeated="16375" table:style-name="ce4"/>
        </table:table-row>
        <table:table-row table:style-name="ro11">
          <table:table-cell table:style-name="ce4"/>
          <table:table-cell table:style-name="ce2"/>
          <table:table-cell table:style-name="ce4"/>
          <table:table-cell table:number-columns-repeated="3" table:style-name="ce39"/>
          <table:table-cell table:number-columns-repeated="16378" table:style-name="ce4"/>
        </table:table-row>
        <table:table-row table:number-rows-repeated="4" table:style-name="ro11">
          <table:table-cell table:style-name="ce26"/>
          <table:table-cell table:style-name="ce27"/>
          <table:table-cell table:style-name="ce26"/>
          <table:table-cell table:number-columns-repeated="3" table:style-name="ce38"/>
          <table:table-cell table:number-columns-repeated="16378" table:style-name="ce26"/>
        </table:table-row>
        <table:table-row table:number-rows-repeated="2" table:style-name="ro11">
          <table:table-cell table:style-name="ce34"/>
          <table:table-cell table:style-name="ce35"/>
          <table:table-cell table:style-name="ce34"/>
          <table:table-cell table:number-columns-repeated="3" table:style-name="ce37"/>
          <table:table-cell table:number-columns-repeated="16378" table:style-name="ce34"/>
        </table:table-row>
        <table:table-row table:style-name="ro11">
          <table:table-cell table:number-columns-repeated="3"/>
          <table:table-cell table:number-columns-repeated="3" table:style-name="ce37"/>
          <table:table-cell table:number-columns-repeated="16378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number-columns-repeated="3"/>
          <table:table-cell table:number-columns-repeated="3" table:style-name="ce35"/>
          <table:table-cell table:number-columns-repeated="16378"/>
        </table:table-row>
        <table:table-row table:number-rows-repeated="3" table:style-name="ro17">
          <table:table-cell table:number-columns-repeated="3"/>
          <table:table-cell table:number-columns-repeated="3" table:style-name="ce36"/>
          <table:table-cell table:number-columns-repeated="16378"/>
        </table:table-row>
        <table:table-row table:number-rows-repeated="1048520" table:style-name="ro11">
          <table:table-cell table:number-columns-repeated="16384"/>
        </table:table-row>
      </table:table>
      <table:table table:name="tab1_2_15" table:style-name="ta12">
        <table:table-column table:style-name="co1" table:default-cell-style-name="ce31"/>
        <table:table-column table:style-name="co5" table:number-columns-repeated="43" table:default-cell-style-name="ce31"/>
        <table:table-column table:style-name="co12" table:number-columns-repeated="16340" table:default-cell-style-name="ce31"/>
        <table:table-row table:style-name="ro1">
          <table:table-cell office:value-type="string" table:number-columns-spanned="10" table:number-rows-spanned="1" table:style-name="ce98">
            <text:p>Tabela 1.2.15 - Empresas que implementaram inovações, por grau de importância das fontes de informação empregadas, segundo as faix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8">
            <text:p>de pessoal ocupado nas atividades da indústria, do setor de eletricidade e gás e dos serviços selecionados - Brasil - período<text:s/><text:span text:style-name="T1">2015-2017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7" table:style-name="ce21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5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43" table:number-rows-spanned="1" table:style-name="ce90">
            <text:p>Empresas que implementaram inovações</text:p>
          </table:table-cell>
          <table:covered-table-cell table:number-columns-repeated="42"/>
          <table:table-cell table:number-columns-repeated="16340" table:style-name="ce2"/>
        </table:table-row>
        <table:table-row table:style-name="ro3">
          <table:covered-table-cell/>
          <table:table-cell office:value-type="string" table:number-columns-spanned="1" table:number-rows-spanned="4" table:style-name="ce102">
            <text:p>Total</text:p>
          </table:table-cell>
          <table:table-cell office:value-type="string" table:number-columns-spanned="42" table:number-rows-spanned="1" table:style-name="ce90">
            <text:p>Fontes de informação empregadas e grau de importância</text:p>
          </table:table-cell>
          <table:covered-table-cell table:number-columns-repeated="41"/>
          <table:table-cell table:number-columns-repeated="16340" table:style-name="ce2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02">
            <text:p>Fontes internas</text:p>
          </table:table-cell>
          <table:covered-table-cell table:number-columns-repeated="5"/>
          <table:table-cell office:value-type="string" table:number-columns-spanned="36" table:number-rows-spanned="1" table:style-name="ce90">
            <text:p>Fontes externas</text:p>
          </table:table-cell>
          <table:covered-table-cell table:number-columns-repeated="35"/>
          <table:table-cell table:number-columns-repeated="16340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2">
            <text:p>Departamento de</text:p>
            <text:p>Pesquisa e Desenvolvimento</text:p>
          </table:table-cell>
          <table:covered-table-cell table:number-columns-repeated="2"/>
          <table:table-cell office:value-type="string" table:number-columns-spanned="3" table:number-rows-spanned="1" table:style-name="ce102">
            <text:p>Outras áreas</text:p>
          </table:table-cell>
          <table:covered-table-cell table:number-columns-repeated="2"/>
          <table:table-cell office:value-type="string" table:number-columns-spanned="3" table:number-rows-spanned="1" table:style-name="ce102">
            <text:p>Outra empresa do grupo</text:p>
          </table:table-cell>
          <table:covered-table-cell table:number-columns-repeated="2"/>
          <table:table-cell office:value-type="string" table:number-columns-spanned="3" table:number-rows-spanned="1" table:style-name="ce102">
            <text:p>Fornecedores</text:p>
          </table:table-cell>
          <table:covered-table-cell table:number-columns-repeated="2"/>
          <table:table-cell office:value-type="string" table:number-columns-spanned="3" table:number-rows-spanned="1" table:style-name="ce102">
            <text:p>Clientes ou consumidores</text:p>
          </table:table-cell>
          <table:covered-table-cell table:number-columns-repeated="2"/>
          <table:table-cell office:value-type="string" table:number-columns-spanned="3" table:number-rows-spanned="1" table:style-name="ce102">
            <text:p>Concorrentes</text:p>
          </table:table-cell>
          <table:covered-table-cell table:number-columns-repeated="2"/>
          <table:table-cell office:value-type="string" table:number-columns-spanned="3" table:number-rows-spanned="1" table:style-name="ce102">
            <text:p>Empresas de consultoria</text:p>
            <text:p>e consultores independentes</text:p>
          </table:table-cell>
          <table:covered-table-cell table:number-columns-repeated="2"/>
          <table:table-cell office:value-type="string" table:number-columns-spanned="3" table:number-rows-spanned="1" table:style-name="ce105">
            <text:p>Universidades ou outros centros</text:p>
            <text:p>de ensino superior</text:p>
          </table:table-cell>
          <table:covered-table-cell table:number-columns-repeated="2"/>
          <table:table-cell office:value-type="string" table:number-columns-spanned="3" table:number-rows-spanned="1" table:style-name="ce105">
            <text:p>Institutos de pesquisa</text:p>
            <text:p>ou centros tecnológicos</text:p>
          </table:table-cell>
          <table:covered-table-cell table:number-columns-repeated="2"/>
          <table:table-cell office:value-type="string" table:number-columns-spanned="3" table:number-rows-spanned="1" table:style-name="ce102">
            <text:p>Centros de capacitação profissional</text:p>
            <text:p>e assistência técnica</text:p>
          </table:table-cell>
          <table:covered-table-cell table:number-columns-repeated="2"/>
          <table:table-cell office:value-type="string" table:number-columns-spanned="3" table:number-rows-spanned="1" table:style-name="ce102">
            <text:p>Instituições de testes,</text:p>
            <text:p>ensaios e certificações</text:p>
          </table:table-cell>
          <table:covered-table-cell table:number-columns-repeated="2"/>
          <table:table-cell office:value-type="string" table:number-columns-spanned="3" table:number-rows-spanned="1" table:style-name="ce102">
            <text:p>Conferências, encontros e</text:p>
            <text:p>publicações especializadas</text:p>
          </table:table-cell>
          <table:covered-table-cell table:number-columns-repeated="2"/>
          <table:table-cell office:value-type="string" table:number-columns-spanned="3" table:number-rows-spanned="1" table:style-name="ce102">
            <text:p>Feiras e exposições</text:p>
          </table:table-cell>
          <table:covered-table-cell table:number-columns-repeated="2"/>
          <table:table-cell office:value-type="string" table:number-columns-spanned="3" table:number-rows-spanned="1" table:style-name="ce90">
            <text:p>Redes de informação</text:p>
            <text:p>informatizadas</text:p>
          </table:table-cell>
          <table:covered-table-cell table:number-columns-repeated="2"/>
          <table:table-cell table:number-columns-repeated="16340" table:style-name="ce2"/>
        </table:table-row>
        <table:table-row table:style-name="ro5"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3">
            <text:p>Alta</text:p>
          </table:table-cell>
          <table:table-cell office:value-type="string" table:style-name="ce33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32">
            <text:p>Alta</text:p>
          </table:table-cell>
          <table:table-cell office:value-type="string" table:style-name="ce32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40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4777.5708366563085" table:style-name="ce79">
            <text:p><text:s text:c="2"/>4 778</text:p>
          </table:table-cell>
          <table:table-cell office:value-type="float" office:value="2060.8207325886615" table:style-name="ce79">
            <text:p><text:s text:c="2"/>2 061</text:p>
          </table:table-cell>
          <table:table-cell office:value-type="float" office:value="3096.9635268309867" table:style-name="ce79">
            <text:p><text:s text:c="2"/>3 097</text:p>
          </table:table-cell>
          <table:table-cell office:value-type="float" office:value="11510.684258041803" table:style-name="ce79">
            <text:p><text:s text:c="2"/>11 511</text:p>
          </table:table-cell>
          <table:table-cell office:value-type="float" office:value="12938.769851686353" table:style-name="ce79">
            <text:p><text:s text:c="2"/>12 939</text:p>
          </table:table-cell>
          <table:table-cell office:value-type="float" office:value="14879.743242871205" table:style-name="ce79">
            <text:p><text:s text:c="2"/>14 880</text:p>
          </table:table-cell>
          <table:table-cell office:value-type="float" office:value="1560.5435385164835" table:style-name="ce79">
            <text:p><text:s text:c="2"/>1 561</text:p>
          </table:table-cell>
          <table:table-cell office:value-type="float" office:value="1106.9856723341327" table:style-name="ce79">
            <text:p><text:s text:c="2"/>1 107</text:p>
          </table:table-cell>
          <table:table-cell office:value-type="float" office:value="2388.1018001069388" table:style-name="ce79">
            <text:p><text:s text:c="2"/>2 388</text:p>
          </table:table-cell>
          <table:table-cell office:value-type="float" office:value="14067.54226551487" table:style-name="ce79">
            <text:p><text:s text:c="2"/>14 068</text:p>
          </table:table-cell>
          <table:table-cell office:value-type="float" office:value="13215.80296093429" table:style-name="ce79">
            <text:p><text:s text:c="2"/>13 216</text:p>
          </table:table-cell>
          <table:table-cell office:value-type="float" office:value="12045.85212615019" table:style-name="ce79">
            <text:p><text:s text:c="2"/>12 046</text:p>
          </table:table-cell>
          <table:table-cell office:value-type="float" office:value="17036.476897937617" table:style-name="ce79">
            <text:p><text:s text:c="2"/>17 036</text:p>
          </table:table-cell>
          <table:table-cell office:value-type="float" office:value="11111.408812227499" table:style-name="ce79">
            <text:p><text:s text:c="2"/>11 111</text:p>
          </table:table-cell>
          <table:table-cell office:value-type="float" office:value="11181.311642434237" table:style-name="ce79">
            <text:p><text:s text:c="2"/>11 181</text:p>
          </table:table-cell>
          <table:table-cell office:value-type="float" office:value="8491.4796793879304" table:style-name="ce79">
            <text:p><text:s text:c="2"/>8 491</text:p>
          </table:table-cell>
          <table:table-cell office:value-type="float" office:value="13133.700958401207" table:style-name="ce79">
            <text:p><text:s text:c="2"/>13 134</text:p>
          </table:table-cell>
          <table:table-cell office:value-type="float" office:value="17704.016714810226" table:style-name="ce79">
            <text:p><text:s text:c="2"/>17 704</text:p>
          </table:table-cell>
          <table:table-cell office:value-type="float" office:value="5393.2195538592659" table:style-name="ce79">
            <text:p><text:s text:c="2"/>5 393</text:p>
          </table:table-cell>
          <table:table-cell office:value-type="float" office:value="6557.0201071157662" table:style-name="ce79">
            <text:p><text:s text:c="2"/>6 557</text:p>
          </table:table-cell>
          <table:table-cell office:value-type="float" office:value="27378.957691624317" table:style-name="ce79">
            <text:p><text:s text:c="2"/>27 379</text:p>
          </table:table-cell>
          <table:table-cell office:value-type="float" office:value="2811.7168898487284" table:style-name="ce79">
            <text:p><text:s text:c="2"/>2 812</text:p>
          </table:table-cell>
          <table:table-cell office:value-type="float" office:value="3687.5023111349656" table:style-name="ce79">
            <text:p><text:s text:c="2"/>3 688</text:p>
          </table:table-cell>
          <table:table-cell office:value-type="float" office:value="32829.978151615673" table:style-name="ce79">
            <text:p><text:s text:c="2"/>32 830</text:p>
          </table:table-cell>
          <table:table-cell office:value-type="float" office:value="2987.5576628528593" table:style-name="ce79">
            <text:p><text:s text:c="2"/>2 988</text:p>
          </table:table-cell>
          <table:table-cell office:value-type="float" office:value="4248.8310653298095" table:style-name="ce79">
            <text:p><text:s text:c="2"/>4 249</text:p>
          </table:table-cell>
          <table:table-cell office:value-type="float" office:value="32092.808624416684" table:style-name="ce79">
            <text:p><text:s text:c="2"/>32 093</text:p>
          </table:table-cell>
          <table:table-cell office:value-type="float" office:value="3564.0601616889662" table:style-name="ce79">
            <text:p><text:s text:c="2"/>3 564</text:p>
          </table:table-cell>
          <table:table-cell office:value-type="float" office:value="7382.9804835485866" table:style-name="ce79">
            <text:p><text:s text:c="2"/>7 383</text:p>
          </table:table-cell>
          <table:table-cell office:value-type="float" office:value="28382.156707361813" table:style-name="ce79">
            <text:p><text:s text:c="2"/>28 382</text:p>
          </table:table-cell>
          <table:table-cell office:value-type="float" office:value="5004.0620381838016" table:style-name="ce79">
            <text:p><text:s text:c="2"/>5 004</text:p>
          </table:table-cell>
          <table:table-cell office:value-type="float" office:value="6038.98340889473" table:style-name="ce79">
            <text:p><text:s text:c="2"/>6 039</text:p>
          </table:table-cell>
          <table:table-cell office:value-type="float" office:value="28286.151905520823" table:style-name="ce79">
            <text:p><text:s text:c="2"/>28 286</text:p>
          </table:table-cell>
          <table:table-cell office:value-type="float" office:value="5215.8930783854712" table:style-name="ce79">
            <text:p><text:s text:c="2"/>5 216</text:p>
          </table:table-cell>
          <table:table-cell office:value-type="float" office:value="9312.1405227634787" table:style-name="ce79">
            <text:p><text:s text:c="2"/>9 312</text:p>
          </table:table-cell>
          <table:table-cell office:value-type="float" office:value="24801.163751450411" table:style-name="ce79">
            <text:p><text:s text:c="2"/>24 801</text:p>
          </table:table-cell>
          <table:table-cell office:value-type="float" office:value="9781.7842390228288" table:style-name="ce79">
            <text:p><text:s text:c="2"/>9 782</text:p>
          </table:table-cell>
          <table:table-cell office:value-type="float" office:value="12273.879073877777" table:style-name="ce79">
            <text:p><text:s text:c="2"/>12 274</text:p>
          </table:table-cell>
          <table:table-cell office:value-type="float" office:value="17273.534039698756" table:style-name="ce79">
            <text:p><text:s text:c="2"/>17 274</text:p>
          </table:table-cell>
          <table:table-cell office:value-type="float" office:value="22123.700888924126" table:style-name="ce79">
            <text:p><text:s text:c="2"/>22 124</text:p>
          </table:table-cell>
          <table:table-cell office:value-type="float" office:value="8963.0060828678306" table:style-name="ce79">
            <text:p><text:s text:c="2"/>8 963</text:p>
          </table:table-cell>
          <table:table-cell office:value-type="float" office:value="8242.490380807385" table:style-name="ce79">
            <text:p><text:s text:c="2"/>8 242</text:p>
          </table:table-cell>
          <table:table-cell table:number-columns-repeated="16340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569.6924199952568" table:style-name="ce78">
            <text:p><text:s text:c="2"/>1 570</text:p>
          </table:table-cell>
          <table:table-cell office:value-type="float" office:value="963.90378107006347" table:style-name="ce78">
            <text:p><text:s text:c="3"/>964</text:p>
          </table:table-cell>
          <table:table-cell office:value-type="float" office:value="1399.5008797965756" table:style-name="ce78">
            <text:p><text:s text:c="2"/>1 400</text:p>
          </table:table-cell>
          <table:table-cell office:value-type="float" office:value="6667.53198106532" table:style-name="ce78">
            <text:p><text:s text:c="2"/>6 668</text:p>
          </table:table-cell>
          <table:table-cell office:value-type="float" office:value="7544.8908634034315" table:style-name="ce78">
            <text:p><text:s text:c="2"/>7 545</text:p>
          </table:table-cell>
          <table:table-cell office:value-type="float" office:value="9632.3824128498545" table:style-name="ce78">
            <text:p><text:s text:c="2"/>9 632</text:p>
          </table:table-cell>
          <table:table-cell office:value-type="float" office:value="377.80451036048191" table:style-name="ce78">
            <text:p><text:s text:c="3"/>378</text:p>
          </table:table-cell>
          <table:table-cell office:value-type="float" office:value="297.94585950565926" table:style-name="ce78">
            <text:p><text:s text:c="3"/>298</text:p>
          </table:table-cell>
          <table:table-cell office:value-type="float" office:value="865.33064795338419" table:style-name="ce78">
            <text:p><text:s text:c="3"/>865</text:p>
          </table:table-cell>
          <table:table-cell office:value-type="float" office:value="8622.031072728103" table:style-name="ce78">
            <text:p><text:s text:c="2"/>8 622</text:p>
          </table:table-cell>
          <table:table-cell office:value-type="float" office:value="8019.5257035262111" table:style-name="ce78">
            <text:p><text:s text:c="2"/>8 020</text:p>
          </table:table-cell>
          <table:table-cell office:value-type="float" office:value="7203.2484810642818" table:style-name="ce78">
            <text:p><text:s text:c="2"/>7 203</text:p>
          </table:table-cell>
          <table:table-cell office:value-type="float" office:value="10391.961026762103" table:style-name="ce78">
            <text:p><text:s text:c="2"/>10 392</text:p>
          </table:table-cell>
          <table:table-cell office:value-type="float" office:value="6961.8363721561172" table:style-name="ce78">
            <text:p><text:s text:c="2"/>6 962</text:p>
          </table:table-cell>
          <table:table-cell office:value-type="float" office:value="6491.0078584003777" table:style-name="ce78">
            <text:p><text:s text:c="2"/>6 491</text:p>
          </table:table-cell>
          <table:table-cell office:value-type="float" office:value="5339.9174543772833" table:style-name="ce78">
            <text:p><text:s text:c="2"/>5 340</text:p>
          </table:table-cell>
          <table:table-cell office:value-type="float" office:value="8299.6457251087832" table:style-name="ce78">
            <text:p><text:s text:c="2"/>8 300</text:p>
          </table:table-cell>
          <table:table-cell office:value-type="float" office:value="10205.242077832543" table:style-name="ce78">
            <text:p><text:s text:c="2"/>10 205</text:p>
          </table:table-cell>
          <table:table-cell office:value-type="float" office:value="3347.894189437854" table:style-name="ce78">
            <text:p><text:s text:c="2"/>3 348</text:p>
          </table:table-cell>
          <table:table-cell office:value-type="float" office:value="3591.187946708309" table:style-name="ce78">
            <text:p><text:s text:c="2"/>3 591</text:p>
          </table:table-cell>
          <table:table-cell office:value-type="float" office:value="16905.723121172439" table:style-name="ce78">
            <text:p><text:s text:c="2"/>16 906</text:p>
          </table:table-cell>
          <table:table-cell office:value-type="float" office:value="1675.7440717539098" table:style-name="ce78">
            <text:p><text:s text:c="2"/>1 676</text:p>
          </table:table-cell>
          <table:table-cell office:value-type="float" office:value="2229.6228453034219" table:style-name="ce78">
            <text:p><text:s text:c="2"/>2 230</text:p>
          </table:table-cell>
          <table:table-cell office:value-type="float" office:value="19939.438340261273" table:style-name="ce78">
            <text:p><text:s text:c="2"/>19 939</text:p>
          </table:table-cell>
          <table:table-cell office:value-type="float" office:value="1769.7191814923499" table:style-name="ce78">
            <text:p><text:s text:c="2"/>1 770</text:p>
          </table:table-cell>
          <table:table-cell office:value-type="float" office:value="2357.7588276883489" table:style-name="ce78">
            <text:p><text:s text:c="2"/>2 358</text:p>
          </table:table-cell>
          <table:table-cell office:value-type="float" office:value="19717.327248137899" table:style-name="ce78">
            <text:p><text:s text:c="2"/>19 717</text:p>
          </table:table-cell>
          <table:table-cell office:value-type="float" office:value="2231.6833701764672" table:style-name="ce78">
            <text:p><text:s text:c="2"/>2 232</text:p>
          </table:table-cell>
          <table:table-cell office:value-type="float" office:value="4958.5506357500717" table:style-name="ce78">
            <text:p><text:s text:c="2"/>4 959</text:p>
          </table:table-cell>
          <table:table-cell office:value-type="float" office:value="16654.571251392073" table:style-name="ce78">
            <text:p><text:s text:c="2"/>16 655</text:p>
          </table:table-cell>
          <table:table-cell office:value-type="float" office:value="2817.9296509102778" table:style-name="ce78">
            <text:p><text:s text:c="2"/>2 818</text:p>
          </table:table-cell>
          <table:table-cell office:value-type="float" office:value="3349.458141822588" table:style-name="ce78">
            <text:p><text:s text:c="2"/>3 349</text:p>
          </table:table-cell>
          <table:table-cell office:value-type="float" office:value="17677.417464585735" table:style-name="ce78">
            <text:p><text:s text:c="2"/>17 677</text:p>
          </table:table-cell>
          <table:table-cell office:value-type="float" office:value="3065.9839639993074" table:style-name="ce78">
            <text:p><text:s text:c="2"/>3 066</text:p>
          </table:table-cell>
          <table:table-cell office:value-type="float" office:value="5725.3032248660911" table:style-name="ce78">
            <text:p><text:s text:c="2"/>5 725</text:p>
          </table:table-cell>
          <table:table-cell office:value-type="float" office:value="15053.518068453212" table:style-name="ce78">
            <text:p><text:s text:c="2"/>15 054</text:p>
          </table:table-cell>
          <table:table-cell office:value-type="float" office:value="5452.1813541726633" table:style-name="ce78">
            <text:p><text:s text:c="2"/>5 452</text:p>
          </table:table-cell>
          <table:table-cell office:value-type="float" office:value="7397.2201146546686" table:style-name="ce78">
            <text:p><text:s text:c="2"/>7 397</text:p>
          </table:table-cell>
          <table:table-cell office:value-type="float" office:value="10995.403788491274" table:style-name="ce78">
            <text:p><text:s text:c="2"/>10 995</text:p>
          </table:table-cell>
          <table:table-cell office:value-type="float" office:value="14044.900294674675" table:style-name="ce78">
            <text:p><text:s text:c="2"/>14 045</text:p>
          </table:table-cell>
          <table:table-cell office:value-type="float" office:value="5047.5002930763794" table:style-name="ce78">
            <text:p><text:s text:c="2"/>5 048</text:p>
          </table:table-cell>
          <table:table-cell office:value-type="float" office:value="4752.4046695675333" table:style-name="ce78">
            <text:p><text:s text:c="2"/>4 752</text:p>
          </table:table-cell>
          <table:table-cell table:number-columns-repeated="16340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465.7694582900051" table:style-name="ce78">
            <text:p><text:s text:c="3"/>466</text:p>
          </table:table-cell>
          <table:table-cell office:value-type="float" office:value="532.07958775812574" table:style-name="ce78">
            <text:p><text:s text:c="3"/>532</text:p>
          </table:table-cell>
          <table:table-cell office:value-type="float" office:value="537.53624745901902" table:style-name="ce78">
            <text:p><text:s text:c="3"/>538</text:p>
          </table:table-cell>
          <table:table-cell office:value-type="float" office:value="1729.8121406195735" table:style-name="ce78">
            <text:p><text:s text:c="2"/>1 730</text:p>
          </table:table-cell>
          <table:table-cell office:value-type="float" office:value="1722.0061383862903" table:style-name="ce78">
            <text:p><text:s text:c="2"/>1 722</text:p>
          </table:table-cell>
          <table:table-cell office:value-type="float" office:value="1987.9311794815703" table:style-name="ce78">
            <text:p><text:s text:c="2"/>1 988</text:p>
          </table:table-cell>
          <table:table-cell office:value-type="float" office:value="165.95659203378631" table:style-name="ce78">
            <text:p><text:s text:c="3"/>166</text:p>
          </table:table-cell>
          <table:table-cell office:value-type="float" office:value="129.69876003642995" table:style-name="ce78">
            <text:p><text:s text:c="3"/>130</text:p>
          </table:table-cell>
          <table:table-cell office:value-type="float" office:value="255.72204027009622" table:style-name="ce78">
            <text:p><text:s text:c="3"/>256</text:p>
          </table:table-cell>
          <table:table-cell office:value-type="float" office:value="1857.3075095291013" table:style-name="ce78">
            <text:p><text:s text:c="2"/>1 857</text:p>
          </table:table-cell>
          <table:table-cell office:value-type="float" office:value="1670.4551980378858" table:style-name="ce78">
            <text:p><text:s text:c="2"/>1 670</text:p>
          </table:table-cell>
          <table:table-cell office:value-type="float" office:value="1911.9867509204473" table:style-name="ce78">
            <text:p><text:s text:c="2"/>1 912</text:p>
          </table:table-cell>
          <table:table-cell office:value-type="float" office:value="2209.507959072655" table:style-name="ce78">
            <text:p><text:s text:c="2"/>2 210</text:p>
          </table:table-cell>
          <table:table-cell office:value-type="float" office:value="1378.9134074742667" table:style-name="ce78">
            <text:p><text:s text:c="2"/>1 379</text:p>
          </table:table-cell>
          <table:table-cell office:value-type="float" office:value="1851.328091940512" table:style-name="ce78">
            <text:p><text:s text:c="2"/>1 851</text:p>
          </table:table-cell>
          <table:table-cell office:value-type="float" office:value="1057.5131786558984" table:style-name="ce78">
            <text:p><text:s text:c="2"/>1 058</text:p>
          </table:table-cell>
          <table:table-cell office:value-type="float" office:value="1805.1305021739022" table:style-name="ce78">
            <text:p><text:s text:c="2"/>1 805</text:p>
          </table:table-cell>
          <table:table-cell office:value-type="float" office:value="2577.1057776576345" table:style-name="ce78">
            <text:p><text:s text:c="2"/>2 577</text:p>
          </table:table-cell>
          <table:table-cell office:value-type="float" office:value="660.84811640441171" table:style-name="ce78">
            <text:p><text:s text:c="3"/>661</text:p>
          </table:table-cell>
          <table:table-cell office:value-type="float" office:value="1051.2647851998108" table:style-name="ce78">
            <text:p><text:s text:c="2"/>1 051</text:p>
          </table:table-cell>
          <table:table-cell office:value-type="float" office:value="3727.636556883207" table:style-name="ce78">
            <text:p><text:s text:c="2"/>3 728</text:p>
          </table:table-cell>
          <table:table-cell office:value-type="float" office:value="299.48949622669471" table:style-name="ce78">
            <text:p><text:s text:c="3"/>299</text:p>
          </table:table-cell>
          <table:table-cell office:value-type="float" office:value="419.66400729714115" table:style-name="ce78">
            <text:p><text:s text:c="3"/>420</text:p>
          </table:table-cell>
          <table:table-cell office:value-type="float" office:value="4720.5959549636" table:style-name="ce78">
            <text:p><text:s text:c="2"/>4 721</text:p>
          </table:table-cell>
          <table:table-cell office:value-type="float" office:value="331.68745983131549" table:style-name="ce78">
            <text:p><text:s text:c="3"/>332</text:p>
          </table:table-cell>
          <table:table-cell office:value-type="float" office:value="433.43820277006802" table:style-name="ce78">
            <text:p><text:s text:c="3"/>433</text:p>
          </table:table-cell>
          <table:table-cell office:value-type="float" office:value="4674.6237958860493" table:style-name="ce78">
            <text:p><text:s text:c="2"/>4 675</text:p>
          </table:table-cell>
          <table:table-cell office:value-type="float" office:value="473.93159923438401" table:style-name="ce78">
            <text:p><text:s text:c="3"/>474</text:p>
          </table:table-cell>
          <table:table-cell office:value-type="float" office:value="695.94188541269762" table:style-name="ce78">
            <text:p><text:s text:c="3"/>696</text:p>
          </table:table-cell>
          <table:table-cell office:value-type="float" office:value="4269.8759738403514" table:style-name="ce78">
            <text:p><text:s text:c="2"/>4 270</text:p>
          </table:table-cell>
          <table:table-cell office:value-type="float" office:value="567.28910628639346" table:style-name="ce78">
            <text:p><text:s text:c="3"/>567</text:p>
          </table:table-cell>
          <table:table-cell office:value-type="float" office:value="692.98343406081369" table:style-name="ce78">
            <text:p><text:s text:c="3"/>693</text:p>
          </table:table-cell>
          <table:table-cell office:value-type="float" office:value="4179.4769181402271" table:style-name="ce78">
            <text:p><text:s text:c="2"/>4 179</text:p>
          </table:table-cell>
          <table:table-cell office:value-type="float" office:value="570.29787537783352" table:style-name="ce78">
            <text:p><text:s text:c="3"/>570</text:p>
          </table:table-cell>
          <table:table-cell office:value-type="float" office:value="1107.6436843484873" table:style-name="ce78">
            <text:p><text:s text:c="2"/>1 108</text:p>
          </table:table-cell>
          <table:table-cell office:value-type="float" office:value="3761.8078987611111" table:style-name="ce78">
            <text:p><text:s text:c="2"/>3 762</text:p>
          </table:table-cell>
          <table:table-cell office:value-type="float" office:value="1468.1204088807453" table:style-name="ce78">
            <text:p><text:s text:c="2"/>1 468</text:p>
          </table:table-cell>
          <table:table-cell office:value-type="float" office:value="1648.743793334165" table:style-name="ce78">
            <text:p><text:s text:c="2"/>1 649</text:p>
          </table:table-cell>
          <table:table-cell office:value-type="float" office:value="2322.8852562725242" table:style-name="ce78">
            <text:p><text:s text:c="2"/>2 323</text:p>
          </table:table-cell>
          <table:table-cell office:value-type="float" office:value="3140.8317307079551" table:style-name="ce78">
            <text:p><text:s text:c="2"/>3 141</text:p>
          </table:table-cell>
          <table:table-cell office:value-type="float" office:value="1135.9389772863281" table:style-name="ce78">
            <text:p><text:s text:c="2"/>1 136</text:p>
          </table:table-cell>
          <table:table-cell office:value-type="float" office:value="1162.9787504931487" table:style-name="ce78">
            <text:p><text:s text:c="2"/>1 163</text:p>
          </table:table-cell>
          <table:table-cell table:number-columns-repeated="16340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883.27141388635903" table:style-name="ce78">
            <text:p><text:s text:c="3"/>883</text:p>
          </table:table-cell>
          <table:table-cell office:value-type="float" office:value="179.76746283129532" table:style-name="ce78">
            <text:p><text:s text:c="3"/>180</text:p>
          </table:table-cell>
          <table:table-cell office:value-type="float" office:value="491.26026211720949" table:style-name="ce78">
            <text:p><text:s text:c="3"/>491</text:p>
          </table:table-cell>
          <table:table-cell office:value-type="float" office:value="1427.3347588414949" table:style-name="ce78">
            <text:p><text:s text:c="2"/>1 427</text:p>
          </table:table-cell>
          <table:table-cell office:value-type="float" office:value="1870.6885250934392" table:style-name="ce78">
            <text:p><text:s text:c="2"/>1 871</text:p>
          </table:table-cell>
          <table:table-cell office:value-type="float" office:value="1486.3466030171126" table:style-name="ce78">
            <text:p><text:s text:c="2"/>1 486</text:p>
          </table:table-cell>
          <table:table-cell office:value-type="float" office:value="318.6385068299042" table:style-name="ce78">
            <text:p><text:s text:c="3"/>319</text:p>
          </table:table-cell>
          <table:table-cell office:value-type="float" office:value="227.36180321675724" table:style-name="ce78">
            <text:p><text:s text:c="3"/>227</text:p>
          </table:table-cell>
          <table:table-cell office:value-type="float" office:value="434.69832842784848" table:style-name="ce78">
            <text:p><text:s text:c="3"/>435</text:p>
          </table:table-cell>
          <table:table-cell office:value-type="float" office:value="1786.1445875285799" table:style-name="ce78">
            <text:p><text:s text:c="2"/>1 786</text:p>
          </table:table-cell>
          <table:table-cell office:value-type="float" office:value="1707.4679091813805" table:style-name="ce78">
            <text:p><text:s text:c="2"/>1 707</text:p>
          </table:table-cell>
          <table:table-cell office:value-type="float" office:value="1290.757390242085" table:style-name="ce78">
            <text:p><text:s text:c="2"/>1 291</text:p>
          </table:table-cell>
          <table:table-cell office:value-type="float" office:value="2155.0985173886461" table:style-name="ce78">
            <text:p><text:s text:c="2"/>2 155</text:p>
          </table:table-cell>
          <table:table-cell office:value-type="float" office:value="1292.5303271884557" table:style-name="ce78">
            <text:p><text:s text:c="2"/>1 293</text:p>
          </table:table-cell>
          <table:table-cell office:value-type="float" office:value="1336.741042374945" table:style-name="ce78">
            <text:p><text:s text:c="2"/>1 337</text:p>
          </table:table-cell>
          <table:table-cell office:value-type="float" office:value="1103.6229227195836" table:style-name="ce78">
            <text:p><text:s text:c="2"/>1 104</text:p>
          </table:table-cell>
          <table:table-cell office:value-type="float" office:value="1383.9612363512106" table:style-name="ce78">
            <text:p><text:s text:c="2"/>1 384</text:p>
          </table:table-cell>
          <table:table-cell office:value-type="float" office:value="2296.7857278812526" table:style-name="ce78">
            <text:p><text:s text:c="2"/>2 297</text:p>
          </table:table-cell>
          <table:table-cell office:value-type="float" office:value="631.74758808579907" table:style-name="ce78">
            <text:p><text:s text:c="3"/>632</text:p>
          </table:table-cell>
          <table:table-cell office:value-type="float" office:value="849.4232828315711" table:style-name="ce78">
            <text:p><text:s text:c="3"/>849</text:p>
          </table:table-cell>
          <table:table-cell office:value-type="float" office:value="3303.1990160346777" table:style-name="ce78">
            <text:p><text:s text:c="2"/>3 303</text:p>
          </table:table-cell>
          <table:table-cell office:value-type="float" office:value="323.50601014782632" table:style-name="ce78">
            <text:p><text:s text:c="3"/>324</text:p>
          </table:table-cell>
          <table:table-cell office:value-type="float" office:value="312.79480600153602" table:style-name="ce78">
            <text:p><text:s text:c="3"/>313</text:p>
          </table:table-cell>
          <table:table-cell office:value-type="float" office:value="4148.0690708026887" table:style-name="ce78">
            <text:p><text:s text:c="2"/>4 148</text:p>
          </table:table-cell>
          <table:table-cell office:value-type="float" office:value="261.47685689374532" table:style-name="ce78">
            <text:p><text:s text:c="3"/>261</text:p>
          </table:table-cell>
          <table:table-cell office:value-type="float" office:value="705.49741655251319" table:style-name="ce78">
            <text:p><text:s text:c="3"/>705</text:p>
          </table:table-cell>
          <table:table-cell office:value-type="float" office:value="3817.3956135057902" table:style-name="ce78">
            <text:p><text:s text:c="2"/>3 817</text:p>
          </table:table-cell>
          <table:table-cell office:value-type="float" office:value="401.10296290510877" table:style-name="ce78">
            <text:p><text:s text:c="3"/>401</text:p>
          </table:table-cell>
          <table:table-cell office:value-type="float" office:value="860.37751505620201" table:style-name="ce78">
            <text:p><text:s text:c="3"/>860</text:p>
          </table:table-cell>
          <table:table-cell office:value-type="float" office:value="3522.8894089907399" table:style-name="ce78">
            <text:p><text:s text:c="2"/>3 523</text:p>
          </table:table-cell>
          <table:table-cell office:value-type="float" office:value="701.45201637681862" table:style-name="ce78">
            <text:p><text:s text:c="3"/>701</text:p>
          </table:table-cell>
          <table:table-cell office:value-type="float" office:value="966.41616023075358" table:style-name="ce78">
            <text:p><text:s text:c="3"/>966</text:p>
          </table:table-cell>
          <table:table-cell office:value-type="float" office:value="3116.5017103444761" table:style-name="ce78">
            <text:p><text:s text:c="2"/>3 117</text:p>
          </table:table-cell>
          <table:table-cell office:value-type="float" office:value="743.55923766583817" table:style-name="ce78">
            <text:p><text:s text:c="3"/>744</text:p>
          </table:table-cell>
          <table:table-cell office:value-type="float" office:value="1150.8543847320709" table:style-name="ce78">
            <text:p><text:s text:c="2"/>1 151</text:p>
          </table:table-cell>
          <table:table-cell office:value-type="float" office:value="2889.9562645541396" table:style-name="ce78">
            <text:p><text:s text:c="2"/>2 890</text:p>
          </table:table-cell>
          <table:table-cell office:value-type="float" office:value="1411.8113164180327" table:style-name="ce78">
            <text:p><text:s text:c="2"/>1 412</text:p>
          </table:table-cell>
          <table:table-cell office:value-type="float" office:value="1552.9405373180234" table:style-name="ce78">
            <text:p><text:s text:c="2"/>1 553</text:p>
          </table:table-cell>
          <table:table-cell office:value-type="float" office:value="1819.6180332159915" table:style-name="ce78">
            <text:p><text:s text:c="2"/>1 820</text:p>
          </table:table-cell>
          <table:table-cell office:value-type="float" office:value="2456.4378724816102" table:style-name="ce78">
            <text:p><text:s text:c="2"/>2 456</text:p>
          </table:table-cell>
          <table:table-cell office:value-type="float" office:value="1284.8540873022546" table:style-name="ce78">
            <text:p><text:s text:c="2"/>1 285</text:p>
          </table:table-cell>
          <table:table-cell office:value-type="float" office:value="1043.0779271681818" table:style-name="ce78">
            <text:p><text:s text:c="2"/>1 043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703.51267645392193" table:style-name="ce78">
            <text:p><text:s text:c="3"/>704</text:p>
          </table:table-cell>
          <table:table-cell office:value-type="float" office:value="204.74137668639762" table:style-name="ce78">
            <text:p><text:s text:c="3"/>205</text:p>
          </table:table-cell>
          <table:table-cell office:value-type="float" office:value="407.82651023187373" table:style-name="ce78">
            <text:p><text:s text:c="3"/>408</text:p>
          </table:table-cell>
          <table:table-cell office:value-type="float" office:value="831.14340514351989" table:style-name="ce78">
            <text:p><text:s text:c="3"/>831</text:p>
          </table:table-cell>
          <table:table-cell office:value-type="float" office:value="1049.6216686502289" table:style-name="ce78">
            <text:p><text:s text:c="2"/>1 050</text:p>
          </table:table-cell>
          <table:table-cell office:value-type="float" office:value="919.96083496780727" table:style-name="ce78">
            <text:p><text:s text:c="3"/>920</text:p>
          </table:table-cell>
          <table:table-cell office:value-type="float" office:value="234.9165179232408" table:style-name="ce78">
            <text:p><text:s text:c="3"/>235</text:p>
          </table:table-cell>
          <table:table-cell office:value-type="float" office:value="195.22083132500572" table:style-name="ce78">
            <text:p><text:s text:c="3"/>195</text:p>
          </table:table-cell>
          <table:table-cell office:value-type="float" office:value="317.55619194689842" table:style-name="ce78">
            <text:p><text:s text:c="3"/>318</text:p>
          </table:table-cell>
          <table:table-cell office:value-type="float" office:value="916.67733581478433" table:style-name="ce78">
            <text:p><text:s text:c="3"/>917</text:p>
          </table:table-cell>
          <table:table-cell office:value-type="float" office:value="972.79572406997363" table:style-name="ce78">
            <text:p><text:s text:c="3"/>973</text:p>
          </table:table-cell>
          <table:table-cell office:value-type="float" office:value="911.25284887679845" table:style-name="ce78">
            <text:p><text:s text:c="3"/>911</text:p>
          </table:table-cell>
          <table:table-cell office:value-type="float" office:value="1183.9283529347767" table:style-name="ce78">
            <text:p><text:s text:c="2"/>1 184</text:p>
          </table:table-cell>
          <table:table-cell office:value-type="float" office:value="809.22468886332547" table:style-name="ce78">
            <text:p><text:s text:c="3"/>809</text:p>
          </table:table-cell>
          <table:table-cell office:value-type="float" office:value="807.57286696345341" table:style-name="ce78">
            <text:p><text:s text:c="3"/>808</text:p>
          </table:table-cell>
          <table:table-cell office:value-type="float" office:value="523.57514361558526" table:style-name="ce78">
            <text:p><text:s text:c="3"/>524</text:p>
          </table:table-cell>
          <table:table-cell office:value-type="float" office:value="845.23405603082563" table:style-name="ce78">
            <text:p><text:s text:c="3"/>845</text:p>
          </table:table-cell>
          <table:table-cell office:value-type="float" office:value="1431.9167091151442" table:style-name="ce78">
            <text:p><text:s text:c="2"/>1 432</text:p>
          </table:table-cell>
          <table:table-cell office:value-type="float" office:value="372.81389694439417" table:style-name="ce78">
            <text:p><text:s text:c="3"/>373</text:p>
          </table:table-cell>
          <table:table-cell office:value-type="float" office:value="505.79631466656997" table:style-name="ce78">
            <text:p><text:s text:c="3"/>506</text:p>
          </table:table-cell>
          <table:table-cell office:value-type="float" office:value="1922.1156971505911" table:style-name="ce78">
            <text:p><text:s text:c="2"/>1 922</text:p>
          </table:table-cell>
          <table:table-cell office:value-type="float" office:value="216.9364537593558" table:style-name="ce78">
            <text:p><text:s text:c="3"/>217</text:p>
          </table:table-cell>
          <table:table-cell office:value-type="float" office:value="325.59785734673591" table:style-name="ce78">
            <text:p><text:s text:c="3"/>326</text:p>
          </table:table-cell>
          <table:table-cell office:value-type="float" office:value="2258.1915976554628" table:style-name="ce78">
            <text:p><text:s text:c="2"/>2 258</text:p>
          </table:table-cell>
          <table:table-cell office:value-type="float" office:value="252.61713703824103" table:style-name="ce78">
            <text:p><text:s text:c="3"/>253</text:p>
          </table:table-cell>
          <table:table-cell office:value-type="float" office:value="342.54657375781625" table:style-name="ce78">
            <text:p><text:s text:c="3"/>343</text:p>
          </table:table-cell>
          <table:table-cell office:value-type="float" office:value="2205.5621979654975" table:style-name="ce78">
            <text:p><text:s text:c="2"/>2 206</text:p>
          </table:table-cell>
          <table:table-cell office:value-type="float" office:value="176.93334366114462" table:style-name="ce78">
            <text:p><text:s text:c="3"/>177</text:p>
          </table:table-cell>
          <table:table-cell office:value-type="float" office:value="462.17078110394186" table:style-name="ce78">
            <text:p><text:s text:c="3"/>462</text:p>
          </table:table-cell>
          <table:table-cell office:value-type="float" office:value="2161.6217839964688" table:style-name="ce78">
            <text:p><text:s text:c="2"/>2 162</text:p>
          </table:table-cell>
          <table:table-cell office:value-type="float" office:value="447.31412163067404" table:style-name="ce78">
            <text:p><text:s text:c="3"/>447</text:p>
          </table:table-cell>
          <table:table-cell office:value-type="float" office:value="508.459097356641" table:style-name="ce78">
            <text:p><text:s text:c="3"/>508</text:p>
          </table:table-cell>
          <table:table-cell office:value-type="float" office:value="1844.9526897742412" table:style-name="ce78">
            <text:p><text:s text:c="2"/>1 845</text:p>
          </table:table-cell>
          <table:table-cell office:value-type="float" office:value="362.81063913331502" table:style-name="ce78">
            <text:p><text:s text:c="3"/>363</text:p>
          </table:table-cell>
          <table:table-cell office:value-type="float" office:value="635.4819199400041" table:style-name="ce78">
            <text:p><text:s text:c="3"/>635</text:p>
          </table:table-cell>
          <table:table-cell office:value-type="float" office:value="1802.4333496882359" table:style-name="ce78">
            <text:p><text:s text:c="2"/>1 802</text:p>
          </table:table-cell>
          <table:table-cell office:value-type="float" office:value="781.99158918754097" table:style-name="ce78">
            <text:p><text:s text:c="3"/>782</text:p>
          </table:table-cell>
          <table:table-cell office:value-type="float" office:value="888.02610479100213" table:style-name="ce78">
            <text:p><text:s text:c="3"/>888</text:p>
          </table:table-cell>
          <table:table-cell office:value-type="float" office:value="1130.7082147830129" table:style-name="ce78">
            <text:p><text:s text:c="2"/>1 131</text:p>
          </table:table-cell>
          <table:table-cell office:value-type="float" office:value="1389.3168607568325" table:style-name="ce78">
            <text:p><text:s text:c="2"/>1 389</text:p>
          </table:table-cell>
          <table:table-cell office:value-type="float" office:value="758.84816206164987" table:style-name="ce78">
            <text:p><text:s text:c="3"/>759</text:p>
          </table:table-cell>
          <table:table-cell office:value-type="float" office:value="652.56088594307448" table:style-name="ce78">
            <text:p><text:s text:c="3"/>653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423.07212215320897" table:style-name="ce78">
            <text:p><text:s text:c="3"/>423</text:p>
          </table:table-cell>
          <table:table-cell office:value-type="float" office:value="88.333467728627653" table:style-name="ce78">
            <text:p><text:s text:c="3"/>88</text:p>
          </table:table-cell>
          <table:table-cell office:value-type="float" office:value="119.28047454940051" table:style-name="ce78">
            <text:p><text:s text:c="3"/>119</text:p>
          </table:table-cell>
          <table:table-cell office:value-type="float" office:value="385.11216645517067" table:style-name="ce78">
            <text:p><text:s text:c="3"/>385</text:p>
          </table:table-cell>
          <table:table-cell office:value-type="float" office:value="324.99748613003055" table:style-name="ce78">
            <text:p><text:s text:c="3"/>325</text:p>
          </table:table-cell>
          <table:table-cell office:value-type="float" office:value="426.81122273495356" table:style-name="ce78">
            <text:p><text:s text:c="3"/>427</text:p>
          </table:table-cell>
          <table:table-cell office:value-type="float" office:value="162.76972476395383" table:style-name="ce78">
            <text:p><text:s text:c="3"/>163</text:p>
          </table:table-cell>
          <table:table-cell office:value-type="float" office:value="91.953475905275752" table:style-name="ce78">
            <text:p><text:s text:c="3"/>92</text:p>
          </table:table-cell>
          <table:table-cell office:value-type="float" office:value="221.53098538017605" table:style-name="ce78">
            <text:p><text:s text:c="3"/>222</text:p>
          </table:table-cell>
          <table:table-cell office:value-type="float" office:value="418.60290115283345" table:style-name="ce78">
            <text:p><text:s text:c="3"/>419</text:p>
          </table:table-cell>
          <table:table-cell office:value-type="float" office:value="356.12117502093616" table:style-name="ce78">
            <text:p><text:s text:c="3"/>356</text:p>
          </table:table-cell>
          <table:table-cell office:value-type="float" office:value="362.19679914638505" table:style-name="ce78">
            <text:p><text:s text:c="3"/>362</text:p>
          </table:table-cell>
          <table:table-cell office:value-type="float" office:value="488.35557648411401" table:style-name="ce78">
            <text:p><text:s text:c="3"/>488</text:p>
          </table:table-cell>
          <table:table-cell office:value-type="float" office:value="309.08452350520292" table:style-name="ce78">
            <text:p><text:s text:c="3"/>309</text:p>
          </table:table-cell>
          <table:table-cell office:value-type="float" office:value="339.48077533083784" table:style-name="ce78">
            <text:p><text:s text:c="3"/>339</text:p>
          </table:table-cell>
          <table:table-cell office:value-type="float" office:value="213.25820835865267" table:style-name="ce78">
            <text:p><text:s text:c="3"/>213</text:p>
          </table:table-cell>
          <table:table-cell office:value-type="float" office:value="338.9211049681532" table:style-name="ce78">
            <text:p><text:s text:c="3"/>339</text:p>
          </table:table-cell>
          <table:table-cell office:value-type="float" office:value="584.74156199334902" table:style-name="ce78">
            <text:p><text:s text:c="3"/>585</text:p>
          </table:table-cell>
          <table:table-cell office:value-type="float" office:value="173.27864443757608" table:style-name="ce78">
            <text:p><text:s text:c="3"/>173</text:p>
          </table:table-cell>
          <table:table-cell office:value-type="float" office:value="234.91617047945203" table:style-name="ce78">
            <text:p><text:s text:c="3"/>235</text:p>
          </table:table-cell>
          <table:table-cell office:value-type="float" office:value="728.72606040312678" table:style-name="ce78">
            <text:p><text:s text:c="3"/>729</text:p>
          </table:table-cell>
          <table:table-cell office:value-type="float" office:value="104.29146744952175" table:style-name="ce78">
            <text:p><text:s text:c="3"/>104</text:p>
          </table:table-cell>
          <table:table-cell office:value-type="float" office:value="137.54043696291913" table:style-name="ce78">
            <text:p><text:s text:c="3"/>138</text:p>
          </table:table-cell>
          <table:table-cell office:value-type="float" office:value="895.08897090771336" table:style-name="ce78">
            <text:p><text:s text:c="3"/>895</text:p>
          </table:table-cell>
          <table:table-cell office:value-type="float" office:value="135.42172881050976" table:style-name="ce78">
            <text:p><text:s text:c="3"/>135</text:p>
          </table:table-cell>
          <table:table-cell office:value-type="float" office:value="144.3498596238816" table:style-name="ce78">
            <text:p><text:s text:c="3"/>144</text:p>
          </table:table-cell>
          <table:table-cell office:value-type="float" office:value="857.14928688576299" table:style-name="ce78">
            <text:p><text:s text:c="3"/>857</text:p>
          </table:table-cell>
          <table:table-cell office:value-type="float" office:value="138.94326875597648" table:style-name="ce78">
            <text:p><text:s text:c="3"/>139</text:p>
          </table:table-cell>
          <table:table-cell office:value-type="float" office:value="155.95699086096459" table:style-name="ce78">
            <text:p><text:s text:c="3"/>156</text:p>
          </table:table-cell>
          <table:table-cell office:value-type="float" office:value="842.02061570321348" table:style-name="ce78">
            <text:p><text:s text:c="3"/>842</text:p>
          </table:table-cell>
          <table:table-cell office:value-type="float" office:value="205.73906166210901" table:style-name="ce78">
            <text:p><text:s text:c="3"/>206</text:p>
          </table:table-cell>
          <table:table-cell office:value-type="float" office:value="212.00018534633372" table:style-name="ce78">
            <text:p><text:s text:c="3"/>212</text:p>
          </table:table-cell>
          <table:table-cell office:value-type="float" office:value="719.18162831171185" table:style-name="ce78">
            <text:p><text:s text:c="3"/>719</text:p>
          </table:table-cell>
          <table:table-cell office:value-type="float" office:value="180.33429906761253" table:style-name="ce78">
            <text:p><text:s text:c="3"/>180</text:p>
          </table:table-cell>
          <table:table-cell office:value-type="float" office:value="280.53754790457918" table:style-name="ce78">
            <text:p><text:s text:c="3"/>281</text:p>
          </table:table-cell>
          <table:table-cell office:value-type="float" office:value="676.04902834796303" table:style-name="ce78">
            <text:p><text:s text:c="3"/>676</text:p>
          </table:table-cell>
          <table:table-cell office:value-type="float" office:value="306.70986830104295" table:style-name="ce78">
            <text:p><text:s text:c="3"/>307</text:p>
          </table:table-cell>
          <table:table-cell office:value-type="float" office:value="368.06121375452466" table:style-name="ce78">
            <text:p><text:s text:c="3"/>368</text:p>
          </table:table-cell>
          <table:table-cell office:value-type="float" office:value="462.149793264587" table:style-name="ce78">
            <text:p><text:s text:c="3"/>462</text:p>
          </table:table-cell>
          <table:table-cell office:value-type="float" office:value="508.28589891363953" table:style-name="ce78">
            <text:p><text:s text:c="3"/>508</text:p>
          </table:table-cell>
          <table:table-cell office:value-type="float" office:value="330.82204201847912" table:style-name="ce78">
            <text:p><text:s text:c="3"/>331</text:p>
          </table:table-cell>
          <table:table-cell office:value-type="float" office:value="297.81293438803613" table:style-name="ce78">
            <text:p><text:s text:c="3"/>298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732.25274587755644" table:style-name="ce78">
            <text:p><text:s text:c="3"/>732</text:p>
          </table:table-cell>
          <table:table-cell office:value-type="float" office:value="91.99505651415204" table:style-name="ce78">
            <text:p><text:s text:c="3"/>92</text:p>
          </table:table-cell>
          <table:table-cell office:value-type="float" office:value="141.55915267690847" table:style-name="ce78">
            <text:p><text:s text:c="3"/>142</text:p>
          </table:table-cell>
          <table:table-cell office:value-type="float" office:value="469.74980591672397" table:style-name="ce78">
            <text:p><text:s text:c="3"/>470</text:p>
          </table:table-cell>
          <table:table-cell office:value-type="float" office:value="426.56517002293094" table:style-name="ce78">
            <text:p><text:s text:c="3"/>427</text:p>
          </table:table-cell>
          <table:table-cell office:value-type="float" office:value="426.31098981990789" table:style-name="ce78">
            <text:p><text:s text:c="3"/>426</text:p>
          </table:table-cell>
          <table:table-cell office:value-type="float" office:value="300.45768660511652" table:style-name="ce78">
            <text:p><text:s text:c="3"/>300</text:p>
          </table:table-cell>
          <table:table-cell office:value-type="float" office:value="164.80494234500469" table:style-name="ce78">
            <text:p><text:s text:c="3"/>165</text:p>
          </table:table-cell>
          <table:table-cell office:value-type="float" office:value="293.26360612853591" table:style-name="ce78">
            <text:p><text:s text:c="3"/>293</text:p>
          </table:table-cell>
          <table:table-cell office:value-type="float" office:value="466.77885876146718" table:style-name="ce78">
            <text:p><text:s text:c="3"/>467</text:p>
          </table:table-cell>
          <table:table-cell office:value-type="float" office:value="489.43725109790455" table:style-name="ce78">
            <text:p><text:s text:c="3"/>489</text:p>
          </table:table-cell>
          <table:table-cell office:value-type="float" office:value="366.40985590019096" table:style-name="ce78">
            <text:p><text:s text:c="3"/>366</text:p>
          </table:table-cell>
          <table:table-cell office:value-type="float" office:value="607.62546529532165" table:style-name="ce78">
            <text:p><text:s text:c="3"/>608</text:p>
          </table:table-cell>
          <table:table-cell office:value-type="float" office:value="359.81949304012892" table:style-name="ce78">
            <text:p><text:s text:c="3"/>360</text:p>
          </table:table-cell>
          <table:table-cell office:value-type="float" office:value="355.1810074241119" table:style-name="ce78">
            <text:p><text:s text:c="3"/>355</text:p>
          </table:table-cell>
          <table:table-cell office:value-type="float" office:value="253.59277166092744" table:style-name="ce78">
            <text:p><text:s text:c="3"/>254</text:p>
          </table:table-cell>
          <table:table-cell office:value-type="float" office:value="460.8083337683297" table:style-name="ce78">
            <text:p><text:s text:c="3"/>461</text:p>
          </table:table-cell>
          <table:table-cell office:value-type="float" office:value="608.22486033030532" table:style-name="ce78">
            <text:p><text:s text:c="3"/>608</text:p>
          </table:table-cell>
          <table:table-cell office:value-type="float" office:value="206.63711854923176" table:style-name="ce78">
            <text:p><text:s text:c="3"/>207</text:p>
          </table:table-cell>
          <table:table-cell office:value-type="float" office:value="324.43160723005212" table:style-name="ce78">
            <text:p><text:s text:c="3"/>324</text:p>
          </table:table-cell>
          <table:table-cell office:value-type="float" office:value="791.55723998027759" table:style-name="ce78">
            <text:p><text:s text:c="3"/>792</text:p>
          </table:table-cell>
          <table:table-cell office:value-type="float" office:value="191.74939051141956" table:style-name="ce78">
            <text:p><text:s text:c="3"/>192</text:p>
          </table:table-cell>
          <table:table-cell office:value-type="float" office:value="262.28235822321102" table:style-name="ce78">
            <text:p><text:s text:c="3"/>262</text:p>
          </table:table-cell>
          <table:table-cell office:value-type="float" office:value="868.59421702493012" table:style-name="ce78">
            <text:p><text:s text:c="3"/>869</text:p>
          </table:table-cell>
          <table:table-cell office:value-type="float" office:value="236.63529878669797" table:style-name="ce78">
            <text:p><text:s text:c="3"/>237</text:p>
          </table:table-cell>
          <table:table-cell office:value-type="float" office:value="265.24018493718182" table:style-name="ce78">
            <text:p><text:s text:c="3"/>265</text:p>
          </table:table-cell>
          <table:table-cell office:value-type="float" office:value="820.75048203568065" table:style-name="ce78">
            <text:p><text:s text:c="3"/>821</text:p>
          </table:table-cell>
          <table:table-cell office:value-type="float" office:value="141.46561695588514" table:style-name="ce78">
            <text:p><text:s text:c="3"/>141</text:p>
          </table:table-cell>
          <table:table-cell office:value-type="float" office:value="249.98267536470905" table:style-name="ce78">
            <text:p><text:s text:c="3"/>250</text:p>
          </table:table-cell>
          <table:table-cell office:value-type="float" office:value="931.17767343896583" table:style-name="ce78">
            <text:p><text:s text:c="3"/>931</text:p>
          </table:table-cell>
          <table:table-cell office:value-type="float" office:value="264.33808131752886" table:style-name="ce78">
            <text:p><text:s text:c="3"/>264</text:p>
          </table:table-cell>
          <table:table-cell office:value-type="float" office:value="309.66639007759949" table:style-name="ce78">
            <text:p><text:s text:c="3"/>310</text:p>
          </table:table-cell>
          <table:table-cell office:value-type="float" office:value="748.62149436443303" table:style-name="ce78">
            <text:p><text:s text:c="3"/>749</text:p>
          </table:table-cell>
          <table:table-cell office:value-type="float" office:value="292.90706314156466" table:style-name="ce78">
            <text:p><text:s text:c="3"/>293</text:p>
          </table:table-cell>
          <table:table-cell office:value-type="float" office:value="412.31976097224589" table:style-name="ce78">
            <text:p><text:s text:c="3"/>412</text:p>
          </table:table-cell>
          <table:table-cell office:value-type="float" office:value="617.39914164575146" table:style-name="ce78">
            <text:p><text:s text:c="3"/>617</text:p>
          </table:table-cell>
          <table:table-cell office:value-type="float" office:value="360.96970206280213" table:style-name="ce78">
            <text:p><text:s text:c="3"/>361</text:p>
          </table:table-cell>
          <table:table-cell office:value-type="float" office:value="418.88731002539208" table:style-name="ce78">
            <text:p><text:s text:c="3"/>419</text:p>
          </table:table-cell>
          <table:table-cell office:value-type="float" office:value="542.76895367136876" table:style-name="ce78">
            <text:p><text:s text:c="3"/>543</text:p>
          </table:table-cell>
          <table:table-cell office:value-type="float" office:value="583.92823138941196" table:style-name="ce78">
            <text:p><text:s text:c="3"/>584</text:p>
          </table:table-cell>
          <table:table-cell office:value-type="float" office:value="405.04252112274008" table:style-name="ce78">
            <text:p><text:s text:c="3"/>405</text:p>
          </table:table-cell>
          <table:table-cell office:value-type="float" office:value="333.65521324741019" table:style-name="ce78">
            <text:p><text:s text:c="3"/>334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3809.435051414247" table:style-name="ce79">
            <text:p><text:s text:c="2"/>3 809</text:p>
          </table:table-cell>
          <table:table-cell office:value-type="float" office:value="1878.1672388156094" table:style-name="ce79">
            <text:p><text:s text:c="2"/>1 878</text:p>
          </table:table-cell>
          <table:table-cell office:value-type="float" office:value="2427.4804032520742" table:style-name="ce79">
            <text:p><text:s text:c="2"/>2 427</text:p>
          </table:table-cell>
          <table:table-cell office:value-type="float" office:value="10241.827694633492" table:style-name="ce79">
            <text:p><text:s text:c="2"/>10 242</text:p>
          </table:table-cell>
          <table:table-cell office:value-type="float" office:value="11422.303178763428" table:style-name="ce79">
            <text:p><text:s text:c="2"/>11 422</text:p>
          </table:table-cell>
          <table:table-cell office:value-type="float" office:value="13067.691012451287" table:style-name="ce79">
            <text:p><text:s text:c="2"/>13 068</text:p>
          </table:table-cell>
          <table:table-cell office:value-type="float" office:value="1341.5177286952269" table:style-name="ce79">
            <text:p><text:s text:c="2"/>1 342</text:p>
          </table:table-cell>
          <table:table-cell office:value-type="float" office:value="938.94645631054868" table:style-name="ce79">
            <text:p><text:s text:c="3"/>939</text:p>
          </table:table-cell>
          <table:table-cell office:value-type="float" office:value="1916.8750448421836" table:style-name="ce79">
            <text:p><text:s text:c="2"/>1 917</text:p>
          </table:table-cell>
          <table:table-cell office:value-type="float" office:value="12785.191449932923" table:style-name="ce79">
            <text:p><text:s text:c="2"/>12 785</text:p>
          </table:table-cell>
          <table:table-cell office:value-type="float" office:value="12141.233512215997" table:style-name="ce79">
            <text:p><text:s text:c="2"/>12 141</text:p>
          </table:table-cell>
          <table:table-cell office:value-type="float" office:value="9805.396923699278" table:style-name="ce79">
            <text:p><text:s text:c="2"/>9 805</text:p>
          </table:table-cell>
          <table:table-cell office:value-type="float" office:value="14998.460440570429" table:style-name="ce79">
            <text:p><text:s text:c="2"/>14 998</text:p>
          </table:table-cell>
          <table:table-cell office:value-type="float" office:value="9833.2118269978891" table:style-name="ce79">
            <text:p><text:s text:c="2"/>9 833</text:p>
          </table:table-cell>
          <table:table-cell office:value-type="float" office:value="9900.1496182798801" table:style-name="ce79">
            <text:p><text:s text:c="2"/>9 900</text:p>
          </table:table-cell>
          <table:table-cell office:value-type="float" office:value="7592.2983097158158" table:style-name="ce79">
            <text:p><text:s text:c="2"/>7 592</text:p>
          </table:table-cell>
          <table:table-cell office:value-type="float" office:value="11666.329834585002" table:style-name="ce79">
            <text:p><text:s text:c="2"/>11 666</text:p>
          </table:table-cell>
          <table:table-cell office:value-type="float" office:value="15473.193741547389" table:style-name="ce79">
            <text:p><text:s text:c="2"/>15 473</text:p>
          </table:table-cell>
          <table:table-cell office:value-type="float" office:value="4678.1858677905648" table:style-name="ce79">
            <text:p><text:s text:c="2"/>4 678</text:p>
          </table:table-cell>
          <table:table-cell office:value-type="float" office:value="5662.2017033478123" table:style-name="ce79">
            <text:p><text:s text:c="2"/>5 662</text:p>
          </table:table-cell>
          <table:table-cell office:value-type="float" office:value="24391.434314709819" table:style-name="ce79">
            <text:p><text:s text:c="2"/>24 391</text:p>
          </table:table-cell>
          <table:table-cell office:value-type="float" office:value="2404.1784470060711" table:style-name="ce79">
            <text:p><text:s text:c="2"/>2 404</text:p>
          </table:table-cell>
          <table:table-cell office:value-type="float" office:value="3218.5340151744258" table:style-name="ce79">
            <text:p><text:s text:c="2"/>3 219</text:p>
          </table:table-cell>
          <table:table-cell office:value-type="float" office:value="29109.109423667713" table:style-name="ce79">
            <text:p><text:s text:c="2"/>29 109</text:p>
          </table:table-cell>
          <table:table-cell office:value-type="float" office:value="2700.8768876506842" table:style-name="ce79">
            <text:p><text:s text:c="2"/>2 701</text:p>
          </table:table-cell>
          <table:table-cell office:value-type="float" office:value="3740.0162736400807" table:style-name="ce79">
            <text:p><text:s text:c="2"/>3 740</text:p>
          </table:table-cell>
          <table:table-cell office:value-type="float" office:value="28290.928724557434" table:style-name="ce79">
            <text:p><text:s text:c="2"/>28 291</text:p>
          </table:table-cell>
          <table:table-cell office:value-type="float" office:value="3365.8909261672966" table:style-name="ce79">
            <text:p><text:s text:c="2"/>3 366</text:p>
          </table:table-cell>
          <table:table-cell office:value-type="float" office:value="6762.5584668628753" table:style-name="ce79">
            <text:p><text:s text:c="2"/>6 763</text:p>
          </table:table-cell>
          <table:table-cell office:value-type="float" office:value="24603.372492818038" table:style-name="ce79">
            <text:p><text:s text:c="2"/>24 603</text:p>
          </table:table-cell>
          <table:table-cell office:value-type="float" office:value="4489.7232822402057" table:style-name="ce79">
            <text:p><text:s text:c="2"/>4 490</text:p>
          </table:table-cell>
          <table:table-cell office:value-type="float" office:value="5444.8373356614993" table:style-name="ce79">
            <text:p><text:s text:c="2"/>5 445</text:p>
          </table:table-cell>
          <table:table-cell office:value-type="float" office:value="24797.261267946495" table:style-name="ce79">
            <text:p><text:s text:c="2"/>24 797</text:p>
          </table:table-cell>
          <table:table-cell office:value-type="float" office:value="4106.6925148388364" table:style-name="ce79">
            <text:p><text:s text:c="2"/>4 107</text:p>
          </table:table-cell>
          <table:table-cell office:value-type="float" office:value="8014.2736292320315" table:style-name="ce79">
            <text:p><text:s text:c="2"/>8 014</text:p>
          </table:table-cell>
          <table:table-cell office:value-type="float" office:value="22610.855741777341" table:style-name="ce79">
            <text:p><text:s text:c="2"/>22 611</text:p>
          </table:table-cell>
          <table:table-cell office:value-type="float" office:value="8719.7218189317755" table:style-name="ce79">
            <text:p><text:s text:c="2"/>8 720</text:p>
          </table:table-cell>
          <table:table-cell office:value-type="float" office:value="11053.020924768918" table:style-name="ce79">
            <text:p><text:s text:c="2"/>11 053</text:p>
          </table:table-cell>
          <table:table-cell office:value-type="float" office:value="14959.079142147517" table:style-name="ce79">
            <text:p><text:s text:c="2"/>14 959</text:p>
          </table:table-cell>
          <table:table-cell office:value-type="float" office:value="19051.720082781674" table:style-name="ce79">
            <text:p><text:s text:c="2"/>19 052</text:p>
          </table:table-cell>
          <table:table-cell office:value-type="float" office:value="8177.6729767053448" table:style-name="ce79">
            <text:p><text:s text:c="2"/>8 178</text:p>
          </table:table-cell>
          <table:table-cell office:value-type="float" office:value="7502.4288263611697" table:style-name="ce79">
            <text:p><text:s text:c="2"/>7 502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129.5492378088695" table:style-name="ce78">
            <text:p><text:s text:c="2"/>1 130</text:p>
          </table:table-cell>
          <table:table-cell office:value-type="float" office:value="892.15370123509206" table:style-name="ce78">
            <text:p><text:s text:c="3"/>892</text:p>
          </table:table-cell>
          <table:table-cell office:value-type="float" office:value="948.13120540212844" table:style-name="ce78">
            <text:p><text:s text:c="3"/>948</text:p>
          </table:table-cell>
          <table:table-cell office:value-type="float" office:value="5918.9353061650127" table:style-name="ce78">
            <text:p><text:s text:c="2"/>5 919</text:p>
          </table:table-cell>
          <table:table-cell office:value-type="float" office:value="6482.1139548840929" table:style-name="ce78">
            <text:p><text:s text:c="2"/>6 482</text:p>
          </table:table-cell>
          <table:table-cell office:value-type="float" office:value="8557.7778603492607" table:style-name="ce78">
            <text:p><text:s text:c="2"/>8 558</text:p>
          </table:table-cell>
          <table:table-cell office:value-type="float" office:value="307.91160995604474" table:style-name="ce78">
            <text:p><text:s text:c="3"/>308</text:p>
          </table:table-cell>
          <table:table-cell office:value-type="float" office:value="283.70270173714937" table:style-name="ce78">
            <text:p><text:s text:c="3"/>284</text:p>
          </table:table-cell>
          <table:table-cell office:value-type="float" office:value="656.14593738384201" table:style-name="ce78">
            <text:p><text:s text:c="3"/>656</text:p>
          </table:table-cell>
          <table:table-cell office:value-type="float" office:value="7770.4899712037995" table:style-name="ce78">
            <text:p><text:s text:c="2"/>7 770</text:p>
          </table:table-cell>
          <table:table-cell office:value-type="float" office:value="7422.3833861429594" table:style-name="ce78">
            <text:p><text:s text:c="2"/>7 422</text:p>
          </table:table-cell>
          <table:table-cell office:value-type="float" office:value="5765.9537640516" table:style-name="ce78">
            <text:p><text:s text:c="2"/>5 766</text:p>
          </table:table-cell>
          <table:table-cell office:value-type="float" office:value="9083.523785289688" table:style-name="ce78">
            <text:p><text:s text:c="2"/>9 084</text:p>
          </table:table-cell>
          <table:table-cell office:value-type="float" office:value="6197.2995238350686" table:style-name="ce78">
            <text:p><text:s text:c="2"/>6 197</text:p>
          </table:table-cell>
          <table:table-cell office:value-type="float" office:value="5678.0038122736014" table:style-name="ce78">
            <text:p><text:s text:c="2"/>5 678</text:p>
          </table:table-cell>
          <table:table-cell office:value-type="float" office:value="4729.8022134556595" table:style-name="ce78">
            <text:p><text:s text:c="2"/>4 730</text:p>
          </table:table-cell>
          <table:table-cell office:value-type="float" office:value="7295.5688599883888" table:style-name="ce78">
            <text:p><text:s text:c="2"/>7 296</text:p>
          </table:table-cell>
          <table:table-cell office:value-type="float" office:value="8933.4560479543215" table:style-name="ce78">
            <text:p><text:s text:c="2"/>8 933</text:p>
          </table:table-cell>
          <table:table-cell office:value-type="float" office:value="2791.1960453631132" table:style-name="ce78">
            <text:p><text:s text:c="2"/>2 791</text:p>
          </table:table-cell>
          <table:table-cell office:value-type="float" office:value="3093.6729222018703" table:style-name="ce78">
            <text:p><text:s text:c="2"/>3 094</text:p>
          </table:table-cell>
          <table:table-cell office:value-type="float" office:value="15073.95815383338" table:style-name="ce78">
            <text:p><text:s text:c="2"/>15 074</text:p>
          </table:table-cell>
          <table:table-cell office:value-type="float" office:value="1420.7185924163934" table:style-name="ce78">
            <text:p><text:s text:c="2"/>1 421</text:p>
          </table:table-cell>
          <table:table-cell office:value-type="float" office:value="1969.4997179048837" table:style-name="ce78">
            <text:p><text:s text:c="2"/>1 969</text:p>
          </table:table-cell>
          <table:table-cell office:value-type="float" office:value="17568.608811077091" table:style-name="ce78">
            <text:p><text:s text:c="2"/>17 569</text:p>
          </table:table-cell>
          <table:table-cell office:value-type="float" office:value="1659.6121621732518" table:style-name="ce78">
            <text:p><text:s text:c="2"/>1 660</text:p>
          </table:table-cell>
          <table:table-cell office:value-type="float" office:value="1999.0233264965798" table:style-name="ce78">
            <text:p><text:s text:c="2"/>1 999</text:p>
          </table:table-cell>
          <table:table-cell office:value-type="float" office:value="17300.191632728529" table:style-name="ce78">
            <text:p><text:s text:c="2"/>17 300</text:p>
          </table:table-cell>
          <table:table-cell office:value-type="float" office:value="2101.789519949124" table:style-name="ce78">
            <text:p><text:s text:c="2"/>2 102</text:p>
          </table:table-cell>
          <table:table-cell office:value-type="float" office:value="4617.2434891471576" table:style-name="ce78">
            <text:p><text:s text:c="2"/>4 617</text:p>
          </table:table-cell>
          <table:table-cell office:value-type="float" office:value="14239.794112302092" table:style-name="ce78">
            <text:p><text:s text:c="2"/>14 240</text:p>
          </table:table-cell>
          <table:table-cell office:value-type="float" office:value="2464.8530602266965" table:style-name="ce78">
            <text:p><text:s text:c="2"/>2 465</text:p>
          </table:table-cell>
          <table:table-cell office:value-type="float" office:value="2998.1522358516359" table:style-name="ce78">
            <text:p><text:s text:c="2"/>2 998</text:p>
          </table:table-cell>
          <table:table-cell office:value-type="float" office:value="15495.821825320032" table:style-name="ce78">
            <text:p><text:s text:c="2"/>15 496</text:p>
          </table:table-cell>
          <table:table-cell office:value-type="float" office:value="2384.6230917279918" table:style-name="ce78">
            <text:p><text:s text:c="2"/>2 385</text:p>
          </table:table-cell>
          <table:table-cell office:value-type="float" office:value="4933.3794264794196" table:style-name="ce78">
            <text:p><text:s text:c="2"/>4 933</text:p>
          </table:table-cell>
          <table:table-cell office:value-type="float" office:value="13640.82460319096" table:style-name="ce78">
            <text:p><text:s text:c="2"/>13 641</text:p>
          </table:table-cell>
          <table:table-cell office:value-type="float" office:value="4749.0260415536541" table:style-name="ce78">
            <text:p><text:s text:c="2"/>4 749</text:p>
          </table:table-cell>
          <table:table-cell office:value-type="float" office:value="6709.2321073202756" table:style-name="ce78">
            <text:p><text:s text:c="2"/>6 709</text:p>
          </table:table-cell>
          <table:table-cell office:value-type="float" office:value="9500.5689725244374" table:style-name="ce78">
            <text:p><text:s text:c="2"/>9 501</text:p>
          </table:table-cell>
          <table:table-cell office:value-type="float" office:value="11924.47354936082" table:style-name="ce78">
            <text:p><text:s text:c="2"/>11 924</text:p>
          </table:table-cell>
          <table:table-cell office:value-type="float" office:value="4627.465424320374" table:style-name="ce78">
            <text:p><text:s text:c="2"/>4 627</text:p>
          </table:table-cell>
          <table:table-cell office:value-type="float" office:value="4406.8881477171572" table:style-name="ce78">
            <text:p><text:s text:c="2"/>4 407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368.36824430085676" table:style-name="ce78">
            <text:p><text:s text:c="3"/>368</text:p>
          </table:table-cell>
          <table:table-cell office:value-type="float" office:value="490.90221562022521" table:style-name="ce78">
            <text:p><text:s text:c="3"/>491</text:p>
          </table:table-cell>
          <table:table-cell office:value-type="float" office:value="450.60323566188077" table:style-name="ce78">
            <text:p><text:s text:c="3"/>451</text:p>
          </table:table-cell>
          <table:table-cell office:value-type="float" office:value="1547.2198225863985" table:style-name="ce78">
            <text:p><text:s text:c="2"/>1 547</text:p>
          </table:table-cell>
          <table:table-cell office:value-type="float" office:value="1567.0431598245714" table:style-name="ce78">
            <text:p><text:s text:c="2"/>1 567</text:p>
          </table:table-cell>
          <table:table-cell office:value-type="float" office:value="1673.8593767982209" table:style-name="ce78">
            <text:p><text:s text:c="2"/>1 674</text:p>
          </table:table-cell>
          <table:table-cell office:value-type="float" office:value="134.00559721513579" table:style-name="ce78">
            <text:p><text:s text:c="3"/>134</text:p>
          </table:table-cell>
          <table:table-cell office:value-type="float" office:value="66.286865010208771" table:style-name="ce78">
            <text:p><text:s text:c="3"/>66</text:p>
          </table:table-cell>
          <table:table-cell office:value-type="float" office:value="199.3296070276219" table:style-name="ce78">
            <text:p><text:s text:c="3"/>199</text:p>
          </table:table-cell>
          <table:table-cell office:value-type="float" office:value="1666.307065232827" table:style-name="ce78">
            <text:p><text:s text:c="2"/>1 666</text:p>
          </table:table-cell>
          <table:table-cell office:value-type="float" office:value="1535.2595795614357" table:style-name="ce78">
            <text:p><text:s text:c="2"/>1 535</text:p>
          </table:table-cell>
          <table:table-cell office:value-type="float" office:value="1586.5557144149282" table:style-name="ce78">
            <text:p><text:s text:c="2"/>1 587</text:p>
          </table:table-cell>
          <table:table-cell office:value-type="float" office:value="1952.9262345676138" table:style-name="ce78">
            <text:p><text:s text:c="2"/>1 953</text:p>
          </table:table-cell>
          <table:table-cell office:value-type="float" office:value="1165.1500257069554" table:style-name="ce78">
            <text:p><text:s text:c="2"/>1 165</text:p>
          </table:table-cell>
          <table:table-cell office:value-type="float" office:value="1670.0460989346209" table:style-name="ce78">
            <text:p><text:s text:c="2"/>1 670</text:p>
          </table:table-cell>
          <table:table-cell office:value-type="float" office:value="958.42303635367557" table:style-name="ce78">
            <text:p><text:s text:c="3"/>958</text:p>
          </table:table-cell>
          <table:table-cell office:value-type="float" office:value="1670.1944512470375" table:style-name="ce78">
            <text:p><text:s text:c="2"/>1 670</text:p>
          </table:table-cell>
          <table:table-cell office:value-type="float" office:value="2159.5048716084784" table:style-name="ce78">
            <text:p><text:s text:c="2"/>2 160</text:p>
          </table:table-cell>
          <table:table-cell office:value-type="float" office:value="628.08578619487241" table:style-name="ce78">
            <text:p><text:s text:c="3"/>628</text:p>
          </table:table-cell>
          <table:table-cell office:value-type="float" office:value="888.94991708428506" table:style-name="ce78">
            <text:p><text:s text:c="3"/>889</text:p>
          </table:table-cell>
          <table:table-cell office:value-type="float" office:value="3271.0866559300284" table:style-name="ce78">
            <text:p><text:s text:c="2"/>3 271</text:p>
          </table:table-cell>
          <table:table-cell office:value-type="float" office:value="271.72747835266927" table:style-name="ce78">
            <text:p><text:s text:c="3"/>272</text:p>
          </table:table-cell>
          <table:table-cell office:value-type="float" office:value="338.75898260704764" table:style-name="ce78">
            <text:p><text:s text:c="3"/>339</text:p>
          </table:table-cell>
          <table:table-cell office:value-type="float" office:value="4177.6358982494748" table:style-name="ce78">
            <text:p><text:s text:c="2"/>4 178</text:p>
          </table:table-cell>
          <table:table-cell office:value-type="float" office:value="299.69182673220149" table:style-name="ce78">
            <text:p><text:s text:c="3"/>300</text:p>
          </table:table-cell>
          <table:table-cell office:value-type="float" office:value="374.91348735255707" table:style-name="ce78">
            <text:p><text:s text:c="3"/>375</text:p>
          </table:table-cell>
          <table:table-cell office:value-type="float" office:value="4113.5170451244303" table:style-name="ce78">
            <text:p><text:s text:c="2"/>4 114</text:p>
          </table:table-cell>
          <table:table-cell office:value-type="float" office:value="454.12724259625196" table:style-name="ce78">
            <text:p><text:s text:c="3"/>454</text:p>
          </table:table-cell>
          <table:table-cell office:value-type="float" office:value="648.15056643221033" table:style-name="ce78">
            <text:p><text:s text:c="3"/>648</text:p>
          </table:table-cell>
          <table:table-cell office:value-type="float" office:value="3685.8445501807269" table:style-name="ce78">
            <text:p><text:s text:c="2"/>3 686</text:p>
          </table:table-cell>
          <table:table-cell office:value-type="float" office:value="516.63997579683178" table:style-name="ce78">
            <text:p><text:s text:c="3"/>517</text:p>
          </table:table-cell>
          <table:table-cell office:value-type="float" office:value="609.74504162436381" table:style-name="ce78">
            <text:p><text:s text:c="3"/>610</text:p>
          </table:table-cell>
          <table:table-cell office:value-type="float" office:value="3661.7373417879944" table:style-name="ce78">
            <text:p><text:s text:c="2"/>3 662</text:p>
          </table:table-cell>
          <table:table-cell office:value-type="float" office:value="418.05071577886974" table:style-name="ce78">
            <text:p><text:s text:c="3"/>418</text:p>
          </table:table-cell>
          <table:table-cell office:value-type="float" office:value="903.66307335566114" table:style-name="ce78">
            <text:p><text:s text:c="3"/>904</text:p>
          </table:table-cell>
          <table:table-cell office:value-type="float" office:value="3466.4085700746573" table:style-name="ce78">
            <text:p><text:s text:c="2"/>3 466</text:p>
          </table:table-cell>
          <table:table-cell office:value-type="float" office:value="1330.0840261299636" table:style-name="ce78">
            <text:p><text:s text:c="2"/>1 330</text:p>
          </table:table-cell>
          <table:table-cell office:value-type="float" office:value="1422.6392968969697" table:style-name="ce78">
            <text:p><text:s text:c="2"/>1 423</text:p>
          </table:table-cell>
          <table:table-cell office:value-type="float" office:value="2035.399036182258" table:style-name="ce78">
            <text:p><text:s text:c="2"/>2 035</text:p>
          </table:table-cell>
          <table:table-cell office:value-type="float" office:value="2756.7790897135023" table:style-name="ce78">
            <text:p><text:s text:c="2"/>2 757</text:p>
          </table:table-cell>
          <table:table-cell office:value-type="float" office:value="1001.0296195076028" table:style-name="ce78">
            <text:p><text:s text:c="2"/>1 001</text:p>
          </table:table-cell>
          <table:table-cell office:value-type="float" office:value="1030.3136499880834" table:style-name="ce78">
            <text:p><text:s text:c="2"/>1 030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749.31763150730831" table:style-name="ce78">
            <text:p><text:s text:c="3"/>749</text:p>
          </table:table-cell>
          <table:table-cell office:value-type="float" office:value="158.62810060300245" table:style-name="ce78">
            <text:p><text:s text:c="3"/>159</text:p>
          </table:table-cell>
          <table:table-cell office:value-type="float" office:value="452.01856652901154" table:style-name="ce78">
            <text:p><text:s text:c="3"/>452</text:p>
          </table:table-cell>
          <table:table-cell office:value-type="float" office:value="1317.6994064271485" table:style-name="ce78">
            <text:p><text:s text:c="2"/>1 318</text:p>
          </table:table-cell>
          <table:table-cell office:value-type="float" office:value="1742.8369637275491" table:style-name="ce78">
            <text:p><text:s text:c="2"/>1 743</text:p>
          </table:table-cell>
          <table:table-cell office:value-type="float" office:value="1288.4998303339339" table:style-name="ce78">
            <text:p><text:s text:c="2"/>1 288</text:p>
          </table:table-cell>
          <table:table-cell office:value-type="float" office:value="280.94068199075099" table:style-name="ce78">
            <text:p><text:s text:c="3"/>281</text:p>
          </table:table-cell>
          <table:table-cell office:value-type="float" office:value="190.55340071449368" table:style-name="ce78">
            <text:p><text:s text:c="3"/>191</text:p>
          </table:table-cell>
          <table:table-cell office:value-type="float" office:value="397.40854291110429" table:style-name="ce78">
            <text:p><text:s text:c="3"/>397</text:p>
          </table:table-cell>
          <table:table-cell office:value-type="float" office:value="1704.4288154456578" table:style-name="ce78">
            <text:p><text:s text:c="2"/>1 704</text:p>
          </table:table-cell>
          <table:table-cell office:value-type="float" office:value="1574.5168424572228" table:style-name="ce78">
            <text:p><text:s text:c="2"/>1 575</text:p>
          </table:table-cell>
          <table:table-cell office:value-type="float" office:value="1070.0905425857495" table:style-name="ce78">
            <text:p><text:s text:c="2"/>1 070</text:p>
          </table:table-cell>
          <table:table-cell office:value-type="float" office:value="1960.4219076448687" table:style-name="ce78">
            <text:p><text:s text:c="2"/>1 960</text:p>
          </table:table-cell>
          <table:table-cell office:value-type="float" office:value="1157.2533674831798" table:style-name="ce78">
            <text:p><text:s text:c="2"/>1 157</text:p>
          </table:table-cell>
          <table:table-cell office:value-type="float" office:value="1231.360925360583" table:style-name="ce78">
            <text:p><text:s text:c="2"/>1 231</text:p>
          </table:table-cell>
          <table:table-cell office:value-type="float" office:value="1028.5147126675968" table:style-name="ce78">
            <text:p><text:s text:c="2"/>1 029</text:p>
          </table:table-cell>
          <table:table-cell office:value-type="float" office:value="1232.3809102156358" table:style-name="ce78">
            <text:p><text:s text:c="2"/>1 232</text:p>
          </table:table-cell>
          <table:table-cell office:value-type="float" office:value="2088.1405776053989" table:style-name="ce78">
            <text:p><text:s text:c="2"/>2 088</text:p>
          </table:table-cell>
          <table:table-cell office:value-type="float" office:value="608.38245433432746" table:style-name="ce78">
            <text:p><text:s text:c="3"/>608</text:p>
          </table:table-cell>
          <table:table-cell office:value-type="float" office:value="754.39985918918285" table:style-name="ce78">
            <text:p><text:s text:c="3"/>754</text:p>
          </table:table-cell>
          <table:table-cell office:value-type="float" office:value="2986.2538869651225" table:style-name="ce78">
            <text:p><text:s text:c="2"/>2 986</text:p>
          </table:table-cell>
          <table:table-cell office:value-type="float" office:value="300.33411518155594" table:style-name="ce78">
            <text:p><text:s text:c="3"/>300</text:p>
          </table:table-cell>
          <table:table-cell office:value-type="float" office:value="271.87700485520855" table:style-name="ce78">
            <text:p><text:s text:c="3"/>272</text:p>
          </table:table-cell>
          <table:table-cell office:value-type="float" office:value="3776.8250804518711" table:style-name="ce78">
            <text:p><text:s text:c="2"/>3 777</text:p>
          </table:table-cell>
          <table:table-cell office:value-type="float" office:value="239.15481306722219" table:style-name="ce78">
            <text:p><text:s text:c="3"/>239</text:p>
          </table:table-cell>
          <table:table-cell office:value-type="float" office:value="687.94298039786258" table:style-name="ce78">
            <text:p><text:s text:c="3"/>688</text:p>
          </table:table-cell>
          <table:table-cell office:value-type="float" office:value="3421.9384070235487" table:style-name="ce78">
            <text:p><text:s text:c="2"/>3 422</text:p>
          </table:table-cell>
          <table:table-cell office:value-type="float" office:value="388.7389722142342" table:style-name="ce78">
            <text:p><text:s text:c="3"/>389</text:p>
          </table:table-cell>
          <table:table-cell office:value-type="float" office:value="734.19758951810877" table:style-name="ce78">
            <text:p><text:s text:c="3"/>734</text:p>
          </table:table-cell>
          <table:table-cell office:value-type="float" office:value="3226.0996387562923" table:style-name="ce78">
            <text:p><text:s text:c="2"/>3 226</text:p>
          </table:table-cell>
          <table:table-cell office:value-type="float" office:value="662.27843312534708" table:style-name="ce78">
            <text:p><text:s text:c="3"/>662</text:p>
          </table:table-cell>
          <table:table-cell office:value-type="float" office:value="885.75572507387994" table:style-name="ce78">
            <text:p><text:s text:c="3"/>886</text:p>
          </table:table-cell>
          <table:table-cell office:value-type="float" office:value="2801.0020422894063" table:style-name="ce78">
            <text:p><text:s text:c="2"/>2 801</text:p>
          </table:table-cell>
          <table:table-cell office:value-type="float" office:value="649.45137281845552" table:style-name="ce78">
            <text:p><text:s text:c="3"/>649</text:p>
          </table:table-cell>
          <table:table-cell office:value-type="float" office:value="1026.5912452312512" table:style-name="ce78">
            <text:p><text:s text:c="2"/>1 027</text:p>
          </table:table-cell>
          <table:table-cell office:value-type="float" office:value="2672.9935824389268" table:style-name="ce78">
            <text:p><text:s text:c="2"/>2 673</text:p>
          </table:table-cell>
          <table:table-cell office:value-type="float" office:value="1338.2303794701488" table:style-name="ce78">
            <text:p><text:s text:c="2"/>1 338</text:p>
          </table:table-cell>
          <table:table-cell office:value-type="float" office:value="1411.7340680097857" table:style-name="ce78">
            <text:p><text:s text:c="2"/>1 412</text:p>
          </table:table-cell>
          <table:table-cell office:value-type="float" office:value="1599.0717530086979" table:style-name="ce78">
            <text:p><text:s text:c="2"/>1 599</text:p>
          </table:table-cell>
          <table:table-cell office:value-type="float" office:value="2206.0592564376511" table:style-name="ce78">
            <text:p><text:s text:c="2"/>2 206</text:p>
          </table:table-cell>
          <table:table-cell office:value-type="float" office:value="1208.431782146934" table:style-name="ce78">
            <text:p><text:s text:c="2"/>1 208</text:p>
          </table:table-cell>
          <table:table-cell office:value-type="float" office:value="934.54516190404604" table:style-name="ce78">
            <text:p><text:s text:c="3"/>935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551.70069948942717" table:style-name="ce78">
            <text:p><text:s text:c="3"/>552</text:p>
          </table:table-cell>
          <table:table-cell office:value-type="float" office:value="186.31547383179387" table:style-name="ce78">
            <text:p><text:s text:c="3"/>186</text:p>
          </table:table-cell>
          <table:table-cell office:value-type="float" office:value="347.15191053205535" table:style-name="ce78">
            <text:p><text:s text:c="3"/>347</text:p>
          </table:table-cell>
          <table:table-cell office:value-type="float" office:value="707.63304472373648" table:style-name="ce78">
            <text:p><text:s text:c="3"/>708</text:p>
          </table:table-cell>
          <table:table-cell office:value-type="float" office:value="949.67549449864168" table:style-name="ce78">
            <text:p><text:s text:c="3"/>950</text:p>
          </table:table-cell>
          <table:table-cell office:value-type="float" office:value="803.12270070178636" table:style-name="ce78">
            <text:p><text:s text:c="3"/>803</text:p>
          </table:table-cell>
          <table:table-cell office:value-type="float" office:value="213.14625830728355" table:style-name="ce78">
            <text:p><text:s text:c="3"/>213</text:p>
          </table:table-cell>
          <table:table-cell office:value-type="float" office:value="172.05755699634634" table:style-name="ce78">
            <text:p><text:s text:c="3"/>172</text:p>
          </table:table-cell>
          <table:table-cell office:value-type="float" office:value="218.13494765380923" table:style-name="ce78">
            <text:p><text:s text:c="3"/>218</text:p>
          </table:table-cell>
          <table:table-cell office:value-type="float" office:value="832.28923362319438" table:style-name="ce78">
            <text:p><text:s text:c="3"/>832</text:p>
          </table:table-cell>
          <table:table-cell office:value-type="float" office:value="859.22826954249047" table:style-name="ce78">
            <text:p><text:s text:c="3"/>859</text:p>
          </table:table-cell>
          <table:table-cell office:value-type="float" office:value="768.91373675848024" table:style-name="ce78">
            <text:p><text:s text:c="3"/>769</text:p>
          </table:table-cell>
          <table:table-cell office:value-type="float" office:value="1026.7471986075122" table:style-name="ce78">
            <text:p><text:s text:c="2"/>1 027</text:p>
          </table:table-cell>
          <table:table-cell office:value-type="float" office:value="738.83639609134673" table:style-name="ce78">
            <text:p><text:s text:c="3"/>739</text:p>
          </table:table-cell>
          <table:table-cell office:value-type="float" office:value="694.84764522530509" table:style-name="ce78">
            <text:p><text:s text:c="3"/>695</text:p>
          </table:table-cell>
          <table:table-cell office:value-type="float" office:value="457.83631278012689" table:style-name="ce78">
            <text:p><text:s text:c="3"/>458</text:p>
          </table:table-cell>
          <table:table-cell office:value-type="float" office:value="761.37214607681312" table:style-name="ce78">
            <text:p><text:s text:c="3"/>761</text:p>
          </table:table-cell>
          <table:table-cell office:value-type="float" office:value="1241.2227810672239" table:style-name="ce78">
            <text:p><text:s text:c="2"/>1 241</text:p>
          </table:table-cell>
          <table:table-cell office:value-type="float" office:value="322.8910834326245" table:style-name="ce78">
            <text:p><text:s text:c="3"/>323</text:p>
          </table:table-cell>
          <table:table-cell office:value-type="float" office:value="430.9522273572365" table:style-name="ce78">
            <text:p><text:s text:c="3"/>431</text:p>
          </table:table-cell>
          <table:table-cell office:value-type="float" office:value="1706.5879291343026" table:style-name="ce78">
            <text:p><text:s text:c="2"/>1 707</text:p>
          </table:table-cell>
          <table:table-cell office:value-type="float" office:value="179.79923154552799" table:style-name="ce78">
            <text:p><text:s text:c="3"/>180</text:p>
          </table:table-cell>
          <table:table-cell office:value-type="float" office:value="284.20331220805247" table:style-name="ce78">
            <text:p><text:s text:c="3"/>284</text:p>
          </table:table-cell>
          <table:table-cell office:value-type="float" office:value="1996.428696170583" table:style-name="ce78">
            <text:p><text:s text:c="2"/>1 996</text:p>
          </table:table-cell>
          <table:table-cell office:value-type="float" office:value="191.26125162739916" table:style-name="ce78">
            <text:p><text:s text:c="3"/>191</text:p>
          </table:table-cell>
          <table:table-cell office:value-type="float" office:value="307.35925428914567" table:style-name="ce78">
            <text:p><text:s text:c="3"/>307</text:p>
          </table:table-cell>
          <table:table-cell office:value-type="float" office:value="1961.8107340076187" table:style-name="ce78">
            <text:p><text:s text:c="2"/>1 962</text:p>
          </table:table-cell>
          <table:table-cell office:value-type="float" office:value="159.28857121131156" table:style-name="ce78">
            <text:p><text:s text:c="3"/>159</text:p>
          </table:table-cell>
          <table:table-cell office:value-type="float" office:value="405.29836975243541" table:style-name="ce78">
            <text:p><text:s text:c="3"/>405</text:p>
          </table:table-cell>
          <table:table-cell office:value-type="float" office:value="1895.8442989604168" table:style-name="ce78">
            <text:p><text:s text:c="2"/>1 896</text:p>
          </table:table-cell>
          <table:table-cell office:value-type="float" office:value="412.57670115789432" table:style-name="ce78">
            <text:p><text:s text:c="3"/>413</text:p>
          </table:table-cell>
          <table:table-cell office:value-type="float" office:value="472.36145349326188" table:style-name="ce78">
            <text:p><text:s text:c="3"/>472</text:p>
          </table:table-cell>
          <table:table-cell office:value-type="float" office:value="1575.4930852730083" table:style-name="ce78">
            <text:p><text:s text:c="2"/>1 575</text:p>
          </table:table-cell>
          <table:table-cell office:value-type="float" office:value="268.43474569611197" table:style-name="ce78">
            <text:p><text:s text:c="3"/>268</text:p>
          </table:table-cell>
          <table:table-cell office:value-type="float" office:value="546.99098737340137" table:style-name="ce78">
            <text:p><text:s text:c="3"/>547</text:p>
          </table:table-cell>
          <table:table-cell office:value-type="float" office:value="1645.0055068546503" table:style-name="ce78">
            <text:p><text:s text:c="2"/>1 645</text:p>
          </table:table-cell>
          <table:table-cell office:value-type="float" office:value="712.34227099400005" table:style-name="ce78">
            <text:p><text:s text:c="3"/>712</text:p>
          </table:table-cell>
          <table:table-cell office:value-type="float" office:value="802.97398778145873" table:style-name="ce78">
            <text:p><text:s text:c="3"/>803</text:p>
          </table:table-cell>
          <table:table-cell office:value-type="float" office:value="945.11498114870562" table:style-name="ce78">
            <text:p><text:s text:c="3"/>945</text:p>
          </table:table-cell>
          <table:table-cell office:value-type="float" office:value="1223.5174443787967" table:style-name="ce78">
            <text:p><text:s text:c="2"/>1 224</text:p>
          </table:table-cell>
          <table:table-cell office:value-type="float" office:value="679.7902752332493" table:style-name="ce78">
            <text:p><text:s text:c="3"/>680</text:p>
          </table:table-cell>
          <table:table-cell office:value-type="float" office:value="557.12352031211947" table:style-name="ce78">
            <text:p><text:s text:c="3"/>557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364.80097499444685" table:style-name="ce78">
            <text:p><text:s text:c="3"/>365</text:p>
          </table:table-cell>
          <table:table-cell office:value-type="float" office:value="74.525336933534888" table:style-name="ce78">
            <text:p><text:s text:c="3"/>75</text:p>
          </table:table-cell>
          <table:table-cell office:value-type="float" office:value="107.43248845428955" table:style-name="ce78">
            <text:p><text:s text:c="3"/>107</text:p>
          </table:table-cell>
          <table:table-cell office:value-type="float" office:value="341.66296635077941" table:style-name="ce78">
            <text:p><text:s text:c="3"/>342</text:p>
          </table:table-cell>
          <table:table-cell office:value-type="float" office:value="292.34098321819789" table:style-name="ce78">
            <text:p><text:s text:c="3"/>292</text:p>
          </table:table-cell>
          <table:table-cell office:value-type="float" office:value="373.34332842070779" table:style-name="ce78">
            <text:p><text:s text:c="3"/>373</text:p>
          </table:table-cell>
          <table:table-cell office:value-type="float" office:value="143.36759444681343" table:style-name="ce78">
            <text:p><text:s text:c="3"/>143</text:p>
          </table:table-cell>
          <table:table-cell office:value-type="float" office:value="83.206983356614273" table:style-name="ce78">
            <text:p><text:s text:c="3"/>83</text:p>
          </table:table-cell>
          <table:table-cell office:value-type="float" office:value="197.26373717474465" table:style-name="ce78">
            <text:p><text:s text:c="3"/>197</text:p>
          </table:table-cell>
          <table:table-cell office:value-type="float" office:value="386.57822614478505" table:style-name="ce78">
            <text:p><text:s text:c="3"/>387</text:p>
          </table:table-cell>
          <table:table-cell office:value-type="float" office:value="315.40517333905768" table:style-name="ce78">
            <text:p><text:s text:c="3"/>315</text:p>
          </table:table-cell>
          <table:table-cell office:value-type="float" office:value="305.36387850584231" table:style-name="ce78">
            <text:p><text:s text:c="3"/>305</text:p>
          </table:table-cell>
          <table:table-cell office:value-type="float" office:value="429.0651949581769" table:style-name="ce78">
            <text:p><text:s text:c="3"/>429</text:p>
          </table:table-cell>
          <table:table-cell office:value-type="float" office:value="271.45311278121108" table:style-name="ce78">
            <text:p><text:s text:c="3"/>271</text:p>
          </table:table-cell>
          <table:table-cell office:value-type="float" office:value="306.82897025029712" table:style-name="ce78">
            <text:p><text:s text:c="3"/>307</text:p>
          </table:table-cell>
          <table:table-cell office:value-type="float" office:value="189.53191459075595" table:style-name="ce78">
            <text:p><text:s text:c="3"/>190</text:p>
          </table:table-cell>
          <table:table-cell office:value-type="float" office:value="302.90913719199403" table:style-name="ce78">
            <text:p><text:s text:c="3"/>303</text:p>
          </table:table-cell>
          <table:table-cell office:value-type="float" office:value="514.90622620693523" table:style-name="ce78">
            <text:p><text:s text:c="3"/>515</text:p>
          </table:table-cell>
          <table:table-cell office:value-type="float" office:value="153.34528723284274" table:style-name="ce78">
            <text:p><text:s text:c="3"/>153</text:p>
          </table:table-cell>
          <table:table-cell office:value-type="float" office:value="210.98008140222439" table:style-name="ce78">
            <text:p><text:s text:c="3"/>211</text:p>
          </table:table-cell>
          <table:table-cell office:value-type="float" office:value="643.02190935461806" table:style-name="ce78">
            <text:p><text:s text:c="3"/>643</text:p>
          </table:table-cell>
          <table:table-cell office:value-type="float" office:value="82.785210126872087" table:style-name="ce78">
            <text:p><text:s text:c="3"/>83</text:p>
          </table:table-cell>
          <table:table-cell office:value-type="float" office:value="126.61506851247856" table:style-name="ce78">
            <text:p><text:s text:c="3"/>127</text:p>
          </table:table-cell>
          <table:table-cell office:value-type="float" office:value="797.94699935033395" table:style-name="ce78">
            <text:p><text:s text:c="3"/>798</text:p>
          </table:table-cell>
          <table:table-cell office:value-type="float" office:value="120.1412911852042" table:style-name="ce78">
            <text:p><text:s text:c="3"/>120</text:p>
          </table:table-cell>
          <table:table-cell office:value-type="float" office:value="131.88634872499259" table:style-name="ce78">
            <text:p><text:s text:c="3"/>132</text:p>
          </table:table-cell>
          <table:table-cell office:value-type="float" office:value="755.31963807948796" table:style-name="ce78">
            <text:p><text:s text:c="3"/>755</text:p>
          </table:table-cell>
          <table:table-cell office:value-type="float" office:value="130.53335771790898" table:style-name="ce78">
            <text:p><text:s text:c="3"/>131</text:p>
          </table:table-cell>
          <table:table-cell office:value-type="float" office:value="140.81090399604386" table:style-name="ce78">
            <text:p><text:s text:c="3"/>141</text:p>
          </table:table-cell>
          <table:table-cell office:value-type="float" office:value="736.00301627573208" table:style-name="ce78">
            <text:p><text:s text:c="3"/>736</text:p>
          </table:table-cell>
          <table:table-cell office:value-type="float" office:value="195.11218260443357" table:style-name="ce78">
            <text:p><text:s text:c="3"/>195</text:p>
          </table:table-cell>
          <table:table-cell office:value-type="float" office:value="201.43898898738897" table:style-name="ce78">
            <text:p><text:s text:c="3"/>201</text:p>
          </table:table-cell>
          <table:table-cell office:value-type="float" office:value="610.79610639786233" table:style-name="ce78">
            <text:p><text:s text:c="3"/>611</text:p>
          </table:table-cell>
          <table:table-cell office:value-type="float" office:value="157.84626474518547" table:style-name="ce78">
            <text:p><text:s text:c="3"/>158</text:p>
          </table:table-cell>
          <table:table-cell office:value-type="float" office:value="237.46919237224779" table:style-name="ce78">
            <text:p><text:s text:c="3"/>237</text:p>
          </table:table-cell>
          <table:table-cell office:value-type="float" office:value="612.03182087225173" table:style-name="ce78">
            <text:p><text:s text:c="3"/>612</text:p>
          </table:table-cell>
          <table:table-cell office:value-type="float" office:value="281.31115349626396" table:style-name="ce78">
            <text:p><text:s text:c="3"/>281</text:p>
          </table:table-cell>
          <table:table-cell office:value-type="float" office:value="330.91379838560277" table:style-name="ce78">
            <text:p><text:s text:c="3"/>331</text:p>
          </table:table-cell>
          <table:table-cell office:value-type="float" office:value="395.1223261078182" table:style-name="ce78">
            <text:p><text:s text:c="3"/>395</text:p>
          </table:table-cell>
          <table:table-cell office:value-type="float" office:value="447.12196429061481" table:style-name="ce78">
            <text:p><text:s text:c="3"/>447</text:p>
          </table:table-cell>
          <table:table-cell office:value-type="float" office:value="295.67812541123021" table:style-name="ce78">
            <text:p><text:s text:c="3"/>296</text:p>
          </table:table-cell>
          <table:table-cell office:value-type="float" office:value="264.54718828784013" table:style-name="ce78">
            <text:p><text:s text:c="3"/>265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645.69826331333854" table:style-name="ce78">
            <text:p><text:s text:c="3"/>646</text:p>
          </table:table-cell>
          <table:table-cell office:value-type="float" office:value="75.642410591960996" table:style-name="ce78">
            <text:p><text:s text:c="3"/>76</text:p>
          </table:table-cell>
          <table:table-cell office:value-type="float" office:value="122.14299667270893" table:style-name="ce78">
            <text:p><text:s text:c="3"/>122</text:p>
          </table:table-cell>
          <table:table-cell office:value-type="float" office:value="408.67714838041638" table:style-name="ce78">
            <text:p><text:s text:c="3"/>409</text:p>
          </table:table-cell>
          <table:table-cell office:value-type="float" office:value="388.29262261037388" table:style-name="ce78">
            <text:p><text:s text:c="3"/>388</text:p>
          </table:table-cell>
          <table:table-cell office:value-type="float" office:value="371.08791584737759" table:style-name="ce78">
            <text:p><text:s text:c="3"/>371</text:p>
          </table:table-cell>
          <table:table-cell office:value-type="float" office:value="262.14598677919849" table:style-name="ce78">
            <text:p><text:s text:c="3"/>262</text:p>
          </table:table-cell>
          <table:table-cell office:value-type="float" office:value="143.13894849573629" table:style-name="ce78">
            <text:p><text:s text:c="3"/>143</text:p>
          </table:table-cell>
          <table:table-cell office:value-type="float" office:value="248.59227269106171" table:style-name="ce78">
            <text:p><text:s text:c="3"/>249</text:p>
          </table:table-cell>
          <table:table-cell office:value-type="float" office:value="425.09813828266016" table:style-name="ce78">
            <text:p><text:s text:c="3"/>425</text:p>
          </table:table-cell>
          <table:table-cell office:value-type="float" office:value="434.44026117283147" table:style-name="ce78">
            <text:p><text:s text:c="3"/>434</text:p>
          </table:table-cell>
          <table:table-cell office:value-type="float" office:value="308.519287382676" table:style-name="ce78">
            <text:p><text:s text:c="3"/>309</text:p>
          </table:table-cell>
          <table:table-cell office:value-type="float" office:value="545.77611950256949" table:style-name="ce78">
            <text:p><text:s text:c="3"/>546</text:p>
          </table:table-cell>
          <table:table-cell office:value-type="float" office:value="303.21940110012582" table:style-name="ce78">
            <text:p><text:s text:c="3"/>303</text:p>
          </table:table-cell>
          <table:table-cell office:value-type="float" office:value="319.0621662354722" table:style-name="ce78">
            <text:p><text:s text:c="3"/>319</text:p>
          </table:table-cell>
          <table:table-cell office:value-type="float" office:value="228.19011986800177" table:style-name="ce78">
            <text:p><text:s text:c="3"/>228</text:p>
          </table:table-cell>
          <table:table-cell office:value-type="float" office:value="403.90432986513105" table:style-name="ce78">
            <text:p><text:s text:c="3"/>404</text:p>
          </table:table-cell>
          <table:table-cell office:value-type="float" office:value="535.96323710503464" table:style-name="ce78">
            <text:p><text:s text:c="3"/>536</text:p>
          </table:table-cell>
          <table:table-cell office:value-type="float" office:value="174.28521123278503" table:style-name="ce78">
            <text:p><text:s text:c="3"/>174</text:p>
          </table:table-cell>
          <table:table-cell office:value-type="float" office:value="283.24669611301294" table:style-name="ce78">
            <text:p><text:s text:c="3"/>283</text:p>
          </table:table-cell>
          <table:table-cell office:value-type="float" office:value="710.52577949236854" table:style-name="ce78">
            <text:p><text:s text:c="3"/>711</text:p>
          </table:table-cell>
          <table:table-cell office:value-type="float" office:value="148.81381938305211" table:style-name="ce78">
            <text:p><text:s text:c="3"/>149</text:p>
          </table:table-cell>
          <table:table-cell office:value-type="float" office:value="227.5799290867547" table:style-name="ce78">
            <text:p><text:s text:c="3"/>228</text:p>
          </table:table-cell>
          <table:table-cell office:value-type="float" office:value="791.66393836835891" table:style-name="ce78">
            <text:p><text:s text:c="3"/>792</text:p>
          </table:table-cell>
          <table:table-cell office:value-type="float" office:value="191.01554286540534" table:style-name="ce78">
            <text:p><text:s text:c="3"/>191</text:p>
          </table:table-cell>
          <table:table-cell office:value-type="float" office:value="238.8908763789432" table:style-name="ce78">
            <text:p><text:s text:c="3"/>239</text:p>
          </table:table-cell>
          <table:table-cell office:value-type="float" office:value="738.1512675938169" table:style-name="ce78">
            <text:p><text:s text:c="3"/>738</text:p>
          </table:table-cell>
          <table:table-cell office:value-type="float" office:value="131.41326247846558" table:style-name="ce78">
            <text:p><text:s text:c="3"/>131</text:p>
          </table:table-cell>
          <table:table-cell office:value-type="float" office:value="216.85754801691999" table:style-name="ce78">
            <text:p><text:s text:c="3"/>217</text:p>
          </table:table-cell>
          <table:table-cell office:value-type="float" office:value="819.78687634277946" table:style-name="ce78">
            <text:p><text:s text:c="3"/>820</text:p>
          </table:table-cell>
          <table:table-cell office:value-type="float" office:value="238.26292932900265" table:style-name="ce78">
            <text:p><text:s text:c="3"/>238</text:p>
          </table:table-cell>
          <table:table-cell office:value-type="float" office:value="277.38389063096798" table:style-name="ce78">
            <text:p><text:s text:c="3"/>277</text:p>
          </table:table-cell>
          <table:table-cell office:value-type="float" office:value="652.41086687819586" table:style-name="ce78">
            <text:p><text:s text:c="3"/>652</text:p>
          </table:table-cell>
          <table:table-cell office:value-type="float" office:value="228.28632407222182" table:style-name="ce78">
            <text:p><text:s text:c="3"/>228</text:p>
          </table:table-cell>
          <table:table-cell office:value-type="float" office:value="366.17970442005048" table:style-name="ce78">
            <text:p><text:s text:c="3"/>366</text:p>
          </table:table-cell>
          <table:table-cell office:value-type="float" office:value="573.59165834589476" table:style-name="ce78">
            <text:p><text:s text:c="3"/>574</text:p>
          </table:table-cell>
          <table:table-cell office:value-type="float" office:value="308.72794728774284" table:style-name="ce78">
            <text:p><text:s text:c="3"/>309</text:p>
          </table:table-cell>
          <table:table-cell office:value-type="float" office:value="375.52766637482461" table:style-name="ce78">
            <text:p><text:s text:c="3"/>376</text:p>
          </table:table-cell>
          <table:table-cell office:value-type="float" office:value="483.80207317560053" table:style-name="ce78">
            <text:p><text:s text:c="3"/>484</text:p>
          </table:table-cell>
          <table:table-cell office:value-type="float" office:value="493.76877860028878" table:style-name="ce78">
            <text:p><text:s text:c="3"/>494</text:p>
          </table:table-cell>
          <table:table-cell office:value-type="float" office:value="365.27775008595461" table:style-name="ce78">
            <text:p><text:s text:c="3"/>365</text:p>
          </table:table-cell>
          <table:table-cell office:value-type="float" office:value="309.01115815192389" table:style-name="ce78">
            <text:p><text:s text:c="3"/>309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66.731225376219413" table:style-name="ce79">
            <text:p><text:s text:c="3"/>67</text:p>
          </table:table-cell>
          <table:table-cell office:value-type="float" office:value="10.273378831570529" table:style-name="ce79">
            <text:p><text:s text:c="3"/>10</text:p>
          </table:table-cell>
          <table:table-cell office:value-type="float" office:value="21.35667379078485" table:style-name="ce79">
            <text:p><text:s text:c="3"/>21</text:p>
          </table:table-cell>
          <table:table-cell office:value-type="float" office:value="53.671925044950818" table:style-name="ce79">
            <text:p><text:s text:c="3"/>54</text:p>
          </table:table-cell>
          <table:table-cell office:value-type="float" office:value="63.67321482283527" table:style-name="ce79">
            <text:p><text:s text:c="3"/>64</text:p>
          </table:table-cell>
          <table:table-cell office:value-type="float" office:value="51.655484089906423" table:style-name="ce79">
            <text:p><text:s text:c="3"/>52</text:p>
          </table:table-cell>
          <table:table-cell office:value-type="float" office:value="32.026759976881237" table:style-name="ce79">
            <text:p><text:s text:c="3"/>32</text:p>
          </table:table-cell>
          <table:table-cell office:value-type="float" office:value="10.000000000001037" table:style-name="ce79">
            <text:p><text:s text:c="3"/>10</text:p>
          </table:table-cell>
          <table:table-cell office:value-type="float" office:value="89.675438019394932" table:style-name="ce79">
            <text:p><text:s text:c="3"/>90</text:p>
          </table:table-cell>
          <table:table-cell office:value-type="float" office:value="54.885332045934064" table:style-name="ce79">
            <text:p><text:s text:c="3"/>55</text:p>
          </table:table-cell>
          <table:table-cell office:value-type="float" office:value="94.432744831353361" table:style-name="ce79">
            <text:p><text:s text:c="3"/>94</text:p>
          </table:table-cell>
          <table:table-cell office:value-type="float" office:value="19.682547080405101" table:style-name="ce79">
            <text:p><text:s text:c="3"/>20</text:p>
          </table:table-cell>
          <table:table-cell office:value-type="float" office:value="14.754851370004147" table:style-name="ce79">
            <text:p><text:s text:c="3"/>15</text:p>
          </table:table-cell>
          <table:table-cell office:value-type="float" office:value="32.392896263237404" table:style-name="ce79">
            <text:p><text:s text:c="3"/>32</text:p>
          </table:table-cell>
          <table:table-cell office:value-type="float" office:value="121.85287632445097" table:style-name="ce79">
            <text:p><text:s text:c="3"/>122</text:p>
          </table:table-cell>
          <table:table-cell office:value-type="float" office:value="15.50063684792349" table:style-name="ce79">
            <text:p><text:s text:c="3"/>16</text:p>
          </table:table-cell>
          <table:table-cell office:value-type="float" office:value="24.745242578136668" table:style-name="ce79">
            <text:p><text:s text:c="3"/>25</text:p>
          </table:table-cell>
          <table:table-cell office:value-type="float" office:value="128.75474453163235" table:style-name="ce79">
            <text:p><text:s text:c="3"/>129</text:p>
          </table:table-cell>
          <table:table-cell office:value-type="float" office:value="21.783503731166959" table:style-name="ce79">
            <text:p><text:s text:c="3"/>22</text:p>
          </table:table-cell>
          <table:table-cell office:value-type="float" office:value="51.61205573435069" table:style-name="ce79">
            <text:p><text:s text:c="3"/>52</text:p>
          </table:table-cell>
          <table:table-cell office:value-type="float" office:value="95.605064492174876" table:style-name="ce79">
            <text:p><text:s text:c="3"/>96</text:p>
          </table:table-cell>
          <table:table-cell office:value-type="float" office:value="53.493593022225468" table:style-name="ce79">
            <text:p><text:s text:c="3"/>53</text:p>
          </table:table-cell>
          <table:table-cell office:value-type="float" office:value="6.1495446096444999" table:style-name="ce79">
            <text:p><text:s text:c="3"/>6</text:p>
          </table:table-cell>
          <table:table-cell office:value-type="float" office:value="109.35748632582256" table:style-name="ce79">
            <text:p><text:s text:c="3"/>109</text:p>
          </table:table-cell>
          <table:table-cell office:value-type="float" office:value="85.281963136165984" table:style-name="ce79">
            <text:p><text:s text:c="3"/>85</text:p>
          </table:table-cell>
          <table:table-cell office:value-type="float" office:value="5.7552755331253191" table:style-name="ce79">
            <text:p><text:s text:c="3"/>6</text:p>
          </table:table-cell>
          <table:table-cell office:value-type="float" office:value="77.963385288401199" table:style-name="ce79">
            <text:p><text:s text:c="3"/>78</text:p>
          </table:table-cell>
          <table:table-cell office:value-type="float" office:value="13.083903496031928" table:style-name="ce79">
            <text:p><text:s text:c="3"/>13</text:p>
          </table:table-cell>
          <table:table-cell office:value-type="float" office:value="32.263819594148067" table:style-name="ce79">
            <text:p><text:s text:c="3"/>32</text:p>
          </table:table-cell>
          <table:table-cell office:value-type="float" office:value="123.65290086751251" table:style-name="ce79">
            <text:p><text:s text:c="3"/>124</text:p>
          </table:table-cell>
          <table:table-cell office:value-type="float" office:value="33.892510331654108" table:style-name="ce79">
            <text:p><text:s text:c="3"/>34</text:p>
          </table:table-cell>
          <table:table-cell office:value-type="float" office:value="20.141406042471555" table:style-name="ce79">
            <text:p><text:s text:c="3"/>20</text:p>
          </table:table-cell>
          <table:table-cell office:value-type="float" office:value="114.96670758356686" table:style-name="ce79">
            <text:p><text:s text:c="3"/>115</text:p>
          </table:table-cell>
          <table:table-cell office:value-type="float" office:value="54.279628841664945" table:style-name="ce79">
            <text:p><text:s text:c="3"/>54</text:p>
          </table:table-cell>
          <table:table-cell office:value-type="float" office:value="31.495772446582539" table:style-name="ce79">
            <text:p><text:s text:c="3"/>31</text:p>
          </table:table-cell>
          <table:table-cell office:value-type="float" office:value="83.225222669445046" table:style-name="ce79">
            <text:p><text:s text:c="3"/>83</text:p>
          </table:table-cell>
          <table:table-cell office:value-type="float" office:value="25.732630378188624" table:style-name="ce79">
            <text:p><text:s text:c="3"/>26</text:p>
          </table:table-cell>
          <table:table-cell office:value-type="float" office:value="25.479381530761479" table:style-name="ce79">
            <text:p><text:s text:c="3"/>25</text:p>
          </table:table-cell>
          <table:table-cell office:value-type="float" office:value="117.78861204874241" table:style-name="ce79">
            <text:p><text:s text:c="3"/>118</text:p>
          </table:table-cell>
          <table:table-cell office:value-type="float" office:value="40.934070966583931" table:style-name="ce79">
            <text:p><text:s text:c="3"/>41</text:p>
          </table:table-cell>
          <table:table-cell office:value-type="float" office:value="29.743356686061919" table:style-name="ce79">
            <text:p><text:s text:c="3"/>30</text:p>
          </table:table-cell>
          <table:table-cell office:value-type="float" office:value="98.323196305046665" table:style-name="ce79">
            <text:p><text:s text:c="3"/>98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6.54106280190065" table:style-name="ce78">
            <text:p><text:s text:c="3"/>7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7.49739368387523" table:style-name="ce78">
            <text:p><text:s text:c="3"/>7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10.095050740650912" table:style-name="ce78">
            <text:p><text:s text:c="3"/>10</text:p>
          </table:table-cell>
          <table:table-cell office:value-type="float" office:value="8.1777187556446798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.0518959787507107" table:style-name="ce78">
            <text:p><text:s text:c="3"/>8</text:p>
          </table:table-cell>
          <table:table-cell office:value-type="float" office:value="10.696243067625451" table:style-name="ce78">
            <text:p><text:s text:c="3"/>11</text:p>
          </table:table-cell>
          <table:table-cell office:value-type="float" office:value="9.8684235791009911" table:style-name="ce78">
            <text:p><text:s text:c="3"/>1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5.0153769841005005" table:style-name="ce78">
            <text:p><text:s text:c="3"/>5</text:p>
          </table:table-cell>
          <table:table-cell office:value-type="float" office:value="9.3334133774947006" table:style-name="ce78">
            <text:p><text:s text:c="3"/>9</text:p>
          </table:table-cell>
          <table:table-cell office:value-type="float" office:value="8.0518959787507107" table:style-name="ce78">
            <text:p><text:s text:c="3"/>8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5.6165693110750396" table:style-name="ce78">
            <text:p><text:s text:c="3"/>6</text:p>
          </table:table-cell>
          <table:table-cell office:value-type="float" office:value="3.4059844520309501" table:style-name="ce78">
            <text:p><text:s text:c="3"/>3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1.2815173987439901" table:style-name="ce78">
            <text:p><text:s text:c="3"/>1</text:p>
          </table:table-cell>
          <table:table-cell office:value-type="float" office:value="12.386947891081761" table:style-name="ce78">
            <text:p><text:s text:c="3"/>12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5.0153769841005005" table:style-name="ce78">
            <text:p><text:s text:c="3"/>5</text:p>
          </table:table-cell>
          <table:table-cell office:value-type="float" office:value="9.3334133774947006" table:style-name="ce78">
            <text:p><text:s text:c="3"/>9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12.305635599695" table:style-name="ce78">
            <text:p><text:s text:c="3"/>12</text:p>
          </table:table-cell>
          <table:table-cell office:value-type="float" office:value="15.549289662625942" table:style-name="ce78">
            <text:p><text:s text:c="3"/>16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2.9722222222002999" table:style-name="ce78">
            <text:p><text:s text:c="3"/>3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25.044911118451221" table:style-name="ce78">
            <text:p><text:s text:c="3"/>2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4.04954387358412" table:style-name="ce78">
            <text:p><text:s text:c="3"/>14</text:p>
          </table:table-cell>
          <table:table-cell office:value-type="float" office:value="30.918571355588089" table:style-name="ce78">
            <text:p><text:s text:c="3"/>31</text:p>
          </table:table-cell>
          <table:table-cell office:value-type="float" office:value="11.521065815683871" table:style-name="ce78">
            <text:p><text:s text:c="3"/>12</text:p>
          </table:table-cell>
          <table:table-cell office:value-type="float" office:value="7.7921632729728092" table:style-name="ce78">
            <text:p><text:s text:c="3"/>8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4.378908477975902" table:style-name="ce78">
            <text:p><text:s text:c="3"/>24</text:p>
          </table:table-cell>
          <table:table-cell office:value-type="float" office:value="21.659750141250893" table:style-name="ce78">
            <text:p><text:s text:c="3"/>22</text:p>
          </table:table-cell>
          <table:table-cell office:value-type="float" office:value="18.556945083134899" table:style-name="ce78">
            <text:p><text:s text:c="3"/>19</text:p>
          </table:table-cell>
          <table:table-cell office:value-type="float" office:value="10.015105219858981" table:style-name="ce78">
            <text:p><text:s text:c="3"/>10</text:p>
          </table:table-cell>
          <table:table-cell office:value-type="float" office:value="2.5389750848722898" table:style-name="ce78">
            <text:p><text:s text:c="3"/>3</text:p>
          </table:table-cell>
          <table:table-cell office:value-type="float" office:value="6.0817290206006005" table:style-name="ce78">
            <text:p><text:s text:c="3"/>6</text:p>
          </table:table-cell>
          <table:table-cell office:value-type="float" office:value="41.61109633877188" table:style-name="ce78">
            <text:p><text:s text:c="3"/>42</text:p>
          </table:table-cell>
          <table:table-cell office:value-type="float" office:value="6.4487408691726795" table:style-name="ce78">
            <text:p><text:s text:c="3"/>6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40.229808612371741" table:style-name="ce78">
            <text:p><text:s text:c="3"/>40</text:p>
          </table:table-cell>
          <table:table-cell office:value-type="float" office:value="6.0817290206006005" table:style-name="ce78">
            <text:p><text:s text:c="3"/>6</text:p>
          </table:table-cell>
          <table:table-cell office:value-type="float" office:value="25.217946337448019" table:style-name="ce78">
            <text:p><text:s text:c="3"/>25</text:p>
          </table:table-cell>
          <table:table-cell office:value-type="float" office:value="18.932125086196152" table:style-name="ce78">
            <text:p><text:s text:c="3"/>19</text:p>
          </table:table-cell>
          <table:table-cell office:value-type="float" office:value="7.7816662460007695" table:style-name="ce78">
            <text:p><text:s text:c="3"/>8</text:p>
          </table:table-cell>
          <table:table-cell office:value-type="float" office:value="1.8680272109001901" table:style-name="ce78">
            <text:p><text:s text:c="3"/>2</text:p>
          </table:table-cell>
          <table:table-cell office:value-type="float" office:value="40.582106987343813" table:style-name="ce78">
            <text:p><text:s text:c="3"/>41</text:p>
          </table:table-cell>
          <table:table-cell office:value-type="float" office:value="36.207206669810311" table:style-name="ce78">
            <text:p><text:s text:c="3"/>36</text:p>
          </table:table-cell>
          <table:table-cell office:value-type="float" office:value="4.7552755331252197" table:style-name="ce78">
            <text:p><text:s text:c="3"/>5</text:p>
          </table:table-cell>
          <table:table-cell office:value-type="float" office:value="9.2693182413092394" table:style-name="ce78">
            <text:p><text:s text:c="3"/>9</text:p>
          </table:table-cell>
          <table:table-cell office:value-type="float" office:value="1.8680272109001901" table:style-name="ce78">
            <text:p><text:s text:c="3"/>2</text:p>
          </table:table-cell>
          <table:table-cell office:value-type="float" office:value="10.668914568225802" table:style-name="ce78">
            <text:p><text:s text:c="3"/>11</text:p>
          </table:table-cell>
          <table:table-cell office:value-type="float" office:value="37.69485866511878" table:style-name="ce78">
            <text:p><text:s text:c="3"/>38</text:p>
          </table:table-cell>
          <table:table-cell office:value-type="float" office:value="6.0817290206006005" table:style-name="ce78">
            <text:p><text:s text:c="3"/>6</text:p>
          </table:table-cell>
          <table:table-cell office:value-type="float" office:value="1.8680272109001901" table:style-name="ce78">
            <text:p><text:s text:c="3"/>2</text:p>
          </table:table-cell>
          <table:table-cell office:value-type="float" office:value="42.282044212743983" table:style-name="ce78">
            <text:p><text:s text:c="3"/>42</text:p>
          </table:table-cell>
          <table:table-cell office:value-type="float" office:value="27.075476521376171" table:style-name="ce78">
            <text:p><text:s text:c="3"/>27</text:p>
          </table:table-cell>
          <table:table-cell office:value-type="float" office:value="5.2531881881005198" table:style-name="ce78">
            <text:p><text:s text:c="3"/>5</text:p>
          </table:table-cell>
          <table:table-cell office:value-type="float" office:value="17.903135734768078" table:style-name="ce78">
            <text:p><text:s text:c="3"/>18</text:p>
          </table:table-cell>
          <table:table-cell office:value-type="float" office:value="2.5284780579002502" table:style-name="ce78">
            <text:p><text:s text:c="3"/>3</text:p>
          </table:table-cell>
          <table:table-cell office:value-type="float" office:value="8.14043651032555" table:style-name="ce78">
            <text:p><text:s text:c="3"/>8</text:p>
          </table:table-cell>
          <table:table-cell office:value-type="float" office:value="39.562885876018967" table:style-name="ce78">
            <text:p><text:s text:c="3"/>40</text:p>
          </table:table-cell>
          <table:table-cell office:value-type="float" office:value="4.39650526880044" table:style-name="ce78">
            <text:p><text:s text:c="3"/>4</text:p>
          </table:table-cell>
          <table:table-cell office:value-type="float" office:value="8.14043651032555" table:style-name="ce78">
            <text:p><text:s text:c="3"/>8</text:p>
          </table:table-cell>
          <table:table-cell office:value-type="float" office:value="37.69485866511878" table:style-name="ce78">
            <text:p><text:s text:c="3"/>38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4.7695989627456399" table:style-name="ce78">
            <text:p><text:s text:c="3"/>5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1.66744186054532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2.6674418605454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3.6674418605455399" table:style-name="ce78">
            <text:p><text:s text:c="3"/>4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2.66744186054542" table:style-name="ce78">
            <text:p><text:s text:c="3"/>3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66744186054544" table:style-name="ce78">
            <text:p><text:s text:c="3"/>3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6674418605454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3.6674418605455399" table:style-name="ce78">
            <text:p><text:s text:c="3"/>4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2.6674418605454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2.6674418605454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3.6674418605455399" table:style-name="ce78">
            <text:p><text:s text:c="3"/>4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31.449593161823291" table:style-name="ce78">
            <text:p><text:s text:c="3"/>31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4.255960005487404" table:style-name="ce78">
            <text:p><text:s text:c="3"/>14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18.193633156335984" table:style-name="ce78">
            <text:p><text:s text:c="3"/>18</text:p>
          </table:table-cell>
          <table:table-cell office:value-type="float" office:value="17.193633156335885" table:style-name="ce78">
            <text:p><text:s text:c="3"/>17</text:p>
          </table:table-cell>
          <table:table-cell office:value-type="float" office:value="10.000000000001037" table:style-name="ce78">
            <text:p><text:s text:c="3"/>10</text:p>
          </table:table-cell>
          <table:table-cell office:value-type="float" office:value="7.2559600054866689" table:style-name="ce78">
            <text:p><text:s text:c="3"/>7</text:p>
          </table:table-cell>
          <table:table-cell office:value-type="float" office:value="13.255960005487275" table:style-name="ce78">
            <text:p><text:s text:c="3"/>13</text:p>
          </table:table-cell>
          <table:table-cell office:value-type="float" office:value="14.193633156335618" table:style-name="ce78">
            <text:p><text:s text:c="3"/>14</text:p>
          </table:table-cell>
          <table:table-cell office:value-type="float" office:value="8.0000000000007976" table:style-name="ce78">
            <text:p><text:s text:c="3"/>8</text:p>
          </table:table-cell>
          <table:table-cell office:value-type="float" office:value="6.0000000000006182" table:style-name="ce78">
            <text:p><text:s text:c="3"/>6</text:p>
          </table:table-cell>
          <table:table-cell office:value-type="float" office:value="17.193633156335885" table:style-name="ce78">
            <text:p><text:s text:c="3"/>17</text:p>
          </table:table-cell>
          <table:table-cell office:value-type="float" office:value="12.255960005487186" table:style-name="ce78">
            <text:p><text:s text:c="3"/>12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1.193633156335309" table:style-name="ce78">
            <text:p><text:s text:c="3"/>11</text:p>
          </table:table-cell>
          <table:table-cell office:value-type="float" office:value="23.25596000548828" table:style-name="ce78">
            <text:p><text:s text:c="3"/>23</text:p>
          </table:table-cell>
          <table:table-cell office:value-type="float" office:value="9.193633156335089" table:style-name="ce78">
            <text:p><text:s text:c="3"/>9</text:p>
          </table:table-cell>
          <table:table-cell office:value-type="float" office:value="14.000000000001414" table:style-name="ce78">
            <text:p><text:s text:c="3"/>14</text:p>
          </table:table-cell>
          <table:table-cell office:value-type="float" office:value="12.255960005487186" table:style-name="ce78">
            <text:p><text:s text:c="3"/>12</text:p>
          </table:table-cell>
          <table:table-cell office:value-type="float" office:value="30.449593161823159" table:style-name="ce78">
            <text:p><text:s text:c="3"/>30</text:p>
          </table:table-cell>
          <table:table-cell office:value-type="float" office:value="3.0000000000003197" table:style-name="ce78">
            <text:p><text:s text:c="3"/>3</text:p>
          </table:table-cell>
          <table:table-cell office:value-type="float" office:value="2.0000000000002096" table:style-name="ce78">
            <text:p><text:s text:c="3"/>2</text:p>
          </table:table-cell>
          <table:table-cell office:value-type="float" office:value="32.449593161823394" table:style-name="ce78">
            <text:p><text:s text:c="3"/>32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5.0000000000004992" table:style-name="ce78">
            <text:p><text:s text:c="3"/>5</text:p>
          </table:table-cell>
          <table:table-cell office:value-type="float" office:value="16.449593161821745" table:style-name="ce78">
            <text:p><text:s text:c="3"/>16</text:p>
          </table:table-cell>
          <table:table-cell office:value-type="float" office:value="14.000000000001446" table:style-name="ce78">
            <text:p><text:s text:c="3"/>14</text:p>
          </table:table-cell>
          <table:table-cell office:value-type="float" office:value="16.449593161821745" table:style-name="ce78">
            <text:p><text:s text:c="3"/>16</text:p>
          </table:table-cell>
          <table:table-cell office:value-type="float" office:value="9.0000000000009166" table:style-name="ce78">
            <text:p><text:s text:c="3"/>9</text:p>
          </table:table-cell>
          <table:table-cell office:value-type="float" office:value="10.000000000001027" table:style-name="ce78">
            <text:p><text:s text:c="3"/>10</text:p>
          </table:table-cell>
          <table:table-cell office:value-type="float" office:value="19.255960005487854" table:style-name="ce78">
            <text:p><text:s text:c="3"/>19</text:p>
          </table:table-cell>
          <table:table-cell office:value-type="float" office:value="10.193633156335228" table:style-name="ce78">
            <text:p><text:s text:c="3"/>10</text:p>
          </table:table-cell>
          <table:table-cell office:value-type="float" office:value="6.0000000000006093" table:style-name="ce78">
            <text:p><text:s text:c="3"/>6</text:p>
          </table:table-cell>
          <table:table-cell office:value-type="float" office:value="15.255960005487454" table:style-name="ce78">
            <text:p><text:s text:c="3"/>15</text:p>
          </table:table-cell>
          <table:table-cell office:value-type="float" office:value="11.193633156335309" table:style-name="ce78">
            <text:p><text:s text:c="3"/>11</text:p>
          </table:table-cell>
          <table:table-cell office:value-type="float" office:value="9.0000000000009273" table:style-name="ce78">
            <text:p><text:s text:c="3"/>9</text:p>
          </table:table-cell>
          <table:table-cell office:value-type="float" office:value="19.255960005487871" table:style-name="ce78">
            <text:p><text:s text:c="3"/>19</text:p>
          </table:table-cell>
          <table:table-cell office:value-type="float" office:value="12.193633156335419" table:style-name="ce78">
            <text:p><text:s text:c="3"/>12</text:p>
          </table:table-cell>
          <table:table-cell office:value-type="float" office:value="4.0000000000003997" table:style-name="ce78">
            <text:p><text:s text:c="3"/>4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901.40455986584175" table:style-name="ce79">
            <text:p><text:s text:c="3"/>901</text:p>
          </table:table-cell>
          <table:table-cell office:value-type="float" office:value="172.38011494148174" table:style-name="ce79">
            <text:p><text:s text:c="3"/>172</text:p>
          </table:table-cell>
          <table:table-cell office:value-type="float" office:value="648.12644978812739" table:style-name="ce79">
            <text:p><text:s text:c="3"/>648</text:p>
          </table:table-cell>
          <table:table-cell office:value-type="float" office:value="1215.1846383633599" table:style-name="ce79">
            <text:p><text:s text:c="2"/>1 215</text:p>
          </table:table-cell>
          <table:table-cell office:value-type="float" office:value="1452.7934581000893" table:style-name="ce79">
            <text:p><text:s text:c="2"/>1 453</text:p>
          </table:table-cell>
          <table:table-cell office:value-type="float" office:value="1760.3967463300119" table:style-name="ce79">
            <text:p><text:s text:c="2"/>1 760</text:p>
          </table:table-cell>
          <table:table-cell office:value-type="float" office:value="186.99904984437538" table:style-name="ce79">
            <text:p><text:s text:c="3"/>187</text:p>
          </table:table-cell>
          <table:table-cell office:value-type="float" office:value="158.03921602358287" table:style-name="ce79">
            <text:p><text:s text:c="3"/>158</text:p>
          </table:table-cell>
          <table:table-cell office:value-type="float" office:value="381.55131724536056" table:style-name="ce79">
            <text:p><text:s text:c="3"/>382</text:p>
          </table:table-cell>
          <table:table-cell office:value-type="float" office:value="1227.4654835360125" table:style-name="ce79">
            <text:p><text:s text:c="2"/>1 227</text:p>
          </table:table-cell>
          <table:table-cell office:value-type="float" office:value="980.13670388694061" table:style-name="ce79">
            <text:p><text:s text:c="3"/>980</text:p>
          </table:table-cell>
          <table:table-cell office:value-type="float" office:value="2220.7726553705079" table:style-name="ce79">
            <text:p><text:s text:c="2"/>2 221</text:p>
          </table:table-cell>
          <table:table-cell office:value-type="float" office:value="2023.261605997182" table:style-name="ce79">
            <text:p><text:s text:c="2"/>2 023</text:p>
          </table:table-cell>
          <table:table-cell office:value-type="float" office:value="1245.8040889663721" table:style-name="ce79">
            <text:p><text:s text:c="2"/>1 246</text:p>
          </table:table-cell>
          <table:table-cell office:value-type="float" office:value="1159.3091478299068" table:style-name="ce79">
            <text:p><text:s text:c="2"/>1 159</text:p>
          </table:table-cell>
          <table:table-cell office:value-type="float" office:value="883.68073282419095" table:style-name="ce79">
            <text:p><text:s text:c="3"/>884</text:p>
          </table:table-cell>
          <table:table-cell office:value-type="float" office:value="1442.6258812380679" table:style-name="ce79">
            <text:p><text:s text:c="2"/>1 443</text:p>
          </table:table-cell>
          <table:table-cell office:value-type="float" office:value="2102.0682287312029" table:style-name="ce79">
            <text:p><text:s text:c="2"/>2 102</text:p>
          </table:table-cell>
          <table:table-cell office:value-type="float" office:value="693.25018233753451" table:style-name="ce79">
            <text:p><text:s text:c="3"/>693</text:p>
          </table:table-cell>
          <table:table-cell office:value-type="float" office:value="843.20634803360235" table:style-name="ce79">
            <text:p><text:s text:c="3"/>843</text:p>
          </table:table-cell>
          <table:table-cell office:value-type="float" office:value="2891.9183124223246" table:style-name="ce79">
            <text:p><text:s text:c="2"/>2 892</text:p>
          </table:table-cell>
          <table:table-cell office:value-type="float" office:value="354.04484982043175" table:style-name="ce79">
            <text:p><text:s text:c="3"/>354</text:p>
          </table:table-cell>
          <table:table-cell office:value-type="float" office:value="462.81875135089513" table:style-name="ce79">
            <text:p><text:s text:c="3"/>463</text:p>
          </table:table-cell>
          <table:table-cell office:value-type="float" office:value="3611.5112416221341" table:style-name="ce79">
            <text:p><text:s text:c="2"/>3 612</text:p>
          </table:table-cell>
          <table:table-cell office:value-type="float" office:value="201.39881206600941" table:style-name="ce79">
            <text:p><text:s text:c="3"/>201</text:p>
          </table:table-cell>
          <table:table-cell office:value-type="float" office:value="503.05951615660376" table:style-name="ce79">
            <text:p><text:s text:c="3"/>503</text:p>
          </table:table-cell>
          <table:table-cell office:value-type="float" office:value="3723.9165145708494" table:style-name="ce79">
            <text:p><text:s text:c="2"/>3 724</text:p>
          </table:table-cell>
          <table:table-cell office:value-type="float" office:value="185.08533202563774" table:style-name="ce79">
            <text:p><text:s text:c="3"/>185</text:p>
          </table:table-cell>
          <table:table-cell office:value-type="float" office:value="588.1581970915629" table:style-name="ce79">
            <text:p><text:s text:c="3"/>588</text:p>
          </table:table-cell>
          <table:table-cell office:value-type="float" office:value="3655.1313136762615" table:style-name="ce79">
            <text:p><text:s text:c="2"/>3 655</text:p>
          </table:table-cell>
          <table:table-cell office:value-type="float" office:value="480.44624561194183" table:style-name="ce79">
            <text:p><text:s text:c="3"/>480</text:p>
          </table:table-cell>
          <table:table-cell office:value-type="float" office:value="574.00466719075939" table:style-name="ce79">
            <text:p><text:s text:c="3"/>574</text:p>
          </table:table-cell>
          <table:table-cell office:value-type="float" office:value="3373.9239299907595" table:style-name="ce79">
            <text:p><text:s text:c="2"/>3 374</text:p>
          </table:table-cell>
          <table:table-cell office:value-type="float" office:value="1054.92093470497" table:style-name="ce79">
            <text:p><text:s text:c="2"/>1 055</text:p>
          </table:table-cell>
          <table:table-cell office:value-type="float" office:value="1266.3711210848649" table:style-name="ce79">
            <text:p><text:s text:c="2"/>1 266</text:p>
          </table:table-cell>
          <table:table-cell office:value-type="float" office:value="2107.0827870036255" table:style-name="ce79">
            <text:p><text:s text:c="2"/>2 107</text:p>
          </table:table-cell>
          <table:table-cell office:value-type="float" office:value="1036.3297897128652" table:style-name="ce79">
            <text:p><text:s text:c="2"/>1 036</text:p>
          </table:table-cell>
          <table:table-cell office:value-type="float" office:value="1195.378767578097" table:style-name="ce79">
            <text:p><text:s text:c="2"/>1 195</text:p>
          </table:table-cell>
          <table:table-cell office:value-type="float" office:value="2196.6662855024983" table:style-name="ce79">
            <text:p><text:s text:c="2"/>2 197</text:p>
          </table:table-cell>
          <table:table-cell office:value-type="float" office:value="3031.0467351758675" table:style-name="ce79">
            <text:p><text:s text:c="2"/>3 031</text:p>
          </table:table-cell>
          <table:table-cell office:value-type="float" office:value="755.58974947642469" table:style-name="ce79">
            <text:p><text:s text:c="3"/>756</text:p>
          </table:table-cell>
          <table:table-cell office:value-type="float" office:value="641.73835814116819" table:style-name="ce79">
            <text:p><text:s text:c="3"/>642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440.14318218638721" table:style-name="ce78">
            <text:p><text:s text:c="3"/>440</text:p>
          </table:table-cell>
          <table:table-cell office:value-type="float" office:value="70.01776380530174" table:style-name="ce78">
            <text:p><text:s text:c="3"/>70</text:p>
          </table:table-cell>
          <table:table-cell office:value-type="float" office:value="451.36967439444726" table:style-name="ce78">
            <text:p><text:s text:c="3"/>451</text:p>
          </table:table-cell>
          <table:table-cell office:value-type="float" office:value="748.59667490030722" table:style-name="ce78">
            <text:p><text:s text:c="3"/>749</text:p>
          </table:table-cell>
          <table:table-cell office:value-type="float" office:value="1017.5969817343877" table:style-name="ce78">
            <text:p><text:s text:c="2"/>1 018</text:p>
          </table:table-cell>
          <table:table-cell office:value-type="float" office:value="1074.6045525005932" table:style-name="ce78">
            <text:p><text:s text:c="2"/>1 075</text:p>
          </table:table-cell>
          <table:table-cell office:value-type="float" office:value="69.892900404437157" table:style-name="ce78">
            <text:p><text:s text:c="3"/>70</text:p>
          </table:table-cell>
          <table:table-cell office:value-type="float" office:value="14.243157768509889" table:style-name="ce78">
            <text:p><text:s text:c="3"/>14</text:p>
          </table:table-cell>
          <table:table-cell office:value-type="float" office:value="165.73709981426126" table:style-name="ce78">
            <text:p><text:s text:c="3"/>166</text:p>
          </table:table-cell>
          <table:table-cell office:value-type="float" office:value="849.808785494635" table:style-name="ce78">
            <text:p><text:s text:c="3"/>850</text:p>
          </table:table-cell>
          <table:table-cell office:value-type="float" office:value="553.6947066279705" table:style-name="ce78">
            <text:p><text:s text:c="3"/>554</text:p>
          </table:table-cell>
          <table:table-cell office:value-type="float" office:value="1437.2947170126822" table:style-name="ce78">
            <text:p><text:s text:c="2"/>1 437</text:p>
          </table:table-cell>
          <table:table-cell office:value-type="float" office:value="1308.4372414724139" table:style-name="ce78">
            <text:p><text:s text:c="2"/>1 308</text:p>
          </table:table-cell>
          <table:table-cell office:value-type="float" office:value="764.53684832104864" table:style-name="ce78">
            <text:p><text:s text:c="3"/>765</text:p>
          </table:table-cell>
          <table:table-cell office:value-type="float" office:value="767.82411934182562" table:style-name="ce78">
            <text:p><text:s text:c="3"/>768</text:p>
          </table:table-cell>
          <table:table-cell office:value-type="float" office:value="610.11524092162392" table:style-name="ce78">
            <text:p><text:s text:c="3"/>610</text:p>
          </table:table-cell>
          <table:table-cell office:value-type="float" office:value="1004.0768651203944" table:style-name="ce78">
            <text:p><text:s text:c="2"/>1 004</text:p>
          </table:table-cell>
          <table:table-cell office:value-type="float" office:value="1226.6061030932701" table:style-name="ce78">
            <text:p><text:s text:c="2"/>1 227</text:p>
          </table:table-cell>
          <table:table-cell office:value-type="float" office:value="556.69814407474087" table:style-name="ce78">
            <text:p><text:s text:c="3"/>557</text:p>
          </table:table-cell>
          <table:table-cell office:value-type="float" office:value="497.51502450643852" table:style-name="ce78">
            <text:p><text:s text:c="3"/>498</text:p>
          </table:table-cell>
          <table:table-cell office:value-type="float" office:value="1786.5850405541089" table:style-name="ce78">
            <text:p><text:s text:c="2"/>1 787</text:p>
          </table:table-cell>
          <table:table-cell office:value-type="float" office:value="255.02547933751646" table:style-name="ce78">
            <text:p><text:s text:c="3"/>255</text:p>
          </table:table-cell>
          <table:table-cell office:value-type="float" office:value="260.12312739853837" table:style-name="ce78">
            <text:p><text:s text:c="3"/>260</text:p>
          </table:table-cell>
          <table:table-cell office:value-type="float" office:value="2325.6496023992336" table:style-name="ce78">
            <text:p><text:s text:c="2"/>2 326</text:p>
          </table:table-cell>
          <table:table-cell office:value-type="float" office:value="110.10701931909817" table:style-name="ce78">
            <text:p><text:s text:c="3"/>110</text:p>
          </table:table-cell>
          <table:table-cell office:value-type="float" office:value="358.73550119176929" table:style-name="ce78">
            <text:p><text:s text:c="3"/>359</text:p>
          </table:table-cell>
          <table:table-cell office:value-type="float" office:value="2371.9556886244218" table:style-name="ce78">
            <text:p><text:s text:c="2"/>2 372</text:p>
          </table:table-cell>
          <table:table-cell office:value-type="float" office:value="129.89385022734297" table:style-name="ce78">
            <text:p><text:s text:c="3"/>130</text:p>
          </table:table-cell>
          <table:table-cell office:value-type="float" office:value="341.3071466029142" table:style-name="ce78">
            <text:p><text:s text:c="3"/>341</text:p>
          </table:table-cell>
          <table:table-cell office:value-type="float" office:value="2369.5972123050315" table:style-name="ce78">
            <text:p><text:s text:c="2"/>2 370</text:p>
          </table:table-cell>
          <table:table-cell office:value-type="float" office:value="353.07659068358117" table:style-name="ce78">
            <text:p><text:s text:c="3"/>353</text:p>
          </table:table-cell>
          <table:table-cell office:value-type="float" office:value="349.57358994128242" table:style-name="ce78">
            <text:p><text:s text:c="3"/>350</text:p>
          </table:table-cell>
          <table:table-cell office:value-type="float" office:value="2138.148028510424" table:style-name="ce78">
            <text:p><text:s text:c="2"/>2 138</text:p>
          </table:table-cell>
          <table:table-cell office:value-type="float" office:value="679.62855624164581" table:style-name="ce78">
            <text:p><text:s text:c="3"/>680</text:p>
          </table:table-cell>
          <table:table-cell office:value-type="float" office:value="791.92379838667171" table:style-name="ce78">
            <text:p><text:s text:c="3"/>792</text:p>
          </table:table-cell>
          <table:table-cell office:value-type="float" office:value="1369.2458545069699" table:style-name="ce78">
            <text:p><text:s text:c="2"/>1 369</text:p>
          </table:table-cell>
          <table:table-cell office:value-type="float" office:value="701.42299658933939" table:style-name="ce78">
            <text:p><text:s text:c="3"/>701</text:p>
          </table:table-cell>
          <table:table-cell office:value-type="float" office:value="687.98800733439293" table:style-name="ce78">
            <text:p><text:s text:c="3"/>688</text:p>
          </table:table-cell>
          <table:table-cell office:value-type="float" office:value="1451.3872052115557" table:style-name="ce78">
            <text:p><text:s text:c="2"/>1 451</text:p>
          </table:table-cell>
          <table:table-cell office:value-type="float" office:value="2118.6944292841858" table:style-name="ce78">
            <text:p><text:s text:c="2"/>2 119</text:p>
          </table:table-cell>
          <table:table-cell office:value-type="float" office:value="420.03486875600566" table:style-name="ce78">
            <text:p><text:s text:c="3"/>420</text:p>
          </table:table-cell>
          <table:table-cell office:value-type="float" office:value="302.06891109509536" table:style-name="ce78">
            <text:p><text:s text:c="3"/>302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97.401213989148317" table:style-name="ce78">
            <text:p><text:s text:c="3"/>97</text:p>
          </table:table-cell>
          <table:table-cell office:value-type="float" office:value="34.636309335999798" table:style-name="ce78">
            <text:p><text:s text:c="3"/>35</text:p>
          </table:table-cell>
          <table:table-cell office:value-type="float" office:value="82.669036641837849" table:style-name="ce78">
            <text:p><text:s text:c="3"/>83</text:p>
          </table:table-cell>
          <table:table-cell office:value-type="float" office:value="182.59231803317502" table:style-name="ce78">
            <text:p><text:s text:c="3"/>183</text:p>
          </table:table-cell>
          <table:table-cell office:value-type="float" office:value="154.96297856171904" table:style-name="ce78">
            <text:p><text:s text:c="3"/>155</text:p>
          </table:table-cell>
          <table:table-cell office:value-type="float" office:value="303.26676472614838" table:style-name="ce78">
            <text:p><text:s text:c="3"/>303</text:p>
          </table:table-cell>
          <table:table-cell office:value-type="float" office:value="31.950994818650528" table:style-name="ce78">
            <text:p><text:s text:c="3"/>32</text:p>
          </table:table-cell>
          <table:table-cell office:value-type="float" office:value="63.411895026221181" table:style-name="ce78">
            <text:p><text:s text:c="3"/>63</text:p>
          </table:table-cell>
          <table:table-cell office:value-type="float" office:value="49.851370440573668" table:style-name="ce78">
            <text:p><text:s text:c="3"/>50</text:p>
          </table:table-cell>
          <table:table-cell office:value-type="float" office:value="184.45938149437362" table:style-name="ce78">
            <text:p><text:s text:c="3"/>184</text:p>
          </table:table-cell>
          <table:table-cell office:value-type="float" office:value="130.93164332114986" table:style-name="ce78">
            <text:p><text:s text:c="3"/>131</text:p>
          </table:table-cell>
          <table:table-cell office:value-type="float" office:value="325.4310365055191" table:style-name="ce78">
            <text:p><text:s text:c="3"/>325</text:p>
          </table:table-cell>
          <table:table-cell office:value-type="float" office:value="256.58172450504128" table:style-name="ce78">
            <text:p><text:s text:c="3"/>257</text:p>
          </table:table-cell>
          <table:table-cell office:value-type="float" office:value="213.76338176731133" table:style-name="ce78">
            <text:p><text:s text:c="3"/>214</text:p>
          </table:table-cell>
          <table:table-cell office:value-type="float" office:value="170.4769550486898" table:style-name="ce78">
            <text:p><text:s text:c="3"/>170</text:p>
          </table:table-cell>
          <table:table-cell office:value-type="float" office:value="99.090142302222787" table:style-name="ce78">
            <text:p><text:s text:c="3"/>99</text:p>
          </table:table-cell>
          <table:table-cell office:value-type="float" office:value="134.93605092686482" table:style-name="ce78">
            <text:p><text:s text:c="3"/>135</text:p>
          </table:table-cell>
          <table:table-cell office:value-type="float" office:value="406.79586809195501" table:style-name="ce78">
            <text:p><text:s text:c="3"/>407</text:p>
          </table:table-cell>
          <table:table-cell office:value-type="float" office:value="32.762330209539343" table:style-name="ce78">
            <text:p><text:s text:c="3"/>33</text:p>
          </table:table-cell>
          <table:table-cell office:value-type="float" office:value="155.77380531362527" table:style-name="ce78">
            <text:p><text:s text:c="3"/>156</text:p>
          </table:table-cell>
          <table:table-cell office:value-type="float" office:value="452.28592579787789" table:style-name="ce78">
            <text:p><text:s text:c="3"/>452</text:p>
          </table:table-cell>
          <table:table-cell office:value-type="float" office:value="23.49804271872501" table:style-name="ce78">
            <text:p><text:s text:c="3"/>23</text:p>
          </table:table-cell>
          <table:table-cell office:value-type="float" office:value="80.905024690093512" table:style-name="ce78">
            <text:p><text:s text:c="3"/>81</text:p>
          </table:table-cell>
          <table:table-cell office:value-type="float" office:value="536.41899391222398" table:style-name="ce78">
            <text:p><text:s text:c="3"/>536</text:p>
          </table:table-cell>
          <table:table-cell office:value-type="float" office:value="27.73165794381357" table:style-name="ce78">
            <text:p><text:s text:c="3"/>28</text:p>
          </table:table-cell>
          <table:table-cell office:value-type="float" office:value="58.524715417510961" table:style-name="ce78">
            <text:p><text:s text:c="3"/>59</text:p>
          </table:table-cell>
          <table:table-cell office:value-type="float" office:value="554.56568795971782" table:style-name="ce78">
            <text:p><text:s text:c="3"/>555</text:p>
          </table:table-cell>
          <table:table-cell office:value-type="float" office:value="19.804356638132038" table:style-name="ce78">
            <text:p><text:s text:c="3"/>20</text:p>
          </table:table-cell>
          <table:table-cell office:value-type="float" office:value="47.791318980487297" table:style-name="ce78">
            <text:p><text:s text:c="3"/>48</text:p>
          </table:table-cell>
          <table:table-cell office:value-type="float" office:value="573.22638570242304" table:style-name="ce78">
            <text:p><text:s text:c="3"/>573</text:p>
          </table:table-cell>
          <table:table-cell office:value-type="float" office:value="50.64913048956172" table:style-name="ce78">
            <text:p><text:s text:c="3"/>51</text:p>
          </table:table-cell>
          <table:table-cell office:value-type="float" office:value="76.69732963454922" table:style-name="ce78">
            <text:p><text:s text:c="3"/>77</text:p>
          </table:table-cell>
          <table:table-cell office:value-type="float" office:value="513.47560119693162" table:style-name="ce78">
            <text:p><text:s text:c="3"/>513</text:p>
          </table:table-cell>
          <table:table-cell office:value-type="float" office:value="152.24715959896378" table:style-name="ce78">
            <text:p><text:s text:c="3"/>152</text:p>
          </table:table-cell>
          <table:table-cell office:value-type="float" office:value="199.7166358375259" table:style-name="ce78">
            <text:p><text:s text:c="3"/>200</text:p>
          </table:table-cell>
          <table:table-cell office:value-type="float" office:value="288.85826588455285" table:style-name="ce78">
            <text:p><text:s text:c="3"/>289</text:p>
          </table:table-cell>
          <table:table-cell office:value-type="float" office:value="138.03638275078183" table:style-name="ce78">
            <text:p><text:s text:c="3"/>138</text:p>
          </table:table-cell>
          <table:table-cell office:value-type="float" office:value="226.10449643719534" table:style-name="ce78">
            <text:p><text:s text:c="3"/>226</text:p>
          </table:table-cell>
          <table:table-cell office:value-type="float" office:value="276.68118213306531" table:style-name="ce78">
            <text:p><text:s text:c="3"/>277</text:p>
          </table:table-cell>
          <table:table-cell office:value-type="float" office:value="384.0526409944527" table:style-name="ce78">
            <text:p><text:s text:c="3"/>384</text:p>
          </table:table-cell>
          <table:table-cell office:value-type="float" office:value="130.64538262342501" table:style-name="ce78">
            <text:p><text:s text:c="3"/>131</text:p>
          </table:table-cell>
          <table:table-cell office:value-type="float" office:value="126.12403770316479" table:style-name="ce78">
            <text:p><text:s text:c="3"/>126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127.81921838530629" table:style-name="ce78">
            <text:p><text:s text:c="3"/>128</text:p>
          </table:table-cell>
          <table:table-cell office:value-type="float" office:value="21.139362228292867" table:style-name="ce78">
            <text:p><text:s text:c="3"/>21</text:p>
          </table:table-cell>
          <table:table-cell office:value-type="float" office:value="37.198540826297744" table:style-name="ce78">
            <text:p><text:s text:c="3"/>37</text:p>
          </table:table-cell>
          <table:table-cell office:value-type="float" office:value="102.1379587304712" table:style-name="ce78">
            <text:p><text:s text:c="3"/>102</text:p>
          </table:table-cell>
          <table:table-cell office:value-type="float" office:value="124.87933914368979" table:style-name="ce78">
            <text:p><text:s text:c="3"/>125</text:p>
          </table:table-cell>
          <table:table-cell office:value-type="float" office:value="187.75172194252761" table:style-name="ce78">
            <text:p><text:s text:c="3"/>188</text:p>
          </table:table-cell>
          <table:table-cell office:value-type="float" office:value="29.52010608350858" table:style-name="ce78">
            <text:p><text:s text:c="3"/>30</text:p>
          </table:table-cell>
          <table:table-cell office:value-type="float" office:value="36.808402502263569" table:style-name="ce78">
            <text:p><text:s text:c="3"/>37</text:p>
          </table:table-cell>
          <table:table-cell office:value-type="float" office:value="29.23788953799346" table:style-name="ce78">
            <text:p><text:s text:c="3"/>29</text:p>
          </table:table-cell>
          <table:table-cell office:value-type="float" office:value="71.019529015296612" table:style-name="ce78">
            <text:p><text:s text:c="3"/>71</text:p>
          </table:table-cell>
          <table:table-cell office:value-type="float" office:value="123.08264314505657" table:style-name="ce78">
            <text:p><text:s text:c="3"/>123</text:p>
          </table:table-cell>
          <table:table-cell office:value-type="float" office:value="220.66684765633545" table:style-name="ce78">
            <text:p><text:s text:c="3"/>221</text:p>
          </table:table-cell>
          <table:table-cell office:value-type="float" office:value="188.46073345864599" table:style-name="ce78">
            <text:p><text:s text:c="3"/>188</text:p>
          </table:table-cell>
          <table:table-cell office:value-type="float" office:value="130.26158272117527" table:style-name="ce78">
            <text:p><text:s text:c="3"/>130</text:p>
          </table:table-cell>
          <table:table-cell office:value-type="float" office:value="96.046703636867335" table:style-name="ce78">
            <text:p><text:s text:c="3"/>96</text:p>
          </table:table-cell>
          <table:table-cell office:value-type="float" office:value="67.056314073236166" table:style-name="ce78">
            <text:p><text:s text:c="3"/>67</text:p>
          </table:table-cell>
          <table:table-cell office:value-type="float" office:value="144.68412477867403" table:style-name="ce78">
            <text:p><text:s text:c="3"/>145</text:p>
          </table:table-cell>
          <table:table-cell office:value-type="float" office:value="203.0285809647784" table:style-name="ce78">
            <text:p><text:s text:c="3"/>203</text:p>
          </table:table-cell>
          <table:table-cell office:value-type="float" office:value="19.959149299440679" table:style-name="ce78">
            <text:p><text:s text:c="3"/>20</text:p>
          </table:table-cell>
          <table:table-cell office:value-type="float" office:value="90.170377047387802" table:style-name="ce78">
            <text:p><text:s text:c="3"/>90</text:p>
          </table:table-cell>
          <table:table-cell office:value-type="float" office:value="304.63949346986016" table:style-name="ce78">
            <text:p><text:s text:c="3"/>305</text:p>
          </table:table-cell>
          <table:table-cell office:value-type="float" office:value="16.275693609369711" table:style-name="ce78">
            <text:p><text:s text:c="3"/>16</text:p>
          </table:table-cell>
          <table:table-cell office:value-type="float" office:value="39.636283747583484" table:style-name="ce78">
            <text:p><text:s text:c="3"/>40</text:p>
          </table:table-cell>
          <table:table-cell office:value-type="float" office:value="358.85704245973551" table:style-name="ce78">
            <text:p><text:s text:c="3"/>359</text:p>
          </table:table-cell>
          <table:table-cell office:value-type="float" office:value="14.06301277949172" table:style-name="ce78">
            <text:p><text:s text:c="3"/>14</text:p>
          </table:table-cell>
          <table:table-cell office:value-type="float" office:value="17.554436154650599" table:style-name="ce78">
            <text:p><text:s text:c="3"/>18</text:p>
          </table:table-cell>
          <table:table-cell office:value-type="float" office:value="383.15157088254642" table:style-name="ce78">
            <text:p><text:s text:c="3"/>383</text:p>
          </table:table-cell>
          <table:table-cell office:value-type="float" office:value="6.1481144057433301" table:style-name="ce78">
            <text:p><text:s text:c="3"/>6</text:p>
          </table:table-cell>
          <table:table-cell office:value-type="float" office:value="124.13677077619303" table:style-name="ce78">
            <text:p><text:s text:c="3"/>124</text:p>
          </table:table-cell>
          <table:table-cell office:value-type="float" office:value="284.48413463475231" table:style-name="ce78">
            <text:p><text:s text:c="3"/>284</text:p>
          </table:table-cell>
          <table:table-cell office:value-type="float" office:value="30.914552204440209" table:style-name="ce78">
            <text:p><text:s text:c="3"/>31</text:p>
          </table:table-cell>
          <table:table-cell office:value-type="float" office:value="80.66043515687366" table:style-name="ce78">
            <text:p><text:s text:c="3"/>81</text:p>
          </table:table-cell>
          <table:table-cell office:value-type="float" office:value="303.19403245537478" table:style-name="ce78">
            <text:p><text:s text:c="3"/>303</text:p>
          </table:table-cell>
          <table:table-cell office:value-type="float" office:value="87.89198856225147" table:style-name="ce78">
            <text:p><text:s text:c="3"/>88</text:p>
          </table:table-cell>
          <table:table-cell office:value-type="float" office:value="119.24776251671916" table:style-name="ce78">
            <text:p><text:s text:c="3"/>119</text:p>
          </table:table-cell>
          <table:table-cell office:value-type="float" office:value="207.62926873771798" table:style-name="ce78">
            <text:p><text:s text:c="3"/>208</text:p>
          </table:table-cell>
          <table:table-cell office:value-type="float" office:value="67.36506066275247" table:style-name="ce78">
            <text:p><text:s text:c="3"/>67</text:p>
          </table:table-cell>
          <table:table-cell office:value-type="float" office:value="139.16331454633749" table:style-name="ce78">
            <text:p><text:s text:c="3"/>139</text:p>
          </table:table-cell>
          <table:table-cell office:value-type="float" office:value="208.2406446075986" table:style-name="ce78">
            <text:p><text:s text:c="3"/>208</text:p>
          </table:table-cell>
          <table:table-cell office:value-type="float" office:value="234.82932638133289" table:style-name="ce78">
            <text:p><text:s text:c="3"/>235</text:p>
          </table:table-cell>
          <table:table-cell office:value-type="float" office:value="74.379150393420304" table:style-name="ce78">
            <text:p><text:s text:c="3"/>74</text:p>
          </table:table-cell>
          <table:table-cell office:value-type="float" office:value="105.5605430419354" table:style-name="ce78">
            <text:p><text:s text:c="3"/>106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126.76706584604359" table:style-name="ce78">
            <text:p><text:s text:c="3"/>127</text:p>
          </table:table-cell>
          <table:table-cell office:value-type="float" office:value="18.425902854603738" table:style-name="ce78">
            <text:p><text:s text:c="3"/>18</text:p>
          </table:table-cell>
          <table:table-cell office:value-type="float" office:value="46.625055826234245" table:style-name="ce78">
            <text:p><text:s text:c="3"/>47</text:p>
          </table:table-cell>
          <table:table-cell office:value-type="float" office:value="92.591789064195225" table:style-name="ce78">
            <text:p><text:s text:c="3"/>93</text:p>
          </table:table-cell>
          <table:table-cell office:value-type="float" office:value="88.425108335903303" table:style-name="ce78">
            <text:p><text:s text:c="3"/>88</text:p>
          </table:table-cell>
          <table:table-cell office:value-type="float" office:value="109.04597099304802" table:style-name="ce78">
            <text:p><text:s text:c="3"/>109</text:p>
          </table:table-cell>
          <table:table-cell office:value-type="float" office:value="18.217008653256901" table:style-name="ce78">
            <text:p><text:s text:c="3"/>18</text:p>
          </table:table-cell>
          <table:table-cell office:value-type="float" office:value="23.16327432865938" table:style-name="ce78">
            <text:p><text:s text:c="3"/>23</text:p>
          </table:table-cell>
          <table:table-cell office:value-type="float" office:value="75.042335815113262" table:style-name="ce78">
            <text:p><text:s text:c="3"/>75</text:p>
          </table:table-cell>
          <table:table-cell office:value-type="float" office:value="62.728352050339041" table:style-name="ce78">
            <text:p><text:s text:c="3"/>63</text:p>
          </table:table-cell>
          <table:table-cell office:value-type="float" office:value="95.010509444348315" table:style-name="ce78">
            <text:p><text:s text:c="3"/>95</text:p>
          </table:table-cell>
          <table:table-cell office:value-type="float" office:value="132.32400689845923" table:style-name="ce78">
            <text:p><text:s text:c="3"/>132</text:p>
          </table:table-cell>
          <table:table-cell office:value-type="float" office:value="154.6421792423921" table:style-name="ce78">
            <text:p><text:s text:c="3"/>155</text:p>
          </table:table-cell>
          <table:table-cell office:value-type="float" office:value="64.30656375137815" table:style-name="ce78">
            <text:p><text:s text:c="3"/>64</text:p>
          </table:table-cell>
          <table:table-cell office:value-type="float" office:value="71.114125399376491" table:style-name="ce78">
            <text:p><text:s text:c="3"/>71</text:p>
          </table:table-cell>
          <table:table-cell office:value-type="float" office:value="59.290089966285713" table:style-name="ce78">
            <text:p><text:s text:c="3"/>59</text:p>
          </table:table-cell>
          <table:table-cell office:value-type="float" office:value="80.308658991312214" table:style-name="ce78">
            <text:p><text:s text:c="3"/>80</text:p>
          </table:table-cell>
          <table:table-cell office:value-type="float" office:value="150.46411943554867" table:style-name="ce78">
            <text:p><text:s text:c="3"/>150</text:p>
          </table:table-cell>
          <table:table-cell office:value-type="float" office:value="43.841084491169035" table:style-name="ce78">
            <text:p><text:s text:c="3"/>44</text:p>
          </table:table-cell>
          <table:table-cell office:value-type="float" office:value="49.626140971885427" table:style-name="ce78">
            <text:p><text:s text:c="3"/>50</text:p>
          </table:table-cell>
          <table:table-cell office:value-type="float" office:value="196.59564293009225" table:style-name="ce78">
            <text:p><text:s text:c="3"/>197</text:p>
          </table:table-cell>
          <table:table-cell office:value-type="float" office:value="29.355555967827023" table:style-name="ce78">
            <text:p><text:s text:c="3"/>29</text:p>
          </table:table-cell>
          <table:table-cell office:value-type="float" office:value="39.526517927783217" table:style-name="ce78">
            <text:p><text:s text:c="3"/>40</text:p>
          </table:table-cell>
          <table:table-cell office:value-type="float" office:value="221.18079449753645" table:style-name="ce78">
            <text:p><text:s text:c="3"/>221</text:p>
          </table:table-cell>
          <table:table-cell office:value-type="float" office:value="25.148678741031553" table:style-name="ce78">
            <text:p><text:s text:c="3"/>25</text:p>
          </table:table-cell>
          <table:table-cell office:value-type="float" office:value="30.432043935545376" table:style-name="ce78">
            <text:p><text:s text:c="3"/>30</text:p>
          </table:table-cell>
          <table:table-cell office:value-type="float" office:value="234.48214571656982" table:style-name="ce78">
            <text:p><text:s text:c="3"/>234</text:p>
          </table:table-cell>
          <table:table-cell office:value-type="float" office:value="15.776745238932888" table:style-name="ce78">
            <text:p><text:s text:c="3"/>16</text:p>
          </table:table-cell>
          <table:table-cell office:value-type="float" office:value="46.203496783280642" table:style-name="ce78">
            <text:p><text:s text:c="3"/>46</text:p>
          </table:table-cell>
          <table:table-cell office:value-type="float" office:value="228.08262637093318" table:style-name="ce78">
            <text:p><text:s text:c="3"/>228</text:p>
          </table:table-cell>
          <table:table-cell office:value-type="float" office:value="28.655691452179109" table:style-name="ce78">
            <text:p><text:s text:c="3"/>29</text:p>
          </table:table-cell>
          <table:table-cell office:value-type="float" office:value="34.229616652478938" table:style-name="ce78">
            <text:p><text:s text:c="3"/>34</text:p>
          </table:table-cell>
          <table:table-cell office:value-type="float" office:value="227.17756028848873" table:style-name="ce78">
            <text:p><text:s text:c="3"/>227</text:p>
          </table:table-cell>
          <table:table-cell office:value-type="float" office:value="67.300416915826872" table:style-name="ce78">
            <text:p><text:s text:c="3"/>67</text:p>
          </table:table-cell>
          <table:table-cell office:value-type="float" office:value="83.237744378502299" table:style-name="ce78">
            <text:p><text:s text:c="3"/>83</text:p>
          </table:table-cell>
          <table:table-cell office:value-type="float" office:value="139.52470709881743" table:style-name="ce78">
            <text:p><text:s text:c="3"/>140</text:p>
          </table:table-cell>
          <table:table-cell office:value-type="float" office:value="67.120840135640705" table:style-name="ce78">
            <text:p><text:s text:c="3"/>67</text:p>
          </table:table-cell>
          <table:table-cell office:value-type="float" office:value="76.911680499217766" table:style-name="ce78">
            <text:p><text:s text:c="3"/>77</text:p>
          </table:table-cell>
          <table:table-cell office:value-type="float" office:value="146.03034775828817" table:style-name="ce78">
            <text:p><text:s text:c="3"/>146</text:p>
          </table:table-cell>
          <table:table-cell office:value-type="float" office:value="161.4029111092355" table:style-name="ce78">
            <text:p><text:s text:c="3"/>161</text:p>
          </table:table-cell>
          <table:table-cell office:value-type="float" office:value="70.917450318074998" table:style-name="ce78">
            <text:p><text:s text:c="3"/>71</text:p>
          </table:table-cell>
          <table:table-cell office:value-type="float" office:value="57.742506965836228" table:style-name="ce78">
            <text:p><text:s text:c="3"/>58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54.168990056561682" table:style-name="ce78">
            <text:p><text:s text:c="3"/>54</text:p>
          </table:table-cell>
          <table:table-cell office:value-type="float" office:value="13.80813079509276" table:style-name="ce78">
            <text:p><text:s text:c="3"/>14</text:p>
          </table:table-cell>
          <table:table-cell office:value-type="float" office:value="11.847986095110958" table:style-name="ce78">
            <text:p><text:s text:c="3"/>12</text:p>
          </table:table-cell>
          <table:table-cell office:value-type="float" office:value="42.449200104391117" table:style-name="ce78">
            <text:p><text:s text:c="3"/>42</text:p>
          </table:table-cell>
          <table:table-cell office:value-type="float" office:value="31.656502911832568" table:style-name="ce78">
            <text:p><text:s text:c="3"/>32</text:p>
          </table:table-cell>
          <table:table-cell office:value-type="float" office:value="48.698295351500143" table:style-name="ce78">
            <text:p><text:s text:c="3"/>49</text:p>
          </table:table-cell>
          <table:table-cell office:value-type="float" office:value="16.299973214940071" table:style-name="ce78">
            <text:p><text:s text:c="3"/>16</text:p>
          </table:table-cell>
          <table:table-cell office:value-type="float" office:value="8.7464925486614788" table:style-name="ce78">
            <text:p><text:s text:c="3"/>9</text:p>
          </table:table-cell>
          <table:table-cell office:value-type="float" office:value="24.267248205431386" table:style-name="ce78">
            <text:p><text:s text:c="3"/>24</text:p>
          </table:table-cell>
          <table:table-cell office:value-type="float" office:value="31.024675008048295" table:style-name="ce78">
            <text:p><text:s text:c="3"/>31</text:p>
          </table:table-cell>
          <table:table-cell office:value-type="float" office:value="36.613844579678073" table:style-name="ce78">
            <text:p><text:s text:c="3"/>37</text:p>
          </table:table-cell>
          <table:table-cell office:value-type="float" office:value="55.165478779997457" table:style-name="ce78">
            <text:p><text:s text:c="3"/>55</text:p>
          </table:table-cell>
          <table:table-cell office:value-type="float" office:value="59.2903815259371" table:style-name="ce78">
            <text:p><text:s text:c="3"/>59</text:p>
          </table:table-cell>
          <table:table-cell office:value-type="float" office:value="33.529253621791426" table:style-name="ce78">
            <text:p><text:s text:c="3"/>34</text:p>
          </table:table-cell>
          <table:table-cell office:value-type="float" office:value="29.98436321999527" table:style-name="ce78">
            <text:p><text:s text:c="3"/>30</text:p>
          </table:table-cell>
          <table:table-cell office:value-type="float" office:value="23.726293767896735" table:style-name="ce78">
            <text:p><text:s text:c="3"/>24</text:p>
          </table:table-cell>
          <table:table-cell office:value-type="float" office:value="32.909810673958852" table:style-name="ce78">
            <text:p><text:s text:c="3"/>33</text:p>
          </table:table-cell>
          <table:table-cell office:value-type="float" office:value="66.167893925868242" table:style-name="ce78">
            <text:p><text:s text:c="3"/>66</text:p>
          </table:table-cell>
          <table:table-cell office:value-type="float" office:value="16.83120010253301" table:style-name="ce78">
            <text:p><text:s text:c="3"/>17</text:p>
          </table:table-cell>
          <table:table-cell office:value-type="float" office:value="22.936089077227521" table:style-name="ce78">
            <text:p><text:s text:c="3"/>23</text:p>
          </table:table-cell>
          <table:table-cell office:value-type="float" office:value="83.036709187963297" table:style-name="ce78">
            <text:p><text:s text:c="3"/>83</text:p>
          </table:table-cell>
          <table:table-cell office:value-type="float" office:value="17.404100220449241" table:style-name="ce78">
            <text:p><text:s text:c="3"/>17</text:p>
          </table:table-cell>
          <table:table-cell office:value-type="float" office:value="10.925368450440569" table:style-name="ce78">
            <text:p><text:s text:c="3"/>11</text:p>
          </table:table-cell>
          <table:table-cell office:value-type="float" office:value="94.474529696834026" table:style-name="ce78">
            <text:p><text:s text:c="3"/>94</text:p>
          </table:table-cell>
          <table:table-cell office:value-type="float" office:value="11.17828052310516" table:style-name="ce78">
            <text:p><text:s text:c="3"/>11</text:p>
          </table:table-cell>
          <table:table-cell office:value-type="float" office:value="12.463510898889009" table:style-name="ce78">
            <text:p><text:s text:c="3"/>12</text:p>
          </table:table-cell>
          <table:table-cell office:value-type="float" office:value="99.162206945729679" table:style-name="ce78">
            <text:p><text:s text:c="3"/>99</text:p>
          </table:table-cell>
          <table:table-cell office:value-type="float" office:value="8.4099110380674986" table:style-name="ce78">
            <text:p><text:s text:c="3"/>8</text:p>
          </table:table-cell>
          <table:table-cell office:value-type="float" office:value="12.04392976272042" table:style-name="ce78">
            <text:p><text:s text:c="3"/>12</text:p>
          </table:table-cell>
          <table:table-cell office:value-type="float" office:value="102.35015756693589" table:style-name="ce78">
            <text:p><text:s text:c="3"/>102</text:p>
          </table:table-cell>
          <table:table-cell office:value-type="float" office:value="7.524721955475119" table:style-name="ce78">
            <text:p><text:s text:c="3"/>8</text:p>
          </table:table-cell>
          <table:table-cell office:value-type="float" office:value="9.56119635894464" table:style-name="ce78">
            <text:p><text:s text:c="3"/>10</text:p>
          </table:table-cell>
          <table:table-cell office:value-type="float" office:value="105.71808005330406" table:style-name="ce78">
            <text:p><text:s text:c="3"/>106</text:p>
          </table:table-cell>
          <table:table-cell office:value-type="float" office:value="22.488034322427072" table:style-name="ce78">
            <text:p><text:s text:c="3"/>22</text:p>
          </table:table-cell>
          <table:table-cell office:value-type="float" office:value="36.298756569585493" table:style-name="ce78">
            <text:p><text:s text:c="3"/>36</text:p>
          </table:table-cell>
          <table:table-cell office:value-type="float" office:value="64.017207475711245" table:style-name="ce78">
            <text:p><text:s text:c="3"/>64</text:p>
          </table:table-cell>
          <table:table-cell office:value-type="float" office:value="25.398714804778979" table:style-name="ce78">
            <text:p><text:s text:c="3"/>25</text:p>
          </table:table-cell>
          <table:table-cell office:value-type="float" office:value="33.045258266721483" table:style-name="ce78">
            <text:p><text:s text:c="3"/>33</text:p>
          </table:table-cell>
          <table:table-cell office:value-type="float" office:value="64.360025296223341" table:style-name="ce78">
            <text:p><text:s text:c="3"/>64</text:p>
          </table:table-cell>
          <table:table-cell office:value-type="float" office:value="61.16393462302473" table:style-name="ce78">
            <text:p><text:s text:c="3"/>61</text:p>
          </table:table-cell>
          <table:table-cell office:value-type="float" office:value="32.041759505048624" table:style-name="ce78">
            <text:p><text:s text:c="3"/>32</text:p>
          </table:table-cell>
          <table:table-cell office:value-type="float" office:value="29.598304239650481" table:style-name="ce78">
            <text:p><text:s text:c="3"/>30</text:p>
          </table:table-cell>
          <table:table-cell table:number-columns-repeated="16340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55.104889402394654" table:style-name="ce78">
            <text:p><text:s text:c="3"/>55</text:p>
          </table:table-cell>
          <table:table-cell office:value-type="float" office:value="14.35264592219084" table:style-name="ce78">
            <text:p><text:s text:c="3"/>14</text:p>
          </table:table-cell>
          <table:table-cell office:value-type="float" office:value="18.416156004199411" table:style-name="ce78">
            <text:p><text:s text:c="3"/>18</text:p>
          </table:table-cell>
          <table:table-cell office:value-type="float" office:value="46.816697530820186" table:style-name="ce78">
            <text:p><text:s text:c="3"/>47</text:p>
          </table:table-cell>
          <table:table-cell office:value-type="float" office:value="35.27254741255679" table:style-name="ce78">
            <text:p><text:s text:c="3"/>35</text:p>
          </table:table-cell>
          <table:table-cell office:value-type="float" office:value="37.029440816194331" table:style-name="ce78">
            <text:p><text:s text:c="3"/>37</text:p>
          </table:table-cell>
          <table:table-cell office:value-type="float" office:value="21.118066669582142" table:style-name="ce78">
            <text:p><text:s text:c="3"/>21</text:p>
          </table:table-cell>
          <table:table-cell office:value-type="float" office:value="11.66599384926737" table:style-name="ce78">
            <text:p><text:s text:c="3"/>12</text:p>
          </table:table-cell>
          <table:table-cell office:value-type="float" office:value="37.415373431987554" table:style-name="ce78">
            <text:p><text:s text:c="3"/>37</text:p>
          </table:table-cell>
          <table:table-cell office:value-type="float" office:value="28.424760473319715" table:style-name="ce78">
            <text:p><text:s text:c="3"/>28</text:p>
          </table:table-cell>
          <table:table-cell office:value-type="float" office:value="40.803356768737423" table:style-name="ce78">
            <text:p><text:s text:c="3"/>41</text:p>
          </table:table-cell>
          <table:table-cell office:value-type="float" office:value="49.890568517514176" table:style-name="ce78">
            <text:p><text:s text:c="3"/>50</text:p>
          </table:table-cell>
          <table:table-cell office:value-type="float" office:value="55.849345792751542" table:style-name="ce78">
            <text:p><text:s text:c="3"/>56</text:p>
          </table:table-cell>
          <table:table-cell office:value-type="float" office:value="39.406458783667233" table:style-name="ce78">
            <text:p><text:s text:c="3"/>39</text:p>
          </table:table-cell>
          <table:table-cell office:value-type="float" office:value="23.862881183152542" table:style-name="ce78">
            <text:p><text:s text:c="3"/>24</text:p>
          </table:table-cell>
          <table:table-cell office:value-type="float" office:value="24.402651792925553" table:style-name="ce78">
            <text:p><text:s text:c="3"/>24</text:p>
          </table:table-cell>
          <table:table-cell office:value-type="float" office:value="45.710370746863362" table:style-name="ce78">
            <text:p><text:s text:c="3"/>46</text:p>
          </table:table-cell>
          <table:table-cell office:value-type="float" office:value="49.005663219782392" table:style-name="ce78">
            <text:p><text:s text:c="3"/>49</text:p>
          </table:table-cell>
          <table:table-cell office:value-type="float" office:value="23.158274160111642" table:style-name="ce78">
            <text:p><text:s text:c="3"/>23</text:p>
          </table:table-cell>
          <table:table-cell office:value-type="float" office:value="27.184911117037771" table:style-name="ce78">
            <text:p><text:s text:c="3"/>27</text:p>
          </table:table-cell>
          <table:table-cell office:value-type="float" office:value="68.775500482421876" table:style-name="ce78">
            <text:p><text:s text:c="3"/>69</text:p>
          </table:table-cell>
          <table:table-cell office:value-type="float" office:value="12.48597796654431" table:style-name="ce78">
            <text:p><text:s text:c="3"/>12</text:p>
          </table:table-cell>
          <table:table-cell office:value-type="float" office:value="31.702429136455997" table:style-name="ce78">
            <text:p><text:s text:c="3"/>32</text:p>
          </table:table-cell>
          <table:table-cell office:value-type="float" office:value="74.930278656570962" table:style-name="ce78">
            <text:p><text:s text:c="3"/>75</text:p>
          </table:table-cell>
          <table:table-cell office:value-type="float" office:value="13.170162759469232" table:style-name="ce78">
            <text:p><text:s text:c="3"/>13</text:p>
          </table:table-cell>
          <table:table-cell office:value-type="float" office:value="25.349308558238512" table:style-name="ce78">
            <text:p><text:s text:c="3"/>25</text:p>
          </table:table-cell>
          <table:table-cell office:value-type="float" office:value="80.599214441863538" table:style-name="ce78">
            <text:p><text:s text:c="3"/>81</text:p>
          </table:table-cell>
          <table:table-cell office:value-type="float" office:value="5.0523544774190299" table:style-name="ce78">
            <text:p><text:s text:c="3"/>5</text:p>
          </table:table-cell>
          <table:table-cell office:value-type="float" office:value="16.675534185967308" table:style-name="ce78">
            <text:p><text:s text:c="3"/>17</text:p>
          </table:table-cell>
          <table:table-cell office:value-type="float" office:value="97.390797096184897" table:style-name="ce78">
            <text:p><text:s text:c="3"/>97</text:p>
          </table:table-cell>
          <table:table-cell office:value-type="float" office:value="9.6255588267044701" table:style-name="ce78">
            <text:p><text:s text:c="3"/>10</text:p>
          </table:table-cell>
          <table:table-cell office:value-type="float" office:value="23.282499446630602" table:style-name="ce78">
            <text:p><text:s text:c="3"/>23</text:p>
          </table:table-cell>
          <table:table-cell office:value-type="float" office:value="86.210627486236191" table:style-name="ce78">
            <text:p><text:s text:c="3"/>86</text:p>
          </table:table-cell>
          <table:table-cell office:value-type="float" office:value="45.364779063855018" table:style-name="ce78">
            <text:p><text:s text:c="3"/>45</text:p>
          </table:table-cell>
          <table:table-cell office:value-type="float" office:value="35.946423395860165" table:style-name="ce78">
            <text:p><text:s text:c="3"/>36</text:p>
          </table:table-cell>
          <table:table-cell office:value-type="float" office:value="37.807483299856145" table:style-name="ce78">
            <text:p><text:s text:c="3"/>38</text:p>
          </table:table-cell>
          <table:table-cell office:value-type="float" office:value="36.985794769571868" table:style-name="ce78">
            <text:p><text:s text:c="3"/>37</text:p>
          </table:table-cell>
          <table:table-cell office:value-type="float" office:value="32.166010494232168" table:style-name="ce78">
            <text:p><text:s text:c="3"/>32</text:p>
          </table:table-cell>
          <table:table-cell office:value-type="float" office:value="49.966880495767285" table:style-name="ce78">
            <text:p><text:s text:c="3"/>50</text:p>
          </table:table-cell>
          <table:table-cell office:value-type="float" office:value="70.903492783635343" table:style-name="ce78">
            <text:p><text:s text:c="3"/>71</text:p>
          </table:table-cell>
          <table:table-cell office:value-type="float" office:value="27.571137880450046" table:style-name="ce78">
            <text:p><text:s text:c="3"/>28</text:p>
          </table:table-cell>
          <table:table-cell office:value-type="float" office:value="20.644055095485907" table:style-name="ce78">
            <text:p><text:s text:c="3"/>21</text:p>
          </table:table-cell>
          <table:table-cell table:number-columns-repeated="16340" table:style-name="ce4"/>
        </table:table-row>
        <table:table-row table:style-name="ro7">
          <table:table-cell table:number-columns-repeated="44" table:style-name="ce10"/>
          <table:table-cell table:number-columns-repeated="16340" table:style-name="ce4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20" table:style-name="ro11">
          <table:table-cell table:number-columns-repeated="16384" table:style-name="ce4"/>
        </table:table-row>
        <table:table-row table:style-name="ro11">
          <table:table-cell table:style-name="ce4"/>
          <table:table-cell table:number-columns-repeated="16383"/>
        </table:table-row>
        <table:table-row table:number-rows-repeated="1048515" table:style-name="ro11">
          <table:table-cell table:number-columns-repeated="16384"/>
        </table:table-row>
      </table:table>
      <table:table table:name="tab1_2_16" table:style-name="ta13">
        <table:table-column table:style-name="co1" table:default-cell-style-name="ce2"/>
        <table:table-column table:style-name="co3" table:number-columns-repeated="25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10" table:number-rows-spanned="1" table:style-name="ce98">
            <text:p>Tabela 1.2.16 - Empresas que implementaram inovações, por localização das fontes de informação empregadas, segundo as faixas de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8">
            <text:p>pessoal ocupado nas atividades da indústria, do setor de eletricidade e gás e dos serviços selecionados - Brasil - período<text:s/><text:span text:style-name="T1">2015-2017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25" table:number-rows-spanned="1" table:style-name="ce90">
            <text:p>Empresas que implementaram inovações</text:p>
          </table:table-cell>
          <table:covered-table-cell table:number-columns-repeated="24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24" table:number-rows-spanned="1" table:style-name="ce90">
            <text:p>Fontes de informação empregadas e sua localização</text:p>
          </table:table-cell>
          <table:covered-table-cell table:number-columns-repeated="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02">
            <text:p>Outra</text:p>
            <text:p>empresa do grupo</text:p>
          </table:table-cell>
          <table:covered-table-cell/>
          <table:table-cell office:value-type="string" table:number-columns-spanned="2" table:number-rows-spanned="1" table:style-name="ce102">
            <text:p>Fornecedores</text:p>
          </table:table-cell>
          <table:covered-table-cell/>
          <table:table-cell office:value-type="string" table:number-columns-spanned="2" table:number-rows-spanned="1" table:style-name="ce102">
            <text:p>Clientes</text:p>
            <text:p>ou</text:p>
            <text:p>consumidores</text:p>
          </table:table-cell>
          <table:covered-table-cell/>
          <table:table-cell office:value-type="string" table:number-columns-spanned="2" table:number-rows-spanned="1" table:style-name="ce102">
            <text:p>Concorrentes</text:p>
          </table:table-cell>
          <table:covered-table-cell/>
          <table:table-cell office:value-type="string" table:number-columns-spanned="2" table:number-rows-spanned="1" table:style-name="ce102">
            <text:p>Empresas</text:p>
            <text:p>de consultoria e</text:p>
            <text:p>consultores</text:p>
            <text:p>independentes</text:p>
          </table:table-cell>
          <table:covered-table-cell/>
          <table:table-cell office:value-type="string" table:number-columns-spanned="2" table:number-rows-spanned="1" table:style-name="ce105">
            <text:p>Universidades</text:p>
            <text:p>ou outros centros de</text:p>
            <text:p>ensino superior</text:p>
          </table:table-cell>
          <table:covered-table-cell/>
          <table:table-cell office:value-type="string" table:number-columns-spanned="2" table:number-rows-spanned="1" table:style-name="ce102">
            <text:p>Institutos de<text:s/></text:p>
            <text:p>pesquisa ou centros</text:p>
            <text:p>tecnológicos</text:p>
          </table:table-cell>
          <table:covered-table-cell/>
          <table:table-cell office:value-type="string" table:number-columns-spanned="2" table:number-rows-spanned="1" table:style-name="ce102">
            <text:p>Centros de</text:p>
            <text:p>capacitação</text:p>
            <text:p>profissional e</text:p>
            <text:p>assistência técnica</text:p>
          </table:table-cell>
          <table:covered-table-cell/>
          <table:table-cell office:value-type="string" table:number-columns-spanned="2" table:number-rows-spanned="1" table:style-name="ce102">
            <text:p>Instituições</text:p>
            <text:p>de testes, ensaios</text:p>
            <text:p>e certificações</text:p>
          </table:table-cell>
          <table:covered-table-cell/>
          <table:table-cell office:value-type="string" table:number-columns-spanned="2" table:number-rows-spanned="1" table:style-name="ce102">
            <text:p>Conferências,</text:p>
            <text:p>encontros e publicações</text:p>
            <text:p>especializadas</text:p>
          </table:table-cell>
          <table:covered-table-cell/>
          <table:table-cell office:value-type="string" table:number-columns-spanned="2" table:number-rows-spanned="1" table:style-name="ce102">
            <text:p>Feiras</text:p>
            <text:p>e exposições</text:p>
          </table:table-cell>
          <table:covered-table-cell/>
          <table:table-cell office:value-type="string" table:number-columns-spanned="2" table:number-rows-spanned="1" table:style-name="ce90">
            <text:p>Redes de</text:p>
            <text:p>informações</text:p>
            <text:p>informatizadas</text:p>
          </table:table-cell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0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19">
            <text:p>Brasil</text:p>
          </table:table-cell>
          <table:table-cell office:value-type="string" table:style-name="ce19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table:number-columns-repeated="16358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2129.7211352566628" table:style-name="ce79">
            <text:p><text:s text:c="2"/>2 130</text:p>
          </table:table-cell>
          <table:table-cell office:value-type="float" office:value="1301.2903368236039" table:style-name="ce79">
            <text:p><text:s text:c="2"/>1 301</text:p>
          </table:table-cell>
          <table:table-cell office:value-type="float" office:value="28794.598466487201" table:style-name="ce79">
            <text:p><text:s text:c="2"/>28 795</text:p>
          </table:table-cell>
          <table:table-cell office:value-type="float" office:value="3048.7662837155435" table:style-name="ce79">
            <text:p><text:s text:c="2"/>3 049</text:p>
          </table:table-cell>
          <table:table-cell office:value-type="float" office:value="31729.333588818579" table:style-name="ce79">
            <text:p><text:s text:c="2"/>31 729</text:p>
          </table:table-cell>
          <table:table-cell office:value-type="float" office:value="806.77523168938001" table:style-name="ce79">
            <text:p><text:s text:c="3"/>807</text:p>
          </table:table-cell>
          <table:table-cell office:value-type="float" office:value="27882.027502601908" table:style-name="ce79">
            <text:p><text:s text:c="2"/>27 882</text:p>
          </table:table-cell>
          <table:table-cell office:value-type="float" office:value="1313.1905175265374" table:style-name="ce79">
            <text:p><text:s text:c="2"/>1 313</text:p>
          </table:table-cell>
          <table:table-cell office:value-type="float" office:value="18091.705938447907" table:style-name="ce79">
            <text:p><text:s text:c="2"/>18 092</text:p>
          </table:table-cell>
          <table:table-cell office:value-type="float" office:value="450.66271946165398" table:style-name="ce79">
            <text:p><text:s text:c="3"/>451</text:p>
          </table:table-cell>
          <table:table-cell office:value-type="float" office:value="11215.948684223542" table:style-name="ce79">
            <text:p><text:s text:c="2"/>11 216</text:p>
          </table:table-cell>
          <table:table-cell office:value-type="float" office:value="207.98411231651227" table:style-name="ce79">
            <text:p><text:s text:c="3"/>208</text:p>
          </table:table-cell>
          <table:table-cell office:value-type="float" office:value="12379.968952546469" table:style-name="ce79">
            <text:p><text:s text:c="2"/>12 380</text:p>
          </table:table-cell>
          <table:table-cell office:value-type="float" office:value="282.7225605841349" table:style-name="ce79">
            <text:p><text:s text:c="3"/>283</text:p>
          </table:table-cell>
          <table:table-cell office:value-type="float" office:value="16357.504054734523" table:style-name="ce79">
            <text:p><text:s text:c="2"/>16 358</text:p>
          </table:table-cell>
          <table:table-cell office:value-type="float" office:value="165.75580755505231" table:style-name="ce79">
            <text:p><text:s text:c="3"/>166</text:p>
          </table:table-cell>
          <table:table-cell office:value-type="float" office:value="16010.633578060806" table:style-name="ce79">
            <text:p><text:s text:c="2"/>16 011</text:p>
          </table:table-cell>
          <table:table-cell office:value-type="float" office:value="407.14497282777626" table:style-name="ce79">
            <text:p><text:s text:c="3"/>407</text:p>
          </table:table-cell>
          <table:table-cell office:value-type="float" office:value="18859.34971749847" table:style-name="ce79">
            <text:p><text:s text:c="2"/>18 859</text:p>
          </table:table-cell>
          <table:table-cell office:value-type="float" office:value="1771.4672332364742" table:style-name="ce79">
            <text:p><text:s text:c="2"/>1 771</text:p>
          </table:table-cell>
          <table:table-cell office:value-type="float" office:value="25881.215145958817" table:style-name="ce79">
            <text:p><text:s text:c="2"/>25 881</text:p>
          </table:table-cell>
          <table:table-cell office:value-type="float" office:value="2595.0429405396831" table:style-name="ce79">
            <text:p><text:s text:c="2"/>2 595</text:p>
          </table:table-cell>
          <table:table-cell office:value-type="float" office:value="28723.121867927497" table:style-name="ce79">
            <text:p><text:s text:c="2"/>28 723</text:p>
          </table:table-cell>
          <table:table-cell office:value-type="float" office:value="5450.3180505363289" table:style-name="ce79">
            <text:p><text:s text:c="2"/>5 450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005.5903631261876" table:style-name="ce78">
            <text:p><text:s text:c="2"/>1 006</text:p>
          </table:table-cell>
          <table:table-cell office:value-type="float" office:value="86.487292982123591" table:style-name="ce78">
            <text:p><text:s text:c="3"/>86</text:p>
          </table:table-cell>
          <table:table-cell office:value-type="float" office:value="18174.915534959455" table:style-name="ce78">
            <text:p><text:s text:c="2"/>18 175</text:p>
          </table:table-cell>
          <table:table-cell office:value-type="float" office:value="996.52815506680508" table:style-name="ce78">
            <text:p><text:s text:c="3"/>997</text:p>
          </table:table-cell>
          <table:table-cell office:value-type="float" office:value="19613.520088602487" table:style-name="ce78">
            <text:p><text:s text:c="2"/>19 614</text:p>
          </table:table-cell>
          <table:table-cell office:value-type="float" office:value="326.22548569962061" table:style-name="ce78">
            <text:p><text:s text:c="3"/>326</text:p>
          </table:table-cell>
          <table:table-cell office:value-type="float" office:value="17167.435999956157" table:style-name="ce78">
            <text:p><text:s text:c="2"/>17 167</text:p>
          </table:table-cell>
          <table:table-cell office:value-type="float" office:value="558.81344993323182" table:style-name="ce78">
            <text:p><text:s text:c="3"/>559</text:p>
          </table:table-cell>
          <table:table-cell office:value-type="float" office:value="10424.073595596996" table:style-name="ce78">
            <text:p><text:s text:c="2"/>10 424</text:p>
          </table:table-cell>
          <table:table-cell office:value-type="float" office:value="281.61069188085634" table:style-name="ce78">
            <text:p><text:s text:c="3"/>282</text:p>
          </table:table-cell>
          <table:table-cell office:value-type="float" office:value="6476.2757457369698" table:style-name="ce78">
            <text:p><text:s text:c="2"/>6 476</text:p>
          </table:table-cell>
          <table:table-cell office:value-type="float" office:value="97.042395774070542" table:style-name="ce78">
            <text:p><text:s text:c="3"/>97</text:p>
          </table:table-cell>
          <table:table-cell office:value-type="float" office:value="7164.5132168577329" table:style-name="ce78">
            <text:p><text:s text:c="2"/>7 165</text:p>
          </table:table-cell>
          <table:table-cell office:value-type="float" office:value="140.3640981964403" table:style-name="ce78">
            <text:p><text:s text:c="3"/>140</text:p>
          </table:table-cell>
          <table:table-cell office:value-type="float" office:value="9855.7340819117144" table:style-name="ce78">
            <text:p><text:s text:c="2"/>9 856</text:p>
          </table:table-cell>
          <table:table-cell office:value-type="float" office:value="72.940570659078958" table:style-name="ce78">
            <text:p><text:s text:c="3"/>73</text:p>
          </table:table-cell>
          <table:table-cell office:value-type="float" office:value="9074.005778290637" table:style-name="ce78">
            <text:p><text:s text:c="2"/>9 074</text:p>
          </table:table-cell>
          <table:table-cell office:value-type="float" office:value="136.00999674555436" table:style-name="ce78">
            <text:p><text:s text:c="3"/>136</text:p>
          </table:table-cell>
          <table:table-cell office:value-type="float" office:value="11456.739379738574" table:style-name="ce78">
            <text:p><text:s text:c="2"/>11 457</text:p>
          </table:table-cell>
          <table:table-cell office:value-type="float" office:value="705.42432416928023" table:style-name="ce78">
            <text:p><text:s text:c="3"/>705</text:p>
          </table:table-cell>
          <table:table-cell office:value-type="float" office:value="16168.685014592802" table:style-name="ce78">
            <text:p><text:s text:c="2"/>16 169</text:p>
          </table:table-cell>
          <table:table-cell office:value-type="float" office:value="808.67544159982401" table:style-name="ce78">
            <text:p><text:s text:c="3"/>809</text:p>
          </table:table-cell>
          <table:table-cell office:value-type="float" office:value="17838.825662346906" table:style-name="ce78">
            <text:p><text:s text:c="2"/>17 839</text:p>
          </table:table-cell>
          <table:table-cell office:value-type="float" office:value="2904.0274900222757" table:style-name="ce78">
            <text:p><text:s text:c="2"/>2 904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199.63965441011931" table:style-name="ce78">
            <text:p><text:s text:c="3"/>200</text:p>
          </table:table-cell>
          <table:table-cell office:value-type="float" office:value="123.32687116411142" table:style-name="ce78">
            <text:p><text:s text:c="3"/>123</text:p>
          </table:table-cell>
          <table:table-cell office:value-type="float" office:value="4001.5596844505126" table:style-name="ce78">
            <text:p><text:s text:c="2"/>4 002</text:p>
          </table:table-cell>
          <table:table-cell office:value-type="float" office:value="318.58680454785446" table:style-name="ce78">
            <text:p><text:s text:c="3"/>319</text:p>
          </table:table-cell>
          <table:table-cell office:value-type="float" office:value="4234.0705720247197" table:style-name="ce78">
            <text:p><text:s text:c="2"/>4 234</text:p>
          </table:table-cell>
          <table:table-cell office:value-type="float" office:value="109.7637809933604" table:style-name="ce78">
            <text:p><text:s text:c="3"/>110</text:p>
          </table:table-cell>
          <table:table-cell office:value-type="float" office:value="4009.1529788318649" table:style-name="ce78">
            <text:p><text:s text:c="2"/>4 009</text:p>
          </table:table-cell>
          <table:table-cell office:value-type="float" office:value="130.94892240854765" table:style-name="ce78">
            <text:p><text:s text:c="3"/>131</text:p>
          </table:table-cell>
          <table:table-cell office:value-type="float" office:value="2500.7487606166119" table:style-name="ce78">
            <text:p><text:s text:c="2"/>2 501</text:p>
          </table:table-cell>
          <table:table-cell office:value-type="float" office:value="20.770371638082622" table:style-name="ce78">
            <text:p><text:s text:c="3"/>21</text:p>
          </table:table-cell>
          <table:table-cell office:value-type="float" office:value="1213.2975020154909" table:style-name="ce78">
            <text:p><text:s text:c="2"/>1 213</text:p>
          </table:table-cell>
          <table:table-cell office:value-type="float" office:value="12.67494076925294" table:style-name="ce78">
            <text:p><text:s text:c="3"/>13</text:p>
          </table:table-cell>
          <table:table-cell office:value-type="float" office:value="1257.1851130547811" table:style-name="ce78">
            <text:p><text:s text:c="2"/>1 257</text:p>
          </table:table-cell>
          <table:table-cell office:value-type="float" office:value="4.6963097377230101" table:style-name="ce78">
            <text:p><text:s text:c="3"/>5</text:p>
          </table:table-cell>
          <table:table-cell office:value-type="float" office:value="1866.3342450705652" table:style-name="ce78">
            <text:p><text:s text:c="2"/>1 866</text:p>
          </table:table-cell>
          <table:table-cell office:value-type="float" office:value="12.181037675836158" table:style-name="ce78">
            <text:p><text:s text:c="3"/>12</text:p>
          </table:table-cell>
          <table:table-cell office:value-type="float" office:value="1891.1043214873946" table:style-name="ce78">
            <text:p><text:s text:c="2"/>1 891</text:p>
          </table:table-cell>
          <table:table-cell office:value-type="float" office:value="56.664231722321041" table:style-name="ce78">
            <text:p><text:s text:c="3"/>57</text:p>
          </table:table-cell>
          <table:table-cell office:value-type="float" office:value="2320.5938999307923" table:style-name="ce78">
            <text:p><text:s text:c="2"/>2 321</text:p>
          </table:table-cell>
          <table:table-cell office:value-type="float" office:value="199.51159181631695" table:style-name="ce78">
            <text:p><text:s text:c="3"/>200</text:p>
          </table:table-cell>
          <table:table-cell office:value-type="float" office:value="3301.7966234283563" table:style-name="ce78">
            <text:p><text:s text:c="2"/>3 302</text:p>
          </table:table-cell>
          <table:table-cell office:value-type="float" office:value="491.28470695004938" table:style-name="ce78">
            <text:p><text:s text:c="3"/>491</text:p>
          </table:table-cell>
          <table:table-cell office:value-type="float" office:value="3941.1979377602956" table:style-name="ce78">
            <text:p><text:s text:c="2"/>3 941</text:p>
          </table:table-cell>
          <table:table-cell office:value-type="float" office:value="750.19921286132899" table:style-name="ce78">
            <text:p><text:s text:c="3"/>750</text:p>
          </table:table-cell>
          <table:table-cell table:number-columns-repeated="16358" table:style-name="ce30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292.81033821082059" table:style-name="ce78">
            <text:p><text:s text:c="3"/>293</text:p>
          </table:table-cell>
          <table:table-cell office:value-type="float" office:value="290.9948305229326" table:style-name="ce78">
            <text:p><text:s text:c="3"/>291</text:p>
          </table:table-cell>
          <table:table-cell office:value-type="float" office:value="3331.4294716668423" table:style-name="ce78">
            <text:p><text:s text:c="2"/>3 331</text:p>
          </table:table-cell>
          <table:table-cell office:value-type="float" office:value="617.54716308447723" table:style-name="ce78">
            <text:p><text:s text:c="3"/>618</text:p>
          </table:table-cell>
          <table:table-cell office:value-type="float" office:value="3755.7410320548884" table:style-name="ce78">
            <text:p><text:s text:c="2"/>3 756</text:p>
          </table:table-cell>
          <table:table-cell office:value-type="float" office:value="165.92324406823698" table:style-name="ce78">
            <text:p><text:s text:c="3"/>166</text:p>
          </table:table-cell>
          <table:table-cell office:value-type="float" office:value="3322.7586578367577" table:style-name="ce78">
            <text:p><text:s text:c="2"/>3 323</text:p>
          </table:table-cell>
          <table:table-cell office:value-type="float" office:value="216.29285020695005" table:style-name="ce78">
            <text:p><text:s text:c="3"/>216</text:p>
          </table:table-cell>
          <table:table-cell office:value-type="float" office:value="2386.5133220617759" table:style-name="ce78">
            <text:p><text:s text:c="2"/>2 387</text:p>
          </table:table-cell>
          <table:table-cell office:value-type="float" office:value="21.779468371831918" table:style-name="ce78">
            <text:p><text:s text:c="3"/>22</text:p>
          </table:table-cell>
          <table:table-cell office:value-type="float" office:value="1364.2993113994607" table:style-name="ce78">
            <text:p><text:s text:c="2"/>1 364</text:p>
          </table:table-cell>
          <table:table-cell office:value-type="float" office:value="46.101356448210964" table:style-name="ce78">
            <text:p><text:s text:c="3"/>46</text:p>
          </table:table-cell>
          <table:table-cell office:value-type="float" office:value="1663.8464450590591" table:style-name="ce78">
            <text:p><text:s text:c="2"/>1 664</text:p>
          </table:table-cell>
          <table:table-cell office:value-type="float" office:value="31.543923834604385" table:style-name="ce78">
            <text:p><text:s text:c="3"/>32</text:p>
          </table:table-cell>
          <table:table-cell office:value-type="float" office:value="2211.1687519161928" table:style-name="ce78">
            <text:p><text:s text:c="2"/>2 211</text:p>
          </table:table-cell>
          <table:table-cell office:value-type="float" office:value="9.3607331909270499" table:style-name="ce78">
            <text:p><text:s text:c="3"/>9</text:p>
          </table:table-cell>
          <table:table-cell office:value-type="float" office:value="2207.0390303610397" table:style-name="ce78">
            <text:p><text:s text:c="2"/>2 207</text:p>
          </table:table-cell>
          <table:table-cell office:value-type="float" office:value="70.162679151164042" table:style-name="ce78">
            <text:p><text:s text:c="3"/>70</text:p>
          </table:table-cell>
          <table:table-cell office:value-type="float" office:value="2321.4868459762165" table:style-name="ce78">
            <text:p><text:s text:c="2"/>2 321</text:p>
          </table:table-cell>
          <table:table-cell office:value-type="float" office:value="305.41727804186303" table:style-name="ce78">
            <text:p><text:s text:c="3"/>305</text:p>
          </table:table-cell>
          <table:table-cell office:value-type="float" office:value="3100.7893743527256" table:style-name="ce78">
            <text:p><text:s text:c="2"/>3 101</text:p>
          </table:table-cell>
          <table:table-cell office:value-type="float" office:value="512.95108708127964" table:style-name="ce78">
            <text:p><text:s text:c="3"/>513</text:p>
          </table:table-cell>
          <table:table-cell office:value-type="float" office:value="3506.7534202974775" table:style-name="ce78">
            <text:p><text:s text:c="2"/>3 507</text:p>
          </table:table-cell>
          <table:table-cell office:value-type="float" office:value="663.86401100927469" table:style-name="ce78">
            <text:p><text:s text:c="3"/>664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216.83523277117402" table:style-name="ce78">
            <text:p><text:s text:c="3"/>217</text:p>
          </table:table-cell>
          <table:table-cell office:value-type="float" office:value="296.29873455957397" table:style-name="ce78">
            <text:p><text:s text:c="3"/>296</text:p>
          </table:table-cell>
          <table:table-cell office:value-type="float" office:value="1795.9869048910818" table:style-name="ce78">
            <text:p><text:s text:c="2"/>1 796</text:p>
          </table:table-cell>
          <table:table-cell office:value-type="float" office:value="507.69334461811786" table:style-name="ce78">
            <text:p><text:s text:c="3"/>508</text:p>
          </table:table-cell>
          <table:table-cell office:value-type="float" office:value="2194.0230374688422" table:style-name="ce78">
            <text:p><text:s text:c="2"/>2 194</text:p>
          </table:table-cell>
          <table:table-cell office:value-type="float" office:value="71.267000882555948" table:style-name="ce78">
            <text:p><text:s text:c="3"/>71</text:p>
          </table:table-cell>
          <table:table-cell office:value-type="float" office:value="1808.7436895868721" table:style-name="ce78">
            <text:p><text:s text:c="2"/>1 809</text:p>
          </table:table-cell>
          <table:table-cell office:value-type="float" office:value="181.98860964696001" table:style-name="ce78">
            <text:p><text:s text:c="3"/>182</text:p>
          </table:table-cell>
          <table:table-cell office:value-type="float" office:value="1365.7845939679373" table:style-name="ce78">
            <text:p><text:s text:c="2"/>1 366</text:p>
          </table:table-cell>
          <table:table-cell office:value-type="float" office:value="43.167524300261505" table:style-name="ce78">
            <text:p><text:s text:c="3"/>43</text:p>
          </table:table-cell>
          <table:table-cell office:value-type="float" office:value="970.76026273245293" table:style-name="ce78">
            <text:p><text:s text:c="3"/>971</text:p>
          </table:table-cell>
          <table:table-cell office:value-type="float" office:value="16.749539416016489" table:style-name="ce78">
            <text:p><text:s text:c="3"/>17</text:p>
          </table:table-cell>
          <table:table-cell office:value-type="float" office:value="1062.7845809926305" table:style-name="ce78">
            <text:p><text:s text:c="2"/>1 063</text:p>
          </table:table-cell>
          <table:table-cell office:value-type="float" office:value="39.247113162222142" table:style-name="ce78">
            <text:p><text:s text:c="3"/>39</text:p>
          </table:table-cell>
          <table:table-cell office:value-type="float" office:value="1214.4770607758219" table:style-name="ce78">
            <text:p><text:s text:c="2"/>1 214</text:p>
          </table:table-cell>
          <table:table-cell office:value-type="float" office:value="35.224181115735476" table:style-name="ce78">
            <text:p><text:s text:c="3"/>35</text:p>
          </table:table-cell>
          <table:table-cell office:value-type="float" office:value="1427.9917423088675" table:style-name="ce78">
            <text:p><text:s text:c="2"/>1 428</text:p>
          </table:table-cell>
          <table:table-cell office:value-type="float" office:value="58.435311779506911" table:style-name="ce78">
            <text:p><text:s text:c="3"/>58</text:p>
          </table:table-cell>
          <table:table-cell office:value-type="float" office:value="1412.7587349562164" table:style-name="ce78">
            <text:p><text:s text:c="2"/>1 413</text:p>
          </table:table-cell>
          <table:table-cell office:value-type="float" office:value="217.9989405303362" table:style-name="ce78">
            <text:p><text:s text:c="3"/>218</text:p>
          </table:table-cell>
          <table:table-cell office:value-type="float" office:value="1787.0891407549207" table:style-name="ce78">
            <text:p><text:s text:c="2"/>1 787</text:p>
          </table:table-cell>
          <table:table-cell office:value-type="float" office:value="328.77026560394512" table:style-name="ce78">
            <text:p><text:s text:c="3"/>329</text:p>
          </table:table-cell>
          <table:table-cell office:value-type="float" office:value="1872.363838782823" table:style-name="ce78">
            <text:p><text:s text:c="2"/>1 872</text:p>
          </table:table-cell>
          <table:table-cell office:value-type="float" office:value="555.83974530233957" table:style-name="ce78">
            <text:p><text:s text:c="3"/>556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141.28347092975341" table:style-name="ce78">
            <text:p><text:s text:c="3"/>141</text:p>
          </table:table-cell>
          <table:table-cell office:value-type="float" office:value="194.47740594892517" table:style-name="ce78">
            <text:p><text:s text:c="3"/>194</text:p>
          </table:table-cell>
          <table:table-cell office:value-type="float" office:value="718.61451638854999" table:style-name="ce78">
            <text:p><text:s text:c="3"/>719</text:p>
          </table:table-cell>
          <table:table-cell office:value-type="float" office:value="232.30981691137333" table:style-name="ce78">
            <text:p><text:s text:c="3"/>232</text:p>
          </table:table-cell>
          <table:table-cell office:value-type="float" office:value="900.21517703059396" table:style-name="ce78">
            <text:p><text:s text:c="3"/>900</text:p>
          </table:table-cell>
          <table:table-cell office:value-type="float" office:value="27.320973234328033" table:style-name="ce78">
            <text:p><text:s text:c="3"/>27</text:p>
          </table:table-cell>
          <table:table-cell office:value-type="float" office:value="721.722336645788" table:style-name="ce78">
            <text:p><text:s text:c="3"/>722</text:p>
          </table:table-cell>
          <table:table-cell office:value-type="float" office:value="90.380244916103706" table:style-name="ce78">
            <text:p><text:s text:c="3"/>90</text:p>
          </table:table-cell>
          <table:table-cell office:value-type="float" office:value="632.60630225219177" table:style-name="ce78">
            <text:p><text:s text:c="3"/>633</text:p>
          </table:table-cell>
          <table:table-cell office:value-type="float" office:value="20.730200987402" table:style-name="ce78">
            <text:p><text:s text:c="3"/>21</text:p>
          </table:table-cell>
          <table:table-cell office:value-type="float" office:value="461.36195384943852" table:style-name="ce78">
            <text:p><text:s text:c="3"/>461</text:p>
          </table:table-cell>
          <table:table-cell office:value-type="float" office:value="9.31789532448302" table:style-name="ce78">
            <text:p><text:s text:c="3"/>9</text:p>
          </table:table-cell>
          <table:table-cell office:value-type="float" office:value="497.84221598607371" table:style-name="ce78">
            <text:p><text:s text:c="3"/>498</text:p>
          </table:table-cell>
          <table:table-cell office:value-type="float" office:value="19.9179997160768" table:style-name="ce78">
            <text:p><text:s text:c="3"/>20</text:p>
          </table:table-cell>
          <table:table-cell office:value-type="float" office:value="504.91392601609653" table:style-name="ce78">
            <text:p><text:s text:c="3"/>505</text:p>
          </table:table-cell>
          <table:table-cell office:value-type="float" office:value="14.77881313810094" table:style-name="ce78">
            <text:p><text:s text:c="3"/>15</text:p>
          </table:table-cell>
          <table:table-cell office:value-type="float" office:value="611.76031193579286" table:style-name="ce78">
            <text:p><text:s text:c="3"/>612</text:p>
          </table:table-cell>
          <table:table-cell office:value-type="float" office:value="27.048775004007688" table:style-name="ce78">
            <text:p><text:s text:c="3"/>27</text:p>
          </table:table-cell>
          <table:table-cell office:value-type="float" office:value="566.2882868878819" table:style-name="ce78">
            <text:p><text:s text:c="3"/>566</text:p>
          </table:table-cell>
          <table:table-cell office:value-type="float" office:value="132.76126633983148" table:style-name="ce78">
            <text:p><text:s text:c="3"/>133</text:p>
          </table:table-cell>
          <table:table-cell office:value-type="float" office:value="705.46020365641255" table:style-name="ce78">
            <text:p><text:s text:c="3"/>705</text:p>
          </table:table-cell>
          <table:table-cell office:value-type="float" office:value="196.04809845724685" table:style-name="ce78">
            <text:p><text:s text:c="3"/>196</text:p>
          </table:table-cell>
          <table:table-cell office:value-type="float" office:value="757.38524047882493" table:style-name="ce78">
            <text:p><text:s text:c="3"/>757</text:p>
          </table:table-cell>
          <table:table-cell office:value-type="float" office:value="229.76853609124919" table:style-name="ce78">
            <text:p><text:s text:c="3"/>230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273.56207580860791" table:style-name="ce78">
            <text:p><text:s text:c="3"/>274</text:p>
          </table:table-cell>
          <table:table-cell office:value-type="float" office:value="309.70520164593728" table:style-name="ce78">
            <text:p><text:s text:c="3"/>310</text:p>
          </table:table-cell>
          <table:table-cell office:value-type="float" office:value="772.09235413075726" table:style-name="ce78">
            <text:p><text:s text:c="3"/>772</text:p>
          </table:table-cell>
          <table:table-cell office:value-type="float" office:value="376.1009994869155" table:style-name="ce78">
            <text:p><text:s text:c="3"/>376</text:p>
          </table:table-cell>
          <table:table-cell office:value-type="float" office:value="1031.763681637048" table:style-name="ce78">
            <text:p><text:s text:c="2"/>1 032</text:p>
          </table:table-cell>
          <table:table-cell office:value-type="float" office:value="106.27474681127801" table:style-name="ce78">
            <text:p><text:s text:c="3"/>106</text:p>
          </table:table-cell>
          <table:table-cell office:value-type="float" office:value="852.21383974446712" table:style-name="ce78">
            <text:p><text:s text:c="3"/>852</text:p>
          </table:table-cell>
          <table:table-cell office:value-type="float" office:value="134.76644041474412" table:style-name="ce78">
            <text:p><text:s text:c="3"/>135</text:p>
          </table:table-cell>
          <table:table-cell office:value-type="float" office:value="781.9793639523906" table:style-name="ce78">
            <text:p><text:s text:c="3"/>782</text:p>
          </table:table-cell>
          <table:table-cell office:value-type="float" office:value="62.604462283219547" table:style-name="ce78">
            <text:p><text:s text:c="3"/>63</text:p>
          </table:table-cell>
          <table:table-cell office:value-type="float" office:value="729.95390848972966" table:style-name="ce78">
            <text:p><text:s text:c="3"/>730</text:p>
          </table:table-cell>
          <table:table-cell office:value-type="float" office:value="26.097984584478272" table:style-name="ce78">
            <text:p><text:s text:c="3"/>26</text:p>
          </table:table-cell>
          <table:table-cell office:value-type="float" office:value="733.79738059619217" table:style-name="ce78">
            <text:p><text:s text:c="3"/>734</text:p>
          </table:table-cell>
          <table:table-cell office:value-type="float" office:value="46.95311593706829" table:style-name="ce78">
            <text:p><text:s text:c="3"/>47</text:p>
          </table:table-cell>
          <table:table-cell office:value-type="float" office:value="704.87598904413267" table:style-name="ce78">
            <text:p><text:s text:c="3"/>705</text:p>
          </table:table-cell>
          <table:table-cell office:value-type="float" office:value="21.2704717753737" table:style-name="ce78">
            <text:p><text:s text:c="3"/>21</text:p>
          </table:table-cell>
          <table:table-cell office:value-type="float" office:value="798.73239367707549" table:style-name="ce78">
            <text:p><text:s text:c="3"/>799</text:p>
          </table:table-cell>
          <table:table-cell office:value-type="float" office:value="58.823978425222187" table:style-name="ce78">
            <text:p><text:s text:c="3"/>59</text:p>
          </table:table-cell>
          <table:table-cell office:value-type="float" office:value="781.48257000878903" table:style-name="ce78">
            <text:p><text:s text:c="3"/>781</text:p>
          </table:table-cell>
          <table:table-cell office:value-type="float" office:value="210.35383233884622" table:style-name="ce78">
            <text:p><text:s text:c="3"/>210</text:p>
          </table:table-cell>
          <table:table-cell office:value-type="float" office:value="817.39478917359702" table:style-name="ce78">
            <text:p><text:s text:c="3"/>817</text:p>
          </table:table-cell>
          <table:table-cell office:value-type="float" office:value="257.31334084733754" table:style-name="ce78">
            <text:p><text:s text:c="3"/>257</text:p>
          </table:table-cell>
          <table:table-cell office:value-type="float" office:value="806.59576826116825" table:style-name="ce78">
            <text:p><text:s text:c="3"/>807</text:p>
          </table:table-cell>
          <table:table-cell office:value-type="float" office:value="346.6190552498602" table:style-name="ce78">
            <text:p><text:s text:c="3"/>347</text:p>
          </table:table-cell>
          <table:table-cell table:number-columns-repeated="16358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1718.4126679548142" table:style-name="ce79">
            <text:p><text:s text:c="2"/>1 718</text:p>
          </table:table-cell>
          <table:table-cell office:value-type="float" office:value="1172.109804463656" table:style-name="ce79">
            <text:p><text:s text:c="2"/>1 172</text:p>
          </table:table-cell>
          <table:table-cell office:value-type="float" office:value="26130.636299419773" table:style-name="ce79">
            <text:p><text:s text:c="2"/>26 131</text:p>
          </table:table-cell>
          <table:table-cell office:value-type="float" office:value="2568.1247015863073" table:style-name="ce79">
            <text:p><text:s text:c="2"/>2 568</text:p>
          </table:table-cell>
          <table:table-cell office:value-type="float" office:value="27967.80316254323" table:style-name="ce79">
            <text:p><text:s text:c="2"/>27 968</text:p>
          </table:table-cell>
          <table:table-cell office:value-type="float" office:value="718.61485306252337" table:style-name="ce79">
            <text:p><text:s text:c="3"/>719</text:p>
          </table:table-cell>
          <table:table-cell office:value-type="float" office:value="24757.333312497609" table:style-name="ce79">
            <text:p><text:s text:c="2"/>24 757</text:p>
          </table:table-cell>
          <table:table-cell office:value-type="float" office:value="953.82949799394044" table:style-name="ce79">
            <text:p><text:s text:c="3"/>954</text:p>
          </table:table-cell>
          <table:table-cell office:value-type="float" office:value="15917.346730545758" table:style-name="ce79">
            <text:p><text:s text:c="2"/>15 917</text:p>
          </table:table-cell>
          <table:table-cell office:value-type="float" office:value="273.82398472366094" table:style-name="ce79">
            <text:p><text:s text:c="3"/>274</text:p>
          </table:table-cell>
          <table:table-cell office:value-type="float" office:value="9776.8666102909192" table:style-name="ce79">
            <text:p><text:s text:c="2"/>9 777</text:p>
          </table:table-cell>
          <table:table-cell office:value-type="float" office:value="194.74606651837527" table:style-name="ce79">
            <text:p><text:s text:c="3"/>195</text:p>
          </table:table-cell>
          <table:table-cell office:value-type="float" office:value="11048.820884399585" table:style-name="ce79">
            <text:p><text:s text:c="2"/>11 049</text:p>
          </table:table-cell>
          <table:table-cell office:value-type="float" office:value="252.6719412150573" table:style-name="ce79">
            <text:p><text:s text:c="3"/>253</text:p>
          </table:table-cell>
          <table:table-cell office:value-type="float" office:value="14769.896888198067" table:style-name="ce79">
            <text:p><text:s text:c="2"/>14 770</text:p>
          </table:table-cell>
          <table:table-cell office:value-type="float" office:value="148.50535628215906" table:style-name="ce79">
            <text:p><text:s text:c="3"/>149</text:p>
          </table:table-cell>
          <table:table-cell office:value-type="float" office:value="14476.852783839746" table:style-name="ce79">
            <text:p><text:s text:c="2"/>14 477</text:p>
          </table:table-cell>
          <table:table-cell office:value-type="float" office:value="299.01306627910708" table:style-name="ce79">
            <text:p><text:s text:c="3"/>299</text:p>
          </table:table-cell>
          <table:table-cell office:value-type="float" office:value="15832.622390404635" table:style-name="ce79">
            <text:p><text:s text:c="2"/>15 833</text:p>
          </table:table-cell>
          <table:table-cell office:value-type="float" office:value="1340.9192604872017" table:style-name="ce79">
            <text:p><text:s text:c="2"/>1 341</text:p>
          </table:table-cell>
          <table:table-cell office:value-type="float" office:value="22954.395956779565" table:style-name="ce79">
            <text:p><text:s text:c="2"/>22 954</text:p>
          </table:table-cell>
          <table:table-cell office:value-type="float" office:value="2324.106646900851" table:style-name="ce79">
            <text:p><text:s text:c="2"/>2 324</text:p>
          </table:table-cell>
          <table:table-cell office:value-type="float" office:value="25574.732923761188" table:style-name="ce79">
            <text:p><text:s text:c="2"/>25 575</text:p>
          </table:table-cell>
          <table:table-cell office:value-type="float" office:value="4310.1251287083596" table:style-name="ce79">
            <text:p><text:s text:c="2"/>4 310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896.43369891455779" table:style-name="ce78">
            <text:p><text:s text:c="3"/>896</text:p>
          </table:table-cell>
          <table:table-cell office:value-type="float" office:value="30.86960781589066" table:style-name="ce78">
            <text:p><text:s text:c="3"/>31</text:p>
          </table:table-cell>
          <table:table-cell office:value-type="float" office:value="16536.886298766749" table:style-name="ce78">
            <text:p><text:s text:c="2"/>16 537</text:p>
          </table:table-cell>
          <table:table-cell office:value-type="float" office:value="744.62221328088265" table:style-name="ce78">
            <text:p><text:s text:c="3"/>745</text:p>
          </table:table-cell>
          <table:table-cell office:value-type="float" office:value="17217.766085194115" table:style-name="ce78">
            <text:p><text:s text:c="2"/>17 218</text:p>
          </table:table-cell>
          <table:table-cell office:value-type="float" office:value="305.94518203724078" table:style-name="ce78">
            <text:p><text:s text:c="3"/>306</text:p>
          </table:table-cell>
          <table:table-cell office:value-type="float" office:value="15119.592004181806" table:style-name="ce78">
            <text:p><text:s text:c="2"/>15 120</text:p>
          </table:table-cell>
          <table:table-cell office:value-type="float" office:value="306.64801772034491" table:style-name="ce78">
            <text:p><text:s text:c="3"/>307</text:p>
          </table:table-cell>
          <table:table-cell office:value-type="float" office:value="9148.2758098860741" table:style-name="ce78">
            <text:p><text:s text:c="2"/>9 148</text:p>
          </table:table-cell>
          <table:table-cell office:value-type="float" office:value="137.71275765135158" table:style-name="ce78">
            <text:p><text:s text:c="3"/>138</text:p>
          </table:table-cell>
          <table:table-cell office:value-type="float" office:value="5686.6983814593787" table:style-name="ce78">
            <text:p><text:s text:c="2"/>5 687</text:p>
          </table:table-cell>
          <table:table-cell office:value-type="float" office:value="97.042395774070542" table:style-name="ce78">
            <text:p><text:s text:c="3"/>97</text:p>
          </table:table-cell>
          <table:table-cell office:value-type="float" office:value="6413.750940494162" table:style-name="ce78">
            <text:p><text:s text:c="2"/>6 414</text:p>
          </table:table-cell>
          <table:table-cell office:value-type="float" office:value="132.4056059982417" table:style-name="ce78">
            <text:p><text:s text:c="3"/>132</text:p>
          </table:table-cell>
          <table:table-cell office:value-type="float" office:value="8901.2392533110415" table:style-name="ce78">
            <text:p><text:s text:c="2"/>8 901</text:p>
          </table:table-cell>
          <table:table-cell office:value-type="float" office:value="72.940570659078958" table:style-name="ce78">
            <text:p><text:s text:c="3"/>73</text:p>
          </table:table-cell>
          <table:table-cell office:value-type="float" office:value="8119.4013250543039" table:style-name="ce78">
            <text:p><text:s text:c="2"/>8 119</text:p>
          </table:table-cell>
          <table:table-cell office:value-type="float" office:value="94.91918266666363" table:style-name="ce78">
            <text:p><text:s text:c="3"/>95</text:p>
          </table:table-cell>
          <table:table-cell office:value-type="float" office:value="9511.8067920436224" table:style-name="ce78">
            <text:p><text:s text:c="2"/>9 512</text:p>
          </table:table-cell>
          <table:table-cell office:value-type="float" office:value="471.18707811155895" table:style-name="ce78">
            <text:p><text:s text:c="3"/>471</text:p>
          </table:table-cell>
          <table:table-cell office:value-type="float" office:value="14340.420474051389" table:style-name="ce78">
            <text:p><text:s text:c="2"/>14 340</text:p>
          </table:table-cell>
          <table:table-cell office:value-type="float" office:value="706.16041728271489" table:style-name="ce78">
            <text:p><text:s text:c="3"/>706</text:p>
          </table:table-cell>
          <table:table-cell office:value-type="float" office:value="15750.808695555148" table:style-name="ce78">
            <text:p><text:s text:c="2"/>15 751</text:p>
          </table:table-cell>
          <table:table-cell office:value-type="float" office:value="2185.7563209294422" table:style-name="ce78">
            <text:p><text:s text:c="2"/>2 186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92.946351685586635" table:style-name="ce78">
            <text:p><text:s text:c="3"/>93</text:p>
          </table:table-cell>
          <table:table-cell office:value-type="float" office:value="115.74458618909995" table:style-name="ce78">
            <text:p><text:s text:c="3"/>116</text:p>
          </table:table-cell>
          <table:table-cell office:value-type="float" office:value="3607.4477794931736" table:style-name="ce78">
            <text:p><text:s text:c="2"/>3 607</text:p>
          </table:table-cell>
          <table:table-cell office:value-type="float" office:value="226.22238747210434" table:style-name="ce78">
            <text:p><text:s text:c="3"/>226</text:p>
          </table:table-cell>
          <table:table-cell office:value-type="float" office:value="3712.236145520932" table:style-name="ce78">
            <text:p><text:s text:c="2"/>3 712</text:p>
          </table:table-cell>
          <table:table-cell office:value-type="float" office:value="72.296049325039519" table:style-name="ce78">
            <text:p><text:s text:c="3"/>72</text:p>
          </table:table-cell>
          <table:table-cell office:value-type="float" office:value="3583.1353766092375" table:style-name="ce78">
            <text:p><text:s text:c="2"/>3 583</text:p>
          </table:table-cell>
          <table:table-cell office:value-type="float" office:value="100.27265269241083" table:style-name="ce78">
            <text:p><text:s text:c="3"/>100</text:p>
          </table:table-cell>
          <table:table-cell office:value-type="float" office:value="2172.1496171035778" table:style-name="ce78">
            <text:p><text:s text:c="2"/>2 172</text:p>
          </table:table-cell>
          <table:table-cell office:value-type="float" office:value="14.87958111272445" table:style-name="ce78">
            <text:p><text:s text:c="3"/>15</text:p>
          </table:table-cell>
          <table:table-cell office:value-type="float" office:value="1001.3893485038216" table:style-name="ce78">
            <text:p><text:s text:c="2"/>1 001</text:p>
          </table:table-cell>
          <table:table-cell office:value-type="float" office:value="9.5244821084564197" table:style-name="ce78">
            <text:p><text:s text:c="3"/>10</text:p>
          </table:table-cell>
          <table:table-cell office:value-type="float" office:value="1058.7211941730861" table:style-name="ce78">
            <text:p><text:s text:c="2"/>1 059</text:p>
          </table:table-cell>
          <table:table-cell office:value-type="float" office:value="3.5742462969638598" table:style-name="ce78">
            <text:p><text:s text:c="3"/>4</text:p>
          </table:table-cell>
          <table:table-cell office:value-type="float" office:value="1664.7087418039691" table:style-name="ce78">
            <text:p><text:s text:c="2"/>1 665</text:p>
          </table:table-cell>
          <table:table-cell office:value-type="float" office:value="6.1188943454211095" table:style-name="ce78">
            <text:p><text:s text:c="3"/>6</text:p>
          </table:table-cell>
          <table:table-cell office:value-type="float" office:value="1699.1246203948431" table:style-name="ce78">
            <text:p><text:s text:c="2"/>1 699</text:p>
          </table:table-cell>
          <table:table-cell office:value-type="float" office:value="20.933639905670979" table:style-name="ce78">
            <text:p><text:s text:c="3"/>21</text:p>
          </table:table-cell>
          <table:table-cell office:value-type="float" office:value="1898.7916337987174" table:style-name="ce78">
            <text:p><text:s text:c="2"/>1 899</text:p>
          </table:table-cell>
          <table:table-cell office:value-type="float" office:value="128.51349165449935" table:style-name="ce78">
            <text:p><text:s text:c="3"/>129</text:p>
          </table:table-cell>
          <table:table-cell office:value-type="float" office:value="2863.470247245757" table:style-name="ce78">
            <text:p><text:s text:c="2"/>2 863</text:p>
          </table:table-cell>
          <table:table-cell office:value-type="float" office:value="437.75430532034608" table:style-name="ce78">
            <text:p><text:s text:c="3"/>438</text:p>
          </table:table-cell>
          <table:table-cell office:value-type="float" office:value="3503.5432980194228" table:style-name="ce78">
            <text:p><text:s text:c="2"/>3 504</text:p>
          </table:table-cell>
          <table:table-cell office:value-type="float" office:value="603.03179858111264" table:style-name="ce78">
            <text:p><text:s text:c="3"/>603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227.40835736452061" table:style-name="ce78">
            <text:p><text:s text:c="3"/>227</text:p>
          </table:table-cell>
          <table:table-cell office:value-type="float" office:value="274.80396634589891" table:style-name="ce78">
            <text:p><text:s text:c="3"/>275</text:p>
          </table:table-cell>
          <table:table-cell office:value-type="float" office:value="3069.5220911960878" table:style-name="ce78">
            <text:p><text:s text:c="2"/>3 070</text:p>
          </table:table-cell>
          <table:table-cell office:value-type="float" office:value="586.10276877122851" table:style-name="ce78">
            <text:p><text:s text:c="3"/>586</text:p>
          </table:table-cell>
          <table:table-cell office:value-type="float" office:value="3399.8216382471605" table:style-name="ce78">
            <text:p><text:s text:c="2"/>3 400</text:p>
          </table:table-cell>
          <table:table-cell office:value-type="float" office:value="153.0386842059462" table:style-name="ce78">
            <text:p><text:s text:c="3"/>153</text:p>
          </table:table-cell>
          <table:table-cell office:value-type="float" office:value="3039.9822699237952" table:style-name="ce78">
            <text:p><text:s text:c="2"/>3 040</text:p>
          </table:table-cell>
          <table:table-cell office:value-type="float" office:value="183.77305982712298" table:style-name="ce78">
            <text:p><text:s text:c="3"/>184</text:p>
          </table:table-cell>
          <table:table-cell office:value-type="float" office:value="2182.5604483212064" table:style-name="ce78">
            <text:p><text:s text:c="2"/>2 183</text:p>
          </table:table-cell>
          <table:table-cell office:value-type="float" office:value="12.967180931577779" table:style-name="ce78">
            <text:p><text:s text:c="3"/>13</text:p>
          </table:table-cell>
          <table:table-cell office:value-type="float" office:value="1218.7166458024471" table:style-name="ce78">
            <text:p><text:s text:c="2"/>1 219</text:p>
          </table:table-cell>
          <table:table-cell office:value-type="float" office:value="43.803313720934938" table:style-name="ce78">
            <text:p><text:s text:c="3"/>44</text:p>
          </table:table-cell>
          <table:table-cell office:value-type="float" office:value="1568.751154325535" table:style-name="ce78">
            <text:p><text:s text:c="2"/>1 569</text:p>
          </table:table-cell>
          <table:table-cell office:value-type="float" office:value="27.927466295642347" table:style-name="ce78">
            <text:p><text:s text:c="3"/>28</text:p>
          </table:table-cell>
          <table:table-cell office:value-type="float" office:value="2025.1167340431675" table:style-name="ce78">
            <text:p><text:s text:c="2"/>2 025</text:p>
          </table:table-cell>
          <table:table-cell office:value-type="float" office:value="8.0626904636510197" table:style-name="ce78">
            <text:p><text:s text:c="3"/>8</text:p>
          </table:table-cell>
          <table:table-cell office:value-type="float" office:value="2053.9978972178142" table:style-name="ce78">
            <text:p><text:s text:c="2"/>2 054</text:p>
          </table:table-cell>
          <table:table-cell office:value-type="float" office:value="63.878586154303321" table:style-name="ce78">
            <text:p><text:s text:c="3"/>64</text:p>
          </table:table-cell>
          <table:table-cell office:value-type="float" office:value="2058.2868807482701" table:style-name="ce78">
            <text:p><text:s text:c="2"/>2 058</text:p>
          </table:table-cell>
          <table:table-cell office:value-type="float" office:value="265.95495651205738" table:style-name="ce78">
            <text:p><text:s text:c="3"/>266</text:p>
          </table:table-cell>
          <table:table-cell office:value-type="float" office:value="2834.7360593502767" table:style-name="ce78">
            <text:p><text:s text:c="2"/>2 835</text:p>
          </table:table-cell>
          <table:table-cell office:value-type="float" office:value="466.25909274529238" table:style-name="ce78">
            <text:p><text:s text:c="3"/>466</text:p>
          </table:table-cell>
          <table:table-cell office:value-type="float" office:value="3259.7048735566655" table:style-name="ce78">
            <text:p><text:s text:c="2"/>3 260</text:p>
          </table:table-cell>
          <table:table-cell office:value-type="float" office:value="549.36011860914039" table:style-name="ce78">
            <text:p><text:s text:c="3"/>549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170.79312485557969" table:style-name="ce78">
            <text:p><text:s text:c="3"/>171</text:p>
          </table:table-cell>
          <table:table-cell office:value-type="float" office:value="275.10246937776242" table:style-name="ce78">
            <text:p><text:s text:c="3"/>275</text:p>
          </table:table-cell>
          <table:table-cell office:value-type="float" office:value="1601.6935172035789" table:style-name="ce78">
            <text:p><text:s text:c="2"/>1 602</text:p>
          </table:table-cell>
          <table:table-cell office:value-type="float" office:value="449.43497312987432" table:style-name="ce78">
            <text:p><text:s text:c="3"/>449</text:p>
          </table:table-cell>
          <table:table-cell office:value-type="float" office:value="1935.4948088796364" table:style-name="ce78">
            <text:p><text:s text:c="2"/>1 935</text:p>
          </table:table-cell>
          <table:table-cell office:value-type="float" office:value="64.094182418166028" table:style-name="ce78">
            <text:p><text:s text:c="3"/>64</text:p>
          </table:table-cell>
          <table:table-cell office:value-type="float" office:value="1621.505444106323" table:style-name="ce78">
            <text:p><text:s text:c="2"/>1 622</text:p>
          </table:table-cell>
          <table:table-cell office:value-type="float" office:value="159.60759166931615" table:style-name="ce78">
            <text:p><text:s text:c="3"/>160</text:p>
          </table:table-cell>
          <table:table-cell office:value-type="float" office:value="1173.3598743907894" table:style-name="ce78">
            <text:p><text:s text:c="2"/>1 173</text:p>
          </table:table-cell>
          <table:table-cell office:value-type="float" office:value="35.376782046034677" table:style-name="ce78">
            <text:p><text:s text:c="3"/>35</text:p>
          </table:table-cell>
          <table:table-cell office:value-type="float" office:value="834.83405175940993" table:style-name="ce78">
            <text:p><text:s text:c="3"/>835</text:p>
          </table:table-cell>
          <table:table-cell office:value-type="float" office:value="9.9599950059521696" table:style-name="ce78">
            <text:p><text:s text:c="3"/>10</text:p>
          </table:table-cell>
          <table:table-cell office:value-type="float" office:value="920.40359172408068" table:style-name="ce78">
            <text:p><text:s text:c="3"/>920</text:p>
          </table:table-cell>
          <table:table-cell office:value-type="float" office:value="28.893506971065051" table:style-name="ce78">
            <text:p><text:s text:c="3"/>29</text:p>
          </table:table-cell>
          <table:table-cell office:value-type="float" office:value="1092.4314545425059" table:style-name="ce78">
            <text:p><text:s text:c="2"/>1 092</text:p>
          </table:table-cell>
          <table:table-cell office:value-type="float" office:value="29.383044112037851" table:style-name="ce78">
            <text:p><text:s text:c="3"/>29</text:p>
          </table:table-cell>
          <table:table-cell office:value-type="float" office:value="1315.7180444133542" table:style-name="ce78">
            <text:p><text:s text:c="2"/>1 316</text:p>
          </table:table-cell>
          <table:table-cell office:value-type="float" office:value="44.755297346852444" table:style-name="ce78">
            <text:p><text:s text:c="3"/>45</text:p>
          </table:table-cell>
          <table:table-cell office:value-type="float" office:value="1195.9503890804147" table:style-name="ce78">
            <text:p><text:s text:c="2"/>1 196</text:p>
          </table:table-cell>
          <table:table-cell office:value-type="float" office:value="175.88440377900088" table:style-name="ce78">
            <text:p><text:s text:c="3"/>176</text:p>
          </table:table-cell>
          <table:table-cell office:value-type="float" office:value="1567.6541751749864" table:style-name="ce78">
            <text:p><text:s text:c="2"/>1 568</text:p>
          </table:table-cell>
          <table:table-cell office:value-type="float" office:value="294.15400313712649" table:style-name="ce78">
            <text:p><text:s text:c="3"/>294</text:p>
          </table:table-cell>
          <table:table-cell office:value-type="float" office:value="1673.6896207020234" table:style-name="ce78">
            <text:p><text:s text:c="2"/>1 674</text:p>
          </table:table-cell>
          <table:table-cell office:value-type="float" office:value="469.17821344516364" table:style-name="ce78">
            <text:p><text:s text:c="3"/>469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113.13839538345445" table:style-name="ce78">
            <text:p><text:s text:c="3"/>113</text:p>
          </table:table-cell>
          <table:table-cell office:value-type="float" office:value="184.66986719831584" table:style-name="ce78">
            <text:p><text:s text:c="3"/>185</text:p>
          </table:table-cell>
          <table:table-cell office:value-type="float" office:value="640.99309104354052" table:style-name="ce78">
            <text:p><text:s text:c="3"/>641</text:p>
          </table:table-cell>
          <table:table-cell office:value-type="float" office:value="214.1090717951204" table:style-name="ce78">
            <text:p><text:s text:c="3"/>214</text:p>
          </table:table-cell>
          <table:table-cell office:value-type="float" office:value="797.74139458766115" table:style-name="ce78">
            <text:p><text:s text:c="3"/>798</text:p>
          </table:table-cell>
          <table:table-cell office:value-type="float" office:value="23.131291592779665" table:style-name="ce78">
            <text:p><text:s text:c="3"/>23</text:p>
          </table:table-cell>
          <table:table-cell office:value-type="float" office:value="639.76431672156696" table:style-name="ce78">
            <text:p><text:s text:c="3"/>640</text:p>
          </table:table-cell>
          <table:table-cell office:value-type="float" office:value="82.90006050341492" table:style-name="ce78">
            <text:p><text:s text:c="3"/>83</text:p>
          </table:table-cell>
          <table:table-cell office:value-type="float" office:value="560.34585644808567" table:style-name="ce78">
            <text:p><text:s text:c="3"/>560</text:p>
          </table:table-cell>
          <table:table-cell office:value-type="float" office:value="15.28322069875346" table:style-name="ce78">
            <text:p><text:s text:c="3"/>15</text:p>
          </table:table-cell>
          <table:table-cell office:value-type="float" office:value="411.20702093257125" table:style-name="ce78">
            <text:p><text:s text:c="3"/>411</text:p>
          </table:table-cell>
          <table:table-cell office:value-type="float" office:value="9.31789532448302" table:style-name="ce78">
            <text:p><text:s text:c="3"/>9</text:p>
          </table:table-cell>
          <table:table-cell office:value-type="float" office:value="443.89210928224088" table:style-name="ce78">
            <text:p><text:s text:c="3"/>444</text:p>
          </table:table-cell>
          <table:table-cell office:value-type="float" office:value="17.917999716076569" table:style-name="ce78">
            <text:p><text:s text:c="3"/>18</text:p>
          </table:table-cell>
          <table:table-cell office:value-type="float" office:value="459.63944911728373" table:style-name="ce78">
            <text:p><text:s text:c="3"/>460</text:p>
          </table:table-cell>
          <table:table-cell office:value-type="float" office:value="12.778813138100709" table:style-name="ce78">
            <text:p><text:s text:c="3"/>13</text:p>
          </table:table-cell>
          <table:table-cell office:value-type="float" office:value="572.1535590923213" table:style-name="ce78">
            <text:p><text:s text:c="3"/>572</text:p>
          </table:table-cell>
          <table:table-cell office:value-type="float" office:value="20.751509991899127" table:style-name="ce78">
            <text:p><text:s text:c="3"/>21</text:p>
          </table:table-cell>
          <table:table-cell office:value-type="float" office:value="488.73759127316521" table:style-name="ce78">
            <text:p><text:s text:c="3"/>489</text:p>
          </table:table-cell>
          <table:table-cell office:value-type="float" office:value="117.21268641721602" table:style-name="ce78">
            <text:p><text:s text:c="3"/>117</text:p>
          </table:table-cell>
          <table:table-cell office:value-type="float" office:value="637.2189774933621" table:style-name="ce78">
            <text:p><text:s text:c="3"/>637</text:p>
          </table:table-cell>
          <table:table-cell office:value-type="float" office:value="180.94047021350738" table:style-name="ce78">
            <text:p><text:s text:c="3"/>181</text:p>
          </table:table-cell>
          <table:table-cell office:value-type="float" office:value="681.08295713563734" table:style-name="ce78">
            <text:p><text:s text:c="3"/>681</text:p>
          </table:table-cell>
          <table:table-cell office:value-type="float" office:value="194.91998557516013" table:style-name="ce78">
            <text:p><text:s text:c="3"/>195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217.69273975111483" table:style-name="ce78">
            <text:p><text:s text:c="3"/>218</text:p>
          </table:table-cell>
          <table:table-cell office:value-type="float" office:value="290.91930753668828" table:style-name="ce78">
            <text:p><text:s text:c="3"/>291</text:p>
          </table:table-cell>
          <table:table-cell office:value-type="float" office:value="674.09352171664261" table:style-name="ce78">
            <text:p><text:s text:c="3"/>674</text:p>
          </table:table-cell>
          <table:table-cell office:value-type="float" office:value="347.63328713709694" table:style-name="ce78">
            <text:p><text:s text:c="3"/>348</text:p>
          </table:table-cell>
          <table:table-cell office:value-type="float" office:value="904.74309011372338" table:style-name="ce78">
            <text:p><text:s text:c="3"/>905</text:p>
          </table:table-cell>
          <table:table-cell office:value-type="float" office:value="100.10946348335118" table:style-name="ce78">
            <text:p><text:s text:c="3"/>100</text:p>
          </table:table-cell>
          <table:table-cell office:value-type="float" office:value="753.3539009548789" table:style-name="ce78">
            <text:p><text:s text:c="3"/>753</text:p>
          </table:table-cell>
          <table:table-cell office:value-type="float" office:value="120.6281155813306" table:style-name="ce78">
            <text:p><text:s text:c="3"/>121</text:p>
          </table:table-cell>
          <table:table-cell office:value-type="float" office:value="680.65512439602435" table:style-name="ce78">
            <text:p><text:s text:c="3"/>681</text:p>
          </table:table-cell>
          <table:table-cell office:value-type="float" office:value="57.604462283218965" table:style-name="ce78">
            <text:p><text:s text:c="3"/>58</text:p>
          </table:table-cell>
          <table:table-cell office:value-type="float" office:value="624.02116183329008" table:style-name="ce78">
            <text:p><text:s text:c="3"/>624</text:p>
          </table:table-cell>
          <table:table-cell office:value-type="float" office:value="25.097984584478162" table:style-name="ce78">
            <text:p><text:s text:c="3"/>25</text:p>
          </table:table-cell>
          <table:table-cell office:value-type="float" office:value="643.30189440048116" table:style-name="ce78">
            <text:p><text:s text:c="3"/>643</text:p>
          </table:table-cell>
          <table:table-cell office:value-type="float" office:value="41.9531159370678" table:style-name="ce78">
            <text:p><text:s text:c="3"/>42</text:p>
          </table:table-cell>
          <table:table-cell office:value-type="float" office:value="626.76125538010081" table:style-name="ce78">
            <text:p><text:s text:c="3"/>627</text:p>
          </table:table-cell>
          <table:table-cell office:value-type="float" office:value="19.221343563869389" table:style-name="ce78">
            <text:p><text:s text:c="3"/>19</text:p>
          </table:table-cell>
          <table:table-cell office:value-type="float" office:value="716.45733766711146" table:style-name="ce78">
            <text:p><text:s text:c="3"/>716</text:p>
          </table:table-cell>
          <table:table-cell office:value-type="float" office:value="53.774850213717549" table:style-name="ce78">
            <text:p><text:s text:c="3"/>54</text:p>
          </table:table-cell>
          <table:table-cell office:value-type="float" office:value="679.04910346044289" table:style-name="ce78">
            <text:p><text:s text:c="3"/>679</text:p>
          </table:table-cell>
          <table:table-cell office:value-type="float" office:value="182.166644012869" table:style-name="ce78">
            <text:p><text:s text:c="3"/>182</text:p>
          </table:table-cell>
          <table:table-cell office:value-type="float" office:value="710.89602346379081" table:style-name="ce78">
            <text:p><text:s text:c="3"/>711</text:p>
          </table:table-cell>
          <table:table-cell office:value-type="float" office:value="238.83835820186346" table:style-name="ce78">
            <text:p><text:s text:c="3"/>239</text:p>
          </table:table-cell>
          <table:table-cell office:value-type="float" office:value="705.90347879229319" table:style-name="ce78">
            <text:p><text:s text:c="3"/>706</text:p>
          </table:table-cell>
          <table:table-cell office:value-type="float" office:value="307.87869156834063" table:style-name="ce78">
            <text:p><text:s text:c="3"/>308</text:p>
          </table:table-cell>
          <table:table-cell table:number-columns-repeated="16358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90.617579059874473" table:style-name="ce79">
            <text:p><text:s text:c="3"/>91</text:p>
          </table:table-cell>
          <table:table-cell office:value-type="float" office:value="1.0000000000000999" table:style-name="ce79">
            <text:p><text:s text:c="3"/>1</text:p>
          </table:table-cell>
          <table:table-cell office:value-type="float" office:value="159.49458593985025" table:style-name="ce79">
            <text:p><text:s text:c="3"/>159</text:p>
          </table:table-cell>
          <table:table-cell office:value-type="float" office:value="6.5060380178419397" table:style-name="ce79">
            <text:p><text:s text:c="3"/>7</text:p>
          </table:table-cell>
          <table:table-cell office:value-type="float" office:value="61.821788296997603" table:style-name="ce79">
            <text:p><text:s text:c="3"/>62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95.230967585572131" table:style-name="ce79">
            <text:p><text:s text:c="3"/>95</text:p>
          </table:table-cell>
          <table:table-cell office:value-type="float" office:value="2.0000000000001998" table:style-name="ce79">
            <text:p><text:s text:c="3"/>2</text:p>
          </table:table-cell>
          <table:table-cell office:value-type="float" office:value="86.846007430546948" table:style-name="ce79">
            <text:p><text:s text:c="3"/>87</text:p>
          </table:table-cell>
          <table:table-cell office:value-type="float" office:value="2.3628296901308499" table:style-name="ce79">
            <text:p><text:s text:c="3"/>2</text:p>
          </table:table-cell>
          <table:table-cell office:value-type="float" office:value="76.136425669754374" table:style-name="ce79">
            <text:p><text:s text:c="3"/>76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97.958420150781023" table:style-name="ce79">
            <text:p><text:s text:c="3"/>98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52.347723090180736" table:style-name="ce79">
            <text:p><text:s text:c="3"/>52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75.503941449099585" table:style-name="ce79">
            <text:p><text:s text:c="3"/>76</text:p>
          </table:table-cell>
          <table:table-cell office:value-type="float" office:value="1.0000000000000999" table:style-name="ce79">
            <text:p><text:s text:c="3"/>1</text:p>
          </table:table-cell>
          <table:table-cell office:value-type="float" office:value="147.88525683995778" table:style-name="ce79">
            <text:p><text:s text:c="3"/>148</text:p>
          </table:table-cell>
          <table:table-cell office:value-type="float" office:value="7.14320832771139" table:style-name="ce79">
            <text:p><text:s text:c="3"/>7</text:p>
          </table:table-cell>
          <table:table-cell office:value-type="float" office:value="141.59624149696165" table:style-name="ce79">
            <text:p><text:s text:c="3"/>142</text:p>
          </table:table-cell>
          <table:table-cell office:value-type="float" office:value="5.41572638012528" table:style-name="ce79">
            <text:p><text:s text:c="3"/>5</text:p>
          </table:table-cell>
          <table:table-cell office:value-type="float" office:value="134.22259786541809" table:style-name="ce79">
            <text:p><text:s text:c="3"/>134</text:p>
          </table:table-cell>
          <table:table-cell office:value-type="float" office:value="4.2559600054863598" table:style-name="ce79">
            <text:p><text:s text:c="3"/>4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8.1777187556446798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9.201836956595692" table:style-name="ce78">
            <text:p><text:s text:c="3"/>19</text:p>
          </table:table-cell>
          <table:table-cell office:value-type="float" office:value="1.3628296901307499" table:style-name="ce78">
            <text:p><text:s text:c="3"/>1</text:p>
          </table:table-cell>
          <table:table-cell office:value-type="float" office:value="12.51277066797573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6.22961473439539" table:style-name="ce78">
            <text:p><text:s text:c="3"/>1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.1777187556446798" table:style-name="ce78">
            <text:p><text:s text:c="3"/>8</text:p>
          </table:table-cell>
          <table:table-cell office:value-type="float" office:value="1.3628296901307499" table:style-name="ce78">
            <text:p><text:s text:c="3"/>1</text:p>
          </table:table-cell>
          <table:table-cell office:value-type="float" office:value="11.149940977844981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51277066797573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.5405484457754302" table:style-name="ce78">
            <text:p><text:s text:c="3"/>1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51277066797573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51277066797573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0" table:style-name="ce78">
            <text:p><text:s text:c="2"/>-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6.4404992849253793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7.344552122019735" table:style-name="ce78">
            <text:p><text:s text:c="3"/>47</text:p>
          </table:table-cell>
          <table:table-cell office:value-type="float" office:value="2.8872483222250298" table:style-name="ce78">
            <text:p><text:s text:c="3"/>3</text:p>
          </table:table-cell>
          <table:table-cell office:value-type="float" office:value="14.757267364998249" table:style-name="ce78">
            <text:p><text:s text:c="3"/>1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.001991831873031" table:style-name="ce78">
            <text:p><text:s text:c="3"/>1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3.167702568948812" table:style-name="ce78">
            <text:p><text:s text:c="3"/>3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1.170759272584835" table:style-name="ce78">
            <text:p><text:s text:c="3"/>2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0.962482202935526" table:style-name="ce78">
            <text:p><text:s text:c="3"/>4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536941779125991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9.470822047184662" table:style-name="ce78">
            <text:p><text:s text:c="3"/>1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24289310747305" table:style-name="ce78">
            <text:p><text:s text:c="3"/>43</text:p>
          </table:table-cell>
          <table:table-cell office:value-type="float" office:value="2.8872483222250298" table:style-name="ce78">
            <text:p><text:s text:c="3"/>3</text:p>
          </table:table-cell>
          <table:table-cell office:value-type="float" office:value="35.546755822810248" table:style-name="ce78">
            <text:p><text:s text:c="3"/>36</text:p>
          </table:table-cell>
          <table:table-cell office:value-type="float" office:value="5.41572638012528" table:style-name="ce78">
            <text:p><text:s text:c="3"/>5</text:p>
          </table:table-cell>
          <table:table-cell office:value-type="float" office:value="23.709734357457119" table:style-name="ce78">
            <text:p><text:s text:c="3"/>24</text:p>
          </table:table-cell>
          <table:table-cell office:value-type="float" office:value="0" table:style-name="ce78">
            <text:p><text:s text:c="2"/>-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1021571022005396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1021571022005396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7695989627457589" table:style-name="ce78">
            <text:p><text:s text:c="3"/>6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1021571022005396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7695989627457394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29.449593161823092" table:style-name="ce78">
            <text:p><text:s text:c="3"/>29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30.193633156337231" table:style-name="ce78">
            <text:p><text:s text:c="3"/>30</text:p>
          </table:table-cell>
          <table:table-cell office:value-type="float" office:value="2.2559600054861599" table:style-name="ce78">
            <text:p><text:s text:c="3"/>2</text:p>
          </table:table-cell>
          <table:table-cell office:value-type="float" office:value="29.449593161823081" table:style-name="ce78">
            <text:p><text:s text:c="3"/>2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2.449593161822385" table:style-name="ce78">
            <text:p><text:s text:c="3"/>22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26.193633156336833" table:style-name="ce78">
            <text:p><text:s text:c="3"/>26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34.449593161823593" table:style-name="ce78">
            <text:p><text:s text:c="3"/>3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3.449593161823493" table:style-name="ce78">
            <text:p><text:s text:c="3"/>3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7.449593161822882" table:style-name="ce78">
            <text:p><text:s text:c="3"/>2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2.449593161823394" table:style-name="ce78">
            <text:p><text:s text:c="3"/>3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9.193633156337132" table:style-name="ce78">
            <text:p><text:s text:c="3"/>29</text:p>
          </table:table-cell>
          <table:table-cell office:value-type="float" office:value="4.2559600054863598" table:style-name="ce78">
            <text:p><text:s text:c="3"/>4</text:p>
          </table:table-cell>
          <table:table-cell office:value-type="float" office:value="32.449593161823394" table:style-name="ce78">
            <text:p><text:s text:c="3"/>3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8.193633156337032" table:style-name="ce78">
            <text:p><text:s text:c="3"/>28</text:p>
          </table:table-cell>
          <table:table-cell office:value-type="float" office:value="4.2559600054863598" table:style-name="ce78">
            <text:p><text:s text:c="3"/>4</text:p>
          </table:table-cell>
          <table:table-cell table:number-columns-repeated="16358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320.69088824197439" table:style-name="ce79">
            <text:p><text:s text:c="3"/>321</text:p>
          </table:table-cell>
          <table:table-cell office:value-type="float" office:value="128.18053235994788" table:style-name="ce79">
            <text:p><text:s text:c="3"/>128</text:p>
          </table:table-cell>
          <table:table-cell office:value-type="float" office:value="2504.4675811275788" table:style-name="ce79">
            <text:p><text:s text:c="2"/>2 504</text:p>
          </table:table-cell>
          <table:table-cell office:value-type="float" office:value="474.13554411139427" table:style-name="ce79">
            <text:p><text:s text:c="3"/>474</text:p>
          </table:table-cell>
          <table:table-cell office:value-type="float" office:value="3699.7086379783518" table:style-name="ce79">
            <text:p><text:s text:c="2"/>3 700</text:p>
          </table:table-cell>
          <table:table-cell office:value-type="float" office:value="88.160378626856598" table:style-name="ce79">
            <text:p><text:s text:c="3"/>88</text:p>
          </table:table-cell>
          <table:table-cell office:value-type="float" office:value="3029.4632225187256" table:style-name="ce79">
            <text:p><text:s text:c="2"/>3 029</text:p>
          </table:table-cell>
          <table:table-cell office:value-type="float" office:value="357.36101953259674" table:style-name="ce79">
            <text:p><text:s text:c="3"/>357</text:p>
          </table:table-cell>
          <table:table-cell office:value-type="float" office:value="2087.5132004716002" table:style-name="ce79">
            <text:p><text:s text:c="2"/>2 088</text:p>
          </table:table-cell>
          <table:table-cell office:value-type="float" office:value="174.4759050478622" table:style-name="ce79">
            <text:p><text:s text:c="3"/>174</text:p>
          </table:table-cell>
          <table:table-cell office:value-type="float" office:value="1362.9456482628691" table:style-name="ce79">
            <text:p><text:s text:c="2"/>1 363</text:p>
          </table:table-cell>
          <table:table-cell office:value-type="float" office:value="13.23804579813698" table:style-name="ce79">
            <text:p><text:s text:c="3"/>13</text:p>
          </table:table-cell>
          <table:table-cell office:value-type="float" office:value="1233.1896479961024" table:style-name="ce79">
            <text:p><text:s text:c="2"/>1 233</text:p>
          </table:table-cell>
          <table:table-cell office:value-type="float" office:value="30.050619369077591" table:style-name="ce79">
            <text:p><text:s text:c="3"/>30</text:p>
          </table:table-cell>
          <table:table-cell office:value-type="float" office:value="1535.2594434462744" table:style-name="ce79">
            <text:p><text:s text:c="2"/>1 535</text:p>
          </table:table-cell>
          <table:table-cell office:value-type="float" office:value="17.250451272893251" table:style-name="ce79">
            <text:p><text:s text:c="3"/>17</text:p>
          </table:table-cell>
          <table:table-cell office:value-type="float" office:value="1458.27685277196" table:style-name="ce79">
            <text:p><text:s text:c="2"/>1 458</text:p>
          </table:table-cell>
          <table:table-cell office:value-type="float" office:value="107.13190654866908" table:style-name="ce79">
            <text:p><text:s text:c="3"/>107</text:p>
          </table:table-cell>
          <table:table-cell office:value-type="float" office:value="2878.8420702538788" table:style-name="ce79">
            <text:p><text:s text:c="2"/>2 879</text:p>
          </table:table-cell>
          <table:table-cell office:value-type="float" office:value="423.4047644215612" table:style-name="ce79">
            <text:p><text:s text:c="3"/>423</text:p>
          </table:table-cell>
          <table:table-cell office:value-type="float" office:value="2785.2229476822904" table:style-name="ce79">
            <text:p><text:s text:c="2"/>2 785</text:p>
          </table:table-cell>
          <table:table-cell office:value-type="float" office:value="265.52056725870671" table:style-name="ce79">
            <text:p><text:s text:c="3"/>266</text:p>
          </table:table-cell>
          <table:table-cell office:value-type="float" office:value="3014.1663463008899" table:style-name="ce79">
            <text:p><text:s text:c="2"/>3 014</text:p>
          </table:table-cell>
          <table:table-cell office:value-type="float" office:value="1135.9369618224823" table:style-name="ce79">
            <text:p><text:s text:c="2"/>1 136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65.709053456348897" table:style-name="ce78">
            <text:p><text:s text:c="3"/>66</text:p>
          </table:table-cell>
          <table:table-cell office:value-type="float" office:value="55.617685166232924" table:style-name="ce78">
            <text:p><text:s text:c="3"/>56</text:p>
          </table:table-cell>
          <table:table-cell office:value-type="float" office:value="1592.8493094077576" table:style-name="ce78">
            <text:p><text:s text:c="2"/>1 593</text:p>
          </table:table-cell>
          <table:table-cell office:value-type="float" office:value="251.90594178592241" table:style-name="ce78">
            <text:p><text:s text:c="3"/>252</text:p>
          </table:table-cell>
          <table:table-cell office:value-type="float" office:value="2395.7540034083709" table:style-name="ce78">
            <text:p><text:s text:c="2"/>2 396</text:p>
          </table:table-cell>
          <table:table-cell office:value-type="float" office:value="20.280303662379801" table:style-name="ce78">
            <text:p><text:s text:c="3"/>20</text:p>
          </table:table-cell>
          <table:table-cell office:value-type="float" office:value="2004.3963850190687" table:style-name="ce78">
            <text:p><text:s text:c="2"/>2 004</text:p>
          </table:table-cell>
          <table:table-cell office:value-type="float" office:value="252.16543221288686" table:style-name="ce78">
            <text:p><text:s text:c="3"/>252</text:p>
          </table:table-cell>
          <table:table-cell office:value-type="float" office:value="1274.065469681253" table:style-name="ce78">
            <text:p><text:s text:c="2"/>1 274</text:p>
          </table:table-cell>
          <table:table-cell office:value-type="float" office:value="143.89793422950476" table:style-name="ce78">
            <text:p><text:s text:c="3"/>144</text:p>
          </table:table-cell>
          <table:table-cell office:value-type="float" office:value="789.57736427759096" table:style-name="ce78">
            <text:p><text:s text:c="3"/>79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50.76227636357055" table:style-name="ce78">
            <text:p><text:s text:c="3"/>751</text:p>
          </table:table-cell>
          <table:table-cell office:value-type="float" office:value="7.9584921981985897" table:style-name="ce78">
            <text:p><text:s text:c="3"/>8</text:p>
          </table:table-cell>
          <table:table-cell office:value-type="float" office:value="954.49482860067315" table:style-name="ce78">
            <text:p><text:s text:c="3"/>95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52.87213720666318" table:style-name="ce78">
            <text:p><text:s text:c="3"/>953</text:p>
          </table:table-cell>
          <table:table-cell office:value-type="float" office:value="41.09081407889073" table:style-name="ce78">
            <text:p><text:s text:c="3"/>41</text:p>
          </table:table-cell>
          <table:table-cell office:value-type="float" office:value="1899.7526609099998" table:style-name="ce78">
            <text:p><text:s text:c="2"/>1 900</text:p>
          </table:table-cell>
          <table:table-cell office:value-type="float" office:value="234.23724605772134" table:style-name="ce78">
            <text:p><text:s text:c="3"/>234</text:p>
          </table:table-cell>
          <table:table-cell office:value-type="float" office:value="1783.0846137564622" table:style-name="ce78">
            <text:p><text:s text:c="2"/>1 783</text:p>
          </table:table-cell>
          <table:table-cell office:value-type="float" office:value="102.51502431710915" table:style-name="ce78">
            <text:p><text:s text:c="3"/>103</text:p>
          </table:table-cell>
          <table:table-cell office:value-type="float" office:value="2042.83704000681" table:style-name="ce78">
            <text:p><text:s text:c="2"/>2 043</text:p>
          </table:table-cell>
          <table:table-cell office:value-type="float" office:value="718.27116909283336" table:style-name="ce78">
            <text:p><text:s text:c="3"/>718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106.69330272453266" table:style-name="ce78">
            <text:p><text:s text:c="3"/>107</text:p>
          </table:table-cell>
          <table:table-cell office:value-type="float" office:value="7.58228497501148" table:style-name="ce78">
            <text:p><text:s text:c="3"/>8</text:p>
          </table:table-cell>
          <table:table-cell office:value-type="float" office:value="383.30686700013791" table:style-name="ce78">
            <text:p><text:s text:c="3"/>383</text:p>
          </table:table-cell>
          <table:table-cell office:value-type="float" office:value="92.364417075750097" table:style-name="ce78">
            <text:p><text:s text:c="3"/>92</text:p>
          </table:table-cell>
          <table:table-cell office:value-type="float" office:value="521.83442650378777" table:style-name="ce78">
            <text:p><text:s text:c="3"/>522</text:p>
          </table:table-cell>
          <table:table-cell office:value-type="float" office:value="37.467731668320887" table:style-name="ce78">
            <text:p><text:s text:c="3"/>37</text:p>
          </table:table-cell>
          <table:table-cell office:value-type="float" office:value="426.01760222262743" table:style-name="ce78">
            <text:p><text:s text:c="3"/>426</text:p>
          </table:table-cell>
          <table:table-cell office:value-type="float" office:value="30.676269716136815" table:style-name="ce78">
            <text:p><text:s text:c="3"/>31</text:p>
          </table:table-cell>
          <table:table-cell office:value-type="float" office:value="317.79410555583308" table:style-name="ce78">
            <text:p><text:s text:c="3"/>318</text:p>
          </table:table-cell>
          <table:table-cell office:value-type="float" office:value="5.8907905253581703" table:style-name="ce78">
            <text:p><text:s text:c="3"/>6</text:p>
          </table:table-cell>
          <table:table-cell office:value-type="float" office:value="207.644178356369" table:style-name="ce78">
            <text:p><text:s text:c="3"/>208</text:p>
          </table:table-cell>
          <table:table-cell office:value-type="float" office:value="3.1504586607965201" table:style-name="ce78">
            <text:p><text:s text:c="3"/>3</text:p>
          </table:table-cell>
          <table:table-cell office:value-type="float" office:value="194.19994372639465" table:style-name="ce78">
            <text:p><text:s text:c="3"/>194</text:p>
          </table:table-cell>
          <table:table-cell office:value-type="float" office:value="1.1220634407591501" table:style-name="ce78">
            <text:p><text:s text:c="3"/>1</text:p>
          </table:table-cell>
          <table:table-cell office:value-type="float" office:value="201.62550326659607" table:style-name="ce78">
            <text:p><text:s text:c="3"/>202</text:p>
          </table:table-cell>
          <table:table-cell office:value-type="float" office:value="6.0621433304150498" table:style-name="ce78">
            <text:p><text:s text:c="3"/>6</text:p>
          </table:table-cell>
          <table:table-cell office:value-type="float" office:value="185.43863829065106" table:style-name="ce78">
            <text:p><text:s text:c="3"/>185</text:p>
          </table:table-cell>
          <table:table-cell office:value-type="float" office:value="35.730591816650062" table:style-name="ce78">
            <text:p><text:s text:c="3"/>36</text:p>
          </table:table-cell>
          <table:table-cell office:value-type="float" office:value="410.99722817487412" table:style-name="ce78">
            <text:p><text:s text:c="3"/>411</text:p>
          </table:table-cell>
          <table:table-cell office:value-type="float" office:value="70.998100161817604" table:style-name="ce78">
            <text:p><text:s text:c="3"/>71</text:p>
          </table:table-cell>
          <table:table-cell office:value-type="float" office:value="427.52133822539821" table:style-name="ce78">
            <text:p><text:s text:c="3"/>428</text:p>
          </table:table-cell>
          <table:table-cell office:value-type="float" office:value="53.530401629703327" table:style-name="ce78">
            <text:p><text:s text:c="3"/>54</text:p>
          </table:table-cell>
          <table:table-cell office:value-type="float" office:value="426.8496017836718" table:style-name="ce78">
            <text:p><text:s text:c="3"/>427</text:p>
          </table:table-cell>
          <table:table-cell office:value-type="float" office:value="147.16741428021632" table:style-name="ce78">
            <text:p><text:s text:c="3"/>147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57.224262090655316" table:style-name="ce78">
            <text:p><text:s text:c="3"/>57</text:p>
          </table:table-cell>
          <table:table-cell office:value-type="float" office:value="16.190864177033699" table:style-name="ce78">
            <text:p><text:s text:c="3"/>16</text:p>
          </table:table-cell>
          <table:table-cell office:value-type="float" office:value="242.70554351415896" table:style-name="ce78">
            <text:p><text:s text:c="3"/>243</text:p>
          </table:table-cell>
          <table:table-cell office:value-type="float" office:value="30.081564623117966" table:style-name="ce78">
            <text:p><text:s text:c="3"/>30</text:p>
          </table:table-cell>
          <table:table-cell office:value-type="float" office:value="343.4066231397519" table:style-name="ce78">
            <text:p><text:s text:c="3"/>343</text:p>
          </table:table-cell>
          <table:table-cell office:value-type="float" office:value="12.884559862290789" table:style-name="ce78">
            <text:p><text:s text:c="3"/>13</text:p>
          </table:table-cell>
          <table:table-cell office:value-type="float" office:value="266.54677317856698" table:style-name="ce78">
            <text:p><text:s text:c="3"/>267</text:p>
          </table:table-cell>
          <table:table-cell office:value-type="float" office:value="32.519790379827072" table:style-name="ce78">
            <text:p><text:s text:c="3"/>33</text:p>
          </table:table-cell>
          <table:table-cell office:value-type="float" office:value="195.77515498492482" table:style-name="ce78">
            <text:p><text:s text:c="3"/>196</text:p>
          </table:table-cell>
          <table:table-cell office:value-type="float" office:value="7.4494577501233898" table:style-name="ce78">
            <text:p><text:s text:c="3"/>7</text:p>
          </table:table-cell>
          <table:table-cell office:value-type="float" office:value="134.43272461916851" table:style-name="ce78">
            <text:p><text:s text:c="3"/>134</text:p>
          </table:table-cell>
          <table:table-cell office:value-type="float" office:value="2.2980427272760302" table:style-name="ce78">
            <text:p><text:s text:c="3"/>2</text:p>
          </table:table-cell>
          <table:table-cell office:value-type="float" office:value="82.582520065548351" table:style-name="ce78">
            <text:p><text:s text:c="3"/>83</text:p>
          </table:table-cell>
          <table:table-cell office:value-type="float" office:value="3.6164575389620399" table:style-name="ce78">
            <text:p><text:s text:c="3"/>4</text:p>
          </table:table-cell>
          <table:table-cell office:value-type="float" office:value="177.79298682599389" table:style-name="ce78">
            <text:p><text:s text:c="3"/>178</text:p>
          </table:table-cell>
          <table:table-cell office:value-type="float" office:value="1.29804272727603" table:style-name="ce78">
            <text:p><text:s text:c="3"/>1</text:p>
          </table:table-cell>
          <table:table-cell office:value-type="float" office:value="143.50058469745022" table:style-name="ce78">
            <text:p><text:s text:c="3"/>144</text:p>
          </table:table-cell>
          <table:table-cell office:value-type="float" office:value="6.2840929968607204" table:style-name="ce78">
            <text:p><text:s text:c="3"/>6</text:p>
          </table:table-cell>
          <table:table-cell office:value-type="float" office:value="250.68719455997055" table:style-name="ce78">
            <text:p><text:s text:c="3"/>251</text:p>
          </table:table-cell>
          <table:table-cell office:value-type="float" office:value="39.462321529805642" table:style-name="ce78">
            <text:p><text:s text:c="3"/>39</text:p>
          </table:table-cell>
          <table:table-cell office:value-type="float" office:value="253.54054433447314" table:style-name="ce78">
            <text:p><text:s text:c="3"/>254</text:p>
          </table:table-cell>
          <table:table-cell office:value-type="float" office:value="46.691994335987317" table:style-name="ce78">
            <text:p><text:s text:c="3"/>47</text:p>
          </table:table-cell>
          <table:table-cell office:value-type="float" office:value="226.48388009408575" table:style-name="ce78">
            <text:p><text:s text:c="3"/>226</text:p>
          </table:table-cell>
          <table:table-cell office:value-type="float" office:value="114.50389240013429" table:style-name="ce78">
            <text:p><text:s text:c="3"/>115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39.601608630668935" table:style-name="ce78">
            <text:p><text:s text:c="3"/>40</text:p>
          </table:table-cell>
          <table:table-cell office:value-type="float" office:value="21.19626518181154" table:style-name="ce78">
            <text:p><text:s text:c="3"/>21</text:p>
          </table:table-cell>
          <table:table-cell office:value-type="float" office:value="146.94883556548331" table:style-name="ce78">
            <text:p><text:s text:c="3"/>147</text:p>
          </table:table-cell>
          <table:table-cell office:value-type="float" office:value="55.371123166018485" table:style-name="ce78">
            <text:p><text:s text:c="3"/>55</text:p>
          </table:table-cell>
          <table:table-cell office:value-type="float" office:value="243.77096122420755" table:style-name="ce78">
            <text:p><text:s text:c="3"/>244</text:p>
          </table:table-cell>
          <table:table-cell office:value-type="float" office:value="7.1728184643899198" table:style-name="ce78">
            <text:p><text:s text:c="3"/>7</text:p>
          </table:table-cell>
          <table:table-cell office:value-type="float" office:value="177.23625364867598" table:style-name="ce78">
            <text:p><text:s text:c="3"/>177</text:p>
          </table:table-cell>
          <table:table-cell office:value-type="float" office:value="22.381017977643868" table:style-name="ce78">
            <text:p><text:s text:c="3"/>22</text:p>
          </table:table-cell>
          <table:table-cell office:value-type="float" office:value="159.25701700819928" table:style-name="ce78">
            <text:p><text:s text:c="3"/>159</text:p>
          </table:table-cell>
          <table:table-cell office:value-type="float" office:value="7.7907422542268305" table:style-name="ce78">
            <text:p><text:s text:c="3"/>8</text:p>
          </table:table-cell>
          <table:table-cell office:value-type="float" office:value="114.75545170045811" table:style-name="ce78">
            <text:p><text:s text:c="3"/>115</text:p>
          </table:table-cell>
          <table:table-cell office:value-type="float" office:value="6.7895444100643196" table:style-name="ce78">
            <text:p><text:s text:c="3"/>7</text:p>
          </table:table-cell>
          <table:table-cell office:value-type="float" office:value="101.41850706561434" table:style-name="ce78">
            <text:p><text:s text:c="3"/>101</text:p>
          </table:table-cell>
          <table:table-cell office:value-type="float" office:value="10.353606191157089" table:style-name="ce78">
            <text:p><text:s text:c="3"/>10</text:p>
          </table:table-cell>
          <table:table-cell office:value-type="float" office:value="109.50866445418991" table:style-name="ce78">
            <text:p><text:s text:c="3"/>110</text:p>
          </table:table-cell>
          <table:table-cell office:value-type="float" office:value="5.8411370036976287" table:style-name="ce78">
            <text:p><text:s text:c="3"/>6</text:p>
          </table:table-cell>
          <table:table-cell office:value-type="float" office:value="92.802875848328767" table:style-name="ce78">
            <text:p><text:s text:c="3"/>93</text:p>
          </table:table-cell>
          <table:table-cell office:value-type="float" office:value="13.680014432654469" table:style-name="ce78">
            <text:p><text:s text:c="3"/>14</text:p>
          </table:table-cell>
          <table:table-cell office:value-type="float" office:value="173.38405656505435" table:style-name="ce78">
            <text:p><text:s text:c="3"/>173</text:p>
          </table:table-cell>
          <table:table-cell office:value-type="float" office:value="39.22728842911031" table:style-name="ce78">
            <text:p><text:s text:c="3"/>39</text:p>
          </table:table-cell>
          <table:table-cell office:value-type="float" office:value="183.88820975712409" table:style-name="ce78">
            <text:p><text:s text:c="3"/>184</text:p>
          </table:table-cell>
          <table:table-cell office:value-type="float" office:value="29.200536086693319" table:style-name="ce78">
            <text:p><text:s text:c="3"/>29</text:p>
          </table:table-cell>
          <table:table-cell office:value-type="float" office:value="174.96448372334257" table:style-name="ce78">
            <text:p><text:s text:c="3"/>175</text:p>
          </table:table-cell>
          <table:table-cell office:value-type="float" office:value="86.66153185717593" table:style-name="ce78">
            <text:p><text:s text:c="3"/>87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25.042918444098639" table:style-name="ce78">
            <text:p><text:s text:c="3"/>25</text:p>
          </table:table-cell>
          <table:table-cell office:value-type="float" office:value="9.8075387506093197" table:style-name="ce78">
            <text:p><text:s text:c="3"/>10</text:p>
          </table:table-cell>
          <table:table-cell office:value-type="float" office:value="70.85182638226361" table:style-name="ce78">
            <text:p><text:s text:c="3"/>71</text:p>
          </table:table-cell>
          <table:table-cell office:value-type="float" office:value="18.200745116252921" table:style-name="ce78">
            <text:p><text:s text:c="3"/>18</text:p>
          </table:table-cell>
          <table:table-cell office:value-type="float" office:value="97.371625340732294" table:style-name="ce78">
            <text:p><text:s text:c="3"/>97</text:p>
          </table:table-cell>
          <table:table-cell office:value-type="float" office:value="4.1896816415483693" table:style-name="ce78">
            <text:p><text:s text:c="3"/>4</text:p>
          </table:table-cell>
          <table:table-cell office:value-type="float" office:value="78.855862822020754" table:style-name="ce78">
            <text:p><text:s text:c="3"/>79</text:p>
          </table:table-cell>
          <table:table-cell office:value-type="float" office:value="7.4801844126887893" table:style-name="ce78">
            <text:p><text:s text:c="3"/>7</text:p>
          </table:table-cell>
          <table:table-cell office:value-type="float" office:value="65.490846841360224" table:style-name="ce78">
            <text:p><text:s text:c="3"/>65</text:p>
          </table:table-cell>
          <table:table-cell office:value-type="float" office:value="5.4469802886485397" table:style-name="ce78">
            <text:p><text:s text:c="3"/>5</text:p>
          </table:table-cell>
          <table:table-cell office:value-type="float" office:value="45.052775814666724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7.180507741086956" table:style-name="ce78">
            <text:p><text:s text:c="3"/>47</text:p>
          </table:table-cell>
          <table:table-cell office:value-type="float" office:value="2.00000000000023" table:style-name="ce78">
            <text:p><text:s text:c="3"/>2</text:p>
          </table:table-cell>
          <table:table-cell office:value-type="float" office:value="41.172319796612385" table:style-name="ce78">
            <text:p><text:s text:c="3"/>41</text:p>
          </table:table-cell>
          <table:table-cell office:value-type="float" office:value="2.00000000000023" table:style-name="ce78">
            <text:p><text:s text:c="3"/>2</text:p>
          </table:table-cell>
          <table:table-cell office:value-type="float" office:value="33.837153880725864" table:style-name="ce78">
            <text:p><text:s text:c="3"/>34</text:p>
          </table:table-cell>
          <table:table-cell office:value-type="float" office:value="5.2972650121084595" table:style-name="ce78">
            <text:p><text:s text:c="3"/>5</text:p>
          </table:table-cell>
          <table:table-cell office:value-type="float" office:value="70.781096651970842" table:style-name="ce78">
            <text:p><text:s text:c="3"/>71</text:p>
          </table:table-cell>
          <table:table-cell office:value-type="float" office:value="15.548579922615451" table:style-name="ce78">
            <text:p><text:s text:c="3"/>16</text:p>
          </table:table-cell>
          <table:table-cell office:value-type="float" office:value="63.13906906084992" table:style-name="ce78">
            <text:p><text:s text:c="3"/>63</text:p>
          </table:table-cell>
          <table:table-cell office:value-type="float" office:value="15.10762824373947" table:style-name="ce78">
            <text:p><text:s text:c="3"/>15</text:p>
          </table:table-cell>
          <table:table-cell office:value-type="float" office:value="70.53268438044185" table:style-name="ce78">
            <text:p><text:s text:c="3"/>71</text:p>
          </table:table-cell>
          <table:table-cell office:value-type="float" office:value="34.848550516089048" table:style-name="ce78">
            <text:p><text:s text:c="3"/>35</text:p>
          </table:table-cell>
          <table:table-cell table:number-columns-repeated="16358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26.419742895669962" table:style-name="ce78">
            <text:p><text:s text:c="3"/>26</text:p>
          </table:table-cell>
          <table:table-cell office:value-type="float" office:value="17.785894109248897" table:style-name="ce78">
            <text:p><text:s text:c="3"/>18</text:p>
          </table:table-cell>
          <table:table-cell office:value-type="float" office:value="67.805199257777417" table:style-name="ce78">
            <text:p><text:s text:c="3"/>68</text:p>
          </table:table-cell>
          <table:table-cell office:value-type="float" office:value="26.211752344332421" table:style-name="ce78">
            <text:p><text:s text:c="3"/>26</text:p>
          </table:table-cell>
          <table:table-cell office:value-type="float" office:value="97.570998361501594" table:style-name="ce78">
            <text:p><text:s text:c="3"/>98</text:p>
          </table:table-cell>
          <table:table-cell office:value-type="float" office:value="6.1652833279268293" table:style-name="ce78">
            <text:p><text:s text:c="3"/>6</text:p>
          </table:table-cell>
          <table:table-cell office:value-type="float" office:value="76.410345627765878" table:style-name="ce78">
            <text:p><text:s text:c="3"/>76</text:p>
          </table:table-cell>
          <table:table-cell office:value-type="float" office:value="12.13832483341332" table:style-name="ce78">
            <text:p><text:s text:c="3"/>12</text:p>
          </table:table-cell>
          <table:table-cell office:value-type="float" office:value="75.130606400029379" table:style-name="ce78">
            <text:p><text:s text:c="3"/>75</text:p>
          </table:table-cell>
          <table:table-cell office:value-type="float" office:value="4.0000000000004796" table:style-name="ce78">
            <text:p><text:s text:c="3"/>4</text:p>
          </table:table-cell>
          <table:table-cell office:value-type="float" office:value="71.483153494615948" table:style-name="ce78">
            <text:p><text:s text:c="3"/>71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57.04589303388758" table:style-name="ce78">
            <text:p><text:s text:c="3"/>57</text:p>
          </table:table-cell>
          <table:table-cell office:value-type="float" office:value="5.0000000000004894" table:style-name="ce78">
            <text:p><text:s text:c="3"/>5</text:p>
          </table:table-cell>
          <table:table-cell office:value-type="float" office:value="50.665140502208978" table:style-name="ce78">
            <text:p><text:s text:c="3"/>51</text:p>
          </table:table-cell>
          <table:table-cell office:value-type="float" office:value="2.0491282115043101" table:style-name="ce78">
            <text:p><text:s text:c="3"/>2</text:p>
          </table:table-cell>
          <table:table-cell office:value-type="float" office:value="49.825462848140688" table:style-name="ce78">
            <text:p><text:s text:c="3"/>50</text:p>
          </table:table-cell>
          <table:table-cell office:value-type="float" office:value="5.0491282115046401" table:style-name="ce78">
            <text:p><text:s text:c="3"/>5</text:p>
          </table:table-cell>
          <table:table-cell office:value-type="float" office:value="73.23983339200899" table:style-name="ce78">
            <text:p><text:s text:c="3"/>73</text:p>
          </table:table-cell>
          <table:table-cell office:value-type="float" office:value="23.931228320490856" table:style-name="ce78">
            <text:p><text:s text:c="3"/>24</text:p>
          </table:table-cell>
          <table:table-cell office:value-type="float" office:value="74.049172547982863" table:style-name="ce78">
            <text:p><text:s text:c="3"/>74</text:p>
          </table:table-cell>
          <table:table-cell office:value-type="float" office:value="18.47498264547411" table:style-name="ce78">
            <text:p><text:s text:c="3"/>18</text:p>
          </table:table-cell>
          <table:table-cell office:value-type="float" office:value="72.498656312538017" table:style-name="ce78">
            <text:p><text:s text:c="3"/>72</text:p>
          </table:table-cell>
          <table:table-cell office:value-type="float" office:value="34.484403676033175" table:style-name="ce78">
            <text:p><text:s text:c="3"/>34</text:p>
          </table:table-cell>
          <table:table-cell table:number-columns-repeated="16358"/>
        </table:table-row>
        <table:table-row table:style-name="ro7">
          <table:table-cell table:number-columns-repeated="26" table:style-name="ce29"/>
          <table:table-cell table:number-columns-repeated="16358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2">
            <text:p>Nota: Foi considerada a localização prinicipal das empresas que implementaram produto e/ou processo novo ou substancialmente aprimorado.</text:p>
          </table:table-cell>
          <table:table-cell table:number-columns-repeated="16383" table:style-name="ce2"/>
        </table:table-row>
        <table:table-row table:number-rows-repeated="1048536" table:style-name="ro11">
          <table:table-cell table:number-columns-repeated="16384"/>
        </table:table-row>
      </table:table>
      <table:table table:name="tab1_2_17" table:style-name="ta14">
        <table:table-column table:style-name="co1" table:default-cell-style-name="ce4"/>
        <table:table-column table:style-name="co11" table:default-cell-style-name="ce2"/>
        <table:table-column table:style-name="co11" table:number-columns-repeated="25" table:default-cell-style-name="ce4"/>
        <table:table-column table:style-name="co12" table:number-columns-repeated="16357" table:default-cell-style-name="ce4"/>
        <table:table-row table:style-name="ro1">
          <table:table-cell office:value-type="string" table:number-columns-spanned="10" table:number-rows-spanned="1" table:style-name="ce98">
            <text:p>Tabela 1.2.17 - <text:s/>Empresas que implementaram inovações, total e com relações de cooperação com outras organizações,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8">
            <text:p>por grau de importância da parceria, segundo as faixas de pessoal ocupado nas atividades da indústria,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9">
            <text:p>do setor de eletricidade e gás e dos serviços selecionados - Brasil - período 2015-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9" table:style-name="ce15"/>
          <table:table-cell table:number-columns-repeated="16375" table:style-name="ce1"/>
        </table:table-row>
        <table:table-row table:style-name="ro2">
          <table:table-cell table:number-columns-repeated="7" table:style-name="ce21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26" table:number-rows-spanned="1" table:style-name="ce90">
            <text:p>Empresas que implementaram inovações</text:p>
          </table:table-cell>
          <table:covered-table-cell table:number-columns-repeated="25"/>
          <table:table-cell table:number-columns-repeated="16357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25" table:number-rows-spanned="1" table:style-name="ce90">
            <text:p>Com relações de cooperação com outras organizações, por grau de importância da parceria</text:p>
          </table:table-cell>
          <table:covered-table-cell table:number-columns-repeated="24"/>
          <table:table-cell table:number-columns-repeated="16357" table:style-name="ce2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3" table:number-rows-spanned="1" table:style-name="ce102">
            <text:p>Clientes ou consumidores</text:p>
          </table:table-cell>
          <table:covered-table-cell table:number-columns-repeated="2"/>
          <table:table-cell office:value-type="string" table:number-columns-spanned="3" table:number-rows-spanned="1" table:style-name="ce102">
            <text:p>Fornecedores</text:p>
          </table:table-cell>
          <table:covered-table-cell table:number-columns-repeated="2"/>
          <table:table-cell office:value-type="string" table:number-columns-spanned="3" table:number-rows-spanned="1" table:style-name="ce102">
            <text:p>Concorrentes</text:p>
          </table:table-cell>
          <table:covered-table-cell table:number-columns-repeated="2"/>
          <table:table-cell office:value-type="string" table:number-columns-spanned="3" table:number-rows-spanned="1" table:style-name="ce102">
            <text:p>Outra empresa do grupo</text:p>
          </table:table-cell>
          <table:covered-table-cell table:number-columns-repeated="2"/>
          <table:table-cell office:value-type="string" table:number-columns-spanned="3" table:number-rows-spanned="1" table:style-name="ce102">
            <text:p>Empresas de consultoria<text:s/></text:p>
          </table:table-cell>
          <table:covered-table-cell table:number-columns-repeated="2"/>
          <table:table-cell office:value-type="string" table:number-columns-spanned="3" table:number-rows-spanned="1" table:style-name="ce102">
            <text:p>Universidades e</text:p>
            <text:p>institutos de pesquisa</text:p>
          </table:table-cell>
          <table:covered-table-cell table:number-columns-repeated="2"/>
          <table:table-cell office:value-type="string" table:number-columns-spanned="3" table:number-rows-spanned="1" table:style-name="ce102">
            <text:p>Centros de capacitação profissional</text:p>
            <text:p>e assistência técnica</text:p>
          </table:table-cell>
          <table:covered-table-cell table:number-columns-repeated="2"/>
          <table:table-cell office:value-type="string" table:number-columns-spanned="3" table:number-rows-spanned="1" table:style-name="ce90">
            <text:p>Instituições de testes,</text:p>
            <text:p>ensaios e certificações</text:p>
          </table:table-cell>
          <table:covered-table-cell table:number-columns-repeated="2"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57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6119.5000124700591" table:style-name="ce79">
            <text:p><text:s text:c="2"/>6 120</text:p>
          </table:table-cell>
          <table:table-cell office:value-type="float" office:value="3460.7924270417575" table:style-name="ce79">
            <text:p><text:s text:c="2"/>3 461</text:p>
          </table:table-cell>
          <table:table-cell office:value-type="float" office:value="1032.103060314055" table:style-name="ce79">
            <text:p><text:s text:c="2"/>1 032</text:p>
          </table:table-cell>
          <table:table-cell office:value-type="float" office:value="1626.6045251142457" table:style-name="ce79">
            <text:p><text:s text:c="2"/>1 627</text:p>
          </table:table-cell>
          <table:table-cell office:value-type="float" office:value="2729.9912236333676" table:style-name="ce79">
            <text:p><text:s text:c="2"/>2 730</text:p>
          </table:table-cell>
          <table:table-cell office:value-type="float" office:value="1912.2732273591619" table:style-name="ce79">
            <text:p><text:s text:c="2"/>1 912</text:p>
          </table:table-cell>
          <table:table-cell office:value-type="float" office:value="1477.2355614775286" table:style-name="ce79">
            <text:p><text:s text:c="2"/>1 477</text:p>
          </table:table-cell>
          <table:table-cell office:value-type="float" office:value="562.56913562049454" table:style-name="ce79">
            <text:p><text:s text:c="3"/>563</text:p>
          </table:table-cell>
          <table:table-cell office:value-type="float" office:value="822.73786400471477" table:style-name="ce79">
            <text:p><text:s text:c="3"/>823</text:p>
          </table:table-cell>
          <table:table-cell office:value-type="float" office:value="4734.1930128448503" table:style-name="ce79">
            <text:p><text:s text:c="2"/>4 734</text:p>
          </table:table-cell>
          <table:table-cell office:value-type="float" office:value="639.49190731323517" table:style-name="ce79">
            <text:p><text:s text:c="3"/>639</text:p>
          </table:table-cell>
          <table:table-cell office:value-type="float" office:value="175.04973154518242" table:style-name="ce79">
            <text:p><text:s text:c="3"/>175</text:p>
          </table:table-cell>
          <table:table-cell office:value-type="float" office:value="336.1013386514137" table:style-name="ce79">
            <text:p><text:s text:c="3"/>336</text:p>
          </table:table-cell>
          <table:table-cell office:value-type="float" office:value="1056.8092151531912" table:style-name="ce79">
            <text:p><text:s text:c="2"/>1 057</text:p>
          </table:table-cell>
          <table:table-cell office:value-type="float" office:value="982.12675184823581" table:style-name="ce79">
            <text:p><text:s text:c="3"/>982</text:p>
          </table:table-cell>
          <table:table-cell office:value-type="float" office:value="4080.5640454686309" table:style-name="ce79">
            <text:p><text:s text:c="2"/>4 081</text:p>
          </table:table-cell>
          <table:table-cell office:value-type="float" office:value="1110.9291455931693" table:style-name="ce79">
            <text:p><text:s text:c="2"/>1 111</text:p>
          </table:table-cell>
          <table:table-cell office:value-type="float" office:value="585.30213300848106" table:style-name="ce79">
            <text:p><text:s text:c="3"/>585</text:p>
          </table:table-cell>
          <table:table-cell office:value-type="float" office:value="4423.2687338684082" table:style-name="ce79">
            <text:p><text:s text:c="2"/>4 423</text:p>
          </table:table-cell>
          <table:table-cell office:value-type="float" office:value="567.22699509416975" table:style-name="ce79">
            <text:p><text:s text:c="3"/>567</text:p>
          </table:table-cell>
          <table:table-cell office:value-type="float" office:value="994.89283940596977" table:style-name="ce79">
            <text:p><text:s text:c="3"/>995</text:p>
          </table:table-cell>
          <table:table-cell office:value-type="float" office:value="4557.3801779699197" table:style-name="ce79">
            <text:p><text:s text:c="2"/>4 557</text:p>
          </table:table-cell>
          <table:table-cell office:value-type="float" office:value="1080.460938015935" table:style-name="ce79">
            <text:p><text:s text:c="2"/>1 080</text:p>
          </table:table-cell>
          <table:table-cell office:value-type="float" office:value="1136.0713307266574" table:style-name="ce79">
            <text:p><text:s text:c="2"/>1 136</text:p>
          </table:table-cell>
          <table:table-cell office:value-type="float" office:value="3902.9677437274649" table:style-name="ce79">
            <text:p><text:s text:c="2"/>3 903</text:p>
          </table:table-cell>
          <table:table-cell table:number-columns-repeated="16357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2833.5286079379143" table:style-name="ce78">
            <text:p><text:s text:c="2"/>2 834</text:p>
          </table:table-cell>
          <table:table-cell office:value-type="float" office:value="1678.8023683573479" table:style-name="ce78">
            <text:p><text:s text:c="2"/>1 679</text:p>
          </table:table-cell>
          <table:table-cell office:value-type="float" office:value="426.27993206111432" table:style-name="ce78">
            <text:p><text:s text:c="3"/>426</text:p>
          </table:table-cell>
          <table:table-cell office:value-type="float" office:value="728.44630751945033" table:style-name="ce78">
            <text:p><text:s text:c="3"/>728</text:p>
          </table:table-cell>
          <table:table-cell office:value-type="float" office:value="1186.3601838311149" table:style-name="ce78">
            <text:p><text:s text:c="2"/>1 186</text:p>
          </table:table-cell>
          <table:table-cell office:value-type="float" office:value="1001.6910618596468" table:style-name="ce78">
            <text:p><text:s text:c="2"/>1 002</text:p>
          </table:table-cell>
          <table:table-cell office:value-type="float" office:value="645.47736224715061" table:style-name="ce78">
            <text:p><text:s text:c="3"/>645</text:p>
          </table:table-cell>
          <table:table-cell office:value-type="float" office:value="319.0985343446402" table:style-name="ce78">
            <text:p><text:s text:c="3"/>319</text:p>
          </table:table-cell>
          <table:table-cell office:value-type="float" office:value="506.92398640264474" table:style-name="ce78">
            <text:p><text:s text:c="3"/>507</text:p>
          </table:table-cell>
          <table:table-cell office:value-type="float" office:value="2007.506087190628" table:style-name="ce78">
            <text:p><text:s text:c="2"/>2 008</text:p>
          </table:table-cell>
          <table:table-cell office:value-type="float" office:value="86.614362599716586" table:style-name="ce78">
            <text:p><text:s text:c="3"/>87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46.700693416389385" table:style-name="ce78">
            <text:p><text:s text:c="3"/>47</text:p>
          </table:table-cell>
          <table:table-cell office:value-type="float" office:value="570.98598552103829" table:style-name="ce78">
            <text:p><text:s text:c="3"/>571</text:p>
          </table:table-cell>
          <table:table-cell office:value-type="float" office:value="443.01309197887207" table:style-name="ce78">
            <text:p><text:s text:c="3"/>443</text:p>
          </table:table-cell>
          <table:table-cell office:value-type="float" office:value="1819.529530438002" table:style-name="ce78">
            <text:p><text:s text:c="2"/>1 820</text:p>
          </table:table-cell>
          <table:table-cell office:value-type="float" office:value="537.40448218412268" table:style-name="ce78">
            <text:p><text:s text:c="3"/>537</text:p>
          </table:table-cell>
          <table:table-cell office:value-type="float" office:value="155.53226276581546" table:style-name="ce78">
            <text:p><text:s text:c="3"/>156</text:p>
          </table:table-cell>
          <table:table-cell office:value-type="float" office:value="2140.5918629879748" table:style-name="ce78">
            <text:p><text:s text:c="2"/>2 141</text:p>
          </table:table-cell>
          <table:table-cell office:value-type="float" office:value="220.52105258797584" table:style-name="ce78">
            <text:p><text:s text:c="3"/>221</text:p>
          </table:table-cell>
          <table:table-cell office:value-type="float" office:value="618.02243944615702" table:style-name="ce78">
            <text:p><text:s text:c="3"/>618</text:p>
          </table:table-cell>
          <table:table-cell office:value-type="float" office:value="1994.9851159037798" table:style-name="ce78">
            <text:p><text:s text:c="2"/>1 995</text:p>
          </table:table-cell>
          <table:table-cell office:value-type="float" office:value="495.80415122742511" table:style-name="ce78">
            <text:p><text:s text:c="3"/>496</text:p>
          </table:table-cell>
          <table:table-cell office:value-type="float" office:value="419.88729384552551" table:style-name="ce78">
            <text:p><text:s text:c="3"/>420</text:p>
          </table:table-cell>
          <table:table-cell office:value-type="float" office:value="1917.8371628649616" table:style-name="ce78">
            <text:p><text:s text:c="2"/>1 918</text:p>
          </table:table-cell>
          <table:table-cell table:number-columns-repeated="16357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774.01957680491262" table:style-name="ce78">
            <text:p><text:s text:c="3"/>774</text:p>
          </table:table-cell>
          <table:table-cell office:value-type="float" office:value="424.73134658395475" table:style-name="ce78">
            <text:p><text:s text:c="3"/>425</text:p>
          </table:table-cell>
          <table:table-cell office:value-type="float" office:value="101.94004494312505" table:style-name="ce78">
            <text:p><text:s text:c="3"/>102</text:p>
          </table:table-cell>
          <table:table-cell office:value-type="float" office:value="247.34818527783278" table:style-name="ce78">
            <text:p><text:s text:c="3"/>247</text:p>
          </table:table-cell>
          <table:table-cell office:value-type="float" office:value="378.62556362437522" table:style-name="ce78">
            <text:p><text:s text:c="3"/>379</text:p>
          </table:table-cell>
          <table:table-cell office:value-type="float" office:value="185.38064382255155" table:style-name="ce78">
            <text:p><text:s text:c="3"/>185</text:p>
          </table:table-cell>
          <table:table-cell office:value-type="float" office:value="210.01336935798582" table:style-name="ce78">
            <text:p><text:s text:c="3"/>210</text:p>
          </table:table-cell>
          <table:table-cell office:value-type="float" office:value="64.27151468423024" table:style-name="ce78">
            <text:p><text:s text:c="3"/>64</text:p>
          </table:table-cell>
          <table:table-cell office:value-type="float" office:value="29.296408793516907" table:style-name="ce78">
            <text:p><text:s text:c="3"/>29</text:p>
          </table:table-cell>
          <table:table-cell office:value-type="float" office:value="680.45165332716545" table:style-name="ce78">
            <text:p><text:s text:c="3"/>680</text:p>
          </table:table-cell>
          <table:table-cell office:value-type="float" office:value="84.719517219427331" table:style-name="ce78">
            <text:p><text:s text:c="3"/>85</text:p>
          </table:table-cell>
          <table:table-cell office:value-type="float" office:value="5.88765129824922" table:style-name="ce78">
            <text:p><text:s text:c="3"/>6</text:p>
          </table:table-cell>
          <table:table-cell office:value-type="float" office:value="6.5441763252996203" table:style-name="ce78">
            <text:p><text:s text:c="3"/>7</text:p>
          </table:table-cell>
          <table:table-cell office:value-type="float" office:value="134.50183815297513" table:style-name="ce78">
            <text:p><text:s text:c="3"/>135</text:p>
          </table:table-cell>
          <table:table-cell office:value-type="float" office:value="93.205732254077859" table:style-name="ce78">
            <text:p><text:s text:c="3"/>93</text:p>
          </table:table-cell>
          <table:table-cell office:value-type="float" office:value="546.31200639785959" table:style-name="ce78">
            <text:p><text:s text:c="3"/>546</text:p>
          </table:table-cell>
          <table:table-cell office:value-type="float" office:value="103.68090474942936" table:style-name="ce78">
            <text:p><text:s text:c="3"/>104</text:p>
          </table:table-cell>
          <table:table-cell office:value-type="float" office:value="63.648456636028506" table:style-name="ce78">
            <text:p><text:s text:c="3"/>64</text:p>
          </table:table-cell>
          <table:table-cell office:value-type="float" office:value="606.69021541945472" table:style-name="ce78">
            <text:p><text:s text:c="3"/>607</text:p>
          </table:table-cell>
          <table:table-cell office:value-type="float" office:value="75.645064154896005" table:style-name="ce78">
            <text:p><text:s text:c="3"/>76</text:p>
          </table:table-cell>
          <table:table-cell office:value-type="float" office:value="63.68160367441093" table:style-name="ce78">
            <text:p><text:s text:c="3"/>64</text:p>
          </table:table-cell>
          <table:table-cell office:value-type="float" office:value="634.69290897560563" table:style-name="ce78">
            <text:p><text:s text:c="3"/>635</text:p>
          </table:table-cell>
          <table:table-cell office:value-type="float" office:value="120.40295923841647" table:style-name="ce78">
            <text:p><text:s text:c="3"/>120</text:p>
          </table:table-cell>
          <table:table-cell office:value-type="float" office:value="258.37377544633404" table:style-name="ce78">
            <text:p><text:s text:c="3"/>258</text:p>
          </table:table-cell>
          <table:table-cell office:value-type="float" office:value="395.24284212016192" table:style-name="ce78">
            <text:p><text:s text:c="3"/>395</text:p>
          </table:table-cell>
          <table:table-cell table:number-columns-repeated="16357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941.02412321614656" table:style-name="ce78">
            <text:p><text:s text:c="3"/>941</text:p>
          </table:table-cell>
          <table:table-cell office:value-type="float" office:value="608.33504301880555" table:style-name="ce78">
            <text:p><text:s text:c="3"/>608</text:p>
          </table:table-cell>
          <table:table-cell office:value-type="float" office:value="197.73219165320074" table:style-name="ce78">
            <text:p><text:s text:c="3"/>198</text:p>
          </table:table-cell>
          <table:table-cell office:value-type="float" office:value="134.95688854414036" table:style-name="ce78">
            <text:p><text:s text:c="3"/>135</text:p>
          </table:table-cell>
          <table:table-cell office:value-type="float" office:value="404.82569550801117" table:style-name="ce78">
            <text:p><text:s text:c="3"/>405</text:p>
          </table:table-cell>
          <table:table-cell office:value-type="float" office:value="316.00513411170954" table:style-name="ce78">
            <text:p><text:s text:c="3"/>316</text:p>
          </table:table-cell>
          <table:table-cell office:value-type="float" office:value="220.193293596426" table:style-name="ce78">
            <text:p><text:s text:c="3"/>220</text:p>
          </table:table-cell>
          <table:table-cell office:value-type="float" office:value="53.191194630922631" table:style-name="ce78">
            <text:p><text:s text:c="3"/>53</text:p>
          </table:table-cell>
          <table:table-cell office:value-type="float" office:value="92.350199888062633" table:style-name="ce78">
            <text:p><text:s text:c="3"/>92</text:p>
          </table:table-cell>
          <table:table-cell office:value-type="float" office:value="795.48272869716129" table:style-name="ce78">
            <text:p><text:s text:c="3"/>795</text:p>
          </table:table-cell>
          <table:table-cell office:value-type="float" office:value="175.9950587691807" table:style-name="ce78">
            <text:p><text:s text:c="3"/>176</text:p>
          </table:table-cell>
          <table:table-cell office:value-type="float" office:value="23.051294786814751" table:style-name="ce78">
            <text:p><text:s text:c="3"/>23</text:p>
          </table:table-cell>
          <table:table-cell office:value-type="float" office:value="78.979498883166201" table:style-name="ce78">
            <text:p><text:s text:c="3"/>79</text:p>
          </table:table-cell>
          <table:table-cell office:value-type="float" office:value="66.365601537213095" table:style-name="ce78">
            <text:p><text:s text:c="3"/>66</text:p>
          </table:table-cell>
          <table:table-cell office:value-type="float" office:value="159.42618394347852" table:style-name="ce78">
            <text:p><text:s text:c="3"/>159</text:p>
          </table:table-cell>
          <table:table-cell office:value-type="float" office:value="715.23233773545496" table:style-name="ce78">
            <text:p><text:s text:c="3"/>715</text:p>
          </table:table-cell>
          <table:table-cell office:value-type="float" office:value="89.184615152733272" table:style-name="ce78">
            <text:p><text:s text:c="3"/>89</text:p>
          </table:table-cell>
          <table:table-cell office:value-type="float" office:value="92.346921998863749" table:style-name="ce78">
            <text:p><text:s text:c="3"/>92</text:p>
          </table:table-cell>
          <table:table-cell office:value-type="float" office:value="759.49258606454953" table:style-name="ce78">
            <text:p><text:s text:c="3"/>759</text:p>
          </table:table-cell>
          <table:table-cell office:value-type="float" office:value="105.96332113538887" table:style-name="ce78">
            <text:p><text:s text:c="3"/>106</text:p>
          </table:table-cell>
          <table:table-cell office:value-type="float" office:value="58.639111711354218" table:style-name="ce78">
            <text:p><text:s text:c="3"/>59</text:p>
          </table:table-cell>
          <table:table-cell office:value-type="float" office:value="776.42169036940356" table:style-name="ce78">
            <text:p><text:s text:c="3"/>776</text:p>
          </table:table-cell>
          <table:table-cell office:value-type="float" office:value="95.512378096738146" table:style-name="ce78">
            <text:p><text:s text:c="3"/>96</text:p>
          </table:table-cell>
          <table:table-cell office:value-type="float" office:value="141.18922019457258" table:style-name="ce78">
            <text:p><text:s text:c="3"/>141</text:p>
          </table:table-cell>
          <table:table-cell office:value-type="float" office:value="704.3225249248361" table:style-name="ce78">
            <text:p><text:s text:c="3"/>704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681.50937126946883" table:style-name="ce78">
            <text:p><text:s text:c="3"/>682</text:p>
          </table:table-cell>
          <table:table-cell office:value-type="float" office:value="306.48570741348504" table:style-name="ce78">
            <text:p><text:s text:c="3"/>306</text:p>
          </table:table-cell>
          <table:table-cell office:value-type="float" office:value="144.27724273538482" table:style-name="ce78">
            <text:p><text:s text:c="3"/>144</text:p>
          </table:table-cell>
          <table:table-cell office:value-type="float" office:value="230.74642112059897" table:style-name="ce78">
            <text:p><text:s text:c="3"/>231</text:p>
          </table:table-cell>
          <table:table-cell office:value-type="float" office:value="301.05080136971839" table:style-name="ce78">
            <text:p><text:s text:c="3"/>301</text:p>
          </table:table-cell>
          <table:table-cell office:value-type="float" office:value="186.78329778473648" table:style-name="ce78">
            <text:p><text:s text:c="3"/>187</text:p>
          </table:table-cell>
          <table:table-cell office:value-type="float" office:value="193.67527211501402" table:style-name="ce78">
            <text:p><text:s text:c="3"/>194</text:p>
          </table:table-cell>
          <table:table-cell office:value-type="float" office:value="33.073035801511452" table:style-name="ce78">
            <text:p><text:s text:c="3"/>33</text:p>
          </table:table-cell>
          <table:table-cell office:value-type="float" office:value="66.767870328934237" table:style-name="ce78">
            <text:p><text:s text:c="3"/>67</text:p>
          </table:table-cell>
          <table:table-cell office:value-type="float" office:value="581.6684651390234" table:style-name="ce78">
            <text:p><text:s text:c="3"/>582</text:p>
          </table:table-cell>
          <table:table-cell office:value-type="float" office:value="82.379088393600696" table:style-name="ce78">
            <text:p><text:s text:c="3"/>82</text:p>
          </table:table-cell>
          <table:table-cell office:value-type="float" office:value="51.866458306854248" table:style-name="ce78">
            <text:p><text:s text:c="3"/>52</text:p>
          </table:table-cell>
          <table:table-cell office:value-type="float" office:value="61.456354555456691" table:style-name="ce78">
            <text:p><text:s text:c="3"/>61</text:p>
          </table:table-cell>
          <table:table-cell office:value-type="float" office:value="106.13597124513349" table:style-name="ce78">
            <text:p><text:s text:c="3"/>106</text:p>
          </table:table-cell>
          <table:table-cell office:value-type="float" office:value="119.98954669857996" table:style-name="ce78">
            <text:p><text:s text:c="3"/>120</text:p>
          </table:table-cell>
          <table:table-cell office:value-type="float" office:value="455.38385332575547" table:style-name="ce78">
            <text:p><text:s text:c="3"/>455</text:p>
          </table:table-cell>
          <table:table-cell office:value-type="float" office:value="117.55529259476999" table:style-name="ce78">
            <text:p><text:s text:c="3"/>118</text:p>
          </table:table-cell>
          <table:table-cell office:value-type="float" office:value="114.23704674886544" table:style-name="ce78">
            <text:p><text:s text:c="3"/>114</text:p>
          </table:table-cell>
          <table:table-cell office:value-type="float" office:value="449.7170319258334" table:style-name="ce78">
            <text:p><text:s text:c="3"/>450</text:p>
          </table:table-cell>
          <table:table-cell office:value-type="float" office:value="54.667758882803135" table:style-name="ce78">
            <text:p><text:s text:c="3"/>55</text:p>
          </table:table-cell>
          <table:table-cell office:value-type="float" office:value="97.557256984366418" table:style-name="ce78">
            <text:p><text:s text:c="3"/>98</text:p>
          </table:table-cell>
          <table:table-cell office:value-type="float" office:value="529.2843554022993" table:style-name="ce78">
            <text:p><text:s text:c="3"/>529</text:p>
          </table:table-cell>
          <table:table-cell office:value-type="float" office:value="144.65977177615738" table:style-name="ce78">
            <text:p><text:s text:c="3"/>145</text:p>
          </table:table-cell>
          <table:table-cell office:value-type="float" office:value="122.15599740673676" table:style-name="ce78">
            <text:p><text:s text:c="3"/>122</text:p>
          </table:table-cell>
          <table:table-cell office:value-type="float" office:value="414.6936020865748" table:style-name="ce78">
            <text:p><text:s text:c="3"/>415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312.01932977234105" table:style-name="ce78">
            <text:p><text:s text:c="3"/>312</text:p>
          </table:table-cell>
          <table:table-cell office:value-type="float" office:value="151.16193233410448" table:style-name="ce78">
            <text:p><text:s text:c="3"/>151</text:p>
          </table:table-cell>
          <table:table-cell office:value-type="float" office:value="65.808106806935356" table:style-name="ce78">
            <text:p><text:s text:c="3"/>66</text:p>
          </table:table-cell>
          <table:table-cell office:value-type="float" office:value="95.049290631301233" table:style-name="ce78">
            <text:p><text:s text:c="3"/>95</text:p>
          </table:table-cell>
          <table:table-cell office:value-type="float" office:value="170.32358899637248" table:style-name="ce78">
            <text:p><text:s text:c="3"/>170</text:p>
          </table:table-cell>
          <table:table-cell office:value-type="float" office:value="71.080933034838466" table:style-name="ce78">
            <text:p><text:s text:c="3"/>71</text:p>
          </table:table-cell>
          <table:table-cell office:value-type="float" office:value="70.61480774113015" table:style-name="ce78">
            <text:p><text:s text:c="3"/>71</text:p>
          </table:table-cell>
          <table:table-cell office:value-type="float" office:value="28.324098907186578" table:style-name="ce78">
            <text:p><text:s text:c="3"/>28</text:p>
          </table:table-cell>
          <table:table-cell office:value-type="float" office:value="50.24915253418979" table:style-name="ce78">
            <text:p><text:s text:c="3"/>50</text:p>
          </table:table-cell>
          <table:table-cell office:value-type="float" office:value="233.44607833096467" table:style-name="ce78">
            <text:p><text:s text:c="3"/>233</text:p>
          </table:table-cell>
          <table:table-cell office:value-type="float" office:value="62.243973777047074" table:style-name="ce78">
            <text:p><text:s text:c="3"/>62</text:p>
          </table:table-cell>
          <table:table-cell office:value-type="float" office:value="33.311360629463316" table:style-name="ce78">
            <text:p><text:s text:c="3"/>33</text:p>
          </table:table-cell>
          <table:table-cell office:value-type="float" office:value="39.017846849594179" table:style-name="ce78">
            <text:p><text:s text:c="3"/>39</text:p>
          </table:table-cell>
          <table:table-cell office:value-type="float" office:value="64.85211942766351" table:style-name="ce78">
            <text:p><text:s text:c="3"/>65</text:p>
          </table:table-cell>
          <table:table-cell office:value-type="float" office:value="52.819362433976011" table:style-name="ce78">
            <text:p><text:s text:c="3"/>53</text:p>
          </table:table-cell>
          <table:table-cell office:value-type="float" office:value="194.34784791070155" table:style-name="ce78">
            <text:p><text:s text:c="3"/>194</text:p>
          </table:table-cell>
          <table:table-cell office:value-type="float" office:value="72.864686025010002" table:style-name="ce78">
            <text:p><text:s text:c="3"/>73</text:p>
          </table:table-cell>
          <table:table-cell office:value-type="float" office:value="55.014588899271814" table:style-name="ce78">
            <text:p><text:s text:c="3"/>55</text:p>
          </table:table-cell>
          <table:table-cell office:value-type="float" office:value="184.14005484805929" table:style-name="ce78">
            <text:p><text:s text:c="3"/>184</text:p>
          </table:table-cell>
          <table:table-cell office:value-type="float" office:value="36.244331702646299" table:style-name="ce78">
            <text:p><text:s text:c="3"/>36</text:p>
          </table:table-cell>
          <table:table-cell office:value-type="float" office:value="46.187196111501848" table:style-name="ce78">
            <text:p><text:s text:c="3"/>46</text:p>
          </table:table-cell>
          <table:table-cell office:value-type="float" office:value="229.5878019581929" table:style-name="ce78">
            <text:p><text:s text:c="3"/>230</text:p>
          </table:table-cell>
          <table:table-cell office:value-type="float" office:value="75.75078949174258" table:style-name="ce78">
            <text:p><text:s text:c="3"/>76</text:p>
          </table:table-cell>
          <table:table-cell office:value-type="float" office:value="61.162077656648918" table:style-name="ce78">
            <text:p><text:s text:c="3"/>61</text:p>
          </table:table-cell>
          <table:table-cell office:value-type="float" office:value="175.10646262394951" table:style-name="ce78">
            <text:p><text:s text:c="3"/>175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577.39900346927686" table:style-name="ce78">
            <text:p><text:s text:c="3"/>577</text:p>
          </table:table-cell>
          <table:table-cell office:value-type="float" office:value="291.27602933405933" table:style-name="ce78">
            <text:p><text:s text:c="3"/>291</text:p>
          </table:table-cell>
          <table:table-cell office:value-type="float" office:value="96.065542114294772" table:style-name="ce78">
            <text:p><text:s text:c="3"/>96</text:p>
          </table:table-cell>
          <table:table-cell office:value-type="float" office:value="190.05743202092191" table:style-name="ce78">
            <text:p><text:s text:c="3"/>190</text:p>
          </table:table-cell>
          <table:table-cell office:value-type="float" office:value="288.80539030377525" table:style-name="ce78">
            <text:p><text:s text:c="3"/>289</text:p>
          </table:table-cell>
          <table:table-cell office:value-type="float" office:value="151.3321567456789" table:style-name="ce78">
            <text:p><text:s text:c="3"/>151</text:p>
          </table:table-cell>
          <table:table-cell office:value-type="float" office:value="137.26145641982185" table:style-name="ce78">
            <text:p><text:s text:c="3"/>137</text:p>
          </table:table-cell>
          <table:table-cell office:value-type="float" office:value="64.610757252003452" table:style-name="ce78">
            <text:p><text:s text:c="3"/>65</text:p>
          </table:table-cell>
          <table:table-cell office:value-type="float" office:value="77.150246057366388" table:style-name="ce78">
            <text:p><text:s text:c="3"/>77</text:p>
          </table:table-cell>
          <table:table-cell office:value-type="float" office:value="435.63800015990682" table:style-name="ce78">
            <text:p><text:s text:c="3"/>436</text:p>
          </table:table-cell>
          <table:table-cell office:value-type="float" office:value="147.53990655426276" table:style-name="ce78">
            <text:p><text:s text:c="3"/>148</text:p>
          </table:table-cell>
          <table:table-cell office:value-type="float" office:value="59.9329665238009" table:style-name="ce78">
            <text:p><text:s text:c="3"/>60</text:p>
          </table:table-cell>
          <table:table-cell office:value-type="float" office:value="103.40276862150765" table:style-name="ce78">
            <text:p><text:s text:c="3"/>103</text:p>
          </table:table-cell>
          <table:table-cell office:value-type="float" office:value="113.96769926916784" table:style-name="ce78">
            <text:p><text:s text:c="3"/>114</text:p>
          </table:table-cell>
          <table:table-cell office:value-type="float" office:value="113.67283453925135" table:style-name="ce78">
            <text:p><text:s text:c="3"/>114</text:p>
          </table:table-cell>
          <table:table-cell office:value-type="float" office:value="349.75846966085703" table:style-name="ce78">
            <text:p><text:s text:c="3"/>350</text:p>
          </table:table-cell>
          <table:table-cell office:value-type="float" office:value="190.2391648871041" table:style-name="ce78">
            <text:p><text:s text:c="3"/>190</text:p>
          </table:table-cell>
          <table:table-cell office:value-type="float" office:value="104.52285595963615" table:style-name="ce78">
            <text:p><text:s text:c="3"/>105</text:p>
          </table:table-cell>
          <table:table-cell office:value-type="float" office:value="282.6369826225357" table:style-name="ce78">
            <text:p><text:s text:c="3"/>283</text:p>
          </table:table-cell>
          <table:table-cell office:value-type="float" office:value="74.185466630459558" table:style-name="ce78">
            <text:p><text:s text:c="3"/>74</text:p>
          </table:table-cell>
          <table:table-cell office:value-type="float" office:value="110.80523147817922" table:style-name="ce78">
            <text:p><text:s text:c="3"/>111</text:p>
          </table:table-cell>
          <table:table-cell office:value-type="float" office:value="392.40830536063777" table:style-name="ce78">
            <text:p><text:s text:c="3"/>392</text:p>
          </table:table-cell>
          <table:table-cell office:value-type="float" office:value="148.33088818545536" table:style-name="ce78">
            <text:p><text:s text:c="3"/>148</text:p>
          </table:table-cell>
          <table:table-cell office:value-type="float" office:value="133.30296617683945" table:style-name="ce78">
            <text:p><text:s text:c="3"/>133</text:p>
          </table:table-cell>
          <table:table-cell office:value-type="float" office:value="295.7651491069812" table:style-name="ce78">
            <text:p><text:s text:c="3"/>296</text:p>
          </table:table-cell>
          <table:table-cell table:number-columns-repeated="16357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5184.1876085522672" table:style-name="ce79">
            <text:p><text:s text:c="2"/>5 184</text:p>
          </table:table-cell>
          <table:table-cell office:value-type="float" office:value="2930.4110151844029" table:style-name="ce79">
            <text:p><text:s text:c="2"/>2 930</text:p>
          </table:table-cell>
          <table:table-cell office:value-type="float" office:value="932.35883833033438" table:style-name="ce79">
            <text:p><text:s text:c="3"/>932</text:p>
          </table:table-cell>
          <table:table-cell office:value-type="float" office:value="1321.4177550375282" table:style-name="ce79">
            <text:p><text:s text:c="2"/>1 321</text:p>
          </table:table-cell>
          <table:table-cell office:value-type="float" office:value="2445.8656744137452" table:style-name="ce79">
            <text:p><text:s text:c="2"/>2 446</text:p>
          </table:table-cell>
          <table:table-cell office:value-type="float" office:value="1653.8113785355943" table:style-name="ce79">
            <text:p><text:s text:c="2"/>1 654</text:p>
          </table:table-cell>
          <table:table-cell office:value-type="float" office:value="1084.5105556029262" table:style-name="ce79">
            <text:p><text:s text:c="2"/>1 085</text:p>
          </table:table-cell>
          <table:table-cell office:value-type="float" office:value="500.87617698550696" table:style-name="ce79">
            <text:p><text:s text:c="3"/>501</text:p>
          </table:table-cell>
          <table:table-cell office:value-type="float" office:value="562.86634274196331" table:style-name="ce79">
            <text:p><text:s text:c="3"/>563</text:p>
          </table:table-cell>
          <table:table-cell office:value-type="float" office:value="4120.4450888247966" table:style-name="ce79">
            <text:p><text:s text:c="2"/>4 120</text:p>
          </table:table-cell>
          <table:table-cell office:value-type="float" office:value="509.11741604860583" table:style-name="ce79">
            <text:p><text:s text:c="3"/>509</text:p>
          </table:table-cell>
          <table:table-cell office:value-type="float" office:value="138.57569708142725" table:style-name="ce79">
            <text:p><text:s text:c="3"/>139</text:p>
          </table:table-cell>
          <table:table-cell office:value-type="float" office:value="234.4552734024914" table:style-name="ce79">
            <text:p><text:s text:c="3"/>234</text:p>
          </table:table-cell>
          <table:table-cell office:value-type="float" office:value="835.03826229450146" table:style-name="ce79">
            <text:p><text:s text:c="3"/>835</text:p>
          </table:table-cell>
          <table:table-cell office:value-type="float" office:value="845.67726695340821" table:style-name="ce79">
            <text:p><text:s text:c="3"/>846</text:p>
          </table:table-cell>
          <table:table-cell office:value-type="float" office:value="3503.4720793043557" table:style-name="ce79">
            <text:p><text:s text:c="2"/>3 503</text:p>
          </table:table-cell>
          <table:table-cell office:value-type="float" office:value="846.76593203919265" table:style-name="ce79">
            <text:p><text:s text:c="3"/>847</text:p>
          </table:table-cell>
          <table:table-cell office:value-type="float" office:value="481.34907057570439" table:style-name="ce79">
            <text:p><text:s text:c="3"/>481</text:p>
          </table:table-cell>
          <table:table-cell office:value-type="float" office:value="3856.0726059373687" table:style-name="ce79">
            <text:p><text:s text:c="2"/>3 856</text:p>
          </table:table-cell>
          <table:table-cell office:value-type="float" office:value="539.37947097441406" table:style-name="ce79">
            <text:p><text:s text:c="3"/>539</text:p>
          </table:table-cell>
          <table:table-cell office:value-type="float" office:value="777.77148953117069" table:style-name="ce79">
            <text:p><text:s text:c="3"/>778</text:p>
          </table:table-cell>
          <table:table-cell office:value-type="float" office:value="3867.0366480466819" table:style-name="ce79">
            <text:p><text:s text:c="2"/>3 867</text:p>
          </table:table-cell>
          <table:table-cell office:value-type="float" office:value="898.2244282063541" table:style-name="ce79">
            <text:p><text:s text:c="3"/>898</text:p>
          </table:table-cell>
          <table:table-cell office:value-type="float" office:value="1080.9650783755262" table:style-name="ce79">
            <text:p><text:s text:c="2"/>1 081</text:p>
          </table:table-cell>
          <table:table-cell office:value-type="float" office:value="3204.9981019703846" table:style-name="ce79">
            <text:p><text:s text:c="2"/>3 205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2388.3775873533073" table:style-name="ce78">
            <text:p><text:s text:c="2"/>2 388</text:p>
          </table:table-cell>
          <table:table-cell office:value-type="float" office:value="1361.5574519004895" table:style-name="ce78">
            <text:p><text:s text:c="2"/>1 362</text:p>
          </table:table-cell>
          <table:table-cell office:value-type="float" office:value="413.6669834908605" table:style-name="ce78">
            <text:p><text:s text:c="3"/>414</text:p>
          </table:table-cell>
          <table:table-cell office:value-type="float" office:value="613.1531519619557" table:style-name="ce78">
            <text:p><text:s text:c="3"/>613</text:p>
          </table:table-cell>
          <table:table-cell office:value-type="float" office:value="1058.1819862164891" table:style-name="ce78">
            <text:p><text:s text:c="2"/>1 058</text:p>
          </table:table-cell>
          <table:table-cell office:value-type="float" office:value="840.15441133722311" table:style-name="ce78">
            <text:p><text:s text:c="3"/>840</text:p>
          </table:table-cell>
          <table:table-cell office:value-type="float" office:value="490.04118979959321" table:style-name="ce78">
            <text:p><text:s text:c="3"/>490</text:p>
          </table:table-cell>
          <table:table-cell office:value-type="float" office:value="301.88044322316688" table:style-name="ce78">
            <text:p><text:s text:c="3"/>302</text:p>
          </table:table-cell>
          <table:table-cell office:value-type="float" office:value="307.27790103936661" table:style-name="ce78">
            <text:p><text:s text:c="3"/>307</text:p>
          </table:table-cell>
          <table:table-cell office:value-type="float" office:value="1779.2192430907726" table:style-name="ce78">
            <text:p><text:s text:c="2"/>1 779</text:p>
          </table:table-cell>
          <table:table-cell office:value-type="float" office:value="73.642873636083422" table:style-name="ce78">
            <text:p><text:s text:c="3"/>74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06.37010495404695" table:style-name="ce78">
            <text:p><text:s text:c="3"/>406</text:p>
          </table:table-cell>
          <table:table-cell office:value-type="float" office:value="407.39859236200164" table:style-name="ce78">
            <text:p><text:s text:c="3"/>407</text:p>
          </table:table-cell>
          <table:table-cell office:value-type="float" office:value="1574.608890037257" table:style-name="ce78">
            <text:p><text:s text:c="2"/>1 575</text:p>
          </table:table-cell>
          <table:table-cell office:value-type="float" office:value="388.15071882403873" table:style-name="ce78">
            <text:p><text:s text:c="3"/>388</text:p>
          </table:table-cell>
          <table:table-cell office:value-type="float" office:value="100.28054788235286" table:style-name="ce78">
            <text:p><text:s text:c="3"/>100</text:p>
          </table:table-cell>
          <table:table-cell office:value-type="float" office:value="1899.9463206469145" table:style-name="ce78">
            <text:p><text:s text:c="2"/>1 900</text:p>
          </table:table-cell>
          <table:table-cell office:value-type="float" office:value="219.4558749718351" table:style-name="ce78">
            <text:p><text:s text:c="3"/>219</text:p>
          </table:table-cell>
          <table:table-cell office:value-type="float" office:value="473.01148657414683" table:style-name="ce78">
            <text:p><text:s text:c="3"/>473</text:p>
          </table:table-cell>
          <table:table-cell office:value-type="float" office:value="1695.910225807324" table:style-name="ce78">
            <text:p><text:s text:c="2"/>1 696</text:p>
          </table:table-cell>
          <table:table-cell office:value-type="float" office:value="351.83944658821548" table:style-name="ce78">
            <text:p><text:s text:c="3"/>352</text:p>
          </table:table-cell>
          <table:table-cell office:value-type="float" office:value="416.66511220174556" table:style-name="ce78">
            <text:p><text:s text:c="3"/>417</text:p>
          </table:table-cell>
          <table:table-cell office:value-type="float" office:value="1619.8730285633444" table:style-name="ce78">
            <text:p><text:s text:c="2"/>1 620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623.75520723564421" table:style-name="ce78">
            <text:p><text:s text:c="3"/>624</text:p>
          </table:table-cell>
          <table:table-cell office:value-type="float" office:value="374.51350627311376" table:style-name="ce78">
            <text:p><text:s text:c="3"/>375</text:p>
          </table:table-cell>
          <table:table-cell office:value-type="float" office:value="86.208157380298331" table:style-name="ce78">
            <text:p><text:s text:c="3"/>86</text:p>
          </table:table-cell>
          <table:table-cell office:value-type="float" office:value="163.033543582232" table:style-name="ce78">
            <text:p><text:s text:c="3"/>163</text:p>
          </table:table-cell>
          <table:table-cell office:value-type="float" office:value="357.76653321366359" table:style-name="ce78">
            <text:p><text:s text:c="3"/>358</text:p>
          </table:table-cell>
          <table:table-cell office:value-type="float" office:value="163.94412141499893" table:style-name="ce78">
            <text:p><text:s text:c="3"/>164</text:p>
          </table:table-cell>
          <table:table-cell office:value-type="float" office:value="102.0445526069816" table:style-name="ce78">
            <text:p><text:s text:c="3"/>102</text:p>
          </table:table-cell>
          <table:table-cell office:value-type="float" office:value="60.436863846399326" table:style-name="ce78">
            <text:p><text:s text:c="3"/>60</text:p>
          </table:table-cell>
          <table:table-cell office:value-type="float" office:value="18.371031332000317" table:style-name="ce78">
            <text:p><text:s text:c="3"/>18</text:p>
          </table:table-cell>
          <table:table-cell office:value-type="float" office:value="544.94731205724452" table:style-name="ce78">
            <text:p><text:s text:c="3"/>545</text:p>
          </table:table-cell>
          <table:table-cell office:value-type="float" office:value="31.068296052949982" table:style-name="ce78">
            <text:p><text:s text:c="3"/>31</text:p>
          </table:table-cell>
          <table:table-cell office:value-type="float" office:value="4.7277945304668201" table:style-name="ce78">
            <text:p><text:s text:c="3"/>5</text:p>
          </table:table-cell>
          <table:table-cell office:value-type="float" office:value="3.7988611138173098" table:style-name="ce78">
            <text:p><text:s text:c="3"/>4</text:p>
          </table:table-cell>
          <table:table-cell office:value-type="float" office:value="131.80732185258734" table:style-name="ce78">
            <text:p><text:s text:c="3"/>132</text:p>
          </table:table-cell>
          <table:table-cell office:value-type="float" office:value="62.504847191245041" table:style-name="ce78">
            <text:p><text:s text:c="3"/>63</text:p>
          </table:table-cell>
          <table:table-cell office:value-type="float" office:value="429.44303819181175" table:style-name="ce78">
            <text:p><text:s text:c="3"/>429</text:p>
          </table:table-cell>
          <table:table-cell office:value-type="float" office:value="98.087028025599679" table:style-name="ce78">
            <text:p><text:s text:c="3"/>98</text:p>
          </table:table-cell>
          <table:table-cell office:value-type="float" office:value="58.397832661125634" table:style-name="ce78">
            <text:p><text:s text:c="3"/>58</text:p>
          </table:table-cell>
          <table:table-cell office:value-type="float" office:value="467.27034654891878" table:style-name="ce78">
            <text:p><text:s text:c="3"/>467</text:p>
          </table:table-cell>
          <table:table-cell office:value-type="float" office:value="75.645064154896005" table:style-name="ce78">
            <text:p><text:s text:c="3"/>76</text:p>
          </table:table-cell>
          <table:table-cell office:value-type="float" office:value="62.351702105881678" table:style-name="ce78">
            <text:p><text:s text:c="3"/>62</text:p>
          </table:table-cell>
          <table:table-cell office:value-type="float" office:value="485.75844097486652" table:style-name="ce78">
            <text:p><text:s text:c="3"/>486</text:p>
          </table:table-cell>
          <table:table-cell office:value-type="float" office:value="117.6203505427162" table:style-name="ce78">
            <text:p><text:s text:c="3"/>118</text:p>
          </table:table-cell>
          <table:table-cell office:value-type="float" office:value="255.67018916158295" table:style-name="ce78">
            <text:p><text:s text:c="3"/>256</text:p>
          </table:table-cell>
          <table:table-cell office:value-type="float" office:value="250.46466753134482" table:style-name="ce78">
            <text:p><text:s text:c="3"/>250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840.0878549689761" table:style-name="ce78">
            <text:p><text:s text:c="3"/>840</text:p>
          </table:table-cell>
          <table:table-cell office:value-type="float" office:value="554.35251750941507" table:style-name="ce78">
            <text:p><text:s text:c="3"/>554</text:p>
          </table:table-cell>
          <table:table-cell office:value-type="float" office:value="179.30200137259297" table:style-name="ce78">
            <text:p><text:s text:c="3"/>179</text:p>
          </table:table-cell>
          <table:table-cell office:value-type="float" office:value="106.43333608696818" table:style-name="ce78">
            <text:p><text:s text:c="3"/>106</text:p>
          </table:table-cell>
          <table:table-cell office:value-type="float" office:value="361.04815902607942" table:style-name="ce78">
            <text:p><text:s text:c="3"/>361</text:p>
          </table:table-cell>
          <table:table-cell office:value-type="float" office:value="301.44244414961213" table:style-name="ce78">
            <text:p><text:s text:c="3"/>301</text:p>
          </table:table-cell>
          <table:table-cell office:value-type="float" office:value="177.59725179328481" table:style-name="ce78">
            <text:p><text:s text:c="3"/>178</text:p>
          </table:table-cell>
          <table:table-cell office:value-type="float" office:value="36.677590230081321" table:style-name="ce78">
            <text:p><text:s text:c="3"/>37</text:p>
          </table:table-cell>
          <table:table-cell office:value-type="float" office:value="74.145094141591343" table:style-name="ce78">
            <text:p><text:s text:c="3"/>74</text:p>
          </table:table-cell>
          <table:table-cell office:value-type="float" office:value="729.2651705973035" table:style-name="ce78">
            <text:p><text:s text:c="3"/>729</text:p>
          </table:table-cell>
          <table:table-cell office:value-type="float" office:value="159.9119740028637" table:style-name="ce78">
            <text:p><text:s text:c="3"/>160</text:p>
          </table:table-cell>
          <table:table-cell office:value-type="float" office:value="12.60171891674276" table:style-name="ce78">
            <text:p><text:s text:c="3"/>13</text:p>
          </table:table-cell>
          <table:table-cell office:value-type="float" office:value="72.292110819768737" table:style-name="ce78">
            <text:p><text:s text:c="3"/>72</text:p>
          </table:table-cell>
          <table:table-cell office:value-type="float" office:value="56.323557225961828" table:style-name="ce78">
            <text:p><text:s text:c="3"/>56</text:p>
          </table:table-cell>
          <table:table-cell office:value-type="float" office:value="136.26950132777708" table:style-name="ce78">
            <text:p><text:s text:c="3"/>136</text:p>
          </table:table-cell>
          <table:table-cell office:value-type="float" office:value="647.49479641523737" table:style-name="ce78">
            <text:p><text:s text:c="3"/>647</text:p>
          </table:table-cell>
          <table:table-cell office:value-type="float" office:value="72.741005495489489" table:style-name="ce78">
            <text:p><text:s text:c="3"/>73</text:p>
          </table:table-cell>
          <table:table-cell office:value-type="float" office:value="78.932917492159149" table:style-name="ce78">
            <text:p><text:s text:c="3"/>79</text:p>
          </table:table-cell>
          <table:table-cell office:value-type="float" office:value="688.41393198132755" table:style-name="ce78">
            <text:p><text:s text:c="3"/>688</text:p>
          </table:table-cell>
          <table:table-cell office:value-type="float" office:value="96.849330444514479" table:style-name="ce78">
            <text:p><text:s text:c="3"/>97</text:p>
          </table:table-cell>
          <table:table-cell office:value-type="float" office:value="40.947902087581603" table:style-name="ce78">
            <text:p><text:s text:c="3"/>41</text:p>
          </table:table-cell>
          <table:table-cell office:value-type="float" office:value="702.2906224368802" table:style-name="ce78">
            <text:p><text:s text:c="3"/>702</text:p>
          </table:table-cell>
          <table:table-cell office:value-type="float" office:value="89.296501811606902" table:style-name="ce78">
            <text:p><text:s text:c="3"/>89</text:p>
          </table:table-cell>
          <table:table-cell office:value-type="float" office:value="128.2540299738117" table:style-name="ce78">
            <text:p><text:s text:c="3"/>128</text:p>
          </table:table-cell>
          <table:table-cell office:value-type="float" office:value="622.53732318355776" table:style-name="ce78">
            <text:p><text:s text:c="3"/>623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572.72590858977333" table:style-name="ce78">
            <text:p><text:s text:c="3"/>573</text:p>
          </table:table-cell>
          <table:table-cell office:value-type="float" office:value="258.91995177430255" table:style-name="ce78">
            <text:p><text:s text:c="3"/>259</text:p>
          </table:table-cell>
          <table:table-cell office:value-type="float" office:value="126.61368941459939" table:style-name="ce78">
            <text:p><text:s text:c="3"/>127</text:p>
          </table:table-cell>
          <table:table-cell office:value-type="float" office:value="187.1922674008714" table:style-name="ce78">
            <text:p><text:s text:c="3"/>187</text:p>
          </table:table-cell>
          <table:table-cell office:value-type="float" office:value="260.00005013163911" table:style-name="ce78">
            <text:p><text:s text:c="3"/>260</text:p>
          </table:table-cell>
          <table:table-cell office:value-type="float" office:value="165.63164238252551" table:style-name="ce78">
            <text:p><text:s text:c="3"/>166</text:p>
          </table:table-cell>
          <table:table-cell office:value-type="float" office:value="147.09421607560881" table:style-name="ce78">
            <text:p><text:s text:c="3"/>147</text:p>
          </table:table-cell>
          <table:table-cell office:value-type="float" office:value="27.374289544690505" table:style-name="ce78">
            <text:p><text:s text:c="3"/>27</text:p>
          </table:table-cell>
          <table:table-cell office:value-type="float" office:value="54.47735928915251" table:style-name="ce78">
            <text:p><text:s text:c="3"/>54</text:p>
          </table:table-cell>
          <table:table-cell office:value-type="float" office:value="490.87425975593061" table:style-name="ce78">
            <text:p><text:s text:c="3"/>491</text:p>
          </table:table-cell>
          <table:table-cell office:value-type="float" office:value="71.161620916015949" table:style-name="ce78">
            <text:p><text:s text:c="3"/>71</text:p>
          </table:table-cell>
          <table:table-cell office:value-type="float" office:value="42.583098911498276" table:style-name="ce78">
            <text:p><text:s text:c="3"/>43</text:p>
          </table:table-cell>
          <table:table-cell office:value-type="float" office:value="40.364470336330562" table:style-name="ce78">
            <text:p><text:s text:c="3"/>40</text:p>
          </table:table-cell>
          <table:table-cell office:value-type="float" office:value="89.987573318366742" table:style-name="ce78">
            <text:p><text:s text:c="3"/>90</text:p>
          </table:table-cell>
          <table:table-cell office:value-type="float" office:value="101.60196728142215" table:style-name="ce78">
            <text:p><text:s text:c="3"/>102</text:p>
          </table:table-cell>
          <table:table-cell office:value-type="float" office:value="381.13636798998454" table:style-name="ce78">
            <text:p><text:s text:c="3"/>381</text:p>
          </table:table-cell>
          <table:table-cell office:value-type="float" office:value="82.016511793586787" table:style-name="ce78">
            <text:p><text:s text:c="3"/>82</text:p>
          </table:table-cell>
          <table:table-cell office:value-type="float" office:value="102.49255585766571" table:style-name="ce78">
            <text:p><text:s text:c="3"/>102</text:p>
          </table:table-cell>
          <table:table-cell office:value-type="float" office:value="388.21684093852087" table:style-name="ce78">
            <text:p><text:s text:c="3"/>388</text:p>
          </table:table-cell>
          <table:table-cell office:value-type="float" office:value="50.448977857363104" table:style-name="ce78">
            <text:p><text:s text:c="3"/>50</text:p>
          </table:table-cell>
          <table:table-cell office:value-type="float" office:value="75.822667369014539" table:style-name="ce78">
            <text:p><text:s text:c="3"/>76</text:p>
          </table:table-cell>
          <table:table-cell office:value-type="float" office:value="446.45426336339574" table:style-name="ce78">
            <text:p><text:s text:c="3"/>446</text:p>
          </table:table-cell>
          <table:table-cell office:value-type="float" office:value="134.5815407281238" table:style-name="ce78">
            <text:p><text:s text:c="3"/>135</text:p>
          </table:table-cell>
          <table:table-cell office:value-type="float" office:value="111.29099185989251" table:style-name="ce78">
            <text:p><text:s text:c="3"/>111</text:p>
          </table:table-cell>
          <table:table-cell office:value-type="float" office:value="326.85337600175711" table:style-name="ce78">
            <text:p><text:s text:c="3"/>327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259.50080076844887" table:style-name="ce78">
            <text:p><text:s text:c="3"/>260</text:p>
          </table:table-cell>
          <table:table-cell office:value-type="float" office:value="119.70146458576488" table:style-name="ce78">
            <text:p><text:s text:c="3"/>120</text:p>
          </table:table-cell>
          <table:table-cell office:value-type="float" office:value="53.353672209803534" table:style-name="ce78">
            <text:p><text:s text:c="3"/>53</text:p>
          </table:table-cell>
          <table:table-cell office:value-type="float" office:value="86.445663972880439" table:style-name="ce78">
            <text:p><text:s text:c="3"/>86</text:p>
          </table:table-cell>
          <table:table-cell office:value-type="float" office:value="145.86924649835487" table:style-name="ce78">
            <text:p><text:s text:c="3"/>146</text:p>
          </table:table-cell>
          <table:table-cell office:value-type="float" office:value="56.930202090617009" table:style-name="ce78">
            <text:p><text:s text:c="3"/>57</text:p>
          </table:table-cell>
          <table:table-cell office:value-type="float" office:value="56.701352179476999" table:style-name="ce78">
            <text:p><text:s text:c="3"/>57</text:p>
          </table:table-cell>
          <table:table-cell office:value-type="float" office:value="22.089866045500717" table:style-name="ce78">
            <text:p><text:s text:c="3"/>22</text:p>
          </table:table-cell>
          <table:table-cell office:value-type="float" office:value="39.538501469289528" table:style-name="ce78">
            <text:p><text:s text:c="3"/>40</text:p>
          </table:table-cell>
          <table:table-cell office:value-type="float" office:value="197.87243325365858" table:style-name="ce78">
            <text:p><text:s text:c="3"/>198</text:p>
          </table:table-cell>
          <table:table-cell office:value-type="float" office:value="49.582604684315079" table:style-name="ce78">
            <text:p><text:s text:c="3"/>50</text:p>
          </table:table-cell>
          <table:table-cell office:value-type="float" office:value="28.735007314916274" table:style-name="ce78">
            <text:p><text:s text:c="3"/>29</text:p>
          </table:table-cell>
          <table:table-cell office:value-type="float" office:value="33.290075828150641" table:style-name="ce78">
            <text:p><text:s text:c="3"/>33</text:p>
          </table:table-cell>
          <table:table-cell office:value-type="float" office:value="55.232578831915745" table:style-name="ce78">
            <text:p><text:s text:c="3"/>55</text:p>
          </table:table-cell>
          <table:table-cell office:value-type="float" office:value="40.678093322206792" table:style-name="ce78">
            <text:p><text:s text:c="3"/>41</text:p>
          </table:table-cell>
          <table:table-cell office:value-type="float" office:value="163.59012861432632" table:style-name="ce78">
            <text:p><text:s text:c="3"/>164</text:p>
          </table:table-cell>
          <table:table-cell office:value-type="float" office:value="59.120206161430161" table:style-name="ce78">
            <text:p><text:s text:c="3"/>59</text:p>
          </table:table-cell>
          <table:table-cell office:value-type="float" office:value="45.3240955127254" table:style-name="ce78">
            <text:p><text:s text:c="3"/>45</text:p>
          </table:table-cell>
          <table:table-cell office:value-type="float" office:value="155.05649909429334" table:style-name="ce78">
            <text:p><text:s text:c="3"/>155</text:p>
          </table:table-cell>
          <table:table-cell office:value-type="float" office:value="32.050716920832478" table:style-name="ce78">
            <text:p><text:s text:c="3"/>32</text:p>
          </table:table-cell>
          <table:table-cell office:value-type="float" office:value="37.85485689730168" table:style-name="ce78">
            <text:p><text:s text:c="3"/>38</text:p>
          </table:table-cell>
          <table:table-cell office:value-type="float" office:value="189.59522695031467" table:style-name="ce78">
            <text:p><text:s text:c="3"/>190</text:p>
          </table:table-cell>
          <table:table-cell office:value-type="float" office:value="65.84735702352009" table:style-name="ce78">
            <text:p><text:s text:c="3"/>66</text:p>
          </table:table-cell>
          <table:table-cell office:value-type="float" office:value="55.751795210040946" table:style-name="ce78">
            <text:p><text:s text:c="3"/>56</text:p>
          </table:table-cell>
          <table:table-cell office:value-type="float" office:value="137.90164853488778" table:style-name="ce78">
            <text:p><text:s text:c="3"/>138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499.74024963611777" table:style-name="ce78">
            <text:p><text:s text:c="3"/>500</text:p>
          </table:table-cell>
          <table:table-cell office:value-type="float" office:value="261.36612314131696" table:style-name="ce78">
            <text:p><text:s text:c="3"/>261</text:p>
          </table:table-cell>
          <table:table-cell office:value-type="float" office:value="73.214334462179636" table:style-name="ce78">
            <text:p><text:s text:c="3"/>73</text:p>
          </table:table-cell>
          <table:table-cell office:value-type="float" office:value="165.15979203262037" table:style-name="ce78">
            <text:p><text:s text:c="3"/>165</text:p>
          </table:table-cell>
          <table:table-cell office:value-type="float" office:value="262.99969932751878" table:style-name="ce78">
            <text:p><text:s text:c="3"/>263</text:p>
          </table:table-cell>
          <table:table-cell office:value-type="float" office:value="125.70855716061736" table:style-name="ce78">
            <text:p><text:s text:c="3"/>126</text:p>
          </table:table-cell>
          <table:table-cell office:value-type="float" office:value="111.03199314798077" table:style-name="ce78">
            <text:p><text:s text:c="3"/>111</text:p>
          </table:table-cell>
          <table:table-cell office:value-type="float" office:value="52.417124095668221" table:style-name="ce78">
            <text:p><text:s text:c="3"/>52</text:p>
          </table:table-cell>
          <table:table-cell office:value-type="float" office:value="69.056455470563009" table:style-name="ce78">
            <text:p><text:s text:c="3"/>69</text:p>
          </table:table-cell>
          <table:table-cell office:value-type="float" office:value="378.26667006988635" table:style-name="ce78">
            <text:p><text:s text:c="3"/>378</text:p>
          </table:table-cell>
          <table:table-cell office:value-type="float" office:value="123.75004675637766" table:style-name="ce78">
            <text:p><text:s text:c="3"/>124</text:p>
          </table:table-cell>
          <table:table-cell office:value-type="float" office:value="48.928077407803123" table:style-name="ce78">
            <text:p><text:s text:c="3"/>49</text:p>
          </table:table-cell>
          <table:table-cell office:value-type="float" office:value="84.709755304424178" table:style-name="ce78">
            <text:p><text:s text:c="3"/>85</text:p>
          </table:table-cell>
          <table:table-cell office:value-type="float" office:value="95.317126111623026" table:style-name="ce78">
            <text:p><text:s text:c="3"/>95</text:p>
          </table:table-cell>
          <table:table-cell office:value-type="float" office:value="97.22426546875549" table:style-name="ce78">
            <text:p><text:s text:c="3"/>97</text:p>
          </table:table-cell>
          <table:table-cell office:value-type="float" office:value="307.19885805573864" table:style-name="ce78">
            <text:p><text:s text:c="3"/>307</text:p>
          </table:table-cell>
          <table:table-cell office:value-type="float" office:value="146.65046173904781" table:style-name="ce78">
            <text:p><text:s text:c="3"/>147</text:p>
          </table:table-cell>
          <table:table-cell office:value-type="float" office:value="95.921121169675601" table:style-name="ce78">
            <text:p><text:s text:c="3"/>96</text:p>
          </table:table-cell>
          <table:table-cell office:value-type="float" office:value="257.16866672739343" table:style-name="ce78">
            <text:p><text:s text:c="3"/>257</text:p>
          </table:table-cell>
          <table:table-cell office:value-type="float" office:value="64.929506624972873" table:style-name="ce78">
            <text:p><text:s text:c="3"/>65</text:p>
          </table:table-cell>
          <table:table-cell office:value-type="float" office:value="87.782874497244265" table:style-name="ce78">
            <text:p><text:s text:c="3"/>88</text:p>
          </table:table-cell>
          <table:table-cell office:value-type="float" office:value="347.02786851390033" table:style-name="ce78">
            <text:p><text:s text:c="3"/>347</text:p>
          </table:table-cell>
          <table:table-cell office:value-type="float" office:value="139.03923151217174" table:style-name="ce78">
            <text:p><text:s text:c="3"/>139</text:p>
          </table:table-cell>
          <table:table-cell office:value-type="float" office:value="113.33295996845239" table:style-name="ce78">
            <text:p><text:s text:c="3"/>113</text:p>
          </table:table-cell>
          <table:table-cell office:value-type="float" office:value="247.3680581554928" table:style-name="ce78">
            <text:p><text:s text:c="3"/>247</text:p>
          </table:table-cell>
          <table:table-cell table:number-columns-repeated="16357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118.46616913907417" table:style-name="ce79">
            <text:p><text:s text:c="3"/>118</text:p>
          </table:table-cell>
          <table:table-cell office:value-type="float" office:value="15.215876285132156" table:style-name="ce79">
            <text:p><text:s text:c="3"/>15</text:p>
          </table:table-cell>
          <table:table-cell office:value-type="float" office:value="19.892195983136158" table:style-name="ce79">
            <text:p><text:s text:c="3"/>20</text:p>
          </table:table-cell>
          <table:table-cell office:value-type="float" office:value="83.358096870805838" table:style-name="ce79">
            <text:p><text:s text:c="3"/>83</text:p>
          </table:table-cell>
          <table:table-cell office:value-type="float" office:value="64.183916749429613" table:style-name="ce79">
            <text:p><text:s text:c="3"/>64</text:p>
          </table:table-cell>
          <table:table-cell office:value-type="float" office:value="22.892195983136457" table:style-name="ce79">
            <text:p><text:s text:c="3"/>23</text:p>
          </table:table-cell>
          <table:table-cell office:value-type="float" office:value="31.390056406508098" table:style-name="ce79">
            <text:p><text:s text:c="3"/>31</text:p>
          </table:table-cell>
          <table:table-cell office:value-type="float" office:value="22.74524257813647" table:style-name="ce79">
            <text:p><text:s text:c="3"/>23</text:p>
          </table:table-cell>
          <table:table-cell office:value-type="float" office:value="4.0000000000004192" table:style-name="ce79">
            <text:p><text:s text:c="3"/>4</text:p>
          </table:table-cell>
          <table:table-cell office:value-type="float" office:value="91.720926560937272" table:style-name="ce79">
            <text:p><text:s text:c="3"/>92</text:p>
          </table:table-cell>
          <table:table-cell office:value-type="float" office:value="25.462160901080615" table:style-name="ce79">
            <text:p><text:s text:c="3"/>25</text:p>
          </table:table-cell>
          <table:table-cell office:value-type="float" office:value="9.0000000000009166" table:style-name="ce79">
            <text:p><text:s text:c="3"/>9</text:p>
          </table:table-cell>
          <table:table-cell office:value-type="float" office:value="57.968107061968368" table:style-name="ce79">
            <text:p><text:s text:c="3"/>58</text:p>
          </table:table-cell>
          <table:table-cell office:value-type="float" office:value="22.779444305361189" table:style-name="ce79">
            <text:p><text:s text:c="3"/>23</text:p>
          </table:table-cell>
          <table:table-cell office:value-type="float" office:value="15.655996835173617" table:style-name="ce79">
            <text:p><text:s text:c="3"/>16</text:p>
          </table:table-cell>
          <table:table-cell office:value-type="float" office:value="80.030727998539348" table:style-name="ce79">
            <text:p><text:s text:c="3"/>80</text:p>
          </table:table-cell>
          <table:table-cell office:value-type="float" office:value="62.486180780009121" table:style-name="ce79">
            <text:p><text:s text:c="3"/>62</text:p>
          </table:table-cell>
          <table:table-cell office:value-type="float" office:value="2.2815173987440902" table:style-name="ce79">
            <text:p><text:s text:c="3"/>2</text:p>
          </table:table-cell>
          <table:table-cell office:value-type="float" office:value="53.698470960320947" table:style-name="ce79">
            <text:p><text:s text:c="3"/>54</text:p>
          </table:table-cell>
          <table:table-cell office:value-type="float" office:value="12.471836290617798" table:style-name="ce79">
            <text:p><text:s text:c="3"/>12</text:p>
          </table:table-cell>
          <table:table-cell office:value-type="float" office:value="23.892195983136567" table:style-name="ce79">
            <text:p><text:s text:c="3"/>24</text:p>
          </table:table-cell>
          <table:table-cell office:value-type="float" office:value="82.102136865319792" table:style-name="ce79">
            <text:p><text:s text:c="3"/>82</text:p>
          </table:table-cell>
          <table:table-cell office:value-type="float" office:value="10.215876285131639" table:style-name="ce79">
            <text:p><text:s text:c="3"/>10</text:p>
          </table:table-cell>
          <table:table-cell office:value-type="float" office:value="16.583556912821745" table:style-name="ce79">
            <text:p><text:s text:c="3"/>17</text:p>
          </table:table-cell>
          <table:table-cell office:value-type="float" office:value="91.666735941120777" table:style-name="ce79">
            <text:p><text:s text:c="3"/>92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9.5405484457754302" table:style-name="ce78">
            <text:p><text:s text:c="3"/>10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1.2815173987439901" table:style-name="ce78">
            <text:p><text:s text:c="3"/>1</text:p>
          </table:table-cell>
          <table:table-cell office:value-type="float" office:value="7.49739368387523" table:style-name="ce78">
            <text:p><text:s text:c="3"/>7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6443470888747402" table:style-name="ce78">
            <text:p><text:s text:c="3"/>3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2.6443470888747402" table:style-name="ce78">
            <text:p><text:s text:c="3"/>3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1.2815173987439901" table:style-name="ce78">
            <text:p><text:s text:c="3"/>1</text:p>
          </table:table-cell>
          <table:table-cell office:value-type="float" office:value="1.3628296901307499" table:style-name="ce78">
            <text:p><text:s text:c="3"/>1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1.2815173987439901" table:style-name="ce78">
            <text:p><text:s text:c="3"/>1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32467216064419" table:style-name="ce78">
            <text:p><text:s text:c="3"/>3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24.66228451869349" table:style-name="ce78">
            <text:p><text:s text:c="3"/>2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21.10903355599314" table:style-name="ce78">
            <text:p><text:s text:c="3"/>21</text:p>
          </table:table-cell>
          <table:table-cell office:value-type="float" office:value="4.2389123102724593" table:style-name="ce78">
            <text:p><text:s text:c="3"/>4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16.870121245720682" table:style-name="ce78">
            <text:p><text:s text:c="3"/>17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1.10903355599314" table:style-name="ce78">
            <text:p><text:s text:c="3"/>21</text:p>
          </table:table-cell>
          <table:table-cell office:value-type="float" office:value="2.13396375100021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192244371003097" table:style-name="ce78">
            <text:p><text:s text:c="3"/>3</text:p>
          </table:table-cell>
          <table:table-cell office:value-type="float" office:value="6.4404992849253793" table:style-name="ce78">
            <text:p><text:s text:c="3"/>6</text:p>
          </table:table-cell>
          <table:table-cell office:value-type="float" office:value="2.5389750848722898" table:style-name="ce78">
            <text:p><text:s text:c="3"/>3</text:p>
          </table:table-cell>
          <table:table-cell office:value-type="float" office:value="15.68281014889582" table:style-name="ce78">
            <text:p><text:s text:c="3"/>16</text:p>
          </table:table-cell>
          <table:table-cell office:value-type="float" office:value="16.774254003784392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.888030514909099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21.10903355599314" table:style-name="ce78">
            <text:p><text:s text:c="3"/>2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1339637510002101" table:style-name="ce78">
            <text:p><text:s text:c="3"/>2</text:p>
          </table:table-cell>
          <table:table-cell office:value-type="float" office:value="22.52832076769328" table:style-name="ce78">
            <text:p><text:s text:c="3"/>23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2.0000000000002096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10215710220011" table:style-name="ce78">
            <text:p><text:s text:c="3"/>1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3.1021571022003194" table:style-name="ce78">
            <text:p><text:s text:c="3"/>3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32.449593161823394" table:style-name="ce78">
            <text:p><text:s text:c="3"/>32</text:p>
          </table:table-cell>
          <table:table-cell office:value-type="float" office:value="8.0000000000008171" table:style-name="ce78">
            <text:p><text:s text:c="3"/>8</text:p>
          </table:table-cell>
          <table:table-cell office:value-type="float" office:value="11.193633156335288" table:style-name="ce78">
            <text:p><text:s text:c="3"/>11</text:p>
          </table:table-cell>
          <table:table-cell office:value-type="float" office:value="13.255960005487285" table:style-name="ce78">
            <text:p><text:s text:c="3"/>13</text:p>
          </table:table-cell>
          <table:table-cell office:value-type="float" office:value="8.0000000000008171" table:style-name="ce78">
            <text:p><text:s text:c="3"/>8</text:p>
          </table:table-cell>
          <table:table-cell office:value-type="float" office:value="14.193633156335586" table:style-name="ce78">
            <text:p><text:s text:c="3"/>14</text:p>
          </table:table-cell>
          <table:table-cell office:value-type="float" office:value="10.255960005486987" table:style-name="ce78">
            <text:p><text:s text:c="3"/>10</text:p>
          </table:table-cell>
          <table:table-cell office:value-type="float" office:value="9.1936331563351086" table:style-name="ce78">
            <text:p><text:s text:c="3"/>9</text:p>
          </table:table-cell>
          <table:table-cell office:value-type="float" office:value="4.0000000000004192" table:style-name="ce78">
            <text:p><text:s text:c="3"/>4</text:p>
          </table:table-cell>
          <table:table-cell office:value-type="float" office:value="19.255960005487864" table:style-name="ce78">
            <text:p><text:s text:c="3"/>19</text:p>
          </table:table-cell>
          <table:table-cell office:value-type="float" office:value="15.193633156335718" table:style-name="ce78">
            <text:p><text:s text:c="3"/>15</text:p>
          </table:table-cell>
          <table:table-cell office:value-type="float" office:value="9.0000000000009166" table:style-name="ce78">
            <text:p><text:s text:c="3"/>9</text:p>
          </table:table-cell>
          <table:table-cell office:value-type="float" office:value="8.2559600054867577" table:style-name="ce78">
            <text:p><text:s text:c="3"/>8</text:p>
          </table:table-cell>
          <table:table-cell office:value-type="float" office:value="11.193633156335288" table:style-name="ce78">
            <text:p><text:s text:c="3"/>11</text:p>
          </table:table-cell>
          <table:table-cell office:value-type="float" office:value="4.0000000000004095" table:style-name="ce78">
            <text:p><text:s text:c="3"/>4</text:p>
          </table:table-cell>
          <table:table-cell office:value-type="float" office:value="17.255960005487694" table:style-name="ce78">
            <text:p><text:s text:c="3"/>17</text:p>
          </table:table-cell>
          <table:table-cell office:value-type="float" office:value="30.449593161823191" table:style-name="ce78">
            <text:p><text:s text:c="3"/>30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6.2559600054865587" table:style-name="ce78">
            <text:p><text:s text:c="3"/>6</text:p>
          </table:table-cell>
          <table:table-cell office:value-type="float" office:value="15.193633156335697" table:style-name="ce78">
            <text:p><text:s text:c="3"/>15</text:p>
          </table:table-cell>
          <table:table-cell office:value-type="float" office:value="11.000000000001137" table:style-name="ce78">
            <text:p><text:s text:c="3"/>11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13.449593161821436" table:style-name="ce78">
            <text:p><text:s text:c="3"/>13</text:p>
          </table:table-cell>
          <table:table-cell office:value-type="float" office:value="15.000000000001556" table:style-name="ce78">
            <text:p><text:s text:c="3"/>15</text:p>
          </table:table-cell>
          <table:table-cell table:number-columns-repeated="16357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816.84623477871844" table:style-name="ce79">
            <text:p><text:s text:c="3"/>817</text:p>
          </table:table-cell>
          <table:table-cell office:value-type="float" office:value="515.16553557222221" table:style-name="ce79">
            <text:p><text:s text:c="3"/>515</text:p>
          </table:table-cell>
          <table:table-cell office:value-type="float" office:value="79.852026000584516" table:style-name="ce79">
            <text:p><text:s text:c="3"/>80</text:p>
          </table:table-cell>
          <table:table-cell office:value-type="float" office:value="221.82867320591163" table:style-name="ce79">
            <text:p><text:s text:c="3"/>222</text:p>
          </table:table-cell>
          <table:table-cell office:value-type="float" office:value="219.94163247019296" table:style-name="ce79">
            <text:p><text:s text:c="3"/>220</text:p>
          </table:table-cell>
          <table:table-cell office:value-type="float" office:value="235.56965284043113" table:style-name="ce79">
            <text:p><text:s text:c="3"/>236</text:p>
          </table:table-cell>
          <table:table-cell office:value-type="float" office:value="361.33494946809418" table:style-name="ce79">
            <text:p><text:s text:c="3"/>361</text:p>
          </table:table-cell>
          <table:table-cell office:value-type="float" office:value="38.947716056851107" table:style-name="ce79">
            <text:p><text:s text:c="3"/>39</text:p>
          </table:table-cell>
          <table:table-cell office:value-type="float" office:value="255.87152126275095" table:style-name="ce79">
            <text:p><text:s text:c="3"/>256</text:p>
          </table:table-cell>
          <table:table-cell office:value-type="float" office:value="522.02699745911627" table:style-name="ce79">
            <text:p><text:s text:c="3"/>522</text:p>
          </table:table-cell>
          <table:table-cell office:value-type="float" office:value="104.9123303635487" table:style-name="ce79">
            <text:p><text:s text:c="3"/>105</text:p>
          </table:table-cell>
          <table:table-cell office:value-type="float" office:value="27.474034463754265" table:style-name="ce79">
            <text:p><text:s text:c="3"/>27</text:p>
          </table:table-cell>
          <table:table-cell office:value-type="float" office:value="43.67795818695393" table:style-name="ce79">
            <text:p><text:s text:c="3"/>44</text:p>
          </table:table-cell>
          <table:table-cell office:value-type="float" office:value="198.99150855332852" table:style-name="ce79">
            <text:p><text:s text:c="3"/>199</text:p>
          </table:table-cell>
          <table:table-cell office:value-type="float" office:value="120.79348805965401" table:style-name="ce79">
            <text:p><text:s text:c="3"/>121</text:p>
          </table:table-cell>
          <table:table-cell office:value-type="float" office:value="497.0612381657358" table:style-name="ce79">
            <text:p><text:s text:c="3"/>497</text:p>
          </table:table-cell>
          <table:table-cell office:value-type="float" office:value="201.6770327739676" table:style-name="ce79">
            <text:p><text:s text:c="3"/>202</text:p>
          </table:table-cell>
          <table:table-cell office:value-type="float" office:value="101.67154503403265" table:style-name="ce79">
            <text:p><text:s text:c="3"/>102</text:p>
          </table:table-cell>
          <table:table-cell office:value-type="float" office:value="513.49765697071803" table:style-name="ce79">
            <text:p><text:s text:c="3"/>513</text:p>
          </table:table-cell>
          <table:table-cell office:value-type="float" office:value="15.375687829137869" table:style-name="ce79">
            <text:p><text:s text:c="3"/>15</text:p>
          </table:table-cell>
          <table:table-cell office:value-type="float" office:value="193.22915389166243" table:style-name="ce79">
            <text:p><text:s text:c="3"/>193</text:p>
          </table:table-cell>
          <table:table-cell office:value-type="float" office:value="608.241393057918" table:style-name="ce79">
            <text:p><text:s text:c="3"/>608</text:p>
          </table:table-cell>
          <table:table-cell office:value-type="float" office:value="172.02063352444924" table:style-name="ce79">
            <text:p><text:s text:c="3"/>172</text:p>
          </table:table-cell>
          <table:table-cell office:value-type="float" office:value="38.522695438309498" table:style-name="ce79">
            <text:p><text:s text:c="3"/>39</text:p>
          </table:table-cell>
          <table:table-cell office:value-type="float" office:value="606.30290581595966" table:style-name="ce79">
            <text:p><text:s text:c="3"/>606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401.70340982932595" table:style-name="ce78">
            <text:p><text:s text:c="3"/>402</text:p>
          </table:table-cell>
          <table:table-cell office:value-type="float" office:value="317.24491645685839" table:style-name="ce78">
            <text:p><text:s text:c="3"/>317</text:p>
          </table:table-cell>
          <table:table-cell office:value-type="float" office:value="12.61294857025384" table:style-name="ce78">
            <text:p><text:s text:c="3"/>13</text:p>
          </table:table-cell>
          <table:table-cell office:value-type="float" office:value="71.845544802213666" table:style-name="ce78">
            <text:p><text:s text:c="3"/>72</text:p>
          </table:table-cell>
          <table:table-cell office:value-type="float" office:value="84.730586859344797" table:style-name="ce78">
            <text:p><text:s text:c="3"/>85</text:p>
          </table:table-cell>
          <table:table-cell office:value-type="float" office:value="161.53665052242363" table:style-name="ce78">
            <text:p><text:s text:c="3"/>162</text:p>
          </table:table-cell>
          <table:table-cell office:value-type="float" office:value="155.43617244755742" table:style-name="ce78">
            <text:p><text:s text:c="3"/>155</text:p>
          </table:table-cell>
          <table:table-cell office:value-type="float" office:value="17.2180911214733" table:style-name="ce78">
            <text:p><text:s text:c="3"/>17</text:p>
          </table:table-cell>
          <table:table-cell office:value-type="float" office:value="199.64608536327813" table:style-name="ce78">
            <text:p><text:s text:c="3"/>200</text:p>
          </table:table-cell>
          <table:table-cell office:value-type="float" office:value="184.83923334457444" table:style-name="ce78">
            <text:p><text:s text:c="3"/>185</text:p>
          </table:table-cell>
          <table:table-cell office:value-type="float" office:value="12.97148896363316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2530826611083898" table:style-name="ce78">
            <text:p><text:s text:c="3"/>3</text:p>
          </table:table-cell>
          <table:table-cell office:value-type="float" office:value="164.61588056699134" table:style-name="ce78">
            <text:p><text:s text:c="3"/>165</text:p>
          </table:table-cell>
          <table:table-cell office:value-type="float" office:value="35.614499616870454" table:style-name="ce78">
            <text:p><text:s text:c="3"/>36</text:p>
          </table:table-cell>
          <table:table-cell office:value-type="float" office:value="201.47302964546409" table:style-name="ce78">
            <text:p><text:s text:c="3"/>201</text:p>
          </table:table-cell>
          <table:table-cell office:value-type="float" office:value="149.25376336008392" table:style-name="ce78">
            <text:p><text:s text:c="3"/>149</text:p>
          </table:table-cell>
          <table:table-cell office:value-type="float" office:value="55.251714883462583" table:style-name="ce78">
            <text:p><text:s text:c="3"/>55</text:p>
          </table:table-cell>
          <table:table-cell office:value-type="float" office:value="197.19793158577937" table:style-name="ce78">
            <text:p><text:s text:c="3"/>197</text:p>
          </table:table-cell>
          <table:table-cell office:value-type="float" office:value="1.06517761614074" table:style-name="ce78">
            <text:p><text:s text:c="3"/>1</text:p>
          </table:table-cell>
          <table:table-cell office:value-type="float" office:value="145.01095287201014" table:style-name="ce78">
            <text:p><text:s text:c="3"/>145</text:p>
          </table:table-cell>
          <table:table-cell office:value-type="float" office:value="255.62727934117504" table:style-name="ce78">
            <text:p><text:s text:c="3"/>256</text:p>
          </table:table-cell>
          <table:table-cell office:value-type="float" office:value="143.96470463920966" table:style-name="ce78">
            <text:p><text:s text:c="3"/>144</text:p>
          </table:table-cell>
          <table:table-cell office:value-type="float" office:value="3.2221816437799697" table:style-name="ce78">
            <text:p><text:s text:c="3"/>3</text:p>
          </table:table-cell>
          <table:table-cell office:value-type="float" office:value="254.51652354633629" table:style-name="ce78">
            <text:p><text:s text:c="3"/>255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146.000394413968" table:style-name="ce78">
            <text:p><text:s text:c="3"/>146</text:p>
          </table:table-cell>
          <table:table-cell office:value-type="float" office:value="50.217840310840984" table:style-name="ce78">
            <text:p><text:s text:c="3"/>50</text:p>
          </table:table-cell>
          <table:table-cell office:value-type="float" office:value="15.73188756282671" table:style-name="ce78">
            <text:p><text:s text:c="3"/>16</text:p>
          </table:table-cell>
          <table:table-cell office:value-type="float" office:value="80.050666540300327" table:style-name="ce78">
            <text:p><text:s text:c="3"/>80</text:p>
          </table:table-cell>
          <table:table-cell office:value-type="float" office:value="20.859030410711622" table:style-name="ce78">
            <text:p><text:s text:c="3"/>21</text:p>
          </table:table-cell>
          <table:table-cell office:value-type="float" office:value="21.436522407552619" table:style-name="ce78">
            <text:p><text:s text:c="3"/>21</text:p>
          </table:table-cell>
          <table:table-cell office:value-type="float" office:value="103.70484159570378" table:style-name="ce78">
            <text:p><text:s text:c="3"/>104</text:p>
          </table:table-cell>
          <table:table-cell office:value-type="float" office:value="3.8346508378309201" table:style-name="ce78">
            <text:p><text:s text:c="3"/>4</text:p>
          </table:table-cell>
          <table:table-cell office:value-type="float" office:value="10.92537746151659" table:style-name="ce78">
            <text:p><text:s text:c="3"/>11</text:p>
          </table:table-cell>
          <table:table-cell office:value-type="float" office:value="131.24036611462054" table:style-name="ce78">
            <text:p><text:s text:c="3"/>131</text:p>
          </table:table-cell>
          <table:table-cell office:value-type="float" office:value="53.651221166477349" table:style-name="ce78">
            <text:p><text:s text:c="3"/>54</text:p>
          </table:table-cell>
          <table:table-cell office:value-type="float" office:value="1.1598567677824001" table:style-name="ce78">
            <text:p><text:s text:c="3"/>1</text:p>
          </table:table-cell>
          <table:table-cell office:value-type="float" office:value="2.7453152114823101" table:style-name="ce78">
            <text:p><text:s text:c="3"/>3</text:p>
          </table:table-cell>
          <table:table-cell office:value-type="float" office:value="2.6945163003878001" table:style-name="ce78">
            <text:p><text:s text:c="3"/>3</text:p>
          </table:table-cell>
          <table:table-cell office:value-type="float" office:value="26.436909907532382" table:style-name="ce78">
            <text:p><text:s text:c="3"/>26</text:p>
          </table:table-cell>
          <table:table-cell office:value-type="float" office:value="116.86896820604787" table:style-name="ce78">
            <text:p><text:s text:c="3"/>117</text:p>
          </table:table-cell>
          <table:table-cell office:value-type="float" office:value="1.3299015685292499" table:style-name="ce78">
            <text:p><text:s text:c="3"/>1</text:p>
          </table:table-cell>
          <table:table-cell office:value-type="float" office:value="5.2506239749028705" table:style-name="ce78">
            <text:p><text:s text:c="3"/>5</text:p>
          </table:table-cell>
          <table:table-cell office:value-type="float" office:value="139.41986887053588" table:style-name="ce78">
            <text:p><text:s text:c="3"/>13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3299015685292499" table:style-name="ce78">
            <text:p><text:s text:c="3"/>1</text:p>
          </table:table-cell>
          <table:table-cell office:value-type="float" office:value="144.67049284543876" table:style-name="ce78">
            <text:p><text:s text:c="3"/>145</text:p>
          </table:table-cell>
          <table:table-cell office:value-type="float" office:value="2.7826086957002798" table:style-name="ce78">
            <text:p><text:s text:c="3"/>3</text:p>
          </table:table-cell>
          <table:table-cell office:value-type="float" office:value="2.7035862847510699" table:style-name="ce78">
            <text:p><text:s text:c="3"/>3</text:p>
          </table:table-cell>
          <table:table-cell office:value-type="float" office:value="140.51419943351667" table:style-name="ce78">
            <text:p><text:s text:c="3"/>141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91.395719801394947" table:style-name="ce78">
            <text:p><text:s text:c="3"/>91</text:p>
          </table:table-cell>
          <table:table-cell office:value-type="float" office:value="47.766649224259211" table:style-name="ce78">
            <text:p><text:s text:c="3"/>48</text:p>
          </table:table-cell>
          <table:table-cell office:value-type="float" office:value="16.387035518707549" table:style-name="ce78">
            <text:p><text:s text:c="3"/>16</text:p>
          </table:table-cell>
          <table:table-cell office:value-type="float" office:value="27.242035058428169" table:style-name="ce78">
            <text:p><text:s text:c="3"/>27</text:p>
          </table:table-cell>
          <table:table-cell office:value-type="float" office:value="36.280142798056545" table:style-name="ce78">
            <text:p><text:s text:c="3"/>36</text:p>
          </table:table-cell>
          <table:table-cell office:value-type="float" office:value="12.519535200197209" table:style-name="ce78">
            <text:p><text:s text:c="3"/>13</text:p>
          </table:table-cell>
          <table:table-cell office:value-type="float" office:value="42.596041803141183" table:style-name="ce78">
            <text:p><text:s text:c="3"/>43</text:p>
          </table:table-cell>
          <table:table-cell office:value-type="float" office:value="9.6174030439406195" table:style-name="ce78">
            <text:p><text:s text:c="3"/>10</text:p>
          </table:table-cell>
          <table:table-cell office:value-type="float" office:value="18.205105746471297" table:style-name="ce78">
            <text:p><text:s text:c="3"/>18</text:p>
          </table:table-cell>
          <table:table-cell office:value-type="float" office:value="63.573211010983023" table:style-name="ce78">
            <text:p><text:s text:c="3"/>64</text:p>
          </table:table-cell>
          <table:table-cell office:value-type="float" office:value="9.9485207725725111" table:style-name="ce78">
            <text:p><text:s text:c="3"/>10</text:p>
          </table:table-cell>
          <table:table-cell office:value-type="float" office:value="10.449575870071989" table:style-name="ce78">
            <text:p><text:s text:c="3"/>10</text:p>
          </table:table-cell>
          <table:table-cell office:value-type="float" office:value="4.6442333014972697" table:style-name="ce78">
            <text:p><text:s text:c="3"/>5</text:p>
          </table:table-cell>
          <table:table-cell office:value-type="float" office:value="7.9988895493510697" table:style-name="ce78">
            <text:p><text:s text:c="3"/>8</text:p>
          </table:table-cell>
          <table:table-cell office:value-type="float" office:value="18.303636020700967" table:style-name="ce78">
            <text:p><text:s text:c="3"/>18</text:p>
          </table:table-cell>
          <table:table-cell office:value-type="float" office:value="65.093194231342892" table:style-name="ce78">
            <text:p><text:s text:c="3"/>65</text:p>
          </table:table-cell>
          <table:table-cell office:value-type="float" office:value="9.5474083003430987" table:style-name="ce78">
            <text:p><text:s text:c="3"/>10</text:p>
          </table:table-cell>
          <table:table-cell office:value-type="float" office:value="12.13248710796061" table:style-name="ce78">
            <text:p><text:s text:c="3"/>12</text:p>
          </table:table-cell>
          <table:table-cell office:value-type="float" office:value="69.715824393091225" table:style-name="ce78">
            <text:p><text:s text:c="3"/>70</text:p>
          </table:table-cell>
          <table:table-cell office:value-type="float" office:value="2.8981144057431498" table:style-name="ce78">
            <text:p><text:s text:c="3"/>3</text:p>
          </table:table-cell>
          <table:table-cell office:value-type="float" office:value="15.648054861872419" table:style-name="ce78">
            <text:p><text:s text:c="3"/>16</text:p>
          </table:table-cell>
          <table:table-cell office:value-type="float" office:value="72.849550533779365" table:style-name="ce78">
            <text:p><text:s text:c="3"/>7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9351902207609" table:style-name="ce78">
            <text:p><text:s text:c="3"/>13</text:p>
          </table:table-cell>
          <table:table-cell office:value-type="float" office:value="78.460529580634059" table:style-name="ce78">
            <text:p><text:s text:c="3"/>78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84.121178161001978" table:style-name="ce78">
            <text:p><text:s text:c="3"/>84</text:p>
          </table:table-cell>
          <table:table-cell office:value-type="float" office:value="47.565755639182491" table:style-name="ce78">
            <text:p><text:s text:c="3"/>48</text:p>
          </table:table-cell>
          <table:table-cell office:value-type="float" office:value="14.110302358085058" table:style-name="ce78">
            <text:p><text:s text:c="3"/>14</text:p>
          </table:table-cell>
          <table:table-cell office:value-type="float" office:value="22.44512016373443" table:style-name="ce78">
            <text:p><text:s text:c="3"/>22</text:p>
          </table:table-cell>
          <table:table-cell office:value-type="float" office:value="36.811838927806853" table:style-name="ce78">
            <text:p><text:s text:c="3"/>37</text:p>
          </table:table-cell>
          <table:table-cell office:value-type="float" office:value="17.598404439510599" table:style-name="ce78">
            <text:p><text:s text:c="3"/>18</text:p>
          </table:table-cell>
          <table:table-cell office:value-type="float" office:value="29.710934793684537" table:style-name="ce78">
            <text:p><text:s text:c="3"/>30</text:p>
          </table:table-cell>
          <table:table-cell office:value-type="float" office:value="2.1454952941206002" table:style-name="ce78">
            <text:p><text:s text:c="3"/>2</text:p>
          </table:table-cell>
          <table:table-cell office:value-type="float" office:value="12.290511039781729" table:style-name="ce78">
            <text:p><text:s text:c="3"/>12</text:p>
          </table:table-cell>
          <table:table-cell office:value-type="float" office:value="69.685171827099651" table:style-name="ce78">
            <text:p><text:s text:c="3"/>70</text:p>
          </table:table-cell>
          <table:table-cell office:value-type="float" office:value="9.0835037265845404" table:style-name="ce78">
            <text:p><text:s text:c="3"/>9</text:p>
          </table:table-cell>
          <table:table-cell office:value-type="float" office:value="9.283359395355971" table:style-name="ce78">
            <text:p><text:s text:c="3"/>9</text:p>
          </table:table-cell>
          <table:table-cell office:value-type="float" office:value="17.972659782025822" table:style-name="ce78">
            <text:p><text:s text:c="3"/>18</text:p>
          </table:table-cell>
          <table:table-cell office:value-type="float" office:value="9.7078986418413677" table:style-name="ce78">
            <text:p><text:s text:c="3"/>10</text:p>
          </table:table-cell>
          <table:table-cell office:value-type="float" office:value="15.84860433228552" table:style-name="ce78">
            <text:p><text:s text:c="3"/>16</text:p>
          </table:table-cell>
          <table:table-cell office:value-type="float" office:value="58.5646751868751" table:style-name="ce78">
            <text:p><text:s text:c="3"/>59</text:p>
          </table:table-cell>
          <table:table-cell office:value-type="float" office:value="18.764526797398819" table:style-name="ce78">
            <text:p><text:s text:c="3"/>19</text:p>
          </table:table-cell>
          <table:table-cell office:value-type="float" office:value="11.744490891199732" table:style-name="ce78">
            <text:p><text:s text:c="3"/>12</text:p>
          </table:table-cell>
          <table:table-cell office:value-type="float" office:value="53.612160472403438" table:style-name="ce78">
            <text:p><text:s text:c="3"/>54</text:p>
          </table:table-cell>
          <table:table-cell office:value-type="float" office:value="4.2187810254400304" table:style-name="ce78">
            <text:p><text:s text:c="3"/>4</text:p>
          </table:table-cell>
          <table:table-cell office:value-type="float" office:value="18.181338652651529" table:style-name="ce78">
            <text:p><text:s text:c="3"/>18</text:p>
          </table:table-cell>
          <table:table-cell office:value-type="float" office:value="61.721058482910422" table:style-name="ce78">
            <text:p><text:s text:c="3"/>62</text:p>
          </table:table-cell>
          <table:table-cell office:value-type="float" office:value="10.078231048033578" table:style-name="ce78">
            <text:p><text:s text:c="3"/>10</text:p>
          </table:table-cell>
          <table:table-cell office:value-type="float" office:value="8.7310417958440407" table:style-name="ce78">
            <text:p><text:s text:c="3"/>9</text:p>
          </table:table-cell>
          <table:table-cell office:value-type="float" office:value="65.311905317124371" table:style-name="ce78">
            <text:p><text:s text:c="3"/>65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48.416371901691782" table:style-name="ce78">
            <text:p><text:s text:c="3"/>48</text:p>
          </table:table-cell>
          <table:table-cell office:value-type="float" office:value="30.460467748339489" table:style-name="ce78">
            <text:p><text:s text:c="3"/>30</text:p>
          </table:table-cell>
          <table:table-cell office:value-type="float" office:value="9.3522774949315011" table:style-name="ce78">
            <text:p><text:s text:c="3"/>9</text:p>
          </table:table-cell>
          <table:table-cell office:value-type="float" office:value="8.6036266584207901" table:style-name="ce78">
            <text:p><text:s text:c="3"/>9</text:p>
          </table:table-cell>
          <table:table-cell office:value-type="float" office:value="23.454342498017489" table:style-name="ce78">
            <text:p><text:s text:c="3"/>23</text:p>
          </table:table-cell>
          <table:table-cell office:value-type="float" office:value="11.04857384202114" table:style-name="ce78">
            <text:p><text:s text:c="3"/>11</text:p>
          </table:table-cell>
          <table:table-cell office:value-type="float" office:value="13.91345556165315" table:style-name="ce78">
            <text:p><text:s text:c="3"/>14</text:p>
          </table:table-cell>
          <table:table-cell office:value-type="float" office:value="3.1320757594855397" table:style-name="ce78">
            <text:p><text:s text:c="3"/>3</text:p>
          </table:table-cell>
          <table:table-cell office:value-type="float" office:value="10.71065106490026" table:style-name="ce78">
            <text:p><text:s text:c="3"/>11</text:p>
          </table:table-cell>
          <table:table-cell office:value-type="float" office:value="34.573645077305976" table:style-name="ce78">
            <text:p><text:s text:c="3"/>35</text:p>
          </table:table-cell>
          <table:table-cell office:value-type="float" office:value="10.661369092731789" table:style-name="ce78">
            <text:p><text:s text:c="3"/>11</text:p>
          </table:table-cell>
          <table:table-cell office:value-type="float" office:value="4.5763533145470401" table:style-name="ce78">
            <text:p><text:s text:c="3"/>5</text:p>
          </table:table-cell>
          <table:table-cell office:value-type="float" office:value="4.6256139192434302" table:style-name="ce78">
            <text:p><text:s text:c="3"/>5</text:p>
          </table:table-cell>
          <table:table-cell office:value-type="float" office:value="6.5173834935474497" table:style-name="ce78">
            <text:p><text:s text:c="3"/>7</text:p>
          </table:table-cell>
          <table:table-cell office:value-type="float" office:value="12.141269111769219" table:style-name="ce78">
            <text:p><text:s text:c="3"/>12</text:p>
          </table:table-cell>
          <table:table-cell office:value-type="float" office:value="29.757719296375111" table:style-name="ce78">
            <text:p><text:s text:c="3"/>30</text:p>
          </table:table-cell>
          <table:table-cell office:value-type="float" office:value="9.64232276137942" table:style-name="ce78">
            <text:p><text:s text:c="3"/>10</text:p>
          </table:table-cell>
          <table:table-cell office:value-type="float" office:value="9.6904933865464109" table:style-name="ce78">
            <text:p><text:s text:c="3"/>10</text:p>
          </table:table-cell>
          <table:table-cell office:value-type="float" office:value="29.083555753765953" table:style-name="ce78">
            <text:p><text:s text:c="3"/>29</text:p>
          </table:table-cell>
          <table:table-cell office:value-type="float" office:value="4.1936147818138201" table:style-name="ce78">
            <text:p><text:s text:c="3"/>4</text:p>
          </table:table-cell>
          <table:table-cell office:value-type="float" office:value="5.2301821119998495" table:style-name="ce78">
            <text:p><text:s text:c="3"/>5</text:p>
          </table:table-cell>
          <table:table-cell office:value-type="float" office:value="38.992575007878109" table:style-name="ce78">
            <text:p><text:s text:c="3"/>39</text:p>
          </table:table-cell>
          <table:table-cell office:value-type="float" office:value="9.9034324682224906" table:style-name="ce78">
            <text:p><text:s text:c="3"/>10</text:p>
          </table:table-cell>
          <table:table-cell office:value-type="float" office:value="4.4102824466078703" table:style-name="ce78">
            <text:p><text:s text:c="3"/>4</text:p>
          </table:table-cell>
          <table:table-cell office:value-type="float" office:value="34.102656986861419" table:style-name="ce78">
            <text:p><text:s text:c="3"/>34</text:p>
          </table:table-cell>
          <table:table-cell table:number-columns-repeated="16357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45.209160671335709" table:style-name="ce78">
            <text:p><text:s text:c="3"/>45</text:p>
          </table:table-cell>
          <table:table-cell office:value-type="float" office:value="21.909906192741598" table:style-name="ce78">
            <text:p><text:s text:c="3"/>22</text:p>
          </table:table-cell>
          <table:table-cell office:value-type="float" office:value="11.657574495779858" table:style-name="ce78">
            <text:p><text:s text:c="3"/>12</text:p>
          </table:table-cell>
          <table:table-cell office:value-type="float" office:value="11.641679982814239" table:style-name="ce78">
            <text:p><text:s text:c="3"/>12</text:p>
          </table:table-cell>
          <table:table-cell office:value-type="float" office:value="17.805690976255658" table:style-name="ce78">
            <text:p><text:s text:c="3"/>18</text:p>
          </table:table-cell>
          <table:table-cell office:value-type="float" office:value="11.42996642872596" table:style-name="ce78">
            <text:p><text:s text:c="3"/>11</text:p>
          </table:table-cell>
          <table:table-cell office:value-type="float" office:value="15.973503266354079" table:style-name="ce78">
            <text:p><text:s text:c="3"/>16</text:p>
          </table:table-cell>
          <table:table-cell office:value-type="float" office:value="3.0000000000001297" table:style-name="ce78">
            <text:p><text:s text:c="3"/>3</text:p>
          </table:table-cell>
          <table:table-cell office:value-type="float" office:value="4.0937905868029603" table:style-name="ce78">
            <text:p><text:s text:c="3"/>4</text:p>
          </table:table-cell>
          <table:table-cell office:value-type="float" office:value="38.115370084532614" table:style-name="ce78">
            <text:p><text:s text:c="3"/>38</text:p>
          </table:table-cell>
          <table:table-cell office:value-type="float" office:value="8.5962266415493698" table:style-name="ce78">
            <text:p><text:s text:c="3"/>9</text:p>
          </table:table-cell>
          <table:table-cell office:value-type="float" office:value="2.0048891159968596" table:style-name="ce78">
            <text:p><text:s text:c="3"/>2</text:p>
          </table:table-cell>
          <table:table-cell office:value-type="float" office:value="10.437053311596708" table:style-name="ce78">
            <text:p><text:s text:c="3"/>10</text:p>
          </table:table-cell>
          <table:table-cell office:value-type="float" office:value="7.4569400012095297" table:style-name="ce78">
            <text:p><text:s text:c="3"/>7</text:p>
          </table:table-cell>
          <table:table-cell office:value-type="float" office:value="12.448569070495459" table:style-name="ce78">
            <text:p><text:s text:c="3"/>12</text:p>
          </table:table-cell>
          <table:table-cell office:value-type="float" office:value="25.303651599630708" table:style-name="ce78">
            <text:p><text:s text:c="3"/>25</text:p>
          </table:table-cell>
          <table:table-cell office:value-type="float" office:value="13.139109986233091" table:style-name="ce78">
            <text:p><text:s text:c="3"/>13</text:p>
          </table:table-cell>
          <table:table-cell office:value-type="float" office:value="7.6017347899604406" table:style-name="ce78">
            <text:p><text:s text:c="3"/>8</text:p>
          </table:table-cell>
          <table:table-cell office:value-type="float" office:value="24.468315895142176" table:style-name="ce78">
            <text:p><text:s text:c="3"/>24</text:p>
          </table:table-cell>
          <table:table-cell office:value-type="float" office:value="3.0000000000001297" table:style-name="ce78">
            <text:p><text:s text:c="3"/>3</text:p>
          </table:table-cell>
          <table:table-cell office:value-type="float" office:value="7.828723824599261" table:style-name="ce78">
            <text:p><text:s text:c="3"/>8</text:p>
          </table:table-cell>
          <table:table-cell office:value-type="float" office:value="34.380436846736316" table:style-name="ce78">
            <text:p><text:s text:c="3"/>34</text:p>
          </table:table-cell>
          <table:table-cell office:value-type="float" office:value="5.2916566732832298" table:style-name="ce78">
            <text:p><text:s text:c="3"/>5</text:p>
          </table:table-cell>
          <table:table-cell office:value-type="float" office:value="6.5204130465656398" table:style-name="ce78">
            <text:p><text:s text:c="3"/>7</text:p>
          </table:table-cell>
          <table:table-cell office:value-type="float" office:value="33.397090951486838" table:style-name="ce78">
            <text:p><text:s text:c="3"/>33</text:p>
          </table:table-cell>
          <table:table-cell table:number-columns-repeated="16357"/>
        </table:table-row>
        <table:table-row table:style-name="ro7">
          <table:table-cell table:number-columns-repeated="27" table:style-name="ce10"/>
          <table:table-cell table:number-columns-repeated="16357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style-name="ce2"/>
          <table:table-cell table:number-columns-repeated="16382" table:style-name="ce4"/>
        </table:table-row>
        <table:table-row table:style-name="ro1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style-name="ce2"/>
          <table:table-cell table:number-columns-repeated="16382" table:style-name="ce4"/>
        </table:table-row>
        <table:table-row table:number-rows-repeated="1048536" table:style-name="ro11">
          <table:table-cell table:number-columns-repeated="16384"/>
        </table:table-row>
      </table:table>
      <table:table table:name="tab1_2_18" table:style-name="ta15">
        <table:table-column table:style-name="co1" table:default-cell-style-name="ce4"/>
        <table:table-column table:style-name="co11" table:default-cell-style-name="ce2"/>
        <table:table-column table:style-name="co11" table:number-columns-repeated="17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1" table:number-rows-spanned="1" table:style-name="ce98">
            <text:p>Tabela 1.2.18 - <text:s/>Empresas que implementaram inovações, total e com relações de cooperação com outras organizações,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por localização do principal parceiro, segundo as faixas de pessoal ocupado nas atividades da indústria,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9">
            <text:p>do setor de eletricidade e gás e dos serviços selecionados - Brasil - período 2015-201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style-name="ro2">
          <table:table-cell table:number-columns-repeated="6" table:style-name="ce21"/>
          <table:table-cell table:number-columns-repeated="3" table:style-name="ce3"/>
          <table:table-cell table:style-name="ce21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8" table:number-rows-spanned="1" table:style-name="ce90">
            <text:p>Empresas que implementaram inovações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17" table:number-rows-spanned="1" table:style-name="ce90">
            <text:p>Com relações de cooperação com outras organizações, por localização do principal parceiro</text:p>
          </table:table-cell>
          <table:covered-table-cell table:number-columns-repeated="16"/>
          <table:table-cell table:number-columns-repeated="16365" table:style-name="ce2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2" table:number-rows-spanned="1" table:style-name="ce102">
            <text:p>Clientes</text:p>
            <text:p>ou consumidores</text:p>
          </table:table-cell>
          <table:covered-table-cell/>
          <table:table-cell office:value-type="string" table:number-columns-spanned="2" table:number-rows-spanned="1" table:style-name="ce102">
            <text:p>Fornecedores</text:p>
          </table:table-cell>
          <table:covered-table-cell/>
          <table:table-cell office:value-type="string" table:number-columns-spanned="2" table:number-rows-spanned="1" table:style-name="ce102">
            <text:p>Concorrentes</text:p>
          </table:table-cell>
          <table:covered-table-cell/>
          <table:table-cell office:value-type="string" table:number-columns-spanned="2" table:number-rows-spanned="1" table:style-name="ce102">
            <text:p>Outra empresa</text:p>
            <text:p>do grupo</text:p>
          </table:table-cell>
          <table:covered-table-cell/>
          <table:table-cell office:value-type="string" table:number-columns-spanned="2" table:number-rows-spanned="1" table:style-name="ce102">
            <text:p>Empresas</text:p>
            <text:p>de consultoria<text:s/></text:p>
          </table:table-cell>
          <table:covered-table-cell/>
          <table:table-cell office:value-type="string" table:number-columns-spanned="2" table:number-rows-spanned="1" table:style-name="ce102">
            <text:p>Universidades e</text:p>
            <text:p>institutos de pesquisa</text:p>
          </table:table-cell>
          <table:covered-table-cell/>
          <table:table-cell office:value-type="string" table:number-columns-spanned="2" table:number-rows-spanned="1" table:style-name="ce102">
            <text:p>Centros de</text:p>
            <text:p>capacitação profissional</text:p>
            <text:p>e assistência técnica</text:p>
          </table:table-cell>
          <table:covered-table-cell/>
          <table:table-cell office:value-type="string" table:number-columns-spanned="2" table:number-rows-spanned="1" table:style-name="ce90">
            <text:p>Instituições de testes,</text:p>
            <text:p>ensaios e certificações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6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office:value-type="string" table:style-name="ce6">
            <text:p>Brasil</text:p>
          </table:table-cell>
          <table:table-cell office:value-type="string" table:style-name="ce5">
            <text:p>Exterior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6119.5000124700591" table:style-name="ce79">
            <text:p><text:s text:c="2"/>6 120</text:p>
          </table:table-cell>
          <table:table-cell office:value-type="float" office:value="4818.8495738952915" table:style-name="ce79">
            <text:p><text:s text:c="2"/>4 819</text:p>
          </table:table-cell>
          <table:table-cell office:value-type="float" office:value="153.72779991253847" table:style-name="ce79">
            <text:p><text:s text:c="3"/>154</text:p>
          </table:table-cell>
          <table:table-cell office:value-type="float" office:value="4406.0017376126852" table:style-name="ce79">
            <text:p><text:s text:c="2"/>4 406</text:p>
          </table:table-cell>
          <table:table-cell office:value-type="float" office:value="687.33764429288442" table:style-name="ce79">
            <text:p><text:s text:c="3"/>687</text:p>
          </table:table-cell>
          <table:table-cell office:value-type="float" office:value="2223.8092011229032" table:style-name="ce79">
            <text:p><text:s text:c="2"/>2 224</text:p>
          </table:table-cell>
          <table:table-cell office:value-type="float" office:value="159.60692893034113" table:style-name="ce79">
            <text:p><text:s text:c="3"/>160</text:p>
          </table:table-cell>
          <table:table-cell office:value-type="float" office:value="643.75641820931219" table:style-name="ce79">
            <text:p><text:s text:c="3"/>644</text:p>
          </table:table-cell>
          <table:table-cell office:value-type="float" office:value="256.52988162583489" table:style-name="ce79">
            <text:p><text:s text:c="3"/>257</text:p>
          </table:table-cell>
          <table:table-cell office:value-type="float" office:value="2677.8148410756075" table:style-name="ce79">
            <text:p><text:s text:c="2"/>2 678</text:p>
          </table:table-cell>
          <table:table-cell office:value-type="float" office:value="139.29680681361879" table:style-name="ce79">
            <text:p><text:s text:c="3"/>139</text:p>
          </table:table-cell>
          <table:table-cell office:value-type="float" office:value="2358.6105880428145" table:style-name="ce79">
            <text:p><text:s text:c="2"/>2 359</text:p>
          </table:table-cell>
          <table:table-cell office:value-type="float" office:value="96.509971571946636" table:style-name="ce79">
            <text:p><text:s text:c="3"/>97</text:p>
          </table:table-cell>
          <table:table-cell office:value-type="float" office:value="2357.0391398566449" table:style-name="ce79">
            <text:p><text:s text:c="2"/>2 357</text:p>
          </table:table-cell>
          <table:table-cell office:value-type="float" office:value="24.645033331963361" table:style-name="ce79">
            <text:p><text:s text:c="3"/>25</text:p>
          </table:table-cell>
          <table:table-cell office:value-type="float" office:value="2783.798628373248" table:style-name="ce79">
            <text:p><text:s text:c="2"/>2 784</text:p>
          </table:table-cell>
          <table:table-cell office:value-type="float" office:value="124.90039739477599" table:style-name="ce79">
            <text:p><text:s text:c="3"/>125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2833.5286079379143" table:style-name="ce78">
            <text:p><text:s text:c="2"/>2 834</text:p>
          </table:table-cell>
          <table:table-cell office:value-type="float" office:value="2253.5735707272852" table:style-name="ce78">
            <text:p><text:s text:c="2"/>2 254</text:p>
          </table:table-cell>
          <table:table-cell office:value-type="float" office:value="59.442374647657829" table:style-name="ce78">
            <text:p><text:s text:c="3"/>59</text:p>
          </table:table-cell>
          <table:table-cell office:value-type="float" office:value="2245.5972732899754" table:style-name="ce78">
            <text:p><text:s text:c="2"/>2 246</text:p>
          </table:table-cell>
          <table:table-cell office:value-type="float" office:value="143.57630636284256" table:style-name="ce78">
            <text:p><text:s text:c="3"/>144</text:p>
          </table:table-cell>
          <table:table-cell office:value-type="float" office:value="1221.1601912810856" table:style-name="ce78">
            <text:p><text:s text:c="2"/>1 221</text:p>
          </table:table-cell>
          <table:table-cell office:value-type="float" office:value="84.46276090511158" table:style-name="ce78">
            <text:p><text:s text:c="3"/>84</text:p>
          </table:table-cell>
          <table:table-cell office:value-type="float" office:value="91.351789022340625" table:style-name="ce78">
            <text:p><text:s text:c="3"/>91</text:p>
          </table:table-cell>
          <table:table-cell office:value-type="float" office:value="1.3762761403256101" table:style-name="ce78">
            <text:p><text:s text:c="3"/>1</text:p>
          </table:table-cell>
          <table:table-cell office:value-type="float" office:value="1295.453393702933" table:style-name="ce78">
            <text:p><text:s text:c="2"/>1 295</text:p>
          </table:table-cell>
          <table:table-cell office:value-type="float" office:value="86.550559398960701" table:style-name="ce78">
            <text:p><text:s text:c="3"/>87</text:p>
          </table:table-cell>
          <table:table-cell office:value-type="float" office:value="978.24487448907121" table:style-name="ce78">
            <text:p><text:s text:c="3"/>978</text:p>
          </table:table-cell>
          <table:table-cell office:value-type="float" office:value="44.252251116953097" table:style-name="ce78">
            <text:p><text:s text:c="3"/>44</text:p>
          </table:table-cell>
          <table:table-cell office:value-type="float" office:value="1117.0885503916195" table:style-name="ce78">
            <text:p><text:s text:c="2"/>1 1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115.4806641940686" table:style-name="ce78">
            <text:p><text:s text:c="2"/>1 115</text:p>
          </table:table-cell>
          <table:table-cell office:value-type="float" office:value="23.08785112904846" table:style-name="ce78">
            <text:p><text:s text:c="3"/>23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774.01957680491262" table:style-name="ce78">
            <text:p><text:s text:c="3"/>774</text:p>
          </table:table-cell>
          <table:table-cell office:value-type="float" office:value="649.58463568819275" table:style-name="ce78">
            <text:p><text:s text:c="3"/>65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95.84627667455533" table:style-name="ce78">
            <text:p><text:s text:c="3"/>496</text:p>
          </table:table-cell>
          <table:table-cell office:value-type="float" office:value="147.9873111045388" table:style-name="ce78">
            <text:p><text:s text:c="3"/>148</text:p>
          </table:table-cell>
          <table:table-cell office:value-type="float" office:value="203.89796535794167" table:style-name="ce78">
            <text:p><text:s text:c="3"/>20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9.447311749894141" table:style-name="ce78">
            <text:p><text:s text:c="3"/>89</text:p>
          </table:table-cell>
          <table:table-cell office:value-type="float" office:value="1.1598567677824001" table:style-name="ce78">
            <text:p><text:s text:c="3"/>1</text:p>
          </table:table-cell>
          <table:table-cell office:value-type="float" office:value="245.60281222945255" table:style-name="ce78">
            <text:p><text:s text:c="3"/>246</text:p>
          </table:table-cell>
          <table:table-cell office:value-type="float" office:value="1.36461473185855" table:style-name="ce78">
            <text:p><text:s text:c="3"/>1</text:p>
          </table:table-cell>
          <table:table-cell office:value-type="float" office:value="257.39871960767141" table:style-name="ce78">
            <text:p><text:s text:c="3"/>25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96.02212686439077" table:style-name="ce78">
            <text:p><text:s text:c="3"/>29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12.83855078170888" table:style-name="ce78">
            <text:p><text:s text:c="3"/>413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941.02412321614656" table:style-name="ce78">
            <text:p><text:s text:c="3"/>941</text:p>
          </table:table-cell>
          <table:table-cell office:value-type="float" office:value="812.78558545384283" table:style-name="ce78">
            <text:p><text:s text:c="3"/>813</text:p>
          </table:table-cell>
          <table:table-cell office:value-type="float" office:value="23.845752578611567" table:style-name="ce78">
            <text:p><text:s text:c="3"/>24</text:p>
          </table:table-cell>
          <table:table-cell office:value-type="float" office:value="569.08706270165283" table:style-name="ce78">
            <text:p><text:s text:c="3"/>569</text:p>
          </table:table-cell>
          <table:table-cell office:value-type="float" office:value="187.92849497497505" table:style-name="ce78">
            <text:p><text:s text:c="3"/>188</text:p>
          </table:table-cell>
          <table:table-cell office:value-type="float" office:value="340.94745395447103" table:style-name="ce78">
            <text:p><text:s text:c="3"/>341</text:p>
          </table:table-cell>
          <table:table-cell office:value-type="float" office:value="11.38666214648692" table:style-name="ce78">
            <text:p><text:s text:c="3"/>11</text:p>
          </table:table-cell>
          <table:table-cell office:value-type="float" office:value="187.44842816621323" table:style-name="ce78">
            <text:p><text:s text:c="3"/>187</text:p>
          </table:table-cell>
          <table:table-cell office:value-type="float" office:value="22.090036036215508" table:style-name="ce78">
            <text:p><text:s text:c="3"/>22</text:p>
          </table:table-cell>
          <table:table-cell office:value-type="float" office:value="354.26596634245027" table:style-name="ce78">
            <text:p><text:s text:c="3"/>354</text:p>
          </table:table-cell>
          <table:table-cell office:value-type="float" office:value="1.20377384617289" table:style-name="ce78">
            <text:p><text:s text:c="3"/>1</text:p>
          </table:table-cell>
          <table:table-cell office:value-type="float" office:value="286.63272242545963" table:style-name="ce78">
            <text:p><text:s text:c="3"/>287</text:p>
          </table:table-cell>
          <table:table-cell office:value-type="float" office:value="21.062672391418229" table:style-name="ce78">
            <text:p><text:s text:c="3"/>21</text:p>
          </table:table-cell>
          <table:table-cell office:value-type="float" office:value="303.98770726694698" table:style-name="ce78">
            <text:p><text:s text:c="3"/>304</text:p>
          </table:table-cell>
          <table:table-cell office:value-type="float" office:value="1.2805953429777299" table:style-name="ce78">
            <text:p><text:s text:c="3"/>1</text:p>
          </table:table-cell>
          <table:table-cell office:value-type="float" office:value="397.61555390972546" table:style-name="ce78">
            <text:p><text:s text:c="3"/>398</text:p>
          </table:table-cell>
          <table:table-cell office:value-type="float" office:value="18.540589274330198" table:style-name="ce78">
            <text:p><text:s text:c="3"/>19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681.50937126946883" table:style-name="ce78">
            <text:p><text:s text:c="3"/>682</text:p>
          </table:table-cell>
          <table:table-cell office:value-type="float" office:value="489.51774914159108" table:style-name="ce78">
            <text:p><text:s text:c="3"/>490</text:p>
          </table:table-cell>
          <table:table-cell office:value-type="float" office:value="16.664611405594378" table:style-name="ce78">
            <text:p><text:s text:c="3"/>17</text:p>
          </table:table-cell>
          <table:table-cell office:value-type="float" office:value="493.51505587170004" table:style-name="ce78">
            <text:p><text:s text:c="3"/>494</text:p>
          </table:table-cell>
          <table:table-cell office:value-type="float" office:value="70.93405778523082" table:style-name="ce78">
            <text:p><text:s text:c="3"/>71</text:p>
          </table:table-cell>
          <table:table-cell office:value-type="float" office:value="166.37682193478187" table:style-name="ce78">
            <text:p><text:s text:c="3"/>166</text:p>
          </table:table-cell>
          <table:table-cell office:value-type="float" office:value="21.826683510455922" table:style-name="ce78">
            <text:p><text:s text:c="3"/>22</text:p>
          </table:table-cell>
          <table:table-cell office:value-type="float" office:value="82.328915171110879" table:style-name="ce78">
            <text:p><text:s text:c="3"/>82</text:p>
          </table:table-cell>
          <table:table-cell office:value-type="float" office:value="66.519017559365437" table:style-name="ce78">
            <text:p><text:s text:c="3"/>67</text:p>
          </table:table-cell>
          <table:table-cell office:value-type="float" office:value="336.61660491781015" table:style-name="ce78">
            <text:p><text:s text:c="3"/>337</text:p>
          </table:table-cell>
          <table:table-cell office:value-type="float" office:value="10.119373814394399" table:style-name="ce78">
            <text:p><text:s text:c="3"/>10</text:p>
          </table:table-cell>
          <table:table-cell office:value-type="float" office:value="309.49164787997046" table:style-name="ce78">
            <text:p><text:s text:c="3"/>309</text:p>
          </table:table-cell>
          <table:table-cell office:value-type="float" office:value="9.279082694047581" table:style-name="ce78">
            <text:p><text:s text:c="3"/>9</text:p>
          </table:table-cell>
          <table:table-cell office:value-type="float" office:value="250.18904077217286" table:style-name="ce78">
            <text:p><text:s text:c="3"/>250</text:p>
          </table:table-cell>
          <table:table-cell office:value-type="float" office:value="10.55904749496956" table:style-name="ce78">
            <text:p><text:s text:c="3"/>11</text:p>
          </table:table-cell>
          <table:table-cell office:value-type="float" office:value="345.02173902575419" table:style-name="ce78">
            <text:p><text:s text:c="3"/>345</text:p>
          </table:table-cell>
          <table:table-cell office:value-type="float" office:value="24.790971834366132" table:style-name="ce78">
            <text:p><text:s text:c="3"/>25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312.01932977234105" table:style-name="ce78">
            <text:p><text:s text:c="3"/>312</text:p>
          </table:table-cell>
          <table:table-cell office:value-type="float" office:value="233.52777559613395" table:style-name="ce78">
            <text:p><text:s text:c="3"/>234</text:p>
          </table:table-cell>
          <table:table-cell office:value-type="float" office:value="7.1959294901451099" table:style-name="ce78">
            <text:p><text:s text:c="3"/>7</text:p>
          </table:table-cell>
          <table:table-cell office:value-type="float" office:value="217.0956866918294" table:style-name="ce78">
            <text:p><text:s text:c="3"/>217</text:p>
          </table:table-cell>
          <table:table-cell office:value-type="float" office:value="43.009089438956991" table:style-name="ce78">
            <text:p><text:s text:c="3"/>43</text:p>
          </table:table-cell>
          <table:table-cell office:value-type="float" office:value="109.76650198262057" table:style-name="ce78">
            <text:p><text:s text:c="3"/>110</text:p>
          </table:table-cell>
          <table:table-cell office:value-type="float" office:value="9.4705529482083399" table:style-name="ce78">
            <text:p><text:s text:c="3"/>9</text:p>
          </table:table-cell>
          <table:table-cell office:value-type="float" office:value="52.974444896752587" table:style-name="ce78">
            <text:p><text:s text:c="3"/>53</text:p>
          </table:table-cell>
          <table:table-cell office:value-type="float" office:value="50.193932926473927" table:style-name="ce78">
            <text:p><text:s text:c="3"/>50</text:p>
          </table:table-cell>
          <table:table-cell office:value-type="float" office:value="155.2201808150941" table:style-name="ce78">
            <text:p><text:s text:c="3"/>155</text:p>
          </table:table-cell>
          <table:table-cell office:value-type="float" office:value="5.8516753182252499" table:style-name="ce78">
            <text:p><text:s text:c="3"/>6</text:p>
          </table:table-cell>
          <table:table-cell office:value-type="float" office:value="163.60204511063083" table:style-name="ce78">
            <text:p><text:s text:c="3"/>164</text:p>
          </table:table-cell>
          <table:table-cell office:value-type="float" office:value="3.1871162404773399" table:style-name="ce78">
            <text:p><text:s text:c="3"/>3</text:p>
          </table:table-cell>
          <table:table-cell office:value-type="float" office:value="106.155451586827" table:style-name="ce78">
            <text:p><text:s text:c="3"/>106</text:p>
          </table:table-cell>
          <table:table-cell office:value-type="float" office:value="4.7979486637405504" table:style-name="ce78">
            <text:p><text:s text:c="3"/>5</text:p>
          </table:table-cell>
          <table:table-cell office:value-type="float" office:value="159.08751060378896" table:style-name="ce78">
            <text:p><text:s text:c="3"/>159</text:p>
          </table:table-cell>
          <table:table-cell office:value-type="float" office:value="21.103440488368818" table:style-name="ce78">
            <text:p><text:s text:c="3"/>21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577.39900346927686" table:style-name="ce78">
            <text:p><text:s text:c="3"/>577</text:p>
          </table:table-cell>
          <table:table-cell office:value-type="float" office:value="379.86025728824671" table:style-name="ce78">
            <text:p><text:s text:c="3"/>380</text:p>
          </table:table-cell>
          <table:table-cell office:value-type="float" office:value="46.57913179052958" table:style-name="ce78">
            <text:p><text:s text:c="3"/>47</text:p>
          </table:table-cell>
          <table:table-cell office:value-type="float" office:value="384.86038238297249" table:style-name="ce78">
            <text:p><text:s text:c="3"/>385</text:p>
          </table:table-cell>
          <table:table-cell office:value-type="float" office:value="93.902384626340208" table:style-name="ce78">
            <text:p><text:s text:c="3"/>94</text:p>
          </table:table-cell>
          <table:table-cell office:value-type="float" office:value="181.66026661200297" table:style-name="ce78">
            <text:p><text:s text:c="3"/>182</text:p>
          </table:table-cell>
          <table:table-cell office:value-type="float" office:value="32.460269420078369" table:style-name="ce78">
            <text:p><text:s text:c="3"/>32</text:p>
          </table:table-cell>
          <table:table-cell office:value-type="float" office:value="140.20552920300079" table:style-name="ce78">
            <text:p><text:s text:c="3"/>140</text:p>
          </table:table-cell>
          <table:table-cell office:value-type="float" office:value="115.19076219567195" table:style-name="ce78">
            <text:p><text:s text:c="3"/>115</text:p>
          </table:table-cell>
          <table:table-cell office:value-type="float" office:value="290.65588306786753" table:style-name="ce78">
            <text:p><text:s text:c="3"/>291</text:p>
          </table:table-cell>
          <table:table-cell office:value-type="float" office:value="34.206809704007" table:style-name="ce78">
            <text:p><text:s text:c="3"/>34</text:p>
          </table:table-cell>
          <table:table-cell office:value-type="float" office:value="363.24057853001142" table:style-name="ce78">
            <text:p><text:s text:c="3"/>363</text:p>
          </table:table-cell>
          <table:table-cell office:value-type="float" office:value="18.728849129050381" table:style-name="ce78">
            <text:p><text:s text:c="3"/>19</text:p>
          </table:table-cell>
          <table:table-cell office:value-type="float" office:value="283.59626297468787" table:style-name="ce78">
            <text:p><text:s text:c="3"/>284</text:p>
          </table:table-cell>
          <table:table-cell office:value-type="float" office:value="8.0074418302755195" table:style-name="ce78">
            <text:p><text:s text:c="3"/>8</text:p>
          </table:table-cell>
          <table:table-cell office:value-type="float" office:value="353.75460985820251" table:style-name="ce78">
            <text:p><text:s text:c="3"/>354</text:p>
          </table:table-cell>
          <table:table-cell office:value-type="float" office:value="37.377544668662374" table:style-name="ce78">
            <text:p><text:s text:c="3"/>37</text:p>
          </table:table-cell>
          <table:table-cell table:number-columns-repeated="16365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5184.1876085522672" table:style-name="ce79">
            <text:p><text:s text:c="2"/>5 184</text:p>
          </table:table-cell>
          <table:table-cell office:value-type="float" office:value="4126.4851010673428" table:style-name="ce79">
            <text:p><text:s text:c="2"/>4 126</text:p>
          </table:table-cell>
          <table:table-cell office:value-type="float" office:value="125.52653428154315" table:style-name="ce79">
            <text:p><text:s text:c="3"/>126</text:p>
          </table:table-cell>
          <table:table-cell office:value-type="float" office:value="3803.8845720212466" table:style-name="ce79">
            <text:p><text:s text:c="2"/>3 804</text:p>
          </table:table-cell>
          <table:table-cell office:value-type="float" office:value="622.01935371441414" table:style-name="ce79">
            <text:p><text:s text:c="3"/>622</text:p>
          </table:table-cell>
          <table:table-cell office:value-type="float" office:value="1810.1233686405524" table:style-name="ce79">
            <text:p><text:s text:c="2"/>1 810</text:p>
          </table:table-cell>
          <table:table-cell office:value-type="float" office:value="148.03795411975912" table:style-name="ce79">
            <text:p><text:s text:c="3"/>148</text:p>
          </table:table-cell>
          <table:table-cell office:value-type="float" office:value="482.86064436431622" table:style-name="ce79">
            <text:p><text:s text:c="3"/>483</text:p>
          </table:table-cell>
          <table:table-cell office:value-type="float" office:value="228.83930304364105" table:style-name="ce79">
            <text:p><text:s text:c="3"/>229</text:p>
          </table:table-cell>
          <table:table-cell office:value-type="float" office:value="2273.0501891807958" table:style-name="ce79">
            <text:p><text:s text:c="2"/>2 273</text:p>
          </table:table-cell>
          <table:table-cell office:value-type="float" office:value="110.11794396879492" table:style-name="ce79">
            <text:p><text:s text:c="3"/>110</text:p>
          </table:table-cell>
          <table:table-cell office:value-type="float" office:value="1925.5988327042501" table:style-name="ce79">
            <text:p><text:s text:c="2"/>1 926</text:p>
          </table:table-cell>
          <table:table-cell office:value-type="float" office:value="90.175281162315429" table:style-name="ce79">
            <text:p><text:s text:c="3"/>90</text:p>
          </table:table-cell>
          <table:table-cell office:value-type="float" office:value="2054.0031698638463" table:style-name="ce79">
            <text:p><text:s text:c="2"/>2 054</text:p>
          </table:table-cell>
          <table:table-cell office:value-type="float" office:value="18.40408652272783" table:style-name="ce79">
            <text:p><text:s text:c="3"/>18</text:p>
          </table:table-cell>
          <table:table-cell office:value-type="float" office:value="2469.9062876049002" table:style-name="ce79">
            <text:p><text:s text:c="2"/>2 470</text:p>
          </table:table-cell>
          <table:table-cell office:value-type="float" office:value="88.637528632737514" table:style-name="ce79">
            <text:p><text:s text:c="3"/>89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2388.3775873533073" table:style-name="ce78">
            <text:p><text:s text:c="2"/>2 388</text:p>
          </table:table-cell>
          <table:table-cell office:value-type="float" office:value="1942.2642136683344" table:style-name="ce78">
            <text:p><text:s text:c="2"/>1 942</text:p>
          </table:table-cell>
          <table:table-cell office:value-type="float" office:value="38.005066957638803" table:style-name="ce78">
            <text:p><text:s text:c="3"/>38</text:p>
          </table:table-cell>
          <table:table-cell office:value-type="float" office:value="1943.7653896703796" table:style-name="ce78">
            <text:p><text:s text:c="2"/>1 944</text:p>
          </table:table-cell>
          <table:table-cell office:value-type="float" office:value="113.99847653051881" table:style-name="ce78">
            <text:p><text:s text:c="3"/>114</text:p>
          </table:table-cell>
          <table:table-cell office:value-type="float" office:value="987.08101109241534" table:style-name="ce78">
            <text:p><text:s text:c="3"/>987</text:p>
          </table:table-cell>
          <table:table-cell office:value-type="float" office:value="79.319668257023011" table:style-name="ce78">
            <text:p><text:s text:c="3"/>79</text:p>
          </table:table-cell>
          <table:table-cell office:value-type="float" office:value="74.642873636083422" table:style-name="ce78">
            <text:p><text:s text:c="3"/>7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083.5041563737709" table:style-name="ce78">
            <text:p><text:s text:c="2"/>1 084</text:p>
          </table:table-cell>
          <table:table-cell office:value-type="float" office:value="66.270255736580907" table:style-name="ce78">
            <text:p><text:s text:c="3"/>66</text:p>
          </table:table-cell>
          <table:table-cell office:value-type="float" office:value="760.85132826171491" table:style-name="ce78">
            <text:p><text:s text:c="3"/>761</text:p>
          </table:table-cell>
          <table:table-cell office:value-type="float" office:value="44.252251116953097" table:style-name="ce78">
            <text:p><text:s text:c="3"/>44</text:p>
          </table:table-cell>
          <table:table-cell office:value-type="float" office:value="969.56033617125831" table:style-name="ce78">
            <text:p><text:s text:c="3"/>97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44.11871881972718" table:style-name="ce78">
            <text:p><text:s text:c="3"/>944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623.75520723564421" table:style-name="ce78">
            <text:p><text:s text:c="3"/>624</text:p>
          </table:table-cell>
          <table:table-cell office:value-type="float" office:value="516.29740927006287" table:style-name="ce78">
            <text:p><text:s text:c="3"/>51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06.57282842193388" table:style-name="ce78">
            <text:p><text:s text:c="3"/>407</text:p>
          </table:table-cell>
          <table:table-cell office:value-type="float" office:value="139.99802288821508" table:style-name="ce78">
            <text:p><text:s text:c="3"/>140</text:p>
          </table:table-cell>
          <table:table-cell office:value-type="float" office:value="140.95072279304256" table:style-name="ce78">
            <text:p><text:s text:c="3"/>14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5.796090583416799" table:style-name="ce78">
            <text:p><text:s text:c="3"/>3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12.43646844093314" table:style-name="ce78">
            <text:p><text:s text:c="3"/>2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21.53530296524821" table:style-name="ce78">
            <text:p><text:s text:c="3"/>22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65.75963610339073" table:style-name="ce78">
            <text:p><text:s text:c="3"/>26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81.20237530448702" table:style-name="ce78">
            <text:p><text:s text:c="3"/>381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840.0878549689761" table:style-name="ce78">
            <text:p><text:s text:c="3"/>840</text:p>
          </table:table-cell>
          <table:table-cell office:value-type="float" office:value="734.38303208780201" table:style-name="ce78">
            <text:p><text:s text:c="3"/>734</text:p>
          </table:table-cell>
          <table:table-cell office:value-type="float" office:value="22.547709851335537" table:style-name="ce78">
            <text:p><text:s text:c="3"/>23</text:p>
          </table:table-cell>
          <table:table-cell office:value-type="float" office:value="511.76479401439349" table:style-name="ce78">
            <text:p><text:s text:c="3"/>512</text:p>
          </table:table-cell>
          <table:table-cell office:value-type="float" office:value="183.26947678752776" table:style-name="ce78">
            <text:p><text:s text:c="3"/>183</text:p>
          </table:table-cell>
          <table:table-cell office:value-type="float" office:value="303.26615961193812" table:style-name="ce78">
            <text:p><text:s text:c="3"/>303</text:p>
          </table:table-cell>
          <table:table-cell office:value-type="float" office:value="10.08861941921089" table:style-name="ce78">
            <text:p><text:s text:c="3"/>10</text:p>
          </table:table-cell>
          <table:table-cell office:value-type="float" office:value="162.49463579022378" table:style-name="ce78">
            <text:p><text:s text:c="3"/>162</text:p>
          </table:table-cell>
          <table:table-cell office:value-type="float" office:value="14.84130022638462" table:style-name="ce78">
            <text:p><text:s text:c="3"/>15</text:p>
          </table:table-cell>
          <table:table-cell office:value-type="float" office:value="319.01835685791872" table:style-name="ce78">
            <text:p><text:s text:c="3"/>31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49.80953848663466" table:style-name="ce78">
            <text:p><text:s text:c="3"/>250</text:p>
          </table:table-cell>
          <table:table-cell office:value-type="float" office:value="21.062672391418229" table:style-name="ce78">
            <text:p><text:s text:c="3"/>21</text:p>
          </table:table-cell>
          <table:table-cell office:value-type="float" office:value="270.14926018113817" table:style-name="ce78">
            <text:p><text:s text:c="3"/>270</text:p>
          </table:table-cell>
          <table:table-cell office:value-type="float" office:value="1.2805953429777299" table:style-name="ce78">
            <text:p><text:s text:c="3"/>1</text:p>
          </table:table-cell>
          <table:table-cell office:value-type="float" office:value="371.73366103254813" table:style-name="ce78">
            <text:p><text:s text:c="3"/>372</text:p>
          </table:table-cell>
          <table:table-cell office:value-type="float" office:value="18.540589274330198" table:style-name="ce78">
            <text:p><text:s text:c="3"/>19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572.72590858977333" table:style-name="ce78">
            <text:p><text:s text:c="3"/>573</text:p>
          </table:table-cell>
          <table:table-cell office:value-type="float" office:value="421.97435295041396" table:style-name="ce78">
            <text:p><text:s text:c="3"/>422</text:p>
          </table:table-cell>
          <table:table-cell office:value-type="float" office:value="14.30126238531269" table:style-name="ce78">
            <text:p><text:s text:c="3"/>14</text:p>
          </table:table-cell>
          <table:table-cell office:value-type="float" office:value="430.23188772434696" table:style-name="ce78">
            <text:p><text:s text:c="3"/>430</text:p>
          </table:table-cell>
          <table:table-cell office:value-type="float" office:value="58.950741113393626" table:style-name="ce78">
            <text:p><text:s text:c="3"/>59</text:p>
          </table:table-cell>
          <table:table-cell office:value-type="float" office:value="138.471410590631" table:style-name="ce78">
            <text:p><text:s text:c="3"/>138</text:p>
          </table:table-cell>
          <table:table-cell office:value-type="float" office:value="20.698844075238952" table:style-name="ce78">
            <text:p><text:s text:c="3"/>21</text:p>
          </table:table-cell>
          <table:table-cell office:value-type="float" office:value="60.599658928266187" table:style-name="ce78">
            <text:p><text:s text:c="3"/>61</text:p>
          </table:table-cell>
          <table:table-cell office:value-type="float" office:value="65.519017559365295" table:style-name="ce78">
            <text:p><text:s text:c="3"/>66</text:p>
          </table:table-cell>
          <table:table-cell office:value-type="float" office:value="290.01493886941614" table:style-name="ce78">
            <text:p><text:s text:c="3"/>290</text:p>
          </table:table-cell>
          <table:table-cell office:value-type="float" office:value="6.7892032099821282" table:style-name="ce78">
            <text:p><text:s text:c="3"/>7</text:p>
          </table:table-cell>
          <table:table-cell office:value-type="float" office:value="249.84950825785083" table:style-name="ce78">
            <text:p><text:s text:c="3"/>250</text:p>
          </table:table-cell>
          <table:table-cell office:value-type="float" office:value="5.9443922844168" table:style-name="ce78">
            <text:p><text:s text:c="3"/>6</text:p>
          </table:table-cell>
          <table:table-cell office:value-type="float" office:value="216.09698233432349" table:style-name="ce78">
            <text:p><text:s text:c="3"/>216</text:p>
          </table:table-cell>
          <table:table-cell office:value-type="float" office:value="7.3181006857342599" table:style-name="ce78">
            <text:p><text:s text:c="3"/>7</text:p>
          </table:table-cell>
          <table:table-cell office:value-type="float" office:value="319.55996714644471" table:style-name="ce78">
            <text:p><text:s text:c="3"/>320</text:p>
          </table:table-cell>
          <table:table-cell office:value-type="float" office:value="20.21778918175049" table:style-name="ce78">
            <text:p><text:s text:c="3"/>20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259.50080076844887" table:style-name="ce78">
            <text:p><text:s text:c="3"/>260</text:p>
          </table:table-cell>
          <table:table-cell office:value-type="float" office:value="187.60028203701245" table:style-name="ce78">
            <text:p><text:s text:c="3"/>188</text:p>
          </table:table-cell>
          <table:table-cell office:value-type="float" office:value="5.09336329672667" table:style-name="ce78">
            <text:p><text:s text:c="3"/>5</text:p>
          </table:table-cell>
          <table:table-cell office:value-type="float" office:value="178.16643767818704" table:style-name="ce78">
            <text:p><text:s text:c="3"/>178</text:p>
          </table:table-cell>
          <table:table-cell office:value-type="float" office:value="38.333265010359874" table:style-name="ce78">
            <text:p><text:s text:c="3"/>38</text:p>
          </table:table-cell>
          <table:table-cell office:value-type="float" office:value="89.370925227920182" table:style-name="ce78">
            <text:p><text:s text:c="3"/>89</text:p>
          </table:table-cell>
          <table:table-cell office:value-type="float" office:value="7.470552948208141" table:style-name="ce78">
            <text:p><text:s text:c="3"/>7</text:p>
          </table:table-cell>
          <table:table-cell office:value-type="float" office:value="38.961785761230331" table:style-name="ce78">
            <text:p><text:s text:c="3"/>39</text:p>
          </table:table-cell>
          <table:table-cell office:value-type="float" office:value="43.592793030486" table:style-name="ce78">
            <text:p><text:s text:c="3"/>44</text:p>
          </table:table-cell>
          <table:table-cell office:value-type="float" office:value="125.86226900387192" table:style-name="ce78">
            <text:p><text:s text:c="3"/>126</text:p>
          </table:table-cell>
          <table:table-cell office:value-type="float" office:value="5.8516753182252499" table:style-name="ce78">
            <text:p><text:s text:c="3"/>6</text:p>
          </table:table-cell>
          <table:table-cell office:value-type="float" office:value="136.04851054822439" table:style-name="ce78">
            <text:p><text:s text:c="3"/>136</text:p>
          </table:table-cell>
          <table:table-cell office:value-type="float" office:value="3.1871162404773399" table:style-name="ce78">
            <text:p><text:s text:c="3"/>3</text:p>
          </table:table-cell>
          <table:table-cell office:value-type="float" office:value="89.367959703608008" table:style-name="ce78">
            <text:p><text:s text:c="3"/>89</text:p>
          </table:table-cell>
          <table:table-cell office:value-type="float" office:value="3.79794866374045" table:style-name="ce78">
            <text:p><text:s text:c="3"/>4</text:p>
          </table:table-cell>
          <table:table-cell office:value-type="float" office:value="144.0710607010665" table:style-name="ce78">
            <text:p><text:s text:c="3"/>144</text:p>
          </table:table-cell>
          <table:table-cell office:value-type="float" office:value="15.806175476260389" table:style-name="ce78">
            <text:p><text:s text:c="3"/>16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499.74024963611777" table:style-name="ce78">
            <text:p><text:s text:c="3"/>500</text:p>
          </table:table-cell>
          <table:table-cell office:value-type="float" office:value="323.96581105371729" table:style-name="ce78">
            <text:p><text:s text:c="3"/>324</text:p>
          </table:table-cell>
          <table:table-cell office:value-type="float" office:value="45.579131790529452" table:style-name="ce78">
            <text:p><text:s text:c="3"/>46</text:p>
          </table:table-cell>
          <table:table-cell office:value-type="float" office:value="333.38323451200586" table:style-name="ce78">
            <text:p><text:s text:c="3"/>333</text:p>
          </table:table-cell>
          <table:table-cell office:value-type="float" office:value="87.469371384398983" table:style-name="ce78">
            <text:p><text:s text:c="3"/>87</text:p>
          </table:table-cell>
          <table:table-cell office:value-type="float" office:value="150.98313932460528" table:style-name="ce78">
            <text:p><text:s text:c="3"/>151</text:p>
          </table:table-cell>
          <table:table-cell office:value-type="float" office:value="30.460269420078131" table:style-name="ce78">
            <text:p><text:s text:c="3"/>30</text:p>
          </table:table-cell>
          <table:table-cell office:value-type="float" office:value="110.36559966509571" table:style-name="ce78">
            <text:p><text:s text:c="3"/>110</text:p>
          </table:table-cell>
          <table:table-cell office:value-type="float" office:value="104.88619222740512" table:style-name="ce78">
            <text:p><text:s text:c="3"/>105</text:p>
          </table:table-cell>
          <table:table-cell office:value-type="float" office:value="242.21399963488531" table:style-name="ce78">
            <text:p><text:s text:c="3"/>242</text:p>
          </table:table-cell>
          <table:table-cell office:value-type="float" office:value="31.206809704006631" table:style-name="ce78">
            <text:p><text:s text:c="3"/>31</text:p>
          </table:table-cell>
          <table:table-cell office:value-type="float" office:value="307.50464418457716" table:style-name="ce78">
            <text:p><text:s text:c="3"/>308</text:p>
          </table:table-cell>
          <table:table-cell office:value-type="float" office:value="15.72884912904996" table:style-name="ce78">
            <text:p><text:s text:c="3"/>16</text:p>
          </table:table-cell>
          <table:table-cell office:value-type="float" office:value="243.06899537012751" table:style-name="ce78">
            <text:p><text:s text:c="3"/>243</text:p>
          </table:table-cell>
          <table:table-cell office:value-type="float" office:value="6.0074418302753898" table:style-name="ce78">
            <text:p><text:s text:c="3"/>6</text:p>
          </table:table-cell>
          <table:table-cell office:value-type="float" office:value="309.22050460062678" table:style-name="ce78">
            <text:p><text:s text:c="3"/>309</text:p>
          </table:table-cell>
          <table:table-cell office:value-type="float" office:value="34.072974700396422" table:style-name="ce78">
            <text:p><text:s text:c="3"/>34</text:p>
          </table:table-cell>
          <table:table-cell table:number-columns-repeated="16365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118.46616913907417" table:style-name="ce79">
            <text:p><text:s text:c="3"/>118</text:p>
          </table:table-cell>
          <table:table-cell office:value-type="float" office:value="37.108072268268515" table:style-name="ce79">
            <text:p><text:s text:c="3"/>37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00.94510332338966" table:style-name="ce79">
            <text:p><text:s text:c="3"/>101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36.001202583623744" table:style-name="ce79">
            <text:p><text:s text:c="3"/>36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34.718120906567492" table:style-name="ce79">
            <text:p><text:s text:c="3"/>35</text:p>
          </table:table-cell>
          <table:table-cell office:value-type="float" office:value="2.0000000000001998" table:style-name="ce79">
            <text:p><text:s text:c="3"/>2</text:p>
          </table:table-cell>
          <table:table-cell office:value-type="float" office:value="49.435441140535922" table:style-name="ce79">
            <text:p><text:s text:c="3"/>49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64.767698178753207" table:style-name="ce79">
            <text:p><text:s text:c="3"/>65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41.36403227375488" table:style-name="ce79">
            <text:p><text:s text:c="3"/>41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37.799433197954528" table:style-name="ce79">
            <text:p><text:s text:c="3"/>38</text:p>
          </table:table-cell>
          <table:table-cell office:value-type="float" office:value="1.0000000000000999" table:style-name="ce79">
            <text:p><text:s text:c="3"/>1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9.5405484457754302" table:style-name="ce78">
            <text:p><text:s text:c="3"/>10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9.5405484457754302" table:style-name="ce78">
            <text:p><text:s text:c="3"/>1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1345639937444796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8962013569006899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.1777187556446798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24.66228451869349" table:style-name="ce78">
            <text:p><text:s text:c="3"/>25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3.141218703009621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13396375100021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.9794743697976696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6.774254003784392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13396375100021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2096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2096" table:style-name="ce78">
            <text:p><text:s text:c="3"/>2</text:p>
          </table:table-cell>
          <table:table-cell office:value-type="float" office:value="1.0000000000000999" table:style-name="ce78">
            <text:p><text:s text:c="3"/>1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32.449593161823394" table:style-name="ce78">
            <text:p><text:s text:c="3"/>32</text:p>
          </table:table-cell>
          <table:table-cell office:value-type="float" office:value="21.193633156336304" table:style-name="ce78">
            <text:p><text:s text:c="3"/>2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6.449593161822762" table:style-name="ce78">
            <text:p><text:s text:c="3"/>2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2.449593161822385" table:style-name="ce78">
            <text:p><text:s text:c="3"/>2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4.449593161822595" table:style-name="ce78">
            <text:p><text:s text:c="3"/>24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25.193633156336713" table:style-name="ce78">
            <text:p><text:s text:c="3"/>2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1.449593161823291" table:style-name="ce78">
            <text:p><text:s text:c="3"/>3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5.449593161822673" table:style-name="ce78">
            <text:p><text:s text:c="3"/>2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7.449593161822872" table:style-name="ce78">
            <text:p><text:s text:c="3"/>27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816.84623477871844" table:style-name="ce79">
            <text:p><text:s text:c="3"/>817</text:p>
          </table:table-cell>
          <table:table-cell office:value-type="float" office:value="655.25640055968086" table:style-name="ce79">
            <text:p><text:s text:c="3"/>655</text:p>
          </table:table-cell>
          <table:table-cell office:value-type="float" office:value="28.201265630995319" table:style-name="ce79">
            <text:p><text:s text:c="3"/>28</text:p>
          </table:table-cell>
          <table:table-cell office:value-type="float" office:value="501.17206226804905" table:style-name="ce79">
            <text:p><text:s text:c="3"/>501</text:p>
          </table:table-cell>
          <table:table-cell office:value-type="float" office:value="65.318290578470283" table:style-name="ce79">
            <text:p><text:s text:c="3"/>65</text:p>
          </table:table-cell>
          <table:table-cell office:value-type="float" office:value="377.68462989872745" table:style-name="ce79">
            <text:p><text:s text:c="3"/>378</text:p>
          </table:table-cell>
          <table:table-cell office:value-type="float" office:value="11.568974810582011" table:style-name="ce79">
            <text:p><text:s text:c="3"/>12</text:p>
          </table:table-cell>
          <table:table-cell office:value-type="float" office:value="126.17765293842854" table:style-name="ce79">
            <text:p><text:s text:c="3"/>126</text:p>
          </table:table-cell>
          <table:table-cell office:value-type="float" office:value="25.690578582193602" table:style-name="ce79">
            <text:p><text:s text:c="3"/>26</text:p>
          </table:table-cell>
          <table:table-cell office:value-type="float" office:value="355.32921075427549" table:style-name="ce79">
            <text:p><text:s text:c="3"/>355</text:p>
          </table:table-cell>
          <table:table-cell office:value-type="float" office:value="29.178862844823879" table:style-name="ce79">
            <text:p><text:s text:c="3"/>29</text:p>
          </table:table-cell>
          <table:table-cell office:value-type="float" office:value="368.24405715981152" table:style-name="ce79">
            <text:p><text:s text:c="3"/>368</text:p>
          </table:table-cell>
          <table:table-cell office:value-type="float" office:value="6.3346904096312002" table:style-name="ce79">
            <text:p><text:s text:c="3"/>6</text:p>
          </table:table-cell>
          <table:table-cell office:value-type="float" office:value="261.6719377190438" table:style-name="ce79">
            <text:p><text:s text:c="3"/>262</text:p>
          </table:table-cell>
          <table:table-cell office:value-type="float" office:value="6.2409468092355294" table:style-name="ce79">
            <text:p><text:s text:c="3"/>6</text:p>
          </table:table-cell>
          <table:table-cell office:value-type="float" office:value="276.09290757039366" table:style-name="ce79">
            <text:p><text:s text:c="3"/>276</text:p>
          </table:table-cell>
          <table:table-cell office:value-type="float" office:value="35.26286876203838" table:style-name="ce79">
            <text:p><text:s text:c="3"/>35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401.70340982932595" table:style-name="ce78">
            <text:p><text:s text:c="3"/>402</text:p>
          </table:table-cell>
          <table:table-cell office:value-type="float" office:value="311.30935705895058" table:style-name="ce78">
            <text:p><text:s text:c="3"/>311</text:p>
          </table:table-cell>
          <table:table-cell office:value-type="float" office:value="21.437307690019029" table:style-name="ce78">
            <text:p><text:s text:c="3"/>21</text:p>
          </table:table-cell>
          <table:table-cell office:value-type="float" office:value="258.38427286431494" table:style-name="ce78">
            <text:p><text:s text:c="3"/>258</text:p>
          </table:table-cell>
          <table:table-cell office:value-type="float" office:value="29.577829832323733" table:style-name="ce78">
            <text:p><text:s text:c="3"/>30</text:p>
          </table:table-cell>
          <table:table-cell office:value-type="float" office:value="234.07918018867025" table:style-name="ce78">
            <text:p><text:s text:c="3"/>234</text:p>
          </table:table-cell>
          <table:table-cell office:value-type="float" office:value="5.1430926480885706" table:style-name="ce78">
            <text:p><text:s text:c="3"/>5</text:p>
          </table:table-cell>
          <table:table-cell office:value-type="float" office:value="16.70891538625721" table:style-name="ce78">
            <text:p><text:s text:c="3"/>17</text:p>
          </table:table-cell>
          <table:table-cell office:value-type="float" office:value="1.3762761403256101" table:style-name="ce78">
            <text:p><text:s text:c="3"/>1</text:p>
          </table:table-cell>
          <table:table-cell office:value-type="float" office:value="211.94923732916206" table:style-name="ce78">
            <text:p><text:s text:c="3"/>212</text:p>
          </table:table-cell>
          <table:table-cell office:value-type="float" office:value="20.280303662379801" table:style-name="ce78">
            <text:p><text:s text:c="3"/>20</text:p>
          </table:table-cell>
          <table:table-cell office:value-type="float" office:value="217.3935462273563" table:style-name="ce78">
            <text:p><text:s text:c="3"/>2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47.52821422036109" table:style-name="ce78">
            <text:p><text:s text:c="3"/>14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71.36194537434136" table:style-name="ce78">
            <text:p><text:s text:c="3"/>171</text:p>
          </table:table-cell>
          <table:table-cell office:value-type="float" office:value="23.08785112904846" table:style-name="ce78">
            <text:p><text:s text:c="3"/>23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146.000394413968" table:style-name="ce78">
            <text:p><text:s text:c="3"/>146</text:p>
          </table:table-cell>
          <table:table-cell office:value-type="float" office:value="133.28722641812993" table:style-name="ce78">
            <text:p><text:s text:c="3"/>13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85.009473097321035" table:style-name="ce78">
            <text:p><text:s text:c="3"/>85</text:p>
          </table:table-cell>
          <table:table-cell office:value-type="float" office:value="7.9892882163237404" table:style-name="ce78">
            <text:p><text:s text:c="3"/>8</text:p>
          </table:table-cell>
          <table:table-cell office:value-type="float" office:value="62.947242564899113" table:style-name="ce78">
            <text:p><text:s text:c="3"/>6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3.651221166477349" table:style-name="ce78">
            <text:p><text:s text:c="3"/>54</text:p>
          </table:table-cell>
          <table:table-cell office:value-type="float" office:value="1.1598567677824001" table:style-name="ce78">
            <text:p><text:s text:c="3"/>1</text:p>
          </table:table-cell>
          <table:table-cell office:value-type="float" office:value="28.90236863321897" table:style-name="ce78">
            <text:p><text:s text:c="3"/>29</text:p>
          </table:table-cell>
          <table:table-cell office:value-type="float" office:value="1.36461473185855" table:style-name="ce78">
            <text:p><text:s text:c="3"/>1</text:p>
          </table:table-cell>
          <table:table-cell office:value-type="float" office:value="31.599441487122768" table:style-name="ce78">
            <text:p><text:s text:c="3"/>3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0.262490761000031" table:style-name="ce78">
            <text:p><text:s text:c="3"/>3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1.636175477221848" table:style-name="ce78">
            <text:p><text:s text:c="3"/>32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91.395719801394947" table:style-name="ce78">
            <text:p><text:s text:c="3"/>91</text:p>
          </table:table-cell>
          <table:table-cell office:value-type="float" office:value="70.143522319009406" table:style-name="ce78">
            <text:p><text:s text:c="3"/>70</text:p>
          </table:table-cell>
          <table:table-cell office:value-type="float" office:value="1.29804272727603" table:style-name="ce78">
            <text:p><text:s text:c="3"/>1</text:p>
          </table:table-cell>
          <table:table-cell office:value-type="float" office:value="47.781720241483811" table:style-name="ce78">
            <text:p><text:s text:c="3"/>48</text:p>
          </table:table-cell>
          <table:table-cell office:value-type="float" office:value="4.6590181874472805" table:style-name="ce78">
            <text:p><text:s text:c="3"/>5</text:p>
          </table:table-cell>
          <table:table-cell office:value-type="float" office:value="30.785092985632243" table:style-name="ce78">
            <text:p><text:s text:c="3"/>31</text:p>
          </table:table-cell>
          <table:table-cell office:value-type="float" office:value="1.29804272727603" table:style-name="ce78">
            <text:p><text:s text:c="3"/>1</text:p>
          </table:table-cell>
          <table:table-cell office:value-type="float" office:value="18.819228382244969" table:style-name="ce78">
            <text:p><text:s text:c="3"/>19</text:p>
          </table:table-cell>
          <table:table-cell office:value-type="float" office:value="7.2487358098308903" table:style-name="ce78">
            <text:p><text:s text:c="3"/>7</text:p>
          </table:table-cell>
          <table:table-cell office:value-type="float" office:value="28.351408127630869" table:style-name="ce78">
            <text:p><text:s text:c="3"/>28</text:p>
          </table:table-cell>
          <table:table-cell office:value-type="float" office:value="1.20377384617289" table:style-name="ce78">
            <text:p><text:s text:c="3"/>1</text:p>
          </table:table-cell>
          <table:table-cell office:value-type="float" office:value="28.645465183180331" table:style-name="ce78">
            <text:p><text:s text:c="3"/>2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5.579416038777378" table:style-name="ce78">
            <text:p><text:s text:c="3"/>2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9.66601659204612" table:style-name="ce78">
            <text:p><text:s text:c="3"/>20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84.121178161001978" table:style-name="ce78">
            <text:p><text:s text:c="3"/>84</text:p>
          </table:table-cell>
          <table:table-cell office:value-type="float" office:value="63.990145228476742" table:style-name="ce78">
            <text:p><text:s text:c="3"/>64</text:p>
          </table:table-cell>
          <table:table-cell office:value-type="float" office:value="2.36334902028169" table:style-name="ce78">
            <text:p><text:s text:c="3"/>2</text:p>
          </table:table-cell>
          <table:table-cell office:value-type="float" office:value="50.141949444343453" table:style-name="ce78">
            <text:p><text:s text:c="3"/>50</text:p>
          </table:table-cell>
          <table:table-cell office:value-type="float" office:value="11.983316671837189" table:style-name="ce78">
            <text:p><text:s text:c="3"/>12</text:p>
          </table:table-cell>
          <table:table-cell office:value-type="float" office:value="24.352160381450506" table:style-name="ce78">
            <text:p><text:s text:c="3"/>24</text:p>
          </table:table-cell>
          <table:table-cell office:value-type="float" office:value="1.1278394352169701" table:style-name="ce78">
            <text:p><text:s text:c="3"/>1</text:p>
          </table:table-cell>
          <table:table-cell office:value-type="float" office:value="19.595292491844482" table:style-name="ce78">
            <text:p><text:s text:c="3"/>20</text:p>
          </table:table-cell>
          <table:table-cell office:value-type="float" office:value="1.0000000000001401" table:style-name="ce78">
            <text:p><text:s text:c="3"/>1</text:p>
          </table:table-cell>
          <table:table-cell office:value-type="float" office:value="37.622191678596302" table:style-name="ce78">
            <text:p><text:s text:c="3"/>38</text:p>
          </table:table-cell>
          <table:table-cell office:value-type="float" office:value="3.3301706044122703" table:style-name="ce78">
            <text:p><text:s text:c="3"/>3</text:p>
          </table:table-cell>
          <table:table-cell office:value-type="float" office:value="42.867885618335237" table:style-name="ce78">
            <text:p><text:s text:c="3"/>43</text:p>
          </table:table-cell>
          <table:table-cell office:value-type="float" office:value="3.3346904096307801" table:style-name="ce78">
            <text:p><text:s text:c="3"/>3</text:p>
          </table:table-cell>
          <table:table-cell office:value-type="float" office:value="30.538807475149024" table:style-name="ce78">
            <text:p><text:s text:c="3"/>31</text:p>
          </table:table-cell>
          <table:table-cell office:value-type="float" office:value="3.2409468092352998" table:style-name="ce78">
            <text:p><text:s text:c="3"/>3</text:p>
          </table:table-cell>
          <table:table-cell office:value-type="float" office:value="23.32780812830924" table:style-name="ce78">
            <text:p><text:s text:c="3"/>23</text:p>
          </table:table-cell>
          <table:table-cell office:value-type="float" office:value="4.5731826526156407" table:style-name="ce78">
            <text:p><text:s text:c="3"/>5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48.416371901691782" table:style-name="ce78">
            <text:p><text:s text:c="3"/>48</text:p>
          </table:table-cell>
          <table:table-cell office:value-type="float" office:value="41.825336456921086" table:style-name="ce78">
            <text:p><text:s text:c="3"/>42</text:p>
          </table:table-cell>
          <table:table-cell office:value-type="float" office:value="2.1025661934184399" table:style-name="ce78">
            <text:p><text:s text:c="3"/>2</text:p>
          </table:table-cell>
          <table:table-cell office:value-type="float" office:value="34.827091911441954" table:style-name="ce78">
            <text:p><text:s text:c="3"/>35</text:p>
          </table:table-cell>
          <table:table-cell office:value-type="float" office:value="4.67582442859712" table:style-name="ce78">
            <text:p><text:s text:c="3"/>5</text:p>
          </table:table-cell>
          <table:table-cell office:value-type="float" office:value="17.293419652500059" table:style-name="ce78">
            <text:p><text:s text:c="3"/>17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12.01265913552205" table:style-name="ce78">
            <text:p><text:s text:c="3"/>12</text:p>
          </table:table-cell>
          <table:table-cell office:value-type="float" office:value="6.6011398959879299" table:style-name="ce78">
            <text:p><text:s text:c="3"/>7</text:p>
          </table:table-cell>
          <table:table-cell office:value-type="float" office:value="25.255754709021772" table:style-name="ce78">
            <text:p><text:s text:c="3"/>2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3.451377460206029" table:style-name="ce78">
            <text:p><text:s text:c="3"/>2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68533478101857" table:style-name="ce78">
            <text:p><text:s text:c="3"/>13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3.01644990272225" table:style-name="ce78">
            <text:p><text:s text:c="3"/>13</text:p>
          </table:table-cell>
          <table:table-cell office:value-type="float" office:value="4.2972650121083298" table:style-name="ce78">
            <text:p><text:s text:c="3"/>4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45.209160671335709" table:style-name="ce78">
            <text:p><text:s text:c="3"/>45</text:p>
          </table:table-cell>
          <table:table-cell office:value-type="float" office:value="34.700813078193114" table:style-name="ce78">
            <text:p><text:s text:c="3"/>35</text:p>
          </table:table-cell>
          <table:table-cell office:value-type="float" office:value="1.0000000000001299" table:style-name="ce78">
            <text:p><text:s text:c="3"/>1</text:p>
          </table:table-cell>
          <table:table-cell office:value-type="float" office:value="25.027554709143899" table:style-name="ce78">
            <text:p><text:s text:c="3"/>25</text:p>
          </table:table-cell>
          <table:table-cell office:value-type="float" office:value="6.4330132419412296" table:style-name="ce78">
            <text:p><text:s text:c="3"/>6</text:p>
          </table:table-cell>
          <table:table-cell office:value-type="float" office:value="8.2275341255753105" table:style-name="ce78">
            <text:p><text:s text:c="3"/>8</text:p>
          </table:table-cell>
          <table:table-cell office:value-type="float" office:value="2.0000000000002398" table:style-name="ce78">
            <text:p><text:s text:c="3"/>2</text:p>
          </table:table-cell>
          <table:table-cell office:value-type="float" office:value="5.3903363760824696" table:style-name="ce78">
            <text:p><text:s text:c="3"/>5</text:p>
          </table:table-cell>
          <table:table-cell office:value-type="float" office:value="8.3045699682666285" table:style-name="ce78">
            <text:p><text:s text:c="3"/>8</text:p>
          </table:table-cell>
          <table:table-cell office:value-type="float" office:value="23.2482502766455" table:style-name="ce78">
            <text:p><text:s text:c="3"/>23</text:p>
          </table:table-cell>
          <table:table-cell office:value-type="float" office:value="3.0000000000003695" table:style-name="ce78">
            <text:p><text:s text:c="3"/>3</text:p>
          </table:table-cell>
          <table:table-cell office:value-type="float" office:value="24.28634118361094" table:style-name="ce78">
            <text:p><text:s text:c="3"/>24</text:p>
          </table:table-cell>
          <table:table-cell office:value-type="float" office:value="3.0000000000004201" table:style-name="ce78">
            <text:p><text:s text:c="3"/>3</text:p>
          </table:table-cell>
          <table:table-cell office:value-type="float" office:value="15.077674442737701" table:style-name="ce78">
            <text:p><text:s text:c="3"/>15</text:p>
          </table:table-cell>
          <table:table-cell office:value-type="float" office:value="2.0000000000001297" table:style-name="ce78">
            <text:p><text:s text:c="3"/>2</text:p>
          </table:table-cell>
          <table:table-cell office:value-type="float" office:value="17.08451209575286" table:style-name="ce78">
            <text:p><text:s text:c="3"/>17</text:p>
          </table:table-cell>
          <table:table-cell office:value-type="float" office:value="3.30456996826595" table:style-name="ce78">
            <text:p><text:s text:c="3"/>3</text:p>
          </table:table-cell>
          <table:table-cell table:number-columns-repeated="16365"/>
        </table:table-row>
        <table:table-row table:style-name="ro7">
          <table:table-cell table:style-name="ce10"/>
          <table:table-cell table:style-name="ce29"/>
          <table:table-cell table:number-columns-repeated="17" table:style-name="ce10"/>
          <table:table-cell table:number-columns-repeated="1636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style-name="ce2"/>
          <table:table-cell table:number-columns-repeated="16382" table:style-name="ce4"/>
        </table:table-row>
        <table:table-row table:style-name="ro11">
          <table:table-cell office:value-type="string" table:style-name="ce2">
            <text:p>Nota: Foi considerada a localização principal das empresas que implementaram produto e/ou processo novo ou substancialmente aprimorado.<text:s/></text:p>
          </table:table-cell>
          <table:table-cell table:style-name="ce2"/>
          <table:table-cell table:number-columns-repeated="16382" table:style-name="ce4"/>
        </table:table-row>
        <table:table-row table:number-rows-repeated="1048536" table:style-name="ro11">
          <table:table-cell table:number-columns-repeated="16384"/>
        </table:table-row>
      </table:table>
      <table:table table:name="tab1_2_19" table:style-name="ta5">
        <table:table-column table:style-name="co1" table:default-cell-style-name="ce9"/>
        <table:table-column table:style-name="co25" table:default-cell-style-name="ce23"/>
        <table:table-column table:style-name="co25" table:number-columns-repeated="17" table:default-cell-style-name="ce9"/>
        <table:table-column table:style-name="co12" table:number-columns-repeated="16365" table:default-cell-style-name="ce9"/>
        <table:table-row table:style-name="ro1">
          <table:table-cell office:value-type="string" table:number-columns-spanned="8" table:number-rows-spanned="1" table:style-name="ce121">
            <text:p>Tabela 1.2.19 - <text:s/>Empresas que implementaram inovações, total e com relações de cooperação com outras organizações,</text:p>
          </table:table-cell>
          <table:covered-table-cell table:number-columns-repeated="7"/>
          <table:table-cell table:number-columns-repeated="16376" table:style-name="ce61"/>
        </table:table-row>
        <table:table-row table:style-name="ro1">
          <table:table-cell office:value-type="string" table:number-columns-spanned="8" table:number-rows-spanned="1" table:style-name="ce121">
            <text:p><text:s/>por objeto de cooperação, segundo as faixas de pessoal ocupado nas atividades da indústria,</text:p>
          </table:table-cell>
          <table:covered-table-cell table:number-columns-repeated="7"/>
          <table:table-cell table:number-columns-repeated="16376" table:style-name="ce61"/>
        </table:table-row>
        <table:table-row table:style-name="ro1">
          <table:table-cell office:value-type="string" table:number-columns-spanned="8" table:number-rows-spanned="1" table:style-name="ce122">
            <text:p>do setor de eletricidade e gás e dos serviços selecionados - Brasil - período 2015-2017</text:p>
          </table:table-cell>
          <table:covered-table-cell table:number-columns-repeated="7"/>
          <table:table-cell table:number-columns-repeated="16376" table:style-name="ce61"/>
        </table:table-row>
        <table:table-row table:style-name="ro1">
          <table:table-cell table:number-columns-repeated="7" table:style-name="ce62"/>
          <table:table-cell table:number-columns-repeated="16377" table:style-name="ce61"/>
        </table:table-row>
        <table:table-row table:style-name="ro2">
          <table:table-cell table:number-columns-repeated="6" table:style-name="ce63"/>
          <table:table-cell table:style-name="ce64"/>
          <table:table-cell table:number-columns-repeated="16377" table:style-name="ce23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8" table:number-rows-spanned="1" table:style-name="ce103">
            <text:p>Empresas que implementaram inovações</text:p>
          </table:table-cell>
          <table:covered-table-cell table:number-columns-repeated="17"/>
          <table:table-cell table:number-columns-repeated="16365" table:style-name="ce23"/>
        </table:table-row>
        <table:table-row table:style-name="ro3">
          <table:covered-table-cell/>
          <table:table-cell office:value-type="string" table:number-columns-spanned="1" table:number-rows-spanned="3" table:style-name="ce105">
            <text:p>Total</text:p>
          </table:table-cell>
          <table:table-cell office:value-type="string" table:number-columns-spanned="17" table:number-rows-spanned="1" table:style-name="ce103">
            <text:p>Com relações de cooperação com outras organizações, por objeto da cooperação</text:p>
          </table:table-cell>
          <table:covered-table-cell table:number-columns-repeated="16"/>
          <table:table-cell table:number-columns-repeated="16365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5">
            <text:p>Total</text:p>
          </table:table-cell>
          <table:table-cell office:value-type="string" table:number-columns-spanned="2" table:number-rows-spanned="1" table:style-name="ce105">
            <text:p>Clientes</text:p>
            <text:p>ou consumidores</text:p>
          </table:table-cell>
          <table:covered-table-cell/>
          <table:table-cell office:value-type="string" table:number-columns-spanned="2" table:number-rows-spanned="1" table:style-name="ce105">
            <text:p>Fornecedores</text:p>
          </table:table-cell>
          <table:covered-table-cell/>
          <table:table-cell office:value-type="string" table:number-columns-spanned="2" table:number-rows-spanned="1" table:style-name="ce105">
            <text:p>Concorrentes</text:p>
          </table:table-cell>
          <table:covered-table-cell/>
          <table:table-cell office:value-type="string" table:number-columns-spanned="2" table:number-rows-spanned="1" table:style-name="ce105">
            <text:p>Outra</text:p>
            <text:p>empresa do grupo</text:p>
          </table:table-cell>
          <table:covered-table-cell/>
          <table:table-cell office:value-type="string" table:number-columns-spanned="2" table:number-rows-spanned="1" table:style-name="ce105">
            <text:p>Empresas</text:p>
            <text:p>de consultoria<text:s/></text:p>
          </table:table-cell>
          <table:covered-table-cell/>
          <table:table-cell office:value-type="string" table:number-columns-spanned="2" table:number-rows-spanned="1" table:style-name="ce105">
            <text:p>Universidades ou</text:p>
            <text:p>institutos de pesquisa</text:p>
          </table:table-cell>
          <table:covered-table-cell/>
          <table:table-cell office:value-type="string" table:number-columns-spanned="2" table:number-rows-spanned="1" table:style-name="ce105">
            <text:p>Centros de</text:p>
            <text:p>capacitação profissional</text:p>
            <text:p>e assistência técnica</text:p>
          </table:table-cell>
          <table:covered-table-cell/>
          <table:table-cell office:value-type="string" table:number-columns-spanned="2" table:number-rows-spanned="1" table:style-name="ce103">
            <text:p>Instituições de testes,<text:s/></text:p>
            <text:p>ensaios e certificações</text:p>
          </table:table-cell>
          <table:covered-table-cell/>
          <table:table-cell table:number-columns-repeated="16365" table:style-name="ce23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9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9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office:value-type="string" table:style-name="ce19">
            <text:p>P&amp;D e</text:p>
            <text:p>ensaios para</text:p>
            <text:p>testes de</text:p>
            <text:p>produto</text:p>
          </table:table-cell>
          <table:table-cell office:value-type="string" table:style-name="ce18">
            <text:p>Outras</text:p>
            <text:p>atividades de</text:p>
            <text:p>cooperação</text:p>
          </table:table-cell>
          <table:table-cell table:number-columns-repeated="16365" table:style-name="ce23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6119.5000124700591" table:style-name="ce79">
            <text:p><text:s text:c="2"/>6 120</text:p>
          </table:table-cell>
          <table:table-cell office:value-type="float" office:value="2826.421714801289" table:style-name="ce79">
            <text:p><text:s text:c="2"/>2 826</text:p>
          </table:table-cell>
          <table:table-cell office:value-type="float" office:value="3345.1294824207494" table:style-name="ce79">
            <text:p><text:s text:c="2"/>3 345</text:p>
          </table:table-cell>
          <table:table-cell office:value-type="float" office:value="2883.0969719750401" table:style-name="ce79">
            <text:p><text:s text:c="2"/>2 883</text:p>
          </table:table-cell>
          <table:table-cell office:value-type="float" office:value="3956.1633475651247" table:style-name="ce79">
            <text:p><text:s text:c="2"/>3 956</text:p>
          </table:table-cell>
          <table:table-cell office:value-type="float" office:value="769.98693845524724" table:style-name="ce79">
            <text:p><text:s text:c="3"/>770</text:p>
          </table:table-cell>
          <table:table-cell office:value-type="float" office:value="1906.7052379259712" table:style-name="ce79">
            <text:p><text:s text:c="2"/>1 907</text:p>
          </table:table-cell>
          <table:table-cell office:value-type="float" office:value="737.5586966213649" table:style-name="ce79">
            <text:p><text:s text:c="3"/>738</text:p>
          </table:table-cell>
          <table:table-cell office:value-type="float" office:value="485.61146149919699" table:style-name="ce79">
            <text:p><text:s text:c="3"/>486</text:p>
          </table:table-cell>
          <table:table-cell office:value-type="float" office:value="1347.0302186064175" table:style-name="ce79">
            <text:p><text:s text:c="2"/>1 347</text:p>
          </table:table-cell>
          <table:table-cell office:value-type="float" office:value="2385.3039178648814" table:style-name="ce79">
            <text:p><text:s text:c="2"/>2 385</text:p>
          </table:table-cell>
          <table:table-cell office:value-type="float" office:value="1716.5150349479072" table:style-name="ce79">
            <text:p><text:s text:c="2"/>1 717</text:p>
          </table:table-cell>
          <table:table-cell office:value-type="float" office:value="1225.0805340218669" table:style-name="ce79">
            <text:p><text:s text:c="2"/>1 225</text:p>
          </table:table-cell>
          <table:table-cell office:value-type="float" office:value="656.31365996157137" table:style-name="ce79">
            <text:p><text:s text:c="3"/>656</text:p>
          </table:table-cell>
          <table:table-cell office:value-type="float" office:value="2078.1825865841856" table:style-name="ce79">
            <text:p><text:s text:c="2"/>2 078</text:p>
          </table:table-cell>
          <table:table-cell office:value-type="float" office:value="2351.6050495967252" table:style-name="ce79">
            <text:p><text:s text:c="2"/>2 352</text:p>
          </table:table-cell>
          <table:table-cell office:value-type="float" office:value="889.75630653816449" table:style-name="ce79">
            <text:p><text:s text:c="3"/>890</text:p>
          </table:table-cell>
          <table:table-cell table:number-columns-repeated="16365" table:style-name="ce6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2833.5286079379143" table:style-name="ce78">
            <text:p><text:s text:c="2"/>2 834</text:p>
          </table:table-cell>
          <table:table-cell office:value-type="float" office:value="1068.6953237792368" table:style-name="ce78">
            <text:p><text:s text:c="2"/>1 069</text:p>
          </table:table-cell>
          <table:table-cell office:value-type="float" office:value="1753.3678487298209" table:style-name="ce78">
            <text:p><text:s text:c="2"/>1 753</text:p>
          </table:table-cell>
          <table:table-cell office:value-type="float" office:value="1206.532435464756" table:style-name="ce78">
            <text:p><text:s text:c="2"/>1 207</text:p>
          </table:table-cell>
          <table:table-cell office:value-type="float" office:value="1877.9244642275412" table:style-name="ce78">
            <text:p><text:s text:c="2"/>1 878</text:p>
          </table:table-cell>
          <table:table-cell office:value-type="float" office:value="430.26649059170848" table:style-name="ce78">
            <text:p><text:s text:c="3"/>430</text:p>
          </table:table-cell>
          <table:table-cell office:value-type="float" office:value="1081.1187282005617" table:style-name="ce78">
            <text:p><text:s text:c="2"/>1 081</text:p>
          </table:table-cell>
          <table:table-cell office:value-type="float" office:value="48.568173548137267" table:style-name="ce78">
            <text:p><text:s text:c="3"/>49</text:p>
          </table:table-cell>
          <table:table-cell office:value-type="float" office:value="85.698479261295859" table:style-name="ce78">
            <text:p><text:s text:c="3"/>86</text:p>
          </table:table-cell>
          <table:table-cell office:value-type="float" office:value="568.52702585429302" table:style-name="ce78">
            <text:p><text:s text:c="3"/>569</text:p>
          </table:table-cell>
          <table:table-cell office:value-type="float" office:value="1273.0519840752324" table:style-name="ce78">
            <text:p><text:s text:c="2"/>1 273</text:p>
          </table:table-cell>
          <table:table-cell office:value-type="float" office:value="718.64451899101516" table:style-name="ce78">
            <text:p><text:s text:c="3"/>719</text:p>
          </table:table-cell>
          <table:table-cell office:value-type="float" office:value="569.39566201850528" table:style-name="ce78">
            <text:p><text:s text:c="3"/>569</text:p>
          </table:table-cell>
          <table:table-cell office:value-type="float" office:value="272.44447245016931" table:style-name="ce78">
            <text:p><text:s text:c="3"/>272</text:p>
          </table:table-cell>
          <table:table-cell office:value-type="float" office:value="1015.5345800432561" table:style-name="ce78">
            <text:p><text:s text:c="2"/>1 016</text:p>
          </table:table-cell>
          <table:table-cell office:value-type="float" office:value="966.26484692182146" table:style-name="ce78">
            <text:p><text:s text:c="3"/>966</text:p>
          </table:table-cell>
          <table:table-cell office:value-type="float" office:value="305.91668164255412" table:style-name="ce78">
            <text:p><text:s text:c="3"/>306</text:p>
          </table:table-cell>
          <table:table-cell table:number-columns-repeated="16365" table:style-name="ce6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774.01957680491262" table:style-name="ce78">
            <text:p><text:s text:c="3"/>774</text:p>
          </table:table-cell>
          <table:table-cell office:value-type="float" office:value="420.94562073247585" table:style-name="ce78">
            <text:p><text:s text:c="3"/>421</text:p>
          </table:table-cell>
          <table:table-cell office:value-type="float" office:value="308.81955620983422" table:style-name="ce78">
            <text:p><text:s text:c="3"/>309</text:p>
          </table:table-cell>
          <table:table-cell office:value-type="float" office:value="351.04176117250609" table:style-name="ce78">
            <text:p><text:s text:c="3"/>351</text:p>
          </table:table-cell>
          <table:table-cell office:value-type="float" office:value="510.00140830137155" table:style-name="ce78">
            <text:p><text:s text:c="3"/>510</text:p>
          </table:table-cell>
          <table:table-cell office:value-type="float" office:value="51.486216099024311" table:style-name="ce78">
            <text:p><text:s text:c="3"/>51</text:p>
          </table:table-cell>
          <table:table-cell office:value-type="float" office:value="187.58711012350176" table:style-name="ce78">
            <text:p><text:s text:c="3"/>188</text:p>
          </table:table-cell>
          <table:table-cell office:value-type="float" office:value="85.29731174982669" table:style-name="ce78">
            <text:p><text:s text:c="3"/>85</text:p>
          </table:table-cell>
          <table:table-cell office:value-type="float" office:value="18.505074628149632" table:style-name="ce78">
            <text:p><text:s text:c="3"/>19</text:p>
          </table:table-cell>
          <table:table-cell office:value-type="float" office:value="151.77001005711654" table:style-name="ce78">
            <text:p><text:s text:c="3"/>152</text:p>
          </table:table-cell>
          <table:table-cell office:value-type="float" office:value="163.08418127870496" table:style-name="ce78">
            <text:p><text:s text:c="3"/>163</text:p>
          </table:table-cell>
          <table:table-cell office:value-type="float" office:value="135.82226005039419" table:style-name="ce78">
            <text:p><text:s text:c="3"/>136</text:p>
          </table:table-cell>
          <table:table-cell office:value-type="float" office:value="123.12818640969061" table:style-name="ce78">
            <text:p><text:s text:c="3"/>123</text:p>
          </table:table-cell>
          <table:table-cell office:value-type="float" office:value="111.34352308290762" table:style-name="ce78">
            <text:p><text:s text:c="3"/>111</text:p>
          </table:table-cell>
          <table:table-cell office:value-type="float" office:value="226.14065866072045" table:style-name="ce78">
            <text:p><text:s text:c="3"/>226</text:p>
          </table:table-cell>
          <table:table-cell office:value-type="float" office:value="266.52521346975573" table:style-name="ce78">
            <text:p><text:s text:c="3"/>267</text:p>
          </table:table-cell>
          <table:table-cell office:value-type="float" office:value="177.87229177222963" table:style-name="ce78">
            <text:p><text:s text:c="3"/>178</text:p>
          </table:table-cell>
          <table:table-cell table:number-columns-repeated="16365" table:style-name="ce6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941.02412321614656" table:style-name="ce78">
            <text:p><text:s text:c="3"/>941</text:p>
          </table:table-cell>
          <table:table-cell office:value-type="float" office:value="575.69041963848611" table:style-name="ce78">
            <text:p><text:s text:c="3"/>576</text:p>
          </table:table-cell>
          <table:table-cell office:value-type="float" office:value="591.77025618718721" table:style-name="ce78">
            <text:p><text:s text:c="3"/>592</text:p>
          </table:table-cell>
          <table:table-cell office:value-type="float" office:value="485.54319370587041" table:style-name="ce78">
            <text:p><text:s text:c="3"/>486</text:p>
          </table:table-cell>
          <table:table-cell office:value-type="float" office:value="636.01979799351705" table:style-name="ce78">
            <text:p><text:s text:c="3"/>636</text:p>
          </table:table-cell>
          <table:table-cell office:value-type="float" office:value="93.481856077055426" table:style-name="ce78">
            <text:p><text:s text:c="3"/>93</text:p>
          </table:table-cell>
          <table:table-cell office:value-type="float" office:value="265.78452853211314" table:style-name="ce78">
            <text:p><text:s text:c="3"/>266</text:p>
          </table:table-cell>
          <table:table-cell office:value-type="float" office:value="188.48510574556838" table:style-name="ce78">
            <text:p><text:s text:c="3"/>188</text:p>
          </table:table-cell>
          <table:table-cell office:value-type="float" office:value="64.666790047146549" table:style-name="ce78">
            <text:p><text:s text:c="3"/>65</text:p>
          </table:table-cell>
          <table:table-cell office:value-type="float" office:value="194.74118208927777" table:style-name="ce78">
            <text:p><text:s text:c="3"/>195</text:p>
          </table:table-cell>
          <table:table-cell office:value-type="float" office:value="311.60712056132098" table:style-name="ce78">
            <text:p><text:s text:c="3"/>312</text:p>
          </table:table-cell>
          <table:table-cell office:value-type="float" office:value="143.84959881154882" table:style-name="ce78">
            <text:p><text:s text:c="3"/>144</text:p>
          </table:table-cell>
          <table:table-cell office:value-type="float" office:value="198.0207610200984" table:style-name="ce78">
            <text:p><text:s text:c="3"/>198</text:p>
          </table:table-cell>
          <table:table-cell office:value-type="float" office:value="33.745328504915179" table:style-name="ce78">
            <text:p><text:s text:c="3"/>34</text:p>
          </table:table-cell>
          <table:table-cell office:value-type="float" office:value="293.76837152612296" table:style-name="ce78">
            <text:p><text:s text:c="3"/>294</text:p>
          </table:table-cell>
          <table:table-cell office:value-type="float" office:value="374.28683253207828" table:style-name="ce78">
            <text:p><text:s text:c="3"/>374</text:p>
          </table:table-cell>
          <table:table-cell office:value-type="float" office:value="78.637656791636346" table:style-name="ce78">
            <text:p><text:s text:c="3"/>79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681.50937126946883" table:style-name="ce78">
            <text:p><text:s text:c="3"/>682</text:p>
          </table:table-cell>
          <table:table-cell office:value-type="float" office:value="320.99250892522252" table:style-name="ce78">
            <text:p><text:s text:c="3"/>321</text:p>
          </table:table-cell>
          <table:table-cell office:value-type="float" office:value="297.65237570896403" table:style-name="ce78">
            <text:p><text:s text:c="3"/>298</text:p>
          </table:table-cell>
          <table:table-cell office:value-type="float" office:value="375.27353530936335" table:style-name="ce78">
            <text:p><text:s text:c="3"/>375</text:p>
          </table:table-cell>
          <table:table-cell office:value-type="float" office:value="389.4145226511593" table:style-name="ce78">
            <text:p><text:s text:c="3"/>389</text:p>
          </table:table-cell>
          <table:table-cell office:value-type="float" office:value="80.811866714742152" table:style-name="ce78">
            <text:p><text:s text:c="3"/>81</text:p>
          </table:table-cell>
          <table:table-cell office:value-type="float" office:value="119.74667451224821" table:style-name="ce78">
            <text:p><text:s text:c="3"/>120</text:p>
          </table:table-cell>
          <table:table-cell office:value-type="float" office:value="129.48205681100572" table:style-name="ce78">
            <text:p><text:s text:c="3"/>129</text:p>
          </table:table-cell>
          <table:table-cell office:value-type="float" office:value="97.853069657347191" table:style-name="ce78">
            <text:p><text:s text:c="3"/>98</text:p>
          </table:table-cell>
          <table:table-cell office:value-type="float" office:value="169.53769028864906" table:style-name="ce78">
            <text:p><text:s text:c="3"/>170</text:p>
          </table:table-cell>
          <table:table-cell office:value-type="float" office:value="278.80715150036025" table:style-name="ce78">
            <text:p><text:s text:c="3"/>279</text:p>
          </table:table-cell>
          <table:table-cell office:value-type="float" office:value="250.68181098356808" table:style-name="ce78">
            <text:p><text:s text:c="3"/>251</text:p>
          </table:table-cell>
          <table:table-cell office:value-type="float" office:value="134.82416497428517" table:style-name="ce78">
            <text:p><text:s text:c="3"/>135</text:p>
          </table:table-cell>
          <table:table-cell office:value-type="float" office:value="101.69786970114815" table:style-name="ce78">
            <text:p><text:s text:c="3"/>102</text:p>
          </table:table-cell>
          <table:table-cell office:value-type="float" office:value="203.45794318369099" table:style-name="ce78">
            <text:p><text:s text:c="3"/>203</text:p>
          </table:table-cell>
          <table:table-cell office:value-type="float" office:value="285.19387201060835" table:style-name="ce78">
            <text:p><text:s text:c="3"/>285</text:p>
          </table:table-cell>
          <table:table-cell office:value-type="float" office:value="124.72764216196083" table:style-name="ce78">
            <text:p><text:s text:c="3"/>125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312.01932977234105" table:style-name="ce78">
            <text:p><text:s text:c="3"/>312</text:p>
          </table:table-cell>
          <table:table-cell office:value-type="float" office:value="147.42743512184177" table:style-name="ce78">
            <text:p><text:s text:c="3"/>147</text:p>
          </table:table-cell>
          <table:table-cell office:value-type="float" office:value="137.57686386022399" table:style-name="ce78">
            <text:p><text:s text:c="3"/>138</text:p>
          </table:table-cell>
          <table:table-cell office:value-type="float" office:value="157.25665470549785" table:style-name="ce78">
            <text:p><text:s text:c="3"/>157</text:p>
          </table:table-cell>
          <table:table-cell office:value-type="float" office:value="188.01641151229981" table:style-name="ce78">
            <text:p><text:s text:c="3"/>188</text:p>
          </table:table-cell>
          <table:table-cell office:value-type="float" office:value="35.08208238282829" table:style-name="ce78">
            <text:p><text:s text:c="3"/>35</text:p>
          </table:table-cell>
          <table:table-cell office:value-type="float" office:value="96.052232006233368" table:style-name="ce78">
            <text:p><text:s text:c="3"/>96</text:p>
          </table:table-cell>
          <table:table-cell office:value-type="float" office:value="80.527429620465185" table:style-name="ce78">
            <text:p><text:s text:c="3"/>81</text:p>
          </table:table-cell>
          <table:table-cell office:value-type="float" office:value="56.305318040327123" table:style-name="ce78">
            <text:p><text:s text:c="3"/>56</text:p>
          </table:table-cell>
          <table:table-cell office:value-type="float" office:value="74.543012717593299" table:style-name="ce78">
            <text:p><text:s text:c="3"/>75</text:p>
          </table:table-cell>
          <table:table-cell office:value-type="float" office:value="125.43232039922778" table:style-name="ce78">
            <text:p><text:s text:c="3"/>125</text:p>
          </table:table-cell>
          <table:table-cell office:value-type="float" office:value="132.7881135456241" table:style-name="ce78">
            <text:p><text:s text:c="3"/>133</text:p>
          </table:table-cell>
          <table:table-cell office:value-type="float" office:value="59.719141490479416" table:style-name="ce78">
            <text:p><text:s text:c="3"/>60</text:p>
          </table:table-cell>
          <table:table-cell office:value-type="float" office:value="40.361791763626563" table:style-name="ce78">
            <text:p><text:s text:c="3"/>40</text:p>
          </table:table-cell>
          <table:table-cell office:value-type="float" office:value="93.427478335078234" table:style-name="ce78">
            <text:p><text:s text:c="3"/>93</text:p>
          </table:table-cell>
          <table:table-cell office:value-type="float" office:value="135.5882759748371" table:style-name="ce78">
            <text:p><text:s text:c="3"/>136</text:p>
          </table:table-cell>
          <table:table-cell office:value-type="float" office:value="71.479549510659339" table:style-name="ce78">
            <text:p><text:s text:c="3"/>71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577.39900346927686" table:style-name="ce78">
            <text:p><text:s text:c="3"/>577</text:p>
          </table:table-cell>
          <table:table-cell office:value-type="float" office:value="292.67040660402603" table:style-name="ce78">
            <text:p><text:s text:c="3"/>293</text:p>
          </table:table-cell>
          <table:table-cell office:value-type="float" office:value="255.94258172471879" table:style-name="ce78">
            <text:p><text:s text:c="3"/>256</text:p>
          </table:table-cell>
          <table:table-cell office:value-type="float" office:value="307.44939161704667" table:style-name="ce78">
            <text:p><text:s text:c="3"/>307</text:p>
          </table:table-cell>
          <table:table-cell office:value-type="float" office:value="354.78674287923553" table:style-name="ce78">
            <text:p><text:s text:c="3"/>355</text:p>
          </table:table-cell>
          <table:table-cell office:value-type="float" office:value="78.858426589888438" table:style-name="ce78">
            <text:p><text:s text:c="3"/>79</text:p>
          </table:table-cell>
          <table:table-cell office:value-type="float" office:value="156.41596455131298" table:style-name="ce78">
            <text:p><text:s text:c="3"/>156</text:p>
          </table:table-cell>
          <table:table-cell office:value-type="float" office:value="205.19861914636164" table:style-name="ce78">
            <text:p><text:s text:c="3"/>205</text:p>
          </table:table-cell>
          <table:table-cell office:value-type="float" office:value="162.58272986493063" table:style-name="ce78">
            <text:p><text:s text:c="3"/>163</text:p>
          </table:table-cell>
          <table:table-cell office:value-type="float" office:value="187.91129759948794" table:style-name="ce78">
            <text:p><text:s text:c="3"/>188</text:p>
          </table:table-cell>
          <table:table-cell office:value-type="float" office:value="233.32116005003527" table:style-name="ce78">
            <text:p><text:s text:c="3"/>233</text:p>
          </table:table-cell>
          <table:table-cell office:value-type="float" office:value="334.72873256575713" table:style-name="ce78">
            <text:p><text:s text:c="3"/>335</text:p>
          </table:table-cell>
          <table:table-cell office:value-type="float" office:value="139.99261810880802" table:style-name="ce78">
            <text:p><text:s text:c="3"/>140</text:p>
          </table:table-cell>
          <table:table-cell office:value-type="float" office:value="96.720674458804481" table:style-name="ce78">
            <text:p><text:s text:c="3"/>97</text:p>
          </table:table-cell>
          <table:table-cell office:value-type="float" office:value="245.85355483531703" table:style-name="ce78">
            <text:p><text:s text:c="3"/>246</text:p>
          </table:table-cell>
          <table:table-cell office:value-type="float" office:value="323.74600868762417" table:style-name="ce78">
            <text:p><text:s text:c="3"/>324</text:p>
          </table:table-cell>
          <table:table-cell office:value-type="float" office:value="131.1224846591243" table:style-name="ce78">
            <text:p><text:s text:c="3"/>131</text:p>
          </table:table-cell>
          <table:table-cell table:number-columns-repeated="16365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5184.1876085522672" table:style-name="ce79">
            <text:p><text:s text:c="2"/>5 184</text:p>
          </table:table-cell>
          <table:table-cell office:value-type="float" office:value="2290.4477793158144" table:style-name="ce79">
            <text:p><text:s text:c="2"/>2 290</text:p>
          </table:table-cell>
          <table:table-cell office:value-type="float" office:value="3037.5313970274519" table:style-name="ce79">
            <text:p><text:s text:c="2"/>3 038</text:p>
          </table:table-cell>
          <table:table-cell office:value-type="float" office:value="2456.2770944260924" table:style-name="ce79">
            <text:p><text:s text:c="2"/>2 456</text:p>
          </table:table-cell>
          <table:table-cell office:value-type="float" office:value="3379.8091492329995" table:style-name="ce79">
            <text:p><text:s text:c="2"/>3 380</text:p>
          </table:table-cell>
          <table:table-cell office:value-type="float" office:value="577.46476581525349" table:style-name="ce79">
            <text:p><text:s text:c="3"/>577</text:p>
          </table:table-cell>
          <table:table-cell office:value-type="float" office:value="1526.5181810883826" table:style-name="ce79">
            <text:p><text:s text:c="2"/>1 527</text:p>
          </table:table-cell>
          <table:table-cell office:value-type="float" office:value="590.57807699362547" table:style-name="ce79">
            <text:p><text:s text:c="3"/>591</text:p>
          </table:table-cell>
          <table:table-cell office:value-type="float" office:value="402.15634876790864" table:style-name="ce79">
            <text:p><text:s text:c="3"/>402</text:p>
          </table:table-cell>
          <table:table-cell office:value-type="float" office:value="1056.4606504484454" table:style-name="ce79">
            <text:p><text:s text:c="2"/>1 056</text:p>
          </table:table-cell>
          <table:table-cell office:value-type="float" office:value="2048.9611914462148" table:style-name="ce79">
            <text:p><text:s text:c="2"/>2 049</text:p>
          </table:table-cell>
          <table:table-cell office:value-type="float" office:value="1373.681622349131" table:style-name="ce79">
            <text:p><text:s text:c="2"/>1 374</text:p>
          </table:table-cell>
          <table:table-cell office:value-type="float" office:value="924.56627967950772" table:style-name="ce79">
            <text:p><text:s text:c="3"/>925</text:p>
          </table:table-cell>
          <table:table-cell office:value-type="float" office:value="613.19976445434122" table:style-name="ce79">
            <text:p><text:s text:c="3"/>613</text:p>
          </table:table-cell>
          <table:table-cell office:value-type="float" office:value="1791.3302544122021" table:style-name="ce79">
            <text:p><text:s text:c="2"/>1 791</text:p>
          </table:table-cell>
          <table:table-cell office:value-type="float" office:value="2071.738537751618" table:style-name="ce79">
            <text:p><text:s text:c="2"/>2 072</text:p>
          </table:table-cell>
          <table:table-cell office:value-type="float" office:value="805.35879755078543" table:style-name="ce79">
            <text:p><text:s text:c="3"/>805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2388.3775873533073" table:style-name="ce78">
            <text:p><text:s text:c="2"/>2 388</text:p>
          </table:table-cell>
          <table:table-cell office:value-type="float" office:value="763.59721513376849" table:style-name="ce78">
            <text:p><text:s text:c="3"/>764</text:p>
          </table:table-cell>
          <table:table-cell office:value-type="float" office:value="1674.1354377510772" table:style-name="ce78">
            <text:p><text:s text:c="2"/>1 674</text:p>
          </table:table-cell>
          <table:table-cell office:value-type="float" office:value="919.82725576416624" table:style-name="ce78">
            <text:p><text:s text:c="3"/>920</text:p>
          </table:table-cell>
          <table:table-cell office:value-type="float" office:value="1569.6978307777547" table:style-name="ce78">
            <text:p><text:s text:c="2"/>1 570</text:p>
          </table:table-cell>
          <table:table-cell office:value-type="float" office:value="285.40769452754529" table:style-name="ce78">
            <text:p><text:s text:c="3"/>285</text:p>
          </table:table-cell>
          <table:table-cell office:value-type="float" office:value="845.59809425542505" table:style-name="ce78">
            <text:p><text:s text:c="3"/>846</text:p>
          </table:table-cell>
          <table:table-cell office:value-type="float" office:value="41.448169288669604" table:style-name="ce78">
            <text:p><text:s text:c="3"/>41</text:p>
          </table:table-cell>
          <table:table-cell office:value-type="float" office:value="73.642873636083422" table:style-name="ce78">
            <text:p><text:s text:c="3"/>74</text:p>
          </table:table-cell>
          <table:table-cell office:value-type="float" office:value="393.94959528352581" table:style-name="ce78">
            <text:p><text:s text:c="3"/>394</text:p>
          </table:table-cell>
          <table:table-cell office:value-type="float" office:value="1055.1411261361848" table:style-name="ce78">
            <text:p><text:s text:c="2"/>1 055</text:p>
          </table:table-cell>
          <table:table-cell office:value-type="float" office:value="532.91831419857556" table:style-name="ce78">
            <text:p><text:s text:c="3"/>533</text:p>
          </table:table-cell>
          <table:table-cell office:value-type="float" office:value="379.27712053198422" table:style-name="ce78">
            <text:p><text:s text:c="3"/>379</text:p>
          </table:table-cell>
          <table:table-cell office:value-type="float" office:value="270.9923887179591" table:style-name="ce78">
            <text:p><text:s text:c="3"/>271</text:p>
          </table:table-cell>
          <table:table-cell office:value-type="float" office:value="869.45844955510529" table:style-name="ce78">
            <text:p><text:s text:c="3"/>869</text:p>
          </table:table-cell>
          <table:table-cell office:value-type="float" office:value="774.31505041843161" table:style-name="ce78">
            <text:p><text:s text:c="3"/>774</text:p>
          </table:table-cell>
          <table:table-cell office:value-type="float" office:value="303.41668164255412" table:style-name="ce78">
            <text:p><text:s text:c="3"/>303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623.75520723564421" table:style-name="ce78">
            <text:p><text:s text:c="3"/>624</text:p>
          </table:table-cell>
          <table:table-cell office:value-type="float" office:value="339.71431812663167" table:style-name="ce78">
            <text:p><text:s text:c="3"/>340</text:p>
          </table:table-cell>
          <table:table-cell office:value-type="float" office:value="239.46009395186425" table:style-name="ce78">
            <text:p><text:s text:c="3"/>239</text:p>
          </table:table-cell>
          <table:table-cell office:value-type="float" office:value="328.85230843668205" table:style-name="ce78">
            <text:p><text:s text:c="3"/>329</text:p>
          </table:table-cell>
          <table:table-cell office:value-type="float" office:value="423.23424472465337" table:style-name="ce78">
            <text:p><text:s text:c="3"/>423</text:p>
          </table:table-cell>
          <table:table-cell office:value-type="float" office:value="51.486216099024311" table:style-name="ce78">
            <text:p><text:s text:c="3"/>51</text:p>
          </table:table-cell>
          <table:table-cell office:value-type="float" office:value="124.63986755860266" table:style-name="ce78">
            <text:p><text:s text:c="3"/>125</text:p>
          </table:table-cell>
          <table:table-cell office:value-type="float" office:value="31.646090583349341" table:style-name="ce78">
            <text:p><text:s text:c="3"/>32</text:p>
          </table:table-cell>
          <table:table-cell office:value-type="float" office:value="6.53912169310028" table:style-name="ce78">
            <text:p><text:s text:c="3"/>7</text:p>
          </table:table-cell>
          <table:table-cell office:value-type="float" office:value="122.5114185687505" table:style-name="ce78">
            <text:p><text:s text:c="3"/>123</text:p>
          </table:table-cell>
          <table:table-cell office:value-type="float" office:value="156.44719951483449" table:style-name="ce78">
            <text:p><text:s text:c="3"/>156</text:p>
          </table:table-cell>
          <table:table-cell office:value-type="float" office:value="124.97775935166162" table:style-name="ce78">
            <text:p><text:s text:c="3"/>125</text:p>
          </table:table-cell>
          <table:table-cell office:value-type="float" office:value="98.10927046599997" table:style-name="ce78">
            <text:p><text:s text:c="3"/>98</text:p>
          </table:table-cell>
          <table:table-cell office:value-type="float" office:value="110.01362151437837" table:style-name="ce78">
            <text:p><text:s text:c="3"/>110</text:p>
          </table:table-cell>
          <table:table-cell office:value-type="float" office:value="197.20806946824968" table:style-name="ce78">
            <text:p><text:s text:c="3"/>197</text:p>
          </table:table-cell>
          <table:table-cell office:value-type="float" office:value="258.54333920436596" table:style-name="ce78">
            <text:p><text:s text:c="3"/>259</text:p>
          </table:table-cell>
          <table:table-cell office:value-type="float" office:value="154.21799056039754" table:style-name="ce78">
            <text:p><text:s text:c="3"/>154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840.0878549689761" table:style-name="ce78">
            <text:p><text:s text:c="3"/>840</text:p>
          </table:table-cell>
          <table:table-cell office:value-type="float" office:value="529.23076762720473" table:style-name="ce78">
            <text:p><text:s text:c="3"/>529</text:p>
          </table:table-cell>
          <table:table-cell office:value-type="float" office:value="537.59193329809852" table:style-name="ce78">
            <text:p><text:s text:c="3"/>538</text:p>
          </table:table-cell>
          <table:table-cell office:value-type="float" office:value="461.83361038550157" table:style-name="ce78">
            <text:p><text:s text:c="3"/>462</text:p>
          </table:table-cell>
          <table:table-cell office:value-type="float" office:value="585.6406990572732" table:style-name="ce78">
            <text:p><text:s text:c="3"/>586</text:p>
          </table:table-cell>
          <table:table-cell office:value-type="float" office:value="85.950981719301453" table:style-name="ce78">
            <text:p><text:s text:c="3"/>86</text:p>
          </table:table-cell>
          <table:table-cell office:value-type="float" office:value="234.33606582005817" table:style-name="ce78">
            <text:p><text:s text:c="3"/>234</text:p>
          </table:table-cell>
          <table:table-cell office:value-type="float" office:value="165.7635499144734" table:style-name="ce78">
            <text:p><text:s text:c="3"/>166</text:p>
          </table:table-cell>
          <table:table-cell office:value-type="float" office:value="49.214883124747082" table:style-name="ce78">
            <text:p><text:s text:c="3"/>49</text:p>
          </table:table-cell>
          <table:table-cell office:value-type="float" office:value="179.91763839358353" table:style-name="ce78">
            <text:p><text:s text:c="3"/>180</text:p>
          </table:table-cell>
          <table:table-cell office:value-type="float" office:value="282.66784849330958" table:style-name="ce78">
            <text:p><text:s text:c="3"/>283</text:p>
          </table:table-cell>
          <table:table-cell office:value-type="float" office:value="115.33244629700532" table:style-name="ce78">
            <text:p><text:s text:c="3"/>115</text:p>
          </table:table-cell>
          <table:table-cell office:value-type="float" office:value="176.22624184629731" table:style-name="ce78">
            <text:p><text:s text:c="3"/>176</text:p>
          </table:table-cell>
          <table:table-cell office:value-type="float" office:value="26.760302516602426" table:style-name="ce78">
            <text:p><text:s text:c="3"/>27</text:p>
          </table:table-cell>
          <table:table-cell office:value-type="float" office:value="260.92992444031415" table:style-name="ce78">
            <text:p><text:s text:c="3"/>261</text:p>
          </table:table-cell>
          <table:table-cell office:value-type="float" office:value="357.55123982849693" table:style-name="ce78">
            <text:p><text:s text:c="3"/>358</text:p>
          </table:table-cell>
          <table:table-cell office:value-type="float" office:value="69.491356618040342" table:style-name="ce78">
            <text:p><text:s text:c="3"/>69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572.72590858977333" table:style-name="ce78">
            <text:p><text:s text:c="3"/>573</text:p>
          </table:table-cell>
          <table:table-cell office:value-type="float" office:value="275.17518307175288" table:style-name="ce78">
            <text:p><text:s text:c="3"/>275</text:p>
          </table:table-cell>
          <table:table-cell office:value-type="float" office:value="259.29310773589134" table:style-name="ce78">
            <text:p><text:s text:c="3"/>259</text:p>
          </table:table-cell>
          <table:table-cell office:value-type="float" office:value="337.28107291179128" table:style-name="ce78">
            <text:p><text:s text:c="3"/>337</text:p>
          </table:table-cell>
          <table:table-cell office:value-type="float" office:value="329.3372960395825" table:style-name="ce78">
            <text:p><text:s text:c="3"/>329</text:p>
          </table:table-cell>
          <table:table-cell office:value-type="float" office:value="69.680846608425099" table:style-name="ce78">
            <text:p><text:s text:c="3"/>70</text:p>
          </table:table-cell>
          <table:table-cell office:value-type="float" office:value="100.84444383919734" table:style-name="ce78">
            <text:p><text:s text:c="3"/>101</text:p>
          </table:table-cell>
          <table:table-cell office:value-type="float" office:value="114.88885353957079" table:style-name="ce78">
            <text:p><text:s text:c="3"/>115</text:p>
          </table:table-cell>
          <table:table-cell office:value-type="float" office:value="85.050877995471652" table:style-name="ce78">
            <text:p><text:s text:c="3"/>85</text:p>
          </table:table-cell>
          <table:table-cell office:value-type="float" office:value="145.30425748654056" table:style-name="ce78">
            <text:p><text:s text:c="3"/>145</text:p>
          </table:table-cell>
          <table:table-cell office:value-type="float" office:value="239.91675932503915" table:style-name="ce78">
            <text:p><text:s text:c="3"/>240</text:p>
          </table:table-cell>
          <table:table-cell office:value-type="float" office:value="202.46443528601816" table:style-name="ce78">
            <text:p><text:s text:c="3"/>202</text:p>
          </table:table-cell>
          <table:table-cell office:value-type="float" office:value="101.43344018387495" table:style-name="ce78">
            <text:p><text:s text:c="3"/>101</text:p>
          </table:table-cell>
          <table:table-cell office:value-type="float" office:value="91.740967280126554" table:style-name="ce78">
            <text:p><text:s text:c="3"/>92</text:p>
          </table:table-cell>
          <table:table-cell office:value-type="float" office:value="169.51157726042979" table:style-name="ce78">
            <text:p><text:s text:c="3"/>170</text:p>
          </table:table-cell>
          <table:table-cell office:value-type="float" office:value="266.93276990659137" table:style-name="ce78">
            <text:p><text:s text:c="3"/>267</text:p>
          </table:table-cell>
          <table:table-cell office:value-type="float" office:value="108.15575789126723" table:style-name="ce78">
            <text:p><text:s text:c="3"/>108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259.50080076844887" table:style-name="ce78">
            <text:p><text:s text:c="3"/>260</text:p>
          </table:table-cell>
          <table:table-cell office:value-type="float" office:value="120.01399369049435" table:style-name="ce78">
            <text:p><text:s text:c="3"/>120</text:p>
          </table:table-cell>
          <table:table-cell office:value-type="float" office:value="107.33437453465737" table:style-name="ce78">
            <text:p><text:s text:c="3"/>107</text:p>
          </table:table-cell>
          <table:table-cell office:value-type="float" office:value="129.58961843088207" table:style-name="ce78">
            <text:p><text:s text:c="3"/>130</text:p>
          </table:table-cell>
          <table:table-cell office:value-type="float" office:value="157.5917302078912" table:style-name="ce78">
            <text:p><text:s text:c="3"/>158</text:p>
          </table:table-cell>
          <table:table-cell office:value-type="float" office:value="25.53019343289078" table:style-name="ce78">
            <text:p><text:s text:c="3"/>26</text:p>
          </table:table-cell>
          <table:table-cell office:value-type="float" office:value="78.911279189362062" table:style-name="ce78">
            <text:p><text:s text:c="3"/>79</text:p>
          </table:table-cell>
          <table:table-cell office:value-type="float" office:value="63.427543435083301" table:style-name="ce78">
            <text:p><text:s text:c="3"/>63</text:p>
          </table:table-cell>
          <table:table-cell office:value-type="float" office:value="43.076728803410802" table:style-name="ce78">
            <text:p><text:s text:c="3"/>43</text:p>
          </table:table-cell>
          <table:table-cell office:value-type="float" office:value="58.61623939286887" table:style-name="ce78">
            <text:p><text:s text:c="3"/>59</text:p>
          </table:table-cell>
          <table:table-cell office:value-type="float" office:value="107.58995174299802" table:style-name="ce78">
            <text:p><text:s text:c="3"/>108</text:p>
          </table:table-cell>
          <table:table-cell office:value-type="float" office:value="113.48075621407935" table:style-name="ce78">
            <text:p><text:s text:c="3"/>113</text:p>
          </table:table-cell>
          <table:table-cell office:value-type="float" office:value="45.163208668475271" table:style-name="ce78">
            <text:p><text:s text:c="3"/>45</text:p>
          </table:table-cell>
          <table:table-cell office:value-type="float" office:value="36.348277316420763" table:style-name="ce78">
            <text:p><text:s text:c="3"/>36</text:p>
          </table:table-cell>
          <table:table-cell office:value-type="float" office:value="76.639986451859244" table:style-name="ce78">
            <text:p><text:s text:c="3"/>77</text:p>
          </table:table-cell>
          <table:table-cell office:value-type="float" office:value="120.70083862547561" table:style-name="ce78">
            <text:p><text:s text:c="3"/>121</text:p>
          </table:table-cell>
          <table:table-cell office:value-type="float" office:value="60.742492485876028" table:style-name="ce78">
            <text:p><text:s text:c="3"/>61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499.74024963611777" table:style-name="ce78">
            <text:p><text:s text:c="3"/>500</text:p>
          </table:table-cell>
          <table:table-cell office:value-type="float" office:value="262.71630166596219" table:style-name="ce78">
            <text:p><text:s text:c="3"/>263</text:p>
          </table:table-cell>
          <table:table-cell office:value-type="float" office:value="219.71644975586335" table:style-name="ce78">
            <text:p><text:s text:c="3"/>220</text:p>
          </table:table-cell>
          <table:table-cell office:value-type="float" office:value="278.89322849706934" table:style-name="ce78">
            <text:p><text:s text:c="3"/>279</text:p>
          </table:table-cell>
          <table:table-cell office:value-type="float" office:value="314.30734842584422" table:style-name="ce78">
            <text:p><text:s text:c="3"/>314</text:p>
          </table:table-cell>
          <table:table-cell office:value-type="float" office:value="59.408833428066451" table:style-name="ce78">
            <text:p><text:s text:c="3"/>59</text:p>
          </table:table-cell>
          <table:table-cell office:value-type="float" office:value="142.18843042573704" table:style-name="ce78">
            <text:p><text:s text:c="3"/>142</text:p>
          </table:table-cell>
          <table:table-cell office:value-type="float" office:value="173.40387023247905" table:style-name="ce78">
            <text:p><text:s text:c="3"/>173</text:p>
          </table:table-cell>
          <table:table-cell office:value-type="float" office:value="144.63186351509538" table:style-name="ce78">
            <text:p><text:s text:c="3"/>145</text:p>
          </table:table-cell>
          <table:table-cell office:value-type="float" office:value="156.1615013231762" table:style-name="ce78">
            <text:p><text:s text:c="3"/>156</text:p>
          </table:table-cell>
          <table:table-cell office:value-type="float" office:value="207.19830623384897" table:style-name="ce78">
            <text:p><text:s text:c="3"/>207</text:p>
          </table:table-cell>
          <table:table-cell office:value-type="float" office:value="284.50791100179117" table:style-name="ce78">
            <text:p><text:s text:c="3"/>285</text:p>
          </table:table-cell>
          <table:table-cell office:value-type="float" office:value="124.35699798287595" table:style-name="ce78">
            <text:p><text:s text:c="3"/>124</text:p>
          </table:table-cell>
          <table:table-cell office:value-type="float" office:value="77.344207108853936" table:style-name="ce78">
            <text:p><text:s text:c="3"/>77</text:p>
          </table:table-cell>
          <table:table-cell office:value-type="float" office:value="217.58224723624394" table:style-name="ce78">
            <text:p><text:s text:c="3"/>218</text:p>
          </table:table-cell>
          <table:table-cell office:value-type="float" office:value="293.69529976825618" table:style-name="ce78">
            <text:p><text:s text:c="3"/>294</text:p>
          </table:table-cell>
          <table:table-cell office:value-type="float" office:value="109.33451835265022" table:style-name="ce78">
            <text:p><text:s text:c="3"/>109</text:p>
          </table:table-cell>
          <table:table-cell table:number-columns-repeated="16365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118.46616913907417" table:style-name="ce79">
            <text:p><text:s text:c="3"/>118</text:p>
          </table:table-cell>
          <table:table-cell office:value-type="float" office:value="10.853046595001107" table:style-name="ce79">
            <text:p><text:s text:c="3"/>11</text:p>
          </table:table-cell>
          <table:table-cell office:value-type="float" office:value="26.255025673267404" table:style-name="ce79">
            <text:p><text:s text:c="3"/>26</text:p>
          </table:table-cell>
          <table:table-cell office:value-type="float" office:value="72.976454851150862" table:style-name="ce79">
            <text:p><text:s text:c="3"/>73</text:p>
          </table:table-cell>
          <table:table-cell office:value-type="float" office:value="77.765314657556701" table:style-name="ce79">
            <text:p><text:s text:c="3"/>78</text:p>
          </table:table-cell>
          <table:table-cell office:value-type="float" office:value="26.148155988622754" table:style-name="ce79">
            <text:p><text:s text:c="3"/>26</text:p>
          </table:table-cell>
          <table:table-cell office:value-type="float" office:value="9.8530465950009898" table:style-name="ce79">
            <text:p><text:s text:c="3"/>10</text:p>
          </table:table-cell>
          <table:table-cell office:value-type="float" office:value="28.180643502337041" table:style-name="ce79">
            <text:p><text:s text:c="3"/>28</text:p>
          </table:table-cell>
          <table:table-cell office:value-type="float" office:value="12.537477404231046" table:style-name="ce79">
            <text:p><text:s text:c="3"/>13</text:p>
          </table:table-cell>
          <table:table-cell office:value-type="float" office:value="36.043419460662548" table:style-name="ce79">
            <text:p><text:s text:c="3"/>36</text:p>
          </table:table-cell>
          <table:table-cell office:value-type="float" office:value="17.279270002098507" table:style-name="ce79">
            <text:p><text:s text:c="3"/>17</text:p>
          </table:table-cell>
          <table:table-cell office:value-type="float" office:value="64.767698178753207" table:style-name="ce79">
            <text:p><text:s text:c="3"/>65</text:p>
          </table:table-cell>
          <table:table-cell office:value-type="float" office:value="10.740294917225828" table:style-name="ce79">
            <text:p><text:s text:c="3"/>11</text:p>
          </table:table-cell>
          <table:table-cell office:value-type="float" office:value="20.109006600487973" table:style-name="ce79">
            <text:p><text:s text:c="3"/>20</text:p>
          </table:table-cell>
          <table:table-cell office:value-type="float" office:value="27.108072268267495" table:style-name="ce79">
            <text:p><text:s text:c="3"/>27</text:p>
          </table:table-cell>
          <table:table-cell office:value-type="float" office:value="32.799433197954031" table:style-name="ce79">
            <text:p><text:s text:c="3"/>33</text:p>
          </table:table-cell>
          <table:table-cell office:value-type="float" office:value="7.0000000000006981" table:style-name="ce79">
            <text:p><text:s text:c="3"/>7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43.447610755280998" table:style-name="ce78">
            <text:p><text:s text:c="3"/>4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9.5405484457754302" table:style-name="ce78">
            <text:p><text:s text:c="3"/>10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3.4059844520309501" table:style-name="ce78">
            <text:p><text:s text:c="3"/>3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3.32467216064419" table:style-name="ce78">
            <text:p><text:s text:c="3"/>3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1.2815173987439901" table:style-name="ce78">
            <text:p><text:s text:c="3"/>1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8.1777187556446798" table:style-name="ce78">
            <text:p><text:s text:c="3"/>8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8.2590310470314385" table:style-name="ce78">
            <text:p><text:s text:c="3"/>8</text:p>
          </table:table-cell>
          <table:table-cell office:value-type="float" office:value="6.2158762851312392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24.66228451869349" table:style-name="ce78">
            <text:p><text:s text:c="3"/>2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7.0489926554369795" table:style-name="ce78">
            <text:p><text:s text:c="3"/>7</text:p>
          </table:table-cell>
          <table:table-cell office:value-type="float" office:value="11.441281477609451" table:style-name="ce78">
            <text:p><text:s text:c="3"/>11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13396375100021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4404992849253793" table:style-name="ce78">
            <text:p><text:s text:c="3"/>6</text:p>
          </table:table-cell>
          <table:table-cell office:value-type="float" office:value="5.4262234070973197" table:style-name="ce78">
            <text:p><text:s text:c="3"/>5</text:p>
          </table:table-cell>
          <table:table-cell office:value-type="float" office:value="16.774254003784392" table:style-name="ce78">
            <text:p><text:s text:c="3"/>17</text:p>
          </table:table-cell>
          <table:table-cell office:value-type="float" office:value="2.8872483222250298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2.1339637510002101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2096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3.1021571022003194" table:style-name="ce78">
            <text:p><text:s text:c="3"/>3</text:p>
          </table:table-cell>
          <table:table-cell office:value-type="float" office:value="3.0000000000003095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32.449593161823394" table:style-name="ce78">
            <text:p><text:s text:c="3"/>32</text:p>
          </table:table-cell>
          <table:table-cell office:value-type="float" office:value="6.0000000000006182" table:style-name="ce78">
            <text:p><text:s text:c="3"/>6</text:p>
          </table:table-cell>
          <table:table-cell office:value-type="float" office:value="15.193633156335686" table:style-name="ce78">
            <text:p><text:s text:c="3"/>15</text:p>
          </table:table-cell>
          <table:table-cell office:value-type="float" office:value="11.000000000001116" table:style-name="ce78">
            <text:p><text:s text:c="3"/>11</text:p>
          </table:table-cell>
          <table:table-cell office:value-type="float" office:value="16.449593161821745" table:style-name="ce78">
            <text:p><text:s text:c="3"/>16</text:p>
          </table:table-cell>
          <table:table-cell office:value-type="float" office:value="17.449593161821884" table:style-name="ce78">
            <text:p><text:s text:c="3"/>17</text:p>
          </table:table-cell>
          <table:table-cell office:value-type="float" office:value="5.0000000000004992" table:style-name="ce78">
            <text:p><text:s text:c="3"/>5</text:p>
          </table:table-cell>
          <table:table-cell office:value-type="float" office:value="19.193633156336134" table:style-name="ce78">
            <text:p><text:s text:c="3"/>19</text:p>
          </table:table-cell>
          <table:table-cell office:value-type="float" office:value="11.255960005487056" table:style-name="ce78">
            <text:p><text:s text:c="3"/>11</text:p>
          </table:table-cell>
          <table:table-cell office:value-type="float" office:value="19.193633156336116" table:style-name="ce78">
            <text:p><text:s text:c="3"/>19</text:p>
          </table:table-cell>
          <table:table-cell office:value-type="float" office:value="7.0000000000006981" table:style-name="ce78">
            <text:p><text:s text:c="3"/>7</text:p>
          </table:table-cell>
          <table:table-cell office:value-type="float" office:value="31.449593161823291" table:style-name="ce78">
            <text:p><text:s text:c="3"/>31</text:p>
          </table:table-cell>
          <table:table-cell office:value-type="float" office:value="3.0000000000003095" table:style-name="ce78">
            <text:p><text:s text:c="3"/>3</text:p>
          </table:table-cell>
          <table:table-cell office:value-type="float" office:value="14.255960005487385" table:style-name="ce78">
            <text:p><text:s text:c="3"/>14</text:p>
          </table:table-cell>
          <table:table-cell office:value-type="float" office:value="12.193633156335387" table:style-name="ce78">
            <text:p><text:s text:c="3"/>12</text:p>
          </table:table-cell>
          <table:table-cell office:value-type="float" office:value="21.449593161822275" table:style-name="ce78">
            <text:p><text:s text:c="3"/>21</text:p>
          </table:table-cell>
          <table:table-cell office:value-type="float" office:value="7.0000000000006981" table:style-name="ce78">
            <text:p><text:s text:c="3"/>7</text:p>
          </table:table-cell>
          <table:table-cell table:number-columns-repeated="16365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816.84623477871844" table:style-name="ce79">
            <text:p><text:s text:c="3"/>817</text:p>
          </table:table-cell>
          <table:table-cell office:value-type="float" office:value="525.12088889047368" table:style-name="ce79">
            <text:p><text:s text:c="3"/>525</text:p>
          </table:table-cell>
          <table:table-cell office:value-type="float" office:value="281.34305972002977" table:style-name="ce79">
            <text:p><text:s text:c="3"/>281</text:p>
          </table:table-cell>
          <table:table-cell office:value-type="float" office:value="353.84342269779683" table:style-name="ce79">
            <text:p><text:s text:c="3"/>354</text:p>
          </table:table-cell>
          <table:table-cell office:value-type="float" office:value="498.58888367456865" table:style-name="ce79">
            <text:p><text:s text:c="3"/>499</text:p>
          </table:table-cell>
          <table:table-cell office:value-type="float" office:value="166.37401665137099" table:style-name="ce79">
            <text:p><text:s text:c="3"/>166</text:p>
          </table:table-cell>
          <table:table-cell office:value-type="float" office:value="370.33401024258779" table:style-name="ce79">
            <text:p><text:s text:c="3"/>370</text:p>
          </table:table-cell>
          <table:table-cell office:value-type="float" office:value="118.79997612540235" table:style-name="ce79">
            <text:p><text:s text:c="3"/>119</text:p>
          </table:table-cell>
          <table:table-cell office:value-type="float" office:value="70.917635327057312" table:style-name="ce79">
            <text:p><text:s text:c="3"/>71</text:p>
          </table:table-cell>
          <table:table-cell office:value-type="float" office:value="254.52614869730957" table:style-name="ce79">
            <text:p><text:s text:c="3"/>255</text:p>
          </table:table-cell>
          <table:table-cell office:value-type="float" office:value="319.06345641656816" table:style-name="ce79">
            <text:p><text:s text:c="3"/>319</text:p>
          </table:table-cell>
          <table:table-cell office:value-type="float" office:value="278.06571442002303" table:style-name="ce79">
            <text:p><text:s text:c="3"/>278</text:p>
          </table:table-cell>
          <table:table-cell office:value-type="float" office:value="289.7739594251334" table:style-name="ce79">
            <text:p><text:s text:c="3"/>290</text:p>
          </table:table-cell>
          <table:table-cell office:value-type="float" office:value="23.004888906742178" table:style-name="ce79">
            <text:p><text:s text:c="3"/>23</text:p>
          </table:table-cell>
          <table:table-cell office:value-type="float" office:value="259.74425990371623" table:style-name="ce79">
            <text:p><text:s text:c="3"/>260</text:p>
          </table:table-cell>
          <table:table-cell office:value-type="float" office:value="247.06707864715329" table:style-name="ce79">
            <text:p><text:s text:c="3"/>247</text:p>
          </table:table-cell>
          <table:table-cell office:value-type="float" office:value="77.397508987378387" table:style-name="ce79">
            <text:p><text:s text:c="3"/>77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401.70340982932595" table:style-name="ce78">
            <text:p><text:s text:c="3"/>402</text:p>
          </table:table-cell>
          <table:table-cell office:value-type="float" office:value="305.09810864546836" table:style-name="ce78">
            <text:p><text:s text:c="3"/>305</text:p>
          </table:table-cell>
          <table:table-cell office:value-type="float" office:value="79.232410978743701" table:style-name="ce78">
            <text:p><text:s text:c="3"/>79</text:p>
          </table:table-cell>
          <table:table-cell office:value-type="float" office:value="243.25756894530869" table:style-name="ce78">
            <text:p><text:s text:c="3"/>243</text:p>
          </table:table-cell>
          <table:table-cell office:value-type="float" office:value="264.77902269450567" table:style-name="ce78">
            <text:p><text:s text:c="3"/>265</text:p>
          </table:table-cell>
          <table:table-cell office:value-type="float" office:value="144.85879606416322" table:style-name="ce78">
            <text:p><text:s text:c="3"/>145</text:p>
          </table:table-cell>
          <table:table-cell office:value-type="float" office:value="235.52063394513661" table:style-name="ce78">
            <text:p><text:s text:c="3"/>236</text:p>
          </table:table-cell>
          <table:table-cell office:value-type="float" office:value="7.1200042594676596" table:style-name="ce78">
            <text:p><text:s text:c="3"/>7</text:p>
          </table:table-cell>
          <table:table-cell office:value-type="float" office:value="12.05560562521244" table:style-name="ce78">
            <text:p><text:s text:c="3"/>12</text:p>
          </table:table-cell>
          <table:table-cell office:value-type="float" office:value="174.57743057076723" table:style-name="ce78">
            <text:p><text:s text:c="3"/>175</text:p>
          </table:table-cell>
          <table:table-cell office:value-type="float" office:value="217.9108579390477" table:style-name="ce78">
            <text:p><text:s text:c="3"/>218</text:p>
          </table:table-cell>
          <table:table-cell office:value-type="float" office:value="185.7262047924396" table:style-name="ce78">
            <text:p><text:s text:c="3"/>186</text:p>
          </table:table-cell>
          <table:table-cell office:value-type="float" office:value="190.11854148652108" table:style-name="ce78">
            <text:p><text:s text:c="3"/>190</text:p>
          </table:table-cell>
          <table:table-cell office:value-type="float" office:value="1.45208373221021" table:style-name="ce78">
            <text:p><text:s text:c="3"/>1</text:p>
          </table:table-cell>
          <table:table-cell office:value-type="float" office:value="146.07613048815088" table:style-name="ce78">
            <text:p><text:s text:c="3"/>146</text:p>
          </table:table-cell>
          <table:table-cell office:value-type="float" office:value="191.94979650338982" table:style-name="ce78">
            <text:p><text:s text:c="3"/>192</text:p>
          </table:table-cell>
          <table:table-cell office:value-type="float" office:value="2.5" table:style-name="ce78">
            <text:p><text:s text:c="3"/>3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146.000394413968" table:style-name="ce78">
            <text:p><text:s text:c="3"/>146</text:p>
          </table:table-cell>
          <table:table-cell office:value-type="float" office:value="81.231302605844178" table:style-name="ce78">
            <text:p><text:s text:c="3"/>81</text:p>
          </table:table-cell>
          <table:table-cell office:value-type="float" office:value="69.359462257969938" table:style-name="ce78">
            <text:p><text:s text:c="3"/>69</text:p>
          </table:table-cell>
          <table:table-cell office:value-type="float" office:value="17.925477580523584" table:style-name="ce78">
            <text:p><text:s text:c="3"/>18</text:p>
          </table:table-cell>
          <table:table-cell office:value-type="float" office:value="86.76716357671819" table:style-name="ce78">
            <text:p><text:s text:c="3"/>8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2.947242564899113" table:style-name="ce78">
            <text:p><text:s text:c="3"/>63</text:p>
          </table:table-cell>
          <table:table-cell office:value-type="float" office:value="53.651221166477349" table:style-name="ce78">
            <text:p><text:s text:c="3"/>54</text:p>
          </table:table-cell>
          <table:table-cell office:value-type="float" office:value="11.965952935049351" table:style-name="ce78">
            <text:p><text:s text:c="3"/>12</text:p>
          </table:table-cell>
          <table:table-cell office:value-type="float" office:value="24.99461633306559" table:style-name="ce78">
            <text:p><text:s text:c="3"/>25</text:p>
          </table:table-cell>
          <table:table-cell office:value-type="float" office:value="6.6369817638704793" table:style-name="ce78">
            <text:p><text:s text:c="3"/>7</text:p>
          </table:table-cell>
          <table:table-cell office:value-type="float" office:value="6.5805255434321204" table:style-name="ce78">
            <text:p><text:s text:c="3"/>7</text:p>
          </table:table-cell>
          <table:table-cell office:value-type="float" office:value="25.018915943690651" table:style-name="ce78">
            <text:p><text:s text:c="3"/>25</text:p>
          </table:table-cell>
          <table:table-cell office:value-type="float" office:value="1.3299015685292499" table:style-name="ce78">
            <text:p><text:s text:c="3"/>1</text:p>
          </table:table-cell>
          <table:table-cell office:value-type="float" office:value="28.932589192470779" table:style-name="ce78">
            <text:p><text:s text:c="3"/>29</text:p>
          </table:table-cell>
          <table:table-cell office:value-type="float" office:value="7.9818742653897488" table:style-name="ce78">
            <text:p><text:s text:c="3"/>8</text:p>
          </table:table-cell>
          <table:table-cell office:value-type="float" office:value="23.654301211832102" table:style-name="ce78">
            <text:p><text:s text:c="3"/>24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91.395719801394947" table:style-name="ce78">
            <text:p><text:s text:c="3"/>91</text:p>
          </table:table-cell>
          <table:table-cell office:value-type="float" office:value="41.606605416280857" table:style-name="ce78">
            <text:p><text:s text:c="3"/>42</text:p>
          </table:table-cell>
          <table:table-cell office:value-type="float" office:value="50.772338437057826" table:style-name="ce78">
            <text:p><text:s text:c="3"/>51</text:p>
          </table:table-cell>
          <table:table-cell office:value-type="float" office:value="17.493707035237598" table:style-name="ce78">
            <text:p><text:s text:c="3"/>17</text:p>
          </table:table-cell>
          <table:table-cell office:value-type="float" office:value="47.054426775599573" table:style-name="ce78">
            <text:p><text:s text:c="3"/>47</text:p>
          </table:table-cell>
          <table:table-cell office:value-type="float" office:value="5.4877195958537701" table:style-name="ce78">
            <text:p><text:s text:c="3"/>5</text:p>
          </table:table-cell>
          <table:table-cell office:value-type="float" office:value="26.595416117054505" table:style-name="ce78">
            <text:p><text:s text:c="3"/>27</text:p>
          </table:table-cell>
          <table:table-cell office:value-type="float" office:value="17.868509236094482" table:style-name="ce78">
            <text:p><text:s text:c="3"/>18</text:p>
          </table:table-cell>
          <table:table-cell office:value-type="float" office:value="14.170389523655482" table:style-name="ce78">
            <text:p><text:s text:c="3"/>14</text:p>
          </table:table-cell>
          <table:table-cell office:value-type="float" office:value="12.78038893379402" table:style-name="ce78">
            <text:p><text:s text:c="3"/>13</text:p>
          </table:table-cell>
          <table:table-cell office:value-type="float" office:value="24.086225473010931" table:style-name="ce78">
            <text:p><text:s text:c="3"/>24</text:p>
          </table:table-cell>
          <table:table-cell office:value-type="float" office:value="20.339433758898814" table:style-name="ce78">
            <text:p><text:s text:c="3"/>20</text:p>
          </table:table-cell>
          <table:table-cell office:value-type="float" office:value="16.941472578800603" table:style-name="ce78">
            <text:p><text:s text:c="3"/>17</text:p>
          </table:table-cell>
          <table:table-cell office:value-type="float" office:value="2.1319793933122599" table:style-name="ce78">
            <text:p><text:s text:c="3"/>2</text:p>
          </table:table-cell>
          <table:table-cell office:value-type="float" office:value="24.579416038777378" table:style-name="ce78">
            <text:p><text:s text:c="3"/>25</text:p>
          </table:table-cell>
          <table:table-cell office:value-type="float" office:value="10.519716418450111" table:style-name="ce78">
            <text:p><text:s text:c="3"/>11</text:p>
          </table:table-cell>
          <table:table-cell office:value-type="float" office:value="9.1463001735960106" table:style-name="ce78">
            <text:p><text:s text:c="3"/>9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84.121178161001978" table:style-name="ce78">
            <text:p><text:s text:c="3"/>84</text:p>
          </table:table-cell>
          <table:table-cell office:value-type="float" office:value="45.817325853469619" table:style-name="ce78">
            <text:p><text:s text:c="3"/>46</text:p>
          </table:table-cell>
          <table:table-cell office:value-type="float" office:value="34.806017010372301" table:style-name="ce78">
            <text:p><text:s text:c="3"/>35</text:p>
          </table:table-cell>
          <table:table-cell office:value-type="float" office:value="30.943469742135104" table:style-name="ce78">
            <text:p><text:s text:c="3"/>31</text:p>
          </table:table-cell>
          <table:table-cell office:value-type="float" office:value="48.635945133967375" table:style-name="ce78">
            <text:p><text:s text:c="3"/>49</text:p>
          </table:table-cell>
          <table:table-cell office:value-type="float" office:value="7.5777691436167096" table:style-name="ce78">
            <text:p><text:s text:c="3"/>8</text:p>
          </table:table-cell>
          <table:table-cell office:value-type="float" office:value="18.902230673050873" table:style-name="ce78">
            <text:p><text:s text:c="3"/>19</text:p>
          </table:table-cell>
          <table:table-cell office:value-type="float" office:value="12.459239520434719" table:style-name="ce78">
            <text:p><text:s text:c="3"/>12</text:p>
          </table:table-cell>
          <table:table-cell office:value-type="float" office:value="12.80219166187554" table:style-name="ce78">
            <text:p><text:s text:c="3"/>13</text:p>
          </table:table-cell>
          <table:table-cell office:value-type="float" office:value="17.792933517183119" table:style-name="ce78">
            <text:p><text:s text:c="3"/>18</text:p>
          </table:table-cell>
          <table:table-cell office:value-type="float" office:value="33.46416876822375" table:style-name="ce78">
            <text:p><text:s text:c="3"/>33</text:p>
          </table:table-cell>
          <table:table-cell office:value-type="float" office:value="31.443121693765548" table:style-name="ce78">
            <text:p><text:s text:c="3"/>31</text:p>
          </table:table-cell>
          <table:table-cell office:value-type="float" office:value="30.503476468185188" table:style-name="ce78">
            <text:p><text:s text:c="3"/>31</text:p>
          </table:table-cell>
          <table:table-cell office:value-type="float" office:value="9.9569024210215993" table:style-name="ce78">
            <text:p><text:s text:c="3"/>10</text:p>
          </table:table-cell>
          <table:table-cell office:value-type="float" office:value="30.393114960560844" table:style-name="ce78">
            <text:p><text:s text:c="3"/>30</text:p>
          </table:table-cell>
          <table:table-cell office:value-type="float" office:value="16.127138353016726" table:style-name="ce78">
            <text:p><text:s text:c="3"/>16</text:p>
          </table:table-cell>
          <table:table-cell office:value-type="float" office:value="16.571884270693598" table:style-name="ce78">
            <text:p><text:s text:c="3"/>17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48.416371901691782" table:style-name="ce78">
            <text:p><text:s text:c="3"/>48</text:p>
          </table:table-cell>
          <table:table-cell office:value-type="float" office:value="27.413441431347429" table:style-name="ce78">
            <text:p><text:s text:c="3"/>27</text:p>
          </table:table-cell>
          <table:table-cell office:value-type="float" office:value="26.140332223366226" table:style-name="ce78">
            <text:p><text:s text:c="3"/>26</text:p>
          </table:table-cell>
          <table:table-cell office:value-type="float" office:value="26.667036274615654" table:style-name="ce78">
            <text:p><text:s text:c="3"/>27</text:p>
          </table:table-cell>
          <table:table-cell office:value-type="float" office:value="27.322524202208275" table:style-name="ce78">
            <text:p><text:s text:c="3"/>27</text:p>
          </table:table-cell>
          <table:table-cell office:value-type="float" office:value="6.4497318477371897" table:style-name="ce78">
            <text:p><text:s text:c="3"/>6</text:p>
          </table:table-cell>
          <table:table-cell office:value-type="float" office:value="17.140952816871298" table:style-name="ce78">
            <text:p><text:s text:c="3"/>17</text:p>
          </table:table-cell>
          <table:table-cell office:value-type="float" office:value="15.099886185381669" table:style-name="ce78">
            <text:p><text:s text:c="3"/>15</text:p>
          </table:table-cell>
          <table:table-cell office:value-type="float" office:value="13.228589236916321" table:style-name="ce78">
            <text:p><text:s text:c="3"/>13</text:p>
          </table:table-cell>
          <table:table-cell office:value-type="float" office:value="11.824616222524" table:style-name="ce78">
            <text:p><text:s text:c="3"/>12</text:p>
          </table:table-cell>
          <table:table-cell office:value-type="float" office:value="17.842368656229748" table:style-name="ce78">
            <text:p><text:s text:c="3"/>18</text:p>
          </table:table-cell>
          <table:table-cell office:value-type="float" office:value="15.20520022934433" table:style-name="ce78">
            <text:p><text:s text:c="3"/>15</text:p>
          </table:table-cell>
          <table:table-cell office:value-type="float" office:value="14.555932822004142" table:style-name="ce78">
            <text:p><text:s text:c="3"/>15</text:p>
          </table:table-cell>
          <table:table-cell office:value-type="float" office:value="3.0135144472056998" table:style-name="ce78">
            <text:p><text:s text:c="3"/>3</text:p>
          </table:table-cell>
          <table:table-cell office:value-type="float" office:value="13.685334781018669" table:style-name="ce78">
            <text:p><text:s text:c="3"/>14</text:p>
          </table:table-cell>
          <table:table-cell office:value-type="float" office:value="11.88743734936118" table:style-name="ce78">
            <text:p><text:s text:c="3"/>12</text:p>
          </table:table-cell>
          <table:table-cell office:value-type="float" office:value="10.73705702478331" table:style-name="ce78">
            <text:p><text:s text:c="3"/>11</text:p>
          </table:table-cell>
          <table:table-cell table:number-columns-repeated="1636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45.209160671335709" table:style-name="ce78">
            <text:p><text:s text:c="3"/>45</text:p>
          </table:table-cell>
          <table:table-cell office:value-type="float" office:value="23.954104938063189" table:style-name="ce78">
            <text:p><text:s text:c="3"/>24</text:p>
          </table:table-cell>
          <table:table-cell office:value-type="float" office:value="21.032498812519751" table:style-name="ce78">
            <text:p><text:s text:c="3"/>21</text:p>
          </table:table-cell>
          <table:table-cell office:value-type="float" office:value="17.556163119976176" table:style-name="ce78">
            <text:p><text:s text:c="3"/>18</text:p>
          </table:table-cell>
          <table:table-cell office:value-type="float" office:value="24.029801291569562" table:style-name="ce78">
            <text:p><text:s text:c="3"/>24</text:p>
          </table:table-cell>
          <table:table-cell office:value-type="float" office:value="2.0000000000001101" table:style-name="ce78">
            <text:p><text:s text:c="3"/>2</text:p>
          </table:table-cell>
          <table:table-cell office:value-type="float" office:value="9.2275341255754206" table:style-name="ce78">
            <text:p><text:s text:c="3"/>9</text:p>
          </table:table-cell>
          <table:table-cell office:value-type="float" office:value="12.601115757546479" table:style-name="ce78">
            <text:p><text:s text:c="3"/>13</text:p>
          </table:table-cell>
          <table:table-cell office:value-type="float" office:value="6.6949063443481895" table:style-name="ce78">
            <text:p><text:s text:c="3"/>7</text:p>
          </table:table-cell>
          <table:table-cell office:value-type="float" office:value="12.556163119975629" table:style-name="ce78">
            <text:p><text:s text:c="3"/>13</text:p>
          </table:table-cell>
          <table:table-cell office:value-type="float" office:value="19.122853816185582" table:style-name="ce78">
            <text:p><text:s text:c="3"/>19</text:p>
          </table:table-cell>
          <table:table-cell office:value-type="float" office:value="18.771228402142661" table:style-name="ce78">
            <text:p><text:s text:c="3"/>19</text:p>
          </table:table-cell>
          <table:table-cell office:value-type="float" office:value="12.635620125931741" table:style-name="ce78">
            <text:p><text:s text:c="3"/>13</text:p>
          </table:table-cell>
          <table:table-cell office:value-type="float" office:value="5.1205073444631601" table:style-name="ce78">
            <text:p><text:s text:c="3"/>5</text:p>
          </table:table-cell>
          <table:table-cell office:value-type="float" office:value="16.07767444273771" table:style-name="ce78">
            <text:p><text:s text:c="3"/>16</text:p>
          </table:table-cell>
          <table:table-cell office:value-type="float" office:value="8.6011157575456885" table:style-name="ce78">
            <text:p><text:s text:c="3"/>9</text:p>
          </table:table-cell>
          <table:table-cell office:value-type="float" office:value="14.787966306473361" table:style-name="ce78">
            <text:p><text:s text:c="3"/>15</text:p>
          </table:table-cell>
          <table:table-cell table:number-columns-repeated="16365"/>
        </table:table-row>
        <table:table-row table:style-name="ro7">
          <table:table-cell table:style-name="ce66"/>
          <table:table-cell table:style-name="ce67"/>
          <table:table-cell table:number-columns-repeated="17" table:style-name="ce66"/>
          <table:table-cell table:number-columns-repeated="16365"/>
        </table:table-row>
        <table:table-row table:style-name="ro11">
          <table:table-cell office:value-type="string" table:style-name="ce23">
            <text:p>Fonte: IBGE, Diretoria de Pesquisas, Coordenação de Indústria, Pesquisa de Inovação 2017.</text:p>
          </table:table-cell>
          <table:table-cell table:style-name="ce23"/>
          <table:table-cell table:number-columns-repeated="16382" table:style-name="ce9"/>
        </table:table-row>
        <table:table-row table:style-name="ro11">
          <table:table-cell office:value-type="string" table:style-name="ce23">
            <text:p>Nota: Foram consideradas as empresas que implementaram produto e/ou processo novo ou substancialmente aprimorado.</text:p>
          </table:table-cell>
          <table:table-cell table:style-name="ce23"/>
          <table:table-cell table:number-columns-repeated="16382" table:style-name="ce9"/>
        </table:table-row>
        <table:table-row table:number-rows-repeated="1048536" table:style-name="ro11">
          <table:table-cell table:number-columns-repeated="16384"/>
        </table:table-row>
      </table:table>
      <table:table table:name="tab1_2_20" table:style-name="ta5">
        <table:table-column table:style-name="co1" table:default-cell-style-name="ce73"/>
        <table:table-column table:style-name="co6" table:default-cell-style-name="ce71"/>
        <table:table-column table:style-name="co6" table:number-columns-repeated="4" table:default-cell-style-name="ce73"/>
        <table:table-column table:style-name="co28" table:number-columns-repeated="2" table:default-cell-style-name="ce73"/>
        <table:table-column table:style-name="co29" table:default-cell-style-name="ce73"/>
        <table:table-column table:style-name="co6" table:number-columns-repeated="2" table:default-cell-style-name="ce73"/>
        <table:table-column table:style-name="co12" table:number-columns-repeated="16373" table:default-cell-style-name="ce73"/>
        <table:table-row table:style-name="ro1">
          <table:table-cell office:value-type="string" table:number-columns-spanned="6" table:number-rows-spanned="1" table:style-name="ce132">
            <text:p>Tabela 1.2.20 - <text:s/>Empresas que implementaram inovações, total e que receberam apoio do governo para as suas<text:s/></text:p>
          </table:table-cell>
          <table:covered-table-cell table:number-columns-repeated="5"/>
          <table:table-cell table:number-columns-repeated="16378" table:style-name="ce68"/>
        </table:table-row>
        <table:table-row table:style-name="ro1">
          <table:table-cell office:value-type="string" table:number-columns-spanned="6" table:number-rows-spanned="1" table:style-name="ce132">
            <text:p>atividades inovativas, por tipo de programa de apoio, segundo as faixas de pessoal ocupado nas atividades</text:p>
          </table:table-cell>
          <table:covered-table-cell table:number-columns-repeated="5"/>
          <table:table-cell table:number-columns-repeated="16378" table:style-name="ce68"/>
        </table:table-row>
        <table:table-row table:style-name="ro1">
          <table:table-cell office:value-type="string" table:number-columns-spanned="6" table:number-rows-spanned="1" table:style-name="ce132">
            <text:p>da indústria, do setor de eletricidade e gás e dos serviços selecionados - Brasil - período<text:s/><text:span text:style-name="T1">2015-2017</text:span></text:p>
          </table:table-cell>
          <table:covered-table-cell table:number-columns-repeated="5"/>
          <table:table-cell table:number-columns-repeated="16378" table:style-name="ce68"/>
        </table:table-row>
        <table:table-row table:style-name="ro2">
          <table:table-cell table:number-columns-repeated="5" table:style-name="ce69"/>
          <table:table-cell table:style-name="ce70"/>
          <table:table-cell table:number-columns-repeated="16378" table:style-name="ce71"/>
        </table:table-row>
        <table:table-row table:style-name="ro3">
          <table:table-cell office:value-type="string" table:number-columns-spanned="1" table:number-rows-spanned="5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0" table:number-rows-spanned="1" table:style-name="ce103">
            <text:p>Empresas que implementaram inovações</text:p>
          </table:table-cell>
          <table:covered-table-cell table:number-columns-repeated="9"/>
          <table:table-cell table:number-columns-repeated="16373" table:style-name="ce71"/>
        </table:table-row>
        <table:table-row table:style-name="ro3">
          <table:covered-table-cell/>
          <table:table-cell office:value-type="string" table:number-columns-spanned="1" table:number-rows-spanned="4" table:style-name="ce105">
            <text:p>Total</text:p>
          </table:table-cell>
          <table:table-cell office:value-type="string" table:number-columns-spanned="9" table:number-rows-spanned="1" table:style-name="ce103">
            <text:p>Que receberam apoio do governo, por tipo de programa</text:p>
          </table:table-cell>
          <table:covered-table-cell table:number-columns-repeated="8"/>
          <table:table-cell table:number-columns-repeated="16373" table:style-name="ce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5">
            <text:p>Total</text:p>
          </table:table-cell>
          <table:table-cell office:value-type="string" table:number-columns-spanned="2" table:number-rows-spanned="1" table:style-name="ce105">
            <text:p>Incentivo fiscal</text:p>
          </table:table-cell>
          <table:covered-table-cell/>
          <table:table-cell office:value-type="string" table:number-columns-spanned="1" table:number-rows-spanned="3" table:style-name="ce105">
            <text:p>Subvenção<text:s/></text:p>
            <text:p>econômica</text:p>
          </table:table-cell>
          <table:table-cell office:value-type="string" table:number-columns-spanned="3" table:number-rows-spanned="1" table:style-name="ce105">
            <text:p>Financiamento<text:s/></text:p>
          </table:table-cell>
          <table:covered-table-cell table:number-columns-repeated="2"/>
          <table:table-cell office:value-type="string" table:number-columns-spanned="1" table:number-rows-spanned="3" table:style-name="ce105">
            <text:p>Compras públicas</text:p>
          </table:table-cell>
          <table:table-cell office:value-type="string" table:number-columns-spanned="1" table:number-rows-spanned="3" table:style-name="ce103">
            <text:p>Outros</text:p>
            <text:p>programas</text:p>
            <text:p>de apoio</text:p>
          </table:table-cell>
          <table:table-cell table:number-columns-repeated="16373" table:style-name="ce71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À Pesquisa</text:p>
            <text:p>e</text:p>
            <text:p>Desenvolvimento</text:p>
            <text:p>(1)</text:p>
          </table:table-cell>
          <table:table-cell office:value-type="string" table:number-columns-spanned="1" table:number-rows-spanned="2" table:style-name="ce105">
            <text:p>Lei</text:p>
            <text:p>da</text:p>
            <text:p>informática</text:p>
            <text:p>(2)</text:p>
          </table:table-cell>
          <table:covered-table-cell/>
          <table:table-cell office:value-type="string" table:number-columns-spanned="2" table:number-rows-spanned="1" table:style-name="ce105">
            <text:p>A projetos de Pesquisa e Desenvolvimento</text:p>
            <text:p>e inovação tecnológica</text:p>
          </table:table-cell>
          <table:covered-table-cell/>
          <table:table-cell office:value-type="string" table:number-columns-spanned="1" table:number-rows-spanned="2" table:style-name="ce105">
            <text:p>À compra de máquinas e</text:p>
            <text:p>equipamentos utilizados</text:p>
            <text:p>para inovar</text:p>
          </table:table-cell>
          <table:covered-table-cell/>
          <table:covered-table-cell/>
          <table:table-cell table:number-columns-repeated="16373" table:style-name="ce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m parceria com</text:p>
            <text:p>universidades</text:p>
          </table:table-cell>
          <table:table-cell office:value-type="string" table:style-name="ce19">
            <text:p>Em parceria com</text:p>
            <text:p>universidades</text:p>
          </table:table-cell>
          <table:covered-table-cell/>
          <table:covered-table-cell/>
          <table:covered-table-cell/>
          <table:table-cell table:number-columns-repeated="16373" table:style-name="ce71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10289.893102356215" table:style-name="ce79">
            <text:p><text:s text:c="2"/>10 290</text:p>
          </table:table-cell>
          <table:table-cell office:value-type="float" office:value="1861.4984187834839" table:style-name="ce79">
            <text:p><text:s text:c="2"/>1 861</text:p>
          </table:table-cell>
          <table:table-cell office:value-type="float" office:value="506.95704792924244" table:style-name="ce79">
            <text:p><text:s text:c="3"/>507</text:p>
          </table:table-cell>
          <table:table-cell office:value-type="float" office:value="491.38790930820744" table:style-name="ce79">
            <text:p><text:s text:c="3"/>491</text:p>
          </table:table-cell>
          <table:table-cell office:value-type="float" office:value="929.87904148488349" table:style-name="ce79">
            <text:p><text:s text:c="3"/>930</text:p>
          </table:table-cell>
          <table:table-cell office:value-type="float" office:value="515.96375124948634" table:style-name="ce79">
            <text:p><text:s text:c="3"/>516</text:p>
          </table:table-cell>
          <table:table-cell office:value-type="float" office:value="5085.6183668102167" table:style-name="ce79">
            <text:p><text:s text:c="2"/>5 086</text:p>
          </table:table-cell>
          <table:table-cell office:value-type="float" office:value="1008.0887864992465" table:style-name="ce79">
            <text:p><text:s text:c="2"/>1 008</text:p>
          </table:table-cell>
          <table:table-cell office:value-type="float" office:value="2916.1788088049743" table:style-name="ce79">
            <text:p><text:s text:c="2"/>2 916</text:p>
          </table:table-cell>
          <table:table-cell table:number-columns-repeated="16373" table:style-name="ce72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5415.298568410285" table:style-name="ce78">
            <text:p><text:s text:c="2"/>5 415</text:p>
          </table:table-cell>
          <table:table-cell office:value-type="float" office:value="161.40783027821277" table:style-name="ce78">
            <text:p><text:s text:c="3"/>161</text:p>
          </table:table-cell>
          <table:table-cell office:value-type="float" office:value="97.979883062720248" table:style-name="ce78">
            <text:p><text:s text:c="3"/>98</text:p>
          </table:table-cell>
          <table:table-cell office:value-type="float" office:value="177.94031934353146" table:style-name="ce78">
            <text:p><text:s text:c="3"/>178</text:p>
          </table:table-cell>
          <table:table-cell office:value-type="float" office:value="384.29650132722389" table:style-name="ce78">
            <text:p><text:s text:c="3"/>384</text:p>
          </table:table-cell>
          <table:table-cell office:value-type="float" office:value="178.22672456643335" table:style-name="ce78">
            <text:p><text:s text:c="3"/>178</text:p>
          </table:table-cell>
          <table:table-cell office:value-type="float" office:value="3104.038553337994" table:style-name="ce78">
            <text:p><text:s text:c="2"/>3 104</text:p>
          </table:table-cell>
          <table:table-cell office:value-type="float" office:value="695.55800328758119" table:style-name="ce78">
            <text:p><text:s text:c="3"/>696</text:p>
          </table:table-cell>
          <table:table-cell office:value-type="float" office:value="1675.9717226807711" table:style-name="ce78">
            <text:p><text:s text:c="2"/>1 676</text:p>
          </table:table-cell>
          <table:table-cell table:number-columns-repeated="16373" table:style-name="ce72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1353.0577205524223" table:style-name="ce78">
            <text:p><text:s text:c="2"/>1 353</text:p>
          </table:table-cell>
          <table:table-cell office:value-type="float" office:value="140.9330062106111" table:style-name="ce78">
            <text:p><text:s text:c="3"/>141</text:p>
          </table:table-cell>
          <table:table-cell office:value-type="float" office:value="46.714352663484775" table:style-name="ce78">
            <text:p><text:s text:c="3"/>47</text:p>
          </table:table-cell>
          <table:table-cell office:value-type="float" office:value="47.715196020238039" table:style-name="ce78">
            <text:p><text:s text:c="3"/>48</text:p>
          </table:table-cell>
          <table:table-cell office:value-type="float" office:value="104.62280022836777" table:style-name="ce78">
            <text:p><text:s text:c="3"/>105</text:p>
          </table:table-cell>
          <table:table-cell office:value-type="float" office:value="24.027978250704848" table:style-name="ce78">
            <text:p><text:s text:c="3"/>24</text:p>
          </table:table-cell>
          <table:table-cell office:value-type="float" office:value="767.86245666503817" table:style-name="ce78">
            <text:p><text:s text:c="3"/>768</text:p>
          </table:table-cell>
          <table:table-cell office:value-type="float" office:value="180.85980261737222" table:style-name="ce78">
            <text:p><text:s text:c="3"/>181</text:p>
          </table:table-cell>
          <table:table-cell office:value-type="float" office:value="283.71947750523037" table:style-name="ce78">
            <text:p><text:s text:c="3"/>284</text:p>
          </table:table-cell>
          <table:table-cell table:number-columns-repeated="16373" table:style-name="ce72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1311.4217041253601" table:style-name="ce78">
            <text:p><text:s text:c="2"/>1 311</text:p>
          </table:table-cell>
          <table:table-cell office:value-type="float" office:value="250.45671777830523" table:style-name="ce78">
            <text:p><text:s text:c="3"/>250</text:p>
          </table:table-cell>
          <table:table-cell office:value-type="float" office:value="107.37831560361401" table:style-name="ce78">
            <text:p><text:s text:c="3"/>107</text:p>
          </table:table-cell>
          <table:table-cell office:value-type="float" office:value="31.652784540967669" table:style-name="ce78">
            <text:p><text:s text:c="3"/>32</text:p>
          </table:table-cell>
          <table:table-cell office:value-type="float" office:value="98.837784228390333" table:style-name="ce78">
            <text:p><text:s text:c="3"/>99</text:p>
          </table:table-cell>
          <table:table-cell office:value-type="float" office:value="68.595763389971097" table:style-name="ce78">
            <text:p><text:s text:c="3"/>69</text:p>
          </table:table-cell>
          <table:table-cell office:value-type="float" office:value="619.23271665559844" table:style-name="ce78">
            <text:p><text:s text:c="3"/>619</text:p>
          </table:table-cell>
          <table:table-cell office:value-type="float" office:value="48.408989042826441" table:style-name="ce78">
            <text:p><text:s text:c="3"/>48</text:p>
          </table:table-cell>
          <table:table-cell office:value-type="float" office:value="403.04726680675287" table:style-name="ce78">
            <text:p><text:s text:c="3"/>403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924.3801892393866" table:style-name="ce78">
            <text:p><text:s text:c="3"/>924</text:p>
          </table:table-cell>
          <table:table-cell office:value-type="float" office:value="413.51146123680667" table:style-name="ce78">
            <text:p><text:s text:c="3"/>414</text:p>
          </table:table-cell>
          <table:table-cell office:value-type="float" office:value="130.29494812060199" table:style-name="ce78">
            <text:p><text:s text:c="3"/>130</text:p>
          </table:table-cell>
          <table:table-cell office:value-type="float" office:value="63.664893830117691" table:style-name="ce78">
            <text:p><text:s text:c="3"/>64</text:p>
          </table:table-cell>
          <table:table-cell office:value-type="float" office:value="123.05012355045812" table:style-name="ce78">
            <text:p><text:s text:c="3"/>123</text:p>
          </table:table-cell>
          <table:table-cell office:value-type="float" office:value="69.329209902393558" table:style-name="ce78">
            <text:p><text:s text:c="3"/>69</text:p>
          </table:table-cell>
          <table:table-cell office:value-type="float" office:value="338.05604577984519" table:style-name="ce78">
            <text:p><text:s text:c="3"/>338</text:p>
          </table:table-cell>
          <table:table-cell office:value-type="float" office:value="28.236561897462558" table:style-name="ce78">
            <text:p><text:s text:c="3"/>28</text:p>
          </table:table-cell>
          <table:table-cell office:value-type="float" office:value="206.21953576278776" table:style-name="ce78">
            <text:p><text:s text:c="3"/>206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501.93243126026209" table:style-name="ce78">
            <text:p><text:s text:c="3"/>502</text:p>
          </table:table-cell>
          <table:table-cell office:value-type="float" office:value="293.32491541952299" table:style-name="ce78">
            <text:p><text:s text:c="3"/>293</text:p>
          </table:table-cell>
          <table:table-cell office:value-type="float" office:value="45.58012545682115" table:style-name="ce78">
            <text:p><text:s text:c="3"/>46</text:p>
          </table:table-cell>
          <table:table-cell office:value-type="float" office:value="52.227783722148672" table:style-name="ce78">
            <text:p><text:s text:c="3"/>52</text:p>
          </table:table-cell>
          <table:table-cell office:value-type="float" office:value="78.282225987097931" table:style-name="ce78">
            <text:p><text:s text:c="3"/>78</text:p>
          </table:table-cell>
          <table:table-cell office:value-type="float" office:value="53.414755523923219" table:style-name="ce78">
            <text:p><text:s text:c="3"/>53</text:p>
          </table:table-cell>
          <table:table-cell office:value-type="float" office:value="123.24894745102418" table:style-name="ce78">
            <text:p><text:s text:c="3"/>123</text:p>
          </table:table-cell>
          <table:table-cell office:value-type="float" office:value="26.261429432334822" table:style-name="ce78">
            <text:p><text:s text:c="3"/>26</text:p>
          </table:table-cell>
          <table:table-cell office:value-type="float" office:value="129.3022824553637" table:style-name="ce78">
            <text:p><text:s text:c="3"/>129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783.80248876849691" table:style-name="ce78">
            <text:p><text:s text:c="3"/>784</text:p>
          </table:table-cell>
          <table:table-cell office:value-type="float" office:value="601.86448786002529" table:style-name="ce78">
            <text:p><text:s text:c="3"/>602</text:p>
          </table:table-cell>
          <table:table-cell office:value-type="float" office:value="79.00942302200022" table:style-name="ce78">
            <text:p><text:s text:c="3"/>79</text:p>
          </table:table-cell>
          <table:table-cell office:value-type="float" office:value="118.18693185120389" table:style-name="ce78">
            <text:p><text:s text:c="3"/>118</text:p>
          </table:table-cell>
          <table:table-cell office:value-type="float" office:value="140.78960616334552" table:style-name="ce78">
            <text:p><text:s text:c="3"/>141</text:p>
          </table:table-cell>
          <table:table-cell office:value-type="float" office:value="122.36931961606024" table:style-name="ce78">
            <text:p><text:s text:c="3"/>122</text:p>
          </table:table-cell>
          <table:table-cell office:value-type="float" office:value="133.17964692071558" table:style-name="ce78">
            <text:p><text:s text:c="3"/>133</text:p>
          </table:table-cell>
          <table:table-cell office:value-type="float" office:value="28.764000221669157" table:style-name="ce78">
            <text:p><text:s text:c="3"/>29</text:p>
          </table:table-cell>
          <table:table-cell office:value-type="float" office:value="217.91852359406869" table:style-name="ce78">
            <text:p><text:s text:c="3"/>218</text:p>
          </table:table-cell>
          <table:table-cell table:number-columns-repeated="16373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9406.4840246681269" table:style-name="ce79">
            <text:p><text:s text:c="2"/>9 406</text:p>
          </table:table-cell>
          <table:table-cell office:value-type="float" office:value="1505.3532836070485" table:style-name="ce79">
            <text:p><text:s text:c="2"/>1 505</text:p>
          </table:table-cell>
          <table:table-cell office:value-type="float" office:value="394.73610702211545" table:style-name="ce79">
            <text:p><text:s text:c="3"/>395</text:p>
          </table:table-cell>
          <table:table-cell office:value-type="float" office:value="291.07557966350333" table:style-name="ce79">
            <text:p><text:s text:c="3"/>291</text:p>
          </table:table-cell>
          <table:table-cell office:value-type="float" office:value="815.30014179727152" table:style-name="ce79">
            <text:p><text:s text:c="3"/>815</text:p>
          </table:table-cell>
          <table:table-cell office:value-type="float" office:value="426.67052209572455" table:style-name="ce79">
            <text:p><text:s text:c="3"/>427</text:p>
          </table:table-cell>
          <table:table-cell office:value-type="float" office:value="4912.2161154818368" table:style-name="ce79">
            <text:p><text:s text:c="2"/>4 912</text:p>
          </table:table-cell>
          <table:table-cell office:value-type="float" office:value="850.39900105357219" table:style-name="ce79">
            <text:p><text:s text:c="3"/>850</text:p>
          </table:table-cell>
          <table:table-cell office:value-type="float" office:value="2702.9539223194397" table:style-name="ce79">
            <text:p><text:s text:c="2"/>2 703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5124.7996688072262" table:style-name="ce78">
            <text:p><text:s text:c="2"/>5 125</text:p>
          </table:table-cell>
          <table:table-cell office:value-type="float" office:value="138.0657697086325" table:style-name="ce78">
            <text:p><text:s text:c="3"/>138</text:p>
          </table:table-cell>
          <table:table-cell office:value-type="float" office:value="60.318660841176069" table:style-name="ce78">
            <text:p><text:s text:c="3"/>60</text:p>
          </table:table-cell>
          <table:table-cell office:value-type="float" office:value="110.15369223572324" table:style-name="ce78">
            <text:p><text:s text:c="3"/>110</text:p>
          </table:table-cell>
          <table:table-cell office:value-type="float" office:value="363.93436569967747" table:style-name="ce78">
            <text:p><text:s text:c="3"/>364</text:p>
          </table:table-cell>
          <table:table-cell office:value-type="float" office:value="163.95041071045978" table:style-name="ce78">
            <text:p><text:s text:c="3"/>164</text:p>
          </table:table-cell>
          <table:table-cell office:value-type="float" office:value="3014.8310061282828" table:style-name="ce78">
            <text:p><text:s text:c="2"/>3 015</text:p>
          </table:table-cell>
          <table:table-cell office:value-type="float" office:value="607.00427940492034" table:style-name="ce78">
            <text:p><text:s text:c="3"/>607</text:p>
          </table:table-cell>
          <table:table-cell office:value-type="float" office:value="1584.5769962740592" table:style-name="ce78">
            <text:p><text:s text:c="2"/>1 585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1197.5917811040779" table:style-name="ce78">
            <text:p><text:s text:c="2"/>1 198</text:p>
          </table:table-cell>
          <table:table-cell office:value-type="float" office:value="96.714688114876708" table:style-name="ce78">
            <text:p><text:s text:c="3"/>97</text:p>
          </table:table-cell>
          <table:table-cell office:value-type="float" office:value="27.38260084880001" table:style-name="ce78">
            <text:p><text:s text:c="3"/>27</text:p>
          </table:table-cell>
          <table:table-cell office:value-type="float" office:value="5.0823852628186197" table:style-name="ce78">
            <text:p><text:s text:c="3"/>5</text:p>
          </table:table-cell>
          <table:table-cell office:value-type="float" office:value="88.473849532925755" table:style-name="ce78">
            <text:p><text:s text:c="3"/>88</text:p>
          </table:table-cell>
          <table:table-cell office:value-type="float" office:value="7.0376027956511997" table:style-name="ce78">
            <text:p><text:s text:c="3"/>7</text:p>
          </table:table-cell>
          <table:table-cell office:value-type="float" office:value="736.18136111772014" table:style-name="ce78">
            <text:p><text:s text:c="3"/>736</text:p>
          </table:table-cell>
          <table:table-cell office:value-type="float" office:value="152.49111721722022" table:style-name="ce78">
            <text:p><text:s text:c="3"/>152</text:p>
          </table:table-cell>
          <table:table-cell office:value-type="float" office:value="257.32236876774897" table:style-name="ce78">
            <text:p><text:s text:c="3"/>257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1202.7877657120303" table:style-name="ce78">
            <text:p><text:s text:c="2"/>1 203</text:p>
          </table:table-cell>
          <table:table-cell office:value-type="float" office:value="188.52926915883032" table:style-name="ce78">
            <text:p><text:s text:c="3"/>189</text:p>
          </table:table-cell>
          <table:table-cell office:value-type="float" office:value="94.428097564363441" table:style-name="ce78">
            <text:p><text:s text:c="3"/>94</text:p>
          </table:table-cell>
          <table:table-cell office:value-type="float" office:value="11.46512290180921" table:style-name="ce78">
            <text:p><text:s text:c="3"/>11</text:p>
          </table:table-cell>
          <table:table-cell office:value-type="float" office:value="84.275011190135416" table:style-name="ce78">
            <text:p><text:s text:c="3"/>84</text:p>
          </table:table-cell>
          <table:table-cell office:value-type="float" office:value="56.43938453761816" table:style-name="ce78">
            <text:p><text:s text:c="3"/>56</text:p>
          </table:table-cell>
          <table:table-cell office:value-type="float" office:value="602.86220967654037" table:style-name="ce78">
            <text:p><text:s text:c="3"/>603</text:p>
          </table:table-cell>
          <table:table-cell office:value-type="float" office:value="41.064193937555743" table:style-name="ce78">
            <text:p><text:s text:c="3"/>41</text:p>
          </table:table-cell>
          <table:table-cell office:value-type="float" office:value="389.23715720078417" table:style-name="ce78">
            <text:p><text:s text:c="3"/>389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769.75714725300372" table:style-name="ce78">
            <text:p><text:s text:c="3"/>770</text:p>
          </table:table-cell>
          <table:table-cell office:value-type="float" office:value="315.44473164807056" table:style-name="ce78">
            <text:p><text:s text:c="3"/>315</text:p>
          </table:table-cell>
          <table:table-cell office:value-type="float" office:value="109.82974140754169" table:style-name="ce78">
            <text:p><text:s text:c="3"/>110</text:p>
          </table:table-cell>
          <table:table-cell office:value-type="float" office:value="31.328867177317999" table:style-name="ce78">
            <text:p><text:s text:c="3"/>31</text:p>
          </table:table-cell>
          <table:table-cell office:value-type="float" office:value="92.985094533035323" table:style-name="ce78">
            <text:p><text:s text:c="3"/>93</text:p>
          </table:table-cell>
          <table:table-cell office:value-type="float" office:value="55.631003998567842" table:style-name="ce78">
            <text:p><text:s text:c="3"/>56</text:p>
          </table:table-cell>
          <table:table-cell office:value-type="float" office:value="316.43477405263803" table:style-name="ce78">
            <text:p><text:s text:c="3"/>316</text:p>
          </table:table-cell>
          <table:table-cell office:value-type="float" office:value="17.16158475884755" table:style-name="ce78">
            <text:p><text:s text:c="3"/>17</text:p>
          </table:table-cell>
          <table:table-cell office:value-type="float" office:value="178.05804632381032" table:style-name="ce78">
            <text:p><text:s text:c="3"/>178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428.76489265804747" table:style-name="ce78">
            <text:p><text:s text:c="3"/>429</text:p>
          </table:table-cell>
          <table:table-cell office:value-type="float" office:value="244.82359315822214" table:style-name="ce78">
            <text:p><text:s text:c="3"/>245</text:p>
          </table:table-cell>
          <table:table-cell office:value-type="float" office:value="36.961216494569427" table:style-name="ce78">
            <text:p><text:s text:c="3"/>37</text:p>
          </table:table-cell>
          <table:table-cell office:value-type="float" office:value="34.273851942324143" table:style-name="ce78">
            <text:p><text:s text:c="3"/>34</text:p>
          </table:table-cell>
          <table:table-cell office:value-type="float" office:value="64.504392585178635" table:style-name="ce78">
            <text:p><text:s text:c="3"/>65</text:p>
          </table:table-cell>
          <table:table-cell office:value-type="float" office:value="42.750095772930273" table:style-name="ce78">
            <text:p><text:s text:c="3"/>43</text:p>
          </table:table-cell>
          <table:table-cell office:value-type="float" office:value="116.84981498398588" table:style-name="ce78">
            <text:p><text:s text:c="3"/>117</text:p>
          </table:table-cell>
          <table:table-cell office:value-type="float" office:value="15.33666066263695" table:style-name="ce78">
            <text:p><text:s text:c="3"/>15</text:p>
          </table:table-cell>
          <table:table-cell office:value-type="float" office:value="110.77658314311397" table:style-name="ce78">
            <text:p><text:s text:c="3"/>111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682.78276913374032" table:style-name="ce78">
            <text:p><text:s text:c="3"/>683</text:p>
          </table:table-cell>
          <table:table-cell office:value-type="float" office:value="521.77523181841639" table:style-name="ce78">
            <text:p><text:s text:c="3"/>522</text:p>
          </table:table-cell>
          <table:table-cell office:value-type="float" office:value="65.815789865664769" table:style-name="ce78">
            <text:p><text:s text:c="3"/>66</text:p>
          </table:table-cell>
          <table:table-cell office:value-type="float" office:value="98.771660143510118" table:style-name="ce78">
            <text:p><text:s text:c="3"/>99</text:p>
          </table:table-cell>
          <table:table-cell office:value-type="float" office:value="121.12742825631904" table:style-name="ce78">
            <text:p><text:s text:c="3"/>121</text:p>
          </table:table-cell>
          <table:table-cell office:value-type="float" office:value="100.86202428049731" table:style-name="ce78">
            <text:p><text:s text:c="3"/>101</text:p>
          </table:table-cell>
          <table:table-cell office:value-type="float" office:value="125.05694952266877" table:style-name="ce78">
            <text:p><text:s text:c="3"/>125</text:p>
          </table:table-cell>
          <table:table-cell office:value-type="float" office:value="17.341165072391348" table:style-name="ce78">
            <text:p><text:s text:c="3"/>17</text:p>
          </table:table-cell>
          <table:table-cell office:value-type="float" office:value="182.98277060992336" table:style-name="ce78">
            <text:p><text:s text:c="3"/>183</text:p>
          </table:table-cell>
          <table:table-cell table:number-columns-repeated="16373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76.783333876163326" table:style-name="ce79">
            <text:p><text:s text:c="3"/>77</text:p>
          </table:table-cell>
          <table:table-cell office:value-type="float" office:value="58.947461539608675" table:style-name="ce79">
            <text:p><text:s text:c="3"/>59</text:p>
          </table:table-cell>
          <table:table-cell office:value-type="float" office:value="15.89219598313576" table:style-name="ce79">
            <text:p><text:s text:c="3"/>16</text:p>
          </table:table-cell>
          <table:table-cell office:value-type="float" office:value="2.0000000000002198" table:style-name="ce79">
            <text:p><text:s text:c="3"/>2</text:p>
          </table:table-cell>
          <table:table-cell office:value-type="float" office:value="3.3628296901309498" table:style-name="ce79">
            <text:p><text:s text:c="3"/>3</text:p>
          </table:table-cell>
          <table:table-cell office:value-type="float" office:value="15.853046595001617" table:style-name="ce79">
            <text:p><text:s text:c="3"/>16</text:p>
          </table:table-cell>
          <table:table-cell office:value-type="float" office:value="5.3965052688005599" table:style-name="ce79">
            <text:p><text:s text:c="3"/>5</text:p>
          </table:table-cell>
          <table:table-cell office:value-type="float" office:value="2.0000000000002198" table:style-name="ce79">
            <text:p><text:s text:c="3"/>2</text:p>
          </table:table-cell>
          <table:table-cell office:value-type="float" office:value="31.846015462825402" table:style-name="ce79">
            <text:p><text:s text:c="3"/>32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54106280190065" table:style-name="ce78">
            <text:p><text:s text:c="3"/>7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9.5405484457754302" table:style-name="ce78">
            <text:p><text:s text:c="3"/>10</text:p>
          </table:table-cell>
          <table:table-cell office:value-type="float" office:value="8.1777187556446798" table:style-name="ce78">
            <text:p><text:s text:c="3"/>8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3628296901307499" table:style-name="ce78">
            <text:p><text:s text:c="3"/>1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17.885997209162802" table:style-name="ce78">
            <text:p><text:s text:c="3"/>18</text:p>
          </table:table-cell>
          <table:table-cell office:value-type="float" office:value="10.668914568225802" table:style-name="ce78">
            <text:p><text:s text:c="3"/>11</text:p>
          </table:table-cell>
          <table:table-cell office:value-type="float" office:value="3.5532509627003499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39650526880044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.0489926554369795" table:style-name="ce78">
            <text:p><text:s text:c="3"/>7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5.1021571022005396" table:style-name="ce78">
            <text:p><text:s text:c="3"/>5</text:p>
          </table:table-cell>
          <table:table-cell office:value-type="float" office:value="3.1021571022003096" table:style-name="ce78">
            <text:p><text:s text:c="3"/>3</text:p>
          </table:table-cell>
          <table:table-cell office:value-type="float" office:value="2.10215710220021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33.449593161823472" table:style-name="ce78">
            <text:p><text:s text:c="3"/>33</text:p>
          </table:table-cell>
          <table:table-cell office:value-type="float" office:value="26.193633156336801" table:style-name="ce78">
            <text:p><text:s text:c="3"/>26</text:p>
          </table:table-cell>
          <table:table-cell office:value-type="float" office:value="8.1936331563349896" table:style-name="ce78">
            <text:p><text:s text:c="3"/>8</text:p>
          </table:table-cell>
          <table:table-cell office:value-type="float" office:value="2.0000000000002198" table:style-name="ce78">
            <text:p><text:s text:c="3"/>2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0.000000000001027" table:style-name="ce78">
            <text:p><text:s text:c="3"/>1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2198" table:style-name="ce78">
            <text:p><text:s text:c="3"/>2</text:p>
          </table:table-cell>
          <table:table-cell office:value-type="float" office:value="17.255960005487673" table:style-name="ce78">
            <text:p><text:s text:c="3"/>17</text:p>
          </table:table-cell>
          <table:table-cell table:number-columns-repeated="16373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806.62574381192394" table:style-name="ce79">
            <text:p><text:s text:c="3"/>807</text:p>
          </table:table-cell>
          <table:table-cell office:value-type="float" office:value="297.19767363682672" table:style-name="ce79">
            <text:p><text:s text:c="3"/>297</text:p>
          </table:table-cell>
          <table:table-cell office:value-type="float" office:value="96.328744923991223" table:style-name="ce79">
            <text:p><text:s text:c="3"/>96</text:p>
          </table:table-cell>
          <table:table-cell office:value-type="float" office:value="198.31232964470388" table:style-name="ce79">
            <text:p><text:s text:c="3"/>198</text:p>
          </table:table-cell>
          <table:table-cell office:value-type="float" office:value="111.21606999748097" table:style-name="ce79">
            <text:p><text:s text:c="3"/>111</text:p>
          </table:table-cell>
          <table:table-cell office:value-type="float" office:value="73.440182558760142" table:style-name="ce79">
            <text:p><text:s text:c="3"/>73</text:p>
          </table:table-cell>
          <table:table-cell office:value-type="float" office:value="168.00574605957894" table:style-name="ce79">
            <text:p><text:s text:c="3"/>168</text:p>
          </table:table-cell>
          <table:table-cell office:value-type="float" office:value="155.68978544567409" table:style-name="ce79">
            <text:p><text:s text:c="3"/>156</text:p>
          </table:table-cell>
          <table:table-cell office:value-type="float" office:value="181.37887102270901" table:style-name="ce79">
            <text:p><text:s text:c="3"/>181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290.49889960305882" table:style-name="ce78">
            <text:p><text:s text:c="3"/>290</text:p>
          </table:table-cell>
          <table:table-cell office:value-type="float" office:value="23.342060569580269" table:style-name="ce78">
            <text:p><text:s text:c="3"/>23</text:p>
          </table:table-cell>
          <table:table-cell office:value-type="float" office:value="37.661222221544179" table:style-name="ce78">
            <text:p><text:s text:c="3"/>38</text:p>
          </table:table-cell>
          <table:table-cell office:value-type="float" office:value="67.786627107808215" table:style-name="ce78">
            <text:p><text:s text:c="3"/>68</text:p>
          </table:table-cell>
          <table:table-cell office:value-type="float" office:value="20.362135627546408" table:style-name="ce78">
            <text:p><text:s text:c="3"/>20</text:p>
          </table:table-cell>
          <table:table-cell office:value-type="float" office:value="14.276313855973562" table:style-name="ce78">
            <text:p><text:s text:c="3"/>14</text:p>
          </table:table-cell>
          <table:table-cell office:value-type="float" office:value="89.207547209711166" table:style-name="ce78">
            <text:p><text:s text:c="3"/>89</text:p>
          </table:table-cell>
          <table:table-cell office:value-type="float" office:value="88.553723882660904" table:style-name="ce78">
            <text:p><text:s text:c="3"/>89</text:p>
          </table:table-cell>
          <table:table-cell office:value-type="float" office:value="91.394726406711825" table:style-name="ce78">
            <text:p><text:s text:c="3"/>91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144.66090149114322" table:style-name="ce78">
            <text:p><text:s text:c="3"/>145</text:p>
          </table:table-cell>
          <table:table-cell office:value-type="float" office:value="33.413280138533295" table:style-name="ce78">
            <text:p><text:s text:c="3"/>33</text:p>
          </table:table-cell>
          <table:table-cell office:value-type="float" office:value="19.331751814684761" table:style-name="ce78">
            <text:p><text:s text:c="3"/>19</text:p>
          </table:table-cell>
          <table:table-cell office:value-type="float" office:value="42.632810757419421" table:style-name="ce78">
            <text:p><text:s text:c="3"/>43</text:p>
          </table:table-cell>
          <table:table-cell office:value-type="float" office:value="16.148950695442011" table:style-name="ce78">
            <text:p><text:s text:c="3"/>16</text:p>
          </table:table-cell>
          <table:table-cell office:value-type="float" office:value="16.990375455053648" table:style-name="ce78">
            <text:p><text:s text:c="3"/>17</text:p>
          </table:table-cell>
          <table:table-cell office:value-type="float" office:value="31.681095547317991" table:style-name="ce78">
            <text:p><text:s text:c="3"/>32</text:p>
          </table:table-cell>
          <table:table-cell office:value-type="float" office:value="28.36868540015201" table:style-name="ce78">
            <text:p><text:s text:c="3"/>28</text:p>
          </table:table-cell>
          <table:table-cell office:value-type="float" office:value="19.856045935580791" table:style-name="ce78">
            <text:p><text:s text:c="3"/>20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99.093389967554543" table:style-name="ce78">
            <text:p><text:s text:c="3"/>99</text:p>
          </table:table-cell>
          <table:table-cell office:value-type="float" office:value="53.749729863830225" table:style-name="ce78">
            <text:p><text:s text:c="3"/>54</text:p>
          </table:table-cell>
          <table:table-cell office:value-type="float" office:value="10.907063277350369" table:style-name="ce78">
            <text:p><text:s text:c="3"/>11</text:p>
          </table:table-cell>
          <table:table-cell office:value-type="float" office:value="20.18766163915846" table:style-name="ce78">
            <text:p><text:s text:c="3"/>20</text:p>
          </table:table-cell>
          <table:table-cell office:value-type="float" office:value="13.199943348124162" table:style-name="ce78">
            <text:p><text:s text:c="3"/>13</text:p>
          </table:table-cell>
          <table:table-cell office:value-type="float" office:value="7.3033322573524497" table:style-name="ce78">
            <text:p><text:s text:c="3"/>7</text:p>
          </table:table-cell>
          <table:table-cell office:value-type="float" office:value="16.370506979058099" table:style-name="ce78">
            <text:p><text:s text:c="3"/>16</text:p>
          </table:table-cell>
          <table:table-cell office:value-type="float" office:value="7.3447951052706992" table:style-name="ce78">
            <text:p><text:s text:c="3"/>7</text:p>
          </table:table-cell>
          <table:table-cell office:value-type="float" office:value="13.810109605968691" table:style-name="ce78">
            <text:p><text:s text:c="3"/>14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136.73704477722009" table:style-name="ce78">
            <text:p><text:s text:c="3"/>137</text:p>
          </table:table-cell>
          <table:table-cell office:value-type="float" office:value="87.397815020510279" table:style-name="ce78">
            <text:p><text:s text:c="3"/>87</text:p>
          </table:table-cell>
          <table:table-cell office:value-type="float" office:value="16.91195575035994" table:style-name="ce78">
            <text:p><text:s text:c="3"/>17</text:p>
          </table:table-cell>
          <table:table-cell office:value-type="float" office:value="32.336026652799696" table:style-name="ce78">
            <text:p><text:s text:c="3"/>32</text:p>
          </table:table-cell>
          <table:table-cell office:value-type="float" office:value="30.065029017422802" table:style-name="ce78">
            <text:p><text:s text:c="3"/>30</text:p>
          </table:table-cell>
          <table:table-cell office:value-type="float" office:value="13.69820590382572" table:style-name="ce78">
            <text:p><text:s text:c="3"/>14</text:p>
          </table:table-cell>
          <table:table-cell office:value-type="float" office:value="17.224766458406698" table:style-name="ce78">
            <text:p><text:s text:c="3"/>17</text:p>
          </table:table-cell>
          <table:table-cell office:value-type="float" office:value="11.07497713861501" table:style-name="ce78">
            <text:p><text:s text:c="3"/>11</text:p>
          </table:table-cell>
          <table:table-cell office:value-type="float" office:value="21.112496783540443" table:style-name="ce78">
            <text:p><text:s text:c="3"/>21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68.065381500014126" table:style-name="ce78">
            <text:p><text:s text:c="3"/>68</text:p>
          </table:table-cell>
          <table:table-cell office:value-type="float" office:value="45.399165159100548" table:style-name="ce78">
            <text:p><text:s text:c="3"/>45</text:p>
          </table:table-cell>
          <table:table-cell office:value-type="float" office:value="6.5167518600514995" table:style-name="ce78">
            <text:p><text:s text:c="3"/>7</text:p>
          </table:table-cell>
          <table:table-cell office:value-type="float" office:value="17.953931779824526" table:style-name="ce78">
            <text:p><text:s text:c="3"/>18</text:p>
          </table:table-cell>
          <table:table-cell office:value-type="float" office:value="12.777833401919199" table:style-name="ce78">
            <text:p><text:s text:c="3"/>13</text:p>
          </table:table-cell>
          <table:table-cell office:value-type="float" office:value="9.6646597509928505" table:style-name="ce78">
            <text:p><text:s text:c="3"/>10</text:p>
          </table:table-cell>
          <table:table-cell office:value-type="float" office:value="5.3991324670381804" table:style-name="ce78">
            <text:p><text:s text:c="3"/>5</text:p>
          </table:table-cell>
          <table:table-cell office:value-type="float" office:value="10.92476876969787" table:style-name="ce78">
            <text:p><text:s text:c="3"/>11</text:p>
          </table:table-cell>
          <table:table-cell office:value-type="float" office:value="17.525699312249621" table:style-name="ce78">
            <text:p><text:s text:c="3"/>18</text:p>
          </table:table-cell>
          <table:table-cell table:number-columns-repeated="16373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67.570126472933055" table:style-name="ce78">
            <text:p><text:s text:c="3"/>68</text:p>
          </table:table-cell>
          <table:table-cell office:value-type="float" office:value="53.895622885272083" table:style-name="ce78">
            <text:p><text:s text:c="3"/>54</text:p>
          </table:table-cell>
          <table:table-cell office:value-type="float" office:value="5.000000000000469" table:style-name="ce78">
            <text:p><text:s text:c="3"/>5</text:p>
          </table:table-cell>
          <table:table-cell office:value-type="float" office:value="17.415271707693567" table:style-name="ce78">
            <text:p><text:s text:c="3"/>17</text:p>
          </table:table-cell>
          <table:table-cell office:value-type="float" office:value="18.662177907026386" table:style-name="ce78">
            <text:p><text:s text:c="3"/>19</text:p>
          </table:table-cell>
          <table:table-cell office:value-type="float" office:value="11.507295335561899" table:style-name="ce78">
            <text:p><text:s text:c="3"/>12</text:p>
          </table:table-cell>
          <table:table-cell office:value-type="float" office:value="8.1226973980467996" table:style-name="ce78">
            <text:p><text:s text:c="3"/>8</text:p>
          </table:table-cell>
          <table:table-cell office:value-type="float" office:value="9.4228351492775904" table:style-name="ce78">
            <text:p><text:s text:c="3"/>9</text:p>
          </table:table-cell>
          <table:table-cell office:value-type="float" office:value="17.67979297865763" table:style-name="ce78">
            <text:p><text:s text:c="3"/>18</text:p>
          </table:table-cell>
          <table:table-cell table:number-columns-repeated="16373"/>
        </table:table-row>
        <table:table-row table:style-name="ro7">
          <table:table-cell table:style-name="ce66"/>
          <table:table-cell table:style-name="ce67"/>
          <table:table-cell table:number-columns-repeated="9" table:style-name="ce66"/>
          <table:table-cell table:number-columns-repeated="16373"/>
        </table:table-row>
        <table:table-row table:style-name="ro8">
          <table:table-cell office:value-type="string" table:style-name="ce71">
            <text:p>Fonte: IBGE, Diretoria de Pesquisas, Coordenação de Indústria, Pesquisa de Inovação 2017.</text:p>
          </table:table-cell>
          <table:table-cell table:number-columns-repeated="5" table:style-name="ce28"/>
          <table:table-cell table:number-columns-repeated="16378" table:style-name="ce73"/>
        </table:table-row>
        <table:table-row table:style-name="ro1">
          <table:table-cell office:value-type="string" table:style-name="ce71">
            <text:p>Nota: Foram consideradas as empresas que implementaram produto e/ou processo novo ou substancialmente aprimorado.</text:p>
          </table:table-cell>
          <table:table-cell table:number-columns-repeated="5" table:style-name="ce71"/>
          <table:table-cell table:number-columns-repeated="16378" table:style-name="ce73"/>
        </table:table-row>
        <table:table-row table:style-name="ro19">
          <table:table-cell office:value-type="string" table:style-name="ce73">
            <text:p>(1) Incentivo fiscal à Pesquisa e Densenvolvimento (Lei nº 8.661 e Cap. III da Lei nº 11.196). (2) Incentivo fiscal Lei de informática (Lei nº 10.664 e Lei nº 11.077).</text:p>
          </table:table-cell>
          <table:table-cell table:style-name="ce71"/>
          <table:table-cell table:number-columns-repeated="16382" table:style-name="ce73"/>
        </table:table-row>
        <table:table-row table:number-rows-repeated="1048535" table:style-name="ro11">
          <table:table-cell table:number-columns-repeated="16384"/>
        </table:table-row>
      </table:table>
      <table:table table:name="tab1_2_21" table:style-name="ta5">
        <table:table-column table:style-name="co1" table:default-cell-style-name="ce2"/>
        <table:table-column table:style-name="co30" table:number-columns-repeated="5" table:default-cell-style-name="ce4"/>
        <table:table-column table:style-name="co12" table:number-columns-repeated="16378" table:default-cell-style-name="ce4"/>
        <table:table-row table:style-name="ro1">
          <table:table-cell office:value-type="string" table:number-columns-spanned="6" table:number-rows-spanned="1" table:style-name="ce98">
            <text:p>Tabela 1.2.21 - Empresas, total e as que não implementaram inovações e sem projetos, com indicação das razões porqu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8">
            <text:p>não desenvolveram nem implementaram inovações, segundo as faixas de pessoal ocupado nas atividade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98">
            <text:p>da indústria, do setor de eletricidade e gás e dos serviços selecionados - Brasil - período<text:s/><text:span text:style-name="T1">2015-201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14"/>
          <table:table-cell table:number-columns-repeated="16378" table:style-name="ce1"/>
        </table:table-row>
        <table:table-row table:style-name="ro2">
          <table:table-cell table:number-columns-repeated="5" table:style-name="ce2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5" table:number-rows-spanned="1" table:style-name="ce103">
            <text:p>Empresa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5">
            <text:p>Total</text:p>
          </table:table-cell>
          <table:table-cell office:value-type="string" table:number-columns-spanned="4" table:number-rows-spanned="1" table:style-name="ce90">
            <text:p>Que não implementaram inovações e sem projetos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3" table:number-rows-spanned="1" table:style-name="ce103">
            <text:p>Razões da não implementação</text:p>
          </table:table-cell>
          <table:covered-table-cell table:number-columns-repeated="2"/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Inovações</text:p>
            <text:p>prévias</text:p>
          </table:table-cell>
          <table:table-cell office:value-type="string" table:style-name="ce6">
            <text:p>Condições</text:p>
            <text:p>de mercado</text:p>
          </table:table-cell>
          <table:table-cell office:value-type="string" table:style-name="ce5">
            <text:p>Outros</text:p>
            <text:p>fatores impeditivos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75183.590295761824" table:style-name="ce79">
            <text:p><text:s text:c="2"/>75 184</text:p>
          </table:table-cell>
          <table:table-cell office:value-type="float" office:value="12579.295693008296" table:style-name="ce79">
            <text:p><text:s text:c="2"/>12 579</text:p>
          </table:table-cell>
          <table:table-cell office:value-type="float" office:value="45415.546232542911" table:style-name="ce79">
            <text:p><text:s text:c="2"/>45 416</text:p>
          </table:table-cell>
          <table:table-cell office:value-type="float" office:value="17188.748370210731" table:style-name="ce79">
            <text:p><text:s text:c="2"/>17 18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53196.268060636838" table:style-name="ce78">
            <text:p><text:s text:c="2"/>53 196</text:p>
          </table:table-cell>
          <table:table-cell office:value-type="float" office:value="8612.1543936530779" table:style-name="ce78">
            <text:p><text:s text:c="2"/>8 612</text:p>
          </table:table-cell>
          <table:table-cell office:value-type="float" office:value="32685.527605683223" table:style-name="ce78">
            <text:p><text:s text:c="2"/>32 686</text:p>
          </table:table-cell>
          <table:table-cell office:value-type="float" office:value="11898.586061300619" table:style-name="ce78">
            <text:p><text:s text:c="2"/>11 89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10827.955798468751" table:style-name="ce78">
            <text:p><text:s text:c="2"/>10 828</text:p>
          </table:table-cell>
          <table:table-cell office:value-type="float" office:value="1906.8783873229645" table:style-name="ce78">
            <text:p><text:s text:c="2"/>1 907</text:p>
          </table:table-cell>
          <table:table-cell office:value-type="float" office:value="6263.098671869594" table:style-name="ce78">
            <text:p><text:s text:c="2"/>6 263</text:p>
          </table:table-cell>
          <table:table-cell office:value-type="float" office:value="2657.9787392762005" table:style-name="ce78">
            <text:p><text:s text:c="2"/>2 658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6448.1494119954332" table:style-name="ce78">
            <text:p><text:s text:c="2"/>6 448</text:p>
          </table:table-cell>
          <table:table-cell office:value-type="float" office:value="1113.5754629750597" table:style-name="ce78">
            <text:p><text:s text:c="2"/>1 114</text:p>
          </table:table-cell>
          <table:table-cell office:value-type="float" office:value="3842.9586871629367" table:style-name="ce78">
            <text:p><text:s text:c="2"/>3 843</text:p>
          </table:table-cell>
          <table:table-cell office:value-type="float" office:value="1491.6152618574424" table:style-name="ce78">
            <text:p><text:s text:c="2"/>1 49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3286.1258781837928" table:style-name="ce78">
            <text:p><text:s text:c="2"/>3 286</text:p>
          </table:table-cell>
          <table:table-cell office:value-type="float" office:value="618.0199752723322" table:style-name="ce78">
            <text:p><text:s text:c="3"/>618</text:p>
          </table:table-cell>
          <table:table-cell office:value-type="float" office:value="1855.5136570290169" table:style-name="ce78">
            <text:p><text:s text:c="2"/>1 856</text:p>
          </table:table-cell>
          <table:table-cell office:value-type="float" office:value="812.5922458824466" table:style-name="ce78">
            <text:p><text:s text:c="3"/>813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809.54671271345717" table:style-name="ce78">
            <text:p><text:s text:c="3"/>810</text:p>
          </table:table-cell>
          <table:table-cell office:value-type="float" office:value="207.18436667488305" table:style-name="ce78">
            <text:p><text:s text:c="3"/>207</text:p>
          </table:table-cell>
          <table:table-cell office:value-type="float" office:value="434.05796059240276" table:style-name="ce78">
            <text:p><text:s text:c="3"/>434</text:p>
          </table:table-cell>
          <table:table-cell office:value-type="float" office:value="168.30438544617206" table:style-name="ce78">
            <text:p><text:s text:c="3"/>168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615.54443376355857" table:style-name="ce78">
            <text:p><text:s text:c="3"/>616</text:p>
          </table:table-cell>
          <table:table-cell office:value-type="float" office:value="121.48310710997835" table:style-name="ce78">
            <text:p><text:s text:c="3"/>121</text:p>
          </table:table-cell>
          <table:table-cell office:value-type="float" office:value="334.38965020573062" table:style-name="ce78">
            <text:p><text:s text:c="3"/>334</text:p>
          </table:table-cell>
          <table:table-cell office:value-type="float" office:value="159.67167644785007" table:style-name="ce78">
            <text:p><text:s text:c="3"/>160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65812.237898232474" table:style-name="ce79">
            <text:p><text:s text:c="2"/>65 812</text:p>
          </table:table-cell>
          <table:table-cell office:value-type="float" office:value="10570.777763879643" table:style-name="ce79">
            <text:p><text:s text:c="2"/>10 571</text:p>
          </table:table-cell>
          <table:table-cell office:value-type="float" office:value="40511.155775190404" table:style-name="ce79">
            <text:p><text:s text:c="2"/>40 511</text:p>
          </table:table-cell>
          <table:table-cell office:value-type="float" office:value="14730.304359162539" table:style-name="ce79">
            <text:p><text:s text:c="2"/>14 730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46304.962645705687" table:style-name="ce78">
            <text:p><text:s text:c="2"/>46 305</text:p>
          </table:table-cell>
          <table:table-cell office:value-type="float" office:value="7340.7589785261362" table:style-name="ce78">
            <text:p><text:s text:c="2"/>7 341</text:p>
          </table:table-cell>
          <table:table-cell office:value-type="float" office:value="29002.795157275792" table:style-name="ce78">
            <text:p><text:s text:c="2"/>29 003</text:p>
          </table:table-cell>
          <table:table-cell office:value-type="float" office:value="9961.4085099038439" table:style-name="ce78">
            <text:p><text:s text:c="2"/>9 961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9757.4369592635267" table:style-name="ce78">
            <text:p><text:s text:c="2"/>9 757</text:p>
          </table:table-cell>
          <table:table-cell office:value-type="float" office:value="1558.061259747109" table:style-name="ce78">
            <text:p><text:s text:c="2"/>1 558</text:p>
          </table:table-cell>
          <table:table-cell office:value-type="float" office:value="5793.1956323635432" table:style-name="ce78">
            <text:p><text:s text:c="2"/>5 793</text:p>
          </table:table-cell>
          <table:table-cell office:value-type="float" office:value="2406.1800671528831" table:style-name="ce78">
            <text:p><text:s text:c="2"/>2 406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5597.9845484804464" table:style-name="ce78">
            <text:p><text:s text:c="2"/>5 598</text:p>
          </table:table-cell>
          <table:table-cell office:value-type="float" office:value="874.93589485794064" table:style-name="ce78">
            <text:p><text:s text:c="3"/>875</text:p>
          </table:table-cell>
          <table:table-cell office:value-type="float" office:value="3381.1170924484691" table:style-name="ce78">
            <text:p><text:s text:c="2"/>3 381</text:p>
          </table:table-cell>
          <table:table-cell office:value-type="float" office:value="1341.9315611740419" table:style-name="ce78">
            <text:p><text:s text:c="2"/>1 34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2903.9990181569783" table:style-name="ce78">
            <text:p><text:s text:c="2"/>2 904</text:p>
          </table:table-cell>
          <table:table-cell office:value-type="float" office:value="512.36071132788754" table:style-name="ce78">
            <text:p><text:s text:c="3"/>512</text:p>
          </table:table-cell>
          <table:table-cell office:value-type="float" office:value="1655.7545345570584" table:style-name="ce78">
            <text:p><text:s text:c="2"/>1 656</text:p>
          </table:table-cell>
          <table:table-cell office:value-type="float" office:value="735.88377227203523" table:style-name="ce78">
            <text:p><text:s text:c="3"/>736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713.53166093556831" table:style-name="ce78">
            <text:p><text:s text:c="3"/>714</text:p>
          </table:table-cell>
          <table:table-cell office:value-type="float" office:value="182.97812833843275" table:style-name="ce78">
            <text:p><text:s text:c="3"/>183</text:p>
          </table:table-cell>
          <table:table-cell office:value-type="float" office:value="385.05830362318773" table:style-name="ce78">
            <text:p><text:s text:c="3"/>385</text:p>
          </table:table-cell>
          <table:table-cell office:value-type="float" office:value="145.4952289739486" table:style-name="ce78">
            <text:p><text:s text:c="3"/>145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534.32306569027264" table:style-name="ce78">
            <text:p><text:s text:c="3"/>534</text:p>
          </table:table-cell>
          <table:table-cell office:value-type="float" office:value="101.68279108213686" table:style-name="ce78">
            <text:p><text:s text:c="3"/>102</text:p>
          </table:table-cell>
          <table:table-cell office:value-type="float" office:value="293.23505492235051" table:style-name="ce78">
            <text:p><text:s text:c="3"/>293</text:p>
          </table:table-cell>
          <table:table-cell office:value-type="float" office:value="139.40521968578582" table:style-name="ce78">
            <text:p><text:s text:c="3"/>139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402.1536857242653" table:style-name="ce79">
            <text:p><text:s text:c="3"/>402</text:p>
          </table:table-cell>
          <table:table-cell office:value-type="float" office:value="28.500713905555529" table:style-name="ce79">
            <text:p><text:s text:c="3"/>29</text:p>
          </table:table-cell>
          <table:table-cell office:value-type="float" office:value="353.30456654121303" table:style-name="ce79">
            <text:p><text:s text:c="3"/>353</text:p>
          </table:table-cell>
          <table:table-cell office:value-type="float" office:value="20.348405277496759" table:style-name="ce79">
            <text:p><text:s text:c="3"/>20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351.00596180532415" table:style-name="ce78">
            <text:p><text:s text:c="3"/>35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38.97040624932293" table:style-name="ce78">
            <text:p><text:s text:c="3"/>339</text:p>
          </table:table-cell>
          <table:table-cell office:value-type="float" office:value="12.035555556001199" table:style-name="ce78">
            <text:p><text:s text:c="3"/>1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3.3462745631760602" table:style-name="ce78">
            <text:p><text:s text:c="3"/>3</text:p>
          </table:table-cell>
          <table:table-cell office:value-type="float" office:value="3.34627456317606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22.047793861334519" table:style-name="ce78">
            <text:p><text:s text:c="3"/>22</text:p>
          </table:table-cell>
          <table:table-cell office:value-type="float" office:value="22.047793861334519" table:style-name="ce78">
            <text:p><text:s text:c="3"/>2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9.8350661612885499" table:style-name="ce78">
            <text:p><text:s text:c="3"/>10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8.8350661612884398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3.2024688748573302" table:style-name="ce78">
            <text:p><text:s text:c="3"/>3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2024688748572299" table:style-name="ce78">
            <text:p><text:s text:c="3"/>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12.716120458284728" table:style-name="ce78">
            <text:p><text:s text:c="3"/>13</text:p>
          </table:table-cell>
          <table:table-cell office:value-type="float" office:value="1.1066454810447399" table:style-name="ce78">
            <text:p><text:s text:c="3"/>1</text:p>
          </table:table-cell>
          <table:table-cell office:value-type="float" office:value="5.4990941306016605" table:style-name="ce78">
            <text:p><text:s text:c="3"/>5</text:p>
          </table:table-cell>
          <table:table-cell office:value-type="float" office:value="6.1103808466383285" table:style-name="ce78">
            <text:p><text:s text:c="3"/>6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8969.1987118050838" table:style-name="ce79">
            <text:p><text:s text:c="2"/>8 969</text:p>
          </table:table-cell>
          <table:table-cell office:value-type="float" office:value="1980.0172152230966" table:style-name="ce79">
            <text:p><text:s text:c="2"/>1 980</text:p>
          </table:table-cell>
          <table:table-cell office:value-type="float" office:value="4551.0858908112914" table:style-name="ce79">
            <text:p><text:s text:c="2"/>4 551</text:p>
          </table:table-cell>
          <table:table-cell office:value-type="float" office:value="2438.0956057706953" table:style-name="ce79">
            <text:p><text:s text:c="2"/>2 438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6540.2994531258246" table:style-name="ce78">
            <text:p><text:s text:c="2"/>6 540</text:p>
          </table:table-cell>
          <table:table-cell office:value-type="float" office:value="1271.3954151269411" table:style-name="ce78">
            <text:p><text:s text:c="2"/>1 271</text:p>
          </table:table-cell>
          <table:table-cell office:value-type="float" office:value="3343.76204215811" table:style-name="ce78">
            <text:p><text:s text:c="2"/>3 344</text:p>
          </table:table-cell>
          <table:table-cell office:value-type="float" office:value="1925.1419958407741" table:style-name="ce78">
            <text:p><text:s text:c="2"/>1 925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1067.1725646420475" table:style-name="ce78">
            <text:p><text:s text:c="2"/>1 067</text:p>
          </table:table-cell>
          <table:table-cell office:value-type="float" office:value="345.47085301267924" table:style-name="ce78">
            <text:p><text:s text:c="3"/>345</text:p>
          </table:table-cell>
          <table:table-cell office:value-type="float" office:value="469.90303950605124" table:style-name="ce78">
            <text:p><text:s text:c="3"/>470</text:p>
          </table:table-cell>
          <table:table-cell office:value-type="float" office:value="251.7986721233172" table:style-name="ce78">
            <text:p><text:s text:c="3"/>252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828.11706965365238" table:style-name="ce78">
            <text:p><text:s text:c="3"/>828</text:p>
          </table:table-cell>
          <table:table-cell office:value-type="float" office:value="216.59177425578477" table:style-name="ce78">
            <text:p><text:s text:c="3"/>217</text:p>
          </table:table-cell>
          <table:table-cell office:value-type="float" office:value="461.84159471446765" table:style-name="ce78">
            <text:p><text:s text:c="3"/>462</text:p>
          </table:table-cell>
          <table:table-cell office:value-type="float" office:value="149.68370068340045" table:style-name="ce78">
            <text:p><text:s text:c="3"/>150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372.29179386552596" table:style-name="ce78">
            <text:p><text:s text:c="3"/>372</text:p>
          </table:table-cell>
          <table:table-cell office:value-type="float" office:value="104.65926394444455" table:style-name="ce78">
            <text:p><text:s text:c="3"/>105</text:p>
          </table:table-cell>
          <table:table-cell office:value-type="float" office:value="190.92405631067001" table:style-name="ce78">
            <text:p><text:s text:c="3"/>191</text:p>
          </table:table-cell>
          <table:table-cell office:value-type="float" office:value="76.708473610411431" table:style-name="ce78">
            <text:p><text:s text:c="3"/>77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92.812582903031455" table:style-name="ce78">
            <text:p><text:s text:c="3"/>93</text:p>
          </table:table-cell>
          <table:table-cell office:value-type="float" office:value="23.206238336450198" table:style-name="ce78">
            <text:p><text:s text:c="3"/>23</text:p>
          </table:table-cell>
          <table:table-cell office:value-type="float" office:value="48.999656969215039" table:style-name="ce78">
            <text:p><text:s text:c="3"/>49</text:p>
          </table:table-cell>
          <table:table-cell office:value-type="float" office:value="20.606687597366221" table:style-name="ce78">
            <text:p><text:s text:c="3"/>21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68.505247615001167" table:style-name="ce78">
            <text:p><text:s text:c="3"/>69</text:p>
          </table:table-cell>
          <table:table-cell office:value-type="float" office:value="18.69367054679676" table:style-name="ce78">
            <text:p><text:s text:c="3"/>19</text:p>
          </table:table-cell>
          <table:table-cell office:value-type="float" office:value="35.655501152778449" table:style-name="ce78">
            <text:p><text:s text:c="3"/>36</text:p>
          </table:table-cell>
          <table:table-cell office:value-type="float" office:value="14.156075915425939" table:style-name="ce78">
            <text:p><text:s text:c="3"/>14</text:p>
          </table:table-cell>
          <table:table-cell table:number-columns-repeated="16378" table:style-name="ce4"/>
        </table:table-row>
        <table:table-row table:style-name="ro7">
          <table:table-cell table:number-columns-repeated="6" table:style-name="ce10"/>
          <table:table-cell table:number-columns-repeated="16378" table:style-name="ce4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style-name="ce4"/>
          <table:table-cell table:number-columns-repeated="6" table:style-name="ce24"/>
          <table:table-cell table:style-name="ce2"/>
          <table:table-cell table:number-columns-repeated="16375"/>
        </table:table-row>
        <table:table-row table:style-name="ro18">
          <table:table-cell office:value-type="string" table:style-name="ce4">
            <text:p>Nota: Foram consideradas as empresas que não implementaram produto e/ou processo novo ou substancialmente aprimorado e/ou que foram abandonado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3">
            <text:p>ou estavam incompletos ao final de 2014.</text:p>
          </table:table-cell>
          <table:table-cell table:number-columns-repeated="16383" table:style-name="ce4"/>
        </table:table-row>
        <table:table-row table:number-rows-repeated="1048535" table:style-name="ro11">
          <table:table-cell table:number-columns-repeated="16384"/>
        </table:table-row>
      </table:table>
      <table:table table:name="tab1_2_22" table:style-name="ta15">
        <table:table-column table:style-name="co1" table:default-cell-style-name="ce2"/>
        <table:table-column table:style-name="co2" table:number-columns-repeated="38" table:default-cell-style-name="ce4"/>
        <table:table-column table:style-name="co12" table:number-columns-repeated="16345" table:default-cell-style-name="ce4"/>
        <table:table-row table:style-name="ro1">
          <table:table-cell office:value-type="string" table:number-columns-spanned="8" table:number-rows-spanned="1" table:style-name="ce98">
            <text:p>Tabela 1.2.22 - Empresas, total e as que não implementaram inovações e sem projetos, devido a outros fatores, por grau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de importância dos problemas e obstáculos apontados, segundo as faixas de pessoal ocupado nas atividade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da indústria, do setor de eletricidade e gás e dos serviços selecionados - Brasil - período<text:s/><text:span text:style-name="T1">2015-2017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5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38" table:number-rows-spanned="1" table:style-name="ce90">
            <text:p>Empresas</text:p>
          </table:table-cell>
          <table:covered-table-cell table:number-columns-repeated="37"/>
          <table:table-cell table:number-columns-repeated="16345" table:style-name="ce2"/>
        </table:table-row>
        <table:table-row table:style-name="ro3">
          <table:covered-table-cell/>
          <table:table-cell office:value-type="string" table:number-columns-spanned="1" table:number-rows-spanned="4" table:style-name="ce102">
            <text:p>Total</text:p>
          </table:table-cell>
          <table:table-cell office:value-type="string" table:number-columns-spanned="37" table:number-rows-spanned="1" table:style-name="ce90">
            <text:p>Que não implementaram inovações e sem projetos, devido a outros fatores</text:p>
          </table:table-cell>
          <table:covered-table-cell table:number-columns-repeated="36"/>
          <table:table-cell table:number-columns-repeated="1634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36" table:number-rows-spanned="1" table:style-name="ce90">
            <text:p>Grau de importância dos problemas e obstáculos apontados</text:p>
          </table:table-cell>
          <table:covered-table-cell table:number-columns-repeated="35"/>
          <table:table-cell table:number-columns-repeated="16345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02">
            <text:p>Riscos econômicos excessivos</text:p>
          </table:table-cell>
          <table:covered-table-cell table:number-columns-repeated="2"/>
          <table:table-cell office:value-type="string" table:number-columns-spanned="3" table:number-rows-spanned="1" table:style-name="ce102">
            <text:p>Elevados custos da inovação</text:p>
          </table:table-cell>
          <table:covered-table-cell table:number-columns-repeated="2"/>
          <table:table-cell office:value-type="string" table:number-columns-spanned="3" table:number-rows-spanned="1" table:style-name="ce102">
            <text:p>Escassez de fontes</text:p>
            <text:p>apropriadas de financiamento</text:p>
          </table:table-cell>
          <table:covered-table-cell table:number-columns-repeated="2"/>
          <table:table-cell office:value-type="string" table:number-columns-spanned="3" table:number-rows-spanned="1" table:style-name="ce102">
            <text:p>Rigidez organizacional</text:p>
          </table:table-cell>
          <table:covered-table-cell table:number-columns-repeated="2"/>
          <table:table-cell office:value-type="string" table:number-columns-spanned="3" table:number-rows-spanned="1" table:style-name="ce102">
            <text:p>Falta de pessoal qualificado</text:p>
          </table:table-cell>
          <table:covered-table-cell table:number-columns-repeated="2"/>
          <table:table-cell office:value-type="string" table:number-columns-spanned="3" table:number-rows-spanned="1" table:style-name="ce102">
            <text:p>Falta de informação</text:p>
            <text:p>sobre tecnologia</text:p>
          </table:table-cell>
          <table:covered-table-cell table:number-columns-repeated="2"/>
          <table:table-cell office:value-type="string" table:number-columns-spanned="3" table:number-rows-spanned="1" table:style-name="ce102">
            <text:p>Falta de informação</text:p>
            <text:p>sobre mercados</text:p>
          </table:table-cell>
          <table:covered-table-cell table:number-columns-repeated="2"/>
          <table:table-cell office:value-type="string" table:number-columns-spanned="3" table:number-rows-spanned="1" table:style-name="ce102">
            <text:p>Escassas possibilidades de cooperação</text:p>
            <text:p>com outras empresas/instituições</text:p>
          </table:table-cell>
          <table:covered-table-cell table:number-columns-repeated="2"/>
          <table:table-cell office:value-type="string" table:number-columns-spanned="3" table:number-rows-spanned="1" table:style-name="ce102">
            <text:p>Dificuldade para se adequar a padrões,</text:p>
            <text:p>normas e regulamentações</text:p>
          </table:table-cell>
          <table:covered-table-cell table:number-columns-repeated="2"/>
          <table:table-cell office:value-type="string" table:number-columns-spanned="3" table:number-rows-spanned="1" table:style-name="ce102">
            <text:p>Fraca resposta dos consumidores</text:p>
            <text:p>quanto a novos produtos</text:p>
          </table:table-cell>
          <table:covered-table-cell table:number-columns-repeated="2"/>
          <table:table-cell office:value-type="string" table:number-columns-spanned="3" table:number-rows-spanned="1" table:style-name="ce102">
            <text:p>Escassez de serviços</text:p>
            <text:p>técnicos externos adequados</text:p>
          </table:table-cell>
          <table:covered-table-cell table:number-columns-repeated="2"/>
          <table:table-cell office:value-type="string" table:number-columns-spanned="3" table:number-rows-spanned="1" table:style-name="ce90">
            <text:p>Centralização da atividade inovativa</text:p>
            <text:p>em outra empresa do grupo</text:p>
          </table:table-cell>
          <table:covered-table-cell table:number-columns-repeated="2"/>
          <table:table-cell table:number-columns-repeated="16345" table:style-name="ce2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45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17188.748370210731" table:style-name="ce79">
            <text:p><text:s text:c="2"/>17 189</text:p>
          </table:table-cell>
          <table:table-cell office:value-type="float" office:value="10040.091217536299" table:style-name="ce79">
            <text:p><text:s text:c="2"/>10 040</text:p>
          </table:table-cell>
          <table:table-cell office:value-type="float" office:value="3643.581107209392" table:style-name="ce79">
            <text:p><text:s text:c="2"/>3 644</text:p>
          </table:table-cell>
          <table:table-cell office:value-type="float" office:value="3505.0760454650376" table:style-name="ce79">
            <text:p><text:s text:c="2"/>3 505</text:p>
          </table:table-cell>
          <table:table-cell office:value-type="float" office:value="10206.974898023507" table:style-name="ce79">
            <text:p><text:s text:c="2"/>10 207</text:p>
          </table:table-cell>
          <table:table-cell office:value-type="float" office:value="3611.5144425256003" table:style-name="ce79">
            <text:p><text:s text:c="2"/>3 612</text:p>
          </table:table-cell>
          <table:table-cell office:value-type="float" office:value="3370.2590296616199" table:style-name="ce79">
            <text:p><text:s text:c="2"/>3 370</text:p>
          </table:table-cell>
          <table:table-cell office:value-type="float" office:value="7370.1711239317801" table:style-name="ce79">
            <text:p><text:s text:c="2"/>7 370</text:p>
          </table:table-cell>
          <table:table-cell office:value-type="float" office:value="3720.1256939603459" table:style-name="ce79">
            <text:p><text:s text:c="2"/>3 720</text:p>
          </table:table-cell>
          <table:table-cell office:value-type="float" office:value="6098.4515523186055" table:style-name="ce79">
            <text:p><text:s text:c="2"/>6 098</text:p>
          </table:table-cell>
          <table:table-cell office:value-type="float" office:value="2560.9375706655183" table:style-name="ce79">
            <text:p><text:s text:c="2"/>2 561</text:p>
          </table:table-cell>
          <table:table-cell office:value-type="float" office:value="4271.2565587908139" table:style-name="ce79">
            <text:p><text:s text:c="2"/>4 271</text:p>
          </table:table-cell>
          <table:table-cell office:value-type="float" office:value="10356.554240754396" table:style-name="ce79">
            <text:p><text:s text:c="2"/>10 357</text:p>
          </table:table-cell>
          <table:table-cell office:value-type="float" office:value="4519.8234615169958" table:style-name="ce79">
            <text:p><text:s text:c="2"/>4 520</text:p>
          </table:table-cell>
          <table:table-cell office:value-type="float" office:value="4563.9560522277088" table:style-name="ce79">
            <text:p><text:s text:c="2"/>4 564</text:p>
          </table:table-cell>
          <table:table-cell office:value-type="float" office:value="8104.9688564660255" table:style-name="ce79">
            <text:p><text:s text:c="2"/>8 105</text:p>
          </table:table-cell>
          <table:table-cell office:value-type="float" office:value="2228.7831635688863" table:style-name="ce79">
            <text:p><text:s text:c="2"/>2 229</text:p>
          </table:table-cell>
          <table:table-cell office:value-type="float" office:value="4474.0131961965981" table:style-name="ce79">
            <text:p><text:s text:c="2"/>4 474</text:p>
          </table:table-cell>
          <table:table-cell office:value-type="float" office:value="10485.952010445248" table:style-name="ce79">
            <text:p><text:s text:c="2"/>10 486</text:p>
          </table:table-cell>
          <table:table-cell office:value-type="float" office:value="2226.739851989325" table:style-name="ce79">
            <text:p><text:s text:c="2"/>2 227</text:p>
          </table:table-cell>
          <table:table-cell office:value-type="float" office:value="4400.9888836791188" table:style-name="ce79">
            <text:p><text:s text:c="2"/>4 401</text:p>
          </table:table-cell>
          <table:table-cell office:value-type="float" office:value="10561.01963454229" table:style-name="ce79">
            <text:p><text:s text:c="2"/>10 561</text:p>
          </table:table-cell>
          <table:table-cell office:value-type="float" office:value="3397.5818175535824" table:style-name="ce79">
            <text:p><text:s text:c="2"/>3 398</text:p>
          </table:table-cell>
          <table:table-cell office:value-type="float" office:value="4159.2903106620679" table:style-name="ce79">
            <text:p><text:s text:c="2"/>4 159</text:p>
          </table:table-cell>
          <table:table-cell office:value-type="float" office:value="9631.8762419950817" table:style-name="ce79">
            <text:p><text:s text:c="2"/>9 632</text:p>
          </table:table-cell>
          <table:table-cell office:value-type="float" office:value="4213.2867057965213" table:style-name="ce79">
            <text:p><text:s text:c="2"/>4 213</text:p>
          </table:table-cell>
          <table:table-cell office:value-type="float" office:value="3940.7880189361094" table:style-name="ce79">
            <text:p><text:s text:c="2"/>3 941</text:p>
          </table:table-cell>
          <table:table-cell office:value-type="float" office:value="9034.6736454781003" table:style-name="ce79">
            <text:p><text:s text:c="2"/>9 035</text:p>
          </table:table-cell>
          <table:table-cell office:value-type="float" office:value="2363.4648211717845" table:style-name="ce79">
            <text:p><text:s text:c="2"/>2 363</text:p>
          </table:table-cell>
          <table:table-cell office:value-type="float" office:value="4156.1748895957262" table:style-name="ce79">
            <text:p><text:s text:c="2"/>4 156</text:p>
          </table:table-cell>
          <table:table-cell office:value-type="float" office:value="10669.10865944322" table:style-name="ce79">
            <text:p><text:s text:c="2"/>10 669</text:p>
          </table:table-cell>
          <table:table-cell office:value-type="float" office:value="2939.071609612688" table:style-name="ce79">
            <text:p><text:s text:c="2"/>2 939</text:p>
          </table:table-cell>
          <table:table-cell office:value-type="float" office:value="3662.7118046711798" table:style-name="ce79">
            <text:p><text:s text:c="2"/>3 663</text:p>
          </table:table-cell>
          <table:table-cell office:value-type="float" office:value="10586.964955926856" table:style-name="ce79">
            <text:p><text:s text:c="2"/>10 587</text:p>
          </table:table-cell>
          <table:table-cell office:value-type="float" office:value="235.24283120400418" table:style-name="ce79">
            <text:p><text:s text:c="3"/>235</text:p>
          </table:table-cell>
          <table:table-cell office:value-type="float" office:value="130.18539709845922" table:style-name="ce79">
            <text:p><text:s text:c="3"/>130</text:p>
          </table:table-cell>
          <table:table-cell office:value-type="float" office:value="781.51300611061527" table:style-name="ce79">
            <text:p><text:s text:c="3"/>782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11898.586061300619" table:style-name="ce78">
            <text:p><text:s text:c="2"/>11 899</text:p>
          </table:table-cell>
          <table:table-cell office:value-type="float" office:value="6993.0937647778383" table:style-name="ce78">
            <text:p><text:s text:c="2"/>6 993</text:p>
          </table:table-cell>
          <table:table-cell office:value-type="float" office:value="2595.5627227199038" table:style-name="ce78">
            <text:p><text:s text:c="2"/>2 596</text:p>
          </table:table-cell>
          <table:table-cell office:value-type="float" office:value="2309.9295738028759" table:style-name="ce78">
            <text:p><text:s text:c="2"/>2 310</text:p>
          </table:table-cell>
          <table:table-cell office:value-type="float" office:value="7027.4697451258335" table:style-name="ce78">
            <text:p><text:s text:c="2"/>7 027</text:p>
          </table:table-cell>
          <table:table-cell office:value-type="float" office:value="2662.5640691893655" table:style-name="ce78">
            <text:p><text:s text:c="2"/>2 663</text:p>
          </table:table-cell>
          <table:table-cell office:value-type="float" office:value="2208.5522469854186" table:style-name="ce78">
            <text:p><text:s text:c="2"/>2 209</text:p>
          </table:table-cell>
          <table:table-cell office:value-type="float" office:value="5241.5901834783217" table:style-name="ce78">
            <text:p><text:s text:c="2"/>5 242</text:p>
          </table:table-cell>
          <table:table-cell office:value-type="float" office:value="2414.1627359911313" table:style-name="ce78">
            <text:p><text:s text:c="2"/>2 414</text:p>
          </table:table-cell>
          <table:table-cell office:value-type="float" office:value="4242.8331418311673" table:style-name="ce78">
            <text:p><text:s text:c="2"/>4 243</text:p>
          </table:table-cell>
          <table:table-cell office:value-type="float" office:value="1851.7544205247345" table:style-name="ce78">
            <text:p><text:s text:c="2"/>1 852</text:p>
          </table:table-cell>
          <table:table-cell office:value-type="float" office:value="2817.5206238442229" table:style-name="ce78">
            <text:p><text:s text:c="2"/>2 818</text:p>
          </table:table-cell>
          <table:table-cell office:value-type="float" office:value="7229.3110169316597" table:style-name="ce78">
            <text:p><text:s text:c="2"/>7 229</text:p>
          </table:table-cell>
          <table:table-cell office:value-type="float" office:value="3224.8620985662492" table:style-name="ce78">
            <text:p><text:s text:c="2"/>3 225</text:p>
          </table:table-cell>
          <table:table-cell office:value-type="float" office:value="3230.7175322883259" table:style-name="ce78">
            <text:p><text:s text:c="2"/>3 231</text:p>
          </table:table-cell>
          <table:table-cell office:value-type="float" office:value="5443.0064304460439" table:style-name="ce78">
            <text:p><text:s text:c="2"/>5 443</text:p>
          </table:table-cell>
          <table:table-cell office:value-type="float" office:value="1478.0642648368328" table:style-name="ce78">
            <text:p><text:s text:c="2"/>1 478</text:p>
          </table:table-cell>
          <table:table-cell office:value-type="float" office:value="3442.2473868518323" table:style-name="ce78">
            <text:p><text:s text:c="2"/>3 442</text:p>
          </table:table-cell>
          <table:table-cell office:value-type="float" office:value="6978.2744096119559" table:style-name="ce78">
            <text:p><text:s text:c="2"/>6 978</text:p>
          </table:table-cell>
          <table:table-cell office:value-type="float" office:value="1616.2252172878816" table:style-name="ce78">
            <text:p><text:s text:c="2"/>1 616</text:p>
          </table:table-cell>
          <table:table-cell office:value-type="float" office:value="3221.9752396825402" table:style-name="ce78">
            <text:p><text:s text:c="2"/>3 222</text:p>
          </table:table-cell>
          <table:table-cell office:value-type="float" office:value="7060.3856043302012" table:style-name="ce78">
            <text:p><text:s text:c="2"/>7 060</text:p>
          </table:table-cell>
          <table:table-cell office:value-type="float" office:value="2419.114992334421" table:style-name="ce78">
            <text:p><text:s text:c="2"/>2 419</text:p>
          </table:table-cell>
          <table:table-cell office:value-type="float" office:value="2961.8483946303877" table:style-name="ce78">
            <text:p><text:s text:c="2"/>2 962</text:p>
          </table:table-cell>
          <table:table-cell office:value-type="float" office:value="6517.6226743358129" table:style-name="ce78">
            <text:p><text:s text:c="2"/>6 518</text:p>
          </table:table-cell>
          <table:table-cell office:value-type="float" office:value="3303.6940426299393" table:style-name="ce78">
            <text:p><text:s text:c="2"/>3 304</text:p>
          </table:table-cell>
          <table:table-cell office:value-type="float" office:value="2765.2172806571598" table:style-name="ce78">
            <text:p><text:s text:c="2"/>2 765</text:p>
          </table:table-cell>
          <table:table-cell office:value-type="float" office:value="5829.6747380135184" table:style-name="ce78">
            <text:p><text:s text:c="2"/>5 830</text:p>
          </table:table-cell>
          <table:table-cell office:value-type="float" office:value="1642.8169618847178" table:style-name="ce78">
            <text:p><text:s text:c="2"/>1 643</text:p>
          </table:table-cell>
          <table:table-cell office:value-type="float" office:value="2868.7176992211448" table:style-name="ce78">
            <text:p><text:s text:c="2"/>2 869</text:p>
          </table:table-cell>
          <table:table-cell office:value-type="float" office:value="7387.0514001947568" table:style-name="ce78">
            <text:p><text:s text:c="2"/>7 387</text:p>
          </table:table-cell>
          <table:table-cell office:value-type="float" office:value="2240.1425700039908" table:style-name="ce78">
            <text:p><text:s text:c="2"/>2 240</text:p>
          </table:table-cell>
          <table:table-cell office:value-type="float" office:value="2487.0257601624967" table:style-name="ce78">
            <text:p><text:s text:c="2"/>2 487</text:p>
          </table:table-cell>
          <table:table-cell office:value-type="float" office:value="7171.4177311341273" table:style-name="ce78">
            <text:p><text:s text:c="2"/>7 171</text:p>
          </table:table-cell>
          <table:table-cell office:value-type="float" office:value="110.19764349143921" table:style-name="ce78">
            <text:p><text:s text:c="3"/>110</text:p>
          </table:table-cell>
          <table:table-cell office:value-type="float" office:value="16.567182359827459" table:style-name="ce78">
            <text:p><text:s text:c="3"/>17</text:p>
          </table:table-cell>
          <table:table-cell office:value-type="float" office:value="345.24147989353048" table:style-name="ce78">
            <text:p><text:s text:c="3"/>345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2657.9787392762005" table:style-name="ce78">
            <text:p><text:s text:c="2"/>2 658</text:p>
          </table:table-cell>
          <table:table-cell office:value-type="float" office:value="1594.469686585345" table:style-name="ce78">
            <text:p><text:s text:c="2"/>1 594</text:p>
          </table:table-cell>
          <table:table-cell office:value-type="float" office:value="494.30000724110135" table:style-name="ce78">
            <text:p><text:s text:c="3"/>494</text:p>
          </table:table-cell>
          <table:table-cell office:value-type="float" office:value="569.20904544975508" table:style-name="ce78">
            <text:p><text:s text:c="3"/>569</text:p>
          </table:table-cell>
          <table:table-cell office:value-type="float" office:value="1660.2738955896712" table:style-name="ce78">
            <text:p><text:s text:c="2"/>1 660</text:p>
          </table:table-cell>
          <table:table-cell office:value-type="float" office:value="405.59578006914558" table:style-name="ce78">
            <text:p><text:s text:c="3"/>406</text:p>
          </table:table-cell>
          <table:table-cell office:value-type="float" office:value="592.10906361738489" table:style-name="ce78">
            <text:p><text:s text:c="3"/>592</text:p>
          </table:table-cell>
          <table:table-cell office:value-type="float" office:value="1060.7369530390361" table:style-name="ce78">
            <text:p><text:s text:c="2"/>1 061</text:p>
          </table:table-cell>
          <table:table-cell office:value-type="float" office:value="693.47293779028371" table:style-name="ce78">
            <text:p><text:s text:c="3"/>693</text:p>
          </table:table-cell>
          <table:table-cell office:value-type="float" office:value="903.7688484468822" table:style-name="ce78">
            <text:p><text:s text:c="3"/>904</text:p>
          </table:table-cell>
          <table:table-cell office:value-type="float" office:value="421.10205642937376" table:style-name="ce78">
            <text:p><text:s text:c="3"/>421</text:p>
          </table:table-cell>
          <table:table-cell office:value-type="float" office:value="713.77358885891249" table:style-name="ce78">
            <text:p><text:s text:c="3"/>714</text:p>
          </table:table-cell>
          <table:table-cell office:value-type="float" office:value="1523.1030939879149" table:style-name="ce78">
            <text:p><text:s text:c="2"/>1 523</text:p>
          </table:table-cell>
          <table:table-cell office:value-type="float" office:value="867.11460103593231" table:style-name="ce78">
            <text:p><text:s text:c="3"/>867</text:p>
          </table:table-cell>
          <table:table-cell office:value-type="float" office:value="555.09336510065248" table:style-name="ce78">
            <text:p><text:s text:c="3"/>555</text:p>
          </table:table-cell>
          <table:table-cell office:value-type="float" office:value="1235.7707731396167" table:style-name="ce78">
            <text:p><text:s text:c="2"/>1 236</text:p>
          </table:table-cell>
          <table:table-cell office:value-type="float" office:value="559.07018129524317" table:style-name="ce78">
            <text:p><text:s text:c="3"/>559</text:p>
          </table:table-cell>
          <table:table-cell office:value-type="float" office:value="532.02659332198368" table:style-name="ce78">
            <text:p><text:s text:c="3"/>532</text:p>
          </table:table-cell>
          <table:table-cell office:value-type="float" office:value="1566.8819646589741" table:style-name="ce78">
            <text:p><text:s text:c="2"/>1 567</text:p>
          </table:table-cell>
          <table:table-cell office:value-type="float" office:value="513.66315815043777" table:style-name="ce78">
            <text:p><text:s text:c="3"/>514</text:p>
          </table:table-cell>
          <table:table-cell office:value-type="float" office:value="613.19215265933292" table:style-name="ce78">
            <text:p><text:s text:c="3"/>613</text:p>
          </table:table-cell>
          <table:table-cell office:value-type="float" office:value="1531.1234284664306" table:style-name="ce78">
            <text:p><text:s text:c="2"/>1 531</text:p>
          </table:table-cell>
          <table:table-cell office:value-type="float" office:value="560.78735468805019" table:style-name="ce78">
            <text:p><text:s text:c="3"/>561</text:p>
          </table:table-cell>
          <table:table-cell office:value-type="float" office:value="619.50772973737116" table:style-name="ce78">
            <text:p><text:s text:c="3"/>620</text:p>
          </table:table-cell>
          <table:table-cell office:value-type="float" office:value="1477.6836548507804" table:style-name="ce78">
            <text:p><text:s text:c="2"/>1 478</text:p>
          </table:table-cell>
          <table:table-cell office:value-type="float" office:value="520.08839647328318" table:style-name="ce78">
            <text:p><text:s text:c="3"/>520</text:p>
          </table:table-cell>
          <table:table-cell office:value-type="float" office:value="669.66686129117261" table:style-name="ce78">
            <text:p><text:s text:c="3"/>670</text:p>
          </table:table-cell>
          <table:table-cell office:value-type="float" office:value="1468.2234815117449" table:style-name="ce78">
            <text:p><text:s text:c="2"/>1 468</text:p>
          </table:table-cell>
          <table:table-cell office:value-type="float" office:value="466.94359768129499" table:style-name="ce78">
            <text:p><text:s text:c="3"/>467</text:p>
          </table:table-cell>
          <table:table-cell office:value-type="float" office:value="592.43131110013201" table:style-name="ce78">
            <text:p><text:s text:c="3"/>592</text:p>
          </table:table-cell>
          <table:table-cell office:value-type="float" office:value="1598.603830494774" table:style-name="ce78">
            <text:p><text:s text:c="2"/>1 599</text:p>
          </table:table-cell>
          <table:table-cell office:value-type="float" office:value="418.15852155002966" table:style-name="ce78">
            <text:p><text:s text:c="3"/>418</text:p>
          </table:table-cell>
          <table:table-cell office:value-type="float" office:value="679.314451461055" table:style-name="ce78">
            <text:p><text:s text:c="3"/>679</text:p>
          </table:table-cell>
          <table:table-cell office:value-type="float" office:value="1560.5057662651166" table:style-name="ce78">
            <text:p><text:s text:c="2"/>1 561</text:p>
          </table:table-cell>
          <table:table-cell office:value-type="float" office:value="49.801761174547202" table:style-name="ce78">
            <text:p><text:s text:c="3"/>50</text:p>
          </table:table-cell>
          <table:table-cell office:value-type="float" office:value="43.196340742282487" table:style-name="ce78">
            <text:p><text:s text:c="3"/>43</text:p>
          </table:table-cell>
          <table:table-cell office:value-type="float" office:value="133.28812215585938" table:style-name="ce78">
            <text:p><text:s text:c="3"/>133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1491.6152618574424" table:style-name="ce78">
            <text:p><text:s text:c="2"/>1 492</text:p>
          </table:table-cell>
          <table:table-cell office:value-type="float" office:value="847.8334998365259" table:style-name="ce78">
            <text:p><text:s text:c="3"/>848</text:p>
          </table:table-cell>
          <table:table-cell office:value-type="float" office:value="275.23344728658327" table:style-name="ce78">
            <text:p><text:s text:c="3"/>275</text:p>
          </table:table-cell>
          <table:table-cell office:value-type="float" office:value="368.54831473433222" table:style-name="ce78">
            <text:p><text:s text:c="3"/>369</text:p>
          </table:table-cell>
          <table:table-cell office:value-type="float" office:value="853.0079845442508" table:style-name="ce78">
            <text:p><text:s text:c="3"/>853</text:p>
          </table:table-cell>
          <table:table-cell office:value-type="float" office:value="298.02474341859812" table:style-name="ce78">
            <text:p><text:s text:c="3"/>298</text:p>
          </table:table-cell>
          <table:table-cell office:value-type="float" office:value="340.58253389459281" table:style-name="ce78">
            <text:p><text:s text:c="3"/>341</text:p>
          </table:table-cell>
          <table:table-cell office:value-type="float" office:value="662.56941888511756" table:style-name="ce78">
            <text:p><text:s text:c="3"/>663</text:p>
          </table:table-cell>
          <table:table-cell office:value-type="float" office:value="388.70153126890989" table:style-name="ce78">
            <text:p><text:s text:c="3"/>389</text:p>
          </table:table-cell>
          <table:table-cell office:value-type="float" office:value="440.34431170341384" table:style-name="ce78">
            <text:p><text:s text:c="3"/>440</text:p>
          </table:table-cell>
          <table:table-cell office:value-type="float" office:value="175.29115300911701" table:style-name="ce78">
            <text:p><text:s text:c="3"/>175</text:p>
          </table:table-cell>
          <table:table-cell office:value-type="float" office:value="469.7488079813383" table:style-name="ce78">
            <text:p><text:s text:c="3"/>470</text:p>
          </table:table-cell>
          <table:table-cell office:value-type="float" office:value="846.57530086698671" table:style-name="ce78">
            <text:p><text:s text:c="3"/>847</text:p>
          </table:table-cell>
          <table:table-cell office:value-type="float" office:value="258.31679874599115" table:style-name="ce78">
            <text:p><text:s text:c="3"/>258</text:p>
          </table:table-cell>
          <table:table-cell office:value-type="float" office:value="471.14417325746138" table:style-name="ce78">
            <text:p><text:s text:c="3"/>471</text:p>
          </table:table-cell>
          <table:table-cell office:value-type="float" office:value="762.1542898539891" table:style-name="ce78">
            <text:p><text:s text:c="3"/>762</text:p>
          </table:table-cell>
          <table:table-cell office:value-type="float" office:value="127.66253020828884" table:style-name="ce78">
            <text:p><text:s text:c="3"/>128</text:p>
          </table:table-cell>
          <table:table-cell office:value-type="float" office:value="288.06114666647767" table:style-name="ce78">
            <text:p><text:s text:c="3"/>288</text:p>
          </table:table-cell>
          <table:table-cell office:value-type="float" office:value="1075.8915849826749" table:style-name="ce78">
            <text:p><text:s text:c="2"/>1 076</text:p>
          </table:table-cell>
          <table:table-cell office:value-type="float" office:value="51.430089849412475" table:style-name="ce78">
            <text:p><text:s text:c="3"/>51</text:p>
          </table:table-cell>
          <table:table-cell office:value-type="float" office:value="333.0768807066749" table:style-name="ce78">
            <text:p><text:s text:c="3"/>333</text:p>
          </table:table-cell>
          <table:table-cell office:value-type="float" office:value="1107.108291301354" table:style-name="ce78">
            <text:p><text:s text:c="2"/>1 107</text:p>
          </table:table-cell>
          <table:table-cell office:value-type="float" office:value="268.06696404015258" table:style-name="ce78">
            <text:p><text:s text:c="3"/>268</text:p>
          </table:table-cell>
          <table:table-cell office:value-type="float" office:value="336.52082121877953" table:style-name="ce78">
            <text:p><text:s text:c="3"/>337</text:p>
          </table:table-cell>
          <table:table-cell office:value-type="float" office:value="887.02747659851002" table:style-name="ce78">
            <text:p><text:s text:c="3"/>887</text:p>
          </table:table-cell>
          <table:table-cell office:value-type="float" office:value="234.44354115456255" table:style-name="ce78">
            <text:p><text:s text:c="3"/>234</text:p>
          </table:table-cell>
          <table:table-cell office:value-type="float" office:value="325.60740833515877" table:style-name="ce78">
            <text:p><text:s text:c="3"/>326</text:p>
          </table:table-cell>
          <table:table-cell office:value-type="float" office:value="931.56431236772073" table:style-name="ce78">
            <text:p><text:s text:c="3"/>932</text:p>
          </table:table-cell>
          <table:table-cell office:value-type="float" office:value="161.69920131941447" table:style-name="ce78">
            <text:p><text:s text:c="3"/>162</text:p>
          </table:table-cell>
          <table:table-cell office:value-type="float" office:value="467.44825132576847" table:style-name="ce78">
            <text:p><text:s text:c="3"/>467</text:p>
          </table:table-cell>
          <table:table-cell office:value-type="float" office:value="862.467809212259" table:style-name="ce78">
            <text:p><text:s text:c="3"/>862</text:p>
          </table:table-cell>
          <table:table-cell office:value-type="float" office:value="184.20985554650235" table:style-name="ce78">
            <text:p><text:s text:c="3"/>184</text:p>
          </table:table-cell>
          <table:table-cell office:value-type="float" office:value="282.69225107423074" table:style-name="ce78">
            <text:p><text:s text:c="3"/>283</text:p>
          </table:table-cell>
          <table:table-cell office:value-type="float" office:value="1024.7131552367086" table:style-name="ce78">
            <text:p><text:s text:c="2"/>1 025</text:p>
          </table:table-cell>
          <table:table-cell office:value-type="float" office:value="21.096638321259139" table:style-name="ce78">
            <text:p><text:s text:c="3"/>21</text:p>
          </table:table-cell>
          <table:table-cell office:value-type="float" office:value="23.2156672114156" table:style-name="ce78">
            <text:p><text:s text:c="3"/>23</text:p>
          </table:table-cell>
          <table:table-cell office:value-type="float" office:value="105.30779788757758" table:style-name="ce78">
            <text:p><text:s text:c="3"/>105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812.5922458824466" table:style-name="ce78">
            <text:p><text:s text:c="3"/>813</text:p>
          </table:table-cell>
          <table:table-cell office:value-type="float" office:value="436.37648295847657" table:style-name="ce78">
            <text:p><text:s text:c="3"/>436</text:p>
          </table:table-cell>
          <table:table-cell office:value-type="float" office:value="208.88584950853084" table:style-name="ce78">
            <text:p><text:s text:c="3"/>209</text:p>
          </table:table-cell>
          <table:table-cell office:value-type="float" office:value="167.32991341543891" table:style-name="ce78">
            <text:p><text:s text:c="3"/>167</text:p>
          </table:table-cell>
          <table:table-cell office:value-type="float" office:value="477.32029052756269" table:style-name="ce78">
            <text:p><text:s text:c="3"/>477</text:p>
          </table:table-cell>
          <table:table-cell office:value-type="float" office:value="172.52464094378772" table:style-name="ce78">
            <text:p><text:s text:c="3"/>173</text:p>
          </table:table-cell>
          <table:table-cell office:value-type="float" office:value="162.74731441109583" table:style-name="ce78">
            <text:p><text:s text:c="3"/>163</text:p>
          </table:table-cell>
          <table:table-cell office:value-type="float" office:value="260.41055198277576" table:style-name="ce78">
            <text:p><text:s text:c="3"/>260</text:p>
          </table:table-cell>
          <table:table-cell office:value-type="float" office:value="156.96202193966607" table:style-name="ce78">
            <text:p><text:s text:c="3"/>157</text:p>
          </table:table-cell>
          <table:table-cell office:value-type="float" office:value="395.2196719600044" table:style-name="ce78">
            <text:p><text:s text:c="3"/>395</text:p>
          </table:table-cell>
          <table:table-cell office:value-type="float" office:value="85.417334239903951" table:style-name="ce78">
            <text:p><text:s text:c="3"/>85</text:p>
          </table:table-cell>
          <table:table-cell office:value-type="float" office:value="197.44126793561409" table:style-name="ce78">
            <text:p><text:s text:c="3"/>197</text:p>
          </table:table-cell>
          <table:table-cell office:value-type="float" office:value="529.73364370692775" table:style-name="ce78">
            <text:p><text:s text:c="3"/>530</text:p>
          </table:table-cell>
          <table:table-cell office:value-type="float" office:value="129.89941115583198" table:style-name="ce78">
            <text:p><text:s text:c="3"/>130</text:p>
          </table:table-cell>
          <table:table-cell office:value-type="float" office:value="218.14686098520929" table:style-name="ce78">
            <text:p><text:s text:c="3"/>218</text:p>
          </table:table-cell>
          <table:table-cell office:value-type="float" office:value="464.54597374140491" table:style-name="ce78">
            <text:p><text:s text:c="3"/>465</text:p>
          </table:table-cell>
          <table:table-cell office:value-type="float" office:value="44.821576330002387" table:style-name="ce78">
            <text:p><text:s text:c="3"/>45</text:p>
          </table:table-cell>
          <table:table-cell office:value-type="float" office:value="157.28062971764939" table:style-name="ce78">
            <text:p><text:s text:c="3"/>157</text:p>
          </table:table-cell>
          <table:table-cell office:value-type="float" office:value="610.4900398347944" table:style-name="ce78">
            <text:p><text:s text:c="3"/>610</text:p>
          </table:table-cell>
          <table:table-cell office:value-type="float" office:value="27.252530487855889" table:style-name="ce78">
            <text:p><text:s text:c="3"/>27</text:p>
          </table:table-cell>
          <table:table-cell office:value-type="float" office:value="164.84947764678259" table:style-name="ce78">
            <text:p><text:s text:c="3"/>165</text:p>
          </table:table-cell>
          <table:table-cell office:value-type="float" office:value="620.49023774780756" table:style-name="ce78">
            <text:p><text:s text:c="3"/>620</text:p>
          </table:table-cell>
          <table:table-cell office:value-type="float" office:value="114.80023663488669" table:style-name="ce78">
            <text:p><text:s text:c="3"/>115</text:p>
          </table:table-cell>
          <table:table-cell office:value-type="float" office:value="175.27037073504044" table:style-name="ce78">
            <text:p><text:s text:c="3"/>175</text:p>
          </table:table-cell>
          <table:table-cell office:value-type="float" office:value="522.52163851251896" table:style-name="ce78">
            <text:p><text:s text:c="3"/>523</text:p>
          </table:table-cell>
          <table:table-cell office:value-type="float" office:value="115.57959073488018" table:style-name="ce78">
            <text:p><text:s text:c="3"/>116</text:p>
          </table:table-cell>
          <table:table-cell office:value-type="float" office:value="112.26358175777955" table:style-name="ce78">
            <text:p><text:s text:c="3"/>112</text:p>
          </table:table-cell>
          <table:table-cell office:value-type="float" office:value="584.74907338978619" table:style-name="ce78">
            <text:p><text:s text:c="3"/>585</text:p>
          </table:table-cell>
          <table:table-cell office:value-type="float" office:value="62.084085101965819" table:style-name="ce78">
            <text:p><text:s text:c="3"/>62</text:p>
          </table:table-cell>
          <table:table-cell office:value-type="float" office:value="151.99199348770361" table:style-name="ce78">
            <text:p><text:s text:c="3"/>152</text:p>
          </table:table-cell>
          <table:table-cell office:value-type="float" office:value="598.51616729277691" table:style-name="ce78">
            <text:p><text:s text:c="3"/>599</text:p>
          </table:table-cell>
          <table:table-cell office:value-type="float" office:value="72.847658478764018" table:style-name="ce78">
            <text:p><text:s text:c="3"/>73</text:p>
          </table:table-cell>
          <table:table-cell office:value-type="float" office:value="157.54559849627321" table:style-name="ce78">
            <text:p><text:s text:c="3"/>158</text:p>
          </table:table-cell>
          <table:table-cell office:value-type="float" office:value="582.19898890740876" table:style-name="ce78">
            <text:p><text:s text:c="3"/>582</text:p>
          </table:table-cell>
          <table:table-cell office:value-type="float" office:value="31.798397774924403" table:style-name="ce78">
            <text:p><text:s text:c="3"/>32</text:p>
          </table:table-cell>
          <table:table-cell office:value-type="float" office:value="31.158411680034188" table:style-name="ce78">
            <text:p><text:s text:c="3"/>31</text:p>
          </table:table-cell>
          <table:table-cell office:value-type="float" office:value="120.52417492701238" table:style-name="ce78">
            <text:p><text:s text:c="3"/>121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168.30438544617206" table:style-name="ce78">
            <text:p><text:s text:c="3"/>168</text:p>
          </table:table-cell>
          <table:table-cell office:value-type="float" office:value="83.482056346052943" table:style-name="ce78">
            <text:p><text:s text:c="3"/>83</text:p>
          </table:table-cell>
          <table:table-cell office:value-type="float" office:value="35.475809150819018" table:style-name="ce78">
            <text:p><text:s text:c="3"/>35</text:p>
          </table:table-cell>
          <table:table-cell office:value-type="float" office:value="49.346519949300117" table:style-name="ce78">
            <text:p><text:s text:c="3"/>49</text:p>
          </table:table-cell>
          <table:table-cell office:value-type="float" office:value="103.49693979335674" table:style-name="ce78">
            <text:p><text:s text:c="3"/>103</text:p>
          </table:table-cell>
          <table:table-cell office:value-type="float" office:value="34.354904427008066" table:style-name="ce78">
            <text:p><text:s text:c="3"/>34</text:p>
          </table:table-cell>
          <table:table-cell office:value-type="float" office:value="30.452541225807252" table:style-name="ce78">
            <text:p><text:s text:c="3"/>30</text:p>
          </table:table-cell>
          <table:table-cell office:value-type="float" office:value="73.628362759207505" table:style-name="ce78">
            <text:p><text:s text:c="3"/>74</text:p>
          </table:table-cell>
          <table:table-cell office:value-type="float" office:value="32.651992729538236" table:style-name="ce78">
            <text:p><text:s text:c="3"/>33</text:p>
          </table:table-cell>
          <table:table-cell office:value-type="float" office:value="62.024029957426336" table:style-name="ce78">
            <text:p><text:s text:c="3"/>62</text:p>
          </table:table-cell>
          <table:table-cell office:value-type="float" office:value="13.629171712491878" table:style-name="ce78">
            <text:p><text:s text:c="3"/>14</text:p>
          </table:table-cell>
          <table:table-cell office:value-type="float" office:value="31.215859111808147" table:style-name="ce78">
            <text:p><text:s text:c="3"/>31</text:p>
          </table:table-cell>
          <table:table-cell office:value-type="float" office:value="123.45935462187204" table:style-name="ce78">
            <text:p><text:s text:c="3"/>123</text:p>
          </table:table-cell>
          <table:table-cell office:value-type="float" office:value="23.351681880416038" table:style-name="ce78">
            <text:p><text:s text:c="3"/>23</text:p>
          </table:table-cell>
          <table:table-cell office:value-type="float" office:value="45.306682410269076" table:style-name="ce78">
            <text:p><text:s text:c="3"/>45</text:p>
          </table:table-cell>
          <table:table-cell office:value-type="float" office:value="99.646021155486977" table:style-name="ce78">
            <text:p><text:s text:c="3"/>100</text:p>
          </table:table-cell>
          <table:table-cell office:value-type="float" office:value="11.529477649739462" table:style-name="ce78">
            <text:p><text:s text:c="3"/>12</text:p>
          </table:table-cell>
          <table:table-cell office:value-type="float" office:value="29.976905207910988" table:style-name="ce78">
            <text:p><text:s text:c="3"/>30</text:p>
          </table:table-cell>
          <table:table-cell office:value-type="float" office:value="126.79800258852164" table:style-name="ce78">
            <text:p><text:s text:c="3"/>127</text:p>
          </table:table-cell>
          <table:table-cell office:value-type="float" office:value="10.944140808895002" table:style-name="ce78">
            <text:p><text:s text:c="3"/>11</text:p>
          </table:table-cell>
          <table:table-cell office:value-type="float" office:value="44.456350817318935" table:style-name="ce78">
            <text:p><text:s text:c="3"/>44</text:p>
          </table:table-cell>
          <table:table-cell office:value-type="float" office:value="112.90389381995814" table:style-name="ce78">
            <text:p><text:s text:c="3"/>113</text:p>
          </table:table-cell>
          <table:table-cell office:value-type="float" office:value="17.83328550064396" table:style-name="ce78">
            <text:p><text:s text:c="3"/>18</text:p>
          </table:table-cell>
          <table:table-cell office:value-type="float" office:value="32.219423981127136" table:style-name="ce78">
            <text:p><text:s text:c="3"/>32</text:p>
          </table:table-cell>
          <table:table-cell office:value-type="float" office:value="118.251675964401" table:style-name="ce78">
            <text:p><text:s text:c="3"/>118</text:p>
          </table:table-cell>
          <table:table-cell office:value-type="float" office:value="19.022789080402738" table:style-name="ce78">
            <text:p><text:s text:c="3"/>19</text:p>
          </table:table-cell>
          <table:table-cell office:value-type="float" office:value="34.284747488054009" table:style-name="ce78">
            <text:p><text:s text:c="3"/>34</text:p>
          </table:table-cell>
          <table:table-cell office:value-type="float" office:value="114.99684887771535" table:style-name="ce78">
            <text:p><text:s text:c="3"/>115</text:p>
          </table:table-cell>
          <table:table-cell office:value-type="float" office:value="10.9729986560487" table:style-name="ce78">
            <text:p><text:s text:c="3"/>11</text:p>
          </table:table-cell>
          <table:table-cell office:value-type="float" office:value="41.836256855373392" table:style-name="ce78">
            <text:p><text:s text:c="3"/>42</text:p>
          </table:table-cell>
          <table:table-cell office:value-type="float" office:value="115.49512993475" table:style-name="ce78">
            <text:p><text:s text:c="3"/>115</text:p>
          </table:table-cell>
          <table:table-cell office:value-type="float" office:value="15.204867821863751" table:style-name="ce78">
            <text:p><text:s text:c="3"/>15</text:p>
          </table:table-cell>
          <table:table-cell office:value-type="float" office:value="33.267409391672793" table:style-name="ce78">
            <text:p><text:s text:c="3"/>33</text:p>
          </table:table-cell>
          <table:table-cell office:value-type="float" office:value="119.83210823263556" table:style-name="ce78">
            <text:p><text:s text:c="3"/>120</text:p>
          </table:table-cell>
          <table:table-cell office:value-type="float" office:value="9.8187401895833606" table:style-name="ce78">
            <text:p><text:s text:c="3"/>10</text:p>
          </table:table-cell>
          <table:table-cell office:value-type="float" office:value="6.4828282446367691" table:style-name="ce78">
            <text:p><text:s text:c="3"/>6</text:p>
          </table:table-cell>
          <table:table-cell office:value-type="float" office:value="32.816151156797439" table:style-name="ce78">
            <text:p><text:s text:c="3"/>33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159.67167644785007" table:style-name="ce78">
            <text:p><text:s text:c="3"/>160</text:p>
          </table:table-cell>
          <table:table-cell office:value-type="float" office:value="84.835727032060277" table:style-name="ce78">
            <text:p><text:s text:c="3"/>85</text:p>
          </table:table-cell>
          <table:table-cell office:value-type="float" office:value="34.123271302453752" table:style-name="ce78">
            <text:p><text:s text:c="3"/>34</text:p>
          </table:table-cell>
          <table:table-cell office:value-type="float" office:value="40.71267811333604" table:style-name="ce78">
            <text:p><text:s text:c="3"/>41</text:p>
          </table:table-cell>
          <table:table-cell office:value-type="float" office:value="85.406042442833552" table:style-name="ce78">
            <text:p><text:s text:c="3"/>85</text:p>
          </table:table-cell>
          <table:table-cell office:value-type="float" office:value="38.450304477695582" table:style-name="ce78">
            <text:p><text:s text:c="3"/>38</text:p>
          </table:table-cell>
          <table:table-cell office:value-type="float" office:value="35.815329527320991" table:style-name="ce78">
            <text:p><text:s text:c="3"/>36</text:p>
          </table:table-cell>
          <table:table-cell office:value-type="float" office:value="71.235653787323002" table:style-name="ce78">
            <text:p><text:s text:c="3"/>71</text:p>
          </table:table-cell>
          <table:table-cell office:value-type="float" office:value="34.174474240816565" table:style-name="ce78">
            <text:p><text:s text:c="3"/>34</text:p>
          </table:table-cell>
          <table:table-cell office:value-type="float" office:value="54.261548419710522" table:style-name="ce78">
            <text:p><text:s text:c="3"/>54</text:p>
          </table:table-cell>
          <table:table-cell office:value-type="float" office:value="13.743434749896959" table:style-name="ce78">
            <text:p><text:s text:c="3"/>14</text:p>
          </table:table-cell>
          <table:table-cell office:value-type="float" office:value="41.556411058918087" table:style-name="ce78">
            <text:p><text:s text:c="3"/>42</text:p>
          </table:table-cell>
          <table:table-cell office:value-type="float" office:value="104.37183063903501" table:style-name="ce78">
            <text:p><text:s text:c="3"/>104</text:p>
          </table:table-cell>
          <table:table-cell office:value-type="float" office:value="16.278870132575879" table:style-name="ce78">
            <text:p><text:s text:c="3"/>16</text:p>
          </table:table-cell>
          <table:table-cell office:value-type="float" office:value="43.547438185791066" table:style-name="ce78">
            <text:p><text:s text:c="3"/>44</text:p>
          </table:table-cell>
          <table:table-cell office:value-type="float" office:value="99.845368129483134" table:style-name="ce78">
            <text:p><text:s text:c="3"/>100</text:p>
          </table:table-cell>
          <table:table-cell office:value-type="float" office:value="7.6351332487799901" table:style-name="ce78">
            <text:p><text:s text:c="3"/>8</text:p>
          </table:table-cell>
          <table:table-cell office:value-type="float" office:value="24.420534430743757" table:style-name="ce78">
            <text:p><text:s text:c="3"/>24</text:p>
          </table:table-cell>
          <table:table-cell office:value-type="float" office:value="127.6160087683263" table:style-name="ce78">
            <text:p><text:s text:c="3"/>128</text:p>
          </table:table-cell>
          <table:table-cell office:value-type="float" office:value="7.2247154048420406" table:style-name="ce78">
            <text:p><text:s text:c="3"/>7</text:p>
          </table:table-cell>
          <table:table-cell office:value-type="float" office:value="23.438782166468723" table:style-name="ce78">
            <text:p><text:s text:c="3"/>23</text:p>
          </table:table-cell>
          <table:table-cell office:value-type="float" office:value="129.00817887653929" table:style-name="ce78">
            <text:p><text:s text:c="3"/>129</text:p>
          </table:table-cell>
          <table:table-cell office:value-type="float" office:value="16.97898435542767" table:style-name="ce78">
            <text:p><text:s text:c="3"/>17</text:p>
          </table:table-cell>
          <table:table-cell office:value-type="float" office:value="33.923570359362458" table:style-name="ce78">
            <text:p><text:s text:c="3"/>34</text:p>
          </table:table-cell>
          <table:table-cell office:value-type="float" office:value="108.76912173305993" table:style-name="ce78">
            <text:p><text:s text:c="3"/>109</text:p>
          </table:table-cell>
          <table:table-cell office:value-type="float" office:value="20.458345723454329" table:style-name="ce78">
            <text:p><text:s text:c="3"/>20</text:p>
          </table:table-cell>
          <table:table-cell office:value-type="float" office:value="33.748139406783906" table:style-name="ce78">
            <text:p><text:s text:c="3"/>34</text:p>
          </table:table-cell>
          <table:table-cell office:value-type="float" office:value="105.46519131761184" table:style-name="ce78">
            <text:p><text:s text:c="3"/>105</text:p>
          </table:table-cell>
          <table:table-cell office:value-type="float" office:value="18.947976528342579" table:style-name="ce78">
            <text:p><text:s text:c="3"/>19</text:p>
          </table:table-cell>
          <table:table-cell office:value-type="float" office:value="33.74937760560379" table:style-name="ce78">
            <text:p><text:s text:c="3"/>34</text:p>
          </table:table-cell>
          <table:table-cell office:value-type="float" office:value="106.97432231390374" table:style-name="ce78">
            <text:p><text:s text:c="3"/>107</text:p>
          </table:table-cell>
          <table:table-cell office:value-type="float" office:value="8.5081362115380994" table:style-name="ce78">
            <text:p><text:s text:c="3"/>9</text:p>
          </table:table-cell>
          <table:table-cell office:value-type="float" office:value="22.866334085451559" table:style-name="ce78">
            <text:p><text:s text:c="3"/>23</text:p>
          </table:table-cell>
          <table:table-cell office:value-type="float" office:value="128.29720615086043" table:style-name="ce78">
            <text:p><text:s text:c="3"/>128</text:p>
          </table:table-cell>
          <table:table-cell office:value-type="float" office:value="12.529650252250851" table:style-name="ce78">
            <text:p><text:s text:c="3"/>13</text:p>
          </table:table-cell>
          <table:table-cell office:value-type="float" office:value="9.5649668602627003" table:style-name="ce78">
            <text:p><text:s text:c="3"/>10</text:p>
          </table:table-cell>
          <table:table-cell office:value-type="float" office:value="44.335280089837973" table:style-name="ce78">
            <text:p><text:s text:c="3"/>44</text:p>
          </table:table-cell>
          <table:table-cell table:number-columns-repeated="16345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14730.304359162539" table:style-name="ce79">
            <text:p><text:s text:c="2"/>14 730</text:p>
          </table:table-cell>
          <table:table-cell office:value-type="float" office:value="8753.8744433572629" table:style-name="ce79">
            <text:p><text:s text:c="2"/>8 754</text:p>
          </table:table-cell>
          <table:table-cell office:value-type="float" office:value="3197.9010840268397" table:style-name="ce79">
            <text:p><text:s text:c="2"/>3 198</text:p>
          </table:table-cell>
          <table:table-cell office:value-type="float" office:value="2778.5288317784334" table:style-name="ce79">
            <text:p><text:s text:c="2"/>2 779</text:p>
          </table:table-cell>
          <table:table-cell office:value-type="float" office:value="8815.906479170073" table:style-name="ce79">
            <text:p><text:s text:c="2"/>8 816</text:p>
          </table:table-cell>
          <table:table-cell office:value-type="float" office:value="3149.3325877300526" table:style-name="ce79">
            <text:p><text:s text:c="2"/>3 149</text:p>
          </table:table-cell>
          <table:table-cell office:value-type="float" office:value="2765.0652922624108" table:style-name="ce79">
            <text:p><text:s text:c="2"/>2 765</text:p>
          </table:table-cell>
          <table:table-cell office:value-type="float" office:value="6233.4215013252388" table:style-name="ce79">
            <text:p><text:s text:c="2"/>6 233</text:p>
          </table:table-cell>
          <table:table-cell office:value-type="float" office:value="3386.0075117618944" table:style-name="ce79">
            <text:p><text:s text:c="2"/>3 386</text:p>
          </table:table-cell>
          <table:table-cell office:value-type="float" office:value="5110.875346075406" table:style-name="ce79">
            <text:p><text:s text:c="2"/>5 111</text:p>
          </table:table-cell>
          <table:table-cell office:value-type="float" office:value="2285.7999973896035" table:style-name="ce79">
            <text:p><text:s text:c="2"/>2 286</text:p>
          </table:table-cell>
          <table:table-cell office:value-type="float" office:value="3869.3567975070105" table:style-name="ce79">
            <text:p><text:s text:c="2"/>3 869</text:p>
          </table:table-cell>
          <table:table-cell office:value-type="float" office:value="8575.1475642659207" table:style-name="ce79">
            <text:p><text:s text:c="2"/>8 575</text:p>
          </table:table-cell>
          <table:table-cell office:value-type="float" office:value="3886.5177755912869" table:style-name="ce79">
            <text:p><text:s text:c="2"/>3 887</text:p>
          </table:table-cell>
          <table:table-cell office:value-type="float" office:value="3755.155221745214" table:style-name="ce79">
            <text:p><text:s text:c="2"/>3 755</text:p>
          </table:table-cell>
          <table:table-cell office:value-type="float" office:value="7088.6313618260365" table:style-name="ce79">
            <text:p><text:s text:c="2"/>7 089</text:p>
          </table:table-cell>
          <table:table-cell office:value-type="float" office:value="1986.6843501316609" table:style-name="ce79">
            <text:p><text:s text:c="2"/>1 987</text:p>
          </table:table-cell>
          <table:table-cell office:value-type="float" office:value="4163.2814026811429" table:style-name="ce79">
            <text:p><text:s text:c="2"/>4 163</text:p>
          </table:table-cell>
          <table:table-cell office:value-type="float" office:value="8580.3386063497364" table:style-name="ce79">
            <text:p><text:s text:c="2"/>8 580</text:p>
          </table:table-cell>
          <table:table-cell office:value-type="float" office:value="1901.2101893739448" table:style-name="ce79">
            <text:p><text:s text:c="2"/>1 901</text:p>
          </table:table-cell>
          <table:table-cell office:value-type="float" office:value="3899.8643718978547" table:style-name="ce79">
            <text:p><text:s text:c="2"/>3 900</text:p>
          </table:table-cell>
          <table:table-cell office:value-type="float" office:value="8929.2297978907409" table:style-name="ce79">
            <text:p><text:s text:c="2"/>8 929</text:p>
          </table:table-cell>
          <table:table-cell office:value-type="float" office:value="3166.0448292168808" table:style-name="ce79">
            <text:p><text:s text:c="2"/>3 166</text:p>
          </table:table-cell>
          <table:table-cell office:value-type="float" office:value="3465.0936143875983" table:style-name="ce79">
            <text:p><text:s text:c="2"/>3 465</text:p>
          </table:table-cell>
          <table:table-cell office:value-type="float" office:value="8099.165915558061" table:style-name="ce79">
            <text:p><text:s text:c="2"/>8 099</text:p>
          </table:table-cell>
          <table:table-cell office:value-type="float" office:value="3889.2118550334717" table:style-name="ce79">
            <text:p><text:s text:c="2"/>3 889</text:p>
          </table:table-cell>
          <table:table-cell office:value-type="float" office:value="3183.3978198084828" table:style-name="ce79">
            <text:p><text:s text:c="2"/>3 183</text:p>
          </table:table-cell>
          <table:table-cell office:value-type="float" office:value="7657.6946843205842" table:style-name="ce79">
            <text:p><text:s text:c="2"/>7 658</text:p>
          </table:table-cell>
          <table:table-cell office:value-type="float" office:value="1976.3819316674799" table:style-name="ce79">
            <text:p><text:s text:c="2"/>1 976</text:p>
          </table:table-cell>
          <table:table-cell office:value-type="float" office:value="3800.8306032122177" table:style-name="ce79">
            <text:p><text:s text:c="2"/>3 801</text:p>
          </table:table-cell>
          <table:table-cell office:value-type="float" office:value="8953.0918242828411" table:style-name="ce79">
            <text:p><text:s text:c="2"/>8 953</text:p>
          </table:table-cell>
          <table:table-cell office:value-type="float" office:value="2542.5728241660631" table:style-name="ce79">
            <text:p><text:s text:c="2"/>2 543</text:p>
          </table:table-cell>
          <table:table-cell office:value-type="float" office:value="3253.7107520423547" table:style-name="ce79">
            <text:p><text:s text:c="2"/>3 254</text:p>
          </table:table-cell>
          <table:table-cell office:value-type="float" office:value="8934.0207829541141" table:style-name="ce79">
            <text:p><text:s text:c="2"/>8 934</text:p>
          </table:table-cell>
          <table:table-cell office:value-type="float" office:value="133.14805753450861" table:style-name="ce79">
            <text:p><text:s text:c="3"/>133</text:p>
          </table:table-cell>
          <table:table-cell office:value-type="float" office:value="95.713344877144735" table:style-name="ce79">
            <text:p><text:s text:c="3"/>96</text:p>
          </table:table-cell>
          <table:table-cell office:value-type="float" office:value="580.1590663463021" table:style-name="ce79">
            <text:p><text:s text:c="3"/>580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9961.4085099038439" table:style-name="ce78">
            <text:p><text:s text:c="2"/>9 961</text:p>
          </table:table-cell>
          <table:table-cell office:value-type="float" office:value="6020.9934646164284" table:style-name="ce78">
            <text:p><text:s text:c="2"/>6 021</text:p>
          </table:table-cell>
          <table:table-cell office:value-type="float" office:value="2285.379743009707" table:style-name="ce78">
            <text:p><text:s text:c="2"/>2 285</text:p>
          </table:table-cell>
          <table:table-cell office:value-type="float" office:value="1655.0353022777065" table:style-name="ce78">
            <text:p><text:s text:c="2"/>1 655</text:p>
          </table:table-cell>
          <table:table-cell office:value-type="float" office:value="5972.9675905662934" table:style-name="ce78">
            <text:p><text:s text:c="2"/>5 973</text:p>
          </table:table-cell>
          <table:table-cell office:value-type="float" office:value="2301.3422065787295" table:style-name="ce78">
            <text:p><text:s text:c="2"/>2 301</text:p>
          </table:table-cell>
          <table:table-cell office:value-type="float" office:value="1687.0987127588189" table:style-name="ce78">
            <text:p><text:s text:c="2"/>1 687</text:p>
          </table:table-cell>
          <table:table-cell office:value-type="float" office:value="4344.1786996513847" table:style-name="ce78">
            <text:p><text:s text:c="2"/>4 344</text:p>
          </table:table-cell>
          <table:table-cell office:value-type="float" office:value="2214.0507134929803" table:style-name="ce78">
            <text:p><text:s text:c="2"/>2 214</text:p>
          </table:table-cell>
          <table:table-cell office:value-type="float" office:value="3403.1790967594789" table:style-name="ce78">
            <text:p><text:s text:c="2"/>3 403</text:p>
          </table:table-cell>
          <table:table-cell office:value-type="float" office:value="1636.7824029478475" table:style-name="ce78">
            <text:p><text:s text:c="2"/>1 637</text:p>
          </table:table-cell>
          <table:table-cell office:value-type="float" office:value="2536.8503140215325" table:style-name="ce78">
            <text:p><text:s text:c="2"/>2 537</text:p>
          </table:table-cell>
          <table:table-cell office:value-type="float" office:value="5787.7757929344607" table:style-name="ce78">
            <text:p><text:s text:c="2"/>5 788</text:p>
          </table:table-cell>
          <table:table-cell office:value-type="float" office:value="2732.8458729204094" table:style-name="ce78">
            <text:p><text:s text:c="2"/>2 733</text:p>
          </table:table-cell>
          <table:table-cell office:value-type="float" office:value="2553.8046045172623" table:style-name="ce78">
            <text:p><text:s text:c="2"/>2 554</text:p>
          </table:table-cell>
          <table:table-cell office:value-type="float" office:value="4674.7580324661712" table:style-name="ce78">
            <text:p><text:s text:c="2"/>4 675</text:p>
          </table:table-cell>
          <table:table-cell office:value-type="float" office:value="1330.5078373149065" table:style-name="ce78">
            <text:p><text:s text:c="2"/>1 331</text:p>
          </table:table-cell>
          <table:table-cell office:value-type="float" office:value="3217.1839883558027" table:style-name="ce78">
            <text:p><text:s text:c="2"/>3 217</text:p>
          </table:table-cell>
          <table:table-cell office:value-type="float" office:value="5413.7166842331362" table:style-name="ce78">
            <text:p><text:s text:c="2"/>5 414</text:p>
          </table:table-cell>
          <table:table-cell office:value-type="float" office:value="1380.4295006060411" table:style-name="ce78">
            <text:p><text:s text:c="2"/>1 380</text:p>
          </table:table-cell>
          <table:table-cell office:value-type="float" office:value="2842.6274176565789" table:style-name="ce78">
            <text:p><text:s text:c="2"/>2 843</text:p>
          </table:table-cell>
          <table:table-cell office:value-type="float" office:value="5738.3515916412271" table:style-name="ce78">
            <text:p><text:s text:c="2"/>5 738</text:p>
          </table:table-cell>
          <table:table-cell office:value-type="float" office:value="2252.4404820131854" table:style-name="ce78">
            <text:p><text:s text:c="2"/>2 252</text:p>
          </table:table-cell>
          <table:table-cell office:value-type="float" office:value="2420.5967647670914" table:style-name="ce78">
            <text:p><text:s text:c="2"/>2 421</text:p>
          </table:table-cell>
          <table:table-cell office:value-type="float" office:value="5288.3712631235694" table:style-name="ce78">
            <text:p><text:s text:c="2"/>5 288</text:p>
          </table:table-cell>
          <table:table-cell office:value-type="float" office:value="3060.6308960735005" table:style-name="ce78">
            <text:p><text:s text:c="2"/>3 061</text:p>
          </table:table-cell>
          <table:table-cell office:value-type="float" office:value="2148.1825597991906" table:style-name="ce78">
            <text:p><text:s text:c="2"/>2 148</text:p>
          </table:table-cell>
          <table:table-cell office:value-type="float" office:value="4752.5950540311505" table:style-name="ce78">
            <text:p><text:s text:c="2"/>4 753</text:p>
          </table:table-cell>
          <table:table-cell office:value-type="float" office:value="1334.50511036587" table:style-name="ce78">
            <text:p><text:s text:c="2"/>1 335</text:p>
          </table:table-cell>
          <table:table-cell office:value-type="float" office:value="2649.3862826878626" table:style-name="ce78">
            <text:p><text:s text:c="2"/>2 649</text:p>
          </table:table-cell>
          <table:table-cell office:value-type="float" office:value="5977.5171168501111" table:style-name="ce78">
            <text:p><text:s text:c="2"/>5 978</text:p>
          </table:table-cell>
          <table:table-cell office:value-type="float" office:value="1885.6197990502217" table:style-name="ce78">
            <text:p><text:s text:c="2"/>1 886</text:p>
          </table:table-cell>
          <table:table-cell office:value-type="float" office:value="2212.0463930505725" table:style-name="ce78">
            <text:p><text:s text:c="2"/>2 212</text:p>
          </table:table-cell>
          <table:table-cell office:value-type="float" office:value="5863.7423178030449" table:style-name="ce78">
            <text:p><text:s text:c="2"/>5 864</text:p>
          </table:table-cell>
          <table:table-cell office:value-type="float" office:value="26.678296662044602" table:style-name="ce78">
            <text:p><text:s text:c="3"/>27</text:p>
          </table:table-cell>
          <table:table-cell office:value-type="float" office:value="5.57909979327437" table:style-name="ce78">
            <text:p><text:s text:c="3"/>6</text:p>
          </table:table-cell>
          <table:table-cell office:value-type="float" office:value="240.60107276980025" table:style-name="ce78">
            <text:p><text:s text:c="3"/>241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2406.1800671528831" table:style-name="ce78">
            <text:p><text:s text:c="2"/>2 406</text:p>
          </table:table-cell>
          <table:table-cell office:value-type="float" office:value="1425.4380976428477" table:style-name="ce78">
            <text:p><text:s text:c="2"/>1 425</text:p>
          </table:table-cell>
          <table:table-cell office:value-type="float" office:value="437.85645442090271" table:style-name="ce78">
            <text:p><text:s text:c="3"/>438</text:p>
          </table:table-cell>
          <table:table-cell office:value-type="float" office:value="542.88551508913395" table:style-name="ce78">
            <text:p><text:s text:c="3"/>543</text:p>
          </table:table-cell>
          <table:table-cell office:value-type="float" office:value="1488.7143277467319" table:style-name="ce78">
            <text:p><text:s text:c="2"/>1 489</text:p>
          </table:table-cell>
          <table:table-cell office:value-type="float" office:value="351.44014588167266" table:style-name="ce78">
            <text:p><text:s text:c="3"/>351</text:p>
          </table:table-cell>
          <table:table-cell office:value-type="float" office:value="566.02559352447975" table:style-name="ce78">
            <text:p><text:s text:c="3"/>566</text:p>
          </table:table-cell>
          <table:table-cell office:value-type="float" office:value="908.58042198265423" table:style-name="ce78">
            <text:p><text:s text:c="3"/>909</text:p>
          </table:table-cell>
          <table:table-cell office:value-type="float" office:value="646.51363179438238" table:style-name="ce78">
            <text:p><text:s text:c="3"/>647</text:p>
          </table:table-cell>
          <table:table-cell office:value-type="float" office:value="851.0860133758481" table:style-name="ce78">
            <text:p><text:s text:c="3"/>851</text:p>
          </table:table-cell>
          <table:table-cell office:value-type="float" office:value="382.9214554790691" table:style-name="ce78">
            <text:p><text:s text:c="3"/>383</text:p>
          </table:table-cell>
          <table:table-cell office:value-type="float" office:value="653.1792161929917" table:style-name="ce78">
            <text:p><text:s text:c="3"/>653</text:p>
          </table:table-cell>
          <table:table-cell office:value-type="float" office:value="1370.0793954808232" table:style-name="ce78">
            <text:p><text:s text:c="2"/>1 370</text:p>
          </table:table-cell>
          <table:table-cell office:value-type="float" office:value="760.28889995036593" table:style-name="ce78">
            <text:p><text:s text:c="3"/>760</text:p>
          </table:table-cell>
          <table:table-cell office:value-type="float" office:value="506.09373889219432" table:style-name="ce78">
            <text:p><text:s text:c="3"/>506</text:p>
          </table:table-cell>
          <table:table-cell office:value-type="float" office:value="1139.797428310324" table:style-name="ce78">
            <text:p><text:s text:c="2"/>1 140</text:p>
          </table:table-cell>
          <table:table-cell office:value-type="float" office:value="476.58624746153191" table:style-name="ce78">
            <text:p><text:s text:c="3"/>477</text:p>
          </table:table-cell>
          <table:table-cell office:value-type="float" office:value="502.08366920109262" table:style-name="ce78">
            <text:p><text:s text:c="3"/>502</text:p>
          </table:table-cell>
          <table:table-cell office:value-type="float" office:value="1427.5101504902591" table:style-name="ce78">
            <text:p><text:s text:c="2"/>1 428</text:p>
          </table:table-cell>
          <table:table-cell office:value-type="float" office:value="443.45689718406635" table:style-name="ce78">
            <text:p><text:s text:c="3"/>443</text:p>
          </table:table-cell>
          <table:table-cell office:value-type="float" office:value="563.38736687743017" table:style-name="ce78">
            <text:p><text:s text:c="3"/>563</text:p>
          </table:table-cell>
          <table:table-cell office:value-type="float" office:value="1399.3358030913876" table:style-name="ce78">
            <text:p><text:s text:c="2"/>1 399</text:p>
          </table:table-cell>
          <table:table-cell office:value-type="float" office:value="518.59324948212577" table:style-name="ce78">
            <text:p><text:s text:c="3"/>519</text:p>
          </table:table-cell>
          <table:table-cell office:value-type="float" office:value="526.04875460466087" table:style-name="ce78">
            <text:p><text:s text:c="3"/>526</text:p>
          </table:table-cell>
          <table:table-cell office:value-type="float" office:value="1361.5380630660977" table:style-name="ce78">
            <text:p><text:s text:c="2"/>1 362</text:p>
          </table:table-cell>
          <table:table-cell office:value-type="float" office:value="472.11339306041771" table:style-name="ce78">
            <text:p><text:s text:c="3"/>472</text:p>
          </table:table-cell>
          <table:table-cell office:value-type="float" office:value="573.54349585608838" table:style-name="ce78">
            <text:p><text:s text:c="3"/>574</text:p>
          </table:table-cell>
          <table:table-cell office:value-type="float" office:value="1360.5231782363776" table:style-name="ce78">
            <text:p><text:s text:c="2"/>1 361</text:p>
          </table:table-cell>
          <table:table-cell office:value-type="float" office:value="413.70681655402535" table:style-name="ce78">
            <text:p><text:s text:c="3"/>414</text:p>
          </table:table-cell>
          <table:table-cell office:value-type="float" office:value="536.05971527909514" table:style-name="ce78">
            <text:p><text:s text:c="3"/>536</text:p>
          </table:table-cell>
          <table:table-cell office:value-type="float" office:value="1456.4135353197632" table:style-name="ce78">
            <text:p><text:s text:c="2"/>1 456</text:p>
          </table:table-cell>
          <table:table-cell office:value-type="float" office:value="395.14479681517963" table:style-name="ce78">
            <text:p><text:s text:c="3"/>395</text:p>
          </table:table-cell>
          <table:table-cell office:value-type="float" office:value="597.43530867564311" table:style-name="ce78">
            <text:p><text:s text:c="3"/>597</text:p>
          </table:table-cell>
          <table:table-cell office:value-type="float" office:value="1413.5999616620611" table:style-name="ce78">
            <text:p><text:s text:c="2"/>1 414</text:p>
          </table:table-cell>
          <table:table-cell office:value-type="float" office:value="44.192664783133715" table:style-name="ce78">
            <text:p><text:s text:c="3"/>44</text:p>
          </table:table-cell>
          <table:table-cell office:value-type="float" office:value="33.698151399267779" table:style-name="ce78">
            <text:p><text:s text:c="3"/>34</text:p>
          </table:table-cell>
          <table:table-cell office:value-type="float" office:value="119.38531805468409" table:style-name="ce78">
            <text:p><text:s text:c="3"/>119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1341.9315611740419" table:style-name="ce78">
            <text:p><text:s text:c="2"/>1 342</text:p>
          </table:table-cell>
          <table:table-cell office:value-type="float" office:value="752.25755376878647" table:style-name="ce78">
            <text:p><text:s text:c="3"/>752</text:p>
          </table:table-cell>
          <table:table-cell office:value-type="float" office:value="240.86993198939635" table:style-name="ce78">
            <text:p><text:s text:c="3"/>241</text:p>
          </table:table-cell>
          <table:table-cell office:value-type="float" office:value="348.80407541585816" table:style-name="ce78">
            <text:p><text:s text:c="3"/>349</text:p>
          </table:table-cell>
          <table:table-cell office:value-type="float" office:value="754.61655405196893" table:style-name="ce78">
            <text:p><text:s text:c="3"/>755</text:p>
          </table:table-cell>
          <table:table-cell office:value-type="float" office:value="272.75728767873187" table:style-name="ce78">
            <text:p><text:s text:c="3"/>273</text:p>
          </table:table-cell>
          <table:table-cell office:value-type="float" office:value="314.55771944334049" table:style-name="ce78">
            <text:p><text:s text:c="3"/>315</text:p>
          </table:table-cell>
          <table:table-cell office:value-type="float" office:value="622.56684433069722" table:style-name="ce78">
            <text:p><text:s text:c="3"/>623</text:p>
          </table:table-cell>
          <table:table-cell office:value-type="float" office:value="324.09300454416876" table:style-name="ce78">
            <text:p><text:s text:c="3"/>324</text:p>
          </table:table-cell>
          <table:table-cell office:value-type="float" office:value="395.27171229917491" table:style-name="ce78">
            <text:p><text:s text:c="3"/>395</text:p>
          </table:table-cell>
          <table:table-cell office:value-type="float" office:value="169.17340011606814" table:style-name="ce78">
            <text:p><text:s text:c="3"/>169</text:p>
          </table:table-cell>
          <table:table-cell office:value-type="float" office:value="435.78603106224028" table:style-name="ce78">
            <text:p><text:s text:c="3"/>436</text:p>
          </table:table-cell>
          <table:table-cell office:value-type="float" office:value="736.97212999573321" table:style-name="ce78">
            <text:p><text:s text:c="3"/>737</text:p>
          </table:table-cell>
          <table:table-cell office:value-type="float" office:value="245.40899088444579" table:style-name="ce78">
            <text:p><text:s text:c="3"/>245</text:p>
          </table:table-cell>
          <table:table-cell office:value-type="float" office:value="421.10601479442659" table:style-name="ce78">
            <text:p><text:s text:c="3"/>421</text:p>
          </table:table-cell>
          <table:table-cell office:value-type="float" office:value="675.41655549516872" table:style-name="ce78">
            <text:p><text:s text:c="3"/>675</text:p>
          </table:table-cell>
          <table:table-cell office:value-type="float" office:value="120.61828075046859" table:style-name="ce78">
            <text:p><text:s text:c="3"/>121</text:p>
          </table:table-cell>
          <table:table-cell office:value-type="float" office:value="254.84037588066016" table:style-name="ce78">
            <text:p><text:s text:c="3"/>255</text:p>
          </table:table-cell>
          <table:table-cell office:value-type="float" office:value="966.47290454291215" table:style-name="ce78">
            <text:p><text:s text:c="3"/>966</text:p>
          </table:table-cell>
          <table:table-cell office:value-type="float" office:value="35.414282032774167" table:style-name="ce78">
            <text:p><text:s text:c="3"/>35</text:p>
          </table:table-cell>
          <table:table-cell office:value-type="float" office:value="294.17056796901898" table:style-name="ce78">
            <text:p><text:s text:c="3"/>294</text:p>
          </table:table-cell>
          <table:table-cell office:value-type="float" office:value="1012.3467111722479" table:style-name="ce78">
            <text:p><text:s text:c="2"/>1 012</text:p>
          </table:table-cell>
          <table:table-cell office:value-type="float" office:value="255.8205075918616" table:style-name="ce78">
            <text:p><text:s text:c="3"/>256</text:p>
          </table:table-cell>
          <table:table-cell office:value-type="float" office:value="306.79971713633375" table:style-name="ce78">
            <text:p><text:s text:c="3"/>307</text:p>
          </table:table-cell>
          <table:table-cell office:value-type="float" office:value="779.31133644584634" table:style-name="ce78">
            <text:p><text:s text:c="3"/>779</text:p>
          </table:table-cell>
          <table:table-cell office:value-type="float" office:value="216.43902213305543" table:style-name="ce78">
            <text:p><text:s text:c="3"/>216</text:p>
          </table:table-cell>
          <table:table-cell office:value-type="float" office:value="297.90233022378322" table:style-name="ce78">
            <text:p><text:s text:c="3"/>298</text:p>
          </table:table-cell>
          <table:table-cell office:value-type="float" office:value="827.59020881720301" table:style-name="ce78">
            <text:p><text:s text:c="3"/>828</text:p>
          </table:table-cell>
          <table:table-cell office:value-type="float" office:value="145.30788763249544" table:style-name="ce78">
            <text:p><text:s text:c="3"/>145</text:p>
          </table:table-cell>
          <table:table-cell office:value-type="float" office:value="411.89019046401864" table:style-name="ce78">
            <text:p><text:s text:c="3"/>412</text:p>
          </table:table-cell>
          <table:table-cell office:value-type="float" office:value="784.73348307752735" table:style-name="ce78">
            <text:p><text:s text:c="3"/>785</text:p>
          </table:table-cell>
          <table:table-cell office:value-type="float" office:value="169.60168895141535" table:style-name="ce78">
            <text:p><text:s text:c="3"/>170</text:p>
          </table:table-cell>
          <table:table-cell office:value-type="float" office:value="249.71681287171" table:style-name="ce78">
            <text:p><text:s text:c="3"/>250</text:p>
          </table:table-cell>
          <table:table-cell office:value-type="float" office:value="922.61305935091593" table:style-name="ce78">
            <text:p><text:s text:c="3"/>923</text:p>
          </table:table-cell>
          <table:table-cell office:value-type="float" office:value="15.267836085772549" table:style-name="ce78">
            <text:p><text:s text:c="3"/>15</text:p>
          </table:table-cell>
          <table:table-cell office:value-type="float" office:value="18.328400584950931" table:style-name="ce78">
            <text:p><text:s text:c="3"/>18</text:p>
          </table:table-cell>
          <table:table-cell office:value-type="float" office:value="55.778816368116551" table:style-name="ce78">
            <text:p><text:s text:c="3"/>56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735.88377227203523" table:style-name="ce78">
            <text:p><text:s text:c="3"/>736</text:p>
          </table:table-cell>
          <table:table-cell office:value-type="float" office:value="401.27868858421863" table:style-name="ce78">
            <text:p><text:s text:c="3"/>401</text:p>
          </table:table-cell>
          <table:table-cell office:value-type="float" office:value="177.88693992682181" table:style-name="ce78">
            <text:p><text:s text:c="3"/>178</text:p>
          </table:table-cell>
          <table:table-cell office:value-type="float" office:value="156.71814376099448" table:style-name="ce78">
            <text:p><text:s text:c="3"/>157</text:p>
          </table:table-cell>
          <table:table-cell office:value-type="float" office:value="432.82757221701007" table:style-name="ce78">
            <text:p><text:s text:c="3"/>433</text:p>
          </table:table-cell>
          <table:table-cell office:value-type="float" office:value="158.44273102438922" table:style-name="ce78">
            <text:p><text:s text:c="3"/>158</text:p>
          </table:table-cell>
          <table:table-cell office:value-type="float" office:value="144.61346903063551" table:style-name="ce78">
            <text:p><text:s text:c="3"/>145</text:p>
          </table:table-cell>
          <table:table-cell office:value-type="float" office:value="232.17760055176268" table:style-name="ce78">
            <text:p><text:s text:c="3"/>232</text:p>
          </table:table-cell>
          <table:table-cell office:value-type="float" office:value="138.84072336643825" table:style-name="ce78">
            <text:p><text:s text:c="3"/>139</text:p>
          </table:table-cell>
          <table:table-cell office:value-type="float" office:value="364.86544835383387" table:style-name="ce78">
            <text:p><text:s text:c="3"/>365</text:p>
          </table:table-cell>
          <table:table-cell office:value-type="float" office:value="73.550132384230395" table:style-name="ce78">
            <text:p><text:s text:c="3"/>74</text:p>
          </table:table-cell>
          <table:table-cell office:value-type="float" office:value="179.1823682031966" table:style-name="ce78">
            <text:p><text:s text:c="3"/>179</text:p>
          </table:table-cell>
          <table:table-cell office:value-type="float" office:value="483.15127168460737" table:style-name="ce78">
            <text:p><text:s text:c="3"/>483</text:p>
          </table:table-cell>
          <table:table-cell office:value-type="float" office:value="115.5959547958176" table:style-name="ce78">
            <text:p><text:s text:c="3"/>116</text:p>
          </table:table-cell>
          <table:table-cell office:value-type="float" office:value="196.10953976849339" table:style-name="ce78">
            <text:p><text:s text:c="3"/>196</text:p>
          </table:table-cell>
          <table:table-cell office:value-type="float" office:value="424.17827770772374" table:style-name="ce78">
            <text:p><text:s text:c="3"/>424</text:p>
          </table:table-cell>
          <table:table-cell office:value-type="float" office:value="41.91775455287258" table:style-name="ce78">
            <text:p><text:s text:c="3"/>42</text:p>
          </table:table-cell>
          <table:table-cell office:value-type="float" office:value="142.35968117565531" table:style-name="ce78">
            <text:p><text:s text:c="3"/>142</text:p>
          </table:table-cell>
          <table:table-cell office:value-type="float" office:value="551.60633654350693" table:style-name="ce78">
            <text:p><text:s text:c="3"/>552</text:p>
          </table:table-cell>
          <table:table-cell office:value-type="float" office:value="24.79835783341121" table:style-name="ce78">
            <text:p><text:s text:c="3"/>25</text:p>
          </table:table-cell>
          <table:table-cell office:value-type="float" office:value="142.29544440882185" table:style-name="ce78">
            <text:p><text:s text:c="3"/>142</text:p>
          </table:table-cell>
          <table:table-cell office:value-type="float" office:value="568.78997002980157" table:style-name="ce78">
            <text:p><text:s text:c="3"/>569</text:p>
          </table:table-cell>
          <table:table-cell office:value-type="float" office:value="109.664737758992" table:style-name="ce78">
            <text:p><text:s text:c="3"/>110</text:p>
          </table:table-cell>
          <table:table-cell office:value-type="float" office:value="153.86497005691893" table:style-name="ce78">
            <text:p><text:s text:c="3"/>154</text:p>
          </table:table-cell>
          <table:table-cell office:value-type="float" office:value="472.35406445612375" table:style-name="ce78">
            <text:p><text:s text:c="3"/>472</text:p>
          </table:table-cell>
          <table:table-cell office:value-type="float" office:value="104.83063197682999" table:style-name="ce78">
            <text:p><text:s text:c="3"/>105</text:p>
          </table:table-cell>
          <table:table-cell office:value-type="float" office:value="99.192716953825141" table:style-name="ce78">
            <text:p><text:s text:c="3"/>99</text:p>
          </table:table-cell>
          <table:table-cell office:value-type="float" office:value="531.86042334137937" table:style-name="ce78">
            <text:p><text:s text:c="3"/>532</text:p>
          </table:table-cell>
          <table:table-cell office:value-type="float" office:value="57.14182833395725" table:style-name="ce78">
            <text:p><text:s text:c="3"/>57</text:p>
          </table:table-cell>
          <table:table-cell office:value-type="float" office:value="136.28842675819638" table:style-name="ce78">
            <text:p><text:s text:c="3"/>136</text:p>
          </table:table-cell>
          <table:table-cell office:value-type="float" office:value="542.45351717988126" table:style-name="ce78">
            <text:p><text:s text:c="3"/>542</text:p>
          </table:table-cell>
          <table:table-cell office:value-type="float" office:value="69.551239811930557" table:style-name="ce78">
            <text:p><text:s text:c="3"/>70</text:p>
          </table:table-cell>
          <table:table-cell office:value-type="float" office:value="142.86014960042974" table:style-name="ce78">
            <text:p><text:s text:c="3"/>143</text:p>
          </table:table-cell>
          <table:table-cell office:value-type="float" office:value="523.47238285967433" table:style-name="ce78">
            <text:p><text:s text:c="3"/>523</text:p>
          </table:table-cell>
          <table:table-cell office:value-type="float" office:value="25.660869561723722" table:style-name="ce78">
            <text:p><text:s text:c="3"/>26</text:p>
          </table:table-cell>
          <table:table-cell office:value-type="float" office:value="27.274688798438898" table:style-name="ce78">
            <text:p><text:s text:c="3"/>27</text:p>
          </table:table-cell>
          <table:table-cell office:value-type="float" office:value="104.90190235559407" table:style-name="ce78">
            <text:p><text:s text:c="3"/>105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145.4952289739486" table:style-name="ce78">
            <text:p><text:s text:c="3"/>145</text:p>
          </table:table-cell>
          <table:table-cell office:value-type="float" office:value="77.070911712922907" table:style-name="ce78">
            <text:p><text:s text:c="3"/>77</text:p>
          </table:table-cell>
          <table:table-cell office:value-type="float" office:value="29.94081929298298" table:style-name="ce78">
            <text:p><text:s text:c="3"/>30</text:p>
          </table:table-cell>
          <table:table-cell office:value-type="float" office:value="38.483497968042748" table:style-name="ce78">
            <text:p><text:s text:c="3"/>38</text:p>
          </table:table-cell>
          <table:table-cell office:value-type="float" office:value="91.484772991873996" table:style-name="ce78">
            <text:p><text:s text:c="3"/>91</text:p>
          </table:table-cell>
          <table:table-cell office:value-type="float" office:value="31.055988004258488" table:style-name="ce78">
            <text:p><text:s text:c="3"/>31</text:p>
          </table:table-cell>
          <table:table-cell office:value-type="float" office:value="22.954467977816133" table:style-name="ce78">
            <text:p><text:s text:c="3"/>23</text:p>
          </table:table-cell>
          <table:table-cell office:value-type="float" office:value="63.792661868056342" table:style-name="ce78">
            <text:p><text:s text:c="3"/>64</text:p>
          </table:table-cell>
          <table:table-cell office:value-type="float" office:value="30.477946230282026" table:style-name="ce78">
            <text:p><text:s text:c="3"/>30</text:p>
          </table:table-cell>
          <table:table-cell office:value-type="float" office:value="51.224620875610256" table:style-name="ce78">
            <text:p><text:s text:c="3"/>51</text:p>
          </table:table-cell>
          <table:table-cell office:value-type="float" office:value="12.629171712491749" table:style-name="ce78">
            <text:p><text:s text:c="3"/>13</text:p>
          </table:table-cell>
          <table:table-cell office:value-type="float" office:value="25.802456968131729" table:style-name="ce78">
            <text:p><text:s text:c="3"/>26</text:p>
          </table:table-cell>
          <table:table-cell office:value-type="float" office:value="107.06360029332514" table:style-name="ce78">
            <text:p><text:s text:c="3"/>107</text:p>
          </table:table-cell>
          <table:table-cell office:value-type="float" office:value="20.2095677543109" table:style-name="ce78">
            <text:p><text:s text:c="3"/>20</text:p>
          </table:table-cell>
          <table:table-cell office:value-type="float" office:value="38.636867494220674" table:style-name="ce78">
            <text:p><text:s text:c="3"/>39</text:p>
          </table:table-cell>
          <table:table-cell office:value-type="float" office:value="86.648793725417065" table:style-name="ce78">
            <text:p><text:s text:c="3"/>87</text:p>
          </table:table-cell>
          <table:table-cell office:value-type="float" office:value="11.529477649739462" table:style-name="ce78">
            <text:p><text:s text:c="3"/>12</text:p>
          </table:table-cell>
          <table:table-cell office:value-type="float" office:value="23.39315363718821" table:style-name="ce78">
            <text:p><text:s text:c="3"/>23</text:p>
          </table:table-cell>
          <table:table-cell office:value-type="float" office:value="110.57259768702097" table:style-name="ce78">
            <text:p><text:s text:c="3"/>111</text:p>
          </table:table-cell>
          <table:table-cell office:value-type="float" office:value="9.8864363128098312" table:style-name="ce78">
            <text:p><text:s text:c="3"/>10</text:p>
          </table:table-cell>
          <table:table-cell office:value-type="float" office:value="39.055173666174568" table:style-name="ce78">
            <text:p><text:s text:c="3"/>39</text:p>
          </table:table-cell>
          <table:table-cell office:value-type="float" office:value="96.553618994964239" table:style-name="ce78">
            <text:p><text:s text:c="3"/>97</text:p>
          </table:table-cell>
          <table:table-cell office:value-type="float" office:value="14.546868015288211" table:style-name="ce78">
            <text:p><text:s text:c="3"/>15</text:p>
          </table:table-cell>
          <table:table-cell office:value-type="float" office:value="27.859837463232083" table:style-name="ce78">
            <text:p><text:s text:c="3"/>28</text:p>
          </table:table-cell>
          <table:table-cell office:value-type="float" office:value="103.08852349542835" table:style-name="ce78">
            <text:p><text:s text:c="3"/>103</text:p>
          </table:table-cell>
          <table:table-cell office:value-type="float" office:value="16.849946912851689" table:style-name="ce78">
            <text:p><text:s text:c="3"/>17</text:p>
          </table:table-cell>
          <table:table-cell office:value-type="float" office:value="30.828577568810786" table:style-name="ce78">
            <text:p><text:s text:c="3"/>31</text:p>
          </table:table-cell>
          <table:table-cell office:value-type="float" office:value="97.816704492286163" table:style-name="ce78">
            <text:p><text:s text:c="3"/>98</text:p>
          </table:table-cell>
          <table:table-cell office:value-type="float" office:value="9.9152941599635298" table:style-name="ce78">
            <text:p><text:s text:c="3"/>10</text:p>
          </table:table-cell>
          <table:table-cell office:value-type="float" office:value="37.469704425691944" table:style-name="ce78">
            <text:p><text:s text:c="3"/>37</text:p>
          </table:table-cell>
          <table:table-cell office:value-type="float" office:value="98.110230388293161" table:style-name="ce78">
            <text:p><text:s text:c="3"/>98</text:p>
          </table:table-cell>
          <table:table-cell office:value-type="float" office:value="14.14716332577858" table:style-name="ce78">
            <text:p><text:s text:c="3"/>14</text:p>
          </table:table-cell>
          <table:table-cell office:value-type="float" office:value="29.785753758547692" table:style-name="ce78">
            <text:p><text:s text:c="3"/>30</text:p>
          </table:table-cell>
          <table:table-cell office:value-type="float" office:value="101.56231188962238" table:style-name="ce78">
            <text:p><text:s text:c="3"/>102</text:p>
          </table:table-cell>
          <table:table-cell office:value-type="float" office:value="9.8187401895833606" table:style-name="ce78">
            <text:p><text:s text:c="3"/>10</text:p>
          </table:table-cell>
          <table:table-cell office:value-type="float" office:value="3.2680374409503097" table:style-name="ce78">
            <text:p><text:s text:c="3"/>3</text:p>
          </table:table-cell>
          <table:table-cell office:value-type="float" office:value="23.169770716520198" table:style-name="ce78">
            <text:p><text:s text:c="3"/>23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139.40521968578582" table:style-name="ce78">
            <text:p><text:s text:c="3"/>139</text:p>
          </table:table-cell>
          <table:table-cell office:value-type="float" office:value="76.835727032059154" table:style-name="ce78">
            <text:p><text:s text:c="3"/>77</text:p>
          </table:table-cell>
          <table:table-cell office:value-type="float" office:value="25.967195387028823" table:style-name="ce78">
            <text:p><text:s text:c="3"/>26</text:p>
          </table:table-cell>
          <table:table-cell office:value-type="float" office:value="36.602297266697832" table:style-name="ce78">
            <text:p><text:s text:c="3"/>37</text:p>
          </table:table-cell>
          <table:table-cell office:value-type="float" office:value="75.295661596194492" table:style-name="ce78">
            <text:p><text:s text:c="3"/>75</text:p>
          </table:table-cell>
          <table:table-cell office:value-type="float" office:value="34.294228562271059" table:style-name="ce78">
            <text:p><text:s text:c="3"/>34</text:p>
          </table:table-cell>
          <table:table-cell office:value-type="float" office:value="29.815329527320291" table:style-name="ce78">
            <text:p><text:s text:c="3"/>30</text:p>
          </table:table-cell>
          <table:table-cell office:value-type="float" office:value="62.125272940684063" table:style-name="ce78">
            <text:p><text:s text:c="3"/>62</text:p>
          </table:table-cell>
          <table:table-cell office:value-type="float" office:value="32.031492333642497" table:style-name="ce78">
            <text:p><text:s text:c="3"/>32</text:p>
          </table:table-cell>
          <table:table-cell office:value-type="float" office:value="45.248454411459264" table:style-name="ce78">
            <text:p><text:s text:c="3"/>45</text:p>
          </table:table-cell>
          <table:table-cell office:value-type="float" office:value="10.74343474989649" table:style-name="ce78">
            <text:p><text:s text:c="3"/>11</text:p>
          </table:table-cell>
          <table:table-cell office:value-type="float" office:value="38.556411058917739" table:style-name="ce78">
            <text:p><text:s text:c="3"/>39</text:p>
          </table:table-cell>
          <table:table-cell office:value-type="float" office:value="90.105373876971555" table:style-name="ce78">
            <text:p><text:s text:c="3"/>90</text:p>
          </table:table-cell>
          <table:table-cell office:value-type="float" office:value="12.168489285937699" table:style-name="ce78">
            <text:p><text:s text:c="3"/>12</text:p>
          </table:table-cell>
          <table:table-cell office:value-type="float" office:value="39.404456278616763" table:style-name="ce78">
            <text:p><text:s text:c="3"/>39</text:p>
          </table:table-cell>
          <table:table-cell office:value-type="float" office:value="87.832274121231336" table:style-name="ce78">
            <text:p><text:s text:c="3"/>88</text:p>
          </table:table-cell>
          <table:table-cell office:value-type="float" office:value="5.5247524021420702" table:style-name="ce78">
            <text:p><text:s text:c="3"/>6</text:p>
          </table:table-cell>
          <table:table-cell office:value-type="float" office:value="23.420534430743647" table:style-name="ce78">
            <text:p><text:s text:c="3"/>23</text:p>
          </table:table-cell>
          <table:table-cell office:value-type="float" office:value="110.45993285290005" table:style-name="ce78">
            <text:p><text:s text:c="3"/>110</text:p>
          </table:table-cell>
          <table:table-cell office:value-type="float" office:value="7.2247154048420406" table:style-name="ce78">
            <text:p><text:s text:c="3"/>7</text:p>
          </table:table-cell>
          <table:table-cell office:value-type="float" office:value="18.328401319830302" table:style-name="ce78">
            <text:p><text:s text:c="3"/>18</text:p>
          </table:table-cell>
          <table:table-cell office:value-type="float" office:value="113.85210296111346" table:style-name="ce78">
            <text:p><text:s text:c="3"/>114</text:p>
          </table:table-cell>
          <table:table-cell office:value-type="float" office:value="14.978984355427439" table:style-name="ce78">
            <text:p><text:s text:c="3"/>15</text:p>
          </table:table-cell>
          <table:table-cell office:value-type="float" office:value="29.923570359361872" table:style-name="ce78">
            <text:p><text:s text:c="3"/>30</text:p>
          </table:table-cell>
          <table:table-cell office:value-type="float" office:value="94.502664970996477" table:style-name="ce78">
            <text:p><text:s text:c="3"/>95</text:p>
          </table:table-cell>
          <table:table-cell office:value-type="float" office:value="18.347964876816398" table:style-name="ce78">
            <text:p><text:s text:c="3"/>18</text:p>
          </table:table-cell>
          <table:table-cell office:value-type="float" office:value="33.748139406783906" table:style-name="ce78">
            <text:p><text:s text:c="3"/>34</text:p>
          </table:table-cell>
          <table:table-cell office:value-type="float" office:value="87.309115402185512" table:style-name="ce78">
            <text:p><text:s text:c="3"/>87</text:p>
          </table:table-cell>
          <table:table-cell office:value-type="float" office:value="15.804994621168261" table:style-name="ce78">
            <text:p><text:s text:c="3"/>16</text:p>
          </table:table-cell>
          <table:table-cell office:value-type="float" office:value="29.736283597353129" table:style-name="ce78">
            <text:p><text:s text:c="3"/>30</text:p>
          </table:table-cell>
          <table:table-cell office:value-type="float" office:value="93.863941467264439" table:style-name="ce78">
            <text:p><text:s text:c="3"/>94</text:p>
          </table:table-cell>
          <table:table-cell office:value-type="float" office:value="8.5081362115380994" table:style-name="ce78">
            <text:p><text:s text:c="3"/>9</text:p>
          </table:table-cell>
          <table:table-cell office:value-type="float" office:value="21.866334085451449" table:style-name="ce78">
            <text:p><text:s text:c="3"/>22</text:p>
          </table:table-cell>
          <table:table-cell office:value-type="float" office:value="109.03074938879627" table:style-name="ce78">
            <text:p><text:s text:c="3"/>109</text:p>
          </table:table-cell>
          <table:table-cell office:value-type="float" office:value="11.529650252250672" table:style-name="ce78">
            <text:p><text:s text:c="3"/>12</text:p>
          </table:table-cell>
          <table:table-cell office:value-type="float" office:value="7.5649668602624409" table:style-name="ce78">
            <text:p><text:s text:c="3"/>8</text:p>
          </table:table-cell>
          <table:table-cell office:value-type="float" office:value="36.32218608158685" table:style-name="ce78">
            <text:p><text:s text:c="3"/>36</text:p>
          </table:table-cell>
          <table:table-cell table:number-columns-repeated="16345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20.348405277496759" table:style-name="ce79">
            <text:p><text:s text:c="3"/>20</text:p>
          </table:table-cell>
          <table:table-cell office:value-type="float" office:value="1.0993842096114901" table:style-name="ce79">
            <text:p><text:s text:c="3"/>1</text:p>
          </table:table-cell>
          <table:table-cell office:value-type="float" office:value="5.1030846652461497" table:style-name="ce79">
            <text:p><text:s text:c="3"/>5</text:p>
          </table:table-cell>
          <table:table-cell office:value-type="float" office:value="14.145936402639119" table:style-name="ce79">
            <text:p><text:s text:c="3"/>14</text:p>
          </table:table-cell>
          <table:table-cell office:value-type="float" office:value="15.245320612250609" table:style-name="ce79">
            <text:p><text:s text:c="3"/>15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5.1030846652461497" table:style-name="ce79">
            <text:p><text:s text:c="3"/>5</text:p>
          </table:table-cell>
          <table:table-cell office:value-type="float" office:value="3.20976505624941" table:style-name="ce79">
            <text:p><text:s text:c="3"/>3</text:p>
          </table:table-cell>
          <table:table-cell office:value-type="float" office:value="12.035555556001199" table:style-name="ce79">
            <text:p><text:s text:c="3"/>12</text:p>
          </table:table-cell>
          <table:table-cell office:value-type="float" office:value="5.1030846652461497" table:style-name="ce79">
            <text:p><text:s text:c="3"/>5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4.134939765612799" table:style-name="ce79">
            <text:p><text:s text:c="3"/>14</text:p>
          </table:table-cell>
          <table:table-cell office:value-type="float" office:value="6.2134655118839603" table:style-name="ce79">
            <text:p><text:s text:c="3"/>6</text:p>
          </table:table-cell>
          <table:table-cell office:value-type="float" office:value="3.2134655118836601" table:style-name="ce79">
            <text:p><text:s text:c="3"/>3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7.134939765613098" table:style-name="ce79">
            <text:p><text:s text:c="3"/>17</text:p>
          </table:table-cell>
          <table:table-cell office:value-type="float" office:value="1.11038084663781" table:style-name="ce79">
            <text:p><text:s text:c="3"/>1</text:p>
          </table:table-cell>
          <table:table-cell office:value-type="float" office:value="2.1030846652458499" table:style-name="ce79">
            <text:p><text:s text:c="3"/>2</text:p>
          </table:table-cell>
          <table:table-cell office:value-type="float" office:value="17.134939765613098" table:style-name="ce79">
            <text:p><text:s text:c="3"/>17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5.249021067884859" table:style-name="ce79">
            <text:p><text:s text:c="3"/>15</text:p>
          </table:table-cell>
          <table:table-cell office:value-type="float" office:value="5.0993842096119" table:style-name="ce79">
            <text:p><text:s text:c="3"/>5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.0000000000001099" table:style-name="ce79">
            <text:p><text:s text:c="3"/>1</text:p>
          </table:table-cell>
          <table:table-cell office:value-type="float" office:value="19.348405277496649" table:style-name="ce79">
            <text:p><text:s text:c="3"/>19</text:p>
          </table:table-cell>
          <table:table-cell office:value-type="float" office:value="13.145936402639009" table:style-name="ce79">
            <text:p><text:s text:c="3"/>13</text:p>
          </table:table-cell>
          <table:table-cell office:value-type="float" office:value="1.0993842096114901" table:style-name="ce79">
            <text:p><text:s text:c="3"/>1</text:p>
          </table:table-cell>
          <table:table-cell office:value-type="float" office:value="6.1030846652462589" table:style-name="ce79">
            <text:p><text:s text:c="3"/>6</text:p>
          </table:table-cell>
          <table:table-cell office:value-type="float" office:value="12.035555556001199" table:style-name="ce79">
            <text:p><text:s text:c="3"/>12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8.3128497214955583" table:style-name="ce79">
            <text:p><text:s text:c="3"/>8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.0000000000001099" table:style-name="ce79">
            <text:p><text:s text:c="3"/>1</text:p>
          </table:table-cell>
          <table:table-cell office:value-type="float" office:value="19.348405277496649" table:style-name="ce79">
            <text:p><text:s text:c="3"/>19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.0993842096114901" table:style-name="ce79">
            <text:p><text:s text:c="3"/>1</text:p>
          </table:table-cell>
          <table:table-cell office:value-type="float" office:value="5.1030846652461497" table:style-name="ce79">
            <text:p><text:s text:c="3"/>5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2.035555556001199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2.2024688748572299" table:style-name="ce78">
            <text:p><text:s text:c="3"/>2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20246887485722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20246887485722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20246887485722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993842096114901" table:style-name="ce78">
            <text:p><text:s text:c="3"/>1</text:p>
          </table:table-cell>
          <table:table-cell office:value-type="float" office:value="1.10308466524574" table:style-name="ce78">
            <text:p><text:s text:c="3"/>1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6.1103808466383285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0000000000004095" table:style-name="ce78">
            <text:p><text:s text:c="3"/>4</text:p>
          </table:table-cell>
          <table:table-cell office:value-type="float" office:value="2.1103808466379199" table:style-name="ce78">
            <text:p><text:s text:c="3"/>2</text:p>
          </table:table-cell>
          <table:table-cell office:value-type="float" office:value="2.11038084663791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0000000000004095" table:style-name="ce78">
            <text:p><text:s text:c="3"/>4</text:p>
          </table:table-cell>
          <table:table-cell office:value-type="float" office:value="2.11038084663791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0000000000004095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5.1103808466382201" table:style-name="ce78">
            <text:p><text:s text:c="3"/>5</text:p>
          </table:table-cell>
          <table:table-cell office:value-type="float" office:value="2.11038084663791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0000000000004095" table:style-name="ce78">
            <text:p><text:s text:c="3"/>4</text:p>
          </table:table-cell>
          <table:table-cell office:value-type="float" office:value="1.11038084663781" table:style-name="ce78">
            <text:p><text:s text:c="3"/>1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4.0000000000004095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1103808466379199" table:style-name="ce78">
            <text:p><text:s text:c="3"/>2</text:p>
          </table:table-cell>
          <table:table-cell office:value-type="float" office:value="4.0000000000004095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5.1103808466382201" table:style-name="ce78">
            <text:p><text:s text:c="3"/>5</text:p>
          </table:table-cell>
          <table:table-cell office:value-type="float" office:value="1.1103808466378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000000000000518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6.1103808466383285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5.1103808466382201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0000000000004095" table:style-name="ce78">
            <text:p><text:s text:c="3"/>4</text:p>
          </table:table-cell>
          <table:table-cell table:number-columns-repeated="16345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2438.0956057706953" table:style-name="ce79">
            <text:p><text:s text:c="2"/>2 438</text:p>
          </table:table-cell>
          <table:table-cell office:value-type="float" office:value="1285.1173899694245" table:style-name="ce79">
            <text:p><text:s text:c="2"/>1 285</text:p>
          </table:table-cell>
          <table:table-cell office:value-type="float" office:value="440.57693851730619" table:style-name="ce79">
            <text:p><text:s text:c="3"/>441</text:p>
          </table:table-cell>
          <table:table-cell office:value-type="float" office:value="712.40127728396533" table:style-name="ce79">
            <text:p><text:s text:c="3"/>712</text:p>
          </table:table-cell>
          <table:table-cell office:value-type="float" office:value="1375.8230982411851" table:style-name="ce79">
            <text:p><text:s text:c="2"/>1 376</text:p>
          </table:table-cell>
          <table:table-cell office:value-type="float" office:value="462.18185479554762" table:style-name="ce79">
            <text:p><text:s text:c="3"/>462</text:p>
          </table:table-cell>
          <table:table-cell office:value-type="float" office:value="600.09065273396311" table:style-name="ce79">
            <text:p><text:s text:c="3"/>600</text:p>
          </table:table-cell>
          <table:table-cell office:value-type="float" office:value="1133.5398575502923" table:style-name="ce79">
            <text:p><text:s text:c="2"/>1 134</text:p>
          </table:table-cell>
          <table:table-cell office:value-type="float" office:value="322.08262664245007" table:style-name="ce79">
            <text:p><text:s text:c="3"/>322</text:p>
          </table:table-cell>
          <table:table-cell office:value-type="float" office:value="982.47312157795284" table:style-name="ce79">
            <text:p><text:s text:c="3"/>982</text:p>
          </table:table-cell>
          <table:table-cell office:value-type="float" office:value="275.13757327591486" table:style-name="ce79">
            <text:p><text:s text:c="3"/>275</text:p>
          </table:table-cell>
          <table:table-cell office:value-type="float" office:value="387.76482151819022" table:style-name="ce79">
            <text:p><text:s text:c="3"/>388</text:p>
          </table:table-cell>
          <table:table-cell office:value-type="float" office:value="1775.1932109765908" table:style-name="ce79">
            <text:p><text:s text:c="2"/>1 775</text:p>
          </table:table-cell>
          <table:table-cell office:value-type="float" office:value="630.09222041382532" table:style-name="ce79">
            <text:p><text:s text:c="3"/>630</text:p>
          </table:table-cell>
          <table:table-cell office:value-type="float" office:value="808.80083048249514" table:style-name="ce79">
            <text:p><text:s text:c="3"/>809</text:p>
          </table:table-cell>
          <table:table-cell office:value-type="float" office:value="999.20255487437555" table:style-name="ce79">
            <text:p><text:s text:c="3"/>999</text:p>
          </table:table-cell>
          <table:table-cell office:value-type="float" office:value="240.98843259058771" table:style-name="ce79">
            <text:p><text:s text:c="3"/>241</text:p>
          </table:table-cell>
          <table:table-cell office:value-type="float" office:value="308.62870885020936" table:style-name="ce79">
            <text:p><text:s text:c="3"/>309</text:p>
          </table:table-cell>
          <table:table-cell office:value-type="float" office:value="1888.4784643298988" table:style-name="ce79">
            <text:p><text:s text:c="2"/>1 888</text:p>
          </table:table-cell>
          <table:table-cell office:value-type="float" office:value="325.52966261538018" table:style-name="ce79">
            <text:p><text:s text:c="3"/>326</text:p>
          </table:table-cell>
          <table:table-cell office:value-type="float" office:value="485.87549071337844" table:style-name="ce79">
            <text:p><text:s text:c="3"/>486</text:p>
          </table:table-cell>
          <table:table-cell office:value-type="float" office:value="1626.6904524419369" table:style-name="ce79">
            <text:p><text:s text:c="2"/>1 627</text:p>
          </table:table-cell>
          <table:table-cell office:value-type="float" office:value="231.53698833670143" table:style-name="ce79">
            <text:p><text:s text:c="3"/>232</text:p>
          </table:table-cell>
          <table:table-cell office:value-type="float" office:value="693.19669627446922" table:style-name="ce79">
            <text:p><text:s text:c="3"/>693</text:p>
          </table:table-cell>
          <table:table-cell office:value-type="float" office:value="1513.3619211595249" table:style-name="ce79">
            <text:p><text:s text:c="2"/>1 513</text:p>
          </table:table-cell>
          <table:table-cell office:value-type="float" office:value="310.92891436041134" table:style-name="ce79">
            <text:p><text:s text:c="3"/>311</text:p>
          </table:table-cell>
          <table:table-cell office:value-type="float" office:value="756.29081491801526" table:style-name="ce79">
            <text:p><text:s text:c="3"/>756</text:p>
          </table:table-cell>
          <table:table-cell office:value-type="float" office:value="1370.8758764922691" table:style-name="ce79">
            <text:p><text:s text:c="2"/>1 371</text:p>
          </table:table-cell>
          <table:table-cell office:value-type="float" office:value="375.04733394830339" table:style-name="ce79">
            <text:p><text:s text:c="3"/>375</text:p>
          </table:table-cell>
          <table:table-cell office:value-type="float" office:value="355.34428638350829" table:style-name="ce79">
            <text:p><text:s text:c="3"/>355</text:p>
          </table:table-cell>
          <table:table-cell office:value-type="float" office:value="1707.7039854388843" table:style-name="ce79">
            <text:p><text:s text:c="2"/>1 708</text:p>
          </table:table-cell>
          <table:table-cell office:value-type="float" office:value="396.49878544662494" table:style-name="ce79">
            <text:p><text:s text:c="3"/>396</text:p>
          </table:table-cell>
          <table:table-cell office:value-type="float" office:value="408.00105262882522" table:style-name="ce79">
            <text:p><text:s text:c="3"/>408</text:p>
          </table:table-cell>
          <table:table-cell office:value-type="float" office:value="1633.5957676952457" table:style-name="ce79">
            <text:p><text:s text:c="2"/>1 634</text:p>
          </table:table-cell>
          <table:table-cell office:value-type="float" office:value="102.09477366949555" table:style-name="ce79">
            <text:p><text:s text:c="3"/>102</text:p>
          </table:table-cell>
          <table:table-cell office:value-type="float" office:value="33.372668011702984" table:style-name="ce79">
            <text:p><text:s text:c="3"/>33</text:p>
          </table:table-cell>
          <table:table-cell office:value-type="float" office:value="196.25085509906708" table:style-name="ce79">
            <text:p><text:s text:c="3"/>196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1925.1419958407741" table:style-name="ce78">
            <text:p><text:s text:c="2"/>1 925</text:p>
          </table:table-cell>
          <table:table-cell office:value-type="float" office:value="972.1003001614099" table:style-name="ce78">
            <text:p><text:s text:c="3"/>972</text:p>
          </table:table-cell>
          <table:table-cell office:value-type="float" office:value="310.18297971019678" table:style-name="ce78">
            <text:p><text:s text:c="3"/>310</text:p>
          </table:table-cell>
          <table:table-cell office:value-type="float" office:value="642.85871596916809" table:style-name="ce78">
            <text:p><text:s text:c="3"/>643</text:p>
          </table:table-cell>
          <table:table-cell office:value-type="float" office:value="1042.4665990035392" table:style-name="ce78">
            <text:p><text:s text:c="2"/>1 042</text:p>
          </table:table-cell>
          <table:table-cell office:value-type="float" office:value="361.22186261063581" table:style-name="ce78">
            <text:p><text:s text:c="3"/>361</text:p>
          </table:table-cell>
          <table:table-cell office:value-type="float" office:value="521.45353422659969" table:style-name="ce78">
            <text:p><text:s text:c="3"/>521</text:p>
          </table:table-cell>
          <table:table-cell office:value-type="float" office:value="897.41148382693655" table:style-name="ce78">
            <text:p><text:s text:c="3"/>897</text:p>
          </table:table-cell>
          <table:table-cell office:value-type="float" office:value="188.07646694214949" table:style-name="ce78">
            <text:p><text:s text:c="3"/>188</text:p>
          </table:table-cell>
          <table:table-cell office:value-type="float" office:value="839.65404507168819" table:style-name="ce78">
            <text:p><text:s text:c="3"/>840</text:p>
          </table:table-cell>
          <table:table-cell office:value-type="float" office:value="214.9720175768872" table:style-name="ce78">
            <text:p><text:s text:c="3"/>215</text:p>
          </table:table-cell>
          <table:table-cell office:value-type="float" office:value="268.63475426668879" table:style-name="ce78">
            <text:p><text:s text:c="3"/>269</text:p>
          </table:table-cell>
          <table:table-cell office:value-type="float" office:value="1441.5352239971987" table:style-name="ce78">
            <text:p><text:s text:c="2"/>1 442</text:p>
          </table:table-cell>
          <table:table-cell office:value-type="float" office:value="492.01622564583954" table:style-name="ce78">
            <text:p><text:s text:c="3"/>492</text:p>
          </table:table-cell>
          <table:table-cell office:value-type="float" office:value="676.91292777106366" table:style-name="ce78">
            <text:p><text:s text:c="3"/>677</text:p>
          </table:table-cell>
          <table:table-cell office:value-type="float" office:value="756.21284242387151" table:style-name="ce78">
            <text:p><text:s text:c="3"/>756</text:p>
          </table:table-cell>
          <table:table-cell office:value-type="float" office:value="147.55642752192628" table:style-name="ce78">
            <text:p><text:s text:c="3"/>148</text:p>
          </table:table-cell>
          <table:table-cell office:value-type="float" office:value="225.06339849602963" table:style-name="ce78">
            <text:p><text:s text:c="3"/>225</text:p>
          </table:table-cell>
          <table:table-cell office:value-type="float" office:value="1552.5221698228186" table:style-name="ce78">
            <text:p><text:s text:c="2"/>1 553</text:p>
          </table:table-cell>
          <table:table-cell office:value-type="float" office:value="235.79571668184062" table:style-name="ce78">
            <text:p><text:s text:c="3"/>236</text:p>
          </table:table-cell>
          <table:table-cell office:value-type="float" office:value="367.31226646995987" table:style-name="ce78">
            <text:p><text:s text:c="3"/>367</text:p>
          </table:table-cell>
          <table:table-cell office:value-type="float" office:value="1322.0340126889739" table:style-name="ce78">
            <text:p><text:s text:c="2"/>1 322</text:p>
          </table:table-cell>
          <table:table-cell office:value-type="float" office:value="166.6745103212354" table:style-name="ce78">
            <text:p><text:s text:c="3"/>167</text:p>
          </table:table-cell>
          <table:table-cell office:value-type="float" office:value="541.2516298632961" table:style-name="ce78">
            <text:p><text:s text:c="3"/>541</text:p>
          </table:table-cell>
          <table:table-cell office:value-type="float" office:value="1217.2158556562429" table:style-name="ce78">
            <text:p><text:s text:c="2"/>1 217</text:p>
          </table:table-cell>
          <table:table-cell office:value-type="float" office:value="231.02759100043735" table:style-name="ce78">
            <text:p><text:s text:c="3"/>231</text:p>
          </table:table-cell>
          <table:table-cell office:value-type="float" office:value="617.03472085796943" table:style-name="ce78">
            <text:p><text:s text:c="3"/>617</text:p>
          </table:table-cell>
          <table:table-cell office:value-type="float" office:value="1077.0796839823677" table:style-name="ce78">
            <text:p><text:s text:c="2"/>1 077</text:p>
          </table:table-cell>
          <table:table-cell office:value-type="float" office:value="296.27629596284663" table:style-name="ce78">
            <text:p><text:s text:c="3"/>296</text:p>
          </table:table-cell>
          <table:table-cell office:value-type="float" office:value="219.33141653328227" table:style-name="ce78">
            <text:p><text:s text:c="3"/>219</text:p>
          </table:table-cell>
          <table:table-cell office:value-type="float" office:value="1409.5342833446457" table:style-name="ce78">
            <text:p><text:s text:c="2"/>1 410</text:p>
          </table:table-cell>
          <table:table-cell office:value-type="float" office:value="354.52277095376928" table:style-name="ce78">
            <text:p><text:s text:c="3"/>355</text:p>
          </table:table-cell>
          <table:table-cell office:value-type="float" office:value="274.97936711192409" table:style-name="ce78">
            <text:p><text:s text:c="3"/>275</text:p>
          </table:table-cell>
          <table:table-cell office:value-type="float" office:value="1295.6398577750813" table:style-name="ce78">
            <text:p><text:s text:c="2"/>1 296</text:p>
          </table:table-cell>
          <table:table-cell office:value-type="float" office:value="83.519346829394607" table:style-name="ce78">
            <text:p><text:s text:c="3"/>84</text:p>
          </table:table-cell>
          <table:table-cell office:value-type="float" office:value="10.988082566553089" table:style-name="ce78">
            <text:p><text:s text:c="3"/>11</text:p>
          </table:table-cell>
          <table:table-cell office:value-type="float" office:value="104.64040712373026" table:style-name="ce78">
            <text:p><text:s text:c="3"/>105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251.7986721233172" table:style-name="ce78">
            <text:p><text:s text:c="3"/>252</text:p>
          </table:table-cell>
          <table:table-cell office:value-type="float" office:value="169.03158894249742" table:style-name="ce78">
            <text:p><text:s text:c="3"/>169</text:p>
          </table:table-cell>
          <table:table-cell office:value-type="float" office:value="56.443552820198661" table:style-name="ce78">
            <text:p><text:s text:c="3"/>56</text:p>
          </table:table-cell>
          <table:table-cell office:value-type="float" office:value="26.323530360621138" table:style-name="ce78">
            <text:p><text:s text:c="3"/>26</text:p>
          </table:table-cell>
          <table:table-cell office:value-type="float" office:value="171.55956784293915" table:style-name="ce78">
            <text:p><text:s text:c="3"/>172</text:p>
          </table:table-cell>
          <table:table-cell office:value-type="float" office:value="54.15563418747292" table:style-name="ce78">
            <text:p><text:s text:c="3"/>54</text:p>
          </table:table-cell>
          <table:table-cell office:value-type="float" office:value="26.083470092905142" table:style-name="ce78">
            <text:p><text:s text:c="3"/>26</text:p>
          </table:table-cell>
          <table:table-cell office:value-type="float" office:value="152.15653105638179" table:style-name="ce78">
            <text:p><text:s text:c="3"/>152</text:p>
          </table:table-cell>
          <table:table-cell office:value-type="float" office:value="46.95930599590131" table:style-name="ce78">
            <text:p><text:s text:c="3"/>47</text:p>
          </table:table-cell>
          <table:table-cell office:value-type="float" office:value="52.68283507103412" table:style-name="ce78">
            <text:p><text:s text:c="3"/>53</text:p>
          </table:table-cell>
          <table:table-cell office:value-type="float" office:value="38.180600950304651" table:style-name="ce78">
            <text:p><text:s text:c="3"/>38</text:p>
          </table:table-cell>
          <table:table-cell office:value-type="float" office:value="60.59437266592078" table:style-name="ce78">
            <text:p><text:s text:c="3"/>61</text:p>
          </table:table-cell>
          <table:table-cell office:value-type="float" office:value="153.02369850709178" table:style-name="ce78">
            <text:p><text:s text:c="3"/>153</text:p>
          </table:table-cell>
          <table:table-cell office:value-type="float" office:value="106.82570108556644" table:style-name="ce78">
            <text:p><text:s text:c="3"/>107</text:p>
          </table:table-cell>
          <table:table-cell office:value-type="float" office:value="48.99962620845811" table:style-name="ce78">
            <text:p><text:s text:c="3"/>49</text:p>
          </table:table-cell>
          <table:table-cell office:value-type="float" office:value="95.973344829292671" table:style-name="ce78">
            <text:p><text:s text:c="3"/>96</text:p>
          </table:table-cell>
          <table:table-cell office:value-type="float" office:value="82.48393383371122" table:style-name="ce78">
            <text:p><text:s text:c="3"/>82</text:p>
          </table:table-cell>
          <table:table-cell office:value-type="float" office:value="29.94292412089106" table:style-name="ce78">
            <text:p><text:s text:c="3"/>30</text:p>
          </table:table-cell>
          <table:table-cell office:value-type="float" office:value="139.37181416871496" table:style-name="ce78">
            <text:p><text:s text:c="3"/>139</text:p>
          </table:table-cell>
          <table:table-cell office:value-type="float" office:value="70.206260966371403" table:style-name="ce78">
            <text:p><text:s text:c="3"/>70</text:p>
          </table:table-cell>
          <table:table-cell office:value-type="float" office:value="49.80478578190278" table:style-name="ce78">
            <text:p><text:s text:c="3"/>50</text:p>
          </table:table-cell>
          <table:table-cell office:value-type="float" office:value="131.78762537504306" table:style-name="ce78">
            <text:p><text:s text:c="3"/>132</text:p>
          </table:table-cell>
          <table:table-cell office:value-type="float" office:value="42.194105205924366" table:style-name="ce78">
            <text:p><text:s text:c="3"/>42</text:p>
          </table:table-cell>
          <table:table-cell office:value-type="float" office:value="93.45897513271025" table:style-name="ce78">
            <text:p><text:s text:c="3"/>93</text:p>
          </table:table-cell>
          <table:table-cell office:value-type="float" office:value="116.14559178468261" table:style-name="ce78">
            <text:p><text:s text:c="3"/>116</text:p>
          </table:table-cell>
          <table:table-cell office:value-type="float" office:value="47.975003412865505" table:style-name="ce78">
            <text:p><text:s text:c="3"/>48</text:p>
          </table:table-cell>
          <table:table-cell office:value-type="float" office:value="96.123365435084267" table:style-name="ce78">
            <text:p><text:s text:c="3"/>96</text:p>
          </table:table-cell>
          <table:table-cell office:value-type="float" office:value="107.70030327536745" table:style-name="ce78">
            <text:p><text:s text:c="3"/>108</text:p>
          </table:table-cell>
          <table:table-cell office:value-type="float" office:value="53.236781127269623" table:style-name="ce78">
            <text:p><text:s text:c="3"/>53</text:p>
          </table:table-cell>
          <table:table-cell office:value-type="float" office:value="56.37159582103687" table:style-name="ce78">
            <text:p><text:s text:c="3"/>56</text:p>
          </table:table-cell>
          <table:table-cell office:value-type="float" office:value="142.19029517501073" table:style-name="ce78">
            <text:p><text:s text:c="3"/>142</text:p>
          </table:table-cell>
          <table:table-cell office:value-type="float" office:value="23.013724734850026" table:style-name="ce78">
            <text:p><text:s text:c="3"/>23</text:p>
          </table:table-cell>
          <table:table-cell office:value-type="float" office:value="81.879142785411844" table:style-name="ce78">
            <text:p><text:s text:c="3"/>82</text:p>
          </table:table-cell>
          <table:table-cell office:value-type="float" office:value="146.90580460305534" table:style-name="ce78">
            <text:p><text:s text:c="3"/>147</text:p>
          </table:table-cell>
          <table:table-cell office:value-type="float" office:value="5.6090963914134901" table:style-name="ce78">
            <text:p><text:s text:c="3"/>6</text:p>
          </table:table-cell>
          <table:table-cell office:value-type="float" office:value="9.49818934301471" table:style-name="ce78">
            <text:p><text:s text:c="3"/>9</text:p>
          </table:table-cell>
          <table:table-cell office:value-type="float" office:value="13.902804101175279" table:style-name="ce78">
            <text:p><text:s text:c="3"/>14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149.68370068340045" table:style-name="ce78">
            <text:p><text:s text:c="3"/>150</text:p>
          </table:table-cell>
          <table:table-cell office:value-type="float" office:value="95.57594606773948" table:style-name="ce78">
            <text:p><text:s text:c="3"/>96</text:p>
          </table:table-cell>
          <table:table-cell office:value-type="float" office:value="34.363515297186922" table:style-name="ce78">
            <text:p><text:s text:c="3"/>34</text:p>
          </table:table-cell>
          <table:table-cell office:value-type="float" office:value="19.744239318474058" table:style-name="ce78">
            <text:p><text:s text:c="3"/>20</text:p>
          </table:table-cell>
          <table:table-cell office:value-type="float" office:value="98.391430492281899" table:style-name="ce78">
            <text:p><text:s text:c="3"/>98</text:p>
          </table:table-cell>
          <table:table-cell office:value-type="float" office:value="25.267455739866268" table:style-name="ce78">
            <text:p><text:s text:c="3"/>25</text:p>
          </table:table-cell>
          <table:table-cell office:value-type="float" office:value="26.024814451252311" table:style-name="ce78">
            <text:p><text:s text:c="3"/>26</text:p>
          </table:table-cell>
          <table:table-cell office:value-type="float" office:value="40.00257455442037" table:style-name="ce78">
            <text:p><text:s text:c="3"/>40</text:p>
          </table:table-cell>
          <table:table-cell office:value-type="float" office:value="64.608526724741139" table:style-name="ce78">
            <text:p><text:s text:c="3"/>65</text:p>
          </table:table-cell>
          <table:table-cell office:value-type="float" office:value="45.072599404238929" table:style-name="ce78">
            <text:p><text:s text:c="3"/>45</text:p>
          </table:table-cell>
          <table:table-cell office:value-type="float" office:value="6.1177528930488601" table:style-name="ce78">
            <text:p><text:s text:c="3"/>6</text:p>
          </table:table-cell>
          <table:table-cell office:value-type="float" office:value="33.96277691909804" table:style-name="ce78">
            <text:p><text:s text:c="3"/>34</text:p>
          </table:table-cell>
          <table:table-cell office:value-type="float" office:value="109.60317087125355" table:style-name="ce78">
            <text:p><text:s text:c="3"/>110</text:p>
          </table:table-cell>
          <table:table-cell office:value-type="float" office:value="12.907807861545351" table:style-name="ce78">
            <text:p><text:s text:c="3"/>13</text:p>
          </table:table-cell>
          <table:table-cell office:value-type="float" office:value="50.038158463034769" table:style-name="ce78">
            <text:p><text:s text:c="3"/>50</text:p>
          </table:table-cell>
          <table:table-cell office:value-type="float" office:value="86.737734358820333" table:style-name="ce78">
            <text:p><text:s text:c="3"/>87</text:p>
          </table:table-cell>
          <table:table-cell office:value-type="float" office:value="7.0442494578202499" table:style-name="ce78">
            <text:p><text:s text:c="3"/>7</text:p>
          </table:table-cell>
          <table:table-cell office:value-type="float" office:value="33.220770785817528" table:style-name="ce78">
            <text:p><text:s text:c="3"/>33</text:p>
          </table:table-cell>
          <table:table-cell office:value-type="float" office:value="109.41868043976265" table:style-name="ce78">
            <text:p><text:s text:c="3"/>109</text:p>
          </table:table-cell>
          <table:table-cell office:value-type="float" office:value="16.015807816638308" table:style-name="ce78">
            <text:p><text:s text:c="3"/>16</text:p>
          </table:table-cell>
          <table:table-cell office:value-type="float" office:value="38.906312737655917" table:style-name="ce78">
            <text:p><text:s text:c="3"/>39</text:p>
          </table:table-cell>
          <table:table-cell office:value-type="float" office:value="94.761580129106235" table:style-name="ce78">
            <text:p><text:s text:c="3"/>95</text:p>
          </table:table-cell>
          <table:table-cell office:value-type="float" office:value="12.24645644829101" table:style-name="ce78">
            <text:p><text:s text:c="3"/>12</text:p>
          </table:table-cell>
          <table:table-cell office:value-type="float" office:value="29.721104082445759" table:style-name="ce78">
            <text:p><text:s text:c="3"/>30</text:p>
          </table:table-cell>
          <table:table-cell office:value-type="float" office:value="107.71614015266368" table:style-name="ce78">
            <text:p><text:s text:c="3"/>108</text:p>
          </table:table-cell>
          <table:table-cell office:value-type="float" office:value="18.004519021507111" table:style-name="ce78">
            <text:p><text:s text:c="3"/>18</text:p>
          </table:table-cell>
          <table:table-cell office:value-type="float" office:value="27.70507811137556" table:style-name="ce78">
            <text:p><text:s text:c="3"/>28</text:p>
          </table:table-cell>
          <table:table-cell office:value-type="float" office:value="103.97410355051778" table:style-name="ce78">
            <text:p><text:s text:c="3"/>104</text:p>
          </table:table-cell>
          <table:table-cell office:value-type="float" office:value="16.391313686919041" table:style-name="ce78">
            <text:p><text:s text:c="3"/>16</text:p>
          </table:table-cell>
          <table:table-cell office:value-type="float" office:value="55.558060861749823" table:style-name="ce78">
            <text:p><text:s text:c="3"/>56</text:p>
          </table:table-cell>
          <table:table-cell office:value-type="float" office:value="77.734326134731589" table:style-name="ce78">
            <text:p><text:s text:c="3"/>78</text:p>
          </table:table-cell>
          <table:table-cell office:value-type="float" office:value="14.608166595086988" table:style-name="ce78">
            <text:p><text:s text:c="3"/>15</text:p>
          </table:table-cell>
          <table:table-cell office:value-type="float" office:value="32.975438202520714" table:style-name="ce78">
            <text:p><text:s text:c="3"/>33</text:p>
          </table:table-cell>
          <table:table-cell office:value-type="float" office:value="102.10009588579274" table:style-name="ce78">
            <text:p><text:s text:c="3"/>102</text:p>
          </table:table-cell>
          <table:table-cell office:value-type="float" office:value="5.8288022354865898" table:style-name="ce78">
            <text:p><text:s text:c="3"/>6</text:p>
          </table:table-cell>
          <table:table-cell office:value-type="float" office:value="4.8872666264646698" table:style-name="ce78">
            <text:p><text:s text:c="3"/>5</text:p>
          </table:table-cell>
          <table:table-cell office:value-type="float" office:value="49.528981519461034" table:style-name="ce78">
            <text:p><text:s text:c="3"/>50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76.708473610411431" table:style-name="ce78">
            <text:p><text:s text:c="3"/>77</text:p>
          </table:table-cell>
          <table:table-cell office:value-type="float" office:value="35.097794374257944" table:style-name="ce78">
            <text:p><text:s text:c="3"/>35</text:p>
          </table:table-cell>
          <table:table-cell office:value-type="float" office:value="30.998909581709036" table:style-name="ce78">
            <text:p><text:s text:c="3"/>31</text:p>
          </table:table-cell>
          <table:table-cell office:value-type="float" office:value="10.61176965444443" table:style-name="ce78">
            <text:p><text:s text:c="3"/>11</text:p>
          </table:table-cell>
          <table:table-cell office:value-type="float" office:value="44.492718310552597" table:style-name="ce78">
            <text:p><text:s text:c="3"/>44</text:p>
          </table:table-cell>
          <table:table-cell office:value-type="float" office:value="14.081909919398504" table:style-name="ce78">
            <text:p><text:s text:c="3"/>14</text:p>
          </table:table-cell>
          <table:table-cell office:value-type="float" office:value="18.133845380460318" table:style-name="ce78">
            <text:p><text:s text:c="3"/>18</text:p>
          </table:table-cell>
          <table:table-cell office:value-type="float" office:value="28.232951431013088" table:style-name="ce78">
            <text:p><text:s text:c="3"/>28</text:p>
          </table:table-cell>
          <table:table-cell office:value-type="float" office:value="18.121298573227818" table:style-name="ce78">
            <text:p><text:s text:c="3"/>18</text:p>
          </table:table-cell>
          <table:table-cell office:value-type="float" office:value="30.35422360617051" table:style-name="ce78">
            <text:p><text:s text:c="3"/>30</text:p>
          </table:table-cell>
          <table:table-cell office:value-type="float" office:value="11.86720185567356" table:style-name="ce78">
            <text:p><text:s text:c="3"/>12</text:p>
          </table:table-cell>
          <table:table-cell office:value-type="float" office:value="18.2588997324175" table:style-name="ce78">
            <text:p><text:s text:c="3"/>18</text:p>
          </table:table-cell>
          <table:table-cell office:value-type="float" office:value="46.582372022320357" table:style-name="ce78">
            <text:p><text:s text:c="3"/>47</text:p>
          </table:table-cell>
          <table:table-cell office:value-type="float" office:value="14.303456360014376" table:style-name="ce78">
            <text:p><text:s text:c="3"/>14</text:p>
          </table:table-cell>
          <table:table-cell office:value-type="float" office:value="22.037321216715881" table:style-name="ce78">
            <text:p><text:s text:c="3"/>22</text:p>
          </table:table-cell>
          <table:table-cell office:value-type="float" office:value="40.367696033681156" table:style-name="ce78">
            <text:p><text:s text:c="3"/>40</text:p>
          </table:table-cell>
          <table:table-cell office:value-type="float" office:value="2.90382177712981" table:style-name="ce78">
            <text:p><text:s text:c="3"/>3</text:p>
          </table:table-cell>
          <table:table-cell office:value-type="float" office:value="14.920948541994081" table:style-name="ce78">
            <text:p><text:s text:c="3"/>15</text:p>
          </table:table-cell>
          <table:table-cell office:value-type="float" office:value="58.883703291287517" table:style-name="ce78">
            <text:p><text:s text:c="3"/>59</text:p>
          </table:table-cell>
          <table:table-cell office:value-type="float" office:value="2.45417265444468" table:style-name="ce78">
            <text:p><text:s text:c="3"/>2</text:p>
          </table:table-cell>
          <table:table-cell office:value-type="float" office:value="22.554033237960738" table:style-name="ce78">
            <text:p><text:s text:c="3"/>23</text:p>
          </table:table-cell>
          <table:table-cell office:value-type="float" office:value="51.700267718006003" table:style-name="ce78">
            <text:p><text:s text:c="3"/>52</text:p>
          </table:table-cell>
          <table:table-cell office:value-type="float" office:value="5.1354988758946796" table:style-name="ce78">
            <text:p><text:s text:c="3"/>5</text:p>
          </table:table-cell>
          <table:table-cell office:value-type="float" office:value="21.405400678121516" table:style-name="ce78">
            <text:p><text:s text:c="3"/>21</text:p>
          </table:table-cell>
          <table:table-cell office:value-type="float" office:value="50.16757405639521" table:style-name="ce78">
            <text:p><text:s text:c="3"/>50</text:p>
          </table:table-cell>
          <table:table-cell office:value-type="float" office:value="10.748958758050188" table:style-name="ce78">
            <text:p><text:s text:c="3"/>11</text:p>
          </table:table-cell>
          <table:table-cell office:value-type="float" office:value="13.0708648039544" table:style-name="ce78">
            <text:p><text:s text:c="3"/>13</text:p>
          </table:table-cell>
          <table:table-cell office:value-type="float" office:value="52.888650048406824" table:style-name="ce78">
            <text:p><text:s text:c="3"/>53</text:p>
          </table:table-cell>
          <table:table-cell office:value-type="float" office:value="4.9422567680085701" table:style-name="ce78">
            <text:p><text:s text:c="3"/>5</text:p>
          </table:table-cell>
          <table:table-cell office:value-type="float" office:value="15.703566729507228" table:style-name="ce78">
            <text:p><text:s text:c="3"/>16</text:p>
          </table:table-cell>
          <table:table-cell office:value-type="float" office:value="56.062650112895618" table:style-name="ce78">
            <text:p><text:s text:c="3"/>56</text:p>
          </table:table-cell>
          <table:table-cell office:value-type="float" office:value="3.2964186668334596" table:style-name="ce78">
            <text:p><text:s text:c="3"/>3</text:p>
          </table:table-cell>
          <table:table-cell office:value-type="float" office:value="14.68544889584348" table:style-name="ce78">
            <text:p><text:s text:c="3"/>15</text:p>
          </table:table-cell>
          <table:table-cell office:value-type="float" office:value="58.726606047734471" table:style-name="ce78">
            <text:p><text:s text:c="3"/>59</text:p>
          </table:table-cell>
          <table:table-cell office:value-type="float" office:value="6.1375282132006799" table:style-name="ce78">
            <text:p><text:s text:c="3"/>6</text:p>
          </table:table-cell>
          <table:table-cell office:value-type="float" office:value="3.8837228815952898" table:style-name="ce78">
            <text:p><text:s text:c="3"/>4</text:p>
          </table:table-cell>
          <table:table-cell office:value-type="float" office:value="15.622272571418312" table:style-name="ce78">
            <text:p><text:s text:c="3"/>16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20.606687597366221" table:style-name="ce78">
            <text:p><text:s text:c="3"/>21</text:p>
          </table:table-cell>
          <table:table-cell office:value-type="float" office:value="5.3117604235185505" table:style-name="ce78">
            <text:p><text:s text:c="3"/>5</text:p>
          </table:table-cell>
          <table:table-cell office:value-type="float" office:value="4.4319051925902997" table:style-name="ce78">
            <text:p><text:s text:c="3"/>4</text:p>
          </table:table-cell>
          <table:table-cell office:value-type="float" office:value="10.86302198125737" table:style-name="ce78">
            <text:p><text:s text:c="3"/>11</text:p>
          </table:table-cell>
          <table:table-cell office:value-type="float" office:value="10.912782591871258" table:style-name="ce78">
            <text:p><text:s text:c="3"/>11</text:p>
          </table:table-cell>
          <table:table-cell office:value-type="float" office:value="3.2989164227495804" table:style-name="ce78">
            <text:p><text:s text:c="3"/>3</text:p>
          </table:table-cell>
          <table:table-cell office:value-type="float" office:value="6.3949885827453796" table:style-name="ce78">
            <text:p><text:s text:c="3"/>6</text:p>
          </table:table-cell>
          <table:table-cell office:value-type="float" office:value="8.7363166815396696" table:style-name="ce78">
            <text:p><text:s text:c="3"/>9</text:p>
          </table:table-cell>
          <table:table-cell office:value-type="float" office:value="2.1740464992562103" table:style-name="ce78">
            <text:p><text:s text:c="3"/>2</text:p>
          </table:table-cell>
          <table:table-cell office:value-type="float" office:value="9.6963244165703397" table:style-name="ce78">
            <text:p><text:s text:c="3"/>10</text:p>
          </table:table-cell>
          <table:table-cell office:value-type="float" office:value="1.0000000000001299" table:style-name="ce78">
            <text:p><text:s text:c="3"/>1</text:p>
          </table:table-cell>
          <table:table-cell office:value-type="float" office:value="4.3140179340649301" table:style-name="ce78">
            <text:p><text:s text:c="3"/>4</text:p>
          </table:table-cell>
          <table:table-cell office:value-type="float" office:value="15.29266966330116" table:style-name="ce78">
            <text:p><text:s text:c="3"/>15</text:p>
          </table:table-cell>
          <table:table-cell office:value-type="float" office:value="2.0390294608593997" table:style-name="ce78">
            <text:p><text:s text:c="3"/>2</text:p>
          </table:table-cell>
          <table:table-cell office:value-type="float" office:value="6.6698149160484004" table:style-name="ce78">
            <text:p><text:s text:c="3"/>7</text:p>
          </table:table-cell>
          <table:table-cell office:value-type="float" office:value="11.897843220458421" table:style-name="ce78">
            <text:p><text:s text:c="3"/>1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4806669054770394" table:style-name="ce78">
            <text:p><text:s text:c="3"/>5</text:p>
          </table:table-cell>
          <table:table-cell office:value-type="float" office:value="15.126020691889179" table:style-name="ce78">
            <text:p><text:s text:c="3"/>15</text:p>
          </table:table-cell>
          <table:table-cell office:value-type="float" office:value="1.05770449608517" table:style-name="ce78">
            <text:p><text:s text:c="3"/>1</text:p>
          </table:table-cell>
          <table:table-cell office:value-type="float" office:value="4.2980924858986302" table:style-name="ce78">
            <text:p><text:s text:c="3"/>4</text:p>
          </table:table-cell>
          <table:table-cell office:value-type="float" office:value="15.250890615382419" table:style-name="ce78">
            <text:p><text:s text:c="3"/>15</text:p>
          </table:table-cell>
          <table:table-cell office:value-type="float" office:value="3.28641748535575" table:style-name="ce78">
            <text:p><text:s text:c="3"/>3</text:p>
          </table:table-cell>
          <table:table-cell office:value-type="float" office:value="4.3595865178950497" table:style-name="ce78">
            <text:p><text:s text:c="3"/>4</text:p>
          </table:table-cell>
          <table:table-cell office:value-type="float" office:value="12.960683594115421" table:style-name="ce78">
            <text:p><text:s text:c="3"/>13</text:p>
          </table:table-cell>
          <table:table-cell office:value-type="float" office:value="2.1728421675510501" table:style-name="ce78">
            <text:p><text:s text:c="3"/>2</text:p>
          </table:table-cell>
          <table:table-cell office:value-type="float" office:value="2.3567857096317297" table:style-name="ce78">
            <text:p><text:s text:c="3"/>2</text:p>
          </table:table-cell>
          <table:table-cell office:value-type="float" office:value="16.077059720183442" table:style-name="ce78">
            <text:p><text:s text:c="3"/>16</text:p>
          </table:table-cell>
          <table:table-cell office:value-type="float" office:value="1.05770449608517" table:style-name="ce78">
            <text:p><text:s text:c="3"/>1</text:p>
          </table:table-cell>
          <table:table-cell office:value-type="float" office:value="4.36655242968145" table:style-name="ce78">
            <text:p><text:s text:c="3"/>4</text:p>
          </table:table-cell>
          <table:table-cell office:value-type="float" office:value="15.182430671599599" table:style-name="ce78">
            <text:p><text:s text:c="3"/>15</text:p>
          </table:table-cell>
          <table:table-cell office:value-type="float" office:value="1.05770449608517" table:style-name="ce78">
            <text:p><text:s text:c="3"/>1</text:p>
          </table:table-cell>
          <table:table-cell office:value-type="float" office:value="3.4816556331250998" table:style-name="ce78">
            <text:p><text:s text:c="3"/>3</text:p>
          </table:table-cell>
          <table:table-cell office:value-type="float" office:value="16.067327468155952" table:style-name="ce78">
            <text:p><text:s text:c="3"/>1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1154065940749698" table:style-name="ce78">
            <text:p><text:s text:c="3"/>2</text:p>
          </table:table-cell>
          <table:table-cell office:value-type="float" office:value="8.5432957750314991" table:style-name="ce78">
            <text:p><text:s text:c="3"/>9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14.156075915425939" table:style-name="ce78">
            <text:p><text:s text:c="3"/>14</text:p>
          </table:table-cell>
          <table:table-cell office:value-type="float" office:value="8.0000000000011298" table:style-name="ce78">
            <text:p><text:s text:c="3"/>8</text:p>
          </table:table-cell>
          <table:table-cell office:value-type="float" office:value="4.1560759154245197" table:style-name="ce78">
            <text:p><text:s text:c="3"/>4</text:p>
          </table:table-cell>
          <table:table-cell office:value-type="float" office:value="2.00000000000029" table:style-name="ce78">
            <text:p><text:s text:c="3"/>2</text:p>
          </table:table-cell>
          <table:table-cell office:value-type="float" office:value="8.0000000000011298" table:style-name="ce78">
            <text:p><text:s text:c="3"/>8</text:p>
          </table:table-cell>
          <table:table-cell office:value-type="float" office:value="4.1560759154245197" table:style-name="ce78">
            <text:p><text:s text:c="3"/>4</text:p>
          </table:table-cell>
          <table:table-cell office:value-type="float" office:value="2.00000000000029" table:style-name="ce78">
            <text:p><text:s text:c="3"/>2</text:p>
          </table:table-cell>
          <table:table-cell office:value-type="float" office:value="7.0000000000010196" table:style-name="ce78">
            <text:p><text:s text:c="3"/>7</text:p>
          </table:table-cell>
          <table:table-cell office:value-type="float" office:value="2.1429819071740699" table:style-name="ce78">
            <text:p><text:s text:c="3"/>2</text:p>
          </table:table-cell>
          <table:table-cell office:value-type="float" office:value="5.0130940082508495" table:style-name="ce78">
            <text:p><text:s text:c="3"/>5</text:p>
          </table:table-cell>
          <table:table-cell office:value-type="float" office:value="3.0000000000004698" table:style-name="ce78">
            <text:p><text:s text:c="3"/>3</text:p>
          </table:table-cell>
          <table:table-cell office:value-type="float" office:value="2.0000000000002398" table:style-name="ce78">
            <text:p><text:s text:c="3"/>2</text:p>
          </table:table-cell>
          <table:table-cell office:value-type="float" office:value="9.1560759154252302" table:style-name="ce78">
            <text:p><text:s text:c="3"/>9</text:p>
          </table:table-cell>
          <table:table-cell office:value-type="float" office:value="2.0000000000002598" table:style-name="ce78">
            <text:p><text:s text:c="3"/>2</text:p>
          </table:table-cell>
          <table:table-cell office:value-type="float" office:value="4.1429819071742999" table:style-name="ce78">
            <text:p><text:s text:c="3"/>4</text:p>
          </table:table-cell>
          <table:table-cell office:value-type="float" office:value="8.0130940082513806" table:style-name="ce78">
            <text:p><text:s text:c="3"/>8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3.156075915425829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0000000000005" table:style-name="ce78">
            <text:p><text:s text:c="3"/>3</text:p>
          </table:table-cell>
          <table:table-cell office:value-type="float" office:value="11.15607591542544" table:style-name="ce78">
            <text:p><text:s text:c="3"/>11</text:p>
          </table:table-cell>
          <table:table-cell office:value-type="float" office:value="2.00000000000023" table:style-name="ce78">
            <text:p><text:s text:c="3"/>2</text:p>
          </table:table-cell>
          <table:table-cell office:value-type="float" office:value="3.0000000000004796" table:style-name="ce78">
            <text:p><text:s text:c="3"/>3</text:p>
          </table:table-cell>
          <table:table-cell office:value-type="float" office:value="9.1560759154252302" table:style-name="ce78">
            <text:p><text:s text:c="3"/>9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3.156075915425818" table:style-name="ce78">
            <text:p><text:s text:c="3"/>13</text:p>
          </table:table-cell>
          <table:table-cell office:value-type="float" office:value="3.1429819071743195" table:style-name="ce78">
            <text:p><text:s text:c="3"/>3</text:p>
          </table:table-cell>
          <table:table-cell office:value-type="float" office:value="4.0130940082506594" table:style-name="ce78">
            <text:p><text:s text:c="3"/>4</text:p>
          </table:table-cell>
          <table:table-cell office:value-type="float" office:value="7.0000000000009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4.156075915425939" table:style-name="ce78">
            <text:p><text:s text:c="3"/>14</text:p>
          </table:table-cell>
          <table:table-cell office:value-type="float" office:value="1.0000000000001801" table:style-name="ce78">
            <text:p><text:s text:c="3"/>1</text:p>
          </table:table-cell>
          <table:table-cell office:value-type="float" office:value="2.0000000000002598" table:style-name="ce78">
            <text:p><text:s text:c="3"/>2</text:p>
          </table:table-cell>
          <table:table-cell office:value-type="float" office:value="4.0130940082507101" table:style-name="ce78">
            <text:p><text:s text:c="3"/>4</text:p>
          </table:table-cell>
          <table:table-cell table:number-columns-repeated="16345"/>
        </table:table-row>
        <table:table-row table:style-name="ro7">
          <table:table-cell table:number-columns-repeated="39" table:style-name="ce10"/>
          <table:table-cell table:number-columns-repeated="1634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4">
            <text:p>Nota: Foram consideradas as empresas que não implementaram produto e/ou processo novo ou substancialmente aprimorado e/ou que não desenvolveram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">
            <text:p>projetos que foram abandonados ou estavam incompletos ao final de 2014.</text:p>
          </table:table-cell>
          <table:table-cell table:number-columns-repeated="16383" table:style-name="ce4"/>
        </table:table-row>
        <table:table-row table:number-rows-repeated="1048535" table:style-name="ro11">
          <table:table-cell table:number-columns-repeated="16384"/>
        </table:table-row>
      </table:table>
      <table:table table:name="tab1_2_23" table:style-name="ta15">
        <table:table-column table:style-name="co1" table:default-cell-style-name="ce2"/>
        <table:table-column table:style-name="co2" table:number-columns-repeated="38" table:default-cell-style-name="ce4"/>
        <table:table-column table:style-name="co12" table:number-columns-repeated="16345" table:default-cell-style-name="ce4"/>
        <table:table-row table:style-name="ro1">
          <table:table-cell office:value-type="string" table:number-columns-spanned="9" table:number-rows-spanned="1" table:style-name="ce98">
            <text:p>Tabela 1.2.23 - Empresas, total e as que implementaram inovações, por grau de importância dos problemas e obstáculos apontados, segundo a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faixas de pessoal ocupado nas atividades da indústria, do setor de eletricidade e gás e dos serviços selecionados - Brasil - período 2015-2017</text:p>
          </table:table-cell>
          <table:covered-table-cell table:number-columns-repeated="8"/>
          <table:table-cell table:style-name="ce22"/>
          <table:table-cell table:number-columns-repeated="16374" table:style-name="ce1"/>
        </table:table-row>
        <table:table-row table:style-name="ro1">
          <table:table-cell table:number-columns-repeated="6" table:style-name="ce76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5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38" table:number-rows-spanned="1" table:style-name="ce90">
            <text:p>Empresas</text:p>
          </table:table-cell>
          <table:covered-table-cell table:number-columns-repeated="37"/>
          <table:table-cell table:number-columns-repeated="16345" table:style-name="ce2"/>
        </table:table-row>
        <table:table-row table:style-name="ro3">
          <table:covered-table-cell/>
          <table:table-cell office:value-type="string" table:number-columns-spanned="1" table:number-rows-spanned="4" table:style-name="ce102">
            <text:p>Total</text:p>
          </table:table-cell>
          <table:table-cell office:value-type="string" table:number-columns-spanned="37" table:number-rows-spanned="1" table:style-name="ce90">
            <text:p>Que implementaram inovações</text:p>
          </table:table-cell>
          <table:covered-table-cell table:number-columns-repeated="36"/>
          <table:table-cell table:number-columns-repeated="1634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36" table:number-rows-spanned="1" table:style-name="ce90">
            <text:p>Grau de importância dos problemas e obstáculos apontados</text:p>
          </table:table-cell>
          <table:covered-table-cell table:number-columns-repeated="35"/>
          <table:table-cell table:number-columns-repeated="16345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102">
            <text:p>Riscos econômicos excessivos</text:p>
          </table:table-cell>
          <table:covered-table-cell table:number-columns-repeated="2"/>
          <table:table-cell office:value-type="string" table:number-columns-spanned="3" table:number-rows-spanned="1" table:style-name="ce102">
            <text:p>Elevados custos da inovação</text:p>
          </table:table-cell>
          <table:covered-table-cell table:number-columns-repeated="2"/>
          <table:table-cell office:value-type="string" table:number-columns-spanned="3" table:number-rows-spanned="1" table:style-name="ce102">
            <text:p>Escassez de fontes</text:p>
            <text:p>apropriadas de financiamento</text:p>
          </table:table-cell>
          <table:covered-table-cell table:number-columns-repeated="2"/>
          <table:table-cell office:value-type="string" table:number-columns-spanned="3" table:number-rows-spanned="1" table:style-name="ce102">
            <text:p>Rigidez organizacional</text:p>
          </table:table-cell>
          <table:covered-table-cell table:number-columns-repeated="2"/>
          <table:table-cell office:value-type="string" table:number-columns-spanned="3" table:number-rows-spanned="1" table:style-name="ce102">
            <text:p>Falta de pessoal qualificado</text:p>
          </table:table-cell>
          <table:covered-table-cell table:number-columns-repeated="2"/>
          <table:table-cell office:value-type="string" table:number-columns-spanned="3" table:number-rows-spanned="1" table:style-name="ce102">
            <text:p>Falta de informação</text:p>
            <text:p>sobre tecnologia</text:p>
          </table:table-cell>
          <table:covered-table-cell table:number-columns-repeated="2"/>
          <table:table-cell office:value-type="string" table:number-columns-spanned="3" table:number-rows-spanned="1" table:style-name="ce102">
            <text:p>Falta de informação</text:p>
            <text:p>sobre mercados</text:p>
          </table:table-cell>
          <table:covered-table-cell table:number-columns-repeated="2"/>
          <table:table-cell office:value-type="string" table:number-columns-spanned="3" table:number-rows-spanned="1" table:style-name="ce102">
            <text:p>Escassas possibilidades de cooperação</text:p>
            <text:p>com outras empresas/instituições</text:p>
          </table:table-cell>
          <table:covered-table-cell table:number-columns-repeated="2"/>
          <table:table-cell office:value-type="string" table:number-columns-spanned="3" table:number-rows-spanned="1" table:style-name="ce102">
            <text:p>Dificuldade para se adequar a padrões,</text:p>
            <text:p>normas e regulamentações</text:p>
          </table:table-cell>
          <table:covered-table-cell table:number-columns-repeated="2"/>
          <table:table-cell office:value-type="string" table:number-columns-spanned="3" table:number-rows-spanned="1" table:style-name="ce102">
            <text:p>Fraca resposta dos consumidores</text:p>
            <text:p>quanto a novos produtos</text:p>
          </table:table-cell>
          <table:covered-table-cell table:number-columns-repeated="2"/>
          <table:table-cell office:value-type="string" table:number-columns-spanned="3" table:number-rows-spanned="1" table:style-name="ce102">
            <text:p>Escassez de serviços</text:p>
            <text:p>técnicos externos adequados</text:p>
          </table:table-cell>
          <table:covered-table-cell table:number-columns-repeated="2"/>
          <table:table-cell office:value-type="string" table:number-columns-spanned="3" table:number-rows-spanned="1" table:style-name="ce90">
            <text:p>Centralização da atividade inovativa</text:p>
            <text:p>em outra empresa do grupo</text:p>
          </table:table-cell>
          <table:covered-table-cell table:number-columns-repeated="2"/>
          <table:table-cell table:number-columns-repeated="16345" table:style-name="ce2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Média</text:p>
          </table:table-cell>
          <table:table-cell office:value-type="string" table:style-name="ce5">
            <text:p>Baixa</text:p>
            <text:p>ou não</text:p>
            <text:p>relevante</text:p>
          </table:table-cell>
          <table:table-cell table:number-columns-repeated="16345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20323.370346640571" table:style-name="ce79">
            <text:p><text:s text:c="2"/>20 323</text:p>
          </table:table-cell>
          <table:table-cell office:value-type="float" office:value="10735.872072668475" table:style-name="ce79">
            <text:p><text:s text:c="2"/>10 736</text:p>
          </table:table-cell>
          <table:table-cell office:value-type="float" office:value="5893.7904887894074" table:style-name="ce79">
            <text:p><text:s text:c="2"/>5 894</text:p>
          </table:table-cell>
          <table:table-cell office:value-type="float" office:value="3693.7077851826962" table:style-name="ce79">
            <text:p><text:s text:c="2"/>3 694</text:p>
          </table:table-cell>
          <table:table-cell office:value-type="float" office:value="10217.634138411702" table:style-name="ce79">
            <text:p><text:s text:c="2"/>10 218</text:p>
          </table:table-cell>
          <table:table-cell office:value-type="float" office:value="5978.6685139475394" table:style-name="ce79">
            <text:p><text:s text:c="2"/>5 979</text:p>
          </table:table-cell>
          <table:table-cell office:value-type="float" office:value="4127.0676942813334" table:style-name="ce79">
            <text:p><text:s text:c="2"/>4 127</text:p>
          </table:table-cell>
          <table:table-cell office:value-type="float" office:value="9407.6357534852777" table:style-name="ce79">
            <text:p><text:s text:c="2"/>9 408</text:p>
          </table:table-cell>
          <table:table-cell office:value-type="float" office:value="3576.1633664854808" table:style-name="ce79">
            <text:p><text:s text:c="2"/>3 576</text:p>
          </table:table-cell>
          <table:table-cell office:value-type="float" office:value="7339.571226669822" table:style-name="ce79">
            <text:p><text:s text:c="2"/>7 340</text:p>
          </table:table-cell>
          <table:table-cell office:value-type="float" office:value="2702.1467709632552" table:style-name="ce79">
            <text:p><text:s text:c="2"/>2 702</text:p>
          </table:table-cell>
          <table:table-cell office:value-type="float" office:value="5934.6059646258045" table:style-name="ce79">
            <text:p><text:s text:c="2"/>5 935</text:p>
          </table:table-cell>
          <table:table-cell office:value-type="float" office:value="11686.617611051519" table:style-name="ce79">
            <text:p><text:s text:c="2"/>11 687</text:p>
          </table:table-cell>
          <table:table-cell office:value-type="float" office:value="6476.7408575403215" table:style-name="ce79">
            <text:p><text:s text:c="2"/>6 477</text:p>
          </table:table-cell>
          <table:table-cell office:value-type="float" office:value="6825.7321581253454" table:style-name="ce79">
            <text:p><text:s text:c="2"/>6 826</text:p>
          </table:table-cell>
          <table:table-cell office:value-type="float" office:value="7020.8973309749163" table:style-name="ce79">
            <text:p><text:s text:c="2"/>7 021</text:p>
          </table:table-cell>
          <table:table-cell office:value-type="float" office:value="2512.7764148773613" table:style-name="ce79">
            <text:p><text:s text:c="2"/>2 513</text:p>
          </table:table-cell>
          <table:table-cell office:value-type="float" office:value="6106.2185870621115" table:style-name="ce79">
            <text:p><text:s text:c="2"/>6 106</text:p>
          </table:table-cell>
          <table:table-cell office:value-type="float" office:value="11704.375344701108" table:style-name="ce79">
            <text:p><text:s text:c="2"/>11 704</text:p>
          </table:table-cell>
          <table:table-cell office:value-type="float" office:value="1901.8045369986958" table:style-name="ce79">
            <text:p><text:s text:c="2"/>1 902</text:p>
          </table:table-cell>
          <table:table-cell office:value-type="float" office:value="6246.0583477890677" table:style-name="ce79">
            <text:p><text:s text:c="2"/>6 246</text:p>
          </table:table-cell>
          <table:table-cell office:value-type="float" office:value="12175.507461852818" table:style-name="ce79">
            <text:p><text:s text:c="2"/>12 176</text:p>
          </table:table-cell>
          <table:table-cell office:value-type="float" office:value="3314.7663104558433" table:style-name="ce79">
            <text:p><text:s text:c="2"/>3 315</text:p>
          </table:table-cell>
          <table:table-cell office:value-type="float" office:value="4576.1974930534825" table:style-name="ce79">
            <text:p><text:s text:c="2"/>4 576</text:p>
          </table:table-cell>
          <table:table-cell office:value-type="float" office:value="12432.40654313125" table:style-name="ce79">
            <text:p><text:s text:c="2"/>12 432</text:p>
          </table:table-cell>
          <table:table-cell office:value-type="float" office:value="3474.6608925127071" table:style-name="ce79">
            <text:p><text:s text:c="2"/>3 475</text:p>
          </table:table-cell>
          <table:table-cell office:value-type="float" office:value="4989.9564632087931" table:style-name="ce79">
            <text:p><text:s text:c="2"/>4 990</text:p>
          </table:table-cell>
          <table:table-cell office:value-type="float" office:value="11858.75299091908" table:style-name="ce79">
            <text:p><text:s text:c="2"/>11 859</text:p>
          </table:table-cell>
          <table:table-cell office:value-type="float" office:value="2721.6633398439608" table:style-name="ce79">
            <text:p><text:s text:c="2"/>2 722</text:p>
          </table:table-cell>
          <table:table-cell office:value-type="float" office:value="5260.4226709983641" table:style-name="ce79">
            <text:p><text:s text:c="2"/>5 260</text:p>
          </table:table-cell>
          <table:table-cell office:value-type="float" office:value="12341.284335798255" table:style-name="ce79">
            <text:p><text:s text:c="2"/>12 341</text:p>
          </table:table-cell>
          <table:table-cell office:value-type="float" office:value="4232.9863002163074" table:style-name="ce79">
            <text:p><text:s text:c="2"/>4 233</text:p>
          </table:table-cell>
          <table:table-cell office:value-type="float" office:value="4517.8469651698224" table:style-name="ce79">
            <text:p><text:s text:c="2"/>4 518</text:p>
          </table:table-cell>
          <table:table-cell office:value-type="float" office:value="11572.537081254448" table:style-name="ce79">
            <text:p><text:s text:c="2"/>11 573</text:p>
          </table:table-cell>
          <table:table-cell office:value-type="float" office:value="289.25816480521144" table:style-name="ce79">
            <text:p><text:s text:c="3"/>289</text:p>
          </table:table-cell>
          <table:table-cell office:value-type="float" office:value="147.94534751426377" table:style-name="ce79">
            <text:p><text:s text:c="3"/>148</text:p>
          </table:table-cell>
          <table:table-cell office:value-type="float" office:value="2095.2421954210549" table:style-name="ce79">
            <text:p><text:s text:c="2"/>2 095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12531.455853305235" table:style-name="ce78">
            <text:p><text:s text:c="2"/>12 531</text:p>
          </table:table-cell>
          <table:table-cell office:value-type="float" office:value="6580.2603192627275" table:style-name="ce78">
            <text:p><text:s text:c="2"/>6 580</text:p>
          </table:table-cell>
          <table:table-cell office:value-type="float" office:value="3854.464746816594" table:style-name="ce78">
            <text:p><text:s text:c="2"/>3 854</text:p>
          </table:table-cell>
          <table:table-cell office:value-type="float" office:value="2096.7307872259175" table:style-name="ce78">
            <text:p><text:s text:c="2"/>2 097</text:p>
          </table:table-cell>
          <table:table-cell office:value-type="float" office:value="6405.0193156158775" table:style-name="ce78">
            <text:p><text:s text:c="2"/>6 405</text:p>
          </table:table-cell>
          <table:table-cell office:value-type="float" office:value="3448.7471516968171" table:style-name="ce78">
            <text:p><text:s text:c="2"/>3 449</text:p>
          </table:table-cell>
          <table:table-cell office:value-type="float" office:value="2677.6893859925422" table:style-name="ce78">
            <text:p><text:s text:c="2"/>2 678</text:p>
          </table:table-cell>
          <table:table-cell office:value-type="float" office:value="6465.1213180560171" table:style-name="ce78">
            <text:p><text:s text:c="2"/>6 465</text:p>
          </table:table-cell>
          <table:table-cell office:value-type="float" office:value="2085.8792421749085" table:style-name="ce78">
            <text:p><text:s text:c="2"/>2 086</text:p>
          </table:table-cell>
          <table:table-cell office:value-type="float" office:value="3980.455293074318" table:style-name="ce78">
            <text:p><text:s text:c="2"/>3 980</text:p>
          </table:table-cell>
          <table:table-cell office:value-type="float" office:value="1719.490103603428" table:style-name="ce78">
            <text:p><text:s text:c="2"/>1 719</text:p>
          </table:table-cell>
          <table:table-cell office:value-type="float" office:value="3614.0657491403954" table:style-name="ce78">
            <text:p><text:s text:c="2"/>3 614</text:p>
          </table:table-cell>
          <table:table-cell office:value-type="float" office:value="7197.9000005614153" table:style-name="ce78">
            <text:p><text:s text:c="2"/>7 198</text:p>
          </table:table-cell>
          <table:table-cell office:value-type="float" office:value="4614.4112569794142" table:style-name="ce78">
            <text:p><text:s text:c="2"/>4 614</text:p>
          </table:table-cell>
          <table:table-cell office:value-type="float" office:value="4160.1113980302607" table:style-name="ce78">
            <text:p><text:s text:c="2"/>4 160</text:p>
          </table:table-cell>
          <table:table-cell office:value-type="float" office:value="3756.9331982955687" table:style-name="ce78">
            <text:p><text:s text:c="2"/>3 757</text:p>
          </table:table-cell>
          <table:table-cell office:value-type="float" office:value="1742.4215132168181" table:style-name="ce78">
            <text:p><text:s text:c="2"/>1 742</text:p>
          </table:table-cell>
          <table:table-cell office:value-type="float" office:value="3902.2361754240046" table:style-name="ce78">
            <text:p><text:s text:c="2"/>3 902</text:p>
          </table:table-cell>
          <table:table-cell office:value-type="float" office:value="6886.7981646644166" table:style-name="ce78">
            <text:p><text:s text:c="2"/>6 887</text:p>
          </table:table-cell>
          <table:table-cell office:value-type="float" office:value="1137.9199661269884" table:style-name="ce78">
            <text:p><text:s text:c="2"/>1 138</text:p>
          </table:table-cell>
          <table:table-cell office:value-type="float" office:value="4135.2680994315351" table:style-name="ce78">
            <text:p><text:s text:c="2"/>4 135</text:p>
          </table:table-cell>
          <table:table-cell office:value-type="float" office:value="7258.2677877467186" table:style-name="ce78">
            <text:p><text:s text:c="2"/>7 258</text:p>
          </table:table-cell>
          <table:table-cell office:value-type="float" office:value="1963.7800997624565" table:style-name="ce78">
            <text:p><text:s text:c="2"/>1 964</text:p>
          </table:table-cell>
          <table:table-cell office:value-type="float" office:value="2885.9906769520112" table:style-name="ce78">
            <text:p><text:s text:c="2"/>2 886</text:p>
          </table:table-cell>
          <table:table-cell office:value-type="float" office:value="7681.6850765907711" table:style-name="ce78">
            <text:p><text:s text:c="2"/>7 682</text:p>
          </table:table-cell>
          <table:table-cell office:value-type="float" office:value="2212.5032031444175" table:style-name="ce78">
            <text:p><text:s text:c="2"/>2 213</text:p>
          </table:table-cell>
          <table:table-cell office:value-type="float" office:value="3243.4961111055604" table:style-name="ce78">
            <text:p><text:s text:c="2"/>3 243</text:p>
          </table:table-cell>
          <table:table-cell office:value-type="float" office:value="7075.4565390552598" table:style-name="ce78">
            <text:p><text:s text:c="2"/>7 075</text:p>
          </table:table-cell>
          <table:table-cell office:value-type="float" office:value="1824.8607810593398" table:style-name="ce78">
            <text:p><text:s text:c="2"/>1 825</text:p>
          </table:table-cell>
          <table:table-cell office:value-type="float" office:value="3390.6156243631526" table:style-name="ce78">
            <text:p><text:s text:c="2"/>3 391</text:p>
          </table:table-cell>
          <table:table-cell office:value-type="float" office:value="7315.979447882748" table:style-name="ce78">
            <text:p><text:s text:c="2"/>7 316</text:p>
          </table:table-cell>
          <table:table-cell office:value-type="float" office:value="3144.3491638099622" table:style-name="ce78">
            <text:p><text:s text:c="2"/>3 144</text:p>
          </table:table-cell>
          <table:table-cell office:value-type="float" office:value="2658.9407171171074" table:style-name="ce78">
            <text:p><text:s text:c="2"/>2 659</text:p>
          </table:table-cell>
          <table:table-cell office:value-type="float" office:value="6728.1659723781704" table:style-name="ce78">
            <text:p><text:s text:c="2"/>6 728</text:p>
          </table:table-cell>
          <table:table-cell office:value-type="float" office:value="77.172938417294006" table:style-name="ce78">
            <text:p><text:s text:c="3"/>77</text:p>
          </table:table-cell>
          <table:table-cell office:value-type="float" office:value="6.63478546030864" table:style-name="ce78">
            <text:p><text:s text:c="3"/>7</text:p>
          </table:table-cell>
          <table:table-cell office:value-type="float" office:value="647.05840955750068" table:style-name="ce78">
            <text:p><text:s text:c="3"/>647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2921.4126528104134" table:style-name="ce78">
            <text:p><text:s text:c="2"/>2 921</text:p>
          </table:table-cell>
          <table:table-cell office:value-type="float" office:value="1550.9555796223747" table:style-name="ce78">
            <text:p><text:s text:c="2"/>1 551</text:p>
          </table:table-cell>
          <table:table-cell office:value-type="float" office:value="761.08090185346191" table:style-name="ce78">
            <text:p><text:s text:c="3"/>761</text:p>
          </table:table-cell>
          <table:table-cell office:value-type="float" office:value="609.37617133457752" table:style-name="ce78">
            <text:p><text:s text:c="3"/>609</text:p>
          </table:table-cell>
          <table:table-cell office:value-type="float" office:value="1324.8507229625916" table:style-name="ce78">
            <text:p><text:s text:c="2"/>1 325</text:p>
          </table:table-cell>
          <table:table-cell office:value-type="float" office:value="872.74189663880452" table:style-name="ce78">
            <text:p><text:s text:c="3"/>873</text:p>
          </table:table-cell>
          <table:table-cell office:value-type="float" office:value="723.82003320901765" table:style-name="ce78">
            <text:p><text:s text:c="3"/>724</text:p>
          </table:table-cell>
          <table:table-cell office:value-type="float" office:value="1344.2067090786784" table:style-name="ce78">
            <text:p><text:s text:c="2"/>1 344</text:p>
          </table:table-cell>
          <table:table-cell office:value-type="float" office:value="388.42051616517261" table:style-name="ce78">
            <text:p><text:s text:c="3"/>388</text:p>
          </table:table-cell>
          <table:table-cell office:value-type="float" office:value="1188.7854275665627" table:style-name="ce78">
            <text:p><text:s text:c="2"/>1 189</text:p>
          </table:table-cell>
          <table:table-cell office:value-type="float" office:value="298.69456462410022" table:style-name="ce78">
            <text:p><text:s text:c="3"/>299</text:p>
          </table:table-cell>
          <table:table-cell office:value-type="float" office:value="969.4283120749916" table:style-name="ce78">
            <text:p><text:s text:c="3"/>969</text:p>
          </table:table-cell>
          <table:table-cell office:value-type="float" office:value="1653.289776111322" table:style-name="ce78">
            <text:p><text:s text:c="2"/>1 653</text:p>
          </table:table-cell>
          <table:table-cell office:value-type="float" office:value="858.26926511234149" table:style-name="ce78">
            <text:p><text:s text:c="3"/>858</text:p>
          </table:table-cell>
          <table:table-cell office:value-type="float" office:value="1111.4064060777575" table:style-name="ce78">
            <text:p><text:s text:c="2"/>1 111</text:p>
          </table:table-cell>
          <table:table-cell office:value-type="float" office:value="951.73698162031519" table:style-name="ce78">
            <text:p><text:s text:c="3"/>952</text:p>
          </table:table-cell>
          <table:table-cell office:value-type="float" office:value="329.53121999444204" table:style-name="ce78">
            <text:p><text:s text:c="3"/>330</text:p>
          </table:table-cell>
          <table:table-cell office:value-type="float" office:value="785.98930767279955" table:style-name="ce78">
            <text:p><text:s text:c="3"/>786</text:p>
          </table:table-cell>
          <table:table-cell office:value-type="float" office:value="1805.8921251431725" table:style-name="ce78">
            <text:p><text:s text:c="2"/>1 806</text:p>
          </table:table-cell>
          <table:table-cell office:value-type="float" office:value="295.34082683196448" table:style-name="ce78">
            <text:p><text:s text:c="3"/>295</text:p>
          </table:table-cell>
          <table:table-cell office:value-type="float" office:value="744.30084982070377" table:style-name="ce78">
            <text:p><text:s text:c="3"/>744</text:p>
          </table:table-cell>
          <table:table-cell office:value-type="float" office:value="1881.770976157746" table:style-name="ce78">
            <text:p><text:s text:c="2"/>1 882</text:p>
          </table:table-cell>
          <table:table-cell office:value-type="float" office:value="617.24680162583127" table:style-name="ce78">
            <text:p><text:s text:c="3"/>617</text:p>
          </table:table-cell>
          <table:table-cell office:value-type="float" office:value="565.45578368262579" table:style-name="ce78">
            <text:p><text:s text:c="3"/>565</text:p>
          </table:table-cell>
          <table:table-cell office:value-type="float" office:value="1738.7100675019569" table:style-name="ce78">
            <text:p><text:s text:c="2"/>1 739</text:p>
          </table:table-cell>
          <table:table-cell office:value-type="float" office:value="547.49893133388275" table:style-name="ce78">
            <text:p><text:s text:c="3"/>547</text:p>
          </table:table-cell>
          <table:table-cell office:value-type="float" office:value="614.81447269546049" table:style-name="ce78">
            <text:p><text:s text:c="3"/>615</text:p>
          </table:table-cell>
          <table:table-cell office:value-type="float" office:value="1759.0992487810709" table:style-name="ce78">
            <text:p><text:s text:c="2"/>1 759</text:p>
          </table:table-cell>
          <table:table-cell office:value-type="float" office:value="310.54626935800599" table:style-name="ce78">
            <text:p><text:s text:c="3"/>311</text:p>
          </table:table-cell>
          <table:table-cell office:value-type="float" office:value="697.8103576920347" table:style-name="ce78">
            <text:p><text:s text:c="3"/>698</text:p>
          </table:table-cell>
          <table:table-cell office:value-type="float" office:value="1913.0560257603734" table:style-name="ce78">
            <text:p><text:s text:c="2"/>1 913</text:p>
          </table:table-cell>
          <table:table-cell office:value-type="float" office:value="506.65873221405832" table:style-name="ce78">
            <text:p><text:s text:c="3"/>507</text:p>
          </table:table-cell>
          <table:table-cell office:value-type="float" office:value="717.74455119505546" table:style-name="ce78">
            <text:p><text:s text:c="3"/>718</text:p>
          </table:table-cell>
          <table:table-cell office:value-type="float" office:value="1697.0093694013003" table:style-name="ce78">
            <text:p><text:s text:c="2"/>1 697</text:p>
          </table:table-cell>
          <table:table-cell office:value-type="float" office:value="60.963419606303248" table:style-name="ce78">
            <text:p><text:s text:c="3"/>61</text:p>
          </table:table-cell>
          <table:table-cell office:value-type="float" office:value="33.282553730482761" table:style-name="ce78">
            <text:p><text:s text:c="3"/>33</text:p>
          </table:table-cell>
          <table:table-cell office:value-type="float" office:value="233.23656178010688" table:style-name="ce78">
            <text:p><text:s text:c="3"/>233</text:p>
          </table:table-cell>
          <table:table-cell table:number-columns-repeated="16345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2277.368478256406" table:style-name="ce78">
            <text:p><text:s text:c="2"/>2 277</text:p>
          </table:table-cell>
          <table:table-cell office:value-type="float" office:value="1242.8913023540922" table:style-name="ce78">
            <text:p><text:s text:c="2"/>1 243</text:p>
          </table:table-cell>
          <table:table-cell office:value-type="float" office:value="572.9490053785164" table:style-name="ce78">
            <text:p><text:s text:c="3"/>573</text:p>
          </table:table-cell>
          <table:table-cell office:value-type="float" office:value="461.52817052379811" table:style-name="ce78">
            <text:p><text:s text:c="3"/>462</text:p>
          </table:table-cell>
          <table:table-cell office:value-type="float" office:value="1175.9494750240485" table:style-name="ce78">
            <text:p><text:s text:c="2"/>1 176</text:p>
          </table:table-cell>
          <table:table-cell office:value-type="float" office:value="783.41433462522878" table:style-name="ce78">
            <text:p><text:s text:c="3"/>783</text:p>
          </table:table-cell>
          <table:table-cell office:value-type="float" office:value="318.00466860712953" table:style-name="ce78">
            <text:p><text:s text:c="3"/>318</text:p>
          </table:table-cell>
          <table:table-cell office:value-type="float" office:value="770.4187051590477" table:style-name="ce78">
            <text:p><text:s text:c="3"/>770</text:p>
          </table:table-cell>
          <table:table-cell office:value-type="float" office:value="545.15662466623542" table:style-name="ce78">
            <text:p><text:s text:c="3"/>545</text:p>
          </table:table-cell>
          <table:table-cell office:value-type="float" office:value="961.79314843112331" table:style-name="ce78">
            <text:p><text:s text:c="3"/>962</text:p>
          </table:table-cell>
          <table:table-cell office:value-type="float" office:value="332.50154791537841" table:style-name="ce78">
            <text:p><text:s text:c="3"/>333</text:p>
          </table:table-cell>
          <table:table-cell office:value-type="float" office:value="653.67941627222274" table:style-name="ce78">
            <text:p><text:s text:c="3"/>654</text:p>
          </table:table-cell>
          <table:table-cell office:value-type="float" office:value="1291.1875140688053" table:style-name="ce78">
            <text:p><text:s text:c="2"/>1 291</text:p>
          </table:table-cell>
          <table:table-cell office:value-type="float" office:value="531.16553848667081" table:style-name="ce78">
            <text:p><text:s text:c="3"/>531</text:p>
          </table:table-cell>
          <table:table-cell office:value-type="float" office:value="703.65893751957969" table:style-name="ce78">
            <text:p><text:s text:c="3"/>704</text:p>
          </table:table-cell>
          <table:table-cell office:value-type="float" office:value="1042.5440022501555" table:style-name="ce78">
            <text:p><text:s text:c="2"/>1 043</text:p>
          </table:table-cell>
          <table:table-cell office:value-type="float" office:value="204.2114659031734" table:style-name="ce78">
            <text:p><text:s text:c="3"/>204</text:p>
          </table:table-cell>
          <table:table-cell office:value-type="float" office:value="737.27294112649531" table:style-name="ce78">
            <text:p><text:s text:c="3"/>737</text:p>
          </table:table-cell>
          <table:table-cell office:value-type="float" office:value="1335.8840712267372" table:style-name="ce78">
            <text:p><text:s text:c="2"/>1 336</text:p>
          </table:table-cell>
          <table:table-cell office:value-type="float" office:value="229.04992058994986" table:style-name="ce78">
            <text:p><text:s text:c="3"/>229</text:p>
          </table:table-cell>
          <table:table-cell office:value-type="float" office:value="698.94331299048997" table:style-name="ce78">
            <text:p><text:s text:c="3"/>699</text:p>
          </table:table-cell>
          <table:table-cell office:value-type="float" office:value="1349.3752446759665" table:style-name="ce78">
            <text:p><text:s text:c="2"/>1 349</text:p>
          </table:table-cell>
          <table:table-cell office:value-type="float" office:value="376.6098088162538" table:style-name="ce78">
            <text:p><text:s text:c="3"/>377</text:p>
          </table:table-cell>
          <table:table-cell office:value-type="float" office:value="579.09077136583312" table:style-name="ce78">
            <text:p><text:s text:c="3"/>579</text:p>
          </table:table-cell>
          <table:table-cell office:value-type="float" office:value="1321.6678980743186" table:style-name="ce78">
            <text:p><text:s text:c="2"/>1 322</text:p>
          </table:table-cell>
          <table:table-cell office:value-type="float" office:value="311.16140170032031" table:style-name="ce78">
            <text:p><text:s text:c="3"/>311</text:p>
          </table:table-cell>
          <table:table-cell office:value-type="float" office:value="540.05525444886734" table:style-name="ce78">
            <text:p><text:s text:c="3"/>540</text:p>
          </table:table-cell>
          <table:table-cell office:value-type="float" office:value="1426.1518221072192" table:style-name="ce78">
            <text:p><text:s text:c="2"/>1 426</text:p>
          </table:table-cell>
          <table:table-cell office:value-type="float" office:value="254.87620189696599" table:style-name="ce78">
            <text:p><text:s text:c="3"/>255</text:p>
          </table:table-cell>
          <table:table-cell office:value-type="float" office:value="542.01792536721257" table:style-name="ce78">
            <text:p><text:s text:c="3"/>542</text:p>
          </table:table-cell>
          <table:table-cell office:value-type="float" office:value="1480.474350992228" table:style-name="ce78">
            <text:p><text:s text:c="2"/>1 480</text:p>
          </table:table-cell>
          <table:table-cell office:value-type="float" office:value="338.68412430745229" table:style-name="ce78">
            <text:p><text:s text:c="3"/>339</text:p>
          </table:table-cell>
          <table:table-cell office:value-type="float" office:value="445.31374571920531" table:style-name="ce78">
            <text:p><text:s text:c="3"/>445</text:p>
          </table:table-cell>
          <table:table-cell office:value-type="float" office:value="1493.370608229749" table:style-name="ce78">
            <text:p><text:s text:c="2"/>1 493</text:p>
          </table:table-cell>
          <table:table-cell office:value-type="float" office:value="31.584762870756148" table:style-name="ce78">
            <text:p><text:s text:c="3"/>32</text:p>
          </table:table-cell>
          <table:table-cell office:value-type="float" office:value="20.078588497693158" table:style-name="ce78">
            <text:p><text:s text:c="3"/>20</text:p>
          </table:table-cell>
          <table:table-cell office:value-type="float" office:value="405.91885837776948" table:style-name="ce78">
            <text:p><text:s text:c="3"/>406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1305.3839141021715" table:style-name="ce78">
            <text:p><text:s text:c="2"/>1 305</text:p>
          </table:table-cell>
          <table:table-cell office:value-type="float" office:value="720.65572485703376" table:style-name="ce78">
            <text:p><text:s text:c="3"/>721</text:p>
          </table:table-cell>
          <table:table-cell office:value-type="float" office:value="346.42154997653512" table:style-name="ce78">
            <text:p><text:s text:c="3"/>346</text:p>
          </table:table-cell>
          <table:table-cell office:value-type="float" office:value="238.30663926860285" table:style-name="ce78">
            <text:p><text:s text:c="3"/>238</text:p>
          </table:table-cell>
          <table:table-cell office:value-type="float" office:value="678.32984752478728" table:style-name="ce78">
            <text:p><text:s text:c="3"/>678</text:p>
          </table:table-cell>
          <table:table-cell office:value-type="float" office:value="441.74055472873397" table:style-name="ce78">
            <text:p><text:s text:c="3"/>442</text:p>
          </table:table-cell>
          <table:table-cell office:value-type="float" office:value="185.31351184865048" table:style-name="ce78">
            <text:p><text:s text:c="3"/>185</text:p>
          </table:table-cell>
          <table:table-cell office:value-type="float" office:value="485.21105240537611" table:style-name="ce78">
            <text:p><text:s text:c="3"/>485</text:p>
          </table:table-cell>
          <table:table-cell office:value-type="float" office:value="299.25032828077121" table:style-name="ce78">
            <text:p><text:s text:c="3"/>299</text:p>
          </table:table-cell>
          <table:table-cell office:value-type="float" office:value="520.92253341602384" table:style-name="ce78">
            <text:p><text:s text:c="3"/>521</text:p>
          </table:table-cell>
          <table:table-cell office:value-type="float" office:value="188.86630207597381" table:style-name="ce78">
            <text:p><text:s text:c="3"/>189</text:p>
          </table:table-cell>
          <table:table-cell office:value-type="float" office:value="364.3109344821288" table:style-name="ce78">
            <text:p><text:s text:c="3"/>364</text:p>
          </table:table-cell>
          <table:table-cell office:value-type="float" office:value="752.20667754406838" table:style-name="ce78">
            <text:p><text:s text:c="3"/>752</text:p>
          </table:table-cell>
          <table:table-cell office:value-type="float" office:value="283.49051402105238" table:style-name="ce78">
            <text:p><text:s text:c="3"/>283</text:p>
          </table:table-cell>
          <table:table-cell office:value-type="float" office:value="471.98746825250657" table:style-name="ce78">
            <text:p><text:s text:c="3"/>472</text:p>
          </table:table-cell>
          <table:table-cell office:value-type="float" office:value="549.90593182861221" table:style-name="ce78">
            <text:p><text:s text:c="3"/>550</text:p>
          </table:table-cell>
          <table:table-cell office:value-type="float" office:value="142.26962124624615" table:style-name="ce78">
            <text:p><text:s text:c="3"/>142</text:p>
          </table:table-cell>
          <table:table-cell office:value-type="float" office:value="377.60931626244763" table:style-name="ce78">
            <text:p><text:s text:c="3"/>378</text:p>
          </table:table-cell>
          <table:table-cell office:value-type="float" office:value="785.50497659347741" table:style-name="ce78">
            <text:p><text:s text:c="3"/>786</text:p>
          </table:table-cell>
          <table:table-cell office:value-type="float" office:value="129.81459857836103" table:style-name="ce78">
            <text:p><text:s text:c="3"/>130</text:p>
          </table:table-cell>
          <table:table-cell office:value-type="float" office:value="375.5944422868842" table:style-name="ce78">
            <text:p><text:s text:c="3"/>376</text:p>
          </table:table-cell>
          <table:table-cell office:value-type="float" office:value="799.97487323692576" table:style-name="ce78">
            <text:p><text:s text:c="3"/>800</text:p>
          </table:table-cell>
          <table:table-cell office:value-type="float" office:value="253.70128313374511" table:style-name="ce78">
            <text:p><text:s text:c="3"/>254</text:p>
          </table:table-cell>
          <table:table-cell office:value-type="float" office:value="267.33388666005015" table:style-name="ce78">
            <text:p><text:s text:c="3"/>267</text:p>
          </table:table-cell>
          <table:table-cell office:value-type="float" office:value="784.34874430837579" table:style-name="ce78">
            <text:p><text:s text:c="3"/>784</text:p>
          </table:table-cell>
          <table:table-cell office:value-type="float" office:value="233.87761133460009" table:style-name="ce78">
            <text:p><text:s text:c="3"/>234</text:p>
          </table:table-cell>
          <table:table-cell office:value-type="float" office:value="307.22706676907387" table:style-name="ce78">
            <text:p><text:s text:c="3"/>307</text:p>
          </table:table-cell>
          <table:table-cell office:value-type="float" office:value="764.27923599849714" table:style-name="ce78">
            <text:p><text:s text:c="3"/>764</text:p>
          </table:table-cell>
          <table:table-cell office:value-type="float" office:value="194.30429940232898" table:style-name="ce78">
            <text:p><text:s text:c="3"/>194</text:p>
          </table:table-cell>
          <table:table-cell office:value-type="float" office:value="313.18177447402445" table:style-name="ce78">
            <text:p><text:s text:c="3"/>313</text:p>
          </table:table-cell>
          <table:table-cell office:value-type="float" office:value="797.89784022581762" table:style-name="ce78">
            <text:p><text:s text:c="3"/>798</text:p>
          </table:table-cell>
          <table:table-cell office:value-type="float" office:value="143.01705731628402" table:style-name="ce78">
            <text:p><text:s text:c="3"/>143</text:p>
          </table:table-cell>
          <table:table-cell office:value-type="float" office:value="393.69445382263279" table:style-name="ce78">
            <text:p><text:s text:c="3"/>394</text:p>
          </table:table-cell>
          <table:table-cell office:value-type="float" office:value="768.6724029632544" table:style-name="ce78">
            <text:p><text:s text:c="3"/>769</text:p>
          </table:table-cell>
          <table:table-cell office:value-type="float" office:value="56.250840046771884" table:style-name="ce78">
            <text:p><text:s text:c="3"/>56</text:p>
          </table:table-cell>
          <table:table-cell office:value-type="float" office:value="18.070693170325569" table:style-name="ce78">
            <text:p><text:s text:c="3"/>18</text:p>
          </table:table-cell>
          <table:table-cell office:value-type="float" office:value="286.44826734518227" table:style-name="ce78">
            <text:p><text:s text:c="3"/>286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547.88559055298856" table:style-name="ce78">
            <text:p><text:s text:c="3"/>548</text:p>
          </table:table-cell>
          <table:table-cell office:value-type="float" office:value="286.09278886701821" table:style-name="ce78">
            <text:p><text:s text:c="3"/>286</text:p>
          </table:table-cell>
          <table:table-cell office:value-type="float" office:value="141.00272319304096" table:style-name="ce78">
            <text:p><text:s text:c="3"/>141</text:p>
          </table:table-cell>
          <table:table-cell office:value-type="float" office:value="120.79007849292931" table:style-name="ce78">
            <text:p><text:s text:c="3"/>121</text:p>
          </table:table-cell>
          <table:table-cell office:value-type="float" office:value="291.25781958125964" table:style-name="ce78">
            <text:p><text:s text:c="3"/>291</text:p>
          </table:table-cell>
          <table:table-cell office:value-type="float" office:value="172.14546550308162" table:style-name="ce78">
            <text:p><text:s text:c="3"/>172</text:p>
          </table:table-cell>
          <table:table-cell office:value-type="float" office:value="84.482305468647297" table:style-name="ce78">
            <text:p><text:s text:c="3"/>84</text:p>
          </table:table-cell>
          <table:table-cell office:value-type="float" office:value="167.12339585417971" table:style-name="ce78">
            <text:p><text:s text:c="3"/>167</text:p>
          </table:table-cell>
          <table:table-cell office:value-type="float" office:value="98.102495302159411" table:style-name="ce78">
            <text:p><text:s text:c="3"/>98</text:p>
          </table:table-cell>
          <table:table-cell office:value-type="float" office:value="282.6596993966495" table:style-name="ce78">
            <text:p><text:s text:c="3"/>283</text:p>
          </table:table-cell>
          <table:table-cell office:value-type="float" office:value="54.08057088409678" table:style-name="ce78">
            <text:p><text:s text:c="3"/>54</text:p>
          </table:table-cell>
          <table:table-cell office:value-type="float" office:value="145.13767527755999" table:style-name="ce78">
            <text:p><text:s text:c="3"/>145</text:p>
          </table:table-cell>
          <table:table-cell office:value-type="float" office:value="348.66734439133188" table:style-name="ce78">
            <text:p><text:s text:c="3"/>349</text:p>
          </table:table-cell>
          <table:table-cell office:value-type="float" office:value="96.935369866291623" table:style-name="ce78">
            <text:p><text:s text:c="3"/>97</text:p>
          </table:table-cell>
          <table:table-cell office:value-type="float" office:value="171.02534633023251" table:style-name="ce78">
            <text:p><text:s text:c="3"/>171</text:p>
          </table:table-cell>
          <table:table-cell office:value-type="float" office:value="279.92487435646433" table:style-name="ce78">
            <text:p><text:s text:c="3"/>280</text:p>
          </table:table-cell>
          <table:table-cell office:value-type="float" office:value="38.922242242408146" table:style-name="ce78">
            <text:p><text:s text:c="3"/>39</text:p>
          </table:table-cell>
          <table:table-cell office:value-type="float" office:value="141.9933436272666" table:style-name="ce78">
            <text:p><text:s text:c="3"/>142</text:p>
          </table:table-cell>
          <table:table-cell office:value-type="float" office:value="366.97000468331385" table:style-name="ce78">
            <text:p><text:s text:c="3"/>367</text:p>
          </table:table-cell>
          <table:table-cell office:value-type="float" office:value="56.580638353650436" table:style-name="ce78">
            <text:p><text:s text:c="3"/>57</text:p>
          </table:table-cell>
          <table:table-cell office:value-type="float" office:value="132.28634519014227" table:style-name="ce78">
            <text:p><text:s text:c="3"/>132</text:p>
          </table:table-cell>
          <table:table-cell office:value-type="float" office:value="359.01860700919588" table:style-name="ce78">
            <text:p><text:s text:c="3"/>359</text:p>
          </table:table-cell>
          <table:table-cell office:value-type="float" office:value="48.657751739384096" table:style-name="ce78">
            <text:p><text:s text:c="3"/>49</text:p>
          </table:table-cell>
          <table:table-cell office:value-type="float" office:value="120.57693084371188" table:style-name="ce78">
            <text:p><text:s text:c="3"/>121</text:p>
          </table:table-cell>
          <table:table-cell office:value-type="float" office:value="378.65090796989256" table:style-name="ce78">
            <text:p><text:s text:c="3"/>379</text:p>
          </table:table-cell>
          <table:table-cell office:value-type="float" office:value="62.469287949632239" table:style-name="ce78">
            <text:p><text:s text:c="3"/>62</text:p>
          </table:table-cell>
          <table:table-cell office:value-type="float" office:value="107.8559854851794" table:style-name="ce78">
            <text:p><text:s text:c="3"/>108</text:p>
          </table:table-cell>
          <table:table-cell office:value-type="float" office:value="377.56031711817695" table:style-name="ce78">
            <text:p><text:s text:c="3"/>378</text:p>
          </table:table-cell>
          <table:table-cell office:value-type="float" office:value="60.075981787018094" table:style-name="ce78">
            <text:p><text:s text:c="3"/>60</text:p>
          </table:table-cell>
          <table:table-cell office:value-type="float" office:value="148.13400521708616" table:style-name="ce78">
            <text:p><text:s text:c="3"/>148</text:p>
          </table:table-cell>
          <table:table-cell office:value-type="float" office:value="339.67560354888445" table:style-name="ce78">
            <text:p><text:s text:c="3"/>340</text:p>
          </table:table-cell>
          <table:table-cell office:value-type="float" office:value="45.166141174351793" table:style-name="ce78">
            <text:p><text:s text:c="3"/>45</text:p>
          </table:table-cell>
          <table:table-cell office:value-type="float" office:value="134.86494386503503" table:style-name="ce78">
            <text:p><text:s text:c="3"/>135</text:p>
          </table:table-cell>
          <table:table-cell office:value-type="float" office:value="367.85450551360179" table:style-name="ce78">
            <text:p><text:s text:c="3"/>368</text:p>
          </table:table-cell>
          <table:table-cell office:value-type="float" office:value="15.692252685796106" table:style-name="ce78">
            <text:p><text:s text:c="3"/>16</text:p>
          </table:table-cell>
          <table:table-cell office:value-type="float" office:value="22.48704841814131" table:style-name="ce78">
            <text:p><text:s text:c="3"/>22</text:p>
          </table:table-cell>
          <table:table-cell office:value-type="float" office:value="185.91430683271997" table:style-name="ce78">
            <text:p><text:s text:c="3"/>186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739.86385761335782" table:style-name="ce78">
            <text:p><text:s text:c="3"/>740</text:p>
          </table:table-cell>
          <table:table-cell office:value-type="float" office:value="355.01635770522802" table:style-name="ce78">
            <text:p><text:s text:c="3"/>355</text:p>
          </table:table-cell>
          <table:table-cell office:value-type="float" office:value="217.87156157125989" table:style-name="ce78">
            <text:p><text:s text:c="3"/>218</text:p>
          </table:table-cell>
          <table:table-cell office:value-type="float" office:value="166.97593833687091" table:style-name="ce78">
            <text:p><text:s text:c="3"/>167</text:p>
          </table:table-cell>
          <table:table-cell office:value-type="float" office:value="342.22695770314004" table:style-name="ce78">
            <text:p><text:s text:c="3"/>342</text:p>
          </table:table-cell>
          <table:table-cell office:value-type="float" office:value="259.8791107548733" table:style-name="ce78">
            <text:p><text:s text:c="3"/>260</text:p>
          </table:table-cell>
          <table:table-cell office:value-type="float" office:value="137.75778915534539" table:style-name="ce78">
            <text:p><text:s text:c="3"/>138</text:p>
          </table:table-cell>
          <table:table-cell office:value-type="float" office:value="175.55457293197986" table:style-name="ce78">
            <text:p><text:s text:c="3"/>176</text:p>
          </table:table-cell>
          <table:table-cell office:value-type="float" office:value="159.35415989623357" table:style-name="ce78">
            <text:p><text:s text:c="3"/>159</text:p>
          </table:table-cell>
          <table:table-cell office:value-type="float" office:value="404.95512478514519" table:style-name="ce78">
            <text:p><text:s text:c="3"/>405</text:p>
          </table:table-cell>
          <table:table-cell office:value-type="float" office:value="108.51368186027784" table:style-name="ce78">
            <text:p><text:s text:c="3"/>109</text:p>
          </table:table-cell>
          <table:table-cell office:value-type="float" office:value="187.98387737850595" table:style-name="ce78">
            <text:p><text:s text:c="3"/>188</text:p>
          </table:table-cell>
          <table:table-cell office:value-type="float" office:value="443.36629837457508" table:style-name="ce78">
            <text:p><text:s text:c="3"/>443</text:p>
          </table:table-cell>
          <table:table-cell office:value-type="float" office:value="92.468913074550187" table:style-name="ce78">
            <text:p><text:s text:c="3"/>92</text:p>
          </table:table-cell>
          <table:table-cell office:value-type="float" office:value="207.54260191500876" table:style-name="ce78">
            <text:p><text:s text:c="3"/>208</text:p>
          </table:table-cell>
          <table:table-cell office:value-type="float" office:value="439.85234262379993" table:style-name="ce78">
            <text:p><text:s text:c="3"/>440</text:p>
          </table:table-cell>
          <table:table-cell office:value-type="float" office:value="55.420352274273242" table:style-name="ce78">
            <text:p><text:s text:c="3"/>55</text:p>
          </table:table-cell>
          <table:table-cell office:value-type="float" office:value="161.11750294909717" table:style-name="ce78">
            <text:p><text:s text:c="3"/>161</text:p>
          </table:table-cell>
          <table:table-cell office:value-type="float" office:value="523.3260023899885" table:style-name="ce78">
            <text:p><text:s text:c="3"/>523</text:p>
          </table:table-cell>
          <table:table-cell office:value-type="float" office:value="53.098586517781499" table:style-name="ce78">
            <text:p><text:s text:c="3"/>53</text:p>
          </table:table-cell>
          <table:table-cell office:value-type="float" office:value="159.66529806931192" table:style-name="ce78">
            <text:p><text:s text:c="3"/>160</text:p>
          </table:table-cell>
          <table:table-cell office:value-type="float" office:value="527.09997302626562" table:style-name="ce78">
            <text:p><text:s text:c="3"/>527</text:p>
          </table:table-cell>
          <table:table-cell office:value-type="float" office:value="54.770565378172897" table:style-name="ce78">
            <text:p><text:s text:c="3"/>55</text:p>
          </table:table-cell>
          <table:table-cell office:value-type="float" office:value="157.74944354925071" table:style-name="ce78">
            <text:p><text:s text:c="3"/>158</text:p>
          </table:table-cell>
          <table:table-cell office:value-type="float" office:value="527.34384868593543" table:style-name="ce78">
            <text:p><text:s text:c="3"/>527</text:p>
          </table:table-cell>
          <table:table-cell office:value-type="float" office:value="107.15045704985411" table:style-name="ce78">
            <text:p><text:s text:c="3"/>107</text:p>
          </table:table-cell>
          <table:table-cell office:value-type="float" office:value="176.50757270465121" table:style-name="ce78">
            <text:p><text:s text:c="3"/>177</text:p>
          </table:table-cell>
          <table:table-cell office:value-type="float" office:value="456.20582785885347" table:style-name="ce78">
            <text:p><text:s text:c="3"/>456</text:p>
          </table:table-cell>
          <table:table-cell office:value-type="float" office:value="76.999806340301419" table:style-name="ce78">
            <text:p><text:s text:c="3"/>77</text:p>
          </table:table-cell>
          <table:table-cell office:value-type="float" office:value="168.66298388485438" table:style-name="ce78">
            <text:p><text:s text:c="3"/>169</text:p>
          </table:table-cell>
          <table:table-cell office:value-type="float" office:value="494.20106738820306" table:style-name="ce78">
            <text:p><text:s text:c="3"/>494</text:p>
          </table:table-cell>
          <table:table-cell office:value-type="float" office:value="55.111081394199033" table:style-name="ce78">
            <text:p><text:s text:c="3"/>55</text:p>
          </table:table-cell>
          <table:table-cell office:value-type="float" office:value="167.28855345078549" table:style-name="ce78">
            <text:p><text:s text:c="3"/>167</text:p>
          </table:table-cell>
          <table:table-cell office:value-type="float" office:value="517.46422276837438" table:style-name="ce78">
            <text:p><text:s text:c="3"/>517</text:p>
          </table:table-cell>
          <table:table-cell office:value-type="float" office:value="47.593951178290034" table:style-name="ce78">
            <text:p><text:s text:c="3"/>48</text:p>
          </table:table-cell>
          <table:table-cell office:value-type="float" office:value="47.391678237312348" table:style-name="ce78">
            <text:p><text:s text:c="3"/>47</text:p>
          </table:table-cell>
          <table:table-cell office:value-type="float" office:value="336.66579152777501" table:style-name="ce78">
            <text:p><text:s text:c="3"/>337</text:p>
          </table:table-cell>
          <table:table-cell table:number-columns-repeated="16345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17937.070054688025" table:style-name="ce79">
            <text:p><text:s text:c="2"/>17 937</text:p>
          </table:table-cell>
          <table:table-cell office:value-type="float" office:value="9845.3971178825268" table:style-name="ce79">
            <text:p><text:s text:c="2"/>9 845</text:p>
          </table:table-cell>
          <table:table-cell office:value-type="float" office:value="4996.9869793905755" table:style-name="ce79">
            <text:p><text:s text:c="2"/>4 997</text:p>
          </table:table-cell>
          <table:table-cell office:value-type="float" office:value="3094.6859574149307" table:style-name="ce79">
            <text:p><text:s text:c="2"/>3 095</text:p>
          </table:table-cell>
          <table:table-cell office:value-type="float" office:value="9174.7557167687191" table:style-name="ce79">
            <text:p><text:s text:c="2"/>9 175</text:p>
          </table:table-cell>
          <table:table-cell office:value-type="float" office:value="5115.457311856293" table:style-name="ce79">
            <text:p><text:s text:c="2"/>5 115</text:p>
          </table:table-cell>
          <table:table-cell office:value-type="float" office:value="3646.8570260630163" table:style-name="ce79">
            <text:p><text:s text:c="2"/>3 647</text:p>
          </table:table-cell>
          <table:table-cell office:value-type="float" office:value="8423.2711068269673" table:style-name="ce79">
            <text:p><text:s text:c="2"/>8 423</text:p>
          </table:table-cell>
          <table:table-cell office:value-type="float" office:value="3077.3947588575952" table:style-name="ce79">
            <text:p><text:s text:c="2"/>3 077</text:p>
          </table:table-cell>
          <table:table-cell office:value-type="float" office:value="6436.4041890034723" table:style-name="ce79">
            <text:p><text:s text:c="2"/>6 436</text:p>
          </table:table-cell>
          <table:table-cell office:value-type="float" office:value="2453.2125287666427" table:style-name="ce79">
            <text:p><text:s text:c="2"/>2 453</text:p>
          </table:table-cell>
          <table:table-cell office:value-type="float" office:value="5323.9890049518363" table:style-name="ce79">
            <text:p><text:s text:c="2"/>5 324</text:p>
          </table:table-cell>
          <table:table-cell office:value-type="float" office:value="10159.868520969554" table:style-name="ce79">
            <text:p><text:s text:c="2"/>10 160</text:p>
          </table:table-cell>
          <table:table-cell office:value-type="float" office:value="6001.316593256116" table:style-name="ce79">
            <text:p><text:s text:c="2"/>6 001</text:p>
          </table:table-cell>
          <table:table-cell office:value-type="float" office:value="5693.4984187454957" table:style-name="ce79">
            <text:p><text:s text:c="2"/>5 693</text:p>
          </table:table-cell>
          <table:table-cell office:value-type="float" office:value="6242.2550426864263" table:style-name="ce79">
            <text:p><text:s text:c="2"/>6 242</text:p>
          </table:table-cell>
          <table:table-cell office:value-type="float" office:value="2363.5707230605904" table:style-name="ce79">
            <text:p><text:s text:c="2"/>2 364</text:p>
          </table:table-cell>
          <table:table-cell office:value-type="float" office:value="5524.0741432401728" table:style-name="ce79">
            <text:p><text:s text:c="2"/>5 524</text:p>
          </table:table-cell>
          <table:table-cell office:value-type="float" office:value="10049.425188387271" table:style-name="ce79">
            <text:p><text:s text:c="2"/>10 049</text:p>
          </table:table-cell>
          <table:table-cell office:value-type="float" office:value="1712.9399724598745" table:style-name="ce79">
            <text:p><text:s text:c="2"/>1 713</text:p>
          </table:table-cell>
          <table:table-cell office:value-type="float" office:value="5480.9602800259781" table:style-name="ce79">
            <text:p><text:s text:c="2"/>5 481</text:p>
          </table:table-cell>
          <table:table-cell office:value-type="float" office:value="10743.169802202183" table:style-name="ce79">
            <text:p><text:s text:c="2"/>10 743</text:p>
          </table:table-cell>
          <table:table-cell office:value-type="float" office:value="2973.4862279228887" table:style-name="ce79">
            <text:p><text:s text:c="2"/>2 973</text:p>
          </table:table-cell>
          <table:table-cell office:value-type="float" office:value="4105.2514631307276" table:style-name="ce79">
            <text:p><text:s text:c="2"/>4 105</text:p>
          </table:table-cell>
          <table:table-cell office:value-type="float" office:value="10858.332363634414" table:style-name="ce79">
            <text:p><text:s text:c="2"/>10 858</text:p>
          </table:table-cell>
          <table:table-cell office:value-type="float" office:value="3123.7636658593415" table:style-name="ce79">
            <text:p><text:s text:c="2"/>3 124</text:p>
          </table:table-cell>
          <table:table-cell office:value-type="float" office:value="4558.7905239394995" table:style-name="ce79">
            <text:p><text:s text:c="2"/>4 559</text:p>
          </table:table-cell>
          <table:table-cell office:value-type="float" office:value="10254.515864889192" table:style-name="ce79">
            <text:p><text:s text:c="2"/>10 255</text:p>
          </table:table-cell>
          <table:table-cell office:value-type="float" office:value="2487.2199282369611" table:style-name="ce79">
            <text:p><text:s text:c="2"/>2 487</text:p>
          </table:table-cell>
          <table:table-cell office:value-type="float" office:value="4603.1963207420731" table:style-name="ce79">
            <text:p><text:s text:c="2"/>4 603</text:p>
          </table:table-cell>
          <table:table-cell office:value-type="float" office:value="10846.653805709" table:style-name="ce79">
            <text:p><text:s text:c="2"/>10 847</text:p>
          </table:table-cell>
          <table:table-cell office:value-type="float" office:value="3928.0567424681062" table:style-name="ce79">
            <text:p><text:s text:c="2"/>3 928</text:p>
          </table:table-cell>
          <table:table-cell office:value-type="float" office:value="4045.0380717720241" table:style-name="ce79">
            <text:p><text:s text:c="2"/>4 045</text:p>
          </table:table-cell>
          <table:table-cell office:value-type="float" office:value="9963.9752404479023" table:style-name="ce79">
            <text:p><text:s text:c="2"/>9 964</text:p>
          </table:table-cell>
          <table:table-cell office:value-type="float" office:value="212.77520825079495" table:style-name="ce79">
            <text:p><text:s text:c="3"/>213</text:p>
          </table:table-cell>
          <table:table-cell office:value-type="float" office:value="109.83618012418353" table:style-name="ce79">
            <text:p><text:s text:c="3"/>110</text:p>
          </table:table-cell>
          <table:table-cell office:value-type="float" office:value="1714.1856866671637" table:style-name="ce79">
            <text:p><text:s text:c="2"/>1 714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11004.897945784989" table:style-name="ce78">
            <text:p><text:s text:c="2"/>11 005</text:p>
          </table:table-cell>
          <table:table-cell office:value-type="float" office:value="6014.6878839275796" table:style-name="ce78">
            <text:p><text:s text:c="2"/>6 015</text:p>
          </table:table-cell>
          <table:table-cell office:value-type="float" office:value="3192.5732787880997" table:style-name="ce78">
            <text:p><text:s text:c="2"/>3 193</text:p>
          </table:table-cell>
          <table:table-cell office:value-type="float" office:value="1797.6367830693132" table:style-name="ce78">
            <text:p><text:s text:c="2"/>1 798</text:p>
          </table:table-cell>
          <table:table-cell office:value-type="float" office:value="5731.8785462058049" table:style-name="ce78">
            <text:p><text:s text:c="2"/>5 732</text:p>
          </table:table-cell>
          <table:table-cell office:value-type="float" office:value="2911.1962396875947" table:style-name="ce78">
            <text:p><text:s text:c="2"/>2 911</text:p>
          </table:table-cell>
          <table:table-cell office:value-type="float" office:value="2361.8231598915909" table:style-name="ce78">
            <text:p><text:s text:c="2"/>2 362</text:p>
          </table:table-cell>
          <table:table-cell office:value-type="float" office:value="5734.1203443896538" table:style-name="ce78">
            <text:p><text:s text:c="2"/>5 734</text:p>
          </table:table-cell>
          <table:table-cell office:value-type="float" office:value="1787.7855162924834" table:style-name="ce78">
            <text:p><text:s text:c="2"/>1 788</text:p>
          </table:table-cell>
          <table:table-cell office:value-type="float" office:value="3482.9920851028596" table:style-name="ce78">
            <text:p><text:s text:c="2"/>3 483</text:p>
          </table:table-cell>
          <table:table-cell office:value-type="float" office:value="1574.9313769283217" table:style-name="ce78">
            <text:p><text:s text:c="2"/>1 575</text:p>
          </table:table-cell>
          <table:table-cell office:value-type="float" office:value="3135.7873186626048" table:style-name="ce78">
            <text:p><text:s text:c="2"/>3 136</text:p>
          </table:table-cell>
          <table:table-cell office:value-type="float" office:value="6294.1792501940654" table:style-name="ce78">
            <text:p><text:s text:c="2"/>6 294</text:p>
          </table:table-cell>
          <table:table-cell office:value-type="float" office:value="4387.4056055779556" table:style-name="ce78">
            <text:p><text:s text:c="2"/>4 387</text:p>
          </table:table-cell>
          <table:table-cell office:value-type="float" office:value="3341.1099249286358" table:style-name="ce78">
            <text:p><text:s text:c="2"/>3 341</text:p>
          </table:table-cell>
          <table:table-cell office:value-type="float" office:value="3276.3824152784064" table:style-name="ce78">
            <text:p><text:s text:c="2"/>3 276</text:p>
          </table:table-cell>
          <table:table-cell office:value-type="float" office:value="1639.4181118290892" table:style-name="ce78">
            <text:p><text:s text:c="2"/>1 639</text:p>
          </table:table-cell>
          <table:table-cell office:value-type="float" office:value="3544.6189343894239" table:style-name="ce78">
            <text:p><text:s text:c="2"/>3 545</text:p>
          </table:table-cell>
          <table:table-cell office:value-type="float" office:value="5820.8608995664799" table:style-name="ce78">
            <text:p><text:s text:c="2"/>5 821</text:p>
          </table:table-cell>
          <table:table-cell office:value-type="float" office:value="1041.9572806063527" table:style-name="ce78">
            <text:p><text:s text:c="2"/>1 042</text:p>
          </table:table-cell>
          <table:table-cell office:value-type="float" office:value="3531.704672941456" table:style-name="ce78">
            <text:p><text:s text:c="2"/>3 532</text:p>
          </table:table-cell>
          <table:table-cell office:value-type="float" office:value="6431.235992237187" table:style-name="ce78">
            <text:p><text:s text:c="2"/>6 431</text:p>
          </table:table-cell>
          <table:table-cell office:value-type="float" office:value="1692.4339822224233" table:style-name="ce78">
            <text:p><text:s text:c="2"/>1 692</text:p>
          </table:table-cell>
          <table:table-cell office:value-type="float" office:value="2588.1857817144742" table:style-name="ce78">
            <text:p><text:s text:c="2"/>2 588</text:p>
          </table:table-cell>
          <table:table-cell office:value-type="float" office:value="6724.2781818480953" table:style-name="ce78">
            <text:p><text:s text:c="2"/>6 724</text:p>
          </table:table-cell>
          <table:table-cell office:value-type="float" office:value="2000.5754163513955" table:style-name="ce78">
            <text:p><text:s text:c="2"/>2 001</text:p>
          </table:table-cell>
          <table:table-cell office:value-type="float" office:value="2975.7044241347949" table:style-name="ce78">
            <text:p><text:s text:c="2"/>2 976</text:p>
          </table:table-cell>
          <table:table-cell office:value-type="float" office:value="6028.6181052988013" table:style-name="ce78">
            <text:p><text:s text:c="2"/>6 029</text:p>
          </table:table-cell>
          <table:table-cell office:value-type="float" office:value="1704.2693152592194" table:style-name="ce78">
            <text:p><text:s text:c="2"/>1 704</text:p>
          </table:table-cell>
          <table:table-cell office:value-type="float" office:value="2901.2993190973402" table:style-name="ce78">
            <text:p><text:s text:c="2"/>2 901</text:p>
          </table:table-cell>
          <table:table-cell office:value-type="float" office:value="6399.3293114284343" table:style-name="ce78">
            <text:p><text:s text:c="2"/>6 399</text:p>
          </table:table-cell>
          <table:table-cell office:value-type="float" office:value="2896.140587620203" table:style-name="ce78">
            <text:p><text:s text:c="2"/>2 896</text:p>
          </table:table-cell>
          <table:table-cell office:value-type="float" office:value="2361.8050980970966" table:style-name="ce78">
            <text:p><text:s text:c="2"/>2 362</text:p>
          </table:table-cell>
          <table:table-cell office:value-type="float" office:value="5746.9522600676937" table:style-name="ce78">
            <text:p><text:s text:c="2"/>5 747</text:p>
          </table:table-cell>
          <table:table-cell office:value-type="float" office:value="28.504979672738202" table:style-name="ce78">
            <text:p><text:s text:c="3"/>29</text:p>
          </table:table-cell>
          <table:table-cell office:value-type="float" office:value="6.63478546030864" table:style-name="ce78">
            <text:p><text:s text:c="3"/>7</text:p>
          </table:table-cell>
          <table:table-cell office:value-type="float" office:value="475.46556474062874" table:style-name="ce78">
            <text:p><text:s text:c="3"/>475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2616.5101634882353" table:style-name="ce78">
            <text:p><text:s text:c="2"/>2 617</text:p>
          </table:table-cell>
          <table:table-cell office:value-type="float" office:value="1460.4264238161804" table:style-name="ce78">
            <text:p><text:s text:c="2"/>1 460</text:p>
          </table:table-cell>
          <table:table-cell office:value-type="float" office:value="665.16054875316536" table:style-name="ce78">
            <text:p><text:s text:c="3"/>665</text:p>
          </table:table-cell>
          <table:table-cell office:value-type="float" office:value="490.92319091889004" table:style-name="ce78">
            <text:p><text:s text:c="3"/>491</text:p>
          </table:table-cell>
          <table:table-cell office:value-type="float" office:value="1235.1402329793102" table:style-name="ce78">
            <text:p><text:s text:c="2"/>1 235</text:p>
          </table:table-cell>
          <table:table-cell office:value-type="float" office:value="714.48128665158902" table:style-name="ce78">
            <text:p><text:s text:c="3"/>714</text:p>
          </table:table-cell>
          <table:table-cell office:value-type="float" office:value="666.88864385733632" table:style-name="ce78">
            <text:p><text:s text:c="3"/>667</text:p>
          </table:table-cell>
          <table:table-cell office:value-type="float" office:value="1256.9992564991849" table:style-name="ce78">
            <text:p><text:s text:c="2"/>1 257</text:p>
          </table:table-cell>
          <table:table-cell office:value-type="float" office:value="315.25205933869552" table:style-name="ce78">
            <text:p><text:s text:c="3"/>315</text:p>
          </table:table-cell>
          <table:table-cell office:value-type="float" office:value="1044.2588476503552" table:style-name="ce78">
            <text:p><text:s text:c="2"/>1 044</text:p>
          </table:table-cell>
          <table:table-cell office:value-type="float" office:value="268.13256499326246" table:style-name="ce78">
            <text:p><text:s text:c="3"/>268</text:p>
          </table:table-cell>
          <table:table-cell office:value-type="float" office:value="954.52549413618203" table:style-name="ce78">
            <text:p><text:s text:c="3"/>955</text:p>
          </table:table-cell>
          <table:table-cell office:value-type="float" office:value="1393.8521043587912" table:style-name="ce78">
            <text:p><text:s text:c="2"/>1 394</text:p>
          </table:table-cell>
          <table:table-cell office:value-type="float" office:value="755.58901612577745" table:style-name="ce78">
            <text:p><text:s text:c="3"/>756</text:p>
          </table:table-cell>
          <table:table-cell office:value-type="float" office:value="992.09815968989301" table:style-name="ce78">
            <text:p><text:s text:c="3"/>992</text:p>
          </table:table-cell>
          <table:table-cell office:value-type="float" office:value="868.82298767256555" table:style-name="ce78">
            <text:p><text:s text:c="3"/>869</text:p>
          </table:table-cell>
          <table:table-cell office:value-type="float" office:value="314.70805625430029" table:style-name="ce78">
            <text:p><text:s text:c="3"/>315</text:p>
          </table:table-cell>
          <table:table-cell office:value-type="float" office:value="680.86043063500063" table:style-name="ce78">
            <text:p><text:s text:c="3"/>681</text:p>
          </table:table-cell>
          <table:table-cell office:value-type="float" office:value="1620.9416765989349" table:style-name="ce78">
            <text:p><text:s text:c="2"/>1 621</text:p>
          </table:table-cell>
          <table:table-cell office:value-type="float" office:value="240.3851979821583" table:style-name="ce78">
            <text:p><text:s text:c="3"/>240</text:p>
          </table:table-cell>
          <table:table-cell office:value-type="float" office:value="699.68395681623417" table:style-name="ce78">
            <text:p><text:s text:c="3"/>700</text:p>
          </table:table-cell>
          <table:table-cell office:value-type="float" office:value="1676.4410086898436" table:style-name="ce78">
            <text:p><text:s text:c="2"/>1 676</text:p>
          </table:table-cell>
          <table:table-cell office:value-type="float" office:value="603.63216744114607" table:style-name="ce78">
            <text:p><text:s text:c="3"/>604</text:p>
          </table:table-cell>
          <table:table-cell office:value-type="float" office:value="489.39489109933032" table:style-name="ce78">
            <text:p><text:s text:c="3"/>489</text:p>
          </table:table-cell>
          <table:table-cell office:value-type="float" office:value="1523.4831049477596" table:style-name="ce78">
            <text:p><text:s text:c="2"/>1 523</text:p>
          </table:table-cell>
          <table:table-cell office:value-type="float" office:value="482.88551017438328" table:style-name="ce78">
            <text:p><text:s text:c="3"/>483</text:p>
          </table:table-cell>
          <table:table-cell office:value-type="float" office:value="553.5511862030254" table:style-name="ce78">
            <text:p><text:s text:c="3"/>554</text:p>
          </table:table-cell>
          <table:table-cell office:value-type="float" office:value="1580.0734671108273" table:style-name="ce78">
            <text:p><text:s text:c="2"/>1 580</text:p>
          </table:table-cell>
          <table:table-cell office:value-type="float" office:value="276.6440502002705" table:style-name="ce78">
            <text:p><text:s text:c="3"/>277</text:p>
          </table:table-cell>
          <table:table-cell office:value-type="float" office:value="651.46234704601977" table:style-name="ce78">
            <text:p><text:s text:c="3"/>651</text:p>
          </table:table-cell>
          <table:table-cell office:value-type="float" office:value="1688.4037662419455" table:style-name="ce78">
            <text:p><text:s text:c="2"/>1 688</text:p>
          </table:table-cell>
          <table:table-cell office:value-type="float" office:value="483.62646346309447" table:style-name="ce78">
            <text:p><text:s text:c="3"/>484</text:p>
          </table:table-cell>
          <table:table-cell office:value-type="float" office:value="672.01965407576222" table:style-name="ce78">
            <text:p><text:s text:c="3"/>672</text:p>
          </table:table-cell>
          <table:table-cell office:value-type="float" office:value="1460.8640459493793" table:style-name="ce78">
            <text:p><text:s text:c="2"/>1 461</text:p>
          </table:table-cell>
          <table:table-cell office:value-type="float" office:value="50.694824564791546" table:style-name="ce78">
            <text:p><text:s text:c="3"/>51</text:p>
          </table:table-cell>
          <table:table-cell office:value-type="float" office:value="10.788109286433061" table:style-name="ce78">
            <text:p><text:s text:c="3"/>11</text:p>
          </table:table-cell>
          <table:table-cell office:value-type="float" office:value="179.73624116528993" table:style-name="ce78">
            <text:p><text:s text:c="3"/>180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2057.5792976906364" table:style-name="ce78">
            <text:p><text:s text:c="2"/>2 058</text:p>
          </table:table-cell>
          <table:table-cell office:value-type="float" office:value="1141.5670320641568" table:style-name="ce78">
            <text:p><text:s text:c="2"/>1 142</text:p>
          </table:table-cell>
          <table:table-cell office:value-type="float" office:value="528.0502934799016" table:style-name="ce78">
            <text:p><text:s text:c="3"/>528</text:p>
          </table:table-cell>
          <table:table-cell office:value-type="float" office:value="387.96197214657866" table:style-name="ce78">
            <text:p><text:s text:c="3"/>388</text:p>
          </table:table-cell>
          <table:table-cell office:value-type="float" office:value="1039.4605181973393" table:style-name="ce78">
            <text:p><text:s text:c="2"/>1 039</text:p>
          </table:table-cell>
          <table:table-cell office:value-type="float" office:value="738.22237532177917" table:style-name="ce78">
            <text:p><text:s text:c="3"/>738</text:p>
          </table:table-cell>
          <table:table-cell office:value-type="float" office:value="279.89640417151872" table:style-name="ce78">
            <text:p><text:s text:c="3"/>280</text:p>
          </table:table-cell>
          <table:table-cell office:value-type="float" office:value="694.21155950832861" table:style-name="ce78">
            <text:p><text:s text:c="3"/>694</text:p>
          </table:table-cell>
          <table:table-cell office:value-type="float" office:value="498.44060215957467" table:style-name="ce78">
            <text:p><text:s text:c="3"/>498</text:p>
          </table:table-cell>
          <table:table-cell office:value-type="float" office:value="864.92713602273363" table:style-name="ce78">
            <text:p><text:s text:c="3"/>865</text:p>
          </table:table-cell>
          <table:table-cell office:value-type="float" office:value="310.47809065533608" table:style-name="ce78">
            <text:p><text:s text:c="3"/>310</text:p>
          </table:table-cell>
          <table:table-cell office:value-type="float" office:value="620.07467284378288" table:style-name="ce78">
            <text:p><text:s text:c="3"/>620</text:p>
          </table:table-cell>
          <table:table-cell office:value-type="float" office:value="1127.0265341915181" table:style-name="ce78">
            <text:p><text:s text:c="2"/>1 127</text:p>
          </table:table-cell>
          <table:table-cell office:value-type="float" office:value="477.11236290727959" table:style-name="ce78">
            <text:p><text:s text:c="3"/>477</text:p>
          </table:table-cell>
          <table:table-cell office:value-type="float" office:value="615.77130683101552" table:style-name="ce78">
            <text:p><text:s text:c="3"/>616</text:p>
          </table:table-cell>
          <table:table-cell office:value-type="float" office:value="964.69562795234128" table:style-name="ce78">
            <text:p><text:s text:c="3"/>965</text:p>
          </table:table-cell>
          <table:table-cell office:value-type="float" office:value="188.32703797168614" table:style-name="ce78">
            <text:p><text:s text:c="3"/>188</text:p>
          </table:table-cell>
          <table:table-cell office:value-type="float" office:value="677.36429730188104" table:style-name="ce78">
            <text:p><text:s text:c="3"/>677</text:p>
          </table:table-cell>
          <table:table-cell office:value-type="float" office:value="1191.8879624170693" table:style-name="ce78">
            <text:p><text:s text:c="2"/>1 192</text:p>
          </table:table-cell>
          <table:table-cell office:value-type="float" office:value="219.10506186244771" table:style-name="ce78">
            <text:p><text:s text:c="3"/>219</text:p>
          </table:table-cell>
          <table:table-cell office:value-type="float" office:value="657.88280917623706" table:style-name="ce78">
            <text:p><text:s text:c="3"/>658</text:p>
          </table:table-cell>
          <table:table-cell office:value-type="float" office:value="1180.5914266519519" table:style-name="ce78">
            <text:p><text:s text:c="2"/>1 181</text:p>
          </table:table-cell>
          <table:table-cell office:value-type="float" office:value="344.18661632962238" table:style-name="ce78">
            <text:p><text:s text:c="3"/>344</text:p>
          </table:table-cell>
          <table:table-cell office:value-type="float" office:value="538.45797192887699" table:style-name="ce78">
            <text:p><text:s text:c="3"/>538</text:p>
          </table:table-cell>
          <table:table-cell office:value-type="float" office:value="1174.9347094321365" table:style-name="ce78">
            <text:p><text:s text:c="2"/>1 175</text:p>
          </table:table-cell>
          <table:table-cell office:value-type="float" office:value="269.12501021484678" table:style-name="ce78">
            <text:p><text:s text:c="3"/>269</text:p>
          </table:table-cell>
          <table:table-cell office:value-type="float" office:value="510.63620763279545" table:style-name="ce78">
            <text:p><text:s text:c="3"/>511</text:p>
          </table:table-cell>
          <table:table-cell office:value-type="float" office:value="1277.8180798429951" table:style-name="ce78">
            <text:p><text:s text:c="2"/>1 278</text:p>
          </table:table-cell>
          <table:table-cell office:value-type="float" office:value="210.43929907605434" table:style-name="ce78">
            <text:p><text:s text:c="3"/>210</text:p>
          </table:table-cell>
          <table:table-cell office:value-type="float" office:value="499.62836386936448" table:style-name="ce78">
            <text:p><text:s text:c="3"/>500</text:p>
          </table:table-cell>
          <table:table-cell office:value-type="float" office:value="1347.5116347452181" table:style-name="ce78">
            <text:p><text:s text:c="2"/>1 348</text:p>
          </table:table-cell>
          <table:table-cell office:value-type="float" office:value="326.89439775433925" table:style-name="ce78">
            <text:p><text:s text:c="3"/>327</text:p>
          </table:table-cell>
          <table:table-cell office:value-type="float" office:value="380.25781027310677" table:style-name="ce78">
            <text:p><text:s text:c="3"/>380</text:p>
          </table:table-cell>
          <table:table-cell office:value-type="float" office:value="1350.4270896631911" table:style-name="ce78">
            <text:p><text:s text:c="2"/>1 350</text:p>
          </table:table-cell>
          <table:table-cell office:value-type="float" office:value="26.012275328719529" table:style-name="ce78">
            <text:p><text:s text:c="3"/>26</text:p>
          </table:table-cell>
          <table:table-cell office:value-type="float" office:value="8.6011199916307692" table:style-name="ce78">
            <text:p><text:s text:c="3"/>9</text:p>
          </table:table-cell>
          <table:table-cell office:value-type="float" office:value="377.00684104883084" table:style-name="ce78">
            <text:p><text:s text:c="3"/>377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1131.5528765605829" table:style-name="ce78">
            <text:p><text:s text:c="2"/>1 132</text:p>
          </table:table-cell>
          <table:table-cell office:value-type="float" office:value="646.96846831511118" table:style-name="ce78">
            <text:p><text:s text:c="3"/>647</text:p>
          </table:table-cell>
          <table:table-cell office:value-type="float" office:value="306.04651862224517" table:style-name="ce78">
            <text:p><text:s text:c="3"/>306</text:p>
          </table:table-cell>
          <table:table-cell office:value-type="float" office:value="178.53788962322676" table:style-name="ce78">
            <text:p><text:s text:c="3"/>179</text:p>
          </table:table-cell>
          <table:table-cell office:value-type="float" office:value="598.20442501438561" table:style-name="ce78">
            <text:p><text:s text:c="3"/>598</text:p>
          </table:table-cell>
          <table:table-cell office:value-type="float" office:value="376.31775133033381" table:style-name="ce78">
            <text:p><text:s text:c="3"/>376</text:p>
          </table:table-cell>
          <table:table-cell office:value-type="float" office:value="157.03070021586373" table:style-name="ce78">
            <text:p><text:s text:c="3"/>157</text:p>
          </table:table-cell>
          <table:table-cell office:value-type="float" office:value="437.76247242009879" table:style-name="ce78">
            <text:p><text:s text:c="3"/>438</text:p>
          </table:table-cell>
          <table:table-cell office:value-type="float" office:value="251.41063308454235" table:style-name="ce78">
            <text:p><text:s text:c="3"/>251</text:p>
          </table:table-cell>
          <table:table-cell office:value-type="float" office:value="442.37977105594149" table:style-name="ce78">
            <text:p><text:s text:c="3"/>442</text:p>
          </table:table-cell>
          <table:table-cell office:value-type="float" office:value="173.11399501035095" table:style-name="ce78">
            <text:p><text:s text:c="3"/>173</text:p>
          </table:table-cell>
          <table:table-cell office:value-type="float" office:value="317.37725479484516" table:style-name="ce78">
            <text:p><text:s text:c="3"/>317</text:p>
          </table:table-cell>
          <table:table-cell office:value-type="float" office:value="641.06162675538644" table:style-name="ce78">
            <text:p><text:s text:c="3"/>641</text:p>
          </table:table-cell>
          <table:table-cell office:value-type="float" office:value="239.39355894146462" table:style-name="ce78">
            <text:p><text:s text:c="3"/>239</text:p>
          </table:table-cell>
          <table:table-cell office:value-type="float" office:value="412.14520324156194" table:style-name="ce78">
            <text:p><text:s text:c="3"/>412</text:p>
          </table:table-cell>
          <table:table-cell office:value-type="float" office:value="480.0141143775561" table:style-name="ce78">
            <text:p><text:s text:c="3"/>480</text:p>
          </table:table-cell>
          <table:table-cell office:value-type="float" office:value="135.77972117448854" table:style-name="ce78">
            <text:p><text:s text:c="3"/>136</text:p>
          </table:table-cell>
          <table:table-cell office:value-type="float" office:value="353.53717335541171" table:style-name="ce78">
            <text:p><text:s text:c="3"/>354</text:p>
          </table:table-cell>
          <table:table-cell office:value-type="float" office:value="642.23598203068229" table:style-name="ce78">
            <text:p><text:s text:c="3"/>642</text:p>
          </table:table-cell>
          <table:table-cell office:value-type="float" office:value="118.26179242926601" table:style-name="ce78">
            <text:p><text:s text:c="3"/>118</text:p>
          </table:table-cell>
          <table:table-cell office:value-type="float" office:value="334.817666707277" table:style-name="ce78">
            <text:p><text:s text:c="3"/>335</text:p>
          </table:table-cell>
          <table:table-cell office:value-type="float" office:value="678.47341742403944" table:style-name="ce78">
            <text:p><text:s text:c="3"/>678</text:p>
          </table:table-cell>
          <table:table-cell office:value-type="float" office:value="237.90107522219671" table:style-name="ce78">
            <text:p><text:s text:c="3"/>238</text:p>
          </table:table-cell>
          <table:table-cell office:value-type="float" office:value="243.85131536179253" table:style-name="ce78">
            <text:p><text:s text:c="3"/>244</text:p>
          </table:table-cell>
          <table:table-cell office:value-type="float" office:value="649.80048597659322" table:style-name="ce78">
            <text:p><text:s text:c="3"/>650</text:p>
          </table:table-cell>
          <table:table-cell office:value-type="float" office:value="215.99832931897842" table:style-name="ce78">
            <text:p><text:s text:c="3"/>216</text:p>
          </table:table-cell>
          <table:table-cell office:value-type="float" office:value="270.58373310901089" table:style-name="ce78">
            <text:p><text:s text:c="3"/>271</text:p>
          </table:table-cell>
          <table:table-cell office:value-type="float" office:value="644.9708141325932" table:style-name="ce78">
            <text:p><text:s text:c="3"/>645</text:p>
          </table:table-cell>
          <table:table-cell office:value-type="float" office:value="180.16809315527001" table:style-name="ce78">
            <text:p><text:s text:c="3"/>180</text:p>
          </table:table-cell>
          <table:table-cell office:value-type="float" office:value="272.14004627061377" table:style-name="ce78">
            <text:p><text:s text:c="3"/>272</text:p>
          </table:table-cell>
          <table:table-cell office:value-type="float" office:value="679.24473713469877" table:style-name="ce78">
            <text:p><text:s text:c="3"/>679</text:p>
          </table:table-cell>
          <table:table-cell office:value-type="float" office:value="134.5054355505917" table:style-name="ce78">
            <text:p><text:s text:c="3"/>135</text:p>
          </table:table-cell>
          <table:table-cell office:value-type="float" office:value="365.96330902827214" table:style-name="ce78">
            <text:p><text:s text:c="3"/>366</text:p>
          </table:table-cell>
          <table:table-cell office:value-type="float" office:value="631.08413198171877" table:style-name="ce78">
            <text:p><text:s text:c="3"/>631</text:p>
          </table:table-cell>
          <table:table-cell office:value-type="float" office:value="50.276641172578394" table:style-name="ce78">
            <text:p><text:s text:c="3"/>50</text:p>
          </table:table-cell>
          <table:table-cell office:value-type="float" office:value="16.933438730357739" table:style-name="ce78">
            <text:p><text:s text:c="3"/>17</text:p>
          </table:table-cell>
          <table:table-cell office:value-type="float" office:value="230.43365718181715" table:style-name="ce78">
            <text:p><text:s text:c="3"/>230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473.50174998489001" table:style-name="ce78">
            <text:p><text:s text:c="3"/>474</text:p>
          </table:table-cell>
          <table:table-cell office:value-type="float" office:value="252.75561701982974" table:style-name="ce78">
            <text:p><text:s text:c="3"/>253</text:p>
          </table:table-cell>
          <table:table-cell office:value-type="float" office:value="118.78980278093098" table:style-name="ce78">
            <text:p><text:s text:c="3"/>119</text:p>
          </table:table-cell>
          <table:table-cell office:value-type="float" office:value="101.9563301841292" table:style-name="ce78">
            <text:p><text:s text:c="3"/>102</text:p>
          </table:table-cell>
          <table:table-cell office:value-type="float" office:value="261.36141802265138" table:style-name="ce78">
            <text:p><text:s text:c="3"/>261</text:p>
          </table:table-cell>
          <table:table-cell office:value-type="float" office:value="146.80342419278472" table:style-name="ce78">
            <text:p><text:s text:c="3"/>147</text:p>
          </table:table-cell>
          <table:table-cell office:value-type="float" office:value="65.336907769453902" table:style-name="ce78">
            <text:p><text:s text:c="3"/>65</text:p>
          </table:table-cell>
          <table:table-cell office:value-type="float" office:value="144.47560280760615" table:style-name="ce78">
            <text:p><text:s text:c="3"/>144</text:p>
          </table:table-cell>
          <table:table-cell office:value-type="float" office:value="81.175483948810111" table:style-name="ce78">
            <text:p><text:s text:c="3"/>81</text:p>
          </table:table-cell>
          <table:table-cell office:value-type="float" office:value="247.85066322847379" table:style-name="ce78">
            <text:p><text:s text:c="3"/>248</text:p>
          </table:table-cell>
          <table:table-cell office:value-type="float" office:value="40.86991382999831" table:style-name="ce78">
            <text:p><text:s text:c="3"/>41</text:p>
          </table:table-cell>
          <table:table-cell office:value-type="float" office:value="131.20130262069566" table:style-name="ce78">
            <text:p><text:s text:c="3"/>131</text:p>
          </table:table-cell>
          <table:table-cell office:value-type="float" office:value="301.43053353419612" table:style-name="ce78">
            <text:p><text:s text:c="3"/>301</text:p>
          </table:table-cell>
          <table:table-cell office:value-type="float" office:value="76.915448745923484" table:style-name="ce78">
            <text:p><text:s text:c="3"/>77</text:p>
          </table:table-cell>
          <table:table-cell office:value-type="float" office:value="151.64373761285802" table:style-name="ce78">
            <text:p><text:s text:c="3"/>152</text:p>
          </table:table-cell>
          <table:table-cell office:value-type="float" office:value="244.94256362610841" table:style-name="ce78">
            <text:p><text:s text:c="3"/>245</text:p>
          </table:table-cell>
          <table:table-cell office:value-type="float" office:value="37.761609785261484" table:style-name="ce78">
            <text:p><text:s text:c="3"/>38</text:p>
          </table:table-cell>
          <table:table-cell office:value-type="float" office:value="125.36133653153396" table:style-name="ce78">
            <text:p><text:s text:c="3"/>125</text:p>
          </table:table-cell>
          <table:table-cell office:value-type="float" office:value="310.37880366809458" table:style-name="ce78">
            <text:p><text:s text:c="3"/>310</text:p>
          </table:table-cell>
          <table:table-cell office:value-type="float" office:value="49.363896804057347" table:style-name="ce78">
            <text:p><text:s text:c="3"/>49</text:p>
          </table:table-cell>
          <table:table-cell office:value-type="float" office:value="114.42791882972588" table:style-name="ce78">
            <text:p><text:s text:c="3"/>114</text:p>
          </table:table-cell>
          <table:table-cell office:value-type="float" office:value="309.70993435110677" table:style-name="ce78">
            <text:p><text:s text:c="3"/>310</text:p>
          </table:table-cell>
          <table:table-cell office:value-type="float" office:value="47.497119282237435" table:style-name="ce78">
            <text:p><text:s text:c="3"/>47</text:p>
          </table:table-cell>
          <table:table-cell office:value-type="float" office:value="105.16904359334663" table:style-name="ce78">
            <text:p><text:s text:c="3"/>105</text:p>
          </table:table-cell>
          <table:table-cell office:value-type="float" office:value="320.83558710930595" table:style-name="ce78">
            <text:p><text:s text:c="3"/>321</text:p>
          </table:table-cell>
          <table:table-cell office:value-type="float" office:value="55.13074331878358" table:style-name="ce78">
            <text:p><text:s text:c="3"/>55</text:p>
          </table:table-cell>
          <table:table-cell office:value-type="float" office:value="94.780412213865247" table:style-name="ce78">
            <text:p><text:s text:c="3"/>95</text:p>
          </table:table-cell>
          <table:table-cell office:value-type="float" office:value="323.59059445224125" table:style-name="ce78">
            <text:p><text:s text:c="3"/>324</text:p>
          </table:table-cell>
          <table:table-cell office:value-type="float" office:value="52.087466036618345" table:style-name="ce78">
            <text:p><text:s text:c="3"/>52</text:p>
          </table:table-cell>
          <table:table-cell office:value-type="float" office:value="130.21610521128935" table:style-name="ce78">
            <text:p><text:s text:c="3"/>130</text:p>
          </table:table-cell>
          <table:table-cell office:value-type="float" office:value="291.19817873698247" table:style-name="ce78">
            <text:p><text:s text:c="3"/>291</text:p>
          </table:table-cell>
          <table:table-cell office:value-type="float" office:value="36.270750298556642" table:style-name="ce78">
            <text:p><text:s text:c="3"/>36</text:p>
          </table:table-cell>
          <table:table-cell office:value-type="float" office:value="120.11685537805786" table:style-name="ce78">
            <text:p><text:s text:c="3"/>120</text:p>
          </table:table-cell>
          <table:table-cell office:value-type="float" office:value="317.11414430827557" table:style-name="ce78">
            <text:p><text:s text:c="3"/>317</text:p>
          </table:table-cell>
          <table:table-cell office:value-type="float" office:value="14.692252685796007" table:style-name="ce78">
            <text:p><text:s text:c="3"/>15</text:p>
          </table:table-cell>
          <table:table-cell office:value-type="float" office:value="21.487048418141189" table:style-name="ce78">
            <text:p><text:s text:c="3"/>21</text:p>
          </table:table-cell>
          <table:table-cell office:value-type="float" office:value="158.91273562385334" table:style-name="ce78">
            <text:p><text:s text:c="3"/>159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653.02802117869294" table:style-name="ce78">
            <text:p><text:s text:c="3"/>653</text:p>
          </table:table-cell>
          <table:table-cell office:value-type="float" office:value="328.99169273966771" table:style-name="ce78">
            <text:p><text:s text:c="3"/>329</text:p>
          </table:table-cell>
          <table:table-cell office:value-type="float" office:value="186.36653696623341" table:style-name="ce78">
            <text:p><text:s text:c="3"/>186</text:p>
          </table:table-cell>
          <table:table-cell office:value-type="float" office:value="137.66979147279275" table:style-name="ce78">
            <text:p><text:s text:c="3"/>138</text:p>
          </table:table-cell>
          <table:table-cell office:value-type="float" office:value="308.71057634922965" table:style-name="ce78">
            <text:p><text:s text:c="3"/>309</text:p>
          </table:table-cell>
          <table:table-cell office:value-type="float" office:value="228.43623467221153" table:style-name="ce78">
            <text:p><text:s text:c="3"/>228</text:p>
          </table:table-cell>
          <table:table-cell office:value-type="float" office:value="115.8812101572526" table:style-name="ce78">
            <text:p><text:s text:c="3"/>116</text:p>
          </table:table-cell>
          <table:table-cell office:value-type="float" office:value="155.70187120209548" table:style-name="ce78">
            <text:p><text:s text:c="3"/>156</text:p>
          </table:table-cell>
          <table:table-cell office:value-type="float" office:value="143.33046403348925" table:style-name="ce78">
            <text:p><text:s text:c="3"/>143</text:p>
          </table:table-cell>
          <table:table-cell office:value-type="float" office:value="353.99568594310892" table:style-name="ce78">
            <text:p><text:s text:c="3"/>354</text:p>
          </table:table-cell>
          <table:table-cell office:value-type="float" office:value="85.6865873493728" table:style-name="ce78">
            <text:p><text:s text:c="3"/>86</text:p>
          </table:table-cell>
          <table:table-cell office:value-type="float" office:value="165.02296189372581" table:style-name="ce78">
            <text:p><text:s text:c="3"/>165</text:p>
          </table:table-cell>
          <table:table-cell office:value-type="float" office:value="402.31847193559537" table:style-name="ce78">
            <text:p><text:s text:c="3"/>402</text:p>
          </table:table-cell>
          <table:table-cell office:value-type="float" office:value="64.900600957714644" table:style-name="ce78">
            <text:p><text:s text:c="3"/>65</text:p>
          </table:table-cell>
          <table:table-cell office:value-type="float" office:value="180.730086441531" table:style-name="ce78">
            <text:p><text:s text:c="3"/>181</text:p>
          </table:table-cell>
          <table:table-cell office:value-type="float" office:value="407.39733377944827" table:style-name="ce78">
            <text:p><text:s text:c="3"/>407</text:p>
          </table:table-cell>
          <table:table-cell office:value-type="float" office:value="47.5761860457647" table:style-name="ce78">
            <text:p><text:s text:c="3"/>48</text:p>
          </table:table-cell>
          <table:table-cell office:value-type="float" office:value="142.33197102692091" table:style-name="ce78">
            <text:p><text:s text:c="3"/>142</text:p>
          </table:table-cell>
          <table:table-cell office:value-type="float" office:value="463.11986410600838" table:style-name="ce78">
            <text:p><text:s text:c="3"/>463</text:p>
          </table:table-cell>
          <table:table-cell office:value-type="float" office:value="43.866742775592392" table:style-name="ce78">
            <text:p><text:s text:c="3"/>44</text:p>
          </table:table-cell>
          <table:table-cell office:value-type="float" office:value="142.44325555504818" table:style-name="ce78">
            <text:p><text:s text:c="3"/>142</text:p>
          </table:table-cell>
          <table:table-cell office:value-type="float" office:value="466.71802284805352" table:style-name="ce78">
            <text:p><text:s text:c="3"/>467</text:p>
          </table:table-cell>
          <table:table-cell office:value-type="float" office:value="47.835267425263318" table:style-name="ce78">
            <text:p><text:s text:c="3"/>48</text:p>
          </table:table-cell>
          <table:table-cell office:value-type="float" office:value="140.19245943290744" table:style-name="ce78">
            <text:p><text:s text:c="3"/>140</text:p>
          </table:table-cell>
          <table:table-cell office:value-type="float" office:value="465.00029432052338" table:style-name="ce78">
            <text:p><text:s text:c="3"/>465</text:p>
          </table:table-cell>
          <table:table-cell office:value-type="float" office:value="100.04865648095407" table:style-name="ce78">
            <text:p><text:s text:c="3"/>100</text:p>
          </table:table-cell>
          <table:table-cell office:value-type="float" office:value="153.53456064600789" table:style-name="ce78">
            <text:p><text:s text:c="3"/>154</text:p>
          </table:table-cell>
          <table:table-cell office:value-type="float" office:value="399.44480405173192" table:style-name="ce78">
            <text:p><text:s text:c="3"/>399</text:p>
          </table:table-cell>
          <table:table-cell office:value-type="float" office:value="63.611704509528181" table:style-name="ce78">
            <text:p><text:s text:c="3"/>64</text:p>
          </table:table-cell>
          <table:table-cell office:value-type="float" office:value="148.45013924744561" table:style-name="ce78">
            <text:p><text:s text:c="3"/>148</text:p>
          </table:table-cell>
          <table:table-cell office:value-type="float" office:value="440.96617742172015" table:style-name="ce78">
            <text:p><text:s text:c="3"/>441</text:p>
          </table:table-cell>
          <table:table-cell office:value-type="float" office:value="50.619107781321567" table:style-name="ce78">
            <text:p><text:s text:c="3"/>51</text:p>
          </table:table-cell>
          <table:table-cell office:value-type="float" office:value="144.87534491972812" table:style-name="ce78">
            <text:p><text:s text:c="3"/>145</text:p>
          </table:table-cell>
          <table:table-cell office:value-type="float" office:value="457.53356847764422" table:style-name="ce78">
            <text:p><text:s text:c="3"/>458</text:p>
          </table:table-cell>
          <table:table-cell office:value-type="float" office:value="42.594234826171245" table:style-name="ce78">
            <text:p><text:s text:c="3"/>43</text:p>
          </table:table-cell>
          <table:table-cell office:value-type="float" office:value="45.391678237312128" table:style-name="ce78">
            <text:p><text:s text:c="3"/>45</text:p>
          </table:table-cell>
          <table:table-cell office:value-type="float" office:value="292.63064690674344" table:style-name="ce78">
            <text:p><text:s text:c="3"/>293</text:p>
          </table:table-cell>
          <table:table-cell table:number-columns-repeated="16345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43.083732198454044" table:style-name="ce79">
            <text:p><text:s text:c="3"/>43</text:p>
          </table:table-cell>
          <table:table-cell office:value-type="float" office:value="9.4075632468563786" table:style-name="ce79">
            <text:p><text:s text:c="3"/>9</text:p>
          </table:table-cell>
          <table:table-cell office:value-type="float" office:value="11.721073805901179" table:style-name="ce79">
            <text:p><text:s text:c="3"/>12</text:p>
          </table:table-cell>
          <table:table-cell office:value-type="float" office:value="21.95509514569649" table:style-name="ce79">
            <text:p><text:s text:c="3"/>22</text:p>
          </table:table-cell>
          <table:table-cell office:value-type="float" office:value="14.004649836370909" table:style-name="ce79">
            <text:p><text:s text:c="3"/>14</text:p>
          </table:table-cell>
          <table:table-cell office:value-type="float" office:value="19.850900134396259" table:style-name="ce79">
            <text:p><text:s text:c="3"/>20</text:p>
          </table:table-cell>
          <table:table-cell office:value-type="float" office:value="9.2281822276868777" table:style-name="ce79">
            <text:p><text:s text:c="3"/>9</text:p>
          </table:table-cell>
          <table:table-cell office:value-type="float" office:value="1.73231602966968" table:style-name="ce79">
            <text:p><text:s text:c="3"/>2</text:p>
          </table:table-cell>
          <table:table-cell office:value-type="float" office:value="7.272333806700729" table:style-name="ce79">
            <text:p><text:s text:c="3"/>7</text:p>
          </table:table-cell>
          <table:table-cell office:value-type="float" office:value="34.079082362083639" table:style-name="ce79">
            <text:p><text:s text:c="3"/>34</text:p>
          </table:table-cell>
          <table:table-cell office:value-type="float" office:value="10.868027210901106" table:style-name="ce79">
            <text:p><text:s text:c="3"/>11</text:p>
          </table:table-cell>
          <table:table-cell office:value-type="float" office:value="17.486864088459733" table:style-name="ce79">
            <text:p><text:s text:c="3"/>17</text:p>
          </table:table-cell>
          <table:table-cell office:value-type="float" office:value="14.72884089909321" table:style-name="ce79">
            <text:p><text:s text:c="3"/>15</text:p>
          </table:table-cell>
          <table:table-cell office:value-type="float" office:value="3.4192872117003397" table:style-name="ce79">
            <text:p><text:s text:c="3"/>3</text:p>
          </table:table-cell>
          <table:table-cell office:value-type="float" office:value="15.825268817201607" table:style-name="ce79">
            <text:p><text:s text:c="3"/>16</text:p>
          </table:table-cell>
          <table:table-cell office:value-type="float" office:value="23.839176169552097" table:style-name="ce79">
            <text:p><text:s text:c="3"/>24</text:p>
          </table:table-cell>
          <table:table-cell office:value-type="float" office:value="2.9722222222002999" table:style-name="ce79">
            <text:p><text:s text:c="3"/>3</text:p>
          </table:table-cell>
          <table:table-cell office:value-type="float" office:value="9.58536262467047" table:style-name="ce79">
            <text:p><text:s text:c="3"/>10</text:p>
          </table:table-cell>
          <table:table-cell office:value-type="float" office:value="30.526147351583276" table:style-name="ce79">
            <text:p><text:s text:c="3"/>31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5.00000000000054" table:style-name="ce79">
            <text:p><text:s text:c="3"/>5</text:p>
          </table:table-cell>
          <table:table-cell office:value-type="float" office:value="38.083732198453504" table:style-name="ce79">
            <text:p><text:s text:c="3"/>38</text:p>
          </table:table-cell>
          <table:table-cell office:value-type="float" office:value="1.73231602966968" table:style-name="ce79">
            <text:p><text:s text:c="3"/>2</text:p>
          </table:table-cell>
          <table:table-cell office:value-type="float" office:value="6.8530465950006896" table:style-name="ce79">
            <text:p><text:s text:c="3"/>7</text:p>
          </table:table-cell>
          <table:table-cell office:value-type="float" office:value="34.498369573783677" table:style-name="ce79">
            <text:p><text:s text:c="3"/>34</text:p>
          </table:table-cell>
          <table:table-cell office:value-type="float" office:value="2.0000000000001998" table:style-name="ce79">
            <text:p><text:s text:c="3"/>2</text:p>
          </table:table-cell>
          <table:table-cell office:value-type="float" office:value="14.991852674471028" table:style-name="ce79">
            <text:p><text:s text:c="3"/>15</text:p>
          </table:table-cell>
          <table:table-cell office:value-type="float" office:value="26.091879523982819" table:style-name="ce79">
            <text:p><text:s text:c="3"/>26</text:p>
          </table:table-cell>
          <table:table-cell office:value-type="float" office:value="4.0000000000003997" table:style-name="ce79">
            <text:p><text:s text:c="3"/>4</text:p>
          </table:table-cell>
          <table:table-cell office:value-type="float" office:value="3.4192872117003397" table:style-name="ce79">
            <text:p><text:s text:c="3"/>3</text:p>
          </table:table-cell>
          <table:table-cell office:value-type="float" office:value="35.66444498675331" table:style-name="ce79">
            <text:p><text:s text:c="3"/>36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3.272333806701328" table:style-name="ce79">
            <text:p><text:s text:c="3"/>13</text:p>
          </table:table-cell>
          <table:table-cell office:value-type="float" office:value="29.811398391752718" table:style-name="ce79">
            <text:p><text:s text:c="3"/>30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4.8530465950004897" table:style-name="ce79">
            <text:p><text:s text:c="3"/>5</text:p>
          </table:table-cell>
          <table:table-cell office:value-type="float" office:value="17.675247217187735" table:style-name="ce79">
            <text:p><text:s text:c="3"/>18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7.82526881720079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.82526881720079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.82526881720079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.82526881720079" table:style-name="ce78">
            <text:p><text:s text:c="3"/>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2.97222222220029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853046595000489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17.27018734609598" table:style-name="ce78">
            <text:p><text:s text:c="3"/>17</text:p>
          </table:table-cell>
          <table:table-cell office:value-type="float" office:value="1.4192872117001401" table:style-name="ce78">
            <text:p><text:s text:c="3"/>1</text:p>
          </table:table-cell>
          <table:table-cell office:value-type="float" office:value="1.8680272109001901" table:style-name="ce78">
            <text:p><text:s text:c="3"/>2</text:p>
          </table:table-cell>
          <table:table-cell office:value-type="float" office:value="13.98287292349565" table:style-name="ce78">
            <text:p><text:s text:c="3"/>14</text:p>
          </table:table-cell>
          <table:table-cell office:value-type="float" office:value="1.4192872117001401" table:style-name="ce78">
            <text:p><text:s text:c="3"/>1</text:p>
          </table:table-cell>
          <table:table-cell office:value-type="float" office:value="15.85090013439584" table:style-name="ce78">
            <text:p><text:s text:c="3"/>1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4192872117001401" table:style-name="ce78">
            <text:p><text:s text:c="3"/>1</text:p>
          </table:table-cell>
          <table:table-cell office:value-type="float" office:value="15.85090013439584" table:style-name="ce78">
            <text:p><text:s text:c="3"/>16</text:p>
          </table:table-cell>
          <table:table-cell office:value-type="float" office:value="1.8680272109001901" table:style-name="ce78">
            <text:p><text:s text:c="3"/>2</text:p>
          </table:table-cell>
          <table:table-cell office:value-type="float" office:value="8.6338174934588405" table:style-name="ce78">
            <text:p><text:s text:c="3"/>9</text:p>
          </table:table-cell>
          <table:table-cell office:value-type="float" office:value="6.7683426417369494" table:style-name="ce78">
            <text:p><text:s text:c="3"/>7</text:p>
          </table:table-cell>
          <table:table-cell office:value-type="float" office:value="1.41928721170014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5.85090013439584" table:style-name="ce78">
            <text:p><text:s text:c="3"/>1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7.27018734609598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7.27018734609598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7.27018734609598" table:style-name="ce78">
            <text:p><text:s text:c="3"/>1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2873144226003301" table:style-name="ce78">
            <text:p><text:s text:c="3"/>3</text:p>
          </table:table-cell>
          <table:table-cell office:value-type="float" office:value="13.98287292349565" table:style-name="ce78">
            <text:p><text:s text:c="3"/>1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4192872117001401" table:style-name="ce78">
            <text:p><text:s text:c="3"/>1</text:p>
          </table:table-cell>
          <table:table-cell office:value-type="float" office:value="15.85090013439584" table:style-name="ce78">
            <text:p><text:s text:c="3"/>1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4192872117001401" table:style-name="ce78">
            <text:p><text:s text:c="3"/>1</text:p>
          </table:table-cell>
          <table:table-cell office:value-type="float" office:value="15.85090013439584" table:style-name="ce78">
            <text:p><text:s text:c="3"/>1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4192872117001401" table:style-name="ce78">
            <text:p><text:s text:c="3"/>1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16.255960005487594" table:style-name="ce78">
            <text:p><text:s text:c="3"/>16</text:p>
          </table:table-cell>
          <table:table-cell office:value-type="float" office:value="6.2559600054865587" table:style-name="ce78">
            <text:p><text:s text:c="3"/>6</text:p>
          </table:table-cell>
          <table:table-cell office:value-type="float" office:value="5.0000000000004992" table:style-name="ce78">
            <text:p><text:s text:c="3"/>5</text:p>
          </table:table-cell>
          <table:table-cell office:value-type="float" office:value="5.00000000000054" table:style-name="ce78">
            <text:p><text:s text:c="3"/>5</text:p>
          </table:table-cell>
          <table:table-cell office:value-type="float" office:value="6.0000000000005986" table:style-name="ce78">
            <text:p><text:s text:c="3"/>6</text:p>
          </table:table-cell>
          <table:table-cell office:value-type="float" office:value="4.0000000000004192" table:style-name="ce78">
            <text:p><text:s text:c="3"/>4</text:p>
          </table:table-cell>
          <table:table-cell office:value-type="float" office:value="6.2559600054865783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5.255960005487495" table:style-name="ce78">
            <text:p><text:s text:c="3"/>15</text:p>
          </table:table-cell>
          <table:table-cell office:value-type="float" office:value="9.0000000000009166" table:style-name="ce78">
            <text:p><text:s text:c="3"/>9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3.2559600054862798" table:style-name="ce78">
            <text:p><text:s text:c="3"/>3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8.0000000000008171" table:style-name="ce78">
            <text:p><text:s text:c="3"/>8</text:p>
          </table:table-cell>
          <table:table-cell office:value-type="float" office:value="6.2559600054865783" table:style-name="ce78">
            <text:p><text:s text:c="3"/>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0000000000002998" table:style-name="ce78">
            <text:p><text:s text:c="3"/>3</text:p>
          </table:table-cell>
          <table:table-cell office:value-type="float" office:value="13.255960005487296" table:style-name="ce78">
            <text:p><text:s text:c="3"/>1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00000000000054" table:style-name="ce78">
            <text:p><text:s text:c="3"/>5</text:p>
          </table:table-cell>
          <table:table-cell office:value-type="float" office:value="11.255960005487056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14.255960005487395" table:style-name="ce78">
            <text:p><text:s text:c="3"/>14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7.0000000000007176" table:style-name="ce78">
            <text:p><text:s text:c="3"/>7</text:p>
          </table:table-cell>
          <table:table-cell office:value-type="float" office:value="7.2559600054866777" table:style-name="ce78">
            <text:p><text:s text:c="3"/>7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2.0000000000001998" table:style-name="ce78">
            <text:p><text:s text:c="3"/>2</text:p>
          </table:table-cell>
          <table:table-cell office:value-type="float" office:value="10.255960005486997" table:style-name="ce78">
            <text:p><text:s text:c="3"/>1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7.0000000000006981" table:style-name="ce78">
            <text:p><text:s text:c="3"/>7</text:p>
          </table:table-cell>
          <table:table-cell office:value-type="float" office:value="9.255960005486898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6.255960005487594" table:style-name="ce78">
            <text:p><text:s text:c="3"/>16</text:p>
          </table:table-cell>
          <table:table-cell table:number-columns-repeated="16345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2343.2165597540916" table:style-name="ce79">
            <text:p><text:s text:c="2"/>2 343</text:p>
          </table:table-cell>
          <table:table-cell office:value-type="float" office:value="881.06739153909177" table:style-name="ce79">
            <text:p><text:s text:c="3"/>881</text:p>
          </table:table-cell>
          <table:table-cell office:value-type="float" office:value="885.08243559293066" table:style-name="ce79">
            <text:p><text:s text:c="3"/>885</text:p>
          </table:table-cell>
          <table:table-cell office:value-type="float" office:value="577.06673262206914" table:style-name="ce79">
            <text:p><text:s text:c="3"/>577</text:p>
          </table:table-cell>
          <table:table-cell office:value-type="float" office:value="1028.8737718066122" table:style-name="ce79">
            <text:p><text:s text:c="2"/>1 029</text:p>
          </table:table-cell>
          <table:table-cell office:value-type="float" office:value="843.36030195685021" table:style-name="ce79">
            <text:p><text:s text:c="3"/>843</text:p>
          </table:table-cell>
          <table:table-cell office:value-type="float" office:value="470.98248599062941" table:style-name="ce79">
            <text:p><text:s text:c="3"/>471</text:p>
          </table:table-cell>
          <table:table-cell office:value-type="float" office:value="982.63233062864083" table:style-name="ce79">
            <text:p><text:s text:c="3"/>983</text:p>
          </table:table-cell>
          <table:table-cell office:value-type="float" office:value="491.4962738211849" table:style-name="ce79">
            <text:p><text:s text:c="3"/>491</text:p>
          </table:table-cell>
          <table:table-cell office:value-type="float" office:value="869.08795530426596" table:style-name="ce79">
            <text:p><text:s text:c="3"/>869</text:p>
          </table:table-cell>
          <table:table-cell office:value-type="float" office:value="238.06621498571158" table:style-name="ce79">
            <text:p><text:s text:c="3"/>238</text:p>
          </table:table-cell>
          <table:table-cell office:value-type="float" office:value="593.13009558550857" table:style-name="ce79">
            <text:p><text:s text:c="3"/>593</text:p>
          </table:table-cell>
          <table:table-cell office:value-type="float" office:value="1512.0202491828713" table:style-name="ce79">
            <text:p><text:s text:c="2"/>1 512</text:p>
          </table:table-cell>
          <table:table-cell office:value-type="float" office:value="472.00497707250503" table:style-name="ce79">
            <text:p><text:s text:c="3"/>472</text:p>
          </table:table-cell>
          <table:table-cell office:value-type="float" office:value="1116.4084705626487" table:style-name="ce79">
            <text:p><text:s text:c="2"/>1 116</text:p>
          </table:table-cell>
          <table:table-cell office:value-type="float" office:value="754.80311211893786" table:style-name="ce79">
            <text:p><text:s text:c="3"/>755</text:p>
          </table:table-cell>
          <table:table-cell office:value-type="float" office:value="146.23346959457041" table:style-name="ce79">
            <text:p><text:s text:c="3"/>146</text:p>
          </table:table-cell>
          <table:table-cell office:value-type="float" office:value="572.55908119726837" table:style-name="ce79">
            <text:p><text:s text:c="3"/>573</text:p>
          </table:table-cell>
          <table:table-cell office:value-type="float" office:value="1624.4240089622529" table:style-name="ce79">
            <text:p><text:s text:c="2"/>1 624</text:p>
          </table:table-cell>
          <table:table-cell office:value-type="float" office:value="188.86456453882133" table:style-name="ce79">
            <text:p><text:s text:c="3"/>189</text:p>
          </table:table-cell>
          <table:table-cell office:value-type="float" office:value="760.09806776308835" table:style-name="ce79">
            <text:p><text:s text:c="3"/>760</text:p>
          </table:table-cell>
          <table:table-cell office:value-type="float" office:value="1394.2539274521823" table:style-name="ce79">
            <text:p><text:s text:c="2"/>1 394</text:p>
          </table:table-cell>
          <table:table-cell office:value-type="float" office:value="339.54776650328489" table:style-name="ce79">
            <text:p><text:s text:c="3"/>340</text:p>
          </table:table-cell>
          <table:table-cell office:value-type="float" office:value="464.09298332775381" table:style-name="ce79">
            <text:p><text:s text:c="3"/>464</text:p>
          </table:table-cell>
          <table:table-cell office:value-type="float" office:value="1539.5758099230529" table:style-name="ce79">
            <text:p><text:s text:c="2"/>1 540</text:p>
          </table:table-cell>
          <table:table-cell office:value-type="float" office:value="348.89722665336541" table:style-name="ce79">
            <text:p><text:s text:c="3"/>349</text:p>
          </table:table-cell>
          <table:table-cell office:value-type="float" office:value="416.17408659482197" table:style-name="ce79">
            <text:p><text:s text:c="3"/>416</text:p>
          </table:table-cell>
          <table:table-cell office:value-type="float" office:value="1578.1452465059044" table:style-name="ce79">
            <text:p><text:s text:c="2"/>1 578</text:p>
          </table:table-cell>
          <table:table-cell office:value-type="float" office:value="230.44341160699906" table:style-name="ce79">
            <text:p><text:s text:c="3"/>230</text:p>
          </table:table-cell>
          <table:table-cell office:value-type="float" office:value="653.80706304459125" table:style-name="ce79">
            <text:p><text:s text:c="3"/>654</text:p>
          </table:table-cell>
          <table:table-cell office:value-type="float" office:value="1458.9660851025014" table:style-name="ce79">
            <text:p><text:s text:c="2"/>1 459</text:p>
          </table:table-cell>
          <table:table-cell office:value-type="float" office:value="304.92955774820092" table:style-name="ce79">
            <text:p><text:s text:c="3"/>305</text:p>
          </table:table-cell>
          <table:table-cell office:value-type="float" office:value="459.53655959109631" table:style-name="ce79">
            <text:p><text:s text:c="3"/>460</text:p>
          </table:table-cell>
          <table:table-cell office:value-type="float" office:value="1578.7504424147944" table:style-name="ce79">
            <text:p><text:s text:c="2"/>1 579</text:p>
          </table:table-cell>
          <table:table-cell office:value-type="float" office:value="76.482956554416504" table:style-name="ce79">
            <text:p><text:s text:c="3"/>76</text:p>
          </table:table-cell>
          <table:table-cell office:value-type="float" office:value="33.256120795079767" table:style-name="ce79">
            <text:p><text:s text:c="3"/>33</text:p>
          </table:table-cell>
          <table:table-cell office:value-type="float" office:value="363.38126153670322" table:style-name="ce79">
            <text:p><text:s text:c="3"/>363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1524.8255914905762" table:style-name="ce78">
            <text:p><text:s text:c="2"/>1 525</text:p>
          </table:table-cell>
          <table:table-cell office:value-type="float" office:value="563.84011930547774" table:style-name="ce78">
            <text:p><text:s text:c="3"/>564</text:p>
          </table:table-cell>
          <table:table-cell office:value-type="float" office:value="661.89146802849416" table:style-name="ce78">
            <text:p><text:s text:c="3"/>662</text:p>
          </table:table-cell>
          <table:table-cell office:value-type="float" office:value="299.09400415660434" table:style-name="ce78">
            <text:p><text:s text:c="3"/>299</text:p>
          </table:table-cell>
          <table:table-cell office:value-type="float" office:value="671.40845338040276" table:style-name="ce78">
            <text:p><text:s text:c="3"/>671</text:p>
          </table:table-cell>
          <table:table-cell office:value-type="float" office:value="537.55091200922266" table:style-name="ce78">
            <text:p><text:s text:c="3"/>538</text:p>
          </table:table-cell>
          <table:table-cell office:value-type="float" office:value="315.86622610095111" table:style-name="ce78">
            <text:p><text:s text:c="3"/>316</text:p>
          </table:table-cell>
          <table:table-cell office:value-type="float" office:value="729.26865763669298" table:style-name="ce78">
            <text:p><text:s text:c="3"/>729</text:p>
          </table:table-cell>
          <table:table-cell office:value-type="float" office:value="298.09372588242519" table:style-name="ce78">
            <text:p><text:s text:c="3"/>298</text:p>
          </table:table-cell>
          <table:table-cell office:value-type="float" office:value="497.46320797145819" table:style-name="ce78">
            <text:p><text:s text:c="3"/>497</text:p>
          </table:table-cell>
          <table:table-cell office:value-type="float" office:value="144.55872667510619" table:style-name="ce78">
            <text:p><text:s text:c="3"/>145</text:p>
          </table:table-cell>
          <table:table-cell office:value-type="float" office:value="478.27843047779061" table:style-name="ce78">
            <text:p><text:s text:c="3"/>478</text:p>
          </table:table-cell>
          <table:table-cell office:value-type="float" office:value="901.98843433767968" table:style-name="ce78">
            <text:p><text:s text:c="3"/>902</text:p>
          </table:table-cell>
          <table:table-cell office:value-type="float" office:value="227.00565140145869" table:style-name="ce78">
            <text:p><text:s text:c="3"/>227</text:p>
          </table:table-cell>
          <table:table-cell office:value-type="float" office:value="819.00147310162458" table:style-name="ce78">
            <text:p><text:s text:c="3"/>819</text:p>
          </table:table-cell>
          <table:table-cell office:value-type="float" office:value="478.81846698749285" table:style-name="ce78">
            <text:p><text:s text:c="3"/>479</text:p>
          </table:table-cell>
          <table:table-cell office:value-type="float" office:value="103.00340138772894" table:style-name="ce78">
            <text:p><text:s text:c="3"/>103</text:p>
          </table:table-cell>
          <table:table-cell office:value-type="float" office:value="355.884925004911" table:style-name="ce78">
            <text:p><text:s text:c="3"/>356</text:p>
          </table:table-cell>
          <table:table-cell office:value-type="float" office:value="1065.9372650979365" table:style-name="ce78">
            <text:p><text:s text:c="2"/>1 066</text:p>
          </table:table-cell>
          <table:table-cell office:value-type="float" office:value="95.962685520635759" table:style-name="ce78">
            <text:p><text:s text:c="3"/>96</text:p>
          </table:table-cell>
          <table:table-cell office:value-type="float" office:value="603.563426490079" table:style-name="ce78">
            <text:p><text:s text:c="3"/>604</text:p>
          </table:table-cell>
          <table:table-cell office:value-type="float" office:value="825.29947947986159" table:style-name="ce78">
            <text:p><text:s text:c="3"/>825</text:p>
          </table:table-cell>
          <table:table-cell office:value-type="float" office:value="269.61380151036354" table:style-name="ce78">
            <text:p><text:s text:c="3"/>270</text:p>
          </table:table-cell>
          <table:table-cell office:value-type="float" office:value="297.80489523753681" table:style-name="ce78">
            <text:p><text:s text:c="3"/>298</text:p>
          </table:table-cell>
          <table:table-cell office:value-type="float" office:value="957.40689474267595" table:style-name="ce78">
            <text:p><text:s text:c="3"/>957</text:p>
          </table:table-cell>
          <table:table-cell office:value-type="float" office:value="211.92778679302222" table:style-name="ce78">
            <text:p><text:s text:c="3"/>212</text:p>
          </table:table-cell>
          <table:table-cell office:value-type="float" office:value="266.05937094109595" table:style-name="ce78">
            <text:p><text:s text:c="3"/>266</text:p>
          </table:table-cell>
          <table:table-cell office:value-type="float" office:value="1046.8384337564585" table:style-name="ce78">
            <text:p><text:s text:c="2"/>1 047</text:p>
          </table:table-cell>
          <table:table-cell office:value-type="float" office:value="120.59146580012036" table:style-name="ce78">
            <text:p><text:s text:c="3"/>121</text:p>
          </table:table-cell>
          <table:table-cell office:value-type="float" office:value="489.31630526581228" table:style-name="ce78">
            <text:p><text:s text:c="3"/>489</text:p>
          </table:table-cell>
          <table:table-cell office:value-type="float" office:value="914.91782042464376" table:style-name="ce78">
            <text:p><text:s text:c="3"/>915</text:p>
          </table:table-cell>
          <table:table-cell office:value-type="float" office:value="248.2085761897591" table:style-name="ce78">
            <text:p><text:s text:c="3"/>248</text:p>
          </table:table-cell>
          <table:table-cell office:value-type="float" office:value="297.13561902001072" table:style-name="ce78">
            <text:p><text:s text:c="3"/>297</text:p>
          </table:table-cell>
          <table:table-cell office:value-type="float" office:value="979.48139628080639" table:style-name="ce78">
            <text:p><text:s text:c="3"/>979</text:p>
          </table:table-cell>
          <table:table-cell office:value-type="float" office:value="48.667958744555797" table:style-name="ce78">
            <text:p><text:s text:c="3"/>4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71.59284481687197" table:style-name="ce78">
            <text:p><text:s text:c="3"/>172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304.90248932217816" table:style-name="ce78">
            <text:p><text:s text:c="3"/>305</text:p>
          </table:table-cell>
          <table:table-cell office:value-type="float" office:value="90.529155806194183" table:style-name="ce78">
            <text:p><text:s text:c="3"/>91</text:p>
          </table:table-cell>
          <table:table-cell office:value-type="float" office:value="95.920353100296524" table:style-name="ce78">
            <text:p><text:s text:c="3"/>96</text:p>
          </table:table-cell>
          <table:table-cell office:value-type="float" office:value="118.45298041568752" table:style-name="ce78">
            <text:p><text:s text:c="3"/>118</text:p>
          </table:table-cell>
          <table:table-cell office:value-type="float" office:value="89.710489983281292" table:style-name="ce78">
            <text:p><text:s text:c="3"/>90</text:p>
          </table:table-cell>
          <table:table-cell office:value-type="float" office:value="158.2606099872155" table:style-name="ce78">
            <text:p><text:s text:c="3"/>158</text:p>
          </table:table-cell>
          <table:table-cell office:value-type="float" office:value="56.931389351681375" table:style-name="ce78">
            <text:p><text:s text:c="3"/>57</text:p>
          </table:table-cell>
          <table:table-cell office:value-type="float" office:value="87.207452579493577" table:style-name="ce78">
            <text:p><text:s text:c="3"/>87</text:p>
          </table:table-cell>
          <table:table-cell office:value-type="float" office:value="73.168456826477112" table:style-name="ce78">
            <text:p><text:s text:c="3"/>73</text:p>
          </table:table-cell>
          <table:table-cell office:value-type="float" office:value="144.52657991620751" table:style-name="ce78">
            <text:p><text:s text:c="3"/>145</text:p>
          </table:table-cell>
          <table:table-cell office:value-type="float" office:value="30.561999630837747" table:style-name="ce78">
            <text:p><text:s text:c="3"/>31</text:p>
          </table:table-cell>
          <table:table-cell office:value-type="float" office:value="14.902817938809569" table:style-name="ce78">
            <text:p><text:s text:c="3"/>15</text:p>
          </table:table-cell>
          <table:table-cell office:value-type="float" office:value="259.43767175253078" table:style-name="ce78">
            <text:p><text:s text:c="3"/>259</text:p>
          </table:table-cell>
          <table:table-cell office:value-type="float" office:value="102.680248986564" table:style-name="ce78">
            <text:p><text:s text:c="3"/>103</text:p>
          </table:table-cell>
          <table:table-cell office:value-type="float" office:value="119.30824638786459" table:style-name="ce78">
            <text:p><text:s text:c="3"/>119</text:p>
          </table:table-cell>
          <table:table-cell office:value-type="float" office:value="82.913993947749631" table:style-name="ce78">
            <text:p><text:s text:c="3"/>83</text:p>
          </table:table-cell>
          <table:table-cell office:value-type="float" office:value="14.823163740141728" table:style-name="ce78">
            <text:p><text:s text:c="3"/>15</text:p>
          </table:table-cell>
          <table:table-cell office:value-type="float" office:value="105.12887703779896" table:style-name="ce78">
            <text:p><text:s text:c="3"/>105</text:p>
          </table:table-cell>
          <table:table-cell office:value-type="float" office:value="184.95044854423747" table:style-name="ce78">
            <text:p><text:s text:c="3"/>185</text:p>
          </table:table-cell>
          <table:table-cell office:value-type="float" office:value="54.955628849806189" table:style-name="ce78">
            <text:p><text:s text:c="3"/>55</text:p>
          </table:table-cell>
          <table:table-cell office:value-type="float" office:value="44.616893004469652" table:style-name="ce78">
            <text:p><text:s text:c="3"/>45</text:p>
          </table:table-cell>
          <table:table-cell office:value-type="float" office:value="205.32996746790235" table:style-name="ce78">
            <text:p><text:s text:c="3"/>205</text:p>
          </table:table-cell>
          <table:table-cell office:value-type="float" office:value="13.614634184685229" table:style-name="ce78">
            <text:p><text:s text:c="3"/>14</text:p>
          </table:table-cell>
          <table:table-cell office:value-type="float" office:value="76.060892583295427" table:style-name="ce78">
            <text:p><text:s text:c="3"/>76</text:p>
          </table:table-cell>
          <table:table-cell office:value-type="float" office:value="215.22696255419748" table:style-name="ce78">
            <text:p><text:s text:c="3"/>215</text:p>
          </table:table-cell>
          <table:table-cell office:value-type="float" office:value="64.613421159499424" table:style-name="ce78">
            <text:p><text:s text:c="3"/>65</text:p>
          </table:table-cell>
          <table:table-cell office:value-type="float" office:value="61.263286492435107" table:style-name="ce78">
            <text:p><text:s text:c="3"/>61</text:p>
          </table:table-cell>
          <table:table-cell office:value-type="float" office:value="179.02578167024362" table:style-name="ce78">
            <text:p><text:s text:c="3"/>179</text:p>
          </table:table-cell>
          <table:table-cell office:value-type="float" office:value="33.902219157735466" table:style-name="ce78">
            <text:p><text:s text:c="3"/>34</text:p>
          </table:table-cell>
          <table:table-cell office:value-type="float" office:value="46.348010646014927" table:style-name="ce78">
            <text:p><text:s text:c="3"/>46</text:p>
          </table:table-cell>
          <table:table-cell office:value-type="float" office:value="224.65225951842777" table:style-name="ce78">
            <text:p><text:s text:c="3"/>225</text:p>
          </table:table-cell>
          <table:table-cell office:value-type="float" office:value="23.032268750963823" table:style-name="ce78">
            <text:p><text:s text:c="3"/>23</text:p>
          </table:table-cell>
          <table:table-cell office:value-type="float" office:value="45.724897119293203" table:style-name="ce78">
            <text:p><text:s text:c="3"/>46</text:p>
          </table:table-cell>
          <table:table-cell office:value-type="float" office:value="236.14532345192112" table:style-name="ce78">
            <text:p><text:s text:c="3"/>236</text:p>
          </table:table-cell>
          <table:table-cell office:value-type="float" office:value="10.2685950415117" table:style-name="ce78">
            <text:p><text:s text:c="3"/>10</text:p>
          </table:table-cell>
          <table:table-cell office:value-type="float" office:value="22.494444444049702" table:style-name="ce78">
            <text:p><text:s text:c="3"/>22</text:p>
          </table:table-cell>
          <table:table-cell office:value-type="float" office:value="53.50032061481695" table:style-name="ce78">
            <text:p><text:s text:c="3"/>54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211.96391174856876" table:style-name="ce78">
            <text:p><text:s text:c="3"/>212</text:p>
          </table:table-cell>
          <table:table-cell office:value-type="float" office:value="101.32427028993528" table:style-name="ce78">
            <text:p><text:s text:c="3"/>101</text:p>
          </table:table-cell>
          <table:table-cell office:value-type="float" office:value="40.045665303614328" table:style-name="ce78">
            <text:p><text:s text:c="3"/>40</text:p>
          </table:table-cell>
          <table:table-cell office:value-type="float" office:value="70.593976155019163" table:style-name="ce78">
            <text:p><text:s text:c="3"/>71</text:p>
          </table:table-cell>
          <table:table-cell office:value-type="float" office:value="131.63591023170869" table:style-name="ce78">
            <text:p><text:s text:c="3"/>132</text:p>
          </table:table-cell>
          <table:table-cell office:value-type="float" office:value="45.191959303449551" table:style-name="ce78">
            <text:p><text:s text:c="3"/>45</text:p>
          </table:table-cell>
          <table:table-cell office:value-type="float" office:value="35.136042213410533" table:style-name="ce78">
            <text:p><text:s text:c="3"/>35</text:p>
          </table:table-cell>
          <table:table-cell office:value-type="float" office:value="76.207145650719113" table:style-name="ce78">
            <text:p><text:s text:c="3"/>76</text:p>
          </table:table-cell>
          <table:table-cell office:value-type="float" office:value="41.862975911660307" table:style-name="ce78">
            <text:p><text:s text:c="3"/>42</text:p>
          </table:table-cell>
          <table:table-cell office:value-type="float" office:value="93.893790186189364" table:style-name="ce78">
            <text:p><text:s text:c="3"/>94</text:p>
          </table:table-cell>
          <table:table-cell office:value-type="float" office:value="22.023457260042363" table:style-name="ce78">
            <text:p><text:s text:c="3"/>22</text:p>
          </table:table-cell>
          <table:table-cell office:value-type="float" office:value="28.751696833439361" table:style-name="ce78">
            <text:p><text:s text:c="3"/>29</text:p>
          </table:table-cell>
          <table:table-cell office:value-type="float" office:value="161.18875765508696" table:style-name="ce78">
            <text:p><text:s text:c="3"/>161</text:p>
          </table:table-cell>
          <table:table-cell office:value-type="float" office:value="54.05317557939123" table:style-name="ce78">
            <text:p><text:s text:c="3"/>54</text:p>
          </table:table-cell>
          <table:table-cell office:value-type="float" office:value="80.062361871363379" table:style-name="ce78">
            <text:p><text:s text:c="3"/>80</text:p>
          </table:table-cell>
          <table:table-cell office:value-type="float" office:value="77.848374297814189" table:style-name="ce78">
            <text:p><text:s text:c="3"/>78</text:p>
          </table:table-cell>
          <table:table-cell office:value-type="float" office:value="12.91220570928698" table:style-name="ce78">
            <text:p><text:s text:c="3"/>13</text:p>
          </table:table-cell>
          <table:table-cell office:value-type="float" office:value="55.055597229613745" table:style-name="ce78">
            <text:p><text:s text:c="3"/>55</text:p>
          </table:table-cell>
          <table:table-cell office:value-type="float" office:value="143.99610880966799" table:style-name="ce78">
            <text:p><text:s text:c="3"/>144</text:p>
          </table:table-cell>
          <table:table-cell office:value-type="float" office:value="9.9448587275021403" table:style-name="ce78">
            <text:p><text:s text:c="3"/>10</text:p>
          </table:table-cell>
          <table:table-cell office:value-type="float" office:value="41.060503814252876" table:style-name="ce78">
            <text:p><text:s text:c="3"/>41</text:p>
          </table:table-cell>
          <table:table-cell office:value-type="float" office:value="160.95854920681373" table:style-name="ce78">
            <text:p><text:s text:c="3"/>161</text:p>
          </table:table-cell>
          <table:table-cell office:value-type="float" office:value="32.423192486631422" table:style-name="ce78">
            <text:p><text:s text:c="3"/>32</text:p>
          </table:table-cell>
          <table:table-cell office:value-type="float" office:value="35.77975284195562" table:style-name="ce78">
            <text:p><text:s text:c="3"/>36</text:p>
          </table:table-cell>
          <table:table-cell office:value-type="float" office:value="143.76096641998166" table:style-name="ce78">
            <text:p><text:s text:c="3"/>144</text:p>
          </table:table-cell>
          <table:table-cell office:value-type="float" office:value="42.036391485473558" table:style-name="ce78">
            <text:p><text:s text:c="3"/>42</text:p>
          </table:table-cell>
          <table:table-cell office:value-type="float" office:value="26.446824593871522" table:style-name="ce78">
            <text:p><text:s text:c="3"/>26</text:p>
          </table:table-cell>
          <table:table-cell office:value-type="float" office:value="143.48069566922368" table:style-name="ce78">
            <text:p><text:s text:c="3"/>143</text:p>
          </table:table-cell>
          <table:table-cell office:value-type="float" office:value="44.436902820911669" table:style-name="ce78">
            <text:p><text:s text:c="3"/>44</text:p>
          </table:table-cell>
          <table:table-cell office:value-type="float" office:value="42.389561497848042" table:style-name="ce78">
            <text:p><text:s text:c="3"/>42</text:p>
          </table:table-cell>
          <table:table-cell office:value-type="float" office:value="125.13744742980906" table:style-name="ce78">
            <text:p><text:s text:c="3"/>125</text:p>
          </table:table-cell>
          <table:table-cell office:value-type="float" office:value="11.78972655311304" table:style-name="ce78">
            <text:p><text:s text:c="3"/>12</text:p>
          </table:table-cell>
          <table:table-cell office:value-type="float" office:value="60.202888851098088" table:style-name="ce78">
            <text:p><text:s text:c="3"/>60</text:p>
          </table:table-cell>
          <table:table-cell office:value-type="float" office:value="139.97129634435765" table:style-name="ce78">
            <text:p><text:s text:c="3"/>140</text:p>
          </table:table-cell>
          <table:table-cell office:value-type="float" office:value="5.5724875420366198" table:style-name="ce78">
            <text:p><text:s text:c="3"/>6</text:p>
          </table:table-cell>
          <table:table-cell office:value-type="float" office:value="6.6244219110618996" table:style-name="ce78">
            <text:p><text:s text:c="3"/>7</text:p>
          </table:table-cell>
          <table:table-cell office:value-type="float" office:value="28.912017328938649" table:style-name="ce78">
            <text:p><text:s text:c="3"/>29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156.56085019549261" table:style-name="ce78">
            <text:p><text:s text:c="3"/>157</text:p>
          </table:table-cell>
          <table:table-cell office:value-type="float" office:value="72.2679693302224" table:style-name="ce78">
            <text:p><text:s text:c="3"/>72</text:p>
          </table:table-cell>
          <table:table-cell office:value-type="float" office:value="38.507004143389722" table:style-name="ce78">
            <text:p><text:s text:c="3"/>39</text:p>
          </table:table-cell>
          <table:table-cell office:value-type="float" office:value="45.785876721880442" table:style-name="ce78">
            <text:p><text:s text:c="3"/>46</text:p>
          </table:table-cell>
          <table:table-cell office:value-type="float" office:value="78.706135298701483" table:style-name="ce78">
            <text:p><text:s text:c="3"/>79</text:p>
          </table:table-cell>
          <table:table-cell office:value-type="float" office:value="49.57190326400432" table:style-name="ce78">
            <text:p><text:s text:c="3"/>50</text:p>
          </table:table-cell>
          <table:table-cell office:value-type="float" office:value="28.282811632786757" table:style-name="ce78">
            <text:p><text:s text:c="3"/>28</text:p>
          </table:table-cell>
          <table:table-cell office:value-type="float" office:value="47.448579985277341" table:style-name="ce78">
            <text:p><text:s text:c="3"/>47</text:p>
          </table:table-cell>
          <table:table-cell office:value-type="float" office:value="46.420407984528758" table:style-name="ce78">
            <text:p><text:s text:c="3"/>46</text:p>
          </table:table-cell>
          <table:table-cell office:value-type="float" office:value="62.691862225686471" table:style-name="ce78">
            <text:p><text:s text:c="3"/>63</text:p>
          </table:table-cell>
          <table:table-cell office:value-type="float" office:value="13.884279854722669" table:style-name="ce78">
            <text:p><text:s text:c="3"/>14</text:p>
          </table:table-cell>
          <table:table-cell office:value-type="float" office:value="38.299862193824822" table:style-name="ce78">
            <text:p><text:s text:c="3"/>38</text:p>
          </table:table-cell>
          <table:table-cell office:value-type="float" office:value="104.37670814694506" table:style-name="ce78">
            <text:p><text:s text:c="3"/>104</text:p>
          </table:table-cell>
          <table:table-cell office:value-type="float" office:value="42.677667867887614" table:style-name="ce78">
            <text:p><text:s text:c="3"/>43</text:p>
          </table:table-cell>
          <table:table-cell office:value-type="float" office:value="59.842265010944651" table:style-name="ce78">
            <text:p><text:s text:c="3"/>60</text:p>
          </table:table-cell>
          <table:table-cell office:value-type="float" office:value="54.040917316660327" table:style-name="ce78">
            <text:p><text:s text:c="3"/>54</text:p>
          </table:table-cell>
          <table:table-cell office:value-type="float" office:value="6.4899000717576092" table:style-name="ce78">
            <text:p><text:s text:c="3"/>6</text:p>
          </table:table-cell>
          <table:table-cell office:value-type="float" office:value="24.072142907035943" table:style-name="ce78">
            <text:p><text:s text:c="3"/>24</text:p>
          </table:table-cell>
          <table:table-cell office:value-type="float" office:value="125.99880721669906" table:style-name="ce78">
            <text:p><text:s text:c="3"/>126</text:p>
          </table:table-cell>
          <table:table-cell office:value-type="float" office:value="11.552806149095028" table:style-name="ce78">
            <text:p><text:s text:c="3"/>12</text:p>
          </table:table-cell>
          <table:table-cell office:value-type="float" office:value="40.776775579607218" table:style-name="ce78">
            <text:p><text:s text:c="3"/>41</text:p>
          </table:table-cell>
          <table:table-cell office:value-type="float" office:value="104.23126846679035" table:style-name="ce78">
            <text:p><text:s text:c="3"/>104</text:p>
          </table:table-cell>
          <table:table-cell office:value-type="float" office:value="15.800207911548409" table:style-name="ce78">
            <text:p><text:s text:c="3"/>16</text:p>
          </table:table-cell>
          <table:table-cell office:value-type="float" office:value="23.482571298257643" table:style-name="ce78">
            <text:p><text:s text:c="3"/>23</text:p>
          </table:table-cell>
          <table:table-cell office:value-type="float" office:value="117.27807098568658" table:style-name="ce78">
            <text:p><text:s text:c="3"/>117</text:p>
          </table:table-cell>
          <table:table-cell office:value-type="float" office:value="17.879282015621659" table:style-name="ce78">
            <text:p><text:s text:c="3"/>18</text:p>
          </table:table-cell>
          <table:table-cell office:value-type="float" office:value="33.356019237462647" table:style-name="ce78">
            <text:p><text:s text:c="3"/>33</text:p>
          </table:table-cell>
          <table:table-cell office:value-type="float" office:value="105.3255489424083" table:style-name="ce78">
            <text:p><text:s text:c="3"/>105</text:p>
          </table:table-cell>
          <table:table-cell office:value-type="float" office:value="14.136206247058968" table:style-name="ce78">
            <text:p><text:s text:c="3"/>14</text:p>
          </table:table-cell>
          <table:table-cell office:value-type="float" office:value="39.622440991710576" table:style-name="ce78">
            <text:p><text:s text:c="3"/>40</text:p>
          </table:table-cell>
          <table:table-cell office:value-type="float" office:value="102.80220295672306" table:style-name="ce78">
            <text:p><text:s text:c="3"/>103</text:p>
          </table:table-cell>
          <table:table-cell office:value-type="float" office:value="8.5116217656923201" table:style-name="ce78">
            <text:p><text:s text:c="3"/>9</text:p>
          </table:table-cell>
          <table:table-cell office:value-type="float" office:value="26.311857582660558" table:style-name="ce78">
            <text:p><text:s text:c="3"/>26</text:p>
          </table:table-cell>
          <table:table-cell office:value-type="float" office:value="121.73737084713976" table:style-name="ce78">
            <text:p><text:s text:c="3"/>122</text:p>
          </table:table-cell>
          <table:table-cell office:value-type="float" office:value="5.9741988741934904" table:style-name="ce78">
            <text:p><text:s text:c="3"/>6</text:p>
          </table:table-cell>
          <table:table-cell office:value-type="float" office:value="1.1372544399678299" table:style-name="ce78">
            <text:p><text:s text:c="3"/>1</text:p>
          </table:table-cell>
          <table:table-cell office:value-type="float" office:value="54.595322951664976" table:style-name="ce78">
            <text:p><text:s text:c="3"/>55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74.383840568098549" table:style-name="ce78">
            <text:p><text:s text:c="3"/>74</text:p>
          </table:table-cell>
          <table:table-cell office:value-type="float" office:value="33.337171847188479" table:style-name="ce78">
            <text:p><text:s text:c="3"/>33</text:p>
          </table:table-cell>
          <table:table-cell office:value-type="float" office:value="22.21292041210998" table:style-name="ce78">
            <text:p><text:s text:c="3"/>22</text:p>
          </table:table-cell>
          <table:table-cell office:value-type="float" office:value="18.833748308800107" table:style-name="ce78">
            <text:p><text:s text:c="3"/>19</text:p>
          </table:table-cell>
          <table:table-cell office:value-type="float" office:value="29.896401558608265" table:style-name="ce78">
            <text:p><text:s text:c="3"/>30</text:p>
          </table:table-cell>
          <table:table-cell office:value-type="float" office:value="25.342041310296906" table:style-name="ce78">
            <text:p><text:s text:c="3"/>25</text:p>
          </table:table-cell>
          <table:table-cell office:value-type="float" office:value="19.145397699193396" table:style-name="ce78">
            <text:p><text:s text:c="3"/>19</text:p>
          </table:table-cell>
          <table:table-cell office:value-type="float" office:value="22.647793046573547" table:style-name="ce78">
            <text:p><text:s text:c="3"/>23</text:p>
          </table:table-cell>
          <table:table-cell office:value-type="float" office:value="16.927011353349307" table:style-name="ce78">
            <text:p><text:s text:c="3"/>17</text:p>
          </table:table-cell>
          <table:table-cell office:value-type="float" office:value="34.809036168175716" table:style-name="ce78">
            <text:p><text:s text:c="3"/>35</text:p>
          </table:table-cell>
          <table:table-cell office:value-type="float" office:value="13.210657054098471" table:style-name="ce78">
            <text:p><text:s text:c="3"/>13</text:p>
          </table:table-cell>
          <table:table-cell office:value-type="float" office:value="13.936372656864339" table:style-name="ce78">
            <text:p><text:s text:c="3"/>14</text:p>
          </table:table-cell>
          <table:table-cell office:value-type="float" office:value="47.236810857135765" table:style-name="ce78">
            <text:p><text:s text:c="3"/>47</text:p>
          </table:table-cell>
          <table:table-cell office:value-type="float" office:value="20.019921120368139" table:style-name="ce78">
            <text:p><text:s text:c="3"/>20</text:p>
          </table:table-cell>
          <table:table-cell office:value-type="float" office:value="19.38160871737449" table:style-name="ce78">
            <text:p><text:s text:c="3"/>19</text:p>
          </table:table-cell>
          <table:table-cell office:value-type="float" office:value="34.982310730355934" table:style-name="ce78">
            <text:p><text:s text:c="3"/>35</text:p>
          </table:table-cell>
          <table:table-cell office:value-type="float" office:value="1.16063245714666" table:style-name="ce78">
            <text:p><text:s text:c="3"/>1</text:p>
          </table:table-cell>
          <table:table-cell office:value-type="float" office:value="16.632007095732639" table:style-name="ce78">
            <text:p><text:s text:c="3"/>17</text:p>
          </table:table-cell>
          <table:table-cell office:value-type="float" office:value="56.591201015219269" table:style-name="ce78">
            <text:p><text:s text:c="3"/>57</text:p>
          </table:table-cell>
          <table:table-cell office:value-type="float" office:value="7.21674154959309" table:style-name="ce78">
            <text:p><text:s text:c="3"/>7</text:p>
          </table:table-cell>
          <table:table-cell office:value-type="float" office:value="17.858426360416381" table:style-name="ce78">
            <text:p><text:s text:c="3"/>18</text:p>
          </table:table-cell>
          <table:table-cell office:value-type="float" office:value="49.308672658089087" table:style-name="ce78">
            <text:p><text:s text:c="3"/>49</text:p>
          </table:table-cell>
          <table:table-cell office:value-type="float" office:value="1.16063245714666" table:style-name="ce78">
            <text:p><text:s text:c="3"/>1</text:p>
          </table:table-cell>
          <table:table-cell office:value-type="float" office:value="15.407887250365249" table:style-name="ce78">
            <text:p><text:s text:c="3"/>15</text:p>
          </table:table-cell>
          <table:table-cell office:value-type="float" office:value="57.815320860586631" table:style-name="ce78">
            <text:p><text:s text:c="3"/>58</text:p>
          </table:table-cell>
          <table:table-cell office:value-type="float" office:value="7.3385446308486593" table:style-name="ce78">
            <text:p><text:s text:c="3"/>7</text:p>
          </table:table-cell>
          <table:table-cell office:value-type="float" office:value="13.075573271314159" table:style-name="ce78">
            <text:p><text:s text:c="3"/>13</text:p>
          </table:table-cell>
          <table:table-cell office:value-type="float" office:value="53.969722665935734" table:style-name="ce78">
            <text:p><text:s text:c="3"/>54</text:p>
          </table:table-cell>
          <table:table-cell office:value-type="float" office:value="7.988515750399749" table:style-name="ce78">
            <text:p><text:s text:c="3"/>8</text:p>
          </table:table-cell>
          <table:table-cell office:value-type="float" office:value="17.917900005796824" table:style-name="ce78">
            <text:p><text:s text:c="3"/>18</text:p>
          </table:table-cell>
          <table:table-cell office:value-type="float" office:value="48.47742481190199" table:style-name="ce78">
            <text:p><text:s text:c="3"/>48</text:p>
          </table:table-cell>
          <table:table-cell office:value-type="float" office:value="8.8953908757951492" table:style-name="ce78">
            <text:p><text:s text:c="3"/>9</text:p>
          </table:table-cell>
          <table:table-cell office:value-type="float" office:value="14.74808848697718" table:style-name="ce78">
            <text:p><text:s text:c="3"/>15</text:p>
          </table:table-cell>
          <table:table-cell office:value-type="float" office:value="50.740361205326238" table:style-name="ce78">
            <text:p><text:s text:c="3"/>51</text:p>
          </table:table-cell>
          <table:table-cell office:value-type="float" office:value="1.0000000000000999" table:style-name="ce78">
            <text:p><text:s text:c="3"/>1</text:p>
          </table:table-cell>
          <table:table-cell office:value-type="float" office:value="1.0000000000001199" table:style-name="ce78">
            <text:p><text:s text:c="3"/>1</text:p>
          </table:table-cell>
          <table:table-cell office:value-type="float" office:value="27.001571208866636" table:style-name="ce78">
            <text:p><text:s text:c="3"/>27</text:p>
          </table:table-cell>
          <table:table-cell table:number-columns-repeated="1634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70.579876429177318" table:style-name="ce78">
            <text:p><text:s text:c="3"/>71</text:p>
          </table:table-cell>
          <table:table-cell office:value-type="float" office:value="19.768704960073748" table:style-name="ce78">
            <text:p><text:s text:c="3"/>20</text:p>
          </table:table-cell>
          <table:table-cell office:value-type="float" office:value="26.505024605025977" table:style-name="ce78">
            <text:p><text:s text:c="3"/>27</text:p>
          </table:table-cell>
          <table:table-cell office:value-type="float" office:value="24.306146864077611" table:style-name="ce78">
            <text:p><text:s text:c="3"/>24</text:p>
          </table:table-cell>
          <table:table-cell office:value-type="float" office:value="27.516381353909786" table:style-name="ce78">
            <text:p><text:s text:c="3"/>28</text:p>
          </table:table-cell>
          <table:table-cell office:value-type="float" office:value="27.442876082661332" table:style-name="ce78">
            <text:p><text:s text:c="3"/>27</text:p>
          </table:table-cell>
          <table:table-cell office:value-type="float" office:value="15.62061899260622" table:style-name="ce78">
            <text:p><text:s text:c="3"/>16</text:p>
          </table:table-cell>
          <table:table-cell office:value-type="float" office:value="19.852701729884387" table:style-name="ce78">
            <text:p><text:s text:c="3"/>20</text:p>
          </table:table-cell>
          <table:table-cell office:value-type="float" office:value="15.023695862744191" table:style-name="ce78">
            <text:p><text:s text:c="3"/>15</text:p>
          </table:table-cell>
          <table:table-cell office:value-type="float" office:value="35.703478836548761" table:style-name="ce78">
            <text:p><text:s text:c="3"/>36</text:p>
          </table:table-cell>
          <table:table-cell office:value-type="float" office:value="13.827094510904129" table:style-name="ce78">
            <text:p><text:s text:c="3"/>14</text:p>
          </table:table-cell>
          <table:table-cell office:value-type="float" office:value="18.96091548477974" table:style-name="ce78">
            <text:p><text:s text:c="3"/>19</text:p>
          </table:table-cell>
          <table:table-cell office:value-type="float" office:value="37.791866433493468" table:style-name="ce78">
            <text:p><text:s text:c="3"/>38</text:p>
          </table:table-cell>
          <table:table-cell office:value-type="float" office:value="25.568312116835351" table:style-name="ce78">
            <text:p><text:s text:c="3"/>26</text:p>
          </table:table-cell>
          <table:table-cell office:value-type="float" office:value="18.81251547347695" table:style-name="ce78">
            <text:p><text:s text:c="3"/>19</text:p>
          </table:table-cell>
          <table:table-cell office:value-type="float" office:value="26.199048838865036" table:style-name="ce78">
            <text:p><text:s text:c="3"/>26</text:p>
          </table:table-cell>
          <table:table-cell office:value-type="float" office:value="7.8441662285085396" table:style-name="ce78">
            <text:p><text:s text:c="3"/>8</text:p>
          </table:table-cell>
          <table:table-cell office:value-type="float" office:value="15.785531922175959" table:style-name="ce78">
            <text:p><text:s text:c="3"/>16</text:p>
          </table:table-cell>
          <table:table-cell office:value-type="float" office:value="46.950178278492842" table:style-name="ce78">
            <text:p><text:s text:c="3"/>47</text:p>
          </table:table-cell>
          <table:table-cell office:value-type="float" office:value="9.2318437421891097" table:style-name="ce78">
            <text:p><text:s text:c="3"/>9</text:p>
          </table:table-cell>
          <table:table-cell office:value-type="float" office:value="12.222042514263199" table:style-name="ce78">
            <text:p><text:s text:c="3"/>12</text:p>
          </table:table-cell>
          <table:table-cell office:value-type="float" office:value="49.125990172725018" table:style-name="ce78">
            <text:p><text:s text:c="3"/>49</text:p>
          </table:table-cell>
          <table:table-cell office:value-type="float" office:value="6.93529795290958" table:style-name="ce78">
            <text:p><text:s text:c="3"/>7</text:p>
          </table:table-cell>
          <table:table-cell office:value-type="float" office:value="15.55698411634307" table:style-name="ce78">
            <text:p><text:s text:c="3"/>16</text:p>
          </table:table-cell>
          <table:table-cell office:value-type="float" office:value="48.087594359924687" table:style-name="ce78">
            <text:p><text:s text:c="3"/>48</text:p>
          </table:table-cell>
          <table:table-cell office:value-type="float" office:value="5.1018005688998498" table:style-name="ce78">
            <text:p><text:s text:c="3"/>5</text:p>
          </table:table-cell>
          <table:table-cell office:value-type="float" office:value="15.973012058642601" table:style-name="ce78">
            <text:p><text:s text:c="3"/>16</text:p>
          </table:table-cell>
          <table:table-cell office:value-type="float" office:value="49.505063801634876" table:style-name="ce78">
            <text:p><text:s text:c="3"/>50</text:p>
          </table:table-cell>
          <table:table-cell office:value-type="float" office:value="9.3881018307728397" table:style-name="ce78">
            <text:p><text:s text:c="3"/>9</text:p>
          </table:table-cell>
          <table:table-cell office:value-type="float" office:value="18.212844637408583" table:style-name="ce78">
            <text:p><text:s text:c="3"/>18</text:p>
          </table:table-cell>
          <table:table-cell office:value-type="float" office:value="42.978929960995913" table:style-name="ce78">
            <text:p><text:s text:c="3"/>43</text:p>
          </table:table-cell>
          <table:table-cell office:value-type="float" office:value="4.4919736128774694" table:style-name="ce78">
            <text:p><text:s text:c="3"/>4</text:p>
          </table:table-cell>
          <table:table-cell office:value-type="float" office:value="15.41320853105665" table:style-name="ce78">
            <text:p><text:s text:c="3"/>15</text:p>
          </table:table-cell>
          <table:table-cell office:value-type="float" office:value="50.674694285243199" table:style-name="ce78">
            <text:p><text:s text:c="3"/>51</text:p>
          </table:table-cell>
          <table:table-cell office:value-type="float" office:value="4.9997163521187904" table:style-name="ce78">
            <text:p><text:s text:c="3"/>5</text:p>
          </table:table-cell>
          <table:table-cell office:value-type="float" office:value="2.0000000000002198" table:style-name="ce78">
            <text:p><text:s text:c="3"/>2</text:p>
          </table:table-cell>
          <table:table-cell office:value-type="float" office:value="27.779184615544011" table:style-name="ce78">
            <text:p><text:s text:c="3"/>28</text:p>
          </table:table-cell>
          <table:table-cell table:number-columns-repeated="16345"/>
        </table:table-row>
        <table:table-row table:style-name="ro7">
          <table:table-cell table:number-columns-repeated="39" table:style-name="ce10"/>
          <table:table-cell table:number-columns-repeated="16345"/>
        </table:table-row>
        <table:table-row table:style-name="ro8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1048536" table:style-name="ro11">
          <table:table-cell table:number-columns-repeated="16384"/>
        </table:table-row>
      </table:table>
      <table:table table:name="tab1_2_24" table:style-name="ta15">
        <table:table-column table:style-name="co1" table:default-cell-style-name="ce4"/>
        <table:table-column table:style-name="co31" table:number-columns-repeated="8" table:default-cell-style-name="ce4"/>
        <table:table-column table:style-name="co12" table:number-columns-repeated="16375" table:default-cell-style-name="ce4"/>
        <table:table-row table:style-name="ro1">
          <table:table-cell office:value-type="string" table:number-columns-spanned="9" table:number-rows-spanned="1" table:style-name="ce98">
            <text:p>Tabela 1.2.24 - Empresas, total e as que não implementaram produto ou processo e sem projetos, com indicação das inovações organizacionais e/ou de<text:s/><text:span text:style-name="T5">marketing<text:s/></text:span><text:span text:style-name="T1">implementadas,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9">
            <text:p><text:s/><text:span text:style-name="T2">segundo as faixas de pessoal ocupado nas atividades da indústria, do setor de eletricidade e gás e dos serviços selecionados - Brasil - período 2015-2017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8" table:number-rows-spanned="1" table:style-name="ce90">
            <text:p>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Total</text:p>
          </table:table-cell>
          <table:table-cell office:value-type="string" table:number-columns-spanned="7" table:number-rows-spanned="1" table:style-name="ce90">
            <text:p>Que não implementaram produto ou processo e sem projetos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1">
            <text:p>Total</text:p>
          </table:table-cell>
          <table:table-cell office:value-type="string" table:number-columns-spanned="4" table:number-rows-spanned="1" table:style-name="ce136">
            <text:p>Inovações organizacionais</text:p>
          </table:table-cell>
          <table:covered-table-cell table:number-columns-repeated="3"/>
          <table:table-cell office:value-type="string" table:number-columns-spanned="2" table:number-rows-spanned="1" table:style-name="ce133">
            <text:p>Inovações de<text:s/><text:span text:style-name="T4">marketing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Técnicas de gestão</text:p>
          </table:table-cell>
          <table:table-cell office:value-type="string" table:style-name="ce5">
            <text:p>Técnicas de</text:p>
            <text:p>gestão ambiental</text:p>
          </table:table-cell>
          <table:table-cell office:value-type="string" table:style-name="ce19">
            <text:p>Organização do</text:p>
            <text:p>trabalho</text:p>
          </table:table-cell>
          <table:table-cell office:value-type="string" table:style-name="ce18">
            <text:p>Relações externas</text:p>
          </table:table-cell>
          <table:table-cell office:value-type="string" table:style-name="ce11">
            <text:p>Conceitos/estratégias</text:p>
            <text:p>de<text:s/><text:span text:style-name="T4">marketing</text:span></text:p>
          </table:table-cell>
          <table:table-cell office:value-type="string" table:style-name="ce12">
            <text:p>Estética, desenho ou</text:p>
            <text:p>outras mudanças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75183.590295761824" table:style-name="ce79">
            <text:p><text:s text:c="2"/>75 184</text:p>
          </table:table-cell>
          <table:table-cell office:value-type="float" office:value="18855.450452384386" table:style-name="ce79">
            <text:p><text:s text:c="2"/>18 855</text:p>
          </table:table-cell>
          <table:table-cell office:value-type="float" office:value="10556.681957508245" table:style-name="ce79">
            <text:p><text:s text:c="2"/>10 557</text:p>
          </table:table-cell>
          <table:table-cell office:value-type="float" office:value="20000.644598276598" table:style-name="ce79">
            <text:p><text:s text:c="2"/>20 001</text:p>
          </table:table-cell>
          <table:table-cell office:value-type="float" office:value="7216.5608102569686" table:style-name="ce79">
            <text:p><text:s text:c="2"/>7 217</text:p>
          </table:table-cell>
          <table:table-cell office:value-type="float" office:value="14683.414155108221" table:style-name="ce79">
            <text:p><text:s text:c="2"/>14 683</text:p>
          </table:table-cell>
          <table:table-cell office:value-type="float" office:value="12324.352470192069" table:style-name="ce79">
            <text:p><text:s text:c="2"/>12 324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53196.268060636838" table:style-name="ce78">
            <text:p><text:s text:c="2"/>53 196</text:p>
          </table:table-cell>
          <table:table-cell office:value-type="float" office:value="12364.832310606773" table:style-name="ce78">
            <text:p><text:s text:c="2"/>12 365</text:p>
          </table:table-cell>
          <table:table-cell office:value-type="float" office:value="6987.0324489212608" table:style-name="ce78">
            <text:p><text:s text:c="2"/>6 987</text:p>
          </table:table-cell>
          <table:table-cell office:value-type="float" office:value="13230.073768518441" table:style-name="ce78">
            <text:p><text:s text:c="2"/>13 230</text:p>
          </table:table-cell>
          <table:table-cell office:value-type="float" office:value="5095.1386819726931" table:style-name="ce78">
            <text:p><text:s text:c="2"/>5 095</text:p>
          </table:table-cell>
          <table:table-cell office:value-type="float" office:value="10424.935219358767" table:style-name="ce78">
            <text:p><text:s text:c="2"/>10 425</text:p>
          </table:table-cell>
          <table:table-cell office:value-type="float" office:value="8438.8847035709132" table:style-name="ce78">
            <text:p><text:s text:c="2"/>8 439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10827.955798468751" table:style-name="ce78">
            <text:p><text:s text:c="2"/>10 828</text:p>
          </table:table-cell>
          <table:table-cell office:value-type="float" office:value="3007.4999368238659" table:style-name="ce78">
            <text:p><text:s text:c="2"/>3 007</text:p>
          </table:table-cell>
          <table:table-cell office:value-type="float" office:value="1356.2023590242632" table:style-name="ce78">
            <text:p><text:s text:c="2"/>1 356</text:p>
          </table:table-cell>
          <table:table-cell office:value-type="float" office:value="3032.2226020378062" table:style-name="ce78">
            <text:p><text:s text:c="2"/>3 032</text:p>
          </table:table-cell>
          <table:table-cell office:value-type="float" office:value="1008.0995257083764" table:style-name="ce78">
            <text:p><text:s text:c="2"/>1 008</text:p>
          </table:table-cell>
          <table:table-cell office:value-type="float" office:value="1959.9755783760281" table:style-name="ce78">
            <text:p><text:s text:c="2"/>1 960</text:p>
          </table:table-cell>
          <table:table-cell office:value-type="float" office:value="1901.6220986466342" table:style-name="ce78">
            <text:p><text:s text:c="2"/>1 90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6448.1494119954332" table:style-name="ce78">
            <text:p><text:s text:c="2"/>6 448</text:p>
          </table:table-cell>
          <table:table-cell office:value-type="float" office:value="1894.772351457" table:style-name="ce78">
            <text:p><text:s text:c="2"/>1 895</text:p>
          </table:table-cell>
          <table:table-cell office:value-type="float" office:value="1177.3829161584904" table:style-name="ce78">
            <text:p><text:s text:c="2"/>1 177</text:p>
          </table:table-cell>
          <table:table-cell office:value-type="float" office:value="2025.9461801107" table:style-name="ce78">
            <text:p><text:s text:c="2"/>2 026</text:p>
          </table:table-cell>
          <table:table-cell office:value-type="float" office:value="624.67714609372911" table:style-name="ce78">
            <text:p><text:s text:c="3"/>625</text:p>
          </table:table-cell>
          <table:table-cell office:value-type="float" office:value="1295.0041914512744" table:style-name="ce78">
            <text:p><text:s text:c="2"/>1 295</text:p>
          </table:table-cell>
          <table:table-cell office:value-type="float" office:value="1096.9684169487336" table:style-name="ce78">
            <text:p><text:s text:c="2"/>1 097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3286.1258781837928" table:style-name="ce78">
            <text:p><text:s text:c="2"/>3 286</text:p>
          </table:table-cell>
          <table:table-cell office:value-type="float" office:value="995.03508201786894" table:style-name="ce78">
            <text:p><text:s text:c="3"/>995</text:p>
          </table:table-cell>
          <table:table-cell office:value-type="float" office:value="652.3827243667273" table:style-name="ce78">
            <text:p><text:s text:c="3"/>652</text:p>
          </table:table-cell>
          <table:table-cell office:value-type="float" office:value="1143.0840098669646" table:style-name="ce78">
            <text:p><text:s text:c="2"/>1 143</text:p>
          </table:table-cell>
          <table:table-cell office:value-type="float" office:value="301.20448028448942" table:style-name="ce78">
            <text:p><text:s text:c="3"/>301</text:p>
          </table:table-cell>
          <table:table-cell office:value-type="float" office:value="716.40503472401599" table:style-name="ce78">
            <text:p><text:s text:c="3"/>716</text:p>
          </table:table-cell>
          <table:table-cell office:value-type="float" office:value="584.7888949117613" table:style-name="ce78">
            <text:p><text:s text:c="3"/>585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809.54671271345717" table:style-name="ce78">
            <text:p><text:s text:c="3"/>810</text:p>
          </table:table-cell>
          <table:table-cell office:value-type="float" office:value="340.01360617988075" table:style-name="ce78">
            <text:p><text:s text:c="3"/>340</text:p>
          </table:table-cell>
          <table:table-cell office:value-type="float" office:value="212.4809141625212" table:style-name="ce78">
            <text:p><text:s text:c="3"/>212</text:p>
          </table:table-cell>
          <table:table-cell office:value-type="float" office:value="324.12568464644852" table:style-name="ce78">
            <text:p><text:s text:c="3"/>324</text:p>
          </table:table-cell>
          <table:table-cell office:value-type="float" office:value="126.57842066812943" table:style-name="ce78">
            <text:p><text:s text:c="3"/>127</text:p>
          </table:table-cell>
          <table:table-cell office:value-type="float" office:value="168.21975019914257" table:style-name="ce78">
            <text:p><text:s text:c="3"/>168</text:p>
          </table:table-cell>
          <table:table-cell office:value-type="float" office:value="165.57891287403959" table:style-name="ce78">
            <text:p><text:s text:c="3"/>16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615.54443376355857" table:style-name="ce78">
            <text:p><text:s text:c="3"/>616</text:p>
          </table:table-cell>
          <table:table-cell office:value-type="float" office:value="253.29716529899574" table:style-name="ce78">
            <text:p><text:s text:c="3"/>253</text:p>
          </table:table-cell>
          <table:table-cell office:value-type="float" office:value="171.2005948749821" table:style-name="ce78">
            <text:p><text:s text:c="3"/>171</text:p>
          </table:table-cell>
          <table:table-cell office:value-type="float" office:value="245.19235309623997" table:style-name="ce78">
            <text:p><text:s text:c="3"/>245</text:p>
          </table:table-cell>
          <table:table-cell office:value-type="float" office:value="60.862555529550818" table:style-name="ce78">
            <text:p><text:s text:c="3"/>61</text:p>
          </table:table-cell>
          <table:table-cell office:value-type="float" office:value="118.87438099899398" table:style-name="ce78">
            <text:p><text:s text:c="3"/>119</text:p>
          </table:table-cell>
          <table:table-cell office:value-type="float" office:value="136.50944323998453" table:style-name="ce78">
            <text:p><text:s text:c="3"/>137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65812.237898232474" table:style-name="ce79">
            <text:p><text:s text:c="2"/>65 812</text:p>
          </table:table-cell>
          <table:table-cell office:value-type="float" office:value="16280.629191739634" table:style-name="ce79">
            <text:p><text:s text:c="2"/>16 281</text:p>
          </table:table-cell>
          <table:table-cell office:value-type="float" office:value="10029.088909562553" table:style-name="ce79">
            <text:p><text:s text:c="2"/>10 029</text:p>
          </table:table-cell>
          <table:table-cell office:value-type="float" office:value="16921.51139398323" table:style-name="ce79">
            <text:p><text:s text:c="2"/>16 922</text:p>
          </table:table-cell>
          <table:table-cell office:value-type="float" office:value="6138.9932074409498" table:style-name="ce79">
            <text:p><text:s text:c="2"/>6 139</text:p>
          </table:table-cell>
          <table:table-cell office:value-type="float" office:value="12775.611087628073" table:style-name="ce79">
            <text:p><text:s text:c="2"/>12 776</text:p>
          </table:table-cell>
          <table:table-cell office:value-type="float" office:value="11452.983871809236" table:style-name="ce79">
            <text:p><text:s text:c="2"/>11 45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46304.962645705687" table:style-name="ce78">
            <text:p><text:s text:c="2"/>46 305</text:p>
          </table:table-cell>
          <table:table-cell office:value-type="float" office:value="10658.607870363294" table:style-name="ce78">
            <text:p><text:s text:c="2"/>10 659</text:p>
          </table:table-cell>
          <table:table-cell office:value-type="float" office:value="6654.1786575875312" table:style-name="ce78">
            <text:p><text:s text:c="2"/>6 654</text:p>
          </table:table-cell>
          <table:table-cell office:value-type="float" office:value="10984.460320045246" table:style-name="ce78">
            <text:p><text:s text:c="2"/>10 984</text:p>
          </table:table-cell>
          <table:table-cell office:value-type="float" office:value="4351.9070742992508" table:style-name="ce78">
            <text:p><text:s text:c="2"/>4 352</text:p>
          </table:table-cell>
          <table:table-cell office:value-type="float" office:value="9085.4109687372074" table:style-name="ce78">
            <text:p><text:s text:c="2"/>9 085</text:p>
          </table:table-cell>
          <table:table-cell office:value-type="float" office:value="7814.0729475028957" table:style-name="ce78">
            <text:p><text:s text:c="2"/>7 814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9757.4369592635267" table:style-name="ce78">
            <text:p><text:s text:c="2"/>9 757</text:p>
          </table:table-cell>
          <table:table-cell office:value-type="float" office:value="2693.2892884287535" table:style-name="ce78">
            <text:p><text:s text:c="2"/>2 693</text:p>
          </table:table-cell>
          <table:table-cell office:value-type="float" office:value="1293.4641744227861" table:style-name="ce78">
            <text:p><text:s text:c="2"/>1 293</text:p>
          </table:table-cell>
          <table:table-cell office:value-type="float" office:value="2746.1179447076615" table:style-name="ce78">
            <text:p><text:s text:c="2"/>2 746</text:p>
          </table:table-cell>
          <table:table-cell office:value-type="float" office:value="852.7228392827891" table:style-name="ce78">
            <text:p><text:s text:c="3"/>853</text:p>
          </table:table-cell>
          <table:table-cell office:value-type="float" office:value="1709.3512512512507" table:style-name="ce78">
            <text:p><text:s text:c="2"/>1 709</text:p>
          </table:table-cell>
          <table:table-cell office:value-type="float" office:value="1761.9269127233276" table:style-name="ce78">
            <text:p><text:s text:c="2"/>1 762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5597.9845484804464" table:style-name="ce78">
            <text:p><text:s text:c="2"/>5 598</text:p>
          </table:table-cell>
          <table:table-cell office:value-type="float" office:value="1551.6080510047348" table:style-name="ce78">
            <text:p><text:s text:c="2"/>1 552</text:p>
          </table:table-cell>
          <table:table-cell office:value-type="float" office:value="1102.6894163547479" table:style-name="ce78">
            <text:p><text:s text:c="2"/>1 103</text:p>
          </table:table-cell>
          <table:table-cell office:value-type="float" office:value="1701.4370967148259" table:style-name="ce78">
            <text:p><text:s text:c="2"/>1 701</text:p>
          </table:table-cell>
          <table:table-cell office:value-type="float" office:value="519.06613508573878" table:style-name="ce78">
            <text:p><text:s text:c="3"/>519</text:p>
          </table:table-cell>
          <table:table-cell office:value-type="float" office:value="1088.0362742860689" table:style-name="ce78">
            <text:p><text:s text:c="2"/>1 088</text:p>
          </table:table-cell>
          <table:table-cell office:value-type="float" office:value="1036.891670257228" table:style-name="ce78">
            <text:p><text:s text:c="2"/>1 037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2903.9990181569783" table:style-name="ce78">
            <text:p><text:s text:c="2"/>2 904</text:p>
          </table:table-cell>
          <table:table-cell office:value-type="float" office:value="853.1063502531324" table:style-name="ce78">
            <text:p><text:s text:c="3"/>853</text:p>
          </table:table-cell>
          <table:table-cell office:value-type="float" office:value="621.5754121231621" table:style-name="ce78">
            <text:p><text:s text:c="3"/>622</text:p>
          </table:table-cell>
          <table:table-cell office:value-type="float" office:value="991.07679379304841" table:style-name="ce78">
            <text:p><text:s text:c="3"/>991</text:p>
          </table:table-cell>
          <table:table-cell office:value-type="float" office:value="256.08752173361739" table:style-name="ce78">
            <text:p><text:s text:c="3"/>256</text:p>
          </table:table-cell>
          <table:table-cell office:value-type="float" office:value="650.33443394006338" table:style-name="ce78">
            <text:p><text:s text:c="3"/>650</text:p>
          </table:table-cell>
          <table:table-cell office:value-type="float" office:value="560.50691751815759" table:style-name="ce78">
            <text:p><text:s text:c="3"/>56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713.53166093556831" table:style-name="ce78">
            <text:p><text:s text:c="3"/>714</text:p>
          </table:table-cell>
          <table:table-cell office:value-type="float" office:value="304.17824356725487" table:style-name="ce78">
            <text:p><text:s text:c="3"/>304</text:p>
          </table:table-cell>
          <table:table-cell office:value-type="float" office:value="196.98065419934605" table:style-name="ce78">
            <text:p><text:s text:c="3"/>197</text:p>
          </table:table-cell>
          <table:table-cell office:value-type="float" office:value="286.48088289893946" table:style-name="ce78">
            <text:p><text:s text:c="3"/>286</text:p>
          </table:table-cell>
          <table:table-cell office:value-type="float" office:value="109.52247852294417" table:style-name="ce78">
            <text:p><text:s text:c="3"/>110</text:p>
          </table:table-cell>
          <table:table-cell office:value-type="float" office:value="145.53024683382165" table:style-name="ce78">
            <text:p><text:s text:c="3"/>146</text:p>
          </table:table-cell>
          <table:table-cell office:value-type="float" office:value="154.22419159422603" table:style-name="ce78">
            <text:p><text:s text:c="3"/>154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534.32306569027264" table:style-name="ce78">
            <text:p><text:s text:c="3"/>534</text:p>
          </table:table-cell>
          <table:table-cell office:value-type="float" office:value="219.83938812246558" table:style-name="ce78">
            <text:p><text:s text:c="3"/>220</text:p>
          </table:table-cell>
          <table:table-cell office:value-type="float" office:value="160.20059487498091" table:style-name="ce78">
            <text:p><text:s text:c="3"/>160</text:p>
          </table:table-cell>
          <table:table-cell office:value-type="float" office:value="211.93835582350999" table:style-name="ce78">
            <text:p><text:s text:c="3"/>212</text:p>
          </table:table-cell>
          <table:table-cell office:value-type="float" office:value="49.68715851660982" table:style-name="ce78">
            <text:p><text:s text:c="3"/>50</text:p>
          </table:table-cell>
          <table:table-cell office:value-type="float" office:value="96.947912579661761" table:style-name="ce78">
            <text:p><text:s text:c="3"/>97</text:p>
          </table:table-cell>
          <table:table-cell office:value-type="float" office:value="125.36123221339859" table:style-name="ce78">
            <text:p><text:s text:c="3"/>125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402.1536857242653" table:style-name="ce79">
            <text:p><text:s text:c="3"/>402</text:p>
          </table:table-cell>
          <table:table-cell office:value-type="float" office:value="39.089199888929258" table:style-name="ce79">
            <text:p><text:s text:c="3"/>39</text:p>
          </table:table-cell>
          <table:table-cell office:value-type="float" office:value="21.644358445432118" table:style-name="ce79">
            <text:p><text:s text:c="3"/>22</text:p>
          </table:table-cell>
          <table:table-cell office:value-type="float" office:value="53.693640729255989" table:style-name="ce79">
            <text:p><text:s text:c="3"/>54</text:p>
          </table:table-cell>
          <table:table-cell office:value-type="float" office:value="11.709209583645809" table:style-name="ce79">
            <text:p><text:s text:c="3"/>12</text:p>
          </table:table-cell>
          <table:table-cell office:value-type="float" office:value="10.60256410260107" table:style-name="ce79">
            <text:p><text:s text:c="3"/>11</text:p>
          </table:table-cell>
          <table:table-cell office:value-type="float" office:value="10.60256410260107" table:style-name="ce79">
            <text:p><text:s text:c="3"/>1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351.00596180532415" table:style-name="ce78">
            <text:p><text:s text:c="3"/>351</text:p>
          </table:table-cell>
          <table:table-cell office:value-type="float" office:value="9.6025641026009598" table:style-name="ce78">
            <text:p><text:s text:c="3"/>10</text:p>
          </table:table-cell>
          <table:table-cell office:value-type="float" office:value="9.6025641026009598" table:style-name="ce78">
            <text:p><text:s text:c="3"/>10</text:p>
          </table:table-cell>
          <table:table-cell office:value-type="float" office:value="21.638119658602157" table:style-name="ce78">
            <text:p><text:s text:c="3"/>22</text:p>
          </table:table-cell>
          <table:table-cell office:value-type="float" office:value="9.6025641026009598" table:style-name="ce78">
            <text:p><text:s text:c="3"/>10</text:p>
          </table:table-cell>
          <table:table-cell office:value-type="float" office:value="9.6025641026009598" table:style-name="ce78">
            <text:p><text:s text:c="3"/>10</text:p>
          </table:table-cell>
          <table:table-cell office:value-type="float" office:value="9.6025641026009598" table:style-name="ce78">
            <text:p><text:s text:c="3"/>1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3.3462745631760602" table:style-name="ce78">
            <text:p><text:s text:c="3"/>3</text:p>
          </table:table-cell>
          <table:table-cell office:value-type="float" office:value="3.34627456317606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34627456317606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22.047793861334519" table:style-name="ce78">
            <text:p><text:s text:c="3"/>22</text:p>
          </table:table-cell>
          <table:table-cell office:value-type="float" office:value="15.1090841837495" table:style-name="ce78">
            <text:p><text:s text:c="3"/>15</text:p>
          </table:table-cell>
          <table:table-cell office:value-type="float" office:value="6.9387096775850203" table:style-name="ce78">
            <text:p><text:s text:c="3"/>7</text:p>
          </table:table-cell>
          <table:table-cell office:value-type="float" office:value="15.1090841837495" table:style-name="ce78">
            <text:p><text:s text:c="3"/>1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9.8350661612885499" table:style-name="ce78">
            <text:p><text:s text:c="3"/>10</text:p>
          </table:table-cell>
          <table:table-cell office:value-type="float" office:value="2.7221626835002697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3.1806671211878799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3.2024688748573302" table:style-name="ce78">
            <text:p><text:s text:c="3"/>3</text:p>
          </table:table-cell>
          <table:table-cell office:value-type="float" office:value="3.2024688748573302" table:style-name="ce78">
            <text:p><text:s text:c="3"/>3</text:p>
          </table:table-cell>
          <table:table-cell office:value-type="float" office:value="1.10308466524574" table:style-name="ce78">
            <text:p><text:s text:c="3"/>1</text:p>
          </table:table-cell>
          <table:table-cell office:value-type="float" office:value="3.20246887485733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12.716120458284728" table:style-name="ce78">
            <text:p><text:s text:c="3"/>13</text:p>
          </table:table-cell>
          <table:table-cell office:value-type="float" office:value="5.10664548104514" table:style-name="ce78">
            <text:p><text:s text:c="3"/>5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7.2170263276830582" table:style-name="ce78">
            <text:p><text:s text:c="3"/>7</text:p>
          </table:table-cell>
          <table:table-cell office:value-type="float" office:value="2.1066454810448496" table:style-name="ce78">
            <text:p><text:s text:c="3"/>2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1.0000000000001099" table:style-name="ce78">
            <text:p><text:s text:c="3"/>1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8969.1987118050838" table:style-name="ce79">
            <text:p><text:s text:c="2"/>8 969</text:p>
          </table:table-cell>
          <table:table-cell office:value-type="float" office:value="2535.7320607558199" table:style-name="ce79">
            <text:p><text:s text:c="2"/>2 536</text:p>
          </table:table-cell>
          <table:table-cell office:value-type="float" office:value="505.94868950025864" table:style-name="ce79">
            <text:p><text:s text:c="3"/>506</text:p>
          </table:table-cell>
          <table:table-cell office:value-type="float" office:value="3025.439563564114" table:style-name="ce79">
            <text:p><text:s text:c="2"/>3 025</text:p>
          </table:table-cell>
          <table:table-cell office:value-type="float" office:value="1065.8583932323731" table:style-name="ce79">
            <text:p><text:s text:c="2"/>1 066</text:p>
          </table:table-cell>
          <table:table-cell office:value-type="float" office:value="1897.2005033775472" table:style-name="ce79">
            <text:p><text:s text:c="2"/>1 897</text:p>
          </table:table-cell>
          <table:table-cell office:value-type="float" office:value="860.76603428023213" table:style-name="ce79">
            <text:p><text:s text:c="3"/>86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6540.2994531258246" table:style-name="ce78">
            <text:p><text:s text:c="2"/>6 540</text:p>
          </table:table-cell>
          <table:table-cell office:value-type="float" office:value="1696.6218761408775" table:style-name="ce78">
            <text:p><text:s text:c="2"/>1 697</text:p>
          </table:table-cell>
          <table:table-cell office:value-type="float" office:value="323.25122723112867" table:style-name="ce78">
            <text:p><text:s text:c="3"/>323</text:p>
          </table:table-cell>
          <table:table-cell office:value-type="float" office:value="2223.9753288145939" table:style-name="ce78">
            <text:p><text:s text:c="2"/>2 224</text:p>
          </table:table-cell>
          <table:table-cell office:value-type="float" office:value="733.62904357084187" table:style-name="ce78">
            <text:p><text:s text:c="3"/>734</text:p>
          </table:table-cell>
          <table:table-cell office:value-type="float" office:value="1329.9216865189585" table:style-name="ce78">
            <text:p><text:s text:c="2"/>1 330</text:p>
          </table:table-cell>
          <table:table-cell office:value-type="float" office:value="615.20919196541661" table:style-name="ce78">
            <text:p><text:s text:c="3"/>615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1067.1725646420475" table:style-name="ce78">
            <text:p><text:s text:c="2"/>1 067</text:p>
          </table:table-cell>
          <table:table-cell office:value-type="float" office:value="310.86437383193663" table:style-name="ce78">
            <text:p><text:s text:c="3"/>311</text:p>
          </table:table-cell>
          <table:table-cell office:value-type="float" office:value="62.738184601477045" table:style-name="ce78">
            <text:p><text:s text:c="3"/>63</text:p>
          </table:table-cell>
          <table:table-cell office:value-type="float" office:value="282.75838276696857" table:style-name="ce78">
            <text:p><text:s text:c="3"/>283</text:p>
          </table:table-cell>
          <table:table-cell office:value-type="float" office:value="155.37668642558725" table:style-name="ce78">
            <text:p><text:s text:c="3"/>155</text:p>
          </table:table-cell>
          <table:table-cell office:value-type="float" office:value="250.62432712477738" table:style-name="ce78">
            <text:p><text:s text:c="3"/>251</text:p>
          </table:table-cell>
          <table:table-cell office:value-type="float" office:value="139.69518592330661" table:style-name="ce78">
            <text:p><text:s text:c="3"/>14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828.11706965365238" table:style-name="ce78">
            <text:p><text:s text:c="3"/>828</text:p>
          </table:table-cell>
          <table:table-cell office:value-type="float" office:value="328.05521626851584" table:style-name="ce78">
            <text:p><text:s text:c="3"/>328</text:p>
          </table:table-cell>
          <table:table-cell office:value-type="float" office:value="67.754790126157474" table:style-name="ce78">
            <text:p><text:s text:c="3"/>68</text:p>
          </table:table-cell>
          <table:table-cell office:value-type="float" office:value="309.39999921212461" table:style-name="ce78">
            <text:p><text:s text:c="3"/>309</text:p>
          </table:table-cell>
          <table:table-cell office:value-type="float" office:value="105.61101100799031" table:style-name="ce78">
            <text:p><text:s text:c="3"/>106</text:p>
          </table:table-cell>
          <table:table-cell office:value-type="float" office:value="206.96791716520551" table:style-name="ce78">
            <text:p><text:s text:c="3"/>207</text:p>
          </table:table-cell>
          <table:table-cell office:value-type="float" office:value="60.076746691505711" table:style-name="ce78">
            <text:p><text:s text:c="3"/>6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372.29179386552596" table:style-name="ce78">
            <text:p><text:s text:c="3"/>372</text:p>
          </table:table-cell>
          <table:table-cell office:value-type="float" office:value="139.2065690812363" table:style-name="ce78">
            <text:p><text:s text:c="3"/>139</text:p>
          </table:table-cell>
          <table:table-cell office:value-type="float" office:value="30.807312243565256" table:style-name="ce78">
            <text:p><text:s text:c="3"/>31</text:p>
          </table:table-cell>
          <table:table-cell office:value-type="float" office:value="148.8265489527283" table:style-name="ce78">
            <text:p><text:s text:c="3"/>149</text:p>
          </table:table-cell>
          <table:table-cell office:value-type="float" office:value="45.116958550872049" table:style-name="ce78">
            <text:p><text:s text:c="3"/>45</text:p>
          </table:table-cell>
          <table:table-cell office:value-type="float" office:value="66.070600783952571" table:style-name="ce78">
            <text:p><text:s text:c="3"/>66</text:p>
          </table:table-cell>
          <table:table-cell office:value-type="float" office:value="24.281977393603672" table:style-name="ce78">
            <text:p><text:s text:c="3"/>24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92.812582903031455" table:style-name="ce78">
            <text:p><text:s text:c="3"/>93</text:p>
          </table:table-cell>
          <table:table-cell office:value-type="float" office:value="32.632893737768562" table:style-name="ce78">
            <text:p><text:s text:c="3"/>33</text:p>
          </table:table-cell>
          <table:table-cell office:value-type="float" office:value="14.39717529792941" table:style-name="ce78">
            <text:p><text:s text:c="3"/>14</text:p>
          </table:table-cell>
          <table:table-cell office:value-type="float" office:value="34.442332872651697" table:style-name="ce78">
            <text:p><text:s text:c="3"/>34</text:p>
          </table:table-cell>
          <table:table-cell office:value-type="float" office:value="17.055942145185252" table:style-name="ce78">
            <text:p><text:s text:c="3"/>17</text:p>
          </table:table-cell>
          <table:table-cell office:value-type="float" office:value="22.689503365320917" table:style-name="ce78">
            <text:p><text:s text:c="3"/>23</text:p>
          </table:table-cell>
          <table:table-cell office:value-type="float" office:value="11.35472127981355" table:style-name="ce78">
            <text:p><text:s text:c="3"/>1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68.505247615001167" table:style-name="ce78">
            <text:p><text:s text:c="3"/>69</text:p>
          </table:table-cell>
          <table:table-cell office:value-type="float" office:value="28.351131695484998" table:style-name="ce78">
            <text:p><text:s text:c="3"/>28</text:p>
          </table:table-cell>
          <table:table-cell office:value-type="float" office:value="7.0000000000007896" table:style-name="ce78">
            <text:p><text:s text:c="3"/>7</text:p>
          </table:table-cell>
          <table:table-cell office:value-type="float" office:value="26.036970945046932" table:style-name="ce78">
            <text:p><text:s text:c="3"/>26</text:p>
          </table:table-cell>
          <table:table-cell office:value-type="float" office:value="9.0687515318961491" table:style-name="ce78">
            <text:p><text:s text:c="3"/>9</text:p>
          </table:table-cell>
          <table:table-cell office:value-type="float" office:value="20.926468419332107" table:style-name="ce78">
            <text:p><text:s text:c="3"/>21</text:p>
          </table:table-cell>
          <table:table-cell office:value-type="float" office:value="10.14821102658582" table:style-name="ce78">
            <text:p><text:s text:c="3"/>10</text:p>
          </table:table-cell>
          <table:table-cell table:number-columns-repeated="16375"/>
        </table:table-row>
        <table:table-row table:style-name="ro7">
          <table:table-cell table:number-columns-repeated="9" table:style-name="ce10"/>
          <table:table-cell table:number-columns-repeated="1637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4">
            <text:p>Nota: Foram consideradas as empresas que não implementaram produto e/ou processo novo ou substancialmente aprimorado e/ou que não desenvolveram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">
            <text:p>projetos que foram abandonados ou estavam incompletos ao final de 2014.</text:p>
          </table:table-cell>
          <table:table-cell table:number-columns-repeated="16383" table:style-name="ce4"/>
        </table:table-row>
        <table:table-row table:number-rows-repeated="1048535" table:style-name="ro11">
          <table:table-cell table:number-columns-repeated="16384"/>
        </table:table-row>
      </table:table>
      <table:table table:name="tab1_2_25" table:style-name="ta15">
        <table:table-column table:style-name="co1" table:default-cell-style-name="ce4"/>
        <table:table-column table:style-name="co31" table:number-columns-repeated="8" table:default-cell-style-name="ce4"/>
        <table:table-column table:style-name="co12" table:number-columns-repeated="16375" table:default-cell-style-name="ce4"/>
        <table:table-row table:style-name="ro1">
          <table:table-cell office:value-type="string" table:number-columns-spanned="9" table:number-rows-spanned="1" table:style-name="ce98">
            <text:p>Tabela 1.2.25 - Empresas, total e as que implementaram inovações, com indicação das<text:s/><text:span text:style-name="T1">inovações organizacionais e/ou de<text:s/></text:span><text:span text:style-name="T5">marketing<text:s/></text:span><text:span text:style-name="T1">implementadas, segundo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as faixas de pessoal ocupado nas atividades da indústria, do setor de eletricidade e gás e dos serviços selecionados - Brasil - período 2015-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8" table:number-rows-spanned="1" table:style-name="ce90">
            <text:p>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Total</text:p>
          </table:table-cell>
          <table:table-cell office:value-type="string" table:number-columns-spanned="7" table:number-rows-spanned="1" table:style-name="ce90">
            <text:p>Que implementaram inovações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1">
            <text:p>Total</text:p>
          </table:table-cell>
          <table:table-cell office:value-type="string" table:number-columns-spanned="4" table:number-rows-spanned="1" table:style-name="ce136">
            <text:p>Inovações organizacionais</text:p>
          </table:table-cell>
          <table:covered-table-cell table:number-columns-repeated="3"/>
          <table:table-cell office:value-type="string" table:number-columns-spanned="2" table:number-rows-spanned="1" table:style-name="ce133">
            <text:p>Inovações de<text:s/><text:span text:style-name="T4">marketing</text:span>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Técnicas de gestão</text:p>
          </table:table-cell>
          <table:table-cell office:value-type="string" table:style-name="ce5">
            <text:p>Técnicas de</text:p>
            <text:p>gestão ambiental</text:p>
          </table:table-cell>
          <table:table-cell office:value-type="string" table:style-name="ce6">
            <text:p>Organização do</text:p>
            <text:p>trabalho</text:p>
          </table:table-cell>
          <table:table-cell office:value-type="string" table:style-name="ce5">
            <text:p>Relações externas</text:p>
          </table:table-cell>
          <table:table-cell office:value-type="string" table:style-name="ce11">
            <text:p>Conceitos/estratégias</text:p>
            <text:p>de<text:s/><text:span text:style-name="T4">marketing</text:span></text:p>
          </table:table-cell>
          <table:table-cell office:value-type="string" table:style-name="ce12">
            <text:p>Estética, desenho ou</text:p>
            <text:p>outras mudanças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22765.198156492501" table:style-name="ce79">
            <text:p><text:s text:c="2"/>22 765</text:p>
          </table:table-cell>
          <table:table-cell office:value-type="float" office:value="11111.571266763" table:style-name="ce79">
            <text:p><text:s text:c="2"/>11 112</text:p>
          </table:table-cell>
          <table:table-cell office:value-type="float" office:value="20461.289413337719" table:style-name="ce79">
            <text:p><text:s text:c="2"/>20 461</text:p>
          </table:table-cell>
          <table:table-cell office:value-type="float" office:value="7966.89251011547" table:style-name="ce79">
            <text:p><text:s text:c="2"/>7 967</text:p>
          </table:table-cell>
          <table:table-cell office:value-type="float" office:value="17236.369630018929" table:style-name="ce79">
            <text:p><text:s text:c="2"/>17 236</text:p>
          </table:table-cell>
          <table:table-cell office:value-type="float" office:value="19329.547950138101" table:style-name="ce79">
            <text:p><text:s text:c="2"/>19 33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3037.966749444482" table:style-name="ce78">
            <text:p><text:s text:c="2"/>13 038</text:p>
          </table:table-cell>
          <table:table-cell office:value-type="float" office:value="5836.551089904553" table:style-name="ce78">
            <text:p><text:s text:c="2"/>5 837</text:p>
          </table:table-cell>
          <table:table-cell office:value-type="float" office:value="10992.253313337083" table:style-name="ce78">
            <text:p><text:s text:c="2"/>10 992</text:p>
          </table:table-cell>
          <table:table-cell office:value-type="float" office:value="4989.0378790432524" table:style-name="ce78">
            <text:p><text:s text:c="2"/>4 989</text:p>
          </table:table-cell>
          <table:table-cell office:value-type="float" office:value="10399.897082086705" table:style-name="ce78">
            <text:p><text:s text:c="2"/>10 400</text:p>
          </table:table-cell>
          <table:table-cell office:value-type="float" office:value="11891.424507190208" table:style-name="ce78">
            <text:p><text:s text:c="2"/>11 891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2891.0652354395525" table:style-name="ce78">
            <text:p><text:s text:c="2"/>2 891</text:p>
          </table:table-cell>
          <table:table-cell office:value-type="float" office:value="1521.712377671462" table:style-name="ce78">
            <text:p><text:s text:c="2"/>1 522</text:p>
          </table:table-cell>
          <table:table-cell office:value-type="float" office:value="3051.8106087102833" table:style-name="ce78">
            <text:p><text:s text:c="2"/>3 052</text:p>
          </table:table-cell>
          <table:table-cell office:value-type="float" office:value="880.07153818261554" table:style-name="ce78">
            <text:p><text:s text:c="3"/>880</text:p>
          </table:table-cell>
          <table:table-cell office:value-type="float" office:value="2325.5559899877003" table:style-name="ce78">
            <text:p><text:s text:c="2"/>2 326</text:p>
          </table:table-cell>
          <table:table-cell office:value-type="float" office:value="2459.1317121274446" table:style-name="ce78">
            <text:p><text:s text:c="2"/>2 459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3150.9813081296347" table:style-name="ce78">
            <text:p><text:s text:c="2"/>3 151</text:p>
          </table:table-cell>
          <table:table-cell office:value-type="float" office:value="1502.881938665698" table:style-name="ce78">
            <text:p><text:s text:c="2"/>1 503</text:p>
          </table:table-cell>
          <table:table-cell office:value-type="float" office:value="2966.9182696824241" table:style-name="ce78">
            <text:p><text:s text:c="2"/>2 967</text:p>
          </table:table-cell>
          <table:table-cell office:value-type="float" office:value="814.30876591276376" table:style-name="ce78">
            <text:p><text:s text:c="3"/>814</text:p>
          </table:table-cell>
          <table:table-cell office:value-type="float" office:value="2044.3308625776749" table:style-name="ce78">
            <text:p><text:s text:c="2"/>2 044</text:p>
          </table:table-cell>
          <table:table-cell office:value-type="float" office:value="2175.5264186739378" table:style-name="ce78">
            <text:p><text:s text:c="2"/>2 17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1884.2765838884739" table:style-name="ce78">
            <text:p><text:s text:c="2"/>1 884</text:p>
          </table:table-cell>
          <table:table-cell office:value-type="float" office:value="990.16740789901917" table:style-name="ce78">
            <text:p><text:s text:c="3"/>990</text:p>
          </table:table-cell>
          <table:table-cell office:value-type="float" office:value="1763.1103393573831" table:style-name="ce78">
            <text:p><text:s text:c="2"/>1 763</text:p>
          </table:table-cell>
          <table:table-cell office:value-type="float" office:value="610.66647314708507" table:style-name="ce78">
            <text:p><text:s text:c="3"/>611</text:p>
          </table:table-cell>
          <table:table-cell office:value-type="float" office:value="1257.5397479948408" table:style-name="ce78">
            <text:p><text:s text:c="2"/>1 258</text:p>
          </table:table-cell>
          <table:table-cell office:value-type="float" office:value="1462.2789414495403" table:style-name="ce78">
            <text:p><text:s text:c="2"/>1 462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793.63108372495287" table:style-name="ce78">
            <text:p><text:s text:c="3"/>794</text:p>
          </table:table-cell>
          <table:table-cell office:value-type="float" office:value="520.15200691601945" table:style-name="ce78">
            <text:p><text:s text:c="3"/>520</text:p>
          </table:table-cell>
          <table:table-cell office:value-type="float" office:value="738.01755050237045" table:style-name="ce78">
            <text:p><text:s text:c="3"/>738</text:p>
          </table:table-cell>
          <table:table-cell office:value-type="float" office:value="274.10139288507753" table:style-name="ce78">
            <text:p><text:s text:c="3"/>274</text:p>
          </table:table-cell>
          <table:table-cell office:value-type="float" office:value="546.14605525801346" table:style-name="ce78">
            <text:p><text:s text:c="3"/>546</text:p>
          </table:table-cell>
          <table:table-cell office:value-type="float" office:value="600.07481507942089" table:style-name="ce78">
            <text:p><text:s text:c="3"/>60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1007.2771958654039" table:style-name="ce78">
            <text:p><text:s text:c="2"/>1 007</text:p>
          </table:table-cell>
          <table:table-cell office:value-type="float" office:value="740.10644570624515" table:style-name="ce78">
            <text:p><text:s text:c="3"/>740</text:p>
          </table:table-cell>
          <table:table-cell office:value-type="float" office:value="949.1793317481762" table:style-name="ce78">
            <text:p><text:s text:c="3"/>949</text:p>
          </table:table-cell>
          <table:table-cell office:value-type="float" office:value="398.70646094467475" table:style-name="ce78">
            <text:p><text:s text:c="3"/>399</text:p>
          </table:table-cell>
          <table:table-cell office:value-type="float" office:value="662.89989211399143" table:style-name="ce78">
            <text:p><text:s text:c="3"/>663</text:p>
          </table:table-cell>
          <table:table-cell office:value-type="float" office:value="741.11155561754811" table:style-name="ce78">
            <text:p><text:s text:c="3"/>741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19676.748964080252" table:style-name="ce79">
            <text:p><text:s text:c="2"/>19 677</text:p>
          </table:table-cell>
          <table:table-cell office:value-type="float" office:value="10524.872035991102" table:style-name="ce79">
            <text:p><text:s text:c="2"/>10 525</text:p>
          </table:table-cell>
          <table:table-cell office:value-type="float" office:value="17591.821406253963" table:style-name="ce79">
            <text:p><text:s text:c="2"/>17 592</text:p>
          </table:table-cell>
          <table:table-cell office:value-type="float" office:value="6463.5521668194633" table:style-name="ce79">
            <text:p><text:s text:c="2"/>6 464</text:p>
          </table:table-cell>
          <table:table-cell office:value-type="float" office:value="14720.071663492938" table:style-name="ce79">
            <text:p><text:s text:c="2"/>14 720</text:p>
          </table:table-cell>
          <table:table-cell office:value-type="float" office:value="17194.173657110532" table:style-name="ce79">
            <text:p><text:s text:c="2"/>17 194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1062.516827866242" table:style-name="ce78">
            <text:p><text:s text:c="2"/>11 063</text:p>
          </table:table-cell>
          <table:table-cell office:value-type="float" office:value="5458.5916170883229" table:style-name="ce78">
            <text:p><text:s text:c="2"/>5 459</text:p>
          </table:table-cell>
          <table:table-cell office:value-type="float" office:value="9299.744258312443" table:style-name="ce78">
            <text:p><text:s text:c="2"/>9 300</text:p>
          </table:table-cell>
          <table:table-cell office:value-type="float" office:value="4014.0700599940219" table:style-name="ce78">
            <text:p><text:s text:c="2"/>4 014</text:p>
          </table:table-cell>
          <table:table-cell office:value-type="float" office:value="8740.1917150046447" table:style-name="ce78">
            <text:p><text:s text:c="2"/>8 740</text:p>
          </table:table-cell>
          <table:table-cell office:value-type="float" office:value="10383.488353320698" table:style-name="ce78">
            <text:p><text:s text:c="2"/>10 38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2571.6156508251715" table:style-name="ce78">
            <text:p><text:s text:c="2"/>2 572</text:p>
          </table:table-cell>
          <table:table-cell office:value-type="float" office:value="1490.8153085089048" table:style-name="ce78">
            <text:p><text:s text:c="2"/>1 491</text:p>
          </table:table-cell>
          <table:table-cell office:value-type="float" office:value="2647.8868732662631" table:style-name="ce78">
            <text:p><text:s text:c="2"/>2 648</text:p>
          </table:table-cell>
          <table:table-cell office:value-type="float" office:value="687.48066514157745" table:style-name="ce78">
            <text:p><text:s text:c="3"/>687</text:p>
          </table:table-cell>
          <table:table-cell office:value-type="float" office:value="1993.9569232092283" table:style-name="ce78">
            <text:p><text:s text:c="2"/>1 994</text:p>
          </table:table-cell>
          <table:table-cell office:value-type="float" office:value="2269.398671084306" table:style-name="ce78">
            <text:p><text:s text:c="2"/>2 269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2830.8619623769564" table:style-name="ce78">
            <text:p><text:s text:c="2"/>2 831</text:p>
          </table:table-cell>
          <table:table-cell office:value-type="float" office:value="1440.5215944511358" table:style-name="ce78">
            <text:p><text:s text:c="2"/>1 441</text:p>
          </table:table-cell>
          <table:table-cell office:value-type="float" office:value="2667.2262887104412" table:style-name="ce78">
            <text:p><text:s text:c="2"/>2 667</text:p>
          </table:table-cell>
          <table:table-cell office:value-type="float" office:value="683.72092217867385" table:style-name="ce78">
            <text:p><text:s text:c="3"/>684</text:p>
          </table:table-cell>
          <table:table-cell office:value-type="float" office:value="1833.2998611866603" table:style-name="ce78">
            <text:p><text:s text:c="2"/>1 833</text:p>
          </table:table-cell>
          <table:table-cell office:value-type="float" office:value="1993.3925297988128" table:style-name="ce78">
            <text:p><text:s text:c="2"/>1 99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1626.7876688362835" table:style-name="ce78">
            <text:p><text:s text:c="2"/>1 627</text:p>
          </table:table-cell>
          <table:table-cell office:value-type="float" office:value="953.19121115632629" table:style-name="ce78">
            <text:p><text:s text:c="3"/>953</text:p>
          </table:table-cell>
          <table:table-cell office:value-type="float" office:value="1506.3229790630417" table:style-name="ce78">
            <text:p><text:s text:c="2"/>1 506</text:p>
          </table:table-cell>
          <table:table-cell office:value-type="float" office:value="509.68635874249588" table:style-name="ce78">
            <text:p><text:s text:c="3"/>510</text:p>
          </table:table-cell>
          <table:table-cell office:value-type="float" office:value="1086.8373927649416" table:style-name="ce78">
            <text:p><text:s text:c="2"/>1 087</text:p>
          </table:table-cell>
          <table:table-cell office:value-type="float" office:value="1333.3141768801256" table:style-name="ce78">
            <text:p><text:s text:c="2"/>1 33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699.45390717649332" table:style-name="ce78">
            <text:p><text:s text:c="3"/>699</text:p>
          </table:table-cell>
          <table:table-cell office:value-type="float" office:value="493.05174199670148" table:style-name="ce78">
            <text:p><text:s text:c="3"/>493</text:p>
          </table:table-cell>
          <table:table-cell office:value-type="float" office:value="645.87369522039796" table:style-name="ce78">
            <text:p><text:s text:c="3"/>646</text:p>
          </table:table-cell>
          <table:table-cell office:value-type="float" office:value="233.93573232542593" table:style-name="ce78">
            <text:p><text:s text:c="3"/>234</text:p>
          </table:table-cell>
          <table:table-cell office:value-type="float" office:value="485.19375740538254" table:style-name="ce78">
            <text:p><text:s text:c="3"/>485</text:p>
          </table:table-cell>
          <table:table-cell office:value-type="float" office:value="547.27086261788884" table:style-name="ce78">
            <text:p><text:s text:c="3"/>547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885.51294699910602" table:style-name="ce78">
            <text:p><text:s text:c="3"/>886</text:p>
          </table:table-cell>
          <table:table-cell office:value-type="float" office:value="688.70056278970856" table:style-name="ce78">
            <text:p><text:s text:c="3"/>689</text:p>
          </table:table-cell>
          <table:table-cell office:value-type="float" office:value="824.76731168137781" table:style-name="ce78">
            <text:p><text:s text:c="3"/>825</text:p>
          </table:table-cell>
          <table:table-cell office:value-type="float" office:value="334.65842843726745" table:style-name="ce78">
            <text:p><text:s text:c="3"/>335</text:p>
          </table:table-cell>
          <table:table-cell office:value-type="float" office:value="580.59201392208013" table:style-name="ce78">
            <text:p><text:s text:c="3"/>581</text:p>
          </table:table-cell>
          <table:table-cell office:value-type="float" office:value="667.30906340870115" table:style-name="ce78">
            <text:p><text:s text:c="3"/>667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96.952740201561525" table:style-name="ce79">
            <text:p><text:s text:c="3"/>97</text:p>
          </table:table-cell>
          <table:table-cell office:value-type="float" office:value="42.179521512096372" table:style-name="ce79">
            <text:p><text:s text:c="3"/>42</text:p>
          </table:table-cell>
          <table:table-cell office:value-type="float" office:value="96.334027927961444" table:style-name="ce79">
            <text:p><text:s text:c="3"/>96</text:p>
          </table:table-cell>
          <table:table-cell office:value-type="float" office:value="43.280144585463262" table:style-name="ce79">
            <text:p><text:s text:c="3"/>43</text:p>
          </table:table-cell>
          <table:table-cell office:value-type="float" office:value="34.314913376807503" table:style-name="ce79">
            <text:p><text:s text:c="3"/>34</text:p>
          </table:table-cell>
          <table:table-cell office:value-type="float" office:value="26.892195983136887" table:style-name="ce79">
            <text:p><text:s text:c="3"/>27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4.26397515530042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17.920319557851698" table:style-name="ce78">
            <text:p><text:s text:c="3"/>18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17.920319557851698" table:style-name="ce78">
            <text:p><text:s text:c="3"/>18</text:p>
          </table:table-cell>
          <table:table-cell office:value-type="float" office:value="5.0153769841005005" table:style-name="ce78">
            <text:p><text:s text:c="3"/>5</text:p>
          </table:table-cell>
          <table:table-cell office:value-type="float" office:value="2.0431547619002002" table:style-name="ce78">
            <text:p><text:s text:c="3"/>2</text:p>
          </table:table-cell>
          <table:table-cell office:value-type="float" office:value="2.0431547619002002" table:style-name="ce78">
            <text:p><text:s text:c="3"/>2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40.216695224385781" table:style-name="ce78">
            <text:p><text:s text:c="3"/>40</text:p>
          </table:table-cell>
          <table:table-cell office:value-type="float" office:value="10.320641330873059" table:style-name="ce78">
            <text:p><text:s text:c="3"/>10</text:p>
          </table:table-cell>
          <table:table-cell office:value-type="float" office:value="41.597982950785919" table:style-name="ce78">
            <text:p><text:s text:c="3"/>42</text:p>
          </table:table-cell>
          <table:table-cell office:value-type="float" office:value="8.9689773428256299" table:style-name="ce78">
            <text:p><text:s text:c="3"/>9</text:p>
          </table:table-cell>
          <table:table-cell office:value-type="float" office:value="8.3085264958255696" table:style-name="ce78">
            <text:p><text:s text:c="3"/>8</text:p>
          </table:table-cell>
          <table:table-cell office:value-type="float" office:value="3.5532509627003499" table:style-name="ce78">
            <text:p><text:s text:c="3"/>4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5.1021571022005396" table:style-name="ce78">
            <text:p><text:s text:c="3"/>5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4.1021571022004197" table:style-name="ce78">
            <text:p><text:s text:c="3"/>4</text:p>
          </table:table-cell>
          <table:table-cell office:value-type="float" office:value="4.7695989627456399" table:style-name="ce78">
            <text:p><text:s text:c="3"/>5</text:p>
          </table:table-cell>
          <table:table-cell office:value-type="float" office:value="3.1021571022003194" table:style-name="ce78">
            <text:p><text:s text:c="3"/>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29.449593161823071" table:style-name="ce78">
            <text:p><text:s text:c="3"/>29</text:p>
          </table:table-cell>
          <table:table-cell office:value-type="float" office:value="21.449593161822264" table:style-name="ce78">
            <text:p><text:s text:c="3"/>21</text:p>
          </table:table-cell>
          <table:table-cell office:value-type="float" office:value="28.449593161822971" table:style-name="ce78">
            <text:p><text:s text:c="3"/>28</text:p>
          </table:table-cell>
          <table:table-cell office:value-type="float" office:value="25.193633156336713" table:style-name="ce78">
            <text:p><text:s text:c="3"/>25</text:p>
          </table:table-cell>
          <table:table-cell office:value-type="float" office:value="19.193633156336094" table:style-name="ce78">
            <text:p><text:s text:c="3"/>19</text:p>
          </table:table-cell>
          <table:table-cell office:value-type="float" office:value="18.193633156336016" table:style-name="ce78">
            <text:p><text:s text:c="3"/>18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2991.4964522106843" table:style-name="ce79">
            <text:p><text:s text:c="2"/>2 991</text:p>
          </table:table-cell>
          <table:table-cell office:value-type="float" office:value="544.51970925980038" table:style-name="ce79">
            <text:p><text:s text:c="3"/>545</text:p>
          </table:table-cell>
          <table:table-cell office:value-type="float" office:value="2773.1339791557939" table:style-name="ce79">
            <text:p><text:s text:c="2"/>2 773</text:p>
          </table:table-cell>
          <table:table-cell office:value-type="float" office:value="1460.0601987105433" table:style-name="ce79">
            <text:p><text:s text:c="2"/>1 460</text:p>
          </table:table-cell>
          <table:table-cell office:value-type="float" office:value="2481.9830531491812" table:style-name="ce79">
            <text:p><text:s text:c="2"/>2 482</text:p>
          </table:table-cell>
          <table:table-cell office:value-type="float" office:value="2108.4820970444312" table:style-name="ce79">
            <text:p><text:s text:c="2"/>2 108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1975.4499215782394" table:style-name="ce78">
            <text:p><text:s text:c="2"/>1 975</text:p>
          </table:table-cell>
          <table:table-cell office:value-type="float" office:value="377.95947281622972" table:style-name="ce78">
            <text:p><text:s text:c="3"/>378</text:p>
          </table:table-cell>
          <table:table-cell office:value-type="float" office:value="1692.5090550246398" table:style-name="ce78">
            <text:p><text:s text:c="2"/>1 693</text:p>
          </table:table-cell>
          <table:table-cell office:value-type="float" office:value="974.96781904923034" table:style-name="ce78">
            <text:p><text:s text:c="3"/>975</text:p>
          </table:table-cell>
          <table:table-cell office:value-type="float" office:value="1659.7053670820608" table:style-name="ce78">
            <text:p><text:s text:c="2"/>1 660</text:p>
          </table:table-cell>
          <table:table-cell office:value-type="float" office:value="1507.9361538695102" table:style-name="ce78">
            <text:p><text:s text:c="2"/>1 508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315.18560945908047" table:style-name="ce78">
            <text:p><text:s text:c="3"/>315</text:p>
          </table:table-cell>
          <table:table-cell office:value-type="float" office:value="26.633094007256958" table:style-name="ce78">
            <text:p><text:s text:c="3"/>27</text:p>
          </table:table-cell>
          <table:table-cell office:value-type="float" office:value="399.65976028871961" table:style-name="ce78">
            <text:p><text:s text:c="3"/>400</text:p>
          </table:table-cell>
          <table:table-cell office:value-type="float" office:value="192.59087304103812" table:style-name="ce78">
            <text:p><text:s text:c="3"/>193</text:p>
          </table:table-cell>
          <table:table-cell office:value-type="float" office:value="331.59906677847198" table:style-name="ce78">
            <text:p><text:s text:c="3"/>332</text:p>
          </table:table-cell>
          <table:table-cell office:value-type="float" office:value="189.73304104313871" table:style-name="ce78">
            <text:p><text:s text:c="3"/>19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302.19902619482656" table:style-name="ce78">
            <text:p><text:s text:c="3"/>302</text:p>
          </table:table-cell>
          <table:table-cell office:value-type="float" office:value="60.317189452661907" table:style-name="ce78">
            <text:p><text:s text:c="3"/>60</text:p>
          </table:table-cell>
          <table:table-cell office:value-type="float" office:value="281.77166141413113" table:style-name="ce78">
            <text:p><text:s text:c="3"/>282</text:p>
          </table:table-cell>
          <table:table-cell office:value-type="float" office:value="125.57246674998945" table:style-name="ce78">
            <text:p><text:s text:c="3"/>126</text:p>
          </table:table-cell>
          <table:table-cell office:value-type="float" office:value="208.9878466291143" table:style-name="ce78">
            <text:p><text:s text:c="3"/>209</text:p>
          </table:table-cell>
          <table:table-cell office:value-type="float" office:value="180.09073411322495" table:style-name="ce78">
            <text:p><text:s text:c="3"/>18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217.27221982780446" table:style-name="ce78">
            <text:p><text:s text:c="3"/>217</text:p>
          </table:table-cell>
          <table:table-cell office:value-type="float" office:value="26.655555411819819" table:style-name="ce78">
            <text:p><text:s text:c="3"/>27</text:p>
          </table:table-cell>
          <table:table-cell office:value-type="float" office:value="215.18937734355549" table:style-name="ce78">
            <text:p><text:s text:c="3"/>215</text:p>
          </table:table-cell>
          <table:table-cell office:value-type="float" office:value="92.01113706176362" table:style-name="ce78">
            <text:p><text:s text:c="3"/>92</text:p>
          </table:table-cell>
          <table:table-cell office:value-type="float" office:value="162.39382873407371" table:style-name="ce78">
            <text:p><text:s text:c="3"/>162</text:p>
          </table:table-cell>
          <table:table-cell office:value-type="float" office:value="125.41151360671448" table:style-name="ce78">
            <text:p><text:s text:c="3"/>125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89.075019446259063" table:style-name="ce78">
            <text:p><text:s text:c="3"/>89</text:p>
          </table:table-cell>
          <table:table-cell office:value-type="float" office:value="22.99810781711756" table:style-name="ce78">
            <text:p><text:s text:c="3"/>23</text:p>
          </table:table-cell>
          <table:table-cell office:value-type="float" office:value="88.041698179772098" table:style-name="ce78">
            <text:p><text:s text:c="3"/>88</text:p>
          </table:table-cell>
          <table:table-cell office:value-type="float" office:value="36.063503457451176" table:style-name="ce78">
            <text:p><text:s text:c="3"/>36</text:p>
          </table:table-cell>
          <table:table-cell office:value-type="float" office:value="56.182698889885344" table:style-name="ce78">
            <text:p><text:s text:c="3"/>56</text:p>
          </table:table-cell>
          <table:table-cell office:value-type="float" office:value="49.701795359331804" table:style-name="ce78">
            <text:p><text:s text:c="3"/>5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92.314655704474788" table:style-name="ce78">
            <text:p><text:s text:c="3"/>92</text:p>
          </table:table-cell>
          <table:table-cell office:value-type="float" office:value="29.956289754714362" table:style-name="ce78">
            <text:p><text:s text:c="3"/>30</text:p>
          </table:table-cell>
          <table:table-cell office:value-type="float" office:value="95.962426904975416" table:style-name="ce78">
            <text:p><text:s text:c="3"/>96</text:p>
          </table:table-cell>
          <table:table-cell office:value-type="float" office:value="38.854399351070597" table:style-name="ce78">
            <text:p><text:s text:c="3"/>39</text:p>
          </table:table-cell>
          <table:table-cell office:value-type="float" office:value="63.114245035575166" table:style-name="ce78">
            <text:p><text:s text:c="3"/>63</text:p>
          </table:table-cell>
          <table:table-cell office:value-type="float" office:value="55.608859052511001" table:style-name="ce78">
            <text:p><text:s text:c="3"/>56</text:p>
          </table:table-cell>
          <table:table-cell table:number-columns-repeated="16375"/>
        </table:table-row>
        <table:table-row table:style-name="ro7">
          <table:table-cell table:number-columns-repeated="9" table:style-name="ce10"/>
          <table:table-cell table:number-columns-repeated="1637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4">
            <text:p>Nota: Foram consideradas as empresas que implementaram produto e/ou processo novo ou substancialmente aprimorado.</text:p>
          </table:table-cell>
          <table:table-cell table:number-columns-repeated="16383" table:style-name="ce4"/>
        </table:table-row>
        <table:table-row table:number-rows-repeated="1048536" table:style-name="ro11">
          <table:table-cell table:number-columns-repeated="16384"/>
        </table:table-row>
      </table:table>
      <table:table table:name="tab1_2_26" table:style-name="ta15">
        <table:table-column table:style-name="co1" table:default-cell-style-name="ce4"/>
        <table:table-column table:style-name="co31" table:number-columns-repeated="8" table:default-cell-style-name="ce4"/>
        <table:table-column table:style-name="co12" table:number-columns-repeated="16375" table:default-cell-style-name="ce4"/>
        <table:table-row table:style-name="ro1">
          <table:table-cell office:value-type="string" table:number-columns-spanned="9" table:number-rows-spanned="1" table:style-name="ce98">
            <text:p>Tabela 1.2.26 - Empresas, total e as que não implementaram inovações e com projetos, com indicação<text:s/><text:span text:style-name="T1">das inovações organizacionais e/ou de<text:s/></text:span><text:span text:style-name="T5">marketing</text:span><text:span text:style-name="T1"><text:s/>implementadas,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segundo as faixas de pessoal ocupado nas atividades da indústria, do setor de eletricidade e gás e dos serviços selecionados - Brasil - período 2015-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4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8" table:number-rows-spanned="1" table:style-name="ce90">
            <text:p>Empresas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01">
            <text:p>Total</text:p>
          </table:table-cell>
          <table:table-cell office:value-type="string" table:number-columns-spanned="7" table:number-rows-spanned="1" table:style-name="ce90">
            <text:p>Que não implementaram inovações e com projetos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1">
            <text:p>Total</text:p>
          </table:table-cell>
          <table:table-cell office:value-type="string" table:number-columns-spanned="4" table:number-rows-spanned="1" table:style-name="ce136">
            <text:p>Inovações organizacionais</text:p>
          </table:table-cell>
          <table:covered-table-cell table:number-columns-repeated="3"/>
          <table:table-cell office:value-type="string" table:number-columns-spanned="2" table:number-rows-spanned="1" table:style-name="ce133">
            <text:p>Inovações de<text:s/><text:span text:style-name="T4">marketing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Técnicas de gestão</text:p>
          </table:table-cell>
          <table:table-cell office:value-type="string" table:style-name="ce5">
            <text:p>Técnicas de</text:p>
            <text:p>gestão ambiental</text:p>
          </table:table-cell>
          <table:table-cell office:value-type="string" table:style-name="ce6">
            <text:p>Organização do</text:p>
            <text:p>trabalho</text:p>
          </table:table-cell>
          <table:table-cell office:value-type="string" table:style-name="ce5">
            <text:p>Relações externas</text:p>
          </table:table-cell>
          <table:table-cell office:value-type="string" table:style-name="ce11">
            <text:p>Conceitos/estratégias</text:p>
            <text:p>de<text:s/><text:span text:style-name="T4">marketing</text:span></text:p>
          </table:table-cell>
          <table:table-cell office:value-type="string" table:style-name="ce12">
            <text:p>Estética, desenho ou</text:p>
            <text:p>outras mudanças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2449.193243931471" table:style-name="ce79">
            <text:p><text:s text:c="2"/>2 449</text:p>
          </table:table-cell>
          <table:table-cell office:value-type="float" office:value="1046.118361099665" table:style-name="ce79">
            <text:p><text:s text:c="2"/>1 046</text:p>
          </table:table-cell>
          <table:table-cell office:value-type="float" office:value="514.88795508180885" table:style-name="ce79">
            <text:p><text:s text:c="3"/>515</text:p>
          </table:table-cell>
          <table:table-cell office:value-type="float" office:value="827.25719053558896" table:style-name="ce79">
            <text:p><text:s text:c="3"/>827</text:p>
          </table:table-cell>
          <table:table-cell office:value-type="float" office:value="255.28424833242329" table:style-name="ce79">
            <text:p><text:s text:c="3"/>255</text:p>
          </table:table-cell>
          <table:table-cell office:value-type="float" office:value="757.43871935485924" table:style-name="ce79">
            <text:p><text:s text:c="3"/>757</text:p>
          </table:table-cell>
          <table:table-cell office:value-type="float" office:value="566.00180259949332" table:style-name="ce79">
            <text:p><text:s text:c="3"/>56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1618.1010654272879" table:style-name="ce78">
            <text:p><text:s text:c="2"/>1 618</text:p>
          </table:table-cell>
          <table:table-cell office:value-type="float" office:value="597.55805388807926" table:style-name="ce78">
            <text:p><text:s text:c="3"/>598</text:p>
          </table:table-cell>
          <table:table-cell office:value-type="float" office:value="305.47483258728676" table:style-name="ce78">
            <text:p><text:s text:c="3"/>305</text:p>
          </table:table-cell>
          <table:table-cell office:value-type="float" office:value="439.11970142773902" table:style-name="ce78">
            <text:p><text:s text:c="3"/>439</text:p>
          </table:table-cell>
          <table:table-cell office:value-type="float" office:value="145.74178818890445" table:style-name="ce78">
            <text:p><text:s text:c="3"/>146</text:p>
          </table:table-cell>
          <table:table-cell office:value-type="float" office:value="416.50344494762078" table:style-name="ce78">
            <text:p><text:s text:c="3"/>417</text:p>
          </table:table-cell>
          <table:table-cell office:value-type="float" office:value="339.01138479335975" table:style-name="ce78">
            <text:p><text:s text:c="3"/>339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343.40545443592271" table:style-name="ce78">
            <text:p><text:s text:c="3"/>343</text:p>
          </table:table-cell>
          <table:table-cell office:value-type="float" office:value="216.26721194241969" table:style-name="ce78">
            <text:p><text:s text:c="3"/>216</text:p>
          </table:table-cell>
          <table:table-cell office:value-type="float" office:value="68.299342289781151" table:style-name="ce78">
            <text:p><text:s text:c="3"/>68</text:p>
          </table:table-cell>
          <table:table-cell office:value-type="float" office:value="172.36151975934882" table:style-name="ce78">
            <text:p><text:s text:c="3"/>172</text:p>
          </table:table-cell>
          <table:table-cell office:value-type="float" office:value="52.169362690485386" table:style-name="ce78">
            <text:p><text:s text:c="3"/>52</text:p>
          </table:table-cell>
          <table:table-cell office:value-type="float" office:value="152.98505240076554" table:style-name="ce78">
            <text:p><text:s text:c="3"/>153</text:p>
          </table:table-cell>
          <table:table-cell office:value-type="float" office:value="118.97769202593619" table:style-name="ce78">
            <text:p><text:s text:c="3"/>119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214.63193913636704" table:style-name="ce78">
            <text:p><text:s text:c="3"/>215</text:p>
          </table:table-cell>
          <table:table-cell office:value-type="float" office:value="83.146482252295172" table:style-name="ce78">
            <text:p><text:s text:c="3"/>83</text:p>
          </table:table-cell>
          <table:table-cell office:value-type="float" office:value="37.353384174987895" table:style-name="ce78">
            <text:p><text:s text:c="3"/>37</text:p>
          </table:table-cell>
          <table:table-cell office:value-type="float" office:value="85.604254911016312" table:style-name="ce78">
            <text:p><text:s text:c="3"/>86</text:p>
          </table:table-cell>
          <table:table-cell office:value-type="float" office:value="12.530075620115889" table:style-name="ce78">
            <text:p><text:s text:c="3"/>13</text:p>
          </table:table-cell>
          <table:table-cell office:value-type="float" office:value="92.765285534148873" table:style-name="ce78">
            <text:p><text:s text:c="3"/>93</text:p>
          </table:table-cell>
          <table:table-cell office:value-type="float" office:value="37.418450759505347" table:style-name="ce78">
            <text:p><text:s text:c="3"/>37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155.7577630103676" table:style-name="ce78">
            <text:p><text:s text:c="3"/>156</text:p>
          </table:table-cell>
          <table:table-cell office:value-type="float" office:value="61.122869852646367" table:style-name="ce78">
            <text:p><text:s text:c="3"/>61</text:p>
          </table:table-cell>
          <table:table-cell office:value-type="float" office:value="66.296900292262379" table:style-name="ce78">
            <text:p><text:s text:c="3"/>66</text:p>
          </table:table-cell>
          <table:table-cell office:value-type="float" office:value="57.605110803414064" table:style-name="ce78">
            <text:p><text:s text:c="3"/>58</text:p>
          </table:table-cell>
          <table:table-cell office:value-type="float" office:value="30.691749613277928" table:style-name="ce78">
            <text:p><text:s text:c="3"/>31</text:p>
          </table:table-cell>
          <table:table-cell office:value-type="float" office:value="45.043144563296153" table:style-name="ce78">
            <text:p><text:s text:c="3"/>45</text:p>
          </table:table-cell>
          <table:table-cell office:value-type="float" office:value="32.996801211670558" table:style-name="ce78">
            <text:p><text:s text:c="3"/>3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76.961660433107596" table:style-name="ce78">
            <text:p><text:s text:c="3"/>77</text:p>
          </table:table-cell>
          <table:table-cell office:value-type="float" office:value="63.834529067784828" table:style-name="ce78">
            <text:p><text:s text:c="3"/>64</text:p>
          </table:table-cell>
          <table:table-cell office:value-type="float" office:value="23.712630795490032" table:style-name="ce78">
            <text:p><text:s text:c="3"/>24</text:p>
          </table:table-cell>
          <table:table-cell office:value-type="float" office:value="48.218930449052827" table:style-name="ce78">
            <text:p><text:s text:c="3"/>48</text:p>
          </table:table-cell>
          <table:table-cell office:value-type="float" office:value="8.8182205371937314" table:style-name="ce78">
            <text:p><text:s text:c="3"/>9</text:p>
          </table:table-cell>
          <table:table-cell office:value-type="float" office:value="36.841619320570217" table:style-name="ce78">
            <text:p><text:s text:c="3"/>37</text:p>
          </table:table-cell>
          <table:table-cell office:value-type="float" office:value="30.402199829187776" table:style-name="ce78">
            <text:p><text:s text:c="3"/>3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40.335361488417902" table:style-name="ce78">
            <text:p><text:s text:c="3"/>40</text:p>
          </table:table-cell>
          <table:table-cell office:value-type="float" office:value="24.189214096439823" table:style-name="ce78">
            <text:p><text:s text:c="3"/>24</text:p>
          </table:table-cell>
          <table:table-cell office:value-type="float" office:value="13.750864942000611" table:style-name="ce78">
            <text:p><text:s text:c="3"/>14</text:p>
          </table:table-cell>
          <table:table-cell office:value-type="float" office:value="24.347673185017737" table:style-name="ce78">
            <text:p><text:s text:c="3"/>24</text:p>
          </table:table-cell>
          <table:table-cell office:value-type="float" office:value="5.3330516824459" table:style-name="ce78">
            <text:p><text:s text:c="3"/>5</text:p>
          </table:table-cell>
          <table:table-cell office:value-type="float" office:value="13.300172588457698" table:style-name="ce78">
            <text:p><text:s text:c="3"/>13</text:p>
          </table:table-cell>
          <table:table-cell office:value-type="float" office:value="7.1952739798336696" table:style-name="ce78">
            <text:p><text:s text:c="3"/>7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1969.4944619495591" table:style-name="ce79">
            <text:p><text:s text:c="2"/>1 969</text:p>
          </table:table-cell>
          <table:table-cell office:value-type="float" office:value="860.23978776023603" table:style-name="ce79">
            <text:p><text:s text:c="3"/>860</text:p>
          </table:table-cell>
          <table:table-cell office:value-type="float" office:value="452.30910772700378" table:style-name="ce79">
            <text:p><text:s text:c="3"/>452</text:p>
          </table:table-cell>
          <table:table-cell office:value-type="float" office:value="647.47692524600359" table:style-name="ce79">
            <text:p><text:s text:c="3"/>647</text:p>
          </table:table-cell>
          <table:table-cell office:value-type="float" office:value="216.63239143475991" table:style-name="ce79">
            <text:p><text:s text:c="3"/>217</text:p>
          </table:table-cell>
          <table:table-cell office:value-type="float" office:value="621.36984906964005" table:style-name="ce79">
            <text:p><text:s text:c="3"/>621</text:p>
          </table:table-cell>
          <table:table-cell office:value-type="float" office:value="469.68560723195839" table:style-name="ce79">
            <text:p><text:s text:c="3"/>47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1270.6138145538255" table:style-name="ce78">
            <text:p><text:s text:c="2"/>1 271</text:p>
          </table:table-cell>
          <table:table-cell office:value-type="float" office:value="508.70478220183657" table:style-name="ce78">
            <text:p><text:s text:c="3"/>509</text:p>
          </table:table-cell>
          <table:table-cell office:value-type="float" office:value="275.28743570857978" table:style-name="ce78">
            <text:p><text:s text:c="3"/>275</text:p>
          </table:table-cell>
          <table:table-cell office:value-type="float" office:value="352.04609457393514" table:style-name="ce78">
            <text:p><text:s text:c="3"/>352</text:p>
          </table:table-cell>
          <table:table-cell office:value-type="float" office:value="122.1455892358571" table:style-name="ce78">
            <text:p><text:s text:c="3"/>122</text:p>
          </table:table-cell>
          <table:table-cell office:value-type="float" office:value="338.56264556635148" table:style-name="ce78">
            <text:p><text:s text:c="3"/>339</text:p>
          </table:table-cell>
          <table:table-cell office:value-type="float" office:value="288.89525347181865" table:style-name="ce78">
            <text:p><text:s text:c="3"/>289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288.08756657468962" table:style-name="ce78">
            <text:p><text:s text:c="3"/>288</text:p>
          </table:table-cell>
          <table:table-cell office:value-type="float" office:value="170.6905970311135" table:style-name="ce78">
            <text:p><text:s text:c="3"/>171</text:p>
          </table:table-cell>
          <table:table-cell office:value-type="float" office:value="52.085990491845465" table:style-name="ce78">
            <text:p><text:s text:c="3"/>52</text:p>
          </table:table-cell>
          <table:table-cell office:value-type="float" office:value="134.4632307165713" table:style-name="ce78">
            <text:p><text:s text:c="3"/>134</text:p>
          </table:table-cell>
          <table:table-cell office:value-type="float" office:value="52.169362690485386" table:style-name="ce78">
            <text:p><text:s text:c="3"/>52</text:p>
          </table:table-cell>
          <table:table-cell office:value-type="float" office:value="126.62407550587037" table:style-name="ce78">
            <text:p><text:s text:c="3"/>127</text:p>
          </table:table-cell>
          <table:table-cell office:value-type="float" office:value="95.678751444923122" table:style-name="ce78">
            <text:p><text:s text:c="3"/>9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194.02844357130289" table:style-name="ce78">
            <text:p><text:s text:c="3"/>194</text:p>
          </table:table-cell>
          <table:table-cell office:value-type="float" office:value="67.028543882837795" table:style-name="ce78">
            <text:p><text:s text:c="3"/>67</text:p>
          </table:table-cell>
          <table:table-cell office:value-type="float" office:value="34.553384174813495" table:style-name="ce78">
            <text:p><text:s text:c="3"/>35</text:p>
          </table:table-cell>
          <table:table-cell office:value-type="float" office:value="72.099588513652748" table:style-name="ce78">
            <text:p><text:s text:c="3"/>72</text:p>
          </table:table-cell>
          <table:table-cell office:value-type="float" office:value="9.7300756199414895" table:style-name="ce78">
            <text:p><text:s text:c="3"/>10</text:p>
          </table:table-cell>
          <table:table-cell office:value-type="float" office:value="89.284819114329679" table:style-name="ce78">
            <text:p><text:s text:c="3"/>89</text:p>
          </table:table-cell>
          <table:table-cell office:value-type="float" office:value="30.488284673155711" table:style-name="ce78">
            <text:p><text:s text:c="3"/>3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133.5740214396736" table:style-name="ce78">
            <text:p><text:s text:c="3"/>134</text:p>
          </table:table-cell>
          <table:table-cell office:value-type="float" office:value="53.200334260467315" table:style-name="ce78">
            <text:p><text:s text:c="3"/>53</text:p>
          </table:table-cell>
          <table:table-cell office:value-type="float" office:value="61.417001230124598" table:style-name="ce78">
            <text:p><text:s text:c="3"/>61</text:p>
          </table:table-cell>
          <table:table-cell office:value-type="float" office:value="44.879021660584897" table:style-name="ce78">
            <text:p><text:s text:c="3"/>45</text:p>
          </table:table-cell>
          <table:table-cell office:value-type="float" office:value="26.22046420695969" table:style-name="ce78">
            <text:p><text:s text:c="3"/>26</text:p>
          </table:table-cell>
          <table:table-cell office:value-type="float" office:value="35.330813036210373" table:style-name="ce78">
            <text:p><text:s text:c="3"/>35</text:p>
          </table:table-cell>
          <table:table-cell office:value-type="float" office:value="24.377876663334057" table:style-name="ce78">
            <text:p><text:s text:c="3"/>24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50.313482510803432" table:style-name="ce78">
            <text:p><text:s text:c="3"/>50</text:p>
          </table:table-cell>
          <table:table-cell office:value-type="float" office:value="40.716357640778654" table:style-name="ce78">
            <text:p><text:s text:c="3"/>41</text:p>
          </table:table-cell>
          <table:table-cell office:value-type="float" office:value="19.504472532877394" table:style-name="ce78">
            <text:p><text:s text:c="3"/>20</text:p>
          </table:table-cell>
          <table:table-cell office:value-type="float" office:value="24.978842235534415" table:style-name="ce78">
            <text:p><text:s text:c="3"/>25</text:p>
          </table:table-cell>
          <table:table-cell office:value-type="float" office:value="3.32388935230773" table:style-name="ce78">
            <text:p><text:s text:c="3"/>3</text:p>
          </table:table-cell>
          <table:table-cell office:value-type="float" office:value="19.41119782610216" table:style-name="ce78">
            <text:p><text:s text:c="3"/>19</text:p>
          </table:table-cell>
          <table:table-cell office:value-type="float" office:value="24.194041566574889" table:style-name="ce78">
            <text:p><text:s text:c="3"/>24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32.877133299264138" table:style-name="ce78">
            <text:p><text:s text:c="3"/>33</text:p>
          </table:table-cell>
          <table:table-cell office:value-type="float" office:value="19.899172743202243" table:style-name="ce78">
            <text:p><text:s text:c="3"/>20</text:p>
          </table:table-cell>
          <table:table-cell office:value-type="float" office:value="9.4608235887630308" table:style-name="ce78">
            <text:p><text:s text:c="3"/>9</text:p>
          </table:table-cell>
          <table:table-cell office:value-type="float" office:value="19.010147545724937" table:style-name="ce78">
            <text:p><text:s text:c="3"/>19</text:p>
          </table:table-cell>
          <table:table-cell office:value-type="float" office:value="3.0430103292085202" table:style-name="ce78">
            <text:p><text:s text:c="3"/>3</text:p>
          </table:table-cell>
          <table:table-cell office:value-type="float" office:value="12.156298020776019" table:style-name="ce78">
            <text:p><text:s text:c="3"/>12</text:p>
          </table:table-cell>
          <table:table-cell office:value-type="float" office:value="6.0513994121519898" table:style-name="ce78">
            <text:p><text:s text:c="3"/>6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23.032825920658318" table:style-name="ce79">
            <text:p><text:s text:c="3"/>23</text:p>
          </table:table-cell>
          <table:table-cell office:value-type="float" office:value="21.91212337079746" table:style-name="ce79">
            <text:p><text:s text:c="3"/>22</text:p>
          </table:table-cell>
          <table:table-cell office:value-type="float" office:value="6.2301160437821892" table:style-name="ce79">
            <text:p><text:s text:c="3"/>6</text:p>
          </table:table-cell>
          <table:table-cell office:value-type="float" office:value="18.574296062149692" table:style-name="ce79">
            <text:p><text:s text:c="3"/>19</text:p>
          </table:table-cell>
          <table:table-cell office:value-type="float" office:value="3.2301160437818899" table:style-name="ce79">
            <text:p><text:s text:c="3"/>3</text:p>
          </table:table-cell>
          <table:table-cell office:value-type="float" office:value="16.574296062149493" table:style-name="ce79">
            <text:p><text:s text:c="3"/>17</text:p>
          </table:table-cell>
          <table:table-cell office:value-type="float" office:value="5.5679433524295598" table:style-name="ce79">
            <text:p><text:s text:c="3"/>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1.33782730864757" table:style-name="ce78">
            <text:p><text:s text:c="3"/>1</text:p>
          </table:table-cell>
          <table:table-cell office:value-type="float" office:value="1.33782730864757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33782730864757" table:style-name="ce78">
            <text:p><text:s text:c="3"/>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17.43042149446801" table:style-name="ce78">
            <text:p><text:s text:c="3"/>17</text:p>
          </table:table-cell>
          <table:table-cell office:value-type="float" office:value="17.43042149446801" table:style-name="ce78">
            <text:p><text:s text:c="3"/>17</text:p>
          </table:table-cell>
          <table:table-cell office:value-type="float" office:value="3.0862414761003101" table:style-name="ce78">
            <text:p><text:s text:c="3"/>3</text:p>
          </table:table-cell>
          <table:table-cell office:value-type="float" office:value="16.430421494467911" table:style-name="ce78">
            <text:p><text:s text:c="3"/>16</text:p>
          </table:table-cell>
          <table:table-cell office:value-type="float" office:value="2.0862414761002102" table:style-name="ce78">
            <text:p><text:s text:c="3"/>2</text:p>
          </table:table-cell>
          <table:table-cell office:value-type="float" office:value="15.430421494467812" table:style-name="ce78">
            <text:p><text:s text:c="3"/>15</text:p>
          </table:table-cell>
          <table:table-cell office:value-type="float" office:value="3.0862414761003101" table:style-name="ce78">
            <text:p><text:s text:c="3"/>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4.2645771175427392" table:style-name="ce78">
            <text:p><text:s text:c="3"/>4</text:p>
          </table:table-cell>
          <table:table-cell office:value-type="float" office:value="3.1438745676818796" table:style-name="ce78">
            <text:p><text:s text:c="3"/>3</text:p>
          </table:table-cell>
          <table:table-cell office:value-type="float" office:value="3.1438745676818796" table:style-name="ce78">
            <text:p><text:s text:c="3"/>3</text:p>
          </table:table-cell>
          <table:table-cell office:value-type="float" office:value="2.1438745676817801" table:style-name="ce78">
            <text:p><text:s text:c="3"/>2</text:p>
          </table:table-cell>
          <table:table-cell office:value-type="float" office:value="1.1438745676816799" table:style-name="ce78">
            <text:p><text:s text:c="3"/>1</text:p>
          </table:table-cell>
          <table:table-cell office:value-type="float" office:value="1.1438745676816799" table:style-name="ce78">
            <text:p><text:s text:c="3"/>1</text:p>
          </table:table-cell>
          <table:table-cell office:value-type="float" office:value="1.1438745676816799" table:style-name="ce78">
            <text:p><text:s text:c="3"/>1</text:p>
          </table:table-cell>
          <table:table-cell table:number-columns-repeated="16375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456.66595606125338" table:style-name="ce79">
            <text:p><text:s text:c="3"/>457</text:p>
          </table:table-cell>
          <table:table-cell office:value-type="float" office:value="163.96644996863159" table:style-name="ce79">
            <text:p><text:s text:c="3"/>164</text:p>
          </table:table-cell>
          <table:table-cell office:value-type="float" office:value="56.348731311022888" table:style-name="ce79">
            <text:p><text:s text:c="3"/>56</text:p>
          </table:table-cell>
          <table:table-cell office:value-type="float" office:value="161.20596922743567" table:style-name="ce79">
            <text:p><text:s text:c="3"/>161</text:p>
          </table:table-cell>
          <table:table-cell office:value-type="float" office:value="35.421740853881488" table:style-name="ce79">
            <text:p><text:s text:c="3"/>35</text:p>
          </table:table-cell>
          <table:table-cell office:value-type="float" office:value="119.49457422306968" table:style-name="ce79">
            <text:p><text:s text:c="3"/>119</text:p>
          </table:table-cell>
          <table:table-cell office:value-type="float" office:value="90.748252015105336" table:style-name="ce79">
            <text:p><text:s text:c="3"/>91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347.48725087346253" table:style-name="ce78">
            <text:p><text:s text:c="3"/>347</text:p>
          </table:table-cell>
          <table:table-cell office:value-type="float" office:value="88.853271686242707" table:style-name="ce78">
            <text:p><text:s text:c="3"/>89</text:p>
          </table:table-cell>
          <table:table-cell office:value-type="float" office:value="30.187396878706988" table:style-name="ce78">
            <text:p><text:s text:c="3"/>30</text:p>
          </table:table-cell>
          <table:table-cell office:value-type="float" office:value="87.073606853803895" table:style-name="ce78">
            <text:p><text:s text:c="3"/>87</text:p>
          </table:table-cell>
          <table:table-cell office:value-type="float" office:value="23.596198953047359" table:style-name="ce78">
            <text:p><text:s text:c="3"/>24</text:p>
          </table:table-cell>
          <table:table-cell office:value-type="float" office:value="77.940799381269272" table:style-name="ce78">
            <text:p><text:s text:c="3"/>78</text:p>
          </table:table-cell>
          <table:table-cell office:value-type="float" office:value="50.116131321541118" table:style-name="ce78">
            <text:p><text:s text:c="3"/>50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55.317887861233089" table:style-name="ce78">
            <text:p><text:s text:c="3"/>55</text:p>
          </table:table-cell>
          <table:table-cell office:value-type="float" office:value="45.576614911306194" table:style-name="ce78">
            <text:p><text:s text:c="3"/>46</text:p>
          </table:table-cell>
          <table:table-cell office:value-type="float" office:value="16.21335179793569" table:style-name="ce78">
            <text:p><text:s text:c="3"/>16</text:p>
          </table:table-cell>
          <table:table-cell office:value-type="float" office:value="37.898289042777506" table:style-name="ce78">
            <text:p><text:s text:c="3"/>38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6.360976894895181" table:style-name="ce78">
            <text:p><text:s text:c="3"/>26</text:p>
          </table:table-cell>
          <table:table-cell office:value-type="float" office:value="23.298940581013071" table:style-name="ce78">
            <text:p><text:s text:c="3"/>2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19.265668256416578" table:style-name="ce78">
            <text:p><text:s text:c="3"/>19</text:p>
          </table:table-cell>
          <table:table-cell office:value-type="float" office:value="14.7801110608098" table:style-name="ce78">
            <text:p><text:s text:c="3"/>15</text:p>
          </table:table-cell>
          <table:table-cell office:value-type="float" office:value="2.8000000001743999" table:style-name="ce78">
            <text:p><text:s text:c="3"/>3</text:p>
          </table:table-cell>
          <table:table-cell office:value-type="float" office:value="13.50466639736357" table:style-name="ce78">
            <text:p><text:s text:c="3"/>14</text:p>
          </table:table-cell>
          <table:table-cell office:value-type="float" office:value="2.8000000001743999" table:style-name="ce78">
            <text:p><text:s text:c="3"/>3</text:p>
          </table:table-cell>
          <table:table-cell office:value-type="float" office:value="3.4804664198192001" table:style-name="ce78">
            <text:p><text:s text:c="3"/>3</text:p>
          </table:table-cell>
          <table:table-cell office:value-type="float" office:value="5.5923387777020697" table:style-name="ce78">
            <text:p><text:s text:c="3"/>6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22.183741570693993" table:style-name="ce78">
            <text:p><text:s text:c="3"/>22</text:p>
          </table:table-cell>
          <table:table-cell office:value-type="float" office:value="7.9225355921790497" table:style-name="ce78">
            <text:p><text:s text:c="3"/>8</text:p>
          </table:table-cell>
          <table:table-cell office:value-type="float" office:value="4.8798990621377794" table:style-name="ce78">
            <text:p><text:s text:c="3"/>5</text:p>
          </table:table-cell>
          <table:table-cell office:value-type="float" office:value="12.726089142829169" table:style-name="ce78">
            <text:p><text:s text:c="3"/>13</text:p>
          </table:table-cell>
          <table:table-cell office:value-type="float" office:value="4.4712854063182395" table:style-name="ce78">
            <text:p><text:s text:c="3"/>4</text:p>
          </table:table-cell>
          <table:table-cell office:value-type="float" office:value="9.7123315270857802" table:style-name="ce78">
            <text:p><text:s text:c="3"/>10</text:p>
          </table:table-cell>
          <table:table-cell office:value-type="float" office:value="8.6189245483364996" table:style-name="ce78">
            <text:p><text:s text:c="3"/>9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9.2177564278361608" table:style-name="ce78">
            <text:p><text:s text:c="3"/>9</text:p>
          </table:table-cell>
          <table:table-cell office:value-type="float" office:value="5.6877499325381704" table:style-name="ce78">
            <text:p><text:s text:c="3"/>6</text:p>
          </table:table-cell>
          <table:table-cell office:value-type="float" office:value="1.1219167865123301" table:style-name="ce78">
            <text:p><text:s text:c="3"/>1</text:p>
          </table:table-cell>
          <table:table-cell office:value-type="float" office:value="6.8096667190505009" table:style-name="ce78">
            <text:p><text:s text:c="3"/>7</text:p>
          </table:table-cell>
          <table:table-cell office:value-type="float" office:value="3.40808970878579" table:style-name="ce78">
            <text:p><text:s text:c="3"/>3</text:p>
          </table:table-cell>
          <table:table-cell office:value-type="float" office:value="2.00000000000025" table:style-name="ce78">
            <text:p><text:s text:c="3"/>2</text:p>
          </table:table-cell>
          <table:table-cell office:value-type="float" office:value="3.1219167865125801" table:style-name="ce78">
            <text:p><text:s text:c="3"/>3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3.1936510716110202" table:style-name="ce78">
            <text:p><text:s text:c="3"/>3</text:p>
          </table:table-cell>
          <table:table-cell office:value-type="float" office:value="1.1461667855557001" table:style-name="ce78">
            <text:p><text:s text:c="3"/>1</text:p>
          </table:table-cell>
          <table:table-cell office:value-type="float" office:value="1.1461667855557001" table:style-name="ce78">
            <text:p><text:s text:c="3"/>1</text:p>
          </table:table-cell>
          <table:table-cell office:value-type="float" office:value="3.1936510716110202" table:style-name="ce78">
            <text:p><text:s text:c="3"/>3</text:p>
          </table:table-cell>
          <table:table-cell office:value-type="float" office:value="1.146166785555700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75"/>
        </table:table-row>
        <table:table-row table:style-name="ro7">
          <table:table-cell table:number-columns-repeated="9" table:style-name="ce10"/>
          <table:table-cell table:number-columns-repeated="16375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number-rows-repeated="1048537" table:style-name="ro11">
          <table:table-cell table:number-columns-repeated="16384"/>
        </table:table-row>
      </table:table>
      <table:table table:name="tab1_2_27" table:style-name="ta15">
        <table:table-column table:style-name="co1" table:default-cell-style-name="ce4"/>
        <table:table-column table:style-name="co14" table:number-columns-repeated="4" table:default-cell-style-name="ce4"/>
        <table:table-column table:style-name="co32" table:number-columns-repeated="4" table:default-cell-style-name="ce4"/>
        <table:table-column table:style-name="co14" table:number-columns-repeated="2" table:default-cell-style-name="ce4"/>
        <table:table-column table:style-name="co32" table:number-columns-repeated="4" table:default-cell-style-name="ce4"/>
        <table:table-column table:style-name="co12" table:number-columns-repeated="16369" table:default-cell-style-name="ce4"/>
        <table:table-row table:style-name="ro1">
          <table:table-cell office:value-type="string" table:number-columns-spanned="15" table:number-rows-spanned="1" table:style-name="ce98">
            <text:p>Tabela 1.2.27 - Empresas, total e as que implementaram inovações em produto e/ou processo e que realizaram atividades em biotecnologia e/ou nanotecnologia, segundo as faixas de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9">
            <text:p>pessoal ocupado nas atividades da indústria, do setor de eletricidade e gás e dos serviços selecionados - Brasil - período 2015-2017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6" table:style-name="ce100">
            <text:p>Faixas de pessoal ocupado</text:p>
            <text:p>nas atividades da indústria,</text:p>
            <text:p>do setor de eletricidade</text:p>
            <text:p>e gás e dos serviços selecionados</text:p>
          </table:table-cell>
          <table:table-cell office:value-type="string" table:number-columns-spanned="14" table:number-rows-spanned="1" table:style-name="ce90">
            <text:p>Empresas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5" table:style-name="ce101">
            <text:p>Total</text:p>
          </table:table-cell>
          <table:table-cell office:value-type="string" table:number-columns-spanned="1" table:number-rows-spanned="5" table:style-name="ce102">
            <text:p>Que implementaram inovações de produto e/ou processo</text:p>
          </table:table-cell>
          <table:table-cell office:value-type="string" table:number-columns-spanned="12" table:number-rows-spanned="1" table:style-name="ce90">
            <text:p>Empresas que realizaram atividades em<text:s/></text:p>
          </table:table-cell>
          <table:covered-table-cell table:number-columns-repeated="1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36">
            <text:p>Em biotecnologia</text:p>
          </table:table-cell>
          <table:covered-table-cell table:number-columns-repeated="5"/>
          <table:table-cell office:value-type="string" table:number-columns-spanned="6" table:number-rows-spanned="1" table:style-name="ce133">
            <text:p>Em nanotecnologia</text:p>
          </table:table-cell>
          <table:covered-table-cell table:number-columns-repeated="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5" table:number-rows-spanned="1" table:style-name="ce102">
            <text:p>Inovadoras</text:p>
          </table:table-cell>
          <table:covered-table-cell table:number-columns-repeated="4"/>
          <table:table-cell office:value-type="string" table:number-columns-spanned="1" table:number-rows-spanned="3" table:style-name="ce102">
            <text:p>Total</text:p>
          </table:table-cell>
          <table:table-cell office:value-type="string" table:number-columns-spanned="5" table:number-rows-spanned="1" table:style-name="ce90">
            <text:p>Inovadoras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4" table:number-rows-spanned="1" table:style-name="ce136">
            <text:p>Por modo de uso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102">
            <text:p>Total</text:p>
          </table:table-cell>
          <table:table-cell office:value-type="string" table:number-columns-spanned="4" table:number-rows-spanned="1" table:style-name="ce133">
            <text:p>Por modo de uso</text:p>
          </table:table-cell>
          <table:covered-table-cell table:number-columns-repeated="3"/>
          <table:table-cell table:number-columns-repeated="1636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Usuário final</text:p>
          </table:table-cell>
          <table:table-cell office:value-type="string" table:style-name="ce6">
            <text:p>Usuário integrador</text:p>
          </table:table-cell>
          <table:table-cell office:value-type="string" table:style-name="ce6">
            <text:p>Produtor</text:p>
          </table:table-cell>
          <table:table-cell office:value-type="string" table:style-name="ce6">
            <text:p>P&amp;D</text:p>
          </table:table-cell>
          <table:covered-table-cell/>
          <table:covered-table-cell/>
          <table:table-cell office:value-type="string" table:style-name="ce6">
            <text:p>Usuário final</text:p>
          </table:table-cell>
          <table:table-cell office:value-type="string" table:style-name="ce6">
            <text:p>Usuário integrador</text:p>
          </table:table-cell>
          <table:table-cell office:value-type="string" table:style-name="ce6">
            <text:p>Produtor</text:p>
          </table:table-cell>
          <table:table-cell office:value-type="string" table:style-name="ce5">
            <text:p>P&amp;D</text:p>
          </table:table-cell>
          <table:table-cell table:number-columns-repeated="16369"/>
        </table:table-row>
        <table:table-row table:style-name="ro6">
          <table:table-cell office:value-type="string" table:style-name="ce60">
            <text:p><text:s text:c="21"/>Total</text:p>
          </table:table-cell>
          <table:table-cell office:value-type="float" office:value="116961.9808922926" table:style-name="ce79">
            <text:p><text:s text:c="2"/>116 962</text:p>
          </table:table-cell>
          <table:table-cell office:value-type="float" office:value="39329.197352599374" table:style-name="ce79">
            <text:p><text:s text:c="2"/>39 329</text:p>
          </table:table-cell>
          <table:table-cell office:value-type="float" office:value="3185.6150701031511" table:style-name="ce79">
            <text:p><text:s text:c="2"/>3 186</text:p>
          </table:table-cell>
          <table:table-cell office:value-type="float" office:value="1816.3411467983178" table:style-name="ce79">
            <text:p><text:s text:c="2"/>1 816</text:p>
          </table:table-cell>
          <table:table-cell office:value-type="float" office:value="1073.2400096907782" table:style-name="ce79">
            <text:p><text:s text:c="2"/>1 073</text:p>
          </table:table-cell>
          <table:table-cell office:value-type="float" office:value="570.09723725765684" table:style-name="ce79">
            <text:p><text:s text:c="3"/>570</text:p>
          </table:table-cell>
          <table:table-cell office:value-type="float" office:value="339.80931713634783" table:style-name="ce79">
            <text:p><text:s text:c="3"/>340</text:p>
          </table:table-cell>
          <table:table-cell office:value-type="float" office:value="190.41927719077671" table:style-name="ce79">
            <text:p><text:s text:c="3"/>190</text:p>
          </table:table-cell>
          <table:table-cell office:value-type="float" office:value="1109.9918674122673" table:style-name="ce79">
            <text:p><text:s text:c="2"/>1 110</text:p>
          </table:table-cell>
          <table:table-cell office:value-type="float" office:value="893.98740044958242" table:style-name="ce79">
            <text:p><text:s text:c="3"/>894</text:p>
          </table:table-cell>
          <table:table-cell office:value-type="float" office:value="418.39298835524687" table:style-name="ce79">
            <text:p><text:s text:c="3"/>418</text:p>
          </table:table-cell>
          <table:table-cell office:value-type="float" office:value="287.49872014492462" table:style-name="ce79">
            <text:p><text:s text:c="3"/>287</text:p>
          </table:table-cell>
          <table:table-cell office:value-type="float" office:value="218.42094390090082" table:style-name="ce79">
            <text:p><text:s text:c="3"/>218</text:p>
          </table:table-cell>
          <table:table-cell office:value-type="float" office:value="161.61923486086511" table:style-name="ce79">
            <text:p><text:s text:c="3"/>162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78659.174383382706" table:style-name="ce78">
            <text:p><text:s text:c="2"/>78 659</text:p>
          </table:table-cell>
          <table:table-cell office:value-type="float" office:value="23844.805257318614" table:style-name="ce78">
            <text:p><text:s text:c="2"/>23 845</text:p>
          </table:table-cell>
          <table:table-cell office:value-type="float" office:value="1536.9581924976778" table:style-name="ce78">
            <text:p><text:s text:c="2"/>1 537</text:p>
          </table:table-cell>
          <table:table-cell office:value-type="float" office:value="815.03701213477575" table:style-name="ce78">
            <text:p><text:s text:c="3"/>815</text:p>
          </table:table-cell>
          <table:table-cell office:value-type="float" office:value="394.91569513487275" table:style-name="ce78">
            <text:p><text:s text:c="3"/>395</text:p>
          </table:table-cell>
          <table:table-cell office:value-type="float" office:value="303.0111359760736" table:style-name="ce78">
            <text:p><text:s text:c="3"/>303</text:p>
          </table:table-cell>
          <table:table-cell office:value-type="float" office:value="205.91298425262087" table:style-name="ce78">
            <text:p><text:s text:c="3"/>206</text:p>
          </table:table-cell>
          <table:table-cell office:value-type="float" office:value="41.015650797506666" table:style-name="ce78">
            <text:p><text:s text:c="3"/>41</text:p>
          </table:table-cell>
          <table:table-cell office:value-type="float" office:value="548.62752547320702" table:style-name="ce78">
            <text:p><text:s text:c="3"/>549</text:p>
          </table:table-cell>
          <table:table-cell office:value-type="float" office:value="387.56325478005664" table:style-name="ce78">
            <text:p><text:s text:c="3"/>388</text:p>
          </table:table-cell>
          <table:table-cell office:value-type="float" office:value="171.79644819921509" table:style-name="ce78">
            <text:p><text:s text:c="3"/>172</text:p>
          </table:table-cell>
          <table:table-cell office:value-type="float" office:value="106.76508918223047" table:style-name="ce78">
            <text:p><text:s text:c="3"/>107</text:p>
          </table:table-cell>
          <table:table-cell office:value-type="float" office:value="154.85652410240854" table:style-name="ce78">
            <text:p><text:s text:c="3"/>155</text:p>
          </table:table-cell>
          <table:table-cell office:value-type="float" office:value="44.369819958645358" table:style-name="ce78">
            <text:p><text:s text:c="3"/>44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6611.110711392095" table:style-name="ce78">
            <text:p><text:s text:c="2"/>16 611</text:p>
          </table:table-cell>
          <table:table-cell office:value-type="float" office:value="5439.7494584874385" table:style-name="ce78">
            <text:p><text:s text:c="2"/>5 440</text:p>
          </table:table-cell>
          <table:table-cell office:value-type="float" office:value="579.93973441268167" table:style-name="ce78">
            <text:p><text:s text:c="3"/>580</text:p>
          </table:table-cell>
          <table:table-cell office:value-type="float" office:value="281.18543380095389" table:style-name="ce78">
            <text:p><text:s text:c="3"/>281</text:p>
          </table:table-cell>
          <table:table-cell office:value-type="float" office:value="241.30207101315176" table:style-name="ce78">
            <text:p><text:s text:c="3"/>241</text:p>
          </table:table-cell>
          <table:table-cell office:value-type="float" office:value="54.039633955115576" table:style-name="ce78">
            <text:p><text:s text:c="3"/>54</text:p>
          </table:table-cell>
          <table:table-cell office:value-type="float" office:value="19.36110060095821" table:style-name="ce78">
            <text:p><text:s text:c="3"/>19</text:p>
          </table:table-cell>
          <table:table-cell office:value-type="float" office:value="9.1849953547169196" table:style-name="ce78">
            <text:p><text:s text:c="3"/>9</text:p>
          </table:table-cell>
          <table:table-cell office:value-type="float" office:value="131.85878145617005" table:style-name="ce78">
            <text:p><text:s text:c="3"/>132</text:p>
          </table:table-cell>
          <table:table-cell office:value-type="float" office:value="118.2489017373113" table:style-name="ce78">
            <text:p><text:s text:c="3"/>118</text:p>
          </table:table-cell>
          <table:table-cell office:value-type="float" office:value="70.353301085020746" table:style-name="ce78">
            <text:p><text:s text:c="3"/>70</text:p>
          </table:table-cell>
          <table:table-cell office:value-type="float" office:value="26.923366058976448" table:style-name="ce78">
            <text:p><text:s text:c="3"/>27</text:p>
          </table:table-cell>
          <table:table-cell office:value-type="float" office:value="7.5880358158273999" table:style-name="ce78">
            <text:p><text:s text:c="3"/>8</text:p>
          </table:table-cell>
          <table:table-cell office:value-type="float" office:value="24.25364982952771" table:style-name="ce78">
            <text:p><text:s text:c="3"/>24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1447.151238083839" table:style-name="ce78">
            <text:p><text:s text:c="2"/>11 447</text:p>
          </table:table-cell>
          <table:table-cell office:value-type="float" office:value="4784.3698869520485" table:style-name="ce78">
            <text:p><text:s text:c="2"/>4 784</text:p>
          </table:table-cell>
          <table:table-cell office:value-type="float" office:value="436.07125616457171" table:style-name="ce78">
            <text:p><text:s text:c="3"/>436</text:p>
          </table:table-cell>
          <table:table-cell office:value-type="float" office:value="276.44784615045921" table:style-name="ce78">
            <text:p><text:s text:c="3"/>276</text:p>
          </table:table-cell>
          <table:table-cell office:value-type="float" office:value="208.3558954797245" table:style-name="ce78">
            <text:p><text:s text:c="3"/>208</text:p>
          </table:table-cell>
          <table:table-cell office:value-type="float" office:value="73.02386152986324" table:style-name="ce78">
            <text:p><text:s text:c="3"/>73</text:p>
          </table:table-cell>
          <table:table-cell office:value-type="float" office:value="22.70229961016938" table:style-name="ce78">
            <text:p><text:s text:c="3"/>23</text:p>
          </table:table-cell>
          <table:table-cell office:value-type="float" office:value="23.871400491412778" table:style-name="ce78">
            <text:p><text:s text:c="3"/>24</text:p>
          </table:table-cell>
          <table:table-cell office:value-type="float" office:value="142.25931934151424" table:style-name="ce78">
            <text:p><text:s text:c="3"/>142</text:p>
          </table:table-cell>
          <table:table-cell office:value-type="float" office:value="117.05690098360658" table:style-name="ce78">
            <text:p><text:s text:c="3"/>117</text:p>
          </table:table-cell>
          <table:table-cell office:value-type="float" office:value="41.199229681684592" table:style-name="ce78">
            <text:p><text:s text:c="3"/>41</text:p>
          </table:table-cell>
          <table:table-cell office:value-type="float" office:value="61.853095026912023" table:style-name="ce78">
            <text:p><text:s text:c="3"/>62</text:p>
          </table:table-cell>
          <table:table-cell office:value-type="float" office:value="12.888176239425729" table:style-name="ce78">
            <text:p><text:s text:c="3"/>13</text:p>
          </table:table-cell>
          <table:table-cell office:value-type="float" office:value="3.9853523143833001" table:style-name="ce78">
            <text:p><text:s text:c="3"/>4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242.6095499557023" table:style-name="ce78">
            <text:p><text:s text:c="2"/>6 243</text:p>
          </table:table-cell>
          <table:table-cell office:value-type="float" office:value="2800.7259087615553" table:style-name="ce78">
            <text:p><text:s text:c="2"/>2 801</text:p>
          </table:table-cell>
          <table:table-cell office:value-type="float" office:value="219.8257950949837" table:style-name="ce78">
            <text:p><text:s text:c="3"/>220</text:p>
          </table:table-cell>
          <table:table-cell office:value-type="float" office:value="130.22105974259" table:style-name="ce78">
            <text:p><text:s text:c="3"/>130</text:p>
          </table:table-cell>
          <table:table-cell office:value-type="float" office:value="73.177324297364123" table:style-name="ce78">
            <text:p><text:s text:c="3"/>73</text:p>
          </table:table-cell>
          <table:table-cell office:value-type="float" office:value="40.731485712765036" table:style-name="ce78">
            <text:p><text:s text:c="3"/>41</text:p>
          </table:table-cell>
          <table:table-cell office:value-type="float" office:value="18.023253112328959" table:style-name="ce78">
            <text:p><text:s text:c="3"/>18</text:p>
          </table:table-cell>
          <table:table-cell office:value-type="float" office:value="22.302691900104211" table:style-name="ce78">
            <text:p><text:s text:c="3"/>22</text:p>
          </table:table-cell>
          <table:table-cell office:value-type="float" office:value="110.46434897919914" table:style-name="ce78">
            <text:p><text:s text:c="3"/>110</text:p>
          </table:table-cell>
          <table:table-cell office:value-type="float" office:value="102.97054472001831" table:style-name="ce78">
            <text:p><text:s text:c="3"/>103</text:p>
          </table:table-cell>
          <table:table-cell office:value-type="float" office:value="56.914197657342783" table:style-name="ce78">
            <text:p><text:s text:c="3"/>57</text:p>
          </table:table-cell>
          <table:table-cell office:value-type="float" office:value="36.614930342790011" table:style-name="ce78">
            <text:p><text:s text:c="3"/>37</text:p>
          </table:table-cell>
          <table:table-cell office:value-type="float" office:value="11.354666016943099" table:style-name="ce78">
            <text:p><text:s text:c="3"/>11</text:p>
          </table:table-cell>
          <table:table-cell office:value-type="float" office:value="28.146697997772527" table:style-name="ce78">
            <text:p><text:s text:c="3"/>28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023.4292484667285" table:style-name="ce78">
            <text:p><text:s text:c="2"/>2 023</text:p>
          </table:table-cell>
          <table:table-cell office:value-type="float" office:value="1136.9208753201538" table:style-name="ce78">
            <text:p><text:s text:c="2"/>1 137</text:p>
          </table:table-cell>
          <table:table-cell office:value-type="float" office:value="127.3521973371696" table:style-name="ce78">
            <text:p><text:s text:c="3"/>127</text:p>
          </table:table-cell>
          <table:table-cell office:value-type="float" office:value="96.730806004740472" table:style-name="ce78">
            <text:p><text:s text:c="3"/>97</text:p>
          </table:table-cell>
          <table:table-cell office:value-type="float" office:value="37.530970008915013" table:style-name="ce78">
            <text:p><text:s text:c="3"/>38</text:p>
          </table:table-cell>
          <table:table-cell office:value-type="float" office:value="34.783487845079179" table:style-name="ce78">
            <text:p><text:s text:c="3"/>35</text:p>
          </table:table-cell>
          <table:table-cell office:value-type="float" office:value="26.294529688530911" table:style-name="ce78">
            <text:p><text:s text:c="3"/>26</text:p>
          </table:table-cell>
          <table:table-cell office:value-type="float" office:value="16.215817894361159" table:style-name="ce78">
            <text:p><text:s text:c="3"/>16</text:p>
          </table:table-cell>
          <table:table-cell office:value-type="float" office:value="57.404494128255244" table:style-name="ce78">
            <text:p><text:s text:c="3"/>57</text:p>
          </table:table-cell>
          <table:table-cell office:value-type="float" office:value="53.277276449412021" table:style-name="ce78">
            <text:p><text:s text:c="3"/>53</text:p>
          </table:table-cell>
          <table:table-cell office:value-type="float" office:value="28.410501199130533" table:style-name="ce78">
            <text:p><text:s text:c="3"/>28</text:p>
          </table:table-cell>
          <table:table-cell office:value-type="float" office:value="21.181360075719944" table:style-name="ce78">
            <text:p><text:s text:c="3"/>21</text:p>
          </table:table-cell>
          <table:table-cell office:value-type="float" office:value="12.355843858283411" table:style-name="ce78">
            <text:p><text:s text:c="3"/>12</text:p>
          </table:table-cell>
          <table:table-cell office:value-type="float" office:value="18.091145144872922" table:style-name="ce78">
            <text:p><text:s text:c="3"/>18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78.5057610115462" table:style-name="ce78">
            <text:p><text:s text:c="2"/>1 979</text:p>
          </table:table-cell>
          <table:table-cell office:value-type="float" office:value="1322.6259657595608" table:style-name="ce78">
            <text:p><text:s text:c="2"/>1 323</text:p>
          </table:table-cell>
          <table:table-cell office:value-type="float" office:value="285.46789459606663" table:style-name="ce78">
            <text:p><text:s text:c="3"/>285</text:p>
          </table:table-cell>
          <table:table-cell office:value-type="float" office:value="216.71898896479857" table:style-name="ce78">
            <text:p><text:s text:c="3"/>217</text:p>
          </table:table-cell>
          <table:table-cell office:value-type="float" office:value="117.95805375675013" table:style-name="ce78">
            <text:p><text:s text:c="3"/>118</text:p>
          </table:table-cell>
          <table:table-cell office:value-type="float" office:value="64.50763223876011" table:style-name="ce78">
            <text:p><text:s text:c="3"/>65</text:p>
          </table:table-cell>
          <table:table-cell office:value-type="float" office:value="47.515149871739482" table:style-name="ce78">
            <text:p><text:s text:c="3"/>48</text:p>
          </table:table-cell>
          <table:table-cell office:value-type="float" office:value="77.828720752674954" table:style-name="ce78">
            <text:p><text:s text:c="3"/>78</text:p>
          </table:table-cell>
          <table:table-cell office:value-type="float" office:value="119.37739803392166" table:style-name="ce78">
            <text:p><text:s text:c="3"/>119</text:p>
          </table:table-cell>
          <table:table-cell office:value-type="float" office:value="114.87052177917741" table:style-name="ce78">
            <text:p><text:s text:c="3"/>115</text:p>
          </table:table-cell>
          <table:table-cell office:value-type="float" office:value="49.719310532853143" table:style-name="ce78">
            <text:p><text:s text:c="3"/>50</text:p>
          </table:table-cell>
          <table:table-cell office:value-type="float" office:value="34.160879458295703" table:style-name="ce78">
            <text:p><text:s text:c="3"/>34</text:p>
          </table:table-cell>
          <table:table-cell office:value-type="float" office:value="19.377697868012671" table:style-name="ce78">
            <text:p><text:s text:c="3"/>19</text:p>
          </table:table-cell>
          <table:table-cell office:value-type="float" office:value="42.772569615663286" table:style-name="ce78">
            <text:p><text:s text:c="3"/>43</text:p>
          </table:table-cell>
          <table:table-cell table:number-columns-repeated="16369"/>
        </table:table-row>
        <table:table-row table:style-name="ro6">
          <table:table-cell office:value-type="string" table:style-name="ce60">
            <text:p><text:s text:c="8"/>Indústrias extrativas e de transformação</text:p>
          </table:table-cell>
          <table:table-cell office:value-type="float" office:value="102513.55424603019" table:style-name="ce79">
            <text:p><text:s text:c="2"/>102 514</text:p>
          </table:table-cell>
          <table:table-cell office:value-type="float" office:value="34731.821885848221" table:style-name="ce79">
            <text:p><text:s text:c="2"/>34 732</text:p>
          </table:table-cell>
          <table:table-cell office:value-type="float" office:value="3105.7345697271467" table:style-name="ce79">
            <text:p><text:s text:c="2"/>3 106</text:p>
          </table:table-cell>
          <table:table-cell office:value-type="float" office:value="1764.0983836578007" table:style-name="ce79">
            <text:p><text:s text:c="2"/>1 764</text:p>
          </table:table-cell>
          <table:table-cell office:value-type="float" office:value="1048.6722198460652" table:style-name="ce79">
            <text:p><text:s text:c="2"/>1 049</text:p>
          </table:table-cell>
          <table:table-cell office:value-type="float" office:value="556.96731074987622" table:style-name="ce79">
            <text:p><text:s text:c="3"/>557</text:p>
          </table:table-cell>
          <table:table-cell office:value-type="float" office:value="336.80931713634783" table:style-name="ce79">
            <text:p><text:s text:c="3"/>337</text:p>
          </table:table-cell>
          <table:table-cell office:value-type="float" office:value="164.42999036747921" table:style-name="ce79">
            <text:p><text:s text:c="3"/>164</text:p>
          </table:table-cell>
          <table:table-cell office:value-type="float" office:value="1087.4116090913024" table:style-name="ce79">
            <text:p><text:s text:c="2"/>1 087</text:p>
          </table:table-cell>
          <table:table-cell office:value-type="float" office:value="877.8017905096782" table:style-name="ce79">
            <text:p><text:s text:c="3"/>878</text:p>
          </table:table-cell>
          <table:table-cell office:value-type="float" office:value="408.20737841534321" table:style-name="ce79">
            <text:p><text:s text:c="3"/>408</text:p>
          </table:table-cell>
          <table:table-cell office:value-type="float" office:value="284.4987201449245" table:style-name="ce79">
            <text:p><text:s text:c="3"/>284</text:p>
          </table:table-cell>
          <table:table-cell office:value-type="float" office:value="216.42094390090082" table:style-name="ce79">
            <text:p><text:s text:c="3"/>216</text:p>
          </table:table-cell>
          <table:table-cell office:value-type="float" office:value="153.61923486086474" table:style-name="ce79">
            <text:p><text:s text:c="3"/>154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68534.403581657854" table:style-name="ce78">
            <text:p><text:s text:c="2"/>68 534</text:p>
          </table:table-cell>
          <table:table-cell office:value-type="float" office:value="20958.827121398375" table:style-name="ce78">
            <text:p><text:s text:c="2"/>20 959</text:p>
          </table:table-cell>
          <table:table-cell office:value-type="float" office:value="1503.9333946171278" table:style-name="ce78">
            <text:p><text:s text:c="2"/>1 504</text:p>
          </table:table-cell>
          <table:table-cell office:value-type="float" office:value="794.04456750278064" table:style-name="ce78">
            <text:p><text:s text:c="3"/>794</text:p>
          </table:table-cell>
          <table:table-cell office:value-type="float" office:value="378.65556653254737" table:style-name="ce78">
            <text:p><text:s text:c="3"/>379</text:p>
          </table:table-cell>
          <table:table-cell office:value-type="float" office:value="300.27881994640393" table:style-name="ce78">
            <text:p><text:s text:c="3"/>300</text:p>
          </table:table-cell>
          <table:table-cell office:value-type="float" office:value="204.91298425262087" table:style-name="ce78">
            <text:p><text:s text:c="3"/>205</text:p>
          </table:table-cell>
          <table:table-cell office:value-type="float" office:value="37.015650797506666" table:style-name="ce78">
            <text:p><text:s text:c="3"/>37</text:p>
          </table:table-cell>
          <table:table-cell office:value-type="float" office:value="544.81997800653835" table:style-name="ce78">
            <text:p><text:s text:c="3"/>545</text:p>
          </table:table-cell>
          <table:table-cell office:value-type="float" office:value="383.75570731338797" table:style-name="ce78">
            <text:p><text:s text:c="3"/>384</text:p>
          </table:table-cell>
          <table:table-cell office:value-type="float" office:value="168.98890073254643" table:style-name="ce78">
            <text:p><text:s text:c="3"/>169</text:p>
          </table:table-cell>
          <table:table-cell office:value-type="float" office:value="106.76508918223047" table:style-name="ce78">
            <text:p><text:s text:c="3"/>107</text:p>
          </table:table-cell>
          <table:table-cell office:value-type="float" office:value="154.85652410240854" table:style-name="ce78">
            <text:p><text:s text:c="3"/>155</text:p>
          </table:table-cell>
          <table:table-cell office:value-type="float" office:value="43.369819958645358" table:style-name="ce78">
            <text:p><text:s text:c="3"/>43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833.646885047396" table:style-name="ce78">
            <text:p><text:s text:c="2"/>14 834</text:p>
          </table:table-cell>
          <table:table-cell office:value-type="float" office:value="4788.1223592091947" table:style-name="ce78">
            <text:p><text:s text:c="2"/>4 788</text:p>
          </table:table-cell>
          <table:table-cell office:value-type="float" office:value="564.38281853419994" table:style-name="ce78">
            <text:p><text:s text:c="3"/>564</text:p>
          </table:table-cell>
          <table:table-cell office:value-type="float" office:value="270.66587696305265" table:style-name="ce78">
            <text:p><text:s text:c="3"/>271</text:p>
          </table:table-cell>
          <table:table-cell office:value-type="float" office:value="240.18012465336136" table:style-name="ce78">
            <text:p><text:s text:c="3"/>240</text:p>
          </table:table-cell>
          <table:table-cell office:value-type="float" office:value="44.642023477004727" table:style-name="ce78">
            <text:p><text:s text:c="3"/>45</text:p>
          </table:table-cell>
          <table:table-cell office:value-type="float" office:value="19.36110060095821" table:style-name="ce78">
            <text:p><text:s text:c="3"/>19</text:p>
          </table:table-cell>
          <table:table-cell office:value-type="float" office:value="4.7407553194431697" table:style-name="ce78">
            <text:p><text:s text:c="3"/>5</text:p>
          </table:table-cell>
          <table:table-cell office:value-type="float" office:value="130.73667898842132" table:style-name="ce78">
            <text:p><text:s text:c="3"/>131</text:p>
          </table:table-cell>
          <table:table-cell office:value-type="float" office:value="117.12679926956257" table:style-name="ce78">
            <text:p><text:s text:c="3"/>117</text:p>
          </table:table-cell>
          <table:table-cell office:value-type="float" office:value="69.231198617272014" table:style-name="ce78">
            <text:p><text:s text:c="3"/>69</text:p>
          </table:table-cell>
          <table:table-cell office:value-type="float" office:value="26.923366058976448" table:style-name="ce78">
            <text:p><text:s text:c="3"/>27</text:p>
          </table:table-cell>
          <table:table-cell office:value-type="float" office:value="7.5880358158273999" table:style-name="ce78">
            <text:p><text:s text:c="3"/>8</text:p>
          </table:table-cell>
          <table:table-cell office:value-type="float" office:value="24.25364982952771" table:style-name="ce78">
            <text:p><text:s text:c="3"/>24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0141.049192540373" table:style-name="ce78">
            <text:p><text:s text:c="2"/>10 141</text:p>
          </table:table-cell>
          <table:table-cell office:value-type="float" office:value="4349.0362004886338" table:style-name="ce78">
            <text:p><text:s text:c="2"/>4 349</text:p>
          </table:table-cell>
          <table:table-cell office:value-type="float" office:value="423.91424878614794" table:style-name="ce78">
            <text:p><text:s text:c="3"/>424</text:p>
          </table:table-cell>
          <table:table-cell office:value-type="float" office:value="268.92188742233589" table:style-name="ce78">
            <text:p><text:s text:c="3"/>269</text:p>
          </table:table-cell>
          <table:table-cell office:value-type="float" office:value="206.23312955315291" table:style-name="ce78">
            <text:p><text:s text:c="3"/>206</text:p>
          </table:table-cell>
          <table:table-cell office:value-type="float" office:value="73.02386152986324" table:style-name="ce78">
            <text:p><text:s text:c="3"/>73</text:p>
          </table:table-cell>
          <table:table-cell office:value-type="float" office:value="22.70229961016938" table:style-name="ce78">
            <text:p><text:s text:c="3"/>23</text:p>
          </table:table-cell>
          <table:table-cell office:value-type="float" office:value="18.468207689861057" table:style-name="ce78">
            <text:p><text:s text:c="3"/>18</text:p>
          </table:table-cell>
          <table:table-cell office:value-type="float" office:value="136.86467096045354" table:style-name="ce78">
            <text:p><text:s text:c="3"/>137</text:p>
          </table:table-cell>
          <table:table-cell office:value-type="float" office:value="117.05690098360658" table:style-name="ce78">
            <text:p><text:s text:c="3"/>117</text:p>
          </table:table-cell>
          <table:table-cell office:value-type="float" office:value="41.199229681684592" table:style-name="ce78">
            <text:p><text:s text:c="3"/>41</text:p>
          </table:table-cell>
          <table:table-cell office:value-type="float" office:value="61.853095026912023" table:style-name="ce78">
            <text:p><text:s text:c="3"/>62</text:p>
          </table:table-cell>
          <table:table-cell office:value-type="float" office:value="12.888176239425729" table:style-name="ce78">
            <text:p><text:s text:c="3"/>13</text:p>
          </table:table-cell>
          <table:table-cell office:value-type="float" office:value="3.9853523143833001" table:style-name="ce78">
            <text:p><text:s text:c="3"/>4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5498.0042795208019" table:style-name="ce78">
            <text:p><text:s text:c="2"/>5 498</text:p>
          </table:table-cell>
          <table:table-cell office:value-type="float" office:value="2460.4312399241635" table:style-name="ce78">
            <text:p><text:s text:c="2"/>2 460</text:p>
          </table:table-cell>
          <table:table-cell office:value-type="float" office:value="213.21827330423736" table:style-name="ce78">
            <text:p><text:s text:c="3"/>213</text:p>
          </table:table-cell>
          <table:table-cell office:value-type="float" office:value="127.01625680009286" table:style-name="ce78">
            <text:p><text:s text:c="3"/>127</text:p>
          </table:table-cell>
          <table:table-cell office:value-type="float" office:value="71.114375341338615" table:style-name="ce78">
            <text:p><text:s text:c="3"/>71</text:p>
          </table:table-cell>
          <table:table-cell office:value-type="float" office:value="40.731485712765036" table:style-name="ce78">
            <text:p><text:s text:c="3"/>41</text:p>
          </table:table-cell>
          <table:table-cell office:value-type="float" office:value="18.023253112328959" table:style-name="ce78">
            <text:p><text:s text:c="3"/>18</text:p>
          </table:table-cell>
          <table:table-cell office:value-type="float" office:value="20.160837913632591" table:style-name="ce78">
            <text:p><text:s text:c="3"/>20</text:p>
          </table:table-cell>
          <table:table-cell office:value-type="float" office:value="109.46434897919914" table:style-name="ce78">
            <text:p><text:s text:c="3"/>109</text:p>
          </table:table-cell>
          <table:table-cell office:value-type="float" office:value="101.97054472001831" table:style-name="ce78">
            <text:p><text:s text:c="3"/>102</text:p>
          </table:table-cell>
          <table:table-cell office:value-type="float" office:value="55.914197657342783" table:style-name="ce78">
            <text:p><text:s text:c="3"/>56</text:p>
          </table:table-cell>
          <table:table-cell office:value-type="float" office:value="35.614930342790011" table:style-name="ce78">
            <text:p><text:s text:c="3"/>36</text:p>
          </table:table-cell>
          <table:table-cell office:value-type="float" office:value="10.354666016943099" table:style-name="ce78">
            <text:p><text:s text:c="3"/>10</text:p>
          </table:table-cell>
          <table:table-cell office:value-type="float" office:value="27.146697997772527" table:style-name="ce78">
            <text:p><text:s text:c="3"/>27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1771.1924214360658" table:style-name="ce78">
            <text:p><text:s text:c="2"/>1 771</text:p>
          </table:table-cell>
          <table:table-cell office:value-type="float" office:value="1007.347277989684" table:style-name="ce78">
            <text:p><text:s text:c="2"/>1 007</text:p>
          </table:table-cell>
          <table:table-cell office:value-type="float" office:value="122.81793988936759" table:style-name="ce78">
            <text:p><text:s text:c="3"/>123</text:p>
          </table:table-cell>
          <table:table-cell office:value-type="float" office:value="94.730806004740472" table:style-name="ce78">
            <text:p><text:s text:c="3"/>95</text:p>
          </table:table-cell>
          <table:table-cell office:value-type="float" office:value="36.530970008915013" table:style-name="ce78">
            <text:p><text:s text:c="3"/>37</text:p>
          </table:table-cell>
          <table:table-cell office:value-type="float" office:value="34.783487845079179" table:style-name="ce78">
            <text:p><text:s text:c="3"/>35</text:p>
          </table:table-cell>
          <table:table-cell office:value-type="float" office:value="25.294529688530911" table:style-name="ce78">
            <text:p><text:s text:c="3"/>25</text:p>
          </table:table-cell>
          <table:table-cell office:value-type="float" office:value="14.215817894361161" table:style-name="ce78">
            <text:p><text:s text:c="3"/>14</text:p>
          </table:table-cell>
          <table:table-cell office:value-type="float" office:value="55.404494128255145" table:style-name="ce78">
            <text:p><text:s text:c="3"/>55</text:p>
          </table:table-cell>
          <table:table-cell office:value-type="float" office:value="52.277276449412021" table:style-name="ce78">
            <text:p><text:s text:c="3"/>52</text:p>
          </table:table-cell>
          <table:table-cell office:value-type="float" office:value="27.410501199130533" table:style-name="ce78">
            <text:p><text:s text:c="3"/>27</text:p>
          </table:table-cell>
          <table:table-cell office:value-type="float" office:value="21.181360075719944" table:style-name="ce78">
            <text:p><text:s text:c="3"/>21</text:p>
          </table:table-cell>
          <table:table-cell office:value-type="float" office:value="12.355843858283411" table:style-name="ce78">
            <text:p><text:s text:c="3"/>12</text:p>
          </table:table-cell>
          <table:table-cell office:value-type="float" office:value="17.091145144872922" table:style-name="ce78">
            <text:p><text:s text:c="3"/>17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735.2578858277118" table:style-name="ce78">
            <text:p><text:s text:c="2"/>1 735</text:p>
          </table:table-cell>
          <table:table-cell office:value-type="float" office:value="1168.0576868381659" table:style-name="ce78">
            <text:p><text:s text:c="2"/>1 168</text:p>
          </table:table-cell>
          <table:table-cell office:value-type="float" office:value="277.46789459606623" table:style-name="ce78">
            <text:p><text:s text:c="3"/>277</text:p>
          </table:table-cell>
          <table:table-cell office:value-type="float" office:value="208.71898896479817" table:style-name="ce78">
            <text:p><text:s text:c="3"/>209</text:p>
          </table:table-cell>
          <table:table-cell office:value-type="float" office:value="115.95805375675013" table:style-name="ce78">
            <text:p><text:s text:c="3"/>116</text:p>
          </table:table-cell>
          <table:table-cell office:value-type="float" office:value="63.50763223876011" table:style-name="ce78">
            <text:p><text:s text:c="3"/>64</text:p>
          </table:table-cell>
          <table:table-cell office:value-type="float" office:value="46.515149871739482" table:style-name="ce78">
            <text:p><text:s text:c="3"/>47</text:p>
          </table:table-cell>
          <table:table-cell office:value-type="float" office:value="69.828720752674556" table:style-name="ce78">
            <text:p><text:s text:c="3"/>70</text:p>
          </table:table-cell>
          <table:table-cell office:value-type="float" office:value="110.12143802843491" table:style-name="ce78">
            <text:p><text:s text:c="3"/>110</text:p>
          </table:table-cell>
          <table:table-cell office:value-type="float" office:value="105.61456177369065" table:style-name="ce78">
            <text:p><text:s text:c="3"/>106</text:p>
          </table:table-cell>
          <table:table-cell office:value-type="float" office:value="45.463350527366885" table:style-name="ce78">
            <text:p><text:s text:c="3"/>45</text:p>
          </table:table-cell>
          <table:table-cell office:value-type="float" office:value="32.160879458295597" table:style-name="ce78">
            <text:p><text:s text:c="3"/>32</text:p>
          </table:table-cell>
          <table:table-cell office:value-type="float" office:value="18.377697868012671" table:style-name="ce78">
            <text:p><text:s text:c="3"/>18</text:p>
          </table:table-cell>
          <table:table-cell office:value-type="float" office:value="37.77256961566291" table:style-name="ce78">
            <text:p><text:s text:c="3"/>38</text:p>
          </table:table-cell>
          <table:table-cell table:number-columns-repeated="16369"/>
        </table:table-row>
        <table:table-row table:style-name="ro6">
          <table:table-cell office:value-type="string" table:style-name="ce60">
            <text:p><text:s text:c="8"/>Eletricidade e Gás</text:p>
          </table:table-cell>
          <table:table-cell office:value-type="float" office:value="594.18713560261619" table:style-name="ce79">
            <text:p><text:s text:c="3"/>594</text:p>
          </table:table-cell>
          <table:table-cell office:value-type="float" office:value="169.00062395769251" table:style-name="ce79">
            <text:p><text:s text:c="3"/>169</text:p>
          </table:table-cell>
          <table:table-cell office:value-type="float" office:value="5.7323160296700797" table:style-name="ce79">
            <text:p><text:s text:c="3"/>6</text:p>
          </table:table-cell>
          <table:table-cell office:value-type="float" office:value="5.7323160296700797" table:style-name="ce79">
            <text:p><text:s text:c="3"/>6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1.73231602966968" table:style-name="ce79">
            <text:p><text:s text:c="3"/>2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4.0000000000003997" table:style-name="ce79">
            <text:p><text:s text:c="3"/>4</text:p>
          </table:table-cell>
          <table:table-cell office:value-type="float" office:value="6.2559600054865694" table:style-name="ce79">
            <text:p><text:s text:c="3"/>6</text:p>
          </table:table-cell>
          <table:table-cell office:value-type="float" office:value="6.2559600054865694" table:style-name="ce79">
            <text:p><text:s text:c="3"/>6</text:p>
          </table:table-cell>
          <table:table-cell office:value-type="float" office:value="3.2559600054862599" table:style-name="ce79">
            <text:p><text:s text:c="3"/>3</text:p>
          </table:table-cell>
          <table:table-cell office:value-type="float" office:value="1.0000000000001099" table:style-name="ce79">
            <text:p><text:s text:c="3"/>1</text:p>
          </table:table-cell>
          <table:table-cell office:value-type="float" office:value="0" table:style-name="ce79">
            <text:p><text:s text:c="2"/>-</text:p>
          </table:table-cell>
          <table:table-cell office:value-type="float" office:value="2.0000000000001998" table:style-name="ce79">
            <text:p><text:s text:c="3"/>2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396.18588859027489" table:style-name="ce78">
            <text:p><text:s text:c="3"/>396</text:p>
          </table:table-cell>
          <table:table-cell office:value-type="float" office:value="45.17992678495068" table:style-name="ce78">
            <text:p><text:s text:c="3"/>45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.73231602966968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4.151312520377139" table:style-name="ce78">
            <text:p><text:s text:c="3"/>14</text:p>
          </table:table-cell>
          <table:table-cell office:value-type="float" office:value="10.80503795720108" table:style-name="ce78">
            <text:p><text:s text:c="3"/>1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43.950287816708524" table:style-name="ce78">
            <text:p><text:s text:c="3"/>44</text:p>
          </table:table-cell>
          <table:table-cell office:value-type="float" office:value="20.564666646726444" table:style-name="ce78">
            <text:p><text:s text:c="3"/>2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0.066866605533313" table:style-name="ce78">
            <text:p><text:s text:c="3"/>60</text:p>
          </table:table-cell>
          <table:table-cell office:value-type="float" office:value="50.231800444244762" table:style-name="ce78">
            <text:p><text:s text:c="3"/>50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7.402489332071198" table:style-name="ce78">
            <text:p><text:s text:c="3"/>27</text:p>
          </table:table-cell>
          <table:table-cell office:value-type="float" office:value="6.7695989627458601" table:style-name="ce78">
            <text:p><text:s text:c="3"/>7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52.430290737651156" table:style-name="ce78">
            <text:p><text:s text:c="3"/>52</text:p>
          </table:table-cell>
          <table:table-cell office:value-type="float" office:value="35.449593161823692" table:style-name="ce78">
            <text:p><text:s text:c="3"/>35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0000000000003997" table:style-name="ce78">
            <text:p><text:s text:c="3"/>4</text:p>
          </table:table-cell>
          <table:table-cell office:value-type="float" office:value="6.2559600054865694" table:style-name="ce78">
            <text:p><text:s text:c="3"/>6</text:p>
          </table:table-cell>
          <table:table-cell office:value-type="float" office:value="6.2559600054865694" table:style-name="ce78">
            <text:p><text:s text:c="3"/>6</text:p>
          </table:table-cell>
          <table:table-cell office:value-type="float" office:value="3.2559600054862599" table:style-name="ce78">
            <text:p><text:s text:c="3"/>3</text:p>
          </table:table-cell>
          <table:table-cell office:value-type="float" office:value="1.00000000000010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0000000000001998" table:style-name="ce78">
            <text:p><text:s text:c="3"/>2</text:p>
          </table:table-cell>
          <table:table-cell table:number-columns-repeated="16369"/>
        </table:table-row>
        <table:table-row table:style-name="ro6">
          <table:table-cell office:value-type="string" table:style-name="ce60">
            <text:p><text:s text:c="8"/>Serviços</text:p>
          </table:table-cell>
          <table:table-cell office:value-type="float" office:value="13854.2395106598" table:style-name="ce79">
            <text:p><text:s text:c="2"/>13 854</text:p>
          </table:table-cell>
          <table:table-cell office:value-type="float" office:value="4428.3748427934624" table:style-name="ce79">
            <text:p><text:s text:c="2"/>4 428</text:p>
          </table:table-cell>
          <table:table-cell office:value-type="float" office:value="74.148184346334233" table:style-name="ce79">
            <text:p><text:s text:c="3"/>74</text:p>
          </table:table-cell>
          <table:table-cell office:value-type="float" office:value="46.51044711084711" table:style-name="ce79">
            <text:p><text:s text:c="3"/>47</text:p>
          </table:table-cell>
          <table:table-cell office:value-type="float" office:value="24.567789844712919" table:style-name="ce79">
            <text:p><text:s text:c="3"/>25</text:p>
          </table:table-cell>
          <table:table-cell office:value-type="float" office:value="11.397610478110849" table:style-name="ce79">
            <text:p><text:s text:c="3"/>11</text:p>
          </table:table-cell>
          <table:table-cell office:value-type="float" office:value="3" table:style-name="ce79">
            <text:p><text:s text:c="3"/>3</text:p>
          </table:table-cell>
          <table:table-cell office:value-type="float" office:value="21.989286823297093" table:style-name="ce79">
            <text:p><text:s text:c="3"/>22</text:p>
          </table:table-cell>
          <table:table-cell office:value-type="float" office:value="16.324298315478362" table:style-name="ce79">
            <text:p><text:s text:c="3"/>16</text:p>
          </table:table-cell>
          <table:table-cell office:value-type="float" office:value="9.9296499344175704" table:style-name="ce79">
            <text:p><text:s text:c="3"/>10</text:p>
          </table:table-cell>
          <table:table-cell office:value-type="float" office:value="6.9296499344173901" table:style-name="ce79">
            <text:p><text:s text:c="3"/>7</text:p>
          </table:table-cell>
          <table:table-cell office:value-type="float" office:value="2" table:style-name="ce79">
            <text:p><text:s text:c="3"/>2</text:p>
          </table:table-cell>
          <table:table-cell office:value-type="float" office:value="2" table:style-name="ce79">
            <text:p><text:s text:c="3"/>2</text:p>
          </table:table-cell>
          <table:table-cell office:value-type="float" office:value="6.0000000000001803" table:style-name="ce79">
            <text:p><text:s text:c="3"/>6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10 a 29</text:p>
          </table:table-cell>
          <table:table-cell office:value-type="float" office:value="9728.5849131345767" table:style-name="ce78">
            <text:p><text:s text:c="2"/>9 729</text:p>
          </table:table-cell>
          <table:table-cell office:value-type="float" office:value="2840.7982091352897" table:style-name="ce78">
            <text:p><text:s text:c="2"/>2 841</text:p>
          </table:table-cell>
          <table:table-cell office:value-type="float" office:value="31.292481850880339" table:style-name="ce78">
            <text:p><text:s text:c="3"/>31</text:p>
          </table:table-cell>
          <table:table-cell office:value-type="float" office:value="19.260128602325409" table:style-name="ce78">
            <text:p><text:s text:c="3"/>19</text:p>
          </table:table-cell>
          <table:table-cell office:value-type="float" office:value="16.260128602325409" table:style-name="ce78">
            <text:p><text:s text:c="3"/>16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4" table:style-name="ce78">
            <text:p><text:s text:c="3"/>4</text:p>
          </table:table-cell>
          <table:table-cell office:value-type="float" office:value="3.8075474666686602" table:style-name="ce78">
            <text:p><text:s text:c="3"/>4</text:p>
          </table:table-cell>
          <table:table-cell office:value-type="float" office:value="3.8075474666686602" table:style-name="ce78">
            <text:p><text:s text:c="3"/>4</text:p>
          </table:table-cell>
          <table:table-cell office:value-type="float" office:value="2.8075474666686602" table:style-name="ce78">
            <text:p><text:s text:c="3"/>3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" table:style-name="ce78">
            <text:p><text:s text:c="3"/>1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30 a 49</text:p>
          </table:table-cell>
          <table:table-cell office:value-type="float" office:value="1763.312513824322" table:style-name="ce78">
            <text:p><text:s text:c="2"/>1 763</text:p>
          </table:table-cell>
          <table:table-cell office:value-type="float" office:value="640.82206132104227" table:style-name="ce78">
            <text:p><text:s text:c="3"/>641</text:p>
          </table:table-cell>
          <table:table-cell office:value-type="float" office:value="15.55691587848176" table:style-name="ce78">
            <text:p><text:s text:c="3"/>16</text:p>
          </table:table-cell>
          <table:table-cell office:value-type="float" office:value="10.519556837901259" table:style-name="ce78">
            <text:p><text:s text:c="3"/>11</text:p>
          </table:table-cell>
          <table:table-cell office:value-type="float" office:value="1.12194635979041" table:style-name="ce78">
            <text:p><text:s text:c="3"/>1</text:p>
          </table:table-cell>
          <table:table-cell office:value-type="float" office:value="9.3976104781108489" table:style-name="ce78">
            <text:p><text:s text:c="3"/>9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4.4442400352737499" table:style-name="ce78">
            <text:p><text:s text:c="3"/>4</text:p>
          </table:table-cell>
          <table:table-cell office:value-type="float" office:value="1.1221024677487299" table:style-name="ce78">
            <text:p><text:s text:c="3"/>1</text:p>
          </table:table-cell>
          <table:table-cell office:value-type="float" office:value="1.1221024677487299" table:style-name="ce78">
            <text:p><text:s text:c="3"/>1</text:p>
          </table:table-cell>
          <table:table-cell office:value-type="float" office:value="1.1221024677487299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 text:c="2"/>50 a 99</text:p>
          </table:table-cell>
          <table:table-cell office:value-type="float" office:value="1262.151757726758" table:style-name="ce78">
            <text:p><text:s text:c="2"/>1 262</text:p>
          </table:table-cell>
          <table:table-cell office:value-type="float" office:value="414.76901981668874" table:style-name="ce78">
            <text:p><text:s text:c="3"/>415</text:p>
          </table:table-cell>
          <table:table-cell office:value-type="float" office:value="12.15700737842378" table:style-name="ce78">
            <text:p><text:s text:c="3"/>12</text:p>
          </table:table-cell>
          <table:table-cell office:value-type="float" office:value="7.5259587281233102" table:style-name="ce78">
            <text:p><text:s text:c="3"/>8</text:p>
          </table:table-cell>
          <table:table-cell office:value-type="float" office:value="2.12276592657158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5.4031928015517199" table:style-name="ce78">
            <text:p><text:s text:c="3"/>5</text:p>
          </table:table-cell>
          <table:table-cell office:value-type="float" office:value="5.3946483810606907" table:style-name="ce78">
            <text:p><text:s text:c="3"/>5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/>100 a 249</text:p>
          </table:table-cell>
          <table:table-cell office:value-type="float" office:value="684.53840382936676" table:style-name="ce78">
            <text:p><text:s text:c="3"/>685</text:p>
          </table:table-cell>
          <table:table-cell office:value-type="float" office:value="290.06286839314686" table:style-name="ce78">
            <text:p><text:s text:c="3"/>290</text:p>
          </table:table-cell>
          <table:table-cell office:value-type="float" office:value="6.6075217907463593" table:style-name="ce78">
            <text:p><text:s text:c="3"/>7</text:p>
          </table:table-cell>
          <table:table-cell office:value-type="float" office:value="3.20480294249713" table:style-name="ce78">
            <text:p><text:s text:c="3"/>3</text:p>
          </table:table-cell>
          <table:table-cell office:value-type="float" office:value="2.0629489560255099" table:style-name="ce78">
            <text:p><text:s text:c="3"/>2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2.1418539864716202" table:style-name="ce78">
            <text:p><text:s text:c="3"/>2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De <text:s/>250 a 499</text:p>
          </table:table-cell>
          <table:table-cell office:value-type="float" office:value="224.83433769859161" table:style-name="ce78">
            <text:p><text:s text:c="3"/>225</text:p>
          </table:table-cell>
          <table:table-cell office:value-type="float" office:value="122.80399836772382" table:style-name="ce78">
            <text:p><text:s text:c="3"/>123</text:p>
          </table:table-cell>
          <table:table-cell office:value-type="float" office:value="4.5342574478020001" table:style-name="ce78">
            <text:p><text:s text:c="3"/>5</text:p>
          </table:table-cell>
          <table:table-cell office:value-type="float" office:value="2" table:style-name="ce78">
            <text:p><text:s text:c="3"/>2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2" table:style-name="ce78">
            <text:p><text:s text:c="3"/>2</text:p>
          </table:table-cell>
          <table:table-cell office:value-type="float" office:value="2.0000000000000999" table:style-name="ce78">
            <text:p><text:s text:c="3"/>2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0" table:style-name="ce78">
            <text:p><text:s text:c="2"/>-</text:p>
          </table:table-cell>
          <table:table-cell office:value-type="float" office:value="1" table:style-name="ce78">
            <text:p><text:s text:c="3"/>1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Com 500 e mais</text:p>
          </table:table-cell>
          <table:table-cell office:value-type="float" office:value="190.81758444618333" table:style-name="ce78">
            <text:p><text:s text:c="3"/>191</text:p>
          </table:table-cell>
          <table:table-cell office:value-type="float" office:value="119.11868575957122" table:style-name="ce78">
            <text:p><text:s text:c="3"/>119</text:p>
          </table:table-cell>
          <table:table-cell office:value-type="float" office:value="4" table:style-name="ce78">
            <text:p><text:s text:c="3"/>4</text:p>
          </table:table-cell>
          <table:table-cell office:value-type="float" office:value="4" table:style-name="ce78">
            <text:p><text:s text:c="3"/>4</text:p>
          </table:table-cell>
          <table:table-cell office:value-type="float" office:value="2" table:style-name="ce78">
            <text:p><text:s text:c="3"/>2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4" table:style-name="ce78">
            <text:p><text:s text:c="3"/>4</text:p>
          </table:table-cell>
          <table:table-cell office:value-type="float" office:value="3.0000000000001803" table:style-name="ce78">
            <text:p><text:s text:c="3"/>3</text:p>
          </table:table-cell>
          <table:table-cell office:value-type="float" office:value="3.0000000000001803" table:style-name="ce78">
            <text:p><text:s text:c="3"/>3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1" table:style-name="ce78">
            <text:p><text:s text:c="3"/>1</text:p>
          </table:table-cell>
          <table:table-cell office:value-type="float" office:value="3.0000000000001803" table:style-name="ce78">
            <text:p><text:s text:c="3"/>3</text:p>
          </table:table-cell>
          <table:table-cell table:number-columns-repeated="16369"/>
        </table:table-row>
        <table:table-row table:style-name="ro7">
          <table:table-cell table:number-columns-repeated="15" table:style-name="ce10"/>
          <table:table-cell table:number-columns-repeated="16369"/>
        </table:table-row>
        <table:table-row table:style-name="ro11">
          <table:table-cell office:value-type="string" table:style-name="ce2">
            <text:p>Fonte: IBGE, Diretoria de Pesquisas, Coordenação de Indústria, Pesquisa de Inovação 2017.</text:p>
          </table:table-cell>
          <table:table-cell table:number-columns-repeated="16383" table:style-name="ce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" svg:font-family="Univers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7">
      <number:number number:decimal-places="0" number:min-integer-digits="4">
        <number:embedded-text number:position="3"> </number:embedded-text>
      </number:number>
    </number:number-style>
    <number:number-style style:name="N6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6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</number:number>
    </number:number-style>
    <number:number-style style:name="N76P1">
      <number:number number:decimal-places="0" number:min-integer-digits="0"/>
    </number:number-style>
    <number:text-style style:name="N76">
      <number:text>  -</number:text>
      <style:map style:condition="value()&gt;0" style:apply-style-name="N76P0"/>
      <style:map style:condition="value()&lt;0" style:apply-style-name="N76P1"/>
    </number:text-style>
    <number:number-style style:name="N77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7P1">
      <number:number number:decimal-places="0" number:min-integer-digits="0"/>
    </number:number-style>
    <number:text-style style:name="N77">
      <number:text>  -</number:text>
      <style:map style:condition="value()&gt;0" style:apply-style-name="N77P0"/>
      <style:map style:condition="value()&lt;0" style:apply-style-name="N7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25in" fo:margin-right="0.2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4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9in" fo:margin-right="0.2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2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2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25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Alysson Paiva Salvador</meta:initial-creator>
    <dc:creator>Leandro Vitral Andraos</dc:creator>
    <meta:creation-date>2010-09-09T19:34:59Z</meta:creation-date>
    <dc:date>2020-04-13T20:50:32Z</dc:date>
    <meta:print-date>2010-09-10T18:28:12Z</meta:print-date>
  </office:meta>
</office:document-meta>
</file>