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" svg:font-family="Univers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4" style:family="table-cell" style:parent-style-name="Default" style:data-style-name="N0">
      <style:text-properties style:font-name="Univers 55" style:font-name-asian="Univers 55" style:font-name-complex="Univers 55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 55" style:font-name-asian="Univers 55" style:font-name-complex="Univers 55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17" style:family="table-cell" style:parent-style-name="Default" style:data-style-name="N50">
      <style:table-cell-properties fo:background-color="transparent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55" style:font-name-asian="Univers 55" style:font-name-complex="Univers 55"/>
    </style:style>
    <style:style style:name="ce22" style:family="table-cell" style:parent-style-name="Default" style:data-style-name="N0">
      <style:table-cell-properties style:vertical-align="automatic"/>
      <style:text-properties fo:color="#FF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/>
    </style:style>
    <style:style style:name="ce24" style:family="table-cell" style:parent-style-name="Default" style:data-style-name="N50">
      <style:table-cell-properties style:vertical-align="automatic" fo:background-color="transparent"/>
      <style:text-properties style:font-name="Univers 55" style:font-name-asian="Univers 55" style:font-name-complex="Univers 55"/>
    </style:style>
    <style:style style:name="ce25" style:family="table-cell" style:parent-style-name="Default" style:data-style-name="N50">
      <style:table-cell-properties fo:background-color="transparent"/>
      <style:text-properties style:font-name="Univers 55" style:font-name-asian="Univers 55" style:font-name-complex="Univers 55"/>
    </style:style>
    <style:style style:name="ce26" style:family="table-cell" style:parent-style-name="Default" style:data-style-name="N0">
      <style:text-properties style:font-name="Univers 55" style:font-name-asian="Univers 55" style:font-name-complex="Univers 55"/>
    </style:style>
    <style:style style:name="ce27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/>
    </style:style>
    <style:style style:name="ce28" style:family="table-cell" style:parent-style-name="Default" style:data-style-name="N50">
      <style:table-cell-properties style:vertical-align="automatic" fo:background-color="transparent"/>
      <style:text-properties style:font-name="Univers 55" style:font-name-asian="Univers 55" style:font-name-complex="Univers 55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Univers 55" style:font-name-asian="Univers 55" style:font-name-complex="Univers 55"/>
    </style:style>
    <style:style style:name="ce30" style:family="table-cell" style:parent-style-name="Default" style:data-style-name="N0">
      <style:table-cell-properties style:vertical-align="automatic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31" style:family="table-cell" style:parent-style-name="Default" style:data-style-name="N0">
      <style:text-properties style:font-name="Univers" style:font-name-asian="Univers" style:font-name-complex="Univer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34" style:family="table-cell" style:parent-style-name="Default" style:data-style-name="N0">
      <style:text-properties style:font-name="Univers" style:font-name-asian="Univers" style:font-name-complex="Univers"/>
    </style:style>
    <style:style style:name="ce35" style:family="table-cell" style:parent-style-name="Default" style:data-style-name="N0">
      <style:table-cell-properties style:vertical-align="automatic"/>
      <style:text-properties style:font-name="Univers" style:font-name-asian="Univers" style:font-name-complex="Univers"/>
    </style:style>
    <style:style style:name="ce36" style:family="table-cell" style:parent-style-name="Default" style:data-style-name="N0">
      <style:text-properties style:font-name="Univers" style:font-name-asian="Univers" style:font-name-complex="Univers" fo:font-size="7pt" style:font-size-asian="7pt" style:font-size-complex="7pt"/>
    </style:style>
    <style:style style:name="ce3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Univers" style:font-name-asian="Univers" style:font-name-complex="Univers"/>
    </style:style>
    <style:style style:name="ce3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40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42" style:family="table-cell" style:parent-style-name="Default" style:data-style-name="N0">
      <style:text-properties style:font-name="Univers" style:font-name-asian="Univers" style:font-name-complex="Univers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automatic"/>
      <style:text-properties style:font-name="Univers" style:font-name-asian="Univers" style:font-name-complex="Univers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Univers 55" style:font-name-asian="Univers 55" style:font-name-complex="Univers 55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Univers 55" style:font-name-asian="Univers 55" style:font-name-complex="Univers 55"/>
    </style:style>
    <style:style style:name="ce47" style:family="table-cell" style:parent-style-name="Default" style:data-style-name="N0">
      <style:table-cell-properties style:vertical-align="automatic"/>
      <style:text-properties style:font-name="Univers" style:font-name-asian="Univers" style:font-name-complex="Univers"/>
    </style:style>
    <style:style style:name="ce48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/>
    </style:style>
    <style:style style:name="ce49" style:family="table-cell" style:parent-style-name="Default" style:data-style-name="N50"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50" style:family="table-cell" style:parent-style-name="Default" style:data-style-name="N60"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51" style:family="table-cell" style:parent-style-name="Default" style:data-style-name="N68"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53" style:family="table-cell" style:parent-style-name="Default" style:data-style-name="N67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54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56" style:family="table-cell" style:parent-style-name="V_237_rgula" style:data-style-name="N68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57" style:family="table-cell" style:parent-style-name="Default" style:data-style-name="N30">
      <style:text-properties style:font-name="Univers 45 Light" style:font-name-asian="Univers 45 Light" style:font-name-complex="Univers 45 Light"/>
    </style:style>
    <style:style style:name="ce58" style:family="table-cell" style:parent-style-name="Default" style:data-style-name="N30"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63" style:family="table-cell" style:parent-style-name="Default" style:data-style-name="N0">
      <style:table-cell-properties fo:background-color="transparent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Univers 55" style:font-name-asian="Univers 55" style:font-name-complex="Univers 55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/>
    </style:style>
    <style:style style:name="ce66" style:family="table-cell" style:parent-style-name="Default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69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/>
    </style:style>
    <style:style style:name="ce70" style:family="table-cell" style:parent-style-name="Default" style:data-style-name="N50">
      <style:table-cell-properties fo:background-color="transparent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/>
    </style:style>
    <style:style style:name="ce74" style:family="table-cell" style:parent-style-name="Default" style:data-style-name="N0">
      <style:table-cell-properties style:vertical-align="automatic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55" style:font-name-asian="Univers 55" style:font-name-complex="Univers 55"/>
    </style:style>
    <style:style style:name="ce76" style:family="table-cell" style:parent-style-name="Default" style:data-style-name="N77"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77" style:family="table-cell" style:parent-style-name="Default" style:data-style-name="N77">
      <style:text-properties style:font-name="Univers 45 Light" style:font-name-asian="Univers 45 Light" style:font-name-complex="Univers 45 Ligh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77">
      <style:table-cell-properties style:vertical-align="automatic" style:repeat-content="false"/>
      <style:paragraph-properties fo:text-align="end" fo:margin-right="0cm"/>
      <style:text-properties style:font-name="Univers 45 Light" style:font-name-asian="Univers 45 Light" style:font-name-complex="Univers 45 Ligh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Univers 55" style:font-name-asian="Univers 55" style:font-name-complex="Univers 55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Univers 55" style:font-name-asian="Univers 55" style:font-name-complex="Univers 55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Univers 55" style:font-name-asian="Univers 55" style:font-name-complex="Univers 55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Univers 55" style:font-name-asian="Univers 55" style:font-name-complex="Univers 55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T1" style:family="text" style:parent-style-name="Default">
      <style:text-properties fo:color="#000000" style:text-line-through-style="none" style:font-name="Univers 45 Light" style:font-name-asian="Univers 45 Light" style:font-name-complex="Univers 45 Ligh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Univers 45 Light" style:font-name-asian="Univers 45 Light" style:font-name-complex="Univers 45 Ligh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Univers 55" style:font-name-asian="Univers 55" style:font-name-complex="Univers 55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Univers 55" style:font-name-asian="Univers 55" style:font-name-complex="Univers 55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75166666666667cm"/>
    </style:style>
    <style:style style:name="co31" style:family="table-column">
      <style:table-column-properties fo:break-before="auto" style:column-width="2.619375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1.481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.4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8.65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8.25pt" style:use-optimal-row-height="true" fo:break-before="auto"/>
    </style:style>
    <style:style style:name="ro12" style:family="table-row">
      <style:table-row-properties style:row-height="37.9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58.15pt" style:use-optimal-row-height="false" fo:break-before="auto"/>
    </style:style>
    <style:style style:name="ro17" style:family="table-row">
      <style:table-row-properties style:row-height="9pt" style:use-optimal-row-height="tru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0.1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9.1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2_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4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number-columns-repeated="16365" table:default-cell-style-name="ce4"/>
        <table:table-row table:style-name="ro1">
          <table:table-cell office:value-type="string" table:style-name="ce78">
            <text:p>Tabela 2.1 - Variáveis selecionadas das empresas das indústrias extrativa e de transformação, segundo as Grandes Regiões e Unidades da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78">
            <text:p>Federação selecionadas - Brasil - período<text:span text:style-name="T1"><text:s/>2015-2017</text:span></text:p>
          </table:table-cell>
          <table:table-cell table:number-columns-repeated="16383" table:style-name="ce40"/>
        </table:table-row>
        <table:table-row table:style-name="ro1">
          <table:table-cell table:style-name="ce55"/>
          <table:table-cell table:number-columns-repeated="16383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5" table:style-name="ce100">
            <text:p>Grandes Regiões</text:p>
            <text:p>e</text:p>
            <text:p>Unidades da Federação</text:p>
            <text:p>selecionadas</text:p>
          </table:table-cell>
          <table:table-cell office:value-type="string" table:number-columns-spanned="18" table:number-rows-spanned="1" table:style-name="ce82">
            <text:p>Empresas</text:p>
          </table:table-cell>
          <table:covered-table-cell table:number-columns-repeated="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4" table:number-rows-spanned="1" table:style-name="ce136">
            <text:p>2012-2014</text:p>
          </table:table-cell>
          <table:covered-table-cell table:number-columns-repeated="3"/>
          <table:table-cell office:value-type="float" office:value="2014" table:number-columns-spanned="5" table:number-rows-spanned="1" table:style-name="ce136">
            <text:p>2014</text:p>
          </table:table-cell>
          <table:covered-table-cell table:number-columns-repeated="4"/>
          <table:table-cell office:value-type="string" table:number-columns-spanned="4" table:number-rows-spanned="1" table:style-name="ce136">
            <text:p>2015-2017</text:p>
          </table:table-cell>
          <table:covered-table-cell table:number-columns-repeated="3"/>
          <table:table-cell office:value-type="float" office:value="2017" table:number-columns-spanned="5" table:number-rows-spanned="1" table:style-name="ce86">
            <text:p>2017</text:p>
          </table:table-cell>
          <table:covered-table-cell table:number-columns-repeated="4"/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1" table:number-rows-spanned="3" table:style-name="ce96">
            <text:p/>
            <text:p>Total</text:p>
            <text:p/>
          </table:table-cell>
          <table:table-cell office:value-type="string" table:number-columns-spanned="3" table:number-rows-spanned="1" table:style-name="ce97">
            <text:p>Que implementaram (1)</text:p>
          </table:table-cell>
          <table:covered-table-cell table:number-columns-repeated="2"/>
          <table:table-cell office:value-type="string" table:number-columns-spanned="1" table:number-rows-spanned="3" table:style-name="ce96">
            <text:p>Receita</text:p>
            <text:p>líquida</text:p>
            <text:p>de</text:p>
            <text:p>vendas</text:p>
            <text:p>(1 000 R$)</text:p>
            <text:p>(2)</text:p>
          </table:table-cell>
          <table:table-cell office:value-type="string" table:number-columns-spanned="4" table:number-rows-spanned="1" table:style-name="ce96">
            <text:p>Dispêndios realizados pelas empresas</text:p>
            <text:p>inovadoras nas atividades inovativas (3)</text:p>
          </table:table-cell>
          <table:covered-table-cell table:number-columns-repeated="3"/>
          <table:table-cell office:value-type="string" table:number-columns-spanned="1" table:number-rows-spanned="3" table:style-name="ce96">
            <text:p/>
            <text:p>Total</text:p>
            <text:p/>
          </table:table-cell>
          <table:table-cell office:value-type="string" table:number-columns-spanned="3" table:number-rows-spanned="1" table:style-name="ce97">
            <text:p>Que implementaram (1)</text:p>
          </table:table-cell>
          <table:covered-table-cell table:number-columns-repeated="2"/>
          <table:table-cell office:value-type="string" table:number-columns-spanned="1" table:number-rows-spanned="3" table:style-name="ce96">
            <text:p>Receita</text:p>
            <text:p>líquida</text:p>
            <text:p>de</text:p>
            <text:p>vendas</text:p>
            <text:p>(1 000 R$)</text:p>
            <text:p>(2)</text:p>
          </table:table-cell>
          <table:table-cell office:value-type="string" table:number-columns-spanned="4" table:number-rows-spanned="1" table:style-name="ce84">
            <text:p>Dispêndios realizados pelas empresas</text:p>
            <text:p>inovadoras nas atividades inovativas (3)</text:p>
          </table:table-cell>
          <table:covered-table-cell table:number-columns-repeated="3"/>
          <table:table-cell table:number-columns-repeated="16365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6">
            <text:p>Inovação</text:p>
            <text:p>de</text:p>
            <text:p>produto</text:p>
            <text:p>e/ou</text:p>
            <text:p>processo</text:p>
          </table:table-cell>
          <table:table-cell office:value-type="string" table:number-columns-spanned="1" table:number-rows-spanned="2" table:style-name="ce96">
            <text:p>Apenas</text:p>
            <text:p>projetos</text:p>
            <text:p>incompletos</text:p>
            <text:p>e/ou aban-</text:p>
            <text:p>donados</text:p>
          </table:table-cell>
          <table:table-cell office:value-type="string" table:number-columns-spanned="1" table:number-rows-spanned="2" table:style-name="ce135">
            <text:p>Apenas</text:p>
            <text:p>inovações</text:p>
            <text:p>organizacio-</text:p>
            <text:p><text:span text:style-name="T3">nais e/ou de</text:span><text:span text:style-name="T4"/></text:p>
            <text:p><text:span text:style-name="T4">marketing</text:span></text:p>
          </table:table-cell>
          <table:covered-table-cell/>
          <table:table-cell office:value-type="string" table:number-columns-spanned="2" table:number-rows-spanned="1" table:style-name="ce97">
            <text:p>Total</text:p>
          </table:table-cell>
          <table:covered-table-cell/>
          <table:table-cell office:value-type="string" table:number-columns-spanned="2" table:number-rows-spanned="1" table:style-name="ce96">
            <text:p>Atividades internas de</text:p>
            <text:p>Pesquisa e Desenvolvimento</text:p>
          </table:table-cell>
          <table:covered-table-cell/>
          <table:covered-table-cell/>
          <table:table-cell office:value-type="string" table:number-columns-spanned="1" table:number-rows-spanned="2" table:style-name="ce96">
            <text:p>Inovação</text:p>
            <text:p>de</text:p>
            <text:p>produto</text:p>
            <text:p>e/ou</text:p>
            <text:p>processo</text:p>
          </table:table-cell>
          <table:table-cell office:value-type="string" table:number-columns-spanned="1" table:number-rows-spanned="2" table:style-name="ce96">
            <text:p>Apenas</text:p>
            <text:p>projetos</text:p>
            <text:p>incompletos</text:p>
            <text:p>e/ou aban-</text:p>
            <text:p>donados</text:p>
          </table:table-cell>
          <table:table-cell office:value-type="string" table:number-columns-spanned="1" table:number-rows-spanned="2" table:style-name="ce135">
            <text:p>Apenas</text:p>
            <text:p>inovações</text:p>
            <text:p>organizacio-</text:p>
            <text:p><text:span text:style-name="T3">nais e/ou de</text:span><text:span text:style-name="T4"/></text:p>
            <text:p><text:span text:style-name="T4">marketing</text:span></text:p>
          </table:table-cell>
          <table:covered-table-cell/>
          <table:table-cell office:value-type="string" table:number-columns-spanned="2" table:number-rows-spanned="1" table:style-name="ce97">
            <text:p>Total</text:p>
          </table:table-cell>
          <table:covered-table-cell/>
          <table:table-cell office:value-type="string" table:number-columns-spanned="2" table:number-rows-spanned="1" table:style-name="ce84">
            <text:p>Atividades internas de</text:p>
            <text:p>Pesquisa e Desenvolvimento</text:p>
          </table:table-cell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Número</text:p>
            <text:p>de</text:p>
            <text:p>empresas</text:p>
          </table:table-cell>
          <table:table-cell office:value-type="string" table:style-name="ce53">
            <text:p>Valor</text:p>
            <text:p>(1 000 R$)</text:p>
          </table:table-cell>
          <table:table-cell office:value-type="string" table:style-name="ce6">
            <text:p>Número</text:p>
            <text:p>de</text:p>
            <text:p>empresas</text:p>
          </table:table-cell>
          <table:table-cell office:value-type="string" table:style-name="ce52">
            <text:p>Valor</text:p>
            <text:p>(1 000 R$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Número</text:p>
            <text:p>de</text:p>
            <text:p>empresas</text:p>
          </table:table-cell>
          <table:table-cell office:value-type="string" table:style-name="ce53">
            <text:p>Valor</text:p>
            <text:p>(1 000 R$)</text:p>
          </table:table-cell>
          <table:table-cell office:value-type="string" table:style-name="ce6">
            <text:p>Número</text:p>
            <text:p>de</text:p>
            <text:p>empresas</text:p>
          </table:table-cell>
          <table:table-cell office:value-type="string" table:style-name="ce52">
            <text:p>Valor</text:p>
            <text:p>(1 000 R$)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58">
            <text:p><text:s text:c="9"/>Brasil</text:p>
          </table:table-cell>
          <table:table-cell office:value-type="float" office:value="117975.75463107537" table:style-name="ce76">
            <text:p><text:s text:c="2"/>117 976</text:p>
          </table:table-cell>
          <table:table-cell office:value-type="float" office:value="42987.386007661757" table:style-name="ce76">
            <text:p><text:s text:c="2"/>42 987</text:p>
          </table:table-cell>
          <table:table-cell office:value-type="float" office:value="3477.9543380439027" table:style-name="ce76">
            <text:p><text:s text:c="2"/>3 478</text:p>
          </table:table-cell>
          <table:table-cell office:value-type="float" office:value="39888.619209151642" table:style-name="ce76">
            <text:p><text:s text:c="2"/>39 889</text:p>
          </table:table-cell>
          <table:table-cell office:value-type="float" office:value="2719100488" table:style-name="ce76">
            <text:p>2 719 100 488</text:p>
          </table:table-cell>
          <table:table-cell office:value-type="float" office:value="34582.536869913325" table:style-name="ce76">
            <text:p><text:s text:c="2"/>34 583</text:p>
          </table:table-cell>
          <table:table-cell office:value-type="float" office:value="57638335.02108942" table:style-name="ce76">
            <text:p><text:s/>57 638 335</text:p>
          </table:table-cell>
          <table:table-cell office:value-type="float" office:value="5913.5728411340478" table:style-name="ce76">
            <text:p><text:s text:c="2"/>5 914</text:p>
          </table:table-cell>
          <table:table-cell office:value-type="float" office:value="18171574.556154642" table:style-name="ce76">
            <text:p><text:s/>18 171 575</text:p>
          </table:table-cell>
          <table:table-cell office:value-type="float" office:value="102513.55424603019" table:style-name="ce76">
            <text:p><text:s text:c="2"/>102 514</text:p>
          </table:table-cell>
          <table:table-cell office:value-type="float" office:value="34731.821885848141" table:style-name="ce76">
            <text:p><text:s text:c="2"/>34 732</text:p>
          </table:table-cell>
          <table:table-cell office:value-type="float" office:value="1969.4944619495586" table:style-name="ce76">
            <text:p><text:s text:c="2"/>1 969</text:p>
          </table:table-cell>
          <table:table-cell office:value-type="float" office:value="32953.431431771169" table:style-name="ce76">
            <text:p><text:s text:c="2"/>32 953</text:p>
          </table:table-cell>
          <table:table-cell office:value-type="float" office:value="2868388978.6480026" table:style-name="ce76">
            <text:p>2 868 388 979</text:p>
          </table:table-cell>
          <table:table-cell office:value-type="float" office:value="29289.386597089375" table:style-name="ce76">
            <text:p><text:s text:c="2"/>29 289</text:p>
          </table:table-cell>
          <table:table-cell office:value-type="float" office:value="47452771.30576212" table:style-name="ce76">
            <text:p><text:s/>47 452 771</text:p>
          </table:table-cell>
          <table:table-cell office:value-type="float" office:value="5972.7288524304695" table:style-name="ce76">
            <text:p><text:s text:c="2"/>5 973</text:p>
          </table:table-cell>
          <table:table-cell office:value-type="float" office:value="17726487.147414133" table:style-name="ce76">
            <text:p><text:s/>17 726 487</text:p>
          </table:table-cell>
          <table:table-cell table:style-name="ce7"/>
          <table:table-cell table:style-name="ce50"/>
          <table:table-cell table:number-columns-repeated="16363" table:style-name="ce16"/>
        </table:table-row>
        <table:table-row table:style-name="ro6">
          <table:table-cell office:value-type="string" table:style-name="ce58">
            <text:p><text:s text:c="6"/>Norte</text:p>
          </table:table-cell>
          <table:table-cell office:value-type="float" office:value="3829.8142307935041" table:style-name="ce76">
            <text:p><text:s text:c="2"/>3 830</text:p>
          </table:table-cell>
          <table:table-cell office:value-type="float" office:value="1661.0997742534794" table:style-name="ce76">
            <text:p><text:s text:c="2"/>1 661</text:p>
          </table:table-cell>
          <table:table-cell office:value-type="float" office:value="317.80331983317035" table:style-name="ce76">
            <text:p><text:s text:c="3"/>318</text:p>
          </table:table-cell>
          <table:table-cell office:value-type="float" office:value="1074.4935585195608" table:style-name="ce76">
            <text:p><text:s text:c="2"/>1 074</text:p>
          </table:table-cell>
          <table:table-cell office:value-type="float" office:value="119227482" table:style-name="ce76">
            <text:p><text:s/>119 227 482</text:p>
          </table:table-cell>
          <table:table-cell office:value-type="float" office:value="1492.5387636633925" table:style-name="ce76">
            <text:p><text:s text:c="2"/>1 493</text:p>
          </table:table-cell>
          <table:table-cell office:value-type="float" office:value="2179844.7595088556" table:style-name="ce76">
            <text:p><text:s/>2 179 845</text:p>
          </table:table-cell>
          <table:table-cell office:value-type="float" office:value="157.09323985905053" table:style-name="ce76">
            <text:p><text:s text:c="3"/>157</text:p>
          </table:table-cell>
          <table:table-cell office:value-type="float" office:value="615980.10506417544" table:style-name="ce76">
            <text:p><text:s text:c="2"/>615 980</text:p>
          </table:table-cell>
          <table:table-cell office:value-type="float" office:value="2988.758670920683" table:style-name="ce76">
            <text:p><text:s text:c="2"/>2 989</text:p>
          </table:table-cell>
          <table:table-cell office:value-type="float" office:value="1042.6340994056895" table:style-name="ce76">
            <text:p><text:s text:c="2"/>1 043</text:p>
          </table:table-cell>
          <table:table-cell office:value-type="float" office:value="19.432589160175763" table:style-name="ce76">
            <text:p><text:s text:c="3"/>19</text:p>
          </table:table-cell>
          <table:table-cell office:value-type="float" office:value="1002.4336279443713" table:style-name="ce76">
            <text:p><text:s text:c="2"/>1 002</text:p>
          </table:table-cell>
          <table:table-cell office:value-type="float" office:value="121380225.98200005" table:style-name="ce76">
            <text:p><text:s/>121 380 226</text:p>
          </table:table-cell>
          <table:table-cell office:value-type="float" office:value="833.66315568069137" table:style-name="ce76">
            <text:p><text:s text:c="3"/>834</text:p>
          </table:table-cell>
          <table:table-cell office:value-type="float" office:value="3908939.7032355503" table:style-name="ce76">
            <text:p><text:s/>3 908 940</text:p>
          </table:table-cell>
          <table:table-cell office:value-type="float" office:value="112.79728098510971" table:style-name="ce76">
            <text:p><text:s text:c="3"/>113</text:p>
          </table:table-cell>
          <table:table-cell office:value-type="float" office:value="602921.1145957876" table:style-name="ce76">
            <text:p><text:s text:c="2"/>602 921</text:p>
          </table:table-cell>
          <table:table-cell table:style-name="ce8"/>
          <table:table-cell table:style-name="ce50"/>
          <table:table-cell table:style-name="ce51"/>
          <table:table-cell table:number-columns-repeated="16362" table:style-name="ce16"/>
        </table:table-row>
        <table:table-row table:style-name="ro6">
          <table:table-cell office:value-type="string" table:style-name="ce57">
            <text:p>Amazonas</text:p>
          </table:table-cell>
          <table:table-cell office:value-type="float" office:value="1075.6921891184429" table:style-name="ce77">
            <text:p><text:s text:c="2"/>1 076</text:p>
          </table:table-cell>
          <table:table-cell office:value-type="float" office:value="359.8301318301381" table:style-name="ce77">
            <text:p><text:s text:c="3"/>360</text:p>
          </table:table-cell>
          <table:table-cell office:value-type="float" office:value="12.931549545709908" table:style-name="ce77">
            <text:p><text:s text:c="3"/>13</text:p>
          </table:table-cell>
          <table:table-cell office:value-type="float" office:value="405.92639729862486" table:style-name="ce77">
            <text:p><text:s text:c="3"/>406</text:p>
          </table:table-cell>
          <table:table-cell office:value-type="float" office:value="86825350" table:style-name="ce77">
            <text:p><text:s/>86 825 350</text:p>
          </table:table-cell>
          <table:table-cell office:value-type="float" office:value="322.20689250519195" table:style-name="ce77">
            <text:p><text:s text:c="3"/>322</text:p>
          </table:table-cell>
          <table:table-cell office:value-type="float" office:value="1538627.6797529073" table:style-name="ce77">
            <text:p><text:s/>1 538 628</text:p>
          </table:table-cell>
          <table:table-cell office:value-type="float" office:value="123.36218041122201" table:style-name="ce77">
            <text:p><text:s text:c="3"/>123</text:p>
          </table:table-cell>
          <table:table-cell office:value-type="float" office:value="607831.32077380875" table:style-name="ce77">
            <text:p><text:s text:c="2"/>607 831</text:p>
          </table:table-cell>
          <table:table-cell office:value-type="float" office:value="906.24297372882461" table:style-name="ce77">
            <text:p><text:s text:c="3"/>906</text:p>
          </table:table-cell>
          <table:table-cell office:value-type="float" office:value="416.62248253484518" table:style-name="ce77">
            <text:p><text:s text:c="3"/>417</text:p>
          </table:table-cell>
          <table:table-cell office:value-type="float" office:value="8.6082136446500606" table:style-name="ce77">
            <text:p><text:s text:c="3"/>9</text:p>
          </table:table-cell>
          <table:table-cell office:value-type="float" office:value="190.98439011707026" table:style-name="ce77">
            <text:p><text:s text:c="3"/>191</text:p>
          </table:table-cell>
          <table:table-cell office:value-type="float" office:value="80084874.754000023" table:style-name="ce77">
            <text:p><text:s/>80 084 875</text:p>
          </table:table-cell>
          <table:table-cell office:value-type="float" office:value="379.388710384332" table:style-name="ce77">
            <text:p><text:s text:c="3"/>379</text:p>
          </table:table-cell>
          <table:table-cell office:value-type="float" office:value="3456432.2484782659" table:style-name="ce77">
            <text:p><text:s/>3 456 432</text:p>
          </table:table-cell>
          <table:table-cell office:value-type="float" office:value="85.806808526030395" table:style-name="ce77">
            <text:p><text:s text:c="3"/>86</text:p>
          </table:table-cell>
          <table:table-cell office:value-type="float" office:value="541813.36253621196" table:style-name="ce77">
            <text:p><text:s text:c="2"/>541 813</text:p>
          </table:table-cell>
          <table:table-cell table:style-name="ce9"/>
          <table:table-cell table:style-name="ce50"/>
          <table:table-cell table:number-columns-repeated="16363" table:style-name="ce4"/>
        </table:table-row>
        <table:table-row table:style-name="ro6">
          <table:table-cell office:value-type="string" table:style-name="ce57">
            <text:p>Pará</text:p>
          </table:table-cell>
          <table:table-cell office:value-type="float" office:value="1430.4028682308647" table:style-name="ce77">
            <text:p><text:s text:c="2"/>1 430</text:p>
          </table:table-cell>
          <table:table-cell office:value-type="float" office:value="672.85061233117574" table:style-name="ce77">
            <text:p><text:s text:c="3"/>673</text:p>
          </table:table-cell>
          <table:table-cell office:value-type="float" office:value="127.84766983930481" table:style-name="ce77">
            <text:p><text:s text:c="3"/>128</text:p>
          </table:table-cell>
          <table:table-cell office:value-type="float" office:value="467.45111011154302" table:style-name="ce77">
            <text:p><text:s text:c="3"/>467</text:p>
          </table:table-cell>
          <table:table-cell office:value-type="float" office:value="21503795" table:style-name="ce77">
            <text:p><text:s/>21 503 795</text:p>
          </table:table-cell>
          <table:table-cell office:value-type="float" office:value="573.58972102594419" table:style-name="ce77">
            <text:p><text:s text:c="3"/>574</text:p>
          </table:table-cell>
          <table:table-cell office:value-type="float" office:value="483650.5695189719" table:style-name="ce77">
            <text:p><text:s text:c="2"/>483 651</text:p>
          </table:table-cell>
          <table:table-cell office:value-type="float" office:value="24.107679366268311" table:style-name="ce77">
            <text:p><text:s text:c="3"/>24</text:p>
          </table:table-cell>
          <table:table-cell office:value-type="float" office:value="6916.4462822106334" table:style-name="ce77">
            <text:p><text:s text:c="2"/>6 916</text:p>
          </table:table-cell>
          <table:table-cell office:value-type="float" office:value="702.04416468018417" table:style-name="ce77">
            <text:p><text:s text:c="3"/>702</text:p>
          </table:table-cell>
          <table:table-cell office:value-type="float" office:value="279.30087156389521" table:style-name="ce77">
            <text:p><text:s text:c="3"/>279</text:p>
          </table:table-cell>
          <table:table-cell office:value-type="float" office:value="7.5399422248265502" table:style-name="ce77">
            <text:p><text:s text:c="3"/>8</text:p>
          </table:table-cell>
          <table:table-cell office:value-type="float" office:value="227.75229111567913" table:style-name="ce77">
            <text:p><text:s text:c="3"/>228</text:p>
          </table:table-cell>
          <table:table-cell office:value-type="float" office:value="26097432.196000021" table:style-name="ce77">
            <text:p><text:s/>26 097 432</text:p>
          </table:table-cell>
          <table:table-cell office:value-type="float" office:value="158.99705628976011" table:style-name="ce77">
            <text:p><text:s text:c="3"/>159</text:p>
          </table:table-cell>
          <table:table-cell office:value-type="float" office:value="226020.01809179602" table:style-name="ce77">
            <text:p><text:s text:c="2"/>226 020</text:p>
          </table:table-cell>
          <table:table-cell office:value-type="float" office:value="19.442206715956928" table:style-name="ce77">
            <text:p><text:s text:c="3"/>19</text:p>
          </table:table-cell>
          <table:table-cell office:value-type="float" office:value="52811.45311548993" table:style-name="ce77">
            <text:p><text:s text:c="2"/>52 811</text:p>
          </table:table-cell>
          <table:table-cell table:style-name="ce9"/>
          <table:table-cell table:style-name="ce50"/>
          <table:table-cell table:number-columns-repeated="16363" table:style-name="ce4"/>
        </table:table-row>
        <table:table-row table:style-name="ro6">
          <table:table-cell office:value-type="string" table:style-name="ce58">
            <text:p><text:s text:c="6"/>Nordeste</text:p>
          </table:table-cell>
          <table:table-cell office:value-type="float" office:value="14305.881668250648" table:style-name="ce76">
            <text:p><text:s text:c="2"/>14 306</text:p>
          </table:table-cell>
          <table:table-cell office:value-type="float" office:value="5314.4353124683439" table:style-name="ce76">
            <text:p><text:s text:c="2"/>5 314</text:p>
          </table:table-cell>
          <table:table-cell office:value-type="float" office:value="323.64937243166105" table:style-name="ce76">
            <text:p><text:s text:c="3"/>324</text:p>
          </table:table-cell>
          <table:table-cell office:value-type="float" office:value="4916.1611931493344" table:style-name="ce76">
            <text:p><text:s text:c="2"/>4 916</text:p>
          </table:table-cell>
          <table:table-cell office:value-type="float" office:value="181117958" table:style-name="ce76">
            <text:p><text:s/>181 117 958</text:p>
          </table:table-cell>
          <table:table-cell office:value-type="float" office:value="4049.6339125023669" table:style-name="ce76">
            <text:p><text:s text:c="2"/>4 050</text:p>
          </table:table-cell>
          <table:table-cell office:value-type="float" office:value="4580916.7541214582" table:style-name="ce76">
            <text:p><text:s/>4 580 917</text:p>
          </table:table-cell>
          <table:table-cell office:value-type="float" office:value="248.2183991703852" table:style-name="ce76">
            <text:p><text:s text:c="3"/>248</text:p>
          </table:table-cell>
          <table:table-cell office:value-type="float" office:value="737576.99113839027" table:style-name="ce76">
            <text:p><text:s text:c="2"/>737 577</text:p>
          </table:table-cell>
          <table:table-cell office:value-type="float" office:value="12654.190120849122" table:style-name="ce76">
            <text:p><text:s text:c="2"/>12 654</text:p>
          </table:table-cell>
          <table:table-cell office:value-type="float" office:value="4277.8707977583563" table:style-name="ce76">
            <text:p><text:s text:c="2"/>4 278</text:p>
          </table:table-cell>
          <table:table-cell office:value-type="float" office:value="238.8580808078579" table:style-name="ce76">
            <text:p><text:s text:c="3"/>239</text:p>
          </table:table-cell>
          <table:table-cell office:value-type="float" office:value="4648.5664413875475" table:style-name="ce76">
            <text:p><text:s text:c="2"/>4 649</text:p>
          </table:table-cell>
          <table:table-cell office:value-type="float" office:value="208713237.78099987" table:style-name="ce76">
            <text:p><text:s/>208 713 238</text:p>
          </table:table-cell>
          <table:table-cell office:value-type="float" office:value="3443.0458596095441" table:style-name="ce76">
            <text:p><text:s text:c="2"/>3 443</text:p>
          </table:table-cell>
          <table:table-cell office:value-type="float" office:value="3334841.9963850989" table:style-name="ce76">
            <text:p><text:s/>3 334 842</text:p>
          </table:table-cell>
          <table:table-cell office:value-type="float" office:value="313.6325695395592" table:style-name="ce76">
            <text:p><text:s text:c="3"/>314</text:p>
          </table:table-cell>
          <table:table-cell office:value-type="float" office:value="795544.29442127701" table:style-name="ce76">
            <text:p><text:s text:c="2"/>795 544</text:p>
          </table:table-cell>
          <table:table-cell table:style-name="ce9"/>
          <table:table-cell table:style-name="ce50"/>
          <table:table-cell table:number-columns-repeated="16363" table:style-name="ce4"/>
        </table:table-row>
        <table:table-row table:style-name="ro6">
          <table:table-cell office:value-type="string" table:style-name="ce57">
            <text:p>Ceará</text:p>
          </table:table-cell>
          <table:table-cell office:value-type="float" office:value="3500.6479492631042" table:style-name="ce77">
            <text:p><text:s text:c="2"/>3 501</text:p>
          </table:table-cell>
          <table:table-cell office:value-type="float" office:value="1157.5632761285442" table:style-name="ce77">
            <text:p><text:s text:c="2"/>1 158</text:p>
          </table:table-cell>
          <table:table-cell office:value-type="float" office:value="127.34753842145355" table:style-name="ce77">
            <text:p><text:s text:c="3"/>127</text:p>
          </table:table-cell>
          <table:table-cell office:value-type="float" office:value="1010.2470577853392" table:style-name="ce77">
            <text:p><text:s text:c="2"/>1 010</text:p>
          </table:table-cell>
          <table:table-cell office:value-type="float" office:value="34545322" table:style-name="ce77">
            <text:p><text:s/>34 545 322</text:p>
          </table:table-cell>
          <table:table-cell office:value-type="float" office:value="915.49178620647342" table:style-name="ce77">
            <text:p><text:s text:c="3"/>915</text:p>
          </table:table-cell>
          <table:table-cell office:value-type="float" office:value="826881.14334100811" table:style-name="ce77">
            <text:p><text:s text:c="2"/>826 881</text:p>
          </table:table-cell>
          <table:table-cell office:value-type="float" office:value="66.354986363047487" table:style-name="ce77">
            <text:p><text:s text:c="3"/>66</text:p>
          </table:table-cell>
          <table:table-cell office:value-type="float" office:value="162380.13397936206" table:style-name="ce77">
            <text:p><text:s text:c="2"/>162 380</text:p>
          </table:table-cell>
          <table:table-cell office:value-type="float" office:value="3037.3169727771951" table:style-name="ce77">
            <text:p><text:s text:c="2"/>3 037</text:p>
          </table:table-cell>
          <table:table-cell office:value-type="float" office:value="593.59782789805411" table:style-name="ce77">
            <text:p><text:s text:c="3"/>594</text:p>
          </table:table-cell>
          <table:table-cell office:value-type="float" office:value="18.907944353849388" table:style-name="ce77">
            <text:p><text:s text:c="3"/>19</text:p>
          </table:table-cell>
          <table:table-cell office:value-type="float" office:value="1456.295863269492" table:style-name="ce77">
            <text:p><text:s text:c="2"/>1 456</text:p>
          </table:table-cell>
          <table:table-cell office:value-type="float" office:value="47800069.026999943" table:style-name="ce77">
            <text:p><text:s/>47 800 069</text:p>
          </table:table-cell>
          <table:table-cell office:value-type="float" office:value="522.87506199678876" table:style-name="ce77">
            <text:p><text:s text:c="3"/>523</text:p>
          </table:table-cell>
          <table:table-cell office:value-type="float" office:value="1344484.169259693" table:style-name="ce77">
            <text:p><text:s/>1 344 484</text:p>
          </table:table-cell>
          <table:table-cell office:value-type="float" office:value="85.806467746115814" table:style-name="ce77">
            <text:p><text:s text:c="3"/>86</text:p>
          </table:table-cell>
          <table:table-cell office:value-type="float" office:value="246659.78633160677" table:style-name="ce77">
            <text:p><text:s text:c="2"/>246 660</text:p>
          </table:table-cell>
          <table:table-cell table:style-name="ce9"/>
          <table:table-cell table:style-name="ce50"/>
          <table:table-cell table:number-columns-repeated="16363" table:style-name="ce4"/>
        </table:table-row>
        <table:table-row table:style-name="ro6">
          <table:table-cell office:value-type="string" table:style-name="ce57">
            <text:p>Pernambuco</text:p>
          </table:table-cell>
          <table:table-cell office:value-type="float" office:value="3485.6524854007835" table:style-name="ce77">
            <text:p><text:s text:c="2"/>3 486</text:p>
          </table:table-cell>
          <table:table-cell office:value-type="float" office:value="1545.9546520118886" table:style-name="ce77">
            <text:p><text:s text:c="2"/>1 546</text:p>
          </table:table-cell>
          <table:table-cell office:value-type="float" office:value="4.6257746453440696" table:style-name="ce77">
            <text:p><text:s text:c="3"/>5</text:p>
          </table:table-cell>
          <table:table-cell office:value-type="float" office:value="1279.7495715023404" table:style-name="ce77">
            <text:p><text:s text:c="2"/>1 280</text:p>
          </table:table-cell>
          <table:table-cell office:value-type="float" office:value="32958782" table:style-name="ce77">
            <text:p><text:s/>32 958 782</text:p>
          </table:table-cell>
          <table:table-cell office:value-type="float" office:value="1288.5331268492171" table:style-name="ce77">
            <text:p><text:s text:c="2"/>1 289</text:p>
          </table:table-cell>
          <table:table-cell office:value-type="float" office:value="1578243.2818965449" table:style-name="ce77">
            <text:p><text:s/>1 578 243</text:p>
          </table:table-cell>
          <table:table-cell office:value-type="float" office:value="73.118655312035344" table:style-name="ce77">
            <text:p><text:s text:c="3"/>73</text:p>
          </table:table-cell>
          <table:table-cell office:value-type="float" office:value="66887.46471638378" table:style-name="ce77">
            <text:p><text:s text:c="2"/>66 887</text:p>
          </table:table-cell>
          <table:table-cell office:value-type="float" office:value="2026.6516603967132" table:style-name="ce77">
            <text:p><text:s text:c="2"/>2 027</text:p>
          </table:table-cell>
          <table:table-cell office:value-type="float" office:value="728.72335730153429" table:style-name="ce77">
            <text:p><text:s text:c="3"/>729</text:p>
          </table:table-cell>
          <table:table-cell office:value-type="float" office:value="30.750836307562" table:style-name="ce77">
            <text:p><text:s text:c="3"/>31</text:p>
          </table:table-cell>
          <table:table-cell office:value-type="float" office:value="421.26954249344823" table:style-name="ce77">
            <text:p><text:s text:c="3"/>421</text:p>
          </table:table-cell>
          <table:table-cell office:value-type="float" office:value="32651368.422999986" table:style-name="ce77">
            <text:p><text:s/>32 651 368</text:p>
          </table:table-cell>
          <table:table-cell office:value-type="float" office:value="598.77645629254539" table:style-name="ce77">
            <text:p><text:s text:c="3"/>599</text:p>
          </table:table-cell>
          <table:table-cell office:value-type="float" office:value="606975.2383088161" table:style-name="ce77">
            <text:p><text:s text:c="2"/>606 975</text:p>
          </table:table-cell>
          <table:table-cell office:value-type="float" office:value="57.457149241048718" table:style-name="ce77">
            <text:p><text:s text:c="3"/>57</text:p>
          </table:table-cell>
          <table:table-cell office:value-type="float" office:value="117668.51986741535" table:style-name="ce77">
            <text:p><text:s text:c="2"/>117 669</text:p>
          </table:table-cell>
          <table:table-cell table:style-name="ce9"/>
          <table:table-cell table:style-name="ce50"/>
          <table:table-cell table:number-columns-repeated="16363" table:style-name="ce4"/>
        </table:table-row>
        <table:table-row table:style-name="ro6">
          <table:table-cell office:value-type="string" table:style-name="ce57">
            <text:p>Bahia</text:p>
          </table:table-cell>
          <table:table-cell office:value-type="float" office:value="2984.689427490564" table:style-name="ce77">
            <text:p><text:s text:c="2"/>2 985</text:p>
          </table:table-cell>
          <table:table-cell office:value-type="float" office:value="734.37468871573515" table:style-name="ce77">
            <text:p><text:s text:c="3"/>734</text:p>
          </table:table-cell>
          <table:table-cell office:value-type="float" office:value="46.842797399638776" table:style-name="ce77">
            <text:p><text:s text:c="3"/>47</text:p>
          </table:table-cell>
          <table:table-cell office:value-type="float" office:value="1003.9317862960859" table:style-name="ce77">
            <text:p><text:s text:c="2"/>1 004</text:p>
          </table:table-cell>
          <table:table-cell office:value-type="float" office:value="82996237" table:style-name="ce77">
            <text:p><text:s/>82 996 237</text:p>
          </table:table-cell>
          <table:table-cell office:value-type="float" office:value="483.09725832320265" table:style-name="ce77">
            <text:p><text:s text:c="3"/>483</text:p>
          </table:table-cell>
          <table:table-cell office:value-type="float" office:value="1546600.4823597972" table:style-name="ce77">
            <text:p><text:s/>1 546 600</text:p>
          </table:table-cell>
          <table:table-cell office:value-type="float" office:value="57.348013486300012" table:style-name="ce77">
            <text:p><text:s text:c="3"/>57</text:p>
          </table:table-cell>
          <table:table-cell office:value-type="float" office:value="453045.83740858396" table:style-name="ce77">
            <text:p><text:s text:c="2"/>453 046</text:p>
          </table:table-cell>
          <table:table-cell office:value-type="float" office:value="3102.0874205385921" table:style-name="ce77">
            <text:p><text:s text:c="2"/>3 102</text:p>
          </table:table-cell>
          <table:table-cell office:value-type="float" office:value="1047.6165599403744" table:style-name="ce77">
            <text:p><text:s text:c="2"/>1 048</text:p>
          </table:table-cell>
          <table:table-cell office:value-type="float" office:value="119.52572994832806" table:style-name="ce77">
            <text:p><text:s text:c="3"/>120</text:p>
          </table:table-cell>
          <table:table-cell office:value-type="float" office:value="1122.2526493365563" table:style-name="ce77">
            <text:p><text:s text:c="2"/>1 122</text:p>
          </table:table-cell>
          <table:table-cell office:value-type="float" office:value="95311788.911999956" table:style-name="ce77">
            <text:p><text:s/>95 311 789</text:p>
          </table:table-cell>
          <table:table-cell office:value-type="float" office:value="678.83796100390703" table:style-name="ce77">
            <text:p><text:s text:c="3"/>679</text:p>
          </table:table-cell>
          <table:table-cell office:value-type="float" office:value="921275.10964207398" table:style-name="ce77">
            <text:p><text:s text:c="2"/>921 275</text:p>
          </table:table-cell>
          <table:table-cell office:value-type="float" office:value="92.277686757433685" table:style-name="ce77">
            <text:p><text:s text:c="3"/>92</text:p>
          </table:table-cell>
          <table:table-cell office:value-type="float" office:value="396540.86095260875" table:style-name="ce77">
            <text:p><text:s text:c="2"/>396 541</text:p>
          </table:table-cell>
          <table:table-cell table:style-name="ce9"/>
          <table:table-cell table:style-name="ce50"/>
          <table:table-cell table:number-columns-repeated="16363"/>
        </table:table-row>
        <table:table-row table:style-name="ro6">
          <table:table-cell office:value-type="string" table:style-name="ce58">
            <text:p><text:s text:c="6"/>Sudeste</text:p>
          </table:table-cell>
          <table:table-cell office:value-type="float" office:value="60423.215640484319" table:style-name="ce76">
            <text:p><text:s text:c="2"/>60 423</text:p>
          </table:table-cell>
          <table:table-cell office:value-type="float" office:value="20353.758143689403" table:style-name="ce76">
            <text:p><text:s text:c="2"/>20 354</text:p>
          </table:table-cell>
          <table:table-cell office:value-type="float" office:value="1614.3647206055366" table:style-name="ce76">
            <text:p><text:s text:c="2"/>1 614</text:p>
          </table:table-cell>
          <table:table-cell office:value-type="float" office:value="20253.32530305977" table:style-name="ce76">
            <text:p><text:s text:c="2"/>20 253</text:p>
          </table:table-cell>
          <table:table-cell office:value-type="float" office:value="1855702209" table:style-name="ce76">
            <text:p>1 855 702 209</text:p>
          </table:table-cell>
          <table:table-cell office:value-type="float" office:value="16021.008702403036" table:style-name="ce76">
            <text:p><text:s text:c="2"/>16 021</text:p>
          </table:table-cell>
          <table:table-cell office:value-type="float" office:value="39757353.729322724" table:style-name="ce76">
            <text:p><text:s/>39 757 354</text:p>
          </table:table-cell>
          <table:table-cell office:value-type="float" office:value="3263.0370038264855" table:style-name="ce76">
            <text:p><text:s text:c="2"/>3 263</text:p>
          </table:table-cell>
          <table:table-cell office:value-type="float" office:value="13796547.238902474" table:style-name="ce76">
            <text:p><text:s/>13 796 547</text:p>
          </table:table-cell>
          <table:table-cell office:value-type="float" office:value="51705.995793049617" table:style-name="ce76">
            <text:p><text:s text:c="2"/>51 706</text:p>
          </table:table-cell>
          <table:table-cell office:value-type="float" office:value="15956.743929542183" table:style-name="ce76">
            <text:p><text:s text:c="2"/>15 957</text:p>
          </table:table-cell>
          <table:table-cell office:value-type="float" office:value="1226.415469707159" table:style-name="ce76">
            <text:p><text:s text:c="2"/>1 226</text:p>
          </table:table-cell>
          <table:table-cell office:value-type="float" office:value="16251.936207668896" table:style-name="ce76">
            <text:p><text:s text:c="2"/>16 252</text:p>
          </table:table-cell>
          <table:table-cell office:value-type="float" office:value="1887662311.5480037" table:style-name="ce76">
            <text:p>1 887 662 312</text:p>
          </table:table-cell>
          <table:table-cell office:value-type="float" office:value="13234.896308905798" table:style-name="ce76">
            <text:p><text:s text:c="2"/>13 235</text:p>
          </table:table-cell>
          <table:table-cell office:value-type="float" office:value="28577975.171546489" table:style-name="ce76">
            <text:p><text:s/>28 577 975</text:p>
          </table:table-cell>
          <table:table-cell office:value-type="float" office:value="3126.3801294203481" table:style-name="ce76">
            <text:p><text:s text:c="2"/>3 126</text:p>
          </table:table-cell>
          <table:table-cell office:value-type="float" office:value="13140047.718712637" table:style-name="ce76">
            <text:p><text:s/>13 140 048</text:p>
          </table:table-cell>
          <table:table-cell table:style-name="ce9"/>
          <table:table-cell table:style-name="ce50"/>
          <table:table-cell table:number-columns-repeated="16363"/>
        </table:table-row>
        <table:table-row table:style-name="ro6">
          <table:table-cell office:value-type="string" table:style-name="ce57">
            <text:p>Minas Gerais</text:p>
          </table:table-cell>
          <table:table-cell office:value-type="float" office:value="14085.017607305253" table:style-name="ce77">
            <text:p><text:s text:c="2"/>14 085</text:p>
          </table:table-cell>
          <table:table-cell office:value-type="float" office:value="5000.605165531746" table:style-name="ce77">
            <text:p><text:s text:c="2"/>5 001</text:p>
          </table:table-cell>
          <table:table-cell office:value-type="float" office:value="370.2485563245661" table:style-name="ce77">
            <text:p><text:s text:c="3"/>370</text:p>
          </table:table-cell>
          <table:table-cell office:value-type="float" office:value="5194.6775100751693" table:style-name="ce77">
            <text:p><text:s text:c="2"/>5 195</text:p>
          </table:table-cell>
          <table:table-cell office:value-type="float" office:value="228015736" table:style-name="ce77">
            <text:p><text:s/>228 015 736</text:p>
          </table:table-cell>
          <table:table-cell office:value-type="float" office:value="3846.0361121054571" table:style-name="ce77">
            <text:p><text:s text:c="2"/>3 846</text:p>
          </table:table-cell>
          <table:table-cell office:value-type="float" office:value="4491774.9005527366" table:style-name="ce77">
            <text:p><text:s/>4 491 775</text:p>
          </table:table-cell>
          <table:table-cell office:value-type="float" office:value="421.07802928095595" table:style-name="ce77">
            <text:p><text:s text:c="3"/>421</text:p>
          </table:table-cell>
          <table:table-cell office:value-type="float" office:value="1179624.117554982" table:style-name="ce77">
            <text:p><text:s/>1 179 624</text:p>
          </table:table-cell>
          <table:table-cell office:value-type="float" office:value="11783.834415778534" table:style-name="ce77">
            <text:p><text:s text:c="2"/>11 784</text:p>
          </table:table-cell>
          <table:table-cell office:value-type="float" office:value="3806.5383214273884" table:style-name="ce77">
            <text:p><text:s text:c="2"/>3 807</text:p>
          </table:table-cell>
          <table:table-cell office:value-type="float" office:value="254.45020728904061" table:style-name="ce77">
            <text:p><text:s text:c="3"/>254</text:p>
          </table:table-cell>
          <table:table-cell office:value-type="float" office:value="3805.9961583089394" table:style-name="ce77">
            <text:p><text:s text:c="2"/>3 806</text:p>
          </table:table-cell>
          <table:table-cell office:value-type="float" office:value="234228480.44699928" table:style-name="ce77">
            <text:p><text:s/>234 228 480</text:p>
          </table:table-cell>
          <table:table-cell office:value-type="float" office:value="3075.6120492292312" table:style-name="ce77">
            <text:p><text:s text:c="2"/>3 076</text:p>
          </table:table-cell>
          <table:table-cell office:value-type="float" office:value="3557934.2259794464" table:style-name="ce77">
            <text:p><text:s/>3 557 934</text:p>
          </table:table-cell>
          <table:table-cell office:value-type="float" office:value="486.47672436105034" table:style-name="ce77">
            <text:p><text:s text:c="3"/>486</text:p>
          </table:table-cell>
          <table:table-cell office:value-type="float" office:value="1152400.4554932814" table:style-name="ce77">
            <text:p><text:s/>1 152 400</text:p>
          </table:table-cell>
          <table:table-cell table:style-name="ce9"/>
          <table:table-cell table:style-name="ce50"/>
          <table:table-cell table:number-columns-repeated="16363"/>
        </table:table-row>
        <table:table-row table:style-name="ro6">
          <table:table-cell office:value-type="string" table:style-name="ce57">
            <text:p>Espírito Santo</text:p>
          </table:table-cell>
          <table:table-cell office:value-type="float" office:value="2502.4159508906778" table:style-name="ce77">
            <text:p><text:s text:c="2"/>2 502</text:p>
          </table:table-cell>
          <table:table-cell office:value-type="float" office:value="952.89691682362388" table:style-name="ce77">
            <text:p><text:s text:c="3"/>953</text:p>
          </table:table-cell>
          <table:table-cell office:value-type="float" office:value="140.24550952161499" table:style-name="ce77">
            <text:p><text:s text:c="3"/>140</text:p>
          </table:table-cell>
          <table:table-cell office:value-type="float" office:value="737.87323743334434" table:style-name="ce77">
            <text:p><text:s text:c="3"/>738</text:p>
          </table:table-cell>
          <table:table-cell office:value-type="float" office:value="40957723" table:style-name="ce77">
            <text:p><text:s/>40 957 723</text:p>
          </table:table-cell>
          <table:table-cell office:value-type="float" office:value="764.28619725670831" table:style-name="ce77">
            <text:p><text:s text:c="3"/>764</text:p>
          </table:table-cell>
          <table:table-cell office:value-type="float" office:value="1434527.4912067547" table:style-name="ce77">
            <text:p><text:s/>1 434 527</text:p>
          </table:table-cell>
          <table:table-cell office:value-type="float" office:value="95.06968633099693" table:style-name="ce77">
            <text:p><text:s text:c="3"/>95</text:p>
          </table:table-cell>
          <table:table-cell office:value-type="float" office:value="72248.634517244325" table:style-name="ce77">
            <text:p><text:s text:c="2"/>72 249</text:p>
          </table:table-cell>
          <table:table-cell office:value-type="float" office:value="2817.2084042699271" table:style-name="ce77">
            <text:p><text:s text:c="2"/>2 817</text:p>
          </table:table-cell>
          <table:table-cell office:value-type="float" office:value="807.0804832678773" table:style-name="ce77">
            <text:p><text:s text:c="3"/>807</text:p>
          </table:table-cell>
          <table:table-cell office:value-type="float" office:value="19.568313304376161" table:style-name="ce77">
            <text:p><text:s text:c="3"/>20</text:p>
          </table:table-cell>
          <table:table-cell office:value-type="float" office:value="1012.5563435920791" table:style-name="ce77">
            <text:p><text:s text:c="2"/>1 013</text:p>
          </table:table-cell>
          <table:table-cell office:value-type="float" office:value="45042138.938999996" table:style-name="ce77">
            <text:p><text:s/>45 042 139</text:p>
          </table:table-cell>
          <table:table-cell office:value-type="float" office:value="525.6729614510981" table:style-name="ce77">
            <text:p><text:s text:c="3"/>526</text:p>
          </table:table-cell>
          <table:table-cell office:value-type="float" office:value="637773.11956682103" table:style-name="ce77">
            <text:p><text:s text:c="2"/>637 773</text:p>
          </table:table-cell>
          <table:table-cell office:value-type="float" office:value="35.30448040927805" table:style-name="ce77">
            <text:p><text:s text:c="3"/>35</text:p>
          </table:table-cell>
          <table:table-cell office:value-type="float" office:value="152044.87342849601" table:style-name="ce77">
            <text:p><text:s text:c="2"/>152 045</text:p>
          </table:table-cell>
          <table:table-cell table:style-name="ce9"/>
          <table:table-cell table:style-name="ce50"/>
          <table:table-cell table:number-columns-repeated="16363"/>
        </table:table-row>
        <table:table-row table:style-name="ro6">
          <table:table-cell office:value-type="string" table:style-name="ce57">
            <text:p>Rio de Janeiro</text:p>
          </table:table-cell>
          <table:table-cell office:value-type="float" office:value="6416.8897643848704" table:style-name="ce77">
            <text:p><text:s text:c="2"/>6 417</text:p>
          </table:table-cell>
          <table:table-cell office:value-type="float" office:value="1617.1638271877828" table:style-name="ce77">
            <text:p><text:s text:c="2"/>1 617</text:p>
          </table:table-cell>
          <table:table-cell office:value-type="float" office:value="77.286934574717534" table:style-name="ce77">
            <text:p><text:s text:c="3"/>77</text:p>
          </table:table-cell>
          <table:table-cell office:value-type="float" office:value="2433.7920776745286" table:style-name="ce77">
            <text:p><text:s text:c="2"/>2 434</text:p>
          </table:table-cell>
          <table:table-cell office:value-type="float" office:value="492762633" table:style-name="ce77">
            <text:p><text:s/>492 762 633</text:p>
          </table:table-cell>
          <table:table-cell office:value-type="float" office:value="1302.4851955157701" table:style-name="ce77">
            <text:p><text:s text:c="2"/>1 302</text:p>
          </table:table-cell>
          <table:table-cell office:value-type="float" office:value="6437956.4480615668" table:style-name="ce77">
            <text:p><text:s/>6 437 956</text:p>
          </table:table-cell>
          <table:table-cell office:value-type="float" office:value="243.87639139852695" table:style-name="ce77">
            <text:p><text:s text:c="3"/>244</text:p>
          </table:table-cell>
          <table:table-cell office:value-type="float" office:value="3723910.1914691105" table:style-name="ce77">
            <text:p><text:s/>3 723 910</text:p>
          </table:table-cell>
          <table:table-cell office:value-type="float" office:value="3837.5567978443769" table:style-name="ce77">
            <text:p><text:s text:c="2"/>3 838</text:p>
          </table:table-cell>
          <table:table-cell office:value-type="float" office:value="944.93036225756839" table:style-name="ce77">
            <text:p><text:s text:c="3"/>945</text:p>
          </table:table-cell>
          <table:table-cell office:value-type="float" office:value="66.580443282969412" table:style-name="ce77">
            <text:p><text:s text:c="3"/>67</text:p>
          </table:table-cell>
          <table:table-cell office:value-type="float" office:value="1464.2255271139923" table:style-name="ce77">
            <text:p><text:s text:c="2"/>1 464</text:p>
          </table:table-cell>
          <table:table-cell office:value-type="float" office:value="451769162.02299982" table:style-name="ce77">
            <text:p><text:s/>451 769 162</text:p>
          </table:table-cell>
          <table:table-cell office:value-type="float" office:value="761.87552438095122" table:style-name="ce77">
            <text:p><text:s text:c="3"/>762</text:p>
          </table:table-cell>
          <table:table-cell office:value-type="float" office:value="4603701.2042478397" table:style-name="ce77">
            <text:p><text:s/>4 603 701</text:p>
          </table:table-cell>
          <table:table-cell office:value-type="float" office:value="239.67378327936413" table:style-name="ce77">
            <text:p><text:s text:c="3"/>240</text:p>
          </table:table-cell>
          <table:table-cell office:value-type="float" office:value="3089373.4424129529" table:style-name="ce77">
            <text:p><text:s/>3 089 373</text:p>
          </table:table-cell>
          <table:table-cell table:style-name="ce9"/>
          <table:table-cell table:style-name="ce50"/>
          <table:table-cell table:number-columns-repeated="16363"/>
        </table:table-row>
        <table:table-row table:style-name="ro6">
          <table:table-cell office:value-type="string" table:style-name="ce57">
            <text:p>São Paulo</text:p>
          </table:table-cell>
          <table:table-cell office:value-type="float" office:value="37418.892317903519" table:style-name="ce77">
            <text:p><text:s text:c="2"/>37 419</text:p>
          </table:table-cell>
          <table:table-cell office:value-type="float" office:value="12783.09223414625" table:style-name="ce77">
            <text:p><text:s text:c="2"/>12 783</text:p>
          </table:table-cell>
          <table:table-cell office:value-type="float" office:value="1026.583720184638" table:style-name="ce77">
            <text:p><text:s text:c="2"/>1 027</text:p>
          </table:table-cell>
          <table:table-cell office:value-type="float" office:value="11886.982477876729" table:style-name="ce77">
            <text:p><text:s text:c="2"/>11 887</text:p>
          </table:table-cell>
          <table:table-cell office:value-type="float" office:value="1089487355" table:style-name="ce77">
            <text:p>1 089 487 355</text:p>
          </table:table-cell>
          <table:table-cell office:value-type="float" office:value="10108.201197525101" table:style-name="ce77">
            <text:p><text:s text:c="2"/>10 108</text:p>
          </table:table-cell>
          <table:table-cell office:value-type="float" office:value="27393094.889501665" table:style-name="ce77">
            <text:p><text:s/>27 393 095</text:p>
          </table:table-cell>
          <table:table-cell office:value-type="float" office:value="2503.0128968160057" table:style-name="ce77">
            <text:p><text:s text:c="2"/>2 503</text:p>
          </table:table-cell>
          <table:table-cell office:value-type="float" office:value="8820764.295361137" table:style-name="ce77">
            <text:p><text:s/>8 820 764</text:p>
          </table:table-cell>
          <table:table-cell office:value-type="float" office:value="33267.396175156784" table:style-name="ce77">
            <text:p><text:s text:c="2"/>33 267</text:p>
          </table:table-cell>
          <table:table-cell office:value-type="float" office:value="10398.19476258935" table:style-name="ce77">
            <text:p><text:s text:c="2"/>10 398</text:p>
          </table:table-cell>
          <table:table-cell office:value-type="float" office:value="885.81650583077294" table:style-name="ce77">
            <text:p><text:s text:c="3"/>886</text:p>
          </table:table-cell>
          <table:table-cell office:value-type="float" office:value="9969.1581786538845" table:style-name="ce77">
            <text:p><text:s text:c="2"/>9 969</text:p>
          </table:table-cell>
          <table:table-cell office:value-type="float" office:value="1156622530.1390045" table:style-name="ce77">
            <text:p>1 156 622 530</text:p>
          </table:table-cell>
          <table:table-cell office:value-type="float" office:value="8871.7357738445171" table:style-name="ce77">
            <text:p><text:s text:c="2"/>8 872</text:p>
          </table:table-cell>
          <table:table-cell office:value-type="float" office:value="19778566.621752381" table:style-name="ce77">
            <text:p><text:s/>19 778 567</text:p>
          </table:table-cell>
          <table:table-cell office:value-type="float" office:value="2364.9251413706556" table:style-name="ce77">
            <text:p><text:s text:c="2"/>2 365</text:p>
          </table:table-cell>
          <table:table-cell office:value-type="float" office:value="8746228.9473779071" table:style-name="ce77">
            <text:p><text:s/>8 746 229</text:p>
          </table:table-cell>
          <table:table-cell table:style-name="ce9"/>
          <table:table-cell table:style-name="ce50"/>
          <table:table-cell table:number-columns-repeated="16363"/>
        </table:table-row>
        <table:table-row table:style-name="ro6">
          <table:table-cell office:value-type="string" table:style-name="ce58">
            <text:p><text:s text:c="6"/>Sul</text:p>
          </table:table-cell>
          <table:table-cell office:value-type="float" office:value="32501.459154312681" table:style-name="ce76">
            <text:p><text:s text:c="2"/>32 501</text:p>
          </table:table-cell>
          <table:table-cell office:value-type="float" office:value="13369.644031076925" table:style-name="ce76">
            <text:p><text:s text:c="2"/>13 370</text:p>
          </table:table-cell>
          <table:table-cell office:value-type="float" office:value="1053.2078170945269" table:style-name="ce76">
            <text:p><text:s text:c="2"/>1 053</text:p>
          </table:table-cell>
          <table:table-cell office:value-type="float" office:value="10731.204173998403" table:style-name="ce76">
            <text:p><text:s text:c="2"/>10 731</text:p>
          </table:table-cell>
          <table:table-cell office:value-type="float" office:value="481519629" table:style-name="ce76">
            <text:p><text:s/>481 519 629</text:p>
          </table:table-cell>
          <table:table-cell office:value-type="float" office:value="11040.555040665271" table:style-name="ce76">
            <text:p><text:s text:c="2"/>11 041</text:p>
          </table:table-cell>
          <table:table-cell office:value-type="float" office:value="9368338.319881035" table:style-name="ce76">
            <text:p><text:s/>9 368 338</text:p>
          </table:table-cell>
          <table:table-cell office:value-type="float" office:value="1933.7787035443027" table:style-name="ce76">
            <text:p><text:s text:c="2"/>1 934</text:p>
          </table:table-cell>
          <table:table-cell office:value-type="float" office:value="2754171.8932795078" table:style-name="ce76">
            <text:p><text:s/>2 754 172</text:p>
          </table:table-cell>
          <table:table-cell office:value-type="float" office:value="29077.691167096538" table:style-name="ce76">
            <text:p><text:s text:c="2"/>29 078</text:p>
          </table:table-cell>
          <table:table-cell office:value-type="float" office:value="11029.028178568969" table:style-name="ce76">
            <text:p><text:s text:c="2"/>11 029</text:p>
          </table:table-cell>
          <table:table-cell office:value-type="float" office:value="339.692941026607" table:style-name="ce76">
            <text:p><text:s text:c="3"/>340</text:p>
          </table:table-cell>
          <table:table-cell office:value-type="float" office:value="9114.9252965468222" table:style-name="ce76">
            <text:p><text:s text:c="2"/>9 115</text:p>
          </table:table-cell>
          <table:table-cell office:value-type="float" office:value="547621401.17299902" table:style-name="ce76">
            <text:p><text:s/>547 621 401</text:p>
          </table:table-cell>
          <table:table-cell office:value-type="float" office:value="9570.6409972841775" table:style-name="ce76">
            <text:p><text:s text:c="2"/>9 571</text:p>
          </table:table-cell>
          <table:table-cell office:value-type="float" office:value="9882386.2501553576" table:style-name="ce76">
            <text:p><text:s/>9 882 386</text:p>
          </table:table-cell>
          <table:table-cell office:value-type="float" office:value="2215.2452292362686" table:style-name="ce76">
            <text:p><text:s text:c="2"/>2 215</text:p>
          </table:table-cell>
          <table:table-cell office:value-type="float" office:value="2836697.252862351" table:style-name="ce76">
            <text:p><text:s/>2 836 697</text:p>
          </table:table-cell>
          <table:table-cell table:style-name="ce9"/>
          <table:table-cell table:style-name="ce50"/>
          <table:table-cell table:number-columns-repeated="16363"/>
        </table:table-row>
        <table:table-row table:style-name="ro6">
          <table:table-cell office:value-type="string" table:style-name="ce57">
            <text:p>Paraná</text:p>
          </table:table-cell>
          <table:table-cell office:value-type="float" office:value="10376.42101830104" table:style-name="ce77">
            <text:p><text:s text:c="2"/>10 376</text:p>
          </table:table-cell>
          <table:table-cell office:value-type="float" office:value="4155.3650434266283" table:style-name="ce77">
            <text:p><text:s text:c="2"/>4 155</text:p>
          </table:table-cell>
          <table:table-cell office:value-type="float" office:value="245.45880818298554" table:style-name="ce77">
            <text:p><text:s text:c="3"/>245</text:p>
          </table:table-cell>
          <table:table-cell office:value-type="float" office:value="3537.8561051119063" table:style-name="ce77">
            <text:p><text:s text:c="2"/>3 538</text:p>
          </table:table-cell>
          <table:table-cell office:value-type="float" office:value="163507476" table:style-name="ce77">
            <text:p><text:s/>163 507 476</text:p>
          </table:table-cell>
          <table:table-cell office:value-type="float" office:value="3331.264200917275" table:style-name="ce77">
            <text:p><text:s text:c="2"/>3 331</text:p>
          </table:table-cell>
          <table:table-cell office:value-type="float" office:value="3169920.6513069076" table:style-name="ce77">
            <text:p><text:s/>3 169 921</text:p>
          </table:table-cell>
          <table:table-cell office:value-type="float" office:value="585.20636539445979" table:style-name="ce77">
            <text:p><text:s text:c="3"/>585</text:p>
          </table:table-cell>
          <table:table-cell office:value-type="float" office:value="792655.496311269" table:style-name="ce77">
            <text:p><text:s text:c="2"/>792 655</text:p>
          </table:table-cell>
          <table:table-cell office:value-type="float" office:value="8735.4744559665596" table:style-name="ce77">
            <text:p><text:s text:c="2"/>8 735</text:p>
          </table:table-cell>
          <table:table-cell office:value-type="float" office:value="3544.2796174939863" table:style-name="ce77">
            <text:p><text:s text:c="2"/>3 544</text:p>
          </table:table-cell>
          <table:table-cell office:value-type="float" office:value="82.42307148679815" table:style-name="ce77">
            <text:p><text:s text:c="3"/>82</text:p>
          </table:table-cell>
          <table:table-cell office:value-type="float" office:value="2255.1592254236521" table:style-name="ce77">
            <text:p><text:s text:c="2"/>2 255</text:p>
          </table:table-cell>
          <table:table-cell office:value-type="float" office:value="186028703.84799981" table:style-name="ce77">
            <text:p><text:s/>186 028 704</text:p>
          </table:table-cell>
          <table:table-cell office:value-type="float" office:value="3129.3872579027252" table:style-name="ce77">
            <text:p><text:s text:c="2"/>3 129</text:p>
          </table:table-cell>
          <table:table-cell office:value-type="float" office:value="3230363.9538474563" table:style-name="ce77">
            <text:p><text:s/>3 230 364</text:p>
          </table:table-cell>
          <table:table-cell office:value-type="float" office:value="620.61159531072485" table:style-name="ce77">
            <text:p><text:s text:c="3"/>621</text:p>
          </table:table-cell>
          <table:table-cell office:value-type="float" office:value="914375.22804993205" table:style-name="ce77">
            <text:p><text:s text:c="2"/>914 375</text:p>
          </table:table-cell>
          <table:table-cell table:style-name="ce9"/>
          <table:table-cell table:style-name="ce50"/>
          <table:table-cell table:number-columns-repeated="16363"/>
        </table:table-row>
        <table:table-row table:style-name="ro6">
          <table:table-cell office:value-type="string" table:style-name="ce57">
            <text:p>Santa Catarina</text:p>
          </table:table-cell>
          <table:table-cell office:value-type="float" office:value="10992.242836696836" table:style-name="ce77">
            <text:p><text:s text:c="2"/>10 992</text:p>
          </table:table-cell>
          <table:table-cell office:value-type="float" office:value="4576.0385096653808" table:style-name="ce77">
            <text:p><text:s text:c="2"/>4 576</text:p>
          </table:table-cell>
          <table:table-cell office:value-type="float" office:value="391.1272435266643" table:style-name="ce77">
            <text:p><text:s text:c="3"/>391</text:p>
          </table:table-cell>
          <table:table-cell office:value-type="float" office:value="3227.1403141797891" table:style-name="ce77">
            <text:p><text:s text:c="2"/>3 227</text:p>
          </table:table-cell>
          <table:table-cell office:value-type="float" office:value="152806583" table:style-name="ce77">
            <text:p><text:s/>152 806 583</text:p>
          </table:table-cell>
          <table:table-cell office:value-type="float" office:value="3671.3789360047181" table:style-name="ce77">
            <text:p><text:s text:c="2"/>3 671</text:p>
          </table:table-cell>
          <table:table-cell office:value-type="float" office:value="2679866.3925649002" table:style-name="ce77">
            <text:p><text:s/>2 679 866</text:p>
          </table:table-cell>
          <table:table-cell office:value-type="float" office:value="460.08649148101563" table:style-name="ce77">
            <text:p><text:s text:c="3"/>460</text:p>
          </table:table-cell>
          <table:table-cell office:value-type="float" office:value="894980.40421345015" table:style-name="ce77">
            <text:p><text:s text:c="2"/>894 980</text:p>
          </table:table-cell>
          <table:table-cell office:value-type="float" office:value="9746.864536015004" table:style-name="ce77">
            <text:p><text:s text:c="2"/>9 747</text:p>
          </table:table-cell>
          <table:table-cell office:value-type="float" office:value="3536.4303894683317" table:style-name="ce77">
            <text:p><text:s text:c="2"/>3 536</text:p>
          </table:table-cell>
          <table:table-cell office:value-type="float" office:value="213.06931575733731" table:style-name="ce77">
            <text:p><text:s text:c="3"/>213</text:p>
          </table:table-cell>
          <table:table-cell office:value-type="float" office:value="3183.3043493804767" table:style-name="ce77">
            <text:p><text:s text:c="2"/>3 183</text:p>
          </table:table-cell>
          <table:table-cell office:value-type="float" office:value="191894692.27799967" table:style-name="ce77">
            <text:p><text:s/>191 894 692</text:p>
          </table:table-cell>
          <table:table-cell office:value-type="float" office:value="3204.7723560363952" table:style-name="ce77">
            <text:p><text:s text:c="2"/>3 205</text:p>
          </table:table-cell>
          <table:table-cell office:value-type="float" office:value="3405876.8506571092" table:style-name="ce77">
            <text:p><text:s/>3 405 877</text:p>
          </table:table-cell>
          <table:table-cell office:value-type="float" office:value="635.37163632635452" table:style-name="ce77">
            <text:p><text:s text:c="3"/>635</text:p>
          </table:table-cell>
          <table:table-cell office:value-type="float" office:value="791673.74397581292" table:style-name="ce77">
            <text:p><text:s text:c="2"/>791 674</text:p>
          </table:table-cell>
          <table:table-cell table:style-name="ce9"/>
          <table:table-cell table:style-name="ce50"/>
          <table:table-cell table:number-columns-repeated="16363"/>
        </table:table-row>
        <table:table-row table:style-name="ro6">
          <table:table-cell office:value-type="string" table:style-name="ce57">
            <text:p>Rio Grande do Sul</text:p>
          </table:table-cell>
          <table:table-cell office:value-type="float" office:value="11132.795299314801" table:style-name="ce77">
            <text:p><text:s text:c="2"/>11 133</text:p>
          </table:table-cell>
          <table:table-cell office:value-type="float" office:value="4638.2404779849148" table:style-name="ce77">
            <text:p><text:s text:c="2"/>4 638</text:p>
          </table:table-cell>
          <table:table-cell office:value-type="float" office:value="416.62176538487716" table:style-name="ce77">
            <text:p><text:s text:c="3"/>417</text:p>
          </table:table-cell>
          <table:table-cell office:value-type="float" office:value="3966.2077547067083" table:style-name="ce77">
            <text:p><text:s text:c="2"/>3 966</text:p>
          </table:table-cell>
          <table:table-cell office:value-type="float" office:value="165205570" table:style-name="ce77">
            <text:p><text:s/>165 205 570</text:p>
          </table:table-cell>
          <table:table-cell office:value-type="float" office:value="4037.9119037432774" table:style-name="ce77">
            <text:p><text:s text:c="2"/>4 038</text:p>
          </table:table-cell>
          <table:table-cell office:value-type="float" office:value="3518551.2760092271" table:style-name="ce77">
            <text:p><text:s/>3 518 551</text:p>
          </table:table-cell>
          <table:table-cell office:value-type="float" office:value="888.48584666882732" table:style-name="ce77">
            <text:p><text:s text:c="3"/>888</text:p>
          </table:table-cell>
          <table:table-cell office:value-type="float" office:value="1066535.9927547884" table:style-name="ce77">
            <text:p><text:s/>1 066 536</text:p>
          </table:table-cell>
          <table:table-cell office:value-type="float" office:value="10595.352175114975" table:style-name="ce77">
            <text:p><text:s text:c="2"/>10 595</text:p>
          </table:table-cell>
          <table:table-cell office:value-type="float" office:value="3948.3181716066515" table:style-name="ce77">
            <text:p><text:s text:c="2"/>3 948</text:p>
          </table:table-cell>
          <table:table-cell office:value-type="float" office:value="44.20055378247153" table:style-name="ce77">
            <text:p><text:s text:c="3"/>44</text:p>
          </table:table-cell>
          <table:table-cell office:value-type="float" office:value="3676.4617217426944" table:style-name="ce77">
            <text:p><text:s text:c="2"/>3 676</text:p>
          </table:table-cell>
          <table:table-cell office:value-type="float" office:value="169698005.04699957" table:style-name="ce77">
            <text:p><text:s/>169 698 005</text:p>
          </table:table-cell>
          <table:table-cell office:value-type="float" office:value="3236.4813833450576" table:style-name="ce77">
            <text:p><text:s text:c="2"/>3 236</text:p>
          </table:table-cell>
          <table:table-cell office:value-type="float" office:value="3246145.4456507927" table:style-name="ce77">
            <text:p><text:s/>3 246 145</text:p>
          </table:table-cell>
          <table:table-cell office:value-type="float" office:value="959.2619975991895" table:style-name="ce77">
            <text:p><text:s text:c="3"/>959</text:p>
          </table:table-cell>
          <table:table-cell office:value-type="float" office:value="1130648.2808366062" table:style-name="ce77">
            <text:p><text:s/>1 130 648</text:p>
          </table:table-cell>
          <table:table-cell table:style-name="ce9"/>
          <table:table-cell table:style-name="ce50"/>
          <table:table-cell table:number-columns-repeated="16363"/>
        </table:table-row>
        <table:table-row table:style-name="ro6">
          <table:table-cell office:value-type="string" table:style-name="ce58">
            <text:p><text:s text:c="6"/>Centro-Oeste</text:p>
          </table:table-cell>
          <table:table-cell office:value-type="float" office:value="6915.3839372342154" table:style-name="ce76">
            <text:p><text:s text:c="2"/>6 915</text:p>
          </table:table-cell>
          <table:table-cell office:value-type="float" office:value="2288.4487461736076" table:style-name="ce76">
            <text:p><text:s text:c="2"/>2 288</text:p>
          </table:table-cell>
          <table:table-cell office:value-type="float" office:value="168.92910807900785" table:style-name="ce76">
            <text:p><text:s text:c="3"/>169</text:p>
          </table:table-cell>
          <table:table-cell office:value-type="float" office:value="2913.4349804245717" table:style-name="ce76">
            <text:p><text:s text:c="2"/>2 913</text:p>
          </table:table-cell>
          <table:table-cell office:value-type="float" office:value="81533210" table:style-name="ce76">
            <text:p><text:s/>81 533 210</text:p>
          </table:table-cell>
          <table:table-cell office:value-type="float" office:value="1978.800450679259" table:style-name="ce76">
            <text:p><text:s text:c="2"/>1 979</text:p>
          </table:table-cell>
          <table:table-cell office:value-type="float" office:value="1751881.4582553434" table:style-name="ce76">
            <text:p><text:s/>1 751 881</text:p>
          </table:table-cell>
          <table:table-cell office:value-type="float" office:value="311.44549473382392" table:style-name="ce76">
            <text:p><text:s text:c="3"/>311</text:p>
          </table:table-cell>
          <table:table-cell office:value-type="float" office:value="267298.32777009561" table:style-name="ce76">
            <text:p><text:s text:c="2"/>267 298</text:p>
          </table:table-cell>
          <table:table-cell office:value-type="float" office:value="6086.918494114243" table:style-name="ce76">
            <text:p><text:s text:c="2"/>6 087</text:p>
          </table:table-cell>
          <table:table-cell office:value-type="float" office:value="2425.5448805729466" table:style-name="ce76">
            <text:p><text:s text:c="2"/>2 426</text:p>
          </table:table-cell>
          <table:table-cell office:value-type="float" office:value="145.09538124775898" table:style-name="ce76">
            <text:p><text:s text:c="3"/>145</text:p>
          </table:table-cell>
          <table:table-cell office:value-type="float" office:value="1935.5698582235291" table:style-name="ce76">
            <text:p><text:s text:c="2"/>1 936</text:p>
          </table:table-cell>
          <table:table-cell office:value-type="float" office:value="103011802.16399999" table:style-name="ce76">
            <text:p><text:s/>103 011 802</text:p>
          </table:table-cell>
          <table:table-cell office:value-type="float" office:value="2207.1402756091647" table:style-name="ce76">
            <text:p><text:s text:c="2"/>2 207</text:p>
          </table:table-cell>
          <table:table-cell office:value-type="float" office:value="1748628.1844396214" table:style-name="ce76">
            <text:p><text:s/>1 748 628</text:p>
          </table:table-cell>
          <table:table-cell office:value-type="float" office:value="204.67364324918378" table:style-name="ce76">
            <text:p><text:s text:c="3"/>205</text:p>
          </table:table-cell>
          <table:table-cell office:value-type="float" office:value="351276.76682208013" table:style-name="ce76">
            <text:p><text:s text:c="2"/>351 277</text:p>
          </table:table-cell>
          <table:table-cell table:style-name="ce9"/>
          <table:table-cell table:style-name="ce50"/>
          <table:table-cell table:number-columns-repeated="16363"/>
        </table:table-row>
        <table:table-row table:style-name="ro6">
          <table:table-cell office:value-type="string" table:style-name="ce57">
            <text:p>Mato Grosso</text:p>
          </table:table-cell>
          <table:table-cell office:value-type="float" office:value="1603.8097572145703" table:style-name="ce77">
            <text:p><text:s text:c="2"/>1 604</text:p>
          </table:table-cell>
          <table:table-cell office:value-type="float" office:value="664.04625457082477" table:style-name="ce77">
            <text:p><text:s text:c="3"/>664</text:p>
          </table:table-cell>
          <table:table-cell office:value-type="float" office:value="94.886927612998846" table:style-name="ce77">
            <text:p><text:s text:c="3"/>95</text:p>
          </table:table-cell>
          <table:table-cell office:value-type="float" office:value="576.45838760259767" table:style-name="ce77">
            <text:p><text:s text:c="3"/>576</text:p>
          </table:table-cell>
          <table:table-cell office:value-type="float" office:value="16556319" table:style-name="ce77">
            <text:p><text:s/>16 556 319</text:p>
          </table:table-cell>
          <table:table-cell office:value-type="float" office:value="487.06630355121456" table:style-name="ce77">
            <text:p><text:s text:c="3"/>487</text:p>
          </table:table-cell>
          <table:table-cell office:value-type="float" office:value="220946.84125194044" table:style-name="ce77">
            <text:p><text:s text:c="2"/>220 947</text:p>
          </table:table-cell>
          <table:table-cell office:value-type="float" office:value="136.74821111906283" table:style-name="ce77">
            <text:p><text:s text:c="3"/>137</text:p>
          </table:table-cell>
          <table:table-cell office:value-type="float" office:value="40670.588399660781" table:style-name="ce77">
            <text:p><text:s text:c="2"/>40 671</text:p>
          </table:table-cell>
          <table:table-cell office:value-type="float" office:value="1377.4709858627934" table:style-name="ce77">
            <text:p><text:s text:c="2"/>1 377</text:p>
          </table:table-cell>
          <table:table-cell office:value-type="float" office:value="463.36688289435284" table:style-name="ce77">
            <text:p><text:s text:c="3"/>463</text:p>
          </table:table-cell>
          <table:table-cell office:value-type="float" office:value="16.869192288038942" table:style-name="ce77">
            <text:p><text:s text:c="3"/>17</text:p>
          </table:table-cell>
          <table:table-cell office:value-type="float" office:value="602.90096372519531" table:style-name="ce77">
            <text:p><text:s text:c="3"/>603</text:p>
          </table:table-cell>
          <table:table-cell office:value-type="float" office:value="16515300.743999999" table:style-name="ce77">
            <text:p><text:s/>16 515 301</text:p>
          </table:table-cell>
          <table:table-cell office:value-type="float" office:value="417.23226798504516" table:style-name="ce77">
            <text:p><text:s text:c="3"/>417</text:p>
          </table:table-cell>
          <table:table-cell office:value-type="float" office:value="184938.17560147337" table:style-name="ce77">
            <text:p><text:s text:c="2"/>184 938</text:p>
          </table:table-cell>
          <table:table-cell office:value-type="float" office:value="39.854550471347586" table:style-name="ce77">
            <text:p><text:s text:c="3"/>40</text:p>
          </table:table-cell>
          <table:table-cell office:value-type="float" office:value="17178.751872354256" table:style-name="ce77">
            <text:p><text:s text:c="2"/>17 179</text:p>
          </table:table-cell>
          <table:table-cell table:style-name="ce9"/>
          <table:table-cell table:style-name="ce50"/>
          <table:table-cell table:number-columns-repeated="16363"/>
        </table:table-row>
        <table:table-row table:style-name="ro6">
          <table:table-cell office:value-type="string" table:style-name="ce57">
            <text:p>Mato Grosso do Sul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912.62550324280153" table:style-name="ce77">
            <text:p><text:s text:c="3"/>913</text:p>
          </table:table-cell>
          <table:table-cell office:value-type="float" office:value="375.77968305889237" table:style-name="ce77">
            <text:p><text:s text:c="3"/>376</text:p>
          </table:table-cell>
          <table:table-cell office:value-type="float" office:value="23.21569056180655" table:style-name="ce77">
            <text:p><text:s text:c="3"/>23</text:p>
          </table:table-cell>
          <table:table-cell office:value-type="float" office:value="363.50843755461062" table:style-name="ce77">
            <text:p><text:s text:c="3"/>364</text:p>
          </table:table-cell>
          <table:table-cell office:value-type="float" office:value="23658820.717999987" table:style-name="ce77">
            <text:p><text:s/>23 658 821</text:p>
          </table:table-cell>
          <table:table-cell office:value-type="float" office:value="361.20472988343266" table:style-name="ce77">
            <text:p><text:s text:c="3"/>361</text:p>
          </table:table-cell>
          <table:table-cell office:value-type="float" office:value="120705.95582676311" table:style-name="ce77">
            <text:p><text:s text:c="2"/>120 706</text:p>
          </table:table-cell>
          <table:table-cell office:value-type="float" office:value="17.460759784914277" table:style-name="ce77">
            <text:p><text:s text:c="3"/>17</text:p>
          </table:table-cell>
          <table:table-cell office:value-type="float" office:value="31953.504340094725" table:style-name="ce77">
            <text:p><text:s text:c="2"/>31 954</text:p>
          </table:table-cell>
          <table:table-cell table:style-name="ce9"/>
          <table:table-cell table:style-name="ce50"/>
          <table:table-cell table:number-columns-repeated="16363"/>
        </table:table-row>
        <table:table-row table:style-name="ro6">
          <table:table-cell office:value-type="string" table:style-name="ce57">
            <text:p>Goiás</text:p>
          </table:table-cell>
          <table:table-cell office:value-type="float" office:value="3940.5963744905225" table:style-name="ce77">
            <text:p><text:s text:c="2"/>3 941</text:p>
          </table:table-cell>
          <table:table-cell office:value-type="float" office:value="1243.5720195609024" table:style-name="ce77">
            <text:p><text:s text:c="2"/>1 244</text:p>
          </table:table-cell>
          <table:table-cell office:value-type="float" office:value="44.970346136204434" table:style-name="ce77">
            <text:p><text:s text:c="3"/>45</text:p>
          </table:table-cell>
          <table:table-cell office:value-type="float" office:value="1937.4265109577887" table:style-name="ce77">
            <text:p><text:s text:c="2"/>1 937</text:p>
          </table:table-cell>
          <table:table-cell office:value-type="float" office:value="44839246" table:style-name="ce77">
            <text:p><text:s/>44 839 246</text:p>
          </table:table-cell>
          <table:table-cell office:value-type="float" office:value="1121.6689966024292" table:style-name="ce77">
            <text:p><text:s text:c="2"/>1 122</text:p>
          </table:table-cell>
          <table:table-cell office:value-type="float" office:value="1011301.0630913397" table:style-name="ce77">
            <text:p><text:s/>1 011 301</text:p>
          </table:table-cell>
          <table:table-cell office:value-type="float" office:value="137.59686775487" table:style-name="ce77">
            <text:p><text:s text:c="3"/>138</text:p>
          </table:table-cell>
          <table:table-cell office:value-type="float" office:value="202695.03047622615" table:style-name="ce77">
            <text:p><text:s text:c="2"/>202 695</text:p>
          </table:table-cell>
          <table:table-cell office:value-type="float" office:value="3363.745799482464" table:style-name="ce77">
            <text:p><text:s text:c="2"/>3 364</text:p>
          </table:table-cell>
          <table:table-cell office:value-type="float" office:value="1411.0639289870326" table:style-name="ce77">
            <text:p><text:s text:c="2"/>1 411</text:p>
          </table:table-cell>
          <table:table-cell office:value-type="float" office:value="89.133729143251301" table:style-name="ce77">
            <text:p><text:s text:c="3"/>89</text:p>
          </table:table-cell>
          <table:table-cell office:value-type="float" office:value="929.46253137849476" table:style-name="ce77">
            <text:p><text:s text:c="3"/>929</text:p>
          </table:table-cell>
          <table:table-cell office:value-type="float" office:value="58253949.594000012" table:style-name="ce77">
            <text:p><text:s/>58 253 950</text:p>
          </table:table-cell>
          <table:table-cell office:value-type="float" office:value="1274.3812396964609" table:style-name="ce77">
            <text:p><text:s text:c="2"/>1 274</text:p>
          </table:table-cell>
          <table:table-cell office:value-type="float" office:value="1388795.1541006011" table:style-name="ce77">
            <text:p><text:s/>1 388 795</text:p>
          </table:table-cell>
          <table:table-cell office:value-type="float" office:value="133.24249597474093" table:style-name="ce77">
            <text:p><text:s text:c="3"/>133</text:p>
          </table:table-cell>
          <table:table-cell office:value-type="float" office:value="287033.69768993417" table:style-name="ce77">
            <text:p><text:s text:c="2"/>287 034</text:p>
          </table:table-cell>
          <table:table-cell table:style-name="ce9"/>
          <table:table-cell table:style-name="ce50"/>
          <table:table-cell table:number-columns-repeated="16363"/>
        </table:table-row>
        <table:table-row table:style-name="ro7">
          <table:table-cell table:number-columns-repeated="19" table:style-name="ce29"/>
          <table:table-cell table:number-columns-repeated="16365" table:style-name="ce4"/>
        </table:table-row>
        <table:table-row table:style-name="ro8">
          <table:table-cell office:value-type="string" table:style-name="ce23">
            <text:p>Fonte: IBGE, Diretoria de Pesquisas, Coordenação de Indústria, Pesquisa de Inovação 2014 e Pesquisa de Inovação 2017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9">
            <text:p>(1) Nos períodos pesquisados, foram consideradas as empresas <text:s/>que <text:s/>implementaram produto <text:s/>e/ou <text:s/>processo novo ou substancialmente aprimorado, que</text:p>
          </table:table-cell>
          <table:table-cell table:number-columns-repeated="16383"/>
        </table:table-row>
        <table:table-row table:style-name="ro9">
          <table:table-cell office:value-type="string" table:style-name="ce9">
            <text:p>desenvolveram projetos que foram abandonados ou ficaram incompletos, <text:s/>e que realizaram inovações organizacionais e/ou de<text:s/><text:span text:style-name="T4">marketing.</text:span><text:s text:c="2"/>(2) <text:s/>Receita <text:s/>líquida <text:s/>de vendas de<text:s/></text:p>
          </table:table-cell>
          <table:table-cell table:number-columns-repeated="16383"/>
        </table:table-row>
        <table:table-row table:style-name="ro9">
          <table:table-cell office:value-type="string" table:style-name="ce9">
            <text:p>produtos e serviços, estimada a partir dos dados das amostras da Pesquisa Industrial Anual - Empresa 2014 e 2017 e Pesquisa Anual de Serviços 2014 e 2017. <text:s text:c="2"/>(3) <text:s/>Foram consideradas as<text:s/></text:p>
          </table:table-cell>
          <table:table-cell table:number-columns-repeated="16383"/>
        </table:table-row>
        <table:table-row table:style-name="ro9">
          <table:table-cell office:value-type="string" table:style-name="ce9">
            <text:p>empresas que implementaram produto e/ou processo novo ou substancialmente aprimorado.</text:p>
          </table:table-cell>
          <table:table-cell table:number-columns-repeated="16383"/>
        </table:table-row>
        <table:table-row table:number-rows-repeated="2" table:style-name="ro10">
          <table:table-cell table:number-columns-repeated="16384" table:style-name="ce4"/>
        </table:table-row>
        <table:table-row table:style-name="ro11">
          <table:table-cell table:number-columns-repeated="16384"/>
        </table:table-row>
        <table:table-row table:style-name="ro11">
          <table:table-cell table:style-name="ce56"/>
          <table:table-cell table:number-columns-repeated="16383"/>
        </table:table-row>
        <table:table-row table:style-name="ro11">
          <table:table-cell table:style-name="ce2"/>
          <table:table-cell table:number-columns-repeated="16383"/>
        </table:table-row>
        <table:table-row table:number-rows-repeated="1048535" table:style-name="ro11">
          <table:table-cell table:number-columns-repeated="16384"/>
        </table:table-row>
      </table:table>
      <table:table table:name="tab2_2" table:style-name="ta2">
        <table:table-column table:style-name="co1" table:default-cell-style-name="ce31"/>
        <table:table-column table:style-name="co11" table:number-columns-repeated="17" table:default-cell-style-name="ce31"/>
        <table:table-column table:style-name="co7" table:number-columns-repeated="16366" table:default-cell-style-name="ce31"/>
        <table:table-row table:style-name="ro1">
          <table:table-cell office:value-type="string" table:number-columns-spanned="10" table:number-rows-spanned="1" table:style-name="ce98">
            <text:p>Tabela 2.2 - Empresas das indústrias extrativa e de transformação, total e as que implementaram inovações e/ou com projetos,</text:p>
          </table:table-cell>
          <table:covered-table-cell table:number-columns-repeated="9"/>
          <table:table-cell table:number-columns-repeated="16374" table:style-name="ce40"/>
        </table:table-row>
        <table:table-row table:style-name="ro1">
          <table:table-cell office:value-type="string" table:number-columns-spanned="10" table:number-rows-spanned="1" table:style-name="ce99">
            <text:p>segundo as Grandes Regiões e Unidades da Federação selecionadas - Brasil - período 2015-2017</text:p>
          </table:table-cell>
          <table:covered-table-cell table:number-columns-repeated="9"/>
          <table:table-cell table:number-columns-repeated="16374" table:style-name="ce40"/>
        </table:table-row>
        <table:table-row table:style-name="ro1">
          <table:table-cell table:number-columns-repeated="10" table:style-name="ce1"/>
          <table:table-cell table:number-columns-repeated="16374" table:style-name="ce40"/>
        </table:table-row>
        <table:table-row table:style-name="ro1">
          <table:table-cell table:number-columns-repeated="10" table:style-name="ce14"/>
          <table:table-cell table:number-columns-repeated="16374" table:style-name="ce40"/>
        </table:table-row>
        <table:table-row table:style-name="ro2">
          <table:table-cell table:number-columns-repeated="9" table:style-name="ce4"/>
          <table:table-cell table:style-name="ce3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4" table:style-name="ce100">
            <text:p>Grandes Regiões</text:p>
            <text:p>e</text:p>
            <text:p>Unidades da Federação</text:p>
            <text:p>selecionadas</text:p>
          </table:table-cell>
          <table:table-cell office:value-type="string" table:number-columns-spanned="17" table:number-rows-spanned="1" table:style-name="ce82">
            <text:p>Empresas</text:p>
          </table:table-cell>
          <table:covered-table-cell table:number-columns-repeated="16"/>
          <table:table-cell table:number-columns-repeated="16366" table:style-name="ce4"/>
        </table:table-row>
        <table:table-row table:style-name="ro3">
          <table:covered-table-cell/>
          <table:table-cell office:value-type="string" table:number-columns-spanned="1" table:number-rows-spanned="3" table:style-name="ce96">
            <text:p/>
            <text:p>Total</text:p>
            <text:p/>
          </table:table-cell>
          <table:table-cell office:value-type="string" table:number-columns-spanned="12" table:number-rows-spanned="1" table:style-name="ce97">
            <text:p>Que implementaram inovações</text:p>
          </table:table-cell>
          <table:covered-table-cell table:number-columns-repeated="11"/>
          <table:table-cell office:value-type="string" table:number-columns-spanned="4" table:number-rows-spanned="1" table:style-name="ce84">
            <text:p>Que não implementaram inovações</text:p>
          </table:table-cell>
          <table:covered-table-cell table:number-columns-repeated="3"/>
          <table:table-cell table:number-columns-repeated="16366" table:style-name="ce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7">
            <text:p>Total</text:p>
          </table:table-cell>
          <table:table-cell office:value-type="string" table:number-columns-spanned="3" table:number-rows-spanned="1" table:style-name="ce97">
            <text:p>De produto</text:p>
          </table:table-cell>
          <table:covered-table-cell table:number-columns-repeated="2"/>
          <table:table-cell office:value-type="string" table:number-columns-spanned="3" table:number-rows-spanned="1" table:style-name="ce97">
            <text:p>De processo</text:p>
          </table:table-cell>
          <table:covered-table-cell table:number-columns-repeated="2"/>
          <table:table-cell office:value-type="string" table:number-columns-spanned="1" table:number-rows-spanned="2" table:style-name="ce96">
            <text:p>De produto</text:p>
            <text:p>e</text:p>
            <text:p>processo</text:p>
          </table:table-cell>
          <table:table-cell office:value-type="string" table:number-columns-spanned="4" table:number-rows-spanned="1" table:style-name="ce96">
            <text:p>Com projetos</text:p>
          </table:table-cell>
          <table:covered-table-cell table:number-columns-repeated="3"/>
          <table:table-cell office:value-type="string" table:number-columns-spanned="4" table:number-rows-spanned="1" table:style-name="ce84">
            <text:p>Com projetos</text:p>
          </table:table-cell>
          <table:covered-table-cell table:number-columns-repeated="3"/>
          <table:table-cell table:number-columns-repeated="16366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6">
            <text:p>Novo</text:p>
            <text:p>para</text:p>
            <text:p>a</text:p>
            <text:p>empresa</text:p>
          </table:table-cell>
          <table:table-cell office:value-type="string" table:style-name="ce6">
            <text:p>Novo</text:p>
            <text:p>para o</text:p>
            <text:p>mercado</text:p>
            <text:p>nacional</text:p>
          </table:table-cell>
          <table:table-cell office:value-type="string" table:style-name="ce32">
            <text:p>Total</text:p>
          </table:table-cell>
          <table:table-cell office:value-type="string" table:style-name="ce6">
            <text:p>Novo</text:p>
            <text:p>para</text:p>
            <text:p>a</text:p>
            <text:p>empresa</text:p>
          </table:table-cell>
          <table:table-cell office:value-type="string" table:style-name="ce6">
            <text:p>Novo</text:p>
            <text:p>para o</text:p>
            <text:p>mercado</text:p>
            <text:p>nacional</text:p>
          </table:table-cell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Incom-</text:p>
            <text:p>pletos</text:p>
          </table:table-cell>
          <table:table-cell office:value-type="string" table:style-name="ce6">
            <text:p>Abando-</text:p>
            <text:p>nados</text:p>
          </table:table-cell>
          <table:table-cell office:value-type="string" table:style-name="ce6">
            <text:p>Ambo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Incom-</text:p>
            <text:p>pletos</text:p>
          </table:table-cell>
          <table:table-cell office:value-type="string" table:style-name="ce6">
            <text:p>Abando-</text:p>
            <text:p>nados</text:p>
          </table:table-cell>
          <table:table-cell office:value-type="string" table:style-name="ce5">
            <text:p>Ambos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8">
            <text:p><text:s text:c="9"/>Brasil</text:p>
          </table:table-cell>
          <table:table-cell office:value-type="float" office:value="102513.55424603019" table:style-name="ce76">
            <text:p><text:s text:c="2"/>102 514</text:p>
          </table:table-cell>
          <table:table-cell office:value-type="float" office:value="34731.821885848141" table:style-name="ce76">
            <text:p><text:s text:c="2"/>34 732</text:p>
          </table:table-cell>
          <table:table-cell office:value-type="float" office:value="18750.335378863852" table:style-name="ce76">
            <text:p><text:s text:c="2"/>18 750</text:p>
          </table:table-cell>
          <table:table-cell office:value-type="float" office:value="15301.159941811748" table:style-name="ce76">
            <text:p><text:s text:c="2"/>15 301</text:p>
          </table:table-cell>
          <table:table-cell office:value-type="float" office:value="4717.9515844694779" table:style-name="ce76">
            <text:p><text:s text:c="2"/>4 718</text:p>
          </table:table-cell>
          <table:table-cell office:value-type="float" office:value="29481.731662019138" table:style-name="ce76">
            <text:p><text:s text:c="2"/>29 482</text:p>
          </table:table-cell>
          <table:table-cell office:value-type="float" office:value="27322.798708650855" table:style-name="ce76">
            <text:p><text:s text:c="2"/>27 323</text:p>
          </table:table-cell>
          <table:table-cell office:value-type="float" office:value="3386.9450615724654" table:style-name="ce76">
            <text:p><text:s text:c="2"/>3 387</text:p>
          </table:table-cell>
          <table:table-cell office:value-type="float" office:value="13500.245155034851" table:style-name="ce76">
            <text:p><text:s text:c="2"/>13 500</text:p>
          </table:table-cell>
          <table:table-cell office:value-type="float" office:value="12477.675168164738" table:style-name="ce76">
            <text:p><text:s text:c="2"/>12 478</text:p>
          </table:table-cell>
          <table:table-cell office:value-type="float" office:value="6657.8119286364918" table:style-name="ce76">
            <text:p><text:s text:c="2"/>6 658</text:p>
          </table:table-cell>
          <table:table-cell office:value-type="float" office:value="3008.691807721978" table:style-name="ce76">
            <text:p><text:s text:c="2"/>3 009</text:p>
          </table:table-cell>
          <table:table-cell office:value-type="float" office:value="2811.1714318062691" table:style-name="ce76">
            <text:p><text:s text:c="2"/>2 811</text:p>
          </table:table-cell>
          <table:table-cell office:value-type="float" office:value="1969.4944619495586" table:style-name="ce76">
            <text:p><text:s text:c="2"/>1 969</text:p>
          </table:table-cell>
          <table:table-cell office:value-type="float" office:value="1301.0391236886344" table:style-name="ce76">
            <text:p><text:s text:c="2"/>1 301</text:p>
          </table:table-cell>
          <table:table-cell office:value-type="float" office:value="473.50553703829269" table:style-name="ce76">
            <text:p><text:s text:c="3"/>474</text:p>
          </table:table-cell>
          <table:table-cell office:value-type="float" office:value="194.94980122263166" table:style-name="ce76">
            <text:p><text:s text:c="3"/>195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58">
            <text:p><text:s text:c="6"/>Norte</text:p>
          </table:table-cell>
          <table:table-cell office:value-type="float" office:value="2988.758670920683" table:style-name="ce76">
            <text:p><text:s text:c="2"/>2 989</text:p>
          </table:table-cell>
          <table:table-cell office:value-type="float" office:value="1042.6340994056895" table:style-name="ce76">
            <text:p><text:s text:c="2"/>1 043</text:p>
          </table:table-cell>
          <table:table-cell office:value-type="float" office:value="586.04487975242762" table:style-name="ce76">
            <text:p><text:s text:c="3"/>586</text:p>
          </table:table-cell>
          <table:table-cell office:value-type="float" office:value="542.48544826657712" table:style-name="ce76">
            <text:p><text:s text:c="3"/>542</text:p>
          </table:table-cell>
          <table:table-cell office:value-type="float" office:value="126.31597107155953" table:style-name="ce76">
            <text:p><text:s text:c="3"/>126</text:p>
          </table:table-cell>
          <table:table-cell office:value-type="float" office:value="1003.0140572154536" table:style-name="ce76">
            <text:p><text:s text:c="2"/>1 003</text:p>
          </table:table-cell>
          <table:table-cell office:value-type="float" office:value="967.11987716029614" table:style-name="ce76">
            <text:p><text:s text:c="3"/>967</text:p>
          </table:table-cell>
          <table:table-cell office:value-type="float" office:value="92.865684539817082" table:style-name="ce76">
            <text:p><text:s text:c="3"/>93</text:p>
          </table:table-cell>
          <table:table-cell office:value-type="float" office:value="546.42483756219144" table:style-name="ce76">
            <text:p><text:s text:c="3"/>546</text:p>
          </table:table-cell>
          <table:table-cell office:value-type="float" office:value="302.5837589295848" table:style-name="ce76">
            <text:p><text:s text:c="3"/>303</text:p>
          </table:table-cell>
          <table:table-cell office:value-type="float" office:value="201.85970314839426" table:style-name="ce76">
            <text:p><text:s text:c="3"/>202</text:p>
          </table:table-cell>
          <table:table-cell office:value-type="float" office:value="62.251723581577998" table:style-name="ce76">
            <text:p><text:s text:c="3"/>62</text:p>
          </table:table-cell>
          <table:table-cell office:value-type="float" office:value="38.472332199612524" table:style-name="ce76">
            <text:p><text:s text:c="3"/>38</text:p>
          </table:table-cell>
          <table:table-cell office:value-type="float" office:value="19.432589160175763" table:style-name="ce76">
            <text:p><text:s text:c="3"/>19</text:p>
          </table:table-cell>
          <table:table-cell office:value-type="float" office:value="14.146092524236911" table:style-name="ce76">
            <text:p><text:s text:c="3"/>14</text:p>
          </table:table-cell>
          <table:table-cell office:value-type="float" office:value="1.1683410163421399" table:style-name="ce76">
            <text:p><text:s text:c="3"/>1</text:p>
          </table:table-cell>
          <table:table-cell office:value-type="float" office:value="4.1181556195967097" table:style-name="ce76">
            <text:p><text:s text:c="3"/>4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57">
            <text:p>Amazonas</text:p>
          </table:table-cell>
          <table:table-cell office:value-type="float" office:value="906.24297372882461" table:style-name="ce77">
            <text:p><text:s text:c="3"/>906</text:p>
          </table:table-cell>
          <table:table-cell office:value-type="float" office:value="416.62248253484518" table:style-name="ce77">
            <text:p><text:s text:c="3"/>417</text:p>
          </table:table-cell>
          <table:table-cell office:value-type="float" office:value="295.39326919652137" table:style-name="ce77">
            <text:p><text:s text:c="3"/>295</text:p>
          </table:table-cell>
          <table:table-cell office:value-type="float" office:value="268.37795600531661" table:style-name="ce77">
            <text:p><text:s text:c="3"/>268</text:p>
          </table:table-cell>
          <table:table-cell office:value-type="float" office:value="105.46719134223325" table:style-name="ce77">
            <text:p><text:s text:c="3"/>105</text:p>
          </table:table-cell>
          <table:table-cell office:value-type="float" office:value="394.5723716132099" table:style-name="ce77">
            <text:p><text:s text:c="3"/>395</text:p>
          </table:table-cell>
          <table:table-cell office:value-type="float" office:value="371.20739010340242" table:style-name="ce77">
            <text:p><text:s text:c="3"/>371</text:p>
          </table:table-cell>
          <table:table-cell office:value-type="float" office:value="48.857615324676637" table:style-name="ce77">
            <text:p><text:s text:c="3"/>49</text:p>
          </table:table-cell>
          <table:table-cell office:value-type="float" office:value="273.34315827488609" table:style-name="ce77">
            <text:p><text:s text:c="3"/>273</text:p>
          </table:table-cell>
          <table:table-cell office:value-type="float" office:value="156.51737164265046" table:style-name="ce77">
            <text:p><text:s text:c="3"/>157</text:p>
          </table:table-cell>
          <table:table-cell office:value-type="float" office:value="101.54294774930706" table:style-name="ce77">
            <text:p><text:s text:c="3"/>102</text:p>
          </table:table-cell>
          <table:table-cell office:value-type="float" office:value="28.218324084018562" table:style-name="ce77">
            <text:p><text:s text:c="3"/>28</text:p>
          </table:table-cell>
          <table:table-cell office:value-type="float" office:value="26.756099809324844" table:style-name="ce77">
            <text:p><text:s text:c="3"/>27</text:p>
          </table:table-cell>
          <table:table-cell office:value-type="float" office:value="8.6082136446500606" table:style-name="ce77">
            <text:p><text:s text:c="3"/>9</text:p>
          </table:table-cell>
          <table:table-cell office:value-type="float" office:value="6.2105191201543501" table:style-name="ce77">
            <text:p><text:s text:c="3"/>6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2.39769452449571" table:style-name="ce77">
            <text:p><text:s text:c="3"/>2</text:p>
          </table:table-cell>
          <table:table-cell table:number-columns-repeated="4" table:style-name="ce49"/>
          <table:table-cell table:number-columns-repeated="16362" table:style-name="ce16"/>
        </table:table-row>
        <table:table-row table:style-name="ro6">
          <table:table-cell office:value-type="string" table:style-name="ce57">
            <text:p>Pará</text:p>
          </table:table-cell>
          <table:table-cell office:value-type="float" office:value="702.04416468018417" table:style-name="ce77">
            <text:p><text:s text:c="3"/>702</text:p>
          </table:table-cell>
          <table:table-cell office:value-type="float" office:value="279.30087156389521" table:style-name="ce77">
            <text:p><text:s text:c="3"/>279</text:p>
          </table:table-cell>
          <table:table-cell office:value-type="float" office:value="163.68496576626686" table:style-name="ce77">
            <text:p><text:s text:c="3"/>164</text:p>
          </table:table-cell>
          <table:table-cell office:value-type="float" office:value="153.37832911853371" table:style-name="ce77">
            <text:p><text:s text:c="3"/>153</text:p>
          </table:table-cell>
          <table:table-cell office:value-type="float" office:value="11.68380563526622" table:style-name="ce77">
            <text:p><text:s text:c="3"/>12</text:p>
          </table:table-cell>
          <table:table-cell office:value-type="float" office:value="264.76504233982166" table:style-name="ce77">
            <text:p><text:s text:c="3"/>265</text:p>
          </table:table-cell>
          <table:table-cell office:value-type="float" office:value="253.42068254406649" table:style-name="ce77">
            <text:p><text:s text:c="3"/>253</text:p>
          </table:table-cell>
          <table:table-cell office:value-type="float" office:value="21.872239750349923" table:style-name="ce77">
            <text:p><text:s text:c="3"/>22</text:p>
          </table:table-cell>
          <table:table-cell office:value-type="float" office:value="149.14913654219333" table:style-name="ce77">
            <text:p><text:s text:c="3"/>149</text:p>
          </table:table-cell>
          <table:table-cell office:value-type="float" office:value="52.55046755219611" table:style-name="ce77">
            <text:p><text:s text:c="3"/>53</text:p>
          </table:table-cell>
          <table:table-cell office:value-type="float" office:value="25.93729646081519" table:style-name="ce77">
            <text:p><text:s text:c="3"/>26</text:p>
          </table:table-cell>
          <table:table-cell office:value-type="float" office:value="18.535107480738894" table:style-name="ce77">
            <text:p><text:s text:c="3"/>19</text:p>
          </table:table-cell>
          <table:table-cell office:value-type="float" office:value="8.0780636106420296" table:style-name="ce77">
            <text:p><text:s text:c="3"/>8</text:p>
          </table:table-cell>
          <table:table-cell office:value-type="float" office:value="7.5399422248265502" table:style-name="ce77">
            <text:p><text:s text:c="3"/>8</text:p>
          </table:table-cell>
          <table:table-cell office:value-type="float" office:value="6.3716012084844103" table:style-name="ce77">
            <text:p><text:s text:c="3"/>6</text:p>
          </table:table-cell>
          <table:table-cell office:value-type="float" office:value="1.1683410163421399" table:style-name="ce77">
            <text:p><text:s text:c="3"/>1</text:p>
          </table:table-cell>
          <table:table-cell office:value-type="float" office:value="0" table:style-name="ce77">
            <text:p><text:s text:c="2"/>-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8">
            <text:p><text:s text:c="6"/>Nordeste</text:p>
          </table:table-cell>
          <table:table-cell office:value-type="float" office:value="12654.190120849122" table:style-name="ce76">
            <text:p><text:s text:c="2"/>12 654</text:p>
          </table:table-cell>
          <table:table-cell office:value-type="float" office:value="4277.8707977583563" table:style-name="ce76">
            <text:p><text:s text:c="2"/>4 278</text:p>
          </table:table-cell>
          <table:table-cell office:value-type="float" office:value="1668.2851523873242" table:style-name="ce76">
            <text:p><text:s text:c="2"/>1 668</text:p>
          </table:table-cell>
          <table:table-cell office:value-type="float" office:value="1505.4078287933942" table:style-name="ce76">
            <text:p><text:s text:c="2"/>1 505</text:p>
          </table:table-cell>
          <table:table-cell office:value-type="float" office:value="206.47106272468284" table:style-name="ce76">
            <text:p><text:s text:c="3"/>206</text:p>
          </table:table-cell>
          <table:table-cell office:value-type="float" office:value="3963.7480248864827" table:style-name="ce76">
            <text:p><text:s text:c="2"/>3 964</text:p>
          </table:table-cell>
          <table:table-cell office:value-type="float" office:value="3719.7775424185602" table:style-name="ce76">
            <text:p><text:s text:c="2"/>3 720</text:p>
          </table:table-cell>
          <table:table-cell office:value-type="float" office:value="388.16744885643891" table:style-name="ce76">
            <text:p><text:s text:c="3"/>388</text:p>
          </table:table-cell>
          <table:table-cell office:value-type="float" office:value="1354.1623795154503" table:style-name="ce76">
            <text:p><text:s text:c="2"/>1 354</text:p>
          </table:table-cell>
          <table:table-cell office:value-type="float" office:value="1725.3632253136814" table:style-name="ce76">
            <text:p><text:s text:c="2"/>1 725</text:p>
          </table:table-cell>
          <table:table-cell office:value-type="float" office:value="807.89385886976584" table:style-name="ce76">
            <text:p><text:s text:c="3"/>808</text:p>
          </table:table-cell>
          <table:table-cell office:value-type="float" office:value="183.74089126548898" table:style-name="ce76">
            <text:p><text:s text:c="3"/>184</text:p>
          </table:table-cell>
          <table:table-cell office:value-type="float" office:value="733.72847517842638" table:style-name="ce76">
            <text:p><text:s text:c="3"/>734</text:p>
          </table:table-cell>
          <table:table-cell office:value-type="float" office:value="238.8580808078579" table:style-name="ce76">
            <text:p><text:s text:c="3"/>239</text:p>
          </table:table-cell>
          <table:table-cell office:value-type="float" office:value="186.36765196050001" table:style-name="ce76">
            <text:p><text:s text:c="3"/>186</text:p>
          </table:table-cell>
          <table:table-cell office:value-type="float" office:value="36.524601395517038" table:style-name="ce76">
            <text:p><text:s text:c="3"/>37</text:p>
          </table:table-cell>
          <table:table-cell office:value-type="float" office:value="15.965827451840889" table:style-name="ce76">
            <text:p><text:s text:c="3"/>16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7">
            <text:p>Ceará</text:p>
          </table:table-cell>
          <table:table-cell office:value-type="float" office:value="3037.3169727771951" table:style-name="ce77">
            <text:p><text:s text:c="2"/>3 037</text:p>
          </table:table-cell>
          <table:table-cell office:value-type="float" office:value="593.59782789805411" table:style-name="ce77">
            <text:p><text:s text:c="3"/>594</text:p>
          </table:table-cell>
          <table:table-cell office:value-type="float" office:value="262.65442110086241" table:style-name="ce77">
            <text:p><text:s text:c="3"/>263</text:p>
          </table:table-cell>
          <table:table-cell office:value-type="float" office:value="215.49831965484617" table:style-name="ce77">
            <text:p><text:s text:c="3"/>215</text:p>
          </table:table-cell>
          <table:table-cell office:value-type="float" office:value="63.037876488940924" table:style-name="ce77">
            <text:p><text:s text:c="3"/>63</text:p>
          </table:table-cell>
          <table:table-cell office:value-type="float" office:value="564.69315305480654" table:style-name="ce77">
            <text:p><text:s text:c="3"/>565</text:p>
          </table:table-cell>
          <table:table-cell office:value-type="float" office:value="540.26374027879683" table:style-name="ce77">
            <text:p><text:s text:c="3"/>540</text:p>
          </table:table-cell>
          <table:table-cell office:value-type="float" office:value="40.865028591829585" table:style-name="ce77">
            <text:p><text:s text:c="3"/>41</text:p>
          </table:table-cell>
          <table:table-cell office:value-type="float" office:value="233.74974625761476" table:style-name="ce77">
            <text:p><text:s text:c="3"/>234</text:p>
          </table:table-cell>
          <table:table-cell office:value-type="float" office:value="239.41650857390945" table:style-name="ce77">
            <text:p><text:s text:c="3"/>239</text:p>
          </table:table-cell>
          <table:table-cell office:value-type="float" office:value="195.0963599830956" table:style-name="ce77">
            <text:p><text:s text:c="3"/>195</text:p>
          </table:table-cell>
          <table:table-cell office:value-type="float" office:value="17.350000397406482" table:style-name="ce77">
            <text:p><text:s text:c="3"/>17</text:p>
          </table:table-cell>
          <table:table-cell office:value-type="float" office:value="26.970148193407351" table:style-name="ce77">
            <text:p><text:s text:c="3"/>27</text:p>
          </table:table-cell>
          <table:table-cell office:value-type="float" office:value="18.907944353849388" table:style-name="ce77">
            <text:p><text:s text:c="3"/>19</text:p>
          </table:table-cell>
          <table:table-cell office:value-type="float" office:value="6.3583625164682704" table:style-name="ce77">
            <text:p><text:s text:c="3"/>6</text:p>
          </table:table-cell>
          <table:table-cell office:value-type="float" office:value="12.549581837381119" table:style-name="ce77">
            <text:p><text:s text:c="3"/>13</text:p>
          </table:table-cell>
          <table:table-cell office:value-type="float" office:value="0" table:style-name="ce77">
            <text:p><text:s text:c="2"/>-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7">
            <text:p>Pernambuco</text:p>
          </table:table-cell>
          <table:table-cell office:value-type="float" office:value="2026.6516603967132" table:style-name="ce77">
            <text:p><text:s text:c="2"/>2 027</text:p>
          </table:table-cell>
          <table:table-cell office:value-type="float" office:value="728.72335730153429" table:style-name="ce77">
            <text:p><text:s text:c="3"/>729</text:p>
          </table:table-cell>
          <table:table-cell office:value-type="float" office:value="289.61274897247421" table:style-name="ce77">
            <text:p><text:s text:c="3"/>290</text:p>
          </table:table-cell>
          <table:table-cell office:value-type="float" office:value="270.50956673352437" table:style-name="ce77">
            <text:p><text:s text:c="3"/>271</text:p>
          </table:table-cell>
          <table:table-cell office:value-type="float" office:value="40.239685230988819" table:style-name="ce77">
            <text:p><text:s text:c="3"/>40</text:p>
          </table:table-cell>
          <table:table-cell office:value-type="float" office:value="664.79346547577404" table:style-name="ce77">
            <text:p><text:s text:c="3"/>665</text:p>
          </table:table-cell>
          <table:table-cell office:value-type="float" office:value="643.99705964448242" table:style-name="ce77">
            <text:p><text:s text:c="3"/>644</text:p>
          </table:table-cell>
          <table:table-cell office:value-type="float" office:value="33.357375636374066" table:style-name="ce77">
            <text:p><text:s text:c="3"/>33</text:p>
          </table:table-cell>
          <table:table-cell office:value-type="float" office:value="225.68285714671393" table:style-name="ce77">
            <text:p><text:s text:c="3"/>226</text:p>
          </table:table-cell>
          <table:table-cell office:value-type="float" office:value="208.83707920157079" table:style-name="ce77">
            <text:p><text:s text:c="3"/>209</text:p>
          </table:table-cell>
          <table:table-cell office:value-type="float" office:value="173.01956743456401" table:style-name="ce77">
            <text:p><text:s text:c="3"/>173</text:p>
          </table:table-cell>
          <table:table-cell office:value-type="float" office:value="13.341818670773558" table:style-name="ce77">
            <text:p><text:s text:c="3"/>13</text:p>
          </table:table-cell>
          <table:table-cell office:value-type="float" office:value="22.475693096233218" table:style-name="ce77">
            <text:p><text:s text:c="3"/>22</text:p>
          </table:table-cell>
          <table:table-cell office:value-type="float" office:value="30.750836307562" table:style-name="ce77">
            <text:p><text:s text:c="3"/>31</text:p>
          </table:table-cell>
          <table:table-cell office:value-type="float" office:value="8.22257413777983" table:style-name="ce77">
            <text:p><text:s text:c="3"/>8</text:p>
          </table:table-cell>
          <table:table-cell office:value-type="float" office:value="22.52826216978217" table:style-name="ce77">
            <text:p><text:s text:c="3"/>23</text:p>
          </table:table-cell>
          <table:table-cell office:value-type="float" office:value="0" table:style-name="ce77">
            <text:p><text:s text:c="2"/>-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7">
            <text:p>Bahia</text:p>
          </table:table-cell>
          <table:table-cell office:value-type="float" office:value="3102.0874205385921" table:style-name="ce77">
            <text:p><text:s text:c="2"/>3 102</text:p>
          </table:table-cell>
          <table:table-cell office:value-type="float" office:value="1047.6165599403744" table:style-name="ce77">
            <text:p><text:s text:c="2"/>1 048</text:p>
          </table:table-cell>
          <table:table-cell office:value-type="float" office:value="540.23302653265614" table:style-name="ce77">
            <text:p><text:s text:c="3"/>540</text:p>
          </table:table-cell>
          <table:table-cell office:value-type="float" office:value="482.47547217827315" table:style-name="ce77">
            <text:p><text:s text:c="3"/>482</text:p>
          </table:table-cell>
          <table:table-cell office:value-type="float" office:value="62.180115398385105" table:style-name="ce77">
            <text:p><text:s text:c="3"/>62</text:p>
          </table:table-cell>
          <table:table-cell office:value-type="float" office:value="879.16098785829786" table:style-name="ce77">
            <text:p><text:s text:c="3"/>879</text:p>
          </table:table-cell>
          <table:table-cell office:value-type="float" office:value="755.38618437424543" table:style-name="ce77">
            <text:p><text:s text:c="3"/>755</text:p>
          </table:table-cell>
          <table:table-cell office:value-type="float" office:value="128.89165096268897" table:style-name="ce77">
            <text:p><text:s text:c="3"/>129</text:p>
          </table:table-cell>
          <table:table-cell office:value-type="float" office:value="371.77745445058008" table:style-name="ce77">
            <text:p><text:s text:c="3"/>372</text:p>
          </table:table-cell>
          <table:table-cell office:value-type="float" office:value="345.04590449947034" table:style-name="ce77">
            <text:p><text:s text:c="3"/>345</text:p>
          </table:table-cell>
          <table:table-cell office:value-type="float" office:value="172.73579013694393" table:style-name="ce77">
            <text:p><text:s text:c="3"/>173</text:p>
          </table:table-cell>
          <table:table-cell office:value-type="float" office:value="113.13070144348474" table:style-name="ce77">
            <text:p><text:s text:c="3"/>113</text:p>
          </table:table-cell>
          <table:table-cell office:value-type="float" office:value="59.179412919041567" table:style-name="ce77">
            <text:p><text:s text:c="3"/>59</text:p>
          </table:table-cell>
          <table:table-cell office:value-type="float" office:value="119.52572994832806" table:style-name="ce77">
            <text:p><text:s text:c="3"/>120</text:p>
          </table:table-cell>
          <table:table-cell office:value-type="float" office:value="109.05775695739823" table:style-name="ce77">
            <text:p><text:s text:c="3"/>109</text:p>
          </table:table-cell>
          <table:table-cell office:value-type="float" office:value="1.4467573883537499" table:style-name="ce77">
            <text:p><text:s text:c="3"/>1</text:p>
          </table:table-cell>
          <table:table-cell office:value-type="float" office:value="9.021215602576099" table:style-name="ce77">
            <text:p><text:s text:c="3"/>9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8">
            <text:p><text:s text:c="6"/>Sudeste</text:p>
          </table:table-cell>
          <table:table-cell office:value-type="float" office:value="51705.995793049617" table:style-name="ce76">
            <text:p><text:s text:c="2"/>51 706</text:p>
          </table:table-cell>
          <table:table-cell office:value-type="float" office:value="15956.743929542183" table:style-name="ce76">
            <text:p><text:s text:c="2"/>15 957</text:p>
          </table:table-cell>
          <table:table-cell office:value-type="float" office:value="9061.8245343246272" table:style-name="ce76">
            <text:p><text:s text:c="2"/>9 062</text:p>
          </table:table-cell>
          <table:table-cell office:value-type="float" office:value="6922.3577298288728" table:style-name="ce76">
            <text:p><text:s text:c="2"/>6 922</text:p>
          </table:table-cell>
          <table:table-cell office:value-type="float" office:value="2647.5285763117699" table:style-name="ce76">
            <text:p><text:s text:c="2"/>2 648</text:p>
          </table:table-cell>
          <table:table-cell office:value-type="float" office:value="13140.577183327016" table:style-name="ce76">
            <text:p><text:s text:c="2"/>13 141</text:p>
          </table:table-cell>
          <table:table-cell office:value-type="float" office:value="11689.760335891242" table:style-name="ce76">
            <text:p><text:s text:c="2"/>11 690</text:p>
          </table:table-cell>
          <table:table-cell office:value-type="float" office:value="2141.3964677326385" table:style-name="ce76">
            <text:p><text:s text:c="2"/>2 141</text:p>
          </table:table-cell>
          <table:table-cell office:value-type="float" office:value="6245.6577881094636" table:style-name="ce76">
            <text:p><text:s text:c="2"/>6 246</text:p>
          </table:table-cell>
          <table:table-cell office:value-type="float" office:value="5631.2427656623386" table:style-name="ce76">
            <text:p><text:s text:c="2"/>5 631</text:p>
          </table:table-cell>
          <table:table-cell office:value-type="float" office:value="2910.3876325844458" table:style-name="ce76">
            <text:p><text:s text:c="2"/>2 910</text:p>
          </table:table-cell>
          <table:table-cell office:value-type="float" office:value="1555.1916147954475" table:style-name="ce76">
            <text:p><text:s text:c="2"/>1 555</text:p>
          </table:table-cell>
          <table:table-cell office:value-type="float" office:value="1165.6635182824489" table:style-name="ce76">
            <text:p><text:s text:c="2"/>1 166</text:p>
          </table:table-cell>
          <table:table-cell office:value-type="float" office:value="1226.415469707159" table:style-name="ce76">
            <text:p><text:s text:c="2"/>1 226</text:p>
          </table:table-cell>
          <table:table-cell office:value-type="float" office:value="743.19744924307838" table:style-name="ce76">
            <text:p><text:s text:c="3"/>743</text:p>
          </table:table-cell>
          <table:table-cell office:value-type="float" office:value="387.29883262555654" table:style-name="ce76">
            <text:p><text:s text:c="3"/>387</text:p>
          </table:table-cell>
          <table:table-cell office:value-type="float" office:value="95.919187838524138" table:style-name="ce76">
            <text:p><text:s text:c="3"/>96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7">
            <text:p>Minas Gerais</text:p>
          </table:table-cell>
          <table:table-cell office:value-type="float" office:value="11783.834415778534" table:style-name="ce77">
            <text:p><text:s text:c="2"/>11 784</text:p>
          </table:table-cell>
          <table:table-cell office:value-type="float" office:value="3806.5383214273884" table:style-name="ce77">
            <text:p><text:s text:c="2"/>3 807</text:p>
          </table:table-cell>
          <table:table-cell office:value-type="float" office:value="1780.5561056908325" table:style-name="ce77">
            <text:p><text:s text:c="2"/>1 781</text:p>
          </table:table-cell>
          <table:table-cell office:value-type="float" office:value="1329.1729149265236" table:style-name="ce77">
            <text:p><text:s text:c="2"/>1 329</text:p>
          </table:table-cell>
          <table:table-cell office:value-type="float" office:value="550.61919288975059" table:style-name="ce77">
            <text:p><text:s text:c="3"/>551</text:p>
          </table:table-cell>
          <table:table-cell office:value-type="float" office:value="3404.859917030311" table:style-name="ce77">
            <text:p><text:s text:c="2"/>3 405</text:p>
          </table:table-cell>
          <table:table-cell office:value-type="float" office:value="3276.7463319708577" table:style-name="ce77">
            <text:p><text:s text:c="2"/>3 277</text:p>
          </table:table-cell>
          <table:table-cell office:value-type="float" office:value="357.54695474472788" table:style-name="ce77">
            <text:p><text:s text:c="3"/>358</text:p>
          </table:table-cell>
          <table:table-cell office:value-type="float" office:value="1378.8777012937551" table:style-name="ce77">
            <text:p><text:s text:c="2"/>1 379</text:p>
          </table:table-cell>
          <table:table-cell office:value-type="float" office:value="1245.7414286009027" table:style-name="ce77">
            <text:p><text:s text:c="2"/>1 246</text:p>
          </table:table-cell>
          <table:table-cell office:value-type="float" office:value="820.27529143415768" table:style-name="ce77">
            <text:p><text:s text:c="3"/>820</text:p>
          </table:table-cell>
          <table:table-cell office:value-type="float" office:value="309.59738053433847" table:style-name="ce77">
            <text:p><text:s text:c="3"/>310</text:p>
          </table:table-cell>
          <table:table-cell office:value-type="float" office:value="115.8687566324067" table:style-name="ce77">
            <text:p><text:s text:c="3"/>116</text:p>
          </table:table-cell>
          <table:table-cell office:value-type="float" office:value="254.45020728904061" table:style-name="ce77">
            <text:p><text:s text:c="3"/>254</text:p>
          </table:table-cell>
          <table:table-cell office:value-type="float" office:value="226.15476372176846" table:style-name="ce77">
            <text:p><text:s text:c="3"/>226</text:p>
          </table:table-cell>
          <table:table-cell office:value-type="float" office:value="22.546901356840579" table:style-name="ce77">
            <text:p><text:s text:c="3"/>23</text:p>
          </table:table-cell>
          <table:table-cell office:value-type="float" office:value="5.7485422104314896" table:style-name="ce77">
            <text:p><text:s text:c="3"/>6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7">
            <text:p>Espírito Santo</text:p>
          </table:table-cell>
          <table:table-cell office:value-type="float" office:value="2817.2084042699271" table:style-name="ce77">
            <text:p><text:s text:c="2"/>2 817</text:p>
          </table:table-cell>
          <table:table-cell office:value-type="float" office:value="807.0804832678773" table:style-name="ce77">
            <text:p><text:s text:c="3"/>807</text:p>
          </table:table-cell>
          <table:table-cell office:value-type="float" office:value="454.93221394258904" table:style-name="ce77">
            <text:p><text:s text:c="3"/>455</text:p>
          </table:table-cell>
          <table:table-cell office:value-type="float" office:value="394.85565081334835" table:style-name="ce77">
            <text:p><text:s text:c="3"/>395</text:p>
          </table:table-cell>
          <table:table-cell office:value-type="float" office:value="70.192149380791818" table:style-name="ce77">
            <text:p><text:s text:c="3"/>70</text:p>
          </table:table-cell>
          <table:table-cell office:value-type="float" office:value="728.35243240900229" table:style-name="ce77">
            <text:p><text:s text:c="3"/>728</text:p>
          </table:table-cell>
          <table:table-cell office:value-type="float" office:value="687.85539697959098" table:style-name="ce77">
            <text:p><text:s text:c="3"/>688</text:p>
          </table:table-cell>
          <table:table-cell office:value-type="float" office:value="42.847296025780103" table:style-name="ce77">
            <text:p><text:s text:c="3"/>43</text:p>
          </table:table-cell>
          <table:table-cell office:value-type="float" office:value="376.20416308371387" table:style-name="ce77">
            <text:p><text:s text:c="3"/>376</text:p>
          </table:table-cell>
          <table:table-cell office:value-type="float" office:value="189.30476486796718" table:style-name="ce77">
            <text:p><text:s text:c="3"/>189</text:p>
          </table:table-cell>
          <table:table-cell office:value-type="float" office:value="111.39698354049841" table:style-name="ce77">
            <text:p><text:s text:c="3"/>111</text:p>
          </table:table-cell>
          <table:table-cell office:value-type="float" office:value="55.900754136650676" table:style-name="ce77">
            <text:p><text:s text:c="3"/>56</text:p>
          </table:table-cell>
          <table:table-cell office:value-type="float" office:value="22.007027190818121" table:style-name="ce77">
            <text:p><text:s text:c="3"/>22</text:p>
          </table:table-cell>
          <table:table-cell office:value-type="float" office:value="19.568313304376161" table:style-name="ce77">
            <text:p><text:s text:c="3"/>20</text:p>
          </table:table-cell>
          <table:table-cell office:value-type="float" office:value="18.40522423694831" table:style-name="ce77">
            <text:p><text:s text:c="3"/>18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.16308906742785" table:style-name="ce77">
            <text:p><text:s text:c="3"/>1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7">
            <text:p>Rio de Janeiro</text:p>
          </table:table-cell>
          <table:table-cell office:value-type="float" office:value="3837.5567978443769" table:style-name="ce77">
            <text:p><text:s text:c="2"/>3 838</text:p>
          </table:table-cell>
          <table:table-cell office:value-type="float" office:value="944.93036225756839" table:style-name="ce77">
            <text:p><text:s text:c="3"/>945</text:p>
          </table:table-cell>
          <table:table-cell office:value-type="float" office:value="699.33261078130556" table:style-name="ce77">
            <text:p><text:s text:c="3"/>699</text:p>
          </table:table-cell>
          <table:table-cell office:value-type="float" office:value="545.18752666490718" table:style-name="ce77">
            <text:p><text:s text:c="3"/>545</text:p>
          </table:table-cell>
          <table:table-cell office:value-type="float" office:value="180.18913501832657" table:style-name="ce77">
            <text:p><text:s text:c="3"/>180</text:p>
          </table:table-cell>
          <table:table-cell office:value-type="float" office:value="675.9225428366633" table:style-name="ce77">
            <text:p><text:s text:c="3"/>676</text:p>
          </table:table-cell>
          <table:table-cell office:value-type="float" office:value="634.40490804375077" table:style-name="ce77">
            <text:p><text:s text:c="3"/>634</text:p>
          </table:table-cell>
          <table:table-cell office:value-type="float" office:value="144.51378767140824" table:style-name="ce77">
            <text:p><text:s text:c="3"/>145</text:p>
          </table:table-cell>
          <table:table-cell office:value-type="float" office:value="430.32479136040052" table:style-name="ce77">
            <text:p><text:s text:c="3"/>430</text:p>
          </table:table-cell>
          <table:table-cell office:value-type="float" office:value="540.03197472112504" table:style-name="ce77">
            <text:p><text:s text:c="3"/>540</text:p>
          </table:table-cell>
          <table:table-cell office:value-type="float" office:value="253.28217023123551" table:style-name="ce77">
            <text:p><text:s text:c="3"/>253</text:p>
          </table:table-cell>
          <table:table-cell office:value-type="float" office:value="248.23202583869804" table:style-name="ce77">
            <text:p><text:s text:c="3"/>248</text:p>
          </table:table-cell>
          <table:table-cell office:value-type="float" office:value="38.517778651191669" table:style-name="ce77">
            <text:p><text:s text:c="3"/>39</text:p>
          </table:table-cell>
          <table:table-cell office:value-type="float" office:value="66.580443282969412" table:style-name="ce77">
            <text:p><text:s text:c="3"/>67</text:p>
          </table:table-cell>
          <table:table-cell office:value-type="float" office:value="61.855205786457901" table:style-name="ce77">
            <text:p><text:s text:c="3"/>62</text:p>
          </table:table-cell>
          <table:table-cell office:value-type="float" office:value="2.4695556783112802" table:style-name="ce77">
            <text:p><text:s text:c="3"/>2</text:p>
          </table:table-cell>
          <table:table-cell office:value-type="float" office:value="2.2556818182002298" table:style-name="ce77">
            <text:p><text:s text:c="3"/>2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7">
            <text:p>São Paulo</text:p>
          </table:table-cell>
          <table:table-cell office:value-type="float" office:value="33267.396175156784" table:style-name="ce77">
            <text:p><text:s text:c="2"/>33 267</text:p>
          </table:table-cell>
          <table:table-cell office:value-type="float" office:value="10398.19476258935" table:style-name="ce77">
            <text:p><text:s text:c="2"/>10 398</text:p>
          </table:table-cell>
          <table:table-cell office:value-type="float" office:value="6127.0036039098995" table:style-name="ce77">
            <text:p><text:s text:c="2"/>6 127</text:p>
          </table:table-cell>
          <table:table-cell office:value-type="float" office:value="4653.1416374240935" table:style-name="ce77">
            <text:p><text:s text:c="2"/>4 653</text:p>
          </table:table-cell>
          <table:table-cell office:value-type="float" office:value="1846.5280990229012" table:style-name="ce77">
            <text:p><text:s text:c="2"/>1 847</text:p>
          </table:table-cell>
          <table:table-cell office:value-type="float" office:value="8331.4422910510384" table:style-name="ce77">
            <text:p><text:s text:c="2"/>8 331</text:p>
          </table:table-cell>
          <table:table-cell office:value-type="float" office:value="7090.7536988970414" table:style-name="ce77">
            <text:p><text:s text:c="2"/>7 091</text:p>
          </table:table-cell>
          <table:table-cell office:value-type="float" office:value="1596.488429290722" table:style-name="ce77">
            <text:p><text:s text:c="2"/>1 596</text:p>
          </table:table-cell>
          <table:table-cell office:value-type="float" office:value="4060.2511323715939" table:style-name="ce77">
            <text:p><text:s text:c="2"/>4 060</text:p>
          </table:table-cell>
          <table:table-cell office:value-type="float" office:value="3656.1645974723442" table:style-name="ce77">
            <text:p><text:s text:c="2"/>3 656</text:p>
          </table:table-cell>
          <table:table-cell office:value-type="float" office:value="1725.4331873785543" table:style-name="ce77">
            <text:p><text:s text:c="2"/>1 725</text:p>
          </table:table-cell>
          <table:table-cell office:value-type="float" office:value="941.46145428576028" table:style-name="ce77">
            <text:p><text:s text:c="3"/>941</text:p>
          </table:table-cell>
          <table:table-cell office:value-type="float" office:value="989.26995580803248" table:style-name="ce77">
            <text:p><text:s text:c="3"/>989</text:p>
          </table:table-cell>
          <table:table-cell office:value-type="float" office:value="885.81650583077294" table:style-name="ce77">
            <text:p><text:s text:c="3"/>886</text:p>
          </table:table-cell>
          <table:table-cell office:value-type="float" office:value="436.78225549790369" table:style-name="ce77">
            <text:p><text:s text:c="3"/>437</text:p>
          </table:table-cell>
          <table:table-cell office:value-type="float" office:value="362.28237559040468" table:style-name="ce77">
            <text:p><text:s text:c="3"/>362</text:p>
          </table:table-cell>
          <table:table-cell office:value-type="float" office:value="86.751874742464565" table:style-name="ce77">
            <text:p><text:s text:c="3"/>87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8">
            <text:p><text:s text:c="6"/>Sul</text:p>
          </table:table-cell>
          <table:table-cell office:value-type="float" office:value="29077.691167096538" table:style-name="ce76">
            <text:p><text:s text:c="2"/>29 078</text:p>
          </table:table-cell>
          <table:table-cell office:value-type="float" office:value="11029.028178568969" table:style-name="ce76">
            <text:p><text:s text:c="2"/>11 029</text:p>
          </table:table-cell>
          <table:table-cell office:value-type="float" office:value="5886.9133179300406" table:style-name="ce76">
            <text:p><text:s text:c="2"/>5 887</text:p>
          </table:table-cell>
          <table:table-cell office:value-type="float" office:value="4910.7700144360724" table:style-name="ce76">
            <text:p><text:s text:c="2"/>4 911</text:p>
          </table:table-cell>
          <table:table-cell office:value-type="float" office:value="1572.6159536936511" table:style-name="ce76">
            <text:p><text:s text:c="2"/>1 573</text:p>
          </table:table-cell>
          <table:table-cell office:value-type="float" office:value="9545.6083257231949" table:style-name="ce76">
            <text:p><text:s text:c="2"/>9 546</text:p>
          </table:table-cell>
          <table:table-cell office:value-type="float" office:value="9157.9955640077314" table:style-name="ce76">
            <text:p><text:s text:c="2"/>9 158</text:p>
          </table:table-cell>
          <table:table-cell office:value-type="float" office:value="641.06908462130423" table:style-name="ce76">
            <text:p><text:s text:c="3"/>641</text:p>
          </table:table-cell>
          <table:table-cell office:value-type="float" office:value="4403.493465084267" table:style-name="ce76">
            <text:p><text:s text:c="2"/>4 403</text:p>
          </table:table-cell>
          <table:table-cell office:value-type="float" office:value="3890.2863461829297" table:style-name="ce76">
            <text:p><text:s text:c="2"/>3 890</text:p>
          </table:table-cell>
          <table:table-cell office:value-type="float" office:value="2351.6275934155792" table:style-name="ce76">
            <text:p><text:s text:c="2"/>2 352</text:p>
          </table:table-cell>
          <table:table-cell office:value-type="float" office:value="828.0826625855309" table:style-name="ce76">
            <text:p><text:s text:c="3"/>828</text:p>
          </table:table-cell>
          <table:table-cell office:value-type="float" office:value="710.57609018181722" table:style-name="ce76">
            <text:p><text:s text:c="3"/>711</text:p>
          </table:table-cell>
          <table:table-cell office:value-type="float" office:value="339.692941026607" table:style-name="ce76">
            <text:p><text:s text:c="3"/>340</text:p>
          </table:table-cell>
          <table:table-cell office:value-type="float" office:value="254.93610148867714" table:style-name="ce76">
            <text:p><text:s text:c="3"/>255</text:p>
          </table:table-cell>
          <table:table-cell office:value-type="float" office:value="37.897070994348304" table:style-name="ce76">
            <text:p><text:s text:c="3"/>38</text:p>
          </table:table-cell>
          <table:table-cell office:value-type="float" office:value="46.859768543581509" table:style-name="ce76">
            <text:p><text:s text:c="3"/>47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7">
            <text:p>Paraná</text:p>
          </table:table-cell>
          <table:table-cell office:value-type="float" office:value="8735.4744559665596" table:style-name="ce77">
            <text:p><text:s text:c="2"/>8 735</text:p>
          </table:table-cell>
          <table:table-cell office:value-type="float" office:value="3544.2796174939863" table:style-name="ce77">
            <text:p><text:s text:c="2"/>3 544</text:p>
          </table:table-cell>
          <table:table-cell office:value-type="float" office:value="2038.4838732841677" table:style-name="ce77">
            <text:p><text:s text:c="2"/>2 038</text:p>
          </table:table-cell>
          <table:table-cell office:value-type="float" office:value="1792.7691569865985" table:style-name="ce77">
            <text:p><text:s text:c="2"/>1 793</text:p>
          </table:table-cell>
          <table:table-cell office:value-type="float" office:value="445.75817791448117" table:style-name="ce77">
            <text:p><text:s text:c="3"/>446</text:p>
          </table:table-cell>
          <table:table-cell office:value-type="float" office:value="3022.5539842709941" table:style-name="ce77">
            <text:p><text:s text:c="2"/>3 023</text:p>
          </table:table-cell>
          <table:table-cell office:value-type="float" office:value="2889.9289531869413" table:style-name="ce77">
            <text:p><text:s text:c="2"/>2 890</text:p>
          </table:table-cell>
          <table:table-cell office:value-type="float" office:value="181.72843107491707" table:style-name="ce77">
            <text:p><text:s text:c="3"/>182</text:p>
          </table:table-cell>
          <table:table-cell office:value-type="float" office:value="1516.7582400611748" table:style-name="ce77">
            <text:p><text:s text:c="2"/>1 517</text:p>
          </table:table-cell>
          <table:table-cell office:value-type="float" office:value="1114.4035394016435" table:style-name="ce77">
            <text:p><text:s text:c="2"/>1 114</text:p>
          </table:table-cell>
          <table:table-cell office:value-type="float" office:value="762.87916082006552" table:style-name="ce77">
            <text:p><text:s text:c="3"/>763</text:p>
          </table:table-cell>
          <table:table-cell office:value-type="float" office:value="237.81540942268626" table:style-name="ce77">
            <text:p><text:s text:c="3"/>238</text:p>
          </table:table-cell>
          <table:table-cell office:value-type="float" office:value="113.70896915889189" table:style-name="ce77">
            <text:p><text:s text:c="3"/>114</text:p>
          </table:table-cell>
          <table:table-cell office:value-type="float" office:value="82.42307148679815" table:style-name="ce77">
            <text:p><text:s text:c="3"/>82</text:p>
          </table:table-cell>
          <table:table-cell office:value-type="float" office:value="68.17649326556986" table:style-name="ce77">
            <text:p><text:s text:c="3"/>68</text:p>
          </table:table-cell>
          <table:table-cell office:value-type="float" office:value="1.0513994121511701" table:style-name="ce77">
            <text:p><text:s text:c="3"/>1</text:p>
          </table:table-cell>
          <table:table-cell office:value-type="float" office:value="13.195178809077101" table:style-name="ce77">
            <text:p><text:s text:c="3"/>13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7">
            <text:p>Santa Catarina</text:p>
          </table:table-cell>
          <table:table-cell office:value-type="float" office:value="9746.864536015004" table:style-name="ce77">
            <text:p><text:s text:c="2"/>9 747</text:p>
          </table:table-cell>
          <table:table-cell office:value-type="float" office:value="3536.4303894683317" table:style-name="ce77">
            <text:p><text:s text:c="2"/>3 536</text:p>
          </table:table-cell>
          <table:table-cell office:value-type="float" office:value="1612.3580220803378" table:style-name="ce77">
            <text:p><text:s text:c="2"/>1 612</text:p>
          </table:table-cell>
          <table:table-cell office:value-type="float" office:value="1244.7749152878375" table:style-name="ce77">
            <text:p><text:s text:c="2"/>1 245</text:p>
          </table:table-cell>
          <table:table-cell office:value-type="float" office:value="667.73574577064369" table:style-name="ce77">
            <text:p><text:s text:c="3"/>668</text:p>
          </table:table-cell>
          <table:table-cell office:value-type="float" office:value="3100.40750891772" table:style-name="ce77">
            <text:p><text:s text:c="2"/>3 100</text:p>
          </table:table-cell>
          <table:table-cell office:value-type="float" office:value="3004.2537852398109" table:style-name="ce77">
            <text:p><text:s text:c="2"/>3 004</text:p>
          </table:table-cell>
          <table:table-cell office:value-type="float" office:value="207.0840047549265" table:style-name="ce77">
            <text:p><text:s text:c="3"/>207</text:p>
          </table:table-cell>
          <table:table-cell office:value-type="float" office:value="1176.3351415297259" table:style-name="ce77">
            <text:p><text:s text:c="2"/>1 176</text:p>
          </table:table-cell>
          <table:table-cell office:value-type="float" office:value="1242.6164711117476" table:style-name="ce77">
            <text:p><text:s text:c="2"/>1 243</text:p>
          </table:table-cell>
          <table:table-cell office:value-type="float" office:value="783.70185612551279" table:style-name="ce77">
            <text:p><text:s text:c="3"/>784</text:p>
          </table:table-cell>
          <table:table-cell office:value-type="float" office:value="184.79762785139968" table:style-name="ce77">
            <text:p><text:s text:c="3"/>185</text:p>
          </table:table-cell>
          <table:table-cell office:value-type="float" office:value="274.11698713483452" table:style-name="ce77">
            <text:p><text:s text:c="3"/>274</text:p>
          </table:table-cell>
          <table:table-cell office:value-type="float" office:value="213.06931575733731" table:style-name="ce77">
            <text:p><text:s text:c="3"/>213</text:p>
          </table:table-cell>
          <table:table-cell office:value-type="float" office:value="156.8650946944887" table:style-name="ce77">
            <text:p><text:s text:c="3"/>157</text:p>
          </table:table-cell>
          <table:table-cell office:value-type="float" office:value="28.052536916530705" table:style-name="ce77">
            <text:p><text:s text:c="3"/>28</text:p>
          </table:table-cell>
          <table:table-cell office:value-type="float" office:value="28.151684146317891" table:style-name="ce77">
            <text:p><text:s text:c="3"/>28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7">
            <text:p>Rio Grande do Sul</text:p>
          </table:table-cell>
          <table:table-cell office:value-type="float" office:value="10595.352175114975" table:style-name="ce77">
            <text:p><text:s text:c="2"/>10 595</text:p>
          </table:table-cell>
          <table:table-cell office:value-type="float" office:value="3948.3181716066515" table:style-name="ce77">
            <text:p><text:s text:c="2"/>3 948</text:p>
          </table:table-cell>
          <table:table-cell office:value-type="float" office:value="2236.0714225655352" table:style-name="ce77">
            <text:p><text:s text:c="2"/>2 236</text:p>
          </table:table-cell>
          <table:table-cell office:value-type="float" office:value="1873.2259421616366" table:style-name="ce77">
            <text:p><text:s text:c="2"/>1 873</text:p>
          </table:table-cell>
          <table:table-cell office:value-type="float" office:value="459.12203000852634" table:style-name="ce77">
            <text:p><text:s text:c="3"/>459</text:p>
          </table:table-cell>
          <table:table-cell office:value-type="float" office:value="3422.6468325344808" table:style-name="ce77">
            <text:p><text:s text:c="2"/>3 423</text:p>
          </table:table-cell>
          <table:table-cell office:value-type="float" office:value="3263.8128255809784" table:style-name="ce77">
            <text:p><text:s text:c="2"/>3 264</text:p>
          </table:table-cell>
          <table:table-cell office:value-type="float" office:value="252.25664879146066" table:style-name="ce77">
            <text:p><text:s text:c="3"/>252</text:p>
          </table:table-cell>
          <table:table-cell office:value-type="float" office:value="1710.4000834933661" table:style-name="ce77">
            <text:p><text:s text:c="2"/>1 710</text:p>
          </table:table-cell>
          <table:table-cell office:value-type="float" office:value="1533.2663356695386" table:style-name="ce77">
            <text:p><text:s text:c="2"/>1 533</text:p>
          </table:table-cell>
          <table:table-cell office:value-type="float" office:value="805.04657647000113" table:style-name="ce77">
            <text:p><text:s text:c="3"/>805</text:p>
          </table:table-cell>
          <table:table-cell office:value-type="float" office:value="405.46962531144493" table:style-name="ce77">
            <text:p><text:s text:c="3"/>405</text:p>
          </table:table-cell>
          <table:table-cell office:value-type="float" office:value="322.75013388809083" table:style-name="ce77">
            <text:p><text:s text:c="3"/>323</text:p>
          </table:table-cell>
          <table:table-cell office:value-type="float" office:value="44.20055378247153" table:style-name="ce77">
            <text:p><text:s text:c="3"/>44</text:p>
          </table:table-cell>
          <table:table-cell office:value-type="float" office:value="29.894513528618582" table:style-name="ce77">
            <text:p><text:s text:c="3"/>30</text:p>
          </table:table-cell>
          <table:table-cell office:value-type="float" office:value="8.7931346656664306" table:style-name="ce77">
            <text:p><text:s text:c="3"/>9</text:p>
          </table:table-cell>
          <table:table-cell office:value-type="float" office:value="5.5129055881865199" table:style-name="ce77">
            <text:p><text:s text:c="3"/>6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8">
            <text:p><text:s text:c="6"/>Centro-Oeste</text:p>
          </table:table-cell>
          <table:table-cell office:value-type="float" office:value="6086.918494114243" table:style-name="ce76">
            <text:p><text:s text:c="2"/>6 087</text:p>
          </table:table-cell>
          <table:table-cell office:value-type="float" office:value="2425.5448805729466" table:style-name="ce76">
            <text:p><text:s text:c="2"/>2 426</text:p>
          </table:table-cell>
          <table:table-cell office:value-type="float" office:value="1547.2674944694329" table:style-name="ce76">
            <text:p><text:s text:c="2"/>1 547</text:p>
          </table:table-cell>
          <table:table-cell office:value-type="float" office:value="1420.138920486831" table:style-name="ce76">
            <text:p><text:s text:c="2"/>1 420</text:p>
          </table:table-cell>
          <table:table-cell office:value-type="float" office:value="165.02002066781418" table:style-name="ce76">
            <text:p><text:s text:c="3"/>165</text:p>
          </table:table-cell>
          <table:table-cell office:value-type="float" office:value="1828.7840708669912" table:style-name="ce76">
            <text:p><text:s text:c="2"/>1 829</text:p>
          </table:table-cell>
          <table:table-cell office:value-type="float" office:value="1788.145389173025" table:style-name="ce76">
            <text:p><text:s text:c="2"/>1 788</text:p>
          </table:table-cell>
          <table:table-cell office:value-type="float" office:value="123.44637582226648" table:style-name="ce76">
            <text:p><text:s text:c="3"/>123</text:p>
          </table:table-cell>
          <table:table-cell office:value-type="float" office:value="950.50668476347846" table:style-name="ce76">
            <text:p><text:s text:c="3"/>951</text:p>
          </table:table-cell>
          <table:table-cell office:value-type="float" office:value="928.19907207620315" table:style-name="ce76">
            <text:p><text:s text:c="3"/>928</text:p>
          </table:table-cell>
          <table:table-cell office:value-type="float" office:value="386.04314061830667" table:style-name="ce76">
            <text:p><text:s text:c="3"/>386</text:p>
          </table:table-cell>
          <table:table-cell office:value-type="float" office:value="379.4249154939327" table:style-name="ce76">
            <text:p><text:s text:c="3"/>379</text:p>
          </table:table-cell>
          <table:table-cell office:value-type="float" office:value="162.73101596396396" table:style-name="ce76">
            <text:p><text:s text:c="3"/>163</text:p>
          </table:table-cell>
          <table:table-cell office:value-type="float" office:value="145.09538124775898" table:style-name="ce76">
            <text:p><text:s text:c="3"/>145</text:p>
          </table:table-cell>
          <table:table-cell office:value-type="float" office:value="102.3918284721419" table:style-name="ce76">
            <text:p><text:s text:c="3"/>102</text:p>
          </table:table-cell>
          <table:table-cell office:value-type="float" office:value="10.616691006528661" table:style-name="ce76">
            <text:p><text:s text:c="3"/>11</text:p>
          </table:table-cell>
          <table:table-cell office:value-type="float" office:value="32.086861769088429" table:style-name="ce76">
            <text:p><text:s text:c="3"/>32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7">
            <text:p>Mato Grosso</text:p>
          </table:table-cell>
          <table:table-cell office:value-type="float" office:value="1377.4709858627934" table:style-name="ce77">
            <text:p><text:s text:c="2"/>1 377</text:p>
          </table:table-cell>
          <table:table-cell office:value-type="float" office:value="463.36688289435284" table:style-name="ce77">
            <text:p><text:s text:c="3"/>463</text:p>
          </table:table-cell>
          <table:table-cell office:value-type="float" office:value="221.87905380913708" table:style-name="ce77">
            <text:p><text:s text:c="3"/>222</text:p>
          </table:table-cell>
          <table:table-cell office:value-type="float" office:value="208.75760784605234" table:style-name="ce77">
            <text:p><text:s text:c="3"/>209</text:p>
          </table:table-cell>
          <table:table-cell office:value-type="float" office:value="15.43574627230883" table:style-name="ce77">
            <text:p><text:s text:c="3"/>15</text:p>
          </table:table-cell>
          <table:table-cell office:value-type="float" office:value="450.04732374367563" table:style-name="ce77">
            <text:p><text:s text:c="3"/>450</text:p>
          </table:table-cell>
          <table:table-cell office:value-type="float" office:value="435.32892289808592" table:style-name="ce77">
            <text:p><text:s text:c="3"/>435</text:p>
          </table:table-cell>
          <table:table-cell office:value-type="float" office:value="17.25986424219807" table:style-name="ce77">
            <text:p><text:s text:c="3"/>17</text:p>
          </table:table-cell>
          <table:table-cell office:value-type="float" office:value="208.55949465845987" table:style-name="ce77">
            <text:p><text:s text:c="3"/>209</text:p>
          </table:table-cell>
          <table:table-cell office:value-type="float" office:value="183.03427110672214" table:style-name="ce77">
            <text:p><text:s text:c="3"/>183</text:p>
          </table:table-cell>
          <table:table-cell office:value-type="float" office:value="42.445903231229295" table:style-name="ce77">
            <text:p><text:s text:c="3"/>42</text:p>
          </table:table-cell>
          <table:table-cell office:value-type="float" office:value="131.80319653927771" table:style-name="ce77">
            <text:p><text:s text:c="3"/>132</text:p>
          </table:table-cell>
          <table:table-cell office:value-type="float" office:value="8.78517133621515" table:style-name="ce77">
            <text:p><text:s text:c="3"/>9</text:p>
          </table:table-cell>
          <table:table-cell office:value-type="float" office:value="16.869192288038942" table:style-name="ce77">
            <text:p><text:s text:c="3"/>17</text:p>
          </table:table-cell>
          <table:table-cell office:value-type="float" office:value="11.648690164838982" table:style-name="ce77">
            <text:p><text:s text:c="3"/>12</text:p>
          </table:table-cell>
          <table:table-cell office:value-type="float" office:value="1.3077151405380301" table:style-name="ce77">
            <text:p><text:s text:c="3"/>1</text:p>
          </table:table-cell>
          <table:table-cell office:value-type="float" office:value="3.9127869826619301" table:style-name="ce77">
            <text:p><text:s text:c="3"/>4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7">
            <text:p>Mato Grosso do Sul</text:p>
          </table:table-cell>
          <table:table-cell office:value-type="float" office:value="912.62550324280153" table:style-name="ce77">
            <text:p><text:s text:c="3"/>913</text:p>
          </table:table-cell>
          <table:table-cell office:value-type="float" office:value="375.77968305889237" table:style-name="ce77">
            <text:p><text:s text:c="3"/>376</text:p>
          </table:table-cell>
          <table:table-cell office:value-type="float" office:value="57.699544889604354" table:style-name="ce77">
            <text:p><text:s text:c="3"/>58</text:p>
          </table:table-cell>
          <table:table-cell office:value-type="float" office:value="51.693614393919816" table:style-name="ce77">
            <text:p><text:s text:c="3"/>52</text:p>
          </table:table-cell>
          <table:table-cell office:value-type="float" office:value="7.0059304956846695" table:style-name="ce77">
            <text:p><text:s text:c="3"/>7</text:p>
          </table:table-cell>
          <table:table-cell office:value-type="float" office:value="368.29425107011252" table:style-name="ce77">
            <text:p><text:s text:c="3"/>368</text:p>
          </table:table-cell>
          <table:table-cell office:value-type="float" office:value="362.79413399254753" table:style-name="ce77">
            <text:p><text:s text:c="3"/>363</text:p>
          </table:table-cell>
          <table:table-cell office:value-type="float" office:value="14.370862862193329" table:style-name="ce77">
            <text:p><text:s text:c="3"/>14</text:p>
          </table:table-cell>
          <table:table-cell office:value-type="float" office:value="50.214112900824503" table:style-name="ce77">
            <text:p><text:s text:c="3"/>50</text:p>
          </table:table-cell>
          <table:table-cell office:value-type="float" office:value="54.928530272708308" table:style-name="ce77">
            <text:p><text:s text:c="3"/>55</text:p>
          </table:table-cell>
          <table:table-cell office:value-type="float" office:value="27.444880054498427" table:style-name="ce77">
            <text:p><text:s text:c="3"/>27</text:p>
          </table:table-cell>
          <table:table-cell office:value-type="float" office:value="20.075949725443678" table:style-name="ce77">
            <text:p><text:s text:c="3"/>20</text:p>
          </table:table-cell>
          <table:table-cell office:value-type="float" office:value="7.4077004927662005" table:style-name="ce77">
            <text:p><text:s text:c="3"/>7</text:p>
          </table:table-cell>
          <table:table-cell office:value-type="float" office:value="23.21569056180655" table:style-name="ce77">
            <text:p><text:s text:c="3"/>23</text:p>
          </table:table-cell>
          <table:table-cell office:value-type="float" office:value="16.426031324877048" table:style-name="ce77">
            <text:p><text:s text:c="3"/>16</text:p>
          </table:table-cell>
          <table:table-cell office:value-type="float" office:value="6.7896592369295004" table:style-name="ce77">
            <text:p><text:s text:c="3"/>7</text:p>
          </table:table-cell>
          <table:table-cell office:value-type="float" office:value="0" table:style-name="ce77">
            <text:p><text:s text:c="2"/>-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7">
            <text:p>Goiás</text:p>
          </table:table-cell>
          <table:table-cell office:value-type="float" office:value="3363.745799482464" table:style-name="ce77">
            <text:p><text:s text:c="2"/>3 364</text:p>
          </table:table-cell>
          <table:table-cell office:value-type="float" office:value="1411.0639289870326" table:style-name="ce77">
            <text:p><text:s text:c="2"/>1 411</text:p>
          </table:table-cell>
          <table:table-cell office:value-type="float" office:value="1121.0230330345871" table:style-name="ce77">
            <text:p><text:s text:c="2"/>1 121</text:p>
          </table:table-cell>
          <table:table-cell office:value-type="float" office:value="1017.4331968480914" table:style-name="ce77">
            <text:p><text:s text:c="2"/>1 017</text:p>
          </table:table-cell>
          <table:table-cell office:value-type="float" office:value="136.66698256248375" table:style-name="ce77">
            <text:p><text:s text:c="3"/>137</text:p>
          </table:table-cell>
          <table:table-cell office:value-type="float" office:value="857.89158146062346" table:style-name="ce77">
            <text:p><text:s text:c="3"/>858</text:p>
          </table:table-cell>
          <table:table-cell office:value-type="float" office:value="839.75627172595716" table:style-name="ce77">
            <text:p><text:s text:c="3"/>840</text:p>
          </table:table-cell>
          <table:table-cell office:value-type="float" office:value="26.251785387005722" table:style-name="ce77">
            <text:p><text:s text:c="3"/>26</text:p>
          </table:table-cell>
          <table:table-cell office:value-type="float" office:value="567.85068550817903" table:style-name="ce77">
            <text:p><text:s text:c="3"/>568</text:p>
          </table:table-cell>
          <table:table-cell office:value-type="float" office:value="626.59516219159934" table:style-name="ce77">
            <text:p><text:s text:c="3"/>627</text:p>
          </table:table-cell>
          <table:table-cell office:value-type="float" office:value="268.40205489003023" table:style-name="ce77">
            <text:p><text:s text:c="3"/>268</text:p>
          </table:table-cell>
          <table:table-cell office:value-type="float" office:value="217.15441492145166" table:style-name="ce77">
            <text:p><text:s text:c="3"/>217</text:p>
          </table:table-cell>
          <table:table-cell office:value-type="float" office:value="141.0386923801176" table:style-name="ce77">
            <text:p><text:s text:c="3"/>141</text:p>
          </table:table-cell>
          <table:table-cell office:value-type="float" office:value="89.133729143251301" table:style-name="ce77">
            <text:p><text:s text:c="3"/>89</text:p>
          </table:table-cell>
          <table:table-cell office:value-type="float" office:value="63.052847213010807" table:style-name="ce77">
            <text:p><text:s text:c="3"/>63</text:p>
          </table:table-cell>
          <table:table-cell office:value-type="float" office:value="2.5193166290611302" table:style-name="ce77">
            <text:p><text:s text:c="3"/>3</text:p>
          </table:table-cell>
          <table:table-cell office:value-type="float" office:value="23.561565301179371" table:style-name="ce77">
            <text:p><text:s text:c="3"/>24</text:p>
          </table:table-cell>
          <table:table-cell table:number-columns-repeated="16366" table:style-name="ce4"/>
        </table:table-row>
        <table:table-row table:style-name="ro7">
          <table:table-cell table:number-columns-repeated="18" table:style-name="ce29"/>
          <table:table-cell table:number-columns-repeated="16366" table:style-name="ce4"/>
        </table:table-row>
        <table:table-row table:style-name="ro11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16383" table:style-name="ce4"/>
        </table:table-row>
        <table:table-row table:style-name="ro11">
          <table:table-cell office:value-type="string" table:style-name="ce4">
            <text:p>Nota: Foram consideradas as empresas que implementaram produto e/ou processo novo ou substancialmente aprimorado.</text:p>
          </table:table-cell>
          <table:table-cell table:number-columns-repeated="16383" table:style-name="ce4"/>
        </table:table-row>
        <table:table-row table:number-rows-repeated="14" table:style-name="ro11">
          <table:table-cell table:number-columns-repeated="16384" table:style-name="ce4"/>
        </table:table-row>
        <table:table-row table:style-name="ro11">
          <table:table-cell table:style-name="ce4"/>
          <table:table-cell table:number-columns-repeated="9" table:style-name="ce31"/>
          <table:table-cell table:number-columns-repeated="16374" table:style-name="ce4"/>
        </table:table-row>
        <table:table-row table:number-rows-repeated="1048528" table:style-name="ro11">
          <table:table-cell table:number-columns-repeated="16384"/>
        </table:table-row>
      </table:table>
      <table:table table:name="tab2_3" table:style-name="ta3">
        <table:table-column table:style-name="co1" table:default-cell-style-name="ce47"/>
        <table:table-column table:style-name="co12" table:number-columns-repeated="8" table:default-cell-style-name="ce47"/>
        <table:table-column table:style-name="co12" table:number-columns-repeated="10" table:default-cell-style-name="ce31"/>
        <table:table-column table:style-name="co13" table:number-columns-repeated="16365" table:default-cell-style-name="ce31"/>
        <table:table-row table:style-name="ro1">
          <table:table-cell office:value-type="string" table:number-columns-spanned="10" table:number-rows-spanned="1" table:style-name="ce98">
            <text:p>Tabela 2.3 - Grau de novidade do principal produto e/ou principal processo nas empresas das indústrias extrativa e de transformação que</text:p>
          </table:table-cell>
          <table:covered-table-cell table:number-columns-repeated="9"/>
          <table:table-cell table:number-columns-repeated="2" table:style-name="ce14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99">
            <text:p>implementaram inovações, segundo as Grandes Regiões e Unidades da Federação selecionadas - Brasil - período 2015-2017</text:p>
          </table:table-cell>
          <table:covered-table-cell table:number-columns-repeated="9"/>
          <table:table-cell table:number-columns-repeated="2" table:style-name="ce14"/>
          <table:table-cell table:number-columns-repeated="16372" table:style-name="ce1"/>
        </table:table-row>
        <table:table-row table:number-rows-repeated="2" table:style-name="ro1">
          <table:table-cell table:number-columns-repeated="9" table:style-name="ce15"/>
          <table:table-cell table:number-columns-repeated="3" table:style-name="ce14"/>
          <table:table-cell table:number-columns-repeated="16372" table:style-name="ce1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4" table:style-name="ce100">
            <text:p>Grandes Regiões</text:p>
            <text:p>e</text:p>
            <text:p>Unidades da Federação</text:p>
            <text:p>selecionadas</text:p>
          </table:table-cell>
          <table:table-cell office:value-type="string" table:number-columns-spanned="18" table:number-rows-spanned="1" table:style-name="ce101">
            <text:p>Grau de novidade do principal produto e/ou principal processo nas empresas que implementaram inovações</text:p>
          </table:table-cell>
          <table:covered-table-cell table:number-columns-repeated="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9" table:number-rows-spanned="1" table:style-name="ce96">
            <text:p>Produto</text:p>
          </table:table-cell>
          <table:covered-table-cell table:number-columns-repeated="8"/>
          <table:table-cell office:value-type="string" table:number-columns-spanned="9" table:number-rows-spanned="1" table:style-name="ce84">
            <text:p>Processo</text:p>
          </table:table-cell>
          <table:covered-table-cell table:number-columns-repeated="8"/>
          <table:table-cell table:number-columns-repeated="16365" table:style-name="ce2"/>
        </table:table-row>
        <table:table-row table:style-name="ro13">
          <table:covered-table-cell/>
          <table:table-cell office:value-type="string" table:number-columns-spanned="3" table:number-rows-spanned="1" table:style-name="ce96">
            <text:p>Novo para a empresa, mas já</text:p>
            <text:p>existente no mercado nacional</text:p>
          </table:table-cell>
          <table:covered-table-cell table:number-columns-repeated="2"/>
          <table:table-cell office:value-type="string" table:number-columns-spanned="3" table:number-rows-spanned="1" table:style-name="ce96">
            <text:p>Novo para o mercado nacional, mas já</text:p>
            <text:p>existente no mercado mundial</text:p>
          </table:table-cell>
          <table:covered-table-cell table:number-columns-repeated="2"/>
          <table:table-cell office:value-type="string" table:number-columns-spanned="3" table:number-rows-spanned="1" table:style-name="ce96">
            <text:p>Novo para o mercado mundial</text:p>
          </table:table-cell>
          <table:covered-table-cell table:number-columns-repeated="2"/>
          <table:table-cell office:value-type="string" table:number-columns-spanned="3" table:number-rows-spanned="1" table:style-name="ce96">
            <text:p>Novo para a empresa, mas já</text:p>
            <text:p>existente no setor no Brasil</text:p>
          </table:table-cell>
          <table:covered-table-cell table:number-columns-repeated="2"/>
          <table:table-cell office:value-type="string" table:number-columns-spanned="3" table:number-rows-spanned="1" table:style-name="ce96">
            <text:p>Novo para o setor, mas já</text:p>
            <text:p>existente em termos mundiais</text:p>
          </table:table-cell>
          <table:covered-table-cell table:number-columns-repeated="2"/>
          <table:table-cell office:value-type="string" table:number-columns-spanned="3" table:number-rows-spanned="1" table:style-name="ce84">
            <text:p>Novo para o setor em</text:p>
            <text:p>termos mundiais</text:p>
          </table:table-cell>
          <table:covered-table-cell table:number-columns-repeated="2"/>
          <table:table-cell table:number-columns-repeated="16365" table:style-name="ce2"/>
        </table:table-row>
        <table:table-row table:style-name="ro14"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Aprimora-</text:p>
            <text:p>mento de</text:p>
            <text:p>um já</text:p>
            <text:p>existente</text:p>
          </table:table-cell>
          <table:table-cell office:value-type="string" table:style-name="ce6">
            <text:p>Completa-</text:p>
            <text:p>mente novo</text:p>
            <text:p>para a empres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primora-</text:p>
            <text:p>mento de</text:p>
            <text:p>um já</text:p>
            <text:p>existente</text:p>
          </table:table-cell>
          <table:table-cell office:value-type="string" table:style-name="ce6">
            <text:p>Completa-</text:p>
            <text:p>mente novo</text:p>
            <text:p>para a empres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primora-</text:p>
            <text:p>mento de</text:p>
            <text:p>um já</text:p>
            <text:p>existente</text:p>
          </table:table-cell>
          <table:table-cell office:value-type="string" table:style-name="ce5">
            <text:p>Completa-</text:p>
            <text:p>mente novo</text:p>
            <text:p>para a empres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primora-</text:p>
            <text:p>mento de</text:p>
            <text:p>um já</text:p>
            <text:p>existente</text:p>
          </table:table-cell>
          <table:table-cell office:value-type="string" table:style-name="ce6">
            <text:p>Completa-</text:p>
            <text:p>mente novo</text:p>
            <text:p>para a empres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primora-</text:p>
            <text:p>mento de</text:p>
            <text:p>um já</text:p>
            <text:p>existente</text:p>
          </table:table-cell>
          <table:table-cell office:value-type="string" table:style-name="ce6">
            <text:p>Completa-</text:p>
            <text:p>mente novo</text:p>
            <text:p>para a empres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primora-</text:p>
            <text:p>mento de</text:p>
            <text:p>um já</text:p>
            <text:p>existente</text:p>
          </table:table-cell>
          <table:table-cell office:value-type="string" table:style-name="ce5">
            <text:p>Completa-</text:p>
            <text:p>mente novo</text:p>
            <text:p>para a empresa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58">
            <text:p><text:s text:c="9"/>Brasil</text:p>
          </table:table-cell>
          <table:table-cell office:value-type="float" office:value="14572.22659051978" table:style-name="ce76">
            <text:p><text:s text:c="2"/>14 572</text:p>
          </table:table-cell>
          <table:table-cell office:value-type="float" office:value="7514.1356359593938" table:style-name="ce76">
            <text:p><text:s text:c="2"/>7 514</text:p>
          </table:table-cell>
          <table:table-cell office:value-type="float" office:value="7058.0909545603954" table:style-name="ce76">
            <text:p><text:s text:c="2"/>7 058</text:p>
          </table:table-cell>
          <table:table-cell office:value-type="float" office:value="3707.9070962784376" table:style-name="ce76">
            <text:p><text:s text:c="2"/>3 708</text:p>
          </table:table-cell>
          <table:table-cell office:value-type="float" office:value="1885.1508142746598" table:style-name="ce76">
            <text:p><text:s text:c="2"/>1 885</text:p>
          </table:table-cell>
          <table:table-cell office:value-type="float" office:value="1822.7562820037765" table:style-name="ce76">
            <text:p><text:s text:c="2"/>1 823</text:p>
          </table:table-cell>
          <table:table-cell office:value-type="float" office:value="470.2016920656539" table:style-name="ce76">
            <text:p><text:s text:c="3"/>470</text:p>
          </table:table-cell>
          <table:table-cell office:value-type="float" office:value="185.23008867096161" table:style-name="ce76">
            <text:p><text:s text:c="3"/>185</text:p>
          </table:table-cell>
          <table:table-cell office:value-type="float" office:value="284.97160339469224" table:style-name="ce76">
            <text:p><text:s text:c="3"/>285</text:p>
          </table:table-cell>
          <table:table-cell office:value-type="float" office:value="26748.140803328948" table:style-name="ce76">
            <text:p><text:s text:c="2"/>26 748</text:p>
          </table:table-cell>
          <table:table-cell office:value-type="float" office:value="17226.804504709868" table:style-name="ce76">
            <text:p><text:s text:c="2"/>17 227</text:p>
          </table:table-cell>
          <table:table-cell office:value-type="float" office:value="9521.3362986191132" table:style-name="ce76">
            <text:p><text:s text:c="2"/>9 521</text:p>
          </table:table-cell>
          <table:table-cell office:value-type="float" office:value="2419.4178840461354" table:style-name="ce76">
            <text:p><text:s text:c="2"/>2 419</text:p>
          </table:table-cell>
          <table:table-cell office:value-type="float" office:value="1152.6795514049968" table:style-name="ce76">
            <text:p><text:s text:c="2"/>1 153</text:p>
          </table:table-cell>
          <table:table-cell office:value-type="float" office:value="1266.7383326411393" table:style-name="ce76">
            <text:p><text:s text:c="2"/>1 267</text:p>
          </table:table-cell>
          <table:table-cell office:value-type="float" office:value="314.17297464406744" table:style-name="ce76">
            <text:p><text:s text:c="3"/>314</text:p>
          </table:table-cell>
          <table:table-cell office:value-type="float" office:value="181.44552414690088" table:style-name="ce76">
            <text:p><text:s text:c="3"/>181</text:p>
          </table:table-cell>
          <table:table-cell office:value-type="float" office:value="132.72745049716656" table:style-name="ce76">
            <text:p><text:s text:c="3"/>133</text:p>
          </table:table-cell>
          <table:table-cell table:number-columns-repeated="16365" table:style-name="ce16"/>
        </table:table-row>
        <table:table-row table:style-name="ro6">
          <table:table-cell office:value-type="string" table:style-name="ce58">
            <text:p><text:s text:c="6"/>Norte</text:p>
          </table:table-cell>
          <table:table-cell office:value-type="float" office:value="471.37211864716994" table:style-name="ce76">
            <text:p><text:s text:c="3"/>471</text:p>
          </table:table-cell>
          <table:table-cell office:value-type="float" office:value="208.18986719281108" table:style-name="ce76">
            <text:p><text:s text:c="3"/>208</text:p>
          </table:table-cell>
          <table:table-cell office:value-type="float" office:value="263.182251454359" table:style-name="ce76">
            <text:p><text:s text:c="3"/>263</text:p>
          </table:table-cell>
          <table:table-cell office:value-type="float" office:value="104.16951278724729" table:style-name="ce76">
            <text:p><text:s text:c="3"/>104</text:p>
          </table:table-cell>
          <table:table-cell office:value-type="float" office:value="86.688109463119261" table:style-name="ce76">
            <text:p><text:s text:c="3"/>87</text:p>
          </table:table-cell>
          <table:table-cell office:value-type="float" office:value="17.48140332412801" table:style-name="ce76">
            <text:p><text:s text:c="3"/>17</text:p>
          </table:table-cell>
          <table:table-cell office:value-type="float" office:value="10.503248318009998" table:style-name="ce76">
            <text:p><text:s text:c="3"/>11</text:p>
          </table:table-cell>
          <table:table-cell office:value-type="float" office:value="6.4582755305514903" table:style-name="ce76">
            <text:p><text:s text:c="3"/>6</text:p>
          </table:table-cell>
          <table:table-cell office:value-type="float" office:value="4.0449727874585104" table:style-name="ce76">
            <text:p><text:s text:c="3"/>4</text:p>
          </table:table-cell>
          <table:table-cell office:value-type="float" office:value="908.10170050524926" table:style-name="ce76">
            <text:p><text:s text:c="3"/>908</text:p>
          </table:table-cell>
          <table:table-cell office:value-type="float" office:value="636.69071163074125" table:style-name="ce76">
            <text:p><text:s text:c="3"/>637</text:p>
          </table:table-cell>
          <table:table-cell office:value-type="float" office:value="271.41098887450772" table:style-name="ce76">
            <text:p><text:s text:c="3"/>271</text:p>
          </table:table-cell>
          <table:table-cell office:value-type="float" office:value="83.594915281817933" table:style-name="ce76">
            <text:p><text:s text:c="3"/>84</text:p>
          </table:table-cell>
          <table:table-cell office:value-type="float" office:value="31.990029950216041" table:style-name="ce76">
            <text:p><text:s text:c="3"/>32</text:p>
          </table:table-cell>
          <table:table-cell office:value-type="float" office:value="51.604885331601892" table:style-name="ce76">
            <text:p><text:s text:c="3"/>52</text:p>
          </table:table-cell>
          <table:table-cell office:value-type="float" office:value="11.31744142838626" table:style-name="ce76">
            <text:p><text:s text:c="3"/>11</text:p>
          </table:table-cell>
          <table:table-cell office:value-type="float" office:value="2.96085251064701" table:style-name="ce76">
            <text:p><text:s text:c="3"/>3</text:p>
          </table:table-cell>
          <table:table-cell office:value-type="float" office:value="8.3565889177392503" table:style-name="ce76">
            <text:p><text:s text:c="3"/>8</text:p>
          </table:table-cell>
          <table:table-cell table:number-columns-repeated="16365" table:style-name="ce16"/>
        </table:table-row>
        <table:table-row table:style-name="ro6">
          <table:table-cell office:value-type="string" table:style-name="ce57">
            <text:p>Amazonas</text:p>
          </table:table-cell>
          <table:table-cell office:value-type="float" office:value="191.37520270007934" table:style-name="ce77">
            <text:p><text:s text:c="3"/>191</text:p>
          </table:table-cell>
          <table:table-cell office:value-type="float" office:value="55.761876395632086" table:style-name="ce77">
            <text:p><text:s text:c="3"/>56</text:p>
          </table:table-cell>
          <table:table-cell office:value-type="float" office:value="135.61332630444736" table:style-name="ce77">
            <text:p><text:s text:c="3"/>136</text:p>
          </table:table-cell>
          <table:table-cell office:value-type="float" office:value="97.673306678146957" table:style-name="ce77">
            <text:p><text:s text:c="3"/>98</text:p>
          </table:table-cell>
          <table:table-cell office:value-type="float" office:value="80.191903354018933" table:style-name="ce77">
            <text:p><text:s text:c="3"/>80</text:p>
          </table:table-cell>
          <table:table-cell office:value-type="float" office:value="17.48140332412801" table:style-name="ce77">
            <text:p><text:s text:c="3"/>17</text:p>
          </table:table-cell>
          <table:table-cell office:value-type="float" office:value="6.3447598182948397" table:style-name="ce77">
            <text:p><text:s text:c="3"/>6</text:p>
          </table:table-cell>
          <table:table-cell office:value-type="float" office:value="4.3447598182947198" table:style-name="ce77">
            <text:p><text:s text:c="3"/>4</text:p>
          </table:table-cell>
          <table:table-cell office:value-type="float" office:value="2.0000000000001199" table:style-name="ce77">
            <text:p><text:s text:c="3"/>2</text:p>
          </table:table-cell>
          <table:table-cell office:value-type="float" office:value="347.21626141520915" table:style-name="ce77">
            <text:p><text:s text:c="3"/>347</text:p>
          </table:table-cell>
          <table:table-cell office:value-type="float" office:value="239.79601706820324" table:style-name="ce77">
            <text:p><text:s text:c="3"/>240</text:p>
          </table:table-cell>
          <table:table-cell office:value-type="float" office:value="107.42024434700551" table:style-name="ce77">
            <text:p><text:s text:c="3"/>107</text:p>
          </table:table-cell>
          <table:table-cell office:value-type="float" office:value="46.356110198000707" table:style-name="ce77">
            <text:p><text:s text:c="3"/>46</text:p>
          </table:table-cell>
          <table:table-cell office:value-type="float" office:value="16.70221558159453" table:style-name="ce77">
            <text:p><text:s text:c="3"/>17</text:p>
          </table:table-cell>
          <table:table-cell office:value-type="float" office:value="29.653894616406173" table:style-name="ce77">
            <text:p><text:s text:c="3"/>30</text:p>
          </table:table-cell>
          <table:table-cell office:value-type="float" office:value="1.0000000000001199" table:style-name="ce77">
            <text:p><text:s text:c="3"/>1</text:p>
          </table:table-cell>
          <table:table-cell office:value-type="float" office:value="1.0000000000001199" table:style-name="ce77">
            <text:p><text:s text:c="3"/>1</text:p>
          </table:table-cell>
          <table:table-cell office:value-type="float" office:value="0" table:style-name="ce77">
            <text:p><text:s text:c="2"/>-</text:p>
          </table:table-cell>
          <table:table-cell table:number-columns-repeated="16365" table:style-name="ce16"/>
        </table:table-row>
        <table:table-row table:style-name="ro6">
          <table:table-cell office:value-type="string" table:style-name="ce57">
            <text:p>Pará</text:p>
          </table:table-cell>
          <table:table-cell office:value-type="float" office:value="158.15819778183172" table:style-name="ce77">
            <text:p><text:s text:c="3"/>158</text:p>
          </table:table-cell>
          <table:table-cell office:value-type="float" office:value="77.348892576226774" table:style-name="ce77">
            <text:p><text:s text:c="3"/>77</text:p>
          </table:table-cell>
          <table:table-cell office:value-type="float" office:value="80.809305205604943" table:style-name="ce77">
            <text:p><text:s text:c="3"/>81</text:p>
          </table:table-cell>
          <table:table-cell office:value-type="float" office:value="2.3682794847201301" table:style-name="ce77">
            <text:p><text:s text:c="3"/>2</text:p>
          </table:table-cell>
          <table:table-cell office:value-type="float" office:value="2.3682794847201301" table:style-name="ce77">
            <text:p><text:s text:c="3"/>2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3.15848849971501" table:style-name="ce77">
            <text:p><text:s text:c="3"/>3</text:p>
          </table:table-cell>
          <table:table-cell office:value-type="float" office:value="1.1135157122566199" table:style-name="ce77">
            <text:p><text:s text:c="3"/>1</text:p>
          </table:table-cell>
          <table:table-cell office:value-type="float" office:value="2.0449727874583901" table:style-name="ce77">
            <text:p><text:s text:c="3"/>2</text:p>
          </table:table-cell>
          <table:table-cell office:value-type="float" office:value="245.29390832451963" table:style-name="ce77">
            <text:p><text:s text:c="3"/>245</text:p>
          </table:table-cell>
          <table:table-cell office:value-type="float" office:value="219.72807240469999" table:style-name="ce77">
            <text:p><text:s text:c="3"/>220</text:p>
          </table:table-cell>
          <table:table-cell office:value-type="float" office:value="25.565835919819659" table:style-name="ce77">
            <text:p><text:s text:c="3"/>26</text:p>
          </table:table-cell>
          <table:table-cell office:value-type="float" office:value="9.1536925869157706" table:style-name="ce77">
            <text:p><text:s text:c="3"/>9</text:p>
          </table:table-cell>
          <table:table-cell office:value-type="float" office:value="7.1536925869157697" table:style-name="ce77">
            <text:p><text:s text:c="3"/>7</text:p>
          </table:table-cell>
          <table:table-cell office:value-type="float" office:value="2" table:style-name="ce77">
            <text:p><text:s text:c="3"/>2</text:p>
          </table:table-cell>
          <table:table-cell office:value-type="float" office:value="10.31744142838614" table:style-name="ce77">
            <text:p><text:s text:c="3"/>10</text:p>
          </table:table-cell>
          <table:table-cell office:value-type="float" office:value="1.9608525106468899" table:style-name="ce77">
            <text:p><text:s text:c="3"/>2</text:p>
          </table:table-cell>
          <table:table-cell office:value-type="float" office:value="8.3565889177392503" table:style-name="ce77">
            <text:p><text:s text:c="3"/>8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8">
            <text:p><text:s text:c="6"/>Nordeste</text:p>
          </table:table-cell>
          <table:table-cell office:value-type="float" office:value="1503.8553648561149" table:style-name="ce76">
            <text:p><text:s text:c="2"/>1 504</text:p>
          </table:table-cell>
          <table:table-cell office:value-type="float" office:value="624.48602227250137" table:style-name="ce76">
            <text:p><text:s text:c="3"/>624</text:p>
          </table:table-cell>
          <table:table-cell office:value-type="float" office:value="879.36934258361373" table:style-name="ce76">
            <text:p><text:s text:c="3"/>879</text:p>
          </table:table-cell>
          <table:table-cell office:value-type="float" office:value="135.35773312023304" table:style-name="ce76">
            <text:p><text:s text:c="3"/>135</text:p>
          </table:table-cell>
          <table:table-cell office:value-type="float" office:value="56.562281127011602" table:style-name="ce76">
            <text:p><text:s text:c="3"/>57</text:p>
          </table:table-cell>
          <table:table-cell office:value-type="float" office:value="78.795451993221434" table:style-name="ce76">
            <text:p><text:s text:c="3"/>79</text:p>
          </table:table-cell>
          <table:table-cell office:value-type="float" office:value="29.072054410976385" table:style-name="ce76">
            <text:p><text:s text:c="3"/>29</text:p>
          </table:table-cell>
          <table:table-cell office:value-type="float" office:value="8.3187630800066898" table:style-name="ce76">
            <text:p><text:s text:c="3"/>8</text:p>
          </table:table-cell>
          <table:table-cell office:value-type="float" office:value="20.753291330969695" table:style-name="ce76">
            <text:p><text:s text:c="3"/>21</text:p>
          </table:table-cell>
          <table:table-cell office:value-type="float" office:value="3590.0015043167391" table:style-name="ce76">
            <text:p><text:s text:c="2"/>3 590</text:p>
          </table:table-cell>
          <table:table-cell office:value-type="float" office:value="2427.0553014326688" table:style-name="ce76">
            <text:p><text:s text:c="2"/>2 427</text:p>
          </table:table-cell>
          <table:table-cell office:value-type="float" office:value="1162.946202884071" table:style-name="ce76">
            <text:p><text:s text:c="2"/>1 163</text:p>
          </table:table-cell>
          <table:table-cell office:value-type="float" office:value="341.45388850496818" table:style-name="ce76">
            <text:p><text:s text:c="3"/>341</text:p>
          </table:table-cell>
          <table:table-cell office:value-type="float" office:value="120.69679300939622" table:style-name="ce76">
            <text:p><text:s text:c="3"/>121</text:p>
          </table:table-cell>
          <table:table-cell office:value-type="float" office:value="220.75709549557195" table:style-name="ce76">
            <text:p><text:s text:c="3"/>221</text:p>
          </table:table-cell>
          <table:table-cell office:value-type="float" office:value="32.292632064774864" table:style-name="ce76">
            <text:p><text:s text:c="3"/>32</text:p>
          </table:table-cell>
          <table:table-cell office:value-type="float" office:value="20.311665784254998" table:style-name="ce76">
            <text:p><text:s text:c="3"/>20</text:p>
          </table:table-cell>
          <table:table-cell office:value-type="float" office:value="11.98096628051986" table:style-name="ce76">
            <text:p><text:s text:c="3"/>12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7">
            <text:p>Ceará</text:p>
          </table:table-cell>
          <table:table-cell office:value-type="float" office:value="215.86505270735225" table:style-name="ce77">
            <text:p><text:s text:c="3"/>216</text:p>
          </table:table-cell>
          <table:table-cell office:value-type="float" office:value="107.07875554548315" table:style-name="ce77">
            <text:p><text:s text:c="3"/>107</text:p>
          </table:table-cell>
          <table:table-cell office:value-type="float" office:value="108.78629716186904" table:style-name="ce77">
            <text:p><text:s text:c="3"/>109</text:p>
          </table:table-cell>
          <table:table-cell office:value-type="float" office:value="38.189970304051947" table:style-name="ce77">
            <text:p><text:s text:c="3"/>38</text:p>
          </table:table-cell>
          <table:table-cell office:value-type="float" office:value="14.747890999356752" table:style-name="ce77">
            <text:p><text:s text:c="3"/>15</text:p>
          </table:table-cell>
          <table:table-cell office:value-type="float" office:value="23.442079304695191" table:style-name="ce77">
            <text:p><text:s text:c="3"/>23</text:p>
          </table:table-cell>
          <table:table-cell office:value-type="float" office:value="8.5993980894582194" table:style-name="ce77">
            <text:p><text:s text:c="3"/>9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8.5993980894582194" table:style-name="ce77">
            <text:p><text:s text:c="3"/>9</text:p>
          </table:table-cell>
          <table:table-cell office:value-type="float" office:value="526.58890238173035" table:style-name="ce77">
            <text:p><text:s text:c="3"/>527</text:p>
          </table:table-cell>
          <table:table-cell office:value-type="float" office:value="240.23185316229382" table:style-name="ce77">
            <text:p><text:s text:c="3"/>240</text:p>
          </table:table-cell>
          <table:table-cell office:value-type="float" office:value="286.35704921943704" table:style-name="ce77">
            <text:p><text:s text:c="3"/>286</text:p>
          </table:table-cell>
          <table:table-cell office:value-type="float" office:value="22.456623534954659" table:style-name="ce77">
            <text:p><text:s text:c="3"/>22</text:p>
          </table:table-cell>
          <table:table-cell office:value-type="float" office:value="5.1704007980451507" table:style-name="ce77">
            <text:p><text:s text:c="3"/>5</text:p>
          </table:table-cell>
          <table:table-cell office:value-type="float" office:value="17.286222736909508" table:style-name="ce77">
            <text:p><text:s text:c="3"/>17</text:p>
          </table:table-cell>
          <table:table-cell office:value-type="float" office:value="15.647627138121578" table:style-name="ce77">
            <text:p><text:s text:c="3"/>16</text:p>
          </table:table-cell>
          <table:table-cell office:value-type="float" office:value="9.8124313650486297" table:style-name="ce77">
            <text:p><text:s text:c="3"/>10</text:p>
          </table:table-cell>
          <table:table-cell office:value-type="float" office:value="5.8351957730729502" table:style-name="ce77">
            <text:p><text:s text:c="3"/>6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7">
            <text:p>Pernambuco</text:p>
          </table:table-cell>
          <table:table-cell office:value-type="float" office:value="248.7976709542302" table:style-name="ce77">
            <text:p><text:s text:c="3"/>249</text:p>
          </table:table-cell>
          <table:table-cell office:value-type="float" office:value="108.34376463243653" table:style-name="ce77">
            <text:p><text:s text:c="3"/>108</text:p>
          </table:table-cell>
          <table:table-cell office:value-type="float" office:value="140.45390632179371" table:style-name="ce77">
            <text:p><text:s text:c="3"/>140</text:p>
          </table:table-cell>
          <table:table-cell office:value-type="float" office:value="34.321928939980147" table:style-name="ce77">
            <text:p><text:s text:c="3"/>34</text:p>
          </table:table-cell>
          <table:table-cell office:value-type="float" office:value="5.26848880110777" table:style-name="ce77">
            <text:p><text:s text:c="3"/>5</text:p>
          </table:table-cell>
          <table:table-cell office:value-type="float" office:value="29.053440138872382" table:style-name="ce77">
            <text:p><text:s text:c="3"/>29</text:p>
          </table:table-cell>
          <table:table-cell office:value-type="float" office:value="6.4931490782638495" table:style-name="ce77">
            <text:p><text:s text:c="3"/>6</text:p>
          </table:table-cell>
          <table:table-cell office:value-type="float" office:value="2.2437740095509899" table:style-name="ce77">
            <text:p><text:s text:c="3"/>2</text:p>
          </table:table-cell>
          <table:table-cell office:value-type="float" office:value="4.24937506871286" table:style-name="ce77">
            <text:p><text:s text:c="3"/>4</text:p>
          </table:table-cell>
          <table:table-cell office:value-type="float" office:value="630.58822909567573" table:style-name="ce77">
            <text:p><text:s text:c="3"/>631</text:p>
          </table:table-cell>
          <table:table-cell office:value-type="float" office:value="479.86191795079418" table:style-name="ce77">
            <text:p><text:s text:c="3"/>480</text:p>
          </table:table-cell>
          <table:table-cell office:value-type="float" office:value="150.72631114488163" table:style-name="ce77">
            <text:p><text:s text:c="3"/>151</text:p>
          </table:table-cell>
          <table:table-cell office:value-type="float" office:value="29.409622220252043" table:style-name="ce77">
            <text:p><text:s text:c="3"/>29</text:p>
          </table:table-cell>
          <table:table-cell office:value-type="float" office:value="10.12321397576603" table:style-name="ce77">
            <text:p><text:s text:c="3"/>10</text:p>
          </table:table-cell>
          <table:table-cell office:value-type="float" office:value="19.286408244486012" table:style-name="ce77">
            <text:p><text:s text:c="3"/>19</text:p>
          </table:table-cell>
          <table:table-cell office:value-type="float" office:value="4.7956141598463606" table:style-name="ce77">
            <text:p><text:s text:c="3"/>5</text:p>
          </table:table-cell>
          <table:table-cell office:value-type="float" office:value="1.0000000000000999" table:style-name="ce77">
            <text:p><text:s text:c="3"/>1</text:p>
          </table:table-cell>
          <table:table-cell office:value-type="float" office:value="3.7956141598462603" table:style-name="ce77">
            <text:p><text:s text:c="3"/>4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7">
            <text:p>Bahia</text:p>
          </table:table-cell>
          <table:table-cell office:value-type="float" office:value="499.64275761875984" table:style-name="ce77">
            <text:p><text:s text:c="3"/>500</text:p>
          </table:table-cell>
          <table:table-cell office:value-type="float" office:value="193.29388242137364" table:style-name="ce77">
            <text:p><text:s text:c="3"/>193</text:p>
          </table:table-cell>
          <table:table-cell office:value-type="float" office:value="306.34887519738606" table:style-name="ce77">
            <text:p><text:s text:c="3"/>306</text:p>
          </table:table-cell>
          <table:table-cell office:value-type="float" office:value="32.769538925658566" table:style-name="ce77">
            <text:p><text:s text:c="3"/>33</text:p>
          </table:table-cell>
          <table:table-cell office:value-type="float" office:value="21.040182885147399" table:style-name="ce77">
            <text:p><text:s text:c="3"/>21</text:p>
          </table:table-cell>
          <table:table-cell office:value-type="float" office:value="11.729356040511171" table:style-name="ce77">
            <text:p><text:s text:c="3"/>12</text:p>
          </table:table-cell>
          <table:table-cell office:value-type="float" office:value="7.8207299882377992" table:style-name="ce77">
            <text:p><text:s text:c="3"/>8</text:p>
          </table:table-cell>
          <table:table-cell office:value-type="float" office:value="3.5857975933173103" table:style-name="ce77">
            <text:p><text:s text:c="3"/>4</text:p>
          </table:table-cell>
          <table:table-cell office:value-type="float" office:value="4.2349323949204898" table:style-name="ce77">
            <text:p><text:s text:c="3"/>4</text:p>
          </table:table-cell>
          <table:table-cell office:value-type="float" office:value="751.34287685313802" table:style-name="ce77">
            <text:p><text:s text:c="3"/>751</text:p>
          </table:table-cell>
          <table:table-cell office:value-type="float" office:value="528.71999651497424" table:style-name="ce77">
            <text:p><text:s text:c="3"/>529</text:p>
          </table:table-cell>
          <table:table-cell office:value-type="float" office:value="222.62288033816401" table:style-name="ce77">
            <text:p><text:s text:c="3"/>223</text:p>
          </table:table-cell>
          <table:table-cell office:value-type="float" office:value="119.69050303707354" table:style-name="ce77">
            <text:p><text:s text:c="3"/>120</text:p>
          </table:table-cell>
          <table:table-cell office:value-type="float" office:value="9.4382690428123297" table:style-name="ce77">
            <text:p><text:s text:c="3"/>9</text:p>
          </table:table-cell>
          <table:table-cell office:value-type="float" office:value="110.2522339942612" table:style-name="ce77">
            <text:p><text:s text:c="3"/>110</text:p>
          </table:table-cell>
          <table:table-cell office:value-type="float" office:value="8.1276079680861901" table:style-name="ce77">
            <text:p><text:s text:c="3"/>8</text:p>
          </table:table-cell>
          <table:table-cell office:value-type="float" office:value="8.1276079680861901" table:style-name="ce77">
            <text:p><text:s text:c="3"/>8</text:p>
          </table:table-cell>
          <table:table-cell office:value-type="float" office:value="0" table:style-name="ce77">
            <text:p><text:s text:c="2"/>-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8">
            <text:p><text:s text:c="6"/>Sudeste</text:p>
          </table:table-cell>
          <table:table-cell office:value-type="float" office:value="6471.0775000483591" table:style-name="ce76">
            <text:p><text:s text:c="2"/>6 471</text:p>
          </table:table-cell>
          <table:table-cell office:value-type="float" office:value="3422.2372803703574" table:style-name="ce76">
            <text:p><text:s text:c="2"/>3 422</text:p>
          </table:table-cell>
          <table:table-cell office:value-type="float" office:value="3048.8402196780125" table:style-name="ce76">
            <text:p><text:s text:c="2"/>3 049</text:p>
          </table:table-cell>
          <table:table-cell office:value-type="float" office:value="2299.8822788754269" table:style-name="ce76">
            <text:p><text:s text:c="2"/>2 300</text:p>
          </table:table-cell>
          <table:table-cell office:value-type="float" office:value="1115.1806863666063" table:style-name="ce76">
            <text:p><text:s text:c="2"/>1 115</text:p>
          </table:table-cell>
          <table:table-cell office:value-type="float" office:value="1184.7015925088194" table:style-name="ce76">
            <text:p><text:s text:c="2"/>1 185</text:p>
          </table:table-cell>
          <table:table-cell office:value-type="float" office:value="290.86475540085951" table:style-name="ce76">
            <text:p><text:s text:c="3"/>291</text:p>
          </table:table-cell>
          <table:table-cell office:value-type="float" office:value="114.20414967493178" table:style-name="ce76">
            <text:p><text:s text:c="3"/>114</text:p>
          </table:table-cell>
          <table:table-cell office:value-type="float" office:value="176.66060572592767" table:style-name="ce76">
            <text:p><text:s text:c="3"/>177</text:p>
          </table:table-cell>
          <table:table-cell office:value-type="float" office:value="11704.157796154032" table:style-name="ce76">
            <text:p><text:s text:c="2"/>11 704</text:p>
          </table:table-cell>
          <table:table-cell office:value-type="float" office:value="7279.2790761883189" table:style-name="ce76">
            <text:p><text:s text:c="2"/>7 279</text:p>
          </table:table-cell>
          <table:table-cell office:value-type="float" office:value="4424.8787199657363" table:style-name="ce76">
            <text:p><text:s text:c="2"/>4 425</text:p>
          </table:table-cell>
          <table:table-cell office:value-type="float" office:value="1306.8017656115317" table:style-name="ce76">
            <text:p><text:s text:c="2"/>1 307</text:p>
          </table:table-cell>
          <table:table-cell office:value-type="float" office:value="544.64194473592602" table:style-name="ce76">
            <text:p><text:s text:c="3"/>545</text:p>
          </table:table-cell>
          <table:table-cell office:value-type="float" office:value="762.15982087560633" table:style-name="ce76">
            <text:p><text:s text:c="3"/>762</text:p>
          </table:table-cell>
          <table:table-cell office:value-type="float" office:value="129.61762156146352" table:style-name="ce76">
            <text:p><text:s text:c="3"/>130</text:p>
          </table:table-cell>
          <table:table-cell office:value-type="float" office:value="56.222601184718449" table:style-name="ce76">
            <text:p><text:s text:c="3"/>56</text:p>
          </table:table-cell>
          <table:table-cell office:value-type="float" office:value="73.395020376745094" table:style-name="ce76">
            <text:p><text:s text:c="3"/>73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7">
            <text:p>Minas Gerais</text:p>
          </table:table-cell>
          <table:table-cell office:value-type="float" office:value="1268.2158873002224" table:style-name="ce77">
            <text:p><text:s text:c="2"/>1 268</text:p>
          </table:table-cell>
          <table:table-cell office:value-type="float" office:value="650.14457534967585" table:style-name="ce77">
            <text:p><text:s text:c="3"/>650</text:p>
          </table:table-cell>
          <table:table-cell office:value-type="float" office:value="618.07131195054706" table:style-name="ce77">
            <text:p><text:s text:c="3"/>618</text:p>
          </table:table-cell>
          <table:table-cell office:value-type="float" office:value="493.217048701377" table:style-name="ce77">
            <text:p><text:s text:c="3"/>493</text:p>
          </table:table-cell>
          <table:table-cell office:value-type="float" office:value="307.6367397054936" table:style-name="ce77">
            <text:p><text:s text:c="3"/>308</text:p>
          </table:table-cell>
          <table:table-cell office:value-type="float" office:value="185.58030899588323" table:style-name="ce77">
            <text:p><text:s text:c="3"/>186</text:p>
          </table:table-cell>
          <table:table-cell office:value-type="float" office:value="19.123169689234082" table:style-name="ce77">
            <text:p><text:s text:c="3"/>19</text:p>
          </table:table-cell>
          <table:table-cell office:value-type="float" office:value="11.752984671282659" table:style-name="ce77">
            <text:p><text:s text:c="3"/>12</text:p>
          </table:table-cell>
          <table:table-cell office:value-type="float" office:value="7.3701850179514192" table:style-name="ce77">
            <text:p><text:s text:c="3"/>7</text:p>
          </table:table-cell>
          <table:table-cell office:value-type="float" office:value="3060.9166835113269" table:style-name="ce77">
            <text:p><text:s text:c="2"/>3 061</text:p>
          </table:table-cell>
          <table:table-cell office:value-type="float" office:value="1986.2814475084315" table:style-name="ce77">
            <text:p><text:s text:c="2"/>1 986</text:p>
          </table:table-cell>
          <table:table-cell office:value-type="float" office:value="1074.6352360028986" table:style-name="ce77">
            <text:p><text:s text:c="2"/>1 075</text:p>
          </table:table-cell>
          <table:table-cell office:value-type="float" office:value="315.02365632113481" table:style-name="ce77">
            <text:p><text:s text:c="3"/>315</text:p>
          </table:table-cell>
          <table:table-cell office:value-type="float" office:value="210.60260268858087" table:style-name="ce77">
            <text:p><text:s text:c="3"/>211</text:p>
          </table:table-cell>
          <table:table-cell office:value-type="float" office:value="104.42105363255394" table:style-name="ce77">
            <text:p><text:s text:c="3"/>104</text:p>
          </table:table-cell>
          <table:table-cell office:value-type="float" office:value="28.919577197849286" table:style-name="ce77">
            <text:p><text:s text:c="3"/>29</text:p>
          </table:table-cell>
          <table:table-cell office:value-type="float" office:value="7.4114116357364095" table:style-name="ce77">
            <text:p><text:s text:c="3"/>7</text:p>
          </table:table-cell>
          <table:table-cell office:value-type="float" office:value="21.508165562112879" table:style-name="ce77">
            <text:p><text:s text:c="3"/>22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7">
            <text:p>Espírito Santo</text:p>
          </table:table-cell>
          <table:table-cell office:value-type="float" office:value="392.52884783738511" table:style-name="ce77">
            <text:p><text:s text:c="3"/>393</text:p>
          </table:table-cell>
          <table:table-cell office:value-type="float" office:value="84.308899537314261" table:style-name="ce77">
            <text:p><text:s text:c="3"/>84</text:p>
          </table:table-cell>
          <table:table-cell office:value-type="float" office:value="308.21994830007083" table:style-name="ce77">
            <text:p><text:s text:c="3"/>308</text:p>
          </table:table-cell>
          <table:table-cell office:value-type="float" office:value="62.403366105203915" table:style-name="ce77">
            <text:p><text:s text:c="3"/>62</text:p>
          </table:table-cell>
          <table:table-cell office:value-type="float" office:value="3.3268029759633202" table:style-name="ce77">
            <text:p><text:s text:c="3"/>3</text:p>
          </table:table-cell>
          <table:table-cell office:value-type="float" office:value="59.076563129240597" table:style-name="ce77">
            <text:p><text:s text:c="3"/>59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725.00555844482301" table:style-name="ce77">
            <text:p><text:s text:c="3"/>725</text:p>
          </table:table-cell>
          <table:table-cell office:value-type="float" office:value="245.10044486347107" table:style-name="ce77">
            <text:p><text:s text:c="3"/>245</text:p>
          </table:table-cell>
          <table:table-cell office:value-type="float" office:value="479.905113581352" table:style-name="ce77">
            <text:p><text:s text:c="3"/>480</text:p>
          </table:table-cell>
          <table:table-cell office:value-type="float" office:value="3.3468739641791601" table:style-name="ce77">
            <text:p><text:s text:c="3"/>3</text:p>
          </table:table-cell>
          <table:table-cell office:value-type="float" office:value="1.9966133678103299" table:style-name="ce77">
            <text:p><text:s text:c="3"/>2</text:p>
          </table:table-cell>
          <table:table-cell office:value-type="float" office:value="1.3502605963688299" table:style-name="ce77">
            <text:p><text:s text:c="3"/>1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7">
            <text:p>Rio de Janeiro</text:p>
          </table:table-cell>
          <table:table-cell office:value-type="float" office:value="605.75502014123117" table:style-name="ce77">
            <text:p><text:s text:c="3"/>606</text:p>
          </table:table-cell>
          <table:table-cell office:value-type="float" office:value="407.38354271559518" table:style-name="ce77">
            <text:p><text:s text:c="3"/>407</text:p>
          </table:table-cell>
          <table:table-cell office:value-type="float" office:value="198.37147742563613" table:style-name="ce77">
            <text:p><text:s text:c="3"/>198</text:p>
          </table:table-cell>
          <table:table-cell office:value-type="float" office:value="51.26973332248005" table:style-name="ce77">
            <text:p><text:s text:c="3"/>51</text:p>
          </table:table-cell>
          <table:table-cell office:value-type="float" office:value="12.53105907103275" table:style-name="ce77">
            <text:p><text:s text:c="3"/>13</text:p>
          </table:table-cell>
          <table:table-cell office:value-type="float" office:value="38.738674251447307" table:style-name="ce77">
            <text:p><text:s text:c="3"/>39</text:p>
          </table:table-cell>
          <table:table-cell office:value-type="float" office:value="42.307857317594298" table:style-name="ce77">
            <text:p><text:s text:c="3"/>42</text:p>
          </table:table-cell>
          <table:table-cell office:value-type="float" office:value="9.4765112337151205" table:style-name="ce77">
            <text:p><text:s text:c="3"/>9</text:p>
          </table:table-cell>
          <table:table-cell office:value-type="float" office:value="32.831346083879183" table:style-name="ce77">
            <text:p><text:s text:c="3"/>33</text:p>
          </table:table-cell>
          <table:table-cell office:value-type="float" office:value="547.74150833830663" table:style-name="ce77">
            <text:p><text:s text:c="3"/>548</text:p>
          </table:table-cell>
          <table:table-cell office:value-type="float" office:value="385.68611963717234" table:style-name="ce77">
            <text:p><text:s text:c="3"/>386</text:p>
          </table:table-cell>
          <table:table-cell office:value-type="float" office:value="162.05538870113449" table:style-name="ce77">
            <text:p><text:s text:c="3"/>162</text:p>
          </table:table-cell>
          <table:table-cell office:value-type="float" office:value="111.74836893445789" table:style-name="ce77">
            <text:p><text:s text:c="3"/>112</text:p>
          </table:table-cell>
          <table:table-cell office:value-type="float" office:value="49.066899123945305" table:style-name="ce77">
            <text:p><text:s text:c="3"/>49</text:p>
          </table:table-cell>
          <table:table-cell office:value-type="float" office:value="62.681469810512588" table:style-name="ce77">
            <text:p><text:s text:c="3"/>63</text:p>
          </table:table-cell>
          <table:table-cell office:value-type="float" office:value="16.432665563898698" table:style-name="ce77">
            <text:p><text:s text:c="3"/>16</text:p>
          </table:table-cell>
          <table:table-cell office:value-type="float" office:value="5.44144207537075" table:style-name="ce77">
            <text:p><text:s text:c="3"/>5</text:p>
          </table:table-cell>
          <table:table-cell office:value-type="float" office:value="10.99122348852795" table:style-name="ce77">
            <text:p><text:s text:c="3"/>11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7">
            <text:p>São Paulo</text:p>
          </table:table-cell>
          <table:table-cell office:value-type="float" office:value="4204.57774476952" table:style-name="ce77">
            <text:p><text:s text:c="2"/>4 205</text:p>
          </table:table-cell>
          <table:table-cell office:value-type="float" office:value="2280.4002627677723" table:style-name="ce77">
            <text:p><text:s text:c="2"/>2 280</text:p>
          </table:table-cell>
          <table:table-cell office:value-type="float" office:value="1924.1774820017583" table:style-name="ce77">
            <text:p><text:s text:c="2"/>1 924</text:p>
          </table:table-cell>
          <table:table-cell office:value-type="float" office:value="1692.992130746366" table:style-name="ce77">
            <text:p><text:s text:c="2"/>1 693</text:p>
          </table:table-cell>
          <table:table-cell office:value-type="float" office:value="791.68608461411668" table:style-name="ce77">
            <text:p><text:s text:c="3"/>792</text:p>
          </table:table-cell>
          <table:table-cell office:value-type="float" office:value="901.30604613224818" table:style-name="ce77">
            <text:p><text:s text:c="3"/>901</text:p>
          </table:table-cell>
          <table:table-cell office:value-type="float" office:value="229.43372839403114" table:style-name="ce77">
            <text:p><text:s text:c="3"/>229</text:p>
          </table:table-cell>
          <table:table-cell office:value-type="float" office:value="92.974653769934008" table:style-name="ce77">
            <text:p><text:s text:c="3"/>93</text:p>
          </table:table-cell>
          <table:table-cell office:value-type="float" office:value="136.45907462409707" table:style-name="ce77">
            <text:p><text:s text:c="3"/>136</text:p>
          </table:table-cell>
          <table:table-cell office:value-type="float" office:value="7370.4940458595738" table:style-name="ce77">
            <text:p><text:s text:c="2"/>7 370</text:p>
          </table:table-cell>
          <table:table-cell office:value-type="float" office:value="4662.2110641792433" table:style-name="ce77">
            <text:p><text:s text:c="2"/>4 662</text:p>
          </table:table-cell>
          <table:table-cell office:value-type="float" office:value="2708.282981680351" table:style-name="ce77">
            <text:p><text:s text:c="2"/>2 708</text:p>
          </table:table-cell>
          <table:table-cell office:value-type="float" office:value="876.68286639175983" table:style-name="ce77">
            <text:p><text:s text:c="3"/>877</text:p>
          </table:table-cell>
          <table:table-cell office:value-type="float" office:value="282.97582955558948" table:style-name="ce77">
            <text:p><text:s text:c="3"/>283</text:p>
          </table:table-cell>
          <table:table-cell office:value-type="float" office:value="593.70703683617091" table:style-name="ce77">
            <text:p><text:s text:c="3"/>594</text:p>
          </table:table-cell>
          <table:table-cell office:value-type="float" office:value="84.265378799715535" table:style-name="ce77">
            <text:p><text:s text:c="3"/>84</text:p>
          </table:table-cell>
          <table:table-cell office:value-type="float" office:value="43.369747473611291" table:style-name="ce77">
            <text:p><text:s text:c="3"/>43</text:p>
          </table:table-cell>
          <table:table-cell office:value-type="float" office:value="40.895631326104258" table:style-name="ce77">
            <text:p><text:s text:c="3"/>41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8">
            <text:p><text:s text:c="6"/>Sul</text:p>
          </table:table-cell>
          <table:table-cell office:value-type="float" office:value="4720.565109039846" table:style-name="ce76">
            <text:p><text:s text:c="2"/>4 721</text:p>
          </table:table-cell>
          <table:table-cell office:value-type="float" office:value="2287.2756030610954" table:style-name="ce76">
            <text:p><text:s text:c="2"/>2 287</text:p>
          </table:table-cell>
          <table:table-cell office:value-type="float" office:value="2433.2895059787479" table:style-name="ce76">
            <text:p><text:s text:c="2"/>2 433</text:p>
          </table:table-cell>
          <table:table-cell office:value-type="float" office:value="1051.4146271257457" table:style-name="ce76">
            <text:p><text:s text:c="2"/>1 051</text:p>
          </table:table-cell>
          <table:table-cell office:value-type="float" office:value="531.59227669800578" table:style-name="ce76">
            <text:p><text:s text:c="3"/>532</text:p>
          </table:table-cell>
          <table:table-cell office:value-type="float" office:value="519.82235042774005" table:style-name="ce76">
            <text:p><text:s text:c="3"/>520</text:p>
          </table:table-cell>
          <table:table-cell office:value-type="float" office:value="114.93358176445057" table:style-name="ce76">
            <text:p><text:s text:c="3"/>115</text:p>
          </table:table-cell>
          <table:table-cell office:value-type="float" office:value="50.004734310420226" table:style-name="ce76">
            <text:p><text:s text:c="3"/>50</text:p>
          </table:table-cell>
          <table:table-cell office:value-type="float" office:value="64.928847454030333" table:style-name="ce76">
            <text:p><text:s text:c="3"/>65</text:p>
          </table:table-cell>
          <table:table-cell office:value-type="float" office:value="8808.0038702306447" table:style-name="ce76">
            <text:p><text:s text:c="2"/>8 808</text:p>
          </table:table-cell>
          <table:table-cell office:value-type="float" office:value="5853.0575837624092" table:style-name="ce76">
            <text:p><text:s text:c="2"/>5 853</text:p>
          </table:table-cell>
          <table:table-cell office:value-type="float" office:value="2954.9462864682437" table:style-name="ce76">
            <text:p><text:s text:c="2"/>2 955</text:p>
          </table:table-cell>
          <table:table-cell office:value-type="float" office:value="602.15316750660918" table:style-name="ce76">
            <text:p><text:s text:c="3"/>602</text:p>
          </table:table-cell>
          <table:table-cell office:value-type="float" office:value="401.06237334010927" table:style-name="ce76">
            <text:p><text:s text:c="3"/>401</text:p>
          </table:table-cell>
          <table:table-cell office:value-type="float" office:value="201.09079416649996" table:style-name="ce76">
            <text:p><text:s text:c="3"/>201</text:p>
          </table:table-cell>
          <table:table-cell office:value-type="float" office:value="135.45128798594266" table:style-name="ce76">
            <text:p><text:s text:c="3"/>135</text:p>
          </table:table-cell>
          <table:table-cell office:value-type="float" office:value="100.38747595544484" table:style-name="ce76">
            <text:p><text:s text:c="3"/>100</text:p>
          </table:table-cell>
          <table:table-cell office:value-type="float" office:value="35.063812030497814" table:style-name="ce76">
            <text:p><text:s text:c="3"/>35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7">
            <text:p>Paraná</text:p>
          </table:table-cell>
          <table:table-cell office:value-type="float" office:value="1658.0126141970295" table:style-name="ce77">
            <text:p><text:s text:c="2"/>1 658</text:p>
          </table:table-cell>
          <table:table-cell office:value-type="float" office:value="706.71928347045105" table:style-name="ce77">
            <text:p><text:s text:c="3"/>707</text:p>
          </table:table-cell>
          <table:table-cell office:value-type="float" office:value="951.2933307265771" table:style-name="ce77">
            <text:p><text:s text:c="3"/>951</text:p>
          </table:table-cell>
          <table:table-cell office:value-type="float" office:value="355.07105451735617" table:style-name="ce77">
            <text:p><text:s text:c="3"/>355</text:p>
          </table:table-cell>
          <table:table-cell office:value-type="float" office:value="229.37786286990627" table:style-name="ce77">
            <text:p><text:s text:c="3"/>229</text:p>
          </table:table-cell>
          <table:table-cell office:value-type="float" office:value="125.69319164744994" table:style-name="ce77">
            <text:p><text:s text:c="3"/>126</text:p>
          </table:table-cell>
          <table:table-cell office:value-type="float" office:value="25.400204569781518" table:style-name="ce77">
            <text:p><text:s text:c="3"/>25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25.400204569781518" table:style-name="ce77">
            <text:p><text:s text:c="3"/>25</text:p>
          </table:table-cell>
          <table:table-cell office:value-type="float" office:value="2731.0164132818104" table:style-name="ce77">
            <text:p><text:s text:c="2"/>2 731</text:p>
          </table:table-cell>
          <table:table-cell office:value-type="float" office:value="1836.4215652463379" table:style-name="ce77">
            <text:p><text:s text:c="2"/>1 836</text:p>
          </table:table-cell>
          <table:table-cell office:value-type="float" office:value="894.59484803547571" table:style-name="ce77">
            <text:p><text:s text:c="3"/>895</text:p>
          </table:table-cell>
          <table:table-cell office:value-type="float" office:value="207.36382825697618" table:style-name="ce77">
            <text:p><text:s text:c="3"/>207</text:p>
          </table:table-cell>
          <table:table-cell office:value-type="float" office:value="152.48890068694607" table:style-name="ce77">
            <text:p><text:s text:c="3"/>152</text:p>
          </table:table-cell>
          <table:table-cell office:value-type="float" office:value="54.874927570030131" table:style-name="ce77">
            <text:p><text:s text:c="3"/>55</text:p>
          </table:table-cell>
          <table:table-cell office:value-type="float" office:value="84.173742732206563" table:style-name="ce77">
            <text:p><text:s text:c="3"/>84</text:p>
          </table:table-cell>
          <table:table-cell office:value-type="float" office:value="78.52627756890935" table:style-name="ce77">
            <text:p><text:s text:c="3"/>79</text:p>
          </table:table-cell>
          <table:table-cell office:value-type="float" office:value="5.6474651632972099" table:style-name="ce77">
            <text:p><text:s text:c="3"/>6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7">
            <text:p>Santa Catarina</text:p>
          </table:table-cell>
          <table:table-cell office:value-type="float" office:value="1194.2353979726597" table:style-name="ce77">
            <text:p><text:s text:c="2"/>1 194</text:p>
          </table:table-cell>
          <table:table-cell office:value-type="float" office:value="644.28173163529334" table:style-name="ce77">
            <text:p><text:s text:c="3"/>644</text:p>
          </table:table-cell>
          <table:table-cell office:value-type="float" office:value="549.95366633736558" table:style-name="ce77">
            <text:p><text:s text:c="3"/>550</text:p>
          </table:table-cell>
          <table:table-cell office:value-type="float" office:value="389.64713154606665" table:style-name="ce77">
            <text:p><text:s text:c="3"/>390</text:p>
          </table:table-cell>
          <table:table-cell office:value-type="float" office:value="152.3772176144972" table:style-name="ce77">
            <text:p><text:s text:c="3"/>152</text:p>
          </table:table-cell>
          <table:table-cell office:value-type="float" office:value="237.2699139315695" table:style-name="ce77">
            <text:p><text:s text:c="3"/>237</text:p>
          </table:table-cell>
          <table:table-cell office:value-type="float" office:value="28.475492561611713" table:style-name="ce77">
            <text:p><text:s text:c="3"/>28</text:p>
          </table:table-cell>
          <table:table-cell office:value-type="float" office:value="19.610800076340382" table:style-name="ce77">
            <text:p><text:s text:c="3"/>20</text:p>
          </table:table-cell>
          <table:table-cell office:value-type="float" office:value="8.8646924852713287" table:style-name="ce77">
            <text:p><text:s text:c="3"/>9</text:p>
          </table:table-cell>
          <table:table-cell office:value-type="float" office:value="2903.8375549458442" table:style-name="ce77">
            <text:p><text:s text:c="2"/>2 904</text:p>
          </table:table-cell>
          <table:table-cell office:value-type="float" office:value="2080.8987276209159" table:style-name="ce77">
            <text:p><text:s text:c="2"/>2 081</text:p>
          </table:table-cell>
          <table:table-cell office:value-type="float" office:value="822.93882732493125" table:style-name="ce77">
            <text:p><text:s text:c="3"/>823</text:p>
          </table:table-cell>
          <table:table-cell office:value-type="float" office:value="176.76186094782832" table:style-name="ce77">
            <text:p><text:s text:c="3"/>177</text:p>
          </table:table-cell>
          <table:table-cell office:value-type="float" office:value="132.4150702262302" table:style-name="ce77">
            <text:p><text:s text:c="3"/>132</text:p>
          </table:table-cell>
          <table:table-cell office:value-type="float" office:value="44.346790721598126" table:style-name="ce77">
            <text:p><text:s text:c="3"/>44</text:p>
          </table:table-cell>
          <table:table-cell office:value-type="float" office:value="19.808093024046762" table:style-name="ce77">
            <text:p><text:s text:c="3"/>20</text:p>
          </table:table-cell>
          <table:table-cell office:value-type="float" office:value="6.0653376266460199" table:style-name="ce77">
            <text:p><text:s text:c="3"/>6</text:p>
          </table:table-cell>
          <table:table-cell office:value-type="float" office:value="13.742755397400742" table:style-name="ce77">
            <text:p><text:s text:c="3"/>14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7">
            <text:p>Rio Grande do Sul</text:p>
          </table:table-cell>
          <table:table-cell office:value-type="float" office:value="1868.3170968701568" table:style-name="ce77">
            <text:p><text:s text:c="2"/>1 868</text:p>
          </table:table-cell>
          <table:table-cell office:value-type="float" office:value="936.27458795535108" table:style-name="ce77">
            <text:p><text:s text:c="3"/>936</text:p>
          </table:table-cell>
          <table:table-cell office:value-type="float" office:value="932.04250891480513" table:style-name="ce77">
            <text:p><text:s text:c="3"/>932</text:p>
          </table:table-cell>
          <table:table-cell office:value-type="float" office:value="306.69644106232283" table:style-name="ce77">
            <text:p><text:s text:c="3"/>307</text:p>
          </table:table-cell>
          <table:table-cell office:value-type="float" office:value="149.83719621360234" table:style-name="ce77">
            <text:p><text:s text:c="3"/>150</text:p>
          </table:table-cell>
          <table:table-cell office:value-type="float" office:value="156.85924484872058" table:style-name="ce77">
            <text:p><text:s text:c="3"/>157</text:p>
          </table:table-cell>
          <table:table-cell office:value-type="float" office:value="61.057884633057327" table:style-name="ce77">
            <text:p><text:s text:c="3"/>61</text:p>
          </table:table-cell>
          <table:table-cell office:value-type="float" office:value="30.393934234079843" table:style-name="ce77">
            <text:p><text:s text:c="3"/>30</text:p>
          </table:table-cell>
          <table:table-cell office:value-type="float" office:value="30.663950398977477" table:style-name="ce77">
            <text:p><text:s text:c="3"/>31</text:p>
          </table:table-cell>
          <table:table-cell office:value-type="float" office:value="3173.1499020029896" table:style-name="ce77">
            <text:p><text:s text:c="2"/>3 173</text:p>
          </table:table-cell>
          <table:table-cell office:value-type="float" office:value="1935.737290895155" table:style-name="ce77">
            <text:p><text:s text:c="2"/>1 936</text:p>
          </table:table-cell>
          <table:table-cell office:value-type="float" office:value="1237.4126111078367" table:style-name="ce77">
            <text:p><text:s text:c="2"/>1 237</text:p>
          </table:table-cell>
          <table:table-cell office:value-type="float" office:value="218.02747830180471" table:style-name="ce77">
            <text:p><text:s text:c="3"/>218</text:p>
          </table:table-cell>
          <table:table-cell office:value-type="float" office:value="116.15840242693305" table:style-name="ce77">
            <text:p><text:s text:c="3"/>116</text:p>
          </table:table-cell>
          <table:table-cell office:value-type="float" office:value="101.8690758748717" table:style-name="ce77">
            <text:p><text:s text:c="3"/>102</text:p>
          </table:table-cell>
          <table:table-cell office:value-type="float" office:value="31.469452229689328" table:style-name="ce77">
            <text:p><text:s text:c="3"/>31</text:p>
          </table:table-cell>
          <table:table-cell office:value-type="float" office:value="15.795860759889468" table:style-name="ce77">
            <text:p><text:s text:c="3"/>16</text:p>
          </table:table-cell>
          <table:table-cell office:value-type="float" office:value="15.67359146979986" table:style-name="ce77">
            <text:p><text:s text:c="3"/>16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8">
            <text:p><text:s text:c="6"/>Centro-Oeste</text:p>
          </table:table-cell>
          <table:table-cell office:value-type="float" office:value="1405.3564979282901" table:style-name="ce76">
            <text:p><text:s text:c="2"/>1 405</text:p>
          </table:table-cell>
          <table:table-cell office:value-type="float" office:value="971.94686306262849" table:style-name="ce76">
            <text:p><text:s text:c="3"/>972</text:p>
          </table:table-cell>
          <table:table-cell office:value-type="float" office:value="433.40963486566193" table:style-name="ce76">
            <text:p><text:s text:c="3"/>433</text:p>
          </table:table-cell>
          <table:table-cell office:value-type="float" office:value="117.08294436978456" table:style-name="ce76">
            <text:p><text:s text:c="3"/>117</text:p>
          </table:table-cell>
          <table:table-cell office:value-type="float" office:value="95.127460619916874" table:style-name="ce76">
            <text:p><text:s text:c="3"/>95</text:p>
          </table:table-cell>
          <table:table-cell office:value-type="float" office:value="21.955483749867682" table:style-name="ce76">
            <text:p><text:s text:c="3"/>22</text:p>
          </table:table-cell>
          <table:table-cell office:value-type="float" office:value="24.82805217135747" table:style-name="ce76">
            <text:p><text:s text:c="3"/>25</text:p>
          </table:table-cell>
          <table:table-cell office:value-type="float" office:value="6.2441660750514103" table:style-name="ce76">
            <text:p><text:s text:c="3"/>6</text:p>
          </table:table-cell>
          <table:table-cell office:value-type="float" office:value="18.58388609630606" table:style-name="ce76">
            <text:p><text:s text:c="3"/>19</text:p>
          </table:table-cell>
          <table:table-cell office:value-type="float" office:value="1737.8759321222824" table:style-name="ce76">
            <text:p><text:s text:c="2"/>1 738</text:p>
          </table:table-cell>
          <table:table-cell office:value-type="float" office:value="1030.7218316957287" table:style-name="ce76">
            <text:p><text:s text:c="2"/>1 031</text:p>
          </table:table-cell>
          <table:table-cell office:value-type="float" office:value="707.15410042655344" table:style-name="ce76">
            <text:p><text:s text:c="3"/>707</text:p>
          </table:table-cell>
          <table:table-cell office:value-type="float" office:value="85.414147141208502" table:style-name="ce76">
            <text:p><text:s text:c="3"/>85</text:p>
          </table:table-cell>
          <table:table-cell office:value-type="float" office:value="54.288410369349307" table:style-name="ce76">
            <text:p><text:s text:c="3"/>54</text:p>
          </table:table-cell>
          <table:table-cell office:value-type="float" office:value="31.125736771859195" table:style-name="ce76">
            <text:p><text:s text:c="3"/>31</text:p>
          </table:table-cell>
          <table:table-cell office:value-type="float" office:value="5.4939916035001195" table:style-name="ce76">
            <text:p><text:s text:c="3"/>5</text:p>
          </table:table-cell>
          <table:table-cell office:value-type="float" office:value="1.5629287118355899" table:style-name="ce76">
            <text:p><text:s text:c="3"/>2</text:p>
          </table:table-cell>
          <table:table-cell office:value-type="float" office:value="3.9310628916645296" table:style-name="ce76">
            <text:p><text:s text:c="3"/>4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7">
            <text:p>Mato Grosso</text:p>
          </table:table-cell>
          <table:table-cell office:value-type="float" office:value="207.64711545857693" table:style-name="ce77">
            <text:p><text:s text:c="3"/>208</text:p>
          </table:table-cell>
          <table:table-cell office:value-type="float" office:value="121.93703612990808" table:style-name="ce77">
            <text:p><text:s text:c="3"/>122</text:p>
          </table:table-cell>
          <table:table-cell office:value-type="float" office:value="85.710079328668854" table:style-name="ce77">
            <text:p><text:s text:c="3"/>86</text:p>
          </table:table-cell>
          <table:table-cell office:value-type="float" office:value="10.210015398657259" table:style-name="ce77">
            <text:p><text:s text:c="3"/>10</text:p>
          </table:table-cell>
          <table:table-cell office:value-type="float" office:value="7.5020906559421494" table:style-name="ce77">
            <text:p><text:s text:c="3"/>8</text:p>
          </table:table-cell>
          <table:table-cell office:value-type="float" office:value="2.7079247427151101" table:style-name="ce77">
            <text:p><text:s text:c="3"/>3</text:p>
          </table:table-cell>
          <table:table-cell office:value-type="float" office:value="4.02192295190292" table:style-name="ce77">
            <text:p><text:s text:c="3"/>4</text:p>
          </table:table-cell>
          <table:table-cell office:value-type="float" office:value="1.43283334557056" table:style-name="ce77">
            <text:p><text:s text:c="3"/>1</text:p>
          </table:table-cell>
          <table:table-cell office:value-type="float" office:value="2.5890896063323598" table:style-name="ce77">
            <text:p><text:s text:c="3"/>3</text:p>
          </table:table-cell>
          <table:table-cell office:value-type="float" office:value="404.42535741932176" table:style-name="ce77">
            <text:p><text:s text:c="3"/>404</text:p>
          </table:table-cell>
          <table:table-cell office:value-type="float" office:value="162.89725184387112" table:style-name="ce77">
            <text:p><text:s text:c="3"/>163</text:p>
          </table:table-cell>
          <table:table-cell office:value-type="float" office:value="241.52810557545052" table:style-name="ce77">
            <text:p><text:s text:c="3"/>242</text:p>
          </table:table-cell>
          <table:table-cell office:value-type="float" office:value="44.05903761251826" table:style-name="ce77">
            <text:p><text:s text:c="3"/>44</text:p>
          </table:table-cell>
          <table:table-cell office:value-type="float" office:value="38.741031182124658" table:style-name="ce77">
            <text:p><text:s text:c="3"/>39</text:p>
          </table:table-cell>
          <table:table-cell office:value-type="float" office:value="5.3180064303936003" table:style-name="ce77">
            <text:p><text:s text:c="3"/>5</text:p>
          </table:table-cell>
          <table:table-cell office:value-type="float" office:value="1.5629287118355899" table:style-name="ce77">
            <text:p><text:s text:c="3"/>2</text:p>
          </table:table-cell>
          <table:table-cell office:value-type="float" office:value="1.5629287118355899" table:style-name="ce77">
            <text:p><text:s text:c="3"/>2</text:p>
          </table:table-cell>
          <table:table-cell office:value-type="float" office:value="0" table:style-name="ce77">
            <text:p><text:s text:c="2"/>-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7">
            <text:p>Mato Grosso do Sul</text:p>
          </table:table-cell>
          <table:table-cell office:value-type="float" office:value="51.658892320723965" table:style-name="ce77">
            <text:p><text:s text:c="3"/>52</text:p>
          </table:table-cell>
          <table:table-cell office:value-type="float" office:value="16.317487845481679" table:style-name="ce77">
            <text:p><text:s text:c="3"/>16</text:p>
          </table:table-cell>
          <table:table-cell office:value-type="float" office:value="35.341404475242285" table:style-name="ce77">
            <text:p><text:s text:c="3"/>35</text:p>
          </table:table-cell>
          <table:table-cell office:value-type="float" office:value="3.3323673678249901" table:style-name="ce77">
            <text:p><text:s text:c="3"/>3</text:p>
          </table:table-cell>
          <table:table-cell office:value-type="float" office:value="2.2976452946290102" table:style-name="ce77">
            <text:p><text:s text:c="3"/>2</text:p>
          </table:table-cell>
          <table:table-cell office:value-type="float" office:value="1.0347220731959801" table:style-name="ce77">
            <text:p><text:s text:c="3"/>1</text:p>
          </table:table-cell>
          <table:table-cell office:value-type="float" office:value="2.7082852010553902" table:style-name="ce77">
            <text:p><text:s text:c="3"/>3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2.7082852010553902" table:style-name="ce77">
            <text:p><text:s text:c="3"/>3</text:p>
          </table:table-cell>
          <table:table-cell office:value-type="float" office:value="358.44023794567556" table:style-name="ce77">
            <text:p><text:s text:c="3"/>358</text:p>
          </table:table-cell>
          <table:table-cell office:value-type="float" office:value="279.68222281097076" table:style-name="ce77">
            <text:p><text:s text:c="3"/>280</text:p>
          </table:table-cell>
          <table:table-cell office:value-type="float" office:value="78.758015134704891" table:style-name="ce77">
            <text:p><text:s text:c="3"/>79</text:p>
          </table:table-cell>
          <table:table-cell office:value-type="float" office:value="8.5579385680734799" table:style-name="ce77">
            <text:p><text:s text:c="3"/>9</text:p>
          </table:table-cell>
          <table:table-cell office:value-type="float" office:value="4.5001170775649797" table:style-name="ce77">
            <text:p><text:s text:c="3"/>5</text:p>
          </table:table-cell>
          <table:table-cell office:value-type="float" office:value="4.0578214905085002" table:style-name="ce77">
            <text:p><text:s text:c="3"/>4</text:p>
          </table:table-cell>
          <table:table-cell office:value-type="float" office:value="1.2960745563634599" table:style-name="ce77">
            <text:p><text:s text:c="3"/>1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.2960745563634599" table:style-name="ce77">
            <text:p><text:s text:c="3"/>1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7">
            <text:p>Goiás</text:p>
          </table:table-cell>
          <table:table-cell office:value-type="float" office:value="1006.2959887502219" table:style-name="ce77">
            <text:p><text:s text:c="2"/>1 006</text:p>
          </table:table-cell>
          <table:table-cell office:value-type="float" office:value="760.55729345303985" table:style-name="ce77">
            <text:p><text:s text:c="3"/>761</text:p>
          </table:table-cell>
          <table:table-cell office:value-type="float" office:value="245.73869529718246" table:style-name="ce77">
            <text:p><text:s text:c="3"/>246</text:p>
          </table:table-cell>
          <table:table-cell office:value-type="float" office:value="97.748898663701951" table:style-name="ce77">
            <text:p><text:s text:c="3"/>98</text:p>
          </table:table-cell>
          <table:table-cell office:value-type="float" office:value="80.536061729745498" table:style-name="ce77">
            <text:p><text:s text:c="3"/>81</text:p>
          </table:table-cell>
          <table:table-cell office:value-type="float" office:value="17.21283693395646" table:style-name="ce77">
            <text:p><text:s text:c="3"/>17</text:p>
          </table:table-cell>
          <table:table-cell office:value-type="float" office:value="16.97814562066247" table:style-name="ce77">
            <text:p><text:s text:c="3"/>17</text:p>
          </table:table-cell>
          <table:table-cell office:value-type="float" office:value="4.8113327294808501" table:style-name="ce77">
            <text:p><text:s text:c="3"/>5</text:p>
          </table:table-cell>
          <table:table-cell office:value-type="float" office:value="12.166812891181619" table:style-name="ce77">
            <text:p><text:s text:c="3"/>12</text:p>
          </table:table-cell>
          <table:table-cell office:value-type="float" office:value="825.7187428128932" table:style-name="ce77">
            <text:p><text:s text:c="3"/>826</text:p>
          </table:table-cell>
          <table:table-cell office:value-type="float" office:value="467.14548250760851" table:style-name="ce77">
            <text:p><text:s text:c="3"/>467</text:p>
          </table:table-cell>
          <table:table-cell office:value-type="float" office:value="358.57326030528441" table:style-name="ce77">
            <text:p><text:s text:c="3"/>359</text:p>
          </table:table-cell>
          <table:table-cell office:value-type="float" office:value="29.537850312429047" table:style-name="ce77">
            <text:p><text:s text:c="3"/>30</text:p>
          </table:table-cell>
          <table:table-cell office:value-type="float" office:value="9.7879414614720801" table:style-name="ce77">
            <text:p><text:s text:c="3"/>10</text:p>
          </table:table-cell>
          <table:table-cell office:value-type="float" office:value="19.74990885095697" table:style-name="ce77">
            <text:p><text:s text:c="3"/>20</text:p>
          </table:table-cell>
          <table:table-cell office:value-type="float" office:value="2.6349883353010699" table:style-name="ce77">
            <text:p><text:s text:c="3"/>3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2.6349883353010699" table:style-name="ce77">
            <text:p><text:s text:c="3"/>3</text:p>
          </table:table-cell>
          <table:table-cell table:number-columns-repeated="16365" table:style-name="ce4"/>
        </table:table-row>
        <table:table-row table:style-name="ro7">
          <table:table-cell table:number-columns-repeated="19" table:style-name="ce29"/>
          <table:table-cell table:number-columns-repeated="16365" table:style-name="ce4"/>
        </table:table-row>
        <table:table-row table:style-name="ro8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7" table:style-name="ce24"/>
          <table:table-cell table:style-name="ce2"/>
          <table:table-cell table:number-columns-repeated="16375" table:style-name="ce4"/>
        </table:table-row>
        <table:table-row table:style-name="ro1">
          <table:table-cell office:value-type="string" table:style-name="ce4">
            <text:p>Nota: Foram consideradas as empresas que implementaram produto e/ou processo novo ou substancialmente aprimorado.</text:p>
          </table:table-cell>
          <table:table-cell table:number-columns-repeated="16383" table:style-name="ce4"/>
        </table:table-row>
        <table:table-row table:style-name="ro9">
          <table:table-cell table:style-name="ce2"/>
          <table:table-cell table:number-columns-repeated="16383" table:style-name="ce4"/>
        </table:table-row>
        <table:table-row table:style-name="ro11">
          <table:table-cell table:number-columns-repeated="9" table:style-name="ce2"/>
          <table:table-cell table:number-columns-repeated="16375" table:style-name="ce4"/>
        </table:table-row>
        <table:table-row table:number-rows-repeated="1048541" table:style-name="ro11">
          <table:table-cell table:number-columns-repeated="16384"/>
        </table:table-row>
      </table:table>
      <table:table table:name="tab2_4" table:style-name="ta4">
        <table:table-column table:style-name="co1" table:default-cell-style-name="ce47"/>
        <table:table-column table:style-name="co14" table:number-columns-repeated="2" table:default-cell-style-name="ce47"/>
        <table:table-column table:style-name="co15" table:default-cell-style-name="ce47"/>
        <table:table-column table:style-name="co14" table:number-columns-repeated="3" table:default-cell-style-name="ce47"/>
        <table:table-column table:style-name="co15" table:default-cell-style-name="ce47"/>
        <table:table-column table:style-name="co14" table:default-cell-style-name="ce47"/>
        <table:table-column table:style-name="co16" table:number-columns-repeated="8" table:default-cell-style-name="ce31"/>
        <table:table-column table:style-name="co13" table:number-columns-repeated="16367" table:default-cell-style-name="ce31"/>
        <table:table-row table:style-name="ro1">
          <table:table-cell office:value-type="string" table:number-columns-spanned="9" table:number-rows-spanned="1" table:style-name="ce98">
            <text:p>Tabela 2.4 - Principal responsável pelo desenvolvimento de produto e/ou processo nas empresas das indústrias extrativa e de</text:p>
          </table:table-cell>
          <table:covered-table-cell table:number-columns-repeated="8"/>
          <table:table-cell table:number-columns-repeated="3" table:style-name="ce14"/>
          <table:table-cell table:number-columns-repeated="16372" table:style-name="ce40"/>
        </table:table-row>
        <table:table-row table:style-name="ro1">
          <table:table-cell office:value-type="string" table:number-columns-spanned="9" table:number-rows-spanned="1" table:style-name="ce98">
            <text:p>transformação que implementaram inovações, segundo as Grandes Regiões e Unidades</text:p>
          </table:table-cell>
          <table:covered-table-cell table:number-columns-repeated="8"/>
          <table:table-cell table:number-columns-repeated="3" table:style-name="ce14"/>
          <table:table-cell table:number-columns-repeated="16372" table:style-name="ce40"/>
        </table:table-row>
        <table:table-row table:style-name="ro1">
          <table:table-cell office:value-type="string" table:number-columns-spanned="9" table:number-rows-spanned="1" table:style-name="ce98">
            <text:p>da Federação selecionadas - Brasil - período 2015-2017</text:p>
          </table:table-cell>
          <table:covered-table-cell table:number-columns-repeated="8"/>
          <table:table-cell table:number-columns-repeated="3" table:style-name="ce14"/>
          <table:table-cell table:number-columns-repeated="16372" table:style-name="ce40"/>
        </table:table-row>
        <table:table-row table:number-rows-repeated="2" table:style-name="ro1">
          <table:table-cell table:number-columns-repeated="12" table:style-name="ce14"/>
          <table:table-cell table:number-columns-repeated="16372" table:style-name="ce40"/>
        </table:table-row>
        <table:table-row table:style-name="ro2">
          <table:table-cell table:style-name="ce3"/>
          <table:table-cell table:number-columns-repeated="7" table:style-name="ce2"/>
          <table:table-cell table:style-name="ce3"/>
          <table:table-cell table:number-columns-repeated="16375" table:style-name="ce4"/>
        </table:table-row>
        <table:table-row table:style-name="ro15">
          <table:table-cell office:value-type="string" table:number-columns-spanned="1" table:number-rows-spanned="3" table:style-name="ce100">
            <text:p>Grandes Regiões</text:p>
            <text:p>e</text:p>
            <text:p>Unidades da Federação</text:p>
            <text:p>selecionadas</text:p>
          </table:table-cell>
          <table:table-cell office:value-type="string" table:number-columns-spanned="8" table:number-rows-spanned="1" table:style-name="ce101">
            <text:p>Principal responsável pelo desenvolvimento de produto e/ou processo</text:p>
            <text:p>nas empresas que implementaram inovações</text:p>
          </table:table-cell>
          <table:covered-table-cell table:number-columns-repeated="7"/>
          <table:table-cell table:number-columns-repeated="16375" table:style-name="ce4"/>
        </table:table-row>
        <table:table-row table:style-name="ro3">
          <table:covered-table-cell/>
          <table:table-cell office:value-type="string" table:number-columns-spanned="4" table:number-rows-spanned="1" table:style-name="ce96">
            <text:p>Produto</text:p>
          </table:table-cell>
          <table:covered-table-cell table:number-columns-repeated="3"/>
          <table:table-cell office:value-type="string" table:number-columns-spanned="4" table:number-rows-spanned="1" table:style-name="ce84">
            <text:p>Processo</text:p>
          </table:table-cell>
          <table:covered-table-cell table:number-columns-repeated="3"/>
          <table:table-cell table:number-columns-repeated="16375" table:style-name="ce4"/>
        </table:table-row>
        <table:table-row table:style-name="ro16">
          <table:covered-table-cell/>
          <table:table-cell office:value-type="string" table:style-name="ce20">
            <text:p>A</text:p>
            <text:p>empresa</text:p>
          </table:table-cell>
          <table:table-cell office:value-type="string" table:style-name="ce6">
            <text:p>Outra</text:p>
            <text:p>empresa</text:p>
            <text:p>do</text:p>
            <text:p>grupo</text:p>
          </table:table-cell>
          <table:table-cell office:value-type="string" table:style-name="ce6">
            <text:p>A empresa</text:p>
            <text:p>em coope-</text:p>
            <text:p>ração com</text:p>
            <text:p>outras</text:p>
            <text:p>empresas</text:p>
            <text:p>ou institutos</text:p>
          </table:table-cell>
          <table:table-cell office:value-type="string" table:style-name="ce5">
            <text:p>Outras</text:p>
            <text:p>empresas</text:p>
            <text:p>ou</text:p>
            <text:p>institutos</text:p>
          </table:table-cell>
          <table:table-cell office:value-type="string" table:style-name="ce6">
            <text:p>A</text:p>
            <text:p>empresa</text:p>
          </table:table-cell>
          <table:table-cell office:value-type="string" table:style-name="ce6">
            <text:p>Outra</text:p>
            <text:p>empresa</text:p>
            <text:p>do</text:p>
            <text:p>grupo</text:p>
          </table:table-cell>
          <table:table-cell office:value-type="string" table:style-name="ce6">
            <text:p>A empresa</text:p>
            <text:p>em coope-</text:p>
            <text:p>ração com</text:p>
            <text:p>outras</text:p>
            <text:p>empresas</text:p>
            <text:p>ou institutos</text:p>
          </table:table-cell>
          <table:table-cell office:value-type="string" table:style-name="ce5">
            <text:p>Outras</text:p>
            <text:p>empresas</text:p>
            <text:p>ou</text:p>
            <text:p>institutos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8">
            <text:p><text:s text:c="9"/>Brasil</text:p>
          </table:table-cell>
          <table:table-cell office:value-type="float" office:value="14747.510805479724" table:style-name="ce76">
            <text:p><text:s text:c="2"/>14 748</text:p>
          </table:table-cell>
          <table:table-cell office:value-type="float" office:value="597.16454670549012" table:style-name="ce76">
            <text:p><text:s text:c="3"/>597</text:p>
          </table:table-cell>
          <table:table-cell office:value-type="float" office:value="1407.8556109898607" table:style-name="ce76">
            <text:p><text:s text:c="2"/>1 408</text:p>
          </table:table-cell>
          <table:table-cell office:value-type="float" office:value="1997.8044156887918" table:style-name="ce76">
            <text:p><text:s text:c="2"/>1 998</text:p>
          </table:table-cell>
          <table:table-cell office:value-type="float" office:value="8085.0589003597934" table:style-name="ce76">
            <text:p><text:s text:c="2"/>8 085</text:p>
          </table:table-cell>
          <table:table-cell office:value-type="float" office:value="713.11578291403316" table:style-name="ce76">
            <text:p><text:s text:c="3"/>713</text:p>
          </table:table-cell>
          <table:table-cell office:value-type="float" office:value="1961.6800522650665" table:style-name="ce76">
            <text:p><text:s text:c="2"/>1 962</text:p>
          </table:table-cell>
          <table:table-cell office:value-type="float" office:value="18721.876926480283" table:style-name="ce76">
            <text:p><text:s text:c="2"/>18 722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58">
            <text:p><text:s text:c="6"/>Norte</text:p>
          </table:table-cell>
          <table:table-cell office:value-type="float" office:value="345.17517311488376" table:style-name="ce76">
            <text:p><text:s text:c="3"/>345</text:p>
          </table:table-cell>
          <table:table-cell office:value-type="float" office:value="29.257404420315467" table:style-name="ce76">
            <text:p><text:s text:c="3"/>29</text:p>
          </table:table-cell>
          <table:table-cell office:value-type="float" office:value="18.4274819229089" table:style-name="ce76">
            <text:p><text:s text:c="3"/>18</text:p>
          </table:table-cell>
          <table:table-cell office:value-type="float" office:value="193.18482029431922" table:style-name="ce76">
            <text:p><text:s text:c="3"/>193</text:p>
          </table:table-cell>
          <table:table-cell office:value-type="float" office:value="211.77961252927369" table:style-name="ce76">
            <text:p><text:s text:c="3"/>212</text:p>
          </table:table-cell>
          <table:table-cell office:value-type="float" office:value="55.452899817975968" table:style-name="ce76">
            <text:p><text:s text:c="3"/>55</text:p>
          </table:table-cell>
          <table:table-cell office:value-type="float" office:value="145.72706645006298" table:style-name="ce76">
            <text:p><text:s text:c="3"/>146</text:p>
          </table:table-cell>
          <table:table-cell office:value-type="float" office:value="590.05447841814032" table:style-name="ce76">
            <text:p><text:s text:c="3"/>590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57">
            <text:p>Amazonas</text:p>
          </table:table-cell>
          <table:table-cell office:value-type="float" office:value="194.42226924858284" table:style-name="ce77">
            <text:p><text:s text:c="3"/>194</text:p>
          </table:table-cell>
          <table:table-cell office:value-type="float" office:value="24.170941977431738" table:style-name="ce77">
            <text:p><text:s text:c="3"/>24</text:p>
          </table:table-cell>
          <table:table-cell office:value-type="float" office:value="14.59916266437177" table:style-name="ce77">
            <text:p><text:s text:c="3"/>15</text:p>
          </table:table-cell>
          <table:table-cell office:value-type="float" office:value="62.20089530613491" table:style-name="ce77">
            <text:p><text:s text:c="3"/>62</text:p>
          </table:table-cell>
          <table:table-cell office:value-type="float" office:value="94.041222628522007" table:style-name="ce77">
            <text:p><text:s text:c="3"/>94</text:p>
          </table:table-cell>
          <table:table-cell office:value-type="float" office:value="48.732736361027811" table:style-name="ce77">
            <text:p><text:s text:c="3"/>49</text:p>
          </table:table-cell>
          <table:table-cell office:value-type="float" office:value="89.038114949600612" table:style-name="ce77">
            <text:p><text:s text:c="3"/>89</text:p>
          </table:table-cell>
          <table:table-cell office:value-type="float" office:value="162.76029767405907" table:style-name="ce77">
            <text:p><text:s text:c="3"/>163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57">
            <text:p>Pará</text:p>
          </table:table-cell>
          <table:table-cell office:value-type="float" office:value="79.547412489185461" table:style-name="ce77">
            <text:p><text:s text:c="3"/>80</text:p>
          </table:table-cell>
          <table:table-cell office:value-type="float" office:value="3.8364624428837297" table:style-name="ce77">
            <text:p><text:s text:c="3"/>4</text:p>
          </table:table-cell>
          <table:table-cell office:value-type="float" office:value="3.82831925853713" table:style-name="ce77">
            <text:p><text:s text:c="3"/>4</text:p>
          </table:table-cell>
          <table:table-cell office:value-type="float" office:value="76.472771575660545" table:style-name="ce77">
            <text:p><text:s text:c="3"/>76</text:p>
          </table:table-cell>
          <table:table-cell office:value-type="float" office:value="19.349407130707629" table:style-name="ce77">
            <text:p><text:s text:c="3"/>19</text:p>
          </table:table-cell>
          <table:table-cell office:value-type="float" office:value="6.7201634569481596" table:style-name="ce77">
            <text:p><text:s text:c="3"/>7</text:p>
          </table:table-cell>
          <table:table-cell office:value-type="float" office:value="45.647939739479483" table:style-name="ce77">
            <text:p><text:s text:c="3"/>46</text:p>
          </table:table-cell>
          <table:table-cell office:value-type="float" office:value="193.04753201268628" table:style-name="ce77">
            <text:p><text:s text:c="3"/>193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8">
            <text:p><text:s text:c="6"/>Nordeste</text:p>
          </table:table-cell>
          <table:table-cell office:value-type="float" office:value="1281.1727551077329" table:style-name="ce76">
            <text:p><text:s text:c="2"/>1 281</text:p>
          </table:table-cell>
          <table:table-cell office:value-type="float" office:value="27.963718165445883" table:style-name="ce76">
            <text:p><text:s text:c="3"/>28</text:p>
          </table:table-cell>
          <table:table-cell office:value-type="float" office:value="75.12279663494057" table:style-name="ce76">
            <text:p><text:s text:c="3"/>75</text:p>
          </table:table-cell>
          <table:table-cell office:value-type="float" office:value="284.02588247920505" table:style-name="ce76">
            <text:p><text:s text:c="3"/>284</text:p>
          </table:table-cell>
          <table:table-cell office:value-type="float" office:value="591.52070205479401" table:style-name="ce76">
            <text:p><text:s text:c="3"/>592</text:p>
          </table:table-cell>
          <table:table-cell office:value-type="float" office:value="108.20503275173967" table:style-name="ce76">
            <text:p><text:s text:c="3"/>108</text:p>
          </table:table-cell>
          <table:table-cell office:value-type="float" office:value="213.66269017172925" table:style-name="ce76">
            <text:p><text:s text:c="3"/>214</text:p>
          </table:table-cell>
          <table:table-cell office:value-type="float" office:value="3050.3595999082195" table:style-name="ce76">
            <text:p><text:s text:c="2"/>3 050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7">
            <text:p>Ceará</text:p>
          </table:table-cell>
          <table:table-cell office:value-type="float" office:value="191.18011551484068" table:style-name="ce77">
            <text:p><text:s text:c="3"/>191</text:p>
          </table:table-cell>
          <table:table-cell office:value-type="float" office:value="15.169943192823471" table:style-name="ce77">
            <text:p><text:s text:c="3"/>15</text:p>
          </table:table-cell>
          <table:table-cell office:value-type="float" office:value="14.488403120739299" table:style-name="ce77">
            <text:p><text:s text:c="3"/>14</text:p>
          </table:table-cell>
          <table:table-cell office:value-type="float" office:value="41.815959272458976" table:style-name="ce77">
            <text:p><text:s text:c="3"/>42</text:p>
          </table:table-cell>
          <table:table-cell office:value-type="float" office:value="91.351814354178373" table:style-name="ce77">
            <text:p><text:s text:c="3"/>91</text:p>
          </table:table-cell>
          <table:table-cell office:value-type="float" office:value="22.795272711887609" table:style-name="ce77">
            <text:p><text:s text:c="3"/>23</text:p>
          </table:table-cell>
          <table:table-cell office:value-type="float" office:value="32.365556380965621" table:style-name="ce77">
            <text:p><text:s text:c="3"/>32</text:p>
          </table:table-cell>
          <table:table-cell office:value-type="float" office:value="418.18050960777532" table:style-name="ce77">
            <text:p><text:s text:c="3"/>418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7">
            <text:p>Pernambuco</text:p>
          </table:table-cell>
          <table:table-cell office:value-type="float" office:value="256.35777935920203" table:style-name="ce77">
            <text:p><text:s text:c="3"/>256</text:p>
          </table:table-cell>
          <table:table-cell office:value-type="float" office:value="2.0000000000003499" table:style-name="ce77">
            <text:p><text:s text:c="3"/>2</text:p>
          </table:table-cell>
          <table:table-cell office:value-type="float" office:value="11.13545342437766" table:style-name="ce77">
            <text:p><text:s text:c="3"/>11</text:p>
          </table:table-cell>
          <table:table-cell office:value-type="float" office:value="20.11951618889411" table:style-name="ce77">
            <text:p><text:s text:c="3"/>20</text:p>
          </table:table-cell>
          <table:table-cell office:value-type="float" office:value="100.0560044155967" table:style-name="ce77">
            <text:p><text:s text:c="3"/>100</text:p>
          </table:table-cell>
          <table:table-cell office:value-type="float" office:value="6.8632919749856107" table:style-name="ce77">
            <text:p><text:s text:c="3"/>7</text:p>
          </table:table-cell>
          <table:table-cell office:value-type="float" office:value="20.756339785804538" table:style-name="ce77">
            <text:p><text:s text:c="3"/>21</text:p>
          </table:table-cell>
          <table:table-cell office:value-type="float" office:value="537.11782929938727" table:style-name="ce77">
            <text:p><text:s text:c="3"/>537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7">
            <text:p>Bahia</text:p>
          </table:table-cell>
          <table:table-cell office:value-type="float" office:value="421.63534973175638" table:style-name="ce77">
            <text:p><text:s text:c="3"/>422</text:p>
          </table:table-cell>
          <table:table-cell office:value-type="float" office:value="4.8542149397760204" table:style-name="ce77">
            <text:p><text:s text:c="3"/>5</text:p>
          </table:table-cell>
          <table:table-cell office:value-type="float" office:value="44.679773397613829" table:style-name="ce77">
            <text:p><text:s text:c="3"/>45</text:p>
          </table:table-cell>
          <table:table-cell office:value-type="float" office:value="69.063688463509948" table:style-name="ce77">
            <text:p><text:s text:c="3"/>69</text:p>
          </table:table-cell>
          <table:table-cell office:value-type="float" office:value="200.48361967281895" table:style-name="ce77">
            <text:p><text:s text:c="3"/>200</text:p>
          </table:table-cell>
          <table:table-cell office:value-type="float" office:value="76.213134731533117" table:style-name="ce77">
            <text:p><text:s text:c="3"/>76</text:p>
          </table:table-cell>
          <table:table-cell office:value-type="float" office:value="157.14986366672377" table:style-name="ce77">
            <text:p><text:s text:c="3"/>157</text:p>
          </table:table-cell>
          <table:table-cell office:value-type="float" office:value="445.31436978722178" table:style-name="ce77">
            <text:p><text:s text:c="3"/>445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8">
            <text:p><text:s text:c="6"/>Sudeste</text:p>
          </table:table-cell>
          <table:table-cell office:value-type="float" office:value="7030.617115236857" table:style-name="ce76">
            <text:p><text:s text:c="2"/>7 031</text:p>
          </table:table-cell>
          <table:table-cell office:value-type="float" office:value="498.70274841281139" table:style-name="ce76">
            <text:p><text:s text:c="3"/>499</text:p>
          </table:table-cell>
          <table:table-cell office:value-type="float" office:value="658.31097336913399" table:style-name="ce76">
            <text:p><text:s text:c="3"/>658</text:p>
          </table:table-cell>
          <table:table-cell office:value-type="float" office:value="874.19369730583696" table:style-name="ce76">
            <text:p><text:s text:c="3"/>874</text:p>
          </table:table-cell>
          <table:table-cell office:value-type="float" office:value="4268.6338637520103" table:style-name="ce76">
            <text:p><text:s text:c="2"/>4 269</text:p>
          </table:table-cell>
          <table:table-cell office:value-type="float" office:value="477.6947999865173" table:style-name="ce76">
            <text:p><text:s text:c="3"/>478</text:p>
          </table:table-cell>
          <table:table-cell office:value-type="float" office:value="617.14116170579666" table:style-name="ce76">
            <text:p><text:s text:c="3"/>617</text:p>
          </table:table-cell>
          <table:table-cell office:value-type="float" office:value="7777.1073578827218" table:style-name="ce76">
            <text:p><text:s text:c="2"/>7 777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7">
            <text:p>Minas Gerais</text:p>
          </table:table-cell>
          <table:table-cell office:value-type="float" office:value="1321.7149458409478" table:style-name="ce77">
            <text:p><text:s text:c="2"/>1 322</text:p>
          </table:table-cell>
          <table:table-cell office:value-type="float" office:value="271.27535960506088" table:style-name="ce77">
            <text:p><text:s text:c="3"/>271</text:p>
          </table:table-cell>
          <table:table-cell office:value-type="float" office:value="126.10597833340016" table:style-name="ce77">
            <text:p><text:s text:c="3"/>126</text:p>
          </table:table-cell>
          <table:table-cell office:value-type="float" office:value="61.459821911424321" table:style-name="ce77">
            <text:p><text:s text:c="3"/>61</text:p>
          </table:table-cell>
          <table:table-cell office:value-type="float" office:value="929.04979819154346" table:style-name="ce77">
            <text:p><text:s text:c="3"/>929</text:p>
          </table:table-cell>
          <table:table-cell office:value-type="float" office:value="227.48333254588835" table:style-name="ce77">
            <text:p><text:s text:c="3"/>227</text:p>
          </table:table-cell>
          <table:table-cell office:value-type="float" office:value="111.22808068681452" table:style-name="ce77">
            <text:p><text:s text:c="3"/>111</text:p>
          </table:table-cell>
          <table:table-cell office:value-type="float" office:value="2137.0987056060671" table:style-name="ce77">
            <text:p><text:s text:c="2"/>2 137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7">
            <text:p>Espírito Santo</text:p>
          </table:table-cell>
          <table:table-cell office:value-type="float" office:value="194.29488431626763" table:style-name="ce77">
            <text:p><text:s text:c="3"/>194</text:p>
          </table:table-cell>
          <table:table-cell office:value-type="float" office:value="6.5682919155303487" table:style-name="ce77">
            <text:p><text:s text:c="3"/>7</text:p>
          </table:table-cell>
          <table:table-cell office:value-type="float" office:value="12.67849448238413" table:style-name="ce77">
            <text:p><text:s text:c="3"/>13</text:p>
          </table:table-cell>
          <table:table-cell office:value-type="float" office:value="241.3905432284069" table:style-name="ce77">
            <text:p><text:s text:c="3"/>241</text:p>
          </table:table-cell>
          <table:table-cell office:value-type="float" office:value="106.64234298889481" table:style-name="ce77">
            <text:p><text:s text:c="3"/>107</text:p>
          </table:table-cell>
          <table:table-cell office:value-type="float" office:value="3.9569516614582998" table:style-name="ce77">
            <text:p><text:s text:c="3"/>4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617.75313775864902" table:style-name="ce77">
            <text:p><text:s text:c="3"/>618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7">
            <text:p>Rio de Janeiro</text:p>
          </table:table-cell>
          <table:table-cell office:value-type="float" office:value="626.7515071725868" table:style-name="ce77">
            <text:p><text:s text:c="3"/>627</text:p>
          </table:table-cell>
          <table:table-cell office:value-type="float" office:value="11.39697257661056" table:style-name="ce77">
            <text:p><text:s text:c="3"/>11</text:p>
          </table:table-cell>
          <table:table-cell office:value-type="float" office:value="49.846621612753992" table:style-name="ce77">
            <text:p><text:s text:c="3"/>50</text:p>
          </table:table-cell>
          <table:table-cell office:value-type="float" office:value="11.33750941935425" table:style-name="ce77">
            <text:p><text:s text:c="3"/>11</text:p>
          </table:table-cell>
          <table:table-cell office:value-type="float" office:value="277.32586751593198" table:style-name="ce77">
            <text:p><text:s text:c="3"/>277</text:p>
          </table:table-cell>
          <table:table-cell office:value-type="float" office:value="8.8562199473879311" table:style-name="ce77">
            <text:p><text:s text:c="3"/>9</text:p>
          </table:table-cell>
          <table:table-cell office:value-type="float" office:value="21.673645840490881" table:style-name="ce77">
            <text:p><text:s text:c="3"/>22</text:p>
          </table:table-cell>
          <table:table-cell office:value-type="float" office:value="368.06680953285269" table:style-name="ce77">
            <text:p><text:s text:c="3"/>368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7">
            <text:p>São Paulo</text:p>
          </table:table-cell>
          <table:table-cell office:value-type="float" office:value="4887.8557779070543" table:style-name="ce77">
            <text:p><text:s text:c="2"/>4 888</text:p>
          </table:table-cell>
          <table:table-cell office:value-type="float" office:value="209.46212431560966" table:style-name="ce77">
            <text:p><text:s text:c="3"/>209</text:p>
          </table:table-cell>
          <table:table-cell office:value-type="float" office:value="469.6798789405957" table:style-name="ce77">
            <text:p><text:s text:c="3"/>470</text:p>
          </table:table-cell>
          <table:table-cell office:value-type="float" office:value="560.00582274665146" table:style-name="ce77">
            <text:p><text:s text:c="3"/>560</text:p>
          </table:table-cell>
          <table:table-cell office:value-type="float" office:value="2955.6158550556397" table:style-name="ce77">
            <text:p><text:s text:c="2"/>2 956</text:p>
          </table:table-cell>
          <table:table-cell office:value-type="float" office:value="237.39829583178275" table:style-name="ce77">
            <text:p><text:s text:c="3"/>237</text:p>
          </table:table-cell>
          <table:table-cell office:value-type="float" office:value="484.23943517849125" table:style-name="ce77">
            <text:p><text:s text:c="3"/>484</text:p>
          </table:table-cell>
          <table:table-cell office:value-type="float" office:value="4654.188704985153" table:style-name="ce77">
            <text:p><text:s text:c="2"/>4 654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8">
            <text:p><text:s text:c="6"/>Sul</text:p>
          </table:table-cell>
          <table:table-cell office:value-type="float" office:value="4924.9482837128762" table:style-name="ce76">
            <text:p><text:s text:c="2"/>4 925</text:p>
          </table:table-cell>
          <table:table-cell office:value-type="float" office:value="38.436225272438072" table:style-name="ce76">
            <text:p><text:s text:c="3"/>38</text:p>
          </table:table-cell>
          <table:table-cell office:value-type="float" office:value="521.26996066739844" table:style-name="ce76">
            <text:p><text:s text:c="3"/>521</text:p>
          </table:table-cell>
          <table:table-cell office:value-type="float" office:value="402.25884827733012" table:style-name="ce76">
            <text:p><text:s text:c="3"/>402</text:p>
          </table:table-cell>
          <table:table-cell office:value-type="float" office:value="2484.773237619353" table:style-name="ce76">
            <text:p><text:s text:c="2"/>2 485</text:p>
          </table:table-cell>
          <table:table-cell office:value-type="float" office:value="54.279212549890929" table:style-name="ce76">
            <text:p><text:s text:c="3"/>54</text:p>
          </table:table-cell>
          <table:table-cell office:value-type="float" office:value="770.39257757900862" table:style-name="ce76">
            <text:p><text:s text:c="3"/>770</text:p>
          </table:table-cell>
          <table:table-cell office:value-type="float" office:value="6236.1632979749502" table:style-name="ce76">
            <text:p><text:s text:c="2"/>6 236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7">
            <text:p>Paraná</text:p>
          </table:table-cell>
          <table:table-cell office:value-type="float" office:value="1626.5965931335209" table:style-name="ce77">
            <text:p><text:s text:c="2"/>1 627</text:p>
          </table:table-cell>
          <table:table-cell office:value-type="float" office:value="15.23877115156591" table:style-name="ce77">
            <text:p><text:s text:c="3"/>15</text:p>
          </table:table-cell>
          <table:table-cell office:value-type="float" office:value="281.91036225250144" table:style-name="ce77">
            <text:p><text:s text:c="3"/>282</text:p>
          </table:table-cell>
          <table:table-cell office:value-type="float" office:value="114.73814674657896" table:style-name="ce77">
            <text:p><text:s text:c="3"/>115</text:p>
          </table:table-cell>
          <table:table-cell office:value-type="float" office:value="775.51344811367107" table:style-name="ce77">
            <text:p><text:s text:c="3"/>776</text:p>
          </table:table-cell>
          <table:table-cell office:value-type="float" office:value="36.267336660742636" table:style-name="ce77">
            <text:p><text:s text:c="3"/>36</text:p>
          </table:table-cell>
          <table:table-cell office:value-type="float" office:value="336.02344265744529" table:style-name="ce77">
            <text:p><text:s text:c="3"/>336</text:p>
          </table:table-cell>
          <table:table-cell office:value-type="float" office:value="1874.749756839137" table:style-name="ce77">
            <text:p><text:s text:c="2"/>1 875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7">
            <text:p>Santa Catarina</text:p>
          </table:table-cell>
          <table:table-cell office:value-type="float" office:value="1370.7615295402481" table:style-name="ce77">
            <text:p><text:s text:c="2"/>1 371</text:p>
          </table:table-cell>
          <table:table-cell office:value-type="float" office:value="4.0185576584004306" table:style-name="ce77">
            <text:p><text:s text:c="3"/>4</text:p>
          </table:table-cell>
          <table:table-cell office:value-type="float" office:value="59.801705261540775" table:style-name="ce77">
            <text:p><text:s text:c="3"/>60</text:p>
          </table:table-cell>
          <table:table-cell office:value-type="float" office:value="177.77622962014851" table:style-name="ce77">
            <text:p><text:s text:c="3"/>178</text:p>
          </table:table-cell>
          <table:table-cell office:value-type="float" office:value="665.76848588535938" table:style-name="ce77">
            <text:p><text:s text:c="3"/>666</text:p>
          </table:table-cell>
          <table:table-cell office:value-type="float" office:value="10.468825919567751" table:style-name="ce77">
            <text:p><text:s text:c="3"/>10</text:p>
          </table:table-cell>
          <table:table-cell office:value-type="float" office:value="184.35922722837759" table:style-name="ce77">
            <text:p><text:s text:c="3"/>184</text:p>
          </table:table-cell>
          <table:table-cell office:value-type="float" office:value="2239.8109698844173" table:style-name="ce77">
            <text:p><text:s text:c="2"/>2 240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7">
            <text:p>Rio Grande do Sul</text:p>
          </table:table-cell>
          <table:table-cell office:value-type="float" office:value="1927.5901610391072" table:style-name="ce77">
            <text:p><text:s text:c="2"/>1 928</text:p>
          </table:table-cell>
          <table:table-cell office:value-type="float" office:value="19.17889646247173" table:style-name="ce77">
            <text:p><text:s text:c="3"/>19</text:p>
          </table:table-cell>
          <table:table-cell office:value-type="float" office:value="179.55789315335622" table:style-name="ce77">
            <text:p><text:s text:c="3"/>180</text:p>
          </table:table-cell>
          <table:table-cell office:value-type="float" office:value="109.74447191060261" table:style-name="ce77">
            <text:p><text:s text:c="3"/>110</text:p>
          </table:table-cell>
          <table:table-cell office:value-type="float" office:value="1043.4913036203225" table:style-name="ce77">
            <text:p><text:s text:c="2"/>1 043</text:p>
          </table:table-cell>
          <table:table-cell office:value-type="float" office:value="7.5430499695805402" table:style-name="ce77">
            <text:p><text:s text:c="3"/>8</text:p>
          </table:table-cell>
          <table:table-cell office:value-type="float" office:value="250.0099076931858" table:style-name="ce77">
            <text:p><text:s text:c="3"/>250</text:p>
          </table:table-cell>
          <table:table-cell office:value-type="float" office:value="2121.6025712513961" table:style-name="ce77">
            <text:p><text:s text:c="2"/>2 122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8">
            <text:p><text:s text:c="6"/>Centro-Oeste</text:p>
          </table:table-cell>
          <table:table-cell office:value-type="float" office:value="1165.5974783073736" table:style-name="ce76">
            <text:p><text:s text:c="2"/>1 166</text:p>
          </table:table-cell>
          <table:table-cell office:value-type="float" office:value="2.80445043447933" table:style-name="ce76">
            <text:p><text:s text:c="3"/>3</text:p>
          </table:table-cell>
          <table:table-cell office:value-type="float" office:value="134.72439839547877" table:style-name="ce76">
            <text:p><text:s text:c="3"/>135</text:p>
          </table:table-cell>
          <table:table-cell office:value-type="float" office:value="244.14116733210034" table:style-name="ce76">
            <text:p><text:s text:c="3"/>244</text:p>
          </table:table-cell>
          <table:table-cell office:value-type="float" office:value="528.35148440436251" table:style-name="ce76">
            <text:p><text:s text:c="3"/>528</text:p>
          </table:table-cell>
          <table:table-cell office:value-type="float" office:value="17.483837807909371" table:style-name="ce76">
            <text:p><text:s text:c="3"/>17</text:p>
          </table:table-cell>
          <table:table-cell office:value-type="float" office:value="214.75655635846891" table:style-name="ce76">
            <text:p><text:s text:c="3"/>215</text:p>
          </table:table-cell>
          <table:table-cell office:value-type="float" office:value="1068.1921922962499" table:style-name="ce76">
            <text:p><text:s text:c="2"/>1 068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7">
            <text:p>Mato Grosso</text:p>
          </table:table-cell>
          <table:table-cell office:value-type="float" office:value="166.56197168704526" table:style-name="ce77">
            <text:p><text:s text:c="3"/>167</text:p>
          </table:table-cell>
          <table:table-cell office:value-type="float" office:value="2.80445043447933" table:style-name="ce77">
            <text:p><text:s text:c="3"/>3</text:p>
          </table:table-cell>
          <table:table-cell office:value-type="float" office:value="6.7716680671454998" table:style-name="ce77">
            <text:p><text:s text:c="3"/>7</text:p>
          </table:table-cell>
          <table:table-cell office:value-type="float" office:value="45.740963620467028" table:style-name="ce77">
            <text:p><text:s text:c="3"/>46</text:p>
          </table:table-cell>
          <table:table-cell office:value-type="float" office:value="98.196676760611297" table:style-name="ce77">
            <text:p><text:s text:c="3"/>98</text:p>
          </table:table-cell>
          <table:table-cell office:value-type="float" office:value="1.5" table:style-name="ce77">
            <text:p><text:s text:c="3"/>2</text:p>
          </table:table-cell>
          <table:table-cell office:value-type="float" office:value="16.327042735774739" table:style-name="ce77">
            <text:p><text:s text:c="3"/>16</text:p>
          </table:table-cell>
          <table:table-cell office:value-type="float" office:value="334.02360424728954" table:style-name="ce77">
            <text:p><text:s text:c="3"/>334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7">
            <text:p>Mato Grosso do Sul</text:p>
          </table:table-cell>
          <table:table-cell office:value-type="float" office:value="49.369460462540282" table:style-name="ce77">
            <text:p><text:s text:c="3"/>49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.29673155914653" table:style-name="ce77">
            <text:p><text:s text:c="3"/>1</text:p>
          </table:table-cell>
          <table:table-cell office:value-type="float" office:value="7.0333528679175306" table:style-name="ce77">
            <text:p><text:s text:c="3"/>7</text:p>
          </table:table-cell>
          <table:table-cell office:value-type="float" office:value="156.99628452834423" table:style-name="ce77">
            <text:p><text:s text:c="3"/>157</text:p>
          </table:table-cell>
          <table:table-cell office:value-type="float" office:value="10.20484191462767" table:style-name="ce77">
            <text:p><text:s text:c="3"/>10</text:p>
          </table:table-cell>
          <table:table-cell office:value-type="float" office:value="3.7967315591465303" table:style-name="ce77">
            <text:p><text:s text:c="3"/>4</text:p>
          </table:table-cell>
          <table:table-cell office:value-type="float" office:value="197.29639306799405" table:style-name="ce77">
            <text:p><text:s text:c="3"/>197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7">
            <text:p>Goiás</text:p>
          </table:table-cell>
          <table:table-cell office:value-type="float" office:value="818.25334945487725" table:style-name="ce77">
            <text:p><text:s text:c="3"/>818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24.40846945413693" table:style-name="ce77">
            <text:p><text:s text:c="3"/>124</text:p>
          </table:table-cell>
          <table:table-cell office:value-type="float" office:value="178.36121412557213" table:style-name="ce77">
            <text:p><text:s text:c="3"/>178</text:p>
          </table:table-cell>
          <table:table-cell office:value-type="float" office:value="178.95327142386918" table:style-name="ce77">
            <text:p><text:s text:c="3"/>179</text:p>
          </table:table-cell>
          <table:table-cell office:value-type="float" office:value="5.7789958932817003" table:style-name="ce77">
            <text:p><text:s text:c="3"/>6</text:p>
          </table:table-cell>
          <table:table-cell office:value-type="float" office:value="183.00083159210214" table:style-name="ce77">
            <text:p><text:s text:c="3"/>183</text:p>
          </table:table-cell>
          <table:table-cell office:value-type="float" office:value="490.15848255137018" table:style-name="ce77">
            <text:p><text:s text:c="3"/>490</text:p>
          </table:table-cell>
          <table:table-cell table:number-columns-repeated="16375" table:style-name="ce4"/>
        </table:table-row>
        <table:table-row table:style-name="ro7">
          <table:table-cell table:number-columns-repeated="9" table:style-name="ce29"/>
          <table:table-cell table:number-columns-repeated="16375" table:style-name="ce4"/>
        </table:table-row>
        <table:table-row table:style-name="ro8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7" table:style-name="ce24"/>
          <table:table-cell table:style-name="ce2"/>
          <table:table-cell table:number-columns-repeated="16375" table:style-name="ce4"/>
        </table:table-row>
        <table:table-row table:style-name="ro1">
          <table:table-cell office:value-type="string" table:style-name="ce4">
            <text:p>Nota: Foram consideradas as empresas que implementaram produto e/ou processo novo ou substancialmente aprimorado.</text:p>
          </table:table-cell>
          <table:table-cell table:number-columns-repeated="16383" table:style-name="ce4"/>
        </table:table-row>
        <table:table-row table:style-name="ro2">
          <table:table-cell table:style-name="ce2"/>
          <table:table-cell table:number-columns-repeated="16383" table:style-name="ce4"/>
        </table:table-row>
        <table:table-row table:number-rows-repeated="2" table:style-name="ro11">
          <table:table-cell table:number-columns-repeated="9" table:style-name="ce2"/>
          <table:table-cell table:number-columns-repeated="16375" table:style-name="ce4"/>
        </table:table-row>
        <table:table-row table:style-name="ro17">
          <table:table-cell table:number-columns-repeated="9" table:style-name="ce43"/>
          <table:table-cell table:number-columns-repeated="16375"/>
        </table:table-row>
        <table:table-row table:number-rows-repeated="1048539" table:style-name="ro11">
          <table:table-cell table:number-columns-repeated="16384"/>
        </table:table-row>
      </table:table>
      <table:table table:name="tab2_5" table:style-name="ta5">
        <table:table-column table:style-name="co1" table:default-cell-style-name="ce2"/>
        <table:table-column table:style-name="co2" table:number-columns-repeated="6" table:default-cell-style-name="ce2"/>
        <table:table-column table:style-name="co13" table:number-columns-repeated="16377" table:default-cell-style-name="ce4"/>
        <table:table-row table:style-name="ro1">
          <table:table-cell office:value-type="string" table:number-columns-spanned="7" table:number-rows-spanned="1" table:style-name="ce98">
            <text:p>Tabela 2.5 - Métodos de proteção estratégicos (não formais) utilizados pelas empresas das indústrias extrativa e de</text:p>
          </table:table-cell>
          <table:covered-table-cell table:number-columns-repeated="6"/>
          <table:table-cell table:number-columns-repeated="16377" table:style-name="ce40"/>
        </table:table-row>
        <table:table-row table:style-name="ro1">
          <table:table-cell office:value-type="string" table:number-columns-spanned="7" table:number-rows-spanned="1" table:style-name="ce98">
            <text:p>transformação que implementaram inovações, segundo as Grandes Regiões e Unidades</text:p>
          </table:table-cell>
          <table:covered-table-cell table:number-columns-repeated="6"/>
          <table:table-cell table:number-columns-repeated="16377" table:style-name="ce40"/>
        </table:table-row>
        <table:table-row table:style-name="ro1">
          <table:table-cell office:value-type="string" table:number-columns-spanned="7" table:number-rows-spanned="1" table:style-name="ce98">
            <text:p>da Federação selecionadas - Brasil - período 2015-2017</text:p>
          </table:table-cell>
          <table:covered-table-cell table:number-columns-repeated="6"/>
          <table:table-cell table:number-columns-repeated="16377" table:style-name="ce40"/>
        </table:table-row>
        <table:table-row table:number-rows-repeated="2" table:style-name="ro1">
          <table:table-cell table:number-columns-repeated="7" table:style-name="ce14"/>
          <table:table-cell table:number-columns-repeated="16377" table:style-name="ce40"/>
        </table:table-row>
        <table:table-row table:style-name="ro18">
          <table:table-cell office:value-type="string" table:number-columns-spanned="1" table:number-rows-spanned="4" table:style-name="ce100">
            <text:p>Grandes Regiões</text:p>
            <text:p>e</text:p>
            <text:p>Unidades da Federação</text:p>
            <text:p>selecionadas</text:p>
          </table:table-cell>
          <table:table-cell office:value-type="string" table:number-columns-spanned="6" table:number-rows-spanned="1" table:style-name="ce82">
            <text:p>Empresas</text:p>
          </table:table-cell>
          <table:covered-table-cell table:number-columns-repeated="5"/>
          <table:table-cell table:number-columns-repeated="16377"/>
        </table:table-row>
        <table:table-row table:style-name="ro18">
          <table:covered-table-cell/>
          <table:table-cell office:value-type="string" table:number-columns-spanned="1" table:number-rows-spanned="3" table:style-name="ce96">
            <text:p>Total</text:p>
          </table:table-cell>
          <table:table-cell office:value-type="string" table:number-columns-spanned="5" table:number-rows-spanned="1" table:style-name="ce84">
            <text:p>Empresas que implementaram inovações de produto e/ou processo</text:p>
          </table:table-cell>
          <table:covered-table-cell table:number-columns-repeated="4"/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96">
            <text:p>Total</text:p>
          </table:table-cell>
          <table:table-cell office:value-type="string" table:number-columns-spanned="4" table:number-rows-spanned="1" table:style-name="ce101">
            <text:p>Métodos de proteção estratégicos (não formais) utilizados</text:p>
          </table:table-cell>
          <table:covered-table-cell table:number-columns-repeated="3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6">
            <text:p>Complexidade<text:s/></text:p>
            <text:p>no</text:p>
            <text:p>desenho</text:p>
          </table:table-cell>
          <table:table-cell office:value-type="string" table:style-name="ce6">
            <text:p>Segredo</text:p>
            <text:p>industrial</text:p>
          </table:table-cell>
          <table:table-cell office:value-type="string" table:style-name="ce6">
            <text:p>Tempo de</text:p>
            <text:p>liderança</text:p>
            <text:p>sobre os</text:p>
            <text:p>competidores</text:p>
          </table:table-cell>
          <table:table-cell office:value-type="string" table:style-name="ce5">
            <text:p>Outros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<text:s text:c="9"/>Brasil</text:p>
          </table:table-cell>
          <table:table-cell office:value-type="float" office:value="102513.55424603019" table:style-name="ce76">
            <text:p><text:s text:c="2"/>102 514</text:p>
          </table:table-cell>
          <table:table-cell office:value-type="float" office:value="34731.821885848141" table:style-name="ce76">
            <text:p><text:s text:c="2"/>34 732</text:p>
          </table:table-cell>
          <table:table-cell office:value-type="float" office:value="3155.1082917366557" table:style-name="ce76">
            <text:p><text:s text:c="2"/>3 155</text:p>
          </table:table-cell>
          <table:table-cell office:value-type="float" office:value="5614.0381314596752" table:style-name="ce76">
            <text:p><text:s text:c="2"/>5 614</text:p>
          </table:table-cell>
          <table:table-cell office:value-type="float" office:value="3536.0299911704788" table:style-name="ce76">
            <text:p><text:s text:c="2"/>3 536</text:p>
          </table:table-cell>
          <table:table-cell office:value-type="float" office:value="1265.2996760407939" table:style-name="ce76">
            <text:p><text:s text:c="2"/>1 265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58">
            <text:p><text:s text:c="6"/>Norte</text:p>
          </table:table-cell>
          <table:table-cell office:value-type="float" office:value="2988.758670920683" table:style-name="ce76">
            <text:p><text:s text:c="2"/>2 989</text:p>
          </table:table-cell>
          <table:table-cell office:value-type="float" office:value="1042.6340994056895" table:style-name="ce76">
            <text:p><text:s text:c="2"/>1 043</text:p>
          </table:table-cell>
          <table:table-cell office:value-type="float" office:value="131.62527847905207" table:style-name="ce76">
            <text:p><text:s text:c="3"/>132</text:p>
          </table:table-cell>
          <table:table-cell office:value-type="float" office:value="270.75261450283551" table:style-name="ce76">
            <text:p><text:s text:c="3"/>271</text:p>
          </table:table-cell>
          <table:table-cell office:value-type="float" office:value="189.11918137298011" table:style-name="ce76">
            <text:p><text:s text:c="3"/>189</text:p>
          </table:table-cell>
          <table:table-cell office:value-type="float" office:value="40.861675880681716" table:style-name="ce76">
            <text:p><text:s text:c="3"/>41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57">
            <text:p>Amazonas</text:p>
          </table:table-cell>
          <table:table-cell office:value-type="float" office:value="906.24297372882461" table:style-name="ce77">
            <text:p><text:s text:c="3"/>906</text:p>
          </table:table-cell>
          <table:table-cell office:value-type="float" office:value="416.62248253484518" table:style-name="ce77">
            <text:p><text:s text:c="3"/>417</text:p>
          </table:table-cell>
          <table:table-cell office:value-type="float" office:value="101.31747391135768" table:style-name="ce77">
            <text:p><text:s text:c="3"/>101</text:p>
          </table:table-cell>
          <table:table-cell office:value-type="float" office:value="156.15286676033742" table:style-name="ce77">
            <text:p><text:s text:c="3"/>156</text:p>
          </table:table-cell>
          <table:table-cell office:value-type="float" office:value="98.012858434672538" table:style-name="ce77">
            <text:p><text:s text:c="3"/>98</text:p>
          </table:table-cell>
          <table:table-cell office:value-type="float" office:value="21.19680986232197" table:style-name="ce77">
            <text:p><text:s text:c="3"/>21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57">
            <text:p>Pará</text:p>
          </table:table-cell>
          <table:table-cell office:value-type="float" office:value="702.04416468018417" table:style-name="ce77">
            <text:p><text:s text:c="3"/>702</text:p>
          </table:table-cell>
          <table:table-cell office:value-type="float" office:value="279.30087156389521" table:style-name="ce77">
            <text:p><text:s text:c="3"/>279</text:p>
          </table:table-cell>
          <table:table-cell office:value-type="float" office:value="17.003424954466748" table:style-name="ce77">
            <text:p><text:s text:c="3"/>17</text:p>
          </table:table-cell>
          <table:table-cell office:value-type="float" office:value="31.119536162298239" table:style-name="ce77">
            <text:p><text:s text:c="3"/>31</text:p>
          </table:table-cell>
          <table:table-cell office:value-type="float" office:value="30.853470328024144" table:style-name="ce77">
            <text:p><text:s text:c="3"/>31</text:p>
          </table:table-cell>
          <table:table-cell office:value-type="float" office:value="1" table:style-name="ce77">
            <text:p><text:s text:c="3"/>1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<text:s text:c="6"/>Nordeste</text:p>
          </table:table-cell>
          <table:table-cell office:value-type="float" office:value="12654.190120849122" table:style-name="ce76">
            <text:p><text:s text:c="2"/>12 654</text:p>
          </table:table-cell>
          <table:table-cell office:value-type="float" office:value="4277.8707977583563" table:style-name="ce76">
            <text:p><text:s text:c="2"/>4 278</text:p>
          </table:table-cell>
          <table:table-cell office:value-type="float" office:value="154.91052235645509" table:style-name="ce76">
            <text:p><text:s text:c="3"/>155</text:p>
          </table:table-cell>
          <table:table-cell office:value-type="float" office:value="656.18743317349845" table:style-name="ce76">
            <text:p><text:s text:c="3"/>656</text:p>
          </table:table-cell>
          <table:table-cell office:value-type="float" office:value="430.21713754929578" table:style-name="ce76">
            <text:p><text:s text:c="3"/>430</text:p>
          </table:table-cell>
          <table:table-cell office:value-type="float" office:value="130.98274368667742" table:style-name="ce76">
            <text:p><text:s text:c="3"/>131</text:p>
          </table:table-cell>
          <table:table-cell table:number-columns-repeated="16377"/>
        </table:table-row>
        <table:table-row table:style-name="ro6">
          <table:table-cell office:value-type="string" table:style-name="ce57">
            <text:p>Ceará</text:p>
          </table:table-cell>
          <table:table-cell office:value-type="float" office:value="3037.3169727771951" table:style-name="ce77">
            <text:p><text:s text:c="2"/>3 037</text:p>
          </table:table-cell>
          <table:table-cell office:value-type="float" office:value="593.59782789805411" table:style-name="ce77">
            <text:p><text:s text:c="3"/>594</text:p>
          </table:table-cell>
          <table:table-cell office:value-type="float" office:value="37.902953300716455" table:style-name="ce77">
            <text:p><text:s text:c="3"/>38</text:p>
          </table:table-cell>
          <table:table-cell office:value-type="float" office:value="135.9316784672277" table:style-name="ce77">
            <text:p><text:s text:c="3"/>136</text:p>
          </table:table-cell>
          <table:table-cell office:value-type="float" office:value="125.44302599900546" table:style-name="ce77">
            <text:p><text:s text:c="3"/>125</text:p>
          </table:table-cell>
          <table:table-cell office:value-type="float" office:value="30.209760506146274" table:style-name="ce77">
            <text:p><text:s text:c="3"/>30</text:p>
          </table:table-cell>
          <table:table-cell table:number-columns-repeated="16377"/>
        </table:table-row>
        <table:table-row table:style-name="ro6">
          <table:table-cell office:value-type="string" table:style-name="ce57">
            <text:p>Pernambuco</text:p>
          </table:table-cell>
          <table:table-cell office:value-type="float" office:value="2026.6516603967132" table:style-name="ce77">
            <text:p><text:s text:c="2"/>2 027</text:p>
          </table:table-cell>
          <table:table-cell office:value-type="float" office:value="728.72335730153429" table:style-name="ce77">
            <text:p><text:s text:c="3"/>729</text:p>
          </table:table-cell>
          <table:table-cell office:value-type="float" office:value="35.269971809080708" table:style-name="ce77">
            <text:p><text:s text:c="3"/>35</text:p>
          </table:table-cell>
          <table:table-cell office:value-type="float" office:value="104.86043143529272" table:style-name="ce77">
            <text:p><text:s text:c="3"/>105</text:p>
          </table:table-cell>
          <table:table-cell office:value-type="float" office:value="94.344892213865947" table:style-name="ce77">
            <text:p><text:s text:c="3"/>94</text:p>
          </table:table-cell>
          <table:table-cell office:value-type="float" office:value="10.43148929182977" table:style-name="ce77">
            <text:p><text:s text:c="3"/>10</text:p>
          </table:table-cell>
          <table:table-cell table:number-columns-repeated="16377"/>
        </table:table-row>
        <table:table-row table:style-name="ro6">
          <table:table-cell office:value-type="string" table:style-name="ce57">
            <text:p>Bahia</text:p>
          </table:table-cell>
          <table:table-cell office:value-type="float" office:value="3102.0874205385921" table:style-name="ce77">
            <text:p><text:s text:c="2"/>3 102</text:p>
          </table:table-cell>
          <table:table-cell office:value-type="float" office:value="1047.6165599403744" table:style-name="ce77">
            <text:p><text:s text:c="2"/>1 048</text:p>
          </table:table-cell>
          <table:table-cell office:value-type="float" office:value="26.22700925960887" table:style-name="ce77">
            <text:p><text:s text:c="3"/>26</text:p>
          </table:table-cell>
          <table:table-cell office:value-type="float" office:value="143.73205842213292" table:style-name="ce77">
            <text:p><text:s text:c="3"/>144</text:p>
          </table:table-cell>
          <table:table-cell office:value-type="float" office:value="119.56418990980754" table:style-name="ce77">
            <text:p><text:s text:c="3"/>120</text:p>
          </table:table-cell>
          <table:table-cell office:value-type="float" office:value="10.19775325393975" table:style-name="ce77">
            <text:p><text:s text:c="3"/>10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<text:s text:c="6"/>Sudeste</text:p>
          </table:table-cell>
          <table:table-cell office:value-type="float" office:value="51705.995793049617" table:style-name="ce76">
            <text:p><text:s text:c="2"/>51 706</text:p>
          </table:table-cell>
          <table:table-cell office:value-type="float" office:value="15956.743929542183" table:style-name="ce76">
            <text:p><text:s text:c="2"/>15 957</text:p>
          </table:table-cell>
          <table:table-cell office:value-type="float" office:value="1721.2655203067311" table:style-name="ce76">
            <text:p><text:s text:c="2"/>1 721</text:p>
          </table:table-cell>
          <table:table-cell office:value-type="float" office:value="2545.6114436364237" table:style-name="ce76">
            <text:p><text:s text:c="2"/>2 546</text:p>
          </table:table-cell>
          <table:table-cell office:value-type="float" office:value="1512.5803382608876" table:style-name="ce76">
            <text:p><text:s text:c="2"/>1 513</text:p>
          </table:table-cell>
          <table:table-cell office:value-type="float" office:value="661.96163938116399" table:style-name="ce76">
            <text:p><text:s text:c="3"/>662</text:p>
          </table:table-cell>
          <table:table-cell table:number-columns-repeated="16377"/>
        </table:table-row>
        <table:table-row table:style-name="ro6">
          <table:table-cell office:value-type="string" table:style-name="ce57">
            <text:p>Minas Gerais</text:p>
          </table:table-cell>
          <table:table-cell office:value-type="float" office:value="11783.834415778534" table:style-name="ce77">
            <text:p><text:s text:c="2"/>11 784</text:p>
          </table:table-cell>
          <table:table-cell office:value-type="float" office:value="3806.5383214273884" table:style-name="ce77">
            <text:p><text:s text:c="2"/>3 807</text:p>
          </table:table-cell>
          <table:table-cell office:value-type="float" office:value="214.53287983494184" table:style-name="ce77">
            <text:p><text:s text:c="3"/>215</text:p>
          </table:table-cell>
          <table:table-cell office:value-type="float" office:value="476.24373631622598" table:style-name="ce77">
            <text:p><text:s text:c="3"/>476</text:p>
          </table:table-cell>
          <table:table-cell office:value-type="float" office:value="278.9221322979696" table:style-name="ce77">
            <text:p><text:s text:c="3"/>279</text:p>
          </table:table-cell>
          <table:table-cell office:value-type="float" office:value="61.522035019160107" table:style-name="ce77">
            <text:p><text:s text:c="3"/>62</text:p>
          </table:table-cell>
          <table:table-cell table:number-columns-repeated="16377"/>
        </table:table-row>
        <table:table-row table:style-name="ro6">
          <table:table-cell office:value-type="string" table:style-name="ce57">
            <text:p>Espírito Santo</text:p>
          </table:table-cell>
          <table:table-cell office:value-type="float" office:value="2817.2084042699271" table:style-name="ce77">
            <text:p><text:s text:c="2"/>2 817</text:p>
          </table:table-cell>
          <table:table-cell office:value-type="float" office:value="807.0804832678773" table:style-name="ce77">
            <text:p><text:s text:c="3"/>807</text:p>
          </table:table-cell>
          <table:table-cell office:value-type="float" office:value="65.661680735339843" table:style-name="ce77">
            <text:p><text:s text:c="3"/>66</text:p>
          </table:table-cell>
          <table:table-cell office:value-type="float" office:value="24.521788199436731" table:style-name="ce77">
            <text:p><text:s text:c="3"/>25</text:p>
          </table:table-cell>
          <table:table-cell office:value-type="float" office:value="8.6348965085866602" table:style-name="ce77">
            <text:p><text:s text:c="3"/>9</text:p>
          </table:table-cell>
          <table:table-cell office:value-type="float" office:value="1.15753466245451" table:style-name="ce77">
            <text:p><text:s text:c="3"/>1</text:p>
          </table:table-cell>
          <table:table-cell table:number-columns-repeated="16377"/>
        </table:table-row>
        <table:table-row table:style-name="ro6">
          <table:table-cell office:value-type="string" table:style-name="ce57">
            <text:p>Rio de Janeiro</text:p>
          </table:table-cell>
          <table:table-cell office:value-type="float" office:value="3837.5567978443769" table:style-name="ce77">
            <text:p><text:s text:c="2"/>3 838</text:p>
          </table:table-cell>
          <table:table-cell office:value-type="float" office:value="944.93036225756839" table:style-name="ce77">
            <text:p><text:s text:c="3"/>945</text:p>
          </table:table-cell>
          <table:table-cell office:value-type="float" office:value="47.670516218235825" table:style-name="ce77">
            <text:p><text:s text:c="3"/>48</text:p>
          </table:table-cell>
          <table:table-cell office:value-type="float" office:value="156.04917391991023" table:style-name="ce77">
            <text:p><text:s text:c="3"/>156</text:p>
          </table:table-cell>
          <table:table-cell office:value-type="float" office:value="71.328004366414405" table:style-name="ce77">
            <text:p><text:s text:c="3"/>71</text:p>
          </table:table-cell>
          <table:table-cell office:value-type="float" office:value="97.312893216327993" table:style-name="ce77">
            <text:p><text:s text:c="3"/>97</text:p>
          </table:table-cell>
          <table:table-cell table:number-columns-repeated="16377"/>
        </table:table-row>
        <table:table-row table:style-name="ro6">
          <table:table-cell office:value-type="string" table:style-name="ce57">
            <text:p>São Paulo</text:p>
          </table:table-cell>
          <table:table-cell office:value-type="float" office:value="33267.396175156784" table:style-name="ce77">
            <text:p><text:s text:c="2"/>33 267</text:p>
          </table:table-cell>
          <table:table-cell office:value-type="float" office:value="10398.19476258935" table:style-name="ce77">
            <text:p><text:s text:c="2"/>10 398</text:p>
          </table:table-cell>
          <table:table-cell office:value-type="float" office:value="1393.4004435182135" table:style-name="ce77">
            <text:p><text:s text:c="2"/>1 393</text:p>
          </table:table-cell>
          <table:table-cell office:value-type="float" office:value="1888.7967452008509" table:style-name="ce77">
            <text:p><text:s text:c="2"/>1 889</text:p>
          </table:table-cell>
          <table:table-cell office:value-type="float" office:value="1153.6953050879169" table:style-name="ce77">
            <text:p><text:s text:c="2"/>1 154</text:p>
          </table:table-cell>
          <table:table-cell office:value-type="float" office:value="501.96917648322136" table:style-name="ce77">
            <text:p><text:s text:c="3"/>502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<text:s text:c="6"/>Sul</text:p>
          </table:table-cell>
          <table:table-cell office:value-type="float" office:value="29077.691167096538" table:style-name="ce76">
            <text:p><text:s text:c="2"/>29 078</text:p>
          </table:table-cell>
          <table:table-cell office:value-type="float" office:value="11029.028178568969" table:style-name="ce76">
            <text:p><text:s text:c="2"/>11 029</text:p>
          </table:table-cell>
          <table:table-cell office:value-type="float" office:value="995.87254942096922" table:style-name="ce76">
            <text:p><text:s text:c="3"/>996</text:p>
          </table:table-cell>
          <table:table-cell office:value-type="float" office:value="1796.9402935405606" table:style-name="ce76">
            <text:p><text:s text:c="2"/>1 797</text:p>
          </table:table-cell>
          <table:table-cell office:value-type="float" office:value="1143.6769760333511" table:style-name="ce76">
            <text:p><text:s text:c="2"/>1 144</text:p>
          </table:table-cell>
          <table:table-cell office:value-type="float" office:value="316.45800694679758" table:style-name="ce76">
            <text:p><text:s text:c="3"/>316</text:p>
          </table:table-cell>
          <table:table-cell table:number-columns-repeated="16377"/>
        </table:table-row>
        <table:table-row table:style-name="ro6">
          <table:table-cell office:value-type="string" table:style-name="ce57">
            <text:p>Paraná</text:p>
          </table:table-cell>
          <table:table-cell office:value-type="float" office:value="8735.4744559665596" table:style-name="ce77">
            <text:p><text:s text:c="2"/>8 735</text:p>
          </table:table-cell>
          <table:table-cell office:value-type="float" office:value="3544.2796174939863" table:style-name="ce77">
            <text:p><text:s text:c="2"/>3 544</text:p>
          </table:table-cell>
          <table:table-cell office:value-type="float" office:value="301.54437525943536" table:style-name="ce77">
            <text:p><text:s text:c="3"/>302</text:p>
          </table:table-cell>
          <table:table-cell office:value-type="float" office:value="478.71706027967292" table:style-name="ce77">
            <text:p><text:s text:c="3"/>479</text:p>
          </table:table-cell>
          <table:table-cell office:value-type="float" office:value="242.26547554121592" table:style-name="ce77">
            <text:p><text:s text:c="3"/>242</text:p>
          </table:table-cell>
          <table:table-cell office:value-type="float" office:value="107.98355514038897" table:style-name="ce77">
            <text:p><text:s text:c="3"/>108</text:p>
          </table:table-cell>
          <table:table-cell table:number-columns-repeated="16377"/>
        </table:table-row>
        <table:table-row table:style-name="ro6">
          <table:table-cell office:value-type="string" table:style-name="ce57">
            <text:p>Santa Catarina</text:p>
          </table:table-cell>
          <table:table-cell office:value-type="float" office:value="9746.864536015004" table:style-name="ce77">
            <text:p><text:s text:c="2"/>9 747</text:p>
          </table:table-cell>
          <table:table-cell office:value-type="float" office:value="3536.4303894683317" table:style-name="ce77">
            <text:p><text:s text:c="2"/>3 536</text:p>
          </table:table-cell>
          <table:table-cell office:value-type="float" office:value="295.50957564757312" table:style-name="ce77">
            <text:p><text:s text:c="3"/>296</text:p>
          </table:table-cell>
          <table:table-cell office:value-type="float" office:value="593.13802731958742" table:style-name="ce77">
            <text:p><text:s text:c="3"/>593</text:p>
          </table:table-cell>
          <table:table-cell office:value-type="float" office:value="375.54779074153657" table:style-name="ce77">
            <text:p><text:s text:c="3"/>376</text:p>
          </table:table-cell>
          <table:table-cell office:value-type="float" office:value="131.06196473201831" table:style-name="ce77">
            <text:p><text:s text:c="3"/>131</text:p>
          </table:table-cell>
          <table:table-cell table:number-columns-repeated="16377"/>
        </table:table-row>
        <table:table-row table:style-name="ro6">
          <table:table-cell office:value-type="string" table:style-name="ce57">
            <text:p>Rio Grande do Sul</text:p>
          </table:table-cell>
          <table:table-cell office:value-type="float" office:value="10595.352175114975" table:style-name="ce77">
            <text:p><text:s text:c="2"/>10 595</text:p>
          </table:table-cell>
          <table:table-cell office:value-type="float" office:value="3948.3181716066515" table:style-name="ce77">
            <text:p><text:s text:c="2"/>3 948</text:p>
          </table:table-cell>
          <table:table-cell office:value-type="float" office:value="398.81859851396069" table:style-name="ce77">
            <text:p><text:s text:c="3"/>399</text:p>
          </table:table-cell>
          <table:table-cell office:value-type="float" office:value="725.08520594130039" table:style-name="ce77">
            <text:p><text:s text:c="3"/>725</text:p>
          </table:table-cell>
          <table:table-cell office:value-type="float" office:value="525.86370975059867" table:style-name="ce77">
            <text:p><text:s text:c="3"/>526</text:p>
          </table:table-cell>
          <table:table-cell office:value-type="float" office:value="77.412487074390256" table:style-name="ce77">
            <text:p><text:s text:c="3"/>77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<text:s text:c="6"/>Centro-Oeste</text:p>
          </table:table-cell>
          <table:table-cell office:value-type="float" office:value="6086.918494114243" table:style-name="ce76">
            <text:p><text:s text:c="2"/>6 087</text:p>
          </table:table-cell>
          <table:table-cell office:value-type="float" office:value="2425.5448805729466" table:style-name="ce76">
            <text:p><text:s text:c="2"/>2 426</text:p>
          </table:table-cell>
          <table:table-cell office:value-type="float" office:value="151.43442117344838" table:style-name="ce76">
            <text:p><text:s text:c="3"/>151</text:p>
          </table:table-cell>
          <table:table-cell office:value-type="float" office:value="344.54634660635708" table:style-name="ce76">
            <text:p><text:s text:c="3"/>345</text:p>
          </table:table-cell>
          <table:table-cell office:value-type="float" office:value="260.43635795396409" table:style-name="ce76">
            <text:p><text:s text:c="3"/>260</text:p>
          </table:table-cell>
          <table:table-cell office:value-type="float" office:value="115.03561014547319" table:style-name="ce76">
            <text:p><text:s text:c="3"/>115</text:p>
          </table:table-cell>
          <table:table-cell table:number-columns-repeated="16377"/>
        </table:table-row>
        <table:table-row table:style-name="ro6">
          <table:table-cell office:value-type="string" table:style-name="ce57">
            <text:p>Mato Grosso</text:p>
          </table:table-cell>
          <table:table-cell office:value-type="float" office:value="1377.4709858627934" table:style-name="ce77">
            <text:p><text:s text:c="2"/>1 377</text:p>
          </table:table-cell>
          <table:table-cell office:value-type="float" office:value="463.36688289435284" table:style-name="ce77">
            <text:p><text:s text:c="3"/>463</text:p>
          </table:table-cell>
          <table:table-cell office:value-type="float" office:value="28.044247131962599" table:style-name="ce77">
            <text:p><text:s text:c="3"/>28</text:p>
          </table:table-cell>
          <table:table-cell office:value-type="float" office:value="79.590844199980708" table:style-name="ce77">
            <text:p><text:s text:c="3"/>80</text:p>
          </table:table-cell>
          <table:table-cell office:value-type="float" office:value="89.578658341370911" table:style-name="ce77">
            <text:p><text:s text:c="3"/>90</text:p>
          </table:table-cell>
          <table:table-cell office:value-type="float" office:value="12.13332849654827" table:style-name="ce77">
            <text:p><text:s text:c="3"/>12</text:p>
          </table:table-cell>
          <table:table-cell table:number-columns-repeated="16377"/>
        </table:table-row>
        <table:table-row table:style-name="ro6">
          <table:table-cell office:value-type="string" table:style-name="ce57">
            <text:p>Mato Grosso do Sul</text:p>
          </table:table-cell>
          <table:table-cell office:value-type="float" office:value="912.62550324280153" table:style-name="ce77">
            <text:p><text:s text:c="3"/>913</text:p>
          </table:table-cell>
          <table:table-cell office:value-type="float" office:value="375.77968305889237" table:style-name="ce77">
            <text:p><text:s text:c="3"/>376</text:p>
          </table:table-cell>
          <table:table-cell office:value-type="float" office:value="39.477196734715875" table:style-name="ce77">
            <text:p><text:s text:c="3"/>39</text:p>
          </table:table-cell>
          <table:table-cell office:value-type="float" office:value="50.281438166370201" table:style-name="ce77">
            <text:p><text:s text:c="3"/>50</text:p>
          </table:table-cell>
          <table:table-cell office:value-type="float" office:value="54.59600073490072" table:style-name="ce77">
            <text:p><text:s text:c="3"/>55</text:p>
          </table:table-cell>
          <table:table-cell office:value-type="float" office:value="2.55709734603803" table:style-name="ce77">
            <text:p><text:s text:c="3"/>3</text:p>
          </table:table-cell>
          <table:table-cell table:number-columns-repeated="16377"/>
        </table:table-row>
        <table:table-row table:style-name="ro6">
          <table:table-cell office:value-type="string" table:style-name="ce57">
            <text:p>Goiás</text:p>
          </table:table-cell>
          <table:table-cell office:value-type="float" office:value="3363.745799482464" table:style-name="ce77">
            <text:p><text:s text:c="2"/>3 364</text:p>
          </table:table-cell>
          <table:table-cell office:value-type="float" office:value="1411.0639289870326" table:style-name="ce77">
            <text:p><text:s text:c="2"/>1 411</text:p>
          </table:table-cell>
          <table:table-cell office:value-type="float" office:value="71.549702290845815" table:style-name="ce77">
            <text:p><text:s text:c="3"/>72</text:p>
          </table:table-cell>
          <table:table-cell office:value-type="float" office:value="198.55484343816124" table:style-name="ce77">
            <text:p><text:s text:c="3"/>199</text:p>
          </table:table-cell>
          <table:table-cell office:value-type="float" office:value="90.012221124631935" table:style-name="ce77">
            <text:p><text:s text:c="3"/>90</text:p>
          </table:table-cell>
          <table:table-cell office:value-type="float" office:value="99.077352525380206" table:style-name="ce77">
            <text:p><text:s text:c="3"/>99</text:p>
          </table:table-cell>
          <table:table-cell table:number-columns-repeated="16377"/>
        </table:table-row>
        <table:table-row table:style-name="ro7">
          <table:table-cell table:number-columns-repeated="7" table:style-name="ce29"/>
          <table:table-cell table:number-columns-repeated="16377"/>
        </table:table-row>
        <table:table-row table:style-name="ro8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2" table:style-name="ce2"/>
          <table:table-cell table:number-columns-repeated="4" table:style-name="ce24"/>
          <table:table-cell table:number-columns-repeated="16377"/>
        </table:table-row>
        <table:table-row table:style-name="ro1">
          <table:table-cell office:value-type="string" table:style-name="ce75">
            <text:p>Nota: Foram consideradas as empresas que implementaram produto e/ou processo tecnologicamente novo ou substancialmente aprimorado.</text:p>
          </table:table-cell>
          <table:table-cell table:number-columns-repeated="2" table:style-name="ce75"/>
          <table:table-cell table:number-columns-repeated="16381" table:style-name="ce4"/>
        </table:table-row>
        <table:table-row table:style-name="ro10">
          <table:table-cell table:number-columns-repeated="3" table:style-name="ce2"/>
          <table:table-cell table:number-columns-repeated="16381" table:style-name="ce4"/>
        </table:table-row>
        <table:table-row table:number-rows-repeated="1048542" table:style-name="ro11">
          <table:table-cell table:number-columns-repeated="16384"/>
        </table:table-row>
      </table:table>
      <table:table table:name="tab2_6" table:style-name="ta4">
        <table:table-column table:style-name="co1" table:default-cell-style-name="ce31"/>
        <table:table-column table:style-name="co14" table:number-columns-repeated="25" table:default-cell-style-name="ce31"/>
        <table:table-column table:style-name="co13" table:number-columns-repeated="16358" table:default-cell-style-name="ce31"/>
        <table:table-row table:style-name="ro1">
          <table:table-cell office:value-type="string" table:number-columns-spanned="11" table:number-rows-spanned="1" table:style-name="ce98">
            <text:p>Tabela 2.6 - Empresas das indústrias extrativa e de transformação que implementaram inovações, por grau de importância das atividades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98">
            <text:p>inovativas desenvolvidas, segundo as Grandes Regiões e Unidades da Federação selecionadas - Brasil - período 2015-2017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8" table:style-name="ce14"/>
          <table:table-cell table:number-columns-repeated="16376" table:style-name="ce1"/>
        </table:table-row>
        <table:table-row table:style-name="ro2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4" table:style-name="ce100">
            <text:p>Grandes Regiões</text:p>
            <text:p>e</text:p>
            <text:p>Unidades da Federação</text:p>
            <text:p>selecionadas</text:p>
          </table:table-cell>
          <table:table-cell office:value-type="string" table:number-columns-spanned="25" table:number-rows-spanned="1" table:style-name="ce84">
            <text:p>Empresas que implementaram inovações</text:p>
          </table:table-cell>
          <table:covered-table-cell table:number-columns-repeated="24"/>
          <table:table-cell table:number-columns-repeated="16358" table:style-name="ce2"/>
        </table:table-row>
        <table:table-row table:style-name="ro3">
          <table:covered-table-cell/>
          <table:table-cell office:value-type="string" table:number-columns-spanned="1" table:number-rows-spanned="3" table:style-name="ce96">
            <text:p>Total</text:p>
          </table:table-cell>
          <table:table-cell office:value-type="string" table:number-columns-spanned="24" table:number-rows-spanned="1" table:style-name="ce84">
            <text:p>Atividades inovativas desenvolvidas e grau de importância</text:p>
          </table:table-cell>
          <table:covered-table-cell table:number-columns-repeated="23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96">
            <text:p>Atividades internas de Pesquisa</text:p>
            <text:p>e Desenvolvimento</text:p>
          </table:table-cell>
          <table:covered-table-cell table:number-columns-repeated="2"/>
          <table:table-cell office:value-type="string" table:number-columns-spanned="3" table:number-rows-spanned="1" table:style-name="ce96">
            <text:p>Aquisição externa de Pesquisa</text:p>
            <text:p>e Desenvolvimento</text:p>
          </table:table-cell>
          <table:covered-table-cell table:number-columns-repeated="2"/>
          <table:table-cell office:value-type="string" table:number-columns-spanned="3" table:number-rows-spanned="1" table:style-name="ce96">
            <text:p>Aquisição de outros</text:p>
            <text:p>conhecimentos externos</text:p>
          </table:table-cell>
          <table:covered-table-cell table:number-columns-repeated="2"/>
          <table:table-cell office:value-type="string" table:number-columns-spanned="3" table:number-rows-spanned="1" table:style-name="ce96">
            <text:p>Aquisição de<text:s/><text:span text:style-name="T4">software</text:span></text:p>
          </table:table-cell>
          <table:covered-table-cell table:number-columns-repeated="2"/>
          <table:table-cell office:value-type="string" table:number-columns-spanned="3" table:number-rows-spanned="1" table:style-name="ce96">
            <text:p>Aquisição de máquinas</text:p>
            <text:p>e equipamentos</text:p>
          </table:table-cell>
          <table:covered-table-cell table:number-columns-repeated="2"/>
          <table:table-cell office:value-type="string" table:number-columns-spanned="3" table:number-rows-spanned="1" table:style-name="ce96">
            <text:p>Treinamento</text:p>
          </table:table-cell>
          <table:covered-table-cell table:number-columns-repeated="2"/>
          <table:table-cell office:value-type="string" table:number-columns-spanned="3" table:number-rows-spanned="1" table:style-name="ce96">
            <text:p>Introdução das inovações</text:p>
            <text:p>tecnológicas no mercado</text:p>
          </table:table-cell>
          <table:covered-table-cell table:number-columns-repeated="2"/>
          <table:table-cell office:value-type="string" table:number-columns-spanned="3" table:number-rows-spanned="1" table:style-name="ce84">
            <text:p>Projeto industrial e outras</text:p>
            <text:p>preparações técnicas</text:p>
          </table:table-cell>
          <table:covered-table-cell table:number-columns-repeated="2"/>
          <table:table-cell table:number-columns-repeated="16358" table:style-name="ce2"/>
        </table:table-row>
        <table:table-row table:style-name="ro5">
          <table:covered-table-cell/>
          <table:covered-table-cell/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6">
            <text:p>Baixa</text:p>
            <text:p>ou não</text:p>
            <text:p>realizou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6">
            <text:p>Baixa</text:p>
            <text:p>ou não</text:p>
            <text:p>realizou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6">
            <text:p>Baixa</text:p>
            <text:p>ou não</text:p>
            <text:p>realizou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6">
            <text:p>Baixa</text:p>
            <text:p>ou não</text:p>
            <text:p>realizou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6">
            <text:p>Baixa</text:p>
            <text:p>ou não</text:p>
            <text:p>realizou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6">
            <text:p>Baixa</text:p>
            <text:p>ou não</text:p>
            <text:p>realizou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6">
            <text:p>Baixa</text:p>
            <text:p>ou não</text:p>
            <text:p>realizou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alizou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58">
            <text:p><text:s text:c="9"/>Brasil</text:p>
          </table:table-cell>
          <table:table-cell office:value-type="float" office:value="34731.821885848141" table:style-name="ce76">
            <text:p><text:s text:c="2"/>34 732</text:p>
          </table:table-cell>
          <table:table-cell office:value-type="float" office:value="3592.9182812297158" table:style-name="ce76">
            <text:p><text:s text:c="2"/>3 593</text:p>
          </table:table-cell>
          <table:table-cell office:value-type="float" office:value="2131.3741907050307" table:style-name="ce76">
            <text:p><text:s text:c="2"/>2 131</text:p>
          </table:table-cell>
          <table:table-cell office:value-type="float" office:value="29007.529413913449" table:style-name="ce76">
            <text:p><text:s text:c="2"/>29 008</text:p>
          </table:table-cell>
          <table:table-cell office:value-type="float" office:value="1251.5397826557291" table:style-name="ce76">
            <text:p><text:s text:c="2"/>1 252</text:p>
          </table:table-cell>
          <table:table-cell office:value-type="float" office:value="758.72285167372456" table:style-name="ce76">
            <text:p><text:s text:c="3"/>759</text:p>
          </table:table-cell>
          <table:table-cell office:value-type="float" office:value="32721.559251518698" table:style-name="ce76">
            <text:p><text:s text:c="2"/>32 722</text:p>
          </table:table-cell>
          <table:table-cell office:value-type="float" office:value="2265.5232027938955" table:style-name="ce76">
            <text:p><text:s text:c="2"/>2 266</text:p>
          </table:table-cell>
          <table:table-cell office:value-type="float" office:value="2370.4138256845627" table:style-name="ce76">
            <text:p><text:s text:c="2"/>2 370</text:p>
          </table:table-cell>
          <table:table-cell office:value-type="float" office:value="30095.884857369711" table:style-name="ce76">
            <text:p><text:s text:c="2"/>30 096</text:p>
          </table:table-cell>
          <table:table-cell office:value-type="float" office:value="7617.7710047399787" table:style-name="ce76">
            <text:p><text:s text:c="2"/>7 618</text:p>
          </table:table-cell>
          <table:table-cell office:value-type="float" office:value="3496.2726434252991" table:style-name="ce76">
            <text:p><text:s text:c="2"/>3 496</text:p>
          </table:table-cell>
          <table:table-cell office:value-type="float" office:value="23617.778237682905" table:style-name="ce76">
            <text:p><text:s text:c="2"/>23 618</text:p>
          </table:table-cell>
          <table:table-cell office:value-type="float" office:value="14758.192421598314" table:style-name="ce76">
            <text:p><text:s text:c="2"/>14 758</text:p>
          </table:table-cell>
          <table:table-cell office:value-type="float" office:value="7678.780071040841" table:style-name="ce76">
            <text:p><text:s text:c="2"/>7 679</text:p>
          </table:table-cell>
          <table:table-cell office:value-type="float" office:value="12294.849393209039" table:style-name="ce76">
            <text:p><text:s text:c="2"/>12 295</text:p>
          </table:table-cell>
          <table:table-cell office:value-type="float" office:value="13813.169382054113" table:style-name="ce76">
            <text:p><text:s text:c="2"/>13 813</text:p>
          </table:table-cell>
          <table:table-cell office:value-type="float" office:value="6484.0637676905808" table:style-name="ce76">
            <text:p><text:s text:c="2"/>6 484</text:p>
          </table:table-cell>
          <table:table-cell office:value-type="float" office:value="14434.588736103502" table:style-name="ce76">
            <text:p><text:s text:c="2"/>14 435</text:p>
          </table:table-cell>
          <table:table-cell office:value-type="float" office:value="4969.6238171345049" table:style-name="ce76">
            <text:p><text:s text:c="2"/>4 970</text:p>
          </table:table-cell>
          <table:table-cell office:value-type="float" office:value="5578.9244174014711" table:style-name="ce76">
            <text:p><text:s text:c="2"/>5 579</text:p>
          </table:table-cell>
          <table:table-cell office:value-type="float" office:value="24183.273651312218" table:style-name="ce76">
            <text:p><text:s text:c="2"/>24 183</text:p>
          </table:table-cell>
          <table:table-cell office:value-type="float" office:value="5955.2457917961528" table:style-name="ce76">
            <text:p><text:s text:c="2"/>5 955</text:p>
          </table:table-cell>
          <table:table-cell office:value-type="float" office:value="5368.9613072028242" table:style-name="ce76">
            <text:p><text:s text:c="2"/>5 369</text:p>
          </table:table-cell>
          <table:table-cell office:value-type="float" office:value="23407.614786849212" table:style-name="ce76">
            <text:p><text:s text:c="2"/>23 408</text:p>
          </table:table-cell>
          <table:table-cell table:number-columns-repeated="16358" table:style-name="ce16"/>
        </table:table-row>
        <table:table-row table:style-name="ro6">
          <table:table-cell office:value-type="string" table:style-name="ce58">
            <text:p><text:s text:c="6"/>Norte</text:p>
          </table:table-cell>
          <table:table-cell office:value-type="float" office:value="1042.6340994056895" table:style-name="ce76">
            <text:p><text:s text:c="2"/>1 043</text:p>
          </table:table-cell>
          <table:table-cell office:value-type="float" office:value="74.336509589289548" table:style-name="ce76">
            <text:p><text:s text:c="3"/>74</text:p>
          </table:table-cell>
          <table:table-cell office:value-type="float" office:value="48.142482040634661" table:style-name="ce76">
            <text:p><text:s text:c="3"/>48</text:p>
          </table:table-cell>
          <table:table-cell office:value-type="float" office:value="920.15510777576515" table:style-name="ce76">
            <text:p><text:s text:c="3"/>920</text:p>
          </table:table-cell>
          <table:table-cell office:value-type="float" office:value="73.201746803888639" table:style-name="ce76">
            <text:p><text:s text:c="3"/>73</text:p>
          </table:table-cell>
          <table:table-cell office:value-type="float" office:value="55.895354434165711" table:style-name="ce76">
            <text:p><text:s text:c="3"/>56</text:p>
          </table:table-cell>
          <table:table-cell office:value-type="float" office:value="913.53699816763515" table:style-name="ce76">
            <text:p><text:s text:c="3"/>914</text:p>
          </table:table-cell>
          <table:table-cell office:value-type="float" office:value="142.17183641556053" table:style-name="ce76">
            <text:p><text:s text:c="3"/>142</text:p>
          </table:table-cell>
          <table:table-cell office:value-type="float" office:value="91.774281043296128" table:style-name="ce76">
            <text:p><text:s text:c="3"/>92</text:p>
          </table:table-cell>
          <table:table-cell office:value-type="float" office:value="808.68798194683279" table:style-name="ce76">
            <text:p><text:s text:c="3"/>809</text:p>
          </table:table-cell>
          <table:table-cell office:value-type="float" office:value="457.90509684372915" table:style-name="ce76">
            <text:p><text:s text:c="3"/>458</text:p>
          </table:table-cell>
          <table:table-cell office:value-type="float" office:value="61.268877019912978" table:style-name="ce76">
            <text:p><text:s text:c="3"/>61</text:p>
          </table:table-cell>
          <table:table-cell office:value-type="float" office:value="523.46012554204708" table:style-name="ce76">
            <text:p><text:s text:c="3"/>523</text:p>
          </table:table-cell>
          <table:table-cell office:value-type="float" office:value="592.48540973861407" table:style-name="ce76">
            <text:p><text:s text:c="3"/>592</text:p>
          </table:table-cell>
          <table:table-cell office:value-type="float" office:value="115.65197666307999" table:style-name="ce76">
            <text:p><text:s text:c="3"/>116</text:p>
          </table:table-cell>
          <table:table-cell office:value-type="float" office:value="334.49671300399524" table:style-name="ce76">
            <text:p><text:s text:c="3"/>334</text:p>
          </table:table-cell>
          <table:table-cell office:value-type="float" office:value="574.45965583955842" table:style-name="ce76">
            <text:p><text:s text:c="3"/>574</text:p>
          </table:table-cell>
          <table:table-cell office:value-type="float" office:value="152.37846884383947" table:style-name="ce76">
            <text:p><text:s text:c="3"/>152</text:p>
          </table:table-cell>
          <table:table-cell office:value-type="float" office:value="315.79597472229119" table:style-name="ce76">
            <text:p><text:s text:c="3"/>316</text:p>
          </table:table-cell>
          <table:table-cell office:value-type="float" office:value="221.96759021051091" table:style-name="ce76">
            <text:p><text:s text:c="3"/>222</text:p>
          </table:table-cell>
          <table:table-cell office:value-type="float" office:value="194.86841191811575" table:style-name="ce76">
            <text:p><text:s text:c="3"/>195</text:p>
          </table:table-cell>
          <table:table-cell office:value-type="float" office:value="625.79809727706265" table:style-name="ce76">
            <text:p><text:s text:c="3"/>626</text:p>
          </table:table-cell>
          <table:table-cell office:value-type="float" office:value="411.95493212130202" table:style-name="ce76">
            <text:p><text:s text:c="3"/>412</text:p>
          </table:table-cell>
          <table:table-cell office:value-type="float" office:value="59.147467864173237" table:style-name="ce76">
            <text:p><text:s text:c="3"/>59</text:p>
          </table:table-cell>
          <table:table-cell office:value-type="float" office:value="571.53169942021395" table:style-name="ce76">
            <text:p><text:s text:c="3"/>572</text:p>
          </table:table-cell>
          <table:table-cell table:number-columns-repeated="16358" table:style-name="ce16"/>
        </table:table-row>
        <table:table-row table:style-name="ro6">
          <table:table-cell office:value-type="string" table:style-name="ce57">
            <text:p>Amazonas</text:p>
          </table:table-cell>
          <table:table-cell office:value-type="float" office:value="416.62248253484518" table:style-name="ce77">
            <text:p><text:s text:c="3"/>417</text:p>
          </table:table-cell>
          <table:table-cell office:value-type="float" office:value="59.107013717887064" table:style-name="ce77">
            <text:p><text:s text:c="3"/>59</text:p>
          </table:table-cell>
          <table:table-cell office:value-type="float" office:value="26.65537736590197" table:style-name="ce77">
            <text:p><text:s text:c="3"/>27</text:p>
          </table:table-cell>
          <table:table-cell office:value-type="float" office:value="330.86009145105595" table:style-name="ce77">
            <text:p><text:s text:c="3"/>331</text:p>
          </table:table-cell>
          <table:table-cell office:value-type="float" office:value="46.514619869299707" table:style-name="ce77">
            <text:p><text:s text:c="3"/>47</text:p>
          </table:table-cell>
          <table:table-cell office:value-type="float" office:value="16.538910128774308" table:style-name="ce77">
            <text:p><text:s text:c="3"/>17</text:p>
          </table:table-cell>
          <table:table-cell office:value-type="float" office:value="353.56895253677106" table:style-name="ce77">
            <text:p><text:s text:c="3"/>354</text:p>
          </table:table-cell>
          <table:table-cell office:value-type="float" office:value="115.78031904093915" table:style-name="ce77">
            <text:p><text:s text:c="3"/>116</text:p>
          </table:table-cell>
          <table:table-cell office:value-type="float" office:value="18.423265123741245" table:style-name="ce77">
            <text:p><text:s text:c="3"/>18</text:p>
          </table:table-cell>
          <table:table-cell office:value-type="float" office:value="282.41889837016464" table:style-name="ce77">
            <text:p><text:s text:c="3"/>282</text:p>
          </table:table-cell>
          <table:table-cell office:value-type="float" office:value="164.03022243637255" table:style-name="ce77">
            <text:p><text:s text:c="3"/>164</text:p>
          </table:table-cell>
          <table:table-cell office:value-type="float" office:value="31.944601320083965" table:style-name="ce77">
            <text:p><text:s text:c="3"/>32</text:p>
          </table:table-cell>
          <table:table-cell office:value-type="float" office:value="220.64765877838832" table:style-name="ce77">
            <text:p><text:s text:c="3"/>221</text:p>
          </table:table-cell>
          <table:table-cell office:value-type="float" office:value="240.53516225173004" table:style-name="ce77">
            <text:p><text:s text:c="3"/>241</text:p>
          </table:table-cell>
          <table:table-cell office:value-type="float" office:value="41.962979914483711" table:style-name="ce77">
            <text:p><text:s text:c="3"/>42</text:p>
          </table:table-cell>
          <table:table-cell office:value-type="float" office:value="134.12434036863112" table:style-name="ce77">
            <text:p><text:s text:c="3"/>134</text:p>
          </table:table-cell>
          <table:table-cell office:value-type="float" office:value="228.48966885273697" table:style-name="ce77">
            <text:p><text:s text:c="3"/>228</text:p>
          </table:table-cell>
          <table:table-cell office:value-type="float" office:value="39.423478263065071" table:style-name="ce77">
            <text:p><text:s text:c="3"/>39</text:p>
          </table:table-cell>
          <table:table-cell office:value-type="float" office:value="148.7093354190427" table:style-name="ce77">
            <text:p><text:s text:c="3"/>149</text:p>
          </table:table-cell>
          <table:table-cell office:value-type="float" office:value="103.36688467004048" table:style-name="ce77">
            <text:p><text:s text:c="3"/>103</text:p>
          </table:table-cell>
          <table:table-cell office:value-type="float" office:value="73.327655065702686" table:style-name="ce77">
            <text:p><text:s text:c="3"/>73</text:p>
          </table:table-cell>
          <table:table-cell office:value-type="float" office:value="239.92794279910166" table:style-name="ce77">
            <text:p><text:s text:c="3"/>240</text:p>
          </table:table-cell>
          <table:table-cell office:value-type="float" office:value="145.05435361831812" table:style-name="ce77">
            <text:p><text:s text:c="3"/>145</text:p>
          </table:table-cell>
          <table:table-cell office:value-type="float" office:value="21.610750982444912" table:style-name="ce77">
            <text:p><text:s text:c="3"/>22</text:p>
          </table:table-cell>
          <table:table-cell office:value-type="float" office:value="249.95737793408182" table:style-name="ce77">
            <text:p><text:s text:c="3"/>250</text:p>
          </table:table-cell>
          <table:table-cell table:number-columns-repeated="16358" table:style-name="ce16"/>
        </table:table-row>
        <table:table-row table:style-name="ro6">
          <table:table-cell office:value-type="string" table:style-name="ce57">
            <text:p>Pará</text:p>
          </table:table-cell>
          <table:table-cell office:value-type="float" office:value="279.30087156389521" table:style-name="ce77">
            <text:p><text:s text:c="3"/>279</text:p>
          </table:table-cell>
          <table:table-cell office:value-type="float" office:value="14.158678475531691" table:style-name="ce77">
            <text:p><text:s text:c="3"/>14</text:p>
          </table:table-cell>
          <table:table-cell office:value-type="float" office:value="8.3970439526820098" table:style-name="ce77">
            <text:p><text:s text:c="3"/>8</text:p>
          </table:table-cell>
          <table:table-cell office:value-type="float" office:value="256.7451491356814" table:style-name="ce77">
            <text:p><text:s text:c="3"/>257</text:p>
          </table:table-cell>
          <table:table-cell office:value-type="float" office:value="5.7361362193932202" table:style-name="ce77">
            <text:p><text:s text:c="3"/>6</text:p>
          </table:table-cell>
          <table:table-cell office:value-type="float" office:value="39.356444305391406" table:style-name="ce77">
            <text:p><text:s text:c="3"/>39</text:p>
          </table:table-cell>
          <table:table-cell office:value-type="float" office:value="234.20829103911046" table:style-name="ce77">
            <text:p><text:s text:c="3"/>234</text:p>
          </table:table-cell>
          <table:table-cell office:value-type="float" office:value="8.0249859753144701" table:style-name="ce77">
            <text:p><text:s text:c="3"/>8</text:p>
          </table:table-cell>
          <table:table-cell office:value-type="float" office:value="62.61149100613234" table:style-name="ce77">
            <text:p><text:s text:c="3"/>63</text:p>
          </table:table-cell>
          <table:table-cell office:value-type="float" office:value="208.66439458244832" table:style-name="ce77">
            <text:p><text:s text:c="3"/>209</text:p>
          </table:table-cell>
          <table:table-cell office:value-type="float" office:value="121.60653242101188" table:style-name="ce77">
            <text:p><text:s text:c="3"/>122</text:p>
          </table:table-cell>
          <table:table-cell office:value-type="float" office:value="20.608468403629249" table:style-name="ce77">
            <text:p><text:s text:c="3"/>21</text:p>
          </table:table-cell>
          <table:table-cell office:value-type="float" office:value="137.08587073925398" table:style-name="ce77">
            <text:p><text:s text:c="3"/>137</text:p>
          </table:table-cell>
          <table:table-cell office:value-type="float" office:value="167.86751518176703" table:style-name="ce77">
            <text:p><text:s text:c="3"/>168</text:p>
          </table:table-cell>
          <table:table-cell office:value-type="float" office:value="42.018217842726109" table:style-name="ce77">
            <text:p><text:s text:c="3"/>42</text:p>
          </table:table-cell>
          <table:table-cell office:value-type="float" office:value="69.41513853940198" table:style-name="ce77">
            <text:p><text:s text:c="3"/>69</text:p>
          </table:table-cell>
          <table:table-cell office:value-type="float" office:value="142.74995018075981" table:style-name="ce77">
            <text:p><text:s text:c="3"/>143</text:p>
          </table:table-cell>
          <table:table-cell office:value-type="float" office:value="65.854309307095932" table:style-name="ce77">
            <text:p><text:s text:c="3"/>66</text:p>
          </table:table-cell>
          <table:table-cell office:value-type="float" office:value="70.696612076039344" table:style-name="ce77">
            <text:p><text:s text:c="3"/>71</text:p>
          </table:table-cell>
          <table:table-cell office:value-type="float" office:value="31.609797694210059" table:style-name="ce77">
            <text:p><text:s text:c="3"/>32</text:p>
          </table:table-cell>
          <table:table-cell office:value-type="float" office:value="69.341034169986969" table:style-name="ce77">
            <text:p><text:s text:c="3"/>69</text:p>
          </table:table-cell>
          <table:table-cell office:value-type="float" office:value="178.35003969969807" table:style-name="ce77">
            <text:p><text:s text:c="3"/>178</text:p>
          </table:table-cell>
          <table:table-cell office:value-type="float" office:value="153.06215405105249" table:style-name="ce77">
            <text:p><text:s text:c="3"/>153</text:p>
          </table:table-cell>
          <table:table-cell office:value-type="float" office:value="24.863167614049189" table:style-name="ce77">
            <text:p><text:s text:c="3"/>25</text:p>
          </table:table-cell>
          <table:table-cell office:value-type="float" office:value="101.37554989879345" table:style-name="ce77">
            <text:p><text:s text:c="3"/>101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8">
            <text:p><text:s text:c="6"/>Nordeste</text:p>
          </table:table-cell>
          <table:table-cell office:value-type="float" office:value="4277.8707977583563" table:style-name="ce76">
            <text:p><text:s text:c="2"/>4 278</text:p>
          </table:table-cell>
          <table:table-cell office:value-type="float" office:value="190.7536579278684" table:style-name="ce76">
            <text:p><text:s text:c="3"/>191</text:p>
          </table:table-cell>
          <table:table-cell office:value-type="float" office:value="100.50964971138666" table:style-name="ce76">
            <text:p><text:s text:c="3"/>101</text:p>
          </table:table-cell>
          <table:table-cell office:value-type="float" office:value="3986.6074901191014" table:style-name="ce76">
            <text:p><text:s text:c="2"/>3 987</text:p>
          </table:table-cell>
          <table:table-cell office:value-type="float" office:value="82.329164537739715" table:style-name="ce76">
            <text:p><text:s text:c="3"/>82</text:p>
          </table:table-cell>
          <table:table-cell office:value-type="float" office:value="47.113587187045859" table:style-name="ce76">
            <text:p><text:s text:c="3"/>47</text:p>
          </table:table-cell>
          <table:table-cell office:value-type="float" office:value="4148.4280460335713" table:style-name="ce76">
            <text:p><text:s text:c="2"/>4 148</text:p>
          </table:table-cell>
          <table:table-cell office:value-type="float" office:value="248.2118248541091" table:style-name="ce76">
            <text:p><text:s text:c="3"/>248</text:p>
          </table:table-cell>
          <table:table-cell office:value-type="float" office:value="315.86486583430542" table:style-name="ce76">
            <text:p><text:s text:c="3"/>316</text:p>
          </table:table-cell>
          <table:table-cell office:value-type="float" office:value="3713.7941070699421" table:style-name="ce76">
            <text:p><text:s text:c="2"/>3 714</text:p>
          </table:table-cell>
          <table:table-cell office:value-type="float" office:value="858.10539874702749" table:style-name="ce76">
            <text:p><text:s text:c="3"/>858</text:p>
          </table:table-cell>
          <table:table-cell office:value-type="float" office:value="328.77057941350176" table:style-name="ce76">
            <text:p><text:s text:c="3"/>329</text:p>
          </table:table-cell>
          <table:table-cell office:value-type="float" office:value="3090.9948195978272" table:style-name="ce76">
            <text:p><text:s text:c="2"/>3 091</text:p>
          </table:table-cell>
          <table:table-cell office:value-type="float" office:value="1904.9329642402638" table:style-name="ce76">
            <text:p><text:s text:c="2"/>1 905</text:p>
          </table:table-cell>
          <table:table-cell office:value-type="float" office:value="1297.3146824276007" table:style-name="ce76">
            <text:p><text:s text:c="2"/>1 297</text:p>
          </table:table-cell>
          <table:table-cell office:value-type="float" office:value="1075.6231510904927" table:style-name="ce76">
            <text:p><text:s text:c="2"/>1 076</text:p>
          </table:table-cell>
          <table:table-cell office:value-type="float" office:value="1987.9947201104424" table:style-name="ce76">
            <text:p><text:s text:c="2"/>1 988</text:p>
          </table:table-cell>
          <table:table-cell office:value-type="float" office:value="1019.2337656620474" table:style-name="ce76">
            <text:p><text:s text:c="2"/>1 019</text:p>
          </table:table-cell>
          <table:table-cell office:value-type="float" office:value="1270.6423119858675" table:style-name="ce76">
            <text:p><text:s text:c="2"/>1 271</text:p>
          </table:table-cell>
          <table:table-cell office:value-type="float" office:value="541.41999810618938" table:style-name="ce76">
            <text:p><text:s text:c="3"/>541</text:p>
          </table:table-cell>
          <table:table-cell office:value-type="float" office:value="785.77048595087024" table:style-name="ce76">
            <text:p><text:s text:c="3"/>786</text:p>
          </table:table-cell>
          <table:table-cell office:value-type="float" office:value="2950.6803137012976" table:style-name="ce76">
            <text:p><text:s text:c="2"/>2 951</text:p>
          </table:table-cell>
          <table:table-cell office:value-type="float" office:value="802.00990826638076" table:style-name="ce76">
            <text:p><text:s text:c="3"/>802</text:p>
          </table:table-cell>
          <table:table-cell office:value-type="float" office:value="404.63186170692279" table:style-name="ce76">
            <text:p><text:s text:c="3"/>405</text:p>
          </table:table-cell>
          <table:table-cell office:value-type="float" office:value="3071.2290277850539" table:style-name="ce76">
            <text:p><text:s text:c="2"/>3 071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7">
            <text:p>Ceará</text:p>
          </table:table-cell>
          <table:table-cell office:value-type="float" office:value="593.59782789805411" table:style-name="ce77">
            <text:p><text:s text:c="3"/>594</text:p>
          </table:table-cell>
          <table:table-cell office:value-type="float" office:value="57.545516294073053" table:style-name="ce77">
            <text:p><text:s text:c="3"/>58</text:p>
          </table:table-cell>
          <table:table-cell office:value-type="float" office:value="28.260951452042768" table:style-name="ce77">
            <text:p><text:s text:c="3"/>28</text:p>
          </table:table-cell>
          <table:table-cell office:value-type="float" office:value="507.79136015193853" table:style-name="ce77">
            <text:p><text:s text:c="3"/>508</text:p>
          </table:table-cell>
          <table:table-cell office:value-type="float" office:value="31.316376334957344" table:style-name="ce77">
            <text:p><text:s text:c="3"/>31</text:p>
          </table:table-cell>
          <table:table-cell office:value-type="float" office:value="9.21068986622568" table:style-name="ce77">
            <text:p><text:s text:c="3"/>9</text:p>
          </table:table-cell>
          <table:table-cell office:value-type="float" office:value="553.07076169687116" table:style-name="ce77">
            <text:p><text:s text:c="3"/>553</text:p>
          </table:table-cell>
          <table:table-cell office:value-type="float" office:value="46.966646378424493" table:style-name="ce77">
            <text:p><text:s text:c="3"/>47</text:p>
          </table:table-cell>
          <table:table-cell office:value-type="float" office:value="51.321614599835783" table:style-name="ce77">
            <text:p><text:s text:c="3"/>51</text:p>
          </table:table-cell>
          <table:table-cell office:value-type="float" office:value="495.30956691979401" table:style-name="ce77">
            <text:p><text:s text:c="3"/>495</text:p>
          </table:table-cell>
          <table:table-cell office:value-type="float" office:value="130.35830610156654" table:style-name="ce77">
            <text:p><text:s text:c="3"/>130</text:p>
          </table:table-cell>
          <table:table-cell office:value-type="float" office:value="55.86326227157911" table:style-name="ce77">
            <text:p><text:s text:c="3"/>56</text:p>
          </table:table-cell>
          <table:table-cell office:value-type="float" office:value="407.37625952490873" table:style-name="ce77">
            <text:p><text:s text:c="3"/>407</text:p>
          </table:table-cell>
          <table:table-cell office:value-type="float" office:value="335.32861612089431" table:style-name="ce77">
            <text:p><text:s text:c="3"/>335</text:p>
          </table:table-cell>
          <table:table-cell office:value-type="float" office:value="110.77356246944682" table:style-name="ce77">
            <text:p><text:s text:c="3"/>111</text:p>
          </table:table-cell>
          <table:table-cell office:value-type="float" office:value="147.49564930771345" table:style-name="ce77">
            <text:p><text:s text:c="3"/>147</text:p>
          </table:table-cell>
          <table:table-cell office:value-type="float" office:value="237.39178231814154" table:style-name="ce77">
            <text:p><text:s text:c="3"/>237</text:p>
          </table:table-cell>
          <table:table-cell office:value-type="float" office:value="91.022047327229146" table:style-name="ce77">
            <text:p><text:s text:c="3"/>91</text:p>
          </table:table-cell>
          <table:table-cell office:value-type="float" office:value="265.1839982526842" table:style-name="ce77">
            <text:p><text:s text:c="3"/>265</text:p>
          </table:table-cell>
          <table:table-cell office:value-type="float" office:value="103.7699764935881" table:style-name="ce77">
            <text:p><text:s text:c="3"/>104</text:p>
          </table:table-cell>
          <table:table-cell office:value-type="float" office:value="77.999769221017743" table:style-name="ce77">
            <text:p><text:s text:c="3"/>78</text:p>
          </table:table-cell>
          <table:table-cell office:value-type="float" office:value="411.82808218344871" table:style-name="ce77">
            <text:p><text:s text:c="3"/>412</text:p>
          </table:table-cell>
          <table:table-cell office:value-type="float" office:value="98.417639793055514" table:style-name="ce77">
            <text:p><text:s text:c="3"/>98</text:p>
          </table:table-cell>
          <table:table-cell office:value-type="float" office:value="59.504077998745366" table:style-name="ce77">
            <text:p><text:s text:c="3"/>60</text:p>
          </table:table-cell>
          <table:table-cell office:value-type="float" office:value="435.6761101062537" table:style-name="ce77">
            <text:p><text:s text:c="3"/>436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7">
            <text:p>Pernambuco</text:p>
          </table:table-cell>
          <table:table-cell office:value-type="float" office:value="728.72335730153429" table:style-name="ce77">
            <text:p><text:s text:c="3"/>729</text:p>
          </table:table-cell>
          <table:table-cell office:value-type="float" office:value="39.835677344417817" table:style-name="ce77">
            <text:p><text:s text:c="3"/>40</text:p>
          </table:table-cell>
          <table:table-cell office:value-type="float" office:value="18.864093293956881" table:style-name="ce77">
            <text:p><text:s text:c="3"/>19</text:p>
          </table:table-cell>
          <table:table-cell office:value-type="float" office:value="670.02358666315968" table:style-name="ce77">
            <text:p><text:s text:c="3"/>670</text:p>
          </table:table-cell>
          <table:table-cell office:value-type="float" office:value="18.7068577818014" table:style-name="ce77">
            <text:p><text:s text:c="3"/>19</text:p>
          </table:table-cell>
          <table:table-cell office:value-type="float" office:value="4.99564075067416" table:style-name="ce77">
            <text:p><text:s text:c="3"/>5</text:p>
          </table:table-cell>
          <table:table-cell office:value-type="float" office:value="705.02085876905869" table:style-name="ce77">
            <text:p><text:s text:c="3"/>705</text:p>
          </table:table-cell>
          <table:table-cell office:value-type="float" office:value="131.80238506096987" table:style-name="ce77">
            <text:p><text:s text:c="3"/>132</text:p>
          </table:table-cell>
          <table:table-cell office:value-type="float" office:value="55.393356515904109" table:style-name="ce77">
            <text:p><text:s text:c="3"/>55</text:p>
          </table:table-cell>
          <table:table-cell office:value-type="float" office:value="541.52761572466034" table:style-name="ce77">
            <text:p><text:s text:c="3"/>542</text:p>
          </table:table-cell>
          <table:table-cell office:value-type="float" office:value="187.02198419482716" table:style-name="ce77">
            <text:p><text:s text:c="3"/>187</text:p>
          </table:table-cell>
          <table:table-cell office:value-type="float" office:value="82.895991784416694" table:style-name="ce77">
            <text:p><text:s text:c="3"/>83</text:p>
          </table:table-cell>
          <table:table-cell office:value-type="float" office:value="458.80538132229066" table:style-name="ce77">
            <text:p><text:s text:c="3"/>459</text:p>
          </table:table-cell>
          <table:table-cell office:value-type="float" office:value="486.89833136710956" table:style-name="ce77">
            <text:p><text:s text:c="3"/>487</text:p>
          </table:table-cell>
          <table:table-cell office:value-type="float" office:value="104.50509825810072" table:style-name="ce77">
            <text:p><text:s text:c="3"/>105</text:p>
          </table:table-cell>
          <table:table-cell office:value-type="float" office:value="137.31992767632423" table:style-name="ce77">
            <text:p><text:s text:c="3"/>137</text:p>
          </table:table-cell>
          <table:table-cell office:value-type="float" office:value="367.44941576342683" table:style-name="ce77">
            <text:p><text:s text:c="3"/>367</text:p>
          </table:table-cell>
          <table:table-cell office:value-type="float" office:value="227.04343199547179" table:style-name="ce77">
            <text:p><text:s text:c="3"/>227</text:p>
          </table:table-cell>
          <table:table-cell office:value-type="float" office:value="134.23050954263621" table:style-name="ce77">
            <text:p><text:s text:c="3"/>134</text:p>
          </table:table-cell>
          <table:table-cell office:value-type="float" office:value="141.9409390486698" table:style-name="ce77">
            <text:p><text:s text:c="3"/>142</text:p>
          </table:table-cell>
          <table:table-cell office:value-type="float" office:value="219.84051625462033" table:style-name="ce77">
            <text:p><text:s text:c="3"/>220</text:p>
          </table:table-cell>
          <table:table-cell office:value-type="float" office:value="366.94190199824442" table:style-name="ce77">
            <text:p><text:s text:c="3"/>367</text:p>
          </table:table-cell>
          <table:table-cell office:value-type="float" office:value="312.91224826824447" table:style-name="ce77">
            <text:p><text:s text:c="3"/>313</text:p>
          </table:table-cell>
          <table:table-cell office:value-type="float" office:value="31.872464952198186" table:style-name="ce77">
            <text:p><text:s text:c="3"/>32</text:p>
          </table:table-cell>
          <table:table-cell office:value-type="float" office:value="383.93864408109215" table:style-name="ce77">
            <text:p><text:s text:c="3"/>384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7">
            <text:p>Bahia</text:p>
          </table:table-cell>
          <table:table-cell office:value-type="float" office:value="1047.6165599403744" table:style-name="ce77">
            <text:p><text:s text:c="2"/>1 048</text:p>
          </table:table-cell>
          <table:table-cell office:value-type="float" office:value="50.445307917915088" table:style-name="ce77">
            <text:p><text:s text:c="3"/>50</text:p>
          </table:table-cell>
          <table:table-cell office:value-type="float" office:value="46.584001811215082" table:style-name="ce77">
            <text:p><text:s text:c="3"/>47</text:p>
          </table:table-cell>
          <table:table-cell office:value-type="float" office:value="950.58725021124383" table:style-name="ce77">
            <text:p><text:s text:c="3"/>951</text:p>
          </table:table-cell>
          <table:table-cell office:value-type="float" office:value="15.21092085362414" table:style-name="ce77">
            <text:p><text:s text:c="3"/>15</text:p>
          </table:table-cell>
          <table:table-cell office:value-type="float" office:value="22.842293151504428" table:style-name="ce77">
            <text:p><text:s text:c="3"/>23</text:p>
          </table:table-cell>
          <table:table-cell office:value-type="float" office:value="1009.5633459352457" table:style-name="ce77">
            <text:p><text:s text:c="2"/>1 010</text:p>
          </table:table-cell>
          <table:table-cell office:value-type="float" office:value="34.597498207440452" table:style-name="ce77">
            <text:p><text:s text:c="3"/>35</text:p>
          </table:table-cell>
          <table:table-cell office:value-type="float" office:value="86.448536937572058" table:style-name="ce77">
            <text:p><text:s text:c="3"/>86</text:p>
          </table:table-cell>
          <table:table-cell office:value-type="float" office:value="926.57052479536151" table:style-name="ce77">
            <text:p><text:s text:c="3"/>927</text:p>
          </table:table-cell>
          <table:table-cell office:value-type="float" office:value="364.02827691295789" table:style-name="ce77">
            <text:p><text:s text:c="3"/>364</text:p>
          </table:table-cell>
          <table:table-cell office:value-type="float" office:value="18.70166384878987" table:style-name="ce77">
            <text:p><text:s text:c="3"/>19</text:p>
          </table:table-cell>
          <table:table-cell office:value-type="float" office:value="664.88661917862623" table:style-name="ce77">
            <text:p><text:s text:c="3"/>665</text:p>
          </table:table-cell>
          <table:table-cell office:value-type="float" office:value="367.85857380831897" table:style-name="ce77">
            <text:p><text:s text:c="3"/>368</text:p>
          </table:table-cell>
          <table:table-cell office:value-type="float" office:value="148.78735630115392" table:style-name="ce77">
            <text:p><text:s text:c="3"/>149</text:p>
          </table:table-cell>
          <table:table-cell office:value-type="float" office:value="530.97062983090109" table:style-name="ce77">
            <text:p><text:s text:c="3"/>531</text:p>
          </table:table-cell>
          <table:table-cell office:value-type="float" office:value="324.49950605162098" table:style-name="ce77">
            <text:p><text:s text:c="3"/>324</text:p>
          </table:table-cell>
          <table:table-cell office:value-type="float" office:value="259.90798739917426" table:style-name="ce77">
            <text:p><text:s text:c="3"/>260</text:p>
          </table:table-cell>
          <table:table-cell office:value-type="float" office:value="463.20906648957845" table:style-name="ce77">
            <text:p><text:s text:c="3"/>463</text:p>
          </table:table-cell>
          <table:table-cell office:value-type="float" office:value="125.57298407528886" table:style-name="ce77">
            <text:p><text:s text:c="3"/>126</text:p>
          </table:table-cell>
          <table:table-cell office:value-type="float" office:value="162.86912733943583" table:style-name="ce77">
            <text:p><text:s text:c="3"/>163</text:p>
          </table:table-cell>
          <table:table-cell office:value-type="float" office:value="759.17444852564927" table:style-name="ce77">
            <text:p><text:s text:c="3"/>759</text:p>
          </table:table-cell>
          <table:table-cell office:value-type="float" office:value="96.385488704409198" table:style-name="ce77">
            <text:p><text:s text:c="3"/>96</text:p>
          </table:table-cell>
          <table:table-cell office:value-type="float" office:value="91.962255107330648" table:style-name="ce77">
            <text:p><text:s text:c="3"/>92</text:p>
          </table:table-cell>
          <table:table-cell office:value-type="float" office:value="859.26881612863394" table:style-name="ce77">
            <text:p><text:s text:c="3"/>859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8">
            <text:p><text:s text:c="6"/>Sudeste</text:p>
          </table:table-cell>
          <table:table-cell office:value-type="float" office:value="15956.743929542183" table:style-name="ce76">
            <text:p><text:s text:c="2"/>15 957</text:p>
          </table:table-cell>
          <table:table-cell office:value-type="float" office:value="1954.0996302396379" table:style-name="ce76">
            <text:p><text:s text:c="2"/>1 954</text:p>
          </table:table-cell>
          <table:table-cell office:value-type="float" office:value="1053.4706338121252" table:style-name="ce76">
            <text:p><text:s text:c="2"/>1 053</text:p>
          </table:table-cell>
          <table:table-cell office:value-type="float" office:value="12949.173665490462" table:style-name="ce76">
            <text:p><text:s text:c="2"/>12 949</text:p>
          </table:table-cell>
          <table:table-cell office:value-type="float" office:value="652.13907435199587" table:style-name="ce76">
            <text:p><text:s text:c="3"/>652</text:p>
          </table:table-cell>
          <table:table-cell office:value-type="float" office:value="313.30003512438839" table:style-name="ce76">
            <text:p><text:s text:c="3"/>313</text:p>
          </table:table-cell>
          <table:table-cell office:value-type="float" office:value="14991.304820065801" table:style-name="ce76">
            <text:p><text:s text:c="2"/>14 991</text:p>
          </table:table-cell>
          <table:table-cell office:value-type="float" office:value="932.5098321936689" table:style-name="ce76">
            <text:p><text:s text:c="3"/>933</text:p>
          </table:table-cell>
          <table:table-cell office:value-type="float" office:value="987.55971841621772" table:style-name="ce76">
            <text:p><text:s text:c="3"/>988</text:p>
          </table:table-cell>
          <table:table-cell office:value-type="float" office:value="14036.674378932315" table:style-name="ce76">
            <text:p><text:s text:c="2"/>14 037</text:p>
          </table:table-cell>
          <table:table-cell office:value-type="float" office:value="3393.7800323334886" table:style-name="ce76">
            <text:p><text:s text:c="2"/>3 394</text:p>
          </table:table-cell>
          <table:table-cell office:value-type="float" office:value="1662.3237107968225" table:style-name="ce76">
            <text:p><text:s text:c="2"/>1 662</text:p>
          </table:table-cell>
          <table:table-cell office:value-type="float" office:value="10900.640186411903" table:style-name="ce76">
            <text:p><text:s text:c="2"/>10 901</text:p>
          </table:table-cell>
          <table:table-cell office:value-type="float" office:value="6318.2795100820804" table:style-name="ce76">
            <text:p><text:s text:c="2"/>6 318</text:p>
          </table:table-cell>
          <table:table-cell office:value-type="float" office:value="3634.7629815986038" table:style-name="ce76">
            <text:p><text:s text:c="2"/>3 635</text:p>
          </table:table-cell>
          <table:table-cell office:value-type="float" office:value="6003.7014378615377" table:style-name="ce76">
            <text:p><text:s text:c="2"/>6 004</text:p>
          </table:table-cell>
          <table:table-cell office:value-type="float" office:value="6069.7049579628729" table:style-name="ce76">
            <text:p><text:s text:c="2"/>6 070</text:p>
          </table:table-cell>
          <table:table-cell office:value-type="float" office:value="2629.9574579322934" table:style-name="ce76">
            <text:p><text:s text:c="2"/>2 630</text:p>
          </table:table-cell>
          <table:table-cell office:value-type="float" office:value="7257.0815136470555" table:style-name="ce76">
            <text:p><text:s text:c="2"/>7 257</text:p>
          </table:table-cell>
          <table:table-cell office:value-type="float" office:value="2600.7283704242818" table:style-name="ce76">
            <text:p><text:s text:c="2"/>2 601</text:p>
          </table:table-cell>
          <table:table-cell office:value-type="float" office:value="2448.3418133705491" table:style-name="ce76">
            <text:p><text:s text:c="2"/>2 448</text:p>
          </table:table-cell>
          <table:table-cell office:value-type="float" office:value="10907.673745747394" table:style-name="ce76">
            <text:p><text:s text:c="2"/>10 908</text:p>
          </table:table-cell>
          <table:table-cell office:value-type="float" office:value="2711.8348008220155" table:style-name="ce76">
            <text:p><text:s text:c="2"/>2 712</text:p>
          </table:table-cell>
          <table:table-cell office:value-type="float" office:value="2454.2042256443319" table:style-name="ce76">
            <text:p><text:s text:c="2"/>2 454</text:p>
          </table:table-cell>
          <table:table-cell office:value-type="float" office:value="10790.70490307587" table:style-name="ce76">
            <text:p><text:s text:c="2"/>10 791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7">
            <text:p>Minas Gerais</text:p>
          </table:table-cell>
          <table:table-cell office:value-type="float" office:value="3806.5383214273884" table:style-name="ce77">
            <text:p><text:s text:c="2"/>3 807</text:p>
          </table:table-cell>
          <table:table-cell office:value-type="float" office:value="337.41181204582898" table:style-name="ce77">
            <text:p><text:s text:c="3"/>337</text:p>
          </table:table-cell>
          <table:table-cell office:value-type="float" office:value="82.967938754094817" table:style-name="ce77">
            <text:p><text:s text:c="3"/>83</text:p>
          </table:table-cell>
          <table:table-cell office:value-type="float" office:value="3386.1585706274668" table:style-name="ce77">
            <text:p><text:s text:c="2"/>3 386</text:p>
          </table:table-cell>
          <table:table-cell office:value-type="float" office:value="70.26332137822277" table:style-name="ce77">
            <text:p><text:s text:c="3"/>70</text:p>
          </table:table-cell>
          <table:table-cell office:value-type="float" office:value="30.997222894396305" table:style-name="ce77">
            <text:p><text:s text:c="3"/>31</text:p>
          </table:table-cell>
          <table:table-cell office:value-type="float" office:value="3705.2777771547694" table:style-name="ce77">
            <text:p><text:s text:c="2"/>3 705</text:p>
          </table:table-cell>
          <table:table-cell office:value-type="float" office:value="229.38501535866232" table:style-name="ce77">
            <text:p><text:s text:c="3"/>229</text:p>
          </table:table-cell>
          <table:table-cell office:value-type="float" office:value="173.61873883984265" table:style-name="ce77">
            <text:p><text:s text:c="3"/>174</text:p>
          </table:table-cell>
          <table:table-cell office:value-type="float" office:value="3403.5345672288859" table:style-name="ce77">
            <text:p><text:s text:c="2"/>3 404</text:p>
          </table:table-cell>
          <table:table-cell office:value-type="float" office:value="794.2203429133699" table:style-name="ce77">
            <text:p><text:s text:c="3"/>794</text:p>
          </table:table-cell>
          <table:table-cell office:value-type="float" office:value="371.81006744997444" table:style-name="ce77">
            <text:p><text:s text:c="3"/>372</text:p>
          </table:table-cell>
          <table:table-cell office:value-type="float" office:value="2640.5079110640472" table:style-name="ce77">
            <text:p><text:s text:c="2"/>2 641</text:p>
          </table:table-cell>
          <table:table-cell office:value-type="float" office:value="1588.334118292667" table:style-name="ce77">
            <text:p><text:s text:c="2"/>1 588</text:p>
          </table:table-cell>
          <table:table-cell office:value-type="float" office:value="1021.6690919953541" table:style-name="ce77">
            <text:p><text:s text:c="2"/>1 022</text:p>
          </table:table-cell>
          <table:table-cell office:value-type="float" office:value="1196.5351111393707" table:style-name="ce77">
            <text:p><text:s text:c="2"/>1 197</text:p>
          </table:table-cell>
          <table:table-cell office:value-type="float" office:value="1739.8843115028808" table:style-name="ce77">
            <text:p><text:s text:c="2"/>1 740</text:p>
          </table:table-cell>
          <table:table-cell office:value-type="float" office:value="613.92723283476221" table:style-name="ce77">
            <text:p><text:s text:c="3"/>614</text:p>
          </table:table-cell>
          <table:table-cell office:value-type="float" office:value="1452.7267770897492" table:style-name="ce77">
            <text:p><text:s text:c="2"/>1 453</text:p>
          </table:table-cell>
          <table:table-cell office:value-type="float" office:value="447.98962429758205" table:style-name="ce77">
            <text:p><text:s text:c="3"/>448</text:p>
          </table:table-cell>
          <table:table-cell office:value-type="float" office:value="383.7401915485222" table:style-name="ce77">
            <text:p><text:s text:c="3"/>384</text:p>
          </table:table-cell>
          <table:table-cell office:value-type="float" office:value="2974.8085055812867" table:style-name="ce77">
            <text:p><text:s text:c="2"/>2 975</text:p>
          </table:table-cell>
          <table:table-cell office:value-type="float" office:value="670.36962022973569" table:style-name="ce77">
            <text:p><text:s text:c="3"/>670</text:p>
          </table:table-cell>
          <table:table-cell office:value-type="float" office:value="492.46693280054944" table:style-name="ce77">
            <text:p><text:s text:c="3"/>492</text:p>
          </table:table-cell>
          <table:table-cell office:value-type="float" office:value="2643.7017683971062" table:style-name="ce77">
            <text:p><text:s text:c="2"/>2 644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7">
            <text:p>Espírito Santo</text:p>
          </table:table-cell>
          <table:table-cell office:value-type="float" office:value="807.0804832678773" table:style-name="ce77">
            <text:p><text:s text:c="3"/>807</text:p>
          </table:table-cell>
          <table:table-cell office:value-type="float" office:value="23.646930384785481" table:style-name="ce77">
            <text:p><text:s text:c="3"/>24</text:p>
          </table:table-cell>
          <table:table-cell office:value-type="float" office:value="11.657550024492568" table:style-name="ce77">
            <text:p><text:s text:c="3"/>12</text:p>
          </table:table-cell>
          <table:table-cell office:value-type="float" office:value="771.77600285859933" table:style-name="ce77">
            <text:p><text:s text:c="3"/>772</text:p>
          </table:table-cell>
          <table:table-cell office:value-type="float" office:value="18.451768041126268" table:style-name="ce77">
            <text:p><text:s text:c="3"/>18</text:p>
          </table:table-cell>
          <table:table-cell office:value-type="float" office:value="8.6417040008781996" table:style-name="ce77">
            <text:p><text:s text:c="3"/>9</text:p>
          </table:table-cell>
          <table:table-cell office:value-type="float" office:value="779.98701122587283" table:style-name="ce77">
            <text:p><text:s text:c="3"/>780</text:p>
          </table:table-cell>
          <table:table-cell office:value-type="float" office:value="17.473314494154689" table:style-name="ce77">
            <text:p><text:s text:c="3"/>17</text:p>
          </table:table-cell>
          <table:table-cell office:value-type="float" office:value="29.242780049597698" table:style-name="ce77">
            <text:p><text:s text:c="3"/>29</text:p>
          </table:table-cell>
          <table:table-cell office:value-type="float" office:value="760.36438872412486" table:style-name="ce77">
            <text:p><text:s text:c="3"/>760</text:p>
          </table:table-cell>
          <table:table-cell office:value-type="float" office:value="295.66364309034958" table:style-name="ce77">
            <text:p><text:s text:c="3"/>296</text:p>
          </table:table-cell>
          <table:table-cell office:value-type="float" office:value="10.499581404362869" table:style-name="ce77">
            <text:p><text:s text:c="3"/>10</text:p>
          </table:table-cell>
          <table:table-cell office:value-type="float" office:value="500.91725877316497" table:style-name="ce77">
            <text:p><text:s text:c="3"/>501</text:p>
          </table:table-cell>
          <table:table-cell office:value-type="float" office:value="508.49389639534149" table:style-name="ce77">
            <text:p><text:s text:c="3"/>508</text:p>
          </table:table-cell>
          <table:table-cell office:value-type="float" office:value="151.6741250127333" table:style-name="ce77">
            <text:p><text:s text:c="3"/>152</text:p>
          </table:table-cell>
          <table:table-cell office:value-type="float" office:value="146.91246185980242" table:style-name="ce77">
            <text:p><text:s text:c="3"/>147</text:p>
          </table:table-cell>
          <table:table-cell office:value-type="float" office:value="382.38356547966157" table:style-name="ce77">
            <text:p><text:s text:c="3"/>382</text:p>
          </table:table-cell>
          <table:table-cell office:value-type="float" office:value="34.213859085869821" table:style-name="ce77">
            <text:p><text:s text:c="3"/>34</text:p>
          </table:table-cell>
          <table:table-cell office:value-type="float" office:value="390.483058702346" table:style-name="ce77">
            <text:p><text:s text:c="3"/>390</text:p>
          </table:table-cell>
          <table:table-cell office:value-type="float" office:value="121.3761495250516" table:style-name="ce77">
            <text:p><text:s text:c="3"/>121</text:p>
          </table:table-cell>
          <table:table-cell office:value-type="float" office:value="104.67302815397882" table:style-name="ce77">
            <text:p><text:s text:c="3"/>105</text:p>
          </table:table-cell>
          <table:table-cell office:value-type="float" office:value="581.03130558884686" table:style-name="ce77">
            <text:p><text:s text:c="3"/>581</text:p>
          </table:table-cell>
          <table:table-cell office:value-type="float" office:value="296.34276035224241" table:style-name="ce77">
            <text:p><text:s text:c="3"/>296</text:p>
          </table:table-cell>
          <table:table-cell office:value-type="float" office:value="100.19566337782281" table:style-name="ce77">
            <text:p><text:s text:c="3"/>100</text:p>
          </table:table-cell>
          <table:table-cell office:value-type="float" office:value="410.54205953781218" table:style-name="ce77">
            <text:p><text:s text:c="3"/>411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7">
            <text:p>Rio de Janeiro</text:p>
          </table:table-cell>
          <table:table-cell office:value-type="float" office:value="944.93036225756839" table:style-name="ce77">
            <text:p><text:s text:c="3"/>945</text:p>
          </table:table-cell>
          <table:table-cell office:value-type="float" office:value="109.01929854792317" table:style-name="ce77">
            <text:p><text:s text:c="3"/>109</text:p>
          </table:table-cell>
          <table:table-cell office:value-type="float" office:value="121.49295468945945" table:style-name="ce77">
            <text:p><text:s text:c="3"/>121</text:p>
          </table:table-cell>
          <table:table-cell office:value-type="float" office:value="714.41810902018585" table:style-name="ce77">
            <text:p><text:s text:c="3"/>714</text:p>
          </table:table-cell>
          <table:table-cell office:value-type="float" office:value="18.972350599258149" table:style-name="ce77">
            <text:p><text:s text:c="3"/>19</text:p>
          </table:table-cell>
          <table:table-cell office:value-type="float" office:value="62.332315629466564" table:style-name="ce77">
            <text:p><text:s text:c="3"/>62</text:p>
          </table:table-cell>
          <table:table-cell office:value-type="float" office:value="863.62569602884366" table:style-name="ce77">
            <text:p><text:s text:c="3"/>864</text:p>
          </table:table-cell>
          <table:table-cell office:value-type="float" office:value="43.929442074675514" table:style-name="ce77">
            <text:p><text:s text:c="3"/>44</text:p>
          </table:table-cell>
          <table:table-cell office:value-type="float" office:value="106.78106262978017" table:style-name="ce77">
            <text:p><text:s text:c="3"/>107</text:p>
          </table:table-cell>
          <table:table-cell office:value-type="float" office:value="794.21985755311266" table:style-name="ce77">
            <text:p><text:s text:c="3"/>794</text:p>
          </table:table-cell>
          <table:table-cell office:value-type="float" office:value="140.73456222145651" table:style-name="ce77">
            <text:p><text:s text:c="3"/>141</text:p>
          </table:table-cell>
          <table:table-cell office:value-type="float" office:value="87.940958155808218" table:style-name="ce77">
            <text:p><text:s text:c="3"/>88</text:p>
          </table:table-cell>
          <table:table-cell office:value-type="float" office:value="716.25484188030384" table:style-name="ce77">
            <text:p><text:s text:c="3"/>716</text:p>
          </table:table-cell>
          <table:table-cell office:value-type="float" office:value="372.25458457445461" table:style-name="ce77">
            <text:p><text:s text:c="3"/>372</text:p>
          </table:table-cell>
          <table:table-cell office:value-type="float" office:value="112.4820321082873" table:style-name="ce77">
            <text:p><text:s text:c="3"/>112</text:p>
          </table:table-cell>
          <table:table-cell office:value-type="float" office:value="460.19374557482695" table:style-name="ce77">
            <text:p><text:s text:c="3"/>460</text:p>
          </table:table-cell>
          <table:table-cell office:value-type="float" office:value="302.64590932095246" table:style-name="ce77">
            <text:p><text:s text:c="3"/>303</text:p>
          </table:table-cell>
          <table:table-cell office:value-type="float" office:value="232.38000477238205" table:style-name="ce77">
            <text:p><text:s text:c="3"/>232</text:p>
          </table:table-cell>
          <table:table-cell office:value-type="float" office:value="409.90444816423434" table:style-name="ce77">
            <text:p><text:s text:c="3"/>410</text:p>
          </table:table-cell>
          <table:table-cell office:value-type="float" office:value="230.73988061943942" table:style-name="ce77">
            <text:p><text:s text:c="3"/>231</text:p>
          </table:table-cell>
          <table:table-cell office:value-type="float" office:value="232.41047209640828" table:style-name="ce77">
            <text:p><text:s text:c="3"/>232</text:p>
          </table:table-cell>
          <table:table-cell office:value-type="float" office:value="481.78000954172114" table:style-name="ce77">
            <text:p><text:s text:c="3"/>482</text:p>
          </table:table-cell>
          <table:table-cell office:value-type="float" office:value="69.57322414959107" table:style-name="ce77">
            <text:p><text:s text:c="3"/>70</text:p>
          </table:table-cell>
          <table:table-cell office:value-type="float" office:value="324.85014725674517" table:style-name="ce77">
            <text:p><text:s text:c="3"/>325</text:p>
          </table:table-cell>
          <table:table-cell office:value-type="float" office:value="550.50699085123233" table:style-name="ce77">
            <text:p><text:s text:c="3"/>551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7">
            <text:p>São Paulo</text:p>
          </table:table-cell>
          <table:table-cell office:value-type="float" office:value="10398.19476258935" table:style-name="ce77">
            <text:p><text:s text:c="2"/>10 398</text:p>
          </table:table-cell>
          <table:table-cell office:value-type="float" office:value="1484.0215892611002" table:style-name="ce77">
            <text:p><text:s text:c="2"/>1 484</text:p>
          </table:table-cell>
          <table:table-cell office:value-type="float" office:value="837.35219034407839" table:style-name="ce77">
            <text:p><text:s text:c="3"/>837</text:p>
          </table:table-cell>
          <table:table-cell office:value-type="float" office:value="8076.8209829842099" table:style-name="ce77">
            <text:p><text:s text:c="2"/>8 077</text:p>
          </table:table-cell>
          <table:table-cell office:value-type="float" office:value="544.45163433338871" table:style-name="ce77">
            <text:p><text:s text:c="3"/>544</text:p>
          </table:table-cell>
          <table:table-cell office:value-type="float" office:value="211.32879259964733" table:style-name="ce77">
            <text:p><text:s text:c="3"/>211</text:p>
          </table:table-cell>
          <table:table-cell office:value-type="float" office:value="9642.4143356563163" table:style-name="ce77">
            <text:p><text:s text:c="2"/>9 642</text:p>
          </table:table-cell>
          <table:table-cell office:value-type="float" office:value="641.7220602661763" table:style-name="ce77">
            <text:p><text:s text:c="3"/>642</text:p>
          </table:table-cell>
          <table:table-cell office:value-type="float" office:value="677.91713689699725" table:style-name="ce77">
            <text:p><text:s text:c="3"/>678</text:p>
          </table:table-cell>
          <table:table-cell office:value-type="float" office:value="9078.5555654261916" table:style-name="ce77">
            <text:p><text:s text:c="2"/>9 079</text:p>
          </table:table-cell>
          <table:table-cell office:value-type="float" office:value="2163.1614841083128" table:style-name="ce77">
            <text:p><text:s text:c="2"/>2 163</text:p>
          </table:table-cell>
          <table:table-cell office:value-type="float" office:value="1192.0731037866769" table:style-name="ce77">
            <text:p><text:s text:c="2"/>1 192</text:p>
          </table:table-cell>
          <table:table-cell office:value-type="float" office:value="7042.9601746943872" table:style-name="ce77">
            <text:p><text:s text:c="2"/>7 043</text:p>
          </table:table-cell>
          <table:table-cell office:value-type="float" office:value="3849.1969108196172" table:style-name="ce77">
            <text:p><text:s text:c="2"/>3 849</text:p>
          </table:table-cell>
          <table:table-cell office:value-type="float" office:value="2348.937732482229" table:style-name="ce77">
            <text:p><text:s text:c="2"/>2 349</text:p>
          </table:table-cell>
          <table:table-cell office:value-type="float" office:value="4200.0601192875374" table:style-name="ce77">
            <text:p><text:s text:c="2"/>4 200</text:p>
          </table:table-cell>
          <table:table-cell office:value-type="float" office:value="3644.7911716593785" table:style-name="ce77">
            <text:p><text:s text:c="2"/>3 645</text:p>
          </table:table-cell>
          <table:table-cell office:value-type="float" office:value="1749.4363612392797" table:style-name="ce77">
            <text:p><text:s text:c="2"/>1 749</text:p>
          </table:table-cell>
          <table:table-cell office:value-type="float" office:value="5003.9672296907265" table:style-name="ce77">
            <text:p><text:s text:c="2"/>5 004</text:p>
          </table:table-cell>
          <table:table-cell office:value-type="float" office:value="1800.622715982209" table:style-name="ce77">
            <text:p><text:s text:c="2"/>1 801</text:p>
          </table:table-cell>
          <table:table-cell office:value-type="float" office:value="1727.5181215716398" table:style-name="ce77">
            <text:p><text:s text:c="2"/>1 728</text:p>
          </table:table-cell>
          <table:table-cell office:value-type="float" office:value="6870.0539250355387" table:style-name="ce77">
            <text:p><text:s text:c="2"/>6 870</text:p>
          </table:table-cell>
          <table:table-cell office:value-type="float" office:value="1675.5491960904462" table:style-name="ce77">
            <text:p><text:s text:c="2"/>1 676</text:p>
          </table:table-cell>
          <table:table-cell office:value-type="float" office:value="1536.6914822092142" table:style-name="ce77">
            <text:p><text:s text:c="2"/>1 537</text:p>
          </table:table-cell>
          <table:table-cell office:value-type="float" office:value="7185.9540842897186" table:style-name="ce77">
            <text:p><text:s text:c="2"/>7 186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8">
            <text:p><text:s text:c="6"/>Sul</text:p>
          </table:table-cell>
          <table:table-cell office:value-type="float" office:value="11029.028178568969" table:style-name="ce76">
            <text:p><text:s text:c="2"/>11 029</text:p>
          </table:table-cell>
          <table:table-cell office:value-type="float" office:value="1235.5685956057569" table:style-name="ce76">
            <text:p><text:s text:c="2"/>1 236</text:p>
          </table:table-cell>
          <table:table-cell office:value-type="float" office:value="835.82297944279844" table:style-name="ce76">
            <text:p><text:s text:c="3"/>836</text:p>
          </table:table-cell>
          <table:table-cell office:value-type="float" office:value="8957.6366035204228" table:style-name="ce76">
            <text:p><text:s text:c="2"/>8 958</text:p>
          </table:table-cell>
          <table:table-cell office:value-type="float" office:value="407.62746071440802" table:style-name="ce76">
            <text:p><text:s text:c="3"/>408</text:p>
          </table:table-cell>
          <table:table-cell office:value-type="float" office:value="318.27451926485787" table:style-name="ce76">
            <text:p><text:s text:c="3"/>318</text:p>
          </table:table-cell>
          <table:table-cell office:value-type="float" office:value="10303.126198589709" table:style-name="ce76">
            <text:p><text:s text:c="2"/>10 303</text:p>
          </table:table-cell>
          <table:table-cell office:value-type="float" office:value="867.12780544078737" table:style-name="ce76">
            <text:p><text:s text:c="3"/>867</text:p>
          </table:table-cell>
          <table:table-cell office:value-type="float" office:value="749.55067528068594" table:style-name="ce76">
            <text:p><text:s text:c="3"/>750</text:p>
          </table:table-cell>
          <table:table-cell office:value-type="float" office:value="9412.3496978475014" table:style-name="ce76">
            <text:p><text:s text:c="2"/>9 412</text:p>
          </table:table-cell>
          <table:table-cell office:value-type="float" office:value="2375.5244479344374" table:style-name="ce76">
            <text:p><text:s text:c="2"/>2 376</text:p>
          </table:table-cell>
          <table:table-cell office:value-type="float" office:value="1313.3396228531649" table:style-name="ce76">
            <text:p><text:s text:c="2"/>1 313</text:p>
          </table:table-cell>
          <table:table-cell office:value-type="float" office:value="7340.1641077813765" table:style-name="ce76">
            <text:p><text:s text:c="2"/>7 340</text:p>
          </table:table-cell>
          <table:table-cell office:value-type="float" office:value="4686.1380632441933" table:style-name="ce76">
            <text:p><text:s text:c="2"/>4 686</text:p>
          </table:table-cell>
          <table:table-cell office:value-type="float" office:value="2416.6521229144073" table:style-name="ce76">
            <text:p><text:s text:c="2"/>2 417</text:p>
          </table:table-cell>
          <table:table-cell office:value-type="float" office:value="3926.237992410382" table:style-name="ce76">
            <text:p><text:s text:c="2"/>3 926</text:p>
          </table:table-cell>
          <table:table-cell office:value-type="float" office:value="3755.8327576327515" table:style-name="ce76">
            <text:p><text:s text:c="2"/>3 756</text:p>
          </table:table-cell>
          <table:table-cell office:value-type="float" office:value="2402.4054663164325" table:style-name="ce76">
            <text:p><text:s text:c="2"/>2 402</text:p>
          </table:table-cell>
          <table:table-cell office:value-type="float" office:value="4870.7899546197987" table:style-name="ce76">
            <text:p><text:s text:c="2"/>4 871</text:p>
          </table:table-cell>
          <table:table-cell office:value-type="float" office:value="1260.3570541419872" table:style-name="ce76">
            <text:p><text:s text:c="2"/>1 260</text:p>
          </table:table-cell>
          <table:table-cell office:value-type="float" office:value="1949.067023228346" table:style-name="ce76">
            <text:p><text:s text:c="2"/>1 949</text:p>
          </table:table-cell>
          <table:table-cell office:value-type="float" office:value="7819.6041011986454" table:style-name="ce76">
            <text:p><text:s text:c="2"/>7 820</text:p>
          </table:table-cell>
          <table:table-cell office:value-type="float" office:value="1687.4350575086116" table:style-name="ce76">
            <text:p><text:s text:c="2"/>1 687</text:p>
          </table:table-cell>
          <table:table-cell office:value-type="float" office:value="1899.8929977056728" table:style-name="ce76">
            <text:p><text:s text:c="2"/>1 900</text:p>
          </table:table-cell>
          <table:table-cell office:value-type="float" office:value="7441.7001233546926" table:style-name="ce76">
            <text:p><text:s text:c="2"/>7 442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7">
            <text:p>Paraná</text:p>
          </table:table-cell>
          <table:table-cell office:value-type="float" office:value="3544.2796174939863" table:style-name="ce77">
            <text:p><text:s text:c="2"/>3 544</text:p>
          </table:table-cell>
          <table:table-cell office:value-type="float" office:value="238.66218285809546" table:style-name="ce77">
            <text:p><text:s text:c="3"/>239</text:p>
          </table:table-cell>
          <table:table-cell office:value-type="float" office:value="364.51900293680956" table:style-name="ce77">
            <text:p><text:s text:c="3"/>365</text:p>
          </table:table-cell>
          <table:table-cell office:value-type="float" office:value="2941.098431699083" table:style-name="ce77">
            <text:p><text:s text:c="2"/>2 941</text:p>
          </table:table-cell>
          <table:table-cell office:value-type="float" office:value="120.36115977059656" table:style-name="ce77">
            <text:p><text:s text:c="3"/>120</text:p>
          </table:table-cell>
          <table:table-cell office:value-type="float" office:value="85.444396693495804" table:style-name="ce77">
            <text:p><text:s text:c="3"/>85</text:p>
          </table:table-cell>
          <table:table-cell office:value-type="float" office:value="3338.4740610298936" table:style-name="ce77">
            <text:p><text:s text:c="2"/>3 338</text:p>
          </table:table-cell>
          <table:table-cell office:value-type="float" office:value="424.16663402644514" table:style-name="ce77">
            <text:p><text:s text:c="3"/>424</text:p>
          </table:table-cell>
          <table:table-cell office:value-type="float" office:value="167.03381242895901" table:style-name="ce77">
            <text:p><text:s text:c="3"/>167</text:p>
          </table:table-cell>
          <table:table-cell office:value-type="float" office:value="2953.0791710385815" table:style-name="ce77">
            <text:p><text:s text:c="2"/>2 953</text:p>
          </table:table-cell>
          <table:table-cell office:value-type="float" office:value="965.69399145141756" table:style-name="ce77">
            <text:p><text:s text:c="3"/>966</text:p>
          </table:table-cell>
          <table:table-cell office:value-type="float" office:value="413.42971173669099" table:style-name="ce77">
            <text:p><text:s text:c="3"/>413</text:p>
          </table:table-cell>
          <table:table-cell office:value-type="float" office:value="2165.1559143058798" table:style-name="ce77">
            <text:p><text:s text:c="2"/>2 165</text:p>
          </table:table-cell>
          <table:table-cell office:value-type="float" office:value="1576.3221590042911" table:style-name="ce77">
            <text:p><text:s text:c="2"/>1 576</text:p>
          </table:table-cell>
          <table:table-cell office:value-type="float" office:value="609.56176955683316" table:style-name="ce77">
            <text:p><text:s text:c="3"/>610</text:p>
          </table:table-cell>
          <table:table-cell office:value-type="float" office:value="1358.3956889328651" table:style-name="ce77">
            <text:p><text:s text:c="2"/>1 358</text:p>
          </table:table-cell>
          <table:table-cell office:value-type="float" office:value="1340.1013321176335" table:style-name="ce77">
            <text:p><text:s text:c="2"/>1 340</text:p>
          </table:table-cell>
          <table:table-cell office:value-type="float" office:value="767.0619672773995" table:style-name="ce77">
            <text:p><text:s text:c="3"/>767</text:p>
          </table:table-cell>
          <table:table-cell office:value-type="float" office:value="1437.1163180989549" table:style-name="ce77">
            <text:p><text:s text:c="2"/>1 437</text:p>
          </table:table-cell>
          <table:table-cell office:value-type="float" office:value="372.92398912795892" table:style-name="ce77">
            <text:p><text:s text:c="3"/>373</text:p>
          </table:table-cell>
          <table:table-cell office:value-type="float" office:value="652.09662081978377" table:style-name="ce77">
            <text:p><text:s text:c="3"/>652</text:p>
          </table:table-cell>
          <table:table-cell office:value-type="float" office:value="2519.2590075462444" table:style-name="ce77">
            <text:p><text:s text:c="2"/>2 519</text:p>
          </table:table-cell>
          <table:table-cell office:value-type="float" office:value="605.01405385651117" table:style-name="ce77">
            <text:p><text:s text:c="3"/>605</text:p>
          </table:table-cell>
          <table:table-cell office:value-type="float" office:value="567.62501688102816" table:style-name="ce77">
            <text:p><text:s text:c="3"/>568</text:p>
          </table:table-cell>
          <table:table-cell office:value-type="float" office:value="2371.6405467564473" table:style-name="ce77">
            <text:p><text:s text:c="2"/>2 372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7">
            <text:p>Santa Catarina</text:p>
          </table:table-cell>
          <table:table-cell office:value-type="float" office:value="3536.4303894683317" table:style-name="ce77">
            <text:p><text:s text:c="2"/>3 536</text:p>
          </table:table-cell>
          <table:table-cell office:value-type="float" office:value="402.85382621183487" table:style-name="ce77">
            <text:p><text:s text:c="3"/>403</text:p>
          </table:table-cell>
          <table:table-cell office:value-type="float" office:value="178.71238804496289" table:style-name="ce77">
            <text:p><text:s text:c="3"/>179</text:p>
          </table:table-cell>
          <table:table-cell office:value-type="float" office:value="2954.8641752115363" table:style-name="ce77">
            <text:p><text:s text:c="2"/>2 955</text:p>
          </table:table-cell>
          <table:table-cell office:value-type="float" office:value="156.1863767752466" table:style-name="ce77">
            <text:p><text:s text:c="3"/>156</text:p>
          </table:table-cell>
          <table:table-cell office:value-type="float" office:value="83.507222902808508" table:style-name="ce77">
            <text:p><text:s text:c="3"/>84</text:p>
          </table:table-cell>
          <table:table-cell office:value-type="float" office:value="3296.7367897902782" table:style-name="ce77">
            <text:p><text:s text:c="2"/>3 297</text:p>
          </table:table-cell>
          <table:table-cell office:value-type="float" office:value="194.69110194058447" table:style-name="ce77">
            <text:p><text:s text:c="3"/>195</text:p>
          </table:table-cell>
          <table:table-cell office:value-type="float" office:value="241.73860964963202" table:style-name="ce77">
            <text:p><text:s text:c="3"/>242</text:p>
          </table:table-cell>
          <table:table-cell office:value-type="float" office:value="3100.0006778781167" table:style-name="ce77">
            <text:p><text:s text:c="2"/>3 100</text:p>
          </table:table-cell>
          <table:table-cell office:value-type="float" office:value="589.45033462920753" table:style-name="ce77">
            <text:p><text:s text:c="3"/>589</text:p>
          </table:table-cell>
          <table:table-cell office:value-type="float" office:value="555.45858285921634" table:style-name="ce77">
            <text:p><text:s text:c="3"/>555</text:p>
          </table:table-cell>
          <table:table-cell office:value-type="float" office:value="2391.5214719799101" table:style-name="ce77">
            <text:p><text:s text:c="2"/>2 392</text:p>
          </table:table-cell>
          <table:table-cell office:value-type="float" office:value="1362.2859688769067" table:style-name="ce77">
            <text:p><text:s text:c="2"/>1 362</text:p>
          </table:table-cell>
          <table:table-cell office:value-type="float" office:value="775.79884235665384" table:style-name="ce77">
            <text:p><text:s text:c="3"/>776</text:p>
          </table:table-cell>
          <table:table-cell office:value-type="float" office:value="1398.345578234776" table:style-name="ce77">
            <text:p><text:s text:c="2"/>1 398</text:p>
          </table:table-cell>
          <table:table-cell office:value-type="float" office:value="1239.8546373343365" table:style-name="ce77">
            <text:p><text:s text:c="2"/>1 240</text:p>
          </table:table-cell>
          <table:table-cell office:value-type="float" office:value="821.58307201364903" table:style-name="ce77">
            <text:p><text:s text:c="3"/>822</text:p>
          </table:table-cell>
          <table:table-cell office:value-type="float" office:value="1474.9926801203512" table:style-name="ce77">
            <text:p><text:s text:c="2"/>1 475</text:p>
          </table:table-cell>
          <table:table-cell office:value-type="float" office:value="402.38348071444" table:style-name="ce77">
            <text:p><text:s text:c="3"/>402</text:p>
          </table:table-cell>
          <table:table-cell office:value-type="float" office:value="478.97318116216604" table:style-name="ce77">
            <text:p><text:s text:c="3"/>479</text:p>
          </table:table-cell>
          <table:table-cell office:value-type="float" office:value="2655.0737275917299" table:style-name="ce77">
            <text:p><text:s text:c="2"/>2 655</text:p>
          </table:table-cell>
          <table:table-cell office:value-type="float" office:value="513.89686907645796" table:style-name="ce77">
            <text:p><text:s text:c="3"/>514</text:p>
          </table:table-cell>
          <table:table-cell office:value-type="float" office:value="514.16805606616754" table:style-name="ce77">
            <text:p><text:s text:c="3"/>514</text:p>
          </table:table-cell>
          <table:table-cell office:value-type="float" office:value="2508.3654643257091" table:style-name="ce77">
            <text:p><text:s text:c="2"/>2 508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7">
            <text:p>Rio Grande do Sul</text:p>
          </table:table-cell>
          <table:table-cell office:value-type="float" office:value="3948.3181716066515" table:style-name="ce77">
            <text:p><text:s text:c="2"/>3 948</text:p>
          </table:table-cell>
          <table:table-cell office:value-type="float" office:value="594.05258653582655" table:style-name="ce77">
            <text:p><text:s text:c="3"/>594</text:p>
          </table:table-cell>
          <table:table-cell office:value-type="float" office:value="292.59158846102594" table:style-name="ce77">
            <text:p><text:s text:c="3"/>293</text:p>
          </table:table-cell>
          <table:table-cell office:value-type="float" office:value="3061.6739966098039" table:style-name="ce77">
            <text:p><text:s text:c="2"/>3 062</text:p>
          </table:table-cell>
          <table:table-cell office:value-type="float" office:value="131.0799241685649" table:style-name="ce77">
            <text:p><text:s text:c="3"/>131</text:p>
          </table:table-cell>
          <table:table-cell office:value-type="float" office:value="149.32289966855353" table:style-name="ce77">
            <text:p><text:s text:c="3"/>149</text:p>
          </table:table-cell>
          <table:table-cell office:value-type="float" office:value="3667.9153477695372" table:style-name="ce77">
            <text:p><text:s text:c="2"/>3 668</text:p>
          </table:table-cell>
          <table:table-cell office:value-type="float" office:value="248.27006947375776" table:style-name="ce77">
            <text:p><text:s text:c="3"/>248</text:p>
          </table:table-cell>
          <table:table-cell office:value-type="float" office:value="340.7782532020949" table:style-name="ce77">
            <text:p><text:s text:c="3"/>341</text:p>
          </table:table-cell>
          <table:table-cell office:value-type="float" office:value="3359.2698489308032" table:style-name="ce77">
            <text:p><text:s text:c="2"/>3 359</text:p>
          </table:table-cell>
          <table:table-cell office:value-type="float" office:value="820.38012185381206" table:style-name="ce77">
            <text:p><text:s text:c="3"/>820</text:p>
          </table:table-cell>
          <table:table-cell office:value-type="float" office:value="344.45132825725756" table:style-name="ce77">
            <text:p><text:s text:c="3"/>344</text:p>
          </table:table-cell>
          <table:table-cell office:value-type="float" office:value="2783.4867214955871" table:style-name="ce77">
            <text:p><text:s text:c="2"/>2 783</text:p>
          </table:table-cell>
          <table:table-cell office:value-type="float" office:value="1747.5299353629957" table:style-name="ce77">
            <text:p><text:s text:c="2"/>1 748</text:p>
          </table:table-cell>
          <table:table-cell office:value-type="float" office:value="1031.2915110009203" table:style-name="ce77">
            <text:p><text:s text:c="2"/>1 031</text:p>
          </table:table-cell>
          <table:table-cell office:value-type="float" office:value="1169.4967252427409" table:style-name="ce77">
            <text:p><text:s text:c="2"/>1 169</text:p>
          </table:table-cell>
          <table:table-cell office:value-type="float" office:value="1175.8767881807814" table:style-name="ce77">
            <text:p><text:s text:c="2"/>1 176</text:p>
          </table:table-cell>
          <table:table-cell office:value-type="float" office:value="813.76042702538393" table:style-name="ce77">
            <text:p><text:s text:c="3"/>814</text:p>
          </table:table-cell>
          <table:table-cell office:value-type="float" office:value="1958.6809564004925" table:style-name="ce77">
            <text:p><text:s text:c="2"/>1 959</text:p>
          </table:table-cell>
          <table:table-cell office:value-type="float" office:value="485.0495842995881" table:style-name="ce77">
            <text:p><text:s text:c="3"/>485</text:p>
          </table:table-cell>
          <table:table-cell office:value-type="float" office:value="817.99722124639629" table:style-name="ce77">
            <text:p><text:s text:c="3"/>818</text:p>
          </table:table-cell>
          <table:table-cell office:value-type="float" office:value="2645.271366060671" table:style-name="ce77">
            <text:p><text:s text:c="2"/>2 645</text:p>
          </table:table-cell>
          <table:table-cell office:value-type="float" office:value="568.52413457564239" table:style-name="ce77">
            <text:p><text:s text:c="3"/>569</text:p>
          </table:table-cell>
          <table:table-cell office:value-type="float" office:value="818.09992475847696" table:style-name="ce77">
            <text:p><text:s text:c="3"/>818</text:p>
          </table:table-cell>
          <table:table-cell office:value-type="float" office:value="2561.6941122725361" table:style-name="ce77">
            <text:p><text:s text:c="2"/>2 562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8">
            <text:p><text:s text:c="6"/>Centro-Oeste</text:p>
          </table:table-cell>
          <table:table-cell office:value-type="float" office:value="2425.5448805729466" table:style-name="ce76">
            <text:p><text:s text:c="2"/>2 426</text:p>
          </table:table-cell>
          <table:table-cell office:value-type="float" office:value="138.15988786716289" table:style-name="ce76">
            <text:p><text:s text:c="3"/>138</text:p>
          </table:table-cell>
          <table:table-cell office:value-type="float" office:value="93.428445698085781" table:style-name="ce76">
            <text:p><text:s text:c="3"/>93</text:p>
          </table:table-cell>
          <table:table-cell office:value-type="float" office:value="2193.9565470076968" table:style-name="ce76">
            <text:p><text:s text:c="2"/>2 194</text:p>
          </table:table-cell>
          <table:table-cell office:value-type="float" office:value="36.242336247696741" table:style-name="ce76">
            <text:p><text:s text:c="3"/>36</text:p>
          </table:table-cell>
          <table:table-cell office:value-type="float" office:value="24.139355663266798" table:style-name="ce76">
            <text:p><text:s text:c="3"/>24</text:p>
          </table:table-cell>
          <table:table-cell office:value-type="float" office:value="2365.1631886619825" table:style-name="ce76">
            <text:p><text:s text:c="2"/>2 365</text:p>
          </table:table-cell>
          <table:table-cell office:value-type="float" office:value="75.501903889769437" table:style-name="ce76">
            <text:p><text:s text:c="3"/>76</text:p>
          </table:table-cell>
          <table:table-cell office:value-type="float" office:value="225.66428511005722" table:style-name="ce76">
            <text:p><text:s text:c="3"/>226</text:p>
          </table:table-cell>
          <table:table-cell office:value-type="float" office:value="2124.3786915731193" table:style-name="ce76">
            <text:p><text:s text:c="2"/>2 124</text:p>
          </table:table-cell>
          <table:table-cell office:value-type="float" office:value="532.45602888129611" table:style-name="ce76">
            <text:p><text:s text:c="3"/>532</text:p>
          </table:table-cell>
          <table:table-cell office:value-type="float" office:value="130.56985334189699" table:style-name="ce76">
            <text:p><text:s text:c="3"/>131</text:p>
          </table:table-cell>
          <table:table-cell office:value-type="float" office:value="1762.5189983497521" table:style-name="ce76">
            <text:p><text:s text:c="2"/>1 763</text:p>
          </table:table-cell>
          <table:table-cell office:value-type="float" office:value="1256.356474293163" table:style-name="ce76">
            <text:p><text:s text:c="2"/>1 256</text:p>
          </table:table-cell>
          <table:table-cell office:value-type="float" office:value="214.39830743714944" table:style-name="ce76">
            <text:p><text:s text:c="3"/>214</text:p>
          </table:table-cell>
          <table:table-cell office:value-type="float" office:value="954.79009884263223" table:style-name="ce76">
            <text:p><text:s text:c="3"/>955</text:p>
          </table:table-cell>
          <table:table-cell office:value-type="float" office:value="1425.1772905084877" table:style-name="ce76">
            <text:p><text:s text:c="2"/>1 425</text:p>
          </table:table-cell>
          <table:table-cell office:value-type="float" office:value="280.08860893596841" table:style-name="ce76">
            <text:p><text:s text:c="3"/>280</text:p>
          </table:table-cell>
          <table:table-cell office:value-type="float" office:value="720.27898112848857" table:style-name="ce76">
            <text:p><text:s text:c="3"/>720</text:p>
          </table:table-cell>
          <table:table-cell office:value-type="float" office:value="345.15080425153565" table:style-name="ce76">
            <text:p><text:s text:c="3"/>345</text:p>
          </table:table-cell>
          <table:table-cell office:value-type="float" office:value="200.8766829335901" table:style-name="ce76">
            <text:p><text:s text:c="3"/>201</text:p>
          </table:table-cell>
          <table:table-cell office:value-type="float" office:value="1879.51739338782" table:style-name="ce76">
            <text:p><text:s text:c="2"/>1 880</text:p>
          </table:table-cell>
          <table:table-cell office:value-type="float" office:value="342.01109307784293" table:style-name="ce76">
            <text:p><text:s text:c="3"/>342</text:p>
          </table:table-cell>
          <table:table-cell office:value-type="float" office:value="551.08475428172324" table:style-name="ce76">
            <text:p><text:s text:c="3"/>551</text:p>
          </table:table-cell>
          <table:table-cell office:value-type="float" office:value="1532.4490332133787" table:style-name="ce76">
            <text:p><text:s text:c="2"/>1 532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7">
            <text:p>Mato Grosso</text:p>
          </table:table-cell>
          <table:table-cell office:value-type="float" office:value="463.36688289435284" table:style-name="ce77">
            <text:p><text:s text:c="3"/>463</text:p>
          </table:table-cell>
          <table:table-cell office:value-type="float" office:value="34.852203245255261" table:style-name="ce77">
            <text:p><text:s text:c="3"/>35</text:p>
          </table:table-cell>
          <table:table-cell office:value-type="float" office:value="3.5629287118358395" table:style-name="ce77">
            <text:p><text:s text:c="3"/>4</text:p>
          </table:table-cell>
          <table:table-cell office:value-type="float" office:value="424.95175093726175" table:style-name="ce77">
            <text:p><text:s text:c="3"/>425</text:p>
          </table:table-cell>
          <table:table-cell office:value-type="float" office:value="12.161567993050859" table:style-name="ce77">
            <text:p><text:s text:c="3"/>12</text:p>
          </table:table-cell>
          <table:table-cell office:value-type="float" office:value="2.5629287118355899" table:style-name="ce77">
            <text:p><text:s text:c="3"/>3</text:p>
          </table:table-cell>
          <table:table-cell office:value-type="float" office:value="448.64238618946638" table:style-name="ce77">
            <text:p><text:s text:c="3"/>449</text:p>
          </table:table-cell>
          <table:table-cell office:value-type="float" office:value="24.082054437850807" table:style-name="ce77">
            <text:p><text:s text:c="3"/>24</text:p>
          </table:table-cell>
          <table:table-cell office:value-type="float" office:value="43.167948931210404" table:style-name="ce77">
            <text:p><text:s text:c="3"/>43</text:p>
          </table:table-cell>
          <table:table-cell office:value-type="float" office:value="396.11687952529172" table:style-name="ce77">
            <text:p><text:s text:c="3"/>396</text:p>
          </table:table-cell>
          <table:table-cell office:value-type="float" office:value="212.25804828078634" table:style-name="ce77">
            <text:p><text:s text:c="3"/>212</text:p>
          </table:table-cell>
          <table:table-cell office:value-type="float" office:value="50.173747210624754" table:style-name="ce77">
            <text:p><text:s text:c="3"/>50</text:p>
          </table:table-cell>
          <table:table-cell office:value-type="float" office:value="200.93508740294169" table:style-name="ce77">
            <text:p><text:s text:c="3"/>201</text:p>
          </table:table-cell>
          <table:table-cell office:value-type="float" office:value="282.04361749329695" table:style-name="ce77">
            <text:p><text:s text:c="3"/>282</text:p>
          </table:table-cell>
          <table:table-cell office:value-type="float" office:value="43.290380372874289" table:style-name="ce77">
            <text:p><text:s text:c="3"/>43</text:p>
          </table:table-cell>
          <table:table-cell office:value-type="float" office:value="138.03288502818157" table:style-name="ce77">
            <text:p><text:s text:c="3"/>138</text:p>
          </table:table-cell>
          <table:table-cell office:value-type="float" office:value="357.70684094093525" table:style-name="ce77">
            <text:p><text:s text:c="3"/>358</text:p>
          </table:table-cell>
          <table:table-cell office:value-type="float" office:value="63.4735851399032" table:style-name="ce77">
            <text:p><text:s text:c="3"/>63</text:p>
          </table:table-cell>
          <table:table-cell office:value-type="float" office:value="42.186456813514496" table:style-name="ce77">
            <text:p><text:s text:c="3"/>42</text:p>
          </table:table-cell>
          <table:table-cell office:value-type="float" office:value="156.64432712440072" table:style-name="ce77">
            <text:p><text:s text:c="3"/>157</text:p>
          </table:table-cell>
          <table:table-cell office:value-type="float" office:value="66.630815574460655" table:style-name="ce77">
            <text:p><text:s text:c="3"/>67</text:p>
          </table:table-cell>
          <table:table-cell office:value-type="float" office:value="240.09174019549144" table:style-name="ce77">
            <text:p><text:s text:c="3"/>240</text:p>
          </table:table-cell>
          <table:table-cell office:value-type="float" office:value="70.147194539491281" table:style-name="ce77">
            <text:p><text:s text:c="3"/>70</text:p>
          </table:table-cell>
          <table:table-cell office:value-type="float" office:value="49.565553780612646" table:style-name="ce77">
            <text:p><text:s text:c="3"/>50</text:p>
          </table:table-cell>
          <table:table-cell office:value-type="float" office:value="343.65413457424887" table:style-name="ce77">
            <text:p><text:s text:c="3"/>344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7">
            <text:p>Mato Grosso do Sul</text:p>
          </table:table-cell>
          <table:table-cell office:value-type="float" office:value="375.77968305889237" table:style-name="ce77">
            <text:p><text:s text:c="3"/>376</text:p>
          </table:table-cell>
          <table:table-cell office:value-type="float" office:value="10.82276092866409" table:style-name="ce77">
            <text:p><text:s text:c="3"/>11</text:p>
          </table:table-cell>
          <table:table-cell office:value-type="float" office:value="6.6379988562502197" table:style-name="ce77">
            <text:p><text:s text:c="3"/>7</text:p>
          </table:table-cell>
          <table:table-cell office:value-type="float" office:value="358.31892327397804" table:style-name="ce77">
            <text:p><text:s text:c="3"/>358</text:p>
          </table:table-cell>
          <table:table-cell office:value-type="float" office:value="6.1950173176817893" table:style-name="ce77">
            <text:p><text:s text:c="3"/>6</text:p>
          </table:table-cell>
          <table:table-cell office:value-type="float" office:value="8.2922191078942102" table:style-name="ce77">
            <text:p><text:s text:c="3"/>8</text:p>
          </table:table-cell>
          <table:table-cell office:value-type="float" office:value="361.29244663331633" table:style-name="ce77">
            <text:p><text:s text:c="3"/>361</text:p>
          </table:table-cell>
          <table:table-cell office:value-type="float" office:value="8.956744872641071" table:style-name="ce77">
            <text:p><text:s text:c="3"/>9</text:p>
          </table:table-cell>
          <table:table-cell office:value-type="float" office:value="107.80972502619221" table:style-name="ce77">
            <text:p><text:s text:c="3"/>108</text:p>
          </table:table-cell>
          <table:table-cell office:value-type="float" office:value="259.01321316005908" table:style-name="ce77">
            <text:p><text:s text:c="3"/>259</text:p>
          </table:table-cell>
          <table:table-cell office:value-type="float" office:value="45.709942210136489" table:style-name="ce77">
            <text:p><text:s text:c="3"/>46</text:p>
          </table:table-cell>
          <table:table-cell office:value-type="float" office:value="31.102922071714907" table:style-name="ce77">
            <text:p><text:s text:c="3"/>31</text:p>
          </table:table-cell>
          <table:table-cell office:value-type="float" office:value="298.96681877704094" table:style-name="ce77">
            <text:p><text:s text:c="3"/>299</text:p>
          </table:table-cell>
          <table:table-cell office:value-type="float" office:value="178.26837946179262" table:style-name="ce77">
            <text:p><text:s text:c="3"/>178</text:p>
          </table:table-cell>
          <table:table-cell office:value-type="float" office:value="18.383683128995688" table:style-name="ce77">
            <text:p><text:s text:c="3"/>18</text:p>
          </table:table-cell>
          <table:table-cell office:value-type="float" office:value="179.12762046810403" table:style-name="ce77">
            <text:p><text:s text:c="3"/>179</text:p>
          </table:table-cell>
          <table:table-cell office:value-type="float" office:value="111.38873718660656" table:style-name="ce77">
            <text:p><text:s text:c="3"/>111</text:p>
          </table:table-cell>
          <table:table-cell office:value-type="float" office:value="20.43756324412432" table:style-name="ce77">
            <text:p><text:s text:c="3"/>20</text:p>
          </table:table-cell>
          <table:table-cell office:value-type="float" office:value="243.95338262816142" table:style-name="ce77">
            <text:p><text:s text:c="3"/>244</text:p>
          </table:table-cell>
          <table:table-cell office:value-type="float" office:value="18.179307184750051" table:style-name="ce77">
            <text:p><text:s text:c="3"/>18</text:p>
          </table:table-cell>
          <table:table-cell office:value-type="float" office:value="24.491612072948119" table:style-name="ce77">
            <text:p><text:s text:c="3"/>24</text:p>
          </table:table-cell>
          <table:table-cell office:value-type="float" office:value="333.10876380119413" table:style-name="ce77">
            <text:p><text:s text:c="3"/>333</text:p>
          </table:table-cell>
          <table:table-cell office:value-type="float" office:value="36.160395249682551" table:style-name="ce77">
            <text:p><text:s text:c="3"/>36</text:p>
          </table:table-cell>
          <table:table-cell office:value-type="float" office:value="28.726569408741263" table:style-name="ce77">
            <text:p><text:s text:c="3"/>29</text:p>
          </table:table-cell>
          <table:table-cell office:value-type="float" office:value="310.89271840046848" table:style-name="ce77">
            <text:p><text:s text:c="3"/>311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7">
            <text:p>Goiás</text:p>
          </table:table-cell>
          <table:table-cell office:value-type="float" office:value="1411.0639289870326" table:style-name="ce77">
            <text:p><text:s text:c="2"/>1 411</text:p>
          </table:table-cell>
          <table:table-cell office:value-type="float" office:value="86.636544712867732" table:style-name="ce77">
            <text:p><text:s text:c="3"/>87</text:p>
          </table:table-cell>
          <table:table-cell office:value-type="float" office:value="43.47821782342703" table:style-name="ce77">
            <text:p><text:s text:c="3"/>43</text:p>
          </table:table-cell>
          <table:table-cell office:value-type="float" office:value="1280.9491664507368" table:style-name="ce77">
            <text:p><text:s text:c="2"/>1 281</text:p>
          </table:table-cell>
          <table:table-cell office:value-type="float" office:value="17.885750936964094" table:style-name="ce77">
            <text:p><text:s text:c="3"/>18</text:p>
          </table:table-cell>
          <table:table-cell office:value-type="float" office:value="12.284207843536999" table:style-name="ce77">
            <text:p><text:s text:c="3"/>12</text:p>
          </table:table-cell>
          <table:table-cell office:value-type="float" office:value="1380.8939702065311" table:style-name="ce77">
            <text:p><text:s text:c="2"/>1 381</text:p>
          </table:table-cell>
          <table:table-cell office:value-type="float" office:value="37.420119965160836" table:style-name="ce77">
            <text:p><text:s text:c="3"/>37</text:p>
          </table:table-cell>
          <table:table-cell office:value-type="float" office:value="67.69903391905433" table:style-name="ce77">
            <text:p><text:s text:c="3"/>68</text:p>
          </table:table-cell>
          <table:table-cell office:value-type="float" office:value="1305.9447751028172" table:style-name="ce77">
            <text:p><text:s text:c="2"/>1 306</text:p>
          </table:table-cell>
          <table:table-cell office:value-type="float" office:value="246.47338925235664" table:style-name="ce77">
            <text:p><text:s text:c="3"/>246</text:p>
          </table:table-cell>
          <table:table-cell office:value-type="float" office:value="33.286084050923513" table:style-name="ce77">
            <text:p><text:s text:c="3"/>33</text:p>
          </table:table-cell>
          <table:table-cell office:value-type="float" office:value="1131.3044556837513" table:style-name="ce77">
            <text:p><text:s text:c="2"/>1 131</text:p>
          </table:table-cell>
          <table:table-cell office:value-type="float" office:value="666.25110325805099" table:style-name="ce77">
            <text:p><text:s text:c="3"/>666</text:p>
          </table:table-cell>
          <table:table-cell office:value-type="float" office:value="138.80508135906547" table:style-name="ce77">
            <text:p><text:s text:c="3"/>139</text:p>
          </table:table-cell>
          <table:table-cell office:value-type="float" office:value="606.00774436991435" table:style-name="ce77">
            <text:p><text:s text:c="3"/>606</text:p>
          </table:table-cell>
          <table:table-cell office:value-type="float" office:value="860.70203931469587" table:style-name="ce77">
            <text:p><text:s text:c="3"/>861</text:p>
          </table:table-cell>
          <table:table-cell office:value-type="float" office:value="170.81926307934603" table:style-name="ce77">
            <text:p><text:s text:c="3"/>171</text:p>
          </table:table-cell>
          <table:table-cell office:value-type="float" office:value="379.54262659298865" table:style-name="ce77">
            <text:p><text:s text:c="3"/>380</text:p>
          </table:table-cell>
          <table:table-cell office:value-type="float" office:value="93.363636215124913" table:style-name="ce77">
            <text:p><text:s text:c="3"/>93</text:p>
          </table:table-cell>
          <table:table-cell office:value-type="float" office:value="98.201477640173394" table:style-name="ce77">
            <text:p><text:s text:c="3"/>98</text:p>
          </table:table-cell>
          <table:table-cell office:value-type="float" office:value="1219.4988151317336" table:style-name="ce77">
            <text:p><text:s text:c="2"/>1 219</text:p>
          </table:table-cell>
          <table:table-cell office:value-type="float" office:value="168.52146508691308" table:style-name="ce77">
            <text:p><text:s text:c="3"/>169</text:p>
          </table:table-cell>
          <table:table-cell office:value-type="float" office:value="458.38751688781855" table:style-name="ce77">
            <text:p><text:s text:c="3"/>458</text:p>
          </table:table-cell>
          <table:table-cell office:value-type="float" office:value="784.1549470122992" table:style-name="ce77">
            <text:p><text:s text:c="3"/>784</text:p>
          </table:table-cell>
          <table:table-cell table:number-columns-repeated="16358" table:style-name="ce4"/>
        </table:table-row>
        <table:table-row table:style-name="ro7">
          <table:table-cell table:number-columns-repeated="15" table:style-name="ce29"/>
          <table:table-cell table:number-columns-repeated="2" table:style-name="ce10"/>
          <table:table-cell table:number-columns-repeated="9" table:style-name="ce29"/>
          <table:table-cell table:number-columns-repeated="16358" table:style-name="ce4"/>
        </table:table-row>
        <table:table-row table:style-name="ro11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7" table:style-name="ce2"/>
          <table:table-cell table:number-columns-repeated="16376" table:style-name="ce4"/>
        </table:table-row>
        <table:table-row table:style-name="ro11">
          <table:table-cell office:value-type="string" table:style-name="ce4">
            <text:p>Nota: Foram consideradas as empresas que implementaram produto e/ou processo novo ou substancialmente aprimorado.</text:p>
          </table:table-cell>
          <table:table-cell table:number-columns-repeated="16383" table:style-name="ce4"/>
        </table:table-row>
        <table:table-row table:number-rows-repeated="24" table:style-name="ro11">
          <table:table-cell table:number-columns-repeated="16384" table:style-name="ce4"/>
        </table:table-row>
        <table:table-row table:number-rows-repeated="1048519" table:style-name="ro11">
          <table:table-cell table:number-columns-repeated="16384"/>
        </table:table-row>
      </table:table>
      <table:table table:name="tab2_7" table:style-name="ta6">
        <table:table-column table:style-name="co1" table:default-cell-style-name="ce42"/>
        <table:table-column table:style-name="co6" table:default-cell-style-name="ce42"/>
        <table:table-column table:style-name="co17" table:default-cell-style-name="ce42"/>
        <table:table-column table:style-name="co18" table:default-cell-style-name="ce43"/>
        <table:table-column table:style-name="co19" table:default-cell-style-name="ce42"/>
        <table:table-column table:style-name="co18" table:default-cell-style-name="ce42"/>
        <table:table-column table:style-name="co19" table:default-cell-style-name="ce43"/>
        <table:table-column table:style-name="co18" table:default-cell-style-name="ce42"/>
        <table:table-column table:style-name="co19" table:default-cell-style-name="ce42"/>
        <table:table-column table:style-name="co18" table:default-cell-style-name="ce42"/>
        <table:table-column table:style-name="co19" table:default-cell-style-name="ce42"/>
        <table:table-column table:style-name="co18" table:default-cell-style-name="ce42"/>
        <table:table-column table:style-name="co19" table:default-cell-style-name="ce42"/>
        <table:table-column table:style-name="co18" table:default-cell-style-name="ce42"/>
        <table:table-column table:style-name="co19" table:default-cell-style-name="ce42"/>
        <table:table-column table:style-name="co18" table:default-cell-style-name="ce42"/>
        <table:table-column table:style-name="co19" table:default-cell-style-name="ce42"/>
        <table:table-column table:style-name="co18" table:default-cell-style-name="ce42"/>
        <table:table-column table:style-name="co19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number-columns-repeated="16363" table:default-cell-style-name="ce42"/>
        <table:table-row table:style-name="ro1">
          <table:table-cell office:value-type="string" table:number-columns-spanned="9" table:number-rows-spanned="1" table:style-name="ce98">
            <text:p>Tabela 2.7 - Empresas das indústrias extrativa e de transformação, total e receita líquida de vendas, com indicação do valor dos dispêndios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99">
            <text:p>relacionados às atividades inovativas desenvolvidas, segundo as Grandes Regiões e Unidades da Federação selecionadas - Brasil - 2017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7" table:style-name="ce14"/>
          <table:table-cell table:number-columns-repeated="16377" table:style-name="ce1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4" table:style-name="ce100">
            <text:p>Grandes Regiões</text:p>
            <text:p>e</text:p>
            <text:p>Unidades da Federação</text:p>
            <text:p>selecionadas</text:p>
          </table:table-cell>
          <table:table-cell office:value-type="string" table:number-columns-spanned="20" table:number-rows-spanned="1" table:style-name="ce84">
            <text:p>Empresas</text:p>
          </table:table-cell>
          <table:covered-table-cell table:number-columns-repeated="19"/>
          <table:table-cell table:number-columns-repeated="16363" table:style-name="ce2"/>
        </table:table-row>
        <table:table-row table:style-name="ro3">
          <table:covered-table-cell/>
          <table:table-cell office:value-type="string" table:number-columns-spanned="1" table:number-rows-spanned="3" table:style-name="ce96">
            <text:p>Total</text:p>
          </table:table-cell>
          <table:table-cell office:value-type="string" table:number-columns-spanned="1" table:number-rows-spanned="3" table:style-name="ce96">
            <text:p>Receita</text:p>
            <text:p>líquida</text:p>
            <text:p>de vendas</text:p>
            <text:p>(1 000 R$)</text:p>
            <text:p>(1)</text:p>
          </table:table-cell>
          <table:table-cell office:value-type="string" table:number-columns-spanned="18" table:number-rows-spanned="1" table:style-name="ce84">
            <text:p>Dispêndios realizados nas atividades inovativas</text:p>
          </table:table-cell>
          <table:covered-table-cell table:number-columns-repeated="17"/>
          <table:table-cell table:number-columns-repeated="16363" table:style-name="ce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Total</text:p>
          </table:table-cell>
          <table:covered-table-cell/>
          <table:table-cell office:value-type="string" table:number-columns-spanned="2" table:number-rows-spanned="1" table:style-name="ce96">
            <text:p>Atividades internas de</text:p>
            <text:p>Pesquisa e Desenvolvimento</text:p>
          </table:table-cell>
          <table:covered-table-cell/>
          <table:table-cell office:value-type="string" table:number-columns-spanned="2" table:number-rows-spanned="1" table:style-name="ce96">
            <text:p>Aquisição externa de</text:p>
            <text:p>Pesquisa e Desenvolvimento</text:p>
          </table:table-cell>
          <table:covered-table-cell/>
          <table:table-cell office:value-type="string" table:number-columns-spanned="2" table:number-rows-spanned="1" table:style-name="ce96">
            <text:p>Aquisição de outros</text:p>
            <text:p>conhecimentos externos</text:p>
          </table:table-cell>
          <table:covered-table-cell/>
          <table:table-cell office:value-type="string" table:number-columns-spanned="2" table:number-rows-spanned="1" table:style-name="ce96">
            <text:p>Aquisição de</text:p>
            <text:p><text:span text:style-name="T4">software</text:span></text:p>
          </table:table-cell>
          <table:covered-table-cell/>
          <table:table-cell office:value-type="string" table:number-columns-spanned="2" table:number-rows-spanned="1" table:style-name="ce96">
            <text:p>Aquisição de máquinas</text:p>
            <text:p>e equipamentos</text:p>
          </table:table-cell>
          <table:covered-table-cell/>
          <table:table-cell office:value-type="string" table:number-columns-spanned="2" table:number-rows-spanned="1" table:style-name="ce96">
            <text:p>Treinamento</text:p>
          </table:table-cell>
          <table:covered-table-cell/>
          <table:table-cell office:value-type="string" table:number-columns-spanned="2" table:number-rows-spanned="1" table:style-name="ce96">
            <text:p>Introdução das inovações</text:p>
            <text:p>tecnológicas no mercado</text:p>
          </table:table-cell>
          <table:covered-table-cell/>
          <table:table-cell office:value-type="string" table:number-columns-spanned="2" table:number-rows-spanned="1" table:style-name="ce84">
            <text:p>Projeto industrial e outras</text:p>
            <text:p>preparações técnicas</text:p>
          </table:table-cell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Número</text:p>
            <text:p>de empresas</text:p>
          </table:table-cell>
          <table:table-cell office:value-type="string" table:style-name="ce20">
            <text:p>Valor</text:p>
            <text:p>(1 000 R$)</text:p>
          </table:table-cell>
          <table:table-cell office:value-type="string" table:style-name="ce20">
            <text:p>Número</text:p>
            <text:p>de</text:p>
            <text:p>empresas</text:p>
          </table:table-cell>
          <table:table-cell office:value-type="string" table:style-name="ce13">
            <text:p>Valor</text:p>
            <text:p>(1 000 R$)</text:p>
          </table:table-cell>
          <table:table-cell office:value-type="string" table:style-name="ce6">
            <text:p>Número</text:p>
            <text:p>de</text:p>
            <text:p>empresas</text:p>
          </table:table-cell>
          <table:table-cell office:value-type="string" table:style-name="ce6">
            <text:p>Valor</text:p>
            <text:p>(1 000 R$)</text:p>
          </table:table-cell>
          <table:table-cell office:value-type="string" table:style-name="ce20">
            <text:p>Número</text:p>
            <text:p>de</text:p>
            <text:p>empresas</text:p>
          </table:table-cell>
          <table:table-cell office:value-type="string" table:style-name="ce6">
            <text:p>Valor</text:p>
            <text:p>(1 000 R$)</text:p>
          </table:table-cell>
          <table:table-cell office:value-type="string" table:style-name="ce6">
            <text:p>Número</text:p>
            <text:p>de</text:p>
            <text:p>empresas</text:p>
          </table:table-cell>
          <table:table-cell office:value-type="string" table:style-name="ce5">
            <text:p>Valor</text:p>
            <text:p>(1 000 R$)</text:p>
          </table:table-cell>
          <table:table-cell office:value-type="string" table:style-name="ce6">
            <text:p>Número</text:p>
            <text:p>de</text:p>
            <text:p>empresas</text:p>
          </table:table-cell>
          <table:table-cell office:value-type="string" table:style-name="ce6">
            <text:p>Valor</text:p>
            <text:p>(1 000 R$)</text:p>
          </table:table-cell>
          <table:table-cell office:value-type="string" table:style-name="ce20">
            <text:p>Número</text:p>
            <text:p>de</text:p>
            <text:p>empresas</text:p>
          </table:table-cell>
          <table:table-cell office:value-type="string" table:style-name="ce6">
            <text:p>Valor</text:p>
            <text:p>(1 000 R$)</text:p>
          </table:table-cell>
          <table:table-cell office:value-type="string" table:style-name="ce20">
            <text:p>Número</text:p>
            <text:p>de</text:p>
            <text:p>empresas</text:p>
          </table:table-cell>
          <table:table-cell office:value-type="string" table:style-name="ce6">
            <text:p>Valor</text:p>
            <text:p>(1 000 R$)</text:p>
          </table:table-cell>
          <table:table-cell office:value-type="string" table:style-name="ce20">
            <text:p>Número</text:p>
            <text:p>de</text:p>
            <text:p>empresas</text:p>
          </table:table-cell>
          <table:table-cell office:value-type="string" table:style-name="ce5">
            <text:p>Valor</text:p>
            <text:p>(1 000 R$)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58">
            <text:p><text:s text:c="9"/>Brasil</text:p>
          </table:table-cell>
          <table:table-cell office:value-type="float" office:value="102513.55424603019" table:style-name="ce76">
            <text:p><text:s text:c="2"/>102 514</text:p>
          </table:table-cell>
          <table:table-cell office:value-type="float" office:value="2868388978.6480026" table:style-name="ce76">
            <text:p>2 868 388 979</text:p>
          </table:table-cell>
          <table:table-cell office:value-type="float" office:value="29289.386597089375" table:style-name="ce76">
            <text:p><text:s text:c="2"/>29 289</text:p>
          </table:table-cell>
          <table:table-cell office:value-type="float" office:value="47452771.30576212" table:style-name="ce76">
            <text:p><text:s/>47 452 771</text:p>
          </table:table-cell>
          <table:table-cell office:value-type="float" office:value="5972.7288524304695" table:style-name="ce76">
            <text:p><text:s text:c="2"/>5 973</text:p>
          </table:table-cell>
          <table:table-cell office:value-type="float" office:value="17726487.147414133" table:style-name="ce76">
            <text:p><text:s/>17 726 487</text:p>
          </table:table-cell>
          <table:table-cell office:value-type="float" office:value="2055.7474148983792" table:style-name="ce76">
            <text:p><text:s text:c="2"/>2 056</text:p>
          </table:table-cell>
          <table:table-cell office:value-type="float" office:value="3893359.1207850957" table:style-name="ce76">
            <text:p><text:s/>3 893 359</text:p>
          </table:table-cell>
          <table:table-cell office:value-type="float" office:value="4297.3471785200018" table:style-name="ce76">
            <text:p><text:s text:c="2"/>4 297</text:p>
          </table:table-cell>
          <table:table-cell office:value-type="float" office:value="1638492.9769065906" table:style-name="ce76">
            <text:p><text:s/>1 638 493</text:p>
          </table:table-cell>
          <table:table-cell office:value-type="float" office:value="9934.8586992875444" table:style-name="ce76">
            <text:p><text:s text:c="2"/>9 935</text:p>
          </table:table-cell>
          <table:table-cell office:value-type="float" office:value="1428419.0036014263" table:style-name="ce76">
            <text:p><text:s/>1 428 419</text:p>
          </table:table-cell>
          <table:table-cell office:value-type="float" office:value="20649.377865741189" table:style-name="ce76">
            <text:p><text:s text:c="2"/>20 649</text:p>
          </table:table-cell>
          <table:table-cell office:value-type="float" office:value="14741151.371745754" table:style-name="ce76">
            <text:p><text:s/>14 741 151</text:p>
          </table:table-cell>
          <table:table-cell office:value-type="float" office:value="10941.738349874233" table:style-name="ce76">
            <text:p><text:s text:c="2"/>10 942</text:p>
          </table:table-cell>
          <table:table-cell office:value-type="float" office:value="607403.64518948551" table:style-name="ce76">
            <text:p><text:s text:c="2"/>607 404</text:p>
          </table:table-cell>
          <table:table-cell office:value-type="float" office:value="9082.1979434971145" table:style-name="ce76">
            <text:p><text:s text:c="2"/>9 082</text:p>
          </table:table-cell>
          <table:table-cell office:value-type="float" office:value="4434004.2858181205" table:style-name="ce76">
            <text:p><text:s/>4 434 004</text:p>
          </table:table-cell>
          <table:table-cell office:value-type="float" office:value="10066.767738410968" table:style-name="ce76">
            <text:p><text:s text:c="2"/>10 067</text:p>
          </table:table-cell>
          <table:table-cell office:value-type="float" office:value="2983453.7543015173" table:style-name="ce76">
            <text:p><text:s/>2 983 454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58">
            <text:p><text:s text:c="6"/>Norte</text:p>
          </table:table-cell>
          <table:table-cell office:value-type="float" office:value="2988.758670920683" table:style-name="ce76">
            <text:p><text:s text:c="2"/>2 989</text:p>
          </table:table-cell>
          <table:table-cell office:value-type="float" office:value="121380225.98200005" table:style-name="ce76">
            <text:p><text:s/>121 380 226</text:p>
          </table:table-cell>
          <table:table-cell office:value-type="float" office:value="833.66315568069137" table:style-name="ce76">
            <text:p><text:s text:c="3"/>834</text:p>
          </table:table-cell>
          <table:table-cell office:value-type="float" office:value="3908939.7032355503" table:style-name="ce76">
            <text:p><text:s/>3 908 940</text:p>
          </table:table-cell>
          <table:table-cell office:value-type="float" office:value="112.79728098510971" table:style-name="ce76">
            <text:p><text:s text:c="3"/>113</text:p>
          </table:table-cell>
          <table:table-cell office:value-type="float" office:value="602921.1145957876" table:style-name="ce76">
            <text:p><text:s text:c="2"/>602 921</text:p>
          </table:table-cell>
          <table:table-cell office:value-type="float" office:value="84.62739596399841" table:style-name="ce76">
            <text:p><text:s text:c="3"/>85</text:p>
          </table:table-cell>
          <table:table-cell office:value-type="float" office:value="1319770.9566785414" table:style-name="ce76">
            <text:p><text:s/>1 319 771</text:p>
          </table:table-cell>
          <table:table-cell office:value-type="float" office:value="82.167697335199065" table:style-name="ce76">
            <text:p><text:s text:c="3"/>82</text:p>
          </table:table-cell>
          <table:table-cell office:value-type="float" office:value="231084.58104288261" table:style-name="ce76">
            <text:p><text:s text:c="2"/>231 085</text:p>
          </table:table-cell>
          <table:table-cell office:value-type="float" office:value="307.88744542841744" table:style-name="ce76">
            <text:p><text:s text:c="3"/>308</text:p>
          </table:table-cell>
          <table:table-cell office:value-type="float" office:value="53889.53887351774" table:style-name="ce76">
            <text:p><text:s text:c="2"/>53 890</text:p>
          </table:table-cell>
          <table:table-cell office:value-type="float" office:value="526.5748238082241" table:style-name="ce76">
            <text:p><text:s text:c="3"/>527</text:p>
          </table:table-cell>
          <table:table-cell office:value-type="float" office:value="601273.44148102927" table:style-name="ce76">
            <text:p><text:s text:c="2"/>601 273</text:p>
          </table:table-cell>
          <table:table-cell office:value-type="float" office:value="339.08622697025777" table:style-name="ce76">
            <text:p><text:s text:c="3"/>339</text:p>
          </table:table-cell>
          <table:table-cell office:value-type="float" office:value="17908.428620808918" table:style-name="ce76">
            <text:p><text:s text:c="2"/>17 908</text:p>
          </table:table-cell>
          <table:table-cell office:value-type="float" office:value="290.44069834066585" table:style-name="ce76">
            <text:p><text:s text:c="3"/>290</text:p>
          </table:table-cell>
          <table:table-cell office:value-type="float" office:value="794794.9545098613" table:style-name="ce76">
            <text:p><text:s text:c="2"/>794 795</text:p>
          </table:table-cell>
          <table:table-cell office:value-type="float" office:value="245.69595923822794" table:style-name="ce76">
            <text:p><text:s text:c="3"/>246</text:p>
          </table:table-cell>
          <table:table-cell office:value-type="float" office:value="287296.68743312208" table:style-name="ce76">
            <text:p><text:s text:c="2"/>287 297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57">
            <text:p>Amazonas</text:p>
          </table:table-cell>
          <table:table-cell office:value-type="float" office:value="906.24297372882461" table:style-name="ce77">
            <text:p><text:s text:c="3"/>906</text:p>
          </table:table-cell>
          <table:table-cell office:value-type="float" office:value="80084874.754000023" table:style-name="ce77">
            <text:p><text:s/>80 084 875</text:p>
          </table:table-cell>
          <table:table-cell office:value-type="float" office:value="379.388710384332" table:style-name="ce77">
            <text:p><text:s text:c="3"/>379</text:p>
          </table:table-cell>
          <table:table-cell office:value-type="float" office:value="3456432.2484782659" table:style-name="ce77">
            <text:p><text:s/>3 456 432</text:p>
          </table:table-cell>
          <table:table-cell office:value-type="float" office:value="85.806808526030395" table:style-name="ce77">
            <text:p><text:s text:c="3"/>86</text:p>
          </table:table-cell>
          <table:table-cell office:value-type="float" office:value="541813.36253621196" table:style-name="ce77">
            <text:p><text:s text:c="2"/>541 813</text:p>
          </table:table-cell>
          <table:table-cell office:value-type="float" office:value="53.121082254287778" table:style-name="ce77">
            <text:p><text:s text:c="3"/>53</text:p>
          </table:table-cell>
          <table:table-cell office:value-type="float" office:value="1304979.9392221069" table:style-name="ce77">
            <text:p><text:s/>1 304 980</text:p>
          </table:table-cell>
          <table:table-cell office:value-type="float" office:value="50.588040312273435" table:style-name="ce77">
            <text:p><text:s text:c="3"/>51</text:p>
          </table:table-cell>
          <table:table-cell office:value-type="float" office:value="227051.26081037676" table:style-name="ce77">
            <text:p><text:s text:c="2"/>227 051</text:p>
          </table:table-cell>
          <table:table-cell office:value-type="float" office:value="123.90033623207752" table:style-name="ce77">
            <text:p><text:s text:c="3"/>124</text:p>
          </table:table-cell>
          <table:table-cell office:value-type="float" office:value="48406.292266481498" table:style-name="ce77">
            <text:p><text:s text:c="2"/>48 406</text:p>
          </table:table-cell>
          <table:table-cell office:value-type="float" office:value="244.8658474468244" table:style-name="ce77">
            <text:p><text:s text:c="3"/>245</text:p>
          </table:table-cell>
          <table:table-cell office:value-type="float" office:value="327347.79297906149" table:style-name="ce77">
            <text:p><text:s text:c="2"/>327 348</text:p>
          </table:table-cell>
          <table:table-cell office:value-type="float" office:value="150.12780409592708" table:style-name="ce77">
            <text:p><text:s text:c="3"/>150</text:p>
          </table:table-cell>
          <table:table-cell office:value-type="float" office:value="9639.6397907797091" table:style-name="ce77">
            <text:p><text:s text:c="2"/>9 640</text:p>
          </table:table-cell>
          <table:table-cell office:value-type="float" office:value="133.34107589275683" table:style-name="ce77">
            <text:p><text:s text:c="3"/>133</text:p>
          </table:table-cell>
          <table:table-cell office:value-type="float" office:value="786607.65097661095" table:style-name="ce77">
            <text:p><text:s text:c="2"/>786 608</text:p>
          </table:table-cell>
          <table:table-cell office:value-type="float" office:value="87.949134830817499" table:style-name="ce77">
            <text:p><text:s text:c="3"/>88</text:p>
          </table:table-cell>
          <table:table-cell office:value-type="float" office:value="210586.30989663699" table:style-name="ce77">
            <text:p><text:s text:c="2"/>210 586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57">
            <text:p>Pará</text:p>
          </table:table-cell>
          <table:table-cell office:value-type="float" office:value="702.04416468018417" table:style-name="ce77">
            <text:p><text:s text:c="3"/>702</text:p>
          </table:table-cell>
          <table:table-cell office:value-type="float" office:value="26097432.196000021" table:style-name="ce77">
            <text:p><text:s/>26 097 432</text:p>
          </table:table-cell>
          <table:table-cell office:value-type="float" office:value="158.99705628976011" table:style-name="ce77">
            <text:p><text:s text:c="3"/>159</text:p>
          </table:table-cell>
          <table:table-cell office:value-type="float" office:value="226020.01809179602" table:style-name="ce77">
            <text:p><text:s text:c="2"/>226 020</text:p>
          </table:table-cell>
          <table:table-cell office:value-type="float" office:value="19.442206715956928" table:style-name="ce77">
            <text:p><text:s text:c="3"/>19</text:p>
          </table:table-cell>
          <table:table-cell office:value-type="float" office:value="52811.45311548993" table:style-name="ce77">
            <text:p><text:s text:c="2"/>52 811</text:p>
          </table:table-cell>
          <table:table-cell office:value-type="float" office:value="13.436748492476129" table:style-name="ce77">
            <text:p><text:s text:c="3"/>13</text:p>
          </table:table-cell>
          <table:table-cell office:value-type="float" office:value="4108.2348477451596" table:style-name="ce77">
            <text:p><text:s text:c="2"/>4 108</text:p>
          </table:table-cell>
          <table:table-cell office:value-type="float" office:value="17.499225156859122" table:style-name="ce77">
            <text:p><text:s text:c="3"/>17</text:p>
          </table:table-cell>
          <table:table-cell office:value-type="float" office:value="3052.4417222399661" table:style-name="ce77">
            <text:p><text:s text:c="2"/>3 052</text:p>
          </table:table-cell>
          <table:table-cell office:value-type="float" office:value="24.24985428704807" table:style-name="ce77">
            <text:p><text:s text:c="3"/>24</text:p>
          </table:table-cell>
          <table:table-cell office:value-type="float" office:value="2922.2153098369663" table:style-name="ce77">
            <text:p><text:s text:c="2"/>2 922</text:p>
          </table:table-cell>
          <table:table-cell office:value-type="float" office:value="113.52410104404157" table:style-name="ce77">
            <text:p><text:s text:c="3"/>114</text:p>
          </table:table-cell>
          <table:table-cell office:value-type="float" office:value="111322.45906186172" table:style-name="ce77">
            <text:p><text:s text:c="2"/>111 322</text:p>
          </table:table-cell>
          <table:table-cell office:value-type="float" office:value="72.684012743297814" table:style-name="ce77">
            <text:p><text:s text:c="3"/>73</text:p>
          </table:table-cell>
          <table:table-cell office:value-type="float" office:value="2806.6042998651201" table:style-name="ce77">
            <text:p><text:s text:c="2"/>2 807</text:p>
          </table:table-cell>
          <table:table-cell office:value-type="float" office:value="25.678936204737798" table:style-name="ce77">
            <text:p><text:s text:c="3"/>26</text:p>
          </table:table-cell>
          <table:table-cell office:value-type="float" office:value="3487.4044123042786" table:style-name="ce77">
            <text:p><text:s text:c="2"/>3 487</text:p>
          </table:table-cell>
          <table:table-cell office:value-type="float" office:value="61.68309713395692" table:style-name="ce77">
            <text:p><text:s text:c="3"/>62</text:p>
          </table:table-cell>
          <table:table-cell office:value-type="float" office:value="45509.205322452857" table:style-name="ce77">
            <text:p><text:s text:c="2"/>45 509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8">
            <text:p><text:s text:c="6"/>Nordeste</text:p>
          </table:table-cell>
          <table:table-cell office:value-type="float" office:value="12654.190120849122" table:style-name="ce76">
            <text:p><text:s text:c="2"/>12 654</text:p>
          </table:table-cell>
          <table:table-cell office:value-type="float" office:value="208713237.78099987" table:style-name="ce76">
            <text:p><text:s/>208 713 238</text:p>
          </table:table-cell>
          <table:table-cell office:value-type="float" office:value="3443.0458596095441" table:style-name="ce76">
            <text:p><text:s text:c="2"/>3 443</text:p>
          </table:table-cell>
          <table:table-cell office:value-type="float" office:value="3334841.9963850989" table:style-name="ce76">
            <text:p><text:s/>3 334 842</text:p>
          </table:table-cell>
          <table:table-cell office:value-type="float" office:value="313.6325695395592" table:style-name="ce76">
            <text:p><text:s text:c="3"/>314</text:p>
          </table:table-cell>
          <table:table-cell office:value-type="float" office:value="795544.29442127701" table:style-name="ce76">
            <text:p><text:s text:c="2"/>795 544</text:p>
          </table:table-cell>
          <table:table-cell office:value-type="float" office:value="107.43329021956625" table:style-name="ce76">
            <text:p><text:s text:c="3"/>107</text:p>
          </table:table-cell>
          <table:table-cell office:value-type="float" office:value="109416.29252564273" table:style-name="ce76">
            <text:p><text:s text:c="2"/>109 416</text:p>
          </table:table-cell>
          <table:table-cell office:value-type="float" office:value="513.35355683964826" table:style-name="ce76">
            <text:p><text:s text:c="3"/>513</text:p>
          </table:table-cell>
          <table:table-cell office:value-type="float" office:value="72608.694331152263" table:style-name="ce76">
            <text:p><text:s text:c="2"/>72 609</text:p>
          </table:table-cell>
          <table:table-cell office:value-type="float" office:value="979.74567881913788" table:style-name="ce76">
            <text:p><text:s text:c="3"/>980</text:p>
          </table:table-cell>
          <table:table-cell office:value-type="float" office:value="106271.20641792915" table:style-name="ce76">
            <text:p><text:s text:c="2"/>106 271</text:p>
          </table:table-cell>
          <table:table-cell office:value-type="float" office:value="2847.3320051051392" table:style-name="ce76">
            <text:p><text:s text:c="2"/>2 847</text:p>
          </table:table-cell>
          <table:table-cell office:value-type="float" office:value="1957295.2743173384" table:style-name="ce76">
            <text:p><text:s/>1 957 295</text:p>
          </table:table-cell>
          <table:table-cell office:value-type="float" office:value="1591.6875499139273" table:style-name="ce76">
            <text:p><text:s text:c="2"/>1 592</text:p>
          </table:table-cell>
          <table:table-cell office:value-type="float" office:value="29243.154989360599" table:style-name="ce76">
            <text:p><text:s text:c="2"/>29 243</text:p>
          </table:table-cell>
          <table:table-cell office:value-type="float" office:value="814.99463501929176" table:style-name="ce76">
            <text:p><text:s text:c="3"/>815</text:p>
          </table:table-cell>
          <table:table-cell office:value-type="float" office:value="95201.548677551473" table:style-name="ce76">
            <text:p><text:s text:c="2"/>95 202</text:p>
          </table:table-cell>
          <table:table-cell office:value-type="float" office:value="1471.3402100014423" table:style-name="ce76">
            <text:p><text:s text:c="2"/>1 471</text:p>
          </table:table-cell>
          <table:table-cell office:value-type="float" office:value="169261.53070484745" table:style-name="ce76">
            <text:p><text:s text:c="2"/>169 262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7">
            <text:p>Ceará</text:p>
          </table:table-cell>
          <table:table-cell office:value-type="float" office:value="3037.3169727771951" table:style-name="ce77">
            <text:p><text:s text:c="2"/>3 037</text:p>
          </table:table-cell>
          <table:table-cell office:value-type="float" office:value="47800069.026999943" table:style-name="ce77">
            <text:p><text:s/>47 800 069</text:p>
          </table:table-cell>
          <table:table-cell office:value-type="float" office:value="522.87506199678876" table:style-name="ce77">
            <text:p><text:s text:c="3"/>523</text:p>
          </table:table-cell>
          <table:table-cell office:value-type="float" office:value="1344484.169259693" table:style-name="ce77">
            <text:p><text:s/>1 344 484</text:p>
          </table:table-cell>
          <table:table-cell office:value-type="float" office:value="85.806467746115814" table:style-name="ce77">
            <text:p><text:s text:c="3"/>86</text:p>
          </table:table-cell>
          <table:table-cell office:value-type="float" office:value="246659.78633160677" table:style-name="ce77">
            <text:p><text:s text:c="2"/>246 660</text:p>
          </table:table-cell>
          <table:table-cell office:value-type="float" office:value="44.918003505900543" table:style-name="ce77">
            <text:p><text:s text:c="3"/>45</text:p>
          </table:table-cell>
          <table:table-cell office:value-type="float" office:value="18632.130550157079" table:style-name="ce77">
            <text:p><text:s text:c="2"/>18 632</text:p>
          </table:table-cell>
          <table:table-cell office:value-type="float" office:value="75.128776551924219" table:style-name="ce77">
            <text:p><text:s text:c="3"/>75</text:p>
          </table:table-cell>
          <table:table-cell office:value-type="float" office:value="5729.4641200199794" table:style-name="ce77">
            <text:p><text:s text:c="2"/>5 729</text:p>
          </table:table-cell>
          <table:table-cell office:value-type="float" office:value="147.23794181013059" table:style-name="ce77">
            <text:p><text:s text:c="3"/>147</text:p>
          </table:table-cell>
          <table:table-cell office:value-type="float" office:value="14918.508731134581" table:style-name="ce77">
            <text:p><text:s text:c="2"/>14 919</text:p>
          </table:table-cell>
          <table:table-cell office:value-type="float" office:value="423.27289341454394" table:style-name="ce77">
            <text:p><text:s text:c="3"/>423</text:p>
          </table:table-cell>
          <table:table-cell office:value-type="float" office:value="975222.1230988031" table:style-name="ce77">
            <text:p><text:s text:c="2"/>975 222</text:p>
          </table:table-cell>
          <table:table-cell office:value-type="float" office:value="115.23733238151289" table:style-name="ce77">
            <text:p><text:s text:c="3"/>115</text:p>
          </table:table-cell>
          <table:table-cell office:value-type="float" office:value="4961.487861303618" table:style-name="ce77">
            <text:p><text:s text:c="2"/>4 961</text:p>
          </table:table-cell>
          <table:table-cell office:value-type="float" office:value="127.82414769670682" table:style-name="ce77">
            <text:p><text:s text:c="3"/>128</text:p>
          </table:table-cell>
          <table:table-cell office:value-type="float" office:value="37911.578792895161" table:style-name="ce77">
            <text:p><text:s text:c="2"/>37 912</text:p>
          </table:table-cell>
          <table:table-cell office:value-type="float" office:value="100.9965181667646" table:style-name="ce77">
            <text:p><text:s text:c="3"/>101</text:p>
          </table:table-cell>
          <table:table-cell office:value-type="float" office:value="40449.089773773099" table:style-name="ce77">
            <text:p><text:s text:c="2"/>40 449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7">
            <text:p>Pernambuco</text:p>
          </table:table-cell>
          <table:table-cell office:value-type="float" office:value="2026.6516603967132" table:style-name="ce77">
            <text:p><text:s text:c="2"/>2 027</text:p>
          </table:table-cell>
          <table:table-cell office:value-type="float" office:value="32651368.422999986" table:style-name="ce77">
            <text:p><text:s/>32 651 368</text:p>
          </table:table-cell>
          <table:table-cell office:value-type="float" office:value="598.77645629254539" table:style-name="ce77">
            <text:p><text:s text:c="3"/>599</text:p>
          </table:table-cell>
          <table:table-cell office:value-type="float" office:value="606975.2383088161" table:style-name="ce77">
            <text:p><text:s text:c="2"/>606 975</text:p>
          </table:table-cell>
          <table:table-cell office:value-type="float" office:value="57.457149241048718" table:style-name="ce77">
            <text:p><text:s text:c="3"/>57</text:p>
          </table:table-cell>
          <table:table-cell office:value-type="float" office:value="117668.51986741535" table:style-name="ce77">
            <text:p><text:s text:c="2"/>117 669</text:p>
          </table:table-cell>
          <table:table-cell office:value-type="float" office:value="15.927856530746409" table:style-name="ce77">
            <text:p><text:s text:c="3"/>16</text:p>
          </table:table-cell>
          <table:table-cell office:value-type="float" office:value="52586.735380251506" table:style-name="ce77">
            <text:p><text:s text:c="2"/>52 587</text:p>
          </table:table-cell>
          <table:table-cell office:value-type="float" office:value="179.41008534312115" table:style-name="ce77">
            <text:p><text:s text:c="3"/>179</text:p>
          </table:table-cell>
          <table:table-cell office:value-type="float" office:value="35258.661891979835" table:style-name="ce77">
            <text:p><text:s text:c="2"/>35 259</text:p>
          </table:table-cell>
          <table:table-cell office:value-type="float" office:value="265.50953680029795" table:style-name="ce77">
            <text:p><text:s text:c="3"/>266</text:p>
          </table:table-cell>
          <table:table-cell office:value-type="float" office:value="23080.499512115675" table:style-name="ce77">
            <text:p><text:s text:c="2"/>23 080</text:p>
          </table:table-cell>
          <table:table-cell office:value-type="float" office:value="500.08154269114243" table:style-name="ce77">
            <text:p><text:s text:c="3"/>500</text:p>
          </table:table-cell>
          <table:table-cell office:value-type="float" office:value="327448.89136497478" table:style-name="ce77">
            <text:p><text:s text:c="2"/>327 449</text:p>
          </table:table-cell>
          <table:table-cell office:value-type="float" office:value="351.13449212333398" table:style-name="ce77">
            <text:p><text:s text:c="3"/>351</text:p>
          </table:table-cell>
          <table:table-cell office:value-type="float" office:value="4504.9339360923104" table:style-name="ce77">
            <text:p><text:s text:c="2"/>4 505</text:p>
          </table:table-cell>
          <table:table-cell office:value-type="float" office:value="162.26306911825696" table:style-name="ce77">
            <text:p><text:s text:c="3"/>162</text:p>
          </table:table-cell>
          <table:table-cell office:value-type="float" office:value="9786.1891595312482" table:style-name="ce77">
            <text:p><text:s text:c="2"/>9 786</text:p>
          </table:table-cell>
          <table:table-cell office:value-type="float" office:value="186.26592432032646" table:style-name="ce77">
            <text:p><text:s text:c="3"/>186</text:p>
          </table:table-cell>
          <table:table-cell office:value-type="float" office:value="36640.807196455171" table:style-name="ce77">
            <text:p><text:s text:c="2"/>36 641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7">
            <text:p>Bahia</text:p>
          </table:table-cell>
          <table:table-cell office:value-type="float" office:value="3102.0874205385921" table:style-name="ce77">
            <text:p><text:s text:c="2"/>3 102</text:p>
          </table:table-cell>
          <table:table-cell office:value-type="float" office:value="95311788.911999956" table:style-name="ce77">
            <text:p><text:s/>95 311 789</text:p>
          </table:table-cell>
          <table:table-cell office:value-type="float" office:value="678.83796100390703" table:style-name="ce77">
            <text:p><text:s text:c="3"/>679</text:p>
          </table:table-cell>
          <table:table-cell office:value-type="float" office:value="921275.10964207398" table:style-name="ce77">
            <text:p><text:s text:c="2"/>921 275</text:p>
          </table:table-cell>
          <table:table-cell office:value-type="float" office:value="92.277686757433685" table:style-name="ce77">
            <text:p><text:s text:c="3"/>92</text:p>
          </table:table-cell>
          <table:table-cell office:value-type="float" office:value="396540.86095260875" table:style-name="ce77">
            <text:p><text:s text:c="2"/>396 541</text:p>
          </table:table-cell>
          <table:table-cell office:value-type="float" office:value="36.600693047242835" table:style-name="ce77">
            <text:p><text:s text:c="3"/>37</text:p>
          </table:table-cell>
          <table:table-cell office:value-type="float" office:value="34957.0129306546" table:style-name="ce77">
            <text:p><text:s text:c="2"/>34 957</text:p>
          </table:table-cell>
          <table:table-cell office:value-type="float" office:value="86.114352419352812" table:style-name="ce77">
            <text:p><text:s text:c="3"/>86</text:p>
          </table:table-cell>
          <table:table-cell office:value-type="float" office:value="24389.947434940754" table:style-name="ce77">
            <text:p><text:s text:c="2"/>24 390</text:p>
          </table:table-cell>
          <table:table-cell office:value-type="float" office:value="230.13776094632891" table:style-name="ce77">
            <text:p><text:s text:c="3"/>230</text:p>
          </table:table-cell>
          <table:table-cell office:value-type="float" office:value="33509.938117390368" table:style-name="ce77">
            <text:p><text:s text:c="2"/>33 510</text:p>
          </table:table-cell>
          <table:table-cell office:value-type="float" office:value="370.05924525551757" table:style-name="ce77">
            <text:p><text:s text:c="3"/>370</text:p>
          </table:table-cell>
          <table:table-cell office:value-type="float" office:value="338222.86019884067" table:style-name="ce77">
            <text:p><text:s text:c="2"/>338 223</text:p>
          </table:table-cell>
          <table:table-cell office:value-type="float" office:value="190.03355883343772" table:style-name="ce77">
            <text:p><text:s text:c="3"/>190</text:p>
          </table:table-cell>
          <table:table-cell office:value-type="float" office:value="5351.7039603654093" table:style-name="ce77">
            <text:p><text:s text:c="2"/>5 352</text:p>
          </table:table-cell>
          <table:table-cell office:value-type="float" office:value="216.34274534841106" table:style-name="ce77">
            <text:p><text:s text:c="3"/>216</text:p>
          </table:table-cell>
          <table:table-cell office:value-type="float" office:value="33780.073211851588" table:style-name="ce77">
            <text:p><text:s text:c="2"/>33 780</text:p>
          </table:table-cell>
          <table:table-cell office:value-type="float" office:value="158.61333452162785" table:style-name="ce77">
            <text:p><text:s text:c="3"/>159</text:p>
          </table:table-cell>
          <table:table-cell office:value-type="float" office:value="54522.712835422011" table:style-name="ce77">
            <text:p><text:s text:c="2"/>54 523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8">
            <text:p><text:s text:c="6"/>Sudeste</text:p>
          </table:table-cell>
          <table:table-cell office:value-type="float" office:value="51705.995793049617" table:style-name="ce76">
            <text:p><text:s text:c="2"/>51 706</text:p>
          </table:table-cell>
          <table:table-cell office:value-type="float" office:value="1887662311.5480037" table:style-name="ce76">
            <text:p>1 887 662 312</text:p>
          </table:table-cell>
          <table:table-cell office:value-type="float" office:value="13234.896308905798" table:style-name="ce76">
            <text:p><text:s text:c="2"/>13 235</text:p>
          </table:table-cell>
          <table:table-cell office:value-type="float" office:value="28577975.171546489" table:style-name="ce76">
            <text:p><text:s/>28 577 975</text:p>
          </table:table-cell>
          <table:table-cell office:value-type="float" office:value="3126.3801294203481" table:style-name="ce76">
            <text:p><text:s text:c="2"/>3 126</text:p>
          </table:table-cell>
          <table:table-cell office:value-type="float" office:value="13140047.718712637" table:style-name="ce76">
            <text:p><text:s/>13 140 048</text:p>
          </table:table-cell>
          <table:table-cell office:value-type="float" office:value="1044.742240958331" table:style-name="ce76">
            <text:p><text:s text:c="2"/>1 045</text:p>
          </table:table-cell>
          <table:table-cell office:value-type="float" office:value="2107461.8410224598" table:style-name="ce76">
            <text:p><text:s/>2 107 462</text:p>
          </table:table-cell>
          <table:table-cell office:value-type="float" office:value="1634.1438450422556" table:style-name="ce76">
            <text:p><text:s text:c="2"/>1 634</text:p>
          </table:table-cell>
          <table:table-cell office:value-type="float" office:value="1035841.7572262674" table:style-name="ce76">
            <text:p><text:s/>1 035 842</text:p>
          </table:table-cell>
          <table:table-cell office:value-type="float" office:value="4316.9043768136253" table:style-name="ce76">
            <text:p><text:s text:c="2"/>4 317</text:p>
          </table:table-cell>
          <table:table-cell office:value-type="float" office:value="868283.53099382331" table:style-name="ce76">
            <text:p><text:s text:c="2"/>868 284</text:p>
          </table:table-cell>
          <table:table-cell office:value-type="float" office:value="9073.6816435851288" table:style-name="ce76">
            <text:p><text:s text:c="2"/>9 074</text:p>
          </table:table-cell>
          <table:table-cell office:value-type="float" office:value="7347476.7139244042" table:style-name="ce76">
            <text:p><text:s/>7 347 477</text:p>
          </table:table-cell>
          <table:table-cell office:value-type="float" office:value="4635.0315656225994" table:style-name="ce76">
            <text:p><text:s text:c="2"/>4 635</text:p>
          </table:table-cell>
          <table:table-cell office:value-type="float" office:value="398165.13249688607" table:style-name="ce76">
            <text:p><text:s text:c="2"/>398 165</text:p>
          </table:table-cell>
          <table:table-cell office:value-type="float" office:value="4162.7076181325447" table:style-name="ce76">
            <text:p><text:s text:c="2"/>4 163</text:p>
          </table:table-cell>
          <table:table-cell office:value-type="float" office:value="1776302.2202187711" table:style-name="ce76">
            <text:p><text:s/>1 776 302</text:p>
          </table:table-cell>
          <table:table-cell office:value-type="float" office:value="4315.6590030465559" table:style-name="ce76">
            <text:p><text:s text:c="2"/>4 316</text:p>
          </table:table-cell>
          <table:table-cell office:value-type="float" office:value="1904396.2569512443" table:style-name="ce76">
            <text:p><text:s/>1 904 396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7">
            <text:p>Minas Gerais</text:p>
          </table:table-cell>
          <table:table-cell office:value-type="float" office:value="11783.834415778534" table:style-name="ce77">
            <text:p><text:s text:c="2"/>11 784</text:p>
          </table:table-cell>
          <table:table-cell office:value-type="float" office:value="234228480.44699928" table:style-name="ce77">
            <text:p><text:s/>234 228 480</text:p>
          </table:table-cell>
          <table:table-cell office:value-type="float" office:value="3075.6120492292312" table:style-name="ce77">
            <text:p><text:s text:c="2"/>3 076</text:p>
          </table:table-cell>
          <table:table-cell office:value-type="float" office:value="3557934.2259794464" table:style-name="ce77">
            <text:p><text:s/>3 557 934</text:p>
          </table:table-cell>
          <table:table-cell office:value-type="float" office:value="486.47672436105034" table:style-name="ce77">
            <text:p><text:s text:c="3"/>486</text:p>
          </table:table-cell>
          <table:table-cell office:value-type="float" office:value="1152400.4554932814" table:style-name="ce77">
            <text:p><text:s/>1 152 400</text:p>
          </table:table-cell>
          <table:table-cell office:value-type="float" office:value="84.462450617486027" table:style-name="ce77">
            <text:p><text:s text:c="3"/>84</text:p>
          </table:table-cell>
          <table:table-cell office:value-type="float" office:value="291059.38869068393" table:style-name="ce77">
            <text:p><text:s text:c="2"/>291 059</text:p>
          </table:table-cell>
          <table:table-cell office:value-type="float" office:value="339.65222691517431" table:style-name="ce77">
            <text:p><text:s text:c="3"/>340</text:p>
          </table:table-cell>
          <table:table-cell office:value-type="float" office:value="27872.616715110835" table:style-name="ce77">
            <text:p><text:s text:c="2"/>27 873</text:p>
          </table:table-cell>
          <table:table-cell office:value-type="float" office:value="973.85332169718208" table:style-name="ce77">
            <text:p><text:s text:c="3"/>974</text:p>
          </table:table-cell>
          <table:table-cell office:value-type="float" office:value="59715.754822220857" table:style-name="ce77">
            <text:p><text:s text:c="2"/>59 716</text:p>
          </table:table-cell>
          <table:table-cell office:value-type="float" office:value="2226.7659943938474" table:style-name="ce77">
            <text:p><text:s text:c="2"/>2 227</text:p>
          </table:table-cell>
          <table:table-cell office:value-type="float" office:value="1671942.0617059513" table:style-name="ce77">
            <text:p><text:s/>1 671 942</text:p>
          </table:table-cell>
          <table:table-cell office:value-type="float" office:value="1461.3370462416221" table:style-name="ce77">
            <text:p><text:s text:c="2"/>1 461</text:p>
          </table:table-cell>
          <table:table-cell office:value-type="float" office:value="45270.895807229514" table:style-name="ce77">
            <text:p><text:s text:c="2"/>45 271</text:p>
          </table:table-cell>
          <table:table-cell office:value-type="float" office:value="734.73758679725722" table:style-name="ce77">
            <text:p><text:s text:c="3"/>735</text:p>
          </table:table-cell>
          <table:table-cell office:value-type="float" office:value="87267.146151377267" table:style-name="ce77">
            <text:p><text:s text:c="2"/>87 267</text:p>
          </table:table-cell>
          <table:table-cell office:value-type="float" office:value="998.54177814060131" table:style-name="ce77">
            <text:p><text:s text:c="3"/>999</text:p>
          </table:table-cell>
          <table:table-cell office:value-type="float" office:value="222405.90659359322" table:style-name="ce77">
            <text:p><text:s text:c="2"/>222 406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7">
            <text:p>Espírito Santo</text:p>
          </table:table-cell>
          <table:table-cell office:value-type="float" office:value="2817.2084042699271" table:style-name="ce77">
            <text:p><text:s text:c="2"/>2 817</text:p>
          </table:table-cell>
          <table:table-cell office:value-type="float" office:value="45042138.938999996" table:style-name="ce77">
            <text:p><text:s/>45 042 139</text:p>
          </table:table-cell>
          <table:table-cell office:value-type="float" office:value="525.6729614510981" table:style-name="ce77">
            <text:p><text:s text:c="3"/>526</text:p>
          </table:table-cell>
          <table:table-cell office:value-type="float" office:value="637773.11956682103" table:style-name="ce77">
            <text:p><text:s text:c="2"/>637 773</text:p>
          </table:table-cell>
          <table:table-cell office:value-type="float" office:value="35.30448040927805" table:style-name="ce77">
            <text:p><text:s text:c="3"/>35</text:p>
          </table:table-cell>
          <table:table-cell office:value-type="float" office:value="152044.87342849601" table:style-name="ce77">
            <text:p><text:s text:c="2"/>152 045</text:p>
          </table:table-cell>
          <table:table-cell office:value-type="float" office:value="24.725176295094748" table:style-name="ce77">
            <text:p><text:s text:c="3"/>25</text:p>
          </table:table-cell>
          <table:table-cell office:value-type="float" office:value="12602.229074848598" table:style-name="ce77">
            <text:p><text:s text:c="2"/>12 602</text:p>
          </table:table-cell>
          <table:table-cell office:value-type="float" office:value="42.236092702090474" table:style-name="ce77">
            <text:p><text:s text:c="3"/>42</text:p>
          </table:table-cell>
          <table:table-cell office:value-type="float" office:value="1927.1574671887158" table:style-name="ce77">
            <text:p><text:s text:c="2"/>1 927</text:p>
          </table:table-cell>
          <table:table-cell office:value-type="float" office:value="151.21276161336448" table:style-name="ce77">
            <text:p><text:s text:c="3"/>151</text:p>
          </table:table-cell>
          <table:table-cell office:value-type="float" office:value="5960.5518521892618" table:style-name="ce77">
            <text:p><text:s text:c="2"/>5 961</text:p>
          </table:table-cell>
          <table:table-cell office:value-type="float" office:value="467.44656419917328" table:style-name="ce77">
            <text:p><text:s text:c="3"/>467</text:p>
          </table:table-cell>
          <table:table-cell office:value-type="float" office:value="278808.855508974" table:style-name="ce77">
            <text:p><text:s text:c="2"/>278 809</text:p>
          </table:table-cell>
          <table:table-cell office:value-type="float" office:value="40.185155076354633" table:style-name="ce77">
            <text:p><text:s text:c="3"/>40</text:p>
          </table:table-cell>
          <table:table-cell office:value-type="float" office:value="1822.1974458770244" table:style-name="ce77">
            <text:p><text:s text:c="2"/>1 822</text:p>
          </table:table-cell>
          <table:table-cell office:value-type="float" office:value="217.14762519690595" table:style-name="ce77">
            <text:p><text:s text:c="3"/>217</text:p>
          </table:table-cell>
          <table:table-cell office:value-type="float" office:value="16760.055289465668" table:style-name="ce77">
            <text:p><text:s text:c="2"/>16 760</text:p>
          </table:table-cell>
          <table:table-cell office:value-type="float" office:value="217.30216251649605" table:style-name="ce77">
            <text:p><text:s text:c="3"/>217</text:p>
          </table:table-cell>
          <table:table-cell office:value-type="float" office:value="167847.19949978183" table:style-name="ce77">
            <text:p><text:s text:c="2"/>167 847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7">
            <text:p>Rio de Janeiro</text:p>
          </table:table-cell>
          <table:table-cell office:value-type="float" office:value="3837.5567978443769" table:style-name="ce77">
            <text:p><text:s text:c="2"/>3 838</text:p>
          </table:table-cell>
          <table:table-cell office:value-type="float" office:value="451769162.02299982" table:style-name="ce77">
            <text:p><text:s/>451 769 162</text:p>
          </table:table-cell>
          <table:table-cell office:value-type="float" office:value="761.87552438095122" table:style-name="ce77">
            <text:p><text:s text:c="3"/>762</text:p>
          </table:table-cell>
          <table:table-cell office:value-type="float" office:value="4603701.2042478397" table:style-name="ce77">
            <text:p><text:s/>4 603 701</text:p>
          </table:table-cell>
          <table:table-cell office:value-type="float" office:value="239.67378327936413" table:style-name="ce77">
            <text:p><text:s text:c="3"/>240</text:p>
          </table:table-cell>
          <table:table-cell office:value-type="float" office:value="3089373.4424129529" table:style-name="ce77">
            <text:p><text:s/>3 089 373</text:p>
          </table:table-cell>
          <table:table-cell office:value-type="float" office:value="69.326489799804776" table:style-name="ce77">
            <text:p><text:s text:c="3"/>69</text:p>
          </table:table-cell>
          <table:table-cell office:value-type="float" office:value="717082.81205825123" table:style-name="ce77">
            <text:p><text:s text:c="2"/>717 083</text:p>
          </table:table-cell>
          <table:table-cell office:value-type="float" office:value="130.85123851460767" table:style-name="ce77">
            <text:p><text:s text:c="3"/>131</text:p>
          </table:table-cell>
          <table:table-cell office:value-type="float" office:value="41234.804011190005" table:style-name="ce77">
            <text:p><text:s text:c="2"/>41 235</text:p>
          </table:table-cell>
          <table:table-cell office:value-type="float" office:value="179.67463988336445" table:style-name="ce77">
            <text:p><text:s text:c="3"/>180</text:p>
          </table:table-cell>
          <table:table-cell office:value-type="float" office:value="31848.029801708482" table:style-name="ce77">
            <text:p><text:s text:c="2"/>31 848</text:p>
          </table:table-cell>
          <table:table-cell office:value-type="float" office:value="422.58981379957288" table:style-name="ce77">
            <text:p><text:s text:c="3"/>423</text:p>
          </table:table-cell>
          <table:table-cell office:value-type="float" office:value="478765.92782915459" table:style-name="ce77">
            <text:p><text:s text:c="2"/>478 766</text:p>
          </table:table-cell>
          <table:table-cell office:value-type="float" office:value="293.63713550406408" table:style-name="ce77">
            <text:p><text:s text:c="3"/>294</text:p>
          </table:table-cell>
          <table:table-cell office:value-type="float" office:value="34642.838123727073" table:style-name="ce77">
            <text:p><text:s text:c="2"/>34 643</text:p>
          </table:table-cell>
          <table:table-cell office:value-type="float" office:value="350.02947174327136" table:style-name="ce77">
            <text:p><text:s text:c="3"/>350</text:p>
          </table:table-cell>
          <table:table-cell office:value-type="float" office:value="83136.03259718731" table:style-name="ce77">
            <text:p><text:s text:c="2"/>83 136</text:p>
          </table:table-cell>
          <table:table-cell office:value-type="float" office:value="317.82494886844518" table:style-name="ce77">
            <text:p><text:s text:c="3"/>318</text:p>
          </table:table-cell>
          <table:table-cell office:value-type="float" office:value="127617.31741366909" table:style-name="ce77">
            <text:p><text:s text:c="2"/>127 617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7">
            <text:p>São Paulo</text:p>
          </table:table-cell>
          <table:table-cell office:value-type="float" office:value="33267.396175156784" table:style-name="ce77">
            <text:p><text:s text:c="2"/>33 267</text:p>
          </table:table-cell>
          <table:table-cell office:value-type="float" office:value="1156622530.1390045" table:style-name="ce77">
            <text:p>1 156 622 530</text:p>
          </table:table-cell>
          <table:table-cell office:value-type="float" office:value="8871.7357738445171" table:style-name="ce77">
            <text:p><text:s text:c="2"/>8 872</text:p>
          </table:table-cell>
          <table:table-cell office:value-type="float" office:value="19778566.621752381" table:style-name="ce77">
            <text:p><text:s/>19 778 567</text:p>
          </table:table-cell>
          <table:table-cell office:value-type="float" office:value="2364.9251413706556" table:style-name="ce77">
            <text:p><text:s text:c="2"/>2 365</text:p>
          </table:table-cell>
          <table:table-cell office:value-type="float" office:value="8746228.9473779071" table:style-name="ce77">
            <text:p><text:s/>8 746 229</text:p>
          </table:table-cell>
          <table:table-cell office:value-type="float" office:value="866.22812424594542" table:style-name="ce77">
            <text:p><text:s text:c="3"/>866</text:p>
          </table:table-cell>
          <table:table-cell office:value-type="float" office:value="1086717.4111986759" table:style-name="ce77">
            <text:p><text:s/>1 086 717</text:p>
          </table:table-cell>
          <table:table-cell office:value-type="float" office:value="1121.4042869103832" table:style-name="ce77">
            <text:p><text:s text:c="2"/>1 121</text:p>
          </table:table-cell>
          <table:table-cell office:value-type="float" office:value="964807.17903277779" table:style-name="ce77">
            <text:p><text:s text:c="2"/>964 807</text:p>
          </table:table-cell>
          <table:table-cell office:value-type="float" office:value="3012.1636536197138" table:style-name="ce77">
            <text:p><text:s text:c="2"/>3 012</text:p>
          </table:table-cell>
          <table:table-cell office:value-type="float" office:value="770759.19451770466" table:style-name="ce77">
            <text:p><text:s text:c="2"/>770 759</text:p>
          </table:table-cell>
          <table:table-cell office:value-type="float" office:value="5956.8792711925344" table:style-name="ce77">
            <text:p><text:s text:c="2"/>5 957</text:p>
          </table:table-cell>
          <table:table-cell office:value-type="float" office:value="4917959.8688803241" table:style-name="ce77">
            <text:p><text:s/>4 917 960</text:p>
          </table:table-cell>
          <table:table-cell office:value-type="float" office:value="2839.8722288005579" table:style-name="ce77">
            <text:p><text:s text:c="2"/>2 840</text:p>
          </table:table-cell>
          <table:table-cell office:value-type="float" office:value="316429.20112005243" table:style-name="ce77">
            <text:p><text:s text:c="2"/>316 429</text:p>
          </table:table-cell>
          <table:table-cell office:value-type="float" office:value="2860.7929343951105" table:style-name="ce77">
            <text:p><text:s text:c="2"/>2 861</text:p>
          </table:table-cell>
          <table:table-cell office:value-type="float" office:value="1589138.9861807409" table:style-name="ce77">
            <text:p><text:s/>1 589 139</text:p>
          </table:table-cell>
          <table:table-cell office:value-type="float" office:value="2781.990113521013" table:style-name="ce77">
            <text:p><text:s text:c="2"/>2 782</text:p>
          </table:table-cell>
          <table:table-cell office:value-type="float" office:value="1386525.8334442002" table:style-name="ce77">
            <text:p><text:s/>1 386 526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8">
            <text:p><text:s text:c="6"/>Sul</text:p>
          </table:table-cell>
          <table:table-cell office:value-type="float" office:value="29077.691167096538" table:style-name="ce76">
            <text:p><text:s text:c="2"/>29 078</text:p>
          </table:table-cell>
          <table:table-cell office:value-type="float" office:value="547621401.17299902" table:style-name="ce76">
            <text:p><text:s/>547 621 401</text:p>
          </table:table-cell>
          <table:table-cell office:value-type="float" office:value="9570.6409972841775" table:style-name="ce76">
            <text:p><text:s text:c="2"/>9 571</text:p>
          </table:table-cell>
          <table:table-cell office:value-type="float" office:value="9882386.2501553576" table:style-name="ce76">
            <text:p><text:s/>9 882 386</text:p>
          </table:table-cell>
          <table:table-cell office:value-type="float" office:value="2215.2452292362686" table:style-name="ce76">
            <text:p><text:s text:c="2"/>2 215</text:p>
          </table:table-cell>
          <table:table-cell office:value-type="float" office:value="2836697.252862351" table:style-name="ce76">
            <text:p><text:s/>2 836 697</text:p>
          </table:table-cell>
          <table:table-cell office:value-type="float" office:value="763.71402119717254" table:style-name="ce76">
            <text:p><text:s text:c="3"/>764</text:p>
          </table:table-cell>
          <table:table-cell office:value-type="float" office:value="340547.07548707898" table:style-name="ce76">
            <text:p><text:s text:c="2"/>340 547</text:p>
          </table:table-cell>
          <table:table-cell office:value-type="float" office:value="1653.4273415875498" table:style-name="ce76">
            <text:p><text:s text:c="2"/>1 653</text:p>
          </table:table-cell>
          <table:table-cell office:value-type="float" office:value="266348.18662995915" table:style-name="ce76">
            <text:p><text:s text:c="2"/>266 348</text:p>
          </table:table-cell>
          <table:table-cell office:value-type="float" office:value="3736.1903494785802" table:style-name="ce76">
            <text:p><text:s text:c="2"/>3 736</text:p>
          </table:table-cell>
          <table:table-cell office:value-type="float" office:value="359830.37249931053" table:style-name="ce76">
            <text:p><text:s text:c="2"/>359 830</text:p>
          </table:table-cell>
          <table:table-cell office:value-type="float" office:value="6910.5664187859547" table:style-name="ce76">
            <text:p><text:s text:c="2"/>6 911</text:p>
          </table:table-cell>
          <table:table-cell office:value-type="float" office:value="3772687.1405420322" table:style-name="ce76">
            <text:p><text:s/>3 772 687</text:p>
          </table:table-cell>
          <table:table-cell office:value-type="float" office:value="3657.1987682671179" table:style-name="ce76">
            <text:p><text:s text:c="2"/>3 657</text:p>
          </table:table-cell>
          <table:table-cell office:value-type="float" office:value="146946.00944479086" table:style-name="ce76">
            <text:p><text:s text:c="2"/>146 946</text:p>
          </table:table-cell>
          <table:table-cell office:value-type="float" office:value="3311.0556380762705" table:style-name="ce76">
            <text:p><text:s text:c="2"/>3 311</text:p>
          </table:table-cell>
          <table:table-cell office:value-type="float" office:value="1657919.5077780781" table:style-name="ce76">
            <text:p><text:s/>1 657 920</text:p>
          </table:table-cell>
          <table:table-cell office:value-type="float" office:value="3142.4204322804917" table:style-name="ce76">
            <text:p><text:s text:c="2"/>3 142</text:p>
          </table:table-cell>
          <table:table-cell office:value-type="float" office:value="501410.70491175668" table:style-name="ce76">
            <text:p><text:s text:c="2"/>501 411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7">
            <text:p>Paraná</text:p>
          </table:table-cell>
          <table:table-cell office:value-type="float" office:value="8735.4744559665596" table:style-name="ce77">
            <text:p><text:s text:c="2"/>8 735</text:p>
          </table:table-cell>
          <table:table-cell office:value-type="float" office:value="186028703.84799981" table:style-name="ce77">
            <text:p><text:s/>186 028 704</text:p>
          </table:table-cell>
          <table:table-cell office:value-type="float" office:value="3129.3872579027252" table:style-name="ce77">
            <text:p><text:s text:c="2"/>3 129</text:p>
          </table:table-cell>
          <table:table-cell office:value-type="float" office:value="3230363.9538474563" table:style-name="ce77">
            <text:p><text:s/>3 230 364</text:p>
          </table:table-cell>
          <table:table-cell office:value-type="float" office:value="620.61159531072485" table:style-name="ce77">
            <text:p><text:s text:c="3"/>621</text:p>
          </table:table-cell>
          <table:table-cell office:value-type="float" office:value="914375.22804993205" table:style-name="ce77">
            <text:p><text:s text:c="2"/>914 375</text:p>
          </table:table-cell>
          <table:table-cell office:value-type="float" office:value="296.08849939566107" table:style-name="ce77">
            <text:p><text:s text:c="3"/>296</text:p>
          </table:table-cell>
          <table:table-cell office:value-type="float" office:value="237691.40594339528" table:style-name="ce77">
            <text:p><text:s text:c="2"/>237 691</text:p>
          </table:table-cell>
          <table:table-cell office:value-type="float" office:value="644.14023521512343" table:style-name="ce77">
            <text:p><text:s text:c="3"/>644</text:p>
          </table:table-cell>
          <table:table-cell office:value-type="float" office:value="140189.38149684932" table:style-name="ce77">
            <text:p><text:s text:c="2"/>140 189</text:p>
          </table:table-cell>
          <table:table-cell office:value-type="float" office:value="1347.4815256205725" table:style-name="ce77">
            <text:p><text:s text:c="2"/>1 347</text:p>
          </table:table-cell>
          <table:table-cell office:value-type="float" office:value="83750.47182963106" table:style-name="ce77">
            <text:p><text:s text:c="2"/>83 750</text:p>
          </table:table-cell>
          <table:table-cell office:value-type="float" office:value="2015.1381295589731" table:style-name="ce77">
            <text:p><text:s text:c="2"/>2 015</text:p>
          </table:table-cell>
          <table:table-cell office:value-type="float" office:value="1176211.4084058399" table:style-name="ce77">
            <text:p><text:s/>1 176 211</text:p>
          </table:table-cell>
          <table:table-cell office:value-type="float" office:value="1407.6835085577179" table:style-name="ce77">
            <text:p><text:s text:c="2"/>1 408</text:p>
          </table:table-cell>
          <table:table-cell office:value-type="float" office:value="43224.361265468367" table:style-name="ce77">
            <text:p><text:s text:c="2"/>43 224</text:p>
          </table:table-cell>
          <table:table-cell office:value-type="float" office:value="1204.1673621031366" table:style-name="ce77">
            <text:p><text:s text:c="2"/>1 204</text:p>
          </table:table-cell>
          <table:table-cell office:value-type="float" office:value="411048.07267097506" table:style-name="ce77">
            <text:p><text:s text:c="2"/>411 048</text:p>
          </table:table-cell>
          <table:table-cell office:value-type="float" office:value="1191.0033124433394" table:style-name="ce77">
            <text:p><text:s text:c="2"/>1 191</text:p>
          </table:table-cell>
          <table:table-cell office:value-type="float" office:value="223873.62418536516" table:style-name="ce77">
            <text:p><text:s text:c="2"/>223 874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7">
            <text:p>Santa Catarina</text:p>
          </table:table-cell>
          <table:table-cell office:value-type="float" office:value="9746.864536015004" table:style-name="ce77">
            <text:p><text:s text:c="2"/>9 747</text:p>
          </table:table-cell>
          <table:table-cell office:value-type="float" office:value="191894692.27799967" table:style-name="ce77">
            <text:p><text:s/>191 894 692</text:p>
          </table:table-cell>
          <table:table-cell office:value-type="float" office:value="3204.7723560363952" table:style-name="ce77">
            <text:p><text:s text:c="2"/>3 205</text:p>
          </table:table-cell>
          <table:table-cell office:value-type="float" office:value="3405876.8506571092" table:style-name="ce77">
            <text:p><text:s/>3 405 877</text:p>
          </table:table-cell>
          <table:table-cell office:value-type="float" office:value="635.37163632635452" table:style-name="ce77">
            <text:p><text:s text:c="3"/>635</text:p>
          </table:table-cell>
          <table:table-cell office:value-type="float" office:value="791673.74397581292" table:style-name="ce77">
            <text:p><text:s text:c="2"/>791 674</text:p>
          </table:table-cell>
          <table:table-cell office:value-type="float" office:value="243.78885349355397" table:style-name="ce77">
            <text:p><text:s text:c="3"/>244</text:p>
          </table:table-cell>
          <table:table-cell office:value-type="float" office:value="27330.899335521543" table:style-name="ce77">
            <text:p><text:s text:c="2"/>27 331</text:p>
          </table:table-cell>
          <table:table-cell office:value-type="float" office:value="379.13482479488789" table:style-name="ce77">
            <text:p><text:s text:c="3"/>379</text:p>
          </table:table-cell>
          <table:table-cell office:value-type="float" office:value="25288.594102852963" table:style-name="ce77">
            <text:p><text:s text:c="2"/>25 289</text:p>
          </table:table-cell>
          <table:table-cell office:value-type="float" office:value="1161.1532928834802" table:style-name="ce77">
            <text:p><text:s text:c="2"/>1 161</text:p>
          </table:table-cell>
          <table:table-cell office:value-type="float" office:value="144697.04625071274" table:style-name="ce77">
            <text:p><text:s text:c="2"/>144 697</text:p>
          </table:table-cell>
          <table:table-cell office:value-type="float" office:value="2194.5021463933404" table:style-name="ce77">
            <text:p><text:s text:c="2"/>2 195</text:p>
          </table:table-cell>
          <table:table-cell office:value-type="float" office:value="1104428.295794456" table:style-name="ce77">
            <text:p><text:s/>1 104 428</text:p>
          </table:table-cell>
          <table:table-cell office:value-type="float" office:value="1219.2068121335662" table:style-name="ce77">
            <text:p><text:s text:c="2"/>1 219</text:p>
          </table:table-cell>
          <table:table-cell office:value-type="float" office:value="29672.791870514757" table:style-name="ce77">
            <text:p><text:s text:c="2"/>29 673</text:p>
          </table:table-cell>
          <table:table-cell office:value-type="float" office:value="986.34640036315602" table:style-name="ce77">
            <text:p><text:s text:c="3"/>986</text:p>
          </table:table-cell>
          <table:table-cell office:value-type="float" office:value="1140757.0833920471" table:style-name="ce77">
            <text:p><text:s/>1 140 757</text:p>
          </table:table-cell>
          <table:table-cell office:value-type="float" office:value="899.3125322122105" table:style-name="ce77">
            <text:p><text:s text:c="3"/>899</text:p>
          </table:table-cell>
          <table:table-cell office:value-type="float" office:value="142028.39593518918" table:style-name="ce77">
            <text:p><text:s text:c="2"/>142 028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7">
            <text:p>Rio Grande do Sul</text:p>
          </table:table-cell>
          <table:table-cell office:value-type="float" office:value="10595.352175114975" table:style-name="ce77">
            <text:p><text:s text:c="2"/>10 595</text:p>
          </table:table-cell>
          <table:table-cell office:value-type="float" office:value="169698005.04699957" table:style-name="ce77">
            <text:p><text:s/>169 698 005</text:p>
          </table:table-cell>
          <table:table-cell office:value-type="float" office:value="3236.4813833450576" table:style-name="ce77">
            <text:p><text:s text:c="2"/>3 236</text:p>
          </table:table-cell>
          <table:table-cell office:value-type="float" office:value="3246145.4456507927" table:style-name="ce77">
            <text:p><text:s/>3 246 145</text:p>
          </table:table-cell>
          <table:table-cell office:value-type="float" office:value="959.2619975991895" table:style-name="ce77">
            <text:p><text:s text:c="3"/>959</text:p>
          </table:table-cell>
          <table:table-cell office:value-type="float" office:value="1130648.2808366062" table:style-name="ce77">
            <text:p><text:s/>1 130 648</text:p>
          </table:table-cell>
          <table:table-cell office:value-type="float" office:value="223.83666830795758" table:style-name="ce77">
            <text:p><text:s text:c="3"/>224</text:p>
          </table:table-cell>
          <table:table-cell office:value-type="float" office:value="75524.770208162125" table:style-name="ce77">
            <text:p><text:s text:c="2"/>75 525</text:p>
          </table:table-cell>
          <table:table-cell office:value-type="float" office:value="630.15228157753847" table:style-name="ce77">
            <text:p><text:s text:c="3"/>630</text:p>
          </table:table-cell>
          <table:table-cell office:value-type="float" office:value="100870.21103025688" table:style-name="ce77">
            <text:p><text:s text:c="2"/>100 870</text:p>
          </table:table-cell>
          <table:table-cell office:value-type="float" office:value="1227.5555309745273" table:style-name="ce77">
            <text:p><text:s text:c="2"/>1 228</text:p>
          </table:table-cell>
          <table:table-cell office:value-type="float" office:value="131382.85441896669" table:style-name="ce77">
            <text:p><text:s text:c="2"/>131 383</text:p>
          </table:table-cell>
          <table:table-cell office:value-type="float" office:value="2700.9261428336408" table:style-name="ce77">
            <text:p><text:s text:c="2"/>2 701</text:p>
          </table:table-cell>
          <table:table-cell office:value-type="float" office:value="1492047.436341736" table:style-name="ce77">
            <text:p><text:s/>1 492 047</text:p>
          </table:table-cell>
          <table:table-cell office:value-type="float" office:value="1030.3084475758337" table:style-name="ce77">
            <text:p><text:s text:c="2"/>1 030</text:p>
          </table:table-cell>
          <table:table-cell office:value-type="float" office:value="74048.85630880775" table:style-name="ce77">
            <text:p><text:s text:c="2"/>74 049</text:p>
          </table:table-cell>
          <table:table-cell office:value-type="float" office:value="1120.5418756099778" table:style-name="ce77">
            <text:p><text:s text:c="2"/>1 121</text:p>
          </table:table-cell>
          <table:table-cell office:value-type="float" office:value="106114.35171505586" table:style-name="ce77">
            <text:p><text:s text:c="2"/>106 114</text:p>
          </table:table-cell>
          <table:table-cell office:value-type="float" office:value="1052.1045876249416" table:style-name="ce77">
            <text:p><text:s text:c="2"/>1 052</text:p>
          </table:table-cell>
          <table:table-cell office:value-type="float" office:value="135508.68479120231" table:style-name="ce77">
            <text:p><text:s text:c="2"/>135 509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8">
            <text:p><text:s text:c="6"/>Centro-Oeste</text:p>
          </table:table-cell>
          <table:table-cell office:value-type="float" office:value="6086.918494114243" table:style-name="ce76">
            <text:p><text:s text:c="2"/>6 087</text:p>
          </table:table-cell>
          <table:table-cell office:value-type="float" office:value="103011802.16399999" table:style-name="ce76">
            <text:p><text:s/>103 011 802</text:p>
          </table:table-cell>
          <table:table-cell office:value-type="float" office:value="2207.1402756091647" table:style-name="ce76">
            <text:p><text:s text:c="2"/>2 207</text:p>
          </table:table-cell>
          <table:table-cell office:value-type="float" office:value="1748628.1844396214" table:style-name="ce76">
            <text:p><text:s/>1 748 628</text:p>
          </table:table-cell>
          <table:table-cell office:value-type="float" office:value="204.67364324918378" table:style-name="ce76">
            <text:p><text:s text:c="3"/>205</text:p>
          </table:table-cell>
          <table:table-cell office:value-type="float" office:value="351276.76682208013" table:style-name="ce76">
            <text:p><text:s text:c="2"/>351 277</text:p>
          </table:table-cell>
          <table:table-cell office:value-type="float" office:value="55.230466559311019" table:style-name="ce76">
            <text:p><text:s text:c="3"/>55</text:p>
          </table:table-cell>
          <table:table-cell office:value-type="float" office:value="16162.955071372939" table:style-name="ce76">
            <text:p><text:s text:c="2"/>16 163</text:p>
          </table:table-cell>
          <table:table-cell office:value-type="float" office:value="414.25473771534939" table:style-name="ce76">
            <text:p><text:s text:c="3"/>414</text:p>
          </table:table-cell>
          <table:table-cell office:value-type="float" office:value="32609.757676329198" table:style-name="ce76">
            <text:p><text:s text:c="2"/>32 610</text:p>
          </table:table-cell>
          <table:table-cell office:value-type="float" office:value="594.13084874778383" table:style-name="ce76">
            <text:p><text:s text:c="3"/>594</text:p>
          </table:table-cell>
          <table:table-cell office:value-type="float" office:value="40144.354816845371" table:style-name="ce76">
            <text:p><text:s text:c="2"/>40 144</text:p>
          </table:table-cell>
          <table:table-cell office:value-type="float" office:value="1291.2229744567444" table:style-name="ce76">
            <text:p><text:s text:c="2"/>1 291</text:p>
          </table:table-cell>
          <table:table-cell office:value-type="float" office:value="1062418.8014809492" table:style-name="ce76">
            <text:p><text:s/>1 062 419</text:p>
          </table:table-cell>
          <table:table-cell office:value-type="float" office:value="718.7342391003308" table:style-name="ce76">
            <text:p><text:s text:c="3"/>719</text:p>
          </table:table-cell>
          <table:table-cell office:value-type="float" office:value="15140.919637639017" table:style-name="ce76">
            <text:p><text:s text:c="2"/>15 141</text:p>
          </table:table-cell>
          <table:table-cell office:value-type="float" office:value="502.9993539283418" table:style-name="ce76">
            <text:p><text:s text:c="3"/>503</text:p>
          </table:table-cell>
          <table:table-cell office:value-type="float" office:value="109786.05463385854" table:style-name="ce76">
            <text:p><text:s text:c="2"/>109 786</text:p>
          </table:table-cell>
          <table:table-cell office:value-type="float" office:value="891.6521338442509" table:style-name="ce76">
            <text:p><text:s text:c="3"/>892</text:p>
          </table:table-cell>
          <table:table-cell office:value-type="float" office:value="121088.57430054709" table:style-name="ce76">
            <text:p><text:s text:c="2"/>121 089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7">
            <text:p>Mato Grosso</text:p>
          </table:table-cell>
          <table:table-cell office:value-type="float" office:value="1377.4709858627934" table:style-name="ce77">
            <text:p><text:s text:c="2"/>1 377</text:p>
          </table:table-cell>
          <table:table-cell office:value-type="float" office:value="16515300.743999999" table:style-name="ce77">
            <text:p><text:s/>16 515 301</text:p>
          </table:table-cell>
          <table:table-cell office:value-type="float" office:value="417.23226798504516" table:style-name="ce77">
            <text:p><text:s text:c="3"/>417</text:p>
          </table:table-cell>
          <table:table-cell office:value-type="float" office:value="184938.17560147337" table:style-name="ce77">
            <text:p><text:s text:c="2"/>184 938</text:p>
          </table:table-cell>
          <table:table-cell office:value-type="float" office:value="39.854550471347586" table:style-name="ce77">
            <text:p><text:s text:c="3"/>40</text:p>
          </table:table-cell>
          <table:table-cell office:value-type="float" office:value="17178.751872354256" table:style-name="ce77">
            <text:p><text:s text:c="2"/>17 179</text:p>
          </table:table-cell>
          <table:table-cell office:value-type="float" office:value="15.659819580295689" table:style-name="ce77">
            <text:p><text:s text:c="3"/>16</text:p>
          </table:table-cell>
          <table:table-cell office:value-type="float" office:value="3954.845044425248" table:style-name="ce77">
            <text:p><text:s text:c="2"/>3 955</text:p>
          </table:table-cell>
          <table:table-cell office:value-type="float" office:value="60.635478202880805" table:style-name="ce77">
            <text:p><text:s text:c="3"/>61</text:p>
          </table:table-cell>
          <table:table-cell office:value-type="float" office:value="5112.7022612701358" table:style-name="ce77">
            <text:p><text:s text:c="2"/>5 113</text:p>
          </table:table-cell>
          <table:table-cell office:value-type="float" office:value="210.73334095012086" table:style-name="ce77">
            <text:p><text:s text:c="3"/>211</text:p>
          </table:table-cell>
          <table:table-cell office:value-type="float" office:value="4641.6090901169528" table:style-name="ce77">
            <text:p><text:s text:c="2"/>4 642</text:p>
          </table:table-cell>
          <table:table-cell office:value-type="float" office:value="220.31010935622237" table:style-name="ce77">
            <text:p><text:s text:c="3"/>220</text:p>
          </table:table-cell>
          <table:table-cell office:value-type="float" office:value="120512.91648437204" table:style-name="ce77">
            <text:p><text:s text:c="2"/>120 513</text:p>
          </table:table-cell>
          <table:table-cell office:value-type="float" office:value="181.89721225762946" table:style-name="ce77">
            <text:p><text:s text:c="3"/>182</text:p>
          </table:table-cell>
          <table:table-cell office:value-type="float" office:value="4217.1182541370381" table:style-name="ce77">
            <text:p><text:s text:c="2"/>4 217</text:p>
          </table:table-cell>
          <table:table-cell office:value-type="float" office:value="164.40963054841484" table:style-name="ce77">
            <text:p><text:s text:c="3"/>164</text:p>
          </table:table-cell>
          <table:table-cell office:value-type="float" office:value="4127.6573963569626" table:style-name="ce77">
            <text:p><text:s text:c="2"/>4 128</text:p>
          </table:table-cell>
          <table:table-cell office:value-type="float" office:value="62.458885443008185" table:style-name="ce77">
            <text:p><text:s text:c="3"/>62</text:p>
          </table:table-cell>
          <table:table-cell office:value-type="float" office:value="25192.575198440736" table:style-name="ce77">
            <text:p><text:s text:c="2"/>25 193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7">
            <text:p>Mato Grosso do Sul</text:p>
          </table:table-cell>
          <table:table-cell office:value-type="float" office:value="912.62550324280153" table:style-name="ce77">
            <text:p><text:s text:c="3"/>913</text:p>
          </table:table-cell>
          <table:table-cell office:value-type="float" office:value="23658820.717999987" table:style-name="ce77">
            <text:p><text:s/>23 658 821</text:p>
          </table:table-cell>
          <table:table-cell office:value-type="float" office:value="361.20472988343266" table:style-name="ce77">
            <text:p><text:s text:c="3"/>361</text:p>
          </table:table-cell>
          <table:table-cell office:value-type="float" office:value="120705.95582676311" table:style-name="ce77">
            <text:p><text:s text:c="2"/>120 706</text:p>
          </table:table-cell>
          <table:table-cell office:value-type="float" office:value="17.460759784914277" table:style-name="ce77">
            <text:p><text:s text:c="3"/>17</text:p>
          </table:table-cell>
          <table:table-cell office:value-type="float" office:value="31953.504340094725" table:style-name="ce77">
            <text:p><text:s text:c="2"/>31 954</text:p>
          </table:table-cell>
          <table:table-cell office:value-type="float" office:value="10.980010880955762" table:style-name="ce77">
            <text:p><text:s text:c="3"/>11</text:p>
          </table:table-cell>
          <table:table-cell office:value-type="float" office:value="4017.6726110087961" table:style-name="ce77">
            <text:p><text:s text:c="2"/>4 018</text:p>
          </table:table-cell>
          <table:table-cell office:value-type="float" office:value="112.85086445574279" table:style-name="ce77">
            <text:p><text:s text:c="3"/>113</text:p>
          </table:table-cell>
          <table:table-cell office:value-type="float" office:value="4443.0318558083018" table:style-name="ce77">
            <text:p><text:s text:c="2"/>4 443</text:p>
          </table:table-cell>
          <table:table-cell office:value-type="float" office:value="77.490401669103875" table:style-name="ce77">
            <text:p><text:s text:c="3"/>77</text:p>
          </table:table-cell>
          <table:table-cell office:value-type="float" office:value="3139.1891445713036" table:style-name="ce77">
            <text:p><text:s text:c="2"/>3 139</text:p>
          </table:table-cell>
          <table:table-cell office:value-type="float" office:value="201.95392039941839" table:style-name="ce77">
            <text:p><text:s text:c="3"/>202</text:p>
          </table:table-cell>
          <table:table-cell office:value-type="float" office:value="55327.281093515077" table:style-name="ce77">
            <text:p><text:s text:c="2"/>55 327</text:p>
          </table:table-cell>
          <table:table-cell office:value-type="float" office:value="77.425128617711138" table:style-name="ce77">
            <text:p><text:s text:c="3"/>77</text:p>
          </table:table-cell>
          <table:table-cell office:value-type="float" office:value="1538.5678100857099" table:style-name="ce77">
            <text:p><text:s text:c="2"/>1 539</text:p>
          </table:table-cell>
          <table:table-cell office:value-type="float" office:value="44.26283590691942" table:style-name="ce77">
            <text:p><text:s text:c="3"/>44</text:p>
          </table:table-cell>
          <table:table-cell office:value-type="float" office:value="1484.0860043611285" table:style-name="ce77">
            <text:p><text:s text:c="2"/>1 484</text:p>
          </table:table-cell>
          <table:table-cell office:value-type="float" office:value="171.34122110907097" table:style-name="ce77">
            <text:p><text:s text:c="3"/>171</text:p>
          </table:table-cell>
          <table:table-cell office:value-type="float" office:value="18802.622967318093" table:style-name="ce77">
            <text:p><text:s text:c="2"/>18 803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7">
            <text:p>Goiás</text:p>
          </table:table-cell>
          <table:table-cell office:value-type="float" office:value="3363.745799482464" table:style-name="ce77">
            <text:p><text:s text:c="2"/>3 364</text:p>
          </table:table-cell>
          <table:table-cell office:value-type="float" office:value="58253949.594000012" table:style-name="ce77">
            <text:p><text:s/>58 253 950</text:p>
          </table:table-cell>
          <table:table-cell office:value-type="float" office:value="1274.3812396964609" table:style-name="ce77">
            <text:p><text:s text:c="2"/>1 274</text:p>
          </table:table-cell>
          <table:table-cell office:value-type="float" office:value="1388795.1541006011" table:style-name="ce77">
            <text:p><text:s/>1 388 795</text:p>
          </table:table-cell>
          <table:table-cell office:value-type="float" office:value="133.24249597474093" table:style-name="ce77">
            <text:p><text:s text:c="3"/>133</text:p>
          </table:table-cell>
          <table:table-cell office:value-type="float" office:value="287033.69768993417" table:style-name="ce77">
            <text:p><text:s text:c="2"/>287 034</text:p>
          </table:table-cell>
          <table:table-cell office:value-type="float" office:value="26.590636098059445" table:style-name="ce77">
            <text:p><text:s text:c="3"/>27</text:p>
          </table:table-cell>
          <table:table-cell office:value-type="float" office:value="7970.4374159388899" table:style-name="ce77">
            <text:p><text:s text:c="2"/>7 970</text:p>
          </table:table-cell>
          <table:table-cell office:value-type="float" office:value="231.00519992950703" table:style-name="ce77">
            <text:p><text:s text:c="3"/>231</text:p>
          </table:table-cell>
          <table:table-cell office:value-type="float" office:value="22516.627373992844" table:style-name="ce77">
            <text:p><text:s text:c="2"/>22 517</text:p>
          </table:table-cell>
          <table:table-cell office:value-type="float" office:value="266.4083904070738" table:style-name="ce77">
            <text:p><text:s text:c="3"/>266</text:p>
          </table:table-cell>
          <table:table-cell office:value-type="float" office:value="29167.330433919291" table:style-name="ce77">
            <text:p><text:s text:c="2"/>29 167</text:p>
          </table:table-cell>
          <table:table-cell office:value-type="float" office:value="729.74219438589" table:style-name="ce77">
            <text:p><text:s text:c="3"/>730</text:p>
          </table:table-cell>
          <table:table-cell office:value-type="float" office:value="861309.11760006426" table:style-name="ce77">
            <text:p><text:s text:c="2"/>861 309</text:p>
          </table:table-cell>
          <table:table-cell office:value-type="float" office:value="371.67852405745447" table:style-name="ce77">
            <text:p><text:s text:c="3"/>372</text:p>
          </table:table-cell>
          <table:table-cell office:value-type="float" office:value="8367.7691358243846" table:style-name="ce77">
            <text:p><text:s text:c="2"/>8 368</text:p>
          </table:table-cell>
          <table:table-cell office:value-type="float" office:value="210.49119386080275" table:style-name="ce77">
            <text:p><text:s text:c="3"/>210</text:p>
          </table:table-cell>
          <table:table-cell office:value-type="float" office:value="99114.450006594299" table:style-name="ce77">
            <text:p><text:s text:c="2"/>99 114</text:p>
          </table:table-cell>
          <table:table-cell office:value-type="float" office:value="581.6257835075229" table:style-name="ce77">
            <text:p><text:s text:c="3"/>582</text:p>
          </table:table-cell>
          <table:table-cell office:value-type="float" office:value="73315.724444332809" table:style-name="ce77">
            <text:p><text:s text:c="2"/>73 316</text:p>
          </table:table-cell>
          <table:table-cell table:number-columns-repeated="16363" table:style-name="ce4"/>
        </table:table-row>
        <table:table-row table:style-name="ro7">
          <table:table-cell table:style-name="ce10"/>
          <table:table-cell table:number-columns-repeated="3" table:style-name="ce29"/>
          <table:table-cell table:number-columns-repeated="2" table:style-name="ce10"/>
          <table:table-cell table:number-columns-repeated="4" table:style-name="ce29"/>
          <table:table-cell table:number-columns-repeated="2" table:style-name="ce10"/>
          <table:table-cell table:style-name="ce29"/>
          <table:table-cell table:number-columns-repeated="2"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number-columns-repeated="16363" table:style-name="ce4"/>
        </table:table-row>
        <table:table-row table:style-name="ro11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2" table:style-name="ce2"/>
          <table:table-cell table:number-columns-repeated="7" table:style-name="ce24"/>
          <table:table-cell table:style-name="ce2"/>
          <table:table-cell table:number-columns-repeated="16373" table:style-name="ce4"/>
        </table:table-row>
        <table:table-row table:style-name="ro1">
          <table:table-cell office:value-type="string" table:style-name="ce2">
            <text:p>Nota: Foram consideradas as empresas que implementaram produto e/ou processo novo ou substancialmente aprimorado.</text:p>
          </table:table-cell>
          <table:table-cell table:number-columns-repeated="10" table:style-name="ce2"/>
          <table:table-cell table:number-columns-repeated="16373" table:style-name="ce4"/>
        </table:table-row>
        <table:table-row table:style-name="ro1">
          <table:table-cell office:value-type="string" table:style-name="ce4">
            <text:p>(1) Receita líquida de vendas de produtos e serviços, estimada a partir dos dados da amostra da Pesquisa Industrial Anual - Empresa 2017 e da Pesquisa Anual de Serviços 2017.</text:p>
          </table:table-cell>
          <table:table-cell table:number-columns-repeated="2" table:style-name="ce4"/>
          <table:table-cell table:style-name="ce2"/>
          <table:table-cell table:style-name="ce4"/>
          <table:table-cell table:style-name="ce2"/>
          <table:table-cell table:number-columns-repeated="16378" table:style-name="ce4"/>
        </table:table-row>
        <table:table-row table:number-rows-repeated="41" table:style-name="ro11">
          <table:table-cell table:number-columns-repeated="3"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1048501" table:style-name="ro17">
          <table:table-cell table:number-columns-repeated="16384"/>
        </table:table-row>
      </table:table>
      <table:table table:name="tab2_8" table:style-name="ta5">
        <table:table-column table:style-name="co1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2" table:number-columns-repeated="2" table:default-cell-style-name="ce47"/>
        <table:table-column table:style-name="co3" table:default-cell-style-name="ce47"/>
        <table:table-column table:style-name="co22" table:number-columns-repeated="3" table:default-cell-style-name="ce47"/>
        <table:table-column table:style-name="co13" table:number-columns-repeated="16374" table:default-cell-style-name="ce31"/>
        <table:table-row table:style-name="ro1">
          <table:table-cell office:value-type="string" table:number-columns-spanned="10" table:number-rows-spanned="1" table:style-name="ce98">
            <text:p>Tabela 2.8 - Fontes de financiamento das atividades internas de Pesquisa e Desenvolvimento e das demais atividades</text:p>
          </table:table-cell>
          <table:covered-table-cell table:number-columns-repeated="9"/>
          <table:table-cell table:number-columns-repeated="16374" table:style-name="ce1"/>
        </table:table-row>
        <table:table-row table:style-name="ro19">
          <table:table-cell office:value-type="string" table:number-columns-spanned="10" table:number-rows-spanned="1" table:style-name="ce98">
            <text:p>inovativas realizadas pelas empresas das indústrias extrativa e de transformação, segundo</text:p>
          </table:table-cell>
          <table:covered-table-cell table:number-columns-repeated="9"/>
          <table:table-cell table:number-columns-repeated="16374" table:style-name="ce1"/>
        </table:table-row>
        <table:table-row table:style-name="ro19">
          <table:table-cell office:value-type="string" table:number-columns-spanned="10" table:number-rows-spanned="1" table:style-name="ce99">
            <text:p>as Grandes Regiões e Unidades da Federação selecionadas - Brasil - 2017</text:p>
          </table:table-cell>
          <table:covered-table-cell table:number-columns-repeated="9"/>
          <table:table-cell table:number-columns-repeated="16374" table:style-name="ce1"/>
        </table:table-row>
        <table:table-row table:style-name="ro19">
          <table:table-cell table:number-columns-repeated="10" table:style-name="ce15"/>
          <table:table-cell table:number-columns-repeated="16374" table:style-name="ce1"/>
        </table:table-row>
        <table:table-row table:style-name="ro2">
          <table:table-cell table:number-columns-repeated="10" table:style-name="ce29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4" table:style-name="ce100">
            <text:p>Grandes Regiões</text:p>
            <text:p>e</text:p>
            <text:p>Unidades da Federação</text:p>
            <text:p>selecionadas</text:p>
          </table:table-cell>
          <table:table-cell office:value-type="string" table:number-columns-spanned="9" table:number-rows-spanned="1" table:style-name="ce84">
            <text:p>Fontes de financiamento (%)</text:p>
          </table:table-cell>
          <table:covered-table-cell table:number-columns-repeated="8"/>
          <table:table-cell table:number-columns-repeated="16374" table:style-name="ce2"/>
        </table:table-row>
        <table:table-row table:style-name="ro20">
          <table:covered-table-cell/>
          <table:table-cell office:value-type="string" table:number-columns-spanned="5" table:number-rows-spanned="1" table:style-name="ce96">
            <text:p>Das atividades internas de Pesquisa e Desenvolvimento</text:p>
          </table:table-cell>
          <table:covered-table-cell table:number-columns-repeated="4"/>
          <table:table-cell office:value-type="string" table:number-columns-spanned="4" table:number-rows-spanned="1" table:style-name="ce84">
            <text:p>Das demais atividades</text:p>
            <text:p>(inclusive aquisição externa de P&amp;D)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Próprias</text:p>
          </table:table-cell>
          <table:table-cell office:value-type="string" table:number-columns-spanned="4" table:number-rows-spanned="1" table:style-name="ce96">
            <text:p>De terceiros</text:p>
          </table:table-cell>
          <table:covered-table-cell table:number-columns-repeated="3"/>
          <table:table-cell office:value-type="string" table:number-columns-spanned="1" table:number-rows-spanned="2" table:style-name="ce96">
            <text:p>Próprias</text:p>
          </table:table-cell>
          <table:table-cell office:value-type="string" table:number-columns-spanned="3" table:number-rows-spanned="1" table:style-name="ce84">
            <text:p>De terceiros</text:p>
          </table:table-cell>
          <table:covered-table-cell table:number-columns-repeated="2"/>
          <table:table-cell table:number-columns-repeated="16374" table:style-name="ce2"/>
        </table:table-row>
        <table:table-row table:style-name="ro21">
          <table:covered-table-cell/>
          <table:covered-table-cell/>
          <table:table-cell office:value-type="string" table:style-name="ce12">
            <text:p>Total</text:p>
          </table:table-cell>
          <table:table-cell office:value-type="string" table:style-name="ce11">
            <text:p>Outras empresas brasileiras (1)</text:p>
          </table:table-cell>
          <table:table-cell office:value-type="string" table:style-name="ce11">
            <text:p>Público</text:p>
          </table:table-cell>
          <table:table-cell office:value-type="string" table:style-name="ce11">
            <text:p>Exterior</text:p>
          </table:table-cell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Privado</text:p>
          </table:table-cell>
          <table:table-cell office:value-type="string" table:style-name="ce5">
            <text:p>Público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8">
            <text:p><text:s text:c="9"/>Brasil</text:p>
          </table:table-cell>
          <table:table-cell office:value-type="float" office:value="88.527873880279714" table:style-name="ce76">
            <text:p><text:s text:c="3"/>89</text:p>
          </table:table-cell>
          <table:table-cell office:value-type="float" office:value="11.472126119720256" table:style-name="ce76">
            <text:p><text:s text:c="3"/>11</text:p>
          </table:table-cell>
          <table:table-cell office:value-type="float" office:value="3.3239847811094196" table:style-name="ce76">
            <text:p><text:s text:c="3"/>3</text:p>
          </table:table-cell>
          <table:table-cell office:value-type="float" office:value="6.9126184157309378" table:style-name="ce76">
            <text:p><text:s text:c="3"/>7</text:p>
          </table:table-cell>
          <table:table-cell office:value-type="float" office:value="1.2355229228798978" table:style-name="ce76">
            <text:p><text:s text:c="3"/>1</text:p>
          </table:table-cell>
          <table:table-cell office:value-type="float" office:value="86.203712214377646" table:style-name="ce76">
            <text:p><text:s text:c="3"/>86</text:p>
          </table:table-cell>
          <table:table-cell office:value-type="float" office:value="13.795894914937366" table:style-name="ce76">
            <text:p><text:s text:c="3"/>14</text:p>
          </table:table-cell>
          <table:table-cell office:value-type="float" office:value="7.2222910777904934" table:style-name="ce76">
            <text:p><text:s text:c="3"/>7</text:p>
          </table:table-cell>
          <table:table-cell office:value-type="float" office:value="6.5736038371468721" table:style-name="ce76">
            <text:p><text:s text:c="3"/>7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58">
            <text:p><text:s text:c="6"/>Norte</text:p>
          </table:table-cell>
          <table:table-cell office:value-type="float" office:value="99.291029087630506" table:style-name="ce76">
            <text:p><text:s text:c="3"/>99</text:p>
          </table:table-cell>
          <table:table-cell office:value-type="float" office:value="0.70897091236952903" table:style-name="ce76">
            <text:p><text:s text:c="3"/>1</text:p>
          </table:table-cell>
          <table:table-cell office:value-type="float" office:value="0" table:style-name="ce76">
            <text:p><text:s text:c="2"/>-</text:p>
          </table:table-cell>
          <table:table-cell office:value-type="float" office:value="0.36645577382323824" table:style-name="ce76">
            <text:p><text:s text:c="3"/></text:p>
          </table:table-cell>
          <table:table-cell office:value-type="float" office:value="0.34251513854629073" table:style-name="ce76">
            <text:p><text:s text:c="3"/></text:p>
          </table:table-cell>
          <table:table-cell office:value-type="float" office:value="97.088089293639726" table:style-name="ce76">
            <text:p><text:s text:c="3"/>97</text:p>
          </table:table-cell>
          <table:table-cell office:value-type="float" office:value="2.9119107063602083" table:style-name="ce76">
            <text:p><text:s text:c="3"/>3</text:p>
          </table:table-cell>
          <table:table-cell office:value-type="float" office:value="0.8107908532892053" table:style-name="ce76">
            <text:p><text:s text:c="3"/>1</text:p>
          </table:table-cell>
          <table:table-cell office:value-type="float" office:value="2.1011198530710029" table:style-name="ce76">
            <text:p><text:s text:c="3"/>2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57">
            <text:p>Amazonas</text:p>
          </table:table-cell>
          <table:table-cell office:value-type="float" office:value="99.23192479244392" table:style-name="ce77">
            <text:p><text:s text:c="3"/>99</text:p>
          </table:table-cell>
          <table:table-cell office:value-type="float" office:value="0.76807520755612613" table:style-name="ce77">
            <text:p><text:s text:c="3"/>1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.38692992141627341" table:style-name="ce77">
            <text:p><text:s text:c="3"/></text:p>
          </table:table-cell>
          <table:table-cell office:value-type="float" office:value="0.38114528613985266" table:style-name="ce77">
            <text:p><text:s text:c="3"/></text:p>
          </table:table-cell>
          <table:table-cell office:value-type="float" office:value="97.923937098547952" table:style-name="ce77">
            <text:p><text:s text:c="3"/>98</text:p>
          </table:table-cell>
          <table:table-cell office:value-type="float" office:value="2.0760629014519782" table:style-name="ce77">
            <text:p><text:s text:c="3"/>2</text:p>
          </table:table-cell>
          <table:table-cell office:value-type="float" office:value="0.23707772573306146" table:style-name="ce77">
            <text:p><text:s text:c="3"/></text:p>
          </table:table-cell>
          <table:table-cell office:value-type="float" office:value="1.8389851757189168" table:style-name="ce77">
            <text:p><text:s text:c="3"/>2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57">
            <text:p>Pará</text:p>
          </table:table-cell>
          <table:table-cell office:value-type="float" office:value="100" table:style-name="ce77">
            <text:p><text:s text:c="3"/>100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90.691574737567336" table:style-name="ce77">
            <text:p><text:s text:c="3"/>91</text:p>
          </table:table-cell>
          <table:table-cell office:value-type="float" office:value="9.3084252624326282" table:style-name="ce77">
            <text:p><text:s text:c="3"/>9</text:p>
          </table:table-cell>
          <table:table-cell office:value-type="float" office:value="8.79924423664621" table:style-name="ce77">
            <text:p><text:s text:c="3"/>9</text:p>
          </table:table-cell>
          <table:table-cell office:value-type="float" office:value="0.50918102578641755" table:style-name="ce77">
            <text:p><text:s text:c="3"/>1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8">
            <text:p><text:s text:c="6"/>Nordeste</text:p>
          </table:table-cell>
          <table:table-cell office:value-type="float" office:value="92.247714518644599" table:style-name="ce76">
            <text:p><text:s text:c="3"/>92</text:p>
          </table:table-cell>
          <table:table-cell office:value-type="float" office:value="7.7522854813553987" table:style-name="ce76">
            <text:p><text:s text:c="3"/>8</text:p>
          </table:table-cell>
          <table:table-cell office:value-type="float" office:value="0.5909261866985358" table:style-name="ce76">
            <text:p><text:s text:c="3"/>1</text:p>
          </table:table-cell>
          <table:table-cell office:value-type="float" office:value="7.1089446682062416" table:style-name="ce76">
            <text:p><text:s text:c="3"/>7</text:p>
          </table:table-cell>
          <table:table-cell office:value-type="float" office:value="5.2414626450621393E-2" table:style-name="ce76">
            <text:p><text:s text:c="3"/></text:p>
          </table:table-cell>
          <table:table-cell office:value-type="float" office:value="79.2775085607514" table:style-name="ce76">
            <text:p><text:s text:c="3"/>79</text:p>
          </table:table-cell>
          <table:table-cell office:value-type="float" office:value="20.721664438933338" table:style-name="ce76">
            <text:p><text:s text:c="3"/>21</text:p>
          </table:table-cell>
          <table:table-cell office:value-type="float" office:value="9.4497724456664685" table:style-name="ce76">
            <text:p><text:s text:c="3"/>9</text:p>
          </table:table-cell>
          <table:table-cell office:value-type="float" office:value="11.271891993266863" table:style-name="ce76">
            <text:p><text:s text:c="3"/>11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7">
            <text:p>Ceará</text:p>
          </table:table-cell>
          <table:table-cell office:value-type="float" office:value="98.86811795644023" table:style-name="ce77">
            <text:p><text:s text:c="3"/>99</text:p>
          </table:table-cell>
          <table:table-cell office:value-type="float" office:value="1.1318820435597625" table:style-name="ce77">
            <text:p><text:s text:c="3"/>1</text:p>
          </table:table-cell>
          <table:table-cell office:value-type="float" office:value="0.23210106864778801" table:style-name="ce77">
            <text:p><text:s text:c="3"/></text:p>
          </table:table-cell>
          <table:table-cell office:value-type="float" office:value="0.7307296770204087" table:style-name="ce77">
            <text:p><text:s text:c="3"/>1</text:p>
          </table:table-cell>
          <table:table-cell office:value-type="float" office:value="0.16905129789156567" table:style-name="ce77">
            <text:p><text:s text:c="3"/></text:p>
          </table:table-cell>
          <table:table-cell office:value-type="float" office:value="77.948997988202606" table:style-name="ce77">
            <text:p><text:s text:c="3"/>78</text:p>
          </table:table-cell>
          <table:table-cell office:value-type="float" office:value="22.051002011797326" table:style-name="ce77">
            <text:p><text:s text:c="3"/>22</text:p>
          </table:table-cell>
          <table:table-cell office:value-type="float" office:value="16.34539409057362" table:style-name="ce77">
            <text:p><text:s text:c="3"/>16</text:p>
          </table:table-cell>
          <table:table-cell office:value-type="float" office:value="5.7056079212237067" table:style-name="ce77">
            <text:p><text:s text:c="3"/>6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7">
            <text:p>Pernambuco</text:p>
          </table:table-cell>
          <table:table-cell office:value-type="float" office:value="80.955631106766816" table:style-name="ce77">
            <text:p><text:s text:c="3"/>81</text:p>
          </table:table-cell>
          <table:table-cell office:value-type="float" office:value="19.044368893233191" table:style-name="ce77">
            <text:p><text:s text:c="3"/>19</text:p>
          </table:table-cell>
          <table:table-cell office:value-type="float" office:value="3.1735303215478128" table:style-name="ce77">
            <text:p><text:s text:c="3"/>3</text:p>
          </table:table-cell>
          <table:table-cell office:value-type="float" office:value="15.870838571685375" table:style-name="ce77">
            <text:p><text:s text:c="3"/>16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79.582831956649372" table:style-name="ce77">
            <text:p><text:s text:c="3"/>80</text:p>
          </table:table-cell>
          <table:table-cell office:value-type="float" office:value="20.417168043350628" table:style-name="ce77">
            <text:p><text:s text:c="3"/>20</text:p>
          </table:table-cell>
          <table:table-cell office:value-type="float" office:value="7.8150627155895256" table:style-name="ce77">
            <text:p><text:s text:c="3"/>8</text:p>
          </table:table-cell>
          <table:table-cell office:value-type="float" office:value="12.602105327761096" table:style-name="ce77">
            <text:p><text:s text:c="3"/>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7">
            <text:p>Bahia</text:p>
          </table:table-cell>
          <table:table-cell office:value-type="float" office:value="90.880981431428538" table:style-name="ce77">
            <text:p><text:s text:c="3"/>91</text:p>
          </table:table-cell>
          <table:table-cell office:value-type="float" office:value="9.119018568571482" table:style-name="ce77">
            <text:p><text:s text:c="3"/>9</text:p>
          </table:table-cell>
          <table:table-cell office:value-type="float" office:value="9.9443322099309173E-2" table:style-name="ce77">
            <text:p><text:s text:c="3"/></text:p>
          </table:table-cell>
          <table:table-cell office:value-type="float" office:value="9.0195752464721739" table:style-name="ce77">
            <text:p><text:s text:c="3"/>9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85.539922358236495" table:style-name="ce77">
            <text:p><text:s text:c="3"/>86</text:p>
          </table:table-cell>
          <table:table-cell office:value-type="float" office:value="14.460077641763538" table:style-name="ce77">
            <text:p><text:s text:c="3"/>14</text:p>
          </table:table-cell>
          <table:table-cell office:value-type="float" office:value="1.5522225502146692" table:style-name="ce77">
            <text:p><text:s text:c="3"/>2</text:p>
          </table:table-cell>
          <table:table-cell office:value-type="float" office:value="12.907855091548871" table:style-name="ce77">
            <text:p><text:s text:c="3"/>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8">
            <text:p><text:s text:c="6"/>Sudeste</text:p>
          </table:table-cell>
          <table:table-cell office:value-type="float" office:value="89.672457215029937" table:style-name="ce76">
            <text:p><text:s text:c="3"/>90</text:p>
          </table:table-cell>
          <table:table-cell office:value-type="float" office:value="10.327542784970017" table:style-name="ce76">
            <text:p><text:s text:c="3"/>10</text:p>
          </table:table-cell>
          <table:table-cell office:value-type="float" office:value="2.9426627269089809" table:style-name="ce76">
            <text:p><text:s text:c="3"/>3</text:p>
          </table:table-cell>
          <table:table-cell office:value-type="float" office:value="5.8879264451910762" table:style-name="ce76">
            <text:p><text:s text:c="3"/>6</text:p>
          </table:table-cell>
          <table:table-cell office:value-type="float" office:value="1.4969536128699585" table:style-name="ce76">
            <text:p><text:s text:c="3"/>1</text:p>
          </table:table-cell>
          <table:table-cell office:value-type="float" office:value="85.710319912013603" table:style-name="ce76">
            <text:p><text:s text:c="3"/>86</text:p>
          </table:table-cell>
          <table:table-cell office:value-type="float" office:value="14.289680087986348" table:style-name="ce76">
            <text:p><text:s text:c="3"/>14</text:p>
          </table:table-cell>
          <table:table-cell office:value-type="float" office:value="8.776066462926174" table:style-name="ce76">
            <text:p><text:s text:c="3"/>9</text:p>
          </table:table-cell>
          <table:table-cell office:value-type="float" office:value="5.5136136250601764" table:style-name="ce76">
            <text:p><text:s text:c="3"/>6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7">
            <text:p>Minas Gerais</text:p>
          </table:table-cell>
          <table:table-cell office:value-type="float" office:value="92.555441364384421" table:style-name="ce77">
            <text:p><text:s text:c="3"/>93</text:p>
          </table:table-cell>
          <table:table-cell office:value-type="float" office:value="7.4445586356155911" table:style-name="ce77">
            <text:p><text:s text:c="3"/>7</text:p>
          </table:table-cell>
          <table:table-cell office:value-type="float" office:value="0.10775751261431918" table:style-name="ce77">
            <text:p><text:s text:c="3"/></text:p>
          </table:table-cell>
          <table:table-cell office:value-type="float" office:value="7.3368011230012717" table:style-name="ce77">
            <text:p><text:s text:c="3"/>7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79.524384074967557" table:style-name="ce77">
            <text:p><text:s text:c="3"/>80</text:p>
          </table:table-cell>
          <table:table-cell office:value-type="float" office:value="20.47561592503234" table:style-name="ce77">
            <text:p><text:s text:c="3"/>20</text:p>
          </table:table-cell>
          <table:table-cell office:value-type="float" office:value="11.072856702885753" table:style-name="ce77">
            <text:p><text:s text:c="3"/>11</text:p>
          </table:table-cell>
          <table:table-cell office:value-type="float" office:value="9.4027592221465905" table:style-name="ce77">
            <text:p><text:s text:c="3"/>9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7">
            <text:p>Espírito Santo</text:p>
          </table:table-cell>
          <table:table-cell office:value-type="float" office:value="99.977916082370214" table:style-name="ce77">
            <text:p><text:s text:c="3"/>100</text:p>
          </table:table-cell>
          <table:table-cell office:value-type="float" office:value="2.2083917629799981E-2" table:style-name="ce77">
            <text:p><text:s text:c="3"/>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2.2083917629799981E-2" table:style-name="ce77">
            <text:p><text:s text:c="3"/>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95.255888398190947" table:style-name="ce77">
            <text:p><text:s text:c="3"/>95</text:p>
          </table:table-cell>
          <table:table-cell office:value-type="float" office:value="4.7441116018090597" table:style-name="ce77">
            <text:p><text:s text:c="3"/>5</text:p>
          </table:table-cell>
          <table:table-cell office:value-type="float" office:value="2.7779821330608265" table:style-name="ce77">
            <text:p><text:s text:c="3"/>3</text:p>
          </table:table-cell>
          <table:table-cell office:value-type="float" office:value="1.9661294687482345" table:style-name="ce77">
            <text:p><text:s text:c="3"/>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7">
            <text:p>Rio de Janeiro</text:p>
          </table:table-cell>
          <table:table-cell office:value-type="float" office:value="96.139260651478835" table:style-name="ce77">
            <text:p><text:s text:c="3"/>96</text:p>
          </table:table-cell>
          <table:table-cell office:value-type="float" office:value="3.8607393485211157" table:style-name="ce77">
            <text:p><text:s text:c="3"/>4</text:p>
          </table:table-cell>
          <table:table-cell office:value-type="float" office:value="1.100747781863505" table:style-name="ce77">
            <text:p><text:s text:c="3"/>1</text:p>
          </table:table-cell>
          <table:table-cell office:value-type="float" office:value="2.4949426359093705" table:style-name="ce77">
            <text:p><text:s text:c="3"/>2</text:p>
          </table:table-cell>
          <table:table-cell office:value-type="float" office:value="0.26504893074823915" table:style-name="ce77">
            <text:p><text:s text:c="3"/></text:p>
          </table:table-cell>
          <table:table-cell office:value-type="float" office:value="92.850183174483917" table:style-name="ce77">
            <text:p><text:s text:c="3"/>93</text:p>
          </table:table-cell>
          <table:table-cell office:value-type="float" office:value="7.1498168255161447" table:style-name="ce77">
            <text:p><text:s text:c="3"/>7</text:p>
          </table:table-cell>
          <table:table-cell office:value-type="float" office:value="3.0509374376001968" table:style-name="ce77">
            <text:p><text:s text:c="3"/>3</text:p>
          </table:table-cell>
          <table:table-cell office:value-type="float" office:value="4.0988793879159457" table:style-name="ce77">
            <text:p><text:s text:c="3"/>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7">
            <text:p>São Paulo</text:p>
          </table:table-cell>
          <table:table-cell office:value-type="float" office:value="86.829218674226738" table:style-name="ce77">
            <text:p><text:s text:c="3"/>87</text:p>
          </table:table-cell>
          <table:table-cell office:value-type="float" office:value="13.1707813257732" table:style-name="ce77">
            <text:p><text:s text:c="3"/>13</text:p>
          </table:table-cell>
          <table:table-cell office:value-type="float" office:value="4.0179519759190461" table:style-name="ce77">
            <text:p><text:s text:c="3"/>4</text:p>
          </table:table-cell>
          <table:table-cell office:value-type="float" office:value="6.9974768097324445" table:style-name="ce77">
            <text:p><text:s text:c="3"/>7</text:p>
          </table:table-cell>
          <table:table-cell office:value-type="float" office:value="2.1553525401217075" table:style-name="ce77">
            <text:p><text:s text:c="3"/>2</text:p>
          </table:table-cell>
          <table:table-cell office:value-type="float" office:value="85.658819690397593" table:style-name="ce77">
            <text:p><text:s text:c="3"/>86</text:p>
          </table:table-cell>
          <table:table-cell office:value-type="float" office:value="14.341180309602366" table:style-name="ce77">
            <text:p><text:s text:c="3"/>14</text:p>
          </table:table-cell>
          <table:table-cell office:value-type="float" office:value="9.3251934474091591" table:style-name="ce77">
            <text:p><text:s text:c="3"/>9</text:p>
          </table:table-cell>
          <table:table-cell office:value-type="float" office:value="5.0159868621932082" table:style-name="ce77">
            <text:p><text:s text:c="3"/>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8">
            <text:p><text:s text:c="6"/>Sul</text:p>
          </table:table-cell>
          <table:table-cell office:value-type="float" office:value="84.377501935939023" table:style-name="ce76">
            <text:p><text:s text:c="3"/>84</text:p>
          </table:table-cell>
          <table:table-cell office:value-type="float" office:value="15.622498064061004" table:style-name="ce76">
            <text:p><text:s text:c="3"/>16</text:p>
          </table:table-cell>
          <table:table-cell office:value-type="float" office:value="1.8473132272510184" table:style-name="ce76">
            <text:p><text:s text:c="3"/>2</text:p>
          </table:table-cell>
          <table:table-cell office:value-type="float" office:value="13.076050821419702" table:style-name="ce76">
            <text:p><text:s text:c="3"/>13</text:p>
          </table:table-cell>
          <table:table-cell office:value-type="float" office:value="0.69913401539028175" table:style-name="ce76">
            <text:p><text:s text:c="3"/>1</text:p>
          </table:table-cell>
          <table:table-cell office:value-type="float" office:value="83.121159687668253" table:style-name="ce76">
            <text:p><text:s text:c="3"/>83</text:p>
          </table:table-cell>
          <table:table-cell office:value-type="float" office:value="16.878012676632618" table:style-name="ce76">
            <text:p><text:s text:c="3"/>17</text:p>
          </table:table-cell>
          <table:table-cell office:value-type="float" office:value="6.9040851834946144" table:style-name="ce76">
            <text:p><text:s text:c="3"/>7</text:p>
          </table:table-cell>
          <table:table-cell office:value-type="float" office:value="9.9739274931380084" table:style-name="ce76">
            <text:p><text:s text:c="3"/>10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7">
            <text:p>Paraná</text:p>
          </table:table-cell>
          <table:table-cell office:value-type="float" office:value="84.853154635755715" table:style-name="ce77">
            <text:p><text:s text:c="3"/>85</text:p>
          </table:table-cell>
          <table:table-cell office:value-type="float" office:value="15.146845364244308" table:style-name="ce77">
            <text:p><text:s text:c="3"/>15</text:p>
          </table:table-cell>
          <table:table-cell office:value-type="float" office:value="5.3848646303922703" table:style-name="ce77">
            <text:p><text:s text:c="3"/>5</text:p>
          </table:table-cell>
          <table:table-cell office:value-type="float" office:value="8.7038993536110816" table:style-name="ce77">
            <text:p><text:s text:c="3"/>9</text:p>
          </table:table-cell>
          <table:table-cell office:value-type="float" office:value="1.0580813802409577" table:style-name="ce77">
            <text:p><text:s text:c="3"/>1</text:p>
          </table:table-cell>
          <table:table-cell office:value-type="float" office:value="85.362130735397642" table:style-name="ce77">
            <text:p><text:s text:c="3"/>85</text:p>
          </table:table-cell>
          <table:table-cell office:value-type="float" office:value="14.637869264602314" table:style-name="ce77">
            <text:p><text:s text:c="3"/>15</text:p>
          </table:table-cell>
          <table:table-cell office:value-type="float" office:value="9.7064848386647444" table:style-name="ce77">
            <text:p><text:s text:c="3"/>10</text:p>
          </table:table-cell>
          <table:table-cell office:value-type="float" office:value="4.9313844259375701" table:style-name="ce77">
            <text:p><text:s text:c="3"/>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7">
            <text:p>Santa Catarina</text:p>
          </table:table-cell>
          <table:table-cell office:value-type="float" office:value="78.400877018546907" table:style-name="ce77">
            <text:p><text:s text:c="3"/>78</text:p>
          </table:table-cell>
          <table:table-cell office:value-type="float" office:value="21.599122981453089" table:style-name="ce77">
            <text:p><text:s text:c="3"/>22</text:p>
          </table:table-cell>
          <table:table-cell office:value-type="float" office:value="0.17875394853158871" table:style-name="ce77">
            <text:p><text:s text:c="3"/></text:p>
          </table:table-cell>
          <table:table-cell office:value-type="float" office:value="20.760301962379046" table:style-name="ce77">
            <text:p><text:s text:c="3"/>21</text:p>
          </table:table-cell>
          <table:table-cell office:value-type="float" office:value="0.66006707054245217" table:style-name="ce77">
            <text:p><text:s text:c="3"/>1</text:p>
          </table:table-cell>
          <table:table-cell office:value-type="float" office:value="88.953120630575469" table:style-name="ce77">
            <text:p><text:s text:c="3"/>89</text:p>
          </table:table-cell>
          <table:table-cell office:value-type="float" office:value="11.044648760898312" table:style-name="ce77">
            <text:p><text:s text:c="3"/>11</text:p>
          </table:table-cell>
          <table:table-cell office:value-type="float" office:value="4.8622853841568512" table:style-name="ce77">
            <text:p><text:s text:c="3"/>5</text:p>
          </table:table-cell>
          <table:table-cell office:value-type="float" office:value="6.1823633767414661" table:style-name="ce77">
            <text:p><text:s text:c="3"/>6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7">
            <text:p>Rio Grande do Sul</text:p>
          </table:table-cell>
          <table:table-cell office:value-type="float" office:value="88.177633286817013" table:style-name="ce77">
            <text:p><text:s text:c="3"/>88</text:p>
          </table:table-cell>
          <table:table-cell office:value-type="float" office:value="11.822366713183028" table:style-name="ce77">
            <text:p><text:s text:c="3"/>12</text:p>
          </table:table-cell>
          <table:table-cell office:value-type="float" office:value="0.15474903006297983" table:style-name="ce77">
            <text:p><text:s text:c="3"/></text:p>
          </table:table-cell>
          <table:table-cell office:value-type="float" office:value="11.231416278284756" table:style-name="ce77">
            <text:p><text:s text:c="3"/>11</text:p>
          </table:table-cell>
          <table:table-cell office:value-type="float" office:value="0.43620140483529102" table:style-name="ce77">
            <text:p><text:s text:c="3"/></text:p>
          </table:table-cell>
          <table:table-cell office:value-type="float" office:value="73.461021902436599" table:style-name="ce77">
            <text:p><text:s text:c="3"/>73</text:p>
          </table:table-cell>
          <table:table-cell office:value-type="float" office:value="26.53897809756339" table:style-name="ce77">
            <text:p><text:s text:c="3"/>27</text:p>
          </table:table-cell>
          <table:table-cell office:value-type="float" office:value="6.3592266759654308" table:style-name="ce77">
            <text:p><text:s text:c="3"/>6</text:p>
          </table:table-cell>
          <table:table-cell office:value-type="float" office:value="20.179751421597967" table:style-name="ce77">
            <text:p><text:s text:c="3"/>20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8">
            <text:p><text:s text:c="6"/>Centro-Oeste</text:p>
          </table:table-cell>
          <table:table-cell office:value-type="float" office:value="52.33088143749714" table:style-name="ce76">
            <text:p><text:s text:c="3"/>52</text:p>
          </table:table-cell>
          <table:table-cell office:value-type="float" office:value="47.669118562502881" table:style-name="ce76">
            <text:p><text:s text:c="3"/>48</text:p>
          </table:table-cell>
          <table:table-cell office:value-type="float" office:value="41.407431146936808" table:style-name="ce76">
            <text:p><text:s text:c="3"/>41</text:p>
          </table:table-cell>
          <table:table-cell office:value-type="float" office:value="6.2616874155660636" table:style-name="ce76">
            <text:p><text:s text:c="3"/>6</text:p>
          </table:table-cell>
          <table:table-cell office:value-type="float" office:value="0" table:style-name="ce76">
            <text:p><text:s text:c="2"/>-</text:p>
          </table:table-cell>
          <table:table-cell office:value-type="float" office:value="94.032380739672561" table:style-name="ce76">
            <text:p><text:s text:c="3"/>94</text:p>
          </table:table-cell>
          <table:table-cell office:value-type="float" office:value="5.9649375284224897" table:style-name="ce76">
            <text:p><text:s text:c="3"/>6</text:p>
          </table:table-cell>
          <table:table-cell office:value-type="float" office:value="2.7818967556994778" table:style-name="ce76">
            <text:p><text:s text:c="3"/>3</text:p>
          </table:table-cell>
          <table:table-cell office:value-type="float" office:value="3.1830407727230128" table:style-name="ce76">
            <text:p><text:s text:c="3"/>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7">
            <text:p>Mato Grosso</text:p>
          </table:table-cell>
          <table:table-cell office:value-type="float" office:value="99.883890077751843" table:style-name="ce77">
            <text:p><text:s text:c="3"/>100</text:p>
          </table:table-cell>
          <table:table-cell office:value-type="float" office:value="0.11610992224814415" table:style-name="ce77">
            <text:p><text:s text:c="3"/></text:p>
          </table:table-cell>
          <table:table-cell office:value-type="float" office:value="0.11610992224814415" table:style-name="ce77">
            <text:p><text:s text:c="3"/>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81.9002273933352" table:style-name="ce77">
            <text:p><text:s text:c="3"/>82</text:p>
          </table:table-cell>
          <table:table-cell office:value-type="float" office:value="18.099772606664772" table:style-name="ce77">
            <text:p><text:s text:c="3"/>18</text:p>
          </table:table-cell>
          <table:table-cell office:value-type="float" office:value="13.070028970776649" table:style-name="ce77">
            <text:p><text:s text:c="3"/>13</text:p>
          </table:table-cell>
          <table:table-cell office:value-type="float" office:value="5.0297436358881233" table:style-name="ce77">
            <text:p><text:s text:c="3"/>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7">
            <text:p>Mato Grosso do Sul</text:p>
          </table:table-cell>
          <table:table-cell office:value-type="float" office:value="99.999999999999986" table:style-name="ce77">
            <text:p><text:s text:c="3"/>100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87.407227506918602" table:style-name="ce77">
            <text:p><text:s text:c="3"/>87</text:p>
          </table:table-cell>
          <table:table-cell office:value-type="float" office:value="12.592772493081426" table:style-name="ce77">
            <text:p><text:s text:c="3"/>13</text:p>
          </table:table-cell>
          <table:table-cell office:value-type="float" office:value="1.8247958759228384" table:style-name="ce77">
            <text:p><text:s text:c="3"/>2</text:p>
          </table:table-cell>
          <table:table-cell office:value-type="float" office:value="10.767976617158588" table:style-name="ce77">
            <text:p><text:s text:c="3"/>11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7">
            <text:p>Goiás</text:p>
          </table:table-cell>
          <table:table-cell office:value-type="float" office:value="42.112862746944046" table:style-name="ce77">
            <text:p><text:s text:c="3"/>42</text:p>
          </table:table-cell>
          <table:table-cell office:value-type="float" office:value="57.88713725305599" table:style-name="ce77">
            <text:p><text:s text:c="3"/>58</text:p>
          </table:table-cell>
          <table:table-cell office:value-type="float" office:value="50.531643444551214" table:style-name="ce77">
            <text:p><text:s text:c="3"/>51</text:p>
          </table:table-cell>
          <table:table-cell office:value-type="float" office:value="7.3554938085047752" table:style-name="ce77">
            <text:p><text:s text:c="3"/>7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96.718415722633424" table:style-name="ce77">
            <text:p><text:s text:c="3"/>97</text:p>
          </table:table-cell>
          <table:table-cell office:value-type="float" office:value="3.2815842773665249" table:style-name="ce77">
            <text:p><text:s text:c="3"/>3</text:p>
          </table:table-cell>
          <table:table-cell office:value-type="float" office:value="1.3332202114825618" table:style-name="ce77">
            <text:p><text:s text:c="3"/>1</text:p>
          </table:table-cell>
          <table:table-cell office:value-type="float" office:value="1.948364065883964" table:style-name="ce77">
            <text:p><text:s text:c="3"/>2</text:p>
          </table:table-cell>
          <table:table-cell table:number-columns-repeated="16374" table:style-name="ce4"/>
        </table:table-row>
        <table:table-row table:style-name="ro7">
          <table:table-cell table:number-columns-repeated="10" table:style-name="ce29"/>
          <table:table-cell table:number-columns-repeated="16374" table:style-name="ce4"/>
        </table:table-row>
        <table:table-row table:style-name="ro8">
          <table:table-cell office:value-type="string" table:style-name="ce48">
            <text:p>Fonte: IBGE, Diretoria de Pesquisas, Coordenação de Indústria, Pesquisa de Inovação 2017.</text:p>
          </table:table-cell>
          <table:table-cell table:number-columns-repeated="8" table:style-name="ce2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2">
            <text:p>Nota: Foram consideradas as empresas que implementaram produto e/ou processo novo ou substancialmente aprimorado.</text:p>
          </table:table-cell>
          <table:table-cell table:number-columns-repeated="8" table:style-name="ce2"/>
          <table:table-cell table:number-columns-repeated="16375" table:style-name="ce4"/>
        </table:table-row>
        <table:table-row table:style-name="ro9">
          <table:table-cell office:value-type="string" table:style-name="ce2">
            <text:p>(1) Inclui empresas estatais e entidades privadas como empresas, instituições de pesquisa, centros tecnológicos e universidades.</text:p>
          </table:table-cell>
          <table:table-cell table:number-columns-repeated="8" table:style-name="ce2"/>
          <table:table-cell table:number-columns-repeated="16375" table:style-name="ce4"/>
        </table:table-row>
        <table:table-row table:number-rows-repeated="6" table:style-name="ro11">
          <table:table-cell table:number-columns-repeated="10" table:style-name="ce2"/>
          <table:table-cell table:number-columns-repeated="16374" table:style-name="ce4"/>
        </table:table-row>
        <table:table-row table:number-rows-repeated="1048536" table:style-name="ro11">
          <table:table-cell table:number-columns-repeated="16384"/>
        </table:table-row>
      </table:table>
      <table:table table:name="tab2_9" table:style-name="ta2">
        <table:table-column table:style-name="co1" table:default-cell-style-name="ce42"/>
        <table:table-column table:style-name="co24" table:default-cell-style-name="ce43"/>
        <table:table-column table:style-name="co25" table:default-cell-style-name="ce43"/>
        <table:table-column table:style-name="co24" table:default-cell-style-name="ce43"/>
        <table:table-column table:style-name="co25" table:default-cell-style-name="ce43"/>
        <table:table-column table:style-name="co24" table:default-cell-style-name="ce43"/>
        <table:table-column table:style-name="co25" table:default-cell-style-name="ce43"/>
        <table:table-column table:style-name="co20" table:number-columns-repeated="7" table:default-cell-style-name="ce43"/>
        <table:table-column table:style-name="co20" table:number-columns-repeated="16370" table:default-cell-style-name="ce42"/>
        <table:table-row table:style-name="ro1">
          <table:table-cell office:value-type="string" table:number-columns-spanned="7" table:number-rows-spanned="1" table:style-name="ce98">
            <text:p>Tabela 2.9 - Valor dos dispêndios realizados nas atividades internas de Pesquisa e Desenvolvimento das empresas das indústri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98">
            <text:p>extrativa e de transformação que implementaram inovações, com indicação do caráter das atividades, segundo 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99">
            <text:p>Grandes Regiões e Unidades da Federação selecionadas - Brasil - 2017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15"/>
          <table:table-cell table:number-columns-repeated="16377" table:style-name="ce1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13">
          <table:table-cell office:value-type="string" table:number-columns-spanned="1" table:number-rows-spanned="4" table:style-name="ce100">
            <text:p>Grandes Regiões</text:p>
            <text:p>e</text:p>
            <text:p>Unidades da Federação</text:p>
            <text:p>selecionadas</text:p>
          </table:table-cell>
          <table:table-cell office:value-type="string" table:number-columns-spanned="6" table:number-rows-spanned="1" table:style-name="ce84">
            <text:p>Dispêndios realizados nas atividades internas de Pesquisa e Desenvolvimento</text:p>
            <text:p>das empresas que implementaram inovações</text:p>
          </table:table-cell>
          <table:covered-table-cell table:number-columns-repeated="5"/>
          <table:table-cell table:number-columns-repeated="16377" table:style-name="ce2"/>
        </table:table-row>
        <table:table-row table:style-name="ro8">
          <table:covered-table-cell/>
          <table:table-cell office:value-type="string" table:number-columns-spanned="2" table:number-rows-spanned="2" table:style-name="ce96">
            <text:p>Total</text:p>
          </table:table-cell>
          <table:covered-table-cell/>
          <table:table-cell office:value-type="string" table:number-columns-spanned="4" table:number-rows-spanned="1" table:style-name="ce84">
            <text:p>Caráter das atividades internas</text:p>
          </table:table-cell>
          <table:covered-table-cell table:number-columns-repeated="3"/>
          <table:table-cell table:number-columns-repeated="16377" table:style-name="ce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Contínuas</text:p>
          </table:table-cell>
          <table:covered-table-cell/>
          <table:table-cell office:value-type="string" table:number-columns-spanned="2" table:number-rows-spanned="1" table:style-name="ce84">
            <text:p>Ocasionais</text:p>
          </table:table-cell>
          <table:covered-table-cell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20">
            <text:p>Número</text:p>
            <text:p>de</text:p>
            <text:p>empresas</text:p>
          </table:table-cell>
          <table:table-cell office:value-type="string" table:style-name="ce46">
            <text:p>Valor</text:p>
            <text:p>(1 000 R$)</text:p>
          </table:table-cell>
          <table:table-cell office:value-type="string" table:style-name="ce20">
            <text:p>Número</text:p>
            <text:p>de</text:p>
            <text:p>empresas</text:p>
          </table:table-cell>
          <table:table-cell office:value-type="string" table:style-name="ce46">
            <text:p>Valor</text:p>
            <text:p>(1 000 R$)</text:p>
          </table:table-cell>
          <table:table-cell office:value-type="string" table:style-name="ce20">
            <text:p>Número</text:p>
            <text:p>de</text:p>
            <text:p>empresas</text:p>
          </table:table-cell>
          <table:table-cell office:value-type="string" table:style-name="ce45">
            <text:p>Valor</text:p>
            <text:p>(1 000 R$)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8">
            <text:p><text:s text:c="9"/>Brasil</text:p>
          </table:table-cell>
          <table:table-cell office:value-type="float" office:value="5972.7288524304695" table:style-name="ce76">
            <text:p><text:s text:c="2"/>5 973</text:p>
          </table:table-cell>
          <table:table-cell office:value-type="float" office:value="17726487.147414133" table:style-name="ce76">
            <text:p><text:s/>17 726 487</text:p>
          </table:table-cell>
          <table:table-cell office:value-type="float" office:value="4706.259617151185" table:style-name="ce76">
            <text:p><text:s text:c="2"/>4 706</text:p>
          </table:table-cell>
          <table:table-cell office:value-type="float" office:value="16957500.840342291" table:style-name="ce76">
            <text:p><text:s/>16 957 501</text:p>
          </table:table-cell>
          <table:table-cell office:value-type="float" office:value="1266.4692352792808" table:style-name="ce76">
            <text:p><text:s text:c="2"/>1 266</text:p>
          </table:table-cell>
          <table:table-cell office:value-type="float" office:value="768986.3070718497" table:style-name="ce76">
            <text:p><text:s text:c="2"/>768 986</text:p>
          </table:table-cell>
          <table:table-cell table:number-columns-repeated="7" table:style-name="ce30"/>
          <table:table-cell table:number-columns-repeated="16370" table:style-name="ce16"/>
        </table:table-row>
        <table:table-row table:style-name="ro6">
          <table:table-cell office:value-type="string" table:style-name="ce58">
            <text:p><text:s text:c="6"/>Norte</text:p>
          </table:table-cell>
          <table:table-cell office:value-type="float" office:value="112.79728098510971" table:style-name="ce76">
            <text:p><text:s text:c="3"/>113</text:p>
          </table:table-cell>
          <table:table-cell office:value-type="float" office:value="602921.1145957876" table:style-name="ce76">
            <text:p><text:s text:c="2"/>602 921</text:p>
          </table:table-cell>
          <table:table-cell office:value-type="float" office:value="86.263976200509532" table:style-name="ce76">
            <text:p><text:s text:c="3"/>86</text:p>
          </table:table-cell>
          <table:table-cell office:value-type="float" office:value="565786.01885268127" table:style-name="ce76">
            <text:p><text:s text:c="2"/>565 786</text:p>
          </table:table-cell>
          <table:table-cell office:value-type="float" office:value="26.533304784600158" table:style-name="ce76">
            <text:p><text:s text:c="3"/>27</text:p>
          </table:table-cell>
          <table:table-cell office:value-type="float" office:value="37135.095743106482" table:style-name="ce76">
            <text:p><text:s text:c="2"/>37 135</text:p>
          </table:table-cell>
          <table:table-cell table:number-columns-repeated="7" table:style-name="ce30"/>
          <table:table-cell table:number-columns-repeated="16370" table:style-name="ce16"/>
        </table:table-row>
        <table:table-row table:style-name="ro6">
          <table:table-cell office:value-type="string" table:style-name="ce57">
            <text:p>Amazonas</text:p>
          </table:table-cell>
          <table:table-cell office:value-type="float" office:value="85.806808526030395" table:style-name="ce77">
            <text:p><text:s text:c="3"/>86</text:p>
          </table:table-cell>
          <table:table-cell office:value-type="float" office:value="541813.36253621196" table:style-name="ce77">
            <text:p><text:s text:c="2"/>541 813</text:p>
          </table:table-cell>
          <table:table-cell office:value-type="float" office:value="65.743322218973347" table:style-name="ce77">
            <text:p><text:s text:c="3"/>66</text:p>
          </table:table-cell>
          <table:table-cell office:value-type="float" office:value="506498.73807951971" table:style-name="ce77">
            <text:p><text:s text:c="2"/>506 499</text:p>
          </table:table-cell>
          <table:table-cell office:value-type="float" office:value="20.06348630705703" table:style-name="ce77">
            <text:p><text:s text:c="3"/>20</text:p>
          </table:table-cell>
          <table:table-cell office:value-type="float" office:value="35314.624456692414" table:style-name="ce77">
            <text:p><text:s text:c="2"/>35 315</text:p>
          </table:table-cell>
          <table:table-cell table:number-columns-repeated="7" table:style-name="ce30"/>
          <table:table-cell table:number-columns-repeated="16370" table:style-name="ce16"/>
        </table:table-row>
        <table:table-row table:style-name="ro6">
          <table:table-cell office:value-type="string" table:style-name="ce57">
            <text:p>Pará</text:p>
          </table:table-cell>
          <table:table-cell office:value-type="float" office:value="19.442206715956928" table:style-name="ce77">
            <text:p><text:s text:c="3"/>19</text:p>
          </table:table-cell>
          <table:table-cell office:value-type="float" office:value="52811.45311548993" table:style-name="ce77">
            <text:p><text:s text:c="2"/>52 811</text:p>
          </table:table-cell>
          <table:table-cell office:value-type="float" office:value="16.899880685561392" table:style-name="ce77">
            <text:p><text:s text:c="3"/>17</text:p>
          </table:table-cell>
          <table:table-cell office:value-type="float" office:value="51496.836813970149" table:style-name="ce77">
            <text:p><text:s text:c="2"/>51 497</text:p>
          </table:table-cell>
          <table:table-cell office:value-type="float" office:value="2.5423260303955399" table:style-name="ce77">
            <text:p><text:s text:c="3"/>3</text:p>
          </table:table-cell>
          <table:table-cell office:value-type="float" office:value="1314.6163015197769" table:style-name="ce77">
            <text:p><text:s text:c="2"/>1 315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8">
            <text:p><text:s text:c="6"/>Nordeste</text:p>
          </table:table-cell>
          <table:table-cell office:value-type="float" office:value="313.6325695395592" table:style-name="ce76">
            <text:p><text:s text:c="3"/>314</text:p>
          </table:table-cell>
          <table:table-cell office:value-type="float" office:value="795544.29442127701" table:style-name="ce76">
            <text:p><text:s text:c="2"/>795 544</text:p>
          </table:table-cell>
          <table:table-cell office:value-type="float" office:value="230.35544729752937" table:style-name="ce76">
            <text:p><text:s text:c="3"/>230</text:p>
          </table:table-cell>
          <table:table-cell office:value-type="float" office:value="762138.13373681414" table:style-name="ce76">
            <text:p><text:s text:c="2"/>762 138</text:p>
          </table:table-cell>
          <table:table-cell office:value-type="float" office:value="83.277122242029691" table:style-name="ce76">
            <text:p><text:s text:c="3"/>83</text:p>
          </table:table-cell>
          <table:table-cell office:value-type="float" office:value="33406.160684463051" table:style-name="ce76">
            <text:p><text:s text:c="2"/>33 406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7">
            <text:p>Ceará</text:p>
          </table:table-cell>
          <table:table-cell office:value-type="float" office:value="85.806467746115814" table:style-name="ce77">
            <text:p><text:s text:c="3"/>86</text:p>
          </table:table-cell>
          <table:table-cell office:value-type="float" office:value="246659.78633160677" table:style-name="ce77">
            <text:p><text:s text:c="2"/>246 660</text:p>
          </table:table-cell>
          <table:table-cell office:value-type="float" office:value="73.23966141223967" table:style-name="ce77">
            <text:p><text:s text:c="3"/>73</text:p>
          </table:table-cell>
          <table:table-cell office:value-type="float" office:value="243674.06034934704" table:style-name="ce77">
            <text:p><text:s text:c="2"/>243 674</text:p>
          </table:table-cell>
          <table:table-cell office:value-type="float" office:value="12.566806333876151" table:style-name="ce77">
            <text:p><text:s text:c="3"/>13</text:p>
          </table:table-cell>
          <table:table-cell office:value-type="float" office:value="2985.7259822597048" table:style-name="ce77">
            <text:p><text:s text:c="2"/>2 986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7">
            <text:p>Pernambuco</text:p>
          </table:table-cell>
          <table:table-cell office:value-type="float" office:value="57.457149241048718" table:style-name="ce77">
            <text:p><text:s text:c="3"/>57</text:p>
          </table:table-cell>
          <table:table-cell office:value-type="float" office:value="117668.51986741535" table:style-name="ce77">
            <text:p><text:s text:c="2"/>117 669</text:p>
          </table:table-cell>
          <table:table-cell office:value-type="float" office:value="46.031475327919097" table:style-name="ce77">
            <text:p><text:s text:c="3"/>46</text:p>
          </table:table-cell>
          <table:table-cell office:value-type="float" office:value="109714.4953881054" table:style-name="ce77">
            <text:p><text:s text:c="2"/>109 714</text:p>
          </table:table-cell>
          <table:table-cell office:value-type="float" office:value="11.42567391312962" table:style-name="ce77">
            <text:p><text:s text:c="3"/>11</text:p>
          </table:table-cell>
          <table:table-cell office:value-type="float" office:value="7954.0244793099428" table:style-name="ce77">
            <text:p><text:s text:c="2"/>7 954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7">
            <text:p>Bahia</text:p>
          </table:table-cell>
          <table:table-cell office:value-type="float" office:value="92.277686757433685" table:style-name="ce77">
            <text:p><text:s text:c="3"/>92</text:p>
          </table:table-cell>
          <table:table-cell office:value-type="float" office:value="396540.86095260875" table:style-name="ce77">
            <text:p><text:s text:c="2"/>396 541</text:p>
          </table:table-cell>
          <table:table-cell office:value-type="float" office:value="70.481186033896947" table:style-name="ce77">
            <text:p><text:s text:c="3"/>70</text:p>
          </table:table-cell>
          <table:table-cell office:value-type="float" office:value="394124.5309338948" table:style-name="ce77">
            <text:p><text:s text:c="2"/>394 125</text:p>
          </table:table-cell>
          <table:table-cell office:value-type="float" office:value="21.796500723536738" table:style-name="ce77">
            <text:p><text:s text:c="3"/>22</text:p>
          </table:table-cell>
          <table:table-cell office:value-type="float" office:value="2416.3300187140126" table:style-name="ce77">
            <text:p><text:s text:c="2"/>2 416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8">
            <text:p><text:s text:c="6"/>Sudeste</text:p>
          </table:table-cell>
          <table:table-cell office:value-type="float" office:value="3126.3801294203481" table:style-name="ce76">
            <text:p><text:s text:c="2"/>3 126</text:p>
          </table:table-cell>
          <table:table-cell office:value-type="float" office:value="13140047.718712637" table:style-name="ce76">
            <text:p><text:s/>13 140 048</text:p>
          </table:table-cell>
          <table:table-cell office:value-type="float" office:value="2614.911076120346" table:style-name="ce76">
            <text:p><text:s text:c="2"/>2 615</text:p>
          </table:table-cell>
          <table:table-cell office:value-type="float" office:value="12756976.783515602" table:style-name="ce76">
            <text:p><text:s/>12 756 977</text:p>
          </table:table-cell>
          <table:table-cell office:value-type="float" office:value="511.46905329999902" table:style-name="ce76">
            <text:p><text:s text:c="3"/>511</text:p>
          </table:table-cell>
          <table:table-cell office:value-type="float" office:value="383070.93519703933" table:style-name="ce76">
            <text:p><text:s text:c="2"/>383 071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7">
            <text:p>Minas Gerais</text:p>
          </table:table-cell>
          <table:table-cell office:value-type="float" office:value="486.47672436105034" table:style-name="ce77">
            <text:p><text:s text:c="3"/>486</text:p>
          </table:table-cell>
          <table:table-cell office:value-type="float" office:value="1152400.4554932814" table:style-name="ce77">
            <text:p><text:s/>1 152 400</text:p>
          </table:table-cell>
          <table:table-cell office:value-type="float" office:value="421.03769751147826" table:style-name="ce77">
            <text:p><text:s text:c="3"/>421</text:p>
          </table:table-cell>
          <table:table-cell office:value-type="float" office:value="1145164.5335812429" table:style-name="ce77">
            <text:p><text:s/>1 145 165</text:p>
          </table:table-cell>
          <table:table-cell office:value-type="float" office:value="65.439026849572073" table:style-name="ce77">
            <text:p><text:s text:c="3"/>65</text:p>
          </table:table-cell>
          <table:table-cell office:value-type="float" office:value="7235.9219120385587" table:style-name="ce77">
            <text:p><text:s text:c="2"/>7 236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7">
            <text:p>Espírito Santo</text:p>
          </table:table-cell>
          <table:table-cell office:value-type="float" office:value="35.30448040927805" table:style-name="ce77">
            <text:p><text:s text:c="3"/>35</text:p>
          </table:table-cell>
          <table:table-cell office:value-type="float" office:value="152044.87342849601" table:style-name="ce77">
            <text:p><text:s text:c="2"/>152 045</text:p>
          </table:table-cell>
          <table:table-cell office:value-type="float" office:value="35.30448040927805" table:style-name="ce77">
            <text:p><text:s text:c="3"/>35</text:p>
          </table:table-cell>
          <table:table-cell office:value-type="float" office:value="152044.87342849601" table:style-name="ce77">
            <text:p><text:s text:c="2"/>152 045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7">
            <text:p>Rio de Janeiro</text:p>
          </table:table-cell>
          <table:table-cell office:value-type="float" office:value="239.67378327936413" table:style-name="ce77">
            <text:p><text:s text:c="3"/>240</text:p>
          </table:table-cell>
          <table:table-cell office:value-type="float" office:value="3089373.4424129529" table:style-name="ce77">
            <text:p><text:s/>3 089 373</text:p>
          </table:table-cell>
          <table:table-cell office:value-type="float" office:value="226.4700353961324" table:style-name="ce77">
            <text:p><text:s text:c="3"/>226</text:p>
          </table:table-cell>
          <table:table-cell office:value-type="float" office:value="3078637.9538938841" table:style-name="ce77">
            <text:p><text:s/>3 078 638</text:p>
          </table:table-cell>
          <table:table-cell office:value-type="float" office:value="13.20374788323168" table:style-name="ce77">
            <text:p><text:s text:c="3"/>13</text:p>
          </table:table-cell>
          <table:table-cell office:value-type="float" office:value="10735.488519068789" table:style-name="ce77">
            <text:p><text:s text:c="2"/>10 735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7">
            <text:p>São Paulo</text:p>
          </table:table-cell>
          <table:table-cell office:value-type="float" office:value="2364.9251413706556" table:style-name="ce77">
            <text:p><text:s text:c="2"/>2 365</text:p>
          </table:table-cell>
          <table:table-cell office:value-type="float" office:value="8746228.9473779071" table:style-name="ce77">
            <text:p><text:s/>8 746 229</text:p>
          </table:table-cell>
          <table:table-cell office:value-type="float" office:value="1932.0988628034572" table:style-name="ce77">
            <text:p><text:s text:c="2"/>1 932</text:p>
          </table:table-cell>
          <table:table-cell office:value-type="float" office:value="8381129.4226119788" table:style-name="ce77">
            <text:p><text:s/>8 381 129</text:p>
          </table:table-cell>
          <table:table-cell office:value-type="float" office:value="432.82627856719523" table:style-name="ce77">
            <text:p><text:s text:c="3"/>433</text:p>
          </table:table-cell>
          <table:table-cell office:value-type="float" office:value="365099.524765932" table:style-name="ce77">
            <text:p><text:s text:c="2"/>365 100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8">
            <text:p><text:s text:c="6"/>Sul</text:p>
          </table:table-cell>
          <table:table-cell office:value-type="float" office:value="2215.2452292362686" table:style-name="ce76">
            <text:p><text:s text:c="2"/>2 215</text:p>
          </table:table-cell>
          <table:table-cell office:value-type="float" office:value="2836697.252862351" table:style-name="ce76">
            <text:p><text:s/>2 836 697</text:p>
          </table:table-cell>
          <table:table-cell office:value-type="float" office:value="1620.0442858780307" table:style-name="ce76">
            <text:p><text:s text:c="2"/>1 620</text:p>
          </table:table-cell>
          <table:table-cell office:value-type="float" office:value="2584588.8133600629" table:style-name="ce76">
            <text:p><text:s/>2 584 589</text:p>
          </table:table-cell>
          <table:table-cell office:value-type="float" office:value="595.20094335823751" table:style-name="ce76">
            <text:p><text:s text:c="3"/>595</text:p>
          </table:table-cell>
          <table:table-cell office:value-type="float" office:value="252108.43950228859" table:style-name="ce76">
            <text:p><text:s text:c="2"/>252 108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7">
            <text:p>Paraná</text:p>
          </table:table-cell>
          <table:table-cell office:value-type="float" office:value="620.61159531072485" table:style-name="ce77">
            <text:p><text:s text:c="3"/>621</text:p>
          </table:table-cell>
          <table:table-cell office:value-type="float" office:value="914375.22804993205" table:style-name="ce77">
            <text:p><text:s text:c="2"/>914 375</text:p>
          </table:table-cell>
          <table:table-cell office:value-type="float" office:value="425.63546081824506" table:style-name="ce77">
            <text:p><text:s text:c="3"/>426</text:p>
          </table:table-cell>
          <table:table-cell office:value-type="float" office:value="868351.38260348362" table:style-name="ce77">
            <text:p><text:s text:c="2"/>868 351</text:p>
          </table:table-cell>
          <table:table-cell office:value-type="float" office:value="194.97613449247964" table:style-name="ce77">
            <text:p><text:s text:c="3"/>195</text:p>
          </table:table-cell>
          <table:table-cell office:value-type="float" office:value="46023.845446448489" table:style-name="ce77">
            <text:p><text:s text:c="2"/>46 024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7">
            <text:p>Santa Catarina</text:p>
          </table:table-cell>
          <table:table-cell office:value-type="float" office:value="635.37163632635452" table:style-name="ce77">
            <text:p><text:s text:c="3"/>635</text:p>
          </table:table-cell>
          <table:table-cell office:value-type="float" office:value="791673.74397581292" table:style-name="ce77">
            <text:p><text:s text:c="2"/>791 674</text:p>
          </table:table-cell>
          <table:table-cell office:value-type="float" office:value="361.25900162691374" table:style-name="ce77">
            <text:p><text:s text:c="3"/>361</text:p>
          </table:table-cell>
          <table:table-cell office:value-type="float" office:value="751124.66389796871" table:style-name="ce77">
            <text:p><text:s text:c="2"/>751 125</text:p>
          </table:table-cell>
          <table:table-cell office:value-type="float" office:value="274.11263469944055" table:style-name="ce77">
            <text:p><text:s text:c="3"/>274</text:p>
          </table:table-cell>
          <table:table-cell office:value-type="float" office:value="40549.080077844395" table:style-name="ce77">
            <text:p><text:s text:c="2"/>40 549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7">
            <text:p>Rio Grande do Sul</text:p>
          </table:table-cell>
          <table:table-cell office:value-type="float" office:value="959.2619975991895" table:style-name="ce77">
            <text:p><text:s text:c="3"/>959</text:p>
          </table:table-cell>
          <table:table-cell office:value-type="float" office:value="1130648.2808366062" table:style-name="ce77">
            <text:p><text:s/>1 130 648</text:p>
          </table:table-cell>
          <table:table-cell office:value-type="float" office:value="833.14982343287193" table:style-name="ce77">
            <text:p><text:s text:c="3"/>833</text:p>
          </table:table-cell>
          <table:table-cell office:value-type="float" office:value="965112.76685861032" table:style-name="ce77">
            <text:p><text:s text:c="2"/>965 113</text:p>
          </table:table-cell>
          <table:table-cell office:value-type="float" office:value="126.11217416631739" table:style-name="ce77">
            <text:p><text:s text:c="3"/>126</text:p>
          </table:table-cell>
          <table:table-cell office:value-type="float" office:value="165535.5139779957" table:style-name="ce77">
            <text:p><text:s text:c="2"/>165 536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8">
            <text:p><text:s text:c="6"/>Centro-Oeste</text:p>
          </table:table-cell>
          <table:table-cell office:value-type="float" office:value="204.67364324918378" table:style-name="ce76">
            <text:p><text:s text:c="3"/>205</text:p>
          </table:table-cell>
          <table:table-cell office:value-type="float" office:value="351276.76682208013" table:style-name="ce76">
            <text:p><text:s text:c="2"/>351 277</text:p>
          </table:table-cell>
          <table:table-cell office:value-type="float" office:value="154.68483165476925" table:style-name="ce76">
            <text:p><text:s text:c="3"/>155</text:p>
          </table:table-cell>
          <table:table-cell office:value-type="float" office:value="288011.09087712789" table:style-name="ce76">
            <text:p><text:s text:c="2"/>288 011</text:p>
          </table:table-cell>
          <table:table-cell office:value-type="float" office:value="49.988811594414592" table:style-name="ce76">
            <text:p><text:s text:c="3"/>50</text:p>
          </table:table-cell>
          <table:table-cell office:value-type="float" office:value="63265.67594495228" table:style-name="ce76">
            <text:p><text:s text:c="2"/>63 266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7">
            <text:p>Mato Grosso</text:p>
          </table:table-cell>
          <table:table-cell office:value-type="float" office:value="39.854550471347586" table:style-name="ce77">
            <text:p><text:s text:c="3"/>40</text:p>
          </table:table-cell>
          <table:table-cell office:value-type="float" office:value="17178.751872354256" table:style-name="ce77">
            <text:p><text:s text:c="2"/>17 179</text:p>
          </table:table-cell>
          <table:table-cell office:value-type="float" office:value="37.03497996100792" table:style-name="ce77">
            <text:p><text:s text:c="3"/>37</text:p>
          </table:table-cell>
          <table:table-cell office:value-type="float" office:value="17086.478575858029" table:style-name="ce77">
            <text:p><text:s text:c="2"/>17 086</text:p>
          </table:table-cell>
          <table:table-cell office:value-type="float" office:value="2.81957051033966" table:style-name="ce77">
            <text:p><text:s text:c="3"/>3</text:p>
          </table:table-cell>
          <table:table-cell office:value-type="float" office:value="92.273296496227161" table:style-name="ce77">
            <text:p><text:s text:c="3"/>92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7">
            <text:p>Mato Grosso do Sul</text:p>
          </table:table-cell>
          <table:table-cell office:value-type="float" office:value="17.460759784914277" table:style-name="ce77">
            <text:p><text:s text:c="3"/>17</text:p>
          </table:table-cell>
          <table:table-cell office:value-type="float" office:value="31953.504340094725" table:style-name="ce77">
            <text:p><text:s text:c="2"/>31 954</text:p>
          </table:table-cell>
          <table:table-cell office:value-type="float" office:value="13.04920614300522" table:style-name="ce77">
            <text:p><text:s text:c="3"/>13</text:p>
          </table:table-cell>
          <table:table-cell office:value-type="float" office:value="7051.2763745401644" table:style-name="ce77">
            <text:p><text:s text:c="2"/>7 051</text:p>
          </table:table-cell>
          <table:table-cell office:value-type="float" office:value="4.4115536419090597" table:style-name="ce77">
            <text:p><text:s text:c="3"/>4</text:p>
          </table:table-cell>
          <table:table-cell office:value-type="float" office:value="24902.227965554557" table:style-name="ce77">
            <text:p><text:s text:c="2"/>24 902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7">
            <text:p>Goiás</text:p>
          </table:table-cell>
          <table:table-cell office:value-type="float" office:value="133.24249597474093" table:style-name="ce77">
            <text:p><text:s text:c="3"/>133</text:p>
          </table:table-cell>
          <table:table-cell office:value-type="float" office:value="287033.69768993417" table:style-name="ce77">
            <text:p><text:s text:c="2"/>287 034</text:p>
          </table:table-cell>
          <table:table-cell office:value-type="float" office:value="92.484808532575229" table:style-name="ce77">
            <text:p><text:s text:c="3"/>92</text:p>
          </table:table-cell>
          <table:table-cell office:value-type="float" office:value="255143.28900703351" table:style-name="ce77">
            <text:p><text:s text:c="2"/>255 143</text:p>
          </table:table-cell>
          <table:table-cell office:value-type="float" office:value="40.757687442165746" table:style-name="ce77">
            <text:p><text:s text:c="3"/>41</text:p>
          </table:table-cell>
          <table:table-cell office:value-type="float" office:value="31890.408682900677" table:style-name="ce77">
            <text:p><text:s text:c="2"/>31 890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7">
          <table:table-cell table:style-name="ce10"/>
          <table:table-cell table:number-columns-repeated="6" table:style-name="ce29"/>
          <table:table-cell table:number-columns-repeated="7" table:style-name="ce2"/>
          <table:table-cell table:number-columns-repeated="16370" table:style-name="ce4"/>
        </table:table-row>
        <table:table-row table:style-name="ro8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7" table:style-name="ce24"/>
          <table:table-cell table:style-name="ce2"/>
          <table:table-cell table:number-columns-repeated="16375" table:style-name="ce4"/>
        </table:table-row>
        <table:table-row table:style-name="ro1">
          <table:table-cell office:value-type="string" table:style-name="ce2">
            <text:p>Nota: Foram consideradas as empresas que implementaram produto e/ou processo novo ou substancialmente aprimorado.</text:p>
          </table:table-cell>
          <table:table-cell table:number-columns-repeated="8" table:style-name="ce2"/>
          <table:table-cell table:number-columns-repeated="16375" table:style-name="ce4"/>
        </table:table-row>
        <table:table-row table:style-name="ro9">
          <table:table-cell table:style-name="ce4"/>
          <table:table-cell table:number-columns-repeated="8" table:style-name="ce2"/>
          <table:table-cell table:number-columns-repeated="16375" table:style-name="ce4"/>
        </table:table-row>
        <table:table-row table:number-rows-repeated="14" table:style-name="ro11">
          <table:table-cell table:style-name="ce4"/>
          <table:table-cell table:number-columns-repeated="13" table:style-name="ce2"/>
          <table:table-cell table:number-columns-repeated="16370" table:style-name="ce4"/>
        </table:table-row>
        <table:table-row table:number-rows-repeated="1048528" table:style-name="ro17">
          <table:table-cell table:number-columns-repeated="16384"/>
        </table:table-row>
      </table:table>
      <table:table table:name="tab2_10" table:style-name="ta4">
        <table:table-column table:style-name="co1" table:default-cell-style-name="ce43"/>
        <table:table-column table:style-name="co2" table:number-columns-repeated="4" table:default-cell-style-name="ce42"/>
        <table:table-column table:style-name="co19" table:default-cell-style-name="ce42"/>
        <table:table-column table:style-name="co17" table:default-cell-style-name="ce42"/>
        <table:table-column table:style-name="co17" table:default-cell-style-name="ce43"/>
        <table:table-column table:style-name="co19" table:default-cell-style-name="ce42"/>
        <table:table-column table:style-name="co20" table:number-columns-repeated="16375" table:default-cell-style-name="ce42"/>
        <table:table-row table:style-name="ro1">
          <table:table-cell office:value-type="string" table:number-columns-spanned="8" table:number-rows-spanned="1" table:style-name="ce108">
            <text:p>Tabela 2.10 - Empresas das indústrias extrativa e de transformação, total e as que realizaram dispêndios nas atividades internas d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08">
            <text:p>Pesquisa e Desenvolvimento, com indicação do número de pessoas ocupadas, segundo as Grandes Regiões 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09">
            <text:p>Unidades da Federação selecionadas - Brasil - 2017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72"/>
          <table:table-cell table:number-columns-repeated="7" table:style-name="ce73"/>
          <table:table-cell table:number-columns-repeated="16376" table:style-name="ce44"/>
        </table:table-row>
        <table:table-row table:style-name="ro3">
          <table:table-cell office:value-type="string" table:number-columns-spanned="1" table:number-rows-spanned="5" table:style-name="ce100">
            <text:p>Grandes Regiões</text:p>
            <text:p>e</text:p>
            <text:p>Unidades da Federação</text:p>
            <text:p>selecionadas</text:p>
          </table:table-cell>
          <table:table-cell office:value-type="string" table:number-columns-spanned="7" table:number-rows-spanned="1" table:style-name="ce84">
            <text:p>Empresas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covered-table-cell/>
          <table:table-cell office:value-type="string" table:number-columns-spanned="1" table:number-rows-spanned="4" table:style-name="ce96">
            <text:p>Total</text:p>
          </table:table-cell>
          <table:table-cell office:value-type="string" table:number-columns-spanned="1" table:number-rows-spanned="4" table:style-name="ce96">
            <text:p>Número</text:p>
            <text:p>de</text:p>
            <text:p>pessoas</text:p>
            <text:p>ocupadas</text:p>
            <text:p>em 31.12</text:p>
            <text:p>(1)</text:p>
          </table:table-cell>
          <table:table-cell office:value-type="string" table:number-columns-spanned="5" table:number-rows-spanned="1" table:style-name="ce84">
            <text:p>Empresas que implementaram inovações de produto e/ou processo</text:p>
          </table:table-cell>
          <table:covered-table-cell table:number-columns-repeated="4"/>
          <table:table-cell table:number-columns-repeated="16376" table:style-name="ce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96">
            <text:p>Total</text:p>
          </table:table-cell>
          <table:table-cell office:value-type="string" table:number-columns-spanned="4" table:number-rows-spanned="1" table:style-name="ce84">
            <text:p>Que realizaram dispêndios nas atividades internas</text:p>
            <text:p>de Pesquisa e Desenvolvimento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Total</text:p>
          </table:table-cell>
          <table:table-cell office:value-type="string" table:number-columns-spanned="3" table:number-rows-spanned="1" table:style-name="ce84">
            <text:p>Número de pessoas ocupadas em Pesquisa e Desenvolvimento</text:p>
          </table:table-cell>
          <table:covered-table-cell table:number-columns-repeated="2"/>
          <table:table-cell table:number-columns-repeated="16376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Total</text:p>
            <text:p>(2)</text:p>
          </table:table-cell>
          <table:table-cell office:value-type="string" table:style-name="ce19">
            <text:p>Com</text:p>
            <text:p>dedicação exclusiva</text:p>
          </table:table-cell>
          <table:table-cell office:value-type="string" table:style-name="ce18">
            <text:p>Com</text:p>
            <text:p>dedicação parcial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58">
            <text:p><text:s text:c="9"/>Brasil</text:p>
          </table:table-cell>
          <table:table-cell office:value-type="float" office:value="102513.55424603019" table:style-name="ce76">
            <text:p><text:s text:c="2"/>102 514</text:p>
          </table:table-cell>
          <table:table-cell office:value-type="float" office:value="6908492" table:style-name="ce76">
            <text:p><text:s/>6 908 492</text:p>
          </table:table-cell>
          <table:table-cell office:value-type="float" office:value="34731.821885848141" table:style-name="ce76">
            <text:p><text:s text:c="2"/>34 732</text:p>
          </table:table-cell>
          <table:table-cell office:value-type="float" office:value="5972.7288524304695" table:style-name="ce76">
            <text:p><text:s text:c="2"/>5 973</text:p>
          </table:table-cell>
          <table:table-cell office:value-type="float" office:value="63405.980314414788" table:style-name="ce76">
            <text:p><text:s text:c="2"/>63 406</text:p>
          </table:table-cell>
          <table:table-cell office:value-type="float" office:value="51171.012750943759" table:style-name="ce76">
            <text:p><text:s text:c="2"/>51 171</text:p>
          </table:table-cell>
          <table:table-cell office:value-type="float" office:value="38527.706254450459" table:style-name="ce76">
            <text:p><text:s text:c="2"/>38 528</text:p>
          </table:table-cell>
          <table:table-cell table:number-columns-repeated="16376" table:style-name="ce16"/>
        </table:table-row>
        <table:table-row table:style-name="ro6">
          <table:table-cell office:value-type="string" table:style-name="ce58">
            <text:p><text:s text:c="6"/>Norte</text:p>
          </table:table-cell>
          <table:table-cell office:value-type="float" office:value="2988.758670920683" table:style-name="ce76">
            <text:p><text:s text:c="2"/>2 989</text:p>
          </table:table-cell>
          <table:table-cell office:value-type="float" office:value="217672" table:style-name="ce76">
            <text:p><text:s text:c="2"/>217 672</text:p>
          </table:table-cell>
          <table:table-cell office:value-type="float" office:value="1042.6340994056895" table:style-name="ce76">
            <text:p><text:s text:c="2"/>1 043</text:p>
          </table:table-cell>
          <table:table-cell office:value-type="float" office:value="112.79728098510971" table:style-name="ce76">
            <text:p><text:s text:c="3"/>113</text:p>
          </table:table-cell>
          <table:table-cell office:value-type="float" office:value="1636.131524912219" table:style-name="ce76">
            <text:p><text:s text:c="2"/>1 636</text:p>
          </table:table-cell>
          <table:table-cell office:value-type="float" office:value="1351.2697287602289" table:style-name="ce76">
            <text:p><text:s text:c="2"/>1 351</text:p>
          </table:table-cell>
          <table:table-cell office:value-type="float" office:value="987.8083027104276" table:style-name="ce76">
            <text:p><text:s text:c="3"/>988</text:p>
          </table:table-cell>
          <table:table-cell table:number-columns-repeated="16376" table:style-name="ce16"/>
        </table:table-row>
        <table:table-row table:style-name="ro6">
          <table:table-cell office:value-type="string" table:style-name="ce57">
            <text:p>Amazonas</text:p>
          </table:table-cell>
          <table:table-cell office:value-type="float" office:value="906.24297372882461" table:style-name="ce77">
            <text:p><text:s text:c="3"/>906</text:p>
          </table:table-cell>
          <table:table-cell office:value-type="float" office:value="95306" table:style-name="ce77">
            <text:p><text:s text:c="2"/>95 306</text:p>
          </table:table-cell>
          <table:table-cell office:value-type="float" office:value="416.62248253484518" table:style-name="ce77">
            <text:p><text:s text:c="3"/>417</text:p>
          </table:table-cell>
          <table:table-cell office:value-type="float" office:value="85.806808526030395" table:style-name="ce77">
            <text:p><text:s text:c="3"/>86</text:p>
          </table:table-cell>
          <table:table-cell office:value-type="float" office:value="1490.1464112956842" table:style-name="ce77">
            <text:p><text:s text:c="2"/>1 490</text:p>
          </table:table-cell>
          <table:table-cell office:value-type="float" office:value="1236.9525841822506" table:style-name="ce77">
            <text:p><text:s text:c="2"/>1 237</text:p>
          </table:table-cell>
          <table:table-cell office:value-type="float" office:value="800.78765325449865" table:style-name="ce77">
            <text:p><text:s text:c="3"/>801</text:p>
          </table:table-cell>
          <table:table-cell table:number-columns-repeated="16376" table:style-name="ce16"/>
        </table:table-row>
        <table:table-row table:style-name="ro6">
          <table:table-cell office:value-type="string" table:style-name="ce57">
            <text:p>Pará</text:p>
          </table:table-cell>
          <table:table-cell office:value-type="float" office:value="702.04416468018417" table:style-name="ce77">
            <text:p><text:s text:c="3"/>702</text:p>
          </table:table-cell>
          <table:table-cell office:value-type="float" office:value="68570" table:style-name="ce77">
            <text:p><text:s text:c="2"/>68 570</text:p>
          </table:table-cell>
          <table:table-cell office:value-type="float" office:value="279.30087156389521" table:style-name="ce77">
            <text:p><text:s text:c="3"/>279</text:p>
          </table:table-cell>
          <table:table-cell office:value-type="float" office:value="19.442206715956928" table:style-name="ce77">
            <text:p><text:s text:c="3"/>19</text:p>
          </table:table-cell>
          <table:table-cell office:value-type="float" office:value="100.9990909895004" table:style-name="ce77">
            <text:p><text:s text:c="3"/>101</text:p>
          </table:table-cell>
          <table:table-cell office:value-type="float" office:value="71.509031653691764" table:style-name="ce77">
            <text:p><text:s text:c="3"/>72</text:p>
          </table:table-cell>
          <table:table-cell office:value-type="float" office:value="182.02233961291046" table:style-name="ce77">
            <text:p><text:s text:c="3"/>182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8">
            <text:p><text:s text:c="6"/>Nordeste</text:p>
          </table:table-cell>
          <table:table-cell office:value-type="float" office:value="12654.190120849122" table:style-name="ce76">
            <text:p><text:s text:c="2"/>12 654</text:p>
          </table:table-cell>
          <table:table-cell office:value-type="float" office:value="812563" table:style-name="ce76">
            <text:p><text:s text:c="2"/>812 563</text:p>
          </table:table-cell>
          <table:table-cell office:value-type="float" office:value="4277.8707977583563" table:style-name="ce76">
            <text:p><text:s text:c="2"/>4 278</text:p>
          </table:table-cell>
          <table:table-cell office:value-type="float" office:value="313.6325695395592" table:style-name="ce76">
            <text:p><text:s text:c="3"/>314</text:p>
          </table:table-cell>
          <table:table-cell office:value-type="float" office:value="3402.6684039743632" table:style-name="ce76">
            <text:p><text:s text:c="2"/>3 403</text:p>
          </table:table-cell>
          <table:table-cell office:value-type="float" office:value="2989.3203649992925" table:style-name="ce76">
            <text:p><text:s text:c="2"/>2 989</text:p>
          </table:table-cell>
          <table:table-cell office:value-type="float" office:value="1406.8148494779402" table:style-name="ce76">
            <text:p><text:s text:c="2"/>1 407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7">
            <text:p>Ceará</text:p>
          </table:table-cell>
          <table:table-cell office:value-type="float" office:value="3037.3169727771951" table:style-name="ce77">
            <text:p><text:s text:c="2"/>3 037</text:p>
          </table:table-cell>
          <table:table-cell office:value-type="float" office:value="243310" table:style-name="ce77">
            <text:p><text:s text:c="2"/>243 310</text:p>
          </table:table-cell>
          <table:table-cell office:value-type="float" office:value="593.59782789805411" table:style-name="ce77">
            <text:p><text:s text:c="3"/>594</text:p>
          </table:table-cell>
          <table:table-cell office:value-type="float" office:value="85.806467746115814" table:style-name="ce77">
            <text:p><text:s text:c="3"/>86</text:p>
          </table:table-cell>
          <table:table-cell office:value-type="float" office:value="1848.356194521484" table:style-name="ce77">
            <text:p><text:s text:c="2"/>1 848</text:p>
          </table:table-cell>
          <table:table-cell office:value-type="float" office:value="1687.636957836572" table:style-name="ce77">
            <text:p><text:s text:c="2"/>1 688</text:p>
          </table:table-cell>
          <table:table-cell office:value-type="float" office:value="534.94621964516864" table:style-name="ce77">
            <text:p><text:s text:c="3"/>535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7">
            <text:p>Pernambuco</text:p>
          </table:table-cell>
          <table:table-cell office:value-type="float" office:value="2026.6516603967132" table:style-name="ce77">
            <text:p><text:s text:c="2"/>2 027</text:p>
          </table:table-cell>
          <table:table-cell office:value-type="float" office:value="161455" table:style-name="ce77">
            <text:p><text:s text:c="2"/>161 455</text:p>
          </table:table-cell>
          <table:table-cell office:value-type="float" office:value="728.72335730153429" table:style-name="ce77">
            <text:p><text:s text:c="3"/>729</text:p>
          </table:table-cell>
          <table:table-cell office:value-type="float" office:value="57.457149241048718" table:style-name="ce77">
            <text:p><text:s text:c="3"/>57</text:p>
          </table:table-cell>
          <table:table-cell office:value-type="float" office:value="454.25660200840213" table:style-name="ce77">
            <text:p><text:s text:c="3"/>454</text:p>
          </table:table-cell>
          <table:table-cell office:value-type="float" office:value="366.5831087271514" table:style-name="ce77">
            <text:p><text:s text:c="3"/>367</text:p>
          </table:table-cell>
          <table:table-cell office:value-type="float" office:value="241.0608468306672" table:style-name="ce77">
            <text:p><text:s text:c="3"/>241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7">
            <text:p>Bahia</text:p>
          </table:table-cell>
          <table:table-cell office:value-type="float" office:value="3102.0874205385921" table:style-name="ce77">
            <text:p><text:s text:c="2"/>3 102</text:p>
          </table:table-cell>
          <table:table-cell office:value-type="float" office:value="162819" table:style-name="ce77">
            <text:p><text:s text:c="2"/>162 819</text:p>
          </table:table-cell>
          <table:table-cell office:value-type="float" office:value="1047.6165599403744" table:style-name="ce77">
            <text:p><text:s text:c="2"/>1 048</text:p>
          </table:table-cell>
          <table:table-cell office:value-type="float" office:value="92.277686757433685" table:style-name="ce77">
            <text:p><text:s text:c="3"/>92</text:p>
          </table:table-cell>
          <table:table-cell office:value-type="float" office:value="815.22105584526707" table:style-name="ce77">
            <text:p><text:s text:c="3"/>815</text:p>
          </table:table-cell>
          <table:table-cell office:value-type="float" office:value="728.40116946841295" table:style-name="ce77">
            <text:p><text:s text:c="3"/>728</text:p>
          </table:table-cell>
          <table:table-cell office:value-type="float" office:value="353.12375924899078" table:style-name="ce77">
            <text:p><text:s text:c="3"/>353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8">
            <text:p><text:s text:c="6"/>Sudeste</text:p>
          </table:table-cell>
          <table:table-cell office:value-type="float" office:value="51705.995793049617" table:style-name="ce76">
            <text:p><text:s text:c="2"/>51 706</text:p>
          </table:table-cell>
          <table:table-cell office:value-type="float" office:value="3795869" table:style-name="ce76">
            <text:p><text:s/>3 795 869</text:p>
          </table:table-cell>
          <table:table-cell office:value-type="float" office:value="15956.743929542183" table:style-name="ce76">
            <text:p><text:s text:c="2"/>15 957</text:p>
          </table:table-cell>
          <table:table-cell office:value-type="float" office:value="3126.3801294203481" table:style-name="ce76">
            <text:p><text:s text:c="2"/>3 126</text:p>
          </table:table-cell>
          <table:table-cell office:value-type="float" office:value="38493.782629236724" table:style-name="ce76">
            <text:p><text:s text:c="2"/>38 494</text:p>
          </table:table-cell>
          <table:table-cell office:value-type="float" office:value="31620.74206853185" table:style-name="ce76">
            <text:p><text:s text:c="2"/>31 621</text:p>
          </table:table-cell>
          <table:table-cell office:value-type="float" office:value="22401.291789413233" table:style-name="ce76">
            <text:p><text:s text:c="2"/>22 401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7">
            <text:p>Minas Gerais</text:p>
          </table:table-cell>
          <table:table-cell office:value-type="float" office:value="11783.834415778534" table:style-name="ce77">
            <text:p><text:s text:c="2"/>11 784</text:p>
          </table:table-cell>
          <table:table-cell office:value-type="float" office:value="670725" table:style-name="ce77">
            <text:p><text:s text:c="2"/>670 725</text:p>
          </table:table-cell>
          <table:table-cell office:value-type="float" office:value="3806.5383214273884" table:style-name="ce77">
            <text:p><text:s text:c="2"/>3 807</text:p>
          </table:table-cell>
          <table:table-cell office:value-type="float" office:value="486.47672436105034" table:style-name="ce77">
            <text:p><text:s text:c="3"/>486</text:p>
          </table:table-cell>
          <table:table-cell office:value-type="float" office:value="3862.900381995225" table:style-name="ce77">
            <text:p><text:s text:c="2"/>3 863</text:p>
          </table:table-cell>
          <table:table-cell office:value-type="float" office:value="3198.7592250028943" table:style-name="ce77">
            <text:p><text:s text:c="2"/>3 199</text:p>
          </table:table-cell>
          <table:table-cell office:value-type="float" office:value="3495.2224349430098" table:style-name="ce77">
            <text:p><text:s text:c="2"/>3 495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7">
            <text:p>Espírito Santo</text:p>
          </table:table-cell>
          <table:table-cell office:value-type="float" office:value="2817.2084042699271" table:style-name="ce77">
            <text:p><text:s text:c="2"/>2 817</text:p>
          </table:table-cell>
          <table:table-cell office:value-type="float" office:value="104962" table:style-name="ce77">
            <text:p><text:s text:c="2"/>104 962</text:p>
          </table:table-cell>
          <table:table-cell office:value-type="float" office:value="807.0804832678773" table:style-name="ce77">
            <text:p><text:s text:c="3"/>807</text:p>
          </table:table-cell>
          <table:table-cell office:value-type="float" office:value="35.30448040927805" table:style-name="ce77">
            <text:p><text:s text:c="3"/>35</text:p>
          </table:table-cell>
          <table:table-cell office:value-type="float" office:value="496.44314788970553" table:style-name="ce77">
            <text:p><text:s text:c="3"/>496</text:p>
          </table:table-cell>
          <table:table-cell office:value-type="float" office:value="421.4197366040371" table:style-name="ce77">
            <text:p><text:s text:c="3"/>421</text:p>
          </table:table-cell>
          <table:table-cell office:value-type="float" office:value="227.09054820729511" table:style-name="ce77">
            <text:p><text:s text:c="3"/>227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7">
            <text:p>Rio de Janeiro</text:p>
          </table:table-cell>
          <table:table-cell office:value-type="float" office:value="3837.5567978443769" table:style-name="ce77">
            <text:p><text:s text:c="2"/>3 838</text:p>
          </table:table-cell>
          <table:table-cell office:value-type="float" office:value="424424" table:style-name="ce77">
            <text:p><text:s text:c="2"/>424 424</text:p>
          </table:table-cell>
          <table:table-cell office:value-type="float" office:value="944.93036225756839" table:style-name="ce77">
            <text:p><text:s text:c="3"/>945</text:p>
          </table:table-cell>
          <table:table-cell office:value-type="float" office:value="239.67378327936413" table:style-name="ce77">
            <text:p><text:s text:c="3"/>240</text:p>
          </table:table-cell>
          <table:table-cell office:value-type="float" office:value="5157.8066450114902" table:style-name="ce77">
            <text:p><text:s text:c="2"/>5 158</text:p>
          </table:table-cell>
          <table:table-cell office:value-type="float" office:value="4595.4063681467105" table:style-name="ce77">
            <text:p><text:s text:c="2"/>4 595</text:p>
          </table:table-cell>
          <table:table-cell office:value-type="float" office:value="2145.9943088908331" table:style-name="ce77">
            <text:p><text:s text:c="2"/>2 146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7">
            <text:p>São Paulo</text:p>
          </table:table-cell>
          <table:table-cell office:value-type="float" office:value="33267.396175156784" table:style-name="ce77">
            <text:p><text:s text:c="2"/>33 267</text:p>
          </table:table-cell>
          <table:table-cell office:value-type="float" office:value="2595758" table:style-name="ce77">
            <text:p><text:s/>2 595 758</text:p>
          </table:table-cell>
          <table:table-cell office:value-type="float" office:value="10398.19476258935" table:style-name="ce77">
            <text:p><text:s text:c="2"/>10 398</text:p>
          </table:table-cell>
          <table:table-cell office:value-type="float" office:value="2364.9251413706556" table:style-name="ce77">
            <text:p><text:s text:c="2"/>2 365</text:p>
          </table:table-cell>
          <table:table-cell office:value-type="float" office:value="28976.632454340303" table:style-name="ce77">
            <text:p><text:s text:c="2"/>28 977</text:p>
          </table:table-cell>
          <table:table-cell office:value-type="float" office:value="23405.156738778209" table:style-name="ce77">
            <text:p><text:s text:c="2"/>23 405</text:p>
          </table:table-cell>
          <table:table-cell office:value-type="float" office:value="16532.984497372097" table:style-name="ce77">
            <text:p><text:s text:c="2"/>16 533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8">
            <text:p><text:s text:c="6"/>Sul</text:p>
          </table:table-cell>
          <table:table-cell office:value-type="float" office:value="29077.691167096538" table:style-name="ce76">
            <text:p><text:s text:c="2"/>29 078</text:p>
          </table:table-cell>
          <table:table-cell office:value-type="float" office:value="1780750" table:style-name="ce76">
            <text:p><text:s/>1 780 750</text:p>
          </table:table-cell>
          <table:table-cell office:value-type="float" office:value="11029.028178568969" table:style-name="ce76">
            <text:p><text:s text:c="2"/>11 029</text:p>
          </table:table-cell>
          <table:table-cell office:value-type="float" office:value="2215.2452292362686" table:style-name="ce76">
            <text:p><text:s text:c="2"/>2 215</text:p>
          </table:table-cell>
          <table:table-cell office:value-type="float" office:value="18440.356733841385" table:style-name="ce76">
            <text:p><text:s text:c="2"/>18 440</text:p>
          </table:table-cell>
          <table:table-cell office:value-type="float" office:value="14095.592472586639" table:style-name="ce76">
            <text:p><text:s text:c="2"/>14 096</text:p>
          </table:table-cell>
          <table:table-cell office:value-type="float" office:value="12906.125517428703" table:style-name="ce76">
            <text:p><text:s text:c="2"/>12 906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7">
            <text:p>Paraná</text:p>
          </table:table-cell>
          <table:table-cell office:value-type="float" office:value="8735.4744559665596" table:style-name="ce77">
            <text:p><text:s text:c="2"/>8 735</text:p>
          </table:table-cell>
          <table:table-cell office:value-type="float" office:value="540508" table:style-name="ce77">
            <text:p><text:s text:c="2"/>540 508</text:p>
          </table:table-cell>
          <table:table-cell office:value-type="float" office:value="3544.2796174939863" table:style-name="ce77">
            <text:p><text:s text:c="2"/>3 544</text:p>
          </table:table-cell>
          <table:table-cell office:value-type="float" office:value="620.61159531072485" table:style-name="ce77">
            <text:p><text:s text:c="3"/>621</text:p>
          </table:table-cell>
          <table:table-cell office:value-type="float" office:value="4458.2146873808679" table:style-name="ce77">
            <text:p><text:s text:c="2"/>4 458</text:p>
          </table:table-cell>
          <table:table-cell office:value-type="float" office:value="3332.0275502062941" table:style-name="ce77">
            <text:p><text:s text:c="2"/>3 332</text:p>
          </table:table-cell>
          <table:table-cell office:value-type="float" office:value="2981.2668052419554" table:style-name="ce77">
            <text:p><text:s text:c="2"/>2 981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7">
            <text:p>Santa Catarina</text:p>
          </table:table-cell>
          <table:table-cell office:value-type="float" office:value="9746.864536015004" table:style-name="ce77">
            <text:p><text:s text:c="2"/>9 747</text:p>
          </table:table-cell>
          <table:table-cell office:value-type="float" office:value="686325" table:style-name="ce77">
            <text:p><text:s text:c="2"/>686 325</text:p>
          </table:table-cell>
          <table:table-cell office:value-type="float" office:value="3536.4303894683317" table:style-name="ce77">
            <text:p><text:s text:c="2"/>3 536</text:p>
          </table:table-cell>
          <table:table-cell office:value-type="float" office:value="635.37163632635452" table:style-name="ce77">
            <text:p><text:s text:c="3"/>635</text:p>
          </table:table-cell>
          <table:table-cell office:value-type="float" office:value="5880.4921198393076" table:style-name="ce77">
            <text:p><text:s text:c="2"/>5 880</text:p>
          </table:table-cell>
          <table:table-cell office:value-type="float" office:value="4496.5237010379315" table:style-name="ce77">
            <text:p><text:s text:c="2"/>4 497</text:p>
          </table:table-cell>
          <table:table-cell office:value-type="float" office:value="4203.8726538062101" table:style-name="ce77">
            <text:p><text:s text:c="2"/>4 204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7">
            <text:p>Rio Grande do Sul</text:p>
          </table:table-cell>
          <table:table-cell office:value-type="float" office:value="10595.352175114975" table:style-name="ce77">
            <text:p><text:s text:c="2"/>10 595</text:p>
          </table:table-cell>
          <table:table-cell office:value-type="float" office:value="553917" table:style-name="ce77">
            <text:p><text:s text:c="2"/>553 917</text:p>
          </table:table-cell>
          <table:table-cell office:value-type="float" office:value="3948.3181716066515" table:style-name="ce77">
            <text:p><text:s text:c="2"/>3 948</text:p>
          </table:table-cell>
          <table:table-cell office:value-type="float" office:value="959.2619975991895" table:style-name="ce77">
            <text:p><text:s text:c="3"/>959</text:p>
          </table:table-cell>
          <table:table-cell office:value-type="float" office:value="8101.6499266212113" table:style-name="ce77">
            <text:p><text:s text:c="2"/>8 102</text:p>
          </table:table-cell>
          <table:table-cell office:value-type="float" office:value="6267.0412213424133" table:style-name="ce77">
            <text:p><text:s text:c="2"/>6 267</text:p>
          </table:table-cell>
          <table:table-cell office:value-type="float" office:value="5720.9860583805375" table:style-name="ce77">
            <text:p><text:s text:c="2"/>5 721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8">
            <text:p><text:s text:c="6"/>Centro-Oeste</text:p>
          </table:table-cell>
          <table:table-cell office:value-type="float" office:value="6086.918494114243" table:style-name="ce76">
            <text:p><text:s text:c="2"/>6 087</text:p>
          </table:table-cell>
          <table:table-cell office:value-type="float" office:value="301638" table:style-name="ce76">
            <text:p><text:s text:c="2"/>301 638</text:p>
          </table:table-cell>
          <table:table-cell office:value-type="float" office:value="2425.5448805729466" table:style-name="ce76">
            <text:p><text:s text:c="2"/>2 426</text:p>
          </table:table-cell>
          <table:table-cell office:value-type="float" office:value="204.67364324918378" table:style-name="ce76">
            <text:p><text:s text:c="3"/>205</text:p>
          </table:table-cell>
          <table:table-cell office:value-type="float" office:value="1433.0410224500952" table:style-name="ce76">
            <text:p><text:s text:c="2"/>1 433</text:p>
          </table:table-cell>
          <table:table-cell office:value-type="float" office:value="1114.0881160657514" table:style-name="ce76">
            <text:p><text:s text:c="2"/>1 114</text:p>
          </table:table-cell>
          <table:table-cell office:value-type="float" office:value="825.66579542015222" table:style-name="ce76">
            <text:p><text:s text:c="3"/>826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7">
            <text:p>Mato Grosso</text:p>
          </table:table-cell>
          <table:table-cell office:value-type="float" office:value="1377.4709858627934" table:style-name="ce77">
            <text:p><text:s text:c="2"/>1 377</text:p>
          </table:table-cell>
          <table:table-cell office:value-type="float" office:value="56173" table:style-name="ce77">
            <text:p><text:s text:c="2"/>56 173</text:p>
          </table:table-cell>
          <table:table-cell office:value-type="float" office:value="463.36688289435284" table:style-name="ce77">
            <text:p><text:s text:c="3"/>463</text:p>
          </table:table-cell>
          <table:table-cell office:value-type="float" office:value="39.854550471347586" table:style-name="ce77">
            <text:p><text:s text:c="3"/>40</text:p>
          </table:table-cell>
          <table:table-cell office:value-type="float" office:value="296.75584207904996" table:style-name="ce77">
            <text:p><text:s text:c="3"/>297</text:p>
          </table:table-cell>
          <table:table-cell office:value-type="float" office:value="291.58678386289421" table:style-name="ce77">
            <text:p><text:s text:c="3"/>292</text:p>
          </table:table-cell>
          <table:table-cell office:value-type="float" office:value="22.485991302299681" table:style-name="ce77">
            <text:p><text:s text:c="3"/>22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7">
            <text:p>Mato Grosso do Sul</text:p>
          </table:table-cell>
          <table:table-cell office:value-type="float" office:value="912.62550324280153" table:style-name="ce77">
            <text:p><text:s text:c="3"/>913</text:p>
          </table:table-cell>
          <table:table-cell office:value-type="float" office:value="59381" table:style-name="ce77">
            <text:p><text:s text:c="2"/>59 381</text:p>
          </table:table-cell>
          <table:table-cell office:value-type="float" office:value="375.77968305889237" table:style-name="ce77">
            <text:p><text:s text:c="3"/>376</text:p>
          </table:table-cell>
          <table:table-cell office:value-type="float" office:value="17.460759784914277" table:style-name="ce77">
            <text:p><text:s text:c="3"/>17</text:p>
          </table:table-cell>
          <table:table-cell office:value-type="float" office:value="79.743729781108044" table:style-name="ce77">
            <text:p><text:s text:c="3"/>80</text:p>
          </table:table-cell>
          <table:table-cell office:value-type="float" office:value="67.534753654053674" table:style-name="ce77">
            <text:p><text:s text:c="3"/>68</text:p>
          </table:table-cell>
          <table:table-cell office:value-type="float" office:value="59.43785147578496" table:style-name="ce77">
            <text:p><text:s text:c="3"/>59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7">
            <text:p>Goiás</text:p>
          </table:table-cell>
          <table:table-cell office:value-type="float" office:value="3363.745799482464" table:style-name="ce77">
            <text:p><text:s text:c="2"/>3 364</text:p>
          </table:table-cell>
          <table:table-cell office:value-type="float" office:value="165058" table:style-name="ce77">
            <text:p><text:s text:c="2"/>165 058</text:p>
          </table:table-cell>
          <table:table-cell office:value-type="float" office:value="1411.0639289870326" table:style-name="ce77">
            <text:p><text:s text:c="2"/>1 411</text:p>
          </table:table-cell>
          <table:table-cell office:value-type="float" office:value="133.24249597474093" table:style-name="ce77">
            <text:p><text:s text:c="3"/>133</text:p>
          </table:table-cell>
          <table:table-cell office:value-type="float" office:value="980.60901247509912" table:style-name="ce77">
            <text:p><text:s text:c="3"/>981</text:p>
          </table:table-cell>
          <table:table-cell office:value-type="float" office:value="695.87353722944022" table:style-name="ce77">
            <text:p><text:s text:c="3"/>696</text:p>
          </table:table-cell>
          <table:table-cell office:value-type="float" office:value="691.26315905111528" table:style-name="ce77">
            <text:p><text:s text:c="3"/>691</text:p>
          </table:table-cell>
          <table:table-cell table:number-columns-repeated="16376" table:style-name="ce4"/>
        </table:table-row>
        <table:table-row table:style-name="ro7">
          <table:table-cell table:style-name="ce29"/>
          <table:table-cell table:number-columns-repeated="6" table:style-name="ce10"/>
          <table:table-cell table:style-name="ce29"/>
          <table:table-cell table:number-columns-repeated="16376" table:style-name="ce4"/>
        </table:table-row>
        <table:table-row table:style-name="ro8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8" table:style-name="ce2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2">
            <text:p>Nota: Foram consideradas as empresas que implementaram produto e/ou processo novo ou substancialmente aprimorado.</text:p>
          </table:table-cell>
          <table:table-cell table:number-columns-repeated="9" table:style-name="ce2"/>
          <table:table-cell table:number-columns-repeated="16374" table:style-name="ce4"/>
        </table:table-row>
        <table:table-row table:style-name="ro22">
          <table:table-cell office:value-type="string" table:style-name="ce23">
            <text:p>(1) Número de pessoas ocupadas em 31.12, estimado a partir dos dados da amostra da Pesquisa Industrial Anual - Empresa 2017 e da Pesquisa Anual de Serviços 2017. (2) Total</text:p>
          </table:table-cell>
          <table:table-cell table:number-columns-repeated="6" table:style-name="ce4"/>
          <table:table-cell table:style-name="ce2"/>
          <table:table-cell table:number-columns-repeated="16376" table:style-name="ce4"/>
        </table:table-row>
        <table:table-row table:style-name="ro10">
          <table:table-cell office:value-type="string" table:style-name="ce23">
            <text:p>de pessoas ocupadas em dedicação plena nas atividades <text:s/>de <text:s/>Pesquisa e Desenvolvimento, obtido a partir da soma do número de pessoas em dedicação exclusiva e do número</text:p>
          </table:table-cell>
          <table:table-cell table:number-columns-repeated="6" table:style-name="ce4"/>
          <table:table-cell table:style-name="ce2"/>
          <table:table-cell table:number-columns-repeated="16376" table:style-name="ce4"/>
        </table:table-row>
        <table:table-row table:style-name="ro10">
          <table:table-cell office:value-type="string" table:style-name="ce2">
            <text:p>de pessoas em dedicação parcial, ponderado pelo percentual médio de dedicação.</text:p>
          </table:table-cell>
          <table:table-cell table:number-columns-repeated="6" table:style-name="ce4"/>
          <table:table-cell table:style-name="ce2"/>
          <table:table-cell table:number-columns-repeated="16376" table:style-name="ce4"/>
        </table:table-row>
        <table:table-row table:style-name="ro11">
          <table:table-cell table:style-name="ce23"/>
          <table:table-cell table:number-columns-repeated="6" table:style-name="ce4"/>
          <table:table-cell table:style-name="ce2"/>
          <table:table-cell table:number-columns-repeated="16376" table:style-name="ce4"/>
        </table:table-row>
        <table:table-row table:number-rows-repeated="17" table:style-name="ro11">
          <table:table-cell table:style-name="ce2"/>
          <table:table-cell table:number-columns-repeated="6" table:style-name="ce4"/>
          <table:table-cell table:style-name="ce2"/>
          <table:table-cell table:number-columns-repeated="16376" table:style-name="ce4"/>
        </table:table-row>
        <table:table-row table:number-rows-repeated="1048522" table:style-name="ro17">
          <table:table-cell table:number-columns-repeated="16384"/>
        </table:table-row>
      </table:table>
      <table:table table:name="tab2_11" table:style-name="ta4">
        <table:table-column table:style-name="co1" table:default-cell-style-name="ce43"/>
        <table:table-column table:style-name="co26" table:number-columns-repeated="2" table:default-cell-style-name="ce43"/>
        <table:table-column table:style-name="co27" table:default-cell-style-name="ce43"/>
        <table:table-column table:style-name="co27" table:number-columns-repeated="6" table:default-cell-style-name="ce42"/>
        <table:table-column table:style-name="co12" table:default-cell-style-name="ce42"/>
        <table:table-column table:style-name="co20" table:number-columns-repeated="16373" table:default-cell-style-name="ce42"/>
        <table:table-row table:style-name="ro1">
          <table:table-cell office:value-type="string" table:number-columns-spanned="11" table:number-rows-spanned="1" table:style-name="ce98">
            <text:p>Tabela 2.11 - Pessoas ocupadas nas atividades internas de Pesquisa e Desenvolvimento, com equivalência de dedicação total, das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98">
            <text:p>empresas das indústrias extrativa e de transformação que implementaram inovações, por ocupação e por nível de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98">
            <text:p>qualificação, segundo as Grandes Regiões e Unidades da Federação selecionadas - Brasil -<text:span text:style-name="T1"><text:s/>2017</text:span>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1">
          <table:table-cell table:number-columns-repeated="11" table:style-name="ce14"/>
          <table:table-cell table:number-columns-repeated="16373" table:style-name="ce1"/>
        </table:table-row>
        <table:table-row table:style-name="ro18">
          <table:table-cell office:value-type="string" table:number-columns-spanned="1" table:number-rows-spanned="4" table:style-name="ce100">
            <text:p>Grandes Regiões</text:p>
            <text:p>e</text:p>
            <text:p>Unidades da Federação</text:p>
            <text:p>selecionadas</text:p>
          </table:table-cell>
          <table:table-cell office:value-type="string" table:number-columns-spanned="10" table:number-rows-spanned="1" table:style-name="ce82">
            <text:p>Empresas que implementaram inovações de produto e/ou processo</text:p>
          </table:table-cell>
          <table:covered-table-cell table:number-columns-repeated="9"/>
          <table:table-cell table:number-columns-repeated="16373" table:style-name="ce2"/>
        </table:table-row>
        <table:table-row table:style-name="ro13">
          <table:covered-table-cell/>
          <table:table-cell office:value-type="string" table:number-columns-spanned="1" table:number-rows-spanned="3" table:style-name="ce96">
            <text:p>Total</text:p>
          </table:table-cell>
          <table:table-cell office:value-type="string" table:number-columns-spanned="9" table:number-rows-spanned="1" table:style-name="ce84">
            <text:p>Pessoas ocupadas nas atividades internas de Pesquisa e Desenvolvimento, com equivalência de dedicação</text:p>
            <text:p>total, das empresas que implementaram inovações, por nível de qualificação</text:p>
          </table:table-cell>
          <table:covered-table-cell table:number-columns-repeated="8"/>
          <table:table-cell table:number-columns-repeated="16373" table:style-name="ce2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96">
            <text:p>Total</text:p>
          </table:table-cell>
          <table:table-cell office:value-type="string" table:number-columns-spanned="4" table:number-rows-spanned="1" table:style-name="ce96">
            <text:p>Pesquisadores</text:p>
          </table:table-cell>
          <table:covered-table-cell table:number-columns-repeated="3"/>
          <table:table-cell office:value-type="string" table:number-columns-spanned="3" table:number-rows-spanned="1" table:style-name="ce96">
            <text:p>Técnicos</text:p>
          </table:table-cell>
          <table:covered-table-cell table:number-columns-repeated="2"/>
          <table:table-cell office:value-type="string" table:number-columns-spanned="1" table:number-rows-spanned="2" table:style-name="ce84">
            <text:p>Auxiliares</text:p>
          </table:table-cell>
          <table:table-cell table:number-columns-repeated="16373" table:style-name="ce2"/>
        </table:table-row>
        <table:table-row table:style-name="ro21">
          <table:covered-table-cell/>
          <table:covered-table-cell/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Pós-graduados</text:p>
          </table:table-cell>
          <table:table-cell office:value-type="string" table:style-name="ce6">
            <text:p>Graduados</text:p>
          </table:table-cell>
          <table:table-cell office:value-type="string" table:style-name="ce6">
            <text:p>Nível médio</text:p>
            <text:p>ou fundamental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Graduados</text:p>
          </table:table-cell>
          <table:table-cell office:value-type="string" table:style-name="ce6">
            <text:p>Nível médio</text:p>
            <text:p>ou fundamental</text:p>
          </table:table-cell>
          <table:covered-table-cell/>
          <table:table-cell table:number-columns-repeated="16373" table:style-name="ce2"/>
        </table:table-row>
        <table:table-row table:style-name="ro6">
          <table:table-cell office:value-type="string" table:style-name="ce58">
            <text:p><text:s text:c="9"/>Brasil</text:p>
          </table:table-cell>
          <table:table-cell office:value-type="float" office:value="34731.821885848141" table:style-name="ce76">
            <text:p><text:s text:c="2"/>34 732</text:p>
          </table:table-cell>
          <table:table-cell office:value-type="float" office:value="63405.980314414788" table:style-name="ce76">
            <text:p><text:s text:c="2"/>63 406</text:p>
          </table:table-cell>
          <table:table-cell office:value-type="float" office:value="41035.635596155204" table:style-name="ce76">
            <text:p><text:s text:c="2"/>41 036</text:p>
          </table:table-cell>
          <table:table-cell office:value-type="float" office:value="6059.828205001706" table:style-name="ce76">
            <text:p><text:s text:c="2"/>6 060</text:p>
          </table:table-cell>
          <table:table-cell office:value-type="float" office:value="28824.561265038556" table:style-name="ce76">
            <text:p><text:s text:c="2"/>28 825</text:p>
          </table:table-cell>
          <table:table-cell office:value-type="float" office:value="6151.2461261149519" table:style-name="ce76">
            <text:p><text:s text:c="2"/>6 151</text:p>
          </table:table-cell>
          <table:table-cell office:value-type="float" office:value="17395.847922317997" table:style-name="ce76">
            <text:p><text:s text:c="2"/>17 396</text:p>
          </table:table-cell>
          <table:table-cell office:value-type="float" office:value="9666.4947693212216" table:style-name="ce76">
            <text:p><text:s text:c="2"/>9 666</text:p>
          </table:table-cell>
          <table:table-cell office:value-type="float" office:value="7729.353152996775" table:style-name="ce76">
            <text:p><text:s text:c="2"/>7 729</text:p>
          </table:table-cell>
          <table:table-cell office:value-type="float" office:value="4974.4967959415644" table:style-name="ce76">
            <text:p><text:s text:c="2"/>4 974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58">
            <text:p><text:s text:c="6"/>Norte</text:p>
          </table:table-cell>
          <table:table-cell office:value-type="float" office:value="1042.6340994056895" table:style-name="ce76">
            <text:p><text:s text:c="2"/>1 043</text:p>
          </table:table-cell>
          <table:table-cell office:value-type="float" office:value="1636.131524912219" table:style-name="ce76">
            <text:p><text:s text:c="2"/>1 636</text:p>
          </table:table-cell>
          <table:table-cell office:value-type="float" office:value="1012.144421415904" table:style-name="ce76">
            <text:p><text:s text:c="2"/>1 012</text:p>
          </table:table-cell>
          <table:table-cell office:value-type="float" office:value="140.44995746463275" table:style-name="ce76">
            <text:p><text:s text:c="3"/>140</text:p>
          </table:table-cell>
          <table:table-cell office:value-type="float" office:value="798.29074342622096" table:style-name="ce76">
            <text:p><text:s text:c="3"/>798</text:p>
          </table:table-cell>
          <table:table-cell office:value-type="float" office:value="73.403720525050105" table:style-name="ce76">
            <text:p><text:s text:c="3"/>73</text:p>
          </table:table-cell>
          <table:table-cell office:value-type="float" office:value="471.92323351442695" table:style-name="ce76">
            <text:p><text:s text:c="3"/>472</text:p>
          </table:table-cell>
          <table:table-cell office:value-type="float" office:value="394.0849078837141" table:style-name="ce76">
            <text:p><text:s text:c="3"/>394</text:p>
          </table:table-cell>
          <table:table-cell office:value-type="float" office:value="77.838325630712887" table:style-name="ce76">
            <text:p><text:s text:c="3"/>78</text:p>
          </table:table-cell>
          <table:table-cell office:value-type="float" office:value="152.0638699818879" table:style-name="ce76">
            <text:p><text:s text:c="3"/>152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57">
            <text:p>Amazonas</text:p>
          </table:table-cell>
          <table:table-cell office:value-type="float" office:value="416.62248253484518" table:style-name="ce77">
            <text:p><text:s text:c="3"/>417</text:p>
          </table:table-cell>
          <table:table-cell office:value-type="float" office:value="1490.1464112956842" table:style-name="ce77">
            <text:p><text:s text:c="2"/>1 490</text:p>
          </table:table-cell>
          <table:table-cell office:value-type="float" office:value="915.74611244173514" table:style-name="ce77">
            <text:p><text:s text:c="3"/>916</text:p>
          </table:table-cell>
          <table:table-cell office:value-type="float" office:value="121.16799854380147" table:style-name="ce77">
            <text:p><text:s text:c="3"/>121</text:p>
          </table:table-cell>
          <table:table-cell office:value-type="float" office:value="730.91621920634293" table:style-name="ce77">
            <text:p><text:s text:c="3"/>731</text:p>
          </table:table-cell>
          <table:table-cell office:value-type="float" office:value="63.66189469159049" table:style-name="ce77">
            <text:p><text:s text:c="3"/>64</text:p>
          </table:table-cell>
          <table:table-cell office:value-type="float" office:value="435.2057471526681" table:style-name="ce77">
            <text:p><text:s text:c="3"/>435</text:p>
          </table:table-cell>
          <table:table-cell office:value-type="float" office:value="365.31231599723168" table:style-name="ce77">
            <text:p><text:s text:c="3"/>365</text:p>
          </table:table-cell>
          <table:table-cell office:value-type="float" office:value="69.893431155436446" table:style-name="ce77">
            <text:p><text:s text:c="3"/>70</text:p>
          </table:table-cell>
          <table:table-cell office:value-type="float" office:value="139.19455170128074" table:style-name="ce77">
            <text:p><text:s text:c="3"/>139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57">
            <text:p>Pará</text:p>
          </table:table-cell>
          <table:table-cell office:value-type="float" office:value="279.30087156389521" table:style-name="ce77">
            <text:p><text:s text:c="3"/>279</text:p>
          </table:table-cell>
          <table:table-cell office:value-type="float" office:value="100.9990909895004" table:style-name="ce77">
            <text:p><text:s text:c="3"/>101</text:p>
          </table:table-cell>
          <table:table-cell office:value-type="float" office:value="79.054339475219493" table:style-name="ce77">
            <text:p><text:s text:c="3"/>79</text:p>
          </table:table-cell>
          <table:table-cell office:value-type="float" office:value="17.818212697257469" table:style-name="ce77">
            <text:p><text:s text:c="3"/>18</text:p>
          </table:table-cell>
          <table:table-cell office:value-type="float" office:value="58.186126777961661" table:style-name="ce77">
            <text:p><text:s text:c="3"/>58</text:p>
          </table:table-cell>
          <table:table-cell office:value-type="float" office:value="3.0500000000003604" table:style-name="ce77">
            <text:p><text:s text:c="3"/>3</text:p>
          </table:table-cell>
          <table:table-cell office:value-type="float" office:value="18.694751514280611" table:style-name="ce77">
            <text:p><text:s text:c="3"/>19</text:p>
          </table:table-cell>
          <table:table-cell office:value-type="float" office:value="13.677349486151753" table:style-name="ce77">
            <text:p><text:s text:c="3"/>14</text:p>
          </table:table-cell>
          <table:table-cell office:value-type="float" office:value="5.0174020281288598" table:style-name="ce77">
            <text:p><text:s text:c="3"/>5</text:p>
          </table:table-cell>
          <table:table-cell office:value-type="float" office:value="3.2500000000003002" table:style-name="ce77">
            <text:p><text:s text:c="3"/>3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8">
            <text:p><text:s text:c="6"/>Nordeste</text:p>
          </table:table-cell>
          <table:table-cell office:value-type="float" office:value="4277.8707977583563" table:style-name="ce76">
            <text:p><text:s text:c="2"/>4 278</text:p>
          </table:table-cell>
          <table:table-cell office:value-type="float" office:value="3402.6684039743632" table:style-name="ce76">
            <text:p><text:s text:c="2"/>3 403</text:p>
          </table:table-cell>
          <table:table-cell office:value-type="float" office:value="1653.1137843406029" table:style-name="ce76">
            <text:p><text:s text:c="2"/>1 653</text:p>
          </table:table-cell>
          <table:table-cell office:value-type="float" office:value="224.74292878141702" table:style-name="ce76">
            <text:p><text:s text:c="3"/>225</text:p>
          </table:table-cell>
          <table:table-cell office:value-type="float" office:value="1120.6701896638169" table:style-name="ce76">
            <text:p><text:s text:c="2"/>1 121</text:p>
          </table:table-cell>
          <table:table-cell office:value-type="float" office:value="307.70066589536867" table:style-name="ce76">
            <text:p><text:s text:c="3"/>308</text:p>
          </table:table-cell>
          <table:table-cell office:value-type="float" office:value="1573.3975216604974" table:style-name="ce76">
            <text:p><text:s text:c="2"/>1 573</text:p>
          </table:table-cell>
          <table:table-cell office:value-type="float" office:value="448.08719192620703" table:style-name="ce76">
            <text:p><text:s text:c="3"/>448</text:p>
          </table:table-cell>
          <table:table-cell office:value-type="float" office:value="1125.3103297342905" table:style-name="ce76">
            <text:p><text:s text:c="2"/>1 125</text:p>
          </table:table-cell>
          <table:table-cell office:value-type="float" office:value="176.15709797326252" table:style-name="ce76">
            <text:p><text:s text:c="3"/>176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7">
            <text:p>Ceará</text:p>
          </table:table-cell>
          <table:table-cell office:value-type="float" office:value="593.59782789805411" table:style-name="ce77">
            <text:p><text:s text:c="3"/>594</text:p>
          </table:table-cell>
          <table:table-cell office:value-type="float" office:value="1848.356194521484" table:style-name="ce77">
            <text:p><text:s text:c="2"/>1 848</text:p>
          </table:table-cell>
          <table:table-cell office:value-type="float" office:value="817.67016236331835" table:style-name="ce77">
            <text:p><text:s text:c="3"/>818</text:p>
          </table:table-cell>
          <table:table-cell office:value-type="float" office:value="53.436854355548384" table:style-name="ce77">
            <text:p><text:s text:c="3"/>53</text:p>
          </table:table-cell>
          <table:table-cell office:value-type="float" office:value="511.60142608485813" table:style-name="ce77">
            <text:p><text:s text:c="3"/>512</text:p>
          </table:table-cell>
          <table:table-cell office:value-type="float" office:value="252.63188192291184" table:style-name="ce77">
            <text:p><text:s text:c="3"/>253</text:p>
          </table:table-cell>
          <table:table-cell office:value-type="float" office:value="982.96235142452383" table:style-name="ce77">
            <text:p><text:s text:c="3"/>983</text:p>
          </table:table-cell>
          <table:table-cell office:value-type="float" office:value="129.62065951442881" table:style-name="ce77">
            <text:p><text:s text:c="3"/>130</text:p>
          </table:table-cell>
          <table:table-cell office:value-type="float" office:value="853.34169191009494" table:style-name="ce77">
            <text:p><text:s text:c="3"/>853</text:p>
          </table:table-cell>
          <table:table-cell office:value-type="float" office:value="47.723680733641508" table:style-name="ce77">
            <text:p><text:s text:c="3"/>48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7">
            <text:p>Pernambuco</text:p>
          </table:table-cell>
          <table:table-cell office:value-type="float" office:value="728.72335730153429" table:style-name="ce77">
            <text:p><text:s text:c="3"/>729</text:p>
          </table:table-cell>
          <table:table-cell office:value-type="float" office:value="454.25660200840213" table:style-name="ce77">
            <text:p><text:s text:c="3"/>454</text:p>
          </table:table-cell>
          <table:table-cell office:value-type="float" office:value="214.26088282095932" table:style-name="ce77">
            <text:p><text:s text:c="3"/>214</text:p>
          </table:table-cell>
          <table:table-cell office:value-type="float" office:value="28.993225394486497" table:style-name="ce77">
            <text:p><text:s text:c="3"/>29</text:p>
          </table:table-cell>
          <table:table-cell office:value-type="float" office:value="157.97346060252437" table:style-name="ce77">
            <text:p><text:s text:c="3"/>158</text:p>
          </table:table-cell>
          <table:table-cell office:value-type="float" office:value="27.29419682394844" table:style-name="ce77">
            <text:p><text:s text:c="3"/>27</text:p>
          </table:table-cell>
          <table:table-cell office:value-type="float" office:value="199.08540600632827" table:style-name="ce77">
            <text:p><text:s text:c="3"/>199</text:p>
          </table:table-cell>
          <table:table-cell office:value-type="float" office:value="117.19615492222788" table:style-name="ce77">
            <text:p><text:s text:c="3"/>117</text:p>
          </table:table-cell>
          <table:table-cell office:value-type="float" office:value="81.889251084100366" table:style-name="ce77">
            <text:p><text:s text:c="3"/>82</text:p>
          </table:table-cell>
          <table:table-cell office:value-type="float" office:value="40.910313181114617" table:style-name="ce77">
            <text:p><text:s text:c="3"/>41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7">
            <text:p>Bahia</text:p>
          </table:table-cell>
          <table:table-cell office:value-type="float" office:value="1047.6165599403744" table:style-name="ce77">
            <text:p><text:s text:c="2"/>1 048</text:p>
          </table:table-cell>
          <table:table-cell office:value-type="float" office:value="815.22105584526707" table:style-name="ce77">
            <text:p><text:s text:c="3"/>815</text:p>
          </table:table-cell>
          <table:table-cell office:value-type="float" office:value="512.15569391445183" table:style-name="ce77">
            <text:p><text:s text:c="3"/>512</text:p>
          </table:table-cell>
          <table:table-cell office:value-type="float" office:value="127.73577318445392" table:style-name="ce77">
            <text:p><text:s text:c="3"/>128</text:p>
          </table:table-cell>
          <table:table-cell office:value-type="float" office:value="363.34470208911995" table:style-name="ce77">
            <text:p><text:s text:c="3"/>363</text:p>
          </table:table-cell>
          <table:table-cell office:value-type="float" office:value="21.075218640877779" table:style-name="ce77">
            <text:p><text:s text:c="3"/>21</text:p>
          </table:table-cell>
          <table:table-cell office:value-type="float" office:value="238.95724402999107" table:style-name="ce77">
            <text:p><text:s text:c="3"/>239</text:p>
          </table:table-cell>
          <table:table-cell office:value-type="float" office:value="156.88410711216176" table:style-name="ce77">
            <text:p><text:s text:c="3"/>157</text:p>
          </table:table-cell>
          <table:table-cell office:value-type="float" office:value="82.073136917829359" table:style-name="ce77">
            <text:p><text:s text:c="3"/>82</text:p>
          </table:table-cell>
          <table:table-cell office:value-type="float" office:value="64.108117900824141" table:style-name="ce77">
            <text:p><text:s text:c="3"/>64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8">
            <text:p><text:s text:c="6"/>Sudeste</text:p>
          </table:table-cell>
          <table:table-cell office:value-type="float" office:value="15956.743929542183" table:style-name="ce76">
            <text:p><text:s text:c="2"/>15 957</text:p>
          </table:table-cell>
          <table:table-cell office:value-type="float" office:value="38493.782629236724" table:style-name="ce76">
            <text:p><text:s text:c="2"/>38 494</text:p>
          </table:table-cell>
          <table:table-cell office:value-type="float" office:value="26579.953526506746" table:style-name="ce76">
            <text:p><text:s text:c="2"/>26 580</text:p>
          </table:table-cell>
          <table:table-cell office:value-type="float" office:value="4467.5631199636164" table:style-name="ce76">
            <text:p><text:s text:c="2"/>4 468</text:p>
          </table:table-cell>
          <table:table-cell office:value-type="float" office:value="18942.709641584268" table:style-name="ce76">
            <text:p><text:s text:c="2"/>18 943</text:p>
          </table:table-cell>
          <table:table-cell office:value-type="float" office:value="3169.6807649588645" table:style-name="ce76">
            <text:p><text:s text:c="2"/>3 170</text:p>
          </table:table-cell>
          <table:table-cell office:value-type="float" office:value="9503.230530757055" table:style-name="ce76">
            <text:p><text:s text:c="2"/>9 503</text:p>
          </table:table-cell>
          <table:table-cell office:value-type="float" office:value="5770.8872488085999" table:style-name="ce76">
            <text:p><text:s text:c="2"/>5 771</text:p>
          </table:table-cell>
          <table:table-cell office:value-type="float" office:value="3732.343281948456" table:style-name="ce76">
            <text:p><text:s text:c="2"/>3 732</text:p>
          </table:table-cell>
          <table:table-cell office:value-type="float" office:value="2410.5985719728951" table:style-name="ce76">
            <text:p><text:s text:c="2"/>2 411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7">
            <text:p>Minas Gerais</text:p>
          </table:table-cell>
          <table:table-cell office:value-type="float" office:value="3806.5383214273884" table:style-name="ce77">
            <text:p><text:s text:c="2"/>3 807</text:p>
          </table:table-cell>
          <table:table-cell office:value-type="float" office:value="3862.900381995225" table:style-name="ce77">
            <text:p><text:s text:c="2"/>3 863</text:p>
          </table:table-cell>
          <table:table-cell office:value-type="float" office:value="2512.6087982157073" table:style-name="ce77">
            <text:p><text:s text:c="2"/>2 513</text:p>
          </table:table-cell>
          <table:table-cell office:value-type="float" office:value="405.61043321987927" table:style-name="ce77">
            <text:p><text:s text:c="3"/>406</text:p>
          </table:table-cell>
          <table:table-cell office:value-type="float" office:value="1604.6137996630998" table:style-name="ce77">
            <text:p><text:s text:c="2"/>1 605</text:p>
          </table:table-cell>
          <table:table-cell office:value-type="float" office:value="502.3845653327279" table:style-name="ce77">
            <text:p><text:s text:c="3"/>502</text:p>
          </table:table-cell>
          <table:table-cell office:value-type="float" office:value="1027.4969068407761" table:style-name="ce77">
            <text:p><text:s text:c="2"/>1 027</text:p>
          </table:table-cell>
          <table:table-cell office:value-type="float" office:value="485.1141331837872" table:style-name="ce77">
            <text:p><text:s text:c="3"/>485</text:p>
          </table:table-cell>
          <table:table-cell office:value-type="float" office:value="542.38277365698912" table:style-name="ce77">
            <text:p><text:s text:c="3"/>542</text:p>
          </table:table-cell>
          <table:table-cell office:value-type="float" office:value="322.79467693874295" table:style-name="ce77">
            <text:p><text:s text:c="3"/>323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7">
            <text:p>Espírito Santo</text:p>
          </table:table-cell>
          <table:table-cell office:value-type="float" office:value="807.0804832678773" table:style-name="ce77">
            <text:p><text:s text:c="3"/>807</text:p>
          </table:table-cell>
          <table:table-cell office:value-type="float" office:value="496.44314788970553" table:style-name="ce77">
            <text:p><text:s text:c="3"/>496</text:p>
          </table:table-cell>
          <table:table-cell office:value-type="float" office:value="261.88826335646263" table:style-name="ce77">
            <text:p><text:s text:c="3"/>262</text:p>
          </table:table-cell>
          <table:table-cell office:value-type="float" office:value="50.972567160174833" table:style-name="ce77">
            <text:p><text:s text:c="3"/>51</text:p>
          </table:table-cell>
          <table:table-cell office:value-type="float" office:value="190.11646493856958" table:style-name="ce77">
            <text:p><text:s text:c="3"/>190</text:p>
          </table:table-cell>
          <table:table-cell office:value-type="float" office:value="20.799231257718276" table:style-name="ce77">
            <text:p><text:s text:c="3"/>21</text:p>
          </table:table-cell>
          <table:table-cell office:value-type="float" office:value="166.7544207052095" table:style-name="ce77">
            <text:p><text:s text:c="3"/>167</text:p>
          </table:table-cell>
          <table:table-cell office:value-type="float" office:value="53.886386004921157" table:style-name="ce77">
            <text:p><text:s text:c="3"/>54</text:p>
          </table:table-cell>
          <table:table-cell office:value-type="float" office:value="112.86803470028838" table:style-name="ce77">
            <text:p><text:s text:c="3"/>113</text:p>
          </table:table-cell>
          <table:table-cell office:value-type="float" office:value="67.800463828033386" table:style-name="ce77">
            <text:p><text:s text:c="3"/>68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7">
            <text:p>Rio de Janeiro</text:p>
          </table:table-cell>
          <table:table-cell office:value-type="float" office:value="944.93036225756839" table:style-name="ce77">
            <text:p><text:s text:c="3"/>945</text:p>
          </table:table-cell>
          <table:table-cell office:value-type="float" office:value="5157.8066450114902" table:style-name="ce77">
            <text:p><text:s text:c="2"/>5 158</text:p>
          </table:table-cell>
          <table:table-cell office:value-type="float" office:value="3226.6992077235986" table:style-name="ce77">
            <text:p><text:s text:c="2"/>3 227</text:p>
          </table:table-cell>
          <table:table-cell office:value-type="float" office:value="1228.2901875898599" table:style-name="ce77">
            <text:p><text:s text:c="2"/>1 228</text:p>
          </table:table-cell>
          <table:table-cell office:value-type="float" office:value="1856.6012885258679" table:style-name="ce77">
            <text:p><text:s text:c="2"/>1 857</text:p>
          </table:table-cell>
          <table:table-cell office:value-type="float" office:value="141.80773160787083" table:style-name="ce77">
            <text:p><text:s text:c="3"/>142</text:p>
          </table:table-cell>
          <table:table-cell office:value-type="float" office:value="1631.3551289389347" table:style-name="ce77">
            <text:p><text:s text:c="2"/>1 631</text:p>
          </table:table-cell>
          <table:table-cell office:value-type="float" office:value="953.79882358770601" table:style-name="ce77">
            <text:p><text:s text:c="3"/>954</text:p>
          </table:table-cell>
          <table:table-cell office:value-type="float" office:value="677.55630535122941" table:style-name="ce77">
            <text:p><text:s text:c="3"/>678</text:p>
          </table:table-cell>
          <table:table-cell office:value-type="float" office:value="299.75230834895262" table:style-name="ce77">
            <text:p><text:s text:c="3"/>300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7">
            <text:p>São Paulo</text:p>
          </table:table-cell>
          <table:table-cell office:value-type="float" office:value="10398.19476258935" table:style-name="ce77">
            <text:p><text:s text:c="2"/>10 398</text:p>
          </table:table-cell>
          <table:table-cell office:value-type="float" office:value="28976.632454340303" table:style-name="ce77">
            <text:p><text:s text:c="2"/>28 977</text:p>
          </table:table-cell>
          <table:table-cell office:value-type="float" office:value="20578.757257210978" table:style-name="ce77">
            <text:p><text:s text:c="2"/>20 579</text:p>
          </table:table-cell>
          <table:table-cell office:value-type="float" office:value="2782.6899319937024" table:style-name="ce77">
            <text:p><text:s text:c="2"/>2 783</text:p>
          </table:table-cell>
          <table:table-cell office:value-type="float" office:value="15291.378088456731" table:style-name="ce77">
            <text:p><text:s text:c="2"/>15 291</text:p>
          </table:table-cell>
          <table:table-cell office:value-type="float" office:value="2504.6892367605478" table:style-name="ce77">
            <text:p><text:s text:c="2"/>2 505</text:p>
          </table:table-cell>
          <table:table-cell office:value-type="float" office:value="6677.6240742721347" table:style-name="ce77">
            <text:p><text:s text:c="2"/>6 678</text:p>
          </table:table-cell>
          <table:table-cell office:value-type="float" office:value="4278.0879060321859" table:style-name="ce77">
            <text:p><text:s text:c="2"/>4 278</text:p>
          </table:table-cell>
          <table:table-cell office:value-type="float" office:value="2399.5361682399489" table:style-name="ce77">
            <text:p><text:s text:c="2"/>2 400</text:p>
          </table:table-cell>
          <table:table-cell office:value-type="float" office:value="1720.2511228571659" table:style-name="ce77">
            <text:p><text:s text:c="2"/>1 720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8">
            <text:p><text:s text:c="6"/>Sul</text:p>
          </table:table-cell>
          <table:table-cell office:value-type="float" office:value="11029.028178568969" table:style-name="ce76">
            <text:p><text:s text:c="2"/>11 029</text:p>
          </table:table-cell>
          <table:table-cell office:value-type="float" office:value="18440.356733841385" table:style-name="ce76">
            <text:p><text:s text:c="2"/>18 440</text:p>
          </table:table-cell>
          <table:table-cell office:value-type="float" office:value="11065.061402281866" table:style-name="ce76">
            <text:p><text:s text:c="2"/>11 065</text:p>
          </table:table-cell>
          <table:table-cell office:value-type="float" office:value="1153.0182150309442" table:style-name="ce76">
            <text:p><text:s text:c="2"/>1 153</text:p>
          </table:table-cell>
          <table:table-cell office:value-type="float" office:value="7472.2312553688153" table:style-name="ce76">
            <text:p><text:s text:c="2"/>7 472</text:p>
          </table:table-cell>
          <table:table-cell office:value-type="float" office:value="2439.8119318821095" table:style-name="ce76">
            <text:p><text:s text:c="2"/>2 440</text:p>
          </table:table-cell>
          <table:table-cell office:value-type="float" office:value="5381.4622911598817" table:style-name="ce76">
            <text:p><text:s text:c="2"/>5 381</text:p>
          </table:table-cell>
          <table:table-cell office:value-type="float" office:value="2851.6086151340983" table:style-name="ce76">
            <text:p><text:s text:c="2"/>2 852</text:p>
          </table:table-cell>
          <table:table-cell office:value-type="float" office:value="2529.853676025783" table:style-name="ce76">
            <text:p><text:s text:c="2"/>2 530</text:p>
          </table:table-cell>
          <table:table-cell office:value-type="float" office:value="1993.8330403996479" table:style-name="ce76">
            <text:p><text:s text:c="2"/>1 994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7">
            <text:p>Paraná</text:p>
          </table:table-cell>
          <table:table-cell office:value-type="float" office:value="3544.2796174939863" table:style-name="ce77">
            <text:p><text:s text:c="2"/>3 544</text:p>
          </table:table-cell>
          <table:table-cell office:value-type="float" office:value="4458.2146873808679" table:style-name="ce77">
            <text:p><text:s text:c="2"/>4 458</text:p>
          </table:table-cell>
          <table:table-cell office:value-type="float" office:value="2856.605534839664" table:style-name="ce77">
            <text:p><text:s text:c="2"/>2 857</text:p>
          </table:table-cell>
          <table:table-cell office:value-type="float" office:value="312.40921957694439" table:style-name="ce77">
            <text:p><text:s text:c="3"/>312</text:p>
          </table:table-cell>
          <table:table-cell office:value-type="float" office:value="2066.8290375477259" table:style-name="ce77">
            <text:p><text:s text:c="2"/>2 067</text:p>
          </table:table-cell>
          <table:table-cell office:value-type="float" office:value="477.36727771499295" table:style-name="ce77">
            <text:p><text:s text:c="3"/>477</text:p>
          </table:table-cell>
          <table:table-cell office:value-type="float" office:value="1246.2056525146975" table:style-name="ce77">
            <text:p><text:s text:c="2"/>1 246</text:p>
          </table:table-cell>
          <table:table-cell office:value-type="float" office:value="842.72541124153668" table:style-name="ce77">
            <text:p><text:s text:c="3"/>843</text:p>
          </table:table-cell>
          <table:table-cell office:value-type="float" office:value="403.48024127316057" table:style-name="ce77">
            <text:p><text:s text:c="3"/>403</text:p>
          </table:table-cell>
          <table:table-cell office:value-type="float" office:value="355.40350002650962" table:style-name="ce77">
            <text:p><text:s text:c="3"/>355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7">
            <text:p>Santa Catarina</text:p>
          </table:table-cell>
          <table:table-cell office:value-type="float" office:value="3536.4303894683317" table:style-name="ce77">
            <text:p><text:s text:c="2"/>3 536</text:p>
          </table:table-cell>
          <table:table-cell office:value-type="float" office:value="5880.4921198393076" table:style-name="ce77">
            <text:p><text:s text:c="2"/>5 880</text:p>
          </table:table-cell>
          <table:table-cell office:value-type="float" office:value="3118.8728757782874" table:style-name="ce77">
            <text:p><text:s text:c="2"/>3 119</text:p>
          </table:table-cell>
          <table:table-cell office:value-type="float" office:value="359.93758378954669" table:style-name="ce77">
            <text:p><text:s text:c="3"/>360</text:p>
          </table:table-cell>
          <table:table-cell office:value-type="float" office:value="2188.0280306807317" table:style-name="ce77">
            <text:p><text:s text:c="2"/>2 188</text:p>
          </table:table-cell>
          <table:table-cell office:value-type="float" office:value="570.90726130801147" table:style-name="ce77">
            <text:p><text:s text:c="3"/>571</text:p>
          </table:table-cell>
          <table:table-cell office:value-type="float" office:value="1982.9291573183066" table:style-name="ce77">
            <text:p><text:s text:c="2"/>1 983</text:p>
          </table:table-cell>
          <table:table-cell office:value-type="float" office:value="892.70361570048465" table:style-name="ce77">
            <text:p><text:s text:c="3"/>893</text:p>
          </table:table-cell>
          <table:table-cell office:value-type="float" office:value="1090.2255416178218" table:style-name="ce77">
            <text:p><text:s text:c="2"/>1 090</text:p>
          </table:table-cell>
          <table:table-cell office:value-type="float" office:value="778.69008674271197" table:style-name="ce77">
            <text:p><text:s text:c="3"/>779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7">
            <text:p>Rio Grande do Sul</text:p>
          </table:table-cell>
          <table:table-cell office:value-type="float" office:value="3948.3181716066515" table:style-name="ce77">
            <text:p><text:s text:c="2"/>3 948</text:p>
          </table:table-cell>
          <table:table-cell office:value-type="float" office:value="8101.6499266212113" table:style-name="ce77">
            <text:p><text:s text:c="2"/>8 102</text:p>
          </table:table-cell>
          <table:table-cell office:value-type="float" office:value="5089.582991663915" table:style-name="ce77">
            <text:p><text:s text:c="2"/>5 090</text:p>
          </table:table-cell>
          <table:table-cell office:value-type="float" office:value="480.67141166445305" table:style-name="ce77">
            <text:p><text:s text:c="3"/>481</text:p>
          </table:table-cell>
          <table:table-cell office:value-type="float" office:value="3217.3741871403577" table:style-name="ce77">
            <text:p><text:s text:c="2"/>3 217</text:p>
          </table:table-cell>
          <table:table-cell office:value-type="float" office:value="1391.5373928591052" table:style-name="ce77">
            <text:p><text:s text:c="2"/>1 392</text:p>
          </table:table-cell>
          <table:table-cell office:value-type="float" office:value="2152.3274813268781" table:style-name="ce77">
            <text:p><text:s text:c="2"/>2 152</text:p>
          </table:table-cell>
          <table:table-cell office:value-type="float" office:value="1116.1795881920768" table:style-name="ce77">
            <text:p><text:s text:c="2"/>1 116</text:p>
          </table:table-cell>
          <table:table-cell office:value-type="float" office:value="1036.1478931348008" table:style-name="ce77">
            <text:p><text:s text:c="2"/>1 036</text:p>
          </table:table-cell>
          <table:table-cell office:value-type="float" office:value="859.73945363042617" table:style-name="ce77">
            <text:p><text:s text:c="3"/>860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8">
            <text:p><text:s text:c="6"/>Centro-Oeste</text:p>
          </table:table-cell>
          <table:table-cell office:value-type="float" office:value="2425.5448805729466" table:style-name="ce76">
            <text:p><text:s text:c="2"/>2 426</text:p>
          </table:table-cell>
          <table:table-cell office:value-type="float" office:value="1433.0410224500952" table:style-name="ce76">
            <text:p><text:s text:c="2"/>1 433</text:p>
          </table:table-cell>
          <table:table-cell office:value-type="float" office:value="725.36246161008887" table:style-name="ce76">
            <text:p><text:s text:c="3"/>725</text:p>
          </table:table-cell>
          <table:table-cell office:value-type="float" office:value="74.053983761095324" table:style-name="ce76">
            <text:p><text:s text:c="3"/>74</text:p>
          </table:table-cell>
          <table:table-cell office:value-type="float" office:value="490.65943499543471" table:style-name="ce76">
            <text:p><text:s text:c="3"/>491</text:p>
          </table:table-cell>
          <table:table-cell office:value-type="float" office:value="160.64904285355885" table:style-name="ce76">
            <text:p><text:s text:c="3"/>161</text:p>
          </table:table-cell>
          <table:table-cell office:value-type="float" office:value="465.8343452261351" table:style-name="ce76">
            <text:p><text:s text:c="3"/>466</text:p>
          </table:table-cell>
          <table:table-cell office:value-type="float" office:value="201.82680556860248" table:style-name="ce76">
            <text:p><text:s text:c="3"/>202</text:p>
          </table:table-cell>
          <table:table-cell office:value-type="float" office:value="264.00753965753262" table:style-name="ce76">
            <text:p><text:s text:c="3"/>264</text:p>
          </table:table-cell>
          <table:table-cell office:value-type="float" office:value="241.84421561387123" table:style-name="ce76">
            <text:p><text:s text:c="3"/>242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7">
            <text:p>Mato Grosso</text:p>
          </table:table-cell>
          <table:table-cell office:value-type="float" office:value="463.36688289435284" table:style-name="ce77">
            <text:p><text:s text:c="3"/>463</text:p>
          </table:table-cell>
          <table:table-cell office:value-type="float" office:value="296.75584207904996" table:style-name="ce77">
            <text:p><text:s text:c="3"/>297</text:p>
          </table:table-cell>
          <table:table-cell office:value-type="float" office:value="46.189010997752995" table:style-name="ce77">
            <text:p><text:s text:c="3"/>46</text:p>
          </table:table-cell>
          <table:table-cell office:value-type="float" office:value="13.119446899022623" table:style-name="ce77">
            <text:p><text:s text:c="3"/>13</text:p>
          </table:table-cell>
          <table:table-cell office:value-type="float" office:value="26.069564098729458" table:style-name="ce77">
            <text:p><text:s text:c="3"/>26</text:p>
          </table:table-cell>
          <table:table-cell office:value-type="float" office:value="7.0000000000009095" table:style-name="ce77">
            <text:p><text:s text:c="3"/>7</text:p>
          </table:table-cell>
          <table:table-cell office:value-type="float" office:value="103.7370665613452" table:style-name="ce77">
            <text:p><text:s text:c="3"/>104</text:p>
          </table:table-cell>
          <table:table-cell office:value-type="float" office:value="46.370809064202561" table:style-name="ce77">
            <text:p><text:s text:c="3"/>46</text:p>
          </table:table-cell>
          <table:table-cell office:value-type="float" office:value="57.366257497142648" table:style-name="ce77">
            <text:p><text:s text:c="3"/>57</text:p>
          </table:table-cell>
          <table:table-cell office:value-type="float" office:value="146.82976451995179" table:style-name="ce77">
            <text:p><text:s text:c="3"/>147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7">
            <text:p>Mato Grosso do Sul</text:p>
          </table:table-cell>
          <table:table-cell office:value-type="float" office:value="375.77968305889237" table:style-name="ce77">
            <text:p><text:s text:c="3"/>376</text:p>
          </table:table-cell>
          <table:table-cell office:value-type="float" office:value="79.743729781108044" table:style-name="ce77">
            <text:p><text:s text:c="3"/>80</text:p>
          </table:table-cell>
          <table:table-cell office:value-type="float" office:value="24.784032288112556" table:style-name="ce77">
            <text:p><text:s text:c="3"/>25</text:p>
          </table:table-cell>
          <table:table-cell office:value-type="float" office:value="2.0808875864693501" table:style-name="ce77">
            <text:p><text:s text:c="3"/>2</text:p>
          </table:table-cell>
          <table:table-cell office:value-type="float" office:value="13.025510625932972" table:style-name="ce77">
            <text:p><text:s text:c="3"/>13</text:p>
          </table:table-cell>
          <table:table-cell office:value-type="float" office:value="9.6776340757102339" table:style-name="ce77">
            <text:p><text:s text:c="3"/>10</text:p>
          </table:table-cell>
          <table:table-cell office:value-type="float" office:value="26.459697492992653" table:style-name="ce77">
            <text:p><text:s text:c="3"/>26</text:p>
          </table:table-cell>
          <table:table-cell office:value-type="float" office:value="18.260105538312178" table:style-name="ce77">
            <text:p><text:s text:c="3"/>18</text:p>
          </table:table-cell>
          <table:table-cell office:value-type="float" office:value="8.1995919546804767" table:style-name="ce77">
            <text:p><text:s text:c="3"/>8</text:p>
          </table:table-cell>
          <table:table-cell office:value-type="float" office:value="28.500000000002846" table:style-name="ce77">
            <text:p><text:s text:c="3"/>29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7">
            <text:p>Goiás</text:p>
          </table:table-cell>
          <table:table-cell office:value-type="float" office:value="1411.0639289870326" table:style-name="ce77">
            <text:p><text:s text:c="2"/>1 411</text:p>
          </table:table-cell>
          <table:table-cell office:value-type="float" office:value="980.60901247509912" table:style-name="ce77">
            <text:p><text:s text:c="3"/>981</text:p>
          </table:table-cell>
          <table:table-cell office:value-type="float" office:value="609.38179941247131" table:style-name="ce77">
            <text:p><text:s text:c="3"/>609</text:p>
          </table:table-cell>
          <table:table-cell office:value-type="float" office:value="47.466740513720005" table:style-name="ce77">
            <text:p><text:s text:c="3"/>47</text:p>
          </table:table-cell>
          <table:table-cell office:value-type="float" office:value="420.96086048504981" table:style-name="ce77">
            <text:p><text:s text:c="3"/>421</text:p>
          </table:table-cell>
          <table:table-cell office:value-type="float" office:value="140.95419841370156" table:style-name="ce77">
            <text:p><text:s text:c="3"/>141</text:p>
          </table:table-cell>
          <table:table-cell office:value-type="float" office:value="311.37012313398907" table:style-name="ce77">
            <text:p><text:s text:c="3"/>311</text:p>
          </table:table-cell>
          <table:table-cell office:value-type="float" office:value="122.19589096608428" table:style-name="ce77">
            <text:p><text:s text:c="3"/>122</text:p>
          </table:table-cell>
          <table:table-cell office:value-type="float" office:value="189.17423216790479" table:style-name="ce77">
            <text:p><text:s text:c="3"/>189</text:p>
          </table:table-cell>
          <table:table-cell office:value-type="float" office:value="59.857089928638629" table:style-name="ce77">
            <text:p><text:s text:c="3"/>60</text:p>
          </table:table-cell>
          <table:table-cell table:number-columns-repeated="16373" table:style-name="ce4"/>
        </table:table-row>
        <table:table-row table:style-name="ro7">
          <table:table-cell table:number-columns-repeated="11" table:style-name="ce29"/>
          <table:table-cell table:number-columns-repeated="16373" table:style-name="ce4"/>
        </table:table-row>
        <table:table-row table:style-name="ro8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3" table:style-name="ce2"/>
          <table:table-cell table:number-columns-repeated="8" table:style-name="ce24"/>
          <table:table-cell table:style-name="ce2"/>
          <table:table-cell table:number-columns-repeated="16371" table:style-name="ce4"/>
        </table:table-row>
        <table:table-row table:style-name="ro1">
          <table:table-cell office:value-type="string" table:style-name="ce2">
            <text:p>Nota: Foram consideradas as empresas que implementaram produto e/ou processo novo ou substancialmente aprimorado.</text:p>
          </table:table-cell>
          <table:table-cell table:number-columns-repeated="11" table:style-name="ce2"/>
          <table:table-cell table:number-columns-repeated="16372" table:style-name="ce4"/>
        </table:table-row>
        <table:table-row table:style-name="ro9">
          <table:table-cell table:style-name="ce23"/>
          <table:table-cell table:number-columns-repeated="11" table:style-name="ce2"/>
          <table:table-cell table:number-columns-repeated="16372" table:style-name="ce4"/>
        </table:table-row>
        <table:table-row table:style-name="ro11">
          <table:table-cell table:style-name="ce23"/>
          <table:table-cell table:number-columns-repeated="3" table:style-name="ce2"/>
          <table:table-cell table:number-columns-repeated="16380" table:style-name="ce4"/>
        </table:table-row>
        <table:table-row table:style-name="ro11">
          <table:table-cell table:number-columns-repeated="4" table:style-name="ce2"/>
          <table:table-cell table:number-columns-repeated="16380" table:style-name="ce4"/>
        </table:table-row>
        <table:table-row table:number-rows-repeated="1048540" table:style-name="ro17">
          <table:table-cell table:number-columns-repeated="16384"/>
        </table:table-row>
      </table:table>
      <table:table table:name="tab2_12" table:style-name="ta4">
        <table:table-column table:style-name="co1" table:default-cell-style-name="ce43"/>
        <table:table-column table:style-name="co26" table:number-columns-repeated="2" table:default-cell-style-name="ce43"/>
        <table:table-column table:style-name="co27" table:default-cell-style-name="ce43"/>
        <table:table-column table:style-name="co27" table:number-columns-repeated="7" table:default-cell-style-name="ce42"/>
        <table:table-column table:style-name="co12" table:default-cell-style-name="ce42"/>
        <table:table-column table:style-name="co20" table:number-columns-repeated="16372" table:default-cell-style-name="ce42"/>
        <table:table-row table:style-name="ro1">
          <table:table-cell office:value-type="string" table:number-columns-spanned="12" table:number-rows-spanned="1" table:style-name="ce98">
            <text:p>Tabela 2.12 - Pessoas ocupadas nas atividades internas de Pesquisa e Desenvolvimento, sem equivalência de dedicação total, das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98">
            <text:p>empresas das indústrias extrativa e de transformação que implementaram inovações, por ocupação e por nível de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98">
            <text:p>qualificação, segundo as Grandes Regiões e Unidades da Federação selecionadas - Brasil -<text:span text:style-name="T1"><text:s/>2017</text:span>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2" table:style-name="ro1">
          <table:table-cell table:number-columns-repeated="12" table:style-name="ce14"/>
          <table:table-cell table:number-columns-repeated="16372" table:style-name="ce1"/>
        </table:table-row>
        <table:table-row table:style-name="ro18">
          <table:table-cell office:value-type="string" table:number-columns-spanned="1" table:number-rows-spanned="4" table:style-name="ce100">
            <text:p>Grandes Regiões</text:p>
            <text:p>e</text:p>
            <text:p>Unidades da Federação</text:p>
            <text:p>selecionadas</text:p>
          </table:table-cell>
          <table:table-cell office:value-type="string" table:number-columns-spanned="11" table:number-rows-spanned="1" table:style-name="ce82">
            <text:p>Empresas que implementaram inovações de produto e/ou processo</text:p>
          </table:table-cell>
          <table:covered-table-cell table:number-columns-repeated="10"/>
          <table:table-cell table:number-columns-repeated="16372" table:style-name="ce2"/>
        </table:table-row>
        <table:table-row table:style-name="ro13">
          <table:covered-table-cell/>
          <table:table-cell office:value-type="string" table:number-columns-spanned="1" table:number-rows-spanned="3" table:style-name="ce96">
            <text:p>Total</text:p>
          </table:table-cell>
          <table:table-cell office:value-type="string" table:number-columns-spanned="10" table:number-rows-spanned="1" table:style-name="ce84">
            <text:p>Pessoas ocupadas nas atividades internas de Pesquisa e Desenvolvimento, sem equivalência de dedicação</text:p>
            <text:p>total, das empresas que implementaram inovações, por nível de qualificação</text:p>
          </table:table-cell>
          <table:covered-table-cell table:number-columns-repeated="9"/>
          <table:table-cell table:number-columns-repeated="16372" table:style-name="ce2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96">
            <text:p>Total</text:p>
          </table:table-cell>
          <table:table-cell office:value-type="string" table:number-columns-spanned="5" table:number-rows-spanned="1" table:style-name="ce96">
            <text:p>Pesquisadores</text:p>
          </table:table-cell>
          <table:covered-table-cell table:number-columns-repeated="4"/>
          <table:table-cell office:value-type="string" table:number-columns-spanned="3" table:number-rows-spanned="1" table:style-name="ce96">
            <text:p>Técnicos</text:p>
          </table:table-cell>
          <table:covered-table-cell table:number-columns-repeated="2"/>
          <table:table-cell office:value-type="string" table:number-columns-spanned="1" table:number-rows-spanned="2" table:style-name="ce84">
            <text:p>Auxiliares</text:p>
          </table:table-cell>
          <table:table-cell table:number-columns-repeated="16372" table:style-name="ce2"/>
        </table:table-row>
        <table:table-row table:style-name="ro21">
          <table:covered-table-cell/>
          <table:covered-table-cell/>
          <table:covered-table-cell/>
          <table:table-cell office:value-type="string" table:style-name="ce6">
            <text:p>Total</text:p>
            <text:p>(1)</text:p>
          </table:table-cell>
          <table:table-cell office:value-type="string" table:style-name="ce6">
            <text:p>Pós-graduados</text:p>
          </table:table-cell>
          <table:table-cell office:value-type="string" table:style-name="ce6">
            <text:p>Graduados</text:p>
          </table:table-cell>
          <table:table-cell office:value-type="string" table:style-name="ce6">
            <text:p>Nível médio</text:p>
            <text:p>ou fundamental</text:p>
          </table:table-cell>
          <table:table-cell office:value-type="string" table:style-name="ce6">
            <text:p>Mulher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Graduados</text:p>
          </table:table-cell>
          <table:table-cell office:value-type="string" table:style-name="ce6">
            <text:p>Nível médio</text:p>
            <text:p>ou fundamental</text:p>
          </table:table-cell>
          <table:covered-table-cell/>
          <table:table-cell table:number-columns-repeated="16372" table:style-name="ce2"/>
        </table:table-row>
        <table:table-row table:style-name="ro6">
          <table:table-cell office:value-type="string" table:style-name="ce58">
            <text:p><text:s text:c="9"/>Brasil</text:p>
          </table:table-cell>
          <table:table-cell office:value-type="float" office:value="34731.821885848141" table:style-name="ce76">
            <text:p><text:s text:c="2"/>34 732</text:p>
          </table:table-cell>
          <table:table-cell office:value-type="float" office:value="89698.719005394203" table:style-name="ce76">
            <text:p><text:s text:c="2"/>89 699</text:p>
          </table:table-cell>
          <table:table-cell office:value-type="float" office:value="55067.525720083926" table:style-name="ce76">
            <text:p><text:s text:c="2"/>55 068</text:p>
          </table:table-cell>
          <table:table-cell office:value-type="float" office:value="8058.0210567249096" table:style-name="ce76">
            <text:p><text:s text:c="2"/>8 058</text:p>
          </table:table-cell>
          <table:table-cell office:value-type="float" office:value="36913.050601616276" table:style-name="ce76">
            <text:p><text:s text:c="2"/>36 913</text:p>
          </table:table-cell>
          <table:table-cell office:value-type="float" office:value="10096.454061742723" table:style-name="ce76">
            <text:p><text:s text:c="2"/>10 096</text:p>
          </table:table-cell>
          <table:table-cell office:value-type="float" office:value="12725.667522190897" table:style-name="ce76">
            <text:p><text:s text:c="2"/>12 726</text:p>
          </table:table-cell>
          <table:table-cell office:value-type="float" office:value="25881.880403220654" table:style-name="ce76">
            <text:p><text:s text:c="2"/>25 882</text:p>
          </table:table-cell>
          <table:table-cell office:value-type="float" office:value="13903.129291460546" table:style-name="ce76">
            <text:p><text:s text:c="2"/>13 903</text:p>
          </table:table-cell>
          <table:table-cell office:value-type="float" office:value="11978.751111760106" table:style-name="ce76">
            <text:p><text:s text:c="2"/>11 979</text:p>
          </table:table-cell>
          <table:table-cell office:value-type="float" office:value="8749.3128820896563" table:style-name="ce76">
            <text:p><text:s text:c="2"/>8 749</text:p>
          </table:table-cell>
          <table:table-cell table:number-columns-repeated="16372" table:style-name="ce16"/>
        </table:table-row>
        <table:table-row table:style-name="ro6">
          <table:table-cell office:value-type="string" table:style-name="ce58">
            <text:p><text:s text:c="6"/>Norte</text:p>
          </table:table-cell>
          <table:table-cell office:value-type="float" office:value="1042.6340994056895" table:style-name="ce76">
            <text:p><text:s text:c="2"/>1 043</text:p>
          </table:table-cell>
          <table:table-cell office:value-type="float" office:value="2339.0780314706572" table:style-name="ce76">
            <text:p><text:s text:c="2"/>2 339</text:p>
          </table:table-cell>
          <table:table-cell office:value-type="float" office:value="1393.5772277747026" table:style-name="ce76">
            <text:p><text:s text:c="2"/>1 394</text:p>
          </table:table-cell>
          <table:table-cell office:value-type="float" office:value="167.69634604755822" table:style-name="ce76">
            <text:p><text:s text:c="3"/>168</text:p>
          </table:table-cell>
          <table:table-cell office:value-type="float" office:value="1104.147199359146" table:style-name="ce76">
            <text:p><text:s text:c="2"/>1 104</text:p>
          </table:table-cell>
          <table:table-cell office:value-type="float" office:value="121.7336823679981" table:style-name="ce76">
            <text:p><text:s text:c="3"/>122</text:p>
          </table:table-cell>
          <table:table-cell office:value-type="float" office:value="316.69559038344249" table:style-name="ce76">
            <text:p><text:s text:c="3"/>317</text:p>
          </table:table-cell>
          <table:table-cell office:value-type="float" office:value="738.83281662408797" table:style-name="ce76">
            <text:p><text:s text:c="3"/>739</text:p>
          </table:table-cell>
          <table:table-cell office:value-type="float" office:value="602.90344289742359" table:style-name="ce76">
            <text:p><text:s text:c="3"/>603</text:p>
          </table:table-cell>
          <table:table-cell office:value-type="float" office:value="135.92937372666447" table:style-name="ce76">
            <text:p><text:s text:c="3"/>136</text:p>
          </table:table-cell>
          <table:table-cell office:value-type="float" office:value="206.66798707186615" table:style-name="ce76">
            <text:p><text:s text:c="3"/>207</text:p>
          </table:table-cell>
          <table:table-cell table:number-columns-repeated="16372" table:style-name="ce16"/>
        </table:table-row>
        <table:table-row table:style-name="ro6">
          <table:table-cell office:value-type="string" table:style-name="ce57">
            <text:p>Amazonas</text:p>
          </table:table-cell>
          <table:table-cell office:value-type="float" office:value="416.62248253484518" table:style-name="ce77">
            <text:p><text:s text:c="3"/>417</text:p>
          </table:table-cell>
          <table:table-cell office:value-type="float" office:value="2037.7402374367502" table:style-name="ce77">
            <text:p><text:s text:c="2"/>2 038</text:p>
          </table:table-cell>
          <table:table-cell office:value-type="float" office:value="1192.5322068579756" table:style-name="ce77">
            <text:p><text:s text:c="2"/>1 193</text:p>
          </table:table-cell>
          <table:table-cell office:value-type="float" office:value="135.00064090315317" table:style-name="ce77">
            <text:p><text:s text:c="3"/>135</text:p>
          </table:table-cell>
          <table:table-cell office:value-type="float" office:value="963.98970942028518" table:style-name="ce77">
            <text:p><text:s text:c="3"/>964</text:p>
          </table:table-cell>
          <table:table-cell office:value-type="float" office:value="93.541856534537047" table:style-name="ce77">
            <text:p><text:s text:c="3"/>94</text:p>
          </table:table-cell>
          <table:table-cell office:value-type="float" office:value="255.74036728931529" table:style-name="ce77">
            <text:p><text:s text:c="3"/>256</text:p>
          </table:table-cell>
          <table:table-cell office:value-type="float" office:value="662.65936178751519" table:style-name="ce77">
            <text:p><text:s text:c="3"/>663</text:p>
          </table:table-cell>
          <table:table-cell office:value-type="float" office:value="545.92488253612726" table:style-name="ce77">
            <text:p><text:s text:c="3"/>546</text:p>
          </table:table-cell>
          <table:table-cell office:value-type="float" office:value="116.73447925138802" table:style-name="ce77">
            <text:p><text:s text:c="3"/>117</text:p>
          </table:table-cell>
          <table:table-cell office:value-type="float" office:value="182.54866879125899" table:style-name="ce77">
            <text:p><text:s text:c="3"/>183</text:p>
          </table:table-cell>
          <table:table-cell table:number-columns-repeated="16372" table:style-name="ce16"/>
        </table:table-row>
        <table:table-row table:style-name="ro6">
          <table:table-cell office:value-type="string" table:style-name="ce57">
            <text:p>Pará</text:p>
          </table:table-cell>
          <table:table-cell office:value-type="float" office:value="279.30087156389521" table:style-name="ce77">
            <text:p><text:s text:c="3"/>279</text:p>
          </table:table-cell>
          <table:table-cell office:value-type="float" office:value="253.53137126660221" table:style-name="ce77">
            <text:p><text:s text:c="3"/>254</text:p>
          </table:table-cell>
          <table:table-cell office:value-type="float" office:value="181.3806512775073" table:style-name="ce77">
            <text:p><text:s text:c="3"/>181</text:p>
          </table:table-cell>
          <table:table-cell office:value-type="float" office:value="29.768212697257471" table:style-name="ce77">
            <text:p><text:s text:c="3"/>30</text:p>
          </table:table-cell>
          <table:table-cell office:value-type="float" office:value="130.11243858024801" table:style-name="ce77">
            <text:p><text:s text:c="3"/>130</text:p>
          </table:table-cell>
          <table:table-cell office:value-type="float" office:value="21.500000000001801" table:style-name="ce77">
            <text:p><text:s text:c="3"/>22</text:p>
          </table:table-cell>
          <table:table-cell office:value-type="float" office:value="55.406378233612827" table:style-name="ce77">
            <text:p><text:s text:c="3"/>55</text:p>
          </table:table-cell>
          <table:table-cell office:value-type="float" office:value="57.650719989094618" table:style-name="ce77">
            <text:p><text:s text:c="3"/>58</text:p>
          </table:table-cell>
          <table:table-cell office:value-type="float" office:value="41.383317960965755" table:style-name="ce77">
            <text:p><text:s text:c="3"/>41</text:p>
          </table:table-cell>
          <table:table-cell office:value-type="float" office:value="16.26740202812886" table:style-name="ce77">
            <text:p><text:s text:c="3"/>16</text:p>
          </table:table-cell>
          <table:table-cell office:value-type="float" office:value="14.5000000000003" table:style-name="ce77">
            <text:p><text:s text:c="3"/>15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8">
            <text:p><text:s text:c="6"/>Nordeste</text:p>
          </table:table-cell>
          <table:table-cell office:value-type="float" office:value="4277.8707977583563" table:style-name="ce76">
            <text:p><text:s text:c="2"/>4 278</text:p>
          </table:table-cell>
          <table:table-cell office:value-type="float" office:value="4396.1352144772318" table:style-name="ce76">
            <text:p><text:s text:c="2"/>4 396</text:p>
          </table:table-cell>
          <table:table-cell office:value-type="float" office:value="2213.2971362299986" table:style-name="ce76">
            <text:p><text:s text:c="2"/>2 213</text:p>
          </table:table-cell>
          <table:table-cell office:value-type="float" office:value="255.08814563123877" table:style-name="ce76">
            <text:p><text:s text:c="3"/>255</text:p>
          </table:table-cell>
          <table:table-cell office:value-type="float" office:value="1565.6250413383007" table:style-name="ce76">
            <text:p><text:s text:c="2"/>1 566</text:p>
          </table:table-cell>
          <table:table-cell office:value-type="float" office:value="392.58394926045912" table:style-name="ce76">
            <text:p><text:s text:c="3"/>393</text:p>
          </table:table-cell>
          <table:table-cell office:value-type="float" office:value="793.01559404261809" table:style-name="ce76">
            <text:p><text:s text:c="3"/>793</text:p>
          </table:table-cell>
          <table:table-cell office:value-type="float" office:value="1898.9495957536769" table:style-name="ce76">
            <text:p><text:s text:c="2"/>1 899</text:p>
          </table:table-cell>
          <table:table-cell office:value-type="float" office:value="626.55061424103042" table:style-name="ce76">
            <text:p><text:s text:c="3"/>627</text:p>
          </table:table-cell>
          <table:table-cell office:value-type="float" office:value="1272.3989815126461" table:style-name="ce76">
            <text:p><text:s text:c="2"/>1 272</text:p>
          </table:table-cell>
          <table:table-cell office:value-type="float" office:value="283.88848249355692" table:style-name="ce76">
            <text:p><text:s text:c="3"/>284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7">
            <text:p>Ceará</text:p>
          </table:table-cell>
          <table:table-cell office:value-type="float" office:value="593.59782789805411" table:style-name="ce77">
            <text:p><text:s text:c="3"/>594</text:p>
          </table:table-cell>
          <table:table-cell office:value-type="float" office:value="2222.5831774817402" table:style-name="ce77">
            <text:p><text:s text:c="2"/>2 223</text:p>
          </table:table-cell>
          <table:table-cell office:value-type="float" office:value="1066.7091971916823" table:style-name="ce77">
            <text:p><text:s text:c="2"/>1 067</text:p>
          </table:table-cell>
          <table:table-cell office:value-type="float" office:value="61.839843216234087" table:style-name="ce77">
            <text:p><text:s text:c="3"/>62</text:p>
          </table:table-cell>
          <table:table-cell office:value-type="float" office:value="697.46442749015591" table:style-name="ce77">
            <text:p><text:s text:c="3"/>697</text:p>
          </table:table-cell>
          <table:table-cell office:value-type="float" office:value="307.40492648529272" table:style-name="ce77">
            <text:p><text:s text:c="3"/>307</text:p>
          </table:table-cell>
          <table:table-cell office:value-type="float" office:value="387.77257394431393" table:style-name="ce77">
            <text:p><text:s text:c="3"/>388</text:p>
          </table:table-cell>
          <table:table-cell office:value-type="float" office:value="1086.0284657176564" table:style-name="ce77">
            <text:p><text:s text:c="2"/>1 086</text:p>
          </table:table-cell>
          <table:table-cell office:value-type="float" office:value="157.00024546355607" table:style-name="ce77">
            <text:p><text:s text:c="3"/>157</text:p>
          </table:table-cell>
          <table:table-cell office:value-type="float" office:value="929.02822025410035" table:style-name="ce77">
            <text:p><text:s text:c="3"/>929</text:p>
          </table:table-cell>
          <table:table-cell office:value-type="float" office:value="69.845514572401513" table:style-name="ce77">
            <text:p><text:s text:c="3"/>70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7">
            <text:p>Pernambuco</text:p>
          </table:table-cell>
          <table:table-cell office:value-type="float" office:value="728.72335730153429" table:style-name="ce77">
            <text:p><text:s text:c="3"/>729</text:p>
          </table:table-cell>
          <table:table-cell office:value-type="float" office:value="607.64395555781857" table:style-name="ce77">
            <text:p><text:s text:c="3"/>608</text:p>
          </table:table-cell>
          <table:table-cell office:value-type="float" office:value="256.6922246698017" table:style-name="ce77">
            <text:p><text:s text:c="3"/>257</text:p>
          </table:table-cell>
          <table:table-cell office:value-type="float" office:value="31.693225394486827" table:style-name="ce77">
            <text:p><text:s text:c="3"/>32</text:p>
          </table:table-cell>
          <table:table-cell office:value-type="float" office:value="188.26461554491922" table:style-name="ce77">
            <text:p><text:s text:c="3"/>188</text:p>
          </table:table-cell>
          <table:table-cell office:value-type="float" office:value="36.734383730395685" table:style-name="ce77">
            <text:p><text:s text:c="3"/>37</text:p>
          </table:table-cell>
          <table:table-cell office:value-type="float" office:value="89.454320945605957" table:style-name="ce77">
            <text:p><text:s text:c="3"/>89</text:p>
          </table:table-cell>
          <table:table-cell office:value-type="float" office:value="300.03721656095109" table:style-name="ce77">
            <text:p><text:s text:c="3"/>300</text:p>
          </table:table-cell>
          <table:table-cell office:value-type="float" office:value="174.20516630530594" table:style-name="ce77">
            <text:p><text:s text:c="3"/>174</text:p>
          </table:table-cell>
          <table:table-cell office:value-type="float" office:value="125.83205025564517" table:style-name="ce77">
            <text:p><text:s text:c="3"/>126</text:p>
          </table:table-cell>
          <table:table-cell office:value-type="float" office:value="50.914514327065802" table:style-name="ce77">
            <text:p><text:s text:c="3"/>51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7">
            <text:p>Bahia</text:p>
          </table:table-cell>
          <table:table-cell office:value-type="float" office:value="1047.6165599403744" table:style-name="ce77">
            <text:p><text:s text:c="2"/>1 048</text:p>
          </table:table-cell>
          <table:table-cell office:value-type="float" office:value="1081.5249287174038" table:style-name="ce77">
            <text:p><text:s text:c="2"/>1 082</text:p>
          </table:table-cell>
          <table:table-cell office:value-type="float" office:value="669.87287774970844" table:style-name="ce77">
            <text:p><text:s text:c="3"/>670</text:p>
          </table:table-cell>
          <table:table-cell office:value-type="float" office:value="143.8493461173147" table:style-name="ce77">
            <text:p><text:s text:c="3"/>144</text:p>
          </table:table-cell>
          <table:table-cell office:value-type="float" office:value="490.62914315322939" table:style-name="ce77">
            <text:p><text:s text:c="3"/>491</text:p>
          </table:table-cell>
          <table:table-cell office:value-type="float" office:value="35.39438847916405" table:style-name="ce77">
            <text:p><text:s text:c="3"/>35</text:p>
          </table:table-cell>
          <table:table-cell office:value-type="float" office:value="222.7687721204575" table:style-name="ce77">
            <text:p><text:s text:c="3"/>223</text:p>
          </table:table-cell>
          <table:table-cell office:value-type="float" office:value="308.26817599934492" table:style-name="ce77">
            <text:p><text:s text:c="3"/>308</text:p>
          </table:table-cell>
          <table:table-cell office:value-type="float" office:value="208.56977835472566" table:style-name="ce77">
            <text:p><text:s text:c="3"/>209</text:p>
          </table:table-cell>
          <table:table-cell office:value-type="float" office:value="99.698397644619178" table:style-name="ce77">
            <text:p><text:s text:c="3"/>100</text:p>
          </table:table-cell>
          <table:table-cell office:value-type="float" office:value="103.38387496835053" table:style-name="ce77">
            <text:p><text:s text:c="3"/>103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8">
            <text:p><text:s text:c="6"/>Sudeste</text:p>
          </table:table-cell>
          <table:table-cell office:value-type="float" office:value="15956.743929542183" table:style-name="ce76">
            <text:p><text:s text:c="2"/>15 957</text:p>
          </table:table-cell>
          <table:table-cell office:value-type="float" office:value="54022.033857945054" table:style-name="ce76">
            <text:p><text:s text:c="2"/>54 022</text:p>
          </table:table-cell>
          <table:table-cell office:value-type="float" office:value="35477.339429500877" table:style-name="ce76">
            <text:p><text:s text:c="2"/>35 477</text:p>
          </table:table-cell>
          <table:table-cell office:value-type="float" office:value="5999.3089040495461" table:style-name="ce76">
            <text:p><text:s text:c="2"/>5 999</text:p>
          </table:table-cell>
          <table:table-cell office:value-type="float" office:value="23855.063849046797" table:style-name="ce76">
            <text:p><text:s text:c="2"/>23 855</text:p>
          </table:table-cell>
          <table:table-cell office:value-type="float" office:value="5622.9666764045196" table:style-name="ce76">
            <text:p><text:s text:c="2"/>5 623</text:p>
          </table:table-cell>
          <table:table-cell office:value-type="float" office:value="8156.6352451485964" table:style-name="ce76">
            <text:p><text:s text:c="2"/>8 157</text:p>
          </table:table-cell>
          <table:table-cell office:value-type="float" office:value="14267.671290880766" table:style-name="ce76">
            <text:p><text:s text:c="2"/>14 268</text:p>
          </table:table-cell>
          <table:table-cell office:value-type="float" office:value="7956.0229056959979" table:style-name="ce76">
            <text:p><text:s text:c="2"/>7 956</text:p>
          </table:table-cell>
          <table:table-cell office:value-type="float" office:value="6311.6483851847606" table:style-name="ce76">
            <text:p><text:s text:c="2"/>6 312</text:p>
          </table:table-cell>
          <table:table-cell office:value-type="float" office:value="4277.0231375634576" table:style-name="ce76">
            <text:p><text:s text:c="2"/>4 277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7">
            <text:p>Minas Gerais</text:p>
          </table:table-cell>
          <table:table-cell office:value-type="float" office:value="3806.5383214273884" table:style-name="ce77">
            <text:p><text:s text:c="2"/>3 807</text:p>
          </table:table-cell>
          <table:table-cell office:value-type="float" office:value="6693.9816599459064" table:style-name="ce77">
            <text:p><text:s text:c="2"/>6 694</text:p>
          </table:table-cell>
          <table:table-cell office:value-type="float" office:value="4477.0521615538282" table:style-name="ce77">
            <text:p><text:s text:c="2"/>4 477</text:p>
          </table:table-cell>
          <table:table-cell office:value-type="float" office:value="489.40631350816142" table:style-name="ce77">
            <text:p><text:s text:c="3"/>489</text:p>
          </table:table-cell>
          <table:table-cell office:value-type="float" office:value="2491.0875183603666" table:style-name="ce77">
            <text:p><text:s text:c="2"/>2 491</text:p>
          </table:table-cell>
          <table:table-cell office:value-type="float" office:value="1496.5583296852985" table:style-name="ce77">
            <text:p><text:s text:c="2"/>1 497</text:p>
          </table:table-cell>
          <table:table-cell office:value-type="float" office:value="933.95335029015166" table:style-name="ce77">
            <text:p><text:s text:c="3"/>934</text:p>
          </table:table-cell>
          <table:table-cell office:value-type="float" office:value="1598.0060468948068" table:style-name="ce77">
            <text:p><text:s text:c="2"/>1 598</text:p>
          </table:table-cell>
          <table:table-cell office:value-type="float" office:value="805.18979803314755" table:style-name="ce77">
            <text:p><text:s text:c="3"/>805</text:p>
          </table:table-cell>
          <table:table-cell office:value-type="float" office:value="792.81624886165844" table:style-name="ce77">
            <text:p><text:s text:c="3"/>793</text:p>
          </table:table-cell>
          <table:table-cell office:value-type="float" office:value="618.92345149727271" table:style-name="ce77">
            <text:p><text:s text:c="3"/>619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7">
            <text:p>Espírito Santo</text:p>
          </table:table-cell>
          <table:table-cell office:value-type="float" office:value="807.0804832678773" table:style-name="ce77">
            <text:p><text:s text:c="3"/>807</text:p>
          </table:table-cell>
          <table:table-cell office:value-type="float" office:value="648.51028481133221" table:style-name="ce77">
            <text:p><text:s text:c="3"/>649</text:p>
          </table:table-cell>
          <table:table-cell office:value-type="float" office:value="356.62430952947108" table:style-name="ce77">
            <text:p><text:s text:c="3"/>357</text:p>
          </table:table-cell>
          <table:table-cell office:value-type="float" office:value="69.268299671977331" table:style-name="ce77">
            <text:p><text:s text:c="3"/>69</text:p>
          </table:table-cell>
          <table:table-cell office:value-type="float" office:value="259.27044955829444" table:style-name="ce77">
            <text:p><text:s text:c="3"/>259</text:p>
          </table:table-cell>
          <table:table-cell office:value-type="float" office:value="28.085560299199351" table:style-name="ce77">
            <text:p><text:s text:c="3"/>28</text:p>
          </table:table-cell>
          <table:table-cell office:value-type="float" office:value="115.03662893771909" table:style-name="ce77">
            <text:p><text:s text:c="3"/>115</text:p>
          </table:table-cell>
          <table:table-cell office:value-type="float" office:value="210.31285337086561" table:style-name="ce77">
            <text:p><text:s text:c="3"/>210</text:p>
          </table:table-cell>
          <table:table-cell office:value-type="float" office:value="63.601620541653098" table:style-name="ce77">
            <text:p><text:s text:c="3"/>64</text:p>
          </table:table-cell>
          <table:table-cell office:value-type="float" office:value="146.71123282921252" table:style-name="ce77">
            <text:p><text:s text:c="3"/>147</text:p>
          </table:table-cell>
          <table:table-cell office:value-type="float" office:value="81.573121910995454" table:style-name="ce77">
            <text:p><text:s text:c="3"/>82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7">
            <text:p>Rio de Janeiro</text:p>
          </table:table-cell>
          <table:table-cell office:value-type="float" office:value="944.93036225756839" table:style-name="ce77">
            <text:p><text:s text:c="3"/>945</text:p>
          </table:table-cell>
          <table:table-cell office:value-type="float" office:value="6741.4006770375445" table:style-name="ce77">
            <text:p><text:s text:c="2"/>6 741</text:p>
          </table:table-cell>
          <table:table-cell office:value-type="float" office:value="4390.868033991499" table:style-name="ce77">
            <text:p><text:s text:c="2"/>4 391</text:p>
          </table:table-cell>
          <table:table-cell office:value-type="float" office:value="1827.3929718408442" table:style-name="ce77">
            <text:p><text:s text:c="2"/>1 827</text:p>
          </table:table-cell>
          <table:table-cell office:value-type="float" office:value="2390.2900792981955" table:style-name="ce77">
            <text:p><text:s text:c="2"/>2 390</text:p>
          </table:table-cell>
          <table:table-cell office:value-type="float" office:value="173.18498285245971" table:style-name="ce77">
            <text:p><text:s text:c="3"/>173</text:p>
          </table:table-cell>
          <table:table-cell office:value-type="float" office:value="1430.1416540076948" table:style-name="ce77">
            <text:p><text:s text:c="2"/>1 430</text:p>
          </table:table-cell>
          <table:table-cell office:value-type="float" office:value="2012.4807748417786" table:style-name="ce77">
            <text:p><text:s text:c="2"/>2 012</text:p>
          </table:table-cell>
          <table:table-cell office:value-type="float" office:value="1022.5675619907965" table:style-name="ce77">
            <text:p><text:s text:c="2"/>1 023</text:p>
          </table:table-cell>
          <table:table-cell office:value-type="float" office:value="989.91321285098263" table:style-name="ce77">
            <text:p><text:s text:c="3"/>990</text:p>
          </table:table-cell>
          <table:table-cell office:value-type="float" office:value="338.05186820426474" table:style-name="ce77">
            <text:p><text:s text:c="3"/>338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7">
            <text:p>São Paulo</text:p>
          </table:table-cell>
          <table:table-cell office:value-type="float" office:value="10398.19476258935" table:style-name="ce77">
            <text:p><text:s text:c="2"/>10 398</text:p>
          </table:table-cell>
          <table:table-cell office:value-type="float" office:value="39938.141236150273" table:style-name="ce77">
            <text:p><text:s text:c="2"/>39 938</text:p>
          </table:table-cell>
          <table:table-cell office:value-type="float" office:value="26252.794924426074" table:style-name="ce77">
            <text:p><text:s text:c="2"/>26 253</text:p>
          </table:table-cell>
          <table:table-cell office:value-type="float" office:value="3613.2413190285633" table:style-name="ce77">
            <text:p><text:s text:c="2"/>3 613</text:p>
          </table:table-cell>
          <table:table-cell office:value-type="float" office:value="18714.415801829939" table:style-name="ce77">
            <text:p><text:s text:c="2"/>18 714</text:p>
          </table:table-cell>
          <table:table-cell office:value-type="float" office:value="3925.1378035675621" table:style-name="ce77">
            <text:p><text:s text:c="2"/>3 925</text:p>
          </table:table-cell>
          <table:table-cell office:value-type="float" office:value="5677.5036119130309" table:style-name="ce77">
            <text:p><text:s text:c="2"/>5 678</text:p>
          </table:table-cell>
          <table:table-cell office:value-type="float" office:value="10446.871615773314" table:style-name="ce77">
            <text:p><text:s text:c="2"/>10 447</text:p>
          </table:table-cell>
          <table:table-cell office:value-type="float" office:value="6064.6639251304005" table:style-name="ce77">
            <text:p><text:s text:c="2"/>6 065</text:p>
          </table:table-cell>
          <table:table-cell office:value-type="float" office:value="4382.2076906429074" table:style-name="ce77">
            <text:p><text:s text:c="2"/>4 382</text:p>
          </table:table-cell>
          <table:table-cell office:value-type="float" office:value="3238.4746959509248" table:style-name="ce77">
            <text:p><text:s text:c="2"/>3 238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8">
            <text:p><text:s text:c="6"/>Sul</text:p>
          </table:table-cell>
          <table:table-cell office:value-type="float" office:value="11029.028178568969" table:style-name="ce76">
            <text:p><text:s text:c="2"/>11 029</text:p>
          </table:table-cell>
          <table:table-cell office:value-type="float" office:value="27001.71799001535" table:style-name="ce76">
            <text:p><text:s text:c="2"/>27 002</text:p>
          </table:table-cell>
          <table:table-cell office:value-type="float" office:value="14973.770921579911" table:style-name="ce76">
            <text:p><text:s text:c="2"/>14 974</text:p>
          </table:table-cell>
          <table:table-cell office:value-type="float" office:value="1532.7354702068869" table:style-name="ce76">
            <text:p><text:s text:c="2"/>1 533</text:p>
          </table:table-cell>
          <table:table-cell office:value-type="float" office:value="9679.7953632741537" table:style-name="ce76">
            <text:p><text:s text:c="2"/>9 680</text:p>
          </table:table-cell>
          <table:table-cell office:value-type="float" office:value="3761.240088098873" table:style-name="ce76">
            <text:p><text:s text:c="2"/>3 761</text:p>
          </table:table-cell>
          <table:table-cell office:value-type="float" office:value="3052.505914871886" table:style-name="ce76">
            <text:p><text:s text:c="2"/>3 053</text:p>
          </table:table-cell>
          <table:table-cell office:value-type="float" office:value="8363.0093220070303" table:style-name="ce76">
            <text:p><text:s text:c="2"/>8 363</text:p>
          </table:table-cell>
          <table:table-cell office:value-type="float" office:value="4439.8840924778569" table:style-name="ce76">
            <text:p><text:s text:c="2"/>4 440</text:p>
          </table:table-cell>
          <table:table-cell office:value-type="float" office:value="3923.125229529177" table:style-name="ce76">
            <text:p><text:s text:c="2"/>3 923</text:p>
          </table:table-cell>
          <table:table-cell office:value-type="float" office:value="3664.937746428398" table:style-name="ce76">
            <text:p><text:s text:c="2"/>3 665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7">
            <text:p>Paraná</text:p>
          </table:table-cell>
          <table:table-cell office:value-type="float" office:value="3544.2796174939863" table:style-name="ce77">
            <text:p><text:s text:c="2"/>3 544</text:p>
          </table:table-cell>
          <table:table-cell office:value-type="float" office:value="6313.294355448249" table:style-name="ce77">
            <text:p><text:s text:c="2"/>6 313</text:p>
          </table:table-cell>
          <table:table-cell office:value-type="float" office:value="3604.3119745551107" table:style-name="ce77">
            <text:p><text:s text:c="2"/>3 604</text:p>
          </table:table-cell>
          <table:table-cell office:value-type="float" office:value="407.76369065992168" table:style-name="ce77">
            <text:p><text:s text:c="3"/>408</text:p>
          </table:table-cell>
          <table:table-cell office:value-type="float" office:value="2609.4248927154326" table:style-name="ce77">
            <text:p><text:s text:c="2"/>2 609</text:p>
          </table:table-cell>
          <table:table-cell office:value-type="float" office:value="587.12339117975546" table:style-name="ce77">
            <text:p><text:s text:c="3"/>587</text:p>
          </table:table-cell>
          <table:table-cell office:value-type="float" office:value="879.31319414828999" table:style-name="ce77">
            <text:p><text:s text:c="3"/>879</text:p>
          </table:table-cell>
          <table:table-cell office:value-type="float" office:value="2166.5391656235124" table:style-name="ce77">
            <text:p><text:s text:c="2"/>2 167</text:p>
          </table:table-cell>
          <table:table-cell office:value-type="float" office:value="1441.412326148019" table:style-name="ce77">
            <text:p><text:s text:c="2"/>1 441</text:p>
          </table:table-cell>
          <table:table-cell office:value-type="float" office:value="725.1268394754934" table:style-name="ce77">
            <text:p><text:s text:c="3"/>725</text:p>
          </table:table-cell>
          <table:table-cell office:value-type="float" office:value="542.44321526962858" table:style-name="ce77">
            <text:p><text:s text:c="3"/>542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7">
            <text:p>Santa Catarina</text:p>
          </table:table-cell>
          <table:table-cell office:value-type="float" office:value="3536.4303894683317" table:style-name="ce77">
            <text:p><text:s text:c="2"/>3 536</text:p>
          </table:table-cell>
          <table:table-cell office:value-type="float" office:value="8700.3963548441461" table:style-name="ce77">
            <text:p><text:s text:c="2"/>8 700</text:p>
          </table:table-cell>
          <table:table-cell office:value-type="float" office:value="4205.0373277964782" table:style-name="ce77">
            <text:p><text:s text:c="2"/>4 205</text:p>
          </table:table-cell>
          <table:table-cell office:value-type="float" office:value="484.8039261059123" table:style-name="ce77">
            <text:p><text:s text:c="3"/>485</text:p>
          </table:table-cell>
          <table:table-cell office:value-type="float" office:value="2957.6344496389261" table:style-name="ce77">
            <text:p><text:s text:c="2"/>2 958</text:p>
          </table:table-cell>
          <table:table-cell office:value-type="float" office:value="762.59895205163923" table:style-name="ce77">
            <text:p><text:s text:c="3"/>763</text:p>
          </table:table-cell>
          <table:table-cell office:value-type="float" office:value="1284.9857045223716" table:style-name="ce77">
            <text:p><text:s text:c="2"/>1 285</text:p>
          </table:table-cell>
          <table:table-cell office:value-type="float" office:value="3005.5561825253153" table:style-name="ce77">
            <text:p><text:s text:c="2"/>3 006</text:p>
          </table:table-cell>
          <table:table-cell office:value-type="float" office:value="1293.8206063837758" table:style-name="ce77">
            <text:p><text:s text:c="2"/>1 294</text:p>
          </table:table-cell>
          <table:table-cell office:value-type="float" office:value="1711.7355761415417" table:style-name="ce77">
            <text:p><text:s text:c="2"/>1 712</text:p>
          </table:table-cell>
          <table:table-cell office:value-type="float" office:value="1489.8028445223483" table:style-name="ce77">
            <text:p><text:s text:c="2"/>1 490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7">
            <text:p>Rio Grande do Sul</text:p>
          </table:table-cell>
          <table:table-cell office:value-type="float" office:value="3948.3181716066515" table:style-name="ce77">
            <text:p><text:s text:c="2"/>3 948</text:p>
          </table:table-cell>
          <table:table-cell office:value-type="float" office:value="11988.027279722954" table:style-name="ce77">
            <text:p><text:s text:c="2"/>11 988</text:p>
          </table:table-cell>
          <table:table-cell office:value-type="float" office:value="7164.4216192283229" table:style-name="ce77">
            <text:p><text:s text:c="2"/>7 164</text:p>
          </table:table-cell>
          <table:table-cell office:value-type="float" office:value="640.16785344105301" table:style-name="ce77">
            <text:p><text:s text:c="3"/>640</text:p>
          </table:table-cell>
          <table:table-cell office:value-type="float" office:value="4112.736020919795" table:style-name="ce77">
            <text:p><text:s text:c="2"/>4 113</text:p>
          </table:table-cell>
          <table:table-cell office:value-type="float" office:value="2411.5177448674785" table:style-name="ce77">
            <text:p><text:s text:c="2"/>2 412</text:p>
          </table:table-cell>
          <table:table-cell office:value-type="float" office:value="888.20701620122452" table:style-name="ce77">
            <text:p><text:s text:c="3"/>888</text:p>
          </table:table-cell>
          <table:table-cell office:value-type="float" office:value="3190.9139738582026" table:style-name="ce77">
            <text:p><text:s text:c="2"/>3 191</text:p>
          </table:table-cell>
          <table:table-cell office:value-type="float" office:value="1704.6511599460619" table:style-name="ce77">
            <text:p><text:s text:c="2"/>1 705</text:p>
          </table:table-cell>
          <table:table-cell office:value-type="float" office:value="1486.2628139121421" table:style-name="ce77">
            <text:p><text:s text:c="2"/>1 486</text:p>
          </table:table-cell>
          <table:table-cell office:value-type="float" office:value="1632.6916866364215" table:style-name="ce77">
            <text:p><text:s text:c="2"/>1 633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8">
            <text:p><text:s text:c="6"/>Centro-Oeste</text:p>
          </table:table-cell>
          <table:table-cell office:value-type="float" office:value="2425.5448805729466" table:style-name="ce76">
            <text:p><text:s text:c="2"/>2 426</text:p>
          </table:table-cell>
          <table:table-cell office:value-type="float" office:value="1939.7539114859039" table:style-name="ce76">
            <text:p><text:s text:c="2"/>1 940</text:p>
          </table:table-cell>
          <table:table-cell office:value-type="float" office:value="1009.5410049984323" table:style-name="ce76">
            <text:p><text:s text:c="2"/>1 010</text:p>
          </table:table-cell>
          <table:table-cell office:value-type="float" office:value="103.19219078967953" table:style-name="ce76">
            <text:p><text:s text:c="3"/>103</text:p>
          </table:table-cell>
          <table:table-cell office:value-type="float" office:value="708.41914859788051" table:style-name="ce76">
            <text:p><text:s text:c="3"/>708</text:p>
          </table:table-cell>
          <table:table-cell office:value-type="float" office:value="197.92966561087226" table:style-name="ce76">
            <text:p><text:s text:c="3"/>198</text:p>
          </table:table-cell>
          <table:table-cell office:value-type="float" office:value="406.81517774435372" table:style-name="ce76">
            <text:p><text:s text:c="3"/>407</text:p>
          </table:table-cell>
          <table:table-cell office:value-type="float" office:value="613.41737795509505" table:style-name="ce76">
            <text:p><text:s text:c="3"/>613</text:p>
          </table:table-cell>
          <table:table-cell office:value-type="float" office:value="277.76823614823661" table:style-name="ce76">
            <text:p><text:s text:c="3"/>278</text:p>
          </table:table-cell>
          <table:table-cell office:value-type="float" office:value="335.64914180685838" table:style-name="ce76">
            <text:p><text:s text:c="3"/>336</text:p>
          </table:table-cell>
          <table:table-cell office:value-type="float" office:value="316.79552853237647" table:style-name="ce76">
            <text:p><text:s text:c="3"/>317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7">
            <text:p>Mato Grosso</text:p>
          </table:table-cell>
          <table:table-cell office:value-type="float" office:value="463.36688289435284" table:style-name="ce77">
            <text:p><text:s text:c="3"/>463</text:p>
          </table:table-cell>
          <table:table-cell office:value-type="float" office:value="314.07277516519389" table:style-name="ce77">
            <text:p><text:s text:c="3"/>314</text:p>
          </table:table-cell>
          <table:table-cell office:value-type="float" office:value="56.807336639718862" table:style-name="ce77">
            <text:p><text:s text:c="3"/>57</text:p>
          </table:table-cell>
          <table:table-cell office:value-type="float" office:value="19.560215945544861" table:style-name="ce77">
            <text:p><text:s text:c="3"/>20</text:p>
          </table:table-cell>
          <table:table-cell office:value-type="float" office:value="30.247120694173091" table:style-name="ce77">
            <text:p><text:s text:c="3"/>30</text:p>
          </table:table-cell>
          <table:table-cell office:value-type="float" office:value="7.0000000000009095" table:style-name="ce77">
            <text:p><text:s text:c="3"/>7</text:p>
          </table:table-cell>
          <table:table-cell office:value-type="float" office:value="21.586639589871123" table:style-name="ce77">
            <text:p><text:s text:c="3"/>22</text:p>
          </table:table-cell>
          <table:table-cell office:value-type="float" office:value="110.43567400552321" table:style-name="ce77">
            <text:p><text:s text:c="3"/>110</text:p>
          </table:table-cell>
          <table:table-cell office:value-type="float" office:value="53.069416508380563" table:style-name="ce77">
            <text:p><text:s text:c="3"/>53</text:p>
          </table:table-cell>
          <table:table-cell office:value-type="float" office:value="57.366257497142648" table:style-name="ce77">
            <text:p><text:s text:c="3"/>57</text:p>
          </table:table-cell>
          <table:table-cell office:value-type="float" office:value="146.82976451995179" table:style-name="ce77">
            <text:p><text:s text:c="3"/>147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7">
            <text:p>Mato Grosso do Sul</text:p>
          </table:table-cell>
          <table:table-cell office:value-type="float" office:value="375.77968305889237" table:style-name="ce77">
            <text:p><text:s text:c="3"/>376</text:p>
          </table:table-cell>
          <table:table-cell office:value-type="float" office:value="126.97260512983866" table:style-name="ce77">
            <text:p><text:s text:c="3"/>127</text:p>
          </table:table-cell>
          <table:table-cell office:value-type="float" office:value="51.882153272905207" table:style-name="ce77">
            <text:p><text:s text:c="3"/>52</text:p>
          </table:table-cell>
          <table:table-cell office:value-type="float" office:value="3.6124923980905104" table:style-name="ce77">
            <text:p><text:s text:c="3"/>4</text:p>
          </table:table-cell>
          <table:table-cell office:value-type="float" office:value="33.020846932605153" table:style-name="ce77">
            <text:p><text:s text:c="3"/>33</text:p>
          </table:table-cell>
          <table:table-cell office:value-type="float" office:value="15.24881394220955" table:style-name="ce77">
            <text:p><text:s text:c="3"/>15</text:p>
          </table:table-cell>
          <table:table-cell office:value-type="float" office:value="24.159085804363848" table:style-name="ce77">
            <text:p><text:s text:c="3"/>24</text:p>
          </table:table-cell>
          <table:table-cell office:value-type="float" office:value="36.822289347867112" table:style-name="ce77">
            <text:p><text:s text:c="3"/>37</text:p>
          </table:table-cell>
          <table:table-cell office:value-type="float" office:value="26.770516456196948" table:style-name="ce77">
            <text:p><text:s text:c="3"/>27</text:p>
          </table:table-cell>
          <table:table-cell office:value-type="float" office:value="10.05177289167016" table:style-name="ce77">
            <text:p><text:s text:c="3"/>10</text:p>
          </table:table-cell>
          <table:table-cell office:value-type="float" office:value="38.268162509066329" table:style-name="ce77">
            <text:p><text:s text:c="3"/>38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7">
            <text:p>Goiás</text:p>
          </table:table-cell>
          <table:table-cell office:value-type="float" office:value="1411.0639289870326" table:style-name="ce77">
            <text:p><text:s text:c="2"/>1 411</text:p>
          </table:table-cell>
          <table:table-cell office:value-type="float" office:value="1387.1366962805557" table:style-name="ce77">
            <text:p><text:s text:c="2"/>1 387</text:p>
          </table:table-cell>
          <table:table-cell office:value-type="float" office:value="825.00449937857945" table:style-name="ce77">
            <text:p><text:s text:c="3"/>825</text:p>
          </table:table-cell>
          <table:table-cell office:value-type="float" office:value="59.703026087554889" table:style-name="ce77">
            <text:p><text:s text:c="3"/>60</text:p>
          </table:table-cell>
          <table:table-cell office:value-type="float" office:value="593.19768118537706" table:style-name="ce77">
            <text:p><text:s text:c="3"/>593</text:p>
          </table:table-cell>
          <table:table-cell office:value-type="float" office:value="172.10379210564733" table:style-name="ce77">
            <text:p><text:s text:c="3"/>172</text:p>
          </table:table-cell>
          <table:table-cell office:value-type="float" office:value="345.40929550529813" table:style-name="ce77">
            <text:p><text:s text:c="3"/>345</text:p>
          </table:table-cell>
          <table:table-cell office:value-type="float" office:value="439.89195656389626" table:style-name="ce77">
            <text:p><text:s text:c="3"/>440</text:p>
          </table:table-cell>
          <table:table-cell office:value-type="float" office:value="182.92830318365566" table:style-name="ce77">
            <text:p><text:s text:c="3"/>183</text:p>
          </table:table-cell>
          <table:table-cell office:value-type="float" office:value="256.96365338024054" table:style-name="ce77">
            <text:p><text:s text:c="3"/>257</text:p>
          </table:table-cell>
          <table:table-cell office:value-type="float" office:value="122.24024033808001" table:style-name="ce77">
            <text:p><text:s text:c="3"/>122</text:p>
          </table:table-cell>
          <table:table-cell table:number-columns-repeated="16372" table:style-name="ce4"/>
        </table:table-row>
        <table:table-row table:style-name="ro7">
          <table:table-cell table:number-columns-repeated="12" table:style-name="ce29"/>
          <table:table-cell table:number-columns-repeated="16372" table:style-name="ce4"/>
        </table:table-row>
        <table:table-row table:style-name="ro8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3" table:style-name="ce2"/>
          <table:table-cell table:number-columns-repeated="9" table:style-name="ce24"/>
          <table:table-cell table:style-name="ce2"/>
          <table:table-cell table:number-columns-repeated="16370" table:style-name="ce4"/>
        </table:table-row>
        <table:table-row table:style-name="ro1">
          <table:table-cell office:value-type="string" table:style-name="ce2">
            <text:p>Nota: Foram consideradas as empresas que implementaram produto e/ou processo novo ou substancialmente aprimorado.</text:p>
          </table:table-cell>
          <table:table-cell table:number-columns-repeated="12" table:style-name="ce2"/>
          <table:table-cell table:number-columns-repeated="16371" table:style-name="ce4"/>
        </table:table-row>
        <table:table-row table:style-name="ro9">
          <table:table-cell office:value-type="string" table:style-name="ce23">
            <text:p>(1) Para o cálculo do total de Pesquisadores empregados nas atividades internas de Pesquisa e Desenvolvimento foram considerados s níveis de qualificação, pós-graduados, graduados e nível médio ou fundamental.</text:p>
          </table:table-cell>
          <table:table-cell table:number-columns-repeated="12" table:style-name="ce2"/>
          <table:table-cell table:number-columns-repeated="16371" table:style-name="ce4"/>
        </table:table-row>
        <table:table-row table:style-name="ro11">
          <table:table-cell table:style-name="ce23"/>
          <table:table-cell table:number-columns-repeated="3" table:style-name="ce2"/>
          <table:table-cell table:number-columns-repeated="16380" table:style-name="ce4"/>
        </table:table-row>
        <table:table-row table:style-name="ro11">
          <table:table-cell table:number-columns-repeated="4" table:style-name="ce2"/>
          <table:table-cell table:number-columns-repeated="16380" table:style-name="ce4"/>
        </table:table-row>
        <table:table-row table:number-rows-repeated="1048540" table:style-name="ro17">
          <table:table-cell table:number-columns-repeated="16384"/>
        </table:table-row>
      </table:table>
      <table:table table:name="tab2_13" table:style-name="ta2">
        <table:table-column table:style-name="co1" table:default-cell-style-name="ce31"/>
        <table:table-column table:style-name="co26" table:number-columns-repeated="49" table:default-cell-style-name="ce31"/>
        <table:table-column table:style-name="co13" table:number-columns-repeated="16334" table:default-cell-style-name="ce31"/>
        <table:table-row table:style-name="ro1">
          <table:table-cell office:value-type="string" table:number-columns-spanned="8" table:number-rows-spanned="1" table:style-name="ce98">
            <text:p>Tabela 2.13 - Empresas das indústrias extrativa e de transformação que implementaram inovações, por grau de importância d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impacto causado, segundo as Grandes Regiões e Unidades da Federação selecionadas - Brasil - período<text:span text:style-name="T1"><text:s/>2015-2017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1">
          <table:table-cell table:number-columns-repeated="8" table:style-name="ce14"/>
          <table:table-cell table:number-columns-repeated="16376" table:style-name="ce1"/>
        </table:table-row>
        <table:table-row table:style-name="ro2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4" table:style-name="ce100">
            <text:p>Grandes Regiões</text:p>
            <text:p>e</text:p>
            <text:p>Unidades da Federação</text:p>
            <text:p>selecionadas</text:p>
          </table:table-cell>
          <table:table-cell office:value-type="string" table:number-columns-spanned="49" table:number-rows-spanned="1" table:style-name="ce84">
            <text:p>Empresas que implementaram inovações</text:p>
          </table:table-cell>
          <table:covered-table-cell table:number-columns-repeated="48"/>
          <table:table-cell table:number-columns-repeated="16334" table:style-name="ce2"/>
        </table:table-row>
        <table:table-row table:style-name="ro3">
          <table:covered-table-cell/>
          <table:table-cell office:value-type="string" table:number-columns-spanned="1" table:number-rows-spanned="3" table:style-name="ce96">
            <text:p>Total</text:p>
          </table:table-cell>
          <table:table-cell office:value-type="string" table:number-columns-spanned="6" table:number-rows-spanned="1" table:style-name="ce96">
            <text:p>Impacto causado e grau de importância</text:p>
          </table:table-cell>
          <table:covered-table-cell table:number-columns-repeated="5"/>
          <table:table-cell office:value-type="string" table:number-columns-spanned="9" table:number-rows-spanned="1" table:style-name="ce96">
            <text:p>Impacto causado e grau de importância</text:p>
          </table:table-cell>
          <table:covered-table-cell table:number-columns-repeated="8"/>
          <table:table-cell office:value-type="string" table:number-columns-spanned="9" table:number-rows-spanned="1" table:style-name="ce96">
            <text:p>Impacto causado e grau de importância</text:p>
          </table:table-cell>
          <table:covered-table-cell table:number-columns-repeated="8"/>
          <table:table-cell office:value-type="string" table:number-columns-spanned="9" table:number-rows-spanned="1" table:style-name="ce96">
            <text:p>Impacto causado e grau de importância</text:p>
          </table:table-cell>
          <table:covered-table-cell table:number-columns-repeated="8"/>
          <table:table-cell office:value-type="string" table:number-columns-spanned="9" table:number-rows-spanned="1" table:style-name="ce96">
            <text:p>Impacto causado e grau de importância</text:p>
          </table:table-cell>
          <table:covered-table-cell table:number-columns-repeated="8"/>
          <table:table-cell office:value-type="string" table:number-columns-spanned="6" table:number-rows-spanned="1" table:style-name="ce84">
            <text:p>Impacto causado e grau de importância</text:p>
          </table:table-cell>
          <table:covered-table-cell table:number-columns-repeated="5"/>
          <table:table-cell table:number-columns-repeated="16334" table:style-name="ce2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96">
            <text:p>Melhoria da qualidade</text:p>
            <text:p>dos produtos</text:p>
          </table:table-cell>
          <table:covered-table-cell table:number-columns-repeated="2"/>
          <table:table-cell office:value-type="string" table:number-columns-spanned="3" table:number-rows-spanned="1" table:style-name="ce96">
            <text:p>Ampliação da gama de</text:p>
            <text:p>produtos ofertados</text:p>
          </table:table-cell>
          <table:covered-table-cell table:number-columns-repeated="2"/>
          <table:table-cell office:value-type="string" table:number-columns-spanned="3" table:number-rows-spanned="1" table:style-name="ce103">
            <text:p>Manutenção da participação</text:p>
            <text:p>da empresa no mercado</text:p>
          </table:table-cell>
          <table:covered-table-cell table:number-columns-repeated="2"/>
          <table:table-cell office:value-type="string" table:number-columns-spanned="3" table:number-rows-spanned="1" table:style-name="ce96">
            <text:p>Ampliação da participação</text:p>
            <text:p>da empresa no mercado</text:p>
          </table:table-cell>
          <table:covered-table-cell table:number-columns-repeated="2"/>
          <table:table-cell office:value-type="string" table:number-columns-spanned="3" table:number-rows-spanned="1" table:style-name="ce96">
            <text:p>Abertura de novos</text:p>
            <text:p>mercados</text:p>
          </table:table-cell>
          <table:covered-table-cell table:number-columns-repeated="2"/>
          <table:table-cell office:value-type="string" table:number-columns-spanned="3" table:number-rows-spanned="1" table:style-name="ce96">
            <text:p>Aumento da capacidade</text:p>
            <text:p>produtiva</text:p>
          </table:table-cell>
          <table:covered-table-cell table:number-columns-repeated="2"/>
          <table:table-cell office:value-type="string" table:number-columns-spanned="3" table:number-rows-spanned="1" table:style-name="ce96">
            <text:p>Aumento da flexibilidade</text:p>
            <text:p>da produção</text:p>
          </table:table-cell>
          <table:covered-table-cell table:number-columns-repeated="2"/>
          <table:table-cell office:value-type="string" table:number-columns-spanned="3" table:number-rows-spanned="1" table:style-name="ce96">
            <text:p>Redução dos custos</text:p>
            <text:p>de produção</text:p>
          </table:table-cell>
          <table:covered-table-cell table:number-columns-repeated="2"/>
          <table:table-cell office:value-type="string" table:number-columns-spanned="3" table:number-rows-spanned="1" table:style-name="ce96">
            <text:p>Redução dos custos</text:p>
            <text:p>do trabalho</text:p>
          </table:table-cell>
          <table:covered-table-cell table:number-columns-repeated="2"/>
          <table:table-cell office:value-type="string" table:number-columns-spanned="3" table:number-rows-spanned="1" table:style-name="ce96">
            <text:p>Redução do consumo</text:p>
            <text:p>de matéria-prima</text:p>
          </table:table-cell>
          <table:covered-table-cell table:number-columns-repeated="2"/>
          <table:table-cell office:value-type="string" table:number-columns-spanned="3" table:number-rows-spanned="1" table:style-name="ce96">
            <text:p>Redução do consumo</text:p>
            <text:p>de energia</text:p>
          </table:table-cell>
          <table:covered-table-cell table:number-columns-repeated="2"/>
          <table:table-cell office:value-type="string" table:number-columns-spanned="3" table:number-rows-spanned="1" table:style-name="ce96">
            <text:p>Redução do consumo</text:p>
            <text:p>de água</text:p>
          </table:table-cell>
          <table:covered-table-cell table:number-columns-repeated="2"/>
          <table:table-cell office:value-type="string" table:number-columns-spanned="3" table:number-rows-spanned="1" table:style-name="ce137">
            <text:p>Redução do impacto ambiental e/ou em aspectos ligados à saúde e segurança</text:p>
          </table:table-cell>
          <table:covered-table-cell table:number-columns-repeated="2"/>
          <table:table-cell office:value-type="string" table:number-columns-spanned="3" table:number-rows-spanned="1" table:style-name="ce137">
            <text:p>Redução do impacto</text:p>
            <text:p>ambiental</text:p>
          </table:table-cell>
          <table:covered-table-cell table:number-columns-repeated="2"/>
          <table:table-cell office:value-type="string" table:number-columns-spanned="3" table:number-rows-spanned="1" table:style-name="ce103">
            <text:p>Ampliação do controle de aspectos ligados</text:p>
            <text:p>à saúde e segurança<text:s/></text:p>
          </table:table-cell>
          <table:covered-table-cell table:number-columns-repeated="2"/>
          <table:table-cell office:value-type="string" table:number-columns-spanned="3" table:number-rows-spanned="1" table:style-name="ce101">
            <text:p>Enquadramento em regulações</text:p>
            <text:p>e normas padrão</text:p>
          </table:table-cell>
          <table:covered-table-cell table:number-columns-repeated="2"/>
          <table:table-cell table:number-columns-repeated="16334" table:style-name="ce2"/>
        </table:table-row>
        <table:table-row table:style-name="ro23">
          <table:covered-table-cell/>
          <table:covered-table-cell/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41">
            <text:p>Alta</text:p>
          </table:table-cell>
          <table:table-cell office:value-type="string" table:style-name="ce41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3">
            <text:p>Alta</text:p>
          </table:table-cell>
          <table:table-cell office:value-type="string" table:style-name="ce33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3">
            <text:p>Alta</text:p>
          </table:table-cell>
          <table:table-cell office:value-type="string" table:style-name="ce33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3">
            <text:p>Alta</text:p>
          </table:table-cell>
          <table:table-cell office:value-type="string" table:style-name="ce33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table:number-columns-repeated="16334" table:style-name="ce2"/>
        </table:table-row>
        <table:table-row table:style-name="ro6">
          <table:table-cell office:value-type="string" table:style-name="ce58">
            <text:p><text:s text:c="9"/>Brasil</text:p>
          </table:table-cell>
          <table:table-cell office:value-type="float" office:value="34731.821885848141" table:style-name="ce76">
            <text:p><text:s text:c="2"/>34 732</text:p>
          </table:table-cell>
          <table:table-cell office:value-type="float" office:value="19236.357252491558" table:style-name="ce76">
            <text:p><text:s text:c="2"/>19 236</text:p>
          </table:table-cell>
          <table:table-cell office:value-type="float" office:value="9444.7707376299531" table:style-name="ce76">
            <text:p><text:s text:c="2"/>9 445</text:p>
          </table:table-cell>
          <table:table-cell office:value-type="float" office:value="6050.6938957266721" table:style-name="ce76">
            <text:p><text:s text:c="2"/>6 051</text:p>
          </table:table-cell>
          <table:table-cell office:value-type="float" office:value="8264.4057519358157" table:style-name="ce76">
            <text:p><text:s text:c="2"/>8 264</text:p>
          </table:table-cell>
          <table:table-cell office:value-type="float" office:value="7558.1617806009726" table:style-name="ce76">
            <text:p><text:s text:c="2"/>7 558</text:p>
          </table:table-cell>
          <table:table-cell office:value-type="float" office:value="18909.254353311411" table:style-name="ce76">
            <text:p><text:s text:c="2"/>18 909</text:p>
          </table:table-cell>
          <table:table-cell office:value-type="float" office:value="17941.277097244732" table:style-name="ce76">
            <text:p><text:s text:c="2"/>17 941</text:p>
          </table:table-cell>
          <table:table-cell office:value-type="float" office:value="10933.406973872683" table:style-name="ce76">
            <text:p><text:s text:c="2"/>10 933</text:p>
          </table:table-cell>
          <table:table-cell office:value-type="float" office:value="5857.1378147307742" table:style-name="ce76">
            <text:p><text:s text:c="2"/>5 857</text:p>
          </table:table-cell>
          <table:table-cell office:value-type="float" office:value="13703.142384446754" table:style-name="ce76">
            <text:p><text:s text:c="2"/>13 703</text:p>
          </table:table-cell>
          <table:table-cell office:value-type="float" office:value="11882.454982364401" table:style-name="ce76">
            <text:p><text:s text:c="2"/>11 882</text:p>
          </table:table-cell>
          <table:table-cell office:value-type="float" office:value="9146.224519037045" table:style-name="ce76">
            <text:p><text:s text:c="2"/>9 146</text:p>
          </table:table-cell>
          <table:table-cell office:value-type="float" office:value="7451.666549892745" table:style-name="ce76">
            <text:p><text:s text:c="2"/>7 452</text:p>
          </table:table-cell>
          <table:table-cell office:value-type="float" office:value="7628.2745161773373" table:style-name="ce76">
            <text:p><text:s text:c="2"/>7 628</text:p>
          </table:table-cell>
          <table:table-cell office:value-type="float" office:value="19651.880819778118" table:style-name="ce76">
            <text:p><text:s text:c="2"/>19 652</text:p>
          </table:table-cell>
          <table:table-cell office:value-type="float" office:value="14364.442417789989" table:style-name="ce76">
            <text:p><text:s text:c="2"/>14 364</text:p>
          </table:table-cell>
          <table:table-cell office:value-type="float" office:value="11850.121049048237" table:style-name="ce76">
            <text:p><text:s text:c="2"/>11 850</text:p>
          </table:table-cell>
          <table:table-cell office:value-type="float" office:value="8517.2584190099806" table:style-name="ce76">
            <text:p><text:s text:c="2"/>8 517</text:p>
          </table:table-cell>
          <table:table-cell office:value-type="float" office:value="12582.397063791203" table:style-name="ce76">
            <text:p><text:s text:c="2"/>12 582</text:p>
          </table:table-cell>
          <table:table-cell office:value-type="float" office:value="13140.680862418552" table:style-name="ce76">
            <text:p><text:s text:c="2"/>13 141</text:p>
          </table:table-cell>
          <table:table-cell office:value-type="float" office:value="9008.7439596384411" table:style-name="ce76">
            <text:p><text:s text:c="2"/>9 009</text:p>
          </table:table-cell>
          <table:table-cell office:value-type="float" office:value="8133.9945174219665" table:style-name="ce76">
            <text:p><text:s text:c="2"/>8 134</text:p>
          </table:table-cell>
          <table:table-cell office:value-type="float" office:value="11275.255302012545" table:style-name="ce76">
            <text:p><text:s text:c="2"/>11 275</text:p>
          </table:table-cell>
          <table:table-cell office:value-type="float" office:value="15322.572066413686" table:style-name="ce76">
            <text:p><text:s text:c="2"/>15 323</text:p>
          </table:table-cell>
          <table:table-cell office:value-type="float" office:value="8168.0805931199793" table:style-name="ce76">
            <text:p><text:s text:c="2"/>8 168</text:p>
          </table:table-cell>
          <table:table-cell office:value-type="float" office:value="11146.920317895674" table:style-name="ce76">
            <text:p><text:s text:c="2"/>11 147</text:p>
          </table:table-cell>
          <table:table-cell office:value-type="float" office:value="15416.820974832535" table:style-name="ce76">
            <text:p><text:s text:c="2"/>15 417</text:p>
          </table:table-cell>
          <table:table-cell office:value-type="float" office:value="4757.8227010686051" table:style-name="ce76">
            <text:p><text:s text:c="2"/>4 758</text:p>
          </table:table-cell>
          <table:table-cell office:value-type="float" office:value="6788.6632499992447" table:style-name="ce76">
            <text:p><text:s text:c="2"/>6 789</text:p>
          </table:table-cell>
          <table:table-cell office:value-type="float" office:value="23185.335934780334" table:style-name="ce76">
            <text:p><text:s text:c="2"/>23 185</text:p>
          </table:table-cell>
          <table:table-cell office:value-type="float" office:value="3116.0781862641584" table:style-name="ce76">
            <text:p><text:s text:c="2"/>3 116</text:p>
          </table:table-cell>
          <table:table-cell office:value-type="float" office:value="7292.2483394058545" table:style-name="ce76">
            <text:p><text:s text:c="2"/>7 292</text:p>
          </table:table-cell>
          <table:table-cell office:value-type="float" office:value="24323.495360178174" table:style-name="ce76">
            <text:p><text:s text:c="2"/>24 323</text:p>
          </table:table-cell>
          <table:table-cell office:value-type="float" office:value="2391.9899189991679" table:style-name="ce76">
            <text:p><text:s text:c="2"/>2 392</text:p>
          </table:table-cell>
          <table:table-cell office:value-type="float" office:value="2997.4610228242291" table:style-name="ce76">
            <text:p><text:s text:c="2"/>2 997</text:p>
          </table:table-cell>
          <table:table-cell office:value-type="float" office:value="29342.370944024777" table:style-name="ce76">
            <text:p><text:s text:c="2"/>29 342</text:p>
          </table:table-cell>
          <table:table-cell office:value-type="float" office:value="11714.435799345712" table:style-name="ce76">
            <text:p><text:s text:c="2"/>11 714</text:p>
          </table:table-cell>
          <table:table-cell office:value-type="float" office:value="10859.516173139875" table:style-name="ce76">
            <text:p><text:s text:c="2"/>10 860</text:p>
          </table:table-cell>
          <table:table-cell office:value-type="float" office:value="25242.687203747926" table:style-name="ce76">
            <text:p><text:s text:c="2"/>25 243</text:p>
          </table:table-cell>
          <table:table-cell office:value-type="float" office:value="7026.9335562025608" table:style-name="ce76">
            <text:p><text:s text:c="2"/>7 027</text:p>
          </table:table-cell>
          <table:table-cell office:value-type="float" office:value="5449.8988949145369" table:style-name="ce76">
            <text:p><text:s text:c="2"/>5 450</text:p>
          </table:table-cell>
          <table:table-cell office:value-type="float" office:value="22254.989434731084" table:style-name="ce76">
            <text:p><text:s text:c="2"/>22 255</text:p>
          </table:table-cell>
          <table:table-cell office:value-type="float" office:value="9330.0461342705548" table:style-name="ce76">
            <text:p><text:s text:c="2"/>9 330</text:p>
          </table:table-cell>
          <table:table-cell office:value-type="float" office:value="7869.1441303344218" table:style-name="ce76">
            <text:p><text:s text:c="2"/>7 869</text:p>
          </table:table-cell>
          <table:table-cell office:value-type="float" office:value="17532.63162124321" table:style-name="ce76">
            <text:p><text:s text:c="2"/>17 533</text:p>
          </table:table-cell>
          <table:table-cell office:value-type="float" office:value="8828.402258604996" table:style-name="ce76">
            <text:p><text:s text:c="2"/>8 828</text:p>
          </table:table-cell>
          <table:table-cell office:value-type="float" office:value="7311.3419304912659" table:style-name="ce76">
            <text:p><text:s text:c="2"/>7 311</text:p>
          </table:table-cell>
          <table:table-cell office:value-type="float" office:value="18592.077696751934" table:style-name="ce76">
            <text:p><text:s text:c="2"/>18 592</text:p>
          </table:table-cell>
          <table:table-cell table:number-columns-repeated="16334" table:style-name="ce16"/>
        </table:table-row>
        <table:table-row table:style-name="ro6">
          <table:table-cell office:value-type="string" table:style-name="ce58">
            <text:p><text:s text:c="6"/>Norte</text:p>
          </table:table-cell>
          <table:table-cell office:value-type="float" office:value="1042.6340994056895" table:style-name="ce76">
            <text:p><text:s text:c="2"/>1 043</text:p>
          </table:table-cell>
          <table:table-cell office:value-type="float" office:value="691.62764978904295" table:style-name="ce76">
            <text:p><text:s text:c="3"/>692</text:p>
          </table:table-cell>
          <table:table-cell office:value-type="float" office:value="168.85669961222715" table:style-name="ce76">
            <text:p><text:s text:c="3"/>169</text:p>
          </table:table-cell>
          <table:table-cell office:value-type="float" office:value="182.14975000441916" table:style-name="ce76">
            <text:p><text:s text:c="3"/>182</text:p>
          </table:table-cell>
          <table:table-cell office:value-type="float" office:value="322.85567221536814" table:style-name="ce76">
            <text:p><text:s text:c="3"/>323</text:p>
          </table:table-cell>
          <table:table-cell office:value-type="float" office:value="175.58071145294585" table:style-name="ce76">
            <text:p><text:s text:c="3"/>176</text:p>
          </table:table-cell>
          <table:table-cell office:value-type="float" office:value="544.19771573737523" table:style-name="ce76">
            <text:p><text:s text:c="3"/>544</text:p>
          </table:table-cell>
          <table:table-cell office:value-type="float" office:value="703.35825913788176" table:style-name="ce76">
            <text:p><text:s text:c="3"/>703</text:p>
          </table:table-cell>
          <table:table-cell office:value-type="float" office:value="211.77276325111109" table:style-name="ce76">
            <text:p><text:s text:c="3"/>212</text:p>
          </table:table-cell>
          <table:table-cell office:value-type="float" office:value="127.50307701669654" table:style-name="ce76">
            <text:p><text:s text:c="3"/>128</text:p>
          </table:table-cell>
          <table:table-cell office:value-type="float" office:value="570.08975378356126" table:style-name="ce76">
            <text:p><text:s text:c="3"/>570</text:p>
          </table:table-cell>
          <table:table-cell office:value-type="float" office:value="247.01870583033002" table:style-name="ce76">
            <text:p><text:s text:c="3"/>247</text:p>
          </table:table-cell>
          <table:table-cell office:value-type="float" office:value="225.52563979179794" table:style-name="ce76">
            <text:p><text:s text:c="3"/>226</text:p>
          </table:table-cell>
          <table:table-cell office:value-type="float" office:value="218.21604693512992" table:style-name="ce76">
            <text:p><text:s text:c="3"/>218</text:p>
          </table:table-cell>
          <table:table-cell office:value-type="float" office:value="218.3763106996438" table:style-name="ce76">
            <text:p><text:s text:c="3"/>218</text:p>
          </table:table-cell>
          <table:table-cell office:value-type="float" office:value="606.04174177091534" table:style-name="ce76">
            <text:p><text:s text:c="3"/>606</text:p>
          </table:table-cell>
          <table:table-cell office:value-type="float" office:value="537.3905161750381" table:style-name="ce76">
            <text:p><text:s text:c="3"/>537</text:p>
          </table:table-cell>
          <table:table-cell office:value-type="float" office:value="297.4822425374723" table:style-name="ce76">
            <text:p><text:s text:c="3"/>297</text:p>
          </table:table-cell>
          <table:table-cell office:value-type="float" office:value="207.76134069317879" table:style-name="ce76">
            <text:p><text:s text:c="3"/>208</text:p>
          </table:table-cell>
          <table:table-cell office:value-type="float" office:value="464.840988075003" table:style-name="ce76">
            <text:p><text:s text:c="3"/>465</text:p>
          </table:table-cell>
          <table:table-cell office:value-type="float" office:value="384.68312035000173" table:style-name="ce76">
            <text:p><text:s text:c="3"/>385</text:p>
          </table:table-cell>
          <table:table-cell office:value-type="float" office:value="193.10999098068436" table:style-name="ce76">
            <text:p><text:s text:c="3"/>193</text:p>
          </table:table-cell>
          <table:table-cell office:value-type="float" office:value="365.28156438744151" table:style-name="ce76">
            <text:p><text:s text:c="3"/>365</text:p>
          </table:table-cell>
          <table:table-cell office:value-type="float" office:value="249.46176366097887" table:style-name="ce76">
            <text:p><text:s text:c="3"/>249</text:p>
          </table:table-cell>
          <table:table-cell office:value-type="float" office:value="427.89077135726876" table:style-name="ce76">
            <text:p><text:s text:c="3"/>428</text:p>
          </table:table-cell>
          <table:table-cell office:value-type="float" office:value="377.11085422076093" table:style-name="ce76">
            <text:p><text:s text:c="3"/>377</text:p>
          </table:table-cell>
          <table:table-cell office:value-type="float" office:value="276.0273020372162" table:style-name="ce76">
            <text:p><text:s text:c="3"/>276</text:p>
          </table:table-cell>
          <table:table-cell office:value-type="float" office:value="389.49594314771213" table:style-name="ce76">
            <text:p><text:s text:c="3"/>389</text:p>
          </table:table-cell>
          <table:table-cell office:value-type="float" office:value="139.68114819721069" table:style-name="ce76">
            <text:p><text:s text:c="3"/>140</text:p>
          </table:table-cell>
          <table:table-cell office:value-type="float" office:value="244.11131541227772" table:style-name="ce76">
            <text:p><text:s text:c="3"/>244</text:p>
          </table:table-cell>
          <table:table-cell office:value-type="float" office:value="658.84163579620088" table:style-name="ce76">
            <text:p><text:s text:c="3"/>659</text:p>
          </table:table-cell>
          <table:table-cell office:value-type="float" office:value="85.92900564358456" table:style-name="ce76">
            <text:p><text:s text:c="3"/>86</text:p>
          </table:table-cell>
          <table:table-cell office:value-type="float" office:value="229.65326271482672" table:style-name="ce76">
            <text:p><text:s text:c="3"/>230</text:p>
          </table:table-cell>
          <table:table-cell office:value-type="float" office:value="727.05183104727791" table:style-name="ce76">
            <text:p><text:s text:c="3"/>727</text:p>
          </table:table-cell>
          <table:table-cell office:value-type="float" office:value="80.661127106724038" table:style-name="ce76">
            <text:p><text:s text:c="3"/>81</text:p>
          </table:table-cell>
          <table:table-cell office:value-type="float" office:value="57.579982889145555" table:style-name="ce76">
            <text:p><text:s text:c="3"/>58</text:p>
          </table:table-cell>
          <table:table-cell office:value-type="float" office:value="904.39298940981985" table:style-name="ce76">
            <text:p><text:s text:c="3"/>904</text:p>
          </table:table-cell>
          <table:table-cell office:value-type="float" office:value="447.76286602042944" table:style-name="ce76">
            <text:p><text:s text:c="3"/>448</text:p>
          </table:table-cell>
          <table:table-cell office:value-type="float" office:value="408.83526046684989" table:style-name="ce76">
            <text:p><text:s text:c="3"/>409</text:p>
          </table:table-cell>
          <table:table-cell office:value-type="float" office:value="615.27035562212518" table:style-name="ce76">
            <text:p><text:s text:c="3"/>615</text:p>
          </table:table-cell>
          <table:table-cell office:value-type="float" office:value="224.74370832903014" table:style-name="ce76">
            <text:p><text:s text:c="3"/>225</text:p>
          </table:table-cell>
          <table:table-cell office:value-type="float" office:value="258.39505471912599" table:style-name="ce76">
            <text:p><text:s text:c="3"/>258</text:p>
          </table:table-cell>
          <table:table-cell office:value-type="float" office:value="559.49533635753301" table:style-name="ce76">
            <text:p><text:s text:c="3"/>559</text:p>
          </table:table-cell>
          <table:table-cell office:value-type="float" office:value="359.98634227650246" table:style-name="ce76">
            <text:p><text:s text:c="3"/>360</text:p>
          </table:table-cell>
          <table:table-cell office:value-type="float" office:value="289.67711334751476" table:style-name="ce76">
            <text:p><text:s text:c="3"/>290</text:p>
          </table:table-cell>
          <table:table-cell office:value-type="float" office:value="392.97064378167204" table:style-name="ce76">
            <text:p><text:s text:c="3"/>393</text:p>
          </table:table-cell>
          <table:table-cell office:value-type="float" office:value="390.66398983312752" table:style-name="ce76">
            <text:p><text:s text:c="3"/>391</text:p>
          </table:table-cell>
          <table:table-cell office:value-type="float" office:value="134.65456332229462" table:style-name="ce76">
            <text:p><text:s text:c="3"/>135</text:p>
          </table:table-cell>
          <table:table-cell office:value-type="float" office:value="517.31554625026706" table:style-name="ce76">
            <text:p><text:s text:c="3"/>517</text:p>
          </table:table-cell>
          <table:table-cell table:number-columns-repeated="16334" table:style-name="ce16"/>
        </table:table-row>
        <table:table-row table:style-name="ro6">
          <table:table-cell office:value-type="string" table:style-name="ce57">
            <text:p>Amazonas</text:p>
          </table:table-cell>
          <table:table-cell office:value-type="float" office:value="416.62248253484518" table:style-name="ce77">
            <text:p><text:s text:c="3"/>417</text:p>
          </table:table-cell>
          <table:table-cell office:value-type="float" office:value="265.42415520903427" table:style-name="ce77">
            <text:p><text:s text:c="3"/>265</text:p>
          </table:table-cell>
          <table:table-cell office:value-type="float" office:value="65.763345469125142" table:style-name="ce77">
            <text:p><text:s text:c="3"/>66</text:p>
          </table:table-cell>
          <table:table-cell office:value-type="float" office:value="85.434981856685553" table:style-name="ce77">
            <text:p><text:s text:c="3"/>85</text:p>
          </table:table-cell>
          <table:table-cell office:value-type="float" office:value="154.6409257233353" table:style-name="ce77">
            <text:p><text:s text:c="3"/>155</text:p>
          </table:table-cell>
          <table:table-cell office:value-type="float" office:value="112.3233222615803" table:style-name="ce77">
            <text:p><text:s text:c="3"/>112</text:p>
          </table:table-cell>
          <table:table-cell office:value-type="float" office:value="149.65823454992918" table:style-name="ce77">
            <text:p><text:s text:c="3"/>150</text:p>
          </table:table-cell>
          <table:table-cell office:value-type="float" office:value="236.04486064726098" table:style-name="ce77">
            <text:p><text:s text:c="3"/>236</text:p>
          </table:table-cell>
          <table:table-cell office:value-type="float" office:value="111.54272131114324" table:style-name="ce77">
            <text:p><text:s text:c="3"/>112</text:p>
          </table:table-cell>
          <table:table-cell office:value-type="float" office:value="69.034900576440805" table:style-name="ce77">
            <text:p><text:s text:c="3"/>69</text:p>
          </table:table-cell>
          <table:table-cell office:value-type="float" office:value="181.31532887252331" table:style-name="ce77">
            <text:p><text:s text:c="3"/>181</text:p>
          </table:table-cell>
          <table:table-cell office:value-type="float" office:value="133.45210790764114" table:style-name="ce77">
            <text:p><text:s text:c="3"/>133</text:p>
          </table:table-cell>
          <table:table-cell office:value-type="float" office:value="101.8550457546804" table:style-name="ce77">
            <text:p><text:s text:c="3"/>102</text:p>
          </table:table-cell>
          <table:table-cell office:value-type="float" office:value="131.0431336975137" table:style-name="ce77">
            <text:p><text:s text:c="3"/>131</text:p>
          </table:table-cell>
          <table:table-cell office:value-type="float" office:value="89.263547104831162" table:style-name="ce77">
            <text:p><text:s text:c="3"/>89</text:p>
          </table:table-cell>
          <table:table-cell office:value-type="float" office:value="196.31580173249989" table:style-name="ce77">
            <text:p><text:s text:c="3"/>196</text:p>
          </table:table-cell>
          <table:table-cell office:value-type="float" office:value="207.90755957110147" table:style-name="ce77">
            <text:p><text:s text:c="3"/>208</text:p>
          </table:table-cell>
          <table:table-cell office:value-type="float" office:value="124.54770874673223" table:style-name="ce77">
            <text:p><text:s text:c="3"/>125</text:p>
          </table:table-cell>
          <table:table-cell office:value-type="float" office:value="84.167214217011136" table:style-name="ce77">
            <text:p><text:s text:c="3"/>84</text:p>
          </table:table-cell>
          <table:table-cell office:value-type="float" office:value="124.80714451126809" table:style-name="ce77">
            <text:p><text:s text:c="3"/>125</text:p>
          </table:table-cell>
          <table:table-cell office:value-type="float" office:value="210.59273491638905" table:style-name="ce77">
            <text:p><text:s text:c="3"/>211</text:p>
          </table:table-cell>
          <table:table-cell office:value-type="float" office:value="81.222603107187751" table:style-name="ce77">
            <text:p><text:s text:c="3"/>81</text:p>
          </table:table-cell>
          <table:table-cell office:value-type="float" office:value="101.78703435356402" table:style-name="ce77">
            <text:p><text:s text:c="3"/>102</text:p>
          </table:table-cell>
          <table:table-cell office:value-type="float" office:value="166.33603020212036" table:style-name="ce77">
            <text:p><text:s text:c="3"/>166</text:p>
          </table:table-cell>
          <table:table-cell office:value-type="float" office:value="148.4994179791604" table:style-name="ce77">
            <text:p><text:s text:c="3"/>148</text:p>
          </table:table-cell>
          <table:table-cell office:value-type="float" office:value="122.79537582611961" table:style-name="ce77">
            <text:p><text:s text:c="3"/>123</text:p>
          </table:table-cell>
          <table:table-cell office:value-type="float" office:value="169.46189343087545" table:style-name="ce77">
            <text:p><text:s text:c="3"/>169</text:p>
          </table:table-cell>
          <table:table-cell office:value-type="float" office:value="124.36521327784978" table:style-name="ce77">
            <text:p><text:s text:c="3"/>124</text:p>
          </table:table-cell>
          <table:table-cell office:value-type="float" office:value="34.728503713180046" table:style-name="ce77">
            <text:p><text:s text:c="3"/>35</text:p>
          </table:table-cell>
          <table:table-cell office:value-type="float" office:value="125.64813594786457" table:style-name="ce77">
            <text:p><text:s text:c="3"/>126</text:p>
          </table:table-cell>
          <table:table-cell office:value-type="float" office:value="256.24584287380031" table:style-name="ce77">
            <text:p><text:s text:c="3"/>256</text:p>
          </table:table-cell>
          <table:table-cell office:value-type="float" office:value="48.101567406063019" table:style-name="ce77">
            <text:p><text:s text:c="3"/>48</text:p>
          </table:table-cell>
          <table:table-cell office:value-type="float" office:value="171.60587950725773" table:style-name="ce77">
            <text:p><text:s text:c="3"/>172</text:p>
          </table:table-cell>
          <table:table-cell office:value-type="float" office:value="196.915035621524" table:style-name="ce77">
            <text:p><text:s text:c="3"/>197</text:p>
          </table:table-cell>
          <table:table-cell office:value-type="float" office:value="32.653826764740181" table:style-name="ce77">
            <text:p><text:s text:c="3"/>33</text:p>
          </table:table-cell>
          <table:table-cell office:value-type="float" office:value="30.663299106772879" table:style-name="ce77">
            <text:p><text:s text:c="3"/>31</text:p>
          </table:table-cell>
          <table:table-cell office:value-type="float" office:value="353.30535666333213" table:style-name="ce77">
            <text:p><text:s text:c="3"/>353</text:p>
          </table:table-cell>
          <table:table-cell office:value-type="float" office:value="120.44712100241316" table:style-name="ce77">
            <text:p><text:s text:c="3"/>120</text:p>
          </table:table-cell>
          <table:table-cell office:value-type="float" office:value="225.70031033593426" table:style-name="ce77">
            <text:p><text:s text:c="3"/>226</text:p>
          </table:table-cell>
          <table:table-cell office:value-type="float" office:value="215.51569987952831" table:style-name="ce77">
            <text:p><text:s text:c="3"/>216</text:p>
          </table:table-cell>
          <table:table-cell office:value-type="float" office:value="49.92717634930316" table:style-name="ce77">
            <text:p><text:s text:c="3"/>50</text:p>
          </table:table-cell>
          <table:table-cell office:value-type="float" office:value="178.00304626115184" table:style-name="ce77">
            <text:p><text:s text:c="3"/>178</text:p>
          </table:table-cell>
          <table:table-cell office:value-type="float" office:value="188.69225992438982" table:style-name="ce77">
            <text:p><text:s text:c="3"/>189</text:p>
          </table:table-cell>
          <table:table-cell office:value-type="float" office:value="110.51148011848207" table:style-name="ce77">
            <text:p><text:s text:c="3"/>111</text:p>
          </table:table-cell>
          <table:table-cell office:value-type="float" office:value="169.23180710016956" table:style-name="ce77">
            <text:p><text:s text:c="3"/>169</text:p>
          </table:table-cell>
          <table:table-cell office:value-type="float" office:value="136.87919531619318" table:style-name="ce77">
            <text:p><text:s text:c="3"/>137</text:p>
          </table:table-cell>
          <table:table-cell office:value-type="float" office:value="185.12637024210105" table:style-name="ce77">
            <text:p><text:s text:c="3"/>185</text:p>
          </table:table-cell>
          <table:table-cell office:value-type="float" office:value="35.062189076564685" table:style-name="ce77">
            <text:p><text:s text:c="3"/>35</text:p>
          </table:table-cell>
          <table:table-cell office:value-type="float" office:value="196.43392321617907" table:style-name="ce77">
            <text:p><text:s text:c="3"/>196</text:p>
          </table:table-cell>
          <table:table-cell table:number-columns-repeated="16334" table:style-name="ce16"/>
        </table:table-row>
        <table:table-row table:style-name="ro6">
          <table:table-cell office:value-type="string" table:style-name="ce57">
            <text:p>Pará</text:p>
          </table:table-cell>
          <table:table-cell office:value-type="float" office:value="279.30087156389521" table:style-name="ce77">
            <text:p><text:s text:c="3"/>279</text:p>
          </table:table-cell>
          <table:table-cell office:value-type="float" office:value="202.58169321554877" table:style-name="ce77">
            <text:p><text:s text:c="3"/>203</text:p>
          </table:table-cell>
          <table:table-cell office:value-type="float" office:value="54.557578108383034" table:style-name="ce77">
            <text:p><text:s text:c="3"/>55</text:p>
          </table:table-cell>
          <table:table-cell office:value-type="float" office:value="22.161600239963303" table:style-name="ce77">
            <text:p><text:s text:c="3"/>22</text:p>
          </table:table-cell>
          <table:table-cell office:value-type="float" office:value="101.12727404845245" table:style-name="ce77">
            <text:p><text:s text:c="3"/>101</text:p>
          </table:table-cell>
          <table:table-cell office:value-type="float" office:value="26.761267435857249" table:style-name="ce77">
            <text:p><text:s text:c="3"/>27</text:p>
          </table:table-cell>
          <table:table-cell office:value-type="float" office:value="151.41233007958544" table:style-name="ce77">
            <text:p><text:s text:c="3"/>151</text:p>
          </table:table-cell>
          <table:table-cell office:value-type="float" office:value="227.90349250898888" table:style-name="ce77">
            <text:p><text:s text:c="3"/>228</text:p>
          </table:table-cell>
          <table:table-cell office:value-type="float" office:value="30.314357552188287" table:style-name="ce77">
            <text:p><text:s text:c="3"/>30</text:p>
          </table:table-cell>
          <table:table-cell office:value-type="float" office:value="21.083021502717919" table:style-name="ce77">
            <text:p><text:s text:c="3"/>21</text:p>
          </table:table-cell>
          <table:table-cell office:value-type="float" office:value="180.54398309205968" table:style-name="ce77">
            <text:p><text:s text:c="3"/>181</text:p>
          </table:table-cell>
          <table:table-cell office:value-type="float" office:value="34.348048899044244" table:style-name="ce77">
            <text:p><text:s text:c="3"/>34</text:p>
          </table:table-cell>
          <table:table-cell office:value-type="float" office:value="64.408839572791194" table:style-name="ce77">
            <text:p><text:s text:c="3"/>64</text:p>
          </table:table-cell>
          <table:table-cell office:value-type="float" office:value="41.616551291272053" table:style-name="ce77">
            <text:p><text:s text:c="3"/>42</text:p>
          </table:table-cell>
          <table:table-cell office:value-type="float" office:value="62.104208650936272" table:style-name="ce77">
            <text:p><text:s text:c="3"/>62</text:p>
          </table:table-cell>
          <table:table-cell office:value-type="float" office:value="175.5801116216868" table:style-name="ce77">
            <text:p><text:s text:c="3"/>176</text:p>
          </table:table-cell>
          <table:table-cell office:value-type="float" office:value="144.37971872924896" table:style-name="ce77">
            <text:p><text:s text:c="3"/>144</text:p>
          </table:table-cell>
          <table:table-cell office:value-type="float" office:value="63.202808896821715" table:style-name="ce77">
            <text:p><text:s text:c="3"/>63</text:p>
          </table:table-cell>
          <table:table-cell office:value-type="float" office:value="71.718343937824471" table:style-name="ce77">
            <text:p><text:s text:c="3"/>72</text:p>
          </table:table-cell>
          <table:table-cell office:value-type="float" office:value="163.15843012987077" table:style-name="ce77">
            <text:p><text:s text:c="3"/>163</text:p>
          </table:table-cell>
          <table:table-cell office:value-type="float" office:value="76.308414075962901" table:style-name="ce77">
            <text:p><text:s text:c="3"/>76</text:p>
          </table:table-cell>
          <table:table-cell office:value-type="float" office:value="39.834027358061419" table:style-name="ce77">
            <text:p><text:s text:c="3"/>40</text:p>
          </table:table-cell>
          <table:table-cell office:value-type="float" office:value="138.61636001615216" table:style-name="ce77">
            <text:p><text:s text:c="3"/>139</text:p>
          </table:table-cell>
          <table:table-cell office:value-type="float" office:value="32.939905608845265" table:style-name="ce77">
            <text:p><text:s text:c="3"/>33</text:p>
          </table:table-cell>
          <table:table-cell office:value-type="float" office:value="107.74460593889769" table:style-name="ce77">
            <text:p><text:s text:c="3"/>108</text:p>
          </table:table-cell>
          <table:table-cell office:value-type="float" office:value="131.53899740732987" table:style-name="ce77">
            <text:p><text:s text:c="3"/>132</text:p>
          </table:table-cell>
          <table:table-cell office:value-type="float" office:value="39.702066940341858" table:style-name="ce77">
            <text:p><text:s text:c="3"/>40</text:p>
          </table:table-cell>
          <table:table-cell office:value-type="float" office:value="108.05980721622339" table:style-name="ce77">
            <text:p><text:s text:c="3"/>108</text:p>
          </table:table-cell>
          <table:table-cell office:value-type="float" office:value="47.971719982358472" table:style-name="ce77">
            <text:p><text:s text:c="3"/>48</text:p>
          </table:table-cell>
          <table:table-cell office:value-type="float" office:value="82.783616192904276" table:style-name="ce77">
            <text:p><text:s text:c="3"/>83</text:p>
          </table:table-cell>
          <table:table-cell office:value-type="float" office:value="148.54553538863235" table:style-name="ce77">
            <text:p><text:s text:c="3"/>149</text:p>
          </table:table-cell>
          <table:table-cell office:value-type="float" office:value="15.705673408038509" table:style-name="ce77">
            <text:p><text:s text:c="3"/>16</text:p>
          </table:table-cell>
          <table:table-cell office:value-type="float" office:value="16.394797923107532" table:style-name="ce77">
            <text:p><text:s text:c="3"/>16</text:p>
          </table:table-cell>
          <table:table-cell office:value-type="float" office:value="247.20040023274908" table:style-name="ce77">
            <text:p><text:s text:c="3"/>247</text:p>
          </table:table-cell>
          <table:table-cell office:value-type="float" office:value="10.786459400794429" table:style-name="ce77">
            <text:p><text:s text:c="3"/>11</text:p>
          </table:table-cell>
          <table:table-cell office:value-type="float" office:value="19.106997925518101" table:style-name="ce77">
            <text:p><text:s text:c="3"/>19</text:p>
          </table:table-cell>
          <table:table-cell office:value-type="float" office:value="249.40741423758257" table:style-name="ce77">
            <text:p><text:s text:c="3"/>249</text:p>
          </table:table-cell>
          <table:table-cell office:value-type="float" office:value="160.25194451352141" table:style-name="ce77">
            <text:p><text:s text:c="3"/>160</text:p>
          </table:table-cell>
          <table:table-cell office:value-type="float" office:value="155.1586861917373" table:style-name="ce77">
            <text:p><text:s text:c="3"/>155</text:p>
          </table:table-cell>
          <table:table-cell office:value-type="float" office:value="158.36813450208658" table:style-name="ce77">
            <text:p><text:s text:c="3"/>158</text:p>
          </table:table-cell>
          <table:table-cell office:value-type="float" office:value="74.750869197510028" table:style-name="ce77">
            <text:p><text:s text:c="3"/>75</text:p>
          </table:table-cell>
          <table:table-cell office:value-type="float" office:value="70.339941160379226" table:style-name="ce77">
            <text:p><text:s text:c="3"/>70</text:p>
          </table:table-cell>
          <table:table-cell office:value-type="float" office:value="134.21006120600586" table:style-name="ce77">
            <text:p><text:s text:c="3"/>134</text:p>
          </table:table-cell>
          <table:table-cell office:value-type="float" office:value="94.901687589211932" table:style-name="ce77">
            <text:p><text:s text:c="3"/>95</text:p>
          </table:table-cell>
          <table:table-cell office:value-type="float" office:value="96.859544557080682" table:style-name="ce77">
            <text:p><text:s text:c="3"/>97</text:p>
          </table:table-cell>
          <table:table-cell office:value-type="float" office:value="87.53963941760253" table:style-name="ce77">
            <text:p><text:s text:c="3"/>88</text:p>
          </table:table-cell>
          <table:table-cell office:value-type="float" office:value="161.01284580262231" table:style-name="ce77">
            <text:p><text:s text:c="3"/>161</text:p>
          </table:table-cell>
          <table:table-cell office:value-type="float" office:value="20.497180203130227" table:style-name="ce77">
            <text:p><text:s text:c="3"/>20</text:p>
          </table:table-cell>
          <table:table-cell office:value-type="float" office:value="97.790845558142593" table:style-name="ce77">
            <text:p><text:s text:c="3"/>98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8">
            <text:p><text:s text:c="6"/>Nordeste</text:p>
          </table:table-cell>
          <table:table-cell office:value-type="float" office:value="4277.8707977583563" table:style-name="ce76">
            <text:p><text:s text:c="2"/>4 278</text:p>
          </table:table-cell>
          <table:table-cell office:value-type="float" office:value="2777.6140974074619" table:style-name="ce76">
            <text:p><text:s text:c="2"/>2 778</text:p>
          </table:table-cell>
          <table:table-cell office:value-type="float" office:value="922.15905608858861" table:style-name="ce76">
            <text:p><text:s text:c="3"/>922</text:p>
          </table:table-cell>
          <table:table-cell office:value-type="float" office:value="578.09764426230629" table:style-name="ce76">
            <text:p><text:s text:c="3"/>578</text:p>
          </table:table-cell>
          <table:table-cell office:value-type="float" office:value="815.91240615798608" table:style-name="ce76">
            <text:p><text:s text:c="3"/>816</text:p>
          </table:table-cell>
          <table:table-cell office:value-type="float" office:value="743.3618911109719" table:style-name="ce76">
            <text:p><text:s text:c="3"/>743</text:p>
          </table:table-cell>
          <table:table-cell office:value-type="float" office:value="2718.5965004893992" table:style-name="ce76">
            <text:p><text:s text:c="2"/>2 719</text:p>
          </table:table-cell>
          <table:table-cell office:value-type="float" office:value="2634.9185449143479" table:style-name="ce76">
            <text:p><text:s text:c="2"/>2 635</text:p>
          </table:table-cell>
          <table:table-cell office:value-type="float" office:value="1070.3981313076099" table:style-name="ce76">
            <text:p><text:s text:c="2"/>1 070</text:p>
          </table:table-cell>
          <table:table-cell office:value-type="float" office:value="572.55412153639907" table:style-name="ce76">
            <text:p><text:s text:c="3"/>573</text:p>
          </table:table-cell>
          <table:table-cell office:value-type="float" office:value="2087.720598316334" table:style-name="ce76">
            <text:p><text:s text:c="2"/>2 088</text:p>
          </table:table-cell>
          <table:table-cell office:value-type="float" office:value="1182.6022350424328" table:style-name="ce76">
            <text:p><text:s text:c="2"/>1 183</text:p>
          </table:table-cell>
          <table:table-cell office:value-type="float" office:value="1007.5479643995905" table:style-name="ce76">
            <text:p><text:s text:c="2"/>1 008</text:p>
          </table:table-cell>
          <table:table-cell office:value-type="float" office:value="841.53413640947645" table:style-name="ce76">
            <text:p><text:s text:c="3"/>842</text:p>
          </table:table-cell>
          <table:table-cell office:value-type="float" office:value="642.51089387097409" table:style-name="ce76">
            <text:p><text:s text:c="3"/>643</text:p>
          </table:table-cell>
          <table:table-cell office:value-type="float" office:value="2793.8257674779065" table:style-name="ce76">
            <text:p><text:s text:c="2"/>2 794</text:p>
          </table:table-cell>
          <table:table-cell office:value-type="float" office:value="2248.5063344952487" table:style-name="ce76">
            <text:p><text:s text:c="2"/>2 249</text:p>
          </table:table-cell>
          <table:table-cell office:value-type="float" office:value="1329.1052415339402" table:style-name="ce76">
            <text:p><text:s text:c="2"/>1 329</text:p>
          </table:table-cell>
          <table:table-cell office:value-type="float" office:value="700.25922172916819" table:style-name="ce76">
            <text:p><text:s text:c="3"/>700</text:p>
          </table:table-cell>
          <table:table-cell office:value-type="float" office:value="1790.883171636443" table:style-name="ce76">
            <text:p><text:s text:c="2"/>1 791</text:p>
          </table:table-cell>
          <table:table-cell office:value-type="float" office:value="1620.8763655052608" table:style-name="ce76">
            <text:p><text:s text:c="2"/>1 621</text:p>
          </table:table-cell>
          <table:table-cell office:value-type="float" office:value="866.111260616653" table:style-name="ce76">
            <text:p><text:s text:c="3"/>866</text:p>
          </table:table-cell>
          <table:table-cell office:value-type="float" office:value="1314.0290108244087" table:style-name="ce76">
            <text:p><text:s text:c="2"/>1 314</text:p>
          </table:table-cell>
          <table:table-cell office:value-type="float" office:value="1325.8173020631361" table:style-name="ce76">
            <text:p><text:s text:c="2"/>1 326</text:p>
          </table:table-cell>
          <table:table-cell office:value-type="float" office:value="1638.0244848708121" table:style-name="ce76">
            <text:p><text:s text:c="2"/>1 638</text:p>
          </table:table-cell>
          <table:table-cell office:value-type="float" office:value="1283.6144217693325" table:style-name="ce76">
            <text:p><text:s text:c="2"/>1 284</text:p>
          </table:table-cell>
          <table:table-cell office:value-type="float" office:value="1387.8450132795606" table:style-name="ce76">
            <text:p><text:s text:c="2"/>1 388</text:p>
          </table:table-cell>
          <table:table-cell office:value-type="float" office:value="1606.4113627094637" table:style-name="ce76">
            <text:p><text:s text:c="2"/>1 606</text:p>
          </table:table-cell>
          <table:table-cell office:value-type="float" office:value="966.08995026442369" table:style-name="ce76">
            <text:p><text:s text:c="3"/>966</text:p>
          </table:table-cell>
          <table:table-cell office:value-type="float" office:value="994.16006024691433" table:style-name="ce76">
            <text:p><text:s text:c="3"/>994</text:p>
          </table:table-cell>
          <table:table-cell office:value-type="float" office:value="2317.6207872470191" table:style-name="ce76">
            <text:p><text:s text:c="2"/>2 318</text:p>
          </table:table-cell>
          <table:table-cell office:value-type="float" office:value="490.93711250530555" table:style-name="ce76">
            <text:p><text:s text:c="3"/>491</text:p>
          </table:table-cell>
          <table:table-cell office:value-type="float" office:value="1261.872422502249" table:style-name="ce76">
            <text:p><text:s text:c="2"/>1 262</text:p>
          </table:table-cell>
          <table:table-cell office:value-type="float" office:value="2525.0612627508031" table:style-name="ce76">
            <text:p><text:s text:c="2"/>2 525</text:p>
          </table:table-cell>
          <table:table-cell office:value-type="float" office:value="422.15526439360616" table:style-name="ce76">
            <text:p><text:s text:c="3"/>422</text:p>
          </table:table-cell>
          <table:table-cell office:value-type="float" office:value="543.50139535051721" table:style-name="ce76">
            <text:p><text:s text:c="3"/>544</text:p>
          </table:table-cell>
          <table:table-cell office:value-type="float" office:value="3312.2141380142339" table:style-name="ce76">
            <text:p><text:s text:c="2"/>3 312</text:p>
          </table:table-cell>
          <table:table-cell office:value-type="float" office:value="1955.5591228245285" table:style-name="ce76">
            <text:p><text:s text:c="2"/>1 956</text:p>
          </table:table-cell>
          <table:table-cell office:value-type="float" office:value="1326.7214929742606" table:style-name="ce76">
            <text:p><text:s text:c="2"/>1 327</text:p>
          </table:table-cell>
          <table:table-cell office:value-type="float" office:value="2664.4652021230063" table:style-name="ce76">
            <text:p><text:s text:c="2"/>2 664</text:p>
          </table:table-cell>
          <table:table-cell office:value-type="float" office:value="1370.248901437642" table:style-name="ce76">
            <text:p><text:s text:c="2"/>1 370</text:p>
          </table:table-cell>
          <table:table-cell office:value-type="float" office:value="464.99033681748551" table:style-name="ce76">
            <text:p><text:s text:c="3"/>465</text:p>
          </table:table-cell>
          <table:table-cell office:value-type="float" office:value="2442.6315595032297" table:style-name="ce76">
            <text:p><text:s text:c="2"/>2 443</text:p>
          </table:table-cell>
          <table:table-cell office:value-type="float" office:value="1603.8964349370126" table:style-name="ce76">
            <text:p><text:s text:c="2"/>1 604</text:p>
          </table:table-cell>
          <table:table-cell office:value-type="float" office:value="1123.4709778009958" table:style-name="ce76">
            <text:p><text:s text:c="2"/>1 123</text:p>
          </table:table-cell>
          <table:table-cell office:value-type="float" office:value="1550.5033850203488" table:style-name="ce76">
            <text:p><text:s text:c="2"/>1 551</text:p>
          </table:table-cell>
          <table:table-cell office:value-type="float" office:value="1236.1071550670524" table:style-name="ce76">
            <text:p><text:s text:c="2"/>1 236</text:p>
          </table:table-cell>
          <table:table-cell office:value-type="float" office:value="1160.2743528975898" table:style-name="ce76">
            <text:p><text:s text:c="2"/>1 160</text:p>
          </table:table-cell>
          <table:table-cell office:value-type="float" office:value="1881.489289793715" table:style-name="ce76">
            <text:p><text:s text:c="2"/>1 881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7">
            <text:p>Ceará</text:p>
          </table:table-cell>
          <table:table-cell office:value-type="float" office:value="593.59782789805411" table:style-name="ce77">
            <text:p><text:s text:c="3"/>594</text:p>
          </table:table-cell>
          <table:table-cell office:value-type="float" office:value="338.5608222543558" table:style-name="ce77">
            <text:p><text:s text:c="3"/>339</text:p>
          </table:table-cell>
          <table:table-cell office:value-type="float" office:value="187.20771888365255" table:style-name="ce77">
            <text:p><text:s text:c="3"/>187</text:p>
          </table:table-cell>
          <table:table-cell office:value-type="float" office:value="67.829286760046259" table:style-name="ce77">
            <text:p><text:s text:c="3"/>68</text:p>
          </table:table-cell>
          <table:table-cell office:value-type="float" office:value="119.68902241433442" table:style-name="ce77">
            <text:p><text:s text:c="3"/>120</text:p>
          </table:table-cell>
          <table:table-cell office:value-type="float" office:value="108.70348575487031" table:style-name="ce77">
            <text:p><text:s text:c="3"/>109</text:p>
          </table:table-cell>
          <table:table-cell office:value-type="float" office:value="365.20531972884993" table:style-name="ce77">
            <text:p><text:s text:c="3"/>365</text:p>
          </table:table-cell>
          <table:table-cell office:value-type="float" office:value="304.37567612124332" table:style-name="ce77">
            <text:p><text:s text:c="3"/>304</text:p>
          </table:table-cell>
          <table:table-cell office:value-type="float" office:value="194.65286045138103" table:style-name="ce77">
            <text:p><text:s text:c="3"/>195</text:p>
          </table:table-cell>
          <table:table-cell office:value-type="float" office:value="94.569291325430328" table:style-name="ce77">
            <text:p><text:s text:c="3"/>95</text:p>
          </table:table-cell>
          <table:table-cell office:value-type="float" office:value="292.71882155279013" table:style-name="ce77">
            <text:p><text:s text:c="3"/>293</text:p>
          </table:table-cell>
          <table:table-cell office:value-type="float" office:value="170.93089251889637" table:style-name="ce77">
            <text:p><text:s text:c="3"/>171</text:p>
          </table:table-cell>
          <table:table-cell office:value-type="float" office:value="129.9481138263682" table:style-name="ce77">
            <text:p><text:s text:c="3"/>130</text:p>
          </table:table-cell>
          <table:table-cell office:value-type="float" office:value="104.46328391340396" table:style-name="ce77">
            <text:p><text:s text:c="3"/>104</text:p>
          </table:table-cell>
          <table:table-cell office:value-type="float" office:value="176.50831571479031" table:style-name="ce77">
            <text:p><text:s text:c="3"/>177</text:p>
          </table:table-cell>
          <table:table-cell office:value-type="float" office:value="312.62622826986041" table:style-name="ce77">
            <text:p><text:s text:c="3"/>313</text:p>
          </table:table-cell>
          <table:table-cell office:value-type="float" office:value="282.10853335100211" table:style-name="ce77">
            <text:p><text:s text:c="3"/>282</text:p>
          </table:table-cell>
          <table:table-cell office:value-type="float" office:value="230.03525715900295" table:style-name="ce77">
            <text:p><text:s text:c="3"/>230</text:p>
          </table:table-cell>
          <table:table-cell office:value-type="float" office:value="81.454037388049613" table:style-name="ce77">
            <text:p><text:s text:c="3"/>81</text:p>
          </table:table-cell>
          <table:table-cell office:value-type="float" office:value="197.21182788524206" table:style-name="ce77">
            <text:p><text:s text:c="3"/>197</text:p>
          </table:table-cell>
          <table:table-cell office:value-type="float" office:value="279.45104659735694" table:style-name="ce77">
            <text:p><text:s text:c="3"/>279</text:p>
          </table:table-cell>
          <table:table-cell office:value-type="float" office:value="116.93495341545557" table:style-name="ce77">
            <text:p><text:s text:c="3"/>117</text:p>
          </table:table-cell>
          <table:table-cell office:value-type="float" office:value="131.21654034941736" table:style-name="ce77">
            <text:p><text:s text:c="3"/>131</text:p>
          </table:table-cell>
          <table:table-cell office:value-type="float" office:value="217.31457088149202" table:style-name="ce77">
            <text:p><text:s text:c="3"/>217</text:p>
          </table:table-cell>
          <table:table-cell office:value-type="float" office:value="245.06671666714539" table:style-name="ce77">
            <text:p><text:s text:c="3"/>245</text:p>
          </table:table-cell>
          <table:table-cell office:value-type="float" office:value="140.12114630454204" table:style-name="ce77">
            <text:p><text:s text:c="3"/>140</text:p>
          </table:table-cell>
          <table:table-cell office:value-type="float" office:value="287.6851481584751" table:style-name="ce77">
            <text:p><text:s text:c="3"/>288</text:p>
          </table:table-cell>
          <table:table-cell office:value-type="float" office:value="165.79153343503737" table:style-name="ce77">
            <text:p><text:s text:c="3"/>166</text:p>
          </table:table-cell>
          <table:table-cell office:value-type="float" office:value="97.117479954200036" table:style-name="ce77">
            <text:p><text:s text:c="3"/>97</text:p>
          </table:table-cell>
          <table:table-cell office:value-type="float" office:value="180.07769796157424" table:style-name="ce77">
            <text:p><text:s text:c="3"/>180</text:p>
          </table:table-cell>
          <table:table-cell office:value-type="float" office:value="316.40264998228037" table:style-name="ce77">
            <text:p><text:s text:c="3"/>316</text:p>
          </table:table-cell>
          <table:table-cell office:value-type="float" office:value="61.344425293081237" table:style-name="ce77">
            <text:p><text:s text:c="3"/>61</text:p>
          </table:table-cell>
          <table:table-cell office:value-type="float" office:value="161.20548627671337" table:style-name="ce77">
            <text:p><text:s text:c="3"/>161</text:p>
          </table:table-cell>
          <table:table-cell office:value-type="float" office:value="371.04791632826004" table:style-name="ce77">
            <text:p><text:s text:c="3"/>371</text:p>
          </table:table-cell>
          <table:table-cell office:value-type="float" office:value="46.611499915088885" table:style-name="ce77">
            <text:p><text:s text:c="3"/>47</text:p>
          </table:table-cell>
          <table:table-cell office:value-type="float" office:value="149.39316284354754" table:style-name="ce77">
            <text:p><text:s text:c="3"/>149</text:p>
          </table:table-cell>
          <table:table-cell office:value-type="float" office:value="397.59316513941803" table:style-name="ce77">
            <text:p><text:s text:c="3"/>398</text:p>
          </table:table-cell>
          <table:table-cell office:value-type="float" office:value="203.82895504676009" table:style-name="ce77">
            <text:p><text:s text:c="3"/>204</text:p>
          </table:table-cell>
          <table:table-cell office:value-type="float" office:value="180.53569974114049" table:style-name="ce77">
            <text:p><text:s text:c="3"/>181</text:p>
          </table:table-cell>
          <table:table-cell office:value-type="float" office:value="423.18879295767556" table:style-name="ce77">
            <text:p><text:s text:c="3"/>423</text:p>
          </table:table-cell>
          <table:table-cell office:value-type="float" office:value="111.60478173933507" table:style-name="ce77">
            <text:p><text:s text:c="3"/>112</text:p>
          </table:table-cell>
          <table:table-cell office:value-type="float" office:value="86.044111443784331" table:style-name="ce77">
            <text:p><text:s text:c="3"/>86</text:p>
          </table:table-cell>
          <table:table-cell office:value-type="float" office:value="395.94893471493515" table:style-name="ce77">
            <text:p><text:s text:c="3"/>396</text:p>
          </table:table-cell>
          <table:table-cell office:value-type="float" office:value="161.86085657545453" table:style-name="ce77">
            <text:p><text:s text:c="3"/>162</text:p>
          </table:table-cell>
          <table:table-cell office:value-type="float" office:value="161.5387961955177" table:style-name="ce77">
            <text:p><text:s text:c="3"/>162</text:p>
          </table:table-cell>
          <table:table-cell office:value-type="float" office:value="270.19817512708238" table:style-name="ce77">
            <text:p><text:s text:c="3"/>270</text:p>
          </table:table-cell>
          <table:table-cell office:value-type="float" office:value="154.44201549400347" table:style-name="ce77">
            <text:p><text:s text:c="3"/>154</text:p>
          </table:table-cell>
          <table:table-cell office:value-type="float" office:value="147.25685948189727" table:style-name="ce77">
            <text:p><text:s text:c="3"/>147</text:p>
          </table:table-cell>
          <table:table-cell office:value-type="float" office:value="291.89895292215385" table:style-name="ce77">
            <text:p><text:s text:c="3"/>292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7">
            <text:p>Pernambuco</text:p>
          </table:table-cell>
          <table:table-cell office:value-type="float" office:value="728.72335730153429" table:style-name="ce77">
            <text:p><text:s text:c="3"/>729</text:p>
          </table:table-cell>
          <table:table-cell office:value-type="float" office:value="441.6604874491087" table:style-name="ce77">
            <text:p><text:s text:c="3"/>442</text:p>
          </table:table-cell>
          <table:table-cell office:value-type="float" office:value="197.37360787655848" table:style-name="ce77">
            <text:p><text:s text:c="3"/>197</text:p>
          </table:table-cell>
          <table:table-cell office:value-type="float" office:value="89.689261975867126" table:style-name="ce77">
            <text:p><text:s text:c="3"/>90</text:p>
          </table:table-cell>
          <table:table-cell office:value-type="float" office:value="147.16205882916174" table:style-name="ce77">
            <text:p><text:s text:c="3"/>147</text:p>
          </table:table-cell>
          <table:table-cell office:value-type="float" office:value="128.16911804620383" table:style-name="ce77">
            <text:p><text:s text:c="3"/>128</text:p>
          </table:table-cell>
          <table:table-cell office:value-type="float" office:value="453.39218042616892" table:style-name="ce77">
            <text:p><text:s text:c="3"/>453</text:p>
          </table:table-cell>
          <table:table-cell office:value-type="float" office:value="466.35991577046235" table:style-name="ce77">
            <text:p><text:s text:c="3"/>466</text:p>
          </table:table-cell>
          <table:table-cell office:value-type="float" office:value="188.70723847850653" table:style-name="ce77">
            <text:p><text:s text:c="3"/>189</text:p>
          </table:table-cell>
          <table:table-cell office:value-type="float" office:value="73.656203052565715" table:style-name="ce77">
            <text:p><text:s text:c="3"/>74</text:p>
          </table:table-cell>
          <table:table-cell office:value-type="float" office:value="386.74906032455107" table:style-name="ce77">
            <text:p><text:s text:c="3"/>387</text:p>
          </table:table-cell>
          <table:table-cell office:value-type="float" office:value="208.11383521881402" table:style-name="ce77">
            <text:p><text:s text:c="3"/>208</text:p>
          </table:table-cell>
          <table:table-cell office:value-type="float" office:value="133.86046175816958" table:style-name="ce77">
            <text:p><text:s text:c="3"/>134</text:p>
          </table:table-cell>
          <table:table-cell office:value-type="float" office:value="125.8877819901014" table:style-name="ce77">
            <text:p><text:s text:c="3"/>126</text:p>
          </table:table-cell>
          <table:table-cell office:value-type="float" office:value="146.52195444080036" table:style-name="ce77">
            <text:p><text:s text:c="3"/>147</text:p>
          </table:table-cell>
          <table:table-cell office:value-type="float" office:value="456.3136208706328" table:style-name="ce77">
            <text:p><text:s text:c="3"/>456</text:p>
          </table:table-cell>
          <table:table-cell office:value-type="float" office:value="384.80125322486873" table:style-name="ce77">
            <text:p><text:s text:c="3"/>385</text:p>
          </table:table-cell>
          <table:table-cell office:value-type="float" office:value="213.86031079514072" table:style-name="ce77">
            <text:p><text:s text:c="3"/>214</text:p>
          </table:table-cell>
          <table:table-cell office:value-type="float" office:value="130.06179328152504" table:style-name="ce77">
            <text:p><text:s text:c="3"/>130</text:p>
          </table:table-cell>
          <table:table-cell office:value-type="float" office:value="219.47035700067985" table:style-name="ce77">
            <text:p><text:s text:c="3"/>219</text:p>
          </table:table-cell>
          <table:table-cell office:value-type="float" office:value="314.04038064790052" table:style-name="ce77">
            <text:p><text:s text:c="3"/>314</text:p>
          </table:table-cell>
          <table:table-cell office:value-type="float" office:value="195.21261965295423" table:style-name="ce77">
            <text:p><text:s text:c="3"/>195</text:p>
          </table:table-cell>
          <table:table-cell office:value-type="float" office:value="257.01316281047639" table:style-name="ce77">
            <text:p><text:s text:c="3"/>257</text:p>
          </table:table-cell>
          <table:table-cell office:value-type="float" office:value="292.93027997447973" table:style-name="ce77">
            <text:p><text:s text:c="3"/>293</text:p>
          </table:table-cell>
          <table:table-cell office:value-type="float" office:value="178.77991451657846" table:style-name="ce77">
            <text:p><text:s text:c="3"/>179</text:p>
          </table:table-cell>
          <table:table-cell office:value-type="float" office:value="202.2365933636604" table:style-name="ce77">
            <text:p><text:s text:c="3"/>202</text:p>
          </table:table-cell>
          <table:table-cell office:value-type="float" office:value="330.75012616831305" table:style-name="ce77">
            <text:p><text:s text:c="3"/>331</text:p>
          </table:table-cell>
          <table:table-cell office:value-type="float" office:value="195.73663776956107" table:style-name="ce77">
            <text:p><text:s text:c="3"/>196</text:p>
          </table:table-cell>
          <table:table-cell office:value-type="float" office:value="75.714867296976493" table:style-name="ce77">
            <text:p><text:s text:c="3"/>76</text:p>
          </table:table-cell>
          <table:table-cell office:value-type="float" office:value="275.49895665392825" table:style-name="ce77">
            <text:p><text:s text:c="3"/>275</text:p>
          </table:table-cell>
          <table:table-cell office:value-type="float" office:value="377.50953335063008" table:style-name="ce77">
            <text:p><text:s text:c="3"/>378</text:p>
          </table:table-cell>
          <table:table-cell office:value-type="float" office:value="188.90249441721613" table:style-name="ce77">
            <text:p><text:s text:c="3"/>189</text:p>
          </table:table-cell>
          <table:table-cell office:value-type="float" office:value="178.26348993269792" table:style-name="ce77">
            <text:p><text:s text:c="3"/>178</text:p>
          </table:table-cell>
          <table:table-cell office:value-type="float" office:value="361.55737295162066" table:style-name="ce77">
            <text:p><text:s text:c="3"/>362</text:p>
          </table:table-cell>
          <table:table-cell office:value-type="float" office:value="88.741642237451103" table:style-name="ce77">
            <text:p><text:s text:c="3"/>89</text:p>
          </table:table-cell>
          <table:table-cell office:value-type="float" office:value="168.20943641768625" table:style-name="ce77">
            <text:p><text:s text:c="3"/>168</text:p>
          </table:table-cell>
          <table:table-cell office:value-type="float" office:value="471.7722786463973" table:style-name="ce77">
            <text:p><text:s text:c="3"/>472</text:p>
          </table:table-cell>
          <table:table-cell office:value-type="float" office:value="239.6673156377004" table:style-name="ce77">
            <text:p><text:s text:c="3"/>240</text:p>
          </table:table-cell>
          <table:table-cell office:value-type="float" office:value="309.77065122474966" table:style-name="ce77">
            <text:p><text:s text:c="3"/>310</text:p>
          </table:table-cell>
          <table:table-cell office:value-type="float" office:value="494.07888242247606" table:style-name="ce77">
            <text:p><text:s text:c="3"/>494</text:p>
          </table:table-cell>
          <table:table-cell office:value-type="float" office:value="188.47841438821391" table:style-name="ce77">
            <text:p><text:s text:c="3"/>188</text:p>
          </table:table-cell>
          <table:table-cell office:value-type="float" office:value="103.81535059556241" table:style-name="ce77">
            <text:p><text:s text:c="3"/>104</text:p>
          </table:table-cell>
          <table:table-cell office:value-type="float" office:value="436.42959231775842" table:style-name="ce77">
            <text:p><text:s text:c="3"/>436</text:p>
          </table:table-cell>
          <table:table-cell office:value-type="float" office:value="208.40111540918355" table:style-name="ce77">
            <text:p><text:s text:c="3"/>208</text:p>
          </table:table-cell>
          <table:table-cell office:value-type="float" office:value="241.26950140628739" table:style-name="ce77">
            <text:p><text:s text:c="3"/>241</text:p>
          </table:table-cell>
          <table:table-cell office:value-type="float" office:value="279.05274048606373" table:style-name="ce77">
            <text:p><text:s text:c="3"/>279</text:p>
          </table:table-cell>
          <table:table-cell office:value-type="float" office:value="181.66661153708463" table:style-name="ce77">
            <text:p><text:s text:c="3"/>182</text:p>
          </table:table-cell>
          <table:table-cell office:value-type="float" office:value="162.8001468409999" table:style-name="ce77">
            <text:p><text:s text:c="3"/>163</text:p>
          </table:table-cell>
          <table:table-cell office:value-type="float" office:value="384.25659892344999" table:style-name="ce77">
            <text:p><text:s text:c="3"/>384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7">
            <text:p>Bahia</text:p>
          </table:table-cell>
          <table:table-cell office:value-type="float" office:value="1047.6165599403744" table:style-name="ce77">
            <text:p><text:s text:c="2"/>1 048</text:p>
          </table:table-cell>
          <table:table-cell office:value-type="float" office:value="522.93921430230512" table:style-name="ce77">
            <text:p><text:s text:c="3"/>523</text:p>
          </table:table-cell>
          <table:table-cell office:value-type="float" office:value="301.3806022109282" table:style-name="ce77">
            <text:p><text:s text:c="3"/>301</text:p>
          </table:table-cell>
          <table:table-cell office:value-type="float" office:value="223.29674342714048" table:style-name="ce77">
            <text:p><text:s text:c="3"/>223</text:p>
          </table:table-cell>
          <table:table-cell office:value-type="float" office:value="185.99497734639596" table:style-name="ce77">
            <text:p><text:s text:c="3"/>186</text:p>
          </table:table-cell>
          <table:table-cell office:value-type="float" office:value="252.9847408318879" table:style-name="ce77">
            <text:p><text:s text:c="3"/>253</text:p>
          </table:table-cell>
          <table:table-cell office:value-type="float" office:value="608.63684176208994" table:style-name="ce77">
            <text:p><text:s text:c="3"/>609</text:p>
          </table:table-cell>
          <table:table-cell office:value-type="float" office:value="654.50742764251663" table:style-name="ce77">
            <text:p><text:s text:c="3"/>655</text:p>
          </table:table-cell>
          <table:table-cell office:value-type="float" office:value="256.44912854300031" table:style-name="ce77">
            <text:p><text:s text:c="3"/>256</text:p>
          </table:table-cell>
          <table:table-cell office:value-type="float" office:value="136.66000375485672" table:style-name="ce77">
            <text:p><text:s text:c="3"/>137</text:p>
          </table:table-cell>
          <table:table-cell office:value-type="float" office:value="252.00350000998915" table:style-name="ce77">
            <text:p><text:s text:c="3"/>252</text:p>
          </table:table-cell>
          <table:table-cell office:value-type="float" office:value="470.28970022309272" table:style-name="ce77">
            <text:p><text:s text:c="3"/>470</text:p>
          </table:table-cell>
          <table:table-cell office:value-type="float" office:value="325.3233597072919" table:style-name="ce77">
            <text:p><text:s text:c="3"/>325</text:p>
          </table:table-cell>
          <table:table-cell office:value-type="float" office:value="185.68609069330594" table:style-name="ce77">
            <text:p><text:s text:c="3"/>186</text:p>
          </table:table-cell>
          <table:table-cell office:value-type="float" office:value="177.58907951280077" table:style-name="ce77">
            <text:p><text:s text:c="3"/>178</text:p>
          </table:table-cell>
          <table:table-cell office:value-type="float" office:value="684.34138973426707" table:style-name="ce77">
            <text:p><text:s text:c="3"/>684</text:p>
          </table:table-cell>
          <table:table-cell office:value-type="float" office:value="342.75063738888571" table:style-name="ce77">
            <text:p><text:s text:c="3"/>343</text:p>
          </table:table-cell>
          <table:table-cell office:value-type="float" office:value="337.42292231919532" table:style-name="ce77">
            <text:p><text:s text:c="3"/>337</text:p>
          </table:table-cell>
          <table:table-cell office:value-type="float" office:value="367.44300023229266" table:style-name="ce77">
            <text:p><text:s text:c="3"/>367</text:p>
          </table:table-cell>
          <table:table-cell office:value-type="float" office:value="171.8566158197703" table:style-name="ce77">
            <text:p><text:s text:c="3"/>172</text:p>
          </table:table-cell>
          <table:table-cell office:value-type="float" office:value="562.48491355723331" table:style-name="ce77">
            <text:p><text:s text:c="3"/>562</text:p>
          </table:table-cell>
          <table:table-cell office:value-type="float" office:value="313.27503056337014" table:style-name="ce77">
            <text:p><text:s text:c="3"/>313</text:p>
          </table:table-cell>
          <table:table-cell office:value-type="float" office:value="86.793163978505234" table:style-name="ce77">
            <text:p><text:s text:c="3"/>87</text:p>
          </table:table-cell>
          <table:table-cell office:value-type="float" office:value="295.69810463533088" table:style-name="ce77">
            <text:p><text:s text:c="3"/>296</text:p>
          </table:table-cell>
          <table:table-cell office:value-type="float" office:value="665.12529132653776" table:style-name="ce77">
            <text:p><text:s text:c="3"/>665</text:p>
          </table:table-cell>
          <table:table-cell office:value-type="float" office:value="97.135123620157557" table:style-name="ce77">
            <text:p><text:s text:c="3"/>97</text:p>
          </table:table-cell>
          <table:table-cell office:value-type="float" office:value="224.90370407993743" table:style-name="ce77">
            <text:p><text:s text:c="3"/>225</text:p>
          </table:table-cell>
          <table:table-cell office:value-type="float" office:value="725.57773224027869" table:style-name="ce77">
            <text:p><text:s text:c="3"/>726</text:p>
          </table:table-cell>
          <table:table-cell office:value-type="float" office:value="43.602125945069588" table:style-name="ce77">
            <text:p><text:s text:c="3"/>44</text:p>
          </table:table-cell>
          <table:table-cell office:value-type="float" office:value="217.54564380062575" table:style-name="ce77">
            <text:p><text:s text:c="3"/>218</text:p>
          </table:table-cell>
          <table:table-cell office:value-type="float" office:value="786.4687901946786" table:style-name="ce77">
            <text:p><text:s text:c="3"/>786</text:p>
          </table:table-cell>
          <table:table-cell office:value-type="float" office:value="54.148860251038208" table:style-name="ce77">
            <text:p><text:s text:c="3"/>54</text:p>
          </table:table-cell>
          <table:table-cell office:value-type="float" office:value="161.17399866959067" table:style-name="ce77">
            <text:p><text:s text:c="3"/>161</text:p>
          </table:table-cell>
          <table:table-cell office:value-type="float" office:value="832.29370101974496" table:style-name="ce77">
            <text:p><text:s text:c="3"/>832</text:p>
          </table:table-cell>
          <table:table-cell office:value-type="float" office:value="35.176223231930216" table:style-name="ce77">
            <text:p><text:s text:c="3"/>35</text:p>
          </table:table-cell>
          <table:table-cell office:value-type="float" office:value="173.06935474818857" table:style-name="ce77">
            <text:p><text:s text:c="3"/>173</text:p>
          </table:table-cell>
          <table:table-cell office:value-type="float" office:value="839.37098196025499" table:style-name="ce77">
            <text:p><text:s text:c="3"/>839</text:p>
          </table:table-cell>
          <table:table-cell office:value-type="float" office:value="116.73837815317866" table:style-name="ce77">
            <text:p><text:s text:c="3"/>117</text:p>
          </table:table-cell>
          <table:table-cell office:value-type="float" office:value="368.91757730604667" table:style-name="ce77">
            <text:p><text:s text:c="3"/>369</text:p>
          </table:table-cell>
          <table:table-cell office:value-type="float" office:value="945.79202139598306" table:style-name="ce77">
            <text:p><text:s text:c="3"/>946</text:p>
          </table:table-cell>
          <table:table-cell office:value-type="float" office:value="53.65350721606211" table:style-name="ce77">
            <text:p><text:s text:c="3"/>54</text:p>
          </table:table-cell>
          <table:table-cell office:value-type="float" office:value="84.296194921409381" table:style-name="ce77">
            <text:p><text:s text:c="3"/>84</text:p>
          </table:table-cell>
          <table:table-cell office:value-type="float" office:value="909.66685780290254" table:style-name="ce77">
            <text:p><text:s text:c="3"/>910</text:p>
          </table:table-cell>
          <table:table-cell office:value-type="float" office:value="86.043262316556479" table:style-name="ce77">
            <text:p><text:s text:c="3"/>86</text:p>
          </table:table-cell>
          <table:table-cell office:value-type="float" office:value="337.06007177780032" table:style-name="ce77">
            <text:p><text:s text:c="3"/>337</text:p>
          </table:table-cell>
          <table:table-cell office:value-type="float" office:value="624.51322584601712" table:style-name="ce77">
            <text:p><text:s text:c="3"/>625</text:p>
          </table:table-cell>
          <table:table-cell office:value-type="float" office:value="62.224684613659619" table:style-name="ce77">
            <text:p><text:s text:c="3"/>62</text:p>
          </table:table-cell>
          <table:table-cell office:value-type="float" office:value="301.85645689512637" table:style-name="ce77">
            <text:p><text:s text:c="3"/>302</text:p>
          </table:table-cell>
          <table:table-cell office:value-type="float" office:value="683.53541843158791" table:style-name="ce77">
            <text:p><text:s text:c="3"/>684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8">
            <text:p><text:s text:c="6"/>Sudeste</text:p>
          </table:table-cell>
          <table:table-cell office:value-type="float" office:value="15956.743929542183" table:style-name="ce76">
            <text:p><text:s text:c="2"/>15 957</text:p>
          </table:table-cell>
          <table:table-cell office:value-type="float" office:value="8813.2649857051019" table:style-name="ce76">
            <text:p><text:s text:c="2"/>8 813</text:p>
          </table:table-cell>
          <table:table-cell office:value-type="float" office:value="4059.352337820304" table:style-name="ce76">
            <text:p><text:s text:c="2"/>4 059</text:p>
          </table:table-cell>
          <table:table-cell office:value-type="float" office:value="3084.1266060168073" table:style-name="ce76">
            <text:p><text:s text:c="2"/>3 084</text:p>
          </table:table-cell>
          <table:table-cell office:value-type="float" office:value="3767.926457505544" table:style-name="ce76">
            <text:p><text:s text:c="2"/>3 768</text:p>
          </table:table-cell>
          <table:table-cell office:value-type="float" office:value="3501.4042279448522" table:style-name="ce76">
            <text:p><text:s text:c="2"/>3 501</text:p>
          </table:table-cell>
          <table:table-cell office:value-type="float" office:value="8687.4132440918311" table:style-name="ce76">
            <text:p><text:s text:c="2"/>8 687</text:p>
          </table:table-cell>
          <table:table-cell office:value-type="float" office:value="7374.1029540680502" table:style-name="ce76">
            <text:p><text:s text:c="2"/>7 374</text:p>
          </table:table-cell>
          <table:table-cell office:value-type="float" office:value="5798.1804138743355" table:style-name="ce76">
            <text:p><text:s text:c="2"/>5 798</text:p>
          </table:table-cell>
          <table:table-cell office:value-type="float" office:value="2784.4605615998298" table:style-name="ce76">
            <text:p><text:s text:c="2"/>2 784</text:p>
          </table:table-cell>
          <table:table-cell office:value-type="float" office:value="5659.2565133100461" table:style-name="ce76">
            <text:p><text:s text:c="2"/>5 659</text:p>
          </table:table-cell>
          <table:table-cell office:value-type="float" office:value="6136.7553571414428" table:style-name="ce76">
            <text:p><text:s text:c="2"/>6 137</text:p>
          </table:table-cell>
          <table:table-cell office:value-type="float" office:value="4160.7320590907366" table:style-name="ce76">
            <text:p><text:s text:c="2"/>4 161</text:p>
          </table:table-cell>
          <table:table-cell office:value-type="float" office:value="3432.4213766803164" table:style-name="ce76">
            <text:p><text:s text:c="2"/>3 432</text:p>
          </table:table-cell>
          <table:table-cell office:value-type="float" office:value="3650.0231890421542" table:style-name="ce76">
            <text:p><text:s text:c="2"/>3 650</text:p>
          </table:table-cell>
          <table:table-cell office:value-type="float" office:value="8874.2993638197586" table:style-name="ce76">
            <text:p><text:s text:c="2"/>8 874</text:p>
          </table:table-cell>
          <table:table-cell office:value-type="float" office:value="6261.1285388767774" table:style-name="ce76">
            <text:p><text:s text:c="2"/>6 261</text:p>
          </table:table-cell>
          <table:table-cell office:value-type="float" office:value="5369.6056356318622" table:style-name="ce76">
            <text:p><text:s text:c="2"/>5 370</text:p>
          </table:table-cell>
          <table:table-cell office:value-type="float" office:value="4326.0097550335922" table:style-name="ce76">
            <text:p><text:s text:c="2"/>4 326</text:p>
          </table:table-cell>
          <table:table-cell office:value-type="float" office:value="5353.7870303979298" table:style-name="ce76">
            <text:p><text:s text:c="2"/>5 354</text:p>
          </table:table-cell>
          <table:table-cell office:value-type="float" office:value="5829.4530014433221" table:style-name="ce76">
            <text:p><text:s text:c="2"/>5 829</text:p>
          </table:table-cell>
          <table:table-cell office:value-type="float" office:value="4773.5038977009726" table:style-name="ce76">
            <text:p><text:s text:c="2"/>4 774</text:p>
          </table:table-cell>
          <table:table-cell office:value-type="float" office:value="3681.349040859584" table:style-name="ce76">
            <text:p><text:s text:c="2"/>3 681</text:p>
          </table:table-cell>
          <table:table-cell office:value-type="float" office:value="4763.1347927996958" table:style-name="ce76">
            <text:p><text:s text:c="2"/>4 763</text:p>
          </table:table-cell>
          <table:table-cell office:value-type="float" office:value="7512.2600958829444" table:style-name="ce76">
            <text:p><text:s text:c="2"/>7 512</text:p>
          </table:table-cell>
          <table:table-cell office:value-type="float" office:value="3201.5347354334922" table:style-name="ce76">
            <text:p><text:s text:c="2"/>3 202</text:p>
          </table:table-cell>
          <table:table-cell office:value-type="float" office:value="4626.0857506022694" table:style-name="ce76">
            <text:p><text:s text:c="2"/>4 626</text:p>
          </table:table-cell>
          <table:table-cell office:value-type="float" office:value="8129.1234435064534" table:style-name="ce76">
            <text:p><text:s text:c="2"/>8 129</text:p>
          </table:table-cell>
          <table:table-cell office:value-type="float" office:value="1706.7512238466068" table:style-name="ce76">
            <text:p><text:s text:c="2"/>1 707</text:p>
          </table:table-cell>
          <table:table-cell office:value-type="float" office:value="2596.9450734143975" table:style-name="ce76">
            <text:p><text:s text:c="2"/>2 597</text:p>
          </table:table-cell>
          <table:table-cell office:value-type="float" office:value="11653.047632281216" table:style-name="ce76">
            <text:p><text:s text:c="2"/>11 653</text:p>
          </table:table-cell>
          <table:table-cell office:value-type="float" office:value="960.78875443812603" table:style-name="ce76">
            <text:p><text:s text:c="3"/>961</text:p>
          </table:table-cell>
          <table:table-cell office:value-type="float" office:value="3105.2650853017481" table:style-name="ce76">
            <text:p><text:s text:c="2"/>3 105</text:p>
          </table:table-cell>
          <table:table-cell office:value-type="float" office:value="11890.690089802345" table:style-name="ce76">
            <text:p><text:s text:c="2"/>11 891</text:p>
          </table:table-cell>
          <table:table-cell office:value-type="float" office:value="900.59623143075476" table:style-name="ce76">
            <text:p><text:s text:c="3"/>901</text:p>
          </table:table-cell>
          <table:table-cell office:value-type="float" office:value="1386.5341888105177" table:style-name="ce76">
            <text:p><text:s text:c="2"/>1 387</text:p>
          </table:table-cell>
          <table:table-cell office:value-type="float" office:value="13669.613509300936" table:style-name="ce76">
            <text:p><text:s text:c="2"/>13 670</text:p>
          </table:table-cell>
          <table:table-cell office:value-type="float" office:value="4921.7362443914826" table:style-name="ce76">
            <text:p><text:s text:c="2"/>4 922</text:p>
          </table:table-cell>
          <table:table-cell office:value-type="float" office:value="5240.0771845454965" table:style-name="ce76">
            <text:p><text:s text:c="2"/>5 240</text:p>
          </table:table-cell>
          <table:table-cell office:value-type="float" office:value="11972.761932658852" table:style-name="ce76">
            <text:p><text:s text:c="2"/>11 973</text:p>
          </table:table-cell>
          <table:table-cell office:value-type="float" office:value="2862.7334910310587" table:style-name="ce76">
            <text:p><text:s text:c="2"/>2 863</text:p>
          </table:table-cell>
          <table:table-cell office:value-type="float" office:value="2641.4308494864817" table:style-name="ce76">
            <text:p><text:s text:c="2"/>2 641</text:p>
          </table:table-cell>
          <table:table-cell office:value-type="float" office:value="10452.579589024675" table:style-name="ce76">
            <text:p><text:s text:c="2"/>10 453</text:p>
          </table:table-cell>
          <table:table-cell office:value-type="float" office:value="3818.3276708357844" table:style-name="ce76">
            <text:p><text:s text:c="2"/>3 818</text:p>
          </table:table-cell>
          <table:table-cell office:value-type="float" office:value="3723.9135785143117" table:style-name="ce76">
            <text:p><text:s text:c="2"/>3 724</text:p>
          </table:table-cell>
          <table:table-cell office:value-type="float" office:value="8414.5026801921194" table:style-name="ce76">
            <text:p><text:s text:c="2"/>8 415</text:p>
          </table:table-cell>
          <table:table-cell office:value-type="float" office:value="3624.3047723211762" table:style-name="ce76">
            <text:p><text:s text:c="2"/>3 624</text:p>
          </table:table-cell>
          <table:table-cell office:value-type="float" office:value="3387.7665106468812" table:style-name="ce76">
            <text:p><text:s text:c="2"/>3 388</text:p>
          </table:table-cell>
          <table:table-cell office:value-type="float" office:value="8944.6726465741667" table:style-name="ce76">
            <text:p><text:s text:c="2"/>8 945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7">
            <text:p>Minas Gerais</text:p>
          </table:table-cell>
          <table:table-cell office:value-type="float" office:value="3806.5383214273884" table:style-name="ce77">
            <text:p><text:s text:c="2"/>3 807</text:p>
          </table:table-cell>
          <table:table-cell office:value-type="float" office:value="2212.3268030765821" table:style-name="ce77">
            <text:p><text:s text:c="2"/>2 212</text:p>
          </table:table-cell>
          <table:table-cell office:value-type="float" office:value="1041.4376029600401" table:style-name="ce77">
            <text:p><text:s text:c="2"/>1 041</text:p>
          </table:table-cell>
          <table:table-cell office:value-type="float" office:value="552.77391539076939" table:style-name="ce77">
            <text:p><text:s text:c="3"/>553</text:p>
          </table:table-cell>
          <table:table-cell office:value-type="float" office:value="598.35744561435206" table:style-name="ce77">
            <text:p><text:s text:c="3"/>598</text:p>
          </table:table-cell>
          <table:table-cell office:value-type="float" office:value="846.09173443341012" table:style-name="ce77">
            <text:p><text:s text:c="3"/>846</text:p>
          </table:table-cell>
          <table:table-cell office:value-type="float" office:value="2362.089141379628" table:style-name="ce77">
            <text:p><text:s text:c="2"/>2 362</text:p>
          </table:table-cell>
          <table:table-cell office:value-type="float" office:value="1659.6839998083437" table:style-name="ce77">
            <text:p><text:s text:c="2"/>1 660</text:p>
          </table:table-cell>
          <table:table-cell office:value-type="float" office:value="1573.3464125031228" table:style-name="ce77">
            <text:p><text:s text:c="2"/>1 573</text:p>
          </table:table-cell>
          <table:table-cell office:value-type="float" office:value="573.50790911592435" table:style-name="ce77">
            <text:p><text:s text:c="3"/>574</text:p>
          </table:table-cell>
          <table:table-cell office:value-type="float" office:value="1400.5384564919138" table:style-name="ce77">
            <text:p><text:s text:c="2"/>1 401</text:p>
          </table:table-cell>
          <table:table-cell office:value-type="float" office:value="1523.5661526735937" table:style-name="ce77">
            <text:p><text:s text:c="2"/>1 524</text:p>
          </table:table-cell>
          <table:table-cell office:value-type="float" office:value="882.43371226188344" table:style-name="ce77">
            <text:p><text:s text:c="3"/>882</text:p>
          </table:table-cell>
          <table:table-cell office:value-type="float" office:value="670.07168477428877" table:style-name="ce77">
            <text:p><text:s text:c="3"/>670</text:p>
          </table:table-cell>
          <table:table-cell office:value-type="float" office:value="734.18479002946742" table:style-name="ce77">
            <text:p><text:s text:c="3"/>734</text:p>
          </table:table-cell>
          <table:table-cell office:value-type="float" office:value="2402.2818466236354" table:style-name="ce77">
            <text:p><text:s text:c="2"/>2 402</text:p>
          </table:table-cell>
          <table:table-cell office:value-type="float" office:value="1211.9454061444139" table:style-name="ce77">
            <text:p><text:s text:c="2"/>1 212</text:p>
          </table:table-cell>
          <table:table-cell office:value-type="float" office:value="1923.444788442328" table:style-name="ce77">
            <text:p><text:s text:c="2"/>1 923</text:p>
          </table:table-cell>
          <table:table-cell office:value-type="float" office:value="671.14812684064941" table:style-name="ce77">
            <text:p><text:s text:c="3"/>671</text:p>
          </table:table-cell>
          <table:table-cell office:value-type="float" office:value="1104.6665636358957" table:style-name="ce77">
            <text:p><text:s text:c="2"/>1 105</text:p>
          </table:table-cell>
          <table:table-cell office:value-type="float" office:value="1917.5407352541549" table:style-name="ce77">
            <text:p><text:s text:c="2"/>1 918</text:p>
          </table:table-cell>
          <table:table-cell office:value-type="float" office:value="784.33102253734" table:style-name="ce77">
            <text:p><text:s text:c="3"/>784</text:p>
          </table:table-cell>
          <table:table-cell office:value-type="float" office:value="682.57715693783416" table:style-name="ce77">
            <text:p><text:s text:c="3"/>683</text:p>
          </table:table-cell>
          <table:table-cell office:value-type="float" office:value="1304.8918726392053" table:style-name="ce77">
            <text:p><text:s text:c="2"/>1 305</text:p>
          </table:table-cell>
          <table:table-cell office:value-type="float" office:value="1819.0692918503526" table:style-name="ce77">
            <text:p><text:s text:c="2"/>1 819</text:p>
          </table:table-cell>
          <table:table-cell office:value-type="float" office:value="640.52222313158632" table:style-name="ce77">
            <text:p><text:s text:c="3"/>641</text:p>
          </table:table-cell>
          <table:table-cell office:value-type="float" office:value="1641.5429569233359" table:style-name="ce77">
            <text:p><text:s text:c="2"/>1 642</text:p>
          </table:table-cell>
          <table:table-cell office:value-type="float" office:value="1524.4731413724689" table:style-name="ce77">
            <text:p><text:s text:c="2"/>1 524</text:p>
          </table:table-cell>
          <table:table-cell office:value-type="float" office:value="244.80194019393775" table:style-name="ce77">
            <text:p><text:s text:c="3"/>245</text:p>
          </table:table-cell>
          <table:table-cell office:value-type="float" office:value="835.69444382490428" table:style-name="ce77">
            <text:p><text:s text:c="3"/>836</text:p>
          </table:table-cell>
          <table:table-cell office:value-type="float" office:value="2726.0419374085486" table:style-name="ce77">
            <text:p><text:s text:c="2"/>2 726</text:p>
          </table:table-cell>
          <table:table-cell office:value-type="float" office:value="255.00644092553208" table:style-name="ce77">
            <text:p><text:s text:c="3"/>255</text:p>
          </table:table-cell>
          <table:table-cell office:value-type="float" office:value="589.886433826195" table:style-name="ce77">
            <text:p><text:s text:c="3"/>590</text:p>
          </table:table-cell>
          <table:table-cell office:value-type="float" office:value="2961.6454466756632" table:style-name="ce77">
            <text:p><text:s text:c="2"/>2 962</text:p>
          </table:table-cell>
          <table:table-cell office:value-type="float" office:value="235.03180471261712" table:style-name="ce77">
            <text:p><text:s text:c="3"/>235</text:p>
          </table:table-cell>
          <table:table-cell office:value-type="float" office:value="258.16428471156979" table:style-name="ce77">
            <text:p><text:s text:c="3"/>258</text:p>
          </table:table-cell>
          <table:table-cell office:value-type="float" office:value="3313.342232003205" table:style-name="ce77">
            <text:p><text:s text:c="2"/>3 313</text:p>
          </table:table-cell>
          <table:table-cell office:value-type="float" office:value="1212.1855919236589" table:style-name="ce77">
            <text:p><text:s text:c="2"/>1 212</text:p>
          </table:table-cell>
          <table:table-cell office:value-type="float" office:value="1519.8697590230086" table:style-name="ce77">
            <text:p><text:s text:c="2"/>1 520</text:p>
          </table:table-cell>
          <table:table-cell office:value-type="float" office:value="2650.3354038465009" table:style-name="ce77">
            <text:p><text:s text:c="2"/>2 650</text:p>
          </table:table-cell>
          <table:table-cell office:value-type="float" office:value="657.04335030880645" table:style-name="ce77">
            <text:p><text:s text:c="3"/>657</text:p>
          </table:table-cell>
          <table:table-cell office:value-type="float" office:value="770.04609165779118" table:style-name="ce77">
            <text:p><text:s text:c="3"/>770</text:p>
          </table:table-cell>
          <table:table-cell office:value-type="float" office:value="2379.4488794607942" table:style-name="ce77">
            <text:p><text:s text:c="2"/>2 379</text:p>
          </table:table-cell>
          <table:table-cell office:value-type="float" office:value="1042.7563035294695" table:style-name="ce77">
            <text:p><text:s text:c="2"/>1 043</text:p>
          </table:table-cell>
          <table:table-cell office:value-type="float" office:value="1291.5767824695326" table:style-name="ce77">
            <text:p><text:s text:c="2"/>1 292</text:p>
          </table:table-cell>
          <table:table-cell office:value-type="float" office:value="1472.2052354283894" table:style-name="ce77">
            <text:p><text:s text:c="2"/>1 472</text:p>
          </table:table-cell>
          <table:table-cell office:value-type="float" office:value="877.732581252724" table:style-name="ce77">
            <text:p><text:s text:c="3"/>878</text:p>
          </table:table-cell>
          <table:table-cell office:value-type="float" office:value="1009.1124053876707" table:style-name="ce77">
            <text:p><text:s text:c="2"/>1 009</text:p>
          </table:table-cell>
          <table:table-cell office:value-type="float" office:value="1919.693334786997" table:style-name="ce77">
            <text:p><text:s text:c="2"/>1 920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7">
            <text:p>Espírito Santo</text:p>
          </table:table-cell>
          <table:table-cell office:value-type="float" office:value="807.0804832678773" table:style-name="ce77">
            <text:p><text:s text:c="3"/>807</text:p>
          </table:table-cell>
          <table:table-cell office:value-type="float" office:value="568.24805395734381" table:style-name="ce77">
            <text:p><text:s text:c="3"/>568</text:p>
          </table:table-cell>
          <table:table-cell office:value-type="float" office:value="117.46225969253378" table:style-name="ce77">
            <text:p><text:s text:c="3"/>117</text:p>
          </table:table-cell>
          <table:table-cell office:value-type="float" office:value="121.37016961799981" table:style-name="ce77">
            <text:p><text:s text:c="3"/>121</text:p>
          </table:table-cell>
          <table:table-cell office:value-type="float" office:value="225.77464432273726" table:style-name="ce77">
            <text:p><text:s text:c="3"/>226</text:p>
          </table:table-cell>
          <table:table-cell office:value-type="float" office:value="148.38215644997396" table:style-name="ce77">
            <text:p><text:s text:c="3"/>148</text:p>
          </table:table-cell>
          <table:table-cell office:value-type="float" office:value="432.92368249516613" table:style-name="ce77">
            <text:p><text:s text:c="3"/>433</text:p>
          </table:table-cell>
          <table:table-cell office:value-type="float" office:value="518.5965165494523" table:style-name="ce77">
            <text:p><text:s text:c="3"/>519</text:p>
          </table:table-cell>
          <table:table-cell office:value-type="float" office:value="245.24583343102648" table:style-name="ce77">
            <text:p><text:s text:c="3"/>245</text:p>
          </table:table-cell>
          <table:table-cell office:value-type="float" office:value="43.238133287398455" table:style-name="ce77">
            <text:p><text:s text:c="3"/>43</text:p>
          </table:table-cell>
          <table:table-cell office:value-type="float" office:value="386.83839489237408" table:style-name="ce77">
            <text:p><text:s text:c="3"/>387</text:p>
          </table:table-cell>
          <table:table-cell office:value-type="float" office:value="305.9857168618189" table:style-name="ce77">
            <text:p><text:s text:c="3"/>306</text:p>
          </table:table-cell>
          <table:table-cell office:value-type="float" office:value="114.25637151368431" table:style-name="ce77">
            <text:p><text:s text:c="3"/>114</text:p>
          </table:table-cell>
          <table:table-cell office:value-type="float" office:value="334.6985145372646" table:style-name="ce77">
            <text:p><text:s text:c="3"/>335</text:p>
          </table:table-cell>
          <table:table-cell office:value-type="float" office:value="156.26211456889857" table:style-name="ce77">
            <text:p><text:s text:c="3"/>156</text:p>
          </table:table-cell>
          <table:table-cell office:value-type="float" office:value="316.11985416171427" table:style-name="ce77">
            <text:p><text:s text:c="3"/>316</text:p>
          </table:table-cell>
          <table:table-cell office:value-type="float" office:value="327.89066650041258" table:style-name="ce77">
            <text:p><text:s text:c="3"/>328</text:p>
          </table:table-cell>
          <table:table-cell office:value-type="float" office:value="179.28917156467881" table:style-name="ce77">
            <text:p><text:s text:c="3"/>179</text:p>
          </table:table-cell>
          <table:table-cell office:value-type="float" office:value="299.90064520278588" table:style-name="ce77">
            <text:p><text:s text:c="3"/>300</text:p>
          </table:table-cell>
          <table:table-cell office:value-type="float" office:value="439.32837025528971" table:style-name="ce77">
            <text:p><text:s text:c="3"/>439</text:p>
          </table:table-cell>
          <table:table-cell office:value-type="float" office:value="209.24097861773288" table:style-name="ce77">
            <text:p><text:s text:c="3"/>209</text:p>
          </table:table-cell>
          <table:table-cell office:value-type="float" office:value="158.51113439485465" table:style-name="ce77">
            <text:p><text:s text:c="3"/>159</text:p>
          </table:table-cell>
          <table:table-cell office:value-type="float" office:value="173.21270316086486" table:style-name="ce77">
            <text:p><text:s text:c="3"/>173</text:p>
          </table:table-cell>
          <table:table-cell office:value-type="float" office:value="120.60611062782661" table:style-name="ce77">
            <text:p><text:s text:c="3"/>121</text:p>
          </table:table-cell>
          <table:table-cell office:value-type="float" office:value="513.2616694791858" table:style-name="ce77">
            <text:p><text:s text:c="3"/>513</text:p>
          </table:table-cell>
          <table:table-cell office:value-type="float" office:value="183.68824173256655" table:style-name="ce77">
            <text:p><text:s text:c="3"/>184</text:p>
          </table:table-cell>
          <table:table-cell office:value-type="float" office:value="162.58823199815623" table:style-name="ce77">
            <text:p><text:s text:c="3"/>163</text:p>
          </table:table-cell>
          <table:table-cell office:value-type="float" office:value="460.80400953715457" table:style-name="ce77">
            <text:p><text:s text:c="3"/>461</text:p>
          </table:table-cell>
          <table:table-cell office:value-type="float" office:value="117.13636571230579" table:style-name="ce77">
            <text:p><text:s text:c="3"/>117</text:p>
          </table:table-cell>
          <table:table-cell office:value-type="float" office:value="31.85622917535845" table:style-name="ce77">
            <text:p><text:s text:c="3"/>32</text:p>
          </table:table-cell>
          <table:table-cell office:value-type="float" office:value="658.08788838021303" table:style-name="ce77">
            <text:p><text:s text:c="3"/>658</text:p>
          </table:table-cell>
          <table:table-cell office:value-type="float" office:value="62.036351623463219" table:style-name="ce77">
            <text:p><text:s text:c="3"/>62</text:p>
          </table:table-cell>
          <table:table-cell office:value-type="float" office:value="126.41585249381876" table:style-name="ce77">
            <text:p><text:s text:c="3"/>126</text:p>
          </table:table-cell>
          <table:table-cell office:value-type="float" office:value="618.62827915059529" table:style-name="ce77">
            <text:p><text:s text:c="3"/>619</text:p>
          </table:table-cell>
          <table:table-cell office:value-type="float" office:value="159.4392669199209" table:style-name="ce77">
            <text:p><text:s text:c="3"/>159</text:p>
          </table:table-cell>
          <table:table-cell office:value-type="float" office:value="200.80777198091988" table:style-name="ce77">
            <text:p><text:s text:c="3"/>201</text:p>
          </table:table-cell>
          <table:table-cell office:value-type="float" office:value="446.83344436703663" table:style-name="ce77">
            <text:p><text:s text:c="3"/>447</text:p>
          </table:table-cell>
          <table:table-cell office:value-type="float" office:value="355.22021435138078" table:style-name="ce77">
            <text:p><text:s text:c="3"/>355</text:p>
          </table:table-cell>
          <table:table-cell office:value-type="float" office:value="298.26689006735768" table:style-name="ce77">
            <text:p><text:s text:c="3"/>298</text:p>
          </table:table-cell>
          <table:table-cell office:value-type="float" office:value="463.24157415243047" table:style-name="ce77">
            <text:p><text:s text:c="3"/>463</text:p>
          </table:table-cell>
          <table:table-cell office:value-type="float" office:value="206.05717085056196" table:style-name="ce77">
            <text:p><text:s text:c="3"/>206</text:p>
          </table:table-cell>
          <table:table-cell office:value-type="float" office:value="263.49694499163962" table:style-name="ce77">
            <text:p><text:s text:c="3"/>263</text:p>
          </table:table-cell>
          <table:table-cell office:value-type="float" office:value="337.5263674256758" table:style-name="ce77">
            <text:p><text:s text:c="3"/>338</text:p>
          </table:table-cell>
          <table:table-cell office:value-type="float" office:value="220.48418810307541" table:style-name="ce77">
            <text:p><text:s text:c="3"/>220</text:p>
          </table:table-cell>
          <table:table-cell office:value-type="float" office:value="207.04092594396897" table:style-name="ce77">
            <text:p><text:s text:c="3"/>207</text:p>
          </table:table-cell>
          <table:table-cell office:value-type="float" office:value="379.55536922083292" table:style-name="ce77">
            <text:p><text:s text:c="3"/>380</text:p>
          </table:table-cell>
          <table:table-cell office:value-type="float" office:value="297.34784558272531" table:style-name="ce77">
            <text:p><text:s text:c="3"/>297</text:p>
          </table:table-cell>
          <table:table-cell office:value-type="float" office:value="296.31560931748618" table:style-name="ce77">
            <text:p><text:s text:c="3"/>296</text:p>
          </table:table-cell>
          <table:table-cell office:value-type="float" office:value="213.41702836766584" table:style-name="ce77">
            <text:p><text:s text:c="3"/>213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7">
            <text:p>Rio de Janeiro</text:p>
          </table:table-cell>
          <table:table-cell office:value-type="float" office:value="944.93036225756839" table:style-name="ce77">
            <text:p><text:s text:c="3"/>945</text:p>
          </table:table-cell>
          <table:table-cell office:value-type="float" office:value="691.0319080742438" table:style-name="ce77">
            <text:p><text:s text:c="3"/>691</text:p>
          </table:table-cell>
          <table:table-cell office:value-type="float" office:value="153.57159600996133" table:style-name="ce77">
            <text:p><text:s text:c="3"/>154</text:p>
          </table:table-cell>
          <table:table-cell office:value-type="float" office:value="100.32685817336365" table:style-name="ce77">
            <text:p><text:s text:c="3"/>100</text:p>
          </table:table-cell>
          <table:table-cell office:value-type="float" office:value="278.06430176242293" table:style-name="ce77">
            <text:p><text:s text:c="3"/>278</text:p>
          </table:table-cell>
          <table:table-cell office:value-type="float" office:value="264.37218944668967" table:style-name="ce77">
            <text:p><text:s text:c="3"/>264</text:p>
          </table:table-cell>
          <table:table-cell office:value-type="float" office:value="402.49387104845624" table:style-name="ce77">
            <text:p><text:s text:c="3"/>402</text:p>
          </table:table-cell>
          <table:table-cell office:value-type="float" office:value="408.53146490630894" table:style-name="ce77">
            <text:p><text:s text:c="3"/>409</text:p>
          </table:table-cell>
          <table:table-cell office:value-type="float" office:value="366.89425503599074" table:style-name="ce77">
            <text:p><text:s text:c="3"/>367</text:p>
          </table:table-cell>
          <table:table-cell office:value-type="float" office:value="169.50464231526917" table:style-name="ce77">
            <text:p><text:s text:c="3"/>170</text:p>
          </table:table-cell>
          <table:table-cell office:value-type="float" office:value="319.78904635244561" table:style-name="ce77">
            <text:p><text:s text:c="3"/>320</text:p>
          </table:table-cell>
          <table:table-cell office:value-type="float" office:value="317.71716117679125" table:style-name="ce77">
            <text:p><text:s text:c="3"/>318</text:p>
          </table:table-cell>
          <table:table-cell office:value-type="float" office:value="307.42415472833193" table:style-name="ce77">
            <text:p><text:s text:c="3"/>307</text:p>
          </table:table-cell>
          <table:table-cell office:value-type="float" office:value="174.34845398745344" table:style-name="ce77">
            <text:p><text:s text:c="3"/>174</text:p>
          </table:table-cell>
          <table:table-cell office:value-type="float" office:value="306.2363085437587" table:style-name="ce77">
            <text:p><text:s text:c="3"/>306</text:p>
          </table:table-cell>
          <table:table-cell office:value-type="float" office:value="464.34559972635657" table:style-name="ce77">
            <text:p><text:s text:c="3"/>464</text:p>
          </table:table-cell>
          <table:table-cell office:value-type="float" office:value="205.37117648007759" table:style-name="ce77">
            <text:p><text:s text:c="3"/>205</text:p>
          </table:table-cell>
          <table:table-cell office:value-type="float" office:value="388.37287889942837" table:style-name="ce77">
            <text:p><text:s text:c="3"/>388</text:p>
          </table:table-cell>
          <table:table-cell office:value-type="float" office:value="351.18630687806279" table:style-name="ce77">
            <text:p><text:s text:c="3"/>351</text:p>
          </table:table-cell>
          <table:table-cell office:value-type="float" office:value="165.94098328942678" table:style-name="ce77">
            <text:p><text:s text:c="3"/>166</text:p>
          </table:table-cell>
          <table:table-cell office:value-type="float" office:value="422.56196488479674" table:style-name="ce77">
            <text:p><text:s text:c="3"/>423</text:p>
          </table:table-cell>
          <table:table-cell office:value-type="float" office:value="356.42741408334535" table:style-name="ce77">
            <text:p><text:s text:c="3"/>356</text:p>
          </table:table-cell>
          <table:table-cell office:value-type="float" office:value="178.97113618847797" table:style-name="ce77">
            <text:p><text:s text:c="3"/>179</text:p>
          </table:table-cell>
          <table:table-cell office:value-type="float" office:value="294.26278075029995" table:style-name="ce77">
            <text:p><text:s text:c="3"/>294</text:p>
          </table:table-cell>
          <table:table-cell office:value-type="float" office:value="471.69644531879101" table:style-name="ce77">
            <text:p><text:s text:c="3"/>472</text:p>
          </table:table-cell>
          <table:table-cell office:value-type="float" office:value="132.95722353780053" table:style-name="ce77">
            <text:p><text:s text:c="3"/>133</text:p>
          </table:table-cell>
          <table:table-cell office:value-type="float" office:value="273.47237239690634" table:style-name="ce77">
            <text:p><text:s text:c="3"/>273</text:p>
          </table:table-cell>
          <table:table-cell office:value-type="float" office:value="538.50076632286198" table:style-name="ce77">
            <text:p><text:s text:c="3"/>539</text:p>
          </table:table-cell>
          <table:table-cell office:value-type="float" office:value="118.48438042824876" table:style-name="ce77">
            <text:p><text:s text:c="3"/>118</text:p>
          </table:table-cell>
          <table:table-cell office:value-type="float" office:value="265.05045671384312" table:style-name="ce77">
            <text:p><text:s text:c="3"/>265</text:p>
          </table:table-cell>
          <table:table-cell office:value-type="float" office:value="561.39552511547674" table:style-name="ce77">
            <text:p><text:s text:c="3"/>561</text:p>
          </table:table-cell>
          <table:table-cell office:value-type="float" office:value="26.002973723697682" table:style-name="ce77">
            <text:p><text:s text:c="3"/>26</text:p>
          </table:table-cell>
          <table:table-cell office:value-type="float" office:value="256.23730682974991" table:style-name="ce77">
            <text:p><text:s text:c="3"/>256</text:p>
          </table:table-cell>
          <table:table-cell office:value-type="float" office:value="662.69008170412087" table:style-name="ce77">
            <text:p><text:s text:c="3"/>663</text:p>
          </table:table-cell>
          <table:table-cell office:value-type="float" office:value="16.902223611622098" table:style-name="ce77">
            <text:p><text:s text:c="3"/>17</text:p>
          </table:table-cell>
          <table:table-cell office:value-type="float" office:value="191.06446804798287" table:style-name="ce77">
            <text:p><text:s text:c="3"/>191</text:p>
          </table:table-cell>
          <table:table-cell office:value-type="float" office:value="736.9636705979633" table:style-name="ce77">
            <text:p><text:s text:c="3"/>737</text:p>
          </table:table-cell>
          <table:table-cell office:value-type="float" office:value="193.00364733365262" table:style-name="ce77">
            <text:p><text:s text:c="3"/>193</text:p>
          </table:table-cell>
          <table:table-cell office:value-type="float" office:value="222.20361453205928" table:style-name="ce77">
            <text:p><text:s text:c="3"/>222</text:p>
          </table:table-cell>
          <table:table-cell office:value-type="float" office:value="800.22934959869531" table:style-name="ce77">
            <text:p><text:s text:c="3"/>800</text:p>
          </table:table-cell>
          <table:table-cell office:value-type="float" office:value="115.49100776990599" table:style-name="ce77">
            <text:p><text:s text:c="3"/>115</text:p>
          </table:table-cell>
          <table:table-cell office:value-type="float" office:value="56.399386794956399" table:style-name="ce77">
            <text:p><text:s text:c="3"/>56</text:p>
          </table:table-cell>
          <table:table-cell office:value-type="float" office:value="773.03996769270589" table:style-name="ce77">
            <text:p><text:s text:c="3"/>773</text:p>
          </table:table-cell>
          <table:table-cell office:value-type="float" office:value="154.15492626280033" table:style-name="ce77">
            <text:p><text:s text:c="3"/>154</text:p>
          </table:table-cell>
          <table:table-cell office:value-type="float" office:value="184.87245096140893" table:style-name="ce77">
            <text:p><text:s text:c="3"/>185</text:p>
          </table:table-cell>
          <table:table-cell office:value-type="float" office:value="605.9029850333593" table:style-name="ce77">
            <text:p><text:s text:c="3"/>606</text:p>
          </table:table-cell>
          <table:table-cell office:value-type="float" office:value="171.03375458266089" table:style-name="ce77">
            <text:p><text:s text:c="3"/>171</text:p>
          </table:table-cell>
          <table:table-cell office:value-type="float" office:value="238.85056227903914" table:style-name="ce77">
            <text:p><text:s text:c="3"/>239</text:p>
          </table:table-cell>
          <table:table-cell office:value-type="float" office:value="535.04604539586865" table:style-name="ce77">
            <text:p><text:s text:c="3"/>535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7">
            <text:p>São Paulo</text:p>
          </table:table-cell>
          <table:table-cell office:value-type="float" office:value="10398.19476258935" table:style-name="ce77">
            <text:p><text:s text:c="2"/>10 398</text:p>
          </table:table-cell>
          <table:table-cell office:value-type="float" office:value="5341.6582205969326" table:style-name="ce77">
            <text:p><text:s text:c="2"/>5 342</text:p>
          </table:table-cell>
          <table:table-cell office:value-type="float" office:value="2746.880879157769" table:style-name="ce77">
            <text:p><text:s text:c="2"/>2 747</text:p>
          </table:table-cell>
          <table:table-cell office:value-type="float" office:value="2309.6556628346743" table:style-name="ce77">
            <text:p><text:s text:c="2"/>2 310</text:p>
          </table:table-cell>
          <table:table-cell office:value-type="float" office:value="2665.7300658060317" table:style-name="ce77">
            <text:p><text:s text:c="2"/>2 666</text:p>
          </table:table-cell>
          <table:table-cell office:value-type="float" office:value="2242.5581476147786" table:style-name="ce77">
            <text:p><text:s text:c="2"/>2 243</text:p>
          </table:table-cell>
          <table:table-cell office:value-type="float" office:value="5489.9065491685806" table:style-name="ce77">
            <text:p><text:s text:c="2"/>5 490</text:p>
          </table:table-cell>
          <table:table-cell office:value-type="float" office:value="4787.2909728039449" table:style-name="ce77">
            <text:p><text:s text:c="2"/>4 787</text:p>
          </table:table-cell>
          <table:table-cell office:value-type="float" office:value="3612.6939129041953" table:style-name="ce77">
            <text:p><text:s text:c="2"/>3 613</text:p>
          </table:table-cell>
          <table:table-cell office:value-type="float" office:value="1998.209876881238" table:style-name="ce77">
            <text:p><text:s text:c="2"/>1 998</text:p>
          </table:table-cell>
          <table:table-cell office:value-type="float" office:value="3552.0906155733128" table:style-name="ce77">
            <text:p><text:s text:c="2"/>3 552</text:p>
          </table:table-cell>
          <table:table-cell office:value-type="float" office:value="3989.4863264292385" table:style-name="ce77">
            <text:p><text:s text:c="2"/>3 989</text:p>
          </table:table-cell>
          <table:table-cell office:value-type="float" office:value="2856.6178205868364" table:style-name="ce77">
            <text:p><text:s text:c="2"/>2 857</text:p>
          </table:table-cell>
          <table:table-cell office:value-type="float" office:value="2253.3027233813095" table:style-name="ce77">
            <text:p><text:s text:c="2"/>2 253</text:p>
          </table:table-cell>
          <table:table-cell office:value-type="float" office:value="2453.3399759000295" table:style-name="ce77">
            <text:p><text:s text:c="2"/>2 453</text:p>
          </table:table-cell>
          <table:table-cell office:value-type="float" office:value="5691.5520633080514" table:style-name="ce77">
            <text:p><text:s text:c="2"/>5 692</text:p>
          </table:table-cell>
          <table:table-cell office:value-type="float" office:value="4515.9212897518737" table:style-name="ce77">
            <text:p><text:s text:c="2"/>4 516</text:p>
          </table:table-cell>
          <table:table-cell office:value-type="float" office:value="2878.4987967254265" table:style-name="ce77">
            <text:p><text:s text:c="2"/>2 878</text:p>
          </table:table-cell>
          <table:table-cell office:value-type="float" office:value="3003.7746761120943" table:style-name="ce77">
            <text:p><text:s text:c="2"/>3 004</text:p>
          </table:table-cell>
          <table:table-cell office:value-type="float" office:value="3643.8511132173176" table:style-name="ce77">
            <text:p><text:s text:c="2"/>3 644</text:p>
          </table:table-cell>
          <table:table-cell office:value-type="float" office:value="3280.1093226866378" table:style-name="ce77">
            <text:p><text:s text:c="2"/>3 280</text:p>
          </table:table-cell>
          <table:table-cell office:value-type="float" office:value="3474.2343266854323" table:style-name="ce77">
            <text:p><text:s text:c="2"/>3 474</text:p>
          </table:table-cell>
          <table:table-cell office:value-type="float" office:value="2646.5880445724069" table:style-name="ce77">
            <text:p><text:s text:c="2"/>2 647</text:p>
          </table:table-cell>
          <table:table-cell office:value-type="float" office:value="3043.3740287823634" table:style-name="ce77">
            <text:p><text:s text:c="2"/>3 043</text:p>
          </table:table-cell>
          <table:table-cell office:value-type="float" office:value="4708.2326892346155" table:style-name="ce77">
            <text:p><text:s text:c="2"/>4 708</text:p>
          </table:table-cell>
          <table:table-cell office:value-type="float" office:value="2244.3670470315387" table:style-name="ce77">
            <text:p><text:s text:c="2"/>2 244</text:p>
          </table:table-cell>
          <table:table-cell office:value-type="float" office:value="2548.4821892838704" table:style-name="ce77">
            <text:p><text:s text:c="2"/>2 548</text:p>
          </table:table-cell>
          <table:table-cell office:value-type="float" office:value="5605.3455262739681" table:style-name="ce77">
            <text:p><text:s text:c="2"/>5 605</text:p>
          </table:table-cell>
          <table:table-cell office:value-type="float" office:value="1226.3285375121145" table:style-name="ce77">
            <text:p><text:s text:c="2"/>1 226</text:p>
          </table:table-cell>
          <table:table-cell office:value-type="float" office:value="1464.3439437002919" table:style-name="ce77">
            <text:p><text:s text:c="2"/>1 464</text:p>
          </table:table-cell>
          <table:table-cell office:value-type="float" office:value="7707.5222813769778" table:style-name="ce77">
            <text:p><text:s text:c="2"/>7 708</text:p>
          </table:table-cell>
          <table:table-cell office:value-type="float" office:value="617.74298816543308" table:style-name="ce77">
            <text:p><text:s text:c="3"/>618</text:p>
          </table:table-cell>
          <table:table-cell office:value-type="float" office:value="2132.7254921519843" table:style-name="ce77">
            <text:p><text:s text:c="2"/>2 133</text:p>
          </table:table-cell>
          <table:table-cell office:value-type="float" office:value="7647.7262822719658" table:style-name="ce77">
            <text:p><text:s text:c="2"/>7 648</text:p>
          </table:table-cell>
          <table:table-cell office:value-type="float" office:value="489.22293618659461" table:style-name="ce77">
            <text:p><text:s text:c="3"/>489</text:p>
          </table:table-cell>
          <table:table-cell office:value-type="float" office:value="736.49766407004506" table:style-name="ce77">
            <text:p><text:s text:c="3"/>736</text:p>
          </table:table-cell>
          <table:table-cell office:value-type="float" office:value="9172.4741623327318" table:style-name="ce77">
            <text:p><text:s text:c="2"/>9 172</text:p>
          </table:table-cell>
          <table:table-cell office:value-type="float" office:value="3161.3267907827908" table:style-name="ce77">
            <text:p><text:s text:c="2"/>3 161</text:p>
          </table:table-cell>
          <table:table-cell office:value-type="float" office:value="3199.7369209230715" table:style-name="ce77">
            <text:p><text:s text:c="2"/>3 200</text:p>
          </table:table-cell>
          <table:table-cell office:value-type="float" office:value="8058.9556050612255" table:style-name="ce77">
            <text:p><text:s text:c="2"/>8 059</text:p>
          </table:table-cell>
          <table:table-cell office:value-type="float" office:value="1884.1419621017844" table:style-name="ce77">
            <text:p><text:s text:c="2"/>1 884</text:p>
          </table:table-cell>
          <table:table-cell office:value-type="float" office:value="1551.4884260420947" table:style-name="ce77">
            <text:p><text:s text:c="2"/>1 551</text:p>
          </table:table-cell>
          <table:table-cell office:value-type="float" office:value="6962.5643744455001" table:style-name="ce77">
            <text:p><text:s text:c="2"/>6 963</text:p>
          </table:table-cell>
          <table:table-cell office:value-type="float" office:value="2400.932252940439" table:style-name="ce77">
            <text:p><text:s text:c="2"/>2 401</text:p>
          </table:table-cell>
          <table:table-cell office:value-type="float" office:value="2040.4234191394009" table:style-name="ce77">
            <text:p><text:s text:c="2"/>2 040</text:p>
          </table:table-cell>
          <table:table-cell office:value-type="float" office:value="5956.8390905095375" table:style-name="ce77">
            <text:p><text:s text:c="2"/>5 957</text:p>
          </table:table-cell>
          <table:table-cell office:value-type="float" office:value="2278.1905909030661" table:style-name="ce77">
            <text:p><text:s text:c="2"/>2 278</text:p>
          </table:table-cell>
          <table:table-cell office:value-type="float" office:value="1843.4879336626855" table:style-name="ce77">
            <text:p><text:s text:c="2"/>1 843</text:p>
          </table:table-cell>
          <table:table-cell office:value-type="float" office:value="6276.5162380236361" table:style-name="ce77">
            <text:p><text:s text:c="2"/>6 277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8">
            <text:p><text:s text:c="6"/>Sul</text:p>
          </table:table-cell>
          <table:table-cell office:value-type="float" office:value="11029.028178568969" table:style-name="ce76">
            <text:p><text:s text:c="2"/>11 029</text:p>
          </table:table-cell>
          <table:table-cell office:value-type="float" office:value="5928.6074648462518" table:style-name="ce76">
            <text:p><text:s text:c="2"/>5 929</text:p>
          </table:table-cell>
          <table:table-cell office:value-type="float" office:value="3269.6561515226631" table:style-name="ce76">
            <text:p><text:s text:c="2"/>3 270</text:p>
          </table:table-cell>
          <table:table-cell office:value-type="float" office:value="1830.7645622000682" table:style-name="ce76">
            <text:p><text:s text:c="2"/>1 831</text:p>
          </table:table-cell>
          <table:table-cell office:value-type="float" office:value="2882.7252362642694" table:style-name="ce76">
            <text:p><text:s text:c="2"/>2 883</text:p>
          </table:table-cell>
          <table:table-cell office:value-type="float" office:value="2223.4007304972206" table:style-name="ce76">
            <text:p><text:s text:c="2"/>2 223</text:p>
          </table:table-cell>
          <table:table-cell office:value-type="float" office:value="5922.9022118074918" table:style-name="ce76">
            <text:p><text:s text:c="2"/>5 923</text:p>
          </table:table-cell>
          <table:table-cell office:value-type="float" office:value="6032.9263841039729" table:style-name="ce76">
            <text:p><text:s text:c="2"/>6 033</text:p>
          </table:table-cell>
          <table:table-cell office:value-type="float" office:value="3191.5029439924187" table:style-name="ce76">
            <text:p><text:s text:c="2"/>3 192</text:p>
          </table:table-cell>
          <table:table-cell office:value-type="float" office:value="1804.5988504725919" table:style-name="ce76">
            <text:p><text:s text:c="2"/>1 805</text:p>
          </table:table-cell>
          <table:table-cell office:value-type="float" office:value="4606.6633300277135" table:style-name="ce76">
            <text:p><text:s text:c="2"/>4 607</text:p>
          </table:table-cell>
          <table:table-cell office:value-type="float" office:value="3394.2123942005637" table:style-name="ce76">
            <text:p><text:s text:c="2"/>3 394</text:p>
          </table:table-cell>
          <table:table-cell office:value-type="float" office:value="3028.1524543407058" table:style-name="ce76">
            <text:p><text:s text:c="2"/>3 028</text:p>
          </table:table-cell>
          <table:table-cell office:value-type="float" office:value="2354.4195791243565" table:style-name="ce76">
            <text:p><text:s text:c="2"/>2 354</text:p>
          </table:table-cell>
          <table:table-cell office:value-type="float" office:value="2369.7116095813385" table:style-name="ce76">
            <text:p><text:s text:c="2"/>2 370</text:p>
          </table:table-cell>
          <table:table-cell office:value-type="float" office:value="6304.896989863284" table:style-name="ce76">
            <text:p><text:s text:c="2"/>6 305</text:p>
          </table:table-cell>
          <table:table-cell office:value-type="float" office:value="4555.5301198328361" table:style-name="ce76">
            <text:p><text:s text:c="2"/>4 556</text:p>
          </table:table-cell>
          <table:table-cell office:value-type="float" office:value="3670.9671120674611" table:style-name="ce76">
            <text:p><text:s text:c="2"/>3 671</text:p>
          </table:table-cell>
          <table:table-cell office:value-type="float" office:value="2802.5309466686867" table:style-name="ce76">
            <text:p><text:s text:c="2"/>2 803</text:p>
          </table:table-cell>
          <table:table-cell office:value-type="float" office:value="4175.1025120148179" table:style-name="ce76">
            <text:p><text:s text:c="2"/>4 175</text:p>
          </table:table-cell>
          <table:table-cell office:value-type="float" office:value="4155.189827318638" table:style-name="ce76">
            <text:p><text:s text:c="2"/>4 155</text:p>
          </table:table-cell>
          <table:table-cell office:value-type="float" office:value="2698.7358392355268" table:style-name="ce76">
            <text:p><text:s text:c="2"/>2 699</text:p>
          </table:table-cell>
          <table:table-cell office:value-type="float" office:value="2318.889466179985" table:style-name="ce76">
            <text:p><text:s text:c="2"/>2 319</text:p>
          </table:table-cell>
          <table:table-cell office:value-type="float" office:value="4068.7021861974063" table:style-name="ce76">
            <text:p><text:s text:c="2"/>4 069</text:p>
          </table:table-cell>
          <table:table-cell office:value-type="float" office:value="4641.4365261915918" table:style-name="ce76">
            <text:p><text:s text:c="2"/>4 641</text:p>
          </table:table-cell>
          <table:table-cell office:value-type="float" office:value="2660.6076756766979" table:style-name="ce76">
            <text:p><text:s text:c="2"/>2 661</text:p>
          </table:table-cell>
          <table:table-cell office:value-type="float" office:value="3907.9682190269496" table:style-name="ce76">
            <text:p><text:s text:c="2"/>3 908</text:p>
          </table:table-cell>
          <table:table-cell office:value-type="float" office:value="4460.4522838653365" table:style-name="ce76">
            <text:p><text:s text:c="2"/>4 460</text:p>
          </table:table-cell>
          <table:table-cell office:value-type="float" office:value="1626.8583667495909" table:style-name="ce76">
            <text:p><text:s text:c="2"/>1 627</text:p>
          </table:table-cell>
          <table:table-cell office:value-type="float" office:value="1953.502279254481" table:style-name="ce76">
            <text:p><text:s text:c="2"/>1 954</text:p>
          </table:table-cell>
          <table:table-cell office:value-type="float" office:value="7448.6675325649021" table:style-name="ce76">
            <text:p><text:s text:c="2"/>7 449</text:p>
          </table:table-cell>
          <table:table-cell office:value-type="float" office:value="1364.7685454299049" table:style-name="ce76">
            <text:p><text:s text:c="2"/>1 365</text:p>
          </table:table-cell>
          <table:table-cell office:value-type="float" office:value="2077.2847267881175" table:style-name="ce76">
            <text:p><text:s text:c="2"/>2 077</text:p>
          </table:table-cell>
          <table:table-cell office:value-type="float" office:value="7586.9749063509535" table:style-name="ce76">
            <text:p><text:s text:c="2"/>7 587</text:p>
          </table:table-cell>
          <table:table-cell office:value-type="float" office:value="857.55694067399918" table:style-name="ce76">
            <text:p><text:s text:c="3"/>858</text:p>
          </table:table-cell>
          <table:table-cell office:value-type="float" office:value="813.04320747064241" table:style-name="ce76">
            <text:p><text:s text:c="3"/>813</text:p>
          </table:table-cell>
          <table:table-cell office:value-type="float" office:value="9358.4280304243312" table:style-name="ce76">
            <text:p><text:s text:c="2"/>9 358</text:p>
          </table:table-cell>
          <table:table-cell office:value-type="float" office:value="3636.0078363099906" table:style-name="ce76">
            <text:p><text:s text:c="2"/>3 636</text:p>
          </table:table-cell>
          <table:table-cell office:value-type="float" office:value="3179.2923196907072" table:style-name="ce76">
            <text:p><text:s text:c="2"/>3 179</text:p>
          </table:table-cell>
          <table:table-cell office:value-type="float" office:value="8263.1506112495736" table:style-name="ce76">
            <text:p><text:s text:c="2"/>8 263</text:p>
          </table:table-cell>
          <table:table-cell office:value-type="float" office:value="2154.644552518464" table:style-name="ce76">
            <text:p><text:s text:c="2"/>2 155</text:p>
          </table:table-cell>
          <table:table-cell office:value-type="float" office:value="1634.0149885667645" table:style-name="ce76">
            <text:p><text:s text:c="2"/>1 634</text:p>
          </table:table-cell>
          <table:table-cell office:value-type="float" office:value="7240.3686374837471" table:style-name="ce76">
            <text:p><text:s text:c="2"/>7 240</text:p>
          </table:table-cell>
          <table:table-cell office:value-type="float" office:value="2903.9164289102205" table:style-name="ce76">
            <text:p><text:s text:c="2"/>2 904</text:p>
          </table:table-cell>
          <table:table-cell office:value-type="float" office:value="2230.2977786259867" table:style-name="ce76">
            <text:p><text:s text:c="2"/>2 230</text:p>
          </table:table-cell>
          <table:table-cell office:value-type="float" office:value="5894.8139710327723" table:style-name="ce76">
            <text:p><text:s text:c="2"/>5 895</text:p>
          </table:table-cell>
          <table:table-cell office:value-type="float" office:value="2945.1092057263754" table:style-name="ce76">
            <text:p><text:s text:c="2"/>2 945</text:p>
          </table:table-cell>
          <table:table-cell office:value-type="float" office:value="2042.1273358409649" table:style-name="ce76">
            <text:p><text:s text:c="2"/>2 042</text:p>
          </table:table-cell>
          <table:table-cell office:value-type="float" office:value="6041.7916370016392" table:style-name="ce76">
            <text:p><text:s text:c="2"/>6 042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7">
            <text:p>Paraná</text:p>
          </table:table-cell>
          <table:table-cell office:value-type="float" office:value="3544.2796174939863" table:style-name="ce77">
            <text:p><text:s text:c="2"/>3 544</text:p>
          </table:table-cell>
          <table:table-cell office:value-type="float" office:value="1990.8032409108762" table:style-name="ce77">
            <text:p><text:s text:c="2"/>1 991</text:p>
          </table:table-cell>
          <table:table-cell office:value-type="float" office:value="866.10099912693954" table:style-name="ce77">
            <text:p><text:s text:c="3"/>866</text:p>
          </table:table-cell>
          <table:table-cell office:value-type="float" office:value="687.37537745617328" table:style-name="ce77">
            <text:p><text:s text:c="3"/>687</text:p>
          </table:table-cell>
          <table:table-cell office:value-type="float" office:value="1024.779957001258" table:style-name="ce77">
            <text:p><text:s text:c="2"/>1 025</text:p>
          </table:table-cell>
          <table:table-cell office:value-type="float" office:value="740.16480449262042" table:style-name="ce77">
            <text:p><text:s text:c="3"/>740</text:p>
          </table:table-cell>
          <table:table-cell office:value-type="float" office:value="1779.3348560001107" table:style-name="ce77">
            <text:p><text:s text:c="2"/>1 779</text:p>
          </table:table-cell>
          <table:table-cell office:value-type="float" office:value="1960.6740140305897" table:style-name="ce77">
            <text:p><text:s text:c="2"/>1 961</text:p>
          </table:table-cell>
          <table:table-cell office:value-type="float" office:value="949.29839432624397" table:style-name="ce77">
            <text:p><text:s text:c="3"/>949</text:p>
          </table:table-cell>
          <table:table-cell office:value-type="float" office:value="634.3072091371555" table:style-name="ce77">
            <text:p><text:s text:c="3"/>634</text:p>
          </table:table-cell>
          <table:table-cell office:value-type="float" office:value="1489.8501461809306" table:style-name="ce77">
            <text:p><text:s text:c="2"/>1 490</text:p>
          </table:table-cell>
          <table:table-cell office:value-type="float" office:value="1147.7262251448922" table:style-name="ce77">
            <text:p><text:s text:c="2"/>1 148</text:p>
          </table:table-cell>
          <table:table-cell office:value-type="float" office:value="906.70324616816549" table:style-name="ce77">
            <text:p><text:s text:c="3"/>907</text:p>
          </table:table-cell>
          <table:table-cell office:value-type="float" office:value="842.30411630173398" table:style-name="ce77">
            <text:p><text:s text:c="3"/>842</text:p>
          </table:table-cell>
          <table:table-cell office:value-type="float" office:value="736.23460479174184" table:style-name="ce77">
            <text:p><text:s text:c="3"/>736</text:p>
          </table:table-cell>
          <table:table-cell office:value-type="float" office:value="1965.7408964005126" table:style-name="ce77">
            <text:p><text:s text:c="2"/>1 966</text:p>
          </table:table-cell>
          <table:table-cell office:value-type="float" office:value="1311.4056718224949" table:style-name="ce77">
            <text:p><text:s text:c="2"/>1 311</text:p>
          </table:table-cell>
          <table:table-cell office:value-type="float" office:value="1085.7517436964295" table:style-name="ce77">
            <text:p><text:s text:c="2"/>1 086</text:p>
          </table:table-cell>
          <table:table-cell office:value-type="float" office:value="1147.1222019750644" table:style-name="ce77">
            <text:p><text:s text:c="2"/>1 147</text:p>
          </table:table-cell>
          <table:table-cell office:value-type="float" office:value="1343.1323308484693" table:style-name="ce77">
            <text:p><text:s text:c="2"/>1 343</text:p>
          </table:table-cell>
          <table:table-cell office:value-type="float" office:value="1226.3740396188452" table:style-name="ce77">
            <text:p><text:s text:c="2"/>1 226</text:p>
          </table:table-cell>
          <table:table-cell office:value-type="float" office:value="974.77324702667397" table:style-name="ce77">
            <text:p><text:s text:c="3"/>975</text:p>
          </table:table-cell>
          <table:table-cell office:value-type="float" office:value="761.47099045351467" table:style-name="ce77">
            <text:p><text:s text:c="3"/>761</text:p>
          </table:table-cell>
          <table:table-cell office:value-type="float" office:value="1246.8287936149038" table:style-name="ce77">
            <text:p><text:s text:c="2"/>1 247</text:p>
          </table:table-cell>
          <table:table-cell office:value-type="float" office:value="1535.9798334255697" table:style-name="ce77">
            <text:p><text:s text:c="2"/>1 536</text:p>
          </table:table-cell>
          <table:table-cell office:value-type="float" office:value="941.58894494504591" table:style-name="ce77">
            <text:p><text:s text:c="3"/>942</text:p>
          </table:table-cell>
          <table:table-cell office:value-type="float" office:value="1011.7992933209974" table:style-name="ce77">
            <text:p><text:s text:c="2"/>1 012</text:p>
          </table:table-cell>
          <table:table-cell office:value-type="float" office:value="1590.891379227945" table:style-name="ce77">
            <text:p><text:s text:c="2"/>1 591</text:p>
          </table:table-cell>
          <table:table-cell office:value-type="float" office:value="554.59324847069627" table:style-name="ce77">
            <text:p><text:s text:c="3"/>555</text:p>
          </table:table-cell>
          <table:table-cell office:value-type="float" office:value="541.93125012074495" table:style-name="ce77">
            <text:p><text:s text:c="3"/>542</text:p>
          </table:table-cell>
          <table:table-cell office:value-type="float" office:value="2447.7551189025448" table:style-name="ce77">
            <text:p><text:s text:c="2"/>2 448</text:p>
          </table:table-cell>
          <table:table-cell office:value-type="float" office:value="421.93127930268685" table:style-name="ce77">
            <text:p><text:s text:c="3"/>422</text:p>
          </table:table-cell>
          <table:table-cell office:value-type="float" office:value="679.91572039007451" table:style-name="ce77">
            <text:p><text:s text:c="3"/>680</text:p>
          </table:table-cell>
          <table:table-cell office:value-type="float" office:value="2442.4326178012252" table:style-name="ce77">
            <text:p><text:s text:c="2"/>2 442</text:p>
          </table:table-cell>
          <table:table-cell office:value-type="float" office:value="274.48103218728437" table:style-name="ce77">
            <text:p><text:s text:c="3"/>274</text:p>
          </table:table-cell>
          <table:table-cell office:value-type="float" office:value="378.89278182971731" table:style-name="ce77">
            <text:p><text:s text:c="3"/>379</text:p>
          </table:table-cell>
          <table:table-cell office:value-type="float" office:value="2890.9058034769832" table:style-name="ce77">
            <text:p><text:s text:c="2"/>2 891</text:p>
          </table:table-cell>
          <table:table-cell office:value-type="float" office:value="1235.1482843598494" table:style-name="ce77">
            <text:p><text:s text:c="2"/>1 235</text:p>
          </table:table-cell>
          <table:table-cell office:value-type="float" office:value="978.53525285640762" table:style-name="ce77">
            <text:p><text:s text:c="3"/>979</text:p>
          </table:table-cell>
          <table:table-cell office:value-type="float" office:value="2579.0244778770957" table:style-name="ce77">
            <text:p><text:s text:c="2"/>2 579</text:p>
          </table:table-cell>
          <table:table-cell office:value-type="float" office:value="714.10817325010385" table:style-name="ce77">
            <text:p><text:s text:c="3"/>714</text:p>
          </table:table-cell>
          <table:table-cell office:value-type="float" office:value="602.46934286175576" table:style-name="ce77">
            <text:p><text:s text:c="3"/>602</text:p>
          </table:table-cell>
          <table:table-cell office:value-type="float" office:value="2227.7021013821281" table:style-name="ce77">
            <text:p><text:s text:c="2"/>2 228</text:p>
          </table:table-cell>
          <table:table-cell office:value-type="float" office:value="1112.4206264861116" table:style-name="ce77">
            <text:p><text:s text:c="2"/>1 112</text:p>
          </table:table-cell>
          <table:table-cell office:value-type="float" office:value="559.14288834768877" table:style-name="ce77">
            <text:p><text:s text:c="3"/>559</text:p>
          </table:table-cell>
          <table:table-cell office:value-type="float" office:value="1872.7161026601877" table:style-name="ce77">
            <text:p><text:s text:c="2"/>1 873</text:p>
          </table:table-cell>
          <table:table-cell office:value-type="float" office:value="1368.1331157191469" table:style-name="ce77">
            <text:p><text:s text:c="2"/>1 368</text:p>
          </table:table-cell>
          <table:table-cell office:value-type="float" office:value="554.11030195266346" table:style-name="ce77">
            <text:p><text:s text:c="3"/>554</text:p>
          </table:table-cell>
          <table:table-cell office:value-type="float" office:value="1622.0361998221777" table:style-name="ce77">
            <text:p><text:s text:c="2"/>1 622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7">
            <text:p>Santa Catarina</text:p>
          </table:table-cell>
          <table:table-cell office:value-type="float" office:value="3536.4303894683317" table:style-name="ce77">
            <text:p><text:s text:c="2"/>3 536</text:p>
          </table:table-cell>
          <table:table-cell office:value-type="float" office:value="1847.6331787156671" table:style-name="ce77">
            <text:p><text:s text:c="2"/>1 848</text:p>
          </table:table-cell>
          <table:table-cell office:value-type="float" office:value="1256.3203411935244" table:style-name="ce77">
            <text:p><text:s text:c="2"/>1 256</text:p>
          </table:table-cell>
          <table:table-cell office:value-type="float" office:value="432.47686955914526" table:style-name="ce77">
            <text:p><text:s text:c="3"/>432</text:p>
          </table:table-cell>
          <table:table-cell office:value-type="float" office:value="783.75789243508893" table:style-name="ce77">
            <text:p><text:s text:c="3"/>784</text:p>
          </table:table-cell>
          <table:table-cell office:value-type="float" office:value="586.8383500566589" table:style-name="ce77">
            <text:p><text:s text:c="3"/>587</text:p>
          </table:table-cell>
          <table:table-cell office:value-type="float" office:value="2165.8341469765878" table:style-name="ce77">
            <text:p><text:s text:c="2"/>2 166</text:p>
          </table:table-cell>
          <table:table-cell office:value-type="float" office:value="1913.3205995458659" table:style-name="ce77">
            <text:p><text:s text:c="2"/>1 913</text:p>
          </table:table-cell>
          <table:table-cell office:value-type="float" office:value="1034.9047185223835" table:style-name="ce77">
            <text:p><text:s text:c="2"/>1 035</text:p>
          </table:table-cell>
          <table:table-cell office:value-type="float" office:value="588.20507140008851" table:style-name="ce77">
            <text:p><text:s text:c="3"/>588</text:p>
          </table:table-cell>
          <table:table-cell office:value-type="float" office:value="1418.4561921727159" table:style-name="ce77">
            <text:p><text:s text:c="2"/>1 418</text:p>
          </table:table-cell>
          <table:table-cell office:value-type="float" office:value="1069.6637067086431" table:style-name="ce77">
            <text:p><text:s text:c="2"/>1 070</text:p>
          </table:table-cell>
          <table:table-cell office:value-type="float" office:value="1048.3104905869775" table:style-name="ce77">
            <text:p><text:s text:c="2"/>1 048</text:p>
          </table:table-cell>
          <table:table-cell office:value-type="float" office:value="618.60376143531391" table:style-name="ce77">
            <text:p><text:s text:c="3"/>619</text:p>
          </table:table-cell>
          <table:table-cell office:value-type="float" office:value="700.27373401506213" table:style-name="ce77">
            <text:p><text:s text:c="3"/>700</text:p>
          </table:table-cell>
          <table:table-cell office:value-type="float" office:value="2217.5528940179584" table:style-name="ce77">
            <text:p><text:s text:c="2"/>2 218</text:p>
          </table:table-cell>
          <table:table-cell office:value-type="float" office:value="1665.3268507998225" table:style-name="ce77">
            <text:p><text:s text:c="2"/>1 665</text:p>
          </table:table-cell>
          <table:table-cell office:value-type="float" office:value="1162.730059627024" table:style-name="ce77">
            <text:p><text:s text:c="2"/>1 163</text:p>
          </table:table-cell>
          <table:table-cell office:value-type="float" office:value="708.37347904149078" table:style-name="ce77">
            <text:p><text:s text:c="3"/>708</text:p>
          </table:table-cell>
          <table:table-cell office:value-type="float" office:value="1322.0830639590442" table:style-name="ce77">
            <text:p><text:s text:c="2"/>1 322</text:p>
          </table:table-cell>
          <table:table-cell office:value-type="float" office:value="1339.7091502619912" table:style-name="ce77">
            <text:p><text:s text:c="2"/>1 340</text:p>
          </table:table-cell>
          <table:table-cell office:value-type="float" office:value="874.63817524730189" table:style-name="ce77">
            <text:p><text:s text:c="3"/>875</text:p>
          </table:table-cell>
          <table:table-cell office:value-type="float" office:value="833.1710455341065" table:style-name="ce77">
            <text:p><text:s text:c="3"/>833</text:p>
          </table:table-cell>
          <table:table-cell office:value-type="float" office:value="1293.6872749258612" table:style-name="ce77">
            <text:p><text:s text:c="2"/>1 294</text:p>
          </table:table-cell>
          <table:table-cell office:value-type="float" office:value="1409.5720690083685" table:style-name="ce77">
            <text:p><text:s text:c="2"/>1 410</text:p>
          </table:table-cell>
          <table:table-cell office:value-type="float" office:value="837.29885334045207" table:style-name="ce77">
            <text:p><text:s text:c="3"/>837</text:p>
          </table:table-cell>
          <table:table-cell office:value-type="float" office:value="1433.9354739024282" table:style-name="ce77">
            <text:p><text:s text:c="2"/>1 434</text:p>
          </table:table-cell>
          <table:table-cell office:value-type="float" office:value="1265.1960622254564" table:style-name="ce77">
            <text:p><text:s text:c="2"/>1 265</text:p>
          </table:table-cell>
          <table:table-cell office:value-type="float" office:value="369.02619889749974" table:style-name="ce77">
            <text:p><text:s text:c="3"/>369</text:p>
          </table:table-cell>
          <table:table-cell office:value-type="float" office:value="590.97754067961557" table:style-name="ce77">
            <text:p><text:s text:c="3"/>591</text:p>
          </table:table-cell>
          <table:table-cell office:value-type="float" office:value="2576.4266498912175" table:style-name="ce77">
            <text:p><text:s text:c="2"/>2 576</text:p>
          </table:table-cell>
          <table:table-cell office:value-type="float" office:value="532.8520266704495" table:style-name="ce77">
            <text:p><text:s text:c="3"/>533</text:p>
          </table:table-cell>
          <table:table-cell office:value-type="float" office:value="857.08166148122916" table:style-name="ce77">
            <text:p><text:s text:c="3"/>857</text:p>
          </table:table-cell>
          <table:table-cell office:value-type="float" office:value="2146.4967013166556" table:style-name="ce77">
            <text:p><text:s text:c="2"/>2 146</text:p>
          </table:table-cell>
          <table:table-cell office:value-type="float" office:value="294.93760274601021" table:style-name="ce77">
            <text:p><text:s text:c="3"/>295</text:p>
          </table:table-cell>
          <table:table-cell office:value-type="float" office:value="206.2576075577814" table:style-name="ce77">
            <text:p><text:s text:c="3"/>206</text:p>
          </table:table-cell>
          <table:table-cell office:value-type="float" office:value="3035.2351791645401" table:style-name="ce77">
            <text:p><text:s text:c="2"/>3 035</text:p>
          </table:table-cell>
          <table:table-cell office:value-type="float" office:value="1258.0505727955901" table:style-name="ce77">
            <text:p><text:s text:c="2"/>1 258</text:p>
          </table:table-cell>
          <table:table-cell office:value-type="float" office:value="1018.5431484714801" table:style-name="ce77">
            <text:p><text:s text:c="2"/>1 019</text:p>
          </table:table-cell>
          <table:table-cell office:value-type="float" office:value="2678.1216484666165" table:style-name="ce77">
            <text:p><text:s text:c="2"/>2 678</text:p>
          </table:table-cell>
          <table:table-cell office:value-type="float" office:value="807.66228282925067" table:style-name="ce77">
            <text:p><text:s text:c="3"/>808</text:p>
          </table:table-cell>
          <table:table-cell office:value-type="float" office:value="380.81226719867624" table:style-name="ce77">
            <text:p><text:s text:c="3"/>381</text:p>
          </table:table-cell>
          <table:table-cell office:value-type="float" office:value="2347.9558394404071" table:style-name="ce77">
            <text:p><text:s text:c="2"/>2 348</text:p>
          </table:table-cell>
          <table:table-cell office:value-type="float" office:value="827.11026579898828" table:style-name="ce77">
            <text:p><text:s text:c="3"/>827</text:p>
          </table:table-cell>
          <table:table-cell office:value-type="float" office:value="861.29275807123588" table:style-name="ce77">
            <text:p><text:s text:c="3"/>861</text:p>
          </table:table-cell>
          <table:table-cell office:value-type="float" office:value="1848.0273655981109" table:style-name="ce77">
            <text:p><text:s text:c="2"/>1 848</text:p>
          </table:table-cell>
          <table:table-cell office:value-type="float" office:value="739.28446086822066" table:style-name="ce77">
            <text:p><text:s text:c="3"/>739</text:p>
          </table:table-cell>
          <table:table-cell office:value-type="float" office:value="669.4979336941891" table:style-name="ce77">
            <text:p><text:s text:c="3"/>669</text:p>
          </table:table-cell>
          <table:table-cell office:value-type="float" office:value="2127.6479949059244" table:style-name="ce77">
            <text:p><text:s text:c="2"/>2 128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7">
            <text:p>Rio Grande do Sul</text:p>
          </table:table-cell>
          <table:table-cell office:value-type="float" office:value="3948.3181716066515" table:style-name="ce77">
            <text:p><text:s text:c="2"/>3 948</text:p>
          </table:table-cell>
          <table:table-cell office:value-type="float" office:value="2090.1710452197085" table:style-name="ce77">
            <text:p><text:s text:c="2"/>2 090</text:p>
          </table:table-cell>
          <table:table-cell office:value-type="float" office:value="1147.2348112021994" table:style-name="ce77">
            <text:p><text:s text:c="2"/>1 147</text:p>
          </table:table-cell>
          <table:table-cell office:value-type="float" office:value="710.91231518474979" table:style-name="ce77">
            <text:p><text:s text:c="3"/>711</text:p>
          </table:table-cell>
          <table:table-cell office:value-type="float" office:value="1074.187386827922" table:style-name="ce77">
            <text:p><text:s text:c="2"/>1 074</text:p>
          </table:table-cell>
          <table:table-cell office:value-type="float" office:value="896.39757594794116" table:style-name="ce77">
            <text:p><text:s text:c="3"/>896</text:p>
          </table:table-cell>
          <table:table-cell office:value-type="float" office:value="1977.733208830793" table:style-name="ce77">
            <text:p><text:s text:c="2"/>1 978</text:p>
          </table:table-cell>
          <table:table-cell office:value-type="float" office:value="2158.9317705275175" table:style-name="ce77">
            <text:p><text:s text:c="2"/>2 159</text:p>
          </table:table-cell>
          <table:table-cell office:value-type="float" office:value="1207.2998311437914" table:style-name="ce77">
            <text:p><text:s text:c="2"/>1 207</text:p>
          </table:table-cell>
          <table:table-cell office:value-type="float" office:value="582.08656993534794" table:style-name="ce77">
            <text:p><text:s text:c="3"/>582</text:p>
          </table:table-cell>
          <table:table-cell office:value-type="float" office:value="1698.3569916740669" table:style-name="ce77">
            <text:p><text:s text:c="2"/>1 698</text:p>
          </table:table-cell>
          <table:table-cell office:value-type="float" office:value="1176.8224623470282" table:style-name="ce77">
            <text:p><text:s text:c="2"/>1 177</text:p>
          </table:table-cell>
          <table:table-cell office:value-type="float" office:value="1073.1387175855632" table:style-name="ce77">
            <text:p><text:s text:c="2"/>1 073</text:p>
          </table:table-cell>
          <table:table-cell office:value-type="float" office:value="893.51170138730845" table:style-name="ce77">
            <text:p><text:s text:c="3"/>894</text:p>
          </table:table-cell>
          <table:table-cell office:value-type="float" office:value="933.20327077453453" table:style-name="ce77">
            <text:p><text:s text:c="3"/>933</text:p>
          </table:table-cell>
          <table:table-cell office:value-type="float" office:value="2121.6031994448126" table:style-name="ce77">
            <text:p><text:s text:c="2"/>2 122</text:p>
          </table:table-cell>
          <table:table-cell office:value-type="float" office:value="1578.7975972105185" table:style-name="ce77">
            <text:p><text:s text:c="2"/>1 579</text:p>
          </table:table-cell>
          <table:table-cell office:value-type="float" office:value="1422.4853087440076" table:style-name="ce77">
            <text:p><text:s text:c="2"/>1 422</text:p>
          </table:table-cell>
          <table:table-cell office:value-type="float" office:value="947.0352656521319" table:style-name="ce77">
            <text:p><text:s text:c="3"/>947</text:p>
          </table:table-cell>
          <table:table-cell office:value-type="float" office:value="1509.8871172073043" table:style-name="ce77">
            <text:p><text:s text:c="2"/>1 510</text:p>
          </table:table-cell>
          <table:table-cell office:value-type="float" office:value="1589.1066374378013" table:style-name="ce77">
            <text:p><text:s text:c="2"/>1 589</text:p>
          </table:table-cell>
          <table:table-cell office:value-type="float" office:value="849.32441696155092" table:style-name="ce77">
            <text:p><text:s text:c="3"/>849</text:p>
          </table:table-cell>
          <table:table-cell office:value-type="float" office:value="724.24743019236394" table:style-name="ce77">
            <text:p><text:s text:c="3"/>724</text:p>
          </table:table-cell>
          <table:table-cell office:value-type="float" office:value="1528.1861176566417" table:style-name="ce77">
            <text:p><text:s text:c="2"/>1 528</text:p>
          </table:table-cell>
          <table:table-cell office:value-type="float" office:value="1695.8846237576529" table:style-name="ce77">
            <text:p><text:s text:c="2"/>1 696</text:p>
          </table:table-cell>
          <table:table-cell office:value-type="float" office:value="881.7198773911997" table:style-name="ce77">
            <text:p><text:s text:c="3"/>882</text:p>
          </table:table-cell>
          <table:table-cell office:value-type="float" office:value="1462.2334518035243" table:style-name="ce77">
            <text:p><text:s text:c="2"/>1 462</text:p>
          </table:table-cell>
          <table:table-cell office:value-type="float" office:value="1604.3648424119349" table:style-name="ce77">
            <text:p><text:s text:c="2"/>1 604</text:p>
          </table:table-cell>
          <table:table-cell office:value-type="float" office:value="703.23891938139491" table:style-name="ce77">
            <text:p><text:s text:c="3"/>703</text:p>
          </table:table-cell>
          <table:table-cell office:value-type="float" office:value="820.59348845412023" table:style-name="ce77">
            <text:p><text:s text:c="3"/>821</text:p>
          </table:table-cell>
          <table:table-cell office:value-type="float" office:value="2424.4857637711398" table:style-name="ce77">
            <text:p><text:s text:c="2"/>2 424</text:p>
          </table:table-cell>
          <table:table-cell office:value-type="float" office:value="409.98523945676845" table:style-name="ce77">
            <text:p><text:s text:c="3"/>410</text:p>
          </table:table-cell>
          <table:table-cell office:value-type="float" office:value="540.28734491681359" table:style-name="ce77">
            <text:p><text:s text:c="3"/>540</text:p>
          </table:table-cell>
          <table:table-cell office:value-type="float" office:value="2998.0455872330731" table:style-name="ce77">
            <text:p><text:s text:c="2"/>2 998</text:p>
          </table:table-cell>
          <table:table-cell office:value-type="float" office:value="288.13830574070448" table:style-name="ce77">
            <text:p><text:s text:c="3"/>288</text:p>
          </table:table-cell>
          <table:table-cell office:value-type="float" office:value="227.89281808314374" table:style-name="ce77">
            <text:p><text:s text:c="3"/>228</text:p>
          </table:table-cell>
          <table:table-cell office:value-type="float" office:value="3432.2870477828078" table:style-name="ce77">
            <text:p><text:s text:c="2"/>3 432</text:p>
          </table:table-cell>
          <table:table-cell office:value-type="float" office:value="1142.8089791545513" table:style-name="ce77">
            <text:p><text:s text:c="2"/>1 143</text:p>
          </table:table-cell>
          <table:table-cell office:value-type="float" office:value="1182.2139183628196" table:style-name="ce77">
            <text:p><text:s text:c="2"/>1 182</text:p>
          </table:table-cell>
          <table:table-cell office:value-type="float" office:value="3006.0044849058604" table:style-name="ce77">
            <text:p><text:s text:c="2"/>3 006</text:p>
          </table:table-cell>
          <table:table-cell office:value-type="float" office:value="632.87409643910939" table:style-name="ce77">
            <text:p><text:s text:c="3"/>633</text:p>
          </table:table-cell>
          <table:table-cell office:value-type="float" office:value="650.73337850633254" table:style-name="ce77">
            <text:p><text:s text:c="3"/>651</text:p>
          </table:table-cell>
          <table:table-cell office:value-type="float" office:value="2664.7106966612118" table:style-name="ce77">
            <text:p><text:s text:c="2"/>2 665</text:p>
          </table:table-cell>
          <table:table-cell office:value-type="float" office:value="964.38553662512049" table:style-name="ce77">
            <text:p><text:s text:c="3"/>964</text:p>
          </table:table-cell>
          <table:table-cell office:value-type="float" office:value="809.86213220706213" table:style-name="ce77">
            <text:p><text:s text:c="3"/>810</text:p>
          </table:table-cell>
          <table:table-cell office:value-type="float" office:value="2174.0705027744739" table:style-name="ce77">
            <text:p><text:s text:c="2"/>2 174</text:p>
          </table:table-cell>
          <table:table-cell office:value-type="float" office:value="837.69162913900777" table:style-name="ce77">
            <text:p><text:s text:c="3"/>838</text:p>
          </table:table-cell>
          <table:table-cell office:value-type="float" office:value="818.51910019411218" table:style-name="ce77">
            <text:p><text:s text:c="3"/>819</text:p>
          </table:table-cell>
          <table:table-cell office:value-type="float" office:value="2292.1074422735369" table:style-name="ce77">
            <text:p><text:s text:c="2"/>2 292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8">
            <text:p><text:s text:c="6"/>Centro-Oeste</text:p>
          </table:table-cell>
          <table:table-cell office:value-type="float" office:value="2425.5448805729466" table:style-name="ce76">
            <text:p><text:s text:c="2"/>2 426</text:p>
          </table:table-cell>
          <table:table-cell office:value-type="float" office:value="1025.2430547437027" table:style-name="ce76">
            <text:p><text:s text:c="2"/>1 025</text:p>
          </table:table-cell>
          <table:table-cell office:value-type="float" office:value="1024.7464925861707" table:style-name="ce76">
            <text:p><text:s text:c="2"/>1 025</text:p>
          </table:table-cell>
          <table:table-cell office:value-type="float" office:value="375.55533324307129" table:style-name="ce76">
            <text:p><text:s text:c="3"/>376</text:p>
          </table:table-cell>
          <table:table-cell office:value-type="float" office:value="474.98597979264832" table:style-name="ce76">
            <text:p><text:s text:c="3"/>475</text:p>
          </table:table-cell>
          <table:table-cell office:value-type="float" office:value="914.41421959498166" table:style-name="ce76">
            <text:p><text:s text:c="3"/>914</text:p>
          </table:table-cell>
          <table:table-cell office:value-type="float" office:value="1036.1446811853145" table:style-name="ce76">
            <text:p><text:s text:c="2"/>1 036</text:p>
          </table:table-cell>
          <table:table-cell office:value-type="float" office:value="1195.9709550204807" table:style-name="ce76">
            <text:p><text:s text:c="2"/>1 196</text:p>
          </table:table-cell>
          <table:table-cell office:value-type="float" office:value="661.55272144720675" table:style-name="ce76">
            <text:p><text:s text:c="3"/>662</text:p>
          </table:table-cell>
          <table:table-cell office:value-type="float" office:value="568.02120410525697" table:style-name="ce76">
            <text:p><text:s text:c="3"/>568</text:p>
          </table:table-cell>
          <table:table-cell office:value-type="float" office:value="779.41218900909917" table:style-name="ce76">
            <text:p><text:s text:c="3"/>779</text:p>
          </table:table-cell>
          <table:table-cell office:value-type="float" office:value="921.86629014963091" table:style-name="ce76">
            <text:p><text:s text:c="3"/>922</text:p>
          </table:table-cell>
          <table:table-cell office:value-type="float" office:value="724.26640141421444" table:style-name="ce76">
            <text:p><text:s text:c="3"/>724</text:p>
          </table:table-cell>
          <table:table-cell office:value-type="float" office:value="605.07541074346545" table:style-name="ce76">
            <text:p><text:s text:c="3"/>605</text:p>
          </table:table-cell>
          <table:table-cell office:value-type="float" office:value="747.65251298322687" table:style-name="ce76">
            <text:p><text:s text:c="3"/>748</text:p>
          </table:table-cell>
          <table:table-cell office:value-type="float" office:value="1072.8169568462522" table:style-name="ce76">
            <text:p><text:s text:c="2"/>1 073</text:p>
          </table:table-cell>
          <table:table-cell office:value-type="float" office:value="761.88690841008861" table:style-name="ce76">
            <text:p><text:s text:c="3"/>762</text:p>
          </table:table-cell>
          <table:table-cell office:value-type="float" office:value="1182.9608172775017" table:style-name="ce76">
            <text:p><text:s text:c="2"/>1 183</text:p>
          </table:table-cell>
          <table:table-cell office:value-type="float" office:value="480.69715488535411" table:style-name="ce76">
            <text:p><text:s text:c="3"/>481</text:p>
          </table:table-cell>
          <table:table-cell office:value-type="float" office:value="797.78336166701001" table:style-name="ce76">
            <text:p><text:s text:c="3"/>798</text:p>
          </table:table-cell>
          <table:table-cell office:value-type="float" office:value="1150.4785478013303" table:style-name="ce76">
            <text:p><text:s text:c="2"/>1 150</text:p>
          </table:table-cell>
          <table:table-cell office:value-type="float" office:value="477.28297110460454" table:style-name="ce76">
            <text:p><text:s text:c="3"/>477</text:p>
          </table:table-cell>
          <table:table-cell office:value-type="float" office:value="454.44543517054683" table:style-name="ce76">
            <text:p><text:s text:c="3"/>454</text:p>
          </table:table-cell>
          <table:table-cell office:value-type="float" office:value="868.13925729132802" table:style-name="ce76">
            <text:p><text:s text:c="3"/>868</text:p>
          </table:table-cell>
          <table:table-cell office:value-type="float" office:value="1102.9601881110698" table:style-name="ce76">
            <text:p><text:s text:c="2"/>1 103</text:p>
          </table:table-cell>
          <table:table-cell office:value-type="float" office:value="645.21290601969645" table:style-name="ce76">
            <text:p><text:s text:c="3"/>645</text:p>
          </table:table-cell>
          <table:table-cell office:value-type="float" office:value="948.99403294967715" table:style-name="ce76">
            <text:p><text:s text:c="3"/>949</text:p>
          </table:table-cell>
          <table:table-cell office:value-type="float" office:value="831.33794160357093" table:style-name="ce76">
            <text:p><text:s text:c="3"/>831</text:p>
          </table:table-cell>
          <table:table-cell office:value-type="float" office:value="318.44201201077271" table:style-name="ce76">
            <text:p><text:s text:c="3"/>318</text:p>
          </table:table-cell>
          <table:table-cell office:value-type="float" office:value="999.94452167117402" table:style-name="ce76">
            <text:p><text:s text:c="2"/>1 000</text:p>
          </table:table-cell>
          <table:table-cell office:value-type="float" office:value="1107.158346890998" table:style-name="ce76">
            <text:p><text:s text:c="2"/>1 107</text:p>
          </table:table-cell>
          <table:table-cell office:value-type="float" office:value="213.65476824723754" table:style-name="ce76">
            <text:p><text:s text:c="3"/>214</text:p>
          </table:table-cell>
          <table:table-cell office:value-type="float" office:value="618.17284209891272" table:style-name="ce76">
            <text:p><text:s text:c="3"/>618</text:p>
          </table:table-cell>
          <table:table-cell office:value-type="float" office:value="1593.7172702267944" table:style-name="ce76">
            <text:p><text:s text:c="2"/>1 594</text:p>
          </table:table-cell>
          <table:table-cell office:value-type="float" office:value="131.02035539408379" table:style-name="ce76">
            <text:p><text:s text:c="3"/>131</text:p>
          </table:table-cell>
          <table:table-cell office:value-type="float" office:value="196.80224830340634" table:style-name="ce76">
            <text:p><text:s text:c="3"/>197</text:p>
          </table:table-cell>
          <table:table-cell office:value-type="float" office:value="2097.7222768754555" table:style-name="ce76">
            <text:p><text:s text:c="2"/>2 098</text:p>
          </table:table-cell>
          <table:table-cell office:value-type="float" office:value="753.36972979928191" table:style-name="ce76">
            <text:p><text:s text:c="3"/>753</text:p>
          </table:table-cell>
          <table:table-cell office:value-type="float" office:value="704.58991546256038" table:style-name="ce76">
            <text:p><text:s text:c="3"/>705</text:p>
          </table:table-cell>
          <table:table-cell office:value-type="float" office:value="1727.0391020943664" table:style-name="ce76">
            <text:p><text:s text:c="2"/>1 727</text:p>
          </table:table-cell>
          <table:table-cell office:value-type="float" office:value="414.56290288636683" table:style-name="ce76">
            <text:p><text:s text:c="3"/>415</text:p>
          </table:table-cell>
          <table:table-cell office:value-type="float" office:value="451.06766532467901" table:style-name="ce76">
            <text:p><text:s text:c="3"/>451</text:p>
          </table:table-cell>
          <table:table-cell office:value-type="float" office:value="1559.9143123618987" table:style-name="ce76">
            <text:p><text:s text:c="2"/>1 560</text:p>
          </table:table-cell>
          <table:table-cell office:value-type="float" office:value="643.91925731103447" table:style-name="ce76">
            <text:p><text:s text:c="3"/>644</text:p>
          </table:table-cell>
          <table:table-cell office:value-type="float" office:value="501.78468204561324" table:style-name="ce76">
            <text:p><text:s text:c="3"/>502</text:p>
          </table:table-cell>
          <table:table-cell office:value-type="float" office:value="1279.8409412162966" table:style-name="ce76">
            <text:p><text:s text:c="2"/>1 280</text:p>
          </table:table-cell>
          <table:table-cell office:value-type="float" office:value="632.21713565726407" table:style-name="ce76">
            <text:p><text:s text:c="3"/>632</text:p>
          </table:table-cell>
          <table:table-cell office:value-type="float" office:value="586.51916778353575" table:style-name="ce76">
            <text:p><text:s text:c="3"/>587</text:p>
          </table:table-cell>
          <table:table-cell office:value-type="float" office:value="1206.8085771321444" table:style-name="ce76">
            <text:p><text:s text:c="2"/>1 207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7">
            <text:p>Mato Grosso</text:p>
          </table:table-cell>
          <table:table-cell office:value-type="float" office:value="463.36688289435284" table:style-name="ce77">
            <text:p><text:s text:c="3"/>463</text:p>
          </table:table-cell>
          <table:table-cell office:value-type="float" office:value="280.05858483260698" table:style-name="ce77">
            <text:p><text:s text:c="3"/>280</text:p>
          </table:table-cell>
          <table:table-cell office:value-type="float" office:value="93.641704189870694" table:style-name="ce77">
            <text:p><text:s text:c="3"/>94</text:p>
          </table:table-cell>
          <table:table-cell office:value-type="float" office:value="89.666593871875122" table:style-name="ce77">
            <text:p><text:s text:c="3"/>90</text:p>
          </table:table-cell>
          <table:table-cell office:value-type="float" office:value="133.17188967718968" table:style-name="ce77">
            <text:p><text:s text:c="3"/>133</text:p>
          </table:table-cell>
          <table:table-cell office:value-type="float" office:value="78.097116723961392" table:style-name="ce77">
            <text:p><text:s text:c="3"/>78</text:p>
          </table:table-cell>
          <table:table-cell office:value-type="float" office:value="252.09787649320168" table:style-name="ce77">
            <text:p><text:s text:c="3"/>252</text:p>
          </table:table-cell>
          <table:table-cell office:value-type="float" office:value="325.40026559729728" table:style-name="ce77">
            <text:p><text:s text:c="3"/>325</text:p>
          </table:table-cell>
          <table:table-cell office:value-type="float" office:value="41.616549868869519" table:style-name="ce77">
            <text:p><text:s text:c="3"/>42</text:p>
          </table:table-cell>
          <table:table-cell office:value-type="float" office:value="96.35006742818608" table:style-name="ce77">
            <text:p><text:s text:c="3"/>96</text:p>
          </table:table-cell>
          <table:table-cell office:value-type="float" office:value="258.90289957144057" table:style-name="ce77">
            <text:p><text:s text:c="3"/>259</text:p>
          </table:table-cell>
          <table:table-cell office:value-type="float" office:value="61.995728123697731" table:style-name="ce77">
            <text:p><text:s text:c="3"/>62</text:p>
          </table:table-cell>
          <table:table-cell office:value-type="float" office:value="142.46825519921447" table:style-name="ce77">
            <text:p><text:s text:c="3"/>142</text:p>
          </table:table-cell>
          <table:table-cell office:value-type="float" office:value="141.13352298551118" table:style-name="ce77">
            <text:p><text:s text:c="3"/>141</text:p>
          </table:table-cell>
          <table:table-cell office:value-type="float" office:value="81.577052705757254" table:style-name="ce77">
            <text:p><text:s text:c="3"/>82</text:p>
          </table:table-cell>
          <table:table-cell office:value-type="float" office:value="240.65630720308434" table:style-name="ce77">
            <text:p><text:s text:c="3"/>241</text:p>
          </table:table-cell>
          <table:table-cell office:value-type="float" office:value="233.57196758950923" table:style-name="ce77">
            <text:p><text:s text:c="3"/>234</text:p>
          </table:table-cell>
          <table:table-cell office:value-type="float" office:value="107.59244191721086" table:style-name="ce77">
            <text:p><text:s text:c="3"/>108</text:p>
          </table:table-cell>
          <table:table-cell office:value-type="float" office:value="122.20247338763265" table:style-name="ce77">
            <text:p><text:s text:c="3"/>122</text:p>
          </table:table-cell>
          <table:table-cell office:value-type="float" office:value="248.20423710769222" table:style-name="ce77">
            <text:p><text:s text:c="3"/>248</text:p>
          </table:table-cell>
          <table:table-cell office:value-type="float" office:value="96.361253673327568" table:style-name="ce77">
            <text:p><text:s text:c="3"/>96</text:p>
          </table:table-cell>
          <table:table-cell office:value-type="float" office:value="118.80139211333297" table:style-name="ce77">
            <text:p><text:s text:c="3"/>119</text:p>
          </table:table-cell>
          <table:table-cell office:value-type="float" office:value="140.18430136121853" table:style-name="ce77">
            <text:p><text:s text:c="3"/>140</text:p>
          </table:table-cell>
          <table:table-cell office:value-type="float" office:value="178.38981716225987" table:style-name="ce77">
            <text:p><text:s text:c="3"/>178</text:p>
          </table:table-cell>
          <table:table-cell office:value-type="float" office:value="144.79276437087432" table:style-name="ce77">
            <text:p><text:s text:c="3"/>145</text:p>
          </table:table-cell>
          <table:table-cell office:value-type="float" office:value="198.20036671214183" table:style-name="ce77">
            <text:p><text:s text:c="3"/>198</text:p>
          </table:table-cell>
          <table:table-cell office:value-type="float" office:value="117.60029961128026" table:style-name="ce77">
            <text:p><text:s text:c="3"/>118</text:p>
          </table:table-cell>
          <table:table-cell office:value-type="float" office:value="147.56621657093069" table:style-name="ce77">
            <text:p><text:s text:c="3"/>148</text:p>
          </table:table-cell>
          <table:table-cell office:value-type="float" office:value="63.253167124480143" table:style-name="ce77">
            <text:p><text:s text:c="3"/>63</text:p>
          </table:table-cell>
          <table:table-cell office:value-type="float" office:value="124.26694197857822" table:style-name="ce77">
            <text:p><text:s text:c="3"/>124</text:p>
          </table:table-cell>
          <table:table-cell office:value-type="float" office:value="275.84677379129442" table:style-name="ce77">
            <text:p><text:s text:c="3"/>276</text:p>
          </table:table-cell>
          <table:table-cell office:value-type="float" office:value="121.25237139164166" table:style-name="ce77">
            <text:p><text:s text:c="3"/>121</text:p>
          </table:table-cell>
          <table:table-cell office:value-type="float" office:value="68.666223278478753" table:style-name="ce77">
            <text:p><text:s text:c="3"/>69</text:p>
          </table:table-cell>
          <table:table-cell office:value-type="float" office:value="273.44828822423239" table:style-name="ce77">
            <text:p><text:s text:c="3"/>273</text:p>
          </table:table-cell>
          <table:table-cell office:value-type="float" office:value="91.29549753470765" table:style-name="ce77">
            <text:p><text:s text:c="3"/>91</text:p>
          </table:table-cell>
          <table:table-cell office:value-type="float" office:value="18.158035532721723" table:style-name="ce77">
            <text:p><text:s text:c="3"/>18</text:p>
          </table:table-cell>
          <table:table-cell office:value-type="float" office:value="353.91334982692354" table:style-name="ce77">
            <text:p><text:s text:c="3"/>354</text:p>
          </table:table-cell>
          <table:table-cell office:value-type="float" office:value="205.95823603635057" table:style-name="ce77">
            <text:p><text:s text:c="3"/>206</text:p>
          </table:table-cell>
          <table:table-cell office:value-type="float" office:value="159.14432177592965" table:style-name="ce77">
            <text:p><text:s text:c="3"/>159</text:p>
          </table:table-cell>
          <table:table-cell office:value-type="float" office:value="264.45776583179185" table:style-name="ce77">
            <text:p><text:s text:c="3"/>264</text:p>
          </table:table-cell>
          <table:table-cell office:value-type="float" office:value="179.5530112642582" table:style-name="ce77">
            <text:p><text:s text:c="3"/>180</text:p>
          </table:table-cell>
          <table:table-cell office:value-type="float" office:value="103.92713122425272" table:style-name="ce77">
            <text:p><text:s text:c="3"/>104</text:p>
          </table:table-cell>
          <table:table-cell office:value-type="float" office:value="179.88674040584181" table:style-name="ce77">
            <text:p><text:s text:c="3"/>180</text:p>
          </table:table-cell>
          <table:table-cell office:value-type="float" office:value="155.97681171387148" table:style-name="ce77">
            <text:p><text:s text:c="3"/>156</text:p>
          </table:table-cell>
          <table:table-cell office:value-type="float" office:value="80.130459674029339" table:style-name="ce77">
            <text:p><text:s text:c="3"/>80</text:p>
          </table:table-cell>
          <table:table-cell office:value-type="float" office:value="227.2596115064519" table:style-name="ce77">
            <text:p><text:s text:c="3"/>227</text:p>
          </table:table-cell>
          <table:table-cell office:value-type="float" office:value="222.94893501390598" table:style-name="ce77">
            <text:p><text:s text:c="3"/>223</text:p>
          </table:table-cell>
          <table:table-cell office:value-type="float" office:value="66.403824367485356" table:style-name="ce77">
            <text:p><text:s text:c="3"/>66</text:p>
          </table:table-cell>
          <table:table-cell office:value-type="float" office:value="174.01412351296142" table:style-name="ce77">
            <text:p><text:s text:c="3"/>174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7">
            <text:p>Mato Grosso do Sul</text:p>
          </table:table-cell>
          <table:table-cell office:value-type="float" office:value="375.77968305889237" table:style-name="ce77">
            <text:p><text:s text:c="3"/>376</text:p>
          </table:table-cell>
          <table:table-cell office:value-type="float" office:value="98.524515231323619" table:style-name="ce77">
            <text:p><text:s text:c="3"/>99</text:p>
          </table:table-cell>
          <table:table-cell office:value-type="float" office:value="157.89369365366022" table:style-name="ce77">
            <text:p><text:s text:c="3"/>158</text:p>
          </table:table-cell>
          <table:table-cell office:value-type="float" office:value="119.36147417390852" table:style-name="ce77">
            <text:p><text:s text:c="3"/>119</text:p>
          </table:table-cell>
          <table:table-cell office:value-type="float" office:value="18.877088553898311" table:style-name="ce77">
            <text:p><text:s text:c="3"/>19</text:p>
          </table:table-cell>
          <table:table-cell office:value-type="float" office:value="134.04918940706156" table:style-name="ce77">
            <text:p><text:s text:c="3"/>134</text:p>
          </table:table-cell>
          <table:table-cell office:value-type="float" office:value="222.85340509793249" table:style-name="ce77">
            <text:p><text:s text:c="3"/>223</text:p>
          </table:table-cell>
          <table:table-cell office:value-type="float" office:value="66.940967015131662" table:style-name="ce77">
            <text:p><text:s text:c="3"/>67</text:p>
          </table:table-cell>
          <table:table-cell office:value-type="float" office:value="76.818104144920838" table:style-name="ce77">
            <text:p><text:s text:c="3"/>77</text:p>
          </table:table-cell>
          <table:table-cell office:value-type="float" office:value="232.02061189883983" table:style-name="ce77">
            <text:p><text:s text:c="3"/>232</text:p>
          </table:table-cell>
          <table:table-cell office:value-type="float" office:value="60.843773955320763" table:style-name="ce77">
            <text:p><text:s text:c="3"/>61</text:p>
          </table:table-cell>
          <table:table-cell office:value-type="float" office:value="63.819251051511202" table:style-name="ce77">
            <text:p><text:s text:c="3"/>64</text:p>
          </table:table-cell>
          <table:table-cell office:value-type="float" office:value="251.11665805206039" table:style-name="ce77">
            <text:p><text:s text:c="3"/>251</text:p>
          </table:table-cell>
          <table:table-cell office:value-type="float" office:value="31.164229283435841" table:style-name="ce77">
            <text:p><text:s text:c="3"/>31</text:p>
          </table:table-cell>
          <table:table-cell office:value-type="float" office:value="32.159971512679235" table:style-name="ce77">
            <text:p><text:s text:c="3"/>32</text:p>
          </table:table-cell>
          <table:table-cell office:value-type="float" office:value="312.45548226277725" table:style-name="ce77">
            <text:p><text:s text:c="3"/>312</text:p>
          </table:table-cell>
          <table:table-cell office:value-type="float" office:value="80.785712740892492" table:style-name="ce77">
            <text:p><text:s text:c="3"/>81</text:p>
          </table:table-cell>
          <table:table-cell office:value-type="float" office:value="149.80147686628308" table:style-name="ce77">
            <text:p><text:s text:c="3"/>150</text:p>
          </table:table-cell>
          <table:table-cell office:value-type="float" office:value="145.19249345171679" table:style-name="ce77">
            <text:p><text:s text:c="3"/>145</text:p>
          </table:table-cell>
          <table:table-cell office:value-type="float" office:value="202.32000543263192" table:style-name="ce77">
            <text:p><text:s text:c="3"/>202</text:p>
          </table:table-cell>
          <table:table-cell office:value-type="float" office:value="65.086285561848214" table:style-name="ce77">
            <text:p><text:s text:c="3"/>65</text:p>
          </table:table-cell>
          <table:table-cell office:value-type="float" office:value="108.37339206441223" table:style-name="ce77">
            <text:p><text:s text:c="3"/>108</text:p>
          </table:table-cell>
          <table:table-cell office:value-type="float" office:value="57.543428658634802" table:style-name="ce77">
            <text:p><text:s text:c="3"/>58</text:p>
          </table:table-cell>
          <table:table-cell office:value-type="float" office:value="35.310867283361141" table:style-name="ce77">
            <text:p><text:s text:c="3"/>35</text:p>
          </table:table-cell>
          <table:table-cell office:value-type="float" office:value="282.92538711689639" table:style-name="ce77">
            <text:p><text:s text:c="3"/>283</text:p>
          </table:table-cell>
          <table:table-cell office:value-type="float" office:value="132.0818429797396" table:style-name="ce77">
            <text:p><text:s text:c="3"/>132</text:p>
          </table:table-cell>
          <table:table-cell office:value-type="float" office:value="186.88935874863478" table:style-name="ce77">
            <text:p><text:s text:c="3"/>187</text:p>
          </table:table-cell>
          <table:table-cell office:value-type="float" office:value="56.808481330517964" table:style-name="ce77">
            <text:p><text:s text:c="3"/>57</text:p>
          </table:table-cell>
          <table:table-cell office:value-type="float" office:value="49.385389510072216" table:style-name="ce77">
            <text:p><text:s text:c="3"/>49</text:p>
          </table:table-cell>
          <table:table-cell office:value-type="float" office:value="242.84417855150804" table:style-name="ce77">
            <text:p><text:s text:c="3"/>243</text:p>
          </table:table-cell>
          <table:table-cell office:value-type="float" office:value="83.550114997312079" table:style-name="ce77">
            <text:p><text:s text:c="3"/>84</text:p>
          </table:table-cell>
          <table:table-cell office:value-type="float" office:value="26.985198256698538" table:style-name="ce77">
            <text:p><text:s text:c="3"/>27</text:p>
          </table:table-cell>
          <table:table-cell office:value-type="float" office:value="41.134955113161091" table:style-name="ce77">
            <text:p><text:s text:c="3"/>41</text:p>
          </table:table-cell>
          <table:table-cell office:value-type="float" office:value="307.65952968903275" table:style-name="ce77">
            <text:p><text:s text:c="3"/>308</text:p>
          </table:table-cell>
          <table:table-cell office:value-type="float" office:value="12.916470645557681" table:style-name="ce77">
            <text:p><text:s text:c="3"/>13</text:p>
          </table:table-cell>
          <table:table-cell office:value-type="float" office:value="34.313382605794544" table:style-name="ce77">
            <text:p><text:s text:c="3"/>34</text:p>
          </table:table-cell>
          <table:table-cell office:value-type="float" office:value="328.54982980754011" table:style-name="ce77">
            <text:p><text:s text:c="3"/>329</text:p>
          </table:table-cell>
          <table:table-cell office:value-type="float" office:value="71.286713276673453" table:style-name="ce77">
            <text:p><text:s text:c="3"/>71</text:p>
          </table:table-cell>
          <table:table-cell office:value-type="float" office:value="194.80937898591748" table:style-name="ce77">
            <text:p><text:s text:c="3"/>195</text:p>
          </table:table-cell>
          <table:table-cell office:value-type="float" office:value="202.12132977236615" table:style-name="ce77">
            <text:p><text:s text:c="3"/>202</text:p>
          </table:table-cell>
          <table:table-cell office:value-type="float" office:value="16.661015175018299" table:style-name="ce77">
            <text:p><text:s text:c="3"/>17</text:p>
          </table:table-cell>
          <table:table-cell office:value-type="float" office:value="175.40312926392264" table:style-name="ce77">
            <text:p><text:s text:c="3"/>175</text:p>
          </table:table-cell>
          <table:table-cell office:value-type="float" office:value="183.71553861995142" table:style-name="ce77">
            <text:p><text:s text:c="3"/>184</text:p>
          </table:table-cell>
          <table:table-cell office:value-type="float" office:value="59.581344389479256" table:style-name="ce77">
            <text:p><text:s text:c="3"/>60</text:p>
          </table:table-cell>
          <table:table-cell office:value-type="float" office:value="171.29777428636484" table:style-name="ce77">
            <text:p><text:s text:c="3"/>171</text:p>
          </table:table-cell>
          <table:table-cell office:value-type="float" office:value="144.90056438304825" table:style-name="ce77">
            <text:p><text:s text:c="3"/>145</text:p>
          </table:table-cell>
          <table:table-cell office:value-type="float" office:value="55.05330091031238" table:style-name="ce77">
            <text:p><text:s text:c="3"/>55</text:p>
          </table:table-cell>
          <table:table-cell office:value-type="float" office:value="40.90584458706347" table:style-name="ce77">
            <text:p><text:s text:c="3"/>41</text:p>
          </table:table-cell>
          <table:table-cell office:value-type="float" office:value="279.82053756151646" table:style-name="ce77">
            <text:p><text:s text:c="3"/>280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7">
            <text:p>Goiás</text:p>
          </table:table-cell>
          <table:table-cell office:value-type="float" office:value="1411.0639289870326" table:style-name="ce77">
            <text:p><text:s text:c="2"/>1 411</text:p>
          </table:table-cell>
          <table:table-cell office:value-type="float" office:value="511.80890835720015" table:style-name="ce77">
            <text:p><text:s text:c="3"/>512</text:p>
          </table:table-cell>
          <table:table-cell office:value-type="float" office:value="744.06286287785963" table:style-name="ce77">
            <text:p><text:s text:c="3"/>744</text:p>
          </table:table-cell>
          <table:table-cell office:value-type="float" office:value="155.19215775197094" table:style-name="ce77">
            <text:p><text:s text:c="3"/>155</text:p>
          </table:table-cell>
          <table:table-cell office:value-type="float" office:value="284.46607748047683" table:style-name="ce77">
            <text:p><text:s text:c="3"/>284</text:p>
          </table:table-cell>
          <table:table-cell office:value-type="float" office:value="578.39672527093535" table:style-name="ce77">
            <text:p><text:s text:c="3"/>578</text:p>
          </table:table-cell>
          <table:table-cell office:value-type="float" office:value="548.20112623561852" table:style-name="ce77">
            <text:p><text:s text:c="3"/>548</text:p>
          </table:table-cell>
          <table:table-cell office:value-type="float" office:value="670.94951146060475" table:style-name="ce77">
            <text:p><text:s text:c="3"/>671</text:p>
          </table:table-cell>
          <table:table-cell office:value-type="float" office:value="522.03122501811788" table:style-name="ce77">
            <text:p><text:s text:c="3"/>522</text:p>
          </table:table-cell>
          <table:table-cell office:value-type="float" office:value="218.0831925083078" table:style-name="ce77">
            <text:p><text:s text:c="3"/>218</text:p>
          </table:table-cell>
          <table:table-cell office:value-type="float" office:value="377.70804861014994" table:style-name="ce77">
            <text:p><text:s text:c="3"/>378</text:p>
          </table:table-cell>
          <table:table-cell office:value-type="float" office:value="763.42954518611668" table:style-name="ce77">
            <text:p><text:s text:c="3"/>763</text:p>
          </table:table-cell>
          <table:table-cell office:value-type="float" office:value="269.92633519076412" table:style-name="ce77">
            <text:p><text:s text:c="3"/>270</text:p>
          </table:table-cell>
          <table:table-cell office:value-type="float" office:value="306.46008343149032" table:style-name="ce77">
            <text:p><text:s text:c="3"/>306</text:p>
          </table:table-cell>
          <table:table-cell office:value-type="float" office:value="615.71432424800332" table:style-name="ce77">
            <text:p><text:s text:c="3"/>616</text:p>
          </table:table-cell>
          <table:table-cell office:value-type="float" office:value="488.88952130753722" table:style-name="ce77">
            <text:p><text:s text:c="3"/>489</text:p>
          </table:table-cell>
          <table:table-cell office:value-type="float" office:value="320.88182377049696" table:style-name="ce77">
            <text:p><text:s text:c="3"/>321</text:p>
          </table:table-cell>
          <table:table-cell office:value-type="float" office:value="912.15749303058362" table:style-name="ce77">
            <text:p><text:s text:c="3"/>912</text:p>
          </table:table-cell>
          <table:table-cell office:value-type="float" office:value="178.0246121859501" table:style-name="ce77">
            <text:p><text:s text:c="3"/>178</text:p>
          </table:table-cell>
          <table:table-cell office:value-type="float" office:value="317.8680961069532" table:style-name="ce77">
            <text:p><text:s text:c="3"/>318</text:p>
          </table:table-cell>
          <table:table-cell office:value-type="float" office:value="928.22836872601499" table:style-name="ce77">
            <text:p><text:s text:c="3"/>928</text:p>
          </table:table-cell>
          <table:table-cell office:value-type="float" office:value="164.96746415406267" table:style-name="ce77">
            <text:p><text:s text:c="3"/>165</text:p>
          </table:table-cell>
          <table:table-cell office:value-type="float" office:value="221.27020311267819" table:style-name="ce77">
            <text:p><text:s text:c="3"/>221</text:p>
          </table:table-cell>
          <table:table-cell office:value-type="float" office:value="553.28447255801871" table:style-name="ce77">
            <text:p><text:s text:c="3"/>553</text:p>
          </table:table-cell>
          <table:table-cell office:value-type="float" office:value="636.50925331633402" table:style-name="ce77">
            <text:p><text:s text:c="3"/>637</text:p>
          </table:table-cell>
          <table:table-cell office:value-type="float" office:value="279.33335868416606" table:style-name="ce77">
            <text:p><text:s text:c="3"/>279</text:p>
          </table:table-cell>
          <table:table-cell office:value-type="float" office:value="547.55319845287431" table:style-name="ce77">
            <text:p><text:s text:c="3"/>548</text:p>
          </table:table-cell>
          <table:table-cell office:value-type="float" office:value="584.17737184999032" table:style-name="ce77">
            <text:p><text:s text:c="3"/>584</text:p>
          </table:table-cell>
          <table:table-cell office:value-type="float" office:value="165.66628553448794" table:style-name="ce77">
            <text:p><text:s text:c="3"/>166</text:p>
          </table:table-cell>
          <table:table-cell office:value-type="float" office:value="539.46723270020948" table:style-name="ce77">
            <text:p><text:s text:c="3"/>539</text:p>
          </table:table-cell>
          <table:table-cell office:value-type="float" office:value="705.9304107523335" table:style-name="ce77">
            <text:p><text:s text:c="3"/>706</text:p>
          </table:table-cell>
          <table:table-cell office:value-type="float" office:value="59.550363929562259" table:style-name="ce77">
            <text:p><text:s text:c="3"/>60</text:p>
          </table:table-cell>
          <table:table-cell office:value-type="float" office:value="469.79181242219585" table:style-name="ce77">
            <text:p><text:s text:c="3"/>470</text:p>
          </table:table-cell>
          <table:table-cell office:value-type="float" office:value="881.72175263527265" table:style-name="ce77">
            <text:p><text:s text:c="3"/>882</text:p>
          </table:table-cell>
          <table:table-cell office:value-type="float" office:value="25.51410077368131" table:style-name="ce77">
            <text:p><text:s text:c="3"/>26</text:p>
          </table:table-cell>
          <table:table-cell office:value-type="float" office:value="107.12149738369938" table:style-name="ce77">
            <text:p><text:s text:c="3"/>107</text:p>
          </table:table-cell>
          <table:table-cell office:value-type="float" office:value="1278.4283308296508" table:style-name="ce77">
            <text:p><text:s text:c="2"/>1 278</text:p>
          </table:table-cell>
          <table:table-cell office:value-type="float" office:value="395.58388717537213" table:style-name="ce77">
            <text:p><text:s text:c="3"/>396</text:p>
          </table:table-cell>
          <table:table-cell office:value-type="float" office:value="306.23281511245216" table:style-name="ce77">
            <text:p><text:s text:c="3"/>306</text:p>
          </table:table-cell>
          <table:table-cell office:value-type="float" office:value="1112.3702574006859" table:style-name="ce77">
            <text:p><text:s text:c="2"/>1 112</text:p>
          </table:table-cell>
          <table:table-cell office:value-type="float" office:value="198.19506627709643" table:style-name="ce77">
            <text:p><text:s text:c="3"/>198</text:p>
          </table:table-cell>
          <table:table-cell office:value-type="float" office:value="163.64657846335118" table:style-name="ce77">
            <text:p><text:s text:c="3"/>164</text:p>
          </table:table-cell>
          <table:table-cell office:value-type="float" office:value="1049.2222842465831" table:style-name="ce77">
            <text:p><text:s text:c="2"/>1 049</text:p>
          </table:table-cell>
          <table:table-cell office:value-type="float" office:value="347.82020789679797" table:style-name="ce77">
            <text:p><text:s text:c="3"/>348</text:p>
          </table:table-cell>
          <table:table-cell office:value-type="float" office:value="208.2123691451458" table:style-name="ce77">
            <text:p><text:s text:c="3"/>208</text:p>
          </table:table-cell>
          <table:table-cell office:value-type="float" office:value="855.03135194508684" table:style-name="ce77">
            <text:p><text:s text:c="3"/>855</text:p>
          </table:table-cell>
          <table:table-cell office:value-type="float" office:value="339.70651907272452" table:style-name="ce77">
            <text:p><text:s text:c="3"/>340</text:p>
          </table:table-cell>
          <table:table-cell office:value-type="float" office:value="357.65771104991018" table:style-name="ce77">
            <text:p><text:s text:c="3"/>358</text:p>
          </table:table-cell>
          <table:table-cell office:value-type="float" office:value="713.69969886439594" table:style-name="ce77">
            <text:p><text:s text:c="3"/>714</text:p>
          </table:table-cell>
          <table:table-cell table:number-columns-repeated="16334" table:style-name="ce4"/>
        </table:table-row>
        <table:table-row table:style-name="ro7">
          <table:table-cell table:number-columns-repeated="50" table:style-name="ce10"/>
          <table:table-cell table:number-columns-repeated="16334" table:style-name="ce4"/>
        </table:table-row>
        <table:table-row table:style-name="ro11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16383" table:style-name="ce4"/>
        </table:table-row>
        <table:table-row table:style-name="ro11">
          <table:table-cell office:value-type="string" table:style-name="ce2">
            <text:p>Nota: Foram consideradas as empresas que implementaram produto e/ou processo novo ou substancialmente aprimorado.</text:p>
          </table:table-cell>
          <table:table-cell table:number-columns-repeated="16383" table:style-name="ce4"/>
        </table:table-row>
        <table:table-row table:number-rows-repeated="63" table:style-name="ro11">
          <table:table-cell table:number-columns-repeated="16384" table:style-name="ce4"/>
        </table:table-row>
        <table:table-row table:number-rows-repeated="1048480" table:style-name="ro11">
          <table:table-cell table:number-columns-repeated="16384"/>
        </table:table-row>
      </table:table>
      <table:table table:name="tab2_14" table:style-name="ta2">
        <table:table-column table:style-name="co1" table:default-cell-style-name="ce34"/>
        <table:table-column table:style-name="co28" table:default-cell-style-name="ce35"/>
        <table:table-column table:style-name="co28" table:default-cell-style-name="ce34"/>
        <table:table-column table:style-name="co17" table:number-columns-repeated="3" table:default-cell-style-name="ce34"/>
        <table:table-column table:style-name="co14" table:number-columns-repeated="2" table:default-cell-style-name="ce34"/>
        <table:table-column table:style-name="co13" table:number-columns-repeated="16376" table:default-cell-style-name="ce34"/>
        <table:table-row table:style-name="ro1">
          <table:table-cell office:value-type="string" table:number-columns-spanned="6" table:number-rows-spanned="1" table:style-name="ce98">
            <text:p>Tabela 2.14 - Empresas das indústrias extrativa e de transformação, total e as que implementaram produto, por faixas de participação</text:p>
          </table:table-cell>
          <table:covered-table-cell table:number-columns-repeated="5"/>
          <table:table-cell table:number-columns-repeated="2" table:style-name="ce14"/>
          <table:table-cell table:number-columns-repeated="16376" table:style-name="ce40"/>
        </table:table-row>
        <table:table-row table:style-name="ro1">
          <table:table-cell office:value-type="string" table:number-columns-spanned="6" table:number-rows-spanned="1" table:style-name="ce98">
            <text:p>percentual dos produtos novos ou substancialmente aprimorados no total das vendas internas, segundo as</text:p>
          </table:table-cell>
          <table:covered-table-cell table:number-columns-repeated="5"/>
          <table:table-cell table:number-columns-repeated="2" table:style-name="ce14"/>
          <table:table-cell table:number-columns-repeated="16376" table:style-name="ce40"/>
        </table:table-row>
        <table:table-row table:style-name="ro1">
          <table:table-cell office:value-type="string" table:number-columns-spanned="6" table:number-rows-spanned="1" table:style-name="ce98">
            <text:p>Grandes Regiões e Unidades da Federação selecionadas - Brasil -<text:s/><text:span text:style-name="T1">2017</text:span></text:p>
          </table:table-cell>
          <table:covered-table-cell table:number-columns-repeated="5"/>
          <table:table-cell table:number-columns-repeated="2" table:style-name="ce14"/>
          <table:table-cell table:number-columns-repeated="16376" table:style-name="ce40"/>
        </table:table-row>
        <table:table-row table:style-name="ro1">
          <table:table-cell table:number-columns-repeated="8" table:style-name="ce14"/>
          <table:table-cell table:number-columns-repeated="16376" table:style-name="ce40"/>
        </table:table-row>
        <table:table-row table:style-name="ro2">
          <table:table-cell table:style-name="ce4"/>
          <table:table-cell table:style-name="ce2"/>
          <table:table-cell table:number-columns-repeated="16382" table:style-name="ce4"/>
        </table:table-row>
        <table:table-row table:style-name="ro24">
          <table:table-cell office:value-type="string" table:number-columns-spanned="1" table:number-rows-spanned="4" table:style-name="ce100">
            <text:p>Grandes Regiões</text:p>
            <text:p>e</text:p>
            <text:p>Unidades da Federação</text:p>
            <text:p>selecionadas</text:p>
          </table:table-cell>
          <table:table-cell office:value-type="string" table:number-columns-spanned="5" table:number-rows-spanned="1" table:style-name="ce82">
            <text:p>Empresas</text:p>
          </table:table-cell>
          <table:covered-table-cell table:number-columns-repeated="4"/>
          <table:table-cell table:number-columns-repeated="16378" table:style-name="ce4"/>
        </table:table-row>
        <table:table-row table:style-name="ro24">
          <table:covered-table-cell/>
          <table:table-cell office:value-type="string" table:number-columns-spanned="1" table:number-rows-spanned="3" table:style-name="ce97">
            <text:p>Total</text:p>
          </table:table-cell>
          <table:table-cell office:value-type="string" table:number-columns-spanned="4" table:number-rows-spanned="1" table:style-name="ce82">
            <text:p>Que implementaram produto</text:p>
          </table:table-cell>
          <table:covered-table-cell table:number-columns-repeated="3"/>
          <table:table-cell table:number-columns-repeated="16378" table:style-name="ce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96">
            <text:p>Total</text:p>
          </table:table-cell>
          <table:table-cell office:value-type="string" table:number-columns-spanned="3" table:number-rows-spanned="1" table:style-name="ce101">
            <text:p>Faixas de participação percentual dos produtos novos ou</text:p>
            <text:p>substancialmente aprimorados no total das vendas internas</text:p>
          </table:table-cell>
          <table:covered-table-cell table:number-columns-repeated="2"/>
          <table:table-cell table:number-columns-repeated="16378" table:style-name="ce2"/>
        </table:table-row>
        <table:table-row table:style-name="ro24">
          <table:covered-table-cell/>
          <table:covered-table-cell/>
          <table:covered-table-cell/>
          <table:table-cell office:value-type="string" table:style-name="ce6">
            <text:p>Menos de 10</text:p>
          </table:table-cell>
          <table:table-cell office:value-type="string" table:style-name="ce6">
            <text:p>De 10 a 40</text:p>
          </table:table-cell>
          <table:table-cell office:value-type="string" table:style-name="ce5">
            <text:p>Mais de 4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8">
            <text:p><text:s text:c="9"/>Brasil</text:p>
          </table:table-cell>
          <table:table-cell office:value-type="float" office:value="102513.55424603019" table:style-name="ce76">
            <text:p><text:s text:c="2"/>102 514</text:p>
          </table:table-cell>
          <table:table-cell office:value-type="float" office:value="18750.335378863852" table:style-name="ce76">
            <text:p><text:s text:c="2"/>18 750</text:p>
          </table:table-cell>
          <table:table-cell office:value-type="float" office:value="3967.9724149785848" table:style-name="ce76">
            <text:p><text:s text:c="2"/>3 968</text:p>
          </table:table-cell>
          <table:table-cell office:value-type="float" office:value="8782.4940930556622" table:style-name="ce76">
            <text:p><text:s text:c="2"/>8 782</text:p>
          </table:table-cell>
          <table:table-cell office:value-type="float" office:value="5999.8688708296322" table:style-name="ce76">
            <text:p><text:s text:c="2"/>6 000</text:p>
          </table:table-cell>
          <table:table-cell table:style-name="ce17"/>
          <table:table-cell table:number-columns-repeated="16377" table:style-name="ce16"/>
        </table:table-row>
        <table:table-row table:style-name="ro6">
          <table:table-cell office:value-type="string" table:style-name="ce58">
            <text:p><text:s text:c="6"/>Norte</text:p>
          </table:table-cell>
          <table:table-cell office:value-type="float" office:value="2988.758670920683" table:style-name="ce76">
            <text:p><text:s text:c="2"/>2 989</text:p>
          </table:table-cell>
          <table:table-cell office:value-type="float" office:value="586.04487975242762" table:style-name="ce76">
            <text:p><text:s text:c="3"/>586</text:p>
          </table:table-cell>
          <table:table-cell office:value-type="float" office:value="81.322645277640106" table:style-name="ce76">
            <text:p><text:s text:c="3"/>81</text:p>
          </table:table-cell>
          <table:table-cell office:value-type="float" office:value="276.78155817813939" table:style-name="ce76">
            <text:p><text:s text:c="3"/>277</text:p>
          </table:table-cell>
          <table:table-cell office:value-type="float" office:value="227.94067629664778" table:style-name="ce76">
            <text:p><text:s text:c="3"/>228</text:p>
          </table:table-cell>
          <table:table-cell table:style-name="ce17"/>
          <table:table-cell table:number-columns-repeated="16377" table:style-name="ce16"/>
        </table:table-row>
        <table:table-row table:style-name="ro6">
          <table:table-cell office:value-type="string" table:style-name="ce57">
            <text:p>Amazonas</text:p>
          </table:table-cell>
          <table:table-cell office:value-type="float" office:value="906.24297372882461" table:style-name="ce77">
            <text:p><text:s text:c="3"/>906</text:p>
          </table:table-cell>
          <table:table-cell office:value-type="float" office:value="295.39326919652137" table:style-name="ce77">
            <text:p><text:s text:c="3"/>295</text:p>
          </table:table-cell>
          <table:table-cell office:value-type="float" office:value="29.326898232768755" table:style-name="ce77">
            <text:p><text:s text:c="3"/>29</text:p>
          </table:table-cell>
          <table:table-cell office:value-type="float" office:value="134.89384730569373" table:style-name="ce77">
            <text:p><text:s text:c="3"/>135</text:p>
          </table:table-cell>
          <table:table-cell office:value-type="float" office:value="131.17252365805871" table:style-name="ce77">
            <text:p><text:s text:c="3"/>131</text:p>
          </table:table-cell>
          <table:table-cell table:style-name="ce17"/>
          <table:table-cell table:number-columns-repeated="16377" table:style-name="ce16"/>
        </table:table-row>
        <table:table-row table:style-name="ro6">
          <table:table-cell office:value-type="string" table:style-name="ce57">
            <text:p>Pará</text:p>
          </table:table-cell>
          <table:table-cell office:value-type="float" office:value="702.04416468018417" table:style-name="ce77">
            <text:p><text:s text:c="3"/>702</text:p>
          </table:table-cell>
          <table:table-cell office:value-type="float" office:value="163.68496576626686" table:style-name="ce77">
            <text:p><text:s text:c="3"/>164</text:p>
          </table:table-cell>
          <table:table-cell office:value-type="float" office:value="18.78200652490192" table:style-name="ce77">
            <text:p><text:s text:c="3"/>19</text:p>
          </table:table-cell>
          <table:table-cell office:value-type="float" office:value="65.634660379345888" table:style-name="ce77">
            <text:p><text:s text:c="3"/>66</text:p>
          </table:table-cell>
          <table:table-cell office:value-type="float" office:value="79.268298862019037" table:style-name="ce77">
            <text:p><text:s text:c="3"/>79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8">
            <text:p><text:s text:c="6"/>Nordeste</text:p>
          </table:table-cell>
          <table:table-cell office:value-type="float" office:value="12654.190120849122" table:style-name="ce76">
            <text:p><text:s text:c="2"/>12 654</text:p>
          </table:table-cell>
          <table:table-cell office:value-type="float" office:value="1668.2851523873242" table:style-name="ce76">
            <text:p><text:s text:c="2"/>1 668</text:p>
          </table:table-cell>
          <table:table-cell office:value-type="float" office:value="288.62286068870964" table:style-name="ce76">
            <text:p><text:s text:c="3"/>289</text:p>
          </table:table-cell>
          <table:table-cell office:value-type="float" office:value="847.07734273020083" table:style-name="ce76">
            <text:p><text:s text:c="3"/>847</text:p>
          </table:table-cell>
          <table:table-cell office:value-type="float" office:value="532.58494896841376" table:style-name="ce76">
            <text:p><text:s text:c="3"/>533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7">
            <text:p>Ceará</text:p>
          </table:table-cell>
          <table:table-cell office:value-type="float" office:value="3037.3169727771951" table:style-name="ce77">
            <text:p><text:s text:c="2"/>3 037</text:p>
          </table:table-cell>
          <table:table-cell office:value-type="float" office:value="262.65442110086241" table:style-name="ce77">
            <text:p><text:s text:c="3"/>263</text:p>
          </table:table-cell>
          <table:table-cell office:value-type="float" office:value="71.585832410064043" table:style-name="ce77">
            <text:p><text:s text:c="3"/>72</text:p>
          </table:table-cell>
          <table:table-cell office:value-type="float" office:value="136.65099276891084" table:style-name="ce77">
            <text:p><text:s text:c="3"/>137</text:p>
          </table:table-cell>
          <table:table-cell office:value-type="float" office:value="54.417595921887425" table:style-name="ce77">
            <text:p><text:s text:c="3"/>54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7">
            <text:p>Pernambuco</text:p>
          </table:table-cell>
          <table:table-cell office:value-type="float" office:value="2026.6516603967132" table:style-name="ce77">
            <text:p><text:s text:c="2"/>2 027</text:p>
          </table:table-cell>
          <table:table-cell office:value-type="float" office:value="289.61274897247421" table:style-name="ce77">
            <text:p><text:s text:c="3"/>290</text:p>
          </table:table-cell>
          <table:table-cell office:value-type="float" office:value="41.569500102683826" table:style-name="ce77">
            <text:p><text:s text:c="3"/>42</text:p>
          </table:table-cell>
          <table:table-cell office:value-type="float" office:value="134.35033196848644" table:style-name="ce77">
            <text:p><text:s text:c="3"/>134</text:p>
          </table:table-cell>
          <table:table-cell office:value-type="float" office:value="113.69291690130395" table:style-name="ce77">
            <text:p><text:s text:c="3"/>114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7">
            <text:p>Bahia</text:p>
          </table:table-cell>
          <table:table-cell office:value-type="float" office:value="3102.0874205385921" table:style-name="ce77">
            <text:p><text:s text:c="2"/>3 102</text:p>
          </table:table-cell>
          <table:table-cell office:value-type="float" office:value="540.23302653265614" table:style-name="ce77">
            <text:p><text:s text:c="3"/>540</text:p>
          </table:table-cell>
          <table:table-cell office:value-type="float" office:value="100.40474202559889" table:style-name="ce77">
            <text:p><text:s text:c="3"/>100</text:p>
          </table:table-cell>
          <table:table-cell office:value-type="float" office:value="189.45323391086632" table:style-name="ce77">
            <text:p><text:s text:c="3"/>189</text:p>
          </table:table-cell>
          <table:table-cell office:value-type="float" office:value="250.37505059619085" table:style-name="ce77">
            <text:p><text:s text:c="3"/>250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8">
            <text:p><text:s text:c="6"/>Sudeste</text:p>
          </table:table-cell>
          <table:table-cell office:value-type="float" office:value="51705.995793049617" table:style-name="ce76">
            <text:p><text:s text:c="2"/>51 706</text:p>
          </table:table-cell>
          <table:table-cell office:value-type="float" office:value="9061.8245343246272" table:style-name="ce76">
            <text:p><text:s text:c="2"/>9 062</text:p>
          </table:table-cell>
          <table:table-cell office:value-type="float" office:value="1967.894756461319" table:style-name="ce76">
            <text:p><text:s text:c="2"/>1 968</text:p>
          </table:table-cell>
          <table:table-cell office:value-type="float" office:value="4472.5851249841589" table:style-name="ce76">
            <text:p><text:s text:c="2"/>4 473</text:p>
          </table:table-cell>
          <table:table-cell office:value-type="float" office:value="2621.3446528791769" table:style-name="ce76">
            <text:p><text:s text:c="2"/>2 621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7">
            <text:p>Minas Gerais</text:p>
          </table:table-cell>
          <table:table-cell office:value-type="float" office:value="11783.834415778534" table:style-name="ce77">
            <text:p><text:s text:c="2"/>11 784</text:p>
          </table:table-cell>
          <table:table-cell office:value-type="float" office:value="1780.5561056908325" table:style-name="ce77">
            <text:p><text:s text:c="2"/>1 781</text:p>
          </table:table-cell>
          <table:table-cell office:value-type="float" office:value="330.02561215744515" table:style-name="ce77">
            <text:p><text:s text:c="3"/>330</text:p>
          </table:table-cell>
          <table:table-cell office:value-type="float" office:value="1054.8083295864708" table:style-name="ce77">
            <text:p><text:s text:c="2"/>1 055</text:p>
          </table:table-cell>
          <table:table-cell office:value-type="float" office:value="395.72216394691799" table:style-name="ce77">
            <text:p><text:s text:c="3"/>396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7">
            <text:p>Espírito Santo</text:p>
          </table:table-cell>
          <table:table-cell office:value-type="float" office:value="2817.2084042699271" table:style-name="ce77">
            <text:p><text:s text:c="2"/>2 817</text:p>
          </table:table-cell>
          <table:table-cell office:value-type="float" office:value="454.93221394258904" table:style-name="ce77">
            <text:p><text:s text:c="3"/>455</text:p>
          </table:table-cell>
          <table:table-cell office:value-type="float" office:value="103.81745237345596" table:style-name="ce77">
            <text:p><text:s text:c="3"/>104</text:p>
          </table:table-cell>
          <table:table-cell office:value-type="float" office:value="174.248388094853" table:style-name="ce77">
            <text:p><text:s text:c="3"/>174</text:p>
          </table:table-cell>
          <table:table-cell office:value-type="float" office:value="176.86637347428004" table:style-name="ce77">
            <text:p><text:s text:c="3"/>177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7">
            <text:p>Rio de Janeiro</text:p>
          </table:table-cell>
          <table:table-cell office:value-type="float" office:value="3837.5567978443769" table:style-name="ce77">
            <text:p><text:s text:c="2"/>3 838</text:p>
          </table:table-cell>
          <table:table-cell office:value-type="float" office:value="699.33261078130556" table:style-name="ce77">
            <text:p><text:s text:c="3"/>699</text:p>
          </table:table-cell>
          <table:table-cell office:value-type="float" office:value="216.27953099022" table:style-name="ce77">
            <text:p><text:s text:c="3"/>216</text:p>
          </table:table-cell>
          <table:table-cell office:value-type="float" office:value="270.28474999490646" table:style-name="ce77">
            <text:p><text:s text:c="3"/>270</text:p>
          </table:table-cell>
          <table:table-cell office:value-type="float" office:value="212.76832979617927" table:style-name="ce77">
            <text:p><text:s text:c="3"/>213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7">
            <text:p>São Paulo</text:p>
          </table:table-cell>
          <table:table-cell office:value-type="float" office:value="33267.396175156784" table:style-name="ce77">
            <text:p><text:s text:c="2"/>33 267</text:p>
          </table:table-cell>
          <table:table-cell office:value-type="float" office:value="6127.0036039098995" table:style-name="ce77">
            <text:p><text:s text:c="2"/>6 127</text:p>
          </table:table-cell>
          <table:table-cell office:value-type="float" office:value="1317.7721609401979" table:style-name="ce77">
            <text:p><text:s text:c="2"/>1 318</text:p>
          </table:table-cell>
          <table:table-cell office:value-type="float" office:value="2973.243657307929" table:style-name="ce77">
            <text:p><text:s text:c="2"/>2 973</text:p>
          </table:table-cell>
          <table:table-cell office:value-type="float" office:value="1835.9877856617995" table:style-name="ce77">
            <text:p><text:s text:c="2"/>1 836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8">
            <text:p><text:s text:c="6"/>Sul</text:p>
          </table:table-cell>
          <table:table-cell office:value-type="float" office:value="29077.691167096538" table:style-name="ce76">
            <text:p><text:s text:c="2"/>29 078</text:p>
          </table:table-cell>
          <table:table-cell office:value-type="float" office:value="5886.9133179300406" table:style-name="ce76">
            <text:p><text:s text:c="2"/>5 887</text:p>
          </table:table-cell>
          <table:table-cell office:value-type="float" office:value="1271.1506788506204" table:style-name="ce76">
            <text:p><text:s text:c="2"/>1 271</text:p>
          </table:table-cell>
          <table:table-cell office:value-type="float" office:value="2583.5339884206669" table:style-name="ce76">
            <text:p><text:s text:c="2"/>2 584</text:p>
          </table:table-cell>
          <table:table-cell office:value-type="float" office:value="2032.2286506587523" table:style-name="ce76">
            <text:p><text:s text:c="2"/>2 032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7">
            <text:p>Paraná</text:p>
          </table:table-cell>
          <table:table-cell office:value-type="float" office:value="8735.4744559665596" table:style-name="ce77">
            <text:p><text:s text:c="2"/>8 735</text:p>
          </table:table-cell>
          <table:table-cell office:value-type="float" office:value="2038.4838732841677" table:style-name="ce77">
            <text:p><text:s text:c="2"/>2 038</text:p>
          </table:table-cell>
          <table:table-cell office:value-type="float" office:value="476.73132374213213" table:style-name="ce77">
            <text:p><text:s text:c="3"/>477</text:p>
          </table:table-cell>
          <table:table-cell office:value-type="float" office:value="792.62744270204655" table:style-name="ce77">
            <text:p><text:s text:c="3"/>793</text:p>
          </table:table-cell>
          <table:table-cell office:value-type="float" office:value="769.12510683998732" table:style-name="ce77">
            <text:p><text:s text:c="3"/>769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7">
            <text:p>Santa Catarina</text:p>
          </table:table-cell>
          <table:table-cell office:value-type="float" office:value="9746.864536015004" table:style-name="ce77">
            <text:p><text:s text:c="2"/>9 747</text:p>
          </table:table-cell>
          <table:table-cell office:value-type="float" office:value="1612.3580220803378" table:style-name="ce77">
            <text:p><text:s text:c="2"/>1 612</text:p>
          </table:table-cell>
          <table:table-cell office:value-type="float" office:value="307.09930236024917" table:style-name="ce77">
            <text:p><text:s text:c="3"/>307</text:p>
          </table:table-cell>
          <table:table-cell office:value-type="float" office:value="780.75417796812178" table:style-name="ce77">
            <text:p><text:s text:c="3"/>781</text:p>
          </table:table-cell>
          <table:table-cell office:value-type="float" office:value="524.50454175196614" table:style-name="ce77">
            <text:p><text:s text:c="3"/>525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7">
            <text:p>Rio Grande do Sul</text:p>
          </table:table-cell>
          <table:table-cell office:value-type="float" office:value="10595.352175114975" table:style-name="ce77">
            <text:p><text:s text:c="2"/>10 595</text:p>
          </table:table-cell>
          <table:table-cell office:value-type="float" office:value="2236.0714225655352" table:style-name="ce77">
            <text:p><text:s text:c="2"/>2 236</text:p>
          </table:table-cell>
          <table:table-cell office:value-type="float" office:value="487.32005274823911" table:style-name="ce77">
            <text:p><text:s text:c="3"/>487</text:p>
          </table:table-cell>
          <table:table-cell office:value-type="float" office:value="1010.1523677504983" table:style-name="ce77">
            <text:p><text:s text:c="2"/>1 010</text:p>
          </table:table-cell>
          <table:table-cell office:value-type="float" office:value="738.59900206679868" table:style-name="ce77">
            <text:p><text:s text:c="3"/>739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8">
            <text:p><text:s text:c="6"/>Centro-Oeste</text:p>
          </table:table-cell>
          <table:table-cell office:value-type="float" office:value="6086.918494114243" table:style-name="ce76">
            <text:p><text:s text:c="2"/>6 087</text:p>
          </table:table-cell>
          <table:table-cell office:value-type="float" office:value="1547.2674944694329" table:style-name="ce76">
            <text:p><text:s text:c="2"/>1 547</text:p>
          </table:table-cell>
          <table:table-cell office:value-type="float" office:value="358.98147370029557" table:style-name="ce76">
            <text:p><text:s text:c="3"/>359</text:p>
          </table:table-cell>
          <table:table-cell office:value-type="float" office:value="602.51607874249476" table:style-name="ce76">
            <text:p><text:s text:c="3"/>603</text:p>
          </table:table-cell>
          <table:table-cell office:value-type="float" office:value="585.76994202664207" table:style-name="ce76">
            <text:p><text:s text:c="3"/>586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7">
            <text:p>Mato Grosso</text:p>
          </table:table-cell>
          <table:table-cell office:value-type="float" office:value="1377.4709858627934" table:style-name="ce77">
            <text:p><text:s text:c="2"/>1 377</text:p>
          </table:table-cell>
          <table:table-cell office:value-type="float" office:value="221.87905380913708" table:style-name="ce77">
            <text:p><text:s text:c="3"/>222</text:p>
          </table:table-cell>
          <table:table-cell office:value-type="float" office:value="53.347573672313338" table:style-name="ce77">
            <text:p><text:s text:c="3"/>53</text:p>
          </table:table-cell>
          <table:table-cell office:value-type="float" office:value="96.00290380299181" table:style-name="ce77">
            <text:p><text:s text:c="3"/>96</text:p>
          </table:table-cell>
          <table:table-cell office:value-type="float" office:value="72.528576333831964" table:style-name="ce77">
            <text:p><text:s text:c="3"/>73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7">
            <text:p>Mato Grosso do Sul</text:p>
          </table:table-cell>
          <table:table-cell office:value-type="float" office:value="912.62550324280153" table:style-name="ce77">
            <text:p><text:s text:c="3"/>913</text:p>
          </table:table-cell>
          <table:table-cell office:value-type="float" office:value="57.699544889604354" table:style-name="ce77">
            <text:p><text:s text:c="3"/>58</text:p>
          </table:table-cell>
          <table:table-cell office:value-type="float" office:value="13.019878157757519" table:style-name="ce77">
            <text:p><text:s text:c="3"/>13</text:p>
          </table:table-cell>
          <table:table-cell office:value-type="float" office:value="36.205582254243907" table:style-name="ce77">
            <text:p><text:s text:c="3"/>36</text:p>
          </table:table-cell>
          <table:table-cell office:value-type="float" office:value="8.4740844776029114" table:style-name="ce77">
            <text:p><text:s text:c="3"/>8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7">
            <text:p>Goiás</text:p>
          </table:table-cell>
          <table:table-cell office:value-type="float" office:value="3363.745799482464" table:style-name="ce77">
            <text:p><text:s text:c="2"/>3 364</text:p>
          </table:table-cell>
          <table:table-cell office:value-type="float" office:value="1121.0230330345871" table:style-name="ce77">
            <text:p><text:s text:c="2"/>1 121</text:p>
          </table:table-cell>
          <table:table-cell office:value-type="float" office:value="197.14686700021016" table:style-name="ce77">
            <text:p><text:s text:c="3"/>197</text:p>
          </table:table-cell>
          <table:table-cell office:value-type="float" office:value="423.77849965222282" table:style-name="ce77">
            <text:p><text:s text:c="3"/>424</text:p>
          </table:table-cell>
          <table:table-cell office:value-type="float" office:value="500.09766638215353" table:style-name="ce77">
            <text:p><text:s text:c="3"/>500</text:p>
          </table:table-cell>
          <table:table-cell table:style-name="ce25"/>
          <table:table-cell table:number-columns-repeated="16377" table:style-name="ce4"/>
        </table:table-row>
        <table:table-row table:style-name="ro7">
          <table:table-cell table:style-name="ce10"/>
          <table:table-cell table:number-columns-repeated="5" table:style-name="ce29"/>
          <table:table-cell table:style-name="ce27"/>
          <table:table-cell table:number-columns-repeated="7" table:style-name="ce2"/>
          <table:table-cell table:number-columns-repeated="16370" table:style-name="ce4"/>
        </table:table-row>
        <table:table-row table:style-name="ro8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7" table:style-name="ce24"/>
          <table:table-cell table:style-name="ce2"/>
          <table:table-cell table:number-columns-repeated="16375" table:style-name="ce4"/>
        </table:table-row>
        <table:table-row table:style-name="ro1">
          <table:table-cell office:value-type="string" table:style-name="ce2">
            <text:p>Nota: Foram consideradas as empresas que implementaram produto e/ou processo novo ou substancialmente aprimorado.</text:p>
          </table:table-cell>
          <table:table-cell table:number-columns-repeated="8" table:style-name="ce2"/>
          <table:table-cell table:number-columns-repeated="16375" table:style-name="ce4"/>
        </table:table-row>
        <table:table-row table:style-name="ro9">
          <table:table-cell table:number-columns-repeated="9" table:style-name="ce2"/>
          <table:table-cell table:number-columns-repeated="16375" table:style-name="ce4"/>
        </table:table-row>
        <table:table-row table:style-name="ro11">
          <table:table-cell table:style-name="ce4"/>
          <table:table-cell table:style-name="ce2"/>
          <table:table-cell table:style-name="ce4"/>
          <table:table-cell table:number-columns-repeated="3" table:style-name="ce39"/>
          <table:table-cell table:number-columns-repeated="16378" table:style-name="ce4"/>
        </table:table-row>
        <table:table-row table:number-rows-repeated="4" table:style-name="ro11">
          <table:table-cell table:style-name="ce26"/>
          <table:table-cell table:style-name="ce27"/>
          <table:table-cell table:style-name="ce26"/>
          <table:table-cell table:number-columns-repeated="3" table:style-name="ce38"/>
          <table:table-cell table:number-columns-repeated="16378" table:style-name="ce26"/>
        </table:table-row>
        <table:table-row table:number-rows-repeated="3" table:style-name="ro11">
          <table:table-cell table:style-name="ce34"/>
          <table:table-cell table:style-name="ce35"/>
          <table:table-cell table:style-name="ce34"/>
          <table:table-cell table:number-columns-repeated="3" table:style-name="ce37"/>
          <table:table-cell table:number-columns-repeated="16378" table:style-name="ce34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1">
          <table:table-cell table:style-name="ce34"/>
          <table:table-cell table:style-name="ce35"/>
          <table:table-cell table:style-name="ce34"/>
          <table:table-cell table:number-columns-repeated="3" table:style-name="ce35"/>
          <table:table-cell table:number-columns-repeated="16378" table:style-name="ce34"/>
        </table:table-row>
        <table:table-row table:number-rows-repeated="2" table:style-name="ro17">
          <table:table-cell table:style-name="ce34"/>
          <table:table-cell table:style-name="ce35"/>
          <table:table-cell table:style-name="ce34"/>
          <table:table-cell table:number-columns-repeated="3" table:style-name="ce36"/>
          <table:table-cell table:number-columns-repeated="16378" table:style-name="ce34"/>
        </table:table-row>
        <table:table-row table:style-name="ro17">
          <table:table-cell table:number-columns-repeated="3"/>
          <table:table-cell table:number-columns-repeated="3" table:style-name="ce36"/>
          <table:table-cell table:number-columns-repeated="16378"/>
        </table:table-row>
        <table:table-row table:number-rows-repeated="1048527" table:style-name="ro11">
          <table:table-cell table:number-columns-repeated="16384"/>
        </table:table-row>
      </table:table>
      <table:table table:name="tab2_15" table:style-name="ta4">
        <table:table-column table:style-name="co1" table:default-cell-style-name="ce31"/>
        <table:table-column table:style-name="co5" table:number-columns-repeated="43" table:default-cell-style-name="ce31"/>
        <table:table-column table:style-name="co13" table:number-columns-repeated="16340" table:default-cell-style-name="ce31"/>
        <table:table-row table:style-name="ro1">
          <table:table-cell office:value-type="string" table:number-columns-spanned="10" table:number-rows-spanned="1" table:style-name="ce98">
            <text:p>Tabela 2.15 - Empresas das indústrias extrativa e de transformação que implementaram inovações, por grau de importância das fontes de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98">
            <text:p>informação empregadas, segundo as Grandes Regiões e Unidades da Federação selecionadas - Brasil - período<text:s/><text:span text:style-name="T1">2015-2017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7" table:style-name="ce21"/>
          <table:table-cell table:style-name="ce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5" table:style-name="ce100">
            <text:p>Grandes Regiões</text:p>
            <text:p>e</text:p>
            <text:p>Unidades da Federação</text:p>
            <text:p>selecionadas</text:p>
          </table:table-cell>
          <table:table-cell office:value-type="string" table:number-columns-spanned="43" table:number-rows-spanned="1" table:style-name="ce84">
            <text:p>Empresas que implementaram inovações</text:p>
          </table:table-cell>
          <table:covered-table-cell table:number-columns-repeated="42"/>
          <table:table-cell table:number-columns-repeated="16340" table:style-name="ce2"/>
        </table:table-row>
        <table:table-row table:style-name="ro3">
          <table:covered-table-cell/>
          <table:table-cell office:value-type="string" table:number-columns-spanned="1" table:number-rows-spanned="4" table:style-name="ce96">
            <text:p>Total</text:p>
          </table:table-cell>
          <table:table-cell office:value-type="string" table:number-columns-spanned="42" table:number-rows-spanned="1" table:style-name="ce84">
            <text:p>Fontes de informação empregadas e grau de importância</text:p>
          </table:table-cell>
          <table:covered-table-cell table:number-columns-repeated="41"/>
          <table:table-cell table:number-columns-repeated="16340" table:style-name="ce2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96">
            <text:p>Fontes internas</text:p>
          </table:table-cell>
          <table:covered-table-cell table:number-columns-repeated="5"/>
          <table:table-cell office:value-type="string" table:number-columns-spanned="36" table:number-rows-spanned="1" table:style-name="ce84">
            <text:p>Fontes externas</text:p>
          </table:table-cell>
          <table:covered-table-cell table:number-columns-repeated="35"/>
          <table:table-cell table:number-columns-repeated="16340" table:style-name="ce2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96">
            <text:p>Departamento de</text:p>
            <text:p>Pesquisa e Desenvolvimento</text:p>
          </table:table-cell>
          <table:covered-table-cell table:number-columns-repeated="2"/>
          <table:table-cell office:value-type="string" table:number-columns-spanned="3" table:number-rows-spanned="1" table:style-name="ce96">
            <text:p>Outras áreas</text:p>
          </table:table-cell>
          <table:covered-table-cell table:number-columns-repeated="2"/>
          <table:table-cell office:value-type="string" table:number-columns-spanned="3" table:number-rows-spanned="1" table:style-name="ce96">
            <text:p>Outra empresa do grupo</text:p>
          </table:table-cell>
          <table:covered-table-cell table:number-columns-repeated="2"/>
          <table:table-cell office:value-type="string" table:number-columns-spanned="3" table:number-rows-spanned="1" table:style-name="ce96">
            <text:p>Fornecedores</text:p>
          </table:table-cell>
          <table:covered-table-cell table:number-columns-repeated="2"/>
          <table:table-cell office:value-type="string" table:number-columns-spanned="3" table:number-rows-spanned="1" table:style-name="ce96">
            <text:p>Clientes ou consumidores</text:p>
          </table:table-cell>
          <table:covered-table-cell table:number-columns-repeated="2"/>
          <table:table-cell office:value-type="string" table:number-columns-spanned="3" table:number-rows-spanned="1" table:style-name="ce96">
            <text:p>Concorrentes</text:p>
          </table:table-cell>
          <table:covered-table-cell table:number-columns-repeated="2"/>
          <table:table-cell office:value-type="string" table:number-columns-spanned="3" table:number-rows-spanned="1" table:style-name="ce96">
            <text:p>Empresas de consultoria</text:p>
            <text:p>e consultores independentes</text:p>
          </table:table-cell>
          <table:covered-table-cell table:number-columns-repeated="2"/>
          <table:table-cell office:value-type="string" table:number-columns-spanned="3" table:number-rows-spanned="1" table:style-name="ce103">
            <text:p>Universidades ou outros centros</text:p>
            <text:p>de ensino superior</text:p>
          </table:table-cell>
          <table:covered-table-cell table:number-columns-repeated="2"/>
          <table:table-cell office:value-type="string" table:number-columns-spanned="3" table:number-rows-spanned="1" table:style-name="ce103">
            <text:p>Institutos de pesquisa</text:p>
            <text:p>ou centros tecnológicos</text:p>
          </table:table-cell>
          <table:covered-table-cell table:number-columns-repeated="2"/>
          <table:table-cell office:value-type="string" table:number-columns-spanned="3" table:number-rows-spanned="1" table:style-name="ce96">
            <text:p>Centros de capacitação profissional</text:p>
            <text:p>e assistência técnica</text:p>
          </table:table-cell>
          <table:covered-table-cell table:number-columns-repeated="2"/>
          <table:table-cell office:value-type="string" table:number-columns-spanned="3" table:number-rows-spanned="1" table:style-name="ce96">
            <text:p>Instituições de testes,</text:p>
            <text:p>ensaios e certificações</text:p>
          </table:table-cell>
          <table:covered-table-cell table:number-columns-repeated="2"/>
          <table:table-cell office:value-type="string" table:number-columns-spanned="3" table:number-rows-spanned="1" table:style-name="ce96">
            <text:p>Conferências, encontros e</text:p>
            <text:p>publicações especializadas</text:p>
          </table:table-cell>
          <table:covered-table-cell table:number-columns-repeated="2"/>
          <table:table-cell office:value-type="string" table:number-columns-spanned="3" table:number-rows-spanned="1" table:style-name="ce96">
            <text:p>Feiras e exposições</text:p>
          </table:table-cell>
          <table:covered-table-cell table:number-columns-repeated="2"/>
          <table:table-cell office:value-type="string" table:number-columns-spanned="3" table:number-rows-spanned="1" table:style-name="ce84">
            <text:p>Redes de informação</text:p>
            <text:p>informatizadas</text:p>
          </table:table-cell>
          <table:covered-table-cell table:number-columns-repeated="2"/>
          <table:table-cell table:number-columns-repeated="16340" table:style-name="ce2"/>
        </table:table-row>
        <table:table-row table:style-name="ro5">
          <table:covered-table-cell/>
          <table:covered-table-cell/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3">
            <text:p>Alta</text:p>
          </table:table-cell>
          <table:table-cell office:value-type="string" table:style-name="ce33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3">
            <text:p>Alta</text:p>
          </table:table-cell>
          <table:table-cell office:value-type="string" table:style-name="ce33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table:number-columns-repeated="16340" table:style-name="ce2"/>
        </table:table-row>
        <table:table-row table:style-name="ro6">
          <table:table-cell office:value-type="string" table:style-name="ce58">
            <text:p><text:s text:c="9"/>Brasil</text:p>
          </table:table-cell>
          <table:table-cell office:value-type="float" office:value="34731.821885848141" table:style-name="ce76">
            <text:p><text:s text:c="2"/>34 732</text:p>
          </table:table-cell>
          <table:table-cell office:value-type="float" office:value="3809.4350514142484" table:style-name="ce76">
            <text:p><text:s text:c="2"/>3 809</text:p>
          </table:table-cell>
          <table:table-cell office:value-type="float" office:value="1878.1672388156094" table:style-name="ce76">
            <text:p><text:s text:c="2"/>1 878</text:p>
          </table:table-cell>
          <table:table-cell office:value-type="float" office:value="2427.4804032520751" table:style-name="ce76">
            <text:p><text:s text:c="2"/>2 427</text:p>
          </table:table-cell>
          <table:table-cell office:value-type="float" office:value="10241.827694633488" table:style-name="ce76">
            <text:p><text:s text:c="2"/>10 242</text:p>
          </table:table-cell>
          <table:table-cell office:value-type="float" office:value="11422.303178763432" table:style-name="ce76">
            <text:p><text:s text:c="2"/>11 422</text:p>
          </table:table-cell>
          <table:table-cell office:value-type="float" office:value="13067.691012451283" table:style-name="ce76">
            <text:p><text:s text:c="2"/>13 068</text:p>
          </table:table-cell>
          <table:table-cell office:value-type="float" office:value="1341.5177286952267" table:style-name="ce76">
            <text:p><text:s text:c="2"/>1 342</text:p>
          </table:table-cell>
          <table:table-cell office:value-type="float" office:value="938.94645631054868" table:style-name="ce76">
            <text:p><text:s text:c="3"/>939</text:p>
          </table:table-cell>
          <table:table-cell office:value-type="float" office:value="1916.8750448421833" table:style-name="ce76">
            <text:p><text:s text:c="2"/>1 917</text:p>
          </table:table-cell>
          <table:table-cell office:value-type="float" office:value="12785.191449932925" table:style-name="ce76">
            <text:p><text:s text:c="2"/>12 785</text:p>
          </table:table-cell>
          <table:table-cell office:value-type="float" office:value="12141.233512215997" table:style-name="ce76">
            <text:p><text:s text:c="2"/>12 141</text:p>
          </table:table-cell>
          <table:table-cell office:value-type="float" office:value="9805.3969236992798" table:style-name="ce76">
            <text:p><text:s text:c="2"/>9 805</text:p>
          </table:table-cell>
          <table:table-cell office:value-type="float" office:value="14998.460440570418" table:style-name="ce76">
            <text:p><text:s text:c="2"/>14 998</text:p>
          </table:table-cell>
          <table:table-cell office:value-type="float" office:value="9833.2118269978873" table:style-name="ce76">
            <text:p><text:s text:c="2"/>9 833</text:p>
          </table:table-cell>
          <table:table-cell office:value-type="float" office:value="9900.1496182798837" table:style-name="ce76">
            <text:p><text:s text:c="2"/>9 900</text:p>
          </table:table-cell>
          <table:table-cell office:value-type="float" office:value="7592.2983097158203" table:style-name="ce76">
            <text:p><text:s text:c="2"/>7 592</text:p>
          </table:table-cell>
          <table:table-cell office:value-type="float" office:value="11666.329834584994" table:style-name="ce76">
            <text:p><text:s text:c="2"/>11 666</text:p>
          </table:table-cell>
          <table:table-cell office:value-type="float" office:value="15473.193741547388" table:style-name="ce76">
            <text:p><text:s text:c="2"/>15 473</text:p>
          </table:table-cell>
          <table:table-cell office:value-type="float" office:value="4678.1858677905648" table:style-name="ce76">
            <text:p><text:s text:c="2"/>4 678</text:p>
          </table:table-cell>
          <table:table-cell office:value-type="float" office:value="5662.2017033478132" table:style-name="ce76">
            <text:p><text:s text:c="2"/>5 662</text:p>
          </table:table-cell>
          <table:table-cell office:value-type="float" office:value="24391.434314709808" table:style-name="ce76">
            <text:p><text:s text:c="2"/>24 391</text:p>
          </table:table-cell>
          <table:table-cell office:value-type="float" office:value="2404.1784470060702" table:style-name="ce76">
            <text:p><text:s text:c="2"/>2 404</text:p>
          </table:table-cell>
          <table:table-cell office:value-type="float" office:value="3218.5340151744253" table:style-name="ce76">
            <text:p><text:s text:c="2"/>3 219</text:p>
          </table:table-cell>
          <table:table-cell office:value-type="float" office:value="29109.109423667687" table:style-name="ce76">
            <text:p><text:s text:c="2"/>29 109</text:p>
          </table:table-cell>
          <table:table-cell office:value-type="float" office:value="2700.8768876506838" table:style-name="ce76">
            <text:p><text:s text:c="2"/>2 701</text:p>
          </table:table-cell>
          <table:table-cell office:value-type="float" office:value="3740.0162736400812" table:style-name="ce76">
            <text:p><text:s text:c="2"/>3 740</text:p>
          </table:table-cell>
          <table:table-cell office:value-type="float" office:value="28290.928724557412" table:style-name="ce76">
            <text:p><text:s text:c="2"/>28 291</text:p>
          </table:table-cell>
          <table:table-cell office:value-type="float" office:value="3365.8909261672961" table:style-name="ce76">
            <text:p><text:s text:c="2"/>3 366</text:p>
          </table:table-cell>
          <table:table-cell office:value-type="float" office:value="6762.5584668628744" table:style-name="ce76">
            <text:p><text:s text:c="2"/>6 763</text:p>
          </table:table-cell>
          <table:table-cell office:value-type="float" office:value="24603.372492817998" table:style-name="ce76">
            <text:p><text:s text:c="2"/>24 603</text:p>
          </table:table-cell>
          <table:table-cell office:value-type="float" office:value="4489.7232822402084" table:style-name="ce76">
            <text:p><text:s text:c="2"/>4 490</text:p>
          </table:table-cell>
          <table:table-cell office:value-type="float" office:value="5444.8373356614975" table:style-name="ce76">
            <text:p><text:s text:c="2"/>5 445</text:p>
          </table:table-cell>
          <table:table-cell office:value-type="float" office:value="24797.26126794648" table:style-name="ce76">
            <text:p><text:s text:c="2"/>24 797</text:p>
          </table:table-cell>
          <table:table-cell office:value-type="float" office:value="4106.6925148388364" table:style-name="ce76">
            <text:p><text:s text:c="2"/>4 107</text:p>
          </table:table-cell>
          <table:table-cell office:value-type="float" office:value="8014.2736292320333" table:style-name="ce76">
            <text:p><text:s text:c="2"/>8 014</text:p>
          </table:table-cell>
          <table:table-cell office:value-type="float" office:value="22610.855741777326" table:style-name="ce76">
            <text:p><text:s text:c="2"/>22 611</text:p>
          </table:table-cell>
          <table:table-cell office:value-type="float" office:value="8719.7218189317755" table:style-name="ce76">
            <text:p><text:s text:c="2"/>8 720</text:p>
          </table:table-cell>
          <table:table-cell office:value-type="float" office:value="11053.020924768916" table:style-name="ce76">
            <text:p><text:s text:c="2"/>11 053</text:p>
          </table:table-cell>
          <table:table-cell office:value-type="float" office:value="14959.079142147511" table:style-name="ce76">
            <text:p><text:s text:c="2"/>14 959</text:p>
          </table:table-cell>
          <table:table-cell office:value-type="float" office:value="19051.720082781678" table:style-name="ce76">
            <text:p><text:s text:c="2"/>19 052</text:p>
          </table:table-cell>
          <table:table-cell office:value-type="float" office:value="8177.6729767053512" table:style-name="ce76">
            <text:p><text:s text:c="2"/>8 178</text:p>
          </table:table-cell>
          <table:table-cell office:value-type="float" office:value="7502.4288263611743" table:style-name="ce76">
            <text:p><text:s text:c="2"/>7 502</text:p>
          </table:table-cell>
          <table:table-cell table:number-columns-repeated="16340" table:style-name="ce16"/>
        </table:table-row>
        <table:table-row table:style-name="ro6">
          <table:table-cell office:value-type="string" table:style-name="ce58">
            <text:p><text:s text:c="6"/>Norte</text:p>
          </table:table-cell>
          <table:table-cell office:value-type="float" office:value="1042.6340994056895" table:style-name="ce76">
            <text:p><text:s text:c="2"/>1 043</text:p>
          </table:table-cell>
          <table:table-cell office:value-type="float" office:value="72.331365442850185" table:style-name="ce76">
            <text:p><text:s text:c="3"/>72</text:p>
          </table:table-cell>
          <table:table-cell office:value-type="float" office:value="9.0444174422421888" table:style-name="ce76">
            <text:p><text:s text:c="3"/>9</text:p>
          </table:table-cell>
          <table:table-cell office:value-type="float" office:value="87.685321469933129" table:style-name="ce76">
            <text:p><text:s text:c="3"/>88</text:p>
          </table:table-cell>
          <table:table-cell office:value-type="float" office:value="425.16096524378355" table:style-name="ce76">
            <text:p><text:s text:c="3"/>425</text:p>
          </table:table-cell>
          <table:table-cell office:value-type="float" office:value="284.45082172442932" table:style-name="ce76">
            <text:p><text:s text:c="3"/>284</text:p>
          </table:table-cell>
          <table:table-cell office:value-type="float" office:value="333.02231243747644" table:style-name="ce76">
            <text:p><text:s text:c="3"/>333</text:p>
          </table:table-cell>
          <table:table-cell office:value-type="float" office:value="94.37768646736356" table:style-name="ce76">
            <text:p><text:s text:c="3"/>94</text:p>
          </table:table-cell>
          <table:table-cell office:value-type="float" office:value="111.88482030451812" table:style-name="ce76">
            <text:p><text:s text:c="3"/>112</text:p>
          </table:table-cell>
          <table:table-cell office:value-type="float" office:value="79.710141944297249" table:style-name="ce76">
            <text:p><text:s text:c="3"/>80</text:p>
          </table:table-cell>
          <table:table-cell office:value-type="float" office:value="458.97864594001317" table:style-name="ce76">
            <text:p><text:s text:c="3"/>459</text:p>
          </table:table-cell>
          <table:table-cell office:value-type="float" office:value="341.99282879120744" table:style-name="ce76">
            <text:p><text:s text:c="3"/>342</text:p>
          </table:table-cell>
          <table:table-cell office:value-type="float" office:value="241.66262467446853" table:style-name="ce76">
            <text:p><text:s text:c="3"/>242</text:p>
          </table:table-cell>
          <table:table-cell office:value-type="float" office:value="596.86079344639666" table:style-name="ce76">
            <text:p><text:s text:c="3"/>597</text:p>
          </table:table-cell>
          <table:table-cell office:value-type="float" office:value="167.14307428823759" table:style-name="ce76">
            <text:p><text:s text:c="3"/>167</text:p>
          </table:table-cell>
          <table:table-cell office:value-type="float" office:value="278.63023167105507" table:style-name="ce76">
            <text:p><text:s text:c="3"/>279</text:p>
          </table:table-cell>
          <table:table-cell office:value-type="float" office:value="324.51157923992037" table:style-name="ce76">
            <text:p><text:s text:c="3"/>325</text:p>
          </table:table-cell>
          <table:table-cell office:value-type="float" office:value="250.82849166352054" table:style-name="ce76">
            <text:p><text:s text:c="3"/>251</text:p>
          </table:table-cell>
          <table:table-cell office:value-type="float" office:value="467.29402850224841" table:style-name="ce76">
            <text:p><text:s text:c="3"/>467</text:p>
          </table:table-cell>
          <table:table-cell office:value-type="float" office:value="171.17174044617084" table:style-name="ce76">
            <text:p><text:s text:c="3"/>171</text:p>
          </table:table-cell>
          <table:table-cell office:value-type="float" office:value="360.05280471771948" table:style-name="ce76">
            <text:p><text:s text:c="3"/>360</text:p>
          </table:table-cell>
          <table:table-cell office:value-type="float" office:value="511.40955424179884" table:style-name="ce76">
            <text:p><text:s text:c="3"/>511</text:p>
          </table:table-cell>
          <table:table-cell office:value-type="float" office:value="120.2409405489304" table:style-name="ce76">
            <text:p><text:s text:c="3"/>120</text:p>
          </table:table-cell>
          <table:table-cell office:value-type="float" office:value="167.97211333742894" table:style-name="ce76">
            <text:p><text:s text:c="3"/>168</text:p>
          </table:table-cell>
          <table:table-cell office:value-type="float" office:value="754.42104551933005" table:style-name="ce76">
            <text:p><text:s text:c="3"/>754</text:p>
          </table:table-cell>
          <table:table-cell office:value-type="float" office:value="105.99030845694836" table:style-name="ce76">
            <text:p><text:s text:c="3"/>106</text:p>
          </table:table-cell>
          <table:table-cell office:value-type="float" office:value="87.506207159343532" table:style-name="ce76">
            <text:p><text:s text:c="3"/>88</text:p>
          </table:table-cell>
          <table:table-cell office:value-type="float" office:value="849.13758378939758" table:style-name="ce76">
            <text:p><text:s text:c="3"/>849</text:p>
          </table:table-cell>
          <table:table-cell office:value-type="float" office:value="254.23005645006501" table:style-name="ce76">
            <text:p><text:s text:c="3"/>254</text:p>
          </table:table-cell>
          <table:table-cell office:value-type="float" office:value="166.78907399219327" table:style-name="ce76">
            <text:p><text:s text:c="3"/>167</text:p>
          </table:table-cell>
          <table:table-cell office:value-type="float" office:value="621.61496896343101" table:style-name="ce76">
            <text:p><text:s text:c="3"/>622</text:p>
          </table:table-cell>
          <table:table-cell office:value-type="float" office:value="197.53172909231449" table:style-name="ce76">
            <text:p><text:s text:c="3"/>198</text:p>
          </table:table-cell>
          <table:table-cell office:value-type="float" office:value="139.43175301240265" table:style-name="ce76">
            <text:p><text:s text:c="3"/>139</text:p>
          </table:table-cell>
          <table:table-cell office:value-type="float" office:value="705.67061730097191" table:style-name="ce76">
            <text:p><text:s text:c="3"/>706</text:p>
          </table:table-cell>
          <table:table-cell office:value-type="float" office:value="264.44326272321348" table:style-name="ce76">
            <text:p><text:s text:c="3"/>264</text:p>
          </table:table-cell>
          <table:table-cell office:value-type="float" office:value="274.78672093847149" table:style-name="ce76">
            <text:p><text:s text:c="3"/>275</text:p>
          </table:table-cell>
          <table:table-cell office:value-type="float" office:value="503.40411574400423" table:style-name="ce76">
            <text:p><text:s text:c="3"/>503</text:p>
          </table:table-cell>
          <table:table-cell office:value-type="float" office:value="431.01789904871674" table:style-name="ce76">
            <text:p><text:s text:c="3"/>431</text:p>
          </table:table-cell>
          <table:table-cell office:value-type="float" office:value="287.35592233164107" table:style-name="ce76">
            <text:p><text:s text:c="3"/>287</text:p>
          </table:table-cell>
          <table:table-cell office:value-type="float" office:value="324.26027802533156" table:style-name="ce76">
            <text:p><text:s text:c="3"/>324</text:p>
          </table:table-cell>
          <table:table-cell office:value-type="float" office:value="742.79000790312068" table:style-name="ce76">
            <text:p><text:s text:c="3"/>743</text:p>
          </table:table-cell>
          <table:table-cell office:value-type="float" office:value="116.11207164057021" table:style-name="ce76">
            <text:p><text:s text:c="3"/>116</text:p>
          </table:table-cell>
          <table:table-cell office:value-type="float" office:value="183.73201986199857" table:style-name="ce76">
            <text:p><text:s text:c="3"/>184</text:p>
          </table:table-cell>
          <table:table-cell table:number-columns-repeated="16340" table:style-name="ce16"/>
        </table:table-row>
        <table:table-row table:style-name="ro6">
          <table:table-cell office:value-type="string" table:style-name="ce57">
            <text:p>Amazonas</text:p>
          </table:table-cell>
          <table:table-cell office:value-type="float" office:value="416.62248253484518" table:style-name="ce77">
            <text:p><text:s text:c="3"/>417</text:p>
          </table:table-cell>
          <table:table-cell office:value-type="float" office:value="49.731676794356517" table:style-name="ce77">
            <text:p><text:s text:c="3"/>50</text:p>
          </table:table-cell>
          <table:table-cell office:value-type="float" office:value="7.0444174422419898" table:style-name="ce77">
            <text:p><text:s text:c="3"/>7</text:p>
          </table:table-cell>
          <table:table-cell office:value-type="float" office:value="52.276300327717088" table:style-name="ce77">
            <text:p><text:s text:c="3"/>52</text:p>
          </table:table-cell>
          <table:table-cell office:value-type="float" office:value="171.6243671189157" table:style-name="ce77">
            <text:p><text:s text:c="3"/>172</text:p>
          </table:table-cell>
          <table:table-cell office:value-type="float" office:value="107.11686730564728" table:style-name="ce77">
            <text:p><text:s text:c="3"/>107</text:p>
          </table:table-cell>
          <table:table-cell office:value-type="float" office:value="137.88124811028197" table:style-name="ce77">
            <text:p><text:s text:c="3"/>138</text:p>
          </table:table-cell>
          <table:table-cell office:value-type="float" office:value="67.900285378595498" table:style-name="ce77">
            <text:p><text:s text:c="3"/>68</text:p>
          </table:table-cell>
          <table:table-cell office:value-type="float" office:value="109.49455367520117" table:style-name="ce77">
            <text:p><text:s text:c="3"/>109</text:p>
          </table:table-cell>
          <table:table-cell office:value-type="float" office:value="38.004328673935078" table:style-name="ce77">
            <text:p><text:s text:c="3"/>38</text:p>
          </table:table-cell>
          <table:table-cell office:value-type="float" office:value="193.66303693534894" table:style-name="ce77">
            <text:p><text:s text:c="3"/>194</text:p>
          </table:table-cell>
          <table:table-cell office:value-type="float" office:value="85.405139507944995" table:style-name="ce77">
            <text:p><text:s text:c="3"/>85</text:p>
          </table:table-cell>
          <table:table-cell office:value-type="float" office:value="137.55430609155084" table:style-name="ce77">
            <text:p><text:s text:c="3"/>138</text:p>
          </table:table-cell>
          <table:table-cell office:value-type="float" office:value="224.75607442086078" table:style-name="ce77">
            <text:p><text:s text:c="3"/>225</text:p>
          </table:table-cell>
          <table:table-cell office:value-type="float" office:value="107.28967554475221" table:style-name="ce77">
            <text:p><text:s text:c="3"/>107</text:p>
          </table:table-cell>
          <table:table-cell office:value-type="float" office:value="84.576732569231936" table:style-name="ce77">
            <text:p><text:s text:c="3"/>85</text:p>
          </table:table-cell>
          <table:table-cell office:value-type="float" office:value="126.7926845069954" table:style-name="ce77">
            <text:p><text:s text:c="3"/>127</text:p>
          </table:table-cell>
          <table:table-cell office:value-type="float" office:value="125.98675833843399" table:style-name="ce77">
            <text:p><text:s text:c="3"/>126</text:p>
          </table:table-cell>
          <table:table-cell office:value-type="float" office:value="163.84303968941543" table:style-name="ce77">
            <text:p><text:s text:c="3"/>164</text:p>
          </table:table-cell>
          <table:table-cell office:value-type="float" office:value="58.543282164470924" table:style-name="ce77">
            <text:p><text:s text:c="3"/>59</text:p>
          </table:table-cell>
          <table:table-cell office:value-type="float" office:value="165.98514360125284" table:style-name="ce77">
            <text:p><text:s text:c="3"/>166</text:p>
          </table:table-cell>
          <table:table-cell office:value-type="float" office:value="192.09405676912107" table:style-name="ce77">
            <text:p><text:s text:c="3"/>192</text:p>
          </table:table-cell>
          <table:table-cell office:value-type="float" office:value="13.603081438000718" table:style-name="ce77">
            <text:p><text:s text:c="3"/>14</text:p>
          </table:table-cell>
          <table:table-cell office:value-type="float" office:value="137.56573774836588" table:style-name="ce77">
            <text:p><text:s text:c="3"/>138</text:p>
          </table:table-cell>
          <table:table-cell office:value-type="float" office:value="265.45366334847836" table:style-name="ce77">
            <text:p><text:s text:c="3"/>265</text:p>
          </table:table-cell>
          <table:table-cell office:value-type="float" office:value="32.385677160260222" table:style-name="ce77">
            <text:p><text:s text:c="3"/>32</text:p>
          </table:table-cell>
          <table:table-cell office:value-type="float" office:value="52.250450663323228" table:style-name="ce77">
            <text:p><text:s text:c="3"/>52</text:p>
          </table:table-cell>
          <table:table-cell office:value-type="float" office:value="331.9863547112617" table:style-name="ce77">
            <text:p><text:s text:c="3"/>332</text:p>
          </table:table-cell>
          <table:table-cell office:value-type="float" office:value="85.809042291743594" table:style-name="ce77">
            <text:p><text:s text:c="3"/>86</text:p>
          </table:table-cell>
          <table:table-cell office:value-type="float" office:value="70.497133659083417" table:style-name="ce77">
            <text:p><text:s text:c="3"/>70</text:p>
          </table:table-cell>
          <table:table-cell office:value-type="float" office:value="260.31630658401792" table:style-name="ce77">
            <text:p><text:s text:c="3"/>260</text:p>
          </table:table-cell>
          <table:table-cell office:value-type="float" office:value="103.50441289334697" table:style-name="ce77">
            <text:p><text:s text:c="3"/>104</text:p>
          </table:table-cell>
          <table:table-cell office:value-type="float" office:value="76.373970190357184" table:style-name="ce77">
            <text:p><text:s text:c="3"/>76</text:p>
          </table:table-cell>
          <table:table-cell office:value-type="float" office:value="236.74409945114064" table:style-name="ce77">
            <text:p><text:s text:c="3"/>237</text:p>
          </table:table-cell>
          <table:table-cell office:value-type="float" office:value="98.831681014625573" table:style-name="ce77">
            <text:p><text:s text:c="3"/>99</text:p>
          </table:table-cell>
          <table:table-cell office:value-type="float" office:value="141.75170628985666" table:style-name="ce77">
            <text:p><text:s text:c="3"/>142</text:p>
          </table:table-cell>
          <table:table-cell office:value-type="float" office:value="176.03909523036262" table:style-name="ce77">
            <text:p><text:s text:c="3"/>176</text:p>
          </table:table-cell>
          <table:table-cell office:value-type="float" office:value="137.69117082316021" table:style-name="ce77">
            <text:p><text:s text:c="3"/>138</text:p>
          </table:table-cell>
          <table:table-cell office:value-type="float" office:value="133.86207281680041" table:style-name="ce77">
            <text:p><text:s text:c="3"/>134</text:p>
          </table:table-cell>
          <table:table-cell office:value-type="float" office:value="145.06923889488425" table:style-name="ce77">
            <text:p><text:s text:c="3"/>145</text:p>
          </table:table-cell>
          <table:table-cell office:value-type="float" office:value="284.16171440697934" table:style-name="ce77">
            <text:p><text:s text:c="3"/>284</text:p>
          </table:table-cell>
          <table:table-cell office:value-type="float" office:value="48.740008013692886" table:style-name="ce77">
            <text:p><text:s text:c="3"/>49</text:p>
          </table:table-cell>
          <table:table-cell office:value-type="float" office:value="83.72076011417289" table:style-name="ce77">
            <text:p><text:s text:c="3"/>84</text:p>
          </table:table-cell>
          <table:table-cell table:number-columns-repeated="16340" table:style-name="ce16"/>
        </table:table-row>
        <table:table-row table:style-name="ro6">
          <table:table-cell office:value-type="string" table:style-name="ce57">
            <text:p>Pará</text:p>
          </table:table-cell>
          <table:table-cell office:value-type="float" office:value="279.30087156389521" table:style-name="ce77">
            <text:p><text:s text:c="3"/>279</text:p>
          </table:table-cell>
          <table:table-cell office:value-type="float" office:value="17.635140345000021" table:style-name="ce77">
            <text:p><text:s text:c="3"/>18</text:p>
          </table:table-cell>
          <table:table-cell office:value-type="float" office:value="2.0000000000001998" table:style-name="ce77">
            <text:p><text:s text:c="3"/>2</text:p>
          </table:table-cell>
          <table:table-cell office:value-type="float" office:value="7.2267798772934402" table:style-name="ce77">
            <text:p><text:s text:c="3"/>7</text:p>
          </table:table-cell>
          <table:table-cell office:value-type="float" office:value="85.649007256202069" table:style-name="ce77">
            <text:p><text:s text:c="3"/>86</text:p>
          </table:table-cell>
          <table:table-cell office:value-type="float" office:value="111.76325385062924" table:style-name="ce77">
            <text:p><text:s text:c="3"/>112</text:p>
          </table:table-cell>
          <table:table-cell office:value-type="float" office:value="81.888610457063834" table:style-name="ce77">
            <text:p><text:s text:c="3"/>82</text:p>
          </table:table-cell>
          <table:table-cell office:value-type="float" office:value="14.558127083982939" table:style-name="ce77">
            <text:p><text:s text:c="3"/>15</text:p>
          </table:table-cell>
          <table:table-cell office:value-type="float" office:value="1" table:style-name="ce77">
            <text:p><text:s text:c="3"/>1</text:p>
          </table:table-cell>
          <table:table-cell office:value-type="float" office:value="25.191742278028791" table:style-name="ce77">
            <text:p><text:s text:c="3"/>25</text:p>
          </table:table-cell>
          <table:table-cell office:value-type="float" office:value="101.97063540332964" table:style-name="ce77">
            <text:p><text:s text:c="3"/>102</text:p>
          </table:table-cell>
          <table:table-cell office:value-type="float" office:value="127.25941046936835" table:style-name="ce77">
            <text:p><text:s text:c="3"/>127</text:p>
          </table:table-cell>
          <table:table-cell office:value-type="float" office:value="50.07082569119715" table:style-name="ce77">
            <text:p><text:s text:c="3"/>50</text:p>
          </table:table-cell>
          <table:table-cell office:value-type="float" office:value="145.51957109913374" table:style-name="ce77">
            <text:p><text:s text:c="3"/>146</text:p>
          </table:table-cell>
          <table:table-cell office:value-type="float" office:value="47.632540816063589" table:style-name="ce77">
            <text:p><text:s text:c="3"/>48</text:p>
          </table:table-cell>
          <table:table-cell office:value-type="float" office:value="86.148759648697762" table:style-name="ce77">
            <text:p><text:s text:c="3"/>86</text:p>
          </table:table-cell>
          <table:table-cell office:value-type="float" office:value="47.037798479368583" table:style-name="ce77">
            <text:p><text:s text:c="3"/>47</text:p>
          </table:table-cell>
          <table:table-cell office:value-type="float" office:value="83.507116231491793" table:style-name="ce77">
            <text:p><text:s text:c="3"/>84</text:p>
          </table:table-cell>
          <table:table-cell office:value-type="float" office:value="148.75595685303475" table:style-name="ce77">
            <text:p><text:s text:c="3"/>149</text:p>
          </table:table-cell>
          <table:table-cell office:value-type="float" office:value="71.301315913360995" table:style-name="ce77">
            <text:p><text:s text:c="3"/>71</text:p>
          </table:table-cell>
          <table:table-cell office:value-type="float" office:value="80.933567606717446" table:style-name="ce77">
            <text:p><text:s text:c="3"/>81</text:p>
          </table:table-cell>
          <table:table-cell office:value-type="float" office:value="127.06598804381669" table:style-name="ce77">
            <text:p><text:s text:c="3"/>127</text:p>
          </table:table-cell>
          <table:table-cell office:value-type="float" office:value="42.086186139657947" table:style-name="ce77">
            <text:p><text:s text:c="3"/>42</text:p>
          </table:table-cell>
          <table:table-cell office:value-type="float" office:value="23.477733614037572" table:style-name="ce77">
            <text:p><text:s text:c="3"/>23</text:p>
          </table:table-cell>
          <table:table-cell office:value-type="float" office:value="213.73695181019957" table:style-name="ce77">
            <text:p><text:s text:c="3"/>214</text:p>
          </table:table-cell>
          <table:table-cell office:value-type="float" office:value="7.9652022599257908" table:style-name="ce77">
            <text:p><text:s text:c="3"/>8</text:p>
          </table:table-cell>
          <table:table-cell office:value-type="float" office:value="17.531383624751328" table:style-name="ce77">
            <text:p><text:s text:c="3"/>18</text:p>
          </table:table-cell>
          <table:table-cell office:value-type="float" office:value="253.80428567921797" table:style-name="ce77">
            <text:p><text:s text:c="3"/>254</text:p>
          </table:table-cell>
          <table:table-cell office:value-type="float" office:value="38.741526372342314" table:style-name="ce77">
            <text:p><text:s text:c="3"/>39</text:p>
          </table:table-cell>
          <table:table-cell office:value-type="float" office:value="61.389358495931177" table:style-name="ce77">
            <text:p><text:s text:c="3"/>61</text:p>
          </table:table-cell>
          <table:table-cell office:value-type="float" office:value="179.16998669562162" table:style-name="ce77">
            <text:p><text:s text:c="3"/>179</text:p>
          </table:table-cell>
          <table:table-cell office:value-type="float" office:value="53.288403831500538" table:style-name="ce77">
            <text:p><text:s text:c="3"/>53</text:p>
          </table:table-cell>
          <table:table-cell office:value-type="float" office:value="13.211058739087459" table:style-name="ce77">
            <text:p><text:s text:c="3"/>13</text:p>
          </table:table-cell>
          <table:table-cell office:value-type="float" office:value="212.80140899330709" table:style-name="ce77">
            <text:p><text:s text:c="3"/>213</text:p>
          </table:table-cell>
          <table:table-cell office:value-type="float" office:value="68.026065348364355" table:style-name="ce77">
            <text:p><text:s text:c="3"/>68</text:p>
          </table:table-cell>
          <table:table-cell office:value-type="float" office:value="75.023964229763777" table:style-name="ce77">
            <text:p><text:s text:c="3"/>75</text:p>
          </table:table-cell>
          <table:table-cell office:value-type="float" office:value="136.25084198576698" table:style-name="ce77">
            <text:p><text:s text:c="3"/>136</text:p>
          </table:table-cell>
          <table:table-cell office:value-type="float" office:value="118.94872483112457" table:style-name="ce77">
            <text:p><text:s text:c="3"/>119</text:p>
          </table:table-cell>
          <table:table-cell office:value-type="float" office:value="85.285550849433051" table:style-name="ce77">
            <text:p><text:s text:c="3"/>85</text:p>
          </table:table-cell>
          <table:table-cell office:value-type="float" office:value="75.066595883337513" table:style-name="ce77">
            <text:p><text:s text:c="3"/>75</text:p>
          </table:table-cell>
          <table:table-cell office:value-type="float" office:value="204.73918397388604" table:style-name="ce77">
            <text:p><text:s text:c="3"/>205</text:p>
          </table:table-cell>
          <table:table-cell office:value-type="float" office:value="47.799324976655448" table:style-name="ce77">
            <text:p><text:s text:c="3"/>48</text:p>
          </table:table-cell>
          <table:table-cell office:value-type="float" office:value="26.762362613353609" table:style-name="ce77">
            <text:p><text:s text:c="3"/>27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8">
            <text:p><text:s text:c="6"/>Nordeste</text:p>
          </table:table-cell>
          <table:table-cell office:value-type="float" office:value="4277.8707977583563" table:style-name="ce76">
            <text:p><text:s text:c="2"/>4 278</text:p>
          </table:table-cell>
          <table:table-cell office:value-type="float" office:value="325.99895618026642" table:style-name="ce76">
            <text:p><text:s text:c="3"/>326</text:p>
          </table:table-cell>
          <table:table-cell office:value-type="float" office:value="37.074934837722893" table:style-name="ce76">
            <text:p><text:s text:c="3"/>37</text:p>
          </table:table-cell>
          <table:table-cell office:value-type="float" office:value="129.46709545049282" table:style-name="ce76">
            <text:p><text:s text:c="3"/>129</text:p>
          </table:table-cell>
          <table:table-cell office:value-type="float" office:value="1087.4765847000401" table:style-name="ce76">
            <text:p><text:s text:c="2"/>1 087</text:p>
          </table:table-cell>
          <table:table-cell office:value-type="float" office:value="1327.6473752489335" table:style-name="ce76">
            <text:p><text:s text:c="2"/>1 328</text:p>
          </table:table-cell>
          <table:table-cell office:value-type="float" office:value="1862.7468378093836" table:style-name="ce76">
            <text:p><text:s text:c="2"/>1 863</text:p>
          </table:table-cell>
          <table:table-cell office:value-type="float" office:value="192.42761790310857" table:style-name="ce76">
            <text:p><text:s text:c="3"/>192</text:p>
          </table:table-cell>
          <table:table-cell office:value-type="float" office:value="77.294530864098078" table:style-name="ce76">
            <text:p><text:s text:c="3"/>77</text:p>
          </table:table-cell>
          <table:table-cell office:value-type="float" office:value="308.35320223539759" table:style-name="ce76">
            <text:p><text:s text:c="3"/>308</text:p>
          </table:table-cell>
          <table:table-cell office:value-type="float" office:value="1478.9520621897066" table:style-name="ce76">
            <text:p><text:s text:c="2"/>1 479</text:p>
          </table:table-cell>
          <table:table-cell office:value-type="float" office:value="1738.7490367907367" table:style-name="ce76">
            <text:p><text:s text:c="2"/>1 739</text:p>
          </table:table-cell>
          <table:table-cell office:value-type="float" office:value="1060.1696987779135" table:style-name="ce76">
            <text:p><text:s text:c="2"/>1 060</text:p>
          </table:table-cell>
          <table:table-cell office:value-type="float" office:value="1671.7065296976816" table:style-name="ce76">
            <text:p><text:s text:c="2"/>1 672</text:p>
          </table:table-cell>
          <table:table-cell office:value-type="float" office:value="1534.2350056796824" table:style-name="ce76">
            <text:p><text:s text:c="2"/>1 534</text:p>
          </table:table-cell>
          <table:table-cell office:value-type="float" office:value="1071.9292623809929" table:style-name="ce76">
            <text:p><text:s text:c="2"/>1 072</text:p>
          </table:table-cell>
          <table:table-cell office:value-type="float" office:value="835.33376981488539" table:style-name="ce76">
            <text:p><text:s text:c="3"/>835</text:p>
          </table:table-cell>
          <table:table-cell office:value-type="float" office:value="1680.7473698413082" table:style-name="ce76">
            <text:p><text:s text:c="2"/>1 681</text:p>
          </table:table-cell>
          <table:table-cell office:value-type="float" office:value="1761.7896581021637" table:style-name="ce76">
            <text:p><text:s text:c="2"/>1 762</text:p>
          </table:table-cell>
          <table:table-cell office:value-type="float" office:value="474.30159527221593" table:style-name="ce76">
            <text:p><text:s text:c="3"/>474</text:p>
          </table:table-cell>
          <table:table-cell office:value-type="float" office:value="801.178445554924" table:style-name="ce76">
            <text:p><text:s text:c="3"/>801</text:p>
          </table:table-cell>
          <table:table-cell office:value-type="float" office:value="3002.3907569312178" table:style-name="ce76">
            <text:p><text:s text:c="2"/>3 002</text:p>
          </table:table-cell>
          <table:table-cell office:value-type="float" office:value="193.44887474004133" table:style-name="ce76">
            <text:p><text:s text:c="3"/>193</text:p>
          </table:table-cell>
          <table:table-cell office:value-type="float" office:value="327.10771329962637" table:style-name="ce76">
            <text:p><text:s text:c="3"/>327</text:p>
          </table:table-cell>
          <table:table-cell office:value-type="float" office:value="3757.3142097186892" table:style-name="ce76">
            <text:p><text:s text:c="2"/>3 757</text:p>
          </table:table-cell>
          <table:table-cell office:value-type="float" office:value="246.82616464956013" table:style-name="ce76">
            <text:p><text:s text:c="3"/>247</text:p>
          </table:table-cell>
          <table:table-cell office:value-type="float" office:value="338.98570473606219" table:style-name="ce76">
            <text:p><text:s text:c="3"/>339</text:p>
          </table:table-cell>
          <table:table-cell office:value-type="float" office:value="3692.058928372735" table:style-name="ce76">
            <text:p><text:s text:c="2"/>3 692</text:p>
          </table:table-cell>
          <table:table-cell office:value-type="float" office:value="391.45947918064627" table:style-name="ce76">
            <text:p><text:s text:c="3"/>391</text:p>
          </table:table-cell>
          <table:table-cell office:value-type="float" office:value="781.99117612029704" table:style-name="ce76">
            <text:p><text:s text:c="3"/>782</text:p>
          </table:table-cell>
          <table:table-cell office:value-type="float" office:value="3104.4201424574139" table:style-name="ce76">
            <text:p><text:s text:c="2"/>3 104</text:p>
          </table:table-cell>
          <table:table-cell office:value-type="float" office:value="354.19260208763865" table:style-name="ce76">
            <text:p><text:s text:c="3"/>354</text:p>
          </table:table-cell>
          <table:table-cell office:value-type="float" office:value="447.70754653776947" table:style-name="ce76">
            <text:p><text:s text:c="3"/>448</text:p>
          </table:table-cell>
          <table:table-cell office:value-type="float" office:value="3475.9706491329484" table:style-name="ce76">
            <text:p><text:s text:c="2"/>3 476</text:p>
          </table:table-cell>
          <table:table-cell office:value-type="float" office:value="565.60599199048875" table:style-name="ce76">
            <text:p><text:s text:c="3"/>566</text:p>
          </table:table-cell>
          <table:table-cell office:value-type="float" office:value="1010.1662562490058" table:style-name="ce76">
            <text:p><text:s text:c="2"/>1 010</text:p>
          </table:table-cell>
          <table:table-cell office:value-type="float" office:value="2702.0985495188629" table:style-name="ce76">
            <text:p><text:s text:c="2"/>2 702</text:p>
          </table:table-cell>
          <table:table-cell office:value-type="float" office:value="1056.3841759464772" table:style-name="ce76">
            <text:p><text:s text:c="2"/>1 056</text:p>
          </table:table-cell>
          <table:table-cell office:value-type="float" office:value="1257.4136797713741" table:style-name="ce76">
            <text:p><text:s text:c="2"/>1 257</text:p>
          </table:table-cell>
          <table:table-cell office:value-type="float" office:value="1964.0729420405062" table:style-name="ce76">
            <text:p><text:s text:c="2"/>1 964</text:p>
          </table:table-cell>
          <table:table-cell office:value-type="float" office:value="2272.4764278518001" table:style-name="ce76">
            <text:p><text:s text:c="2"/>2 272</text:p>
          </table:table-cell>
          <table:table-cell office:value-type="float" office:value="841.58775661373818" table:style-name="ce76">
            <text:p><text:s text:c="3"/>842</text:p>
          </table:table-cell>
          <table:table-cell office:value-type="float" office:value="1163.8066132928184" table:style-name="ce76">
            <text:p><text:s text:c="2"/>1 164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7">
            <text:p>Ceará</text:p>
          </table:table-cell>
          <table:table-cell office:value-type="float" office:value="593.59782789805411" table:style-name="ce77">
            <text:p><text:s text:c="3"/>594</text:p>
          </table:table-cell>
          <table:table-cell office:value-type="float" office:value="91.533469748311063" table:style-name="ce77">
            <text:p><text:s text:c="3"/>92</text:p>
          </table:table-cell>
          <table:table-cell office:value-type="float" office:value="8.1709145291702399" table:style-name="ce77">
            <text:p><text:s text:c="3"/>8</text:p>
          </table:table-cell>
          <table:table-cell office:value-type="float" office:value="28.671497278636249" table:style-name="ce77">
            <text:p><text:s text:c="3"/>29</text:p>
          </table:table-cell>
          <table:table-cell office:value-type="float" office:value="233.03370295850166" table:style-name="ce77">
            <text:p><text:s text:c="3"/>233</text:p>
          </table:table-cell>
          <table:table-cell office:value-type="float" office:value="147.81257605060628" table:style-name="ce77">
            <text:p><text:s text:c="3"/>148</text:p>
          </table:table-cell>
          <table:table-cell office:value-type="float" office:value="212.75154888894673" table:style-name="ce77">
            <text:p><text:s text:c="3"/>213</text:p>
          </table:table-cell>
          <table:table-cell office:value-type="float" office:value="64.823224079718941" table:style-name="ce77">
            <text:p><text:s text:c="3"/>65</text:p>
          </table:table-cell>
          <table:table-cell office:value-type="float" office:value="42.298915141132902" table:style-name="ce77">
            <text:p><text:s text:c="3"/>42</text:p>
          </table:table-cell>
          <table:table-cell office:value-type="float" office:value="25.406851867196252" table:style-name="ce77">
            <text:p><text:s text:c="3"/>25</text:p>
          </table:table-cell>
          <table:table-cell office:value-type="float" office:value="278.82928455913151" table:style-name="ce77">
            <text:p><text:s text:c="3"/>279</text:p>
          </table:table-cell>
          <table:table-cell office:value-type="float" office:value="225.5683979654147" table:style-name="ce77">
            <text:p><text:s text:c="3"/>226</text:p>
          </table:table-cell>
          <table:table-cell office:value-type="float" office:value="89.200145373508462" table:style-name="ce77">
            <text:p><text:s text:c="3"/>89</text:p>
          </table:table-cell>
          <table:table-cell office:value-type="float" office:value="308.00577308367383" table:style-name="ce77">
            <text:p><text:s text:c="3"/>308</text:p>
          </table:table-cell>
          <table:table-cell office:value-type="float" office:value="128.09168731597023" table:style-name="ce77">
            <text:p><text:s text:c="3"/>128</text:p>
          </table:table-cell>
          <table:table-cell office:value-type="float" office:value="157.50036749841055" table:style-name="ce77">
            <text:p><text:s text:c="3"/>158</text:p>
          </table:table-cell>
          <table:table-cell office:value-type="float" office:value="175.19364738973437" table:style-name="ce77">
            <text:p><text:s text:c="3"/>175</text:p>
          </table:table-cell>
          <table:table-cell office:value-type="float" office:value="179.18437579973332" table:style-name="ce77">
            <text:p><text:s text:c="3"/>179</text:p>
          </table:table-cell>
          <table:table-cell office:value-type="float" office:value="239.21980470858702" table:style-name="ce77">
            <text:p><text:s text:c="3"/>239</text:p>
          </table:table-cell>
          <table:table-cell office:value-type="float" office:value="100.21182337633326" table:style-name="ce77">
            <text:p><text:s text:c="3"/>100</text:p>
          </table:table-cell>
          <table:table-cell office:value-type="float" office:value="155.08295734523293" table:style-name="ce77">
            <text:p><text:s text:c="3"/>155</text:p>
          </table:table-cell>
          <table:table-cell office:value-type="float" office:value="338.30304717648852" table:style-name="ce77">
            <text:p><text:s text:c="3"/>338</text:p>
          </table:table-cell>
          <table:table-cell office:value-type="float" office:value="26.04388320362688" table:style-name="ce77">
            <text:p><text:s text:c="3"/>26</text:p>
          </table:table-cell>
          <table:table-cell office:value-type="float" office:value="48.514150233213627" table:style-name="ce77">
            <text:p><text:s text:c="3"/>49</text:p>
          </table:table-cell>
          <table:table-cell office:value-type="float" office:value="519.03979446121377" table:style-name="ce77">
            <text:p><text:s text:c="3"/>519</text:p>
          </table:table-cell>
          <table:table-cell office:value-type="float" office:value="31.538328058137946" table:style-name="ce77">
            <text:p><text:s text:c="3"/>32</text:p>
          </table:table-cell>
          <table:table-cell office:value-type="float" office:value="86.740064796368088" table:style-name="ce77">
            <text:p><text:s text:c="3"/>87</text:p>
          </table:table-cell>
          <table:table-cell office:value-type="float" office:value="475.31943504354848" table:style-name="ce77">
            <text:p><text:s text:c="3"/>475</text:p>
          </table:table-cell>
          <table:table-cell office:value-type="float" office:value="110.25915709137752" table:style-name="ce77">
            <text:p><text:s text:c="3"/>110</text:p>
          </table:table-cell>
          <table:table-cell office:value-type="float" office:value="89.058549285798037" table:style-name="ce77">
            <text:p><text:s text:c="3"/>89</text:p>
          </table:table-cell>
          <table:table-cell office:value-type="float" office:value="394.28012152087905" table:style-name="ce77">
            <text:p><text:s text:c="3"/>394</text:p>
          </table:table-cell>
          <table:table-cell office:value-type="float" office:value="80.138779088025103" table:style-name="ce77">
            <text:p><text:s text:c="3"/>80</text:p>
          </table:table-cell>
          <table:table-cell office:value-type="float" office:value="103.2279367470977" table:style-name="ce77">
            <text:p><text:s text:c="3"/>103</text:p>
          </table:table-cell>
          <table:table-cell office:value-type="float" office:value="410.23111206293174" table:style-name="ce77">
            <text:p><text:s text:c="3"/>410</text:p>
          </table:table-cell>
          <table:table-cell office:value-type="float" office:value="78.05473504471712" table:style-name="ce77">
            <text:p><text:s text:c="3"/>78</text:p>
          </table:table-cell>
          <table:table-cell office:value-type="float" office:value="166.80599534752432" table:style-name="ce77">
            <text:p><text:s text:c="3"/>167</text:p>
          </table:table-cell>
          <table:table-cell office:value-type="float" office:value="348.73709750581321" table:style-name="ce77">
            <text:p><text:s text:c="3"/>349</text:p>
          </table:table-cell>
          <table:table-cell office:value-type="float" office:value="187.75128960222642" table:style-name="ce77">
            <text:p><text:s text:c="3"/>188</text:p>
          </table:table-cell>
          <table:table-cell office:value-type="float" office:value="175.12952836063704" table:style-name="ce77">
            <text:p><text:s text:c="3"/>175</text:p>
          </table:table-cell>
          <table:table-cell office:value-type="float" office:value="230.71700993519119" table:style-name="ce77">
            <text:p><text:s text:c="3"/>231</text:p>
          </table:table-cell>
          <table:table-cell office:value-type="float" office:value="330.22514378241135" table:style-name="ce77">
            <text:p><text:s text:c="3"/>330</text:p>
          </table:table-cell>
          <table:table-cell office:value-type="float" office:value="178.1086402771773" table:style-name="ce77">
            <text:p><text:s text:c="3"/>178</text:p>
          </table:table-cell>
          <table:table-cell office:value-type="float" office:value="85.26404383846581" table:style-name="ce77">
            <text:p><text:s text:c="3"/>85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7">
            <text:p>Pernambuco</text:p>
          </table:table-cell>
          <table:table-cell office:value-type="float" office:value="728.72335730153429" table:style-name="ce77">
            <text:p><text:s text:c="3"/>729</text:p>
          </table:table-cell>
          <table:table-cell office:value-type="float" office:value="135.4735168515987" table:style-name="ce77">
            <text:p><text:s text:c="3"/>135</text:p>
          </table:table-cell>
          <table:table-cell office:value-type="float" office:value="5.8878705095729806" table:style-name="ce77">
            <text:p><text:s text:c="3"/>6</text:p>
          </table:table-cell>
          <table:table-cell office:value-type="float" office:value="15.548186741010479" table:style-name="ce77">
            <text:p><text:s text:c="3"/>16</text:p>
          </table:table-cell>
          <table:table-cell office:value-type="float" office:value="300.13799436847313" table:style-name="ce77">
            <text:p><text:s text:c="3"/>300</text:p>
          </table:table-cell>
          <table:table-cell office:value-type="float" office:value="151.66344867636764" table:style-name="ce77">
            <text:p><text:s text:c="3"/>152</text:p>
          </table:table-cell>
          <table:table-cell office:value-type="float" office:value="276.92191425669404" table:style-name="ce77">
            <text:p><text:s text:c="3"/>277</text:p>
          </table:table-cell>
          <table:table-cell office:value-type="float" office:value="30.155827218685683" table:style-name="ce77">
            <text:p><text:s text:c="3"/>30</text:p>
          </table:table-cell>
          <table:table-cell office:value-type="float" office:value="12.570474471390961" table:style-name="ce77">
            <text:p><text:s text:c="3"/>13</text:p>
          </table:table-cell>
          <table:table-cell office:value-type="float" office:value="39.496084176882107" table:style-name="ce77">
            <text:p><text:s text:c="3"/>39</text:p>
          </table:table-cell>
          <table:table-cell office:value-type="float" office:value="374.71415034892118" table:style-name="ce77">
            <text:p><text:s text:c="3"/>375</text:p>
          </table:table-cell>
          <table:table-cell office:value-type="float" office:value="226.04515515563875" table:style-name="ce77">
            <text:p><text:s text:c="3"/>226</text:p>
          </table:table-cell>
          <table:table-cell office:value-type="float" office:value="127.96405179697472" table:style-name="ce77">
            <text:p><text:s text:c="3"/>128</text:p>
          </table:table-cell>
          <table:table-cell office:value-type="float" office:value="473.00607474848505" table:style-name="ce77">
            <text:p><text:s text:c="3"/>473</text:p>
          </table:table-cell>
          <table:table-cell office:value-type="float" office:value="133.19403274452841" table:style-name="ce77">
            <text:p><text:s text:c="3"/>133</text:p>
          </table:table-cell>
          <table:table-cell office:value-type="float" office:value="122.523249808521" table:style-name="ce77">
            <text:p><text:s text:c="3"/>123</text:p>
          </table:table-cell>
          <table:table-cell office:value-type="float" office:value="245.87469143018845" table:style-name="ce77">
            <text:p><text:s text:c="3"/>246</text:p>
          </table:table-cell>
          <table:table-cell office:value-type="float" office:value="258.01855916184007" table:style-name="ce77">
            <text:p><text:s text:c="3"/>258</text:p>
          </table:table-cell>
          <table:table-cell office:value-type="float" office:value="224.83010670950597" table:style-name="ce77">
            <text:p><text:s text:c="3"/>225</text:p>
          </table:table-cell>
          <table:table-cell office:value-type="float" office:value="235.08847622051582" table:style-name="ce77">
            <text:p><text:s text:c="3"/>235</text:p>
          </table:table-cell>
          <table:table-cell office:value-type="float" office:value="99.091547664166981" table:style-name="ce77">
            <text:p><text:s text:c="3"/>99</text:p>
          </table:table-cell>
          <table:table-cell office:value-type="float" office:value="394.54333341685191" table:style-name="ce77">
            <text:p><text:s text:c="3"/>395</text:p>
          </table:table-cell>
          <table:table-cell office:value-type="float" office:value="31.385176479228132" table:style-name="ce77">
            <text:p><text:s text:c="3"/>31</text:p>
          </table:table-cell>
          <table:table-cell office:value-type="float" office:value="105.49366226440449" table:style-name="ce77">
            <text:p><text:s text:c="3"/>105</text:p>
          </table:table-cell>
          <table:table-cell office:value-type="float" office:value="591.84451855790167" table:style-name="ce77">
            <text:p><text:s text:c="3"/>592</text:p>
          </table:table-cell>
          <table:table-cell office:value-type="float" office:value="50.372964945278" table:style-name="ce77">
            <text:p><text:s text:c="3"/>50</text:p>
          </table:table-cell>
          <table:table-cell office:value-type="float" office:value="142.65918377477556" table:style-name="ce77">
            <text:p><text:s text:c="3"/>143</text:p>
          </table:table-cell>
          <table:table-cell office:value-type="float" office:value="535.69120858148119" table:style-name="ce77">
            <text:p><text:s text:c="3"/>536</text:p>
          </table:table-cell>
          <table:table-cell office:value-type="float" office:value="165.81550291164382" table:style-name="ce77">
            <text:p><text:s text:c="3"/>166</text:p>
          </table:table-cell>
          <table:table-cell office:value-type="float" office:value="208.67977650813023" table:style-name="ce77">
            <text:p><text:s text:c="3"/>209</text:p>
          </table:table-cell>
          <table:table-cell office:value-type="float" office:value="354.22807788176061" table:style-name="ce77">
            <text:p><text:s text:c="3"/>354</text:p>
          </table:table-cell>
          <table:table-cell office:value-type="float" office:value="61.763526324835787" table:style-name="ce77">
            <text:p><text:s text:c="3"/>62</text:p>
          </table:table-cell>
          <table:table-cell office:value-type="float" office:value="109.7708546434981" table:style-name="ce77">
            <text:p><text:s text:c="3"/>110</text:p>
          </table:table-cell>
          <table:table-cell office:value-type="float" office:value="557.18897633320069" table:style-name="ce77">
            <text:p><text:s text:c="3"/>557</text:p>
          </table:table-cell>
          <table:table-cell office:value-type="float" office:value="60.566770256974081" table:style-name="ce77">
            <text:p><text:s text:c="3"/>61</text:p>
          </table:table-cell>
          <table:table-cell office:value-type="float" office:value="281.94782858597785" table:style-name="ce77">
            <text:p><text:s text:c="3"/>282</text:p>
          </table:table-cell>
          <table:table-cell office:value-type="float" office:value="386.20875845858279" table:style-name="ce77">
            <text:p><text:s text:c="3"/>386</text:p>
          </table:table-cell>
          <table:table-cell office:value-type="float" office:value="152.46791767534503" table:style-name="ce77">
            <text:p><text:s text:c="3"/>152</text:p>
          </table:table-cell>
          <table:table-cell office:value-type="float" office:value="254.96622080625602" table:style-name="ce77">
            <text:p><text:s text:c="3"/>255</text:p>
          </table:table-cell>
          <table:table-cell office:value-type="float" office:value="321.28921881993364" table:style-name="ce77">
            <text:p><text:s text:c="3"/>321</text:p>
          </table:table-cell>
          <table:table-cell office:value-type="float" office:value="417.34847147466735" table:style-name="ce77">
            <text:p><text:s text:c="3"/>417</text:p>
          </table:table-cell>
          <table:table-cell office:value-type="float" office:value="208.24094883505597" table:style-name="ce77">
            <text:p><text:s text:c="3"/>208</text:p>
          </table:table-cell>
          <table:table-cell office:value-type="float" office:value="103.13393699181118" table:style-name="ce77">
            <text:p><text:s text:c="3"/>103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7">
            <text:p>Bahia</text:p>
          </table:table-cell>
          <table:table-cell office:value-type="float" office:value="1047.6165599403744" table:style-name="ce77">
            <text:p><text:s text:c="2"/>1 048</text:p>
          </table:table-cell>
          <table:table-cell office:value-type="float" office:value="60.695907985922283" table:style-name="ce77">
            <text:p><text:s text:c="3"/>61</text:p>
          </table:table-cell>
          <table:table-cell office:value-type="float" office:value="23.016149798979669" table:style-name="ce77">
            <text:p><text:s text:c="3"/>23</text:p>
          </table:table-cell>
          <table:table-cell office:value-type="float" office:value="32.713239526586577" table:style-name="ce77">
            <text:p><text:s text:c="3"/>33</text:p>
          </table:table-cell>
          <table:table-cell office:value-type="float" office:value="219.0736376078803" table:style-name="ce77">
            <text:p><text:s text:c="3"/>219</text:p>
          </table:table-cell>
          <table:table-cell office:value-type="float" office:value="483.96733433832549" table:style-name="ce77">
            <text:p><text:s text:c="3"/>484</text:p>
          </table:table-cell>
          <table:table-cell office:value-type="float" office:value="344.57558799416785" table:style-name="ce77">
            <text:p><text:s text:c="3"/>345</text:p>
          </table:table-cell>
          <table:table-cell office:value-type="float" office:value="80.21606875063766" table:style-name="ce77">
            <text:p><text:s text:c="3"/>80</text:p>
          </table:table-cell>
          <table:table-cell office:value-type="float" office:value="6.7063625680012802" table:style-name="ce77">
            <text:p><text:s text:c="3"/>7</text:p>
          </table:table-cell>
          <table:table-cell office:value-type="float" office:value="56.143182318903278" table:style-name="ce77">
            <text:p><text:s text:c="3"/>56</text:p>
          </table:table-cell>
          <table:table-cell office:value-type="float" office:value="409.24091168162113" table:style-name="ce77">
            <text:p><text:s text:c="3"/>409</text:p>
          </table:table-cell>
          <table:table-cell office:value-type="float" office:value="186.58630804457152" table:style-name="ce77">
            <text:p><text:s text:c="3"/>187</text:p>
          </table:table-cell>
          <table:table-cell office:value-type="float" office:value="451.7893402141811" table:style-name="ce77">
            <text:p><text:s text:c="3"/>452</text:p>
          </table:table-cell>
          <table:table-cell office:value-type="float" office:value="535.81094983846083" table:style-name="ce77">
            <text:p><text:s text:c="3"/>536</text:p>
          </table:table-cell>
          <table:table-cell office:value-type="float" office:value="282.29537198139485" table:style-name="ce77">
            <text:p><text:s text:c="3"/>282</text:p>
          </table:table-cell>
          <table:table-cell office:value-type="float" office:value="229.51023812051821" table:style-name="ce77">
            <text:p><text:s text:c="3"/>230</text:p>
          </table:table-cell>
          <table:table-cell office:value-type="float" office:value="236.64013771768936" table:style-name="ce77">
            <text:p><text:s text:c="3"/>237</text:p>
          </table:table-cell>
          <table:table-cell office:value-type="float" office:value="409.59086160587236" table:style-name="ce77">
            <text:p><text:s text:c="3"/>410</text:p>
          </table:table-cell>
          <table:table-cell office:value-type="float" office:value="401.38556061681209" table:style-name="ce77">
            <text:p><text:s text:c="3"/>401</text:p>
          </table:table-cell>
          <table:table-cell office:value-type="float" office:value="60.959151360560242" table:style-name="ce77">
            <text:p><text:s text:c="3"/>61</text:p>
          </table:table-cell>
          <table:table-cell office:value-type="float" office:value="232.27756370550443" table:style-name="ce77">
            <text:p><text:s text:c="3"/>232</text:p>
          </table:table-cell>
          <table:table-cell office:value-type="float" office:value="754.37984487430936" table:style-name="ce77">
            <text:p><text:s text:c="3"/>754</text:p>
          </table:table-cell>
          <table:table-cell office:value-type="float" office:value="26.535025306893949" table:style-name="ce77">
            <text:p><text:s text:c="3"/>27</text:p>
          </table:table-cell>
          <table:table-cell office:value-type="float" office:value="79.111402915134818" table:style-name="ce77">
            <text:p><text:s text:c="3"/>79</text:p>
          </table:table-cell>
          <table:table-cell office:value-type="float" office:value="941.97013171834533" table:style-name="ce77">
            <text:p><text:s text:c="3"/>942</text:p>
          </table:table-cell>
          <table:table-cell office:value-type="float" office:value="73.344434876598967" table:style-name="ce77">
            <text:p><text:s text:c="3"/>73</text:p>
          </table:table-cell>
          <table:table-cell office:value-type="float" office:value="53.587932259212067" table:style-name="ce77">
            <text:p><text:s text:c="3"/>54</text:p>
          </table:table-cell>
          <table:table-cell office:value-type="float" office:value="920.68419280456283" table:style-name="ce77">
            <text:p><text:s text:c="3"/>921</text:p>
          </table:table-cell>
          <table:table-cell office:value-type="float" office:value="71.600496692898929" table:style-name="ce77">
            <text:p><text:s text:c="3"/>72</text:p>
          </table:table-cell>
          <table:table-cell office:value-type="float" office:value="192.68017902527771" table:style-name="ce77">
            <text:p><text:s text:c="3"/>193</text:p>
          </table:table-cell>
          <table:table-cell office:value-type="float" office:value="783.33588422219736" table:style-name="ce77">
            <text:p><text:s text:c="3"/>783</text:p>
          </table:table-cell>
          <table:table-cell office:value-type="float" office:value="78.174656812646901" table:style-name="ce77">
            <text:p><text:s text:c="3"/>78</text:p>
          </table:table-cell>
          <table:table-cell office:value-type="float" office:value="64.38739848681908" table:style-name="ce77">
            <text:p><text:s text:c="3"/>64</text:p>
          </table:table-cell>
          <table:table-cell office:value-type="float" office:value="905.05450464090791" table:style-name="ce77">
            <text:p><text:s text:c="3"/>905</text:p>
          </table:table-cell>
          <table:table-cell office:value-type="float" office:value="129.89388019932932" table:style-name="ce77">
            <text:p><text:s text:c="3"/>130</text:p>
          </table:table-cell>
          <table:table-cell office:value-type="float" office:value="352.28176138132824" table:style-name="ce77">
            <text:p><text:s text:c="3"/>352</text:p>
          </table:table-cell>
          <table:table-cell office:value-type="float" office:value="565.44091835971642" table:style-name="ce77">
            <text:p><text:s text:c="3"/>565</text:p>
          </table:table-cell>
          <table:table-cell office:value-type="float" office:value="307.04464416990385" table:style-name="ce77">
            <text:p><text:s text:c="3"/>307</text:p>
          </table:table-cell>
          <table:table-cell office:value-type="float" office:value="425.14190141454645" table:style-name="ce77">
            <text:p><text:s text:c="3"/>425</text:p>
          </table:table-cell>
          <table:table-cell office:value-type="float" office:value="315.43001435592345" table:style-name="ce77">
            <text:p><text:s text:c="3"/>315</text:p>
          </table:table-cell>
          <table:table-cell office:value-type="float" office:value="646.63932242741203" table:style-name="ce77">
            <text:p><text:s text:c="3"/>647</text:p>
          </table:table-cell>
          <table:table-cell office:value-type="float" office:value="252.62228672289626" table:style-name="ce77">
            <text:p><text:s text:c="3"/>253</text:p>
          </table:table-cell>
          <table:table-cell office:value-type="float" office:value="148.35495079006535" table:style-name="ce77">
            <text:p><text:s text:c="3"/>148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8">
            <text:p><text:s text:c="6"/>Sudeste</text:p>
          </table:table-cell>
          <table:table-cell office:value-type="float" office:value="15956.743929542183" table:style-name="ce76">
            <text:p><text:s text:c="2"/>15 957</text:p>
          </table:table-cell>
          <table:table-cell office:value-type="float" office:value="2136.7385210482435" table:style-name="ce76">
            <text:p><text:s text:c="2"/>2 137</text:p>
          </table:table-cell>
          <table:table-cell office:value-type="float" office:value="988.71407907833259" table:style-name="ce76">
            <text:p><text:s text:c="3"/>989</text:p>
          </table:table-cell>
          <table:table-cell office:value-type="float" office:value="1057.3973675954128" table:style-name="ce76">
            <text:p><text:s text:c="2"/>1 057</text:p>
          </table:table-cell>
          <table:table-cell office:value-type="float" office:value="5045.2611444653739" table:style-name="ce76">
            <text:p><text:s text:c="2"/>5 045</text:p>
          </table:table-cell>
          <table:table-cell office:value-type="float" office:value="5331.3535164944624" table:style-name="ce76">
            <text:p><text:s text:c="2"/>5 331</text:p>
          </table:table-cell>
          <table:table-cell office:value-type="float" office:value="5580.1292685823919" table:style-name="ce76">
            <text:p><text:s text:c="2"/>5 580</text:p>
          </table:table-cell>
          <table:table-cell office:value-type="float" office:value="745.37277425828188" table:style-name="ce76">
            <text:p><text:s text:c="3"/>745</text:p>
          </table:table-cell>
          <table:table-cell office:value-type="float" office:value="370.66298844150469" table:style-name="ce76">
            <text:p><text:s text:c="3"/>371</text:p>
          </table:table-cell>
          <table:table-cell office:value-type="float" office:value="810.89347944725728" table:style-name="ce76">
            <text:p><text:s text:c="3"/>811</text:p>
          </table:table-cell>
          <table:table-cell office:value-type="float" office:value="5938.3506113335316" table:style-name="ce76">
            <text:p><text:s text:c="2"/>5 938</text:p>
          </table:table-cell>
          <table:table-cell office:value-type="float" office:value="5726.9886513552292" table:style-name="ce76">
            <text:p><text:s text:c="2"/>5 727</text:p>
          </table:table-cell>
          <table:table-cell office:value-type="float" office:value="4291.4046668534647" table:style-name="ce76">
            <text:p><text:s text:c="2"/>4 291</text:p>
          </table:table-cell>
          <table:table-cell office:value-type="float" office:value="7365.3925184574982" table:style-name="ce76">
            <text:p><text:s text:c="2"/>7 365</text:p>
          </table:table-cell>
          <table:table-cell office:value-type="float" office:value="4315.1896126419933" table:style-name="ce76">
            <text:p><text:s text:c="2"/>4 315</text:p>
          </table:table-cell>
          <table:table-cell office:value-type="float" office:value="4276.161798442723" table:style-name="ce76">
            <text:p><text:s text:c="2"/>4 276</text:p>
          </table:table-cell>
          <table:table-cell office:value-type="float" office:value="3748.3863148071241" table:style-name="ce76">
            <text:p><text:s text:c="2"/>3 748</text:p>
          </table:table-cell>
          <table:table-cell office:value-type="float" office:value="5384.6788445791017" table:style-name="ce76">
            <text:p><text:s text:c="2"/>5 385</text:p>
          </table:table-cell>
          <table:table-cell office:value-type="float" office:value="6823.6787701560042" table:style-name="ce76">
            <text:p><text:s text:c="2"/>6 824</text:p>
          </table:table-cell>
          <table:table-cell office:value-type="float" office:value="1958.5479206889213" table:style-name="ce76">
            <text:p><text:s text:c="2"/>1 959</text:p>
          </table:table-cell>
          <table:table-cell office:value-type="float" office:value="2477.3663171278022" table:style-name="ce76">
            <text:p><text:s text:c="2"/>2 477</text:p>
          </table:table-cell>
          <table:table-cell office:value-type="float" office:value="11520.829691725492" table:style-name="ce76">
            <text:p><text:s text:c="2"/>11 521</text:p>
          </table:table-cell>
          <table:table-cell office:value-type="float" office:value="1077.3195232802564" table:style-name="ce76">
            <text:p><text:s text:c="2"/>1 077</text:p>
          </table:table-cell>
          <table:table-cell office:value-type="float" office:value="1470.9214069391905" table:style-name="ce76">
            <text:p><text:s text:c="2"/>1 471</text:p>
          </table:table-cell>
          <table:table-cell office:value-type="float" office:value="13408.502999322767" table:style-name="ce76">
            <text:p><text:s text:c="2"/>13 409</text:p>
          </table:table-cell>
          <table:table-cell office:value-type="float" office:value="1399.7791456073376" table:style-name="ce76">
            <text:p><text:s text:c="2"/>1 400</text:p>
          </table:table-cell>
          <table:table-cell office:value-type="float" office:value="1682.1995892062318" table:style-name="ce76">
            <text:p><text:s text:c="2"/>1 682</text:p>
          </table:table-cell>
          <table:table-cell office:value-type="float" office:value="12874.765194728639" table:style-name="ce76">
            <text:p><text:s text:c="2"/>12 875</text:p>
          </table:table-cell>
          <table:table-cell office:value-type="float" office:value="1357.6594181053965" table:style-name="ce76">
            <text:p><text:s text:c="2"/>1 358</text:p>
          </table:table-cell>
          <table:table-cell office:value-type="float" office:value="3218.5108842782051" table:style-name="ce76">
            <text:p><text:s text:c="2"/>3 219</text:p>
          </table:table-cell>
          <table:table-cell office:value-type="float" office:value="11380.573627158603" table:style-name="ce76">
            <text:p><text:s text:c="2"/>11 381</text:p>
          </table:table-cell>
          <table:table-cell office:value-type="float" office:value="2384.4039313163921" table:style-name="ce76">
            <text:p><text:s text:c="2"/>2 384</text:p>
          </table:table-cell>
          <table:table-cell office:value-type="float" office:value="2473.7551921293402" table:style-name="ce76">
            <text:p><text:s text:c="2"/>2 474</text:p>
          </table:table-cell>
          <table:table-cell office:value-type="float" office:value="11098.584806096482" table:style-name="ce76">
            <text:p><text:s text:c="2"/>11 099</text:p>
          </table:table-cell>
          <table:table-cell office:value-type="float" office:value="1645.2583028089339" table:style-name="ce76">
            <text:p><text:s text:c="2"/>1 645</text:p>
          </table:table-cell>
          <table:table-cell office:value-type="float" office:value="3845.8782363990886" table:style-name="ce76">
            <text:p><text:s text:c="2"/>3 846</text:p>
          </table:table-cell>
          <table:table-cell office:value-type="float" office:value="10465.607390334204" table:style-name="ce76">
            <text:p><text:s text:c="2"/>10 466</text:p>
          </table:table-cell>
          <table:table-cell office:value-type="float" office:value="3680.6170302423261" table:style-name="ce76">
            <text:p><text:s text:c="2"/>3 681</text:p>
          </table:table-cell>
          <table:table-cell office:value-type="float" office:value="5473.8282551552948" table:style-name="ce76">
            <text:p><text:s text:c="2"/>5 474</text:p>
          </table:table-cell>
          <table:table-cell office:value-type="float" office:value="6802.2986441446064" table:style-name="ce76">
            <text:p><text:s text:c="2"/>6 802</text:p>
          </table:table-cell>
          <table:table-cell office:value-type="float" office:value="8673.858911297717" table:style-name="ce76">
            <text:p><text:s text:c="2"/>8 674</text:p>
          </table:table-cell>
          <table:table-cell office:value-type="float" office:value="3722.6861931865055" table:style-name="ce76">
            <text:p><text:s text:c="2"/>3 723</text:p>
          </table:table-cell>
          <table:table-cell office:value-type="float" office:value="3560.1988250580107" table:style-name="ce76">
            <text:p><text:s text:c="2"/>3 560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7">
            <text:p>Minas Gerais</text:p>
          </table:table-cell>
          <table:table-cell office:value-type="float" office:value="3806.5383214273884" table:style-name="ce77">
            <text:p><text:s text:c="2"/>3 807</text:p>
          </table:table-cell>
          <table:table-cell office:value-type="float" office:value="360.02990708653965" table:style-name="ce77">
            <text:p><text:s text:c="3"/>360</text:p>
          </table:table-cell>
          <table:table-cell office:value-type="float" office:value="227.92109437330276" table:style-name="ce77">
            <text:p><text:s text:c="3"/>228</text:p>
          </table:table-cell>
          <table:table-cell office:value-type="float" office:value="369.95808813454516" table:style-name="ce77">
            <text:p><text:s text:c="3"/>370</text:p>
          </table:table-cell>
          <table:table-cell office:value-type="float" office:value="1234.6934976974453" table:style-name="ce77">
            <text:p><text:s text:c="2"/>1 235</text:p>
          </table:table-cell>
          <table:table-cell office:value-type="float" office:value="1735.3631404855421" table:style-name="ce77">
            <text:p><text:s text:c="2"/>1 735</text:p>
          </table:table-cell>
          <table:table-cell office:value-type="float" office:value="836.48168324440394" table:style-name="ce77">
            <text:p><text:s text:c="3"/>836</text:p>
          </table:table-cell>
          <table:table-cell office:value-type="float" office:value="240.85300651367922" table:style-name="ce77">
            <text:p><text:s text:c="3"/>241</text:p>
          </table:table-cell>
          <table:table-cell office:value-type="float" office:value="53.139605679758183" table:style-name="ce77">
            <text:p><text:s text:c="3"/>53</text:p>
          </table:table-cell>
          <table:table-cell office:value-type="float" office:value="144.04256032404672" table:style-name="ce77">
            <text:p><text:s text:c="3"/>144</text:p>
          </table:table-cell>
          <table:table-cell office:value-type="float" office:value="1584.4130788673517" table:style-name="ce77">
            <text:p><text:s text:c="2"/>1 584</text:p>
          </table:table-cell>
          <table:table-cell office:value-type="float" office:value="1530.7018833360889" table:style-name="ce77">
            <text:p><text:s text:c="2"/>1 531</text:p>
          </table:table-cell>
          <table:table-cell office:value-type="float" office:value="691.4233592239508" table:style-name="ce77">
            <text:p><text:s text:c="3"/>691</text:p>
          </table:table-cell>
          <table:table-cell office:value-type="float" office:value="1339.2524682510716" table:style-name="ce77">
            <text:p><text:s text:c="2"/>1 339</text:p>
          </table:table-cell>
          <table:table-cell office:value-type="float" office:value="1366.6707002007797" table:style-name="ce77">
            <text:p><text:s text:c="2"/>1 367</text:p>
          </table:table-cell>
          <table:table-cell office:value-type="float" office:value="1100.6151529755412" table:style-name="ce77">
            <text:p><text:s text:c="2"/>1 101</text:p>
          </table:table-cell>
          <table:table-cell office:value-type="float" office:value="882.0813273454371" table:style-name="ce77">
            <text:p><text:s text:c="3"/>882</text:p>
          </table:table-cell>
          <table:table-cell office:value-type="float" office:value="1217.8823277862998" table:style-name="ce77">
            <text:p><text:s text:c="2"/>1 218</text:p>
          </table:table-cell>
          <table:table-cell office:value-type="float" office:value="1706.5746662956558" table:style-name="ce77">
            <text:p><text:s text:c="2"/>1 707</text:p>
          </table:table-cell>
          <table:table-cell office:value-type="float" office:value="973.23967522555529" table:style-name="ce77">
            <text:p><text:s text:c="3"/>973</text:p>
          </table:table-cell>
          <table:table-cell office:value-type="float" office:value="646.08463201548943" table:style-name="ce77">
            <text:p><text:s text:c="3"/>646</text:p>
          </table:table-cell>
          <table:table-cell office:value-type="float" office:value="2187.2140141863465" table:style-name="ce77">
            <text:p><text:s text:c="2"/>2 187</text:p>
          </table:table-cell>
          <table:table-cell office:value-type="float" office:value="209.06625607077632" table:style-name="ce77">
            <text:p><text:s text:c="3"/>209</text:p>
          </table:table-cell>
          <table:table-cell office:value-type="float" office:value="378.78282128413514" table:style-name="ce77">
            <text:p><text:s text:c="3"/>379</text:p>
          </table:table-cell>
          <table:table-cell office:value-type="float" office:value="3218.6892440724801" table:style-name="ce77">
            <text:p><text:s text:c="2"/>3 219</text:p>
          </table:table-cell>
          <table:table-cell office:value-type="float" office:value="402.88171362774364" table:style-name="ce77">
            <text:p><text:s text:c="3"/>403</text:p>
          </table:table-cell>
          <table:table-cell office:value-type="float" office:value="472.64612968582861" table:style-name="ce77">
            <text:p><text:s text:c="3"/>473</text:p>
          </table:table-cell>
          <table:table-cell office:value-type="float" office:value="2931.0104781138184" table:style-name="ce77">
            <text:p><text:s text:c="2"/>2 931</text:p>
          </table:table-cell>
          <table:table-cell office:value-type="float" office:value="410.08308995665129" table:style-name="ce77">
            <text:p><text:s text:c="3"/>410</text:p>
          </table:table-cell>
          <table:table-cell office:value-type="float" office:value="952.79011487238836" table:style-name="ce77">
            <text:p><text:s text:c="3"/>953</text:p>
          </table:table-cell>
          <table:table-cell office:value-type="float" office:value="2443.6651165983517" table:style-name="ce77">
            <text:p><text:s text:c="2"/>2 444</text:p>
          </table:table-cell>
          <table:table-cell office:value-type="float" office:value="622.01242328577575" table:style-name="ce77">
            <text:p><text:s text:c="3"/>622</text:p>
          </table:table-cell>
          <table:table-cell office:value-type="float" office:value="511.92889500535927" table:style-name="ce77">
            <text:p><text:s text:c="3"/>512</text:p>
          </table:table-cell>
          <table:table-cell office:value-type="float" office:value="2672.5970031362549" table:style-name="ce77">
            <text:p><text:s text:c="2"/>2 673</text:p>
          </table:table-cell>
          <table:table-cell office:value-type="float" office:value="312.47590990485992" table:style-name="ce77">
            <text:p><text:s text:c="3"/>312</text:p>
          </table:table-cell>
          <table:table-cell office:value-type="float" office:value="975.23175067973159" table:style-name="ce77">
            <text:p><text:s text:c="3"/>975</text:p>
          </table:table-cell>
          <table:table-cell office:value-type="float" office:value="2518.8306608428002" table:style-name="ce77">
            <text:p><text:s text:c="2"/>2 519</text:p>
          </table:table-cell>
          <table:table-cell office:value-type="float" office:value="759.31826152583824" table:style-name="ce77">
            <text:p><text:s text:c="3"/>759</text:p>
          </table:table-cell>
          <table:table-cell office:value-type="float" office:value="1459.4238093910651" table:style-name="ce77">
            <text:p><text:s text:c="2"/>1 459</text:p>
          </table:table-cell>
          <table:table-cell office:value-type="float" office:value="1587.7962505104881" table:style-name="ce77">
            <text:p><text:s text:c="2"/>1 588</text:p>
          </table:table-cell>
          <table:table-cell office:value-type="float" office:value="2230.022610167086" table:style-name="ce77">
            <text:p><text:s text:c="2"/>2 230</text:p>
          </table:table-cell>
          <table:table-cell office:value-type="float" office:value="1064.6494359294509" table:style-name="ce77">
            <text:p><text:s text:c="2"/>1 065</text:p>
          </table:table-cell>
          <table:table-cell office:value-type="float" office:value="511.86627533085357" table:style-name="ce77">
            <text:p><text:s text:c="3"/>512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7">
            <text:p>Espírito Santo</text:p>
          </table:table-cell>
          <table:table-cell office:value-type="float" office:value="807.0804832678773" table:style-name="ce77">
            <text:p><text:s text:c="3"/>807</text:p>
          </table:table-cell>
          <table:table-cell office:value-type="float" office:value="28.125743225495217" table:style-name="ce77">
            <text:p><text:s text:c="3"/>28</text:p>
          </table:table-cell>
          <table:table-cell office:value-type="float" office:value="7.2736333427420004" table:style-name="ce77">
            <text:p><text:s text:c="3"/>7</text:p>
          </table:table-cell>
          <table:table-cell office:value-type="float" office:value="4.3610620988770199" table:style-name="ce77">
            <text:p><text:s text:c="3"/>4</text:p>
          </table:table-cell>
          <table:table-cell office:value-type="float" office:value="359.07220286268688" table:style-name="ce77">
            <text:p><text:s text:c="3"/>359</text:p>
          </table:table-cell>
          <table:table-cell office:value-type="float" office:value="123.85465149634473" table:style-name="ce77">
            <text:p><text:s text:c="3"/>124</text:p>
          </table:table-cell>
          <table:table-cell office:value-type="float" office:value="324.15362890884575" table:style-name="ce77">
            <text:p><text:s text:c="3"/>324</text:p>
          </table:table-cell>
          <table:table-cell office:value-type="float" office:value="8.5440757486576793" table:style-name="ce77">
            <text:p><text:s text:c="3"/>9</text:p>
          </table:table-cell>
          <table:table-cell office:value-type="float" office:value="7.0182039707955504" table:style-name="ce77">
            <text:p><text:s text:c="3"/>7</text:p>
          </table:table-cell>
          <table:table-cell office:value-type="float" office:value="25.401155803593578" table:style-name="ce77">
            <text:p><text:s text:c="3"/>25</text:p>
          </table:table-cell>
          <table:table-cell office:value-type="float" office:value="565.7824893742212" table:style-name="ce77">
            <text:p><text:s text:c="3"/>566</text:p>
          </table:table-cell>
          <table:table-cell office:value-type="float" office:value="58.711951985344221" table:style-name="ce77">
            <text:p><text:s text:c="3"/>59</text:p>
          </table:table-cell>
          <table:table-cell office:value-type="float" office:value="182.58604190831181" table:style-name="ce77">
            <text:p><text:s text:c="3"/>183</text:p>
          </table:table-cell>
          <table:table-cell office:value-type="float" office:value="457.3668501110983" table:style-name="ce77">
            <text:p><text:s text:c="3"/>457</text:p>
          </table:table-cell>
          <table:table-cell office:value-type="float" office:value="71.420869855740662" table:style-name="ce77">
            <text:p><text:s text:c="3"/>71</text:p>
          </table:table-cell>
          <table:table-cell office:value-type="float" office:value="278.29276330103835" table:style-name="ce77">
            <text:p><text:s text:c="3"/>278</text:p>
          </table:table-cell>
          <table:table-cell office:value-type="float" office:value="272.06088181702995" table:style-name="ce77">
            <text:p><text:s text:c="3"/>272</text:p>
          </table:table-cell>
          <table:table-cell office:value-type="float" office:value="280.19691757415683" table:style-name="ce77">
            <text:p><text:s text:c="3"/>280</text:p>
          </table:table-cell>
          <table:table-cell office:value-type="float" office:value="254.82268387669063" table:style-name="ce77">
            <text:p><text:s text:c="3"/>255</text:p>
          </table:table-cell>
          <table:table-cell office:value-type="float" office:value="215.40181731541196" table:style-name="ce77">
            <text:p><text:s text:c="3"/>215</text:p>
          </table:table-cell>
          <table:table-cell office:value-type="float" office:value="95.581767255917796" table:style-name="ce77">
            <text:p><text:s text:c="3"/>96</text:p>
          </table:table-cell>
          <table:table-cell office:value-type="float" office:value="496.09689869654761" table:style-name="ce77">
            <text:p><text:s text:c="3"/>496</text:p>
          </table:table-cell>
          <table:table-cell office:value-type="float" office:value="196.99939095169952" table:style-name="ce77">
            <text:p><text:s text:c="3"/>197</text:p>
          </table:table-cell>
          <table:table-cell office:value-type="float" office:value="5.4786394798723395" table:style-name="ce77">
            <text:p><text:s text:c="3"/>5</text:p>
          </table:table-cell>
          <table:table-cell office:value-type="float" office:value="604.60245283630547" table:style-name="ce77">
            <text:p><text:s text:c="3"/>605</text:p>
          </table:table-cell>
          <table:table-cell office:value-type="float" office:value="196.18881619784926" table:style-name="ce77">
            <text:p><text:s text:c="3"/>196</text:p>
          </table:table-cell>
          <table:table-cell office:value-type="float" office:value="26.531761663322541" table:style-name="ce77">
            <text:p><text:s text:c="3"/>27</text:p>
          </table:table-cell>
          <table:table-cell office:value-type="float" office:value="584.35990540670548" table:style-name="ce77">
            <text:p><text:s text:c="3"/>584</text:p>
          </table:table-cell>
          <table:table-cell office:value-type="float" office:value="204.86181078623687" table:style-name="ce77">
            <text:p><text:s text:c="3"/>205</text:p>
          </table:table-cell>
          <table:table-cell office:value-type="float" office:value="107.56977060024821" table:style-name="ce77">
            <text:p><text:s text:c="3"/>108</text:p>
          </table:table-cell>
          <table:table-cell office:value-type="float" office:value="494.64890188139225" table:style-name="ce77">
            <text:p><text:s text:c="3"/>495</text:p>
          </table:table-cell>
          <table:table-cell office:value-type="float" office:value="176.66667327831229" table:style-name="ce77">
            <text:p><text:s text:c="3"/>177</text:p>
          </table:table-cell>
          <table:table-cell office:value-type="float" office:value="28.074912284759652" table:style-name="ce77">
            <text:p><text:s text:c="3"/>28</text:p>
          </table:table-cell>
          <table:table-cell office:value-type="float" office:value="602.33889770480528" table:style-name="ce77">
            <text:p><text:s text:c="3"/>602</text:p>
          </table:table-cell>
          <table:table-cell office:value-type="float" office:value="181.56074538222049" table:style-name="ce77">
            <text:p><text:s text:c="3"/>182</text:p>
          </table:table-cell>
          <table:table-cell office:value-type="float" office:value="59.340131584119661" table:style-name="ce77">
            <text:p><text:s text:c="3"/>59</text:p>
          </table:table-cell>
          <table:table-cell office:value-type="float" office:value="566.17960630153732" table:style-name="ce77">
            <text:p><text:s text:c="3"/>566</text:p>
          </table:table-cell>
          <table:table-cell office:value-type="float" office:value="419.91478051283377" table:style-name="ce77">
            <text:p><text:s text:c="3"/>420</text:p>
          </table:table-cell>
          <table:table-cell office:value-type="float" office:value="162.17036766930258" table:style-name="ce77">
            <text:p><text:s text:c="3"/>162</text:p>
          </table:table-cell>
          <table:table-cell office:value-type="float" office:value="224.99533508574095" table:style-name="ce77">
            <text:p><text:s text:c="3"/>225</text:p>
          </table:table-cell>
          <table:table-cell office:value-type="float" office:value="429.89222997284395" table:style-name="ce77">
            <text:p><text:s text:c="3"/>430</text:p>
          </table:table-cell>
          <table:table-cell office:value-type="float" office:value="104.13084647729231" table:style-name="ce77">
            <text:p><text:s text:c="3"/>104</text:p>
          </table:table-cell>
          <table:table-cell office:value-type="float" office:value="273.05740681774108" table:style-name="ce77">
            <text:p><text:s text:c="3"/>273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7">
            <text:p>Rio de Janeiro</text:p>
          </table:table-cell>
          <table:table-cell office:value-type="float" office:value="944.93036225756839" table:style-name="ce77">
            <text:p><text:s text:c="3"/>945</text:p>
          </table:table-cell>
          <table:table-cell office:value-type="float" office:value="270.58552396731415" table:style-name="ce77">
            <text:p><text:s text:c="3"/>271</text:p>
          </table:table-cell>
          <table:table-cell office:value-type="float" office:value="28.62248791143929" table:style-name="ce77">
            <text:p><text:s text:c="3"/>29</text:p>
          </table:table-cell>
          <table:table-cell office:value-type="float" office:value="26.774216987386751" table:style-name="ce77">
            <text:p><text:s text:c="3"/>27</text:p>
          </table:table-cell>
          <table:table-cell office:value-type="float" office:value="286.58127767724625" table:style-name="ce77">
            <text:p><text:s text:c="3"/>287</text:p>
          </table:table-cell>
          <table:table-cell office:value-type="float" office:value="359.68543749602895" table:style-name="ce77">
            <text:p><text:s text:c="3"/>360</text:p>
          </table:table-cell>
          <table:table-cell office:value-type="float" office:value="298.66364708429364" table:style-name="ce77">
            <text:p><text:s text:c="3"/>299</text:p>
          </table:table-cell>
          <table:table-cell office:value-type="float" office:value="68.24630453677733" table:style-name="ce77">
            <text:p><text:s text:c="3"/>68</text:p>
          </table:table-cell>
          <table:table-cell office:value-type="float" office:value="17.519020934955609" table:style-name="ce77">
            <text:p><text:s text:c="3"/>18</text:p>
          </table:table-cell>
          <table:table-cell office:value-type="float" office:value="53.790222990218027" table:style-name="ce77">
            <text:p><text:s text:c="3"/>54</text:p>
          </table:table-cell>
          <table:table-cell office:value-type="float" office:value="358.86490959552259" table:style-name="ce77">
            <text:p><text:s text:c="3"/>359</text:p>
          </table:table-cell>
          <table:table-cell office:value-type="float" office:value="198.45063637604812" table:style-name="ce77">
            <text:p><text:s text:c="3"/>198</text:p>
          </table:table-cell>
          <table:table-cell office:value-type="float" office:value="387.61481628599802" table:style-name="ce77">
            <text:p><text:s text:c="3"/>388</text:p>
          </table:table-cell>
          <table:table-cell office:value-type="float" office:value="401.61082485869946" table:style-name="ce77">
            <text:p><text:s text:c="3"/>402</text:p>
          </table:table-cell>
          <table:table-cell office:value-type="float" office:value="403.701025225661" table:style-name="ce77">
            <text:p><text:s text:c="3"/>404</text:p>
          </table:table-cell>
          <table:table-cell office:value-type="float" office:value="139.61851217320859" table:style-name="ce77">
            <text:p><text:s text:c="3"/>140</text:p>
          </table:table-cell>
          <table:table-cell office:value-type="float" office:value="217.5144493882357" table:style-name="ce77">
            <text:p><text:s text:c="3"/>218</text:p>
          </table:table-cell>
          <table:table-cell office:value-type="float" office:value="396.59966681213876" table:style-name="ce77">
            <text:p><text:s text:c="3"/>397</text:p>
          </table:table-cell>
          <table:table-cell office:value-type="float" office:value="330.81624605719458" table:style-name="ce77">
            <text:p><text:s text:c="3"/>331</text:p>
          </table:table-cell>
          <table:table-cell office:value-type="float" office:value="118.50459089460627" table:style-name="ce77">
            <text:p><text:s text:c="3"/>119</text:p>
          </table:table-cell>
          <table:table-cell office:value-type="float" office:value="61.194722960619046" table:style-name="ce77">
            <text:p><text:s text:c="3"/>61</text:p>
          </table:table-cell>
          <table:table-cell office:value-type="float" office:value="765.23104840234316" table:style-name="ce77">
            <text:p><text:s text:c="3"/>765</text:p>
          </table:table-cell>
          <table:table-cell office:value-type="float" office:value="114.92108728099977" table:style-name="ce77">
            <text:p><text:s text:c="3"/>115</text:p>
          </table:table-cell>
          <table:table-cell office:value-type="float" office:value="72.099689539446473" table:style-name="ce77">
            <text:p><text:s text:c="3"/>72</text:p>
          </table:table-cell>
          <table:table-cell office:value-type="float" office:value="757.90958543712225" table:style-name="ce77">
            <text:p><text:s text:c="3"/>758</text:p>
          </table:table-cell>
          <table:table-cell office:value-type="float" office:value="49.936717137402425" table:style-name="ce77">
            <text:p><text:s text:c="3"/>50</text:p>
          </table:table-cell>
          <table:table-cell office:value-type="float" office:value="336.53505716425263" table:style-name="ce77">
            <text:p><text:s text:c="3"/>337</text:p>
          </table:table-cell>
          <table:table-cell office:value-type="float" office:value="558.45858795591346" table:style-name="ce77">
            <text:p><text:s text:c="3"/>558</text:p>
          </table:table-cell>
          <table:table-cell office:value-type="float" office:value="30.285729563493629" table:style-name="ce77">
            <text:p><text:s text:c="3"/>30</text:p>
          </table:table-cell>
          <table:table-cell office:value-type="float" office:value="208.21600294233482" table:style-name="ce77">
            <text:p><text:s text:c="3"/>208</text:p>
          </table:table-cell>
          <table:table-cell office:value-type="float" office:value="706.42862975174023" table:style-name="ce77">
            <text:p><text:s text:c="3"/>706</text:p>
          </table:table-cell>
          <table:table-cell office:value-type="float" office:value="130.83582388415888" table:style-name="ce77">
            <text:p><text:s text:c="3"/>131</text:p>
          </table:table-cell>
          <table:table-cell office:value-type="float" office:value="192.17011749225892" table:style-name="ce77">
            <text:p><text:s text:c="3"/>192</text:p>
          </table:table-cell>
          <table:table-cell office:value-type="float" office:value="621.92442088115081" table:style-name="ce77">
            <text:p><text:s text:c="3"/>622</text:p>
          </table:table-cell>
          <table:table-cell office:value-type="float" office:value="201.94762369831116" table:style-name="ce77">
            <text:p><text:s text:c="3"/>202</text:p>
          </table:table-cell>
          <table:table-cell office:value-type="float" office:value="292.99693700366106" table:style-name="ce77">
            <text:p><text:s text:c="3"/>293</text:p>
          </table:table-cell>
          <table:table-cell office:value-type="float" office:value="449.98580155559671" table:style-name="ce77">
            <text:p><text:s text:c="3"/>450</text:p>
          </table:table-cell>
          <table:table-cell office:value-type="float" office:value="363.89136350922485" table:style-name="ce77">
            <text:p><text:s text:c="3"/>364</text:p>
          </table:table-cell>
          <table:table-cell office:value-type="float" office:value="309.70604950571669" table:style-name="ce77">
            <text:p><text:s text:c="3"/>310</text:p>
          </table:table-cell>
          <table:table-cell office:value-type="float" office:value="271.33294924262719" table:style-name="ce77">
            <text:p><text:s text:c="3"/>271</text:p>
          </table:table-cell>
          <table:table-cell office:value-type="float" office:value="696.46047997452899" table:style-name="ce77">
            <text:p><text:s text:c="3"/>696</text:p>
          </table:table-cell>
          <table:table-cell office:value-type="float" office:value="105.11282482848968" table:style-name="ce77">
            <text:p><text:s text:c="3"/>105</text:p>
          </table:table-cell>
          <table:table-cell office:value-type="float" office:value="143.35705745454987" table:style-name="ce77">
            <text:p><text:s text:c="3"/>143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7">
            <text:p>São Paulo</text:p>
          </table:table-cell>
          <table:table-cell office:value-type="float" office:value="10398.19476258935" table:style-name="ce77">
            <text:p><text:s text:c="2"/>10 398</text:p>
          </table:table-cell>
          <table:table-cell office:value-type="float" office:value="1477.9973467688942" table:style-name="ce77">
            <text:p><text:s text:c="2"/>1 478</text:p>
          </table:table-cell>
          <table:table-cell office:value-type="float" office:value="724.89686345084851" table:style-name="ce77">
            <text:p><text:s text:c="3"/>725</text:p>
          </table:table-cell>
          <table:table-cell office:value-type="float" office:value="656.3040003746039" table:style-name="ce77">
            <text:p><text:s text:c="3"/>656</text:p>
          </table:table-cell>
          <table:table-cell office:value-type="float" office:value="3164.9141662279949" table:style-name="ce77">
            <text:p><text:s text:c="2"/>3 165</text:p>
          </table:table-cell>
          <table:table-cell office:value-type="float" office:value="3112.450287016547" table:style-name="ce77">
            <text:p><text:s text:c="2"/>3 112</text:p>
          </table:table-cell>
          <table:table-cell office:value-type="float" office:value="4120.8303093448485" table:style-name="ce77">
            <text:p><text:s text:c="2"/>4 121</text:p>
          </table:table-cell>
          <table:table-cell office:value-type="float" office:value="427.7293874591677" table:style-name="ce77">
            <text:p><text:s text:c="3"/>428</text:p>
          </table:table-cell>
          <table:table-cell office:value-type="float" office:value="292.98615785599537" table:style-name="ce77">
            <text:p><text:s text:c="3"/>293</text:p>
          </table:table-cell>
          <table:table-cell office:value-type="float" office:value="587.65954032939896" table:style-name="ce77">
            <text:p><text:s text:c="3"/>588</text:p>
          </table:table-cell>
          <table:table-cell office:value-type="float" office:value="3429.2901334964358" table:style-name="ce77">
            <text:p><text:s text:c="2"/>3 429</text:p>
          </table:table-cell>
          <table:table-cell office:value-type="float" office:value="3939.1241796577478" table:style-name="ce77">
            <text:p><text:s text:c="2"/>3 939</text:p>
          </table:table-cell>
          <table:table-cell office:value-type="float" office:value="3029.780449435204" table:style-name="ce77">
            <text:p><text:s text:c="2"/>3 030</text:p>
          </table:table-cell>
          <table:table-cell office:value-type="float" office:value="5167.1623752366295" table:style-name="ce77">
            <text:p><text:s text:c="2"/>5 167</text:p>
          </table:table-cell>
          <table:table-cell office:value-type="float" office:value="2473.3970173598123" table:style-name="ce77">
            <text:p><text:s text:c="2"/>2 473</text:p>
          </table:table-cell>
          <table:table-cell office:value-type="float" office:value="2757.6353699929346" table:style-name="ce77">
            <text:p><text:s text:c="2"/>2 758</text:p>
          </table:table-cell>
          <table:table-cell office:value-type="float" office:value="2376.7296562564215" table:style-name="ce77">
            <text:p><text:s text:c="2"/>2 377</text:p>
          </table:table-cell>
          <table:table-cell office:value-type="float" office:value="3489.9999324065061" table:style-name="ce77">
            <text:p><text:s text:c="2"/>3 490</text:p>
          </table:table-cell>
          <table:table-cell office:value-type="float" office:value="4531.4651739264627" table:style-name="ce77">
            <text:p><text:s text:c="2"/>4 531</text:p>
          </table:table-cell>
          <table:table-cell office:value-type="float" office:value="651.40183725334794" table:style-name="ce77">
            <text:p><text:s text:c="3"/>651</text:p>
          </table:table-cell>
          <table:table-cell office:value-type="float" office:value="1674.505194895776" table:style-name="ce77">
            <text:p><text:s text:c="2"/>1 675</text:p>
          </table:table-cell>
          <table:table-cell office:value-type="float" office:value="8072.2877304402546" table:style-name="ce77">
            <text:p><text:s text:c="2"/>8 072</text:p>
          </table:table-cell>
          <table:table-cell office:value-type="float" office:value="556.33278897678088" table:style-name="ce77">
            <text:p><text:s text:c="3"/>556</text:p>
          </table:table-cell>
          <table:table-cell office:value-type="float" office:value="1014.5602566357367" table:style-name="ce77">
            <text:p><text:s text:c="2"/>1 015</text:p>
          </table:table-cell>
          <table:table-cell office:value-type="float" office:value="8827.3017169768591" table:style-name="ce77">
            <text:p><text:s text:c="2"/>8 827</text:p>
          </table:table-cell>
          <table:table-cell office:value-type="float" office:value="750.77189864434229" table:style-name="ce77">
            <text:p><text:s text:c="3"/>751</text:p>
          </table:table-cell>
          <table:table-cell office:value-type="float" office:value="846.48664069282802" table:style-name="ce77">
            <text:p><text:s text:c="3"/>846</text:p>
          </table:table-cell>
          <table:table-cell office:value-type="float" office:value="8800.9362232522017" table:style-name="ce77">
            <text:p><text:s text:c="2"/>8 801</text:p>
          </table:table-cell>
          <table:table-cell office:value-type="float" office:value="712.4287877990148" table:style-name="ce77">
            <text:p><text:s text:c="3"/>712</text:p>
          </table:table-cell>
          <table:table-cell office:value-type="float" office:value="1949.9349958632338" table:style-name="ce77">
            <text:p><text:s text:c="2"/>1 950</text:p>
          </table:table-cell>
          <table:table-cell office:value-type="float" office:value="7735.8309789271188" table:style-name="ce77">
            <text:p><text:s text:c="2"/>7 736</text:p>
          </table:table-cell>
          <table:table-cell office:value-type="float" office:value="1454.8890108681453" table:style-name="ce77">
            <text:p><text:s text:c="2"/>1 455</text:p>
          </table:table-cell>
          <table:table-cell office:value-type="float" office:value="1741.5812673469622" table:style-name="ce77">
            <text:p><text:s text:c="2"/>1 742</text:p>
          </table:table-cell>
          <table:table-cell office:value-type="float" office:value="7201.7244843742701" table:style-name="ce77">
            <text:p><text:s text:c="2"/>7 202</text:p>
          </table:table-cell>
          <table:table-cell office:value-type="float" office:value="949.27402382354239" table:style-name="ce77">
            <text:p><text:s text:c="3"/>949</text:p>
          </table:table-cell>
          <table:table-cell office:value-type="float" office:value="2518.3094171315761" table:style-name="ce77">
            <text:p><text:s text:c="2"/>2 518</text:p>
          </table:table-cell>
          <table:table-cell office:value-type="float" office:value="6930.6113216342701" table:style-name="ce77">
            <text:p><text:s text:c="2"/>6 931</text:p>
          </table:table-cell>
          <table:table-cell office:value-type="float" office:value="2137.4926246944292" table:style-name="ce77">
            <text:p><text:s text:c="2"/>2 137</text:p>
          </table:table-cell>
          <table:table-cell office:value-type="float" office:value="3542.52802858921" table:style-name="ce77">
            <text:p><text:s text:c="2"/>3 543</text:p>
          </table:table-cell>
          <table:table-cell office:value-type="float" office:value="4718.1741093057499" table:style-name="ce77">
            <text:p><text:s text:c="2"/>4 718</text:p>
          </table:table-cell>
          <table:table-cell office:value-type="float" office:value="5317.4835911832579" table:style-name="ce77">
            <text:p><text:s text:c="2"/>5 317</text:p>
          </table:table-cell>
          <table:table-cell office:value-type="float" office:value="2448.7930859512726" table:style-name="ce77">
            <text:p><text:s text:c="2"/>2 449</text:p>
          </table:table-cell>
          <table:table-cell office:value-type="float" office:value="2631.9180854548663" table:style-name="ce77">
            <text:p><text:s text:c="2"/>2 632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8">
            <text:p><text:s text:c="6"/>Sul</text:p>
          </table:table-cell>
          <table:table-cell office:value-type="float" office:value="11029.028178568969" table:style-name="ce76">
            <text:p><text:s text:c="2"/>11 029</text:p>
          </table:table-cell>
          <table:table-cell office:value-type="float" office:value="1120.4970280322946" table:style-name="ce76">
            <text:p><text:s text:c="2"/>1 120</text:p>
          </table:table-cell>
          <table:table-cell office:value-type="float" office:value="447.23113679837832" table:style-name="ce76">
            <text:p><text:s text:c="3"/>447</text:p>
          </table:table-cell>
          <table:table-cell office:value-type="float" office:value="1003.3328824803967" table:style-name="ce76">
            <text:p><text:s text:c="2"/>1 003</text:p>
          </table:table-cell>
          <table:table-cell office:value-type="float" office:value="2894.4788133370548" table:style-name="ce76">
            <text:p><text:s text:c="2"/>2 894</text:p>
          </table:table-cell>
          <table:table-cell office:value-type="float" office:value="3621.8715392713239" table:style-name="ce76">
            <text:p><text:s text:c="2"/>3 622</text:p>
          </table:table-cell>
          <table:table-cell office:value-type="float" office:value="4512.6778259606044" table:style-name="ce76">
            <text:p><text:s text:c="2"/>4 513</text:p>
          </table:table-cell>
          <table:table-cell office:value-type="float" office:value="180.64178806895285" table:style-name="ce76">
            <text:p><text:s text:c="3"/>181</text:p>
          </table:table-cell>
          <table:table-cell office:value-type="float" office:value="354.6368892600575" table:style-name="ce76">
            <text:p><text:s text:c="3"/>355</text:p>
          </table:table-cell>
          <table:table-cell office:value-type="float" office:value="585.49505491404011" table:style-name="ce76">
            <text:p><text:s text:c="3"/>585</text:p>
          </table:table-cell>
          <table:table-cell office:value-type="float" office:value="4164.704272125814" table:style-name="ce76">
            <text:p><text:s text:c="2"/>4 165</text:p>
          </table:table-cell>
          <table:table-cell office:value-type="float" office:value="3604.7197332908672" table:style-name="ce76">
            <text:p><text:s text:c="2"/>3 605</text:p>
          </table:table-cell>
          <table:table-cell office:value-type="float" office:value="3259.6041731523028" table:style-name="ce76">
            <text:p><text:s text:c="2"/>3 260</text:p>
          </table:table-cell>
          <table:table-cell office:value-type="float" office:value="4486.5958666508041" table:style-name="ce76">
            <text:p><text:s text:c="2"/>4 487</text:p>
          </table:table-cell>
          <table:table-cell office:value-type="float" office:value="2800.5758522693513" table:style-name="ce76">
            <text:p><text:s text:c="2"/>2 801</text:p>
          </table:table-cell>
          <table:table-cell office:value-type="float" office:value="3741.8564596488277" table:style-name="ce76">
            <text:p><text:s text:c="2"/>3 742</text:p>
          </table:table-cell>
          <table:table-cell office:value-type="float" office:value="2191.8411828228568" table:style-name="ce76">
            <text:p><text:s text:c="2"/>2 192</text:p>
          </table:table-cell>
          <table:table-cell office:value-type="float" office:value="3286.9286749805542" table:style-name="ce76">
            <text:p><text:s text:c="2"/>3 287</text:p>
          </table:table-cell>
          <table:table-cell office:value-type="float" office:value="5550.2583207655707" table:style-name="ce76">
            <text:p><text:s text:c="2"/>5 550</text:p>
          </table:table-cell>
          <table:table-cell office:value-type="float" office:value="1817.0059759329436" table:style-name="ce76">
            <text:p><text:s text:c="2"/>1 817</text:p>
          </table:table-cell>
          <table:table-cell office:value-type="float" office:value="1666.3122685005678" table:style-name="ce76">
            <text:p><text:s text:c="2"/>1 666</text:p>
          </table:table-cell>
          <table:table-cell office:value-type="float" office:value="7545.7099341354669" table:style-name="ce76">
            <text:p><text:s text:c="2"/>7 546</text:p>
          </table:table-cell>
          <table:table-cell office:value-type="float" office:value="855.64734295577739" table:style-name="ce76">
            <text:p><text:s text:c="3"/>856</text:p>
          </table:table-cell>
          <table:table-cell office:value-type="float" office:value="1130.5164817962368" table:style-name="ce76">
            <text:p><text:s text:c="2"/>1 131</text:p>
          </table:table-cell>
          <table:table-cell office:value-type="float" office:value="9042.8643538169617" table:style-name="ce76">
            <text:p><text:s text:c="2"/>9 043</text:p>
          </table:table-cell>
          <table:table-cell office:value-type="float" office:value="715.47942818482329" table:style-name="ce76">
            <text:p><text:s text:c="3"/>715</text:p>
          </table:table-cell>
          <table:table-cell office:value-type="float" office:value="1448.7535108383213" table:style-name="ce76">
            <text:p><text:s text:c="2"/>1 449</text:p>
          </table:table-cell>
          <table:table-cell office:value-type="float" office:value="8864.7952395458306" table:style-name="ce76">
            <text:p><text:s text:c="2"/>8 865</text:p>
          </table:table-cell>
          <table:table-cell office:value-type="float" office:value="1202.3730298434471" table:style-name="ce76">
            <text:p><text:s text:c="2"/>1 202</text:p>
          </table:table-cell>
          <table:table-cell office:value-type="float" office:value="2138.3650711554369" table:style-name="ce76">
            <text:p><text:s text:c="2"/>2 138</text:p>
          </table:table-cell>
          <table:table-cell office:value-type="float" office:value="7688.2900775700909" table:style-name="ce76">
            <text:p><text:s text:c="2"/>7 688</text:p>
          </table:table-cell>
          <table:table-cell office:value-type="float" office:value="1383.5167217141698" table:style-name="ce76">
            <text:p><text:s text:c="2"/>1 384</text:p>
          </table:table-cell>
          <table:table-cell office:value-type="float" office:value="2053.1419815368554" table:style-name="ce76">
            <text:p><text:s text:c="2"/>2 053</text:p>
          </table:table-cell>
          <table:table-cell office:value-type="float" office:value="7592.3694753179543" table:style-name="ce76">
            <text:p><text:s text:c="2"/>7 592</text:p>
          </table:table-cell>
          <table:table-cell office:value-type="float" office:value="1314.9012312533639" table:style-name="ce76">
            <text:p><text:s text:c="2"/>1 315</text:p>
          </table:table-cell>
          <table:table-cell office:value-type="float" office:value="2445.2730314187911" table:style-name="ce76">
            <text:p><text:s text:c="2"/>2 445</text:p>
          </table:table-cell>
          <table:table-cell office:value-type="float" office:value="7268.8539158968215" table:style-name="ce76">
            <text:p><text:s text:c="2"/>7 269</text:p>
          </table:table-cell>
          <table:table-cell office:value-type="float" office:value="2911.7919671468549" table:style-name="ce76">
            <text:p><text:s text:c="2"/>2 912</text:p>
          </table:table-cell>
          <table:table-cell office:value-type="float" office:value="3245.2107200504115" table:style-name="ce76">
            <text:p><text:s text:c="2"/>3 245</text:p>
          </table:table-cell>
          <table:table-cell office:value-type="float" office:value="4872.0254913717163" table:style-name="ce76">
            <text:p><text:s text:c="2"/>4 872</text:p>
          </table:table-cell>
          <table:table-cell office:value-type="float" office:value="6204.6843859242144" table:style-name="ce76">
            <text:p><text:s text:c="2"/>6 205</text:p>
          </table:table-cell>
          <table:table-cell office:value-type="float" office:value="2752.9634956218624" table:style-name="ce76">
            <text:p><text:s text:c="2"/>2 753</text:p>
          </table:table-cell>
          <table:table-cell office:value-type="float" office:value="2071.3802970229035" table:style-name="ce76">
            <text:p><text:s text:c="2"/>2 071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7">
            <text:p>Paraná</text:p>
          </table:table-cell>
          <table:table-cell office:value-type="float" office:value="3544.2796174939863" table:style-name="ce77">
            <text:p><text:s text:c="2"/>3 544</text:p>
          </table:table-cell>
          <table:table-cell office:value-type="float" office:value="288.42594350644276" table:style-name="ce77">
            <text:p><text:s text:c="3"/>288</text:p>
          </table:table-cell>
          <table:table-cell office:value-type="float" office:value="131.67863782489155" table:style-name="ce77">
            <text:p><text:s text:c="3"/>132</text:p>
          </table:table-cell>
          <table:table-cell office:value-type="float" office:value="289.40728057111806" table:style-name="ce77">
            <text:p><text:s text:c="3"/>289</text:p>
          </table:table-cell>
          <table:table-cell office:value-type="float" office:value="1029.0039610259112" table:style-name="ce77">
            <text:p><text:s text:c="2"/>1 029</text:p>
          </table:table-cell>
          <table:table-cell office:value-type="float" office:value="1155.9558748457591" table:style-name="ce77">
            <text:p><text:s text:c="2"/>1 156</text:p>
          </table:table-cell>
          <table:table-cell office:value-type="float" office:value="1359.319781622318" table:style-name="ce77">
            <text:p><text:s text:c="2"/>1 359</text:p>
          </table:table-cell>
          <table:table-cell office:value-type="float" office:value="90.590947929524987" table:style-name="ce77">
            <text:p><text:s text:c="3"/>91</text:p>
          </table:table-cell>
          <table:table-cell office:value-type="float" office:value="131.4827529955864" table:style-name="ce77">
            <text:p><text:s text:c="3"/>131</text:p>
          </table:table-cell>
          <table:table-cell office:value-type="float" office:value="313.29689829057162" table:style-name="ce77">
            <text:p><text:s text:c="3"/>313</text:p>
          </table:table-cell>
          <table:table-cell office:value-type="float" office:value="1283.4846579211949" table:style-name="ce77">
            <text:p><text:s text:c="2"/>1 283</text:p>
          </table:table-cell>
          <table:table-cell office:value-type="float" office:value="1412.7332601427465" table:style-name="ce77">
            <text:p><text:s text:c="2"/>1 413</text:p>
          </table:table-cell>
          <table:table-cell office:value-type="float" office:value="848.06169943004716" table:style-name="ce77">
            <text:p><text:s text:c="3"/>848</text:p>
          </table:table-cell>
          <table:table-cell office:value-type="float" office:value="1487.5863065712385" table:style-name="ce77">
            <text:p><text:s text:c="2"/>1 488</text:p>
          </table:table-cell>
          <table:table-cell office:value-type="float" office:value="962.43327827817257" table:style-name="ce77">
            <text:p><text:s text:c="3"/>962</text:p>
          </table:table-cell>
          <table:table-cell office:value-type="float" office:value="1094.2600326445774" table:style-name="ce77">
            <text:p><text:s text:c="2"/>1 094</text:p>
          </table:table-cell>
          <table:table-cell office:value-type="float" office:value="808.01731681140109" table:style-name="ce77">
            <text:p><text:s text:c="3"/>808</text:p>
          </table:table-cell>
          <table:table-cell office:value-type="float" office:value="1332.9922027138869" table:style-name="ce77">
            <text:p><text:s text:c="2"/>1 333</text:p>
          </table:table-cell>
          <table:table-cell office:value-type="float" office:value="1403.2700979687008" table:style-name="ce77">
            <text:p><text:s text:c="2"/>1 403</text:p>
          </table:table-cell>
          <table:table-cell office:value-type="float" office:value="816.09377192245086" table:style-name="ce77">
            <text:p><text:s text:c="3"/>816</text:p>
          </table:table-cell>
          <table:table-cell office:value-type="float" office:value="387.50964100150821" table:style-name="ce77">
            <text:p><text:s text:c="3"/>388</text:p>
          </table:table-cell>
          <table:table-cell office:value-type="float" office:value="2340.6762045700279" table:style-name="ce77">
            <text:p><text:s text:c="2"/>2 341</text:p>
          </table:table-cell>
          <table:table-cell office:value-type="float" office:value="222.95602859008747" table:style-name="ce77">
            <text:p><text:s text:c="3"/>223</text:p>
          </table:table-cell>
          <table:table-cell office:value-type="float" office:value="300.32420825839762" table:style-name="ce77">
            <text:p><text:s text:c="3"/>300</text:p>
          </table:table-cell>
          <table:table-cell office:value-type="float" office:value="3020.9993806455004" table:style-name="ce77">
            <text:p><text:s text:c="2"/>3 021</text:p>
          </table:table-cell>
          <table:table-cell office:value-type="float" office:value="204.83490546014821" table:style-name="ce77">
            <text:p><text:s text:c="3"/>205</text:p>
          </table:table-cell>
          <table:table-cell office:value-type="float" office:value="615.27606794129179" table:style-name="ce77">
            <text:p><text:s text:c="3"/>615</text:p>
          </table:table-cell>
          <table:table-cell office:value-type="float" office:value="2724.1686440925455" table:style-name="ce77">
            <text:p><text:s text:c="2"/>2 724</text:p>
          </table:table-cell>
          <table:table-cell office:value-type="float" office:value="417.51680531976484" table:style-name="ce77">
            <text:p><text:s text:c="3"/>418</text:p>
          </table:table-cell>
          <table:table-cell office:value-type="float" office:value="950.57843573663843" table:style-name="ce77">
            <text:p><text:s text:c="3"/>951</text:p>
          </table:table-cell>
          <table:table-cell office:value-type="float" office:value="2176.1843764375844" table:style-name="ce77">
            <text:p><text:s text:c="2"/>2 176</text:p>
          </table:table-cell>
          <table:table-cell office:value-type="float" office:value="340.27007556212169" table:style-name="ce77">
            <text:p><text:s text:c="3"/>340</text:p>
          </table:table-cell>
          <table:table-cell office:value-type="float" office:value="1018.2936739456121" table:style-name="ce77">
            <text:p><text:s text:c="2"/>1 018</text:p>
          </table:table-cell>
          <table:table-cell office:value-type="float" office:value="2185.7158679862559" table:style-name="ce77">
            <text:p><text:s text:c="2"/>2 186</text:p>
          </table:table-cell>
          <table:table-cell office:value-type="float" office:value="340.10573894815127" table:style-name="ce77">
            <text:p><text:s text:c="3"/>340</text:p>
          </table:table-cell>
          <table:table-cell office:value-type="float" office:value="567.00567174511059" table:style-name="ce77">
            <text:p><text:s text:c="3"/>567</text:p>
          </table:table-cell>
          <table:table-cell office:value-type="float" office:value="2637.168206800724" table:style-name="ce77">
            <text:p><text:s text:c="2"/>2 637</text:p>
          </table:table-cell>
          <table:table-cell office:value-type="float" office:value="674.58416743746398" table:style-name="ce77">
            <text:p><text:s text:c="3"/>675</text:p>
          </table:table-cell>
          <table:table-cell office:value-type="float" office:value="970.22294696358813" table:style-name="ce77">
            <text:p><text:s text:c="3"/>970</text:p>
          </table:table-cell>
          <table:table-cell office:value-type="float" office:value="1899.4725030929358" table:style-name="ce77">
            <text:p><text:s text:c="2"/>1 899</text:p>
          </table:table-cell>
          <table:table-cell office:value-type="float" office:value="1989.5206134264531" table:style-name="ce77">
            <text:p><text:s text:c="2"/>1 990</text:p>
          </table:table-cell>
          <table:table-cell office:value-type="float" office:value="876.08164643463419" table:style-name="ce77">
            <text:p><text:s text:c="3"/>876</text:p>
          </table:table-cell>
          <table:table-cell office:value-type="float" office:value="678.67735763290091" table:style-name="ce77">
            <text:p><text:s text:c="3"/>679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7">
            <text:p>Santa Catarina</text:p>
          </table:table-cell>
          <table:table-cell office:value-type="float" office:value="3536.4303894683317" table:style-name="ce77">
            <text:p><text:s text:c="2"/>3 536</text:p>
          </table:table-cell>
          <table:table-cell office:value-type="float" office:value="325.78327486552155" table:style-name="ce77">
            <text:p><text:s text:c="3"/>326</text:p>
          </table:table-cell>
          <table:table-cell office:value-type="float" office:value="54.15829983678401" table:style-name="ce77">
            <text:p><text:s text:c="3"/>54</text:p>
          </table:table-cell>
          <table:table-cell office:value-type="float" office:value="396.75694951451351" table:style-name="ce77">
            <text:p><text:s text:c="3"/>397</text:p>
          </table:table-cell>
          <table:table-cell office:value-type="float" office:value="894.73446461227343" table:style-name="ce77">
            <text:p><text:s text:c="3"/>895</text:p>
          </table:table-cell>
          <table:table-cell office:value-type="float" office:value="1100.0788072591961" table:style-name="ce77">
            <text:p><text:s text:c="2"/>1 100</text:p>
          </table:table-cell>
          <table:table-cell office:value-type="float" office:value="1541.6171175968677" table:style-name="ce77">
            <text:p><text:s text:c="2"/>1 542</text:p>
          </table:table-cell>
          <table:table-cell office:value-type="float" office:value="37.88148875927196" table:style-name="ce77">
            <text:p><text:s text:c="3"/>38</text:p>
          </table:table-cell>
          <table:table-cell office:value-type="float" office:value="97.432593796502488" table:style-name="ce77">
            <text:p><text:s text:c="3"/>97</text:p>
          </table:table-cell>
          <table:table-cell office:value-type="float" office:value="77.478960758327844" table:style-name="ce77">
            <text:p><text:s text:c="3"/>77</text:p>
          </table:table-cell>
          <table:table-cell office:value-type="float" office:value="1366.4344902382682" table:style-name="ce77">
            <text:p><text:s text:c="2"/>1 366</text:p>
          </table:table-cell>
          <table:table-cell office:value-type="float" office:value="1078.2660198988422" table:style-name="ce77">
            <text:p><text:s text:c="2"/>1 078</text:p>
          </table:table-cell>
          <table:table-cell office:value-type="float" office:value="1091.7298793312264" table:style-name="ce77">
            <text:p><text:s text:c="2"/>1 092</text:p>
          </table:table-cell>
          <table:table-cell office:value-type="float" office:value="1294.7491463050635" table:style-name="ce77">
            <text:p><text:s text:c="2"/>1 295</text:p>
          </table:table-cell>
          <table:table-cell office:value-type="float" office:value="841.33239875039408" table:style-name="ce77">
            <text:p><text:s text:c="3"/>841</text:p>
          </table:table-cell>
          <table:table-cell office:value-type="float" office:value="1400.3488444128798" table:style-name="ce77">
            <text:p><text:s text:c="2"/>1 400</text:p>
          </table:table-cell>
          <table:table-cell office:value-type="float" office:value="643.95378242817185" table:style-name="ce77">
            <text:p><text:s text:c="3"/>644</text:p>
          </table:table-cell>
          <table:table-cell office:value-type="float" office:value="787.85154929092266" table:style-name="ce77">
            <text:p><text:s text:c="3"/>788</text:p>
          </table:table-cell>
          <table:table-cell office:value-type="float" office:value="2104.625057749241" table:style-name="ce77">
            <text:p><text:s text:c="2"/>2 105</text:p>
          </table:table-cell>
          <table:table-cell office:value-type="float" office:value="360.33793433816737" table:style-name="ce77">
            <text:p><text:s text:c="3"/>360</text:p>
          </table:table-cell>
          <table:table-cell office:value-type="float" office:value="459.29654252323553" table:style-name="ce77">
            <text:p><text:s text:c="3"/>459</text:p>
          </table:table-cell>
          <table:table-cell office:value-type="float" office:value="2716.7959126069318" table:style-name="ce77">
            <text:p><text:s text:c="2"/>2 717</text:p>
          </table:table-cell>
          <table:table-cell office:value-type="float" office:value="257.68784893828467" table:style-name="ce77">
            <text:p><text:s text:c="3"/>258</text:p>
          </table:table-cell>
          <table:table-cell office:value-type="float" office:value="198.00316409310597" table:style-name="ce77">
            <text:p><text:s text:c="3"/>198</text:p>
          </table:table-cell>
          <table:table-cell office:value-type="float" office:value="3080.739376436944" table:style-name="ce77">
            <text:p><text:s text:c="2"/>3 081</text:p>
          </table:table-cell>
          <table:table-cell office:value-type="float" office:value="177.89362207365616" table:style-name="ce77">
            <text:p><text:s text:c="3"/>178</text:p>
          </table:table-cell>
          <table:table-cell office:value-type="float" office:value="291.34134151783343" table:style-name="ce77">
            <text:p><text:s text:c="3"/>291</text:p>
          </table:table-cell>
          <table:table-cell office:value-type="float" office:value="3067.1954258768451" table:style-name="ce77">
            <text:p><text:s text:c="2"/>3 067</text:p>
          </table:table-cell>
          <table:table-cell office:value-type="float" office:value="328.87251690806795" table:style-name="ce77">
            <text:p><text:s text:c="3"/>329</text:p>
          </table:table-cell>
          <table:table-cell office:value-type="float" office:value="438.37025632998149" table:style-name="ce77">
            <text:p><text:s text:c="3"/>438</text:p>
          </table:table-cell>
          <table:table-cell office:value-type="float" office:value="2769.1876162302838" table:style-name="ce77">
            <text:p><text:s text:c="2"/>2 769</text:p>
          </table:table-cell>
          <table:table-cell office:value-type="float" office:value="352.74547866721031" table:style-name="ce77">
            <text:p><text:s text:c="3"/>353</text:p>
          </table:table-cell>
          <table:table-cell office:value-type="float" office:value="434.33950908286994" table:style-name="ce77">
            <text:p><text:s text:c="3"/>434</text:p>
          </table:table-cell>
          <table:table-cell office:value-type="float" office:value="2749.345401718253" table:style-name="ce77">
            <text:p><text:s text:c="2"/>2 749</text:p>
          </table:table-cell>
          <table:table-cell office:value-type="float" office:value="490.07671185825387" table:style-name="ce77">
            <text:p><text:s text:c="3"/>490</text:p>
          </table:table-cell>
          <table:table-cell office:value-type="float" office:value="729.8514094788294" table:style-name="ce77">
            <text:p><text:s text:c="3"/>730</text:p>
          </table:table-cell>
          <table:table-cell office:value-type="float" office:value="2316.5022681312516" table:style-name="ce77">
            <text:p><text:s text:c="2"/>2 317</text:p>
          </table:table-cell>
          <table:table-cell office:value-type="float" office:value="1090.8153514374603" table:style-name="ce77">
            <text:p><text:s text:c="2"/>1 091</text:p>
          </table:table-cell>
          <table:table-cell office:value-type="float" office:value="972.02538019682493" table:style-name="ce77">
            <text:p><text:s text:c="3"/>972</text:p>
          </table:table-cell>
          <table:table-cell office:value-type="float" office:value="1473.5896578340519" table:style-name="ce77">
            <text:p><text:s text:c="2"/>1 474</text:p>
          </table:table-cell>
          <table:table-cell office:value-type="float" office:value="1991.6188163378411" table:style-name="ce77">
            <text:p><text:s text:c="2"/>1 992</text:p>
          </table:table-cell>
          <table:table-cell office:value-type="float" office:value="893.65959519372723" table:style-name="ce77">
            <text:p><text:s text:c="3"/>894</text:p>
          </table:table-cell>
          <table:table-cell office:value-type="float" office:value="651.15197793676623" table:style-name="ce77">
            <text:p><text:s text:c="3"/>651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7">
            <text:p>Rio Grande do Sul</text:p>
          </table:table-cell>
          <table:table-cell office:value-type="float" office:value="3948.3181716066515" table:style-name="ce77">
            <text:p><text:s text:c="2"/>3 948</text:p>
          </table:table-cell>
          <table:table-cell office:value-type="float" office:value="506.2878096603302" table:style-name="ce77">
            <text:p><text:s text:c="3"/>506</text:p>
          </table:table-cell>
          <table:table-cell office:value-type="float" office:value="261.39419913670275" table:style-name="ce77">
            <text:p><text:s text:c="3"/>261</text:p>
          </table:table-cell>
          <table:table-cell office:value-type="float" office:value="317.16865239476516" table:style-name="ce77">
            <text:p><text:s text:c="3"/>317</text:p>
          </table:table-cell>
          <table:table-cell office:value-type="float" office:value="970.74038769887011" table:style-name="ce77">
            <text:p><text:s text:c="3"/>971</text:p>
          </table:table-cell>
          <table:table-cell office:value-type="float" office:value="1365.8368571663689" table:style-name="ce77">
            <text:p><text:s text:c="2"/>1 366</text:p>
          </table:table-cell>
          <table:table-cell office:value-type="float" office:value="1611.7409267414184" table:style-name="ce77">
            <text:p><text:s text:c="2"/>1 612</text:p>
          </table:table-cell>
          <table:table-cell office:value-type="float" office:value="52.169351380155895" table:style-name="ce77">
            <text:p><text:s text:c="3"/>52</text:p>
          </table:table-cell>
          <table:table-cell office:value-type="float" office:value="125.72154246796859" table:style-name="ce77">
            <text:p><text:s text:c="3"/>126</text:p>
          </table:table-cell>
          <table:table-cell office:value-type="float" office:value="194.71919586514062" table:style-name="ce77">
            <text:p><text:s text:c="3"/>195</text:p>
          </table:table-cell>
          <table:table-cell office:value-type="float" office:value="1514.7851239663512" table:style-name="ce77">
            <text:p><text:s text:c="2"/>1 515</text:p>
          </table:table-cell>
          <table:table-cell office:value-type="float" office:value="1113.7204532492781" table:style-name="ce77">
            <text:p><text:s text:c="2"/>1 114</text:p>
          </table:table-cell>
          <table:table-cell office:value-type="float" office:value="1319.8125943910293" table:style-name="ce77">
            <text:p><text:s text:c="2"/>1 320</text:p>
          </table:table-cell>
          <table:table-cell office:value-type="float" office:value="1704.2604137745016" table:style-name="ce77">
            <text:p><text:s text:c="2"/>1 704</text:p>
          </table:table-cell>
          <table:table-cell office:value-type="float" office:value="996.81017524078482" table:style-name="ce77">
            <text:p><text:s text:c="3"/>997</text:p>
          </table:table-cell>
          <table:table-cell office:value-type="float" office:value="1247.2475825913707" table:style-name="ce77">
            <text:p><text:s text:c="2"/>1 247</text:p>
          </table:table-cell>
          <table:table-cell office:value-type="float" office:value="739.87008358328376" table:style-name="ce77">
            <text:p><text:s text:c="3"/>740</text:p>
          </table:table-cell>
          <table:table-cell office:value-type="float" office:value="1166.0849229757448" table:style-name="ce77">
            <text:p><text:s text:c="2"/>1 166</text:p>
          </table:table-cell>
          <table:table-cell office:value-type="float" office:value="2042.3631650476286" table:style-name="ce77">
            <text:p><text:s text:c="2"/>2 042</text:p>
          </table:table-cell>
          <table:table-cell office:value-type="float" office:value="640.57426967232539" table:style-name="ce77">
            <text:p><text:s text:c="3"/>641</text:p>
          </table:table-cell>
          <table:table-cell office:value-type="float" office:value="819.50608497582402" table:style-name="ce77">
            <text:p><text:s text:c="3"/>820</text:p>
          </table:table-cell>
          <table:table-cell office:value-type="float" office:value="2488.2378169585068" table:style-name="ce77">
            <text:p><text:s text:c="2"/>2 488</text:p>
          </table:table-cell>
          <table:table-cell office:value-type="float" office:value="375.00346542740522" table:style-name="ce77">
            <text:p><text:s text:c="3"/>375</text:p>
          </table:table-cell>
          <table:table-cell office:value-type="float" office:value="632.18910944473328" table:style-name="ce77">
            <text:p><text:s text:c="3"/>632</text:p>
          </table:table-cell>
          <table:table-cell office:value-type="float" office:value="2941.1255967345169" table:style-name="ce77">
            <text:p><text:s text:c="2"/>2 941</text:p>
          </table:table-cell>
          <table:table-cell office:value-type="float" office:value="332.75090065101887" table:style-name="ce77">
            <text:p><text:s text:c="3"/>333</text:p>
          </table:table-cell>
          <table:table-cell office:value-type="float" office:value="542.13610137919613" table:style-name="ce77">
            <text:p><text:s text:c="3"/>542</text:p>
          </table:table-cell>
          <table:table-cell office:value-type="float" office:value="3073.43116957644" table:style-name="ce77">
            <text:p><text:s text:c="2"/>3 073</text:p>
          </table:table-cell>
          <table:table-cell office:value-type="float" office:value="455.98370761561421" table:style-name="ce77">
            <text:p><text:s text:c="3"/>456</text:p>
          </table:table-cell>
          <table:table-cell office:value-type="float" office:value="749.41637908881694" table:style-name="ce77">
            <text:p><text:s text:c="3"/>749</text:p>
          </table:table-cell>
          <table:table-cell office:value-type="float" office:value="2742.9180849022232" table:style-name="ce77">
            <text:p><text:s text:c="2"/>2 743</text:p>
          </table:table-cell>
          <table:table-cell office:value-type="float" office:value="690.50116748483777" table:style-name="ce77">
            <text:p><text:s text:c="3"/>691</text:p>
          </table:table-cell>
          <table:table-cell office:value-type="float" office:value="600.50879850837316" table:style-name="ce77">
            <text:p><text:s text:c="3"/>601</text:p>
          </table:table-cell>
          <table:table-cell office:value-type="float" office:value="2657.3082056134454" table:style-name="ce77">
            <text:p><text:s text:c="2"/>2 657</text:p>
          </table:table-cell>
          <table:table-cell office:value-type="float" office:value="484.71878044695876" table:style-name="ce77">
            <text:p><text:s text:c="3"/>485</text:p>
          </table:table-cell>
          <table:table-cell office:value-type="float" office:value="1148.4159501948513" table:style-name="ce77">
            <text:p><text:s text:c="2"/>1 148</text:p>
          </table:table-cell>
          <table:table-cell office:value-type="float" office:value="2315.1834409648463" table:style-name="ce77">
            <text:p><text:s text:c="2"/>2 315</text:p>
          </table:table-cell>
          <table:table-cell office:value-type="float" office:value="1146.3924482719306" table:style-name="ce77">
            <text:p><text:s text:c="2"/>1 146</text:p>
          </table:table-cell>
          <table:table-cell office:value-type="float" office:value="1302.9623928899982" table:style-name="ce77">
            <text:p><text:s text:c="2"/>1 303</text:p>
          </table:table-cell>
          <table:table-cell office:value-type="float" office:value="1498.9633304447286" table:style-name="ce77">
            <text:p><text:s text:c="2"/>1 499</text:p>
          </table:table-cell>
          <table:table-cell office:value-type="float" office:value="2223.5449561599198" table:style-name="ce77">
            <text:p><text:s text:c="2"/>2 224</text:p>
          </table:table-cell>
          <table:table-cell office:value-type="float" office:value="983.22225399350066" table:style-name="ce77">
            <text:p><text:s text:c="3"/>983</text:p>
          </table:table-cell>
          <table:table-cell office:value-type="float" office:value="741.55096145323625" table:style-name="ce77">
            <text:p><text:s text:c="3"/>742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8">
            <text:p><text:s text:c="6"/>Centro-Oeste</text:p>
          </table:table-cell>
          <table:table-cell office:value-type="float" office:value="2425.5448805729466" table:style-name="ce76">
            <text:p><text:s text:c="2"/>2 426</text:p>
          </table:table-cell>
          <table:table-cell office:value-type="float" office:value="153.86918071059375" table:style-name="ce76">
            <text:p><text:s text:c="3"/>154</text:p>
          </table:table-cell>
          <table:table-cell office:value-type="float" office:value="396.10267065893345" table:style-name="ce76">
            <text:p><text:s text:c="3"/>396</text:p>
          </table:table-cell>
          <table:table-cell office:value-type="float" office:value="149.59773625583935" table:style-name="ce76">
            <text:p><text:s text:c="3"/>150</text:p>
          </table:table-cell>
          <table:table-cell office:value-type="float" office:value="789.45018688723599" table:style-name="ce76">
            <text:p><text:s text:c="3"/>789</text:p>
          </table:table-cell>
          <table:table-cell office:value-type="float" office:value="856.97992602428167" table:style-name="ce76">
            <text:p><text:s text:c="3"/>857</text:p>
          </table:table-cell>
          <table:table-cell office:value-type="float" office:value="779.11476766142709" table:style-name="ce76">
            <text:p><text:s text:c="3"/>779</text:p>
          </table:table-cell>
          <table:table-cell office:value-type="float" office:value="128.69786199751974" table:style-name="ce76">
            <text:p><text:s text:c="3"/>129</text:p>
          </table:table-cell>
          <table:table-cell office:value-type="float" office:value="24.467227440370351" table:style-name="ce76">
            <text:p><text:s text:c="3"/>24</text:p>
          </table:table-cell>
          <table:table-cell office:value-type="float" office:value="132.42316630119115" table:style-name="ce76">
            <text:p><text:s text:c="3"/>132</text:p>
          </table:table-cell>
          <table:table-cell office:value-type="float" office:value="744.20585834385849" table:style-name="ce76">
            <text:p><text:s text:c="3"/>744</text:p>
          </table:table-cell>
          <table:table-cell office:value-type="float" office:value="728.78326198795617" table:style-name="ce76">
            <text:p><text:s text:c="3"/>729</text:p>
          </table:table-cell>
          <table:table-cell office:value-type="float" office:value="952.55576024112975" table:style-name="ce76">
            <text:p><text:s text:c="3"/>953</text:p>
          </table:table-cell>
          <table:table-cell office:value-type="float" office:value="877.90473231803685" table:style-name="ce76">
            <text:p><text:s text:c="3"/>878</text:p>
          </table:table-cell>
          <table:table-cell office:value-type="float" office:value="1016.068282118623" table:style-name="ce76">
            <text:p><text:s text:c="2"/>1 016</text:p>
          </table:table-cell>
          <table:table-cell office:value-type="float" office:value="531.57186613628437" table:style-name="ce76">
            <text:p><text:s text:c="3"/>532</text:p>
          </table:table-cell>
          <table:table-cell office:value-type="float" office:value="492.22546303103343" table:style-name="ce76">
            <text:p><text:s text:c="3"/>492</text:p>
          </table:table-cell>
          <table:table-cell office:value-type="float" office:value="1063.1464535205109" table:style-name="ce76">
            <text:p><text:s text:c="2"/>1 063</text:p>
          </table:table-cell>
          <table:table-cell office:value-type="float" office:value="870.17296402140005" table:style-name="ce76">
            <text:p><text:s text:c="3"/>870</text:p>
          </table:table-cell>
          <table:table-cell office:value-type="float" office:value="257.15863545031334" table:style-name="ce76">
            <text:p><text:s text:c="3"/>257</text:p>
          </table:table-cell>
          <table:table-cell office:value-type="float" office:value="357.29186744679924" table:style-name="ce76">
            <text:p><text:s text:c="3"/>357</text:p>
          </table:table-cell>
          <table:table-cell office:value-type="float" office:value="1811.0943776758318" table:style-name="ce76">
            <text:p><text:s text:c="2"/>1 811</text:p>
          </table:table-cell>
          <table:table-cell office:value-type="float" office:value="157.52176548106468" table:style-name="ce76">
            <text:p><text:s text:c="3"/>158</text:p>
          </table:table-cell>
          <table:table-cell office:value-type="float" office:value="122.01629980194261" table:style-name="ce76">
            <text:p><text:s text:c="3"/>122</text:p>
          </table:table-cell>
          <table:table-cell office:value-type="float" office:value="2146.006815289938" table:style-name="ce76">
            <text:p><text:s text:c="2"/>2 146</text:p>
          </table:table-cell>
          <table:table-cell office:value-type="float" office:value="232.80184075201404" table:style-name="ce76">
            <text:p><text:s text:c="3"/>233</text:p>
          </table:table-cell>
          <table:table-cell office:value-type="float" office:value="182.57126170012225" table:style-name="ce76">
            <text:p><text:s text:c="3"/>183</text:p>
          </table:table-cell>
          <table:table-cell office:value-type="float" office:value="2010.171778120809" table:style-name="ce76">
            <text:p><text:s text:c="2"/>2 010</text:p>
          </table:table-cell>
          <table:table-cell office:value-type="float" office:value="160.16894258774099" table:style-name="ce76">
            <text:p><text:s text:c="3"/>160</text:p>
          </table:table-cell>
          <table:table-cell office:value-type="float" office:value="456.90226131674279" table:style-name="ce76">
            <text:p><text:s text:c="3"/>457</text:p>
          </table:table-cell>
          <table:table-cell office:value-type="float" office:value="1808.4736766684605" table:style-name="ce76">
            <text:p><text:s text:c="2"/>1 808</text:p>
          </table:table-cell>
          <table:table-cell office:value-type="float" office:value="170.07829802969309" table:style-name="ce76">
            <text:p><text:s text:c="3"/>170</text:p>
          </table:table-cell>
          <table:table-cell office:value-type="float" office:value="330.80086244513018" table:style-name="ce76">
            <text:p><text:s text:c="3"/>331</text:p>
          </table:table-cell>
          <table:table-cell office:value-type="float" office:value="1924.6657200981222" table:style-name="ce76">
            <text:p><text:s text:c="2"/>1 925</text:p>
          </table:table-cell>
          <table:table-cell office:value-type="float" office:value="316.48372606283641" table:style-name="ce76">
            <text:p><text:s text:c="3"/>316</text:p>
          </table:table-cell>
          <table:table-cell office:value-type="float" office:value="438.16938422667658" table:style-name="ce76">
            <text:p><text:s text:c="3"/>438</text:p>
          </table:table-cell>
          <table:table-cell office:value-type="float" office:value="1670.8917702834315" table:style-name="ce76">
            <text:p><text:s text:c="2"/>1 671</text:p>
          </table:table-cell>
          <table:table-cell office:value-type="float" office:value="639.91074654740009" table:style-name="ce76">
            <text:p><text:s text:c="3"/>640</text:p>
          </table:table-cell>
          <table:table-cell office:value-type="float" office:value="789.212347460194" table:style-name="ce76">
            <text:p><text:s text:c="3"/>789</text:p>
          </table:table-cell>
          <table:table-cell office:value-type="float" office:value="996.42178656535009" table:style-name="ce76">
            <text:p><text:s text:c="3"/>996</text:p>
          </table:table-cell>
          <table:table-cell office:value-type="float" office:value="1157.9103498048255" table:style-name="ce76">
            <text:p><text:s text:c="2"/>1 158</text:p>
          </table:table-cell>
          <table:table-cell office:value-type="float" office:value="744.32345964267552" table:style-name="ce76">
            <text:p><text:s text:c="3"/>744</text:p>
          </table:table-cell>
          <table:table-cell office:value-type="float" office:value="523.31107112544362" table:style-name="ce76">
            <text:p><text:s text:c="3"/>523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7">
            <text:p>Mato Grosso</text:p>
          </table:table-cell>
          <table:table-cell office:value-type="float" office:value="463.36688289435284" table:style-name="ce77">
            <text:p><text:s text:c="3"/>463</text:p>
          </table:table-cell>
          <table:table-cell office:value-type="float" office:value="47.232809639922223" table:style-name="ce77">
            <text:p><text:s text:c="3"/>47</text:p>
          </table:table-cell>
          <table:table-cell office:value-type="float" office:value="24.755507508626099" table:style-name="ce77">
            <text:p><text:s text:c="3"/>25</text:p>
          </table:table-cell>
          <table:table-cell office:value-type="float" office:value="4.8195705103399096" table:style-name="ce77">
            <text:p><text:s text:c="3"/>5</text:p>
          </table:table-cell>
          <table:table-cell office:value-type="float" office:value="235.79033424802418" table:style-name="ce77">
            <text:p><text:s text:c="3"/>236</text:p>
          </table:table-cell>
          <table:table-cell office:value-type="float" office:value="111.48780318440588" table:style-name="ce77">
            <text:p><text:s text:c="3"/>111</text:p>
          </table:table-cell>
          <table:table-cell office:value-type="float" office:value="116.0887454619227" table:style-name="ce77">
            <text:p><text:s text:c="3"/>116</text:p>
          </table:table-cell>
          <table:table-cell office:value-type="float" office:value="10.202823081239471" table:style-name="ce77">
            <text:p><text:s text:c="3"/>10</text:p>
          </table:table-cell>
          <table:table-cell office:value-type="float" office:value="1.4015537943124301" table:style-name="ce77">
            <text:p><text:s text:c="3"/>1</text:p>
          </table:table-cell>
          <table:table-cell office:value-type="float" office:value="44.59499196395236" table:style-name="ce77">
            <text:p><text:s text:c="3"/>45</text:p>
          </table:table-cell>
          <table:table-cell office:value-type="float" office:value="180.93205840696666" table:style-name="ce77">
            <text:p><text:s text:c="3"/>181</text:p>
          </table:table-cell>
          <table:table-cell office:value-type="float" office:value="155.66765613588103" table:style-name="ce77">
            <text:p><text:s text:c="3"/>156</text:p>
          </table:table-cell>
          <table:table-cell office:value-type="float" office:value="126.76716835150505" table:style-name="ce77">
            <text:p><text:s text:c="3"/>127</text:p>
          </table:table-cell>
          <table:table-cell office:value-type="float" office:value="165.58887479343019" table:style-name="ce77">
            <text:p><text:s text:c="3"/>166</text:p>
          </table:table-cell>
          <table:table-cell office:value-type="float" office:value="162.13274836989035" table:style-name="ce77">
            <text:p><text:s text:c="3"/>162</text:p>
          </table:table-cell>
          <table:table-cell office:value-type="float" office:value="135.64525973103216" table:style-name="ce77">
            <text:p><text:s text:c="3"/>136</text:p>
          </table:table-cell>
          <table:table-cell office:value-type="float" office:value="163.38580077733886" table:style-name="ce77">
            <text:p><text:s text:c="3"/>163</text:p>
          </table:table-cell>
          <table:table-cell office:value-type="float" office:value="144.02654424533091" table:style-name="ce77">
            <text:p><text:s text:c="3"/>144</text:p>
          </table:table-cell>
          <table:table-cell office:value-type="float" office:value="155.95453787168299" table:style-name="ce77">
            <text:p><text:s text:c="3"/>156</text:p>
          </table:table-cell>
          <table:table-cell office:value-type="float" office:value="39.585966199649313" table:style-name="ce77">
            <text:p><text:s text:c="3"/>40</text:p>
          </table:table-cell>
          <table:table-cell office:value-type="float" office:value="52.741345813651023" table:style-name="ce77">
            <text:p><text:s text:c="3"/>53</text:p>
          </table:table-cell>
          <table:table-cell office:value-type="float" office:value="371.03957088105255" table:style-name="ce77">
            <text:p><text:s text:c="3"/>371</text:p>
          </table:table-cell>
          <table:table-cell office:value-type="float" office:value="16.103870458749398" table:style-name="ce77">
            <text:p><text:s text:c="3"/>16</text:p>
          </table:table-cell>
          <table:table-cell office:value-type="float" office:value="32.479884597036978" table:style-name="ce77">
            <text:p><text:s text:c="3"/>32</text:p>
          </table:table-cell>
          <table:table-cell office:value-type="float" office:value="414.78312783856643" table:style-name="ce77">
            <text:p><text:s text:c="3"/>415</text:p>
          </table:table-cell>
          <table:table-cell office:value-type="float" office:value="21.752367638138942" table:style-name="ce77">
            <text:p><text:s text:c="3"/>22</text:p>
          </table:table-cell>
          <table:table-cell office:value-type="float" office:value="30.349884742280313" table:style-name="ce77">
            <text:p><text:s text:c="3"/>30</text:p>
          </table:table-cell>
          <table:table-cell office:value-type="float" office:value="411.26463051393364" table:style-name="ce77">
            <text:p><text:s text:c="3"/>411</text:p>
          </table:table-cell>
          <table:table-cell office:value-type="float" office:value="29.005260693968211" table:style-name="ce77">
            <text:p><text:s text:c="3"/>29</text:p>
          </table:table-cell>
          <table:table-cell office:value-type="float" office:value="100.364779680102" table:style-name="ce77">
            <text:p><text:s text:c="3"/>100</text:p>
          </table:table-cell>
          <table:table-cell office:value-type="float" office:value="333.9968425202826" table:style-name="ce77">
            <text:p><text:s text:c="3"/>334</text:p>
          </table:table-cell>
          <table:table-cell office:value-type="float" office:value="39.427828138272488" table:style-name="ce77">
            <text:p><text:s text:c="3"/>39</text:p>
          </table:table-cell>
          <table:table-cell office:value-type="float" office:value="31.696880562652137" table:style-name="ce77">
            <text:p><text:s text:c="3"/>32</text:p>
          </table:table-cell>
          <table:table-cell office:value-type="float" office:value="392.24217419342818" table:style-name="ce77">
            <text:p><text:s text:c="3"/>392</text:p>
          </table:table-cell>
          <table:table-cell office:value-type="float" office:value="122.63792161417781" table:style-name="ce77">
            <text:p><text:s text:c="3"/>123</text:p>
          </table:table-cell>
          <table:table-cell office:value-type="float" office:value="54.655216874927881" table:style-name="ce77">
            <text:p><text:s text:c="3"/>55</text:p>
          </table:table-cell>
          <table:table-cell office:value-type="float" office:value="286.07374440524706" table:style-name="ce77">
            <text:p><text:s text:c="3"/>286</text:p>
          </table:table-cell>
          <table:table-cell office:value-type="float" office:value="215.23332815743811" table:style-name="ce77">
            <text:p><text:s text:c="3"/>215</text:p>
          </table:table-cell>
          <table:table-cell office:value-type="float" office:value="46.634832094772278" table:style-name="ce77">
            <text:p><text:s text:c="3"/>47</text:p>
          </table:table-cell>
          <table:table-cell office:value-type="float" office:value="201.49872264214241" table:style-name="ce77">
            <text:p><text:s text:c="3"/>201</text:p>
          </table:table-cell>
          <table:table-cell office:value-type="float" office:value="293.44776195611945" table:style-name="ce77">
            <text:p><text:s text:c="3"/>293</text:p>
          </table:table-cell>
          <table:table-cell office:value-type="float" office:value="92.023788631615332" table:style-name="ce77">
            <text:p><text:s text:c="3"/>92</text:p>
          </table:table-cell>
          <table:table-cell office:value-type="float" office:value="77.895332306618144" table:style-name="ce77">
            <text:p><text:s text:c="3"/>78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7">
            <text:p>Mato Grosso do Sul</text:p>
          </table:table-cell>
          <table:table-cell office:value-type="float" office:value="375.77968305889237" table:style-name="ce77">
            <text:p><text:s text:c="3"/>376</text:p>
          </table:table-cell>
          <table:table-cell office:value-type="float" office:value="14.28729277350015" table:style-name="ce77">
            <text:p><text:s text:c="3"/>14</text:p>
          </table:table-cell>
          <table:table-cell office:value-type="float" office:value="2.33906907151724" table:style-name="ce77">
            <text:p><text:s text:c="3"/>2</text:p>
          </table:table-cell>
          <table:table-cell office:value-type="float" office:value="6.7039155441908296" table:style-name="ce77">
            <text:p><text:s text:c="3"/>7</text:p>
          </table:table-cell>
          <table:table-cell office:value-type="float" office:value="159.17194430655741" table:style-name="ce77">
            <text:p><text:s text:c="3"/>159</text:p>
          </table:table-cell>
          <table:table-cell office:value-type="float" office:value="42.117428565914096" table:style-name="ce77">
            <text:p><text:s text:c="3"/>42</text:p>
          </table:table-cell>
          <table:table-cell office:value-type="float" office:value="174.49031018642083" table:style-name="ce77">
            <text:p><text:s text:c="3"/>174</text:p>
          </table:table-cell>
          <table:table-cell office:value-type="float" office:value="103.28243176726092" table:style-name="ce77">
            <text:p><text:s text:c="3"/>103</text:p>
          </table:table-cell>
          <table:table-cell office:value-type="float" office:value="2.2936470517716501" table:style-name="ce77">
            <text:p><text:s text:c="3"/>2</text:p>
          </table:table-cell>
          <table:table-cell office:value-type="float" office:value="16.887695994703289" table:style-name="ce77">
            <text:p><text:s text:c="3"/>17</text:p>
          </table:table-cell>
          <table:table-cell office:value-type="float" office:value="72.232901672408929" table:style-name="ce77">
            <text:p><text:s text:c="3"/>72</text:p>
          </table:table-cell>
          <table:table-cell office:value-type="float" office:value="160.25450291513988" table:style-name="ce77">
            <text:p><text:s text:c="3"/>160</text:p>
          </table:table-cell>
          <table:table-cell office:value-type="float" office:value="143.29227847134354" table:style-name="ce77">
            <text:p><text:s text:c="3"/>143</text:p>
          </table:table-cell>
          <table:table-cell office:value-type="float" office:value="157.72574639637622" table:style-name="ce77">
            <text:p><text:s text:c="3"/>158</text:p>
          </table:table-cell>
          <table:table-cell office:value-type="float" office:value="154.48310892877569" table:style-name="ce77">
            <text:p><text:s text:c="3"/>154</text:p>
          </table:table-cell>
          <table:table-cell office:value-type="float" office:value="63.570827733740444" table:style-name="ce77">
            <text:p><text:s text:c="3"/>64</text:p>
          </table:table-cell>
          <table:table-cell office:value-type="float" office:value="45.157709736773313" table:style-name="ce77">
            <text:p><text:s text:c="3"/>45</text:p>
          </table:table-cell>
          <table:table-cell office:value-type="float" office:value="55.906977297308465" table:style-name="ce77">
            <text:p><text:s text:c="3"/>56</text:p>
          </table:table-cell>
          <table:table-cell office:value-type="float" office:value="274.71499602481055" table:style-name="ce77">
            <text:p><text:s text:c="3"/>275</text:p>
          </table:table-cell>
          <table:table-cell office:value-type="float" office:value="34.483040555799803" table:style-name="ce77">
            <text:p><text:s text:c="3"/>34</text:p>
          </table:table-cell>
          <table:table-cell office:value-type="float" office:value="28.734385149709698" table:style-name="ce77">
            <text:p><text:s text:c="3"/>29</text:p>
          </table:table-cell>
          <table:table-cell office:value-type="float" office:value="312.56225735338279" table:style-name="ce77">
            <text:p><text:s text:c="3"/>313</text:p>
          </table:table-cell>
          <table:table-cell office:value-type="float" office:value="8.202918005360111" table:style-name="ce77">
            <text:p><text:s text:c="3"/>8</text:p>
          </table:table-cell>
          <table:table-cell office:value-type="float" office:value="13.43849076081233" table:style-name="ce77">
            <text:p><text:s text:c="3"/>13</text:p>
          </table:table-cell>
          <table:table-cell office:value-type="float" office:value="354.13827429271987" table:style-name="ce77">
            <text:p><text:s text:c="3"/>354</text:p>
          </table:table-cell>
          <table:table-cell office:value-type="float" office:value="14.96696141742312" table:style-name="ce77">
            <text:p><text:s text:c="3"/>15</text:p>
          </table:table-cell>
          <table:table-cell office:value-type="float" office:value="19.742694337825672" table:style-name="ce77">
            <text:p><text:s text:c="3"/>20</text:p>
          </table:table-cell>
          <table:table-cell office:value-type="float" office:value="341.07002730364354" table:style-name="ce77">
            <text:p><text:s text:c="3"/>341</text:p>
          </table:table-cell>
          <table:table-cell office:value-type="float" office:value="28.488475637835862" table:style-name="ce77">
            <text:p><text:s text:c="3"/>28</text:p>
          </table:table-cell>
          <table:table-cell office:value-type="float" office:value="30.876743199236603" table:style-name="ce77">
            <text:p><text:s text:c="3"/>31</text:p>
          </table:table-cell>
          <table:table-cell office:value-type="float" office:value="316.41446422181986" table:style-name="ce77">
            <text:p><text:s text:c="3"/>316</text:p>
          </table:table-cell>
          <table:table-cell office:value-type="float" office:value="25.19759973248869" table:style-name="ce77">
            <text:p><text:s text:c="3"/>25</text:p>
          </table:table-cell>
          <table:table-cell office:value-type="float" office:value="26.745917074368382" table:style-name="ce77">
            <text:p><text:s text:c="3"/>27</text:p>
          </table:table-cell>
          <table:table-cell office:value-type="float" office:value="323.83616625203524" table:style-name="ce77">
            <text:p><text:s text:c="3"/>324</text:p>
          </table:table-cell>
          <table:table-cell office:value-type="float" office:value="24.291764943727312" table:style-name="ce77">
            <text:p><text:s text:c="3"/>24</text:p>
          </table:table-cell>
          <table:table-cell office:value-type="float" office:value="125.55409815685354" table:style-name="ce77">
            <text:p><text:s text:c="3"/>126</text:p>
          </table:table-cell>
          <table:table-cell office:value-type="float" office:value="225.93381995831152" table:style-name="ce77">
            <text:p><text:s text:c="3"/>226</text:p>
          </table:table-cell>
          <table:table-cell office:value-type="float" office:value="63.530635294309455" table:style-name="ce77">
            <text:p><text:s text:c="3"/>64</text:p>
          </table:table-cell>
          <table:table-cell office:value-type="float" office:value="122.79310180903511" table:style-name="ce77">
            <text:p><text:s text:c="3"/>123</text:p>
          </table:table-cell>
          <table:table-cell office:value-type="float" office:value="189.45594595554778" table:style-name="ce77">
            <text:p><text:s text:c="3"/>189</text:p>
          </table:table-cell>
          <table:table-cell office:value-type="float" office:value="200.33384997766461" table:style-name="ce77">
            <text:p><text:s text:c="3"/>200</text:p>
          </table:table-cell>
          <table:table-cell office:value-type="float" office:value="34.417055235117409" table:style-name="ce77">
            <text:p><text:s text:c="3"/>34</text:p>
          </table:table-cell>
          <table:table-cell office:value-type="float" office:value="141.02877784611033" table:style-name="ce77">
            <text:p><text:s text:c="3"/>141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7">
            <text:p>Goiás</text:p>
          </table:table-cell>
          <table:table-cell office:value-type="float" office:value="1411.0639289870326" table:style-name="ce77">
            <text:p><text:s text:c="2"/>1 411</text:p>
          </table:table-cell>
          <table:table-cell office:value-type="float" office:value="80.97392063080305" table:style-name="ce77">
            <text:p><text:s text:c="3"/>81</text:p>
          </table:table-cell>
          <table:table-cell office:value-type="float" office:value="334.52625181002242" table:style-name="ce77">
            <text:p><text:s text:c="3"/>335</text:p>
          </table:table-cell>
          <table:table-cell office:value-type="float" office:value="136.07425020130847" table:style-name="ce77">
            <text:p><text:s text:c="3"/>136</text:p>
          </table:table-cell>
          <table:table-cell office:value-type="float" office:value="375.44274839326397" table:style-name="ce77">
            <text:p><text:s text:c="3"/>375</text:p>
          </table:table-cell>
          <table:table-cell office:value-type="float" office:value="606.3328241174454" table:style-name="ce77">
            <text:p><text:s text:c="3"/>606</text:p>
          </table:table-cell>
          <table:table-cell office:value-type="float" office:value="429.2883564763215" table:style-name="ce77">
            <text:p><text:s text:c="3"/>429</text:p>
          </table:table-cell>
          <table:table-cell office:value-type="float" office:value="15.212607149019361" table:style-name="ce77">
            <text:p><text:s text:c="3"/>15</text:p>
          </table:table-cell>
          <table:table-cell office:value-type="float" office:value="20.77202659428627" table:style-name="ce77">
            <text:p><text:s text:c="3"/>21</text:p>
          </table:table-cell>
          <table:table-cell office:value-type="float" office:value="66.766026974411119" table:style-name="ce77">
            <text:p><text:s text:c="3"/>67</text:p>
          </table:table-cell>
          <table:table-cell office:value-type="float" office:value="457.22985600450653" table:style-name="ce77">
            <text:p><text:s text:c="3"/>457</text:p>
          </table:table-cell>
          <table:table-cell office:value-type="float" office:value="332.20087396956171" table:style-name="ce77">
            <text:p><text:s text:c="3"/>332</text:p>
          </table:table-cell>
          <table:table-cell office:value-type="float" office:value="621.63319901296222" table:style-name="ce77">
            <text:p><text:s text:c="3"/>622</text:p>
          </table:table-cell>
          <table:table-cell office:value-type="float" office:value="421.98052039140862" table:style-name="ce77">
            <text:p><text:s text:c="3"/>422</text:p>
          </table:table-cell>
          <table:table-cell office:value-type="float" office:value="667.42758452218527" table:style-name="ce77">
            <text:p><text:s text:c="3"/>667</text:p>
          </table:table-cell>
          <table:table-cell office:value-type="float" office:value="321.65582407343641" table:style-name="ce77">
            <text:p><text:s text:c="3"/>322</text:p>
          </table:table-cell>
          <table:table-cell office:value-type="float" office:value="235.92436286733434" table:style-name="ce77">
            <text:p><text:s text:c="3"/>236</text:p>
          </table:table-cell>
          <table:table-cell office:value-type="float" office:value="770.87501305132878" table:style-name="ce77">
            <text:p><text:s text:c="3"/>771</text:p>
          </table:table-cell>
          <table:table-cell office:value-type="float" office:value="404.26455306836738" table:style-name="ce77">
            <text:p><text:s text:c="3"/>404</text:p>
          </table:table-cell>
          <table:table-cell office:value-type="float" office:value="173.77123732679601" table:style-name="ce77">
            <text:p><text:s text:c="3"/>174</text:p>
          </table:table-cell>
          <table:table-cell office:value-type="float" office:value="249.7760934260026" table:style-name="ce77">
            <text:p><text:s text:c="3"/>250</text:p>
          </table:table-cell>
          <table:table-cell office:value-type="float" office:value="987.51659823423176" table:style-name="ce77">
            <text:p><text:s text:c="3"/>988</text:p>
          </table:table-cell>
          <table:table-cell office:value-type="float" office:value="129.94761029645682" table:style-name="ce77">
            <text:p><text:s text:c="3"/>130</text:p>
          </table:table-cell>
          <table:table-cell office:value-type="float" office:value="75.097924444093195" table:style-name="ce77">
            <text:p><text:s text:c="3"/>75</text:p>
          </table:table-cell>
          <table:table-cell office:value-type="float" office:value="1206.0183942464814" table:style-name="ce77">
            <text:p><text:s text:c="2"/>1 206</text:p>
          </table:table-cell>
          <table:table-cell office:value-type="float" office:value="189.26926806575739" table:style-name="ce77">
            <text:p><text:s text:c="3"/>189</text:p>
          </table:table-cell>
          <table:table-cell office:value-type="float" office:value="126.73111872787482" table:style-name="ce77">
            <text:p><text:s text:c="3"/>127</text:p>
          </table:table-cell>
          <table:table-cell office:value-type="float" office:value="1095.0635421933991" table:style-name="ce77">
            <text:p><text:s text:c="2"/>1 095</text:p>
          </table:table-cell>
          <table:table-cell office:value-type="float" office:value="93.110640950725681" table:style-name="ce77">
            <text:p><text:s text:c="3"/>93</text:p>
          </table:table-cell>
          <table:table-cell office:value-type="float" office:value="316.07382495681361" table:style-name="ce77">
            <text:p><text:s text:c="3"/>316</text:p>
          </table:table-cell>
          <table:table-cell office:value-type="float" office:value="1001.8794630794912" table:style-name="ce77">
            <text:p><text:s text:c="2"/>1 002</text:p>
          </table:table-cell>
          <table:table-cell office:value-type="float" office:value="90.898841950090372" table:style-name="ce77">
            <text:p><text:s text:c="3"/>91</text:p>
          </table:table-cell>
          <table:table-cell office:value-type="float" office:value="261.36219498320833" table:style-name="ce77">
            <text:p><text:s text:c="3"/>261</text:p>
          </table:table-cell>
          <table:table-cell office:value-type="float" office:value="1058.8028920537329" table:style-name="ce77">
            <text:p><text:s text:c="2"/>1 059</text:p>
          </table:table-cell>
          <table:table-cell office:value-type="float" office:value="155.77588837184808" table:style-name="ce77">
            <text:p><text:s text:c="3"/>156</text:p>
          </table:table-cell>
          <table:table-cell office:value-type="float" office:value="198.52468123450072" table:style-name="ce77">
            <text:p><text:s text:c="3"/>199</text:p>
          </table:table-cell>
          <table:table-cell office:value-type="float" office:value="1056.763359380682" table:style-name="ce77">
            <text:p><text:s text:c="2"/>1 057</text:p>
          </table:table-cell>
          <table:table-cell office:value-type="float" office:value="329.27368957516143" table:style-name="ce77">
            <text:p><text:s text:c="3"/>329</text:p>
          </table:table-cell>
          <table:table-cell office:value-type="float" office:value="525.95581967084593" table:style-name="ce77">
            <text:p><text:s text:c="3"/>526</text:p>
          </table:table-cell>
          <table:table-cell office:value-type="float" office:value="555.834419741023" table:style-name="ce77">
            <text:p><text:s text:c="3"/>556</text:p>
          </table:table-cell>
          <table:table-cell office:value-type="float" office:value="527.93218847239064" table:style-name="ce77">
            <text:p><text:s text:c="3"/>528</text:p>
          </table:table-cell>
          <table:table-cell office:value-type="float" office:value="587.20214070720351" table:style-name="ce77">
            <text:p><text:s text:c="3"/>587</text:p>
          </table:table-cell>
          <table:table-cell office:value-type="float" office:value="295.92959980743655" table:style-name="ce77">
            <text:p><text:s text:c="3"/>296</text:p>
          </table:table-cell>
          <table:table-cell table:number-columns-repeated="16340" table:style-name="ce4"/>
        </table:table-row>
        <table:table-row table:style-name="ro7">
          <table:table-cell table:number-columns-repeated="44" table:style-name="ce10"/>
          <table:table-cell table:number-columns-repeated="16340" table:style-name="ce4"/>
        </table:table-row>
        <table:table-row table:style-name="ro11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16383" table:style-name="ce4"/>
        </table:table-row>
        <table:table-row table:style-name="ro11">
          <table:table-cell office:value-type="string" table:style-name="ce2">
            <text:p>Nota: Foram consideradas as empresas que implementaram produto e/ou processo novo ou substancialmente aprimorado.</text:p>
          </table:table-cell>
          <table:table-cell table:number-columns-repeated="16383" table:style-name="ce4"/>
        </table:table-row>
        <table:table-row table:number-rows-repeated="20" table:style-name="ro11">
          <table:table-cell table:number-columns-repeated="16384" table:style-name="ce4"/>
        </table:table-row>
        <table:table-row table:style-name="ro11">
          <table:table-cell table:style-name="ce4"/>
          <table:table-cell table:number-columns-repeated="16383"/>
        </table:table-row>
        <table:table-row table:number-rows-repeated="1048522" table:style-name="ro11">
          <table:table-cell table:number-columns-repeated="16384"/>
        </table:table-row>
      </table:table>
      <table:table table:name="tab2_16" table:style-name="ta4">
        <table:table-column table:style-name="co1" table:default-cell-style-name="ce2"/>
        <table:table-column table:style-name="co3" table:number-columns-repeated="25" table:default-cell-style-name="ce2"/>
        <table:table-column table:style-name="co13" table:number-columns-repeated="16358" table:default-cell-style-name="ce2"/>
        <table:table-row table:style-name="ro1">
          <table:table-cell office:value-type="string" table:number-columns-spanned="8" table:number-rows-spanned="1" table:style-name="ce98">
            <text:p>Tabela 2.16 - Empresas das indústrias extrativa e de transformação que implementaram inovações, por localização das fontes d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informação empregadas, segundo as Grandes Regiões e Unidades da Federação selecionadas - Brasil - período<text:s/><text:span text:style-name="T1">2015-2017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8" table:style-name="ce14"/>
          <table:table-cell table:number-columns-repeated="16376" table:style-name="ce1"/>
        </table:table-row>
        <table:table-row table:style-name="ro2"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4" table:style-name="ce100">
            <text:p>Grandes Regiões</text:p>
            <text:p>e</text:p>
            <text:p>Unidades da Federação</text:p>
            <text:p>selecionadas</text:p>
          </table:table-cell>
          <table:table-cell office:value-type="string" table:number-columns-spanned="25" table:number-rows-spanned="1" table:style-name="ce84">
            <text:p>Empresas que implementaram inovações</text:p>
          </table:table-cell>
          <table:covered-table-cell table:number-columns-repeated="24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3" table:style-name="ce96">
            <text:p>Total</text:p>
          </table:table-cell>
          <table:table-cell office:value-type="string" table:number-columns-spanned="24" table:number-rows-spanned="1" table:style-name="ce84">
            <text:p>Fontes de informação empregadas e sua localização</text:p>
          </table:table-cell>
          <table:covered-table-cell table:number-columns-repeated="23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96">
            <text:p>Outra</text:p>
            <text:p>empresa do grupo</text:p>
          </table:table-cell>
          <table:covered-table-cell/>
          <table:table-cell office:value-type="string" table:number-columns-spanned="2" table:number-rows-spanned="1" table:style-name="ce96">
            <text:p>Fornecedores</text:p>
          </table:table-cell>
          <table:covered-table-cell/>
          <table:table-cell office:value-type="string" table:number-columns-spanned="2" table:number-rows-spanned="1" table:style-name="ce96">
            <text:p>Clientes</text:p>
            <text:p>ou</text:p>
            <text:p>consumidores</text:p>
          </table:table-cell>
          <table:covered-table-cell/>
          <table:table-cell office:value-type="string" table:number-columns-spanned="2" table:number-rows-spanned="1" table:style-name="ce96">
            <text:p>Concorrentes</text:p>
          </table:table-cell>
          <table:covered-table-cell/>
          <table:table-cell office:value-type="string" table:number-columns-spanned="2" table:number-rows-spanned="1" table:style-name="ce96">
            <text:p>Empresas</text:p>
            <text:p>de consultoria e</text:p>
            <text:p>consultores</text:p>
            <text:p>independentes</text:p>
          </table:table-cell>
          <table:covered-table-cell/>
          <table:table-cell office:value-type="string" table:number-columns-spanned="2" table:number-rows-spanned="1" table:style-name="ce103">
            <text:p>Universidades</text:p>
            <text:p>ou outros centros de</text:p>
            <text:p>ensino superior</text:p>
          </table:table-cell>
          <table:covered-table-cell/>
          <table:table-cell office:value-type="string" table:number-columns-spanned="2" table:number-rows-spanned="1" table:style-name="ce96">
            <text:p>Institutos de<text:s/></text:p>
            <text:p>pesquisa ou centros</text:p>
            <text:p>tecnológicos</text:p>
          </table:table-cell>
          <table:covered-table-cell/>
          <table:table-cell office:value-type="string" table:number-columns-spanned="2" table:number-rows-spanned="1" table:style-name="ce96">
            <text:p>Centros de</text:p>
            <text:p>capacitação</text:p>
            <text:p>profissional e</text:p>
            <text:p>assistência técnica</text:p>
          </table:table-cell>
          <table:covered-table-cell/>
          <table:table-cell office:value-type="string" table:number-columns-spanned="2" table:number-rows-spanned="1" table:style-name="ce96">
            <text:p>Instituições</text:p>
            <text:p>de testes, ensaios</text:p>
            <text:p>e certificações</text:p>
          </table:table-cell>
          <table:covered-table-cell/>
          <table:table-cell office:value-type="string" table:number-columns-spanned="2" table:number-rows-spanned="1" table:style-name="ce96">
            <text:p>Conferências,</text:p>
            <text:p>encontros e publicações</text:p>
            <text:p>especializadas</text:p>
          </table:table-cell>
          <table:covered-table-cell/>
          <table:table-cell office:value-type="string" table:number-columns-spanned="2" table:number-rows-spanned="1" table:style-name="ce96">
            <text:p>Feiras</text:p>
            <text:p>e exposições</text:p>
          </table:table-cell>
          <table:covered-table-cell/>
          <table:table-cell office:value-type="string" table:number-columns-spanned="2" table:number-rows-spanned="1" table:style-name="ce84">
            <text:p>Redes de</text:p>
            <text:p>informações</text:p>
            <text:p>informatizadas</text:p>
          </table:table-cell>
          <table:covered-table-cell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0">
            <text:p>Brasil</text:p>
          </table:table-cell>
          <table:table-cell office:value-type="string" table:style-name="ce5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6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5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6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5">
            <text:p>Exterior</text:p>
          </table:table-cell>
          <table:table-cell office:value-type="string" table:style-name="ce19">
            <text:p>Brasil</text:p>
          </table:table-cell>
          <table:table-cell office:value-type="string" table:style-name="ce19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6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5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6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5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6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5">
            <text:p>Exterior</text:p>
          </table:table-cell>
          <table:table-cell table:number-columns-repeated="16358"/>
        </table:table-row>
        <table:table-row table:style-name="ro6">
          <table:table-cell office:value-type="string" table:style-name="ce58">
            <text:p><text:s text:c="9"/>Brasil</text:p>
          </table:table-cell>
          <table:table-cell office:value-type="float" office:value="34731.821885848141" table:style-name="ce76">
            <text:p><text:s text:c="2"/>34 732</text:p>
          </table:table-cell>
          <table:table-cell office:value-type="float" office:value="1718.4126679548144" table:style-name="ce76">
            <text:p><text:s text:c="2"/>1 718</text:p>
          </table:table-cell>
          <table:table-cell office:value-type="float" office:value="1172.1098044636553" table:style-name="ce76">
            <text:p><text:s text:c="2"/>1 172</text:p>
          </table:table-cell>
          <table:table-cell office:value-type="float" office:value="26130.636299419748" table:style-name="ce76">
            <text:p><text:s text:c="2"/>26 131</text:p>
          </table:table-cell>
          <table:table-cell office:value-type="float" office:value="2568.1247015863069" table:style-name="ce76">
            <text:p><text:s text:c="2"/>2 568</text:p>
          </table:table-cell>
          <table:table-cell office:value-type="float" office:value="27967.803162543205" table:style-name="ce76">
            <text:p><text:s text:c="2"/>27 968</text:p>
          </table:table-cell>
          <table:table-cell office:value-type="float" office:value="718.61485306252348" table:style-name="ce76">
            <text:p><text:s text:c="3"/>719</text:p>
          </table:table-cell>
          <table:table-cell office:value-type="float" office:value="24757.333312497616" table:style-name="ce76">
            <text:p><text:s text:c="2"/>24 757</text:p>
          </table:table-cell>
          <table:table-cell office:value-type="float" office:value="953.82949799394044" table:style-name="ce76">
            <text:p><text:s text:c="3"/>954</text:p>
          </table:table-cell>
          <table:table-cell office:value-type="float" office:value="15917.346730545754" table:style-name="ce76">
            <text:p><text:s text:c="2"/>15 917</text:p>
          </table:table-cell>
          <table:table-cell office:value-type="float" office:value="273.82398472366089" table:style-name="ce76">
            <text:p><text:s text:c="3"/>274</text:p>
          </table:table-cell>
          <table:table-cell office:value-type="float" office:value="9776.8666102909265" table:style-name="ce76">
            <text:p><text:s text:c="2"/>9 777</text:p>
          </table:table-cell>
          <table:table-cell office:value-type="float" office:value="194.74606651837524" table:style-name="ce76">
            <text:p><text:s text:c="3"/>195</text:p>
          </table:table-cell>
          <table:table-cell office:value-type="float" office:value="11048.820884399589" table:style-name="ce76">
            <text:p><text:s text:c="2"/>11 049</text:p>
          </table:table-cell>
          <table:table-cell office:value-type="float" office:value="252.67194121505733" table:style-name="ce76">
            <text:p><text:s text:c="3"/>253</text:p>
          </table:table-cell>
          <table:table-cell office:value-type="float" office:value="14769.896888198073" table:style-name="ce76">
            <text:p><text:s text:c="2"/>14 770</text:p>
          </table:table-cell>
          <table:table-cell office:value-type="float" office:value="148.50535628215903" table:style-name="ce76">
            <text:p><text:s text:c="3"/>149</text:p>
          </table:table-cell>
          <table:table-cell office:value-type="float" office:value="14476.852783839742" table:style-name="ce76">
            <text:p><text:s text:c="2"/>14 477</text:p>
          </table:table-cell>
          <table:table-cell office:value-type="float" office:value="299.01306627910708" table:style-name="ce76">
            <text:p><text:s text:c="3"/>299</text:p>
          </table:table-cell>
          <table:table-cell office:value-type="float" office:value="15832.622390404631" table:style-name="ce76">
            <text:p><text:s text:c="2"/>15 833</text:p>
          </table:table-cell>
          <table:table-cell office:value-type="float" office:value="1340.9192604872017" table:style-name="ce76">
            <text:p><text:s text:c="2"/>1 341</text:p>
          </table:table-cell>
          <table:table-cell office:value-type="float" office:value="22954.395956779565" table:style-name="ce76">
            <text:p><text:s text:c="2"/>22 954</text:p>
          </table:table-cell>
          <table:table-cell office:value-type="float" office:value="2324.1066469008501" table:style-name="ce76">
            <text:p><text:s text:c="2"/>2 324</text:p>
          </table:table-cell>
          <table:table-cell office:value-type="float" office:value="25574.732923761196" table:style-name="ce76">
            <text:p><text:s text:c="2"/>25 575</text:p>
          </table:table-cell>
          <table:table-cell office:value-type="float" office:value="4310.1251287083578" table:style-name="ce76">
            <text:p><text:s text:c="2"/>4 310</text:p>
          </table:table-cell>
          <table:table-cell table:number-columns-repeated="16358" table:style-name="ce30"/>
        </table:table-row>
        <table:table-row table:style-name="ro6">
          <table:table-cell office:value-type="string" table:style-name="ce58">
            <text:p><text:s text:c="6"/>Norte</text:p>
          </table:table-cell>
          <table:table-cell office:value-type="float" office:value="1042.6340994056895" table:style-name="ce76">
            <text:p><text:s text:c="2"/>1 043</text:p>
          </table:table-cell>
          <table:table-cell office:value-type="float" office:value="155.98587922449047" table:style-name="ce76">
            <text:p><text:s text:c="3"/>156</text:p>
          </table:table-cell>
          <table:table-cell office:value-type="float" office:value="65.424775695410233" table:style-name="ce76">
            <text:p><text:s text:c="3"/>65</text:p>
          </table:table-cell>
          <table:table-cell office:value-type="float" office:value="776.24732008776118" table:style-name="ce76">
            <text:p><text:s text:c="3"/>776</text:p>
          </table:table-cell>
          <table:table-cell office:value-type="float" office:value="127.40945157260944" table:style-name="ce76">
            <text:p><text:s text:c="3"/>127</text:p>
          </table:table-cell>
          <table:table-cell office:value-type="float" office:value="852.97704838450261" table:style-name="ce76">
            <text:p><text:s text:c="3"/>853</text:p>
          </table:table-cell>
          <table:table-cell office:value-type="float" office:value="8.4608525106472889" table:style-name="ce76">
            <text:p><text:s text:c="3"/>8</text:p>
          </table:table-cell>
          <table:table-cell office:value-type="float" office:value="637.9301598258736" table:style-name="ce76">
            <text:p><text:s text:c="3"/>638</text:p>
          </table:table-cell>
          <table:table-cell office:value-type="float" office:value="25.108178726544221" table:style-name="ce76">
            <text:p><text:s text:c="3"/>25</text:p>
          </table:table-cell>
          <table:table-cell office:value-type="float" office:value="620.75612680440111" table:style-name="ce76">
            <text:p><text:s text:c="3"/>621</text:p>
          </table:table-cell>
          <table:table-cell office:value-type="float" office:value="7.3447598182948202" table:style-name="ce76">
            <text:p><text:s text:c="3"/>7</text:p>
          </table:table-cell>
          <table:table-cell office:value-type="float" office:value="424.28469554731464" table:style-name="ce76">
            <text:p><text:s text:c="3"/>424</text:p>
          </table:table-cell>
          <table:table-cell office:value-type="float" office:value="2.0000000000000999" table:style-name="ce76">
            <text:p><text:s text:c="3"/>2</text:p>
          </table:table-cell>
          <table:table-cell office:value-type="float" office:value="319.46393624301288" table:style-name="ce76">
            <text:p><text:s text:c="3"/>319</text:p>
          </table:table-cell>
          <table:table-cell office:value-type="float" office:value="2.8837010140645298" table:style-name="ce76">
            <text:p><text:s text:c="3"/>3</text:p>
          </table:table-cell>
          <table:table-cell office:value-type="float" office:value="556.96125411995001" table:style-name="ce76">
            <text:p><text:s text:c="3"/>557</text:p>
          </table:table-cell>
          <table:table-cell office:value-type="float" office:value="5.09722222220043" table:style-name="ce76">
            <text:p><text:s text:c="3"/>5</text:p>
          </table:table-cell>
          <table:table-cell office:value-type="float" office:value="472.44142968890145" table:style-name="ce76">
            <text:p><text:s text:c="3"/>472</text:p>
          </table:table-cell>
          <table:table-cell office:value-type="float" office:value="5.0413793103003197" table:style-name="ce76">
            <text:p><text:s text:c="3"/>5</text:p>
          </table:table-cell>
          <table:table-cell office:value-type="float" office:value="596.98858011569041" table:style-name="ce76">
            <text:p><text:s text:c="3"/>597</text:p>
          </table:table-cell>
          <table:table-cell office:value-type="float" office:value="24.128819508424581" table:style-name="ce76">
            <text:p><text:s text:c="3"/>24</text:p>
          </table:table-cell>
          <table:table-cell office:value-type="float" office:value="742.44639476562566" table:style-name="ce76">
            <text:p><text:s text:c="3"/>742</text:p>
          </table:table-cell>
          <table:table-cell office:value-type="float" office:value="41.022401064588074" table:style-name="ce76">
            <text:p><text:s text:c="3"/>41</text:p>
          </table:table-cell>
          <table:table-cell office:value-type="float" office:value="889.9954636068112" table:style-name="ce76">
            <text:p><text:s text:c="3"/>890</text:p>
          </table:table-cell>
          <table:table-cell office:value-type="float" office:value="53.464238594253807" table:style-name="ce76">
            <text:p><text:s text:c="3"/>53</text:p>
          </table:table-cell>
          <table:table-cell table:number-columns-repeated="16358" table:style-name="ce30"/>
        </table:table-row>
        <table:table-row table:style-name="ro6">
          <table:table-cell office:value-type="string" table:style-name="ce57">
            <text:p>Amazonas</text:p>
          </table:table-cell>
          <table:table-cell office:value-type="float" office:value="416.62248253484518" table:style-name="ce77">
            <text:p><text:s text:c="3"/>417</text:p>
          </table:table-cell>
          <table:table-cell office:value-type="float" office:value="122.96728008470839" table:style-name="ce77">
            <text:p><text:s text:c="3"/>123</text:p>
          </table:table-cell>
          <table:table-cell office:value-type="float" office:value="61.427558969088849" table:style-name="ce77">
            <text:p><text:s text:c="3"/>61</text:p>
          </table:table-cell>
          <table:table-cell office:value-type="float" office:value="255.13041223947101" table:style-name="ce77">
            <text:p><text:s text:c="3"/>255</text:p>
          </table:table-cell>
          <table:table-cell office:value-type="float" office:value="109.95954183058996" table:style-name="ce77">
            <text:p><text:s text:c="3"/>110</text:p>
          </table:table-cell>
          <table:table-cell office:value-type="float" office:value="347.58742739656947" table:style-name="ce77">
            <text:p><text:s text:c="3"/>348</text:p>
          </table:table-cell>
          <table:table-cell office:value-type="float" office:value="5.5000000000003997" table:style-name="ce77">
            <text:p><text:s text:c="3"/>6</text:p>
          </table:table-cell>
          <table:table-cell office:value-type="float" office:value="265.02703293333883" table:style-name="ce77">
            <text:p><text:s text:c="3"/>265</text:p>
          </table:table-cell>
          <table:table-cell office:value-type="float" office:value="18.300220760125772" table:style-name="ce77">
            <text:p><text:s text:c="3"/>18</text:p>
          </table:table-cell>
          <table:table-cell office:value-type="float" office:value="256.74791824012135" table:style-name="ce77">
            <text:p><text:s text:c="3"/>257</text:p>
          </table:table-cell>
          <table:table-cell office:value-type="float" office:value="6.3447598182948202" table:style-name="ce77">
            <text:p><text:s text:c="3"/>6</text:p>
          </table:table-cell>
          <table:table-cell office:value-type="float" office:value="198.73096491332751" table:style-name="ce77">
            <text:p><text:s text:c="3"/>199</text:p>
          </table:table-cell>
          <table:table-cell office:value-type="float" office:value="2.0000000000000999" table:style-name="ce77">
            <text:p><text:s text:c="3"/>2</text:p>
          </table:table-cell>
          <table:table-cell office:value-type="float" office:value="110.43556720729994" table:style-name="ce77">
            <text:p><text:s text:c="3"/>110</text:p>
          </table:table-cell>
          <table:table-cell office:value-type="float" office:value="1.0000000000000999" table:style-name="ce77">
            <text:p><text:s text:c="3"/>1</text:p>
          </table:table-cell>
          <table:table-cell office:value-type="float" office:value="180.06972131752772" table:style-name="ce77">
            <text:p><text:s text:c="3"/>180</text:p>
          </table:table-cell>
          <table:table-cell office:value-type="float" office:value="5.09722222220043" table:style-name="ce77">
            <text:p><text:s text:c="3"/>5</text:p>
          </table:table-cell>
          <table:table-cell office:value-type="float" office:value="218.73958482690446" table:style-name="ce77">
            <text:p><text:s text:c="3"/>219</text:p>
          </table:table-cell>
          <table:table-cell office:value-type="float" office:value="4.0413793103003197" table:style-name="ce77">
            <text:p><text:s text:c="3"/>4</text:p>
          </table:table-cell>
          <table:table-cell office:value-type="float" office:value="258.10925660760188" table:style-name="ce77">
            <text:p><text:s text:c="3"/>258</text:p>
          </table:table-cell>
          <table:table-cell office:value-type="float" office:value="16.19030145532156" table:style-name="ce77">
            <text:p><text:s text:c="3"/>16</text:p>
          </table:table-cell>
          <table:table-cell office:value-type="float" office:value="262.89037373844195" table:style-name="ce77">
            <text:p><text:s text:c="3"/>263</text:p>
          </table:table-cell>
          <table:table-cell office:value-type="float" office:value="34.044735522131944" table:style-name="ce77">
            <text:p><text:s text:c="3"/>34</text:p>
          </table:table-cell>
          <table:table-cell office:value-type="float" office:value="300.09658329440845" table:style-name="ce77">
            <text:p><text:s text:c="3"/>300</text:p>
          </table:table-cell>
          <table:table-cell office:value-type="float" office:value="39.96857933449386" table:style-name="ce77">
            <text:p><text:s text:c="3"/>40</text:p>
          </table:table-cell>
          <table:table-cell table:number-columns-repeated="16358" table:style-name="ce30"/>
        </table:table-row>
        <table:table-row table:style-name="ro6">
          <table:table-cell office:value-type="string" table:style-name="ce57">
            <text:p>Pará</text:p>
          </table:table-cell>
          <table:table-cell office:value-type="float" office:value="279.30087156389521" table:style-name="ce77">
            <text:p><text:s text:c="3"/>279</text:p>
          </table:table-cell>
          <table:table-cell office:value-type="float" office:value="19.709058505680012" table:style-name="ce77">
            <text:p><text:s text:c="3"/>20</text:p>
          </table:table-cell>
          <table:table-cell office:value-type="float" office:value="3.9972167263213798" table:style-name="ce77">
            <text:p><text:s text:c="3"/>4</text:p>
          </table:table-cell>
          <table:table-cell office:value-type="float" office:value="229.74730945402496" table:style-name="ce77">
            <text:p><text:s text:c="3"/>230</text:p>
          </table:table-cell>
          <table:table-cell office:value-type="float" office:value="12.36215367652844" table:style-name="ce77">
            <text:p><text:s text:c="3"/>12</text:p>
          </table:table-cell>
          <table:table-cell office:value-type="float" office:value="237.80005165467665" table:style-name="ce77">
            <text:p><text:s text:c="3"/>238</text:p>
          </table:table-cell>
          <table:table-cell office:value-type="float" office:value="1.9608525106468899" table:style-name="ce77">
            <text:p><text:s text:c="3"/>2</text:p>
          </table:table-cell>
          <table:table-cell office:value-type="float" office:value="145.14098891869958" table:style-name="ce77">
            <text:p><text:s text:c="3"/>145</text:p>
          </table:table-cell>
          <table:table-cell office:value-type="float" office:value="6.8079579664184502" table:style-name="ce77">
            <text:p><text:s text:c="3"/>7</text:p>
          </table:table-cell>
          <table:table-cell office:value-type="float" office:value="178.14976475652557" table:style-name="ce77">
            <text:p><text:s text:c="3"/>178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25.13779849143629" table:style-name="ce77">
            <text:p><text:s text:c="3"/>125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96.728949931427991" table:style-name="ce77">
            <text:p><text:s text:c="3"/>97</text:p>
          </table:table-cell>
          <table:table-cell office:value-type="float" office:value="1.8837010140644299" table:style-name="ce77">
            <text:p><text:s text:c="3"/>2</text:p>
          </table:table-cell>
          <table:table-cell office:value-type="float" office:value="183.3738459830108" table:style-name="ce77">
            <text:p><text:s text:c="3"/>183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27.99575246569022" table:style-name="ce77">
            <text:p><text:s text:c="3"/>128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57.18093958822621" table:style-name="ce77">
            <text:p><text:s text:c="3"/>157</text:p>
          </table:table-cell>
          <table:table-cell office:value-type="float" office:value="6.9385180531030199" table:style-name="ce77">
            <text:p><text:s text:c="3"/>7</text:p>
          </table:table-cell>
          <table:table-cell office:value-type="float" office:value="202.94040937937558" table:style-name="ce77">
            <text:p><text:s text:c="3"/>203</text:p>
          </table:table-cell>
          <table:table-cell office:value-type="float" office:value="6.9776655424561307" table:style-name="ce77">
            <text:p><text:s text:c="3"/>7</text:p>
          </table:table-cell>
          <table:table-cell office:value-type="float" office:value="256.35054965628996" table:style-name="ce77">
            <text:p><text:s text:c="3"/>256</text:p>
          </table:table-cell>
          <table:table-cell office:value-type="float" office:value="10.24565925975965" table:style-name="ce77">
            <text:p><text:s text:c="3"/>10</text:p>
          </table:table-cell>
          <table:table-cell table:number-columns-repeated="16358"/>
        </table:table-row>
        <table:table-row table:style-name="ro6">
          <table:table-cell office:value-type="string" table:style-name="ce58">
            <text:p><text:s text:c="6"/>Nordeste</text:p>
          </table:table-cell>
          <table:table-cell office:value-type="float" office:value="4277.8707977583563" table:style-name="ce76">
            <text:p><text:s text:c="2"/>4 278</text:p>
          </table:table-cell>
          <table:table-cell office:value-type="float" office:value="365.02306113346145" table:style-name="ce76">
            <text:p><text:s text:c="3"/>365</text:p>
          </table:table-cell>
          <table:table-cell office:value-type="float" office:value="47.693817822096776" table:style-name="ce76">
            <text:p><text:s text:c="3"/>48</text:p>
          </table:table-cell>
          <table:table-cell office:value-type="float" office:value="3263.712989557549" table:style-name="ce76">
            <text:p><text:s text:c="2"/>3 264</text:p>
          </table:table-cell>
          <table:table-cell office:value-type="float" office:value="167.21973277665748" table:style-name="ce76">
            <text:p><text:s text:c="3"/>167</text:p>
          </table:table-cell>
          <table:table-cell office:value-type="float" office:value="3531.186335217124" table:style-name="ce76">
            <text:p><text:s text:c="2"/>3 531</text:p>
          </table:table-cell>
          <table:table-cell office:value-type="float" office:value="6.8384138755654007" table:style-name="ce76">
            <text:p><text:s text:c="3"/>7</text:p>
          </table:table-cell>
          <table:table-cell office:value-type="float" office:value="3079.3738017725213" table:style-name="ce76">
            <text:p><text:s text:c="2"/>3 079</text:p>
          </table:table-cell>
          <table:table-cell office:value-type="float" office:value="26.984982374000499" table:style-name="ce76">
            <text:p><text:s text:c="3"/>27</text:p>
          </table:table-cell>
          <table:table-cell office:value-type="float" office:value="1712.2356906286973" table:style-name="ce76">
            <text:p><text:s text:c="2"/>1 712</text:p>
          </table:table-cell>
          <table:table-cell office:value-type="float" office:value="12.60268449081477" table:style-name="ce76">
            <text:p><text:s text:c="3"/>13</text:p>
          </table:table-cell>
          <table:table-cell office:value-type="float" office:value="935.12716027248996" table:style-name="ce76">
            <text:p><text:s text:c="3"/>935</text:p>
          </table:table-cell>
          <table:table-cell office:value-type="float" office:value="8.44289602263086" table:style-name="ce76">
            <text:p><text:s text:c="3"/>8</text:p>
          </table:table-cell>
          <table:table-cell office:value-type="float" office:value="948.90786446143795" table:style-name="ce76">
            <text:p><text:s text:c="3"/>949</text:p>
          </table:table-cell>
          <table:table-cell office:value-type="float" office:value="10.65363631622871" table:style-name="ce76">
            <text:p><text:s text:c="3"/>11</text:p>
          </table:table-cell>
          <table:table-cell office:value-type="float" office:value="1525.2982397005499" table:style-name="ce76">
            <text:p><text:s text:c="2"/>1 525</text:p>
          </table:table-cell>
          <table:table-cell office:value-type="float" office:value="7.5546550827551702" table:style-name="ce76">
            <text:p><text:s text:c="3"/>8</text:p>
          </table:table-cell>
          <table:table-cell office:value-type="float" office:value="1237.2296947990762" table:style-name="ce76">
            <text:p><text:s text:c="2"/>1 237</text:p>
          </table:table-cell>
          <table:table-cell office:value-type="float" office:value="15.342002456403661" table:style-name="ce76">
            <text:p><text:s text:c="3"/>15</text:p>
          </table:table-cell>
          <table:table-cell office:value-type="float" office:value="1899.8360948297302" table:style-name="ce76">
            <text:p><text:s text:c="2"/>1 900</text:p>
          </table:table-cell>
          <table:table-cell office:value-type="float" office:value="87.821811513191122" table:style-name="ce76">
            <text:p><text:s text:c="3"/>88</text:p>
          </table:table-cell>
          <table:table-cell office:value-type="float" office:value="3187.2996613893629" table:style-name="ce76">
            <text:p><text:s text:c="2"/>3 187</text:p>
          </table:table-cell>
          <table:table-cell office:value-type="float" office:value="196.28359771419392" table:style-name="ce76">
            <text:p><text:s text:c="3"/>196</text:p>
          </table:table-cell>
          <table:table-cell office:value-type="float" office:value="2982.1315104649684" table:style-name="ce76">
            <text:p><text:s text:c="2"/>2 982</text:p>
          </table:table-cell>
          <table:table-cell office:value-type="float" office:value="320.90068920271409" table:style-name="ce76">
            <text:p><text:s text:c="3"/>321</text:p>
          </table:table-cell>
          <table:table-cell table:number-columns-repeated="16358"/>
        </table:table-row>
        <table:table-row table:style-name="ro6">
          <table:table-cell office:value-type="string" table:style-name="ce57">
            <text:p>Ceará</text:p>
          </table:table-cell>
          <table:table-cell office:value-type="float" office:value="593.59782789805411" table:style-name="ce77">
            <text:p><text:s text:c="3"/>594</text:p>
          </table:table-cell>
          <table:table-cell office:value-type="float" office:value="88.459262707555283" table:style-name="ce77">
            <text:p><text:s text:c="3"/>88</text:p>
          </table:table-cell>
          <table:table-cell office:value-type="float" office:value="21.389658878692373" table:style-name="ce77">
            <text:p><text:s text:c="3"/>21</text:p>
          </table:table-cell>
          <table:table-cell office:value-type="float" office:value="474.54079400753619" table:style-name="ce77">
            <text:p><text:s text:c="3"/>475</text:p>
          </table:table-cell>
          <table:table-cell office:value-type="float" office:value="52.006808783779277" table:style-name="ce77">
            <text:p><text:s text:c="3"/>52</text:p>
          </table:table-cell>
          <table:table-cell office:value-type="float" office:value="461.51243881562243" table:style-name="ce77">
            <text:p><text:s text:c="3"/>462</text:p>
          </table:table-cell>
          <table:table-cell office:value-type="float" office:value="1.0000000000001501" table:style-name="ce77">
            <text:p><text:s text:c="3"/>1</text:p>
          </table:table-cell>
          <table:table-cell office:value-type="float" office:value="388.80593340182463" table:style-name="ce77">
            <text:p><text:s text:c="3"/>389</text:p>
          </table:table-cell>
          <table:table-cell office:value-type="float" office:value="7.0440037325667797" table:style-name="ce77">
            <text:p><text:s text:c="3"/>7</text:p>
          </table:table-cell>
          <table:table-cell office:value-type="float" office:value="309.26659388897656" table:style-name="ce77">
            <text:p><text:s text:c="3"/>309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51.51958113267844" table:style-name="ce77">
            <text:p><text:s text:c="3"/>152</text:p>
          </table:table-cell>
          <table:table-cell office:value-type="float" office:value="1.29358823373279" table:style-name="ce77">
            <text:p><text:s text:c="3"/>1</text:p>
          </table:table-cell>
          <table:table-cell office:value-type="float" office:value="192.01842752100325" table:style-name="ce77">
            <text:p><text:s text:c="3"/>192</text:p>
          </table:table-cell>
          <table:table-cell office:value-type="float" office:value="1.29358823373279" table:style-name="ce77">
            <text:p><text:s text:c="3"/>1</text:p>
          </table:table-cell>
          <table:table-cell office:value-type="float" office:value="287.00243409116388" table:style-name="ce77">
            <text:p><text:s text:c="3"/>287</text:p>
          </table:table-cell>
          <table:table-cell office:value-type="float" office:value="3.7759529970439001" table:style-name="ce77">
            <text:p><text:s text:c="3"/>4</text:p>
          </table:table-cell>
          <table:table-cell office:value-type="float" office:value="255.20776042496672" table:style-name="ce77">
            <text:p><text:s text:c="3"/>255</text:p>
          </table:table-cell>
          <table:table-cell office:value-type="float" office:value="2.2736146908855597" table:style-name="ce77">
            <text:p><text:s text:c="3"/>2</text:p>
          </table:table-cell>
          <table:table-cell office:value-type="float" office:value="305.64010850800594" table:style-name="ce77">
            <text:p><text:s text:c="3"/>306</text:p>
          </table:table-cell>
          <table:table-cell office:value-type="float" office:value="20.695742439584631" table:style-name="ce77">
            <text:p><text:s text:c="3"/>21</text:p>
          </table:table-cell>
          <table:table-cell office:value-type="float" office:value="357.08675885987486" table:style-name="ce77">
            <text:p><text:s text:c="3"/>357</text:p>
          </table:table-cell>
          <table:table-cell office:value-type="float" office:value="44.761228678273397" table:style-name="ce77">
            <text:p><text:s text:c="3"/>45</text:p>
          </table:table-cell>
          <table:table-cell office:value-type="float" office:value="483.59712867269087" table:style-name="ce77">
            <text:p><text:s text:c="3"/>484</text:p>
          </table:table-cell>
          <table:table-cell office:value-type="float" office:value="49.481064833901527" table:style-name="ce77">
            <text:p><text:s text:c="3"/>49</text:p>
          </table:table-cell>
          <table:table-cell table:number-columns-repeated="16358"/>
        </table:table-row>
        <table:table-row table:style-name="ro6">
          <table:table-cell office:value-type="string" table:style-name="ce57">
            <text:p>Pernambuco</text:p>
          </table:table-cell>
          <table:table-cell office:value-type="float" office:value="728.72335730153429" table:style-name="ce77">
            <text:p><text:s text:c="3"/>729</text:p>
          </table:table-cell>
          <table:table-cell office:value-type="float" office:value="44.716685488542296" table:style-name="ce77">
            <text:p><text:s text:c="3"/>45</text:p>
          </table:table-cell>
          <table:table-cell office:value-type="float" office:value="6.4297689161346394" table:style-name="ce77">
            <text:p><text:s text:c="3"/>6</text:p>
          </table:table-cell>
          <table:table-cell office:value-type="float" office:value="595.29754334271229" table:style-name="ce77">
            <text:p><text:s text:c="3"/>595</text:p>
          </table:table-cell>
          <table:table-cell office:value-type="float" office:value="30.213203005654542" table:style-name="ce77">
            <text:p><text:s text:c="3"/>30</text:p>
          </table:table-cell>
          <table:table-cell office:value-type="float" office:value="634.34352450135145" table:style-name="ce77">
            <text:p><text:s text:c="3"/>634</text:p>
          </table:table-cell>
          <table:table-cell office:value-type="float" office:value="1.24377400955089" table:style-name="ce77">
            <text:p><text:s text:c="3"/>1</text:p>
          </table:table-cell>
          <table:table-cell office:value-type="float" office:value="575.5589552823011" table:style-name="ce77">
            <text:p><text:s text:c="3"/>576</text:p>
          </table:table-cell>
          <table:table-cell office:value-type="float" office:value="7.9354301362501491" table:style-name="ce77">
            <text:p><text:s text:c="3"/>8</text:p>
          </table:table-cell>
          <table:table-cell office:value-type="float" office:value="370.06989905435029" table:style-name="ce77">
            <text:p><text:s text:c="3"/>370</text:p>
          </table:table-cell>
          <table:table-cell office:value-type="float" office:value="3.5733220072043403" table:style-name="ce77">
            <text:p><text:s text:c="3"/>4</text:p>
          </table:table-cell>
          <table:table-cell office:value-type="float" office:value="187.43170026587779" table:style-name="ce77">
            <text:p><text:s text:c="3"/>187</text:p>
          </table:table-cell>
          <table:table-cell office:value-type="float" office:value="2.6948656411681" table:style-name="ce77">
            <text:p><text:s text:c="3"/>3</text:p>
          </table:table-cell>
          <table:table-cell office:value-type="float" office:value="216.85688357294262" table:style-name="ce77">
            <text:p><text:s text:c="3"/>217</text:p>
          </table:table-cell>
          <table:table-cell office:value-type="float" office:value="4.9374870384940799" table:style-name="ce77">
            <text:p><text:s text:c="3"/>5</text:p>
          </table:table-cell>
          <table:table-cell office:value-type="float" office:value="395.32954955598063" table:style-name="ce77">
            <text:p><text:s text:c="3"/>395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208.71379579295277" table:style-name="ce77">
            <text:p><text:s text:c="3"/>209</text:p>
          </table:table-cell>
          <table:table-cell office:value-type="float" office:value="3.4248900491569003" table:style-name="ce77">
            <text:p><text:s text:c="3"/>3</text:p>
          </table:table-cell>
          <table:table-cell office:value-type="float" office:value="368.13042380590986" table:style-name="ce77">
            <text:p><text:s text:c="3"/>368</text:p>
          </table:table-cell>
          <table:table-cell office:value-type="float" office:value="14.142280890089589" table:style-name="ce77">
            <text:p><text:s text:c="3"/>14</text:p>
          </table:table-cell>
          <table:table-cell office:value-type="float" office:value="431.73410920141231" table:style-name="ce77">
            <text:p><text:s text:c="3"/>432</text:p>
          </table:table-cell>
          <table:table-cell office:value-type="float" office:value="22.70475914094823" table:style-name="ce77">
            <text:p><text:s text:c="3"/>23</text:p>
          </table:table-cell>
          <table:table-cell office:value-type="float" office:value="609.93103310997776" table:style-name="ce77">
            <text:p><text:s text:c="3"/>610</text:p>
          </table:table-cell>
          <table:table-cell office:value-type="float" office:value="64.400437839133318" table:style-name="ce77">
            <text:p><text:s text:c="3"/>64</text:p>
          </table:table-cell>
          <table:table-cell table:number-columns-repeated="16358"/>
        </table:table-row>
        <table:table-row table:style-name="ro6">
          <table:table-cell office:value-type="string" table:style-name="ce57">
            <text:p>Bahia</text:p>
          </table:table-cell>
          <table:table-cell office:value-type="float" office:value="1047.6165599403744" table:style-name="ce77">
            <text:p><text:s text:c="2"/>1 048</text:p>
          </table:table-cell>
          <table:table-cell office:value-type="float" office:value="88.822562251743591" table:style-name="ce77">
            <text:p><text:s text:c="3"/>89</text:p>
          </table:table-cell>
          <table:table-cell office:value-type="float" office:value="9.9571547246711294" table:style-name="ce77">
            <text:p><text:s text:c="3"/>10</text:p>
          </table:table-cell>
          <table:table-cell office:value-type="float" office:value="614.76796511199802" table:style-name="ce77">
            <text:p><text:s text:c="3"/>615</text:p>
          </table:table-cell>
          <table:table-cell office:value-type="float" office:value="43.087753635584271" table:style-name="ce77">
            <text:p><text:s text:c="3"/>43</text:p>
          </table:table-cell>
          <table:table-cell office:value-type="float" office:value="919.07222091949188" table:style-name="ce77">
            <text:p><text:s text:c="3"/>919</text:p>
          </table:table-cell>
          <table:table-cell office:value-type="float" office:value="3.0000000000000999" table:style-name="ce77">
            <text:p><text:s text:c="3"/>3</text:p>
          </table:table-cell>
          <table:table-cell office:value-type="float" office:value="742.65858665491942" table:style-name="ce77">
            <text:p><text:s text:c="3"/>743</text:p>
          </table:table-cell>
          <table:table-cell office:value-type="float" office:value="7.3856036522355497" table:style-name="ce77">
            <text:p><text:s text:c="3"/>7</text:p>
          </table:table-cell>
          <table:table-cell office:value-type="float" office:value="443.09844189496738" table:style-name="ce77">
            <text:p><text:s text:c="3"/>443</text:p>
          </table:table-cell>
          <table:table-cell office:value-type="float" office:value="9.0293624836104289" table:style-name="ce77">
            <text:p><text:s text:c="3"/>9</text:p>
          </table:table-cell>
          <table:table-cell office:value-type="float" office:value="162.11106073223269" table:style-name="ce77">
            <text:p><text:s text:c="3"/>162</text:p>
          </table:table-cell>
          <table:table-cell office:value-type="float" office:value="4.4544421477299698" table:style-name="ce77">
            <text:p><text:s text:c="3"/>4</text:p>
          </table:table-cell>
          <table:table-cell office:value-type="float" office:value="172.01889407620922" table:style-name="ce77">
            <text:p><text:s text:c="3"/>172</text:p>
          </table:table-cell>
          <table:table-cell office:value-type="float" office:value="4.4225610440018404" table:style-name="ce77">
            <text:p><text:s text:c="3"/>4</text:p>
          </table:table-cell>
          <table:table-cell office:value-type="float" office:value="341.33386090358039" table:style-name="ce77">
            <text:p><text:s text:c="3"/>341</text:p>
          </table:table-cell>
          <table:table-cell office:value-type="float" office:value="3.7787020857112701" table:style-name="ce77">
            <text:p><text:s text:c="3"/>4</text:p>
          </table:table-cell>
          <table:table-cell office:value-type="float" office:value="222.95670409763835" table:style-name="ce77">
            <text:p><text:s text:c="3"/>223</text:p>
          </table:table-cell>
          <table:table-cell office:value-type="float" office:value="5.5549714511097701" table:style-name="ce77">
            <text:p><text:s text:c="3"/>6</text:p>
          </table:table-cell>
          <table:table-cell office:value-type="float" office:value="571.44248236108797" table:style-name="ce77">
            <text:p><text:s text:c="3"/>571</text:p>
          </table:table-cell>
          <table:table-cell office:value-type="float" office:value="35.441708150547058" table:style-name="ce77">
            <text:p><text:s text:c="3"/>35</text:p>
          </table:table-cell>
          <table:table-cell office:value-type="float" office:value="718.42464707398904" table:style-name="ce77">
            <text:p><text:s text:c="3"/>718</text:p>
          </table:table-cell>
          <table:table-cell office:value-type="float" office:value="64.968592513201244" table:style-name="ce77">
            <text:p><text:s text:c="3"/>65</text:p>
          </table:table-cell>
          <table:table-cell office:value-type="float" office:value="892.28345753161352" table:style-name="ce77">
            <text:p><text:s text:c="3"/>892</text:p>
          </table:table-cell>
          <table:table-cell office:value-type="float" office:value="48.415479021641126" table:style-name="ce77">
            <text:p><text:s text:c="3"/>48</text:p>
          </table:table-cell>
          <table:table-cell table:number-columns-repeated="16358"/>
        </table:table-row>
        <table:table-row table:style-name="ro6">
          <table:table-cell office:value-type="string" table:style-name="ce58">
            <text:p><text:s text:c="6"/>Sudeste</text:p>
          </table:table-cell>
          <table:table-cell office:value-type="float" office:value="15956.743929542183" table:style-name="ce76">
            <text:p><text:s text:c="2"/>15 957</text:p>
          </table:table-cell>
          <table:table-cell office:value-type="float" office:value="463.6512914858414" table:style-name="ce76">
            <text:p><text:s text:c="3"/>464</text:p>
          </table:table-cell>
          <table:table-cell office:value-type="float" office:value="827.96536771205604" table:style-name="ce76">
            <text:p><text:s text:c="3"/>828</text:p>
          </table:table-cell>
          <table:table-cell office:value-type="float" office:value="12029.533844498208" table:style-name="ce76">
            <text:p><text:s text:c="2"/>12 030</text:p>
          </table:table-cell>
          <table:table-cell office:value-type="float" office:value="1354.2301045335573" table:style-name="ce76">
            <text:p><text:s text:c="2"/>1 354</text:p>
          </table:table-cell>
          <table:table-cell office:value-type="float" office:value="13148.079912112031" table:style-name="ce76">
            <text:p><text:s text:c="2"/>13 148</text:p>
          </table:table-cell>
          <table:table-cell office:value-type="float" office:value="362.25524991669602" table:style-name="ce76">
            <text:p><text:s text:c="3"/>362</text:p>
          </table:table-cell>
          <table:table-cell office:value-type="float" office:value="11701.793470770051" table:style-name="ce76">
            <text:p><text:s text:c="2"/>11 702</text:p>
          </table:table-cell>
          <table:table-cell office:value-type="float" office:value="557.98123723929336" table:style-name="ce76">
            <text:p><text:s text:c="3"/>558</text:p>
          </table:table-cell>
          <table:table-cell office:value-type="float" office:value="7158.9318061948379" table:style-name="ce76">
            <text:p><text:s text:c="2"/>7 159</text:p>
          </table:table-cell>
          <table:table-cell office:value-type="float" office:value="156.39562111042375" table:style-name="ce76">
            <text:p><text:s text:c="3"/>156</text:p>
          </table:table-cell>
          <table:table-cell office:value-type="float" office:value="4280.8311936760329" table:style-name="ce76">
            <text:p><text:s text:c="2"/>4 281</text:p>
          </table:table-cell>
          <table:table-cell office:value-type="float" office:value="157.8631638385657" table:style-name="ce76">
            <text:p><text:s text:c="3"/>158</text:p>
          </table:table-cell>
          <table:table-cell office:value-type="float" office:value="5379.9268386380472" table:style-name="ce76">
            <text:p><text:s text:c="2"/>5 380</text:p>
          </table:table-cell>
          <table:table-cell office:value-type="float" office:value="193.41525702442556" table:style-name="ce76">
            <text:p><text:s text:c="3"/>193</text:p>
          </table:table-cell>
          <table:table-cell office:value-type="float" office:value="6891.9166127838225" table:style-name="ce76">
            <text:p><text:s text:c="2"/>6 892</text:p>
          </table:table-cell>
          <table:table-cell office:value-type="float" office:value="119.76701456233558" table:style-name="ce76">
            <text:p><text:s text:c="3"/>120</text:p>
          </table:table-cell>
          <table:table-cell office:value-type="float" office:value="7071.5699434624303" table:style-name="ce76">
            <text:p><text:s text:c="2"/>7 072</text:p>
          </table:table-cell>
          <table:table-cell office:value-type="float" office:value="196.89683280528851" table:style-name="ce76">
            <text:p><text:s text:c="3"/>197</text:p>
          </table:table-cell>
          <table:table-cell office:value-type="float" office:value="6948.0333214506099" table:style-name="ce76">
            <text:p><text:s text:c="2"/>6 948</text:p>
          </table:table-cell>
          <table:table-cell office:value-type="float" office:value="732.42752861505005" table:style-name="ce76">
            <text:p><text:s text:c="3"/>732</text:p>
          </table:table-cell>
          <table:table-cell office:value-type="float" office:value="10305.407294804292" table:style-name="ce76">
            <text:p><text:s text:c="2"/>10 305</text:p>
          </table:table-cell>
          <table:table-cell office:value-type="float" office:value="1173.0365911013841" table:style-name="ce76">
            <text:p><text:s text:c="2"/>1 173</text:p>
          </table:table-cell>
          <table:table-cell office:value-type="float" office:value="11643.417313844991" table:style-name="ce76">
            <text:p><text:s text:c="2"/>11 643</text:p>
          </table:table-cell>
          <table:table-cell office:value-type="float" office:value="2207.9674112696516" table:style-name="ce76">
            <text:p><text:s text:c="2"/>2 208</text:p>
          </table:table-cell>
          <table:table-cell table:number-columns-repeated="16358"/>
        </table:table-row>
        <table:table-row table:style-name="ro6">
          <table:table-cell office:value-type="string" table:style-name="ce57">
            <text:p>Minas Gerais</text:p>
          </table:table-cell>
          <table:table-cell office:value-type="float" office:value="3806.5383214273884" table:style-name="ce77">
            <text:p><text:s text:c="2"/>3 807</text:p>
          </table:table-cell>
          <table:table-cell office:value-type="float" office:value="151.26953906863483" table:style-name="ce77">
            <text:p><text:s text:c="3"/>151</text:p>
          </table:table-cell>
          <table:table-cell office:value-type="float" office:value="206.58769223527847" table:style-name="ce77">
            <text:p><text:s text:c="3"/>207</text:p>
          </table:table-cell>
          <table:table-cell office:value-type="float" office:value="3039.8565085182786" table:style-name="ce77">
            <text:p><text:s text:c="2"/>3 040</text:p>
          </table:table-cell>
          <table:table-cell office:value-type="float" office:value="336.23865546612666" table:style-name="ce77">
            <text:p><text:s text:c="3"/>336</text:p>
          </table:table-cell>
          <table:table-cell office:value-type="float" office:value="3139.4238229538914" table:style-name="ce77">
            <text:p><text:s text:c="2"/>3 139</text:p>
          </table:table-cell>
          <table:table-cell office:value-type="float" office:value="115.63359245301589" table:style-name="ce77">
            <text:p><text:s text:c="3"/>116</text:p>
          </table:table-cell>
          <table:table-cell office:value-type="float" office:value="3176.6978066506967" table:style-name="ce77">
            <text:p><text:s text:c="2"/>3 177</text:p>
          </table:table-cell>
          <table:table-cell office:value-type="float" office:value="86.5390658446033" table:style-name="ce77">
            <text:p><text:s text:c="3"/>87</text:p>
          </table:table-cell>
          <table:table-cell office:value-type="float" office:value="2110.9223268818423" table:style-name="ce77">
            <text:p><text:s text:c="2"/>2 111</text:p>
          </table:table-cell>
          <table:table-cell office:value-type="float" office:value="89.289830181633008" table:style-name="ce77">
            <text:p><text:s text:c="3"/>89</text:p>
          </table:table-cell>
          <table:table-cell office:value-type="float" office:value="1130.6217004946209" table:style-name="ce77">
            <text:p><text:s text:c="2"/>1 131</text:p>
          </table:table-cell>
          <table:table-cell office:value-type="float" office:value="99.968309990087874" table:style-name="ce77">
            <text:p><text:s text:c="3"/>100</text:p>
          </table:table-cell>
          <table:table-cell office:value-type="float" office:value="1467.4349954331224" table:style-name="ce77">
            <text:p><text:s text:c="2"/>1 467</text:p>
          </table:table-cell>
          <table:table-cell office:value-type="float" office:value="75.433412265816571" table:style-name="ce77">
            <text:p><text:s text:c="3"/>75</text:p>
          </table:table-cell>
          <table:table-cell office:value-type="float" office:value="1766.9490788098287" table:style-name="ce77">
            <text:p><text:s text:c="2"/>1 767</text:p>
          </table:table-cell>
          <table:table-cell office:value-type="float" office:value="82.196690598710958" table:style-name="ce77">
            <text:p><text:s text:c="3"/>82</text:p>
          </table:table-cell>
          <table:table-cell office:value-type="float" office:value="1803.4933573763394" table:style-name="ce77">
            <text:p><text:s text:c="2"/>1 803</text:p>
          </table:table-cell>
          <table:table-cell office:value-type="float" office:value="85.782014195264964" table:style-name="ce77">
            <text:p><text:s text:c="3"/>86</text:p>
          </table:table-cell>
          <table:table-cell office:value-type="float" office:value="1922.7851969736751" table:style-name="ce77">
            <text:p><text:s text:c="2"/>1 923</text:p>
          </table:table-cell>
          <table:table-cell office:value-type="float" office:value="249.19158155787028" table:style-name="ce77">
            <text:p><text:s text:c="3"/>249</text:p>
          </table:table-cell>
          <table:table-cell office:value-type="float" office:value="2751.5466365927045" table:style-name="ce77">
            <text:p><text:s text:c="2"/>2 752</text:p>
          </table:table-cell>
          <table:table-cell office:value-type="float" office:value="246.43725258780916" table:style-name="ce77">
            <text:p><text:s text:c="3"/>246</text:p>
          </table:table-cell>
          <table:table-cell office:value-type="float" office:value="3122.2200756670336" table:style-name="ce77">
            <text:p><text:s text:c="2"/>3 122</text:p>
          </table:table-cell>
          <table:table-cell office:value-type="float" office:value="373.32774123843024" table:style-name="ce77">
            <text:p><text:s text:c="3"/>373</text:p>
          </table:table-cell>
          <table:table-cell table:number-columns-repeated="16358"/>
        </table:table-row>
        <table:table-row table:style-name="ro6">
          <table:table-cell office:value-type="string" table:style-name="ce57">
            <text:p>Espírito Santo</text:p>
          </table:table-cell>
          <table:table-cell office:value-type="float" office:value="807.0804832678773" table:style-name="ce77">
            <text:p><text:s text:c="3"/>807</text:p>
          </table:table-cell>
          <table:table-cell office:value-type="float" office:value="22.246018140744898" table:style-name="ce77">
            <text:p><text:s text:c="3"/>22</text:p>
          </table:table-cell>
          <table:table-cell office:value-type="float" office:value="7.3953541815182202" table:style-name="ce77">
            <text:p><text:s text:c="3"/>7</text:p>
          </table:table-cell>
          <table:table-cell office:value-type="float" office:value="720.95654646236846" table:style-name="ce77">
            <text:p><text:s text:c="3"/>721</text:p>
          </table:table-cell>
          <table:table-cell office:value-type="float" office:value="16.410625759289932" table:style-name="ce77">
            <text:p><text:s text:c="3"/>16</text:p>
          </table:table-cell>
          <table:table-cell office:value-type="float" office:value="612.33699317646369" table:style-name="ce77">
            <text:p><text:s text:c="3"/>612</text:p>
          </table:table-cell>
          <table:table-cell office:value-type="float" office:value="6.6296223369916998" table:style-name="ce77">
            <text:p><text:s text:c="3"/>7</text:p>
          </table:table-cell>
          <table:table-cell office:value-type="float" office:value="661.8966411813384" table:style-name="ce77">
            <text:p><text:s text:c="3"/>662</text:p>
          </table:table-cell>
          <table:table-cell office:value-type="float" office:value="11.802736699746628" table:style-name="ce77">
            <text:p><text:s text:c="3"/>12</text:p>
          </table:table-cell>
          <table:table-cell office:value-type="float" office:value="385.28855448729848" table:style-name="ce77">
            <text:p><text:s text:c="3"/>385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268.10662299233502" table:style-name="ce77">
            <text:p><text:s text:c="3"/>268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402.61506236931348" table:style-name="ce77">
            <text:p><text:s text:c="3"/>403</text:p>
          </table:table-cell>
          <table:table-cell office:value-type="float" office:value="2.3116085766567198" table:style-name="ce77">
            <text:p><text:s text:c="3"/>2</text:p>
          </table:table-cell>
          <table:table-cell office:value-type="float" office:value="365.64261678919053" table:style-name="ce77">
            <text:p><text:s text:c="3"/>366</text:p>
          </table:table-cell>
          <table:table-cell office:value-type="float" office:value="4.4097959580388002" table:style-name="ce77">
            <text:p><text:s text:c="3"/>4</text:p>
          </table:table-cell>
          <table:table-cell office:value-type="float" office:value="322.98817929449712" table:style-name="ce77">
            <text:p><text:s text:c="3"/>323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241.61800554034991" table:style-name="ce77">
            <text:p><text:s text:c="3"/>242</text:p>
          </table:table-cell>
          <table:table-cell office:value-type="float" office:value="11.97911368450797" table:style-name="ce77">
            <text:p><text:s text:c="3"/>12</text:p>
          </table:table-cell>
          <table:table-cell office:value-type="float" office:value="674.13920367179855" table:style-name="ce77">
            <text:p><text:s text:c="3"/>674</text:p>
          </table:table-cell>
          <table:table-cell office:value-type="float" office:value="29.954033159665379" table:style-name="ce77">
            <text:p><text:s text:c="3"/>30</text:p>
          </table:table-cell>
          <table:table-cell office:value-type="float" office:value="508.09813966123357" table:style-name="ce77">
            <text:p><text:s text:c="3"/>508</text:p>
          </table:table-cell>
          <table:table-cell office:value-type="float" office:value="30.936249613328421" table:style-name="ce77">
            <text:p><text:s text:c="3"/>31</text:p>
          </table:table-cell>
          <table:table-cell table:number-columns-repeated="16358"/>
        </table:table-row>
        <table:table-row table:style-name="ro6">
          <table:table-cell office:value-type="string" table:style-name="ce57">
            <text:p>Rio de Janeiro</text:p>
          </table:table-cell>
          <table:table-cell office:value-type="float" office:value="944.93036225756839" table:style-name="ce77">
            <text:p><text:s text:c="3"/>945</text:p>
          </table:table-cell>
          <table:table-cell office:value-type="float" office:value="57.77446176322556" table:style-name="ce77">
            <text:p><text:s text:c="3"/>58</text:p>
          </table:table-cell>
          <table:table-cell office:value-type="float" office:value="36.291001392246123" table:style-name="ce77">
            <text:p><text:s text:c="3"/>36</text:p>
          </table:table-cell>
          <table:table-cell office:value-type="float" office:value="613.2440243567321" table:style-name="ce77">
            <text:p><text:s text:c="3"/>613</text:p>
          </table:table-cell>
          <table:table-cell office:value-type="float" office:value="77.033492920584763" table:style-name="ce77">
            <text:p><text:s text:c="3"/>77</text:p>
          </table:table-cell>
          <table:table-cell office:value-type="float" office:value="814.2951258098924" table:style-name="ce77">
            <text:p><text:s text:c="3"/>814</text:p>
          </table:table-cell>
          <table:table-cell office:value-type="float" office:value="53.456643305906105" table:style-name="ce77">
            <text:p><text:s text:c="3"/>53</text:p>
          </table:table-cell>
          <table:table-cell office:value-type="float" office:value="711.96870035723725" table:style-name="ce77">
            <text:p><text:s text:c="3"/>712</text:p>
          </table:table-cell>
          <table:table-cell office:value-type="float" office:value="108.59458883525416" table:style-name="ce77">
            <text:p><text:s text:c="3"/>109</text:p>
          </table:table-cell>
          <table:table-cell office:value-type="float" office:value="341.43632591945527" table:style-name="ce77">
            <text:p><text:s text:c="3"/>341</text:p>
          </table:table-cell>
          <table:table-cell office:value-type="float" office:value="9.4260840285705196" table:style-name="ce77">
            <text:p><text:s text:c="3"/>9</text:p>
          </table:table-cell>
          <table:table-cell office:value-type="float" office:value="265.615721742804" table:style-name="ce77">
            <text:p><text:s text:c="3"/>266</text:p>
          </table:table-cell>
          <table:table-cell office:value-type="float" office:value="12.585376585088671" table:style-name="ce77">
            <text:p><text:s text:c="3"/>13</text:p>
          </table:table-cell>
          <table:table-cell office:value-type="float" office:value="418.2191727439224" table:style-name="ce77">
            <text:p><text:s text:c="3"/>418</text:p>
          </table:table-cell>
          <table:table-cell office:value-type="float" office:value="5.0000000000005196" table:style-name="ce77">
            <text:p><text:s text:c="3"/>5</text:p>
          </table:table-cell>
          <table:table-cell office:value-type="float" office:value="521.07785910913958" table:style-name="ce77">
            <text:p><text:s text:c="3"/>521</text:p>
          </table:table-cell>
          <table:table-cell office:value-type="float" office:value="2.0000000000003197" table:style-name="ce77">
            <text:p><text:s text:c="3"/>2</text:p>
          </table:table-cell>
          <table:table-cell office:value-type="float" office:value="416.35586905059358" table:style-name="ce77">
            <text:p><text:s text:c="3"/>416</text:p>
          </table:table-cell>
          <table:table-cell office:value-type="float" office:value="11.281455099677361" table:style-name="ce77">
            <text:p><text:s text:c="3"/>11</text:p>
          </table:table-cell>
          <table:table-cell office:value-type="float" office:value="442.71616055986044" table:style-name="ce77">
            <text:p><text:s text:c="3"/>443</text:p>
          </table:table-cell>
          <table:table-cell office:value-type="float" office:value="116.41769992421621" table:style-name="ce77">
            <text:p><text:s text:c="3"/>116</text:p>
          </table:table-cell>
          <table:table-cell office:value-type="float" office:value="672.47123980646938" table:style-name="ce77">
            <text:p><text:s text:c="3"/>672</text:p>
          </table:table-cell>
          <table:table-cell office:value-type="float" office:value="99.228795759361958" table:style-name="ce77">
            <text:p><text:s text:c="3"/>99</text:p>
          </table:table-cell>
          <table:table-cell office:value-type="float" office:value="605.1300898568951" table:style-name="ce77">
            <text:p><text:s text:c="3"/>605</text:p>
          </table:table-cell>
          <table:table-cell office:value-type="float" office:value="217.5260036376269" table:style-name="ce77">
            <text:p><text:s text:c="3"/>218</text:p>
          </table:table-cell>
          <table:table-cell table:number-columns-repeated="16358"/>
        </table:table-row>
        <table:table-row table:style-name="ro6">
          <table:table-cell office:value-type="string" table:style-name="ce57">
            <text:p>São Paulo</text:p>
          </table:table-cell>
          <table:table-cell office:value-type="float" office:value="10398.19476258935" table:style-name="ce77">
            <text:p><text:s text:c="2"/>10 398</text:p>
          </table:table-cell>
          <table:table-cell office:value-type="float" office:value="232.36127251323609" table:style-name="ce77">
            <text:p><text:s text:c="3"/>232</text:p>
          </table:table-cell>
          <table:table-cell office:value-type="float" office:value="577.69131990301321" table:style-name="ce77">
            <text:p><text:s text:c="3"/>578</text:p>
          </table:table-cell>
          <table:table-cell office:value-type="float" office:value="7655.4767651608281" table:style-name="ce77">
            <text:p><text:s text:c="2"/>7 655</text:p>
          </table:table-cell>
          <table:table-cell office:value-type="float" office:value="924.54733038755592" table:style-name="ce77">
            <text:p><text:s text:c="3"/>925</text:p>
          </table:table-cell>
          <table:table-cell office:value-type="float" office:value="8582.0239701717837" table:style-name="ce77">
            <text:p><text:s text:c="2"/>8 582</text:p>
          </table:table-cell>
          <table:table-cell office:value-type="float" office:value="186.53539182078234" table:style-name="ce77">
            <text:p><text:s text:c="3"/>187</text:p>
          </table:table-cell>
          <table:table-cell office:value-type="float" office:value="7151.2303225807791" table:style-name="ce77">
            <text:p><text:s text:c="2"/>7 151</text:p>
          </table:table-cell>
          <table:table-cell office:value-type="float" office:value="351.04484585968925" table:style-name="ce77">
            <text:p><text:s text:c="3"/>351</text:p>
          </table:table-cell>
          <table:table-cell office:value-type="float" office:value="4321.2845989062416" table:style-name="ce77">
            <text:p><text:s text:c="2"/>4 321</text:p>
          </table:table-cell>
          <table:table-cell office:value-type="float" office:value="57.679706900220225" table:style-name="ce77">
            <text:p><text:s text:c="3"/>58</text:p>
          </table:table-cell>
          <table:table-cell office:value-type="float" office:value="2616.4871484462733" table:style-name="ce77">
            <text:p><text:s text:c="2"/>2 616</text:p>
          </table:table-cell>
          <table:table-cell office:value-type="float" office:value="45.309477263389148" table:style-name="ce77">
            <text:p><text:s text:c="3"/>45</text:p>
          </table:table-cell>
          <table:table-cell office:value-type="float" office:value="3091.6576080916893" table:style-name="ce77">
            <text:p><text:s text:c="2"/>3 092</text:p>
          </table:table-cell>
          <table:table-cell office:value-type="float" office:value="110.67023618195175" table:style-name="ce77">
            <text:p><text:s text:c="3"/>111</text:p>
          </table:table-cell>
          <table:table-cell office:value-type="float" office:value="4238.2470580756635" table:style-name="ce77">
            <text:p><text:s text:c="2"/>4 238</text:p>
          </table:table-cell>
          <table:table-cell office:value-type="float" office:value="31.160528005585501" table:style-name="ce77">
            <text:p><text:s text:c="3"/>31</text:p>
          </table:table-cell>
          <table:table-cell office:value-type="float" office:value="4528.7325377409998" table:style-name="ce77">
            <text:p><text:s text:c="2"/>4 529</text:p>
          </table:table-cell>
          <table:table-cell office:value-type="float" office:value="99.833363510346175" table:style-name="ce77">
            <text:p><text:s text:c="3"/>100</text:p>
          </table:table-cell>
          <table:table-cell office:value-type="float" office:value="4340.9139583767246" table:style-name="ce77">
            <text:p><text:s text:c="2"/>4 341</text:p>
          </table:table-cell>
          <table:table-cell office:value-type="float" office:value="354.83913344845553" table:style-name="ce77">
            <text:p><text:s text:c="3"/>355</text:p>
          </table:table-cell>
          <table:table-cell office:value-type="float" office:value="6207.2502147333207" table:style-name="ce77">
            <text:p><text:s text:c="2"/>6 207</text:p>
          </table:table-cell>
          <table:table-cell office:value-type="float" office:value="797.41650959454773" table:style-name="ce77">
            <text:p><text:s text:c="3"/>797</text:p>
          </table:table-cell>
          <table:table-cell office:value-type="float" office:value="7407.9690086598284" table:style-name="ce77">
            <text:p><text:s text:c="2"/>7 408</text:p>
          </table:table-cell>
          <table:table-cell office:value-type="float" office:value="1586.1774167802662" table:style-name="ce77">
            <text:p><text:s text:c="2"/>1 586</text:p>
          </table:table-cell>
          <table:table-cell table:number-columns-repeated="16358"/>
        </table:table-row>
        <table:table-row table:style-name="ro6">
          <table:table-cell office:value-type="string" table:style-name="ce58">
            <text:p><text:s text:c="6"/>Sul</text:p>
          </table:table-cell>
          <table:table-cell office:value-type="float" office:value="11029.028178568969" table:style-name="ce76">
            <text:p><text:s text:c="2"/>11 029</text:p>
          </table:table-cell>
          <table:table-cell office:value-type="float" office:value="578.31500125264006" table:style-name="ce76">
            <text:p><text:s text:c="3"/>578</text:p>
          </table:table-cell>
          <table:table-cell office:value-type="float" office:value="218.98600418961996" table:style-name="ce76">
            <text:p><text:s text:c="3"/>219</text:p>
          </table:table-cell>
          <table:table-cell office:value-type="float" office:value="8605.7656572451706" table:style-name="ce76">
            <text:p><text:s text:c="2"/>8 606</text:p>
          </table:table-cell>
          <table:table-cell office:value-type="float" office:value="753.54081427437654" table:style-name="ce76">
            <text:p><text:s text:c="3"/>754</text:p>
          </table:table-cell>
          <table:table-cell office:value-type="float" office:value="8473.9498387196181" table:style-name="ce76">
            <text:p><text:s text:c="2"/>8 474</text:p>
          </table:table-cell>
          <table:table-cell office:value-type="float" office:value="314.87487357440364" table:style-name="ce76">
            <text:p><text:s text:c="3"/>315</text:p>
          </table:table-cell>
          <table:table-cell office:value-type="float" office:value="7481.8499141013381" table:style-name="ce76">
            <text:p><text:s text:c="2"/>7 482</text:p>
          </table:table-cell>
          <table:table-cell office:value-type="float" office:value="328.75367327868548" table:style-name="ce76">
            <text:p><text:s text:c="3"/>329</text:p>
          </table:table-cell>
          <table:table-cell office:value-type="float" office:value="5491.677308098434" table:style-name="ce76">
            <text:p><text:s text:c="2"/>5 492</text:p>
          </table:table-cell>
          <table:table-cell office:value-type="float" office:value="95.438247169185757" table:style-name="ce76">
            <text:p><text:s text:c="3"/>95</text:p>
          </table:table-cell>
          <table:table-cell office:value-type="float" office:value="3601.6915597052202" table:style-name="ce76">
            <text:p><text:s text:c="2"/>3 602</text:p>
          </table:table-cell>
          <table:table-cell office:value-type="float" office:value="25.06125414959412" table:style-name="ce76">
            <text:p><text:s text:c="3"/>25</text:p>
          </table:table-cell>
          <table:table-cell office:value-type="float" office:value="3848.2108923401388" table:style-name="ce76">
            <text:p><text:s text:c="2"/>3 848</text:p>
          </table:table-cell>
          <table:table-cell office:value-type="float" office:value="43.429722009096047" table:style-name="ce76">
            <text:p><text:s text:c="3"/>43</text:p>
          </table:table-cell>
          <table:table-cell office:value-type="float" office:value="4842.5716196075218" table:style-name="ce76">
            <text:p><text:s text:c="2"/>4 843</text:p>
          </table:table-cell>
          <table:table-cell office:value-type="float" office:value="14.796839563625641" table:style-name="ce76">
            <text:p><text:s text:c="3"/>15</text:p>
          </table:table-cell>
          <table:table-cell office:value-type="float" office:value="5014.0165113474868" table:style-name="ce76">
            <text:p><text:s text:c="2"/>5 014</text:p>
          </table:table-cell>
          <table:table-cell office:value-type="float" office:value="78.283823341468405" table:style-name="ce76">
            <text:p><text:s text:c="3"/>78</text:p>
          </table:table-cell>
          <table:table-cell office:value-type="float" office:value="5342.3222416251447" table:style-name="ce76">
            <text:p><text:s text:c="2"/>5 342</text:p>
          </table:table-cell>
          <table:table-cell office:value-type="float" office:value="434.64166094317841" table:style-name="ce76">
            <text:p><text:s text:c="3"/>435</text:p>
          </table:table-cell>
          <table:table-cell office:value-type="float" office:value="7110.7953838564172" table:style-name="ce76">
            <text:p><text:s text:c="2"/>7 111</text:p>
          </table:table-cell>
          <table:table-cell office:value-type="float" office:value="874.74571991240293" table:style-name="ce76">
            <text:p><text:s text:c="3"/>875</text:p>
          </table:table-cell>
          <table:table-cell office:value-type="float" office:value="8276.7374541701683" table:style-name="ce76">
            <text:p><text:s text:c="2"/>8 277</text:p>
          </table:table-cell>
          <table:table-cell office:value-type="float" office:value="1523.4715650877079" table:style-name="ce76">
            <text:p><text:s text:c="2"/>1 523</text:p>
          </table:table-cell>
          <table:table-cell table:number-columns-repeated="16358"/>
        </table:table-row>
        <table:table-row table:style-name="ro6">
          <table:table-cell office:value-type="string" table:style-name="ce57">
            <text:p>Paraná</text:p>
          </table:table-cell>
          <table:table-cell office:value-type="float" office:value="3544.2796174939863" table:style-name="ce77">
            <text:p><text:s text:c="2"/>3 544</text:p>
          </table:table-cell>
          <table:table-cell office:value-type="float" office:value="310.35286268370754" table:style-name="ce77">
            <text:p><text:s text:c="3"/>310</text:p>
          </table:table-cell>
          <table:table-cell office:value-type="float" office:value="113.49044216550064" table:style-name="ce77">
            <text:p><text:s text:c="3"/>113</text:p>
          </table:table-cell>
          <table:table-cell office:value-type="float" office:value="2924.3000345889432" table:style-name="ce77">
            <text:p><text:s text:c="2"/>2 924</text:p>
          </table:table-cell>
          <table:table-cell office:value-type="float" office:value="184.7900946863673" table:style-name="ce77">
            <text:p><text:s text:c="3"/>185</text:p>
          </table:table-cell>
          <table:table-cell office:value-type="float" office:value="3063.8433327771399" table:style-name="ce77">
            <text:p><text:s text:c="2"/>3 064</text:p>
          </table:table-cell>
          <table:table-cell office:value-type="float" office:value="32.765134795190804" table:style-name="ce77">
            <text:p><text:s text:c="3"/>33</text:p>
          </table:table-cell>
          <table:table-cell office:value-type="float" office:value="2729.5875123880314" table:style-name="ce77">
            <text:p><text:s text:c="2"/>2 730</text:p>
          </table:table-cell>
          <table:table-cell office:value-type="float" office:value="66.594585963971269" table:style-name="ce77">
            <text:p><text:s text:c="3"/>67</text:p>
          </table:table-cell>
          <table:table-cell office:value-type="float" office:value="1759.4473280499988" table:style-name="ce77">
            <text:p><text:s text:c="2"/>1 759</text:p>
          </table:table-cell>
          <table:table-cell office:value-type="float" office:value="2.0000000000000999" table:style-name="ce77">
            <text:p><text:s text:c="3"/>2</text:p>
          </table:table-cell>
          <table:table-cell office:value-type="float" office:value="982.03444219007758" table:style-name="ce77">
            <text:p><text:s text:c="3"/>982</text:p>
          </table:table-cell>
          <table:table-cell office:value-type="float" office:value="19.500864393527049" table:style-name="ce77">
            <text:p><text:s text:c="3"/>20</text:p>
          </table:table-cell>
          <table:table-cell office:value-type="float" office:value="1287.9519439242906" table:style-name="ce77">
            <text:p><text:s text:c="2"/>1 288</text:p>
          </table:table-cell>
          <table:table-cell office:value-type="float" office:value="7.0471125611472605" table:style-name="ce77">
            <text:p><text:s text:c="3"/>7</text:p>
          </table:table-cell>
          <table:table-cell office:value-type="float" office:value="1674.4664666363644" table:style-name="ce77">
            <text:p><text:s text:c="2"/>1 674</text:p>
          </table:table-cell>
          <table:table-cell office:value-type="float" office:value="5.8893303221820101" table:style-name="ce77">
            <text:p><text:s text:c="3"/>6</text:p>
          </table:table-cell>
          <table:table-cell office:value-type="float" office:value="1677.7126547930029" table:style-name="ce77">
            <text:p><text:s text:c="2"/>1 678</text:p>
          </table:table-cell>
          <table:table-cell office:value-type="float" office:value="20.794822450100703" table:style-name="ce77">
            <text:p><text:s text:c="3"/>21</text:p>
          </table:table-cell>
          <table:table-cell office:value-type="float" office:value="1421.4062893240207" table:style-name="ce77">
            <text:p><text:s text:c="2"/>1 421</text:p>
          </table:table-cell>
          <table:table-cell office:value-type="float" office:value="124.09184150342104" table:style-name="ce77">
            <text:p><text:s text:c="3"/>124</text:p>
          </table:table-cell>
          <table:table-cell office:value-type="float" office:value="2192.6873955392107" table:style-name="ce77">
            <text:p><text:s text:c="2"/>2 193</text:p>
          </table:table-cell>
          <table:table-cell office:value-type="float" office:value="123.27336976793288" table:style-name="ce77">
            <text:p><text:s text:c="3"/>123</text:p>
          </table:table-cell>
          <table:table-cell office:value-type="float" office:value="2815.475858779575" table:style-name="ce77">
            <text:p><text:s text:c="2"/>2 815</text:p>
          </table:table-cell>
          <table:table-cell office:value-type="float" office:value="488.6676147801391" table:style-name="ce77">
            <text:p><text:s text:c="3"/>489</text:p>
          </table:table-cell>
          <table:table-cell table:number-columns-repeated="16358"/>
        </table:table-row>
        <table:table-row table:style-name="ro6">
          <table:table-cell office:value-type="string" table:style-name="ce57">
            <text:p>Santa Catarina</text:p>
          </table:table-cell>
          <table:table-cell office:value-type="float" office:value="3536.4303894683317" table:style-name="ce77">
            <text:p><text:s text:c="2"/>3 536</text:p>
          </table:table-cell>
          <table:table-cell office:value-type="float" office:value="130.31318070547425" table:style-name="ce77">
            <text:p><text:s text:c="3"/>130</text:p>
          </table:table-cell>
          <table:table-cell office:value-type="float" office:value="35.386523463189278" table:style-name="ce77">
            <text:p><text:s text:c="3"/>35</text:p>
          </table:table-cell>
          <table:table-cell office:value-type="float" office:value="2617.1238855742686" table:style-name="ce77">
            <text:p><text:s text:c="2"/>2 617</text:p>
          </table:table-cell>
          <table:table-cell office:value-type="float" office:value="197.48338881859652" table:style-name="ce77">
            <text:p><text:s text:c="3"/>197</text:p>
          </table:table-cell>
          <table:table-cell office:value-type="float" office:value="2210.1563072921426" table:style-name="ce77">
            <text:p><text:s text:c="2"/>2 210</text:p>
          </table:table-cell>
          <table:table-cell office:value-type="float" office:value="115.21958976788669" table:style-name="ce77">
            <text:p><text:s text:c="3"/>115</text:p>
          </table:table-cell>
          <table:table-cell office:value-type="float" office:value="2025.9783721543056" table:style-name="ce77">
            <text:p><text:s text:c="2"/>2 026</text:p>
          </table:table-cell>
          <table:table-cell office:value-type="float" office:value="88.723078767506365" table:style-name="ce77">
            <text:p><text:s text:c="3"/>89</text:p>
          </table:table-cell>
          <table:table-cell office:value-type="float" office:value="1459.9314945986168" table:style-name="ce77">
            <text:p><text:s text:c="2"/>1 460</text:p>
          </table:table-cell>
          <table:table-cell office:value-type="float" office:value="8.1468519240738502" table:style-name="ce77">
            <text:p><text:s text:c="3"/>8</text:p>
          </table:table-cell>
          <table:table-cell office:value-type="float" office:value="962.04693516254554" table:style-name="ce77">
            <text:p><text:s text:c="3"/>962</text:p>
          </table:table-cell>
          <table:table-cell office:value-type="float" office:value="2.0743868710038402" table:style-name="ce77">
            <text:p><text:s text:c="3"/>2</text:p>
          </table:table-cell>
          <table:table-cell office:value-type="float" office:value="867.43532707193253" table:style-name="ce77">
            <text:p><text:s text:c="3"/>867</text:p>
          </table:table-cell>
          <table:table-cell office:value-type="float" office:value="4.0994770292434399" table:style-name="ce77">
            <text:p><text:s text:c="3"/>4</text:p>
          </table:table-cell>
          <table:table-cell office:value-type="float" office:value="1194.7086847737012" table:style-name="ce77">
            <text:p><text:s text:c="2"/>1 195</text:p>
          </table:table-cell>
          <table:table-cell office:value-type="float" office:value="3.09265471108586" table:style-name="ce77">
            <text:p><text:s text:c="3"/>3</text:p>
          </table:table-cell>
          <table:table-cell office:value-type="float" office:value="1240.3497209437419" table:style-name="ce77">
            <text:p><text:s text:c="2"/>1 240</text:p>
          </table:table-cell>
          <table:table-cell office:value-type="float" office:value="16.182213561509428" table:style-name="ce77">
            <text:p><text:s text:c="3"/>16</text:p>
          </table:table-cell>
          <table:table-cell office:value-type="float" office:value="1541.3478591674643" table:style-name="ce77">
            <text:p><text:s text:c="2"/>1 541</text:p>
          </table:table-cell>
          <table:table-cell office:value-type="float" office:value="141.37605677137063" table:style-name="ce77">
            <text:p><text:s text:c="3"/>141</text:p>
          </table:table-cell>
          <table:table-cell office:value-type="float" office:value="2177.8987235020754" table:style-name="ce77">
            <text:p><text:s text:c="2"/>2 178</text:p>
          </table:table-cell>
          <table:table-cell office:value-type="float" office:value="345.83064240242504" table:style-name="ce77">
            <text:p><text:s text:c="3"/>346</text:p>
          </table:table-cell>
          <table:table-cell office:value-type="float" office:value="2619.5256533358111" table:style-name="ce77">
            <text:p><text:s text:c="2"/>2 620</text:p>
          </table:table-cell>
          <table:table-cell office:value-type="float" office:value="440.983611276266" table:style-name="ce77">
            <text:p><text:s text:c="3"/>441</text:p>
          </table:table-cell>
          <table:table-cell table:number-columns-repeated="16358"/>
        </table:table-row>
        <table:table-row table:style-name="ro6">
          <table:table-cell office:value-type="string" table:style-name="ce57">
            <text:p>Rio Grande do Sul</text:p>
          </table:table-cell>
          <table:table-cell office:value-type="float" office:value="3948.3181716066515" table:style-name="ce77">
            <text:p><text:s text:c="2"/>3 948</text:p>
          </table:table-cell>
          <table:table-cell office:value-type="float" office:value="137.64895786345832" table:style-name="ce77">
            <text:p><text:s text:c="3"/>138</text:p>
          </table:table-cell>
          <table:table-cell office:value-type="float" office:value="70.109038560930045" table:style-name="ce77">
            <text:p><text:s text:c="3"/>70</text:p>
          </table:table-cell>
          <table:table-cell office:value-type="float" office:value="3064.3417370819593" table:style-name="ce77">
            <text:p><text:s text:c="2"/>3 064</text:p>
          </table:table-cell>
          <table:table-cell office:value-type="float" office:value="371.26733076941275" table:style-name="ce77">
            <text:p><text:s text:c="3"/>371</text:p>
          </table:table-cell>
          <table:table-cell office:value-type="float" office:value="3199.9501986503346" table:style-name="ce77">
            <text:p><text:s text:c="2"/>3 200</text:p>
          </table:table-cell>
          <table:table-cell office:value-type="float" office:value="166.89014901132612" table:style-name="ce77">
            <text:p><text:s text:c="3"/>167</text:p>
          </table:table-cell>
          <table:table-cell office:value-type="float" office:value="2726.2840295590013" table:style-name="ce77">
            <text:p><text:s text:c="2"/>2 726</text:p>
          </table:table-cell>
          <table:table-cell office:value-type="float" office:value="173.43600854720785" table:style-name="ce77">
            <text:p><text:s text:c="3"/>173</text:p>
          </table:table-cell>
          <table:table-cell office:value-type="float" office:value="2272.2984854498181" table:style-name="ce77">
            <text:p><text:s text:c="2"/>2 272</text:p>
          </table:table-cell>
          <table:table-cell office:value-type="float" office:value="85.291395245111815" table:style-name="ce77">
            <text:p><text:s text:c="3"/>85</text:p>
          </table:table-cell>
          <table:table-cell office:value-type="float" office:value="1657.6101823525969" table:style-name="ce77">
            <text:p><text:s text:c="2"/>1 658</text:p>
          </table:table-cell>
          <table:table-cell office:value-type="float" office:value="3.4860028850632299" table:style-name="ce77">
            <text:p><text:s text:c="3"/>3</text:p>
          </table:table-cell>
          <table:table-cell office:value-type="float" office:value="1692.8236213439159" table:style-name="ce77">
            <text:p><text:s text:c="2"/>1 693</text:p>
          </table:table-cell>
          <table:table-cell office:value-type="float" office:value="32.28313241870535" table:style-name="ce77">
            <text:p><text:s text:c="3"/>32</text:p>
          </table:table-cell>
          <table:table-cell office:value-type="float" office:value="1973.396468197456" table:style-name="ce77">
            <text:p><text:s text:c="2"/>1 973</text:p>
          </table:table-cell>
          <table:table-cell office:value-type="float" office:value="5.8148545303577706" table:style-name="ce77">
            <text:p><text:s text:c="3"/>6</text:p>
          </table:table-cell>
          <table:table-cell office:value-type="float" office:value="2095.9541356107425" table:style-name="ce77">
            <text:p><text:s text:c="2"/>2 096</text:p>
          </table:table-cell>
          <table:table-cell office:value-type="float" office:value="41.306787329858274" table:style-name="ce77">
            <text:p><text:s text:c="3"/>41</text:p>
          </table:table-cell>
          <table:table-cell office:value-type="float" office:value="2379.5680931336597" table:style-name="ce77">
            <text:p><text:s text:c="2"/>2 380</text:p>
          </table:table-cell>
          <table:table-cell office:value-type="float" office:value="169.17376266838673" table:style-name="ce77">
            <text:p><text:s text:c="3"/>169</text:p>
          </table:table-cell>
          <table:table-cell office:value-type="float" office:value="2740.2092648151315" table:style-name="ce77">
            <text:p><text:s text:c="2"/>2 740</text:p>
          </table:table-cell>
          <table:table-cell office:value-type="float" office:value="405.64170774204501" table:style-name="ce77">
            <text:p><text:s text:c="3"/>406</text:p>
          </table:table-cell>
          <table:table-cell office:value-type="float" office:value="2841.7359420547823" table:style-name="ce77">
            <text:p><text:s text:c="2"/>2 842</text:p>
          </table:table-cell>
          <table:table-cell office:value-type="float" office:value="593.82033903130286" table:style-name="ce77">
            <text:p><text:s text:c="3"/>594</text:p>
          </table:table-cell>
          <table:table-cell table:number-columns-repeated="16358"/>
        </table:table-row>
        <table:table-row table:style-name="ro6">
          <table:table-cell office:value-type="string" table:style-name="ce58">
            <text:p><text:s text:c="6"/>Centro-Oeste</text:p>
          </table:table-cell>
          <table:table-cell office:value-type="float" office:value="2425.5448805729466" table:style-name="ce76">
            <text:p><text:s text:c="2"/>2 426</text:p>
          </table:table-cell>
          <table:table-cell office:value-type="float" office:value="155.43743485838093" table:style-name="ce76">
            <text:p><text:s text:c="3"/>155</text:p>
          </table:table-cell>
          <table:table-cell office:value-type="float" office:value="12.039839044472359" table:style-name="ce76">
            <text:p><text:s text:c="3"/>12</text:p>
          </table:table-cell>
          <table:table-cell office:value-type="float" office:value="1455.3764880310589" table:style-name="ce76">
            <text:p><text:s text:c="2"/>1 455</text:p>
          </table:table-cell>
          <table:table-cell office:value-type="float" office:value="165.72459842910609" table:style-name="ce76">
            <text:p><text:s text:c="3"/>166</text:p>
          </table:table-cell>
          <table:table-cell office:value-type="float" office:value="1961.6100281099302" table:style-name="ce76">
            <text:p><text:s text:c="2"/>1 962</text:p>
          </table:table-cell>
          <table:table-cell office:value-type="float" office:value="26.185463185211077" table:style-name="ce76">
            <text:p><text:s text:c="3"/>26</text:p>
          </table:table-cell>
          <table:table-cell office:value-type="float" office:value="1856.3859660278317" table:style-name="ce76">
            <text:p><text:s text:c="2"/>1 856</text:p>
          </table:table-cell>
          <table:table-cell office:value-type="float" office:value="15.0014263754169" table:style-name="ce76">
            <text:p><text:s text:c="3"/>15</text:p>
          </table:table-cell>
          <table:table-cell office:value-type="float" office:value="933.74579881938416" table:style-name="ce76">
            <text:p><text:s text:c="3"/>934</text:p>
          </table:table-cell>
          <table:table-cell office:value-type="float" office:value="2.0426721349418" table:style-name="ce76">
            <text:p><text:s text:c="3"/>2</text:p>
          </table:table-cell>
          <table:table-cell office:value-type="float" office:value="534.93200108986798" table:style-name="ce76">
            <text:p><text:s text:c="3"/>535</text:p>
          </table:table-cell>
          <table:table-cell office:value-type="float" office:value="1.37875250758447" table:style-name="ce76">
            <text:p><text:s text:c="3"/>1</text:p>
          </table:table-cell>
          <table:table-cell office:value-type="float" office:value="552.31135271695109" table:style-name="ce76">
            <text:p><text:s text:c="3"/>552</text:p>
          </table:table-cell>
          <table:table-cell office:value-type="float" office:value="2.2896248512424897" table:style-name="ce76">
            <text:p><text:s text:c="3"/>2</text:p>
          </table:table-cell>
          <table:table-cell office:value-type="float" office:value="953.14916198622848" table:style-name="ce76">
            <text:p><text:s text:c="3"/>953</text:p>
          </table:table-cell>
          <table:table-cell office:value-type="float" office:value="1.2896248512422199" table:style-name="ce76">
            <text:p><text:s text:c="3"/>1</text:p>
          </table:table-cell>
          <table:table-cell office:value-type="float" office:value="681.59520454184849" table:style-name="ce76">
            <text:p><text:s text:c="3"/>682</text:p>
          </table:table-cell>
          <table:table-cell office:value-type="float" office:value="3.4490283656461598" table:style-name="ce76">
            <text:p><text:s text:c="3"/>3</text:p>
          </table:table-cell>
          <table:table-cell office:value-type="float" office:value="1045.4421523834569" table:style-name="ce76">
            <text:p><text:s text:c="2"/>1 045</text:p>
          </table:table-cell>
          <table:table-cell office:value-type="float" office:value="61.899439907357504" table:style-name="ce76">
            <text:p><text:s text:c="3"/>62</text:p>
          </table:table-cell>
          <table:table-cell office:value-type="float" office:value="1608.4472219638678" table:style-name="ce76">
            <text:p><text:s text:c="2"/>1 608</text:p>
          </table:table-cell>
          <table:table-cell office:value-type="float" office:value="39.018337108281237" table:style-name="ce76">
            <text:p><text:s text:c="3"/>39</text:p>
          </table:table-cell>
          <table:table-cell office:value-type="float" office:value="1782.4511816742574" table:style-name="ce76">
            <text:p><text:s text:c="2"/>1 782</text:p>
          </table:table-cell>
          <table:table-cell office:value-type="float" office:value="204.32122455403109" table:style-name="ce76">
            <text:p><text:s text:c="3"/>204</text:p>
          </table:table-cell>
          <table:table-cell table:number-columns-repeated="16358"/>
        </table:table-row>
        <table:table-row table:style-name="ro6">
          <table:table-cell office:value-type="string" table:style-name="ce57">
            <text:p>Mato Grosso</text:p>
          </table:table-cell>
          <table:table-cell office:value-type="float" office:value="463.36688289435284" table:style-name="ce77">
            <text:p><text:s text:c="3"/>463</text:p>
          </table:table-cell>
          <table:table-cell office:value-type="float" office:value="14.46477336557731" table:style-name="ce77">
            <text:p><text:s text:c="3"/>14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233.78911207127817" table:style-name="ce77">
            <text:p><text:s text:c="3"/>234</text:p>
          </table:table-cell>
          <table:table-cell office:value-type="float" office:value="123.95509633046134" table:style-name="ce77">
            <text:p><text:s text:c="3"/>124</text:p>
          </table:table-cell>
          <table:table-cell office:value-type="float" office:value="332.21576714713876" table:style-name="ce77">
            <text:p><text:s text:c="3"/>332</text:p>
          </table:table-cell>
          <table:table-cell office:value-type="float" office:value="4.3578659389913295" table:style-name="ce77">
            <text:p><text:s text:c="3"/>4</text:p>
          </table:table-cell>
          <table:table-cell office:value-type="float" office:value="337.11468161301048" table:style-name="ce77">
            <text:p><text:s text:c="3"/>337</text:p>
          </table:table-cell>
          <table:table-cell office:value-type="float" office:value="1.0000000000001299" table:style-name="ce77">
            <text:p><text:s text:c="3"/>1</text:p>
          </table:table-cell>
          <table:table-cell office:value-type="float" office:value="145.33274624138065" table:style-name="ce77">
            <text:p><text:s text:c="3"/>145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02.61601119856037" table:style-name="ce77">
            <text:p><text:s text:c="3"/>103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99.184195840644023" table:style-name="ce77">
            <text:p><text:s text:c="3"/>99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40.27384485054017" table:style-name="ce77">
            <text:p><text:s text:c="3"/>140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80.521621916387403" table:style-name="ce77">
            <text:p><text:s text:c="3"/>81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213.69388157896748" table:style-name="ce77">
            <text:p><text:s text:c="3"/>214</text:p>
          </table:table-cell>
          <table:table-cell office:value-type="float" office:value="8.0236305681065101" table:style-name="ce77">
            <text:p><text:s text:c="3"/>8</text:p>
          </table:table-cell>
          <table:table-cell office:value-type="float" office:value="294.83261621092686" table:style-name="ce77">
            <text:p><text:s text:c="3"/>295</text:p>
          </table:table-cell>
          <table:table-cell office:value-type="float" office:value="7.8898958755829298" table:style-name="ce77">
            <text:p><text:s text:c="3"/>8</text:p>
          </table:table-cell>
          <table:table-cell office:value-type="float" office:value="391.04031775600345" table:style-name="ce77">
            <text:p><text:s text:c="3"/>391</text:p>
          </table:table-cell>
          <table:table-cell office:value-type="float" office:value="8.8808933320823691" table:style-name="ce77">
            <text:p><text:s text:c="3"/>9</text:p>
          </table:table-cell>
          <table:table-cell table:number-columns-repeated="16358"/>
        </table:table-row>
        <table:table-row table:style-name="ro6">
          <table:table-cell office:value-type="string" table:style-name="ce57">
            <text:p>Mato Grosso do Sul</text:p>
          </table:table-cell>
          <table:table-cell office:value-type="float" office:value="375.77968305889237" table:style-name="ce77">
            <text:p><text:s text:c="3"/>376</text:p>
          </table:table-cell>
          <table:table-cell office:value-type="float" office:value="107.99563884610248" table:style-name="ce77">
            <text:p><text:s text:c="3"/>108</text:p>
          </table:table-cell>
          <table:table-cell office:value-type="float" office:value="2.5804399729305096" table:style-name="ce77">
            <text:p><text:s text:c="3"/>3</text:p>
          </table:table-cell>
          <table:table-cell office:value-type="float" office:value="239.46941922425978" table:style-name="ce77">
            <text:p><text:s text:c="3"/>239</text:p>
          </table:table-cell>
          <table:table-cell office:value-type="float" office:value="3.0347220731961504" table:style-name="ce77">
            <text:p><text:s text:c="3"/>3</text:p>
          </table:table-cell>
          <table:table-cell office:value-type="float" office:value="325.48916313037569" table:style-name="ce77">
            <text:p><text:s text:c="3"/>325</text:p>
          </table:table-cell>
          <table:table-cell office:value-type="float" office:value="3.3435815227698598" table:style-name="ce77">
            <text:p><text:s text:c="3"/>3</text:p>
          </table:table-cell>
          <table:table-cell office:value-type="float" office:value="228.38627550768643" table:style-name="ce77">
            <text:p><text:s text:c="3"/>228</text:p>
          </table:table-cell>
          <table:table-cell office:value-type="float" office:value="1.29673155914653" table:style-name="ce77">
            <text:p><text:s text:c="3"/>1</text:p>
          </table:table-cell>
          <table:table-cell office:value-type="float" office:value="93.797913053848632" table:style-name="ce77">
            <text:p><text:s text:c="3"/>94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40.41849977396781" table:style-name="ce77">
            <text:p><text:s text:c="3"/>40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51.626281098036998" table:style-name="ce77">
            <text:p><text:s text:c="3"/>52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84.550119601055954" table:style-name="ce77">
            <text:p><text:s text:c="3"/>85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71.09111129276053" table:style-name="ce77">
            <text:p><text:s text:c="3"/>71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86.11407455769435" table:style-name="ce77">
            <text:p><text:s text:c="3"/>186</text:p>
          </table:table-cell>
          <table:table-cell office:value-type="float" office:value="1.29673155914653" table:style-name="ce77">
            <text:p><text:s text:c="3"/>1</text:p>
          </table:table-cell>
          <table:table-cell office:value-type="float" office:value="214.66323051335223" table:style-name="ce77">
            <text:p><text:s text:c="3"/>215</text:p>
          </table:table-cell>
          <table:table-cell office:value-type="float" office:value="3.3242280877225605" table:style-name="ce77">
            <text:p><text:s text:c="3"/>3</text:p>
          </table:table-cell>
          <table:table-cell office:value-type="float" office:value="235.14081868336635" table:style-name="ce77">
            <text:p><text:s text:c="3"/>235</text:p>
          </table:table-cell>
          <table:table-cell office:value-type="float" office:value="4.4768389650799598" table:style-name="ce77">
            <text:p><text:s text:c="3"/>4</text:p>
          </table:table-cell>
          <table:table-cell table:number-columns-repeated="16358"/>
        </table:table-row>
        <table:table-row table:style-name="ro6">
          <table:table-cell office:value-type="string" table:style-name="ce57">
            <text:p>Goiás</text:p>
          </table:table-cell>
          <table:table-cell office:value-type="float" office:value="1411.0639289870326" table:style-name="ce77">
            <text:p><text:s text:c="2"/>1 411</text:p>
          </table:table-cell>
          <table:table-cell office:value-type="float" office:value="32.97702264670113" table:style-name="ce77">
            <text:p><text:s text:c="3"/>33</text:p>
          </table:table-cell>
          <table:table-cell office:value-type="float" office:value="8.4593990715417302" table:style-name="ce77">
            <text:p><text:s text:c="3"/>8</text:p>
          </table:table-cell>
          <table:table-cell office:value-type="float" office:value="815.23179490738562" table:style-name="ce77">
            <text:p><text:s text:c="3"/>815</text:p>
          </table:table-cell>
          <table:table-cell office:value-type="float" office:value="37.734780025448586" table:style-name="ce77">
            <text:p><text:s text:c="3"/>38</text:p>
          </table:table-cell>
          <table:table-cell office:value-type="float" office:value="1150.3658463900265" table:style-name="ce77">
            <text:p><text:s text:c="2"/>1 150</text:p>
          </table:table-cell>
          <table:table-cell office:value-type="float" office:value="3.1993067434742897" table:style-name="ce77">
            <text:p><text:s text:c="3"/>3</text:p>
          </table:table-cell>
          <table:table-cell office:value-type="float" office:value="1131.1217327799848" table:style-name="ce77">
            <text:p><text:s text:c="2"/>1 131</text:p>
          </table:table-cell>
          <table:table-cell office:value-type="float" office:value="11.704694816270241" table:style-name="ce77">
            <text:p><text:s text:c="3"/>12</text:p>
          </table:table-cell>
          <table:table-cell office:value-type="float" office:value="589.95695674399872" table:style-name="ce77">
            <text:p><text:s text:c="3"/>590</text:p>
          </table:table-cell>
          <table:table-cell office:value-type="float" office:value="2.0426721349418" table:style-name="ce77">
            <text:p><text:s text:c="3"/>2</text:p>
          </table:table-cell>
          <table:table-cell office:value-type="float" office:value="364.15072312368369" table:style-name="ce77">
            <text:p><text:s text:c="3"/>364</text:p>
          </table:table-cell>
          <table:table-cell office:value-type="float" office:value="1.37875250758447" table:style-name="ce77">
            <text:p><text:s text:c="3"/>1</text:p>
          </table:table-cell>
          <table:table-cell office:value-type="float" office:value="366.79961950636118" table:style-name="ce77">
            <text:p><text:s text:c="3"/>367</text:p>
          </table:table-cell>
          <table:table-cell office:value-type="float" office:value="2.2896248512424897" table:style-name="ce77">
            <text:p><text:s text:c="3"/>2</text:p>
          </table:table-cell>
          <table:table-cell office:value-type="float" office:value="641.05242155780491" table:style-name="ce77">
            <text:p><text:s text:c="3"/>641</text:p>
          </table:table-cell>
          <table:table-cell office:value-type="float" office:value="1.2896248512422199" table:style-name="ce77">
            <text:p><text:s text:c="3"/>1</text:p>
          </table:table-cell>
          <table:table-cell office:value-type="float" office:value="487.02816592124543" table:style-name="ce77">
            <text:p><text:s text:c="3"/>487</text:p>
          </table:table-cell>
          <table:table-cell office:value-type="float" office:value="3.4490283656461598" table:style-name="ce77">
            <text:p><text:s text:c="3"/>3</text:p>
          </table:table-cell>
          <table:table-cell office:value-type="float" office:value="513.10730778610184" table:style-name="ce77">
            <text:p><text:s text:c="3"/>513</text:p>
          </table:table-cell>
          <table:table-cell office:value-type="float" office:value="50.044992203045993" table:style-name="ce77">
            <text:p><text:s text:c="3"/>50</text:p>
          </table:table-cell>
          <table:table-cell office:value-type="float" office:value="953.82833205125769" table:style-name="ce77">
            <text:p><text:s text:c="3"/>954</text:p>
          </table:table-cell>
          <table:table-cell office:value-type="float" office:value="22.992636142765939" table:style-name="ce77">
            <text:p><text:s text:c="3"/>23</text:p>
          </table:table-cell>
          <table:table-cell office:value-type="float" office:value="1008.6653162881447" table:style-name="ce77">
            <text:p><text:s text:c="2"/>1 009</text:p>
          </table:table-cell>
          <table:table-cell office:value-type="float" office:value="166.23383557094331" table:style-name="ce77">
            <text:p><text:s text:c="3"/>166</text:p>
          </table:table-cell>
          <table:table-cell table:number-columns-repeated="16358"/>
        </table:table-row>
        <table:table-row table:style-name="ro7">
          <table:table-cell table:number-columns-repeated="26" table:style-name="ce29"/>
          <table:table-cell table:number-columns-repeated="16358"/>
        </table:table-row>
        <table:table-row table:style-name="ro11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2">
            <text:p>Nota: Foi considerada a localização prinicipal das empresas que implementaram produto e/ou processo novo ou substancialmente aprimorado.</text:p>
          </table:table-cell>
          <table:table-cell table:number-columns-repeated="16383"/>
        </table:table-row>
        <table:table-row table:number-rows-repeated="1048543" table:style-name="ro11">
          <table:table-cell table:number-columns-repeated="16384"/>
        </table:table-row>
      </table:table>
      <table:table table:name="tab2_17" table:style-name="ta4">
        <table:table-column table:style-name="co1" table:default-cell-style-name="ce4"/>
        <table:table-column table:style-name="co12" table:default-cell-style-name="ce2"/>
        <table:table-column table:style-name="co12" table:number-columns-repeated="25" table:default-cell-style-name="ce4"/>
        <table:table-column table:style-name="co13" table:number-columns-repeated="16357" table:default-cell-style-name="ce4"/>
        <table:table-row table:style-name="ro1">
          <table:table-cell office:value-type="string" table:number-columns-spanned="10" table:number-rows-spanned="1" table:style-name="ce98">
            <text:p>Tabela 2.17 - <text:s/>Empresas das indústrias extrativa e de transformação que implementaram inovações, total e com relações de cooperaçã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98">
            <text:p>com outras organizações, por grau de importância da parceria, segundo as Grandes Regiões e Unidades d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99">
            <text:p>Federação selecionadas - Brasil - período 2015-2017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9" table:style-name="ce15"/>
          <table:table-cell table:number-columns-repeated="16375" table:style-name="ce1"/>
        </table:table-row>
        <table:table-row table:style-name="ro2">
          <table:table-cell table:number-columns-repeated="7" table:style-name="ce21"/>
          <table:table-cell table:number-columns-repeated="2" table:style-name="ce3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4" table:style-name="ce100">
            <text:p>Grandes Regiões</text:p>
            <text:p>e</text:p>
            <text:p>Unidades da Federação</text:p>
            <text:p>selecionadas</text:p>
          </table:table-cell>
          <table:table-cell office:value-type="string" table:number-columns-spanned="26" table:number-rows-spanned="1" table:style-name="ce84">
            <text:p>Empresas que implementaram inovações</text:p>
          </table:table-cell>
          <table:covered-table-cell table:number-columns-repeated="25"/>
          <table:table-cell table:number-columns-repeated="16357" table:style-name="ce2"/>
        </table:table-row>
        <table:table-row table:style-name="ro3">
          <table:covered-table-cell/>
          <table:table-cell office:value-type="string" table:number-columns-spanned="1" table:number-rows-spanned="3" table:style-name="ce96">
            <text:p>Total</text:p>
          </table:table-cell>
          <table:table-cell office:value-type="string" table:number-columns-spanned="25" table:number-rows-spanned="1" table:style-name="ce84">
            <text:p>Com relações de cooperação com outras organizações, por grau de importância da parceria</text:p>
          </table:table-cell>
          <table:covered-table-cell table:number-columns-repeated="24"/>
          <table:table-cell table:number-columns-repeated="16357" table:style-name="ce2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96">
            <text:p>Total</text:p>
          </table:table-cell>
          <table:table-cell office:value-type="string" table:number-columns-spanned="3" table:number-rows-spanned="1" table:style-name="ce96">
            <text:p>Clientes ou consumidores</text:p>
          </table:table-cell>
          <table:covered-table-cell table:number-columns-repeated="2"/>
          <table:table-cell office:value-type="string" table:number-columns-spanned="3" table:number-rows-spanned="1" table:style-name="ce96">
            <text:p>Fornecedores</text:p>
          </table:table-cell>
          <table:covered-table-cell table:number-columns-repeated="2"/>
          <table:table-cell office:value-type="string" table:number-columns-spanned="3" table:number-rows-spanned="1" table:style-name="ce96">
            <text:p>Concorrentes</text:p>
          </table:table-cell>
          <table:covered-table-cell table:number-columns-repeated="2"/>
          <table:table-cell office:value-type="string" table:number-columns-spanned="3" table:number-rows-spanned="1" table:style-name="ce96">
            <text:p>Outra empresa do grupo</text:p>
          </table:table-cell>
          <table:covered-table-cell table:number-columns-repeated="2"/>
          <table:table-cell office:value-type="string" table:number-columns-spanned="3" table:number-rows-spanned="1" table:style-name="ce96">
            <text:p>Empresas de consultoria<text:s/></text:p>
          </table:table-cell>
          <table:covered-table-cell table:number-columns-repeated="2"/>
          <table:table-cell office:value-type="string" table:number-columns-spanned="3" table:number-rows-spanned="1" table:style-name="ce96">
            <text:p>Universidades e</text:p>
            <text:p>institutos de pesquisa</text:p>
          </table:table-cell>
          <table:covered-table-cell table:number-columns-repeated="2"/>
          <table:table-cell office:value-type="string" table:number-columns-spanned="3" table:number-rows-spanned="1" table:style-name="ce96">
            <text:p>Centros de capacitação profissional</text:p>
            <text:p>e assistência técnica</text:p>
          </table:table-cell>
          <table:covered-table-cell table:number-columns-repeated="2"/>
          <table:table-cell office:value-type="string" table:number-columns-spanned="3" table:number-rows-spanned="1" table:style-name="ce84">
            <text:p>Instituições de testes,</text:p>
            <text:p>ensaios e certificações</text:p>
          </table:table-cell>
          <table:covered-table-cell table:number-columns-repeated="2"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table:number-columns-repeated="16357"/>
        </table:table-row>
        <table:table-row table:style-name="ro6">
          <table:table-cell office:value-type="string" table:style-name="ce58">
            <text:p><text:s text:c="9"/>Brasil</text:p>
          </table:table-cell>
          <table:table-cell office:value-type="float" office:value="34731.821885848141" table:style-name="ce76">
            <text:p><text:s text:c="2"/>34 732</text:p>
          </table:table-cell>
          <table:table-cell office:value-type="float" office:value="5184.1876085522636" table:style-name="ce76">
            <text:p><text:s text:c="2"/>5 184</text:p>
          </table:table-cell>
          <table:table-cell office:value-type="float" office:value="2930.4110151844025" table:style-name="ce76">
            <text:p><text:s text:c="2"/>2 930</text:p>
          </table:table-cell>
          <table:table-cell office:value-type="float" office:value="932.35883833033438" table:style-name="ce76">
            <text:p><text:s text:c="3"/>932</text:p>
          </table:table-cell>
          <table:table-cell office:value-type="float" office:value="1321.4177550375284" table:style-name="ce76">
            <text:p><text:s text:c="2"/>1 321</text:p>
          </table:table-cell>
          <table:table-cell office:value-type="float" office:value="2445.8656744137452" table:style-name="ce76">
            <text:p><text:s text:c="2"/>2 446</text:p>
          </table:table-cell>
          <table:table-cell office:value-type="float" office:value="1653.8113785355945" table:style-name="ce76">
            <text:p><text:s text:c="2"/>1 654</text:p>
          </table:table-cell>
          <table:table-cell office:value-type="float" office:value="1084.5105556029264" table:style-name="ce76">
            <text:p><text:s text:c="2"/>1 085</text:p>
          </table:table-cell>
          <table:table-cell office:value-type="float" office:value="500.87617698550685" table:style-name="ce76">
            <text:p><text:s text:c="3"/>501</text:p>
          </table:table-cell>
          <table:table-cell office:value-type="float" office:value="562.86634274196331" table:style-name="ce76">
            <text:p><text:s text:c="3"/>563</text:p>
          </table:table-cell>
          <table:table-cell office:value-type="float" office:value="4120.4450888247939" table:style-name="ce76">
            <text:p><text:s text:c="2"/>4 120</text:p>
          </table:table-cell>
          <table:table-cell office:value-type="float" office:value="509.11741604860578" table:style-name="ce76">
            <text:p><text:s text:c="3"/>509</text:p>
          </table:table-cell>
          <table:table-cell office:value-type="float" office:value="138.57569708142725" table:style-name="ce76">
            <text:p><text:s text:c="3"/>139</text:p>
          </table:table-cell>
          <table:table-cell office:value-type="float" office:value="234.4552734024914" table:style-name="ce76">
            <text:p><text:s text:c="3"/>234</text:p>
          </table:table-cell>
          <table:table-cell office:value-type="float" office:value="835.03826229450169" table:style-name="ce76">
            <text:p><text:s text:c="3"/>835</text:p>
          </table:table-cell>
          <table:table-cell office:value-type="float" office:value="845.67726695340821" table:style-name="ce76">
            <text:p><text:s text:c="3"/>846</text:p>
          </table:table-cell>
          <table:table-cell office:value-type="float" office:value="3503.4720793043552" table:style-name="ce76">
            <text:p><text:s text:c="2"/>3 503</text:p>
          </table:table-cell>
          <table:table-cell office:value-type="float" office:value="846.76593203919276" table:style-name="ce76">
            <text:p><text:s text:c="3"/>847</text:p>
          </table:table-cell>
          <table:table-cell office:value-type="float" office:value="481.34907057570433" table:style-name="ce76">
            <text:p><text:s text:c="3"/>481</text:p>
          </table:table-cell>
          <table:table-cell office:value-type="float" office:value="3856.0726059373678" table:style-name="ce76">
            <text:p><text:s text:c="2"/>3 856</text:p>
          </table:table-cell>
          <table:table-cell office:value-type="float" office:value="539.37947097441406" table:style-name="ce76">
            <text:p><text:s text:c="3"/>539</text:p>
          </table:table-cell>
          <table:table-cell office:value-type="float" office:value="777.77148953117069" table:style-name="ce76">
            <text:p><text:s text:c="3"/>778</text:p>
          </table:table-cell>
          <table:table-cell office:value-type="float" office:value="3867.0366480466801" table:style-name="ce76">
            <text:p><text:s text:c="2"/>3 867</text:p>
          </table:table-cell>
          <table:table-cell office:value-type="float" office:value="898.22442820635445" table:style-name="ce76">
            <text:p><text:s text:c="3"/>898</text:p>
          </table:table-cell>
          <table:table-cell office:value-type="float" office:value="1080.965078375526" table:style-name="ce76">
            <text:p><text:s text:c="2"/>1 081</text:p>
          </table:table-cell>
          <table:table-cell office:value-type="float" office:value="3204.9981019703855" table:style-name="ce76">
            <text:p><text:s text:c="2"/>3 205</text:p>
          </table:table-cell>
          <table:table-cell table:number-columns-repeated="16357" table:style-name="ce16"/>
        </table:table-row>
        <table:table-row table:style-name="ro6">
          <table:table-cell office:value-type="string" table:style-name="ce58">
            <text:p><text:s text:c="6"/>Norte</text:p>
          </table:table-cell>
          <table:table-cell office:value-type="float" office:value="1042.6340994056895" table:style-name="ce76">
            <text:p><text:s text:c="2"/>1 043</text:p>
          </table:table-cell>
          <table:table-cell office:value-type="float" office:value="150.52262709476935" table:style-name="ce76">
            <text:p><text:s text:c="3"/>151</text:p>
          </table:table-cell>
          <table:table-cell office:value-type="float" office:value="65.913916557183668" table:style-name="ce76">
            <text:p><text:s text:c="3"/>66</text:p>
          </table:table-cell>
          <table:table-cell office:value-type="float" office:value="5.1135157122569996" table:style-name="ce76">
            <text:p><text:s text:c="3"/>5</text:p>
          </table:table-cell>
          <table:table-cell office:value-type="float" office:value="79.495194825328653" table:style-name="ce76">
            <text:p><text:s text:c="3"/>79</text:p>
          </table:table-cell>
          <table:table-cell office:value-type="float" office:value="60.706489506286445" table:style-name="ce76">
            <text:p><text:s text:c="3"/>61</text:p>
          </table:table-cell>
          <table:table-cell office:value-type="float" office:value="70.908395527377706" table:style-name="ce76">
            <text:p><text:s text:c="3"/>71</text:p>
          </table:table-cell>
          <table:table-cell office:value-type="float" office:value="18.907742061105182" table:style-name="ce76">
            <text:p><text:s text:c="3"/>19</text:p>
          </table:table-cell>
          <table:table-cell office:value-type="float" office:value="5.00000000000058" table:style-name="ce76">
            <text:p><text:s text:c="3"/>5</text:p>
          </table:table-cell>
          <table:table-cell office:value-type="float" office:value="3.8814254979614002" table:style-name="ce76">
            <text:p><text:s text:c="3"/>4</text:p>
          </table:table-cell>
          <table:table-cell office:value-type="float" office:value="141.64120159680735" table:style-name="ce76">
            <text:p><text:s text:c="3"/>142</text:p>
          </table:table-cell>
          <table:table-cell office:value-type="float" office:value="19.70361206934664" table:style-name="ce76">
            <text:p><text:s text:c="3"/>20</text:p>
          </table:table-cell>
          <table:table-cell office:value-type="float" office:value="14.90177432990042" table:style-name="ce76">
            <text:p><text:s text:c="3"/>15</text:p>
          </table:table-cell>
          <table:table-cell office:value-type="float" office:value="7.4234704605867705" table:style-name="ce76">
            <text:p><text:s text:c="3"/>7</text:p>
          </table:table-cell>
          <table:table-cell office:value-type="float" office:value="37.834482421005113" table:style-name="ce76">
            <text:p><text:s text:c="3"/>38</text:p>
          </table:table-cell>
          <table:table-cell office:value-type="float" office:value="21.936449662845909" table:style-name="ce76">
            <text:p><text:s text:c="3"/>22</text:p>
          </table:table-cell>
          <table:table-cell office:value-type="float" office:value="90.751695010918297" table:style-name="ce76">
            <text:p><text:s text:c="3"/>91</text:p>
          </table:table-cell>
          <table:table-cell office:value-type="float" office:value="18.272365149114147" table:style-name="ce76">
            <text:p><text:s text:c="3"/>18</text:p>
          </table:table-cell>
          <table:table-cell office:value-type="float" office:value="16.336096273852192" table:style-name="ce76">
            <text:p><text:s text:c="3"/>16</text:p>
          </table:table-cell>
          <table:table-cell office:value-type="float" office:value="115.914165671803" table:style-name="ce76">
            <text:p><text:s text:c="3"/>116</text:p>
          </table:table-cell>
          <table:table-cell office:value-type="float" office:value="38.070448220509299" table:style-name="ce76">
            <text:p><text:s text:c="3"/>38</text:p>
          </table:table-cell>
          <table:table-cell office:value-type="float" office:value="13.72273267460869" table:style-name="ce76">
            <text:p><text:s text:c="3"/>14</text:p>
          </table:table-cell>
          <table:table-cell office:value-type="float" office:value="98.729446199651335" table:style-name="ce76">
            <text:p><text:s text:c="3"/>99</text:p>
          </table:table-cell>
          <table:table-cell office:value-type="float" office:value="20.975163631744799" table:style-name="ce76">
            <text:p><text:s text:c="3"/>21</text:p>
          </table:table-cell>
          <table:table-cell office:value-type="float" office:value="17.72273267460919" table:style-name="ce76">
            <text:p><text:s text:c="3"/>18</text:p>
          </table:table-cell>
          <table:table-cell office:value-type="float" office:value="111.82473078841534" table:style-name="ce76">
            <text:p><text:s text:c="3"/>112</text:p>
          </table:table-cell>
          <table:table-cell table:number-columns-repeated="16357" table:style-name="ce16"/>
        </table:table-row>
        <table:table-row table:style-name="ro6">
          <table:table-cell office:value-type="string" table:style-name="ce57">
            <text:p>Amazonas</text:p>
          </table:table-cell>
          <table:table-cell office:value-type="float" office:value="416.62248253484518" table:style-name="ce77">
            <text:p><text:s text:c="3"/>417</text:p>
          </table:table-cell>
          <table:table-cell office:value-type="float" office:value="59.622694672458316" table:style-name="ce77">
            <text:p><text:s text:c="3"/>60</text:p>
          </table:table-cell>
          <table:table-cell office:value-type="float" office:value="23.365928905115261" table:style-name="ce77">
            <text:p><text:s text:c="3"/>23</text:p>
          </table:table-cell>
          <table:table-cell office:value-type="float" office:value="4.0000000000003801" table:style-name="ce77">
            <text:p><text:s text:c="3"/>4</text:p>
          </table:table-cell>
          <table:table-cell office:value-type="float" office:value="32.256765767342671" table:style-name="ce77">
            <text:p><text:s text:c="3"/>32</text:p>
          </table:table-cell>
          <table:table-cell office:value-type="float" office:value="31.579420859193778" table:style-name="ce77">
            <text:p><text:s text:c="3"/>32</text:p>
          </table:table-cell>
          <table:table-cell office:value-type="float" office:value="13.279397163798739" table:style-name="ce77">
            <text:p><text:s text:c="3"/>13</text:p>
          </table:table-cell>
          <table:table-cell office:value-type="float" office:value="14.7638766494658" table:style-name="ce77">
            <text:p><text:s text:c="3"/>15</text:p>
          </table:table-cell>
          <table:table-cell office:value-type="float" office:value="5.00000000000058" table:style-name="ce77">
            <text:p><text:s text:c="3"/>5</text:p>
          </table:table-cell>
          <table:table-cell office:value-type="float" office:value="1.0000000000001801" table:style-name="ce77">
            <text:p><text:s text:c="3"/>1</text:p>
          </table:table-cell>
          <table:table-cell office:value-type="float" office:value="53.622694672457548" table:style-name="ce77">
            <text:p><text:s text:c="3"/>54</text:p>
          </table:table-cell>
          <table:table-cell office:value-type="float" office:value="15.706395343025591" table:style-name="ce77">
            <text:p><text:s text:c="3"/>16</text:p>
          </table:table-cell>
          <table:table-cell office:value-type="float" office:value="12.90177432990024" table:style-name="ce77">
            <text:p><text:s text:c="3"/>13</text:p>
          </table:table-cell>
          <table:table-cell office:value-type="float" office:value="5.2796050489473902" table:style-name="ce77">
            <text:p><text:s text:c="3"/>5</text:p>
          </table:table-cell>
          <table:table-cell office:value-type="float" office:value="13.591114787977512" table:style-name="ce77">
            <text:p><text:s text:c="3"/>14</text:p>
          </table:table-cell>
          <table:table-cell office:value-type="float" office:value="18.055024164884507" table:style-name="ce77">
            <text:p><text:s text:c="3"/>18</text:p>
          </table:table-cell>
          <table:table-cell office:value-type="float" office:value="27.976555719596288" table:style-name="ce77">
            <text:p><text:s text:c="3"/>28</text:p>
          </table:table-cell>
          <table:table-cell office:value-type="float" office:value="15.113876649399138" table:style-name="ce77">
            <text:p><text:s text:c="3"/>15</text:p>
          </table:table-cell>
          <table:table-cell office:value-type="float" office:value="13.454670775890971" table:style-name="ce77">
            <text:p><text:s text:c="3"/>13</text:p>
          </table:table-cell>
          <table:table-cell office:value-type="float" office:value="31.054147247168203" table:style-name="ce77">
            <text:p><text:s text:c="3"/>31</text:p>
          </table:table-cell>
          <table:table-cell office:value-type="float" office:value="13.827080587481699" table:style-name="ce77">
            <text:p><text:s text:c="3"/>14</text:p>
          </table:table-cell>
          <table:table-cell office:value-type="float" office:value="9.8413071766472697" table:style-name="ce77">
            <text:p><text:s text:c="3"/>10</text:p>
          </table:table-cell>
          <table:table-cell office:value-type="float" office:value="35.954306908329343" table:style-name="ce77">
            <text:p><text:s text:c="3"/>36</text:p>
          </table:table-cell>
          <table:table-cell office:value-type="float" office:value="18.975163631744458" table:style-name="ce77">
            <text:p><text:s text:c="3"/>19</text:p>
          </table:table-cell>
          <table:table-cell office:value-type="float" office:value="12.84130717664779" table:style-name="ce77">
            <text:p><text:s text:c="3"/>13</text:p>
          </table:table-cell>
          <table:table-cell office:value-type="float" office:value="27.806223864066062" table:style-name="ce77">
            <text:p><text:s text:c="3"/>28</text:p>
          </table:table-cell>
          <table:table-cell table:number-columns-repeated="16357" table:style-name="ce16"/>
        </table:table-row>
        <table:table-row table:style-name="ro6">
          <table:table-cell office:value-type="string" table:style-name="ce57">
            <text:p>Pará</text:p>
          </table:table-cell>
          <table:table-cell office:value-type="float" office:value="279.30087156389521" table:style-name="ce77">
            <text:p><text:s text:c="3"/>279</text:p>
          </table:table-cell>
          <table:table-cell office:value-type="float" office:value="56.162526916522808" table:style-name="ce77">
            <text:p><text:s text:c="3"/>56</text:p>
          </table:table-cell>
          <table:table-cell office:value-type="float" office:value="8.8105821462805007" table:style-name="ce77">
            <text:p><text:s text:c="3"/>9</text:p>
          </table:table-cell>
          <table:table-cell office:value-type="float" office:value="1.1135157122566199" table:style-name="ce77">
            <text:p><text:s text:c="3"/>1</text:p>
          </table:table-cell>
          <table:table-cell office:value-type="float" office:value="46.238429057985684" table:style-name="ce77">
            <text:p><text:s text:c="3"/>46</text:p>
          </table:table-cell>
          <table:table-cell office:value-type="float" office:value="3.8837010140647701" table:style-name="ce77">
            <text:p><text:s text:c="3"/>4</text:p>
          </table:table-cell>
          <table:table-cell office:value-type="float" office:value="48.134960490818656" table:style-name="ce77">
            <text:p><text:s text:c="3"/>48</text:p>
          </table:table-cell>
          <table:table-cell office:value-type="float" office:value="4.1438654116393803" table:style-name="ce77">
            <text:p><text:s text:c="3"/>4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56.162526916522808" table:style-name="ce77">
            <text:p><text:s text:c="3"/>56</text:p>
          </table:table-cell>
          <table:table-cell office:value-type="float" office:value="3.9972167263210499" table:style-name="ce77">
            <text:p><text:s text:c="3"/>4</text:p>
          </table:table-cell>
          <table:table-cell office:value-type="float" office:value="2.0000000000001803" table:style-name="ce77">
            <text:p><text:s text:c="3"/>2</text:p>
          </table:table-cell>
          <table:table-cell office:value-type="float" office:value="2.1438654116393798" table:style-name="ce77">
            <text:p><text:s text:c="3"/>2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.0000000000001801" table:style-name="ce77">
            <text:p><text:s text:c="3"/>1</text:p>
          </table:table-cell>
          <table:table-cell office:value-type="float" office:value="55.162526916522623" table:style-name="ce77">
            <text:p><text:s text:c="3"/>55</text:p>
          </table:table-cell>
          <table:table-cell office:value-type="float" office:value="3.15848849971501" table:style-name="ce77">
            <text:p><text:s text:c="3"/>3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53.004038416807795" table:style-name="ce77">
            <text:p><text:s text:c="3"/>53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.0000000000002001" table:style-name="ce77">
            <text:p><text:s text:c="3"/>1</text:p>
          </table:table-cell>
          <table:table-cell office:value-type="float" office:value="55.162526916522602" table:style-name="ce77">
            <text:p><text:s text:c="3"/>55</text:p>
          </table:table-cell>
          <table:table-cell office:value-type="float" office:value="2.0000000000003402" table:style-name="ce77">
            <text:p><text:s text:c="3"/>2</text:p>
          </table:table-cell>
          <table:table-cell office:value-type="float" office:value="2.0000000000001803" table:style-name="ce77">
            <text:p><text:s text:c="3"/>2</text:p>
          </table:table-cell>
          <table:table-cell office:value-type="float" office:value="52.162526916522282" table:style-name="ce77">
            <text:p><text:s text:c="3"/>52</text:p>
          </table:table-cell>
          <table:table-cell table:number-columns-repeated="16357"/>
        </table:table-row>
        <table:table-row table:style-name="ro6">
          <table:table-cell office:value-type="string" table:style-name="ce58">
            <text:p><text:s text:c="6"/>Nordeste</text:p>
          </table:table-cell>
          <table:table-cell office:value-type="float" office:value="4277.8707977583563" table:style-name="ce76">
            <text:p><text:s text:c="2"/>4 278</text:p>
          </table:table-cell>
          <table:table-cell office:value-type="float" office:value="440.67254013485808" table:style-name="ce76">
            <text:p><text:s text:c="3"/>441</text:p>
          </table:table-cell>
          <table:table-cell office:value-type="float" office:value="311.53367940034485" table:style-name="ce76">
            <text:p><text:s text:c="3"/>312</text:p>
          </table:table-cell>
          <table:table-cell office:value-type="float" office:value="30.899609360943938" table:style-name="ce76">
            <text:p><text:s text:c="3"/>31</text:p>
          </table:table-cell>
          <table:table-cell office:value-type="float" office:value="98.239251373569232" table:style-name="ce76">
            <text:p><text:s text:c="3"/>98</text:p>
          </table:table-cell>
          <table:table-cell office:value-type="float" office:value="358.45532172558069" table:style-name="ce76">
            <text:p><text:s text:c="3"/>358</text:p>
          </table:table-cell>
          <table:table-cell office:value-type="float" office:value="27.104822614853639" table:style-name="ce76">
            <text:p><text:s text:c="3"/>27</text:p>
          </table:table-cell>
          <table:table-cell office:value-type="float" office:value="55.112395794423676" table:style-name="ce76">
            <text:p><text:s text:c="3"/>55</text:p>
          </table:table-cell>
          <table:table-cell office:value-type="float" office:value="41.031338935717429" table:style-name="ce76">
            <text:p><text:s text:c="3"/>41</text:p>
          </table:table-cell>
          <table:table-cell office:value-type="float" office:value="47.425199317357368" table:style-name="ce76">
            <text:p><text:s text:c="3"/>47</text:p>
          </table:table-cell>
          <table:table-cell office:value-type="float" office:value="352.21600188178331" table:style-name="ce76">
            <text:p><text:s text:c="3"/>352</text:p>
          </table:table-cell>
          <table:table-cell office:value-type="float" office:value="52.086600544596777" table:style-name="ce76">
            <text:p><text:s text:c="3"/>52</text:p>
          </table:table-cell>
          <table:table-cell office:value-type="float" office:value="10.245968347303581" table:style-name="ce76">
            <text:p><text:s text:c="3"/>10</text:p>
          </table:table-cell>
          <table:table-cell office:value-type="float" office:value="13.28381933751815" table:style-name="ce76">
            <text:p><text:s text:c="3"/>13</text:p>
          </table:table-cell>
          <table:table-cell office:value-type="float" office:value="55.012763942207449" table:style-name="ce76">
            <text:p><text:s text:c="3"/>55</text:p>
          </table:table-cell>
          <table:table-cell office:value-type="float" office:value="46.064729572379505" table:style-name="ce76">
            <text:p><text:s text:c="3"/>46</text:p>
          </table:table-cell>
          <table:table-cell office:value-type="float" office:value="339.59504662027109" table:style-name="ce76">
            <text:p><text:s text:c="3"/>340</text:p>
          </table:table-cell>
          <table:table-cell office:value-type="float" office:value="75.039343322733259" table:style-name="ce76">
            <text:p><text:s text:c="3"/>75</text:p>
          </table:table-cell>
          <table:table-cell office:value-type="float" office:value="46.216403841269958" table:style-name="ce76">
            <text:p><text:s text:c="3"/>46</text:p>
          </table:table-cell>
          <table:table-cell office:value-type="float" office:value="319.41679297085483" table:style-name="ce76">
            <text:p><text:s text:c="3"/>319</text:p>
          </table:table-cell>
          <table:table-cell office:value-type="float" office:value="29.48534877692876" table:style-name="ce76">
            <text:p><text:s text:c="3"/>29</text:p>
          </table:table-cell>
          <table:table-cell office:value-type="float" office:value="69.838085749248776" table:style-name="ce76">
            <text:p><text:s text:c="3"/>70</text:p>
          </table:table-cell>
          <table:table-cell office:value-type="float" office:value="341.34910560868053" table:style-name="ce76">
            <text:p><text:s text:c="3"/>341</text:p>
          </table:table-cell>
          <table:table-cell office:value-type="float" office:value="74.593363186199369" table:style-name="ce76">
            <text:p><text:s text:c="3"/>75</text:p>
          </table:table-cell>
          <table:table-cell office:value-type="float" office:value="75.376709760365571" table:style-name="ce76">
            <text:p><text:s text:c="3"/>75</text:p>
          </table:table-cell>
          <table:table-cell office:value-type="float" office:value="290.70246718829304" table:style-name="ce76">
            <text:p><text:s text:c="3"/>291</text:p>
          </table:table-cell>
          <table:table-cell table:number-columns-repeated="16357"/>
        </table:table-row>
        <table:table-row table:style-name="ro6">
          <table:table-cell office:value-type="string" table:style-name="ce57">
            <text:p>Ceará</text:p>
          </table:table-cell>
          <table:table-cell office:value-type="float" office:value="593.59782789805411" table:style-name="ce77">
            <text:p><text:s text:c="3"/>594</text:p>
          </table:table-cell>
          <table:table-cell office:value-type="float" office:value="84.916363813908774" table:style-name="ce77">
            <text:p><text:s text:c="3"/>85</text:p>
          </table:table-cell>
          <table:table-cell office:value-type="float" office:value="34.52390311000449" table:style-name="ce77">
            <text:p><text:s text:c="3"/>35</text:p>
          </table:table-cell>
          <table:table-cell office:value-type="float" office:value="14.118676512962308" table:style-name="ce77">
            <text:p><text:s text:c="3"/>14</text:p>
          </table:table-cell>
          <table:table-cell office:value-type="float" office:value="36.273784190941974" table:style-name="ce77">
            <text:p><text:s text:c="3"/>36</text:p>
          </table:table-cell>
          <table:table-cell office:value-type="float" office:value="51.671064084351102" table:style-name="ce77">
            <text:p><text:s text:c="3"/>52</text:p>
          </table:table-cell>
          <table:table-cell office:value-type="float" office:value="6.3751011168433003" table:style-name="ce77">
            <text:p><text:s text:c="3"/>6</text:p>
          </table:table-cell>
          <table:table-cell office:value-type="float" office:value="26.870198612714379" table:style-name="ce77">
            <text:p><text:s text:c="3"/>27</text:p>
          </table:table-cell>
          <table:table-cell office:value-type="float" office:value="2.0000000000002398" table:style-name="ce77">
            <text:p><text:s text:c="3"/>2</text:p>
          </table:table-cell>
          <table:table-cell office:value-type="float" office:value="16.012138003325429" table:style-name="ce77">
            <text:p><text:s text:c="3"/>16</text:p>
          </table:table-cell>
          <table:table-cell office:value-type="float" office:value="66.904225810583128" table:style-name="ce77">
            <text:p><text:s text:c="3"/>67</text:p>
          </table:table-cell>
          <table:table-cell office:value-type="float" office:value="34.105995026409438" table:style-name="ce77">
            <text:p><text:s text:c="3"/>34</text:p>
          </table:table-cell>
          <table:table-cell office:value-type="float" office:value="2.0000000000002398" table:style-name="ce77">
            <text:p><text:s text:c="3"/>2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7.882706316859689" table:style-name="ce77">
            <text:p><text:s text:c="3"/>18</text:p>
          </table:table-cell>
          <table:table-cell office:value-type="float" office:value="12.277230778496449" table:style-name="ce77">
            <text:p><text:s text:c="3"/>12</text:p>
          </table:table-cell>
          <table:table-cell office:value-type="float" office:value="54.756426718552639" table:style-name="ce77">
            <text:p><text:s text:c="3"/>55</text:p>
          </table:table-cell>
          <table:table-cell office:value-type="float" office:value="16.32264035535016" table:style-name="ce77">
            <text:p><text:s text:c="3"/>16</text:p>
          </table:table-cell>
          <table:table-cell office:value-type="float" office:value="13.863813129020429" table:style-name="ce77">
            <text:p><text:s text:c="3"/>14</text:p>
          </table:table-cell>
          <table:table-cell office:value-type="float" office:value="54.729910329538193" table:style-name="ce77">
            <text:p><text:s text:c="3"/>55</text:p>
          </table:table-cell>
          <table:table-cell office:value-type="float" office:value="10.620925266375089" table:style-name="ce77">
            <text:p><text:s text:c="3"/>11</text:p>
          </table:table-cell>
          <table:table-cell office:value-type="float" office:value="15.496101189464351" table:style-name="ce77">
            <text:p><text:s text:c="3"/>15</text:p>
          </table:table-cell>
          <table:table-cell office:value-type="float" office:value="58.799337358069344" table:style-name="ce77">
            <text:p><text:s text:c="3"/>59</text:p>
          </table:table-cell>
          <table:table-cell office:value-type="float" office:value="21.280110959356136" table:style-name="ce77">
            <text:p><text:s text:c="3"/>21</text:p>
          </table:table-cell>
          <table:table-cell office:value-type="float" office:value="10.279207497026331" table:style-name="ce77">
            <text:p><text:s text:c="3"/>10</text:p>
          </table:table-cell>
          <table:table-cell office:value-type="float" office:value="53.357045357526303" table:style-name="ce77">
            <text:p><text:s text:c="3"/>53</text:p>
          </table:table-cell>
          <table:table-cell table:number-columns-repeated="16357"/>
        </table:table-row>
        <table:table-row table:style-name="ro6">
          <table:table-cell office:value-type="string" table:style-name="ce57">
            <text:p>Pernambuco</text:p>
          </table:table-cell>
          <table:table-cell office:value-type="float" office:value="728.72335730153429" table:style-name="ce77">
            <text:p><text:s text:c="3"/>729</text:p>
          </table:table-cell>
          <table:table-cell office:value-type="float" office:value="123.36982781299754" table:style-name="ce77">
            <text:p><text:s text:c="3"/>123</text:p>
          </table:table-cell>
          <table:table-cell office:value-type="float" office:value="81.578855777278264" table:style-name="ce77">
            <text:p><text:s text:c="3"/>82</text:p>
          </table:table-cell>
          <table:table-cell office:value-type="float" office:value="4.4389842894043294" table:style-name="ce77">
            <text:p><text:s text:c="3"/>4</text:p>
          </table:table-cell>
          <table:table-cell office:value-type="float" office:value="37.351987746314954" table:style-name="ce77">
            <text:p><text:s text:c="3"/>37</text:p>
          </table:table-cell>
          <table:table-cell office:value-type="float" office:value="97.855725828923752" table:style-name="ce77">
            <text:p><text:s text:c="3"/>98</text:p>
          </table:table-cell>
          <table:table-cell office:value-type="float" office:value="6.8400723862868293" table:style-name="ce77">
            <text:p><text:s text:c="3"/>7</text:p>
          </table:table-cell>
          <table:table-cell office:value-type="float" office:value="18.674029597786941" table:style-name="ce77">
            <text:p><text:s text:c="3"/>19</text:p>
          </table:table-cell>
          <table:table-cell office:value-type="float" office:value="7.5368692173939191" table:style-name="ce77">
            <text:p><text:s text:c="3"/>8</text:p>
          </table:table-cell>
          <table:table-cell office:value-type="float" office:value="16.086553438873462" table:style-name="ce77">
            <text:p><text:s text:c="3"/>16</text:p>
          </table:table-cell>
          <table:table-cell office:value-type="float" office:value="99.746405156730162" table:style-name="ce77">
            <text:p><text:s text:c="3"/>100</text:p>
          </table:table-cell>
          <table:table-cell office:value-type="float" office:value="7.4545268967883889" table:style-name="ce77">
            <text:p><text:s text:c="3"/>7</text:p>
          </table:table-cell>
          <table:table-cell office:value-type="float" office:value="2.4438372651327098" table:style-name="ce77">
            <text:p><text:s text:c="3"/>2</text:p>
          </table:table-cell>
          <table:table-cell office:value-type="float" office:value="4.9649443864121201" table:style-name="ce77">
            <text:p><text:s text:c="3"/>5</text:p>
          </table:table-cell>
          <table:table-cell office:value-type="float" office:value="7.1400819676340701" table:style-name="ce77">
            <text:p><text:s text:c="3"/>7</text:p>
          </table:table-cell>
          <table:table-cell office:value-type="float" office:value="18.697118014589819" table:style-name="ce77">
            <text:p><text:s text:c="3"/>19</text:p>
          </table:table-cell>
          <table:table-cell office:value-type="float" office:value="97.532627830773649" table:style-name="ce77">
            <text:p><text:s text:c="3"/>98</text:p>
          </table:table-cell>
          <table:table-cell office:value-type="float" office:value="13.00651733822534" table:style-name="ce77">
            <text:p><text:s text:c="3"/>13</text:p>
          </table:table-cell>
          <table:table-cell office:value-type="float" office:value="22.203967946414888" table:style-name="ce77">
            <text:p><text:s text:c="3"/>22</text:p>
          </table:table-cell>
          <table:table-cell office:value-type="float" office:value="88.159342528357314" table:style-name="ce77">
            <text:p><text:s text:c="3"/>88</text:p>
          </table:table-cell>
          <table:table-cell office:value-type="float" office:value="11.7135890364671" table:style-name="ce77">
            <text:p><text:s text:c="3"/>12</text:p>
          </table:table-cell>
          <table:table-cell office:value-type="float" office:value="18.760130681282121" table:style-name="ce77">
            <text:p><text:s text:c="3"/>19</text:p>
          </table:table-cell>
          <table:table-cell office:value-type="float" office:value="92.896108095248323" table:style-name="ce77">
            <text:p><text:s text:c="3"/>93</text:p>
          </table:table-cell>
          <table:table-cell office:value-type="float" office:value="5.6779514076992399" table:style-name="ce77">
            <text:p><text:s text:c="3"/>6</text:p>
          </table:table-cell>
          <table:table-cell office:value-type="float" office:value="15.34280949847097" table:style-name="ce77">
            <text:p><text:s text:c="3"/>15</text:p>
          </table:table-cell>
          <table:table-cell office:value-type="float" office:value="102.34906690682732" table:style-name="ce77">
            <text:p><text:s text:c="3"/>102</text:p>
          </table:table-cell>
          <table:table-cell table:number-columns-repeated="16357"/>
        </table:table-row>
        <table:table-row table:style-name="ro6">
          <table:table-cell office:value-type="string" table:style-name="ce57">
            <text:p>Bahia</text:p>
          </table:table-cell>
          <table:table-cell office:value-type="float" office:value="1047.6165599403744" table:style-name="ce77">
            <text:p><text:s text:c="2"/>1 048</text:p>
          </table:table-cell>
          <table:table-cell office:value-type="float" office:value="179.99454432969128" table:style-name="ce77">
            <text:p><text:s text:c="3"/>180</text:p>
          </table:table-cell>
          <table:table-cell office:value-type="float" office:value="157.31653210970492" table:style-name="ce77">
            <text:p><text:s text:c="3"/>157</text:p>
          </table:table-cell>
          <table:table-cell office:value-type="float" office:value="9.7527417153924212" table:style-name="ce77">
            <text:p><text:s text:c="3"/>10</text:p>
          </table:table-cell>
          <table:table-cell office:value-type="float" office:value="12.925270504593909" table:style-name="ce77">
            <text:p><text:s text:c="3"/>13</text:p>
          </table:table-cell>
          <table:table-cell office:value-type="float" office:value="162.74057758120449" table:style-name="ce77">
            <text:p><text:s text:c="3"/>163</text:p>
          </table:table-cell>
          <table:table-cell office:value-type="float" office:value="11.237404418463427" table:style-name="ce77">
            <text:p><text:s text:c="3"/>11</text:p>
          </table:table-cell>
          <table:table-cell office:value-type="float" office:value="6.0165623300233397" table:style-name="ce77">
            <text:p><text:s text:c="3"/>6</text:p>
          </table:table-cell>
          <table:table-cell office:value-type="float" office:value="2.0000000000001297" table:style-name="ce77">
            <text:p><text:s text:c="3"/>2</text:p>
          </table:table-cell>
          <table:table-cell office:value-type="float" office:value="9.2206500773872495" table:style-name="ce77">
            <text:p><text:s text:c="3"/>9</text:p>
          </table:table-cell>
          <table:table-cell office:value-type="float" office:value="168.77389425230388" table:style-name="ce77">
            <text:p><text:s text:c="3"/>169</text:p>
          </table:table-cell>
          <table:table-cell office:value-type="float" office:value="5.5985679932680394" table:style-name="ce77">
            <text:p><text:s text:c="3"/>6</text:p>
          </table:table-cell>
          <table:table-cell office:value-type="float" office:value="2.18218622922261" table:style-name="ce77">
            <text:p><text:s text:c="3"/>2</text:p>
          </table:table-cell>
          <table:table-cell office:value-type="float" office:value="5.6913172176009903" table:style-name="ce77">
            <text:p><text:s text:c="3"/>6</text:p>
          </table:table-cell>
          <table:table-cell office:value-type="float" office:value="2.6264693883871901" table:style-name="ce77">
            <text:p><text:s text:c="3"/>3</text:p>
          </table:table-cell>
          <table:table-cell office:value-type="float" office:value="13.71447540506135" table:style-name="ce77">
            <text:p><text:s text:c="3"/>14</text:p>
          </table:table-cell>
          <table:table-cell office:value-type="float" office:value="163.65359953624272" table:style-name="ce77">
            <text:p><text:s text:c="3"/>164</text:p>
          </table:table-cell>
          <table:table-cell office:value-type="float" office:value="45.710185629157756" table:style-name="ce77">
            <text:p><text:s text:c="3"/>46</text:p>
          </table:table-cell>
          <table:table-cell office:value-type="float" office:value="6.4225610440020997" table:style-name="ce77">
            <text:p><text:s text:c="3"/>6</text:p>
          </table:table-cell>
          <table:table-cell office:value-type="float" office:value="127.86179765653139" table:style-name="ce77">
            <text:p><text:s text:c="3"/>128</text:p>
          </table:table-cell>
          <table:table-cell office:value-type="float" office:value="7.1508344740865697" table:style-name="ce77">
            <text:p><text:s text:c="3"/>7</text:p>
          </table:table-cell>
          <table:table-cell office:value-type="float" office:value="5.5073149598068598" table:style-name="ce77">
            <text:p><text:s text:c="3"/>6</text:p>
          </table:table-cell>
          <table:table-cell office:value-type="float" office:value="167.33639489579781" table:style-name="ce77">
            <text:p><text:s text:c="3"/>167</text:p>
          </table:table-cell>
          <table:table-cell office:value-type="float" office:value="45.185916079449278" table:style-name="ce77">
            <text:p><text:s text:c="3"/>45</text:p>
          </table:table-cell>
          <table:table-cell office:value-type="float" office:value="13.1182499898831" table:style-name="ce77">
            <text:p><text:s text:c="3"/>13</text:p>
          </table:table-cell>
          <table:table-cell office:value-type="float" office:value="121.69037826035887" table:style-name="ce77">
            <text:p><text:s text:c="3"/>122</text:p>
          </table:table-cell>
          <table:table-cell table:number-columns-repeated="16357"/>
        </table:table-row>
        <table:table-row table:style-name="ro6">
          <table:table-cell office:value-type="string" table:style-name="ce58">
            <text:p><text:s text:c="6"/>Sudeste</text:p>
          </table:table-cell>
          <table:table-cell office:value-type="float" office:value="15956.743929542183" table:style-name="ce76">
            <text:p><text:s text:c="2"/>15 957</text:p>
          </table:table-cell>
          <table:table-cell office:value-type="float" office:value="2280.5881541321901" table:style-name="ce76">
            <text:p><text:s text:c="2"/>2 281</text:p>
          </table:table-cell>
          <table:table-cell office:value-type="float" office:value="1357.1616166589638" table:style-name="ce76">
            <text:p><text:s text:c="2"/>1 357</text:p>
          </table:table-cell>
          <table:table-cell office:value-type="float" office:value="478.94444536197318" table:style-name="ce76">
            <text:p><text:s text:c="3"/>479</text:p>
          </table:table-cell>
          <table:table-cell office:value-type="float" office:value="444.48209211125493" table:style-name="ce76">
            <text:p><text:s text:c="3"/>444</text:p>
          </table:table-cell>
          <table:table-cell office:value-type="float" office:value="829.83573577701713" table:style-name="ce76">
            <text:p><text:s text:c="3"/>830</text:p>
          </table:table-cell>
          <table:table-cell office:value-type="float" office:value="989.22079303975579" table:style-name="ce76">
            <text:p><text:s text:c="3"/>989</text:p>
          </table:table-cell>
          <table:table-cell office:value-type="float" office:value="461.53162531541921" table:style-name="ce76">
            <text:p><text:s text:c="3"/>462</text:p>
          </table:table-cell>
          <table:table-cell office:value-type="float" office:value="192.16566117781022" table:style-name="ce76">
            <text:p><text:s text:c="3"/>192</text:p>
          </table:table-cell>
          <table:table-cell office:value-type="float" office:value="221.66465086489882" table:style-name="ce76">
            <text:p><text:s text:c="3"/>222</text:p>
          </table:table-cell>
          <table:table-cell office:value-type="float" office:value="1866.757842089482" table:style-name="ce76">
            <text:p><text:s text:c="2"/>1 867</text:p>
          </table:table-cell>
          <table:table-cell office:value-type="float" office:value="319.25586325145014" table:style-name="ce76">
            <text:p><text:s text:c="3"/>319</text:p>
          </table:table-cell>
          <table:table-cell office:value-type="float" office:value="67.590911918136101" table:style-name="ce76">
            <text:p><text:s text:c="3"/>68</text:p>
          </table:table-cell>
          <table:table-cell office:value-type="float" office:value="139.64944668911903" table:style-name="ce76">
            <text:p><text:s text:c="3"/>140</text:p>
          </table:table-cell>
          <table:table-cell office:value-type="float" office:value="185.03170209572403" table:style-name="ce76">
            <text:p><text:s text:c="3"/>185</text:p>
          </table:table-cell>
          <table:table-cell office:value-type="float" office:value="417.64950761084253" table:style-name="ce76">
            <text:p><text:s text:c="3"/>418</text:p>
          </table:table-cell>
          <table:table-cell office:value-type="float" office:value="1677.9069444256252" table:style-name="ce76">
            <text:p><text:s text:c="2"/>1 678</text:p>
          </table:table-cell>
          <table:table-cell office:value-type="float" office:value="497.40812661815539" table:style-name="ce76">
            <text:p><text:s text:c="3"/>497</text:p>
          </table:table-cell>
          <table:table-cell office:value-type="float" office:value="178.16071882097455" table:style-name="ce76">
            <text:p><text:s text:c="3"/>178</text:p>
          </table:table-cell>
          <table:table-cell office:value-type="float" office:value="1605.0193086930622" table:style-name="ce76">
            <text:p><text:s text:c="2"/>1 605</text:p>
          </table:table-cell>
          <table:table-cell office:value-type="float" office:value="249.71055133767936" table:style-name="ce76">
            <text:p><text:s text:c="3"/>250</text:p>
          </table:table-cell>
          <table:table-cell office:value-type="float" office:value="210.82718334095455" table:style-name="ce76">
            <text:p><text:s text:c="3"/>211</text:p>
          </table:table-cell>
          <table:table-cell office:value-type="float" office:value="1820.0504194535574" table:style-name="ce76">
            <text:p><text:s text:c="2"/>1 820</text:p>
          </table:table-cell>
          <table:table-cell office:value-type="float" office:value="453.90106889579238" table:style-name="ce76">
            <text:p><text:s text:c="3"/>454</text:p>
          </table:table-cell>
          <table:table-cell office:value-type="float" office:value="521.95489732869589" table:style-name="ce76">
            <text:p><text:s text:c="3"/>522</text:p>
          </table:table-cell>
          <table:table-cell office:value-type="float" office:value="1304.7321879077044" table:style-name="ce76">
            <text:p><text:s text:c="2"/>1 305</text:p>
          </table:table-cell>
          <table:table-cell table:number-columns-repeated="16357"/>
        </table:table-row>
        <table:table-row table:style-name="ro6">
          <table:table-cell office:value-type="string" table:style-name="ce57">
            <text:p>Minas Gerais</text:p>
          </table:table-cell>
          <table:table-cell office:value-type="float" office:value="3806.5383214273884" table:style-name="ce77">
            <text:p><text:s text:c="2"/>3 807</text:p>
          </table:table-cell>
          <table:table-cell office:value-type="float" office:value="625.81314381883328" table:style-name="ce77">
            <text:p><text:s text:c="3"/>626</text:p>
          </table:table-cell>
          <table:table-cell office:value-type="float" office:value="389.58680371492335" table:style-name="ce77">
            <text:p><text:s text:c="3"/>390</text:p>
          </table:table-cell>
          <table:table-cell office:value-type="float" office:value="129.07798435918724" table:style-name="ce77">
            <text:p><text:s text:c="3"/>129</text:p>
          </table:table-cell>
          <table:table-cell office:value-type="float" office:value="107.14835574472309" table:style-name="ce77">
            <text:p><text:s text:c="3"/>107</text:p>
          </table:table-cell>
          <table:table-cell office:value-type="float" office:value="241.19646842683548" table:style-name="ce77">
            <text:p><text:s text:c="3"/>241</text:p>
          </table:table-cell>
          <table:table-cell office:value-type="float" office:value="273.03850077645461" table:style-name="ce77">
            <text:p><text:s text:c="3"/>273</text:p>
          </table:table-cell>
          <table:table-cell office:value-type="float" office:value="111.57817461554335" table:style-name="ce77">
            <text:p><text:s text:c="3"/>112</text:p>
          </table:table-cell>
          <table:table-cell office:value-type="float" office:value="6.0316582908714196" table:style-name="ce77">
            <text:p><text:s text:c="3"/>6</text:p>
          </table:table-cell>
          <table:table-cell office:value-type="float" office:value="59.806703969032398" table:style-name="ce77">
            <text:p><text:s text:c="3"/>60</text:p>
          </table:table-cell>
          <table:table-cell office:value-type="float" office:value="559.97478155892964" table:style-name="ce77">
            <text:p><text:s text:c="3"/>560</text:p>
          </table:table-cell>
          <table:table-cell office:value-type="float" office:value="161.81653466241835" table:style-name="ce77">
            <text:p><text:s text:c="3"/>162</text:p>
          </table:table-cell>
          <table:table-cell office:value-type="float" office:value="7.9061192501598194" table:style-name="ce77">
            <text:p><text:s text:c="3"/>8</text:p>
          </table:table-cell>
          <table:table-cell office:value-type="float" office:value="7.4053204298177295" table:style-name="ce77">
            <text:p><text:s text:c="3"/>7</text:p>
          </table:table-cell>
          <table:table-cell office:value-type="float" office:value="44.678299414263158" table:style-name="ce77">
            <text:p><text:s text:c="3"/>45</text:p>
          </table:table-cell>
          <table:table-cell office:value-type="float" office:value="136.46133015233295" table:style-name="ce77">
            <text:p><text:s text:c="3"/>136</text:p>
          </table:table-cell>
          <table:table-cell office:value-type="float" office:value="444.67351425223751" table:style-name="ce77">
            <text:p><text:s text:c="3"/>445</text:p>
          </table:table-cell>
          <table:table-cell office:value-type="float" office:value="101.57693682063184" table:style-name="ce77">
            <text:p><text:s text:c="3"/>102</text:p>
          </table:table-cell>
          <table:table-cell office:value-type="float" office:value="30.372862345819179" table:style-name="ce77">
            <text:p><text:s text:c="3"/>30</text:p>
          </table:table-cell>
          <table:table-cell office:value-type="float" office:value="493.86334465238258" table:style-name="ce77">
            <text:p><text:s text:c="3"/>494</text:p>
          </table:table-cell>
          <table:table-cell office:value-type="float" office:value="7.2708725329729393" table:style-name="ce77">
            <text:p><text:s text:c="3"/>7</text:p>
          </table:table-cell>
          <table:table-cell office:value-type="float" office:value="56.320388669809546" table:style-name="ce77">
            <text:p><text:s text:c="3"/>56</text:p>
          </table:table-cell>
          <table:table-cell office:value-type="float" office:value="562.22188261605083" table:style-name="ce77">
            <text:p><text:s text:c="3"/>562</text:p>
          </table:table-cell>
          <table:table-cell office:value-type="float" office:value="55.260377370483049" table:style-name="ce77">
            <text:p><text:s text:c="3"/>55</text:p>
          </table:table-cell>
          <table:table-cell office:value-type="float" office:value="131.27205312274893" table:style-name="ce77">
            <text:p><text:s text:c="3"/>131</text:p>
          </table:table-cell>
          <table:table-cell office:value-type="float" office:value="439.2807133256016" table:style-name="ce77">
            <text:p><text:s text:c="3"/>439</text:p>
          </table:table-cell>
          <table:table-cell table:number-columns-repeated="16357"/>
        </table:table-row>
        <table:table-row table:style-name="ro6">
          <table:table-cell office:value-type="string" table:style-name="ce57">
            <text:p>Espírito Santo</text:p>
          </table:table-cell>
          <table:table-cell office:value-type="float" office:value="807.0804832678773" table:style-name="ce77">
            <text:p><text:s text:c="3"/>807</text:p>
          </table:table-cell>
          <table:table-cell office:value-type="float" office:value="14.499002349372141" table:style-name="ce77">
            <text:p><text:s text:c="3"/>14</text:p>
          </table:table-cell>
          <table:table-cell office:value-type="float" office:value="10.166611593809641" table:style-name="ce77">
            <text:p><text:s text:c="3"/>10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4.3323907555624999" table:style-name="ce77">
            <text:p><text:s text:c="3"/>4</text:p>
          </table:table-cell>
          <table:table-cell office:value-type="float" office:value="12.10185953147184" table:style-name="ce77">
            <text:p><text:s text:c="3"/>12</text:p>
          </table:table-cell>
          <table:table-cell office:value-type="float" office:value="2.3971428179003" table:style-name="ce77">
            <text:p><text:s text:c="3"/>2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.17007686723302" table:style-name="ce77">
            <text:p><text:s text:c="3"/>1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3.32892548213912" table:style-name="ce77">
            <text:p><text:s text:c="3"/>13</text:p>
          </table:table-cell>
          <table:table-cell office:value-type="float" office:value="1" table:style-name="ce77">
            <text:p><text:s text:c="3"/>1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4.38937983899676" table:style-name="ce77">
            <text:p><text:s text:c="3"/>4</text:p>
          </table:table-cell>
          <table:table-cell office:value-type="float" office:value="2.0000000000001199" table:style-name="ce77">
            <text:p><text:s text:c="3"/>2</text:p>
          </table:table-cell>
          <table:table-cell office:value-type="float" office:value="1.17007686723302" table:style-name="ce77">
            <text:p><text:s text:c="3"/>1</text:p>
          </table:table-cell>
          <table:table-cell office:value-type="float" office:value="11.328925482139001" table:style-name="ce77">
            <text:p><text:s text:c="3"/>11</text:p>
          </table:table-cell>
          <table:table-cell office:value-type="float" office:value="2.2270659506674" table:style-name="ce77">
            <text:p><text:s text:c="3"/>2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2.271936398704741" table:style-name="ce77">
            <text:p><text:s text:c="3"/>12</text:p>
          </table:table-cell>
          <table:table-cell office:value-type="float" office:value="1.0000000000001199" table:style-name="ce77">
            <text:p><text:s text:c="3"/>1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3.49900234937202" table:style-name="ce77">
            <text:p><text:s text:c="3"/>13</text:p>
          </table:table-cell>
          <table:table-cell office:value-type="float" office:value="2.0000000000001199" table:style-name="ce77">
            <text:p><text:s text:c="3"/>2</text:p>
          </table:table-cell>
          <table:table-cell office:value-type="float" office:value="1.17007686723302" table:style-name="ce77">
            <text:p><text:s text:c="3"/>1</text:p>
          </table:table-cell>
          <table:table-cell office:value-type="float" office:value="11.328925482139001" table:style-name="ce77">
            <text:p><text:s text:c="3"/>11</text:p>
          </table:table-cell>
          <table:table-cell table:number-columns-repeated="16357"/>
        </table:table-row>
        <table:table-row table:style-name="ro6">
          <table:table-cell office:value-type="string" table:style-name="ce57">
            <text:p>Rio de Janeiro</text:p>
          </table:table-cell>
          <table:table-cell office:value-type="float" office:value="944.93036225756839" table:style-name="ce77">
            <text:p><text:s text:c="3"/>945</text:p>
          </table:table-cell>
          <table:table-cell office:value-type="float" office:value="171.6204883989522" table:style-name="ce77">
            <text:p><text:s text:c="3"/>172</text:p>
          </table:table-cell>
          <table:table-cell office:value-type="float" office:value="76.838349004907172" table:style-name="ce77">
            <text:p><text:s text:c="3"/>77</text:p>
          </table:table-cell>
          <table:table-cell office:value-type="float" office:value="41.335978709513384" table:style-name="ce77">
            <text:p><text:s text:c="3"/>41</text:p>
          </table:table-cell>
          <table:table-cell office:value-type="float" office:value="53.44616068453157" table:style-name="ce77">
            <text:p><text:s text:c="3"/>53</text:p>
          </table:table-cell>
          <table:table-cell office:value-type="float" office:value="87.785219253847686" table:style-name="ce77">
            <text:p><text:s text:c="3"/>88</text:p>
          </table:table-cell>
          <table:table-cell office:value-type="float" office:value="67.359387450912379" table:style-name="ce77">
            <text:p><text:s text:c="3"/>67</text:p>
          </table:table-cell>
          <table:table-cell office:value-type="float" office:value="16.475881694192083" table:style-name="ce77">
            <text:p><text:s text:c="3"/>16</text:p>
          </table:table-cell>
          <table:table-cell office:value-type="float" office:value="45.823113874132595" table:style-name="ce77">
            <text:p><text:s text:c="3"/>46</text:p>
          </table:table-cell>
          <table:table-cell office:value-type="float" office:value="33.406729623929436" table:style-name="ce77">
            <text:p><text:s text:c="3"/>33</text:p>
          </table:table-cell>
          <table:table-cell office:value-type="float" office:value="92.390644900890123" table:style-name="ce77">
            <text:p><text:s text:c="3"/>92</text:p>
          </table:table-cell>
          <table:table-cell office:value-type="float" office:value="36.19565757567662" table:style-name="ce77">
            <text:p><text:s text:c="3"/>36</text:p>
          </table:table-cell>
          <table:table-cell office:value-type="float" office:value="6.0000000000004903" table:style-name="ce77">
            <text:p><text:s text:c="3"/>6</text:p>
          </table:table-cell>
          <table:table-cell office:value-type="float" office:value="12.51031304250629" table:style-name="ce77">
            <text:p><text:s text:c="3"/>13</text:p>
          </table:table-cell>
          <table:table-cell office:value-type="float" office:value="20.165897398323189" table:style-name="ce77">
            <text:p><text:s text:c="3"/>20</text:p>
          </table:table-cell>
          <table:table-cell office:value-type="float" office:value="7.4417253934435097" table:style-name="ce77">
            <text:p><text:s text:c="3"/>7</text:p>
          </table:table-cell>
          <table:table-cell office:value-type="float" office:value="144.01286560718552" table:style-name="ce77">
            <text:p><text:s text:c="3"/>144</text:p>
          </table:table-cell>
          <table:table-cell office:value-type="float" office:value="57.817424826239531" table:style-name="ce77">
            <text:p><text:s text:c="3"/>58</text:p>
          </table:table-cell>
          <table:table-cell office:value-type="float" office:value="23.3302219650596" table:style-name="ce77">
            <text:p><text:s text:c="3"/>23</text:p>
          </table:table-cell>
          <table:table-cell office:value-type="float" office:value="90.472841607653052" table:style-name="ce77">
            <text:p><text:s text:c="3"/>90</text:p>
          </table:table-cell>
          <table:table-cell office:value-type="float" office:value="16.025297309598301" table:style-name="ce77">
            <text:p><text:s text:c="3"/>16</text:p>
          </table:table-cell>
          <table:table-cell office:value-type="float" office:value="9.0925295703769002" table:style-name="ce77">
            <text:p><text:s text:c="3"/>9</text:p>
          </table:table-cell>
          <table:table-cell office:value-type="float" office:value="146.50266151897699" table:style-name="ce77">
            <text:p><text:s text:c="3"/>147</text:p>
          </table:table-cell>
          <table:table-cell office:value-type="float" office:value="21.896083709462168" table:style-name="ce77">
            <text:p><text:s text:c="3"/>22</text:p>
          </table:table-cell>
          <table:table-cell office:value-type="float" office:value="28.572114753122641" table:style-name="ce77">
            <text:p><text:s text:c="3"/>29</text:p>
          </table:table-cell>
          <table:table-cell office:value-type="float" office:value="121.15228993636734" table:style-name="ce77">
            <text:p><text:s text:c="3"/>121</text:p>
          </table:table-cell>
          <table:table-cell table:number-columns-repeated="16357"/>
        </table:table-row>
        <table:table-row table:style-name="ro6">
          <table:table-cell office:value-type="string" table:style-name="ce57">
            <text:p>São Paulo</text:p>
          </table:table-cell>
          <table:table-cell office:value-type="float" office:value="10398.19476258935" table:style-name="ce77">
            <text:p><text:s text:c="2"/>10 398</text:p>
          </table:table-cell>
          <table:table-cell office:value-type="float" office:value="1468.6555195650324" table:style-name="ce77">
            <text:p><text:s text:c="2"/>1 469</text:p>
          </table:table-cell>
          <table:table-cell office:value-type="float" office:value="880.56985234532374" table:style-name="ce77">
            <text:p><text:s text:c="3"/>881</text:p>
          </table:table-cell>
          <table:table-cell office:value-type="float" office:value="308.53048229327254" table:style-name="ce77">
            <text:p><text:s text:c="3"/>309</text:p>
          </table:table-cell>
          <table:table-cell office:value-type="float" office:value="279.55518492643773" table:style-name="ce77">
            <text:p><text:s text:c="3"/>280</text:p>
          </table:table-cell>
          <table:table-cell office:value-type="float" office:value="488.75218856486214" table:style-name="ce77">
            <text:p><text:s text:c="3"/>489</text:p>
          </table:table-cell>
          <table:table-cell office:value-type="float" office:value="646.42576199448843" table:style-name="ce77">
            <text:p><text:s text:c="3"/>646</text:p>
          </table:table-cell>
          <table:table-cell office:value-type="float" office:value="333.47756900568379" table:style-name="ce77">
            <text:p><text:s text:c="3"/>333</text:p>
          </table:table-cell>
          <table:table-cell office:value-type="float" office:value="139.14081214557319" table:style-name="ce77">
            <text:p><text:s text:c="3"/>139</text:p>
          </table:table-cell>
          <table:table-cell office:value-type="float" office:value="128.45121727193697" table:style-name="ce77">
            <text:p><text:s text:c="3"/>128</text:p>
          </table:table-cell>
          <table:table-cell office:value-type="float" office:value="1201.063490147523" table:style-name="ce77">
            <text:p><text:s text:c="2"/>1 201</text:p>
          </table:table-cell>
          <table:table-cell office:value-type="float" office:value="120.2436710133552" table:style-name="ce77">
            <text:p><text:s text:c="3"/>120</text:p>
          </table:table-cell>
          <table:table-cell office:value-type="float" office:value="53.684792667975792" table:style-name="ce77">
            <text:p><text:s text:c="3"/>54</text:p>
          </table:table-cell>
          <table:table-cell office:value-type="float" office:value="115.34443337779824" table:style-name="ce77">
            <text:p><text:s text:c="3"/>115</text:p>
          </table:table-cell>
          <table:table-cell office:value-type="float" office:value="118.18750528313758" table:style-name="ce77">
            <text:p><text:s text:c="3"/>118</text:p>
          </table:table-cell>
          <table:table-cell office:value-type="float" office:value="272.57637519783304" table:style-name="ce77">
            <text:p><text:s text:c="3"/>273</text:p>
          </table:table-cell>
          <table:table-cell office:value-type="float" office:value="1077.8916390840632" table:style-name="ce77">
            <text:p><text:s text:c="2"/>1 078</text:p>
          </table:table-cell>
          <table:table-cell office:value-type="float" office:value="335.78669902061665" table:style-name="ce77">
            <text:p><text:s text:c="3"/>336</text:p>
          </table:table-cell>
          <table:table-cell office:value-type="float" office:value="124.45763451009577" table:style-name="ce77">
            <text:p><text:s text:c="3"/>124</text:p>
          </table:table-cell>
          <table:table-cell office:value-type="float" office:value="1008.4111860343216" table:style-name="ce77">
            <text:p><text:s text:c="2"/>1 008</text:p>
          </table:table-cell>
          <table:table-cell office:value-type="float" office:value="225.41438149510799" table:style-name="ce77">
            <text:p><text:s text:c="3"/>225</text:p>
          </table:table-cell>
          <table:table-cell office:value-type="float" office:value="145.41426510076812" table:style-name="ce77">
            <text:p><text:s text:c="3"/>145</text:p>
          </table:table-cell>
          <table:table-cell office:value-type="float" office:value="1097.8268729691574" table:style-name="ce77">
            <text:p><text:s text:c="2"/>1 098</text:p>
          </table:table-cell>
          <table:table-cell office:value-type="float" office:value="374.74460781584702" table:style-name="ce77">
            <text:p><text:s text:c="3"/>375</text:p>
          </table:table-cell>
          <table:table-cell office:value-type="float" office:value="360.94065258559129" table:style-name="ce77">
            <text:p><text:s text:c="3"/>361</text:p>
          </table:table-cell>
          <table:table-cell office:value-type="float" office:value="732.97025916359632" table:style-name="ce77">
            <text:p><text:s text:c="3"/>733</text:p>
          </table:table-cell>
          <table:table-cell table:number-columns-repeated="16357"/>
        </table:table-row>
        <table:table-row table:style-name="ro6">
          <table:table-cell office:value-type="string" table:style-name="ce58">
            <text:p><text:s text:c="6"/>Sul</text:p>
          </table:table-cell>
          <table:table-cell office:value-type="float" office:value="11029.028178568969" table:style-name="ce76">
            <text:p><text:s text:c="2"/>11 029</text:p>
          </table:table-cell>
          <table:table-cell office:value-type="float" office:value="1861.6763643601189" table:style-name="ce76">
            <text:p><text:s text:c="2"/>1 862</text:p>
          </table:table-cell>
          <table:table-cell office:value-type="float" office:value="893.4276086099411" table:style-name="ce76">
            <text:p><text:s text:c="3"/>893</text:p>
          </table:table-cell>
          <table:table-cell office:value-type="float" office:value="386.68957270200087" table:style-name="ce76">
            <text:p><text:s text:c="3"/>387</text:p>
          </table:table-cell>
          <table:table-cell office:value-type="float" office:value="581.55918304817737" table:style-name="ce76">
            <text:p><text:s text:c="3"/>582</text:p>
          </table:table-cell>
          <table:table-cell office:value-type="float" office:value="999.96919174373636" table:style-name="ce76">
            <text:p><text:s text:c="2"/>1 000</text:p>
          </table:table-cell>
          <table:table-cell office:value-type="float" office:value="439.87403490421627" table:style-name="ce76">
            <text:p><text:s text:c="3"/>440</text:p>
          </table:table-cell>
          <table:table-cell office:value-type="float" office:value="421.83313771216672" table:style-name="ce76">
            <text:p><text:s text:c="3"/>422</text:p>
          </table:table-cell>
          <table:table-cell office:value-type="float" office:value="235.14374084488901" table:style-name="ce76">
            <text:p><text:s text:c="3"/>235</text:p>
          </table:table-cell>
          <table:table-cell office:value-type="float" office:value="268.02807646247254" table:style-name="ce76">
            <text:p><text:s text:c="3"/>268</text:p>
          </table:table-cell>
          <table:table-cell office:value-type="float" office:value="1358.5045470527575" table:style-name="ce76">
            <text:p><text:s text:c="2"/>1 359</text:p>
          </table:table-cell>
          <table:table-cell office:value-type="float" office:value="78.800648407923461" table:style-name="ce76">
            <text:p><text:s text:c="3"/>79</text:p>
          </table:table-cell>
          <table:table-cell office:value-type="float" office:value="43.407558582592799" table:style-name="ce76">
            <text:p><text:s text:c="3"/>43</text:p>
          </table:table-cell>
          <table:table-cell office:value-type="float" office:value="60.34171962912778" table:style-name="ce76">
            <text:p><text:s text:c="3"/>60</text:p>
          </table:table-cell>
          <table:table-cell office:value-type="float" office:value="324.77116397114014" table:style-name="ce76">
            <text:p><text:s text:c="3"/>325</text:p>
          </table:table-cell>
          <table:table-cell office:value-type="float" office:value="321.57203810886847" table:style-name="ce76">
            <text:p><text:s text:c="3"/>322</text:p>
          </table:table-cell>
          <table:table-cell office:value-type="float" office:value="1215.3331622801106" table:style-name="ce76">
            <text:p><text:s text:c="2"/>1 215</text:p>
          </table:table-cell>
          <table:table-cell office:value-type="float" office:value="131.83043503988401" table:style-name="ce76">
            <text:p><text:s text:c="3"/>132</text:p>
          </table:table-cell>
          <table:table-cell office:value-type="float" office:value="223.46522815521249" table:style-name="ce76">
            <text:p><text:s text:c="3"/>223</text:p>
          </table:table-cell>
          <table:table-cell office:value-type="float" office:value="1506.3807011650224" table:style-name="ce76">
            <text:p><text:s text:c="2"/>1 506</text:p>
          </table:table-cell>
          <table:table-cell office:value-type="float" office:value="197.72234790941448" table:style-name="ce76">
            <text:p><text:s text:c="3"/>198</text:p>
          </table:table-cell>
          <table:table-cell office:value-type="float" office:value="395.54655980992203" table:style-name="ce76">
            <text:p><text:s text:c="3"/>396</text:p>
          </table:table-cell>
          <table:table-cell office:value-type="float" office:value="1268.4074566407828" table:style-name="ce76">
            <text:p><text:s text:c="2"/>1 268</text:p>
          </table:table-cell>
          <table:table-cell office:value-type="float" office:value="216.80015948170549" table:style-name="ce76">
            <text:p><text:s text:c="3"/>217</text:p>
          </table:table-cell>
          <table:table-cell office:value-type="float" office:value="391.29755995391531" table:style-name="ce76">
            <text:p><text:s text:c="3"/>391</text:p>
          </table:table-cell>
          <table:table-cell office:value-type="float" office:value="1253.5786449244983" table:style-name="ce76">
            <text:p><text:s text:c="2"/>1 254</text:p>
          </table:table-cell>
          <table:table-cell table:number-columns-repeated="16357"/>
        </table:table-row>
        <table:table-row table:style-name="ro6">
          <table:table-cell office:value-type="string" table:style-name="ce57">
            <text:p>Paraná</text:p>
          </table:table-cell>
          <table:table-cell office:value-type="float" office:value="3544.2796174939863" table:style-name="ce77">
            <text:p><text:s text:c="2"/>3 544</text:p>
          </table:table-cell>
          <table:table-cell office:value-type="float" office:value="528.61556624603077" table:style-name="ce77">
            <text:p><text:s text:c="3"/>529</text:p>
          </table:table-cell>
          <table:table-cell office:value-type="float" office:value="440.71203979865339" table:style-name="ce77">
            <text:p><text:s text:c="3"/>441</text:p>
          </table:table-cell>
          <table:table-cell office:value-type="float" office:value="15.988444148894787" table:style-name="ce77">
            <text:p><text:s text:c="3"/>16</text:p>
          </table:table-cell>
          <table:table-cell office:value-type="float" office:value="71.915082298482702" table:style-name="ce77">
            <text:p><text:s text:c="3"/>72</text:p>
          </table:table-cell>
          <table:table-cell office:value-type="float" office:value="380.01536046692883" table:style-name="ce77">
            <text:p><text:s text:c="3"/>380</text:p>
          </table:table-cell>
          <table:table-cell office:value-type="float" office:value="101.63512395586348" table:style-name="ce77">
            <text:p><text:s text:c="3"/>102</text:p>
          </table:table-cell>
          <table:table-cell office:value-type="float" office:value="46.965081823238599" table:style-name="ce77">
            <text:p><text:s text:c="3"/>47</text:p>
          </table:table-cell>
          <table:table-cell office:value-type="float" office:value="84.442021472990206" table:style-name="ce77">
            <text:p><text:s text:c="3"/>84</text:p>
          </table:table-cell>
          <table:table-cell office:value-type="float" office:value="42.027257007364817" table:style-name="ce77">
            <text:p><text:s text:c="3"/>42</text:p>
          </table:table-cell>
          <table:table-cell office:value-type="float" office:value="402.14628776567588" table:style-name="ce77">
            <text:p><text:s text:c="3"/>402</text:p>
          </table:table-cell>
          <table:table-cell office:value-type="float" office:value="13.63172399759444" table:style-name="ce77">
            <text:p><text:s text:c="3"/>14</text:p>
          </table:table-cell>
          <table:table-cell office:value-type="float" office:value="14.52593570248235" table:style-name="ce77">
            <text:p><text:s text:c="3"/>15</text:p>
          </table:table-cell>
          <table:table-cell office:value-type="float" office:value="13.961856583859241" table:style-name="ce77">
            <text:p><text:s text:c="3"/>14</text:p>
          </table:table-cell>
          <table:table-cell office:value-type="float" office:value="95.485714066354149" table:style-name="ce77">
            <text:p><text:s text:c="3"/>95</text:p>
          </table:table-cell>
          <table:table-cell office:value-type="float" office:value="28.403076650846256" table:style-name="ce77">
            <text:p><text:s text:c="3"/>28</text:p>
          </table:table-cell>
          <table:table-cell office:value-type="float" office:value="404.72677552883044" table:style-name="ce77">
            <text:p><text:s text:c="3"/>405</text:p>
          </table:table-cell>
          <table:table-cell office:value-type="float" office:value="43.551055954803545" table:style-name="ce77">
            <text:p><text:s text:c="3"/>44</text:p>
          </table:table-cell>
          <table:table-cell office:value-type="float" office:value="23.664624041513896" table:style-name="ce77">
            <text:p><text:s text:c="3"/>24</text:p>
          </table:table-cell>
          <table:table-cell office:value-type="float" office:value="461.3998862497134" table:style-name="ce77">
            <text:p><text:s text:c="3"/>461</text:p>
          </table:table-cell>
          <table:table-cell office:value-type="float" office:value="96.288609840237271" table:style-name="ce77">
            <text:p><text:s text:c="3"/>96</text:p>
          </table:table-cell>
          <table:table-cell office:value-type="float" office:value="152.21936288366879" table:style-name="ce77">
            <text:p><text:s text:c="3"/>152</text:p>
          </table:table-cell>
          <table:table-cell office:value-type="float" office:value="280.10759352212477" table:style-name="ce77">
            <text:p><text:s text:c="3"/>280</text:p>
          </table:table-cell>
          <table:table-cell office:value-type="float" office:value="93.793294600458836" table:style-name="ce77">
            <text:p><text:s text:c="3"/>94</text:p>
          </table:table-cell>
          <table:table-cell office:value-type="float" office:value="111.57544754568514" table:style-name="ce77">
            <text:p><text:s text:c="3"/>112</text:p>
          </table:table-cell>
          <table:table-cell office:value-type="float" office:value="323.24682409988691" table:style-name="ce77">
            <text:p><text:s text:c="3"/>323</text:p>
          </table:table-cell>
          <table:table-cell table:number-columns-repeated="16357"/>
        </table:table-row>
        <table:table-row table:style-name="ro6">
          <table:table-cell office:value-type="string" table:style-name="ce57">
            <text:p>Santa Catarina</text:p>
          </table:table-cell>
          <table:table-cell office:value-type="float" office:value="3536.4303894683317" table:style-name="ce77">
            <text:p><text:s text:c="2"/>3 536</text:p>
          </table:table-cell>
          <table:table-cell office:value-type="float" office:value="509.076454278521" table:style-name="ce77">
            <text:p><text:s text:c="3"/>509</text:p>
          </table:table-cell>
          <table:table-cell office:value-type="float" office:value="190.74540550014498" table:style-name="ce77">
            <text:p><text:s text:c="3"/>191</text:p>
          </table:table-cell>
          <table:table-cell office:value-type="float" office:value="122.55491568895478" table:style-name="ce77">
            <text:p><text:s text:c="3"/>123</text:p>
          </table:table-cell>
          <table:table-cell office:value-type="float" office:value="195.77613308942108" table:style-name="ce77">
            <text:p><text:s text:c="3"/>196</text:p>
          </table:table-cell>
          <table:table-cell office:value-type="float" office:value="211.46910034996006" table:style-name="ce77">
            <text:p><text:s text:c="3"/>211</text:p>
          </table:table-cell>
          <table:table-cell office:value-type="float" office:value="121.38941380658348" table:style-name="ce77">
            <text:p><text:s text:c="3"/>121</text:p>
          </table:table-cell>
          <table:table-cell office:value-type="float" office:value="176.21794012197725" table:style-name="ce77">
            <text:p><text:s text:c="3"/>176</text:p>
          </table:table-cell>
          <table:table-cell office:value-type="float" office:value="60.187476244405516" table:style-name="ce77">
            <text:p><text:s text:c="3"/>60</text:p>
          </table:table-cell>
          <table:table-cell office:value-type="float" office:value="45.890589723139641" table:style-name="ce77">
            <text:p><text:s text:c="3"/>46</text:p>
          </table:table-cell>
          <table:table-cell office:value-type="float" office:value="402.99838831097571" table:style-name="ce77">
            <text:p><text:s text:c="3"/>403</text:p>
          </table:table-cell>
          <table:table-cell office:value-type="float" office:value="28.504016682773749" table:style-name="ce77">
            <text:p><text:s text:c="3"/>29</text:p>
          </table:table-cell>
          <table:table-cell office:value-type="float" office:value="7.0435183240034798" table:style-name="ce77">
            <text:p><text:s text:c="3"/>7</text:p>
          </table:table-cell>
          <table:table-cell office:value-type="float" office:value="17.38071551993642" table:style-name="ce77">
            <text:p><text:s text:c="3"/>17</text:p>
          </table:table-cell>
          <table:table-cell office:value-type="float" office:value="58.755644000657888" table:style-name="ce77">
            <text:p><text:s text:c="3"/>59</text:p>
          </table:table-cell>
          <table:table-cell office:value-type="float" office:value="40.60587601994019" table:style-name="ce77">
            <text:p><text:s text:c="3"/>41</text:p>
          </table:table-cell>
          <table:table-cell office:value-type="float" office:value="409.71493425792278" table:style-name="ce77">
            <text:p><text:s text:c="3"/>410</text:p>
          </table:table-cell>
          <table:table-cell office:value-type="float" office:value="13.789204465859621" table:style-name="ce77">
            <text:p><text:s text:c="3"/>14</text:p>
          </table:table-cell>
          <table:table-cell office:value-type="float" office:value="95.769049484322693" table:style-name="ce77">
            <text:p><text:s text:c="3"/>96</text:p>
          </table:table-cell>
          <table:table-cell office:value-type="float" office:value="399.51820032833848" table:style-name="ce77">
            <text:p><text:s text:c="3"/>400</text:p>
          </table:table-cell>
          <table:table-cell office:value-type="float" office:value="11.73676735460657" table:style-name="ce77">
            <text:p><text:s text:c="3"/>12</text:p>
          </table:table-cell>
          <table:table-cell office:value-type="float" office:value="20.873589370188558" table:style-name="ce77">
            <text:p><text:s text:c="3"/>21</text:p>
          </table:table-cell>
          <table:table-cell office:value-type="float" office:value="476.46609755372577" table:style-name="ce77">
            <text:p><text:s text:c="3"/>476</text:p>
          </table:table-cell>
          <table:table-cell office:value-type="float" office:value="46.575531924237701" table:style-name="ce77">
            <text:p><text:s text:c="3"/>47</text:p>
          </table:table-cell>
          <table:table-cell office:value-type="float" office:value="86.122602609232871" table:style-name="ce77">
            <text:p><text:s text:c="3"/>86</text:p>
          </table:table-cell>
          <table:table-cell office:value-type="float" office:value="376.37831974505025" table:style-name="ce77">
            <text:p><text:s text:c="3"/>376</text:p>
          </table:table-cell>
          <table:table-cell table:number-columns-repeated="16357"/>
        </table:table-row>
        <table:table-row table:style-name="ro6">
          <table:table-cell office:value-type="string" table:style-name="ce57">
            <text:p>Rio Grande do Sul</text:p>
          </table:table-cell>
          <table:table-cell office:value-type="float" office:value="3948.3181716066515" table:style-name="ce77">
            <text:p><text:s text:c="2"/>3 948</text:p>
          </table:table-cell>
          <table:table-cell office:value-type="float" office:value="823.98434383556707" table:style-name="ce77">
            <text:p><text:s text:c="3"/>824</text:p>
          </table:table-cell>
          <table:table-cell office:value-type="float" office:value="261.97016331114276" table:style-name="ce77">
            <text:p><text:s text:c="3"/>262</text:p>
          </table:table-cell>
          <table:table-cell office:value-type="float" office:value="248.14621286415129" table:style-name="ce77">
            <text:p><text:s text:c="3"/>248</text:p>
          </table:table-cell>
          <table:table-cell office:value-type="float" office:value="313.86796766027351" table:style-name="ce77">
            <text:p><text:s text:c="3"/>314</text:p>
          </table:table-cell>
          <table:table-cell office:value-type="float" office:value="408.48473092684748" table:style-name="ce77">
            <text:p><text:s text:c="3"/>408</text:p>
          </table:table-cell>
          <table:table-cell office:value-type="float" office:value="216.84949714176932" table:style-name="ce77">
            <text:p><text:s text:c="3"/>217</text:p>
          </table:table-cell>
          <table:table-cell office:value-type="float" office:value="198.65011576695085" table:style-name="ce77">
            <text:p><text:s text:c="3"/>199</text:p>
          </table:table-cell>
          <table:table-cell office:value-type="float" office:value="90.514243127493302" table:style-name="ce77">
            <text:p><text:s text:c="3"/>91</text:p>
          </table:table-cell>
          <table:table-cell office:value-type="float" office:value="180.11022973196808" table:style-name="ce77">
            <text:p><text:s text:c="3"/>180</text:p>
          </table:table-cell>
          <table:table-cell office:value-type="float" office:value="553.35987097610598" table:style-name="ce77">
            <text:p><text:s text:c="3"/>553</text:p>
          </table:table-cell>
          <table:table-cell office:value-type="float" office:value="36.664907727555274" table:style-name="ce77">
            <text:p><text:s text:c="3"/>37</text:p>
          </table:table-cell>
          <table:table-cell office:value-type="float" office:value="21.83810455610697" table:style-name="ce77">
            <text:p><text:s text:c="3"/>22</text:p>
          </table:table-cell>
          <table:table-cell office:value-type="float" office:value="28.99914752533212" table:style-name="ce77">
            <text:p><text:s text:c="3"/>29</text:p>
          </table:table-cell>
          <table:table-cell office:value-type="float" office:value="170.52980590412812" table:style-name="ce77">
            <text:p><text:s text:c="3"/>171</text:p>
          </table:table-cell>
          <table:table-cell office:value-type="float" office:value="252.56308543808206" table:style-name="ce77">
            <text:p><text:s text:c="3"/>253</text:p>
          </table:table-cell>
          <table:table-cell office:value-type="float" office:value="400.89145249335741" table:style-name="ce77">
            <text:p><text:s text:c="3"/>401</text:p>
          </table:table-cell>
          <table:table-cell office:value-type="float" office:value="74.490174619220838" table:style-name="ce77">
            <text:p><text:s text:c="3"/>74</text:p>
          </table:table-cell>
          <table:table-cell office:value-type="float" office:value="104.03155462937589" table:style-name="ce77">
            <text:p><text:s text:c="3"/>104</text:p>
          </table:table-cell>
          <table:table-cell office:value-type="float" office:value="645.46261458697063" table:style-name="ce77">
            <text:p><text:s text:c="3"/>645</text:p>
          </table:table-cell>
          <table:table-cell office:value-type="float" office:value="89.696970714570639" table:style-name="ce77">
            <text:p><text:s text:c="3"/>90</text:p>
          </table:table-cell>
          <table:table-cell office:value-type="float" office:value="222.45360755606467" table:style-name="ce77">
            <text:p><text:s text:c="3"/>222</text:p>
          </table:table-cell>
          <table:table-cell office:value-type="float" office:value="511.83376556493221" table:style-name="ce77">
            <text:p><text:s text:c="3"/>512</text:p>
          </table:table-cell>
          <table:table-cell office:value-type="float" office:value="76.431332957008934" table:style-name="ce77">
            <text:p><text:s text:c="3"/>76</text:p>
          </table:table-cell>
          <table:table-cell office:value-type="float" office:value="193.59950979899727" table:style-name="ce77">
            <text:p><text:s text:c="3"/>194</text:p>
          </table:table-cell>
          <table:table-cell office:value-type="float" office:value="553.95350107956119" table:style-name="ce77">
            <text:p><text:s text:c="3"/>554</text:p>
          </table:table-cell>
          <table:table-cell table:number-columns-repeated="16357"/>
        </table:table-row>
        <table:table-row table:style-name="ro6">
          <table:table-cell office:value-type="string" table:style-name="ce58">
            <text:p><text:s text:c="6"/>Centro-Oeste</text:p>
          </table:table-cell>
          <table:table-cell office:value-type="float" office:value="2425.5448805729466" table:style-name="ce76">
            <text:p><text:s text:c="2"/>2 426</text:p>
          </table:table-cell>
          <table:table-cell office:value-type="float" office:value="450.72792283032663" table:style-name="ce76">
            <text:p><text:s text:c="3"/>451</text:p>
          </table:table-cell>
          <table:table-cell office:value-type="float" office:value="302.37419395796917" table:style-name="ce76">
            <text:p><text:s text:c="3"/>302</text:p>
          </table:table-cell>
          <table:table-cell office:value-type="float" office:value="30.711695193159375" table:style-name="ce76">
            <text:p><text:s text:c="3"/>31</text:p>
          </table:table-cell>
          <table:table-cell office:value-type="float" office:value="117.64203367919808" table:style-name="ce76">
            <text:p><text:s text:c="3"/>118</text:p>
          </table:table-cell>
          <table:table-cell office:value-type="float" office:value="196.89893566112426" table:style-name="ce76">
            <text:p><text:s text:c="3"/>197</text:p>
          </table:table-cell>
          <table:table-cell office:value-type="float" office:value="126.70333244939093" table:style-name="ce76">
            <text:p><text:s text:c="3"/>127</text:p>
          </table:table-cell>
          <table:table-cell office:value-type="float" office:value="127.12565471981154" table:style-name="ce76">
            <text:p><text:s text:c="3"/>127</text:p>
          </table:table-cell>
          <table:table-cell office:value-type="float" office:value="27.535436027089652" table:style-name="ce76">
            <text:p><text:s text:c="3"/>28</text:p>
          </table:table-cell>
          <table:table-cell office:value-type="float" office:value="21.86699059927318" table:style-name="ce76">
            <text:p><text:s text:c="3"/>22</text:p>
          </table:table-cell>
          <table:table-cell office:value-type="float" office:value="401.32549620396378" table:style-name="ce76">
            <text:p><text:s text:c="3"/>401</text:p>
          </table:table-cell>
          <table:table-cell office:value-type="float" office:value="39.270691775288761" table:style-name="ce76">
            <text:p><text:s text:c="3"/>39</text:p>
          </table:table-cell>
          <table:table-cell office:value-type="float" office:value="2.4294839034943498" table:style-name="ce76">
            <text:p><text:s text:c="3"/>2</text:p>
          </table:table-cell>
          <table:table-cell office:value-type="float" office:value="13.756817286139681" table:style-name="ce76">
            <text:p><text:s text:c="3"/>14</text:p>
          </table:table-cell>
          <table:table-cell office:value-type="float" office:value="232.38814986442495" table:style-name="ce76">
            <text:p><text:s text:c="3"/>232</text:p>
          </table:table-cell>
          <table:table-cell office:value-type="float" office:value="38.454541998471733" table:style-name="ce76">
            <text:p><text:s text:c="3"/>38</text:p>
          </table:table-cell>
          <table:table-cell office:value-type="float" office:value="179.88523096742998" table:style-name="ce76">
            <text:p><text:s text:c="3"/>180</text:p>
          </table:table-cell>
          <table:table-cell office:value-type="float" office:value="124.21566190930596" table:style-name="ce76">
            <text:p><text:s text:c="3"/>124</text:p>
          </table:table-cell>
          <table:table-cell office:value-type="float" office:value="17.170623484395168" table:style-name="ce76">
            <text:p><text:s text:c="3"/>17</text:p>
          </table:table-cell>
          <table:table-cell office:value-type="float" office:value="309.34163743662555" table:style-name="ce76">
            <text:p><text:s text:c="3"/>309</text:p>
          </table:table-cell>
          <table:table-cell office:value-type="float" office:value="24.390774729882136" table:style-name="ce76">
            <text:p><text:s text:c="3"/>24</text:p>
          </table:table-cell>
          <table:table-cell office:value-type="float" office:value="87.836927956436568" table:style-name="ce76">
            <text:p><text:s text:c="3"/>88</text:p>
          </table:table-cell>
          <table:table-cell office:value-type="float" office:value="338.50022014400793" table:style-name="ce76">
            <text:p><text:s text:c="3"/>339</text:p>
          </table:table-cell>
          <table:table-cell office:value-type="float" office:value="131.95467301091239" table:style-name="ce76">
            <text:p><text:s text:c="3"/>132</text:p>
          </table:table-cell>
          <table:table-cell office:value-type="float" office:value="74.613178657940139" table:style-name="ce76">
            <text:p><text:s text:c="3"/>75</text:p>
          </table:table-cell>
          <table:table-cell office:value-type="float" office:value="244.16007116147412" table:style-name="ce76">
            <text:p><text:s text:c="3"/>244</text:p>
          </table:table-cell>
          <table:table-cell table:number-columns-repeated="16357"/>
        </table:table-row>
        <table:table-row table:style-name="ro6">
          <table:table-cell office:value-type="string" table:style-name="ce57">
            <text:p>Mato Grosso</text:p>
          </table:table-cell>
          <table:table-cell office:value-type="float" office:value="463.36688289435284" table:style-name="ce77">
            <text:p><text:s text:c="3"/>463</text:p>
          </table:table-cell>
          <table:table-cell office:value-type="float" office:value="34.676169607281629" table:style-name="ce77">
            <text:p><text:s text:c="3"/>35</text:p>
          </table:table-cell>
          <table:table-cell office:value-type="float" office:value="13.53185200506489" table:style-name="ce77">
            <text:p><text:s text:c="3"/>14</text:p>
          </table:table-cell>
          <table:table-cell office:value-type="float" office:value="9.2680482050655506" table:style-name="ce77">
            <text:p><text:s text:c="3"/>9</text:p>
          </table:table-cell>
          <table:table-cell office:value-type="float" office:value="11.876269397151187" table:style-name="ce77">
            <text:p><text:s text:c="3"/>12</text:p>
          </table:table-cell>
          <table:table-cell office:value-type="float" office:value="17.476422609682629" table:style-name="ce77">
            <text:p><text:s text:c="3"/>17</text:p>
          </table:table-cell>
          <table:table-cell office:value-type="float" office:value="2.6289027184840399" table:style-name="ce77">
            <text:p><text:s text:c="3"/>3</text:p>
          </table:table-cell>
          <table:table-cell office:value-type="float" office:value="14.570844279114958" table:style-name="ce77">
            <text:p><text:s text:c="3"/>15</text:p>
          </table:table-cell>
          <table:table-cell office:value-type="float" office:value="6.6528774599151497" table:style-name="ce77">
            <text:p><text:s text:c="3"/>7</text:p>
          </table:table-cell>
          <table:table-cell office:value-type="float" office:value="7.9076517150401404" table:style-name="ce77">
            <text:p><text:s text:c="3"/>8</text:p>
          </table:table-cell>
          <table:table-cell office:value-type="float" office:value="20.115640432326341" table:style-name="ce77">
            <text:p><text:s text:c="3"/>20</text:p>
          </table:table-cell>
          <table:table-cell office:value-type="float" office:value="6.6222850353266702" table:style-name="ce77">
            <text:p><text:s text:c="3"/>7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1.454042659107531" table:style-name="ce77">
            <text:p><text:s text:c="3"/>11</text:p>
          </table:table-cell>
          <table:table-cell office:value-type="float" office:value="11.58852556847115" table:style-name="ce77">
            <text:p><text:s text:c="3"/>12</text:p>
          </table:table-cell>
          <table:table-cell office:value-type="float" office:value="11.633601379702949" table:style-name="ce77">
            <text:p><text:s text:c="3"/>12</text:p>
          </table:table-cell>
          <table:table-cell office:value-type="float" office:value="5.1520183181680794" table:style-name="ce77">
            <text:p><text:s text:c="3"/>5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29.524151289113547" table:style-name="ce77">
            <text:p><text:s text:c="3"/>30</text:p>
          </table:table-cell>
          <table:table-cell office:value-type="float" office:value="9.3337513133460277" table:style-name="ce77">
            <text:p><text:s text:c="3"/>9</text:p>
          </table:table-cell>
          <table:table-cell office:value-type="float" office:value="7.9076517150401404" table:style-name="ce77">
            <text:p><text:s text:c="3"/>8</text:p>
          </table:table-cell>
          <table:table-cell office:value-type="float" office:value="17.434766578895459" table:style-name="ce77">
            <text:p><text:s text:c="3"/>17</text:p>
          </table:table-cell>
          <table:table-cell office:value-type="float" office:value="11.602257541804789" table:style-name="ce77">
            <text:p><text:s text:c="3"/>12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23.073912065476836" table:style-name="ce77">
            <text:p><text:s text:c="3"/>23</text:p>
          </table:table-cell>
          <table:table-cell table:number-columns-repeated="16357"/>
        </table:table-row>
        <table:table-row table:style-name="ro6">
          <table:table-cell office:value-type="string" table:style-name="ce57">
            <text:p>Mato Grosso do Sul</text:p>
          </table:table-cell>
          <table:table-cell office:value-type="float" office:value="375.77968305889237" table:style-name="ce77">
            <text:p><text:s text:c="3"/>376</text:p>
          </table:table-cell>
          <table:table-cell office:value-type="float" office:value="13.856215260689247" table:style-name="ce77">
            <text:p><text:s text:c="3"/>14</text:p>
          </table:table-cell>
          <table:table-cell office:value-type="float" office:value="4.5862375736732499" table:style-name="ce77">
            <text:p><text:s text:c="3"/>5</text:p>
          </table:table-cell>
          <table:table-cell office:value-type="float" office:value="2.7699776870155999" table:style-name="ce77">
            <text:p><text:s text:c="3"/>3</text:p>
          </table:table-cell>
          <table:table-cell office:value-type="float" office:value="6.5000000000003997" table:style-name="ce77">
            <text:p><text:s text:c="3"/>7</text:p>
          </table:table-cell>
          <table:table-cell office:value-type="float" office:value="11.115617915556507" table:style-name="ce77">
            <text:p><text:s text:c="3"/>11</text:p>
          </table:table-cell>
          <table:table-cell office:value-type="float" office:value="1.2405973451327399" table:style-name="ce77">
            <text:p><text:s text:c="3"/>1</text:p>
          </table:table-cell>
          <table:table-cell office:value-type="float" office:value="1.5" table:style-name="ce77">
            <text:p><text:s text:c="3"/>2</text:p>
          </table:table-cell>
          <table:table-cell office:value-type="float" office:value="1.0000000000000999" table:style-name="ce77">
            <text:p><text:s text:c="3"/>1</text:p>
          </table:table-cell>
          <table:table-cell office:value-type="float" office:value="3.2967315591468003" table:style-name="ce77">
            <text:p><text:s text:c="3"/>3</text:p>
          </table:table-cell>
          <table:table-cell office:value-type="float" office:value="9.5594837015423479" table:style-name="ce77">
            <text:p><text:s text:c="3"/>10</text:p>
          </table:table-cell>
          <table:table-cell office:value-type="float" office:value="3.0000000000003704" table:style-name="ce77">
            <text:p><text:s text:c="3"/>3</text:p>
          </table:table-cell>
          <table:table-cell office:value-type="float" office:value="1.29673155914653" table:style-name="ce77">
            <text:p><text:s text:c="3"/>1</text:p>
          </table:table-cell>
          <table:table-cell office:value-type="float" office:value="4.0000000000003002" table:style-name="ce77">
            <text:p><text:s text:c="3"/>4</text:p>
          </table:table-cell>
          <table:table-cell office:value-type="float" office:value="3.2895060145266903" table:style-name="ce77">
            <text:p><text:s text:c="3"/>3</text:p>
          </table:table-cell>
          <table:table-cell office:value-type="float" office:value="2.2967315591466599" table:style-name="ce77">
            <text:p><text:s text:c="3"/>2</text:p>
          </table:table-cell>
          <table:table-cell office:value-type="float" office:value="8.2699776870158992" table:style-name="ce77">
            <text:p><text:s text:c="3"/>8</text:p>
          </table:table-cell>
          <table:table-cell office:value-type="float" office:value="2.2967315591466297" table:style-name="ce77">
            <text:p><text:s text:c="3"/>2</text:p>
          </table:table-cell>
          <table:table-cell office:value-type="float" office:value="1.2895060145264501" table:style-name="ce77">
            <text:p><text:s text:c="3"/>1</text:p>
          </table:table-cell>
          <table:table-cell office:value-type="float" office:value="10.269977687016169" table:style-name="ce77">
            <text:p><text:s text:c="3"/>10</text:p>
          </table:table-cell>
          <table:table-cell office:value-type="float" office:value="2.28950601452655" table:style-name="ce77">
            <text:p><text:s text:c="3"/>2</text:p>
          </table:table-cell>
          <table:table-cell office:value-type="float" office:value="1.52938034188286" table:style-name="ce77">
            <text:p><text:s text:c="3"/>2</text:p>
          </table:table-cell>
          <table:table-cell office:value-type="float" office:value="10.037328904279839" table:style-name="ce77">
            <text:p><text:s text:c="3"/>10</text:p>
          </table:table-cell>
          <table:table-cell office:value-type="float" office:value="2.5293803418829599" table:style-name="ce77">
            <text:p><text:s text:c="3"/>3</text:p>
          </table:table-cell>
          <table:table-cell office:value-type="float" office:value="2.00000000000027" table:style-name="ce77">
            <text:p><text:s text:c="3"/>2</text:p>
          </table:table-cell>
          <table:table-cell office:value-type="float" office:value="9.3268349188060178" table:style-name="ce77">
            <text:p><text:s text:c="3"/>9</text:p>
          </table:table-cell>
          <table:table-cell table:number-columns-repeated="16357"/>
        </table:table-row>
        <table:table-row table:style-name="ro6">
          <table:table-cell office:value-type="string" table:style-name="ce57">
            <text:p>Goiás</text:p>
          </table:table-cell>
          <table:table-cell office:value-type="float" office:value="1411.0639289870326" table:style-name="ce77">
            <text:p><text:s text:c="2"/>1 411</text:p>
          </table:table-cell>
          <table:table-cell office:value-type="float" office:value="394.44846557513455" table:style-name="ce77">
            <text:p><text:s text:c="3"/>394</text:p>
          </table:table-cell>
          <table:table-cell office:value-type="float" office:value="281.98864634142637" table:style-name="ce77">
            <text:p><text:s text:c="3"/>282</text:p>
          </table:table-cell>
          <table:table-cell office:value-type="float" office:value="16.194054951661883" table:style-name="ce77">
            <text:p><text:s text:c="3"/>16</text:p>
          </table:table-cell>
          <table:table-cell office:value-type="float" office:value="96.265764282046234" table:style-name="ce77">
            <text:p><text:s text:c="3"/>96</text:p>
          </table:table-cell>
          <table:table-cell office:value-type="float" office:value="163.79190778303064" table:style-name="ce77">
            <text:p><text:s text:c="3"/>164</text:p>
          </table:table-cell>
          <table:table-cell office:value-type="float" office:value="121.60174735140761" table:style-name="ce77">
            <text:p><text:s text:c="3"/>122</text:p>
          </table:table-cell>
          <table:table-cell office:value-type="float" office:value="109.05481044069633" table:style-name="ce77">
            <text:p><text:s text:c="3"/>109</text:p>
          </table:table-cell>
          <table:table-cell office:value-type="float" office:value="19.882558567174403" table:style-name="ce77">
            <text:p><text:s text:c="3"/>20</text:p>
          </table:table-cell>
          <table:table-cell office:value-type="float" office:value="10.66260732508624" table:style-name="ce77">
            <text:p><text:s text:c="3"/>11</text:p>
          </table:table-cell>
          <table:table-cell office:value-type="float" office:value="363.90329968287386" table:style-name="ce77">
            <text:p><text:s text:c="3"/>364</text:p>
          </table:table-cell>
          <table:table-cell office:value-type="float" office:value="29.648406739961722" table:style-name="ce77">
            <text:p><text:s text:c="3"/>30</text:p>
          </table:table-cell>
          <table:table-cell office:value-type="float" office:value="1.13275234434782" table:style-name="ce77">
            <text:p><text:s text:c="3"/>1</text:p>
          </table:table-cell>
          <table:table-cell office:value-type="float" office:value="8.7568172861392597" table:style-name="ce77">
            <text:p><text:s text:c="3"/>9</text:p>
          </table:table-cell>
          <table:table-cell office:value-type="float" office:value="216.39707187574092" table:style-name="ce77">
            <text:p><text:s text:c="3"/>216</text:p>
          </table:table-cell>
          <table:table-cell office:value-type="float" office:value="22.569284870853799" table:style-name="ce77">
            <text:p><text:s text:c="3"/>23</text:p>
          </table:table-cell>
          <table:table-cell office:value-type="float" office:value="155.48210882853979" table:style-name="ce77">
            <text:p><text:s text:c="3"/>155</text:p>
          </table:table-cell>
          <table:table-cell office:value-type="float" office:value="116.76691203199125" table:style-name="ce77">
            <text:p><text:s text:c="3"/>117</text:p>
          </table:table-cell>
          <table:table-cell office:value-type="float" office:value="14.881117469868588" table:style-name="ce77">
            <text:p><text:s text:c="3"/>15</text:p>
          </table:table-cell>
          <table:table-cell office:value-type="float" office:value="262.80043607327468" table:style-name="ce77">
            <text:p><text:s text:c="3"/>263</text:p>
          </table:table-cell>
          <table:table-cell office:value-type="float" office:value="12.767517402009558" table:style-name="ce77">
            <text:p><text:s text:c="3"/>13</text:p>
          </table:table-cell>
          <table:table-cell office:value-type="float" office:value="74.884908546659091" table:style-name="ce77">
            <text:p><text:s text:c="3"/>75</text:p>
          </table:table-cell>
          <table:table-cell office:value-type="float" office:value="306.79603962646587" table:style-name="ce77">
            <text:p><text:s text:c="3"/>307</text:p>
          </table:table-cell>
          <table:table-cell office:value-type="float" office:value="116.59095009285811" table:style-name="ce77">
            <text:p><text:s text:c="3"/>117</text:p>
          </table:table-cell>
          <table:table-cell office:value-type="float" office:value="69.345720620135083" table:style-name="ce77">
            <text:p><text:s text:c="3"/>69</text:p>
          </table:table-cell>
          <table:table-cell office:value-type="float" office:value="208.51179486214133" table:style-name="ce77">
            <text:p><text:s text:c="3"/>209</text:p>
          </table:table-cell>
          <table:table-cell table:number-columns-repeated="16357"/>
        </table:table-row>
        <table:table-row table:style-name="ro7">
          <table:table-cell table:number-columns-repeated="27" table:style-name="ce10"/>
          <table:table-cell table:number-columns-repeated="16357"/>
        </table:table-row>
        <table:table-row table:style-name="ro11">
          <table:table-cell office:value-type="string" table:style-name="ce2">
            <text:p>Fonte: IBGE, Diretoria de Pesquisas, Coordenação de Indústria, Pesquisa de Inovação 2017.</text:p>
          </table:table-cell>
          <table:table-cell table:style-name="ce2"/>
          <table:table-cell table:number-columns-repeated="16382" table:style-name="ce4"/>
        </table:table-row>
        <table:table-row table:style-name="ro11">
          <table:table-cell office:value-type="string" table:style-name="ce2">
            <text:p>Nota: Foram consideradas as empresas que implementaram produto e/ou processo novo ou substancialmente aprimorado.</text:p>
          </table:table-cell>
          <table:table-cell table:number-columns-repeated="16383"/>
        </table:table-row>
        <table:table-row table:number-rows-repeated="1048543" table:style-name="ro11">
          <table:table-cell table:number-columns-repeated="16384"/>
        </table:table-row>
      </table:table>
      <table:table table:name="tab2_18" table:style-name="ta7">
        <table:table-column table:style-name="co1" table:default-cell-style-name="ce4"/>
        <table:table-column table:style-name="co12" table:default-cell-style-name="ce2"/>
        <table:table-column table:style-name="co12" table:number-columns-repeated="17" table:default-cell-style-name="ce4"/>
        <table:table-column table:style-name="co13" table:number-columns-repeated="16365" table:default-cell-style-name="ce4"/>
        <table:table-row table:style-name="ro1">
          <table:table-cell office:value-type="string" table:number-columns-spanned="11" table:number-rows-spanned="1" table:style-name="ce98">
            <text:p>Tabela 2.18 - <text:s/>Empresas das indústrias extrativa e de transformação que implementaram inovações, total e com relações de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98">
            <text:p>cooperação com outras organizações, por localização do principal parceiro, segundo as Grandes Regiões e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99">
            <text:p>Unidades da Federação selecionadas - Brasil - período 2015-2017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1" table:style-name="ce15"/>
          <table:table-cell table:number-columns-repeated="16373" table:style-name="ce1"/>
        </table:table-row>
        <table:table-row table:style-name="ro2">
          <table:table-cell table:number-columns-repeated="6" table:style-name="ce21"/>
          <table:table-cell table:number-columns-repeated="3" table:style-name="ce3"/>
          <table:table-cell table:style-name="ce21"/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4" table:style-name="ce100">
            <text:p>Grandes Regiões</text:p>
            <text:p>e</text:p>
            <text:p>Unidades da Federação</text:p>
            <text:p>selecionadas</text:p>
          </table:table-cell>
          <table:table-cell office:value-type="string" table:number-columns-spanned="18" table:number-rows-spanned="1" table:style-name="ce84">
            <text:p>Empresas que implementaram inovações</text:p>
          </table:table-cell>
          <table:covered-table-cell table:number-columns-repeated="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3" table:style-name="ce96">
            <text:p>Total</text:p>
          </table:table-cell>
          <table:table-cell office:value-type="string" table:number-columns-spanned="17" table:number-rows-spanned="1" table:style-name="ce84">
            <text:p>Com relações de cooperação com outras organizações, por localização do principal parceiro</text:p>
          </table:table-cell>
          <table:covered-table-cell table:number-columns-repeated="16"/>
          <table:table-cell table:number-columns-repeated="16365" table:style-name="ce2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96">
            <text:p>Total</text:p>
          </table:table-cell>
          <table:table-cell office:value-type="string" table:number-columns-spanned="2" table:number-rows-spanned="1" table:style-name="ce96">
            <text:p>Clientes</text:p>
            <text:p>ou consumidores</text:p>
          </table:table-cell>
          <table:covered-table-cell/>
          <table:table-cell office:value-type="string" table:number-columns-spanned="2" table:number-rows-spanned="1" table:style-name="ce96">
            <text:p>Fornecedores</text:p>
          </table:table-cell>
          <table:covered-table-cell/>
          <table:table-cell office:value-type="string" table:number-columns-spanned="2" table:number-rows-spanned="1" table:style-name="ce96">
            <text:p>Concorrentes</text:p>
          </table:table-cell>
          <table:covered-table-cell/>
          <table:table-cell office:value-type="string" table:number-columns-spanned="2" table:number-rows-spanned="1" table:style-name="ce96">
            <text:p>Outra empresa</text:p>
            <text:p>do grupo</text:p>
          </table:table-cell>
          <table:covered-table-cell/>
          <table:table-cell office:value-type="string" table:number-columns-spanned="2" table:number-rows-spanned="1" table:style-name="ce96">
            <text:p>Empresas</text:p>
            <text:p>de consultoria<text:s/></text:p>
          </table:table-cell>
          <table:covered-table-cell/>
          <table:table-cell office:value-type="string" table:number-columns-spanned="2" table:number-rows-spanned="1" table:style-name="ce96">
            <text:p>Universidades e</text:p>
            <text:p>institutos de pesquisa</text:p>
          </table:table-cell>
          <table:covered-table-cell/>
          <table:table-cell office:value-type="string" table:number-columns-spanned="2" table:number-rows-spanned="1" table:style-name="ce96">
            <text:p>Centros de</text:p>
            <text:p>capacitação profissional</text:p>
            <text:p>e assistência técnica</text:p>
          </table:table-cell>
          <table:covered-table-cell/>
          <table:table-cell office:value-type="string" table:number-columns-spanned="2" table:number-rows-spanned="1" table:style-name="ce84">
            <text:p>Instituições de testes,</text:p>
            <text:p>ensaios e certificações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Brasil</text:p>
          </table:table-cell>
          <table:table-cell office:value-type="string" table:style-name="ce6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6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5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5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6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6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5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5">
            <text:p>Exterior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58">
            <text:p><text:s text:c="9"/>Brasil</text:p>
          </table:table-cell>
          <table:table-cell office:value-type="float" office:value="34731.821885848141" table:style-name="ce76">
            <text:p><text:s text:c="2"/>34 732</text:p>
          </table:table-cell>
          <table:table-cell office:value-type="float" office:value="5184.1876085522636" table:style-name="ce76">
            <text:p><text:s text:c="2"/>5 184</text:p>
          </table:table-cell>
          <table:table-cell office:value-type="float" office:value="4126.485101067341" table:style-name="ce76">
            <text:p><text:s text:c="2"/>4 126</text:p>
          </table:table-cell>
          <table:table-cell office:value-type="float" office:value="125.52653428154315" table:style-name="ce76">
            <text:p><text:s text:c="3"/>126</text:p>
          </table:table-cell>
          <table:table-cell office:value-type="float" office:value="3803.8845720212448" table:style-name="ce76">
            <text:p><text:s text:c="2"/>3 804</text:p>
          </table:table-cell>
          <table:table-cell office:value-type="float" office:value="622.01935371441414" table:style-name="ce76">
            <text:p><text:s text:c="3"/>622</text:p>
          </table:table-cell>
          <table:table-cell office:value-type="float" office:value="1810.1233686405526" table:style-name="ce76">
            <text:p><text:s text:c="2"/>1 810</text:p>
          </table:table-cell>
          <table:table-cell office:value-type="float" office:value="148.03795411975915" table:style-name="ce76">
            <text:p><text:s text:c="3"/>148</text:p>
          </table:table-cell>
          <table:table-cell office:value-type="float" office:value="482.86064436431627" table:style-name="ce76">
            <text:p><text:s text:c="3"/>483</text:p>
          </table:table-cell>
          <table:table-cell office:value-type="float" office:value="228.83930304364108" table:style-name="ce76">
            <text:p><text:s text:c="3"/>229</text:p>
          </table:table-cell>
          <table:table-cell office:value-type="float" office:value="2273.0501891807962" table:style-name="ce76">
            <text:p><text:s text:c="2"/>2 273</text:p>
          </table:table-cell>
          <table:table-cell office:value-type="float" office:value="110.1179439687949" table:style-name="ce76">
            <text:p><text:s text:c="3"/>110</text:p>
          </table:table-cell>
          <table:table-cell office:value-type="float" office:value="1925.5988327042496" table:style-name="ce76">
            <text:p><text:s text:c="2"/>1 926</text:p>
          </table:table-cell>
          <table:table-cell office:value-type="float" office:value="90.175281162315443" table:style-name="ce76">
            <text:p><text:s text:c="3"/>90</text:p>
          </table:table-cell>
          <table:table-cell office:value-type="float" office:value="2054.0031698638463" table:style-name="ce76">
            <text:p><text:s text:c="2"/>2 054</text:p>
          </table:table-cell>
          <table:table-cell office:value-type="float" office:value="18.40408652272783" table:style-name="ce76">
            <text:p><text:s text:c="3"/>18</text:p>
          </table:table-cell>
          <table:table-cell office:value-type="float" office:value="2469.9062876048993" table:style-name="ce76">
            <text:p><text:s text:c="2"/>2 470</text:p>
          </table:table-cell>
          <table:table-cell office:value-type="float" office:value="88.637528632737499" table:style-name="ce76">
            <text:p><text:s text:c="3"/>89</text:p>
          </table:table-cell>
          <table:table-cell table:number-columns-repeated="16365" table:style-name="ce16"/>
        </table:table-row>
        <table:table-row table:style-name="ro6">
          <table:table-cell office:value-type="string" table:style-name="ce58">
            <text:p><text:s text:c="6"/>Norte</text:p>
          </table:table-cell>
          <table:table-cell office:value-type="float" office:value="1042.6340994056895" table:style-name="ce76">
            <text:p><text:s text:c="2"/>1 043</text:p>
          </table:table-cell>
          <table:table-cell office:value-type="float" office:value="150.52262709476935" table:style-name="ce76">
            <text:p><text:s text:c="3"/>151</text:p>
          </table:table-cell>
          <table:table-cell office:value-type="float" office:value="76.011052448412997" table:style-name="ce76">
            <text:p><text:s text:c="3"/>76</text:p>
          </table:table-cell>
          <table:table-cell office:value-type="float" office:value="4.1438654116396592" table:style-name="ce76">
            <text:p><text:s text:c="3"/>4</text:p>
          </table:table-cell>
          <table:table-cell office:value-type="float" office:value="117.71311070376377" table:style-name="ce76">
            <text:p><text:s text:c="3"/>118</text:p>
          </table:table-cell>
          <table:table-cell office:value-type="float" office:value="15.90177432990048" table:style-name="ce76">
            <text:p><text:s text:c="3"/>16</text:p>
          </table:table-cell>
          <table:table-cell office:value-type="float" office:value="13.881425497962741" table:style-name="ce76">
            <text:p><text:s text:c="3"/>14</text:p>
          </table:table-cell>
          <table:table-cell office:value-type="float" office:value="3.4430317437139899" table:style-name="ce76">
            <text:p><text:s text:c="3"/>3</text:p>
          </table:table-cell>
          <table:table-cell office:value-type="float" office:value="19.3252178400245" table:style-name="ce76">
            <text:p><text:s text:c="3"/>19</text:p>
          </table:table-cell>
          <table:table-cell office:value-type="float" office:value="16.28016855922268" table:style-name="ce76">
            <text:p><text:s text:c="3"/>16</text:p>
          </table:table-cell>
          <table:table-cell office:value-type="float" office:value="70.123213455179069" table:style-name="ce76">
            <text:p><text:s text:c="3"/>70</text:p>
          </table:table-cell>
          <table:table-cell office:value-type="float" office:value="1" table:style-name="ce76">
            <text:p><text:s text:c="3"/>1</text:p>
          </table:table-cell>
          <table:table-cell office:value-type="float" office:value="38.051493166680331" table:style-name="ce76">
            <text:p><text:s text:c="3"/>38</text:p>
          </table:table-cell>
          <table:table-cell office:value-type="float" office:value="1" table:style-name="ce76">
            <text:p><text:s text:c="3"/>1</text:p>
          </table:table-cell>
          <table:table-cell office:value-type="float" office:value="100.0200025481122" table:style-name="ce76">
            <text:p><text:s text:c="3"/>100</text:p>
          </table:table-cell>
          <table:table-cell office:value-type="float" office:value="1.0000000000001199" table:style-name="ce76">
            <text:p><text:s text:c="3"/>1</text:p>
          </table:table-cell>
          <table:table-cell office:value-type="float" office:value="45.25444376232484" table:style-name="ce76">
            <text:p><text:s text:c="3"/>45</text:p>
          </table:table-cell>
          <table:table-cell office:value-type="float" office:value="1.0000000000001199" table:style-name="ce76">
            <text:p><text:s text:c="3"/>1</text:p>
          </table:table-cell>
          <table:table-cell table:number-columns-repeated="16365" table:style-name="ce16"/>
        </table:table-row>
        <table:table-row table:style-name="ro6">
          <table:table-cell office:value-type="string" table:style-name="ce57">
            <text:p>Amazonas</text:p>
          </table:table-cell>
          <table:table-cell office:value-type="float" office:value="416.62248253484518" table:style-name="ce77">
            <text:p><text:s text:c="3"/>417</text:p>
          </table:table-cell>
          <table:table-cell office:value-type="float" office:value="59.622694672458316" table:style-name="ce77">
            <text:p><text:s text:c="3"/>60</text:p>
          </table:table-cell>
          <table:table-cell office:value-type="float" office:value="32.808960648829597" table:style-name="ce77">
            <text:p><text:s text:c="3"/>33</text:p>
          </table:table-cell>
          <table:table-cell office:value-type="float" office:value="2.0000000000002798" table:style-name="ce77">
            <text:p><text:s text:c="3"/>2</text:p>
          </table:table-cell>
          <table:table-cell office:value-type="float" office:value="31.957043693092274" table:style-name="ce77">
            <text:p><text:s text:c="3"/>32</text:p>
          </table:table-cell>
          <table:table-cell office:value-type="float" office:value="14.90177432990034" table:style-name="ce77">
            <text:p><text:s text:c="3"/>15</text:p>
          </table:table-cell>
          <table:table-cell office:value-type="float" office:value="9.0000000000011404" table:style-name="ce77">
            <text:p><text:s text:c="3"/>9</text:p>
          </table:table-cell>
          <table:table-cell office:value-type="float" office:value="3.4430317437139899" table:style-name="ce77">
            <text:p><text:s text:c="3"/>3</text:p>
          </table:table-cell>
          <table:table-cell office:value-type="float" office:value="15.211702127767701" table:style-name="ce77">
            <text:p><text:s text:c="3"/>15</text:p>
          </table:table-cell>
          <table:table-cell office:value-type="float" office:value="14.396467545158249" table:style-name="ce77">
            <text:p><text:s text:c="3"/>14</text:p>
          </table:table-cell>
          <table:table-cell office:value-type="float" office:value="38.854554912550483" table:style-name="ce77">
            <text:p><text:s text:c="3"/>39</text:p>
          </table:table-cell>
          <table:table-cell office:value-type="float" office:value="1" table:style-name="ce77">
            <text:p><text:s text:c="3"/>1</text:p>
          </table:table-cell>
          <table:table-cell office:value-type="float" office:value="32.011579169004101" table:style-name="ce77">
            <text:p><text:s text:c="3"/>32</text:p>
          </table:table-cell>
          <table:table-cell office:value-type="float" office:value="1" table:style-name="ce77">
            <text:p><text:s text:c="3"/>1</text:p>
          </table:table-cell>
          <table:table-cell office:value-type="float" office:value="30.111419507843056" table:style-name="ce77">
            <text:p><text:s text:c="3"/>30</text:p>
          </table:table-cell>
          <table:table-cell office:value-type="float" office:value="1.0000000000001199" table:style-name="ce77">
            <text:p><text:s text:c="3"/>1</text:p>
          </table:table-cell>
          <table:table-cell office:value-type="float" office:value="37.259502552106483" table:style-name="ce77">
            <text:p><text:s text:c="3"/>37</text:p>
          </table:table-cell>
          <table:table-cell office:value-type="float" office:value="1.0000000000001199" table:style-name="ce77">
            <text:p><text:s text:c="3"/>1</text:p>
          </table:table-cell>
          <table:table-cell table:number-columns-repeated="16365" table:style-name="ce16"/>
        </table:table-row>
        <table:table-row table:style-name="ro6">
          <table:table-cell office:value-type="string" table:style-name="ce57">
            <text:p>Pará</text:p>
          </table:table-cell>
          <table:table-cell office:value-type="float" office:value="279.30087156389521" table:style-name="ce77">
            <text:p><text:s text:c="3"/>279</text:p>
          </table:table-cell>
          <table:table-cell office:value-type="float" office:value="56.162526916522808" table:style-name="ce77">
            <text:p><text:s text:c="3"/>56</text:p>
          </table:table-cell>
          <table:table-cell office:value-type="float" office:value="9.4646862937954914" table:style-name="ce77">
            <text:p><text:s text:c="3"/>9</text:p>
          </table:table-cell>
          <table:table-cell office:value-type="float" office:value="2.1438654116393798" table:style-name="ce77">
            <text:p><text:s text:c="3"/>2</text:p>
          </table:table-cell>
          <table:table-cell office:value-type="float" office:value="51.018661504883283" table:style-name="ce77">
            <text:p><text:s text:c="3"/>51</text:p>
          </table:table-cell>
          <table:table-cell office:value-type="float" office:value="1.0000000000001401" table:style-name="ce77">
            <text:p><text:s text:c="3"/>1</text:p>
          </table:table-cell>
          <table:table-cell office:value-type="float" office:value="2.0000000000003801" table:style-name="ce77">
            <text:p><text:s text:c="3"/>2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4.1135157122568007" table:style-name="ce77">
            <text:p><text:s text:c="3"/>4</text:p>
          </table:table-cell>
          <table:table-cell office:value-type="float" office:value="1.8837010140644299" table:style-name="ce77">
            <text:p><text:s text:c="3"/>2</text:p>
          </table:table-cell>
          <table:table-cell office:value-type="float" office:value="4.1438654116397604" table:style-name="ce77">
            <text:p><text:s text:c="3"/>4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3.15848849971501" table:style-name="ce77">
            <text:p><text:s text:c="3"/>3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42.783789909280323" table:style-name="ce77">
            <text:p><text:s text:c="3"/>43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5.11351571225714" table:style-name="ce77">
            <text:p><text:s text:c="3"/>5</text:p>
          </table:table-cell>
          <table:table-cell office:value-type="float" office:value="0" table:style-name="ce77">
            <text:p><text:s text:c="2"/>-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<text:s text:c="6"/>Nordeste</text:p>
          </table:table-cell>
          <table:table-cell office:value-type="float" office:value="4277.8707977583563" table:style-name="ce76">
            <text:p><text:s text:c="2"/>4 278</text:p>
          </table:table-cell>
          <table:table-cell office:value-type="float" office:value="440.67254013485808" table:style-name="ce76">
            <text:p><text:s text:c="3"/>441</text:p>
          </table:table-cell>
          <table:table-cell office:value-type="float" office:value="348.39553654069522" table:style-name="ce76">
            <text:p><text:s text:c="3"/>348</text:p>
          </table:table-cell>
          <table:table-cell office:value-type="float" office:value="8.8293911531832308" table:style-name="ce76">
            <text:p><text:s text:c="3"/>9</text:p>
          </table:table-cell>
          <table:table-cell office:value-type="float" office:value="376.26055626023884" table:style-name="ce76">
            <text:p><text:s text:c="3"/>376</text:p>
          </table:table-cell>
          <table:table-cell office:value-type="float" office:value="19.96750780095465" table:style-name="ce76">
            <text:p><text:s text:c="3"/>20</text:p>
          </table:table-cell>
          <table:table-cell office:value-type="float" office:value="200.14580171582921" table:style-name="ce76">
            <text:p><text:s text:c="3"/>200</text:p>
          </table:table-cell>
          <table:table-cell office:value-type="float" office:value="9.6716702057613091" table:style-name="ce76">
            <text:p><text:s text:c="3"/>10</text:p>
          </table:table-cell>
          <table:table-cell office:value-type="float" office:value="54.499210469454574" table:style-name="ce76">
            <text:p><text:s text:c="3"/>54</text:p>
          </table:table-cell>
          <table:table-cell office:value-type="float" office:value="12.53225878547592" table:style-name="ce76">
            <text:p><text:s text:c="3"/>13</text:p>
          </table:table-cell>
          <table:table-cell office:value-type="float" office:value="124.09275993399602" table:style-name="ce76">
            <text:p><text:s text:c="3"/>124</text:p>
          </table:table-cell>
          <table:table-cell office:value-type="float" office:value="3.31261456425863" table:style-name="ce76">
            <text:p><text:s text:c="3"/>3</text:p>
          </table:table-cell>
          <table:table-cell office:value-type="float" office:value="162.69593765730204" table:style-name="ce76">
            <text:p><text:s text:c="3"/>163</text:p>
          </table:table-cell>
          <table:table-cell office:value-type="float" office:value="1" table:style-name="ce76">
            <text:p><text:s text:c="3"/>1</text:p>
          </table:table-cell>
          <table:table-cell office:value-type="float" office:value="121.89280276221031" table:style-name="ce76">
            <text:p><text:s text:c="3"/>122</text:p>
          </table:table-cell>
          <table:table-cell office:value-type="float" office:value="1.3126145642585101" table:style-name="ce76">
            <text:p><text:s text:c="3"/>1</text:p>
          </table:table-cell>
          <table:table-cell office:value-type="float" office:value="159.8221268599043" table:style-name="ce76">
            <text:p><text:s text:c="3"/>160</text:p>
          </table:table-cell>
          <table:table-cell office:value-type="float" office:value="4.4446332305108101" table:style-name="ce76">
            <text:p><text:s text:c="3"/>4</text:p>
          </table:table-cell>
          <table:table-cell table:number-columns-repeated="16365"/>
        </table:table-row>
        <table:table-row table:style-name="ro6">
          <table:table-cell office:value-type="string" table:style-name="ce57">
            <text:p>Ceará</text:p>
          </table:table-cell>
          <table:table-cell office:value-type="float" office:value="593.59782789805411" table:style-name="ce77">
            <text:p><text:s text:c="3"/>594</text:p>
          </table:table-cell>
          <table:table-cell office:value-type="float" office:value="84.916363813908774" table:style-name="ce77">
            <text:p><text:s text:c="3"/>85</text:p>
          </table:table-cell>
          <table:table-cell office:value-type="float" office:value="54.303256209386802" table:style-name="ce77">
            <text:p><text:s text:c="3"/>54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58.382299184843319" table:style-name="ce77">
            <text:p><text:s text:c="3"/>58</text:p>
          </table:table-cell>
          <table:table-cell office:value-type="float" office:value="2.4273183474542801" table:style-name="ce77">
            <text:p><text:s text:c="3"/>2</text:p>
          </table:table-cell>
          <table:table-cell office:value-type="float" office:value="18.169983249895409" table:style-name="ce77">
            <text:p><text:s text:c="3"/>18</text:p>
          </table:table-cell>
          <table:table-cell office:value-type="float" office:value="2.0517253528128299" table:style-name="ce77">
            <text:p><text:s text:c="3"/>2</text:p>
          </table:table-cell>
          <table:table-cell office:value-type="float" office:value="29.193681093882041" table:style-name="ce77">
            <text:p><text:s text:c="3"/>29</text:p>
          </table:table-cell>
          <table:table-cell office:value-type="float" office:value="6.9123139325276401" table:style-name="ce77">
            <text:p><text:s text:c="3"/>7</text:p>
          </table:table-cell>
          <table:table-cell office:value-type="float" office:value="42.512510753386003" table:style-name="ce77">
            <text:p><text:s text:c="3"/>43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37.298010214237159" table:style-name="ce77">
            <text:p><text:s text:c="3"/>37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33.016822891366338" table:style-name="ce77">
            <text:p><text:s text:c="3"/>33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36.722599471332892" table:style-name="ce77">
            <text:p><text:s text:c="3"/>37</text:p>
          </table:table-cell>
          <table:table-cell office:value-type="float" office:value="1.1320186662523" table:style-name="ce77">
            <text:p><text:s text:c="3"/>1</text:p>
          </table:table-cell>
          <table:table-cell table:number-columns-repeated="16365"/>
        </table:table-row>
        <table:table-row table:style-name="ro6">
          <table:table-cell office:value-type="string" table:style-name="ce57">
            <text:p>Pernambuco</text:p>
          </table:table-cell>
          <table:table-cell office:value-type="float" office:value="728.72335730153429" table:style-name="ce77">
            <text:p><text:s text:c="3"/>729</text:p>
          </table:table-cell>
          <table:table-cell office:value-type="float" office:value="123.36982781299754" table:style-name="ce77">
            <text:p><text:s text:c="3"/>123</text:p>
          </table:table-cell>
          <table:table-cell office:value-type="float" office:value="87.255992151299708" table:style-name="ce77">
            <text:p><text:s text:c="3"/>87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02.92606593912951" table:style-name="ce77">
            <text:p><text:s text:c="3"/>103</text:p>
          </table:table-cell>
          <table:table-cell office:value-type="float" office:value="4.7967854687275704" table:style-name="ce77">
            <text:p><text:s text:c="3"/>5</text:p>
          </table:table-cell>
          <table:table-cell office:value-type="float" office:value="22.861574740884237" table:style-name="ce77">
            <text:p><text:s text:c="3"/>23</text:p>
          </table:table-cell>
          <table:table-cell office:value-type="float" office:value="3.0000000000003597" table:style-name="ce77">
            <text:p><text:s text:c="3"/>3</text:p>
          </table:table-cell>
          <table:table-cell office:value-type="float" office:value="9.8983641619210694" table:style-name="ce77">
            <text:p><text:s text:c="3"/>10</text:p>
          </table:table-cell>
          <table:table-cell office:value-type="float" office:value="1.0000000000001299" table:style-name="ce77">
            <text:p><text:s text:c="3"/>1</text:p>
          </table:table-cell>
          <table:table-cell office:value-type="float" office:value="30.25345070227031" table:style-name="ce77">
            <text:p><text:s text:c="3"/>30</text:p>
          </table:table-cell>
          <table:table-cell office:value-type="float" office:value="1.3126145642585101" table:style-name="ce77">
            <text:p><text:s text:c="3"/>1</text:p>
          </table:table-cell>
          <table:table-cell office:value-type="float" office:value="39.689827159482697" table:style-name="ce77">
            <text:p><text:s text:c="3"/>40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32.473719717749461" table:style-name="ce77">
            <text:p><text:s text:c="3"/>32</text:p>
          </table:table-cell>
          <table:table-cell office:value-type="float" office:value="1.3126145642585101" table:style-name="ce77">
            <text:p><text:s text:c="3"/>1</text:p>
          </table:table-cell>
          <table:table-cell office:value-type="float" office:value="22.020760906170338" table:style-name="ce77">
            <text:p><text:s text:c="3"/>22</text:p>
          </table:table-cell>
          <table:table-cell office:value-type="float" office:value="1.3126145642585101" table:style-name="ce77">
            <text:p><text:s text:c="3"/>1</text:p>
          </table:table-cell>
          <table:table-cell table:number-columns-repeated="16365"/>
        </table:table-row>
        <table:table-row table:style-name="ro6">
          <table:table-cell office:value-type="string" table:style-name="ce57">
            <text:p>Bahia</text:p>
          </table:table-cell>
          <table:table-cell office:value-type="float" office:value="1047.6165599403744" table:style-name="ce77">
            <text:p><text:s text:c="2"/>1 048</text:p>
          </table:table-cell>
          <table:table-cell office:value-type="float" office:value="179.99454432969128" table:style-name="ce77">
            <text:p><text:s text:c="3"/>180</text:p>
          </table:table-cell>
          <table:table-cell office:value-type="float" office:value="169.75263778641471" table:style-name="ce77">
            <text:p><text:s text:c="3"/>170</text:p>
          </table:table-cell>
          <table:table-cell office:value-type="float" office:value="5.2094463002352098" table:style-name="ce77">
            <text:p><text:s text:c="3"/>5</text:p>
          </table:table-cell>
          <table:table-cell office:value-type="float" office:value="164.89551423314276" table:style-name="ce77">
            <text:p><text:s text:c="3"/>165</text:p>
          </table:table-cell>
          <table:table-cell office:value-type="float" office:value="10.408276709635579" table:style-name="ce77">
            <text:p><text:s text:c="3"/>10</text:p>
          </table:table-cell>
          <table:table-cell office:value-type="float" office:value="124.52239446773795" table:style-name="ce77">
            <text:p><text:s text:c="3"/>125</text:p>
          </table:table-cell>
          <table:table-cell office:value-type="float" office:value="1.0000000000000999" table:style-name="ce77">
            <text:p><text:s text:c="3"/>1</text:p>
          </table:table-cell>
          <table:table-cell office:value-type="float" office:value="9.2033152664923605" table:style-name="ce77">
            <text:p><text:s text:c="3"/>9</text:p>
          </table:table-cell>
          <table:table-cell office:value-type="float" office:value="1.0000000000001299" table:style-name="ce77">
            <text:p><text:s text:c="3"/>1</text:p>
          </table:table-cell>
          <table:table-cell office:value-type="float" office:value="17.759442261854097" table:style-name="ce77">
            <text:p><text:s text:c="3"/>18</text:p>
          </table:table-cell>
          <table:table-cell office:value-type="float" office:value="2.0000000000001199" table:style-name="ce77">
            <text:p><text:s text:c="3"/>2</text:p>
          </table:table-cell>
          <table:table-cell office:value-type="float" office:value="53.342192973394944" table:style-name="ce77">
            <text:p><text:s text:c="3"/>53</text:p>
          </table:table-cell>
          <table:table-cell office:value-type="float" office:value="1" table:style-name="ce77">
            <text:p><text:s text:c="3"/>1</text:p>
          </table:table-cell>
          <table:table-cell office:value-type="float" office:value="23.70122556777023" table:style-name="ce77">
            <text:p><text:s text:c="3"/>24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59.304166069332609" table:style-name="ce77">
            <text:p><text:s text:c="3"/>59</text:p>
          </table:table-cell>
          <table:table-cell office:value-type="float" office:value="2" table:style-name="ce77">
            <text:p><text:s text:c="3"/>2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<text:s text:c="6"/>Sudeste</text:p>
          </table:table-cell>
          <table:table-cell office:value-type="float" office:value="15956.743929542183" table:style-name="ce76">
            <text:p><text:s text:c="2"/>15 957</text:p>
          </table:table-cell>
          <table:table-cell office:value-type="float" office:value="2280.5881541321901" table:style-name="ce76">
            <text:p><text:s text:c="2"/>2 281</text:p>
          </table:table-cell>
          <table:table-cell office:value-type="float" office:value="1889.361262898708" table:style-name="ce76">
            <text:p><text:s text:c="2"/>1 889</text:p>
          </table:table-cell>
          <table:table-cell office:value-type="float" office:value="90.914848608986205" table:style-name="ce76">
            <text:p><text:s text:c="3"/>91</text:p>
          </table:table-cell>
          <table:table-cell office:value-type="float" office:value="1488.5644941749988" table:style-name="ce76">
            <text:p><text:s text:c="2"/>1 489</text:p>
          </table:table-cell>
          <table:table-cell office:value-type="float" office:value="454.27473547029626" table:style-name="ce76">
            <text:p><text:s text:c="3"/>454</text:p>
          </table:table-cell>
          <table:table-cell office:value-type="float" office:value="691.03456072471533" table:style-name="ce76">
            <text:p><text:s text:c="3"/>691</text:p>
          </table:table-cell>
          <table:table-cell office:value-type="float" office:value="117.91653781752308" table:style-name="ce76">
            <text:p><text:s text:c="3"/>118</text:p>
          </table:table-cell>
          <table:table-cell office:value-type="float" office:value="285.75010716957451" table:style-name="ce76">
            <text:p><text:s text:c="3"/>286</text:p>
          </table:table-cell>
          <table:table-cell office:value-type="float" office:value="139.59319420863244" table:style-name="ce76">
            <text:p><text:s text:c="3"/>140</text:p>
          </table:table-cell>
          <table:table-cell office:value-type="float" office:value="864.71651161926638" table:style-name="ce76">
            <text:p><text:s text:c="3"/>865</text:p>
          </table:table-cell>
          <table:table-cell office:value-type="float" office:value="51.867706526173556" table:style-name="ce76">
            <text:p><text:s text:c="3"/>52</text:p>
          </table:table-cell>
          <table:table-cell office:value-type="float" office:value="820.52282404575044" table:style-name="ce76">
            <text:p><text:s text:c="3"/>821</text:p>
          </table:table-cell>
          <table:table-cell office:value-type="float" office:value="81.495686459799131" table:style-name="ce76">
            <text:p><text:s text:c="3"/>81</text:p>
          </table:table-cell>
          <table:table-cell office:value-type="float" office:value="776.24764589361348" table:style-name="ce76">
            <text:p><text:s text:c="3"/>776</text:p>
          </table:table-cell>
          <table:table-cell office:value-type="float" office:value="10.460536152293999" table:style-name="ce76">
            <text:p><text:s text:c="3"/>10</text:p>
          </table:table-cell>
          <table:table-cell office:value-type="float" office:value="1224.2377128341873" table:style-name="ce76">
            <text:p><text:s text:c="2"/>1 224</text:p>
          </table:table-cell>
          <table:table-cell office:value-type="float" office:value="57.150234354959693" table:style-name="ce76">
            <text:p><text:s text:c="3"/>57</text:p>
          </table:table-cell>
          <table:table-cell table:number-columns-repeated="16365"/>
        </table:table-row>
        <table:table-row table:style-name="ro6">
          <table:table-cell office:value-type="string" table:style-name="ce57">
            <text:p>Minas Gerais</text:p>
          </table:table-cell>
          <table:table-cell office:value-type="float" office:value="3806.5383214273884" table:style-name="ce77">
            <text:p><text:s text:c="2"/>3 807</text:p>
          </table:table-cell>
          <table:table-cell office:value-type="float" office:value="625.81314381883328" table:style-name="ce77">
            <text:p><text:s text:c="3"/>626</text:p>
          </table:table-cell>
          <table:table-cell office:value-type="float" office:value="562.57320936109352" table:style-name="ce77">
            <text:p><text:s text:c="3"/>563</text:p>
          </table:table-cell>
          <table:table-cell office:value-type="float" office:value="15.497843657662019" table:style-name="ce77">
            <text:p><text:s text:c="3"/>15</text:p>
          </table:table-cell>
          <table:table-cell office:value-type="float" office:value="403.81218879970527" table:style-name="ce77">
            <text:p><text:s text:c="3"/>404</text:p>
          </table:table-cell>
          <table:table-cell office:value-type="float" office:value="136.1370717142662" table:style-name="ce77">
            <text:p><text:s text:c="3"/>136</text:p>
          </table:table-cell>
          <table:table-cell office:value-type="float" office:value="260.40516517092834" table:style-name="ce77">
            <text:p><text:s text:c="3"/>260</text:p>
          </table:table-cell>
          <table:table-cell office:value-type="float" office:value="2.9165829146002897" table:style-name="ce77">
            <text:p><text:s text:c="3"/>3</text:p>
          </table:table-cell>
          <table:table-cell office:value-type="float" office:value="159.11710009042281" table:style-name="ce77">
            <text:p><text:s text:c="3"/>159</text:p>
          </table:table-cell>
          <table:table-cell office:value-type="float" office:value="18.34663914037311" table:style-name="ce77">
            <text:p><text:s text:c="3"/>18</text:p>
          </table:table-cell>
          <table:table-cell office:value-type="float" office:value="293.28672862817331" table:style-name="ce77">
            <text:p><text:s text:c="3"/>293</text:p>
          </table:table-cell>
          <table:table-cell office:value-type="float" office:value="2.0000000000000999" table:style-name="ce77">
            <text:p><text:s text:c="3"/>2</text:p>
          </table:table-cell>
          <table:table-cell office:value-type="float" office:value="230.29864099013568" table:style-name="ce77">
            <text:p><text:s text:c="3"/>230</text:p>
          </table:table-cell>
          <table:table-cell office:value-type="float" office:value="16.65402998498676" table:style-name="ce77">
            <text:p><text:s text:c="3"/>17</text:p>
          </table:table-cell>
          <table:table-cell office:value-type="float" office:value="184.91039876965397" table:style-name="ce77">
            <text:p><text:s text:c="3"/>185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318.28510380708212" table:style-name="ce77">
            <text:p><text:s text:c="3"/>318</text:p>
          </table:table-cell>
          <table:table-cell office:value-type="float" office:value="7.3249597586156296" table:style-name="ce77">
            <text:p><text:s text:c="3"/>7</text:p>
          </table:table-cell>
          <table:table-cell table:number-columns-repeated="16365"/>
        </table:table-row>
        <table:table-row table:style-name="ro6">
          <table:table-cell office:value-type="string" table:style-name="ce57">
            <text:p>Espírito Santo</text:p>
          </table:table-cell>
          <table:table-cell office:value-type="float" office:value="807.0804832678773" table:style-name="ce77">
            <text:p><text:s text:c="3"/>807</text:p>
          </table:table-cell>
          <table:table-cell office:value-type="float" office:value="14.499002349372141" table:style-name="ce77">
            <text:p><text:s text:c="3"/>14</text:p>
          </table:table-cell>
          <table:table-cell office:value-type="float" office:value="10.166611593809641" table:style-name="ce77">
            <text:p><text:s text:c="3"/>10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4.499002349372141" table:style-name="ce77">
            <text:p><text:s text:c="3"/>14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.17007686723302" table:style-name="ce77">
            <text:p><text:s text:c="3"/>1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4.1623138883294803" table:style-name="ce77">
            <text:p><text:s text:c="3"/>4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3.1700768672331399" table:style-name="ce77">
            <text:p><text:s text:c="3"/>3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2.2270659506674" table:style-name="ce77">
            <text:p><text:s text:c="3"/>2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2.1700768672331399" table:style-name="ce77">
            <text:p><text:s text:c="3"/>2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6.3323907555626198" table:style-name="ce77">
            <text:p><text:s text:c="3"/>6</text:p>
          </table:table-cell>
          <table:table-cell office:value-type="float" office:value="0" table:style-name="ce77">
            <text:p><text:s text:c="2"/>-</text:p>
          </table:table-cell>
          <table:table-cell table:number-columns-repeated="16365"/>
        </table:table-row>
        <table:table-row table:style-name="ro6">
          <table:table-cell office:value-type="string" table:style-name="ce57">
            <text:p>Rio de Janeiro</text:p>
          </table:table-cell>
          <table:table-cell office:value-type="float" office:value="944.93036225756839" table:style-name="ce77">
            <text:p><text:s text:c="3"/>945</text:p>
          </table:table-cell>
          <table:table-cell office:value-type="float" office:value="171.6204883989522" table:style-name="ce77">
            <text:p><text:s text:c="3"/>172</text:p>
          </table:table-cell>
          <table:table-cell office:value-type="float" office:value="131.28486347480268" table:style-name="ce77">
            <text:p><text:s text:c="3"/>131</text:p>
          </table:table-cell>
          <table:table-cell office:value-type="float" office:value="3.0000000000002198" table:style-name="ce77">
            <text:p><text:s text:c="3"/>3</text:p>
          </table:table-cell>
          <table:table-cell office:value-type="float" office:value="118.32987321030069" table:style-name="ce77">
            <text:p><text:s text:c="3"/>118</text:p>
          </table:table-cell>
          <table:table-cell office:value-type="float" office:value="39.986023404089693" table:style-name="ce77">
            <text:p><text:s text:c="3"/>40</text:p>
          </table:table-cell>
          <table:table-cell office:value-type="float" office:value="78.850776625967384" table:style-name="ce77">
            <text:p><text:s text:c="3"/>79</text:p>
          </table:table-cell>
          <table:table-cell office:value-type="float" office:value="28.556092841615509" table:style-name="ce77">
            <text:p><text:s text:c="3"/>29</text:p>
          </table:table-cell>
          <table:table-cell office:value-type="float" office:value="32.577406949005137" table:style-name="ce77">
            <text:p><text:s text:c="3"/>33</text:p>
          </table:table-cell>
          <table:table-cell office:value-type="float" office:value="12.92347195075631" table:style-name="ce77">
            <text:p><text:s text:c="3"/>13</text:p>
          </table:table-cell>
          <table:table-cell office:value-type="float" office:value="34.947788082134174" table:style-name="ce77">
            <text:p><text:s text:c="3"/>35</text:p>
          </table:table-cell>
          <table:table-cell office:value-type="float" office:value="6.4637112698653798" table:style-name="ce77">
            <text:p><text:s text:c="3"/>6</text:p>
          </table:table-cell>
          <table:table-cell office:value-type="float" office:value="85.318936700929598" table:style-name="ce77">
            <text:p><text:s text:c="3"/>85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56.695975208508173" table:style-name="ce77">
            <text:p><text:s text:c="3"/>57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43.01066876675727" table:style-name="ce77">
            <text:p><text:s text:c="3"/>43</text:p>
          </table:table-cell>
          <table:table-cell office:value-type="float" office:value="4.8289974921530101" table:style-name="ce77">
            <text:p><text:s text:c="3"/>5</text:p>
          </table:table-cell>
          <table:table-cell table:number-columns-repeated="16365"/>
        </table:table-row>
        <table:table-row table:style-name="ro6">
          <table:table-cell office:value-type="string" table:style-name="ce57">
            <text:p>São Paulo</text:p>
          </table:table-cell>
          <table:table-cell office:value-type="float" office:value="10398.19476258935" table:style-name="ce77">
            <text:p><text:s text:c="2"/>10 398</text:p>
          </table:table-cell>
          <table:table-cell office:value-type="float" office:value="1468.6555195650324" table:style-name="ce77">
            <text:p><text:s text:c="2"/>1 469</text:p>
          </table:table-cell>
          <table:table-cell office:value-type="float" office:value="1185.336578469002" table:style-name="ce77">
            <text:p><text:s text:c="2"/>1 185</text:p>
          </table:table-cell>
          <table:table-cell office:value-type="float" office:value="72.417004951323975" table:style-name="ce77">
            <text:p><text:s text:c="3"/>72</text:p>
          </table:table-cell>
          <table:table-cell office:value-type="float" office:value="951.92342981562058" table:style-name="ce77">
            <text:p><text:s text:c="3"/>952</text:p>
          </table:table-cell>
          <table:table-cell office:value-type="float" office:value="278.15164035194039" table:style-name="ce77">
            <text:p><text:s text:c="3"/>278</text:p>
          </table:table-cell>
          <table:table-cell office:value-type="float" office:value="350.60854206058656" table:style-name="ce77">
            <text:p><text:s text:c="3"/>351</text:p>
          </table:table-cell>
          <table:table-cell office:value-type="float" office:value="86.443862061307271" table:style-name="ce77">
            <text:p><text:s text:c="3"/>86</text:p>
          </table:table-cell>
          <table:table-cell office:value-type="float" office:value="89.893286241817066" table:style-name="ce77">
            <text:p><text:s text:c="3"/>90</text:p>
          </table:table-cell>
          <table:table-cell office:value-type="float" office:value="108.32308311750302" table:style-name="ce77">
            <text:p><text:s text:c="3"/>108</text:p>
          </table:table-cell>
          <table:table-cell office:value-type="float" office:value="533.31191804172579" table:style-name="ce77">
            <text:p><text:s text:c="3"/>533</text:p>
          </table:table-cell>
          <table:table-cell office:value-type="float" office:value="43.403995256308079" table:style-name="ce77">
            <text:p><text:s text:c="3"/>43</text:p>
          </table:table-cell>
          <table:table-cell office:value-type="float" office:value="502.67818040401784" table:style-name="ce77">
            <text:p><text:s text:c="3"/>503</text:p>
          </table:table-cell>
          <table:table-cell office:value-type="float" office:value="64.841656474812368" table:style-name="ce77">
            <text:p><text:s text:c="3"/>65</text:p>
          </table:table-cell>
          <table:table-cell office:value-type="float" office:value="532.47119504821819" table:style-name="ce77">
            <text:p><text:s text:c="3"/>532</text:p>
          </table:table-cell>
          <table:table-cell office:value-type="float" office:value="10.460536152293999" table:style-name="ce77">
            <text:p><text:s text:c="3"/>10</text:p>
          </table:table-cell>
          <table:table-cell office:value-type="float" office:value="856.60954950478526" table:style-name="ce77">
            <text:p><text:s text:c="3"/>857</text:p>
          </table:table-cell>
          <table:table-cell office:value-type="float" office:value="44.996277104191051" table:style-name="ce77">
            <text:p><text:s text:c="3"/>45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<text:s text:c="6"/>Sul</text:p>
          </table:table-cell>
          <table:table-cell office:value-type="float" office:value="11029.028178568969" table:style-name="ce76">
            <text:p><text:s text:c="2"/>11 029</text:p>
          </table:table-cell>
          <table:table-cell office:value-type="float" office:value="1861.6763643601189" table:style-name="ce76">
            <text:p><text:s text:c="2"/>1 862</text:p>
          </table:table-cell>
          <table:table-cell office:value-type="float" office:value="1473.8298744595047" table:style-name="ce76">
            <text:p><text:s text:c="2"/>1 474</text:p>
          </table:table-cell>
          <table:table-cell office:value-type="float" office:value="17.299025413645861" table:style-name="ce76">
            <text:p><text:s text:c="3"/>17</text:p>
          </table:table-cell>
          <table:table-cell office:value-type="float" office:value="1406.5822986907353" table:style-name="ce76">
            <text:p><text:s text:c="2"/>1 407</text:p>
          </table:table-cell>
          <table:table-cell office:value-type="float" office:value="123.49763647956283" table:style-name="ce76">
            <text:p><text:s text:c="3"/>123</text:p>
          </table:table-cell>
          <table:table-cell office:value-type="float" office:value="844.53347495156038" table:style-name="ce76">
            <text:p><text:s text:c="3"/>845</text:p>
          </table:table-cell>
          <table:table-cell office:value-type="float" office:value="12.011767063408971" table:style-name="ce76">
            <text:p><text:s text:c="3"/>12</text:p>
          </table:table-cell>
          <table:table-cell office:value-type="float" office:value="87.279115707435537" table:style-name="ce76">
            <text:p><text:s text:c="3"/>87</text:p>
          </table:table-cell>
          <table:table-cell office:value-type="float" office:value="53.740498989353945" table:style-name="ce76">
            <text:p><text:s text:c="3"/>54</text:p>
          </table:table-cell>
          <table:table-cell office:value-type="float" office:value="934.95338448015468" table:style-name="ce76">
            <text:p><text:s text:c="3"/>935</text:p>
          </table:table-cell>
          <table:table-cell office:value-type="float" office:value="53.937622878362717" table:style-name="ce76">
            <text:p><text:s text:c="3"/>54</text:p>
          </table:table-cell>
          <table:table-cell office:value-type="float" office:value="748.00526038389216" table:style-name="ce76">
            <text:p><text:s text:c="3"/>748</text:p>
          </table:table-cell>
          <table:table-cell office:value-type="float" office:value="6.6795947025163098" table:style-name="ce76">
            <text:p><text:s text:c="3"/>7</text:p>
          </table:table-cell>
          <table:table-cell office:value-type="float" office:value="834.48325205138667" table:style-name="ce76">
            <text:p><text:s text:c="3"/>834</text:p>
          </table:table-cell>
          <table:table-cell office:value-type="float" office:value="5.6309358061751995" table:style-name="ce76">
            <text:p><text:s text:c="3"/>6</text:p>
          </table:table-cell>
          <table:table-cell office:value-type="float" office:value="816.40768149706457" table:style-name="ce76">
            <text:p><text:s text:c="3"/>816</text:p>
          </table:table-cell>
          <table:table-cell office:value-type="float" office:value="26.042661047266876" table:style-name="ce76">
            <text:p><text:s text:c="3"/>26</text:p>
          </table:table-cell>
          <table:table-cell table:number-columns-repeated="16365"/>
        </table:table-row>
        <table:table-row table:style-name="ro6">
          <table:table-cell office:value-type="string" table:style-name="ce57">
            <text:p>Paraná</text:p>
          </table:table-cell>
          <table:table-cell office:value-type="float" office:value="3544.2796174939863" table:style-name="ce77">
            <text:p><text:s text:c="2"/>3 544</text:p>
          </table:table-cell>
          <table:table-cell office:value-type="float" office:value="528.61556624603077" table:style-name="ce77">
            <text:p><text:s text:c="3"/>529</text:p>
          </table:table-cell>
          <table:table-cell office:value-type="float" office:value="464.11427142390693" table:style-name="ce77">
            <text:p><text:s text:c="3"/>464</text:p>
          </table:table-cell>
          <table:table-cell office:value-type="float" office:value="1.0000000000001299" table:style-name="ce77">
            <text:p><text:s text:c="3"/>1</text:p>
          </table:table-cell>
          <table:table-cell office:value-type="float" office:value="469.74961925607369" table:style-name="ce77">
            <text:p><text:s text:c="3"/>470</text:p>
          </table:table-cell>
          <table:table-cell office:value-type="float" office:value="16.046321841855029" table:style-name="ce77">
            <text:p><text:s text:c="3"/>16</text:p>
          </table:table-cell>
          <table:table-cell office:value-type="float" office:value="294.50630061904582" table:style-name="ce77">
            <text:p><text:s text:c="3"/>295</text:p>
          </table:table-cell>
          <table:table-cell office:value-type="float" office:value="2.1070166556481302" table:style-name="ce77">
            <text:p><text:s text:c="3"/>2</text:p>
          </table:table-cell>
          <table:table-cell office:value-type="float" office:value="20.639506713637118" table:style-name="ce77">
            <text:p><text:s text:c="3"/>21</text:p>
          </table:table-cell>
          <table:table-cell office:value-type="float" office:value="14.453258005633201" table:style-name="ce77">
            <text:p><text:s text:c="3"/>14</text:p>
          </table:table-cell>
          <table:table-cell office:value-type="float" office:value="367.83599846290099" table:style-name="ce77">
            <text:p><text:s text:c="3"/>368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256.81488308812504" table:style-name="ce77">
            <text:p><text:s text:c="3"/>257</text:p>
          </table:table-cell>
          <table:table-cell office:value-type="float" office:value="4.6697026187786097" table:style-name="ce77">
            <text:p><text:s text:c="3"/>5</text:p>
          </table:table-cell>
          <table:table-cell office:value-type="float" office:value="341.15608423638395" table:style-name="ce77">
            <text:p><text:s text:c="3"/>341</text:p>
          </table:table-cell>
          <table:table-cell office:value-type="float" office:value="4.6234939759004696" table:style-name="ce77">
            <text:p><text:s text:c="3"/>5</text:p>
          </table:table-cell>
          <table:table-cell office:value-type="float" office:value="332.72974133536997" table:style-name="ce77">
            <text:p><text:s text:c="3"/>333</text:p>
          </table:table-cell>
          <table:table-cell office:value-type="float" office:value="6.6757511589495397" table:style-name="ce77">
            <text:p><text:s text:c="3"/>7</text:p>
          </table:table-cell>
          <table:table-cell table:number-columns-repeated="16365"/>
        </table:table-row>
        <table:table-row table:style-name="ro6">
          <table:table-cell office:value-type="string" table:style-name="ce57">
            <text:p>Santa Catarina</text:p>
          </table:table-cell>
          <table:table-cell office:value-type="float" office:value="3536.4303894683317" table:style-name="ce77">
            <text:p><text:s text:c="2"/>3 536</text:p>
          </table:table-cell>
          <table:table-cell office:value-type="float" office:value="509.076454278521" table:style-name="ce77">
            <text:p><text:s text:c="3"/>509</text:p>
          </table:table-cell>
          <table:table-cell office:value-type="float" office:value="403.2836647670465" table:style-name="ce77">
            <text:p><text:s text:c="3"/>403</text:p>
          </table:table-cell>
          <table:table-cell office:value-type="float" office:value="6.7567493267465508" table:style-name="ce77">
            <text:p><text:s text:c="3"/>7</text:p>
          </table:table-cell>
          <table:table-cell office:value-type="float" office:value="297.38655032732908" table:style-name="ce77">
            <text:p><text:s text:c="3"/>297</text:p>
          </table:table-cell>
          <table:table-cell office:value-type="float" office:value="47.878399926196394" table:style-name="ce77">
            <text:p><text:s text:c="3"/>48</text:p>
          </table:table-cell>
          <table:table-cell office:value-type="float" office:value="174.0989024857669" table:style-name="ce77">
            <text:p><text:s text:c="3"/>174</text:p>
          </table:table-cell>
          <table:table-cell office:value-type="float" office:value="8.8366527246625211" table:style-name="ce77">
            <text:p><text:s text:c="3"/>9</text:p>
          </table:table-cell>
          <table:table-cell office:value-type="float" office:value="35.705504748004714" table:style-name="ce77">
            <text:p><text:s text:c="3"/>36</text:p>
          </table:table-cell>
          <table:table-cell office:value-type="float" office:value="1.0074418302747301" table:style-name="ce77">
            <text:p><text:s text:c="3"/>1</text:p>
          </table:table-cell>
          <table:table-cell office:value-type="float" office:value="122.70067146475948" table:style-name="ce77">
            <text:p><text:s text:c="3"/>123</text:p>
          </table:table-cell>
          <table:table-cell office:value-type="float" office:value="7.8038953410763305" table:style-name="ce77">
            <text:p><text:s text:c="3"/>8</text:p>
          </table:table-cell>
          <table:table-cell office:value-type="float" office:value="153.25456451052472" table:style-name="ce77">
            <text:p><text:s text:c="3"/>153</text:p>
          </table:table-cell>
          <table:table-cell office:value-type="float" office:value="1.0074418302747301" table:style-name="ce77">
            <text:p><text:s text:c="3"/>1</text:p>
          </table:table-cell>
          <table:table-cell office:value-type="float" office:value="99.438857018498595" table:style-name="ce77">
            <text:p><text:s text:c="3"/>99</text:p>
          </table:table-cell>
          <table:table-cell office:value-type="float" office:value="1.0074418302747301" table:style-name="ce77">
            <text:p><text:s text:c="3"/>1</text:p>
          </table:table-cell>
          <table:table-cell office:value-type="float" office:value="160.2342587445379" table:style-name="ce77">
            <text:p><text:s text:c="3"/>160</text:p>
          </table:table-cell>
          <table:table-cell office:value-type="float" office:value="6.7104470467717201" table:style-name="ce77">
            <text:p><text:s text:c="3"/>7</text:p>
          </table:table-cell>
          <table:table-cell table:number-columns-repeated="16365"/>
        </table:table-row>
        <table:table-row table:style-name="ro6">
          <table:table-cell office:value-type="string" table:style-name="ce57">
            <text:p>Rio Grande do Sul</text:p>
          </table:table-cell>
          <table:table-cell office:value-type="float" office:value="3948.3181716066515" table:style-name="ce77">
            <text:p><text:s text:c="2"/>3 948</text:p>
          </table:table-cell>
          <table:table-cell office:value-type="float" office:value="823.98434383556707" table:style-name="ce77">
            <text:p><text:s text:c="3"/>824</text:p>
          </table:table-cell>
          <table:table-cell office:value-type="float" office:value="606.43193826855133" table:style-name="ce77">
            <text:p><text:s text:c="3"/>606</text:p>
          </table:table-cell>
          <table:table-cell office:value-type="float" office:value="9.5422760868991805" table:style-name="ce77">
            <text:p><text:s text:c="3"/>10</text:p>
          </table:table-cell>
          <table:table-cell office:value-type="float" office:value="639.44612910733258" table:style-name="ce77">
            <text:p><text:s text:c="3"/>639</text:p>
          </table:table-cell>
          <table:table-cell office:value-type="float" office:value="59.572914711511409" table:style-name="ce77">
            <text:p><text:s text:c="3"/>60</text:p>
          </table:table-cell>
          <table:table-cell office:value-type="float" office:value="375.92827184674769" table:style-name="ce77">
            <text:p><text:s text:c="3"/>376</text:p>
          </table:table-cell>
          <table:table-cell office:value-type="float" office:value="1.06809768309832" table:style-name="ce77">
            <text:p><text:s text:c="3"/>1</text:p>
          </table:table-cell>
          <table:table-cell office:value-type="float" office:value="30.934104245793709" table:style-name="ce77">
            <text:p><text:s text:c="3"/>31</text:p>
          </table:table-cell>
          <table:table-cell office:value-type="float" office:value="38.279799153446014" table:style-name="ce77">
            <text:p><text:s text:c="3"/>38</text:p>
          </table:table-cell>
          <table:table-cell office:value-type="float" office:value="444.41671455249423" table:style-name="ce77">
            <text:p><text:s text:c="3"/>444</text:p>
          </table:table-cell>
          <table:table-cell office:value-type="float" office:value="46.13372753728639" table:style-name="ce77">
            <text:p><text:s text:c="3"/>46</text:p>
          </table:table-cell>
          <table:table-cell office:value-type="float" office:value="337.93581278524243" table:style-name="ce77">
            <text:p><text:s text:c="3"/>338</text:p>
          </table:table-cell>
          <table:table-cell office:value-type="float" office:value="1.00245025346297" table:style-name="ce77">
            <text:p><text:s text:c="3"/>1</text:p>
          </table:table-cell>
          <table:table-cell office:value-type="float" office:value="393.88831079650424" table:style-name="ce77">
            <text:p><text:s text:c="3"/>394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323.44368141715671" table:style-name="ce77">
            <text:p><text:s text:c="3"/>323</text:p>
          </table:table-cell>
          <table:table-cell office:value-type="float" office:value="12.656462841545618" table:style-name="ce77">
            <text:p><text:s text:c="3"/>13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<text:s text:c="6"/>Centro-Oeste</text:p>
          </table:table-cell>
          <table:table-cell office:value-type="float" office:value="2425.5448805729466" table:style-name="ce76">
            <text:p><text:s text:c="2"/>2 426</text:p>
          </table:table-cell>
          <table:table-cell office:value-type="float" office:value="450.72792283032663" table:style-name="ce76">
            <text:p><text:s text:c="3"/>451</text:p>
          </table:table-cell>
          <table:table-cell office:value-type="float" office:value="338.88737472001969" table:style-name="ce76">
            <text:p><text:s text:c="3"/>339</text:p>
          </table:table-cell>
          <table:table-cell office:value-type="float" office:value="4.3394036940881895" table:style-name="ce76">
            <text:p><text:s text:c="3"/>4</text:p>
          </table:table-cell>
          <table:table-cell office:value-type="float" office:value="414.76411219150822" table:style-name="ce76">
            <text:p><text:s text:c="3"/>415</text:p>
          </table:table-cell>
          <table:table-cell office:value-type="float" office:value="8.3776996336998799" table:style-name="ce76">
            <text:p><text:s text:c="3"/>8</text:p>
          </table:table-cell>
          <table:table-cell office:value-type="float" office:value="60.528105750484983" table:style-name="ce76">
            <text:p><text:s text:c="3"/>61</text:p>
          </table:table-cell>
          <table:table-cell office:value-type="float" office:value="4.9949472893517903" table:style-name="ce76">
            <text:p><text:s text:c="3"/>5</text:p>
          </table:table-cell>
          <table:table-cell office:value-type="float" office:value="36.006993177827141" table:style-name="ce76">
            <text:p><text:s text:c="3"/>36</text:p>
          </table:table-cell>
          <table:table-cell office:value-type="float" office:value="6.6931825009560999" table:style-name="ce76">
            <text:p><text:s text:c="3"/>7</text:p>
          </table:table-cell>
          <table:table-cell office:value-type="float" office:value="279.16431969219991" table:style-name="ce76">
            <text:p><text:s text:c="3"/>279</text:p>
          </table:table-cell>
          <table:table-cell office:value-type="float" office:value="0" table:style-name="ce76">
            <text:p><text:s text:c="2"/>-</text:p>
          </table:table-cell>
          <table:table-cell office:value-type="float" office:value="156.32331745062459" table:style-name="ce76">
            <text:p><text:s text:c="3"/>156</text:p>
          </table:table-cell>
          <table:table-cell office:value-type="float" office:value="0" table:style-name="ce76">
            <text:p><text:s text:c="2"/>-</text:p>
          </table:table-cell>
          <table:table-cell office:value-type="float" office:value="221.35946660852358" table:style-name="ce76">
            <text:p><text:s text:c="3"/>221</text:p>
          </table:table-cell>
          <table:table-cell office:value-type="float" office:value="0" table:style-name="ce76">
            <text:p><text:s text:c="2"/>-</text:p>
          </table:table-cell>
          <table:table-cell office:value-type="float" office:value="224.18432265141843" table:style-name="ce76">
            <text:p><text:s text:c="3"/>224</text:p>
          </table:table-cell>
          <table:table-cell office:value-type="float" office:value="0" table:style-name="ce76">
            <text:p><text:s text:c="2"/>-</text:p>
          </table:table-cell>
          <table:table-cell table:number-columns-repeated="16365"/>
        </table:table-row>
        <table:table-row table:style-name="ro6">
          <table:table-cell office:value-type="string" table:style-name="ce57">
            <text:p>Mato Grosso</text:p>
          </table:table-cell>
          <table:table-cell office:value-type="float" office:value="463.36688289435284" table:style-name="ce77">
            <text:p><text:s text:c="3"/>463</text:p>
          </table:table-cell>
          <table:table-cell office:value-type="float" office:value="34.676169607281629" table:style-name="ce77">
            <text:p><text:s text:c="3"/>35</text:p>
          </table:table-cell>
          <table:table-cell office:value-type="float" office:value="22.098998863177293" table:style-name="ce77">
            <text:p><text:s text:c="3"/>22</text:p>
          </table:table-cell>
          <table:table-cell office:value-type="float" office:value="2.0000000000001297" table:style-name="ce77">
            <text:p><text:s text:c="3"/>2</text:p>
          </table:table-cell>
          <table:table-cell office:value-type="float" office:value="19.105325328166668" table:style-name="ce77">
            <text:p><text:s text:c="3"/>19</text:p>
          </table:table-cell>
          <table:table-cell office:value-type="float" office:value="1" table:style-name="ce77">
            <text:p><text:s text:c="3"/>1</text:p>
          </table:table-cell>
          <table:table-cell office:value-type="float" office:value="19.712670109816109" table:style-name="ce77">
            <text:p><text:s text:c="3"/>20</text:p>
          </table:table-cell>
          <table:table-cell office:value-type="float" office:value="1" table:style-name="ce77">
            <text:p><text:s text:c="3"/>1</text:p>
          </table:table-cell>
          <table:table-cell office:value-type="float" office:value="2.2685062284586301" table:style-name="ce77">
            <text:p><text:s text:c="3"/>2</text:p>
          </table:table-cell>
          <table:table-cell office:value-type="float" office:value="4.3537788068680401" table:style-name="ce77">
            <text:p><text:s text:c="3"/>4</text:p>
          </table:table-cell>
          <table:table-cell office:value-type="float" office:value="25.702063370651071" table:style-name="ce77">
            <text:p><text:s text:c="3"/>26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4.05967003320835" table:style-name="ce77">
            <text:p><text:s text:c="3"/>14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8.241403028386298" table:style-name="ce77">
            <text:p><text:s text:c="3"/>18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2.602257541804921" table:style-name="ce77">
            <text:p><text:s text:c="3"/>13</text:p>
          </table:table-cell>
          <table:table-cell office:value-type="float" office:value="0" table:style-name="ce77">
            <text:p><text:s text:c="2"/>-</text:p>
          </table:table-cell>
          <table:table-cell table:number-columns-repeated="16365"/>
        </table:table-row>
        <table:table-row table:style-name="ro6">
          <table:table-cell office:value-type="string" table:style-name="ce57">
            <text:p>Mato Grosso do Sul</text:p>
          </table:table-cell>
          <table:table-cell office:value-type="float" office:value="375.77968305889237" table:style-name="ce77">
            <text:p><text:s text:c="3"/>376</text:p>
          </table:table-cell>
          <table:table-cell office:value-type="float" office:value="13.856215260689247" table:style-name="ce77">
            <text:p><text:s text:c="3"/>14</text:p>
          </table:table-cell>
          <table:table-cell office:value-type="float" office:value="6.0594837015423195" table:style-name="ce77">
            <text:p><text:s text:c="3"/>6</text:p>
          </table:table-cell>
          <table:table-cell office:value-type="float" office:value="1.29673155914653" table:style-name="ce77">
            <text:p><text:s text:c="3"/>1</text:p>
          </table:table-cell>
          <table:table-cell office:value-type="float" office:value="11.059483701542717" table:style-name="ce77">
            <text:p><text:s text:c="3"/>11</text:p>
          </table:table-cell>
          <table:table-cell office:value-type="float" office:value="1.29673155914653" table:style-name="ce77">
            <text:p><text:s text:c="3"/>1</text:p>
          </table:table-cell>
          <table:table-cell office:value-type="float" office:value="4.28950601452682" table:style-name="ce77">
            <text:p><text:s text:c="3"/>4</text:p>
          </table:table-cell>
          <table:table-cell office:value-type="float" office:value="1.29673155914653" table:style-name="ce77">
            <text:p><text:s text:c="3"/>1</text:p>
          </table:table-cell>
          <table:table-cell office:value-type="float" office:value="3.0000000000003704" table:style-name="ce77">
            <text:p><text:s text:c="3"/>3</text:p>
          </table:table-cell>
          <table:table-cell office:value-type="float" office:value="1.29673155914653" table:style-name="ce77">
            <text:p><text:s text:c="3"/>1</text:p>
          </table:table-cell>
          <table:table-cell office:value-type="float" office:value="7.1156179155562107" table:style-name="ce77">
            <text:p><text:s text:c="3"/>7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9.6156179155562089" table:style-name="ce77">
            <text:p><text:s text:c="3"/>10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7.1156179155562107" table:style-name="ce77">
            <text:p><text:s text:c="3"/>7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7.3261119010297602" table:style-name="ce77">
            <text:p><text:s text:c="3"/>7</text:p>
          </table:table-cell>
          <table:table-cell office:value-type="float" office:value="0" table:style-name="ce77">
            <text:p><text:s text:c="2"/>-</text:p>
          </table:table-cell>
          <table:table-cell table:number-columns-repeated="16365"/>
        </table:table-row>
        <table:table-row table:style-name="ro6">
          <table:table-cell office:value-type="string" table:style-name="ce57">
            <text:p>Goiás</text:p>
          </table:table-cell>
          <table:table-cell office:value-type="float" office:value="1411.0639289870326" table:style-name="ce77">
            <text:p><text:s text:c="2"/>1 411</text:p>
          </table:table-cell>
          <table:table-cell office:value-type="float" office:value="394.44846557513455" table:style-name="ce77">
            <text:p><text:s text:c="3"/>394</text:p>
          </table:table-cell>
          <table:table-cell office:value-type="float" office:value="305.98181976807905" table:style-name="ce77">
            <text:p><text:s text:c="3"/>306</text:p>
          </table:table-cell>
          <table:table-cell office:value-type="float" office:value="1.04267213494153" table:style-name="ce77">
            <text:p><text:s text:c="3"/>1</text:p>
          </table:table-cell>
          <table:table-cell office:value-type="float" office:value="378.85223077457783" table:style-name="ce77">
            <text:p><text:s text:c="3"/>379</text:p>
          </table:table-cell>
          <table:table-cell office:value-type="float" office:value="6.0809680745533505" table:style-name="ce77">
            <text:p><text:s text:c="3"/>6</text:p>
          </table:table-cell>
          <table:table-cell office:value-type="float" office:value="35.293844591775525" table:style-name="ce77">
            <text:p><text:s text:c="3"/>35</text:p>
          </table:table-cell>
          <table:table-cell office:value-type="float" office:value="2.6982157302052601" table:style-name="ce77">
            <text:p><text:s text:c="3"/>3</text:p>
          </table:table-cell>
          <table:table-cell office:value-type="float" office:value="30.738486949368134" table:style-name="ce77">
            <text:p><text:s text:c="3"/>31</text:p>
          </table:table-cell>
          <table:table-cell office:value-type="float" office:value="1.04267213494153" table:style-name="ce77">
            <text:p><text:s text:c="3"/>1</text:p>
          </table:table-cell>
          <table:table-cell office:value-type="float" office:value="243.0991090909427" table:style-name="ce77">
            <text:p><text:s text:c="3"/>243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31.64802950185987" table:style-name="ce77">
            <text:p><text:s text:c="3"/>132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91.25537327736006" table:style-name="ce77">
            <text:p><text:s text:c="3"/>191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99.75641013641243" table:style-name="ce77">
            <text:p><text:s text:c="3"/>200</text:p>
          </table:table-cell>
          <table:table-cell office:value-type="float" office:value="0" table:style-name="ce77">
            <text:p><text:s text:c="2"/>-</text:p>
          </table:table-cell>
          <table:table-cell table:number-columns-repeated="16365"/>
        </table:table-row>
        <table:table-row table:style-name="ro7">
          <table:table-cell table:style-name="ce10"/>
          <table:table-cell table:style-name="ce29"/>
          <table:table-cell table:number-columns-repeated="17" table:style-name="ce10"/>
          <table:table-cell table:number-columns-repeated="16365"/>
        </table:table-row>
        <table:table-row table:style-name="ro11">
          <table:table-cell office:value-type="string" table:style-name="ce2">
            <text:p>Fonte: IBGE, Diretoria de Pesquisas, Coordenação de Indústria, Pesquisa de Inovação 2017.</text:p>
          </table:table-cell>
          <table:table-cell table:style-name="ce2"/>
          <table:table-cell table:number-columns-repeated="16382" table:style-name="ce4"/>
        </table:table-row>
        <table:table-row table:style-name="ro11">
          <table:table-cell office:value-type="string" table:style-name="ce2">
            <text:p>Nota: Foi considerada a localização principal das empresas que implementaram produto e/ou processo novo ou substancialmente aprimorado.<text:s/></text:p>
          </table:table-cell>
          <table:table-cell table:number-columns-repeated="16383"/>
        </table:table-row>
        <table:table-row table:number-rows-repeated="1048543" table:style-name="ro11">
          <table:table-cell table:number-columns-repeated="16384"/>
        </table:table-row>
      </table:table>
      <table:table table:name="tab2_19" table:style-name="ta2">
        <table:table-column table:style-name="co1" table:default-cell-style-name="ce9"/>
        <table:table-column table:style-name="co26" table:default-cell-style-name="ce23"/>
        <table:table-column table:style-name="co26" table:number-columns-repeated="17" table:default-cell-style-name="ce9"/>
        <table:table-column table:style-name="co13" table:number-columns-repeated="16365" table:default-cell-style-name="ce9"/>
        <table:table-row table:style-name="ro1">
          <table:table-cell office:value-type="string" table:number-columns-spanned="7" table:number-rows-spanned="1" table:style-name="ce124">
            <text:p>Tabela 2.19 - <text:s/>Empresas das indústrias extrativa e de transformação que implementaram inovações, total e com</text:p>
          </table:table-cell>
          <table:covered-table-cell table:number-columns-repeated="6"/>
          <table:table-cell table:number-columns-repeated="16377" table:style-name="ce59"/>
        </table:table-row>
        <table:table-row table:style-name="ro1">
          <table:table-cell office:value-type="string" table:number-columns-spanned="7" table:number-rows-spanned="1" table:style-name="ce124">
            <text:p>relações de cooperação com outras organizações, por objeto de cooperação, segundo as Grandes</text:p>
          </table:table-cell>
          <table:covered-table-cell table:number-columns-repeated="6"/>
          <table:table-cell table:number-columns-repeated="16377" table:style-name="ce59"/>
        </table:table-row>
        <table:table-row table:style-name="ro1">
          <table:table-cell office:value-type="string" table:number-columns-spanned="7" table:number-rows-spanned="1" table:style-name="ce125">
            <text:p>Regiões e Unidades da Federação selecionadas - Brasil - período 2015-2017</text:p>
          </table:table-cell>
          <table:covered-table-cell table:number-columns-repeated="6"/>
          <table:table-cell table:number-columns-repeated="16377" table:style-name="ce59"/>
        </table:table-row>
        <table:table-row table:style-name="ro1">
          <table:table-cell table:number-columns-repeated="7" table:style-name="ce60"/>
          <table:table-cell table:number-columns-repeated="16377" table:style-name="ce59"/>
        </table:table-row>
        <table:table-row table:style-name="ro2">
          <table:table-cell table:number-columns-repeated="6" table:style-name="ce61"/>
          <table:table-cell table:style-name="ce62"/>
          <table:table-cell table:number-columns-repeated="16377" table:style-name="ce23"/>
        </table:table-row>
        <table:table-row table:style-name="ro3">
          <table:table-cell office:value-type="string" table:number-columns-spanned="1" table:number-rows-spanned="4" table:style-name="ce100">
            <text:p>Grandes Regiões</text:p>
            <text:p>e</text:p>
            <text:p>Unidades da Federação</text:p>
            <text:p>selecionadas</text:p>
          </table:table-cell>
          <table:table-cell office:value-type="string" table:number-columns-spanned="18" table:number-rows-spanned="1" table:style-name="ce101">
            <text:p>Empresas que implementaram inovações</text:p>
          </table:table-cell>
          <table:covered-table-cell table:number-columns-repeated="17"/>
          <table:table-cell table:number-columns-repeated="16365" table:style-name="ce23"/>
        </table:table-row>
        <table:table-row table:style-name="ro3">
          <table:covered-table-cell/>
          <table:table-cell office:value-type="string" table:number-columns-spanned="1" table:number-rows-spanned="3" table:style-name="ce103">
            <text:p>Total</text:p>
          </table:table-cell>
          <table:table-cell office:value-type="string" table:number-columns-spanned="17" table:number-rows-spanned="1" table:style-name="ce101">
            <text:p>Com relações de cooperação com outras organizações, por objeto da cooperação</text:p>
          </table:table-cell>
          <table:covered-table-cell table:number-columns-repeated="16"/>
          <table:table-cell table:number-columns-repeated="16365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3">
            <text:p>Total</text:p>
          </table:table-cell>
          <table:table-cell office:value-type="string" table:number-columns-spanned="2" table:number-rows-spanned="1" table:style-name="ce103">
            <text:p>Clientes</text:p>
            <text:p>ou consumidores</text:p>
          </table:table-cell>
          <table:covered-table-cell/>
          <table:table-cell office:value-type="string" table:number-columns-spanned="2" table:number-rows-spanned="1" table:style-name="ce103">
            <text:p>Fornecedores</text:p>
          </table:table-cell>
          <table:covered-table-cell/>
          <table:table-cell office:value-type="string" table:number-columns-spanned="2" table:number-rows-spanned="1" table:style-name="ce103">
            <text:p>Concorrentes</text:p>
          </table:table-cell>
          <table:covered-table-cell/>
          <table:table-cell office:value-type="string" table:number-columns-spanned="2" table:number-rows-spanned="1" table:style-name="ce103">
            <text:p>Outra</text:p>
            <text:p>empresa do grupo</text:p>
          </table:table-cell>
          <table:covered-table-cell/>
          <table:table-cell office:value-type="string" table:number-columns-spanned="2" table:number-rows-spanned="1" table:style-name="ce103">
            <text:p>Empresas</text:p>
            <text:p>de consultoria<text:s/></text:p>
          </table:table-cell>
          <table:covered-table-cell/>
          <table:table-cell office:value-type="string" table:number-columns-spanned="2" table:number-rows-spanned="1" table:style-name="ce103">
            <text:p>Universidades ou</text:p>
            <text:p>institutos de pesquisa</text:p>
          </table:table-cell>
          <table:covered-table-cell/>
          <table:table-cell office:value-type="string" table:number-columns-spanned="2" table:number-rows-spanned="1" table:style-name="ce103">
            <text:p>Centros de</text:p>
            <text:p>capacitação profissional</text:p>
            <text:p>e assistência técnica</text:p>
          </table:table-cell>
          <table:covered-table-cell/>
          <table:table-cell office:value-type="string" table:number-columns-spanned="2" table:number-rows-spanned="1" table:style-name="ce101">
            <text:p>Instituições de testes,<text:s/></text:p>
            <text:p>ensaios e certificações</text:p>
          </table:table-cell>
          <table:covered-table-cell/>
          <table:table-cell table:number-columns-repeated="16365" table:style-name="ce23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P&amp;D e</text:p>
            <text:p>ensaios para</text:p>
            <text:p>testes de</text:p>
            <text:p>produto</text:p>
          </table:table-cell>
          <table:table-cell office:value-type="string" table:style-name="ce19">
            <text:p>Outras</text:p>
            <text:p>atividades de</text:p>
            <text:p>cooperação</text:p>
          </table:table-cell>
          <table:table-cell office:value-type="string" table:style-name="ce19">
            <text:p>P&amp;D e</text:p>
            <text:p>ensaios para</text:p>
            <text:p>testes de</text:p>
            <text:p>produto</text:p>
          </table:table-cell>
          <table:table-cell office:value-type="string" table:style-name="ce18">
            <text:p>Outras</text:p>
            <text:p>atividades de</text:p>
            <text:p>cooperação</text:p>
          </table:table-cell>
          <table:table-cell office:value-type="string" table:style-name="ce19">
            <text:p>P&amp;D e</text:p>
            <text:p>ensaios para</text:p>
            <text:p>testes de</text:p>
            <text:p>produto</text:p>
          </table:table-cell>
          <table:table-cell office:value-type="string" table:style-name="ce18">
            <text:p>Outras</text:p>
            <text:p>atividades de</text:p>
            <text:p>cooperação</text:p>
          </table:table-cell>
          <table:table-cell office:value-type="string" table:style-name="ce19">
            <text:p>P&amp;D e</text:p>
            <text:p>ensaios para</text:p>
            <text:p>testes de</text:p>
            <text:p>produto</text:p>
          </table:table-cell>
          <table:table-cell office:value-type="string" table:style-name="ce18">
            <text:p>Outras</text:p>
            <text:p>atividades de</text:p>
            <text:p>cooperação</text:p>
          </table:table-cell>
          <table:table-cell office:value-type="string" table:style-name="ce19">
            <text:p>P&amp;D e</text:p>
            <text:p>ensaios para</text:p>
            <text:p>testes de</text:p>
            <text:p>produto</text:p>
          </table:table-cell>
          <table:table-cell office:value-type="string" table:style-name="ce18">
            <text:p>Outras</text:p>
            <text:p>atividades de</text:p>
            <text:p>cooperação</text:p>
          </table:table-cell>
          <table:table-cell office:value-type="string" table:style-name="ce19">
            <text:p>P&amp;D e</text:p>
            <text:p>ensaios para</text:p>
            <text:p>testes de</text:p>
            <text:p>produto</text:p>
          </table:table-cell>
          <table:table-cell office:value-type="string" table:style-name="ce19">
            <text:p>Outras</text:p>
            <text:p>atividades de</text:p>
            <text:p>cooperação</text:p>
          </table:table-cell>
          <table:table-cell office:value-type="string" table:style-name="ce19">
            <text:p>P&amp;D e</text:p>
            <text:p>ensaios para</text:p>
            <text:p>testes de</text:p>
            <text:p>produto</text:p>
          </table:table-cell>
          <table:table-cell office:value-type="string" table:style-name="ce18">
            <text:p>Outras</text:p>
            <text:p>atividades de</text:p>
            <text:p>cooperação</text:p>
          </table:table-cell>
          <table:table-cell office:value-type="string" table:style-name="ce19">
            <text:p>P&amp;D e</text:p>
            <text:p>ensaios para</text:p>
            <text:p>testes de</text:p>
            <text:p>produto</text:p>
          </table:table-cell>
          <table:table-cell office:value-type="string" table:style-name="ce18">
            <text:p>Outras</text:p>
            <text:p>atividades de</text:p>
            <text:p>cooperação</text:p>
          </table:table-cell>
          <table:table-cell table:number-columns-repeated="16365" table:style-name="ce23"/>
        </table:table-row>
        <table:table-row table:style-name="ro6">
          <table:table-cell office:value-type="string" table:style-name="ce58">
            <text:p><text:s text:c="9"/>Brasil</text:p>
          </table:table-cell>
          <table:table-cell office:value-type="float" office:value="34731.821885848141" table:style-name="ce76">
            <text:p><text:s text:c="2"/>34 732</text:p>
          </table:table-cell>
          <table:table-cell office:value-type="float" office:value="5184.1876085522636" table:style-name="ce76">
            <text:p><text:s text:c="2"/>5 184</text:p>
          </table:table-cell>
          <table:table-cell office:value-type="float" office:value="2290.4477793158148" table:style-name="ce76">
            <text:p><text:s text:c="2"/>2 290</text:p>
          </table:table-cell>
          <table:table-cell office:value-type="float" office:value="3037.5313970274515" table:style-name="ce76">
            <text:p><text:s text:c="2"/>3 038</text:p>
          </table:table-cell>
          <table:table-cell office:value-type="float" office:value="2456.2770944260924" table:style-name="ce76">
            <text:p><text:s text:c="2"/>2 456</text:p>
          </table:table-cell>
          <table:table-cell office:value-type="float" office:value="3379.8091492329982" table:style-name="ce76">
            <text:p><text:s text:c="2"/>3 380</text:p>
          </table:table-cell>
          <table:table-cell office:value-type="float" office:value="577.46476581525349" table:style-name="ce76">
            <text:p><text:s text:c="3"/>577</text:p>
          </table:table-cell>
          <table:table-cell office:value-type="float" office:value="1526.5181810883823" table:style-name="ce76">
            <text:p><text:s text:c="2"/>1 527</text:p>
          </table:table-cell>
          <table:table-cell office:value-type="float" office:value="590.57807699362559" table:style-name="ce76">
            <text:p><text:s text:c="3"/>591</text:p>
          </table:table-cell>
          <table:table-cell office:value-type="float" office:value="402.15634876790864" table:style-name="ce76">
            <text:p><text:s text:c="3"/>402</text:p>
          </table:table-cell>
          <table:table-cell office:value-type="float" office:value="1056.4606504484457" table:style-name="ce76">
            <text:p><text:s text:c="2"/>1 056</text:p>
          </table:table-cell>
          <table:table-cell office:value-type="float" office:value="2048.9611914462153" table:style-name="ce76">
            <text:p><text:s text:c="2"/>2 049</text:p>
          </table:table-cell>
          <table:table-cell office:value-type="float" office:value="1373.681622349131" table:style-name="ce76">
            <text:p><text:s text:c="2"/>1 374</text:p>
          </table:table-cell>
          <table:table-cell office:value-type="float" office:value="924.56627967950772" table:style-name="ce76">
            <text:p><text:s text:c="3"/>925</text:p>
          </table:table-cell>
          <table:table-cell office:value-type="float" office:value="613.19976445434111" table:style-name="ce76">
            <text:p><text:s text:c="3"/>613</text:p>
          </table:table-cell>
          <table:table-cell office:value-type="float" office:value="1791.3302544122021" table:style-name="ce76">
            <text:p><text:s text:c="2"/>1 791</text:p>
          </table:table-cell>
          <table:table-cell office:value-type="float" office:value="2071.7385377516171" table:style-name="ce76">
            <text:p><text:s text:c="2"/>2 072</text:p>
          </table:table-cell>
          <table:table-cell office:value-type="float" office:value="805.35879755078543" table:style-name="ce76">
            <text:p><text:s text:c="3"/>805</text:p>
          </table:table-cell>
          <table:table-cell table:number-columns-repeated="16365" table:style-name="ce63"/>
        </table:table-row>
        <table:table-row table:style-name="ro6">
          <table:table-cell office:value-type="string" table:style-name="ce58">
            <text:p><text:s text:c="6"/>Norte</text:p>
          </table:table-cell>
          <table:table-cell office:value-type="float" office:value="1042.6340994056895" table:style-name="ce76">
            <text:p><text:s text:c="2"/>1 043</text:p>
          </table:table-cell>
          <table:table-cell office:value-type="float" office:value="150.52262709476935" table:style-name="ce76">
            <text:p><text:s text:c="3"/>151</text:p>
          </table:table-cell>
          <table:table-cell office:value-type="float" office:value="33.530577047660358" table:style-name="ce76">
            <text:p><text:s text:c="3"/>34</text:p>
          </table:table-cell>
          <table:table-cell office:value-type="float" office:value="58.981923212269216" table:style-name="ce76">
            <text:p><text:s text:c="3"/>59</text:p>
          </table:table-cell>
          <table:table-cell office:value-type="float" office:value="39.296258553899477" table:style-name="ce76">
            <text:p><text:s text:c="3"/>39</text:p>
          </table:table-cell>
          <table:table-cell office:value-type="float" office:value="121.51746703136196" table:style-name="ce76">
            <text:p><text:s text:c="3"/>122</text:p>
          </table:table-cell>
          <table:table-cell office:value-type="float" office:value="0" table:style-name="ce76">
            <text:p><text:s text:c="2"/>-</text:p>
          </table:table-cell>
          <table:table-cell office:value-type="float" office:value="17.324457241676729" table:style-name="ce76">
            <text:p><text:s text:c="3"/>17</text:p>
          </table:table-cell>
          <table:table-cell office:value-type="float" office:value="25.842022799935485" table:style-name="ce76">
            <text:p><text:s text:c="3"/>26</text:p>
          </table:table-cell>
          <table:table-cell office:value-type="float" office:value="25.665137929211983" table:style-name="ce76">
            <text:p><text:s text:c="3"/>26</text:p>
          </table:table-cell>
          <table:table-cell office:value-type="float" office:value="30.387285878928093" table:style-name="ce76">
            <text:p><text:s text:c="3"/>30</text:p>
          </table:table-cell>
          <table:table-cell office:value-type="float" office:value="55.417645915839046" table:style-name="ce76">
            <text:p><text:s text:c="3"/>55</text:p>
          </table:table-cell>
          <table:table-cell office:value-type="float" office:value="32.277099020528141" table:style-name="ce76">
            <text:p><text:s text:c="3"/>32</text:p>
          </table:table-cell>
          <table:table-cell office:value-type="float" office:value="10.888270795550209" table:style-name="ce76">
            <text:p><text:s text:c="3"/>11</text:p>
          </table:table-cell>
          <table:table-cell office:value-type="float" office:value="16.618097470658011" table:style-name="ce76">
            <text:p><text:s text:c="3"/>17</text:p>
          </table:table-cell>
          <table:table-cell office:value-type="float" office:value="87.40190507745443" table:style-name="ce76">
            <text:p><text:s text:c="3"/>87</text:p>
          </table:table-cell>
          <table:table-cell office:value-type="float" office:value="38.927211061830953" table:style-name="ce76">
            <text:p><text:s text:c="3"/>39</text:p>
          </table:table-cell>
          <table:table-cell office:value-type="float" office:value="11.60683774944127" table:style-name="ce76">
            <text:p><text:s text:c="3"/>12</text:p>
          </table:table-cell>
          <table:table-cell table:number-columns-repeated="16365" table:style-name="ce63"/>
        </table:table-row>
        <table:table-row table:style-name="ro6">
          <table:table-cell office:value-type="string" table:style-name="ce57">
            <text:p>Amazonas</text:p>
          </table:table-cell>
          <table:table-cell office:value-type="float" office:value="416.62248253484518" table:style-name="ce77">
            <text:p><text:s text:c="3"/>417</text:p>
          </table:table-cell>
          <table:table-cell office:value-type="float" office:value="59.622694672458316" table:style-name="ce77">
            <text:p><text:s text:c="3"/>60</text:p>
          </table:table-cell>
          <table:table-cell office:value-type="float" office:value="16.472960256923912" table:style-name="ce77">
            <text:p><text:s text:c="3"/>16</text:p>
          </table:table-cell>
          <table:table-cell office:value-type="float" office:value="27.549717380143324" table:style-name="ce77">
            <text:p><text:s text:c="3"/>28</text:p>
          </table:table-cell>
          <table:table-cell office:value-type="float" office:value="27.115491318137863" table:style-name="ce77">
            <text:p><text:s text:c="3"/>27</text:p>
          </table:table-cell>
          <table:table-cell office:value-type="float" office:value="36.645101034754752" table:style-name="ce77">
            <text:p><text:s text:c="3"/>37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2.44303174371513" table:style-name="ce77">
            <text:p><text:s text:c="3"/>12</text:p>
          </table:table-cell>
          <table:table-cell office:value-type="float" office:value="19.844806073614254" table:style-name="ce77">
            <text:p><text:s text:c="3"/>20</text:p>
          </table:table-cell>
          <table:table-cell office:value-type="float" office:value="23.665137929211802" table:style-name="ce77">
            <text:p><text:s text:c="3"/>24</text:p>
          </table:table-cell>
          <table:table-cell office:value-type="float" office:value="28.243420467288715" table:style-name="ce77">
            <text:p><text:s text:c="3"/>28</text:p>
          </table:table-cell>
          <table:table-cell office:value-type="float" office:value="26.292852784849842" table:style-name="ce77">
            <text:p><text:s text:c="3"/>26</text:p>
          </table:table-cell>
          <table:table-cell office:value-type="float" office:value="29.118610520813132" table:style-name="ce77">
            <text:p><text:s text:c="3"/>29</text:p>
          </table:table-cell>
          <table:table-cell office:value-type="float" office:value="8.0068452975889901" table:style-name="ce77">
            <text:p><text:s text:c="3"/>8</text:p>
          </table:table-cell>
          <table:table-cell office:value-type="float" office:value="16.618097470658011" table:style-name="ce77">
            <text:p><text:s text:c="3"/>17</text:p>
          </table:table-cell>
          <table:table-cell office:value-type="float" office:value="17.49332203718529" table:style-name="ce77">
            <text:p><text:s text:c="3"/>17</text:p>
          </table:table-cell>
          <table:table-cell office:value-type="float" office:value="32.045785563869217" table:style-name="ce77">
            <text:p><text:s text:c="3"/>32</text:p>
          </table:table-cell>
          <table:table-cell office:value-type="float" office:value="10.493322037184651" table:style-name="ce77">
            <text:p><text:s text:c="3"/>10</text:p>
          </table:table-cell>
          <table:table-cell table:number-columns-repeated="16365" table:style-name="ce63"/>
        </table:table-row>
        <table:table-row table:style-name="ro6">
          <table:table-cell office:value-type="string" table:style-name="ce57">
            <text:p>Pará</text:p>
          </table:table-cell>
          <table:table-cell office:value-type="float" office:value="279.30087156389521" table:style-name="ce77">
            <text:p><text:s text:c="3"/>279</text:p>
          </table:table-cell>
          <table:table-cell office:value-type="float" office:value="56.162526916522808" table:style-name="ce77">
            <text:p><text:s text:c="3"/>56</text:p>
          </table:table-cell>
          <table:table-cell office:value-type="float" office:value="7.5635789179761392" table:style-name="ce77">
            <text:p><text:s text:c="3"/>8</text:p>
          </table:table-cell>
          <table:table-cell office:value-type="float" office:value="7.1888381990982904" table:style-name="ce77">
            <text:p><text:s text:c="3"/>7</text:p>
          </table:table-cell>
          <table:table-cell office:value-type="float" office:value="5.5681548609625207" table:style-name="ce77">
            <text:p><text:s text:c="3"/>6</text:p>
          </table:table-cell>
          <table:table-cell office:value-type="float" office:value="50.134960490818997" table:style-name="ce77">
            <text:p><text:s text:c="3"/>50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2.0000000000003801" table:style-name="ce77">
            <text:p><text:s text:c="3"/>2</text:p>
          </table:table-cell>
          <table:table-cell office:value-type="float" office:value="5.9972167263212306" table:style-name="ce77">
            <text:p><text:s text:c="3"/>6</text:p>
          </table:table-cell>
          <table:table-cell office:value-type="float" office:value="2.0000000000001803" table:style-name="ce77">
            <text:p><text:s text:c="3"/>2</text:p>
          </table:table-cell>
          <table:table-cell office:value-type="float" office:value="2.1438654116393798" table:style-name="ce77">
            <text:p><text:s text:c="3"/>2</text:p>
          </table:table-cell>
          <table:table-cell office:value-type="float" office:value="2.0000000000003801" table:style-name="ce77">
            <text:p><text:s text:c="3"/>2</text:p>
          </table:table-cell>
          <table:table-cell office:value-type="float" office:value="3.15848849971501" table:style-name="ce77">
            <text:p><text:s text:c="3"/>3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42.783789909280323" table:style-name="ce77">
            <text:p><text:s text:c="3"/>43</text:p>
          </table:table-cell>
          <table:table-cell office:value-type="float" office:value="4.0000000000005205" table:style-name="ce77">
            <text:p><text:s text:c="3"/>4</text:p>
          </table:table-cell>
          <table:table-cell office:value-type="float" office:value="1.1135157122566199" table:style-name="ce77">
            <text:p><text:s text:c="3"/>1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<text:s text:c="6"/>Nordeste</text:p>
          </table:table-cell>
          <table:table-cell office:value-type="float" office:value="4277.8707977583563" table:style-name="ce76">
            <text:p><text:s text:c="2"/>4 278</text:p>
          </table:table-cell>
          <table:table-cell office:value-type="float" office:value="440.67254013485808" table:style-name="ce76">
            <text:p><text:s text:c="3"/>441</text:p>
          </table:table-cell>
          <table:table-cell office:value-type="float" office:value="160.80405630482838" table:style-name="ce76">
            <text:p><text:s text:c="3"/>161</text:p>
          </table:table-cell>
          <table:table-cell office:value-type="float" office:value="220.08723554199119" table:style-name="ce76">
            <text:p><text:s text:c="3"/>220</text:p>
          </table:table-cell>
          <table:table-cell office:value-type="float" office:value="157.95281910954054" table:style-name="ce76">
            <text:p><text:s text:c="3"/>158</text:p>
          </table:table-cell>
          <table:table-cell office:value-type="float" office:value="337.75757451476477" table:style-name="ce76">
            <text:p><text:s text:c="3"/>338</text:p>
          </table:table-cell>
          <table:table-cell office:value-type="float" office:value="38.484132763134014" table:style-name="ce76">
            <text:p><text:s text:c="3"/>38</text:p>
          </table:table-cell>
          <table:table-cell office:value-type="float" office:value="178.53418273942313" table:style-name="ce76">
            <text:p><text:s text:c="3"/>179</text:p>
          </table:table-cell>
          <table:table-cell office:value-type="float" office:value="51.952220744703382" table:style-name="ce76">
            <text:p><text:s text:c="3"/>52</text:p>
          </table:table-cell>
          <table:table-cell office:value-type="float" office:value="46.361683723297922" table:style-name="ce76">
            <text:p><text:s text:c="3"/>46</text:p>
          </table:table-cell>
          <table:table-cell office:value-type="float" office:value="70.48258108221728" table:style-name="ce76">
            <text:p><text:s text:c="3"/>70</text:p>
          </table:table-cell>
          <table:table-cell office:value-type="float" office:value="88.481673383658887" table:style-name="ce76">
            <text:p><text:s text:c="3"/>88</text:p>
          </table:table-cell>
          <table:table-cell office:value-type="float" office:value="94.065698002582494" table:style-name="ce76">
            <text:p><text:s text:c="3"/>94</text:p>
          </table:table-cell>
          <table:table-cell office:value-type="float" office:value="81.158708973378992" table:style-name="ce76">
            <text:p><text:s text:c="3"/>81</text:p>
          </table:table-cell>
          <table:table-cell office:value-type="float" office:value="17.684431021982206" table:style-name="ce76">
            <text:p><text:s text:c="3"/>18</text:p>
          </table:table-cell>
          <table:table-cell office:value-type="float" office:value="113.94598494026931" table:style-name="ce76">
            <text:p><text:s text:c="3"/>114</text:p>
          </table:table-cell>
          <table:table-cell office:value-type="float" office:value="63.793715290923792" table:style-name="ce76">
            <text:p><text:s text:c="3"/>64</text:p>
          </table:table-cell>
          <table:table-cell office:value-type="float" office:value="116.90459812519593" table:style-name="ce76">
            <text:p><text:s text:c="3"/>117</text:p>
          </table:table-cell>
          <table:table-cell table:number-columns-repeated="16365"/>
        </table:table-row>
        <table:table-row table:style-name="ro6">
          <table:table-cell office:value-type="string" table:style-name="ce57">
            <text:p>Ceará</text:p>
          </table:table-cell>
          <table:table-cell office:value-type="float" office:value="593.59782789805411" table:style-name="ce77">
            <text:p><text:s text:c="3"/>594</text:p>
          </table:table-cell>
          <table:table-cell office:value-type="float" office:value="84.916363813908774" table:style-name="ce77">
            <text:p><text:s text:c="3"/>85</text:p>
          </table:table-cell>
          <table:table-cell office:value-type="float" office:value="25.268374259011626" table:style-name="ce77">
            <text:p><text:s text:c="3"/>25</text:p>
          </table:table-cell>
          <table:table-cell office:value-type="float" office:value="36.193851940170561" table:style-name="ce77">
            <text:p><text:s text:c="3"/>36</text:p>
          </table:table-cell>
          <table:table-cell office:value-type="float" office:value="49.184277127034747" table:style-name="ce77">
            <text:p><text:s text:c="3"/>49</text:p>
          </table:table-cell>
          <table:table-cell office:value-type="float" office:value="38.456332742242502" table:style-name="ce77">
            <text:p><text:s text:c="3"/>38</text:p>
          </table:table-cell>
          <table:table-cell office:value-type="float" office:value="6.4592204272273603" table:style-name="ce77">
            <text:p><text:s text:c="3"/>6</text:p>
          </table:table-cell>
          <table:table-cell office:value-type="float" office:value="14.762488175481019" table:style-name="ce77">
            <text:p><text:s text:c="3"/>15</text:p>
          </table:table-cell>
          <table:table-cell office:value-type="float" office:value="35.10599502640958" table:style-name="ce77">
            <text:p><text:s text:c="3"/>35</text:p>
          </table:table-cell>
          <table:table-cell office:value-type="float" office:value="28.715214884608759" table:style-name="ce77">
            <text:p><text:s text:c="3"/>29</text:p>
          </table:table-cell>
          <table:table-cell office:value-type="float" office:value="14.922668360739278" table:style-name="ce77">
            <text:p><text:s text:c="3"/>15</text:p>
          </table:table-cell>
          <table:table-cell office:value-type="float" office:value="36.119043218700817" table:style-name="ce77">
            <text:p><text:s text:c="3"/>36</text:p>
          </table:table-cell>
          <table:table-cell office:value-type="float" office:value="18.699754173391263" table:style-name="ce77">
            <text:p><text:s text:c="3"/>19</text:p>
          </table:table-cell>
          <table:table-cell office:value-type="float" office:value="20.73854319006432" table:style-name="ce77">
            <text:p><text:s text:c="3"/>21</text:p>
          </table:table-cell>
          <table:table-cell office:value-type="float" office:value="11.614895003982859" table:style-name="ce77">
            <text:p><text:s text:c="3"/>12</text:p>
          </table:table-cell>
          <table:table-cell office:value-type="float" office:value="27.200457134778993" table:style-name="ce77">
            <text:p><text:s text:c="3"/>27</text:p>
          </table:table-cell>
          <table:table-cell office:value-type="float" office:value="23.0233262023389" table:style-name="ce77">
            <text:p><text:s text:c="3"/>23</text:p>
          </table:table-cell>
          <table:table-cell office:value-type="float" office:value="20.576075838789269" table:style-name="ce77">
            <text:p><text:s text:c="3"/>21</text:p>
          </table:table-cell>
          <table:table-cell table:number-columns-repeated="16365"/>
        </table:table-row>
        <table:table-row table:style-name="ro6">
          <table:table-cell office:value-type="string" table:style-name="ce57">
            <text:p>Pernambuco</text:p>
          </table:table-cell>
          <table:table-cell office:value-type="float" office:value="728.72335730153429" table:style-name="ce77">
            <text:p><text:s text:c="3"/>729</text:p>
          </table:table-cell>
          <table:table-cell office:value-type="float" office:value="123.36982781299754" table:style-name="ce77">
            <text:p><text:s text:c="3"/>123</text:p>
          </table:table-cell>
          <table:table-cell office:value-type="float" office:value="72.876893269770974" table:style-name="ce77">
            <text:p><text:s text:c="3"/>73</text:p>
          </table:table-cell>
          <table:table-cell office:value-type="float" office:value="14.379098881528739" table:style-name="ce77">
            <text:p><text:s text:c="3"/>14</text:p>
          </table:table-cell>
          <table:table-cell office:value-type="float" office:value="32.360907016140892" table:style-name="ce77">
            <text:p><text:s text:c="3"/>32</text:p>
          </table:table-cell>
          <table:table-cell office:value-type="float" office:value="96.385127875511031" table:style-name="ce77">
            <text:p><text:s text:c="3"/>96</text:p>
          </table:table-cell>
          <table:table-cell office:value-type="float" office:value="15.086553438873301" table:style-name="ce77">
            <text:p><text:s text:c="3"/>15</text:p>
          </table:table-cell>
          <table:table-cell office:value-type="float" office:value="10.775021302011298" table:style-name="ce77">
            <text:p><text:s text:c="3"/>11</text:p>
          </table:table-cell>
          <table:table-cell office:value-type="float" office:value="6.2051518280759002" table:style-name="ce77">
            <text:p><text:s text:c="3"/>6</text:p>
          </table:table-cell>
          <table:table-cell office:value-type="float" office:value="5.8713109692745" table:style-name="ce77">
            <text:p><text:s text:c="3"/>6</text:p>
          </table:table-cell>
          <table:table-cell office:value-type="float" office:value="18.431379384886448" table:style-name="ce77">
            <text:p><text:s text:c="3"/>18</text:p>
          </table:table-cell>
          <table:table-cell office:value-type="float" office:value="30.399337955944969" table:style-name="ce77">
            <text:p><text:s text:c="3"/>30</text:p>
          </table:table-cell>
          <table:table-cell office:value-type="float" office:value="20.929696478200569" table:style-name="ce77">
            <text:p><text:s text:c="3"/>21</text:p>
          </table:table-cell>
          <table:table-cell office:value-type="float" office:value="18.760130681282121" table:style-name="ce77">
            <text:p><text:s text:c="3"/>19</text:p>
          </table:table-cell>
          <table:table-cell office:value-type="float" office:value="1.16672731058385" table:style-name="ce77">
            <text:p><text:s text:c="3"/>1</text:p>
          </table:table-cell>
          <table:table-cell office:value-type="float" office:value="32.619606971424119" table:style-name="ce77">
            <text:p><text:s text:c="3"/>33</text:p>
          </table:table-cell>
          <table:table-cell office:value-type="float" office:value="11.65332769063096" table:style-name="ce77">
            <text:p><text:s text:c="3"/>12</text:p>
          </table:table-cell>
          <table:table-cell office:value-type="float" office:value="14.160821261740988" table:style-name="ce77">
            <text:p><text:s text:c="3"/>14</text:p>
          </table:table-cell>
          <table:table-cell table:number-columns-repeated="16365"/>
        </table:table-row>
        <table:table-row table:style-name="ro6">
          <table:table-cell office:value-type="string" table:style-name="ce57">
            <text:p>Bahia</text:p>
          </table:table-cell>
          <table:table-cell office:value-type="float" office:value="1047.6165599403744" table:style-name="ce77">
            <text:p><text:s text:c="2"/>1 048</text:p>
          </table:table-cell>
          <table:table-cell office:value-type="float" office:value="179.99454432969128" table:style-name="ce77">
            <text:p><text:s text:c="3"/>180</text:p>
          </table:table-cell>
          <table:table-cell office:value-type="float" office:value="56.688687575497106" table:style-name="ce77">
            <text:p><text:s text:c="3"/>57</text:p>
          </table:table-cell>
          <table:table-cell office:value-type="float" office:value="132.43063432669783" table:style-name="ce77">
            <text:p><text:s text:c="3"/>132</text:p>
          </table:table-cell>
          <table:table-cell office:value-type="float" office:value="60.184995711463813" table:style-name="ce77">
            <text:p><text:s text:c="3"/>60</text:p>
          </table:table-cell>
          <table:table-cell office:value-type="float" office:value="162.03591632428279" table:style-name="ce77">
            <text:p><text:s text:c="3"/>162</text:p>
          </table:table-cell>
          <table:table-cell office:value-type="float" office:value="8.22103450509689" table:style-name="ce77">
            <text:p><text:s text:c="3"/>8</text:p>
          </table:table-cell>
          <table:table-cell office:value-type="float" office:value="121.01629059878442" table:style-name="ce77">
            <text:p><text:s text:c="3"/>121</text:p>
          </table:table-cell>
          <table:table-cell office:value-type="float" office:value="7.0211290372698798" table:style-name="ce77">
            <text:p><text:s text:c="3"/>7</text:p>
          </table:table-cell>
          <table:table-cell office:value-type="float" office:value="5.5713079222555599" table:style-name="ce77">
            <text:p><text:s text:c="3"/>6</text:p>
          </table:table-cell>
          <table:table-cell office:value-type="float" office:value="8.3891216930331698" table:style-name="ce77">
            <text:p><text:s text:c="3"/>8</text:p>
          </table:table-cell>
          <table:table-cell office:value-type="float" office:value="15.759442261854" table:style-name="ce77">
            <text:p><text:s text:c="3"/>16</text:p>
          </table:table-cell>
          <table:table-cell office:value-type="float" office:value="50.710185629158119" table:style-name="ce77">
            <text:p><text:s text:c="3"/>51</text:p>
          </table:table-cell>
          <table:table-cell office:value-type="float" office:value="13.02018951367787" table:style-name="ce77">
            <text:p><text:s text:c="3"/>13</text:p>
          </table:table-cell>
          <table:table-cell office:value-type="float" office:value="3.62646938838731" table:style-name="ce77">
            <text:p><text:s text:c="3"/>4</text:p>
          </table:table-cell>
          <table:table-cell office:value-type="float" office:value="22.701225567770109" table:style-name="ce77">
            <text:p><text:s text:c="3"/>23</text:p>
          </table:table-cell>
          <table:table-cell office:value-type="float" office:value="19.866384643275619" table:style-name="ce77">
            <text:p><text:s text:c="3"/>20</text:p>
          </table:table-cell>
          <table:table-cell office:value-type="float" office:value="49.643777366275515" table:style-name="ce77">
            <text:p><text:s text:c="3"/>50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<text:s text:c="6"/>Sudeste</text:p>
          </table:table-cell>
          <table:table-cell office:value-type="float" office:value="15956.743929542183" table:style-name="ce76">
            <text:p><text:s text:c="2"/>15 957</text:p>
          </table:table-cell>
          <table:table-cell office:value-type="float" office:value="2280.5881541321901" table:style-name="ce76">
            <text:p><text:s text:c="2"/>2 281</text:p>
          </table:table-cell>
          <table:table-cell office:value-type="float" office:value="1300.1991743223123" table:style-name="ce76">
            <text:p><text:s text:c="2"/>1 300</text:p>
          </table:table-cell>
          <table:table-cell office:value-type="float" office:value="1436.0342821144404" table:style-name="ce76">
            <text:p><text:s text:c="2"/>1 436</text:p>
          </table:table-cell>
          <table:table-cell office:value-type="float" office:value="1253.7431683259892" table:style-name="ce76">
            <text:p><text:s text:c="2"/>1 254</text:p>
          </table:table-cell>
          <table:table-cell office:value-type="float" office:value="1420.0739491070376" table:style-name="ce76">
            <text:p><text:s text:c="2"/>1 420</text:p>
          </table:table-cell>
          <table:table-cell office:value-type="float" office:value="228.84010038373827" table:style-name="ce76">
            <text:p><text:s text:c="3"/>229</text:p>
          </table:table-cell>
          <table:table-cell office:value-type="float" office:value="657.02565481363536" table:style-name="ce76">
            <text:p><text:s text:c="3"/>657</text:p>
          </table:table-cell>
          <table:table-cell office:value-type="float" office:value="385.10343507804856" table:style-name="ce76">
            <text:p><text:s text:c="3"/>385</text:p>
          </table:table-cell>
          <table:table-cell office:value-type="float" office:value="194.20834711194942" table:style-name="ce76">
            <text:p><text:s text:c="3"/>194</text:p>
          </table:table-cell>
          <table:table-cell office:value-type="float" office:value="417.88870735819887" table:style-name="ce76">
            <text:p><text:s text:c="3"/>418</text:p>
          </table:table-cell>
          <table:table-cell office:value-type="float" office:value="760.20419459058155" table:style-name="ce76">
            <text:p><text:s text:c="3"/>760</text:p>
          </table:table-cell>
          <table:table-cell office:value-type="float" office:value="711.6470233880957" table:style-name="ce76">
            <text:p><text:s text:c="3"/>712</text:p>
          </table:table-cell>
          <table:table-cell office:value-type="float" office:value="390.80516595795734" table:style-name="ce76">
            <text:p><text:s text:c="3"/>391</text:p>
          </table:table-cell>
          <table:table-cell office:value-type="float" office:value="219.89447087984161" table:style-name="ce76">
            <text:p><text:s text:c="3"/>220</text:p>
          </table:table-cell>
          <table:table-cell office:value-type="float" office:value="704.63176637052482" table:style-name="ce76">
            <text:p><text:s text:c="3"/>705</text:p>
          </table:table-cell>
          <table:table-cell office:value-type="float" office:value="1174.9249331801689" table:style-name="ce76">
            <text:p><text:s text:c="2"/>1 175</text:p>
          </table:table-cell>
          <table:table-cell office:value-type="float" office:value="254.50248417068852" table:style-name="ce76">
            <text:p><text:s text:c="3"/>255</text:p>
          </table:table-cell>
          <table:table-cell table:number-columns-repeated="16365"/>
        </table:table-row>
        <table:table-row table:style-name="ro6">
          <table:table-cell office:value-type="string" table:style-name="ce57">
            <text:p>Minas Gerais</text:p>
          </table:table-cell>
          <table:table-cell office:value-type="float" office:value="3806.5383214273884" table:style-name="ce77">
            <text:p><text:s text:c="2"/>3 807</text:p>
          </table:table-cell>
          <table:table-cell office:value-type="float" office:value="625.81314381883328" table:style-name="ce77">
            <text:p><text:s text:c="3"/>626</text:p>
          </table:table-cell>
          <table:table-cell office:value-type="float" office:value="465.83081474358744" table:style-name="ce77">
            <text:p><text:s text:c="3"/>466</text:p>
          </table:table-cell>
          <table:table-cell office:value-type="float" office:value="485.05916702311634" table:style-name="ce77">
            <text:p><text:s text:c="3"/>485</text:p>
          </table:table-cell>
          <table:table-cell office:value-type="float" office:value="355.73779817526747" table:style-name="ce77">
            <text:p><text:s text:c="3"/>356</text:p>
          </table:table-cell>
          <table:table-cell office:value-type="float" office:value="453.52578630814838" table:style-name="ce77">
            <text:p><text:s text:c="3"/>454</text:p>
          </table:table-cell>
          <table:table-cell office:value-type="float" office:value="66.348857033734745" table:style-name="ce77">
            <text:p><text:s text:c="3"/>66</text:p>
          </table:table-cell>
          <table:table-cell office:value-type="float" office:value="198.26667774790241" table:style-name="ce77">
            <text:p><text:s text:c="3"/>198</text:p>
          </table:table-cell>
          <table:table-cell office:value-type="float" office:value="170.3547932641745" table:style-name="ce77">
            <text:p><text:s text:c="3"/>170</text:p>
          </table:table-cell>
          <table:table-cell office:value-type="float" office:value="20.443396981394297" table:style-name="ce77">
            <text:p><text:s text:c="3"/>20</text:p>
          </table:table-cell>
          <table:table-cell office:value-type="float" office:value="164.5947193804158" table:style-name="ce77">
            <text:p><text:s text:c="3"/>165</text:p>
          </table:table-cell>
          <table:table-cell office:value-type="float" office:value="239.6878121629949" table:style-name="ce77">
            <text:p><text:s text:c="3"/>240</text:p>
          </table:table-cell>
          <table:table-cell office:value-type="float" office:value="142.94978660087617" table:style-name="ce77">
            <text:p><text:s text:c="3"/>143</text:p>
          </table:table-cell>
          <table:table-cell office:value-type="float" office:value="118.94697857352065" table:style-name="ce77">
            <text:p><text:s text:c="3"/>119</text:p>
          </table:table-cell>
          <table:table-cell office:value-type="float" office:value="64.692301569663911" table:style-name="ce77">
            <text:p><text:s text:c="3"/>65</text:p>
          </table:table-cell>
          <table:table-cell office:value-type="float" office:value="181.63027107615537" table:style-name="ce77">
            <text:p><text:s text:c="3"/>182</text:p>
          </table:table-cell>
          <table:table-cell office:value-type="float" office:value="311.02294868670998" table:style-name="ce77">
            <text:p><text:s text:c="3"/>311</text:p>
          </table:table-cell>
          <table:table-cell office:value-type="float" office:value="21.014955445146978" table:style-name="ce77">
            <text:p><text:s text:c="3"/>21</text:p>
          </table:table-cell>
          <table:table-cell table:number-columns-repeated="16365"/>
        </table:table-row>
        <table:table-row table:style-name="ro6">
          <table:table-cell office:value-type="string" table:style-name="ce57">
            <text:p>Espírito Santo</text:p>
          </table:table-cell>
          <table:table-cell office:value-type="float" office:value="807.0804832678773" table:style-name="ce77">
            <text:p><text:s text:c="3"/>807</text:p>
          </table:table-cell>
          <table:table-cell office:value-type="float" office:value="14.499002349372141" table:style-name="ce77">
            <text:p><text:s text:c="3"/>14</text:p>
          </table:table-cell>
          <table:table-cell office:value-type="float" office:value="7.9931304138510306" table:style-name="ce77">
            <text:p><text:s text:c="3"/>8</text:p>
          </table:table-cell>
          <table:table-cell office:value-type="float" office:value="10.109622510375381" table:style-name="ce77">
            <text:p><text:s text:c="3"/>10</text:p>
          </table:table-cell>
          <table:table-cell office:value-type="float" office:value="5.1623138883295994" table:style-name="ce77">
            <text:p><text:s text:c="3"/>5</text:p>
          </table:table-cell>
          <table:table-cell office:value-type="float" office:value="11.336688461042661" table:style-name="ce77">
            <text:p><text:s text:c="3"/>11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.17007686723302" table:style-name="ce77">
            <text:p><text:s text:c="3"/>1</text:p>
          </table:table-cell>
          <table:table-cell office:value-type="float" office:value="4.1623138883294803" table:style-name="ce77">
            <text:p><text:s text:c="3"/>4</text:p>
          </table:table-cell>
          <table:table-cell office:value-type="float" office:value="1" table:style-name="ce77">
            <text:p><text:s text:c="3"/>1</text:p>
          </table:table-cell>
          <table:table-cell office:value-type="float" office:value="2.1700768672331399" table:style-name="ce77">
            <text:p><text:s text:c="3"/>2</text:p>
          </table:table-cell>
          <table:table-cell office:value-type="float" office:value="3.1700768672331399" table:style-name="ce77">
            <text:p><text:s text:c="3"/>3</text:p>
          </table:table-cell>
          <table:table-cell office:value-type="float" office:value="1.0000000000001199" table:style-name="ce77">
            <text:p><text:s text:c="3"/>1</text:p>
          </table:table-cell>
          <table:table-cell office:value-type="float" office:value="1.2270659506672801" table:style-name="ce77">
            <text:p><text:s text:c="3"/>1</text:p>
          </table:table-cell>
          <table:table-cell office:value-type="float" office:value="1.17007686723302" table:style-name="ce77">
            <text:p><text:s text:c="3"/>1</text:p>
          </table:table-cell>
          <table:table-cell office:value-type="float" office:value="1.0000000000001199" table:style-name="ce77">
            <text:p><text:s text:c="3"/>1</text:p>
          </table:table-cell>
          <table:table-cell office:value-type="float" office:value="5.1623138883295994" table:style-name="ce77">
            <text:p><text:s text:c="3"/>5</text:p>
          </table:table-cell>
          <table:table-cell office:value-type="float" office:value="2.17007686723302" table:style-name="ce77">
            <text:p><text:s text:c="3"/>2</text:p>
          </table:table-cell>
          <table:table-cell table:number-columns-repeated="16365"/>
        </table:table-row>
        <table:table-row table:style-name="ro6">
          <table:table-cell office:value-type="string" table:style-name="ce57">
            <text:p>Rio de Janeiro</text:p>
          </table:table-cell>
          <table:table-cell office:value-type="float" office:value="944.93036225756839" table:style-name="ce77">
            <text:p><text:s text:c="3"/>945</text:p>
          </table:table-cell>
          <table:table-cell office:value-type="float" office:value="171.6204883989522" table:style-name="ce77">
            <text:p><text:s text:c="3"/>172</text:p>
          </table:table-cell>
          <table:table-cell office:value-type="float" office:value="47.862942483618106" table:style-name="ce77">
            <text:p><text:s text:c="3"/>48</text:p>
          </table:table-cell>
          <table:table-cell office:value-type="float" office:value="103.75154625177269" table:style-name="ce77">
            <text:p><text:s text:c="3"/>104</text:p>
          </table:table-cell>
          <table:table-cell office:value-type="float" office:value="94.621237431568971" table:style-name="ce77">
            <text:p><text:s text:c="3"/>95</text:p>
          </table:table-cell>
          <table:table-cell office:value-type="float" office:value="108.33838431218231" table:style-name="ce77">
            <text:p><text:s text:c="3"/>108</text:p>
          </table:table-cell>
          <table:table-cell office:value-type="float" office:value="27.165187562596302" table:style-name="ce77">
            <text:p><text:s text:c="3"/>27</text:p>
          </table:table-cell>
          <table:table-cell office:value-type="float" office:value="97.921219443626697" table:style-name="ce77">
            <text:p><text:s text:c="3"/>98</text:p>
          </table:table-cell>
          <table:table-cell office:value-type="float" office:value="45.500878899761503" table:style-name="ce77">
            <text:p><text:s text:c="3"/>46</text:p>
          </table:table-cell>
          <table:table-cell office:value-type="float" office:value="39.308401984684494" table:style-name="ce77">
            <text:p><text:s text:c="3"/>39</text:p>
          </table:table-cell>
          <table:table-cell office:value-type="float" office:value="22.428576947254129" table:style-name="ce77">
            <text:p><text:s text:c="3"/>22</text:p>
          </table:table-cell>
          <table:table-cell office:value-type="float" office:value="35.223713093430341" table:style-name="ce77">
            <text:p><text:s text:c="3"/>35</text:p>
          </table:table-cell>
          <table:table-cell office:value-type="float" office:value="77.121305983169066" table:style-name="ce77">
            <text:p><text:s text:c="3"/>77</text:p>
          </table:table-cell>
          <table:table-cell office:value-type="float" office:value="21.002527527522368" table:style-name="ce77">
            <text:p><text:s text:c="3"/>21</text:p>
          </table:table-cell>
          <table:table-cell office:value-type="float" office:value="6.7560256038657709" table:style-name="ce77">
            <text:p><text:s text:c="3"/>7</text:p>
          </table:table-cell>
          <table:table-cell office:value-type="float" office:value="51.387037423626239" table:style-name="ce77">
            <text:p><text:s text:c="3"/>51</text:p>
          </table:table-cell>
          <table:table-cell office:value-type="float" office:value="51.30494043692876" table:style-name="ce77">
            <text:p><text:s text:c="3"/>51</text:p>
          </table:table-cell>
          <table:table-cell office:value-type="float" office:value="30.540768101242069" table:style-name="ce77">
            <text:p><text:s text:c="3"/>31</text:p>
          </table:table-cell>
          <table:table-cell table:number-columns-repeated="16365"/>
        </table:table-row>
        <table:table-row table:style-name="ro6">
          <table:table-cell office:value-type="string" table:style-name="ce57">
            <text:p>São Paulo</text:p>
          </table:table-cell>
          <table:table-cell office:value-type="float" office:value="10398.19476258935" table:style-name="ce77">
            <text:p><text:s text:c="2"/>10 398</text:p>
          </table:table-cell>
          <table:table-cell office:value-type="float" office:value="1468.6555195650324" table:style-name="ce77">
            <text:p><text:s text:c="2"/>1 469</text:p>
          </table:table-cell>
          <table:table-cell office:value-type="float" office:value="778.51228668125566" table:style-name="ce77">
            <text:p><text:s text:c="3"/>779</text:p>
          </table:table-cell>
          <table:table-cell office:value-type="float" office:value="837.11394632917609" table:style-name="ce77">
            <text:p><text:s text:c="3"/>837</text:p>
          </table:table-cell>
          <table:table-cell office:value-type="float" office:value="798.22181883082317" table:style-name="ce77">
            <text:p><text:s text:c="3"/>798</text:p>
          </table:table-cell>
          <table:table-cell office:value-type="float" office:value="846.87309002566428" table:style-name="ce77">
            <text:p><text:s text:c="3"/>847</text:p>
          </table:table-cell>
          <table:table-cell office:value-type="float" office:value="135.32605578740723" table:style-name="ce77">
            <text:p><text:s text:c="3"/>135</text:p>
          </table:table-cell>
          <table:table-cell office:value-type="float" office:value="359.66768075487329" table:style-name="ce77">
            <text:p><text:s text:c="3"/>360</text:p>
          </table:table-cell>
          <table:table-cell office:value-type="float" office:value="165.08544902578308" table:style-name="ce77">
            <text:p><text:s text:c="3"/>165</text:p>
          </table:table-cell>
          <table:table-cell office:value-type="float" office:value="133.45654814587064" table:style-name="ce77">
            <text:p><text:s text:c="3"/>133</text:p>
          </table:table-cell>
          <table:table-cell office:value-type="float" office:value="228.69533416329583" table:style-name="ce77">
            <text:p><text:s text:c="3"/>229</text:p>
          </table:table-cell>
          <table:table-cell office:value-type="float" office:value="482.12259246692315" table:style-name="ce77">
            <text:p><text:s text:c="3"/>482</text:p>
          </table:table-cell>
          <table:table-cell office:value-type="float" office:value="490.57593080405036" table:style-name="ce77">
            <text:p><text:s text:c="3"/>491</text:p>
          </table:table-cell>
          <table:table-cell office:value-type="float" office:value="249.62859390624706" table:style-name="ce77">
            <text:p><text:s text:c="3"/>250</text:p>
          </table:table-cell>
          <table:table-cell office:value-type="float" office:value="147.27606683907891" table:style-name="ce77">
            <text:p><text:s text:c="3"/>147</text:p>
          </table:table-cell>
          <table:table-cell office:value-type="float" office:value="470.61445787074308" table:style-name="ce77">
            <text:p><text:s text:c="3"/>471</text:p>
          </table:table-cell>
          <table:table-cell office:value-type="float" office:value="807.43473016820053" table:style-name="ce77">
            <text:p><text:s text:c="3"/>807</text:p>
          </table:table-cell>
          <table:table-cell office:value-type="float" office:value="200.77668375706645" table:style-name="ce77">
            <text:p><text:s text:c="3"/>201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<text:s text:c="6"/>Sul</text:p>
          </table:table-cell>
          <table:table-cell office:value-type="float" office:value="11029.028178568969" table:style-name="ce76">
            <text:p><text:s text:c="2"/>11 029</text:p>
          </table:table-cell>
          <table:table-cell office:value-type="float" office:value="1861.6763643601189" table:style-name="ce76">
            <text:p><text:s text:c="2"/>1 862</text:p>
          </table:table-cell>
          <table:table-cell office:value-type="float" office:value="755.18158276291365" table:style-name="ce76">
            <text:p><text:s text:c="3"/>755</text:p>
          </table:table-cell>
          <table:table-cell office:value-type="float" office:value="1006.1499629707719" table:style-name="ce76">
            <text:p><text:s text:c="2"/>1 006</text:p>
          </table:table-cell>
          <table:table-cell office:value-type="float" office:value="776.12369959416162" table:style-name="ce76">
            <text:p><text:s text:c="3"/>776</text:p>
          </table:table-cell>
          <table:table-cell office:value-type="float" office:value="1191.7384382350665" table:style-name="ce76">
            <text:p><text:s text:c="2"/>1 192</text:p>
          </table:table-cell>
          <table:table-cell office:value-type="float" office:value="288.90408858353544" table:style-name="ce76">
            <text:p><text:s text:c="3"/>289</text:p>
          </table:table-cell>
          <table:table-cell office:value-type="float" office:value="617.23439324747051" table:style-name="ce76">
            <text:p><text:s text:c="3"/>617</text:p>
          </table:table-cell>
          <table:table-cell office:value-type="float" office:value="93.638872569337153" table:style-name="ce76">
            <text:p><text:s text:c="3"/>94</text:p>
          </table:table-cell>
          <table:table-cell office:value-type="float" office:value="97.221004324666509" table:style-name="ce76">
            <text:p><text:s text:c="3"/>97</text:p>
          </table:table-cell>
          <table:table-cell office:value-type="float" office:value="312.43287945917228" table:style-name="ce76">
            <text:p><text:s text:c="3"/>312</text:p>
          </table:table-cell>
          <table:table-cell office:value-type="float" office:value="874.246338853515" table:style-name="ce76">
            <text:p><text:s text:c="3"/>874</text:p>
          </table:table-cell>
          <table:table-cell office:value-type="float" office:value="393.36246660631764" table:style-name="ce76">
            <text:p><text:s text:c="3"/>393</text:p>
          </table:table-cell>
          <table:table-cell office:value-type="float" office:value="416.19243565958709" table:style-name="ce76">
            <text:p><text:s text:c="3"/>416</text:p>
          </table:table-cell>
          <table:table-cell office:value-type="float" office:value="273.05671398573816" table:style-name="ce76">
            <text:p><text:s text:c="3"/>273</text:p>
          </table:table-cell>
          <table:table-cell office:value-type="float" office:value="681.15563484765198" table:style-name="ce76">
            <text:p><text:s text:c="3"/>681</text:p>
          </table:table-cell>
          <table:table-cell office:value-type="float" office:value="591.45038009654843" table:style-name="ce76">
            <text:p><text:s text:c="3"/>591</text:p>
          </table:table-cell>
          <table:table-cell office:value-type="float" office:value="330.12872636054675" table:style-name="ce76">
            <text:p><text:s text:c="3"/>330</text:p>
          </table:table-cell>
          <table:table-cell table:number-columns-repeated="16365"/>
        </table:table-row>
        <table:table-row table:style-name="ro6">
          <table:table-cell office:value-type="string" table:style-name="ce57">
            <text:p>Paraná</text:p>
          </table:table-cell>
          <table:table-cell office:value-type="float" office:value="3544.2796174939863" table:style-name="ce77">
            <text:p><text:s text:c="2"/>3 544</text:p>
          </table:table-cell>
          <table:table-cell office:value-type="float" office:value="528.61556624603077" table:style-name="ce77">
            <text:p><text:s text:c="3"/>529</text:p>
          </table:table-cell>
          <table:table-cell office:value-type="float" office:value="133.62108253238327" table:style-name="ce77">
            <text:p><text:s text:c="3"/>134</text:p>
          </table:table-cell>
          <table:table-cell office:value-type="float" office:value="387.25376331530708" table:style-name="ce77">
            <text:p><text:s text:c="3"/>387</text:p>
          </table:table-cell>
          <table:table-cell office:value-type="float" office:value="304.20184834741406" table:style-name="ce77">
            <text:p><text:s text:c="3"/>304</text:p>
          </table:table-cell>
          <table:table-cell office:value-type="float" office:value="403.29037100611384" table:style-name="ce77">
            <text:p><text:s text:c="3"/>403</text:p>
          </table:table-cell>
          <table:table-cell office:value-type="float" office:value="35.636196002179425" table:style-name="ce77">
            <text:p><text:s text:c="3"/>36</text:p>
          </table:table-cell>
          <table:table-cell office:value-type="float" office:value="282.38611815036995" table:style-name="ce77">
            <text:p><text:s text:c="3"/>282</text:p>
          </table:table-cell>
          <table:table-cell office:value-type="float" office:value="22.026853536243781" table:style-name="ce77">
            <text:p><text:s text:c="3"/>22</text:p>
          </table:table-cell>
          <table:table-cell office:value-type="float" office:value="17.077151155015613" table:style-name="ce77">
            <text:p><text:s text:c="3"/>17</text:p>
          </table:table-cell>
          <table:table-cell office:value-type="float" office:value="81.343157665514838" table:style-name="ce77">
            <text:p><text:s text:c="3"/>81</text:p>
          </table:table-cell>
          <table:table-cell office:value-type="float" office:value="348.22503009282281" table:style-name="ce77">
            <text:p><text:s text:c="3"/>348</text:p>
          </table:table-cell>
          <table:table-cell office:value-type="float" office:value="112.32298760722718" table:style-name="ce77">
            <text:p><text:s text:c="3"/>112</text:p>
          </table:table-cell>
          <table:table-cell office:value-type="float" office:value="165.8853615051396" table:style-name="ce77">
            <text:p><text:s text:c="3"/>166</text:p>
          </table:table-cell>
          <table:table-cell office:value-type="float" office:value="121.41066947059493" table:style-name="ce77">
            <text:p><text:s text:c="3"/>121</text:p>
          </table:table-cell>
          <table:table-cell office:value-type="float" office:value="312.31405103877114" table:style-name="ce77">
            <text:p><text:s text:c="3"/>312</text:p>
          </table:table-cell>
          <table:table-cell office:value-type="float" office:value="189.28877290021708" table:style-name="ce77">
            <text:p><text:s text:c="3"/>189</text:p>
          </table:table-cell>
          <table:table-cell office:value-type="float" office:value="195.59977959242164" table:style-name="ce77">
            <text:p><text:s text:c="3"/>196</text:p>
          </table:table-cell>
          <table:table-cell table:number-columns-repeated="16365"/>
        </table:table-row>
        <table:table-row table:style-name="ro6">
          <table:table-cell office:value-type="string" table:style-name="ce57">
            <text:p>Santa Catarina</text:p>
          </table:table-cell>
          <table:table-cell office:value-type="float" office:value="3536.4303894683317" table:style-name="ce77">
            <text:p><text:s text:c="2"/>3 536</text:p>
          </table:table-cell>
          <table:table-cell office:value-type="float" office:value="509.076454278521" table:style-name="ce77">
            <text:p><text:s text:c="3"/>509</text:p>
          </table:table-cell>
          <table:table-cell office:value-type="float" office:value="210.16893839393262" table:style-name="ce77">
            <text:p><text:s text:c="3"/>210</text:p>
          </table:table-cell>
          <table:table-cell office:value-type="float" office:value="307.4725257942294" table:style-name="ce77">
            <text:p><text:s text:c="3"/>307</text:p>
          </table:table-cell>
          <table:table-cell office:value-type="float" office:value="151.36824027197261" table:style-name="ce77">
            <text:p><text:s text:c="3"/>151</text:p>
          </table:table-cell>
          <table:table-cell office:value-type="float" office:value="278.47038222160114" table:style-name="ce77">
            <text:p><text:s text:c="3"/>278</text:p>
          </table:table-cell>
          <table:table-cell office:value-type="float" office:value="91.582834698806209" table:style-name="ce77">
            <text:p><text:s text:c="3"/>92</text:p>
          </table:table-cell>
          <table:table-cell office:value-type="float" office:value="115.0005123540756" table:style-name="ce77">
            <text:p><text:s text:c="3"/>115</text:p>
          </table:table-cell>
          <table:table-cell office:value-type="float" office:value="12.960932223093533" table:style-name="ce77">
            <text:p><text:s text:c="3"/>13</text:p>
          </table:table-cell>
          <table:table-cell office:value-type="float" office:value="29.66873980945725" table:style-name="ce77">
            <text:p><text:s text:c="3"/>30</text:p>
          </table:table-cell>
          <table:table-cell office:value-type="float" office:value="55.062260910761381" table:style-name="ce77">
            <text:p><text:s text:c="3"/>55</text:p>
          </table:table-cell>
          <table:table-cell office:value-type="float" office:value="109.02984215593132" table:style-name="ce77">
            <text:p><text:s text:c="3"/>109</text:p>
          </table:table-cell>
          <table:table-cell office:value-type="float" office:value="93.166820748661195" table:style-name="ce77">
            <text:p><text:s text:c="3"/>93</text:p>
          </table:table-cell>
          <table:table-cell office:value-type="float" office:value="72.766158290561933" table:style-name="ce77">
            <text:p><text:s text:c="3"/>73</text:p>
          </table:table-cell>
          <table:table-cell office:value-type="float" office:value="28.284801865988854" table:style-name="ce77">
            <text:p><text:s text:c="3"/>28</text:p>
          </table:table-cell>
          <table:table-cell office:value-type="float" office:value="86.184976236858631" table:style-name="ce77">
            <text:p><text:s text:c="3"/>86</text:p>
          </table:table-cell>
          <table:table-cell office:value-type="float" office:value="104.39751779718407" table:style-name="ce77">
            <text:p><text:s text:c="3"/>104</text:p>
          </table:table-cell>
          <table:table-cell office:value-type="float" office:value="72.298528103310275" table:style-name="ce77">
            <text:p><text:s text:c="3"/>72</text:p>
          </table:table-cell>
          <table:table-cell table:number-columns-repeated="16365"/>
        </table:table-row>
        <table:table-row table:style-name="ro6">
          <table:table-cell office:value-type="string" table:style-name="ce57">
            <text:p>Rio Grande do Sul</text:p>
          </table:table-cell>
          <table:table-cell office:value-type="float" office:value="3948.3181716066515" table:style-name="ce77">
            <text:p><text:s text:c="2"/>3 948</text:p>
          </table:table-cell>
          <table:table-cell office:value-type="float" office:value="823.98434383556707" table:style-name="ce77">
            <text:p><text:s text:c="3"/>824</text:p>
          </table:table-cell>
          <table:table-cell office:value-type="float" office:value="411.3915618365977" table:style-name="ce77">
            <text:p><text:s text:c="3"/>411</text:p>
          </table:table-cell>
          <table:table-cell office:value-type="float" office:value="311.4236738612355" table:style-name="ce77">
            <text:p><text:s text:c="3"/>311</text:p>
          </table:table-cell>
          <table:table-cell office:value-type="float" office:value="320.55361097477498" table:style-name="ce77">
            <text:p><text:s text:c="3"/>321</text:p>
          </table:table-cell>
          <table:table-cell office:value-type="float" office:value="509.97768500735162" table:style-name="ce77">
            <text:p><text:s text:c="3"/>510</text:p>
          </table:table-cell>
          <table:table-cell office:value-type="float" office:value="161.68505788254981" table:style-name="ce77">
            <text:p><text:s text:c="3"/>162</text:p>
          </table:table-cell>
          <table:table-cell office:value-type="float" office:value="219.84776274302502" table:style-name="ce77">
            <text:p><text:s text:c="3"/>220</text:p>
          </table:table-cell>
          <table:table-cell office:value-type="float" office:value="58.651086809999839" table:style-name="ce77">
            <text:p><text:s text:c="3"/>59</text:p>
          </table:table-cell>
          <table:table-cell office:value-type="float" office:value="50.475113360193653" table:style-name="ce77">
            <text:p><text:s text:c="3"/>50</text:p>
          </table:table-cell>
          <table:table-cell office:value-type="float" office:value="176.02746088289609" table:style-name="ce77">
            <text:p><text:s text:c="3"/>176</text:p>
          </table:table-cell>
          <table:table-cell office:value-type="float" office:value="416.99146660476089" table:style-name="ce77">
            <text:p><text:s text:c="3"/>417</text:p>
          </table:table-cell>
          <table:table-cell office:value-type="float" office:value="187.87265825042928" table:style-name="ce77">
            <text:p><text:s text:c="3"/>188</text:p>
          </table:table-cell>
          <table:table-cell office:value-type="float" office:value="177.54091586388557" table:style-name="ce77">
            <text:p><text:s text:c="3"/>178</text:p>
          </table:table-cell>
          <table:table-cell office:value-type="float" office:value="123.36124264915438" table:style-name="ce77">
            <text:p><text:s text:c="3"/>123</text:p>
          </table:table-cell>
          <table:table-cell office:value-type="float" office:value="282.65660757202221" table:style-name="ce77">
            <text:p><text:s text:c="3"/>283</text:p>
          </table:table-cell>
          <table:table-cell office:value-type="float" office:value="297.76408939914728" table:style-name="ce77">
            <text:p><text:s text:c="3"/>298</text:p>
          </table:table-cell>
          <table:table-cell office:value-type="float" office:value="62.230418664814842" table:style-name="ce77">
            <text:p><text:s text:c="3"/>62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<text:s text:c="6"/>Centro-Oeste</text:p>
          </table:table-cell>
          <table:table-cell office:value-type="float" office:value="2425.5448805729466" table:style-name="ce76">
            <text:p><text:s text:c="2"/>2 426</text:p>
          </table:table-cell>
          <table:table-cell office:value-type="float" office:value="450.72792283032663" table:style-name="ce76">
            <text:p><text:s text:c="3"/>451</text:p>
          </table:table-cell>
          <table:table-cell office:value-type="float" office:value="40.732388878099883" table:style-name="ce76">
            <text:p><text:s text:c="3"/>41</text:p>
          </table:table-cell>
          <table:table-cell office:value-type="float" office:value="316.27799318797867" table:style-name="ce76">
            <text:p><text:s text:c="3"/>316</text:p>
          </table:table-cell>
          <table:table-cell office:value-type="float" office:value="229.1611488425014" table:style-name="ce76">
            <text:p><text:s text:c="3"/>229</text:p>
          </table:table-cell>
          <table:table-cell office:value-type="float" office:value="308.72172034476728" table:style-name="ce76">
            <text:p><text:s text:c="3"/>309</text:p>
          </table:table-cell>
          <table:table-cell office:value-type="float" office:value="21.236444084845679" table:style-name="ce76">
            <text:p><text:s text:c="3"/>21</text:p>
          </table:table-cell>
          <table:table-cell office:value-type="float" office:value="56.399493046176694" table:style-name="ce76">
            <text:p><text:s text:c="3"/>56</text:p>
          </table:table-cell>
          <table:table-cell office:value-type="float" office:value="34.04152580160099" table:style-name="ce76">
            <text:p><text:s text:c="3"/>34</text:p>
          </table:table-cell>
          <table:table-cell office:value-type="float" office:value="38.700175678782806" table:style-name="ce76">
            <text:p><text:s text:c="3"/>39</text:p>
          </table:table-cell>
          <table:table-cell office:value-type="float" office:value="225.2691966699291" table:style-name="ce76">
            <text:p><text:s text:c="3"/>225</text:p>
          </table:table-cell>
          <table:table-cell office:value-type="float" office:value="270.6113387026208" table:style-name="ce76">
            <text:p><text:s text:c="3"/>271</text:p>
          </table:table-cell>
          <table:table-cell office:value-type="float" office:value="142.32933533160696" table:style-name="ce76">
            <text:p><text:s text:c="3"/>142</text:p>
          </table:table-cell>
          <table:table-cell office:value-type="float" office:value="25.52169829303406" table:style-name="ce76">
            <text:p><text:s text:c="3"/>26</text:p>
          </table:table-cell>
          <table:table-cell office:value-type="float" office:value="85.946051096121124" table:style-name="ce76">
            <text:p><text:s text:c="3"/>86</text:p>
          </table:table-cell>
          <table:table-cell office:value-type="float" office:value="204.1949631763016" table:style-name="ce76">
            <text:p><text:s text:c="3"/>204</text:p>
          </table:table-cell>
          <table:table-cell office:value-type="float" office:value="202.64229812214501" table:style-name="ce76">
            <text:p><text:s text:c="3"/>203</text:p>
          </table:table-cell>
          <table:table-cell office:value-type="float" office:value="92.216151144913056" table:style-name="ce76">
            <text:p><text:s text:c="3"/>92</text:p>
          </table:table-cell>
          <table:table-cell table:number-columns-repeated="16365"/>
        </table:table-row>
        <table:table-row table:style-name="ro6">
          <table:table-cell office:value-type="string" table:style-name="ce57">
            <text:p>Mato Grosso</text:p>
          </table:table-cell>
          <table:table-cell office:value-type="float" office:value="463.36688289435284" table:style-name="ce77">
            <text:p><text:s text:c="3"/>463</text:p>
          </table:table-cell>
          <table:table-cell office:value-type="float" office:value="34.676169607281629" table:style-name="ce77">
            <text:p><text:s text:c="3"/>35</text:p>
          </table:table-cell>
          <table:table-cell office:value-type="float" office:value="9.2419670662473798" table:style-name="ce77">
            <text:p><text:s text:c="3"/>9</text:p>
          </table:table-cell>
          <table:table-cell office:value-type="float" office:value="15.857031796930039" table:style-name="ce77">
            <text:p><text:s text:c="3"/>16</text:p>
          </table:table-cell>
          <table:table-cell office:value-type="float" office:value="12.35283765765217" table:style-name="ce77">
            <text:p><text:s text:c="3"/>12</text:p>
          </table:table-cell>
          <table:table-cell office:value-type="float" office:value="18.806226675119689" table:style-name="ce77">
            <text:p><text:s text:c="3"/>19</text:p>
          </table:table-cell>
          <table:table-cell office:value-type="float" office:value="9.124144541345089" table:style-name="ce77">
            <text:p><text:s text:c="3"/>9</text:p>
          </table:table-cell>
          <table:table-cell office:value-type="float" office:value="15.942304375339061" table:style-name="ce77">
            <text:p><text:s text:c="3"/>16</text:p>
          </table:table-cell>
          <table:table-cell office:value-type="float" office:value="5.3537788068680401" table:style-name="ce77">
            <text:p><text:s text:c="3"/>5</text:p>
          </table:table-cell>
          <table:table-cell office:value-type="float" office:value="6.6222850353266702" table:style-name="ce77">
            <text:p><text:s text:c="3"/>7</text:p>
          </table:table-cell>
          <table:table-cell office:value-type="float" office:value="3.2990986530472397" table:style-name="ce77">
            <text:p><text:s text:c="3"/>3</text:p>
          </table:table-cell>
          <table:table-cell office:value-type="float" office:value="24.402964717604092" table:style-name="ce77">
            <text:p><text:s text:c="3"/>24</text:p>
          </table:table-cell>
          <table:table-cell office:value-type="float" office:value="13.059670033208219" table:style-name="ce77">
            <text:p><text:s text:c="3"/>13</text:p>
          </table:table-cell>
          <table:table-cell office:value-type="float" office:value="2.2286931163070802" table:style-name="ce77">
            <text:p><text:s text:c="3"/>2</text:p>
          </table:table-cell>
          <table:table-cell office:value-type="float" office:value="15.942304375339191" table:style-name="ce77">
            <text:p><text:s text:c="3"/>16</text:p>
          </table:table-cell>
          <table:table-cell office:value-type="float" office:value="4.9799725064779894" table:style-name="ce77">
            <text:p><text:s text:c="3"/>5</text:p>
          </table:table-cell>
          <table:table-cell office:value-type="float" office:value="6.6528774599151497" table:style-name="ce77">
            <text:p><text:s text:c="3"/>7</text:p>
          </table:table-cell>
          <table:table-cell office:value-type="float" office:value="10.30315888875781" table:style-name="ce77">
            <text:p><text:s text:c="3"/>10</text:p>
          </table:table-cell>
          <table:table-cell table:number-columns-repeated="16365"/>
        </table:table-row>
        <table:table-row table:style-name="ro6">
          <table:table-cell office:value-type="string" table:style-name="ce57">
            <text:p>Mato Grosso do Sul</text:p>
          </table:table-cell>
          <table:table-cell office:value-type="float" office:value="375.77968305889237" table:style-name="ce77">
            <text:p><text:s text:c="3"/>376</text:p>
          </table:table-cell>
          <table:table-cell office:value-type="float" office:value="13.856215260689247" table:style-name="ce77">
            <text:p><text:s text:c="3"/>14</text:p>
          </table:table-cell>
          <table:table-cell office:value-type="float" office:value="5.11561791555597" table:style-name="ce77">
            <text:p><text:s text:c="3"/>5</text:p>
          </table:table-cell>
          <table:table-cell office:value-type="float" office:value="5.0667092461622705" table:style-name="ce77">
            <text:p><text:s text:c="3"/>5</text:p>
          </table:table-cell>
          <table:table-cell office:value-type="float" office:value="5.5862375736732091" table:style-name="ce77">
            <text:p><text:s text:c="3"/>6</text:p>
          </table:table-cell>
          <table:table-cell office:value-type="float" office:value="11.066709246162798" table:style-name="ce77">
            <text:p><text:s text:c="3"/>11</text:p>
          </table:table-cell>
          <table:table-cell office:value-type="float" office:value="2.2967315591466297" table:style-name="ce77">
            <text:p><text:s text:c="3"/>2</text:p>
          </table:table-cell>
          <table:table-cell office:value-type="float" office:value="5.5862375736733503" table:style-name="ce77">
            <text:p><text:s text:c="3"/>6</text:p>
          </table:table-cell>
          <table:table-cell office:value-type="float" office:value="3.2967315591467599" table:style-name="ce77">
            <text:p><text:s text:c="3"/>3</text:p>
          </table:table-cell>
          <table:table-cell office:value-type="float" office:value="3.2967315591468003" table:style-name="ce77">
            <text:p><text:s text:c="3"/>3</text:p>
          </table:table-cell>
          <table:table-cell office:value-type="float" office:value="2.5862375736729799" table:style-name="ce77">
            <text:p><text:s text:c="3"/>3</text:p>
          </table:table-cell>
          <table:table-cell office:value-type="float" office:value="7.1156179155562107" table:style-name="ce77">
            <text:p><text:s text:c="3"/>7</text:p>
          </table:table-cell>
          <table:table-cell office:value-type="float" office:value="4.5862375736730794" table:style-name="ce77">
            <text:p><text:s text:c="3"/>5</text:p>
          </table:table-cell>
          <table:table-cell office:value-type="float" office:value="6.3261119010296607" table:style-name="ce77">
            <text:p><text:s text:c="3"/>6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7.1156179155562107" table:style-name="ce77">
            <text:p><text:s text:c="3"/>7</text:p>
          </table:table-cell>
          <table:table-cell office:value-type="float" office:value="6.3261119010296305" table:style-name="ce77">
            <text:p><text:s text:c="3"/>6</text:p>
          </table:table-cell>
          <table:table-cell office:value-type="float" office:value="1.0000000000001299" table:style-name="ce77">
            <text:p><text:s text:c="3"/>1</text:p>
          </table:table-cell>
          <table:table-cell table:number-columns-repeated="16365"/>
        </table:table-row>
        <table:table-row table:style-name="ro6">
          <table:table-cell office:value-type="string" table:style-name="ce57">
            <text:p>Goiás</text:p>
          </table:table-cell>
          <table:table-cell office:value-type="float" office:value="1411.0639289870326" table:style-name="ce77">
            <text:p><text:s text:c="2"/>1 411</text:p>
          </table:table-cell>
          <table:table-cell office:value-type="float" office:value="394.44846557513455" table:style-name="ce77">
            <text:p><text:s text:c="3"/>394</text:p>
          </table:table-cell>
          <table:table-cell office:value-type="float" office:value="22.875260824125338" table:style-name="ce77">
            <text:p><text:s text:c="3"/>23</text:p>
          </table:table-cell>
          <table:table-cell office:value-type="float" office:value="292.87463779547005" table:style-name="ce77">
            <text:p><text:s text:c="3"/>293</text:p>
          </table:table-cell>
          <table:table-cell office:value-type="float" office:value="208.98998857680951" table:style-name="ce77">
            <text:p><text:s text:c="3"/>209</text:p>
          </table:table-cell>
          <table:table-cell office:value-type="float" office:value="274.10171203626373" table:style-name="ce77">
            <text:p><text:s text:c="3"/>274</text:p>
          </table:table-cell>
          <table:table-cell office:value-type="float" office:value="9.8155679843539598" table:style-name="ce77">
            <text:p><text:s text:c="3"/>10</text:p>
          </table:table-cell>
          <table:table-cell office:value-type="float" office:value="33.638866062797753" table:style-name="ce77">
            <text:p><text:s text:c="3"/>34</text:p>
          </table:table-cell>
          <table:table-cell office:value-type="float" office:value="25.391015435586191" table:style-name="ce77">
            <text:p><text:s text:c="3"/>25</text:p>
          </table:table-cell>
          <table:table-cell office:value-type="float" office:value="28.781159084309333" table:style-name="ce77">
            <text:p><text:s text:c="3"/>29</text:p>
          </table:table-cell>
          <table:table-cell office:value-type="float" office:value="217.13633112815896" table:style-name="ce77">
            <text:p><text:s text:c="3"/>217</text:p>
          </table:table-cell>
          <table:table-cell office:value-type="float" office:value="238.09275606946051" table:style-name="ce77">
            <text:p><text:s text:c="3"/>238</text:p>
          </table:table-cell>
          <table:table-cell office:value-type="float" office:value="123.68342772472552" table:style-name="ce77">
            <text:p><text:s text:c="3"/>124</text:p>
          </table:table-cell>
          <table:table-cell office:value-type="float" office:value="16.96689327569732" table:style-name="ce77">
            <text:p><text:s text:c="3"/>17</text:p>
          </table:table-cell>
          <table:table-cell office:value-type="float" office:value="68.75621740573213" table:style-name="ce77">
            <text:p><text:s text:c="3"/>69</text:p>
          </table:table-cell>
          <table:table-cell office:value-type="float" office:value="188.59982968209619" table:style-name="ce77">
            <text:p><text:s text:c="3"/>189</text:p>
          </table:table-cell>
          <table:table-cell office:value-type="float" office:value="185.16376568902891" table:style-name="ce77">
            <text:p><text:s text:c="3"/>185</text:p>
          </table:table-cell>
          <table:table-cell office:value-type="float" office:value="80.912992256155121" table:style-name="ce77">
            <text:p><text:s text:c="3"/>81</text:p>
          </table:table-cell>
          <table:table-cell table:number-columns-repeated="16365"/>
        </table:table-row>
        <table:table-row table:style-name="ro7">
          <table:table-cell table:style-name="ce64"/>
          <table:table-cell table:style-name="ce65"/>
          <table:table-cell table:number-columns-repeated="17" table:style-name="ce64"/>
          <table:table-cell table:number-columns-repeated="16365"/>
        </table:table-row>
        <table:table-row table:style-name="ro11">
          <table:table-cell office:value-type="string" table:style-name="ce23">
            <text:p>Fonte: IBGE, Diretoria de Pesquisas, Coordenação de Indústria, Pesquisa de Inovação 2017.</text:p>
          </table:table-cell>
          <table:table-cell table:style-name="ce23"/>
          <table:table-cell table:number-columns-repeated="16382" table:style-name="ce9"/>
        </table:table-row>
        <table:table-row table:style-name="ro11">
          <table:table-cell office:value-type="string" table:style-name="ce23">
            <text:p>Nota: Foram consideradas as empresas que implementaram produto e/ou processo novo ou substancialmente aprimorado.</text:p>
          </table:table-cell>
          <table:table-cell table:number-columns-repeated="16383"/>
        </table:table-row>
        <table:table-row table:number-rows-repeated="1048543" table:style-name="ro11">
          <table:table-cell table:number-columns-repeated="16384"/>
        </table:table-row>
      </table:table>
      <table:table table:name="tab2_20" table:style-name="ta2">
        <table:table-column table:style-name="co1" table:default-cell-style-name="ce71"/>
        <table:table-column table:style-name="co6" table:default-cell-style-name="ce69"/>
        <table:table-column table:style-name="co6" table:number-columns-repeated="4" table:default-cell-style-name="ce71"/>
        <table:table-column table:style-name="co29" table:number-columns-repeated="2" table:default-cell-style-name="ce71"/>
        <table:table-column table:style-name="co30" table:default-cell-style-name="ce71"/>
        <table:table-column table:style-name="co6" table:number-columns-repeated="2" table:default-cell-style-name="ce71"/>
        <table:table-column table:style-name="co13" table:number-columns-repeated="16373" table:default-cell-style-name="ce71"/>
        <table:table-row table:style-name="ro1">
          <table:table-cell office:value-type="string" table:number-columns-spanned="7" table:number-rows-spanned="1" table:style-name="ce130">
            <text:p>Tabela 2.20 - <text:s/>Empresas das indústrias extrativa e de transformação que implementaram inovações, total e que receberam apoio</text:p>
          </table:table-cell>
          <table:covered-table-cell table:number-columns-repeated="6"/>
          <table:table-cell table:number-columns-repeated="16377" table:style-name="ce66"/>
        </table:table-row>
        <table:table-row table:style-name="ro1">
          <table:table-cell office:value-type="string" table:number-columns-spanned="7" table:number-rows-spanned="1" table:style-name="ce130">
            <text:p>do governo para as suas atividades inovativas, por tipo de programa de apoio, segundo as Grandes Regiões e Unidades</text:p>
          </table:table-cell>
          <table:covered-table-cell table:number-columns-repeated="6"/>
          <table:table-cell table:number-columns-repeated="16377" table:style-name="ce66"/>
        </table:table-row>
        <table:table-row table:style-name="ro1">
          <table:table-cell office:value-type="string" table:number-columns-spanned="7" table:number-rows-spanned="1" table:style-name="ce130">
            <text:p>da Federação selecionadas - Brasil - período<text:s/><text:span text:style-name="T1">2015-2017</text:span></text:p>
          </table:table-cell>
          <table:covered-table-cell table:number-columns-repeated="6"/>
          <table:table-cell table:number-columns-repeated="16377" table:style-name="ce66"/>
        </table:table-row>
        <table:table-row table:style-name="ro2">
          <table:table-cell table:number-columns-repeated="5" table:style-name="ce67"/>
          <table:table-cell table:style-name="ce68"/>
          <table:table-cell table:number-columns-repeated="16378" table:style-name="ce69"/>
        </table:table-row>
        <table:table-row table:style-name="ro3">
          <table:table-cell office:value-type="string" table:number-columns-spanned="1" table:number-rows-spanned="5" table:style-name="ce100">
            <text:p>Grandes Regiões</text:p>
            <text:p>e</text:p>
            <text:p>Unidades da Federação</text:p>
            <text:p>selecionadas</text:p>
          </table:table-cell>
          <table:table-cell office:value-type="string" table:number-columns-spanned="10" table:number-rows-spanned="1" table:style-name="ce101">
            <text:p>Empresas que implementaram inovações</text:p>
          </table:table-cell>
          <table:covered-table-cell table:number-columns-repeated="9"/>
          <table:table-cell table:number-columns-repeated="16373" table:style-name="ce69"/>
        </table:table-row>
        <table:table-row table:style-name="ro3">
          <table:covered-table-cell/>
          <table:table-cell office:value-type="string" table:number-columns-spanned="1" table:number-rows-spanned="4" table:style-name="ce103">
            <text:p>Total</text:p>
          </table:table-cell>
          <table:table-cell office:value-type="string" table:number-columns-spanned="9" table:number-rows-spanned="1" table:style-name="ce101">
            <text:p>Que receberam apoio do governo, por tipo de programa</text:p>
          </table:table-cell>
          <table:covered-table-cell table:number-columns-repeated="8"/>
          <table:table-cell table:number-columns-repeated="16373" table:style-name="ce69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03">
            <text:p>Total</text:p>
          </table:table-cell>
          <table:table-cell office:value-type="string" table:number-columns-spanned="2" table:number-rows-spanned="1" table:style-name="ce103">
            <text:p>Incentivo fiscal</text:p>
          </table:table-cell>
          <table:covered-table-cell/>
          <table:table-cell office:value-type="string" table:number-columns-spanned="1" table:number-rows-spanned="3" table:style-name="ce103">
            <text:p>Subvenção<text:s/></text:p>
            <text:p>econômica</text:p>
          </table:table-cell>
          <table:table-cell office:value-type="string" table:number-columns-spanned="3" table:number-rows-spanned="1" table:style-name="ce103">
            <text:p>Financiamento<text:s/></text:p>
          </table:table-cell>
          <table:covered-table-cell table:number-columns-repeated="2"/>
          <table:table-cell office:value-type="string" table:number-columns-spanned="1" table:number-rows-spanned="3" table:style-name="ce103">
            <text:p>Compras públicas</text:p>
          </table:table-cell>
          <table:table-cell office:value-type="string" table:number-columns-spanned="1" table:number-rows-spanned="3" table:style-name="ce101">
            <text:p>Outros</text:p>
            <text:p>programas</text:p>
            <text:p>de apoio</text:p>
          </table:table-cell>
          <table:table-cell table:number-columns-repeated="16373" table:style-name="ce69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103">
            <text:p>À Pesquisa</text:p>
            <text:p>e</text:p>
            <text:p>Desenvolvimento</text:p>
            <text:p>(1)</text:p>
          </table:table-cell>
          <table:table-cell office:value-type="string" table:number-columns-spanned="1" table:number-rows-spanned="2" table:style-name="ce103">
            <text:p>Lei</text:p>
            <text:p>da</text:p>
            <text:p>informática</text:p>
            <text:p>(2)</text:p>
          </table:table-cell>
          <table:covered-table-cell/>
          <table:table-cell office:value-type="string" table:number-columns-spanned="2" table:number-rows-spanned="1" table:style-name="ce103">
            <text:p>A projetos de Pesquisa e Desenvolvimento</text:p>
            <text:p>e inovação tecnológica</text:p>
          </table:table-cell>
          <table:covered-table-cell/>
          <table:table-cell office:value-type="string" table:number-columns-spanned="1" table:number-rows-spanned="2" table:style-name="ce103">
            <text:p>À compra de máquinas e</text:p>
            <text:p>equipamentos utilizados</text:p>
            <text:p>para inovar</text:p>
          </table:table-cell>
          <table:covered-table-cell/>
          <table:covered-table-cell/>
          <table:table-cell table:number-columns-repeated="16373" table:style-name="ce69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m parceria com</text:p>
            <text:p>universidades</text:p>
          </table:table-cell>
          <table:table-cell office:value-type="string" table:style-name="ce19">
            <text:p>Em parceria com</text:p>
            <text:p>universidades</text:p>
          </table:table-cell>
          <table:covered-table-cell/>
          <table:covered-table-cell/>
          <table:covered-table-cell/>
          <table:table-cell table:number-columns-repeated="16373" table:style-name="ce69"/>
        </table:table-row>
        <table:table-row table:style-name="ro6">
          <table:table-cell office:value-type="string" table:style-name="ce58">
            <text:p><text:s text:c="9"/>Brasil</text:p>
          </table:table-cell>
          <table:table-cell office:value-type="float" office:value="34731.821885848141" table:style-name="ce76">
            <text:p><text:s text:c="2"/>34 732</text:p>
          </table:table-cell>
          <table:table-cell office:value-type="float" office:value="9406.4840246681379" table:style-name="ce76">
            <text:p><text:s text:c="2"/>9 406</text:p>
          </table:table-cell>
          <table:table-cell office:value-type="float" office:value="1505.3532836070478" table:style-name="ce76">
            <text:p><text:s text:c="2"/>1 505</text:p>
          </table:table-cell>
          <table:table-cell office:value-type="float" office:value="394.73610702211545" table:style-name="ce76">
            <text:p><text:s text:c="3"/>395</text:p>
          </table:table-cell>
          <table:table-cell office:value-type="float" office:value="291.07557966350333" table:style-name="ce76">
            <text:p><text:s text:c="3"/>291</text:p>
          </table:table-cell>
          <table:table-cell office:value-type="float" office:value="815.30014179727164" table:style-name="ce76">
            <text:p><text:s text:c="3"/>815</text:p>
          </table:table-cell>
          <table:table-cell office:value-type="float" office:value="426.67052209572455" table:style-name="ce76">
            <text:p><text:s text:c="3"/>427</text:p>
          </table:table-cell>
          <table:table-cell office:value-type="float" office:value="4912.216115481835" table:style-name="ce76">
            <text:p><text:s text:c="2"/>4 912</text:p>
          </table:table-cell>
          <table:table-cell office:value-type="float" office:value="850.39900105357208" table:style-name="ce76">
            <text:p><text:s text:c="3"/>850</text:p>
          </table:table-cell>
          <table:table-cell office:value-type="float" office:value="2702.9539223194402" table:style-name="ce76">
            <text:p><text:s text:c="2"/>2 703</text:p>
          </table:table-cell>
          <table:table-cell table:number-columns-repeated="16373" table:style-name="ce70"/>
        </table:table-row>
        <table:table-row table:style-name="ro6">
          <table:table-cell office:value-type="string" table:style-name="ce58">
            <text:p><text:s text:c="6"/>Norte</text:p>
          </table:table-cell>
          <table:table-cell office:value-type="float" office:value="1042.6340994056895" table:style-name="ce76">
            <text:p><text:s text:c="2"/>1 043</text:p>
          </table:table-cell>
          <table:table-cell office:value-type="float" office:value="433.18380934944827" table:style-name="ce76">
            <text:p><text:s text:c="3"/>433</text:p>
          </table:table-cell>
          <table:table-cell office:value-type="float" office:value="75.434457860110015" table:style-name="ce76">
            <text:p><text:s text:c="3"/>75</text:p>
          </table:table-cell>
          <table:table-cell office:value-type="float" office:value="33.856452682463498" table:style-name="ce76">
            <text:p><text:s text:c="3"/>34</text:p>
          </table:table-cell>
          <table:table-cell office:value-type="float" office:value="10.573830037472748" table:style-name="ce76">
            <text:p><text:s text:c="3"/>11</text:p>
          </table:table-cell>
          <table:table-cell office:value-type="float" office:value="9.6828057145396098" table:style-name="ce76">
            <text:p><text:s text:c="3"/>10</text:p>
          </table:table-cell>
          <table:table-cell office:value-type="float" office:value="19.335796580231978" table:style-name="ce76">
            <text:p><text:s text:c="3"/>19</text:p>
          </table:table-cell>
          <table:table-cell office:value-type="float" office:value="161.21014885094655" table:style-name="ce76">
            <text:p><text:s text:c="3"/>161</text:p>
          </table:table-cell>
          <table:table-cell office:value-type="float" office:value="69.76040125674929" table:style-name="ce76">
            <text:p><text:s text:c="3"/>70</text:p>
          </table:table-cell>
          <table:table-cell office:value-type="float" office:value="211.24174558137028" table:style-name="ce76">
            <text:p><text:s text:c="3"/>211</text:p>
          </table:table-cell>
          <table:table-cell table:number-columns-repeated="16373" table:style-name="ce70"/>
        </table:table-row>
        <table:table-row table:style-name="ro6">
          <table:table-cell office:value-type="string" table:style-name="ce57">
            <text:p>Amazonas</text:p>
          </table:table-cell>
          <table:table-cell office:value-type="float" office:value="416.62248253484518" table:style-name="ce77">
            <text:p><text:s text:c="3"/>417</text:p>
          </table:table-cell>
          <table:table-cell office:value-type="float" office:value="241.25081527524731" table:style-name="ce77">
            <text:p><text:s text:c="3"/>241</text:p>
          </table:table-cell>
          <table:table-cell office:value-type="float" office:value="62.256032748701983" table:style-name="ce77">
            <text:p><text:s text:c="3"/>62</text:p>
          </table:table-cell>
          <table:table-cell office:value-type="float" office:value="29.928192323570297" table:style-name="ce77">
            <text:p><text:s text:c="3"/>30</text:p>
          </table:table-cell>
          <table:table-cell office:value-type="float" office:value="10.573830037472748" table:style-name="ce77">
            <text:p><text:s text:c="3"/>11</text:p>
          </table:table-cell>
          <table:table-cell office:value-type="float" office:value="6.4979669649445606" table:style-name="ce77">
            <text:p><text:s text:c="3"/>6</text:p>
          </table:table-cell>
          <table:table-cell office:value-type="float" office:value="19.335796580231978" table:style-name="ce77">
            <text:p><text:s text:c="3"/>19</text:p>
          </table:table-cell>
          <table:table-cell office:value-type="float" office:value="32.258021964126563" table:style-name="ce77">
            <text:p><text:s text:c="3"/>32</text:p>
          </table:table-cell>
          <table:table-cell office:value-type="float" office:value="44.057142857000002" table:style-name="ce77">
            <text:p><text:s text:c="3"/>44</text:p>
          </table:table-cell>
          <table:table-cell office:value-type="float" office:value="163.69227517350043" table:style-name="ce77">
            <text:p><text:s text:c="3"/>164</text:p>
          </table:table-cell>
          <table:table-cell table:number-columns-repeated="16373" table:style-name="ce70"/>
        </table:table-row>
        <table:table-row table:style-name="ro6">
          <table:table-cell office:value-type="string" table:style-name="ce57">
            <text:p>Pará</text:p>
          </table:table-cell>
          <table:table-cell office:value-type="float" office:value="279.30087156389521" table:style-name="ce77">
            <text:p><text:s text:c="3"/>279</text:p>
          </table:table-cell>
          <table:table-cell office:value-type="float" office:value="102.31824632875497" table:style-name="ce77">
            <text:p><text:s text:c="3"/>102</text:p>
          </table:table-cell>
          <table:table-cell office:value-type="float" office:value="11.99358636181335" table:style-name="ce77">
            <text:p><text:s text:c="3"/>12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2.0000000000003801" table:style-name="ce77">
            <text:p><text:s text:c="3"/>2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73.62406126037925" table:style-name="ce77">
            <text:p><text:s text:c="3"/>74</text:p>
          </table:table-cell>
          <table:table-cell office:value-type="float" office:value="3.6226491672922698" table:style-name="ce77">
            <text:p><text:s text:c="3"/>4</text:p>
          </table:table-cell>
          <table:table-cell office:value-type="float" office:value="12.077949539269891" table:style-name="ce77">
            <text:p><text:s text:c="3"/>12</text:p>
          </table:table-cell>
          <table:table-cell table:number-columns-repeated="16373"/>
        </table:table-row>
        <table:table-row table:style-name="ro6">
          <table:table-cell office:value-type="string" table:style-name="ce58">
            <text:p><text:s text:c="6"/>Nordeste</text:p>
          </table:table-cell>
          <table:table-cell office:value-type="float" office:value="4277.8707977583563" table:style-name="ce76">
            <text:p><text:s text:c="2"/>4 278</text:p>
          </table:table-cell>
          <table:table-cell office:value-type="float" office:value="1268.7298248147199" table:style-name="ce76">
            <text:p><text:s text:c="2"/>1 269</text:p>
          </table:table-cell>
          <table:table-cell office:value-type="float" office:value="129.75344999208428" table:style-name="ce76">
            <text:p><text:s text:c="3"/>130</text:p>
          </table:table-cell>
          <table:table-cell office:value-type="float" office:value="42.24099907350125" table:style-name="ce76">
            <text:p><text:s text:c="3"/>42</text:p>
          </table:table-cell>
          <table:table-cell office:value-type="float" office:value="6.1288888889006294" table:style-name="ce76">
            <text:p><text:s text:c="3"/>6</text:p>
          </table:table-cell>
          <table:table-cell office:value-type="float" office:value="30.8439385859269" table:style-name="ce76">
            <text:p><text:s text:c="3"/>31</text:p>
          </table:table-cell>
          <table:table-cell office:value-type="float" office:value="25.252856772252564" table:style-name="ce76">
            <text:p><text:s text:c="3"/>25</text:p>
          </table:table-cell>
          <table:table-cell office:value-type="float" office:value="728.16276037330317" table:style-name="ce76">
            <text:p><text:s text:c="3"/>728</text:p>
          </table:table-cell>
          <table:table-cell office:value-type="float" office:value="314.00755123134883" table:style-name="ce76">
            <text:p><text:s text:c="3"/>314</text:p>
          </table:table-cell>
          <table:table-cell office:value-type="float" office:value="313.19615098787142" table:style-name="ce76">
            <text:p><text:s text:c="3"/>313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Ceará</text:p>
          </table:table-cell>
          <table:table-cell office:value-type="float" office:value="593.59782789805411" table:style-name="ce77">
            <text:p><text:s text:c="3"/>594</text:p>
          </table:table-cell>
          <table:table-cell office:value-type="float" office:value="160.30575537025581" table:style-name="ce77">
            <text:p><text:s text:c="3"/>160</text:p>
          </table:table-cell>
          <table:table-cell office:value-type="float" office:value="17.709517400359722" table:style-name="ce77">
            <text:p><text:s text:c="3"/>18</text:p>
          </table:table-cell>
          <table:table-cell office:value-type="float" office:value="23.358083253672731" table:style-name="ce77">
            <text:p><text:s text:c="3"/>23</text:p>
          </table:table-cell>
          <table:table-cell office:value-type="float" office:value="2.0000000000003197" table:style-name="ce77">
            <text:p><text:s text:c="3"/>2</text:p>
          </table:table-cell>
          <table:table-cell office:value-type="float" office:value="1.0000000000001199" table:style-name="ce77">
            <text:p><text:s text:c="3"/>1</text:p>
          </table:table-cell>
          <table:table-cell office:value-type="float" office:value="9.9705479884815098" table:style-name="ce77">
            <text:p><text:s text:c="3"/>10</text:p>
          </table:table-cell>
          <table:table-cell office:value-type="float" office:value="87.64598025223718" table:style-name="ce77">
            <text:p><text:s text:c="3"/>88</text:p>
          </table:table-cell>
          <table:table-cell office:value-type="float" office:value="9.5296849081090897" table:style-name="ce77">
            <text:p><text:s text:c="3"/>10</text:p>
          </table:table-cell>
          <table:table-cell office:value-type="float" office:value="42.438414715048381" table:style-name="ce77">
            <text:p><text:s text:c="3"/>42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Pernambuco</text:p>
          </table:table-cell>
          <table:table-cell office:value-type="float" office:value="728.72335730153429" table:style-name="ce77">
            <text:p><text:s text:c="3"/>729</text:p>
          </table:table-cell>
          <table:table-cell office:value-type="float" office:value="218.15857227825796" table:style-name="ce77">
            <text:p><text:s text:c="3"/>218</text:p>
          </table:table-cell>
          <table:table-cell office:value-type="float" office:value="8.6542774190946989" table:style-name="ce77">
            <text:p><text:s text:c="3"/>9</text:p>
          </table:table-cell>
          <table:table-cell office:value-type="float" office:value="5.2678571429004304" table:style-name="ce77">
            <text:p><text:s text:c="3"/>5</text:p>
          </table:table-cell>
          <table:table-cell office:value-type="float" office:value="1.0000000000000999" table:style-name="ce77">
            <text:p><text:s text:c="3"/>1</text:p>
          </table:table-cell>
          <table:table-cell office:value-type="float" office:value="13.112737200379518" table:style-name="ce77">
            <text:p><text:s text:c="3"/>13</text:p>
          </table:table-cell>
          <table:table-cell office:value-type="float" office:value="4.7506541925178301" table:style-name="ce77">
            <text:p><text:s text:c="3"/>5</text:p>
          </table:table-cell>
          <table:table-cell office:value-type="float" office:value="165.46287919629506" table:style-name="ce77">
            <text:p><text:s text:c="3"/>165</text:p>
          </table:table-cell>
          <table:table-cell office:value-type="float" office:value="1.0000000000000999" table:style-name="ce77">
            <text:p><text:s text:c="3"/>1</text:p>
          </table:table-cell>
          <table:table-cell office:value-type="float" office:value="141.1266363801422" table:style-name="ce77">
            <text:p><text:s text:c="3"/>141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Bahia</text:p>
          </table:table-cell>
          <table:table-cell office:value-type="float" office:value="1047.6165599403744" table:style-name="ce77">
            <text:p><text:s text:c="2"/>1 048</text:p>
          </table:table-cell>
          <table:table-cell office:value-type="float" office:value="315.4519931151379" table:style-name="ce77">
            <text:p><text:s text:c="3"/>315</text:p>
          </table:table-cell>
          <table:table-cell office:value-type="float" office:value="26.307018228930069" table:style-name="ce77">
            <text:p><text:s text:c="3"/>26</text:p>
          </table:table-cell>
          <table:table-cell office:value-type="float" office:value="7.5770309297845699" table:style-name="ce77">
            <text:p><text:s text:c="3"/>8</text:p>
          </table:table-cell>
          <table:table-cell office:value-type="float" office:value="3.1288888889002102" table:style-name="ce77">
            <text:p><text:s text:c="3"/>3</text:p>
          </table:table-cell>
          <table:table-cell office:value-type="float" office:value="11.735351158367351" table:style-name="ce77">
            <text:p><text:s text:c="3"/>12</text:p>
          </table:table-cell>
          <table:table-cell office:value-type="float" office:value="6.3258089431106503" table:style-name="ce77">
            <text:p><text:s text:c="3"/>6</text:p>
          </table:table-cell>
          <table:table-cell office:value-type="float" office:value="113.53700024184587" table:style-name="ce77">
            <text:p><text:s text:c="3"/>114</text:p>
          </table:table-cell>
          <table:table-cell office:value-type="float" office:value="153.75819623061395" table:style-name="ce77">
            <text:p><text:s text:c="3"/>154</text:p>
          </table:table-cell>
          <table:table-cell office:value-type="float" office:value="37.235061456088005" table:style-name="ce77">
            <text:p><text:s text:c="3"/>37</text:p>
          </table:table-cell>
          <table:table-cell table:number-columns-repeated="16373"/>
        </table:table-row>
        <table:table-row table:style-name="ro6">
          <table:table-cell office:value-type="string" table:style-name="ce58">
            <text:p><text:s text:c="6"/>Sudeste</text:p>
          </table:table-cell>
          <table:table-cell office:value-type="float" office:value="15956.743929542183" table:style-name="ce76">
            <text:p><text:s text:c="2"/>15 957</text:p>
          </table:table-cell>
          <table:table-cell office:value-type="float" office:value="3681.7577753156647" table:style-name="ce76">
            <text:p><text:s text:c="2"/>3 682</text:p>
          </table:table-cell>
          <table:table-cell office:value-type="float" office:value="805.55327701071951" table:style-name="ce76">
            <text:p><text:s text:c="3"/>806</text:p>
          </table:table-cell>
          <table:table-cell office:value-type="float" office:value="143.93270315188639" table:style-name="ce76">
            <text:p><text:s text:c="3"/>144</text:p>
          </table:table-cell>
          <table:table-cell office:value-type="float" office:value="187.10104857790543" table:style-name="ce76">
            <text:p><text:s text:c="3"/>187</text:p>
          </table:table-cell>
          <table:table-cell office:value-type="float" office:value="429.27781154581186" table:style-name="ce76">
            <text:p><text:s text:c="3"/>429</text:p>
          </table:table-cell>
          <table:table-cell office:value-type="float" office:value="164.00499000198394" table:style-name="ce76">
            <text:p><text:s text:c="3"/>164</text:p>
          </table:table-cell>
          <table:table-cell office:value-type="float" office:value="1843.9701489370041" table:style-name="ce76">
            <text:p><text:s text:c="2"/>1 844</text:p>
          </table:table-cell>
          <table:table-cell office:value-type="float" office:value="136.46155067518862" table:style-name="ce76">
            <text:p><text:s text:c="3"/>136</text:p>
          </table:table-cell>
          <table:table-cell office:value-type="float" office:value="885.76425626068533" table:style-name="ce76">
            <text:p><text:s text:c="3"/>886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Minas Gerais</text:p>
          </table:table-cell>
          <table:table-cell office:value-type="float" office:value="3806.5383214273884" table:style-name="ce77">
            <text:p><text:s text:c="2"/>3 807</text:p>
          </table:table-cell>
          <table:table-cell office:value-type="float" office:value="821.06805237218998" table:style-name="ce77">
            <text:p><text:s text:c="3"/>821</text:p>
          </table:table-cell>
          <table:table-cell office:value-type="float" office:value="141.3393010025755" table:style-name="ce77">
            <text:p><text:s text:c="3"/>141</text:p>
          </table:table-cell>
          <table:table-cell office:value-type="float" office:value="37.417894179567718" table:style-name="ce77">
            <text:p><text:s text:c="3"/>37</text:p>
          </table:table-cell>
          <table:table-cell office:value-type="float" office:value="22.763035608160809" table:style-name="ce77">
            <text:p><text:s text:c="3"/>23</text:p>
          </table:table-cell>
          <table:table-cell office:value-type="float" office:value="100.22746909360868" table:style-name="ce77">
            <text:p><text:s text:c="3"/>100</text:p>
          </table:table-cell>
          <table:table-cell office:value-type="float" office:value="19.887122031927927" table:style-name="ce77">
            <text:p><text:s text:c="3"/>20</text:p>
          </table:table-cell>
          <table:table-cell office:value-type="float" office:value="389.88123493442561" table:style-name="ce77">
            <text:p><text:s text:c="3"/>390</text:p>
          </table:table-cell>
          <table:table-cell office:value-type="float" office:value="29.556322080938941" table:style-name="ce77">
            <text:p><text:s text:c="3"/>30</text:p>
          </table:table-cell>
          <table:table-cell office:value-type="float" office:value="333.89448174573306" table:style-name="ce77">
            <text:p><text:s text:c="3"/>334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Espírito Santo</text:p>
          </table:table-cell>
          <table:table-cell office:value-type="float" office:value="807.0804832678773" table:style-name="ce77">
            <text:p><text:s text:c="3"/>807</text:p>
          </table:table-cell>
          <table:table-cell office:value-type="float" office:value="204.14372418143628" table:style-name="ce77">
            <text:p><text:s text:c="3"/>204</text:p>
          </table:table-cell>
          <table:table-cell office:value-type="float" office:value="7.5881280495444301" table:style-name="ce77">
            <text:p><text:s text:c="3"/>8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.0000000000001099" table:style-name="ce77">
            <text:p><text:s text:c="3"/>1</text:p>
          </table:table-cell>
          <table:table-cell office:value-type="float" office:value="2.0000000000001101" table:style-name="ce77">
            <text:p><text:s text:c="3"/>2</text:p>
          </table:table-cell>
          <table:table-cell office:value-type="float" office:value="1.0000000000001099" table:style-name="ce77">
            <text:p><text:s text:c="3"/>1</text:p>
          </table:table-cell>
          <table:table-cell office:value-type="float" office:value="185.00528959060028" table:style-name="ce77">
            <text:p><text:s text:c="3"/>185</text:p>
          </table:table-cell>
          <table:table-cell office:value-type="float" office:value="2.0000000000001199" table:style-name="ce77">
            <text:p><text:s text:c="3"/>2</text:p>
          </table:table-cell>
          <table:table-cell office:value-type="float" office:value="12.550306541291551" table:style-name="ce77">
            <text:p><text:s text:c="3"/>13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io de Janeiro</text:p>
          </table:table-cell>
          <table:table-cell office:value-type="float" office:value="944.93036225756839" table:style-name="ce77">
            <text:p><text:s text:c="3"/>945</text:p>
          </table:table-cell>
          <table:table-cell office:value-type="float" office:value="234.56978231858707" table:style-name="ce77">
            <text:p><text:s text:c="3"/>235</text:p>
          </table:table-cell>
          <table:table-cell office:value-type="float" office:value="59.516824443051732" table:style-name="ce77">
            <text:p><text:s text:c="3"/>60</text:p>
          </table:table-cell>
          <table:table-cell office:value-type="float" office:value="16.82484646891195" table:style-name="ce77">
            <text:p><text:s text:c="3"/>17</text:p>
          </table:table-cell>
          <table:table-cell office:value-type="float" office:value="7.0220554869175702" table:style-name="ce77">
            <text:p><text:s text:c="3"/>7</text:p>
          </table:table-cell>
          <table:table-cell office:value-type="float" office:value="10.693654469996639" table:style-name="ce77">
            <text:p><text:s text:c="3"/>11</text:p>
          </table:table-cell>
          <table:table-cell office:value-type="float" office:value="41.226394439829065" table:style-name="ce77">
            <text:p><text:s text:c="3"/>41</text:p>
          </table:table-cell>
          <table:table-cell office:value-type="float" office:value="35.752655502953502" table:style-name="ce77">
            <text:p><text:s text:c="3"/>36</text:p>
          </table:table-cell>
          <table:table-cell office:value-type="float" office:value="32.167548806079232" table:style-name="ce77">
            <text:p><text:s text:c="3"/>32</text:p>
          </table:table-cell>
          <table:table-cell office:value-type="float" office:value="142.91477866938428" table:style-name="ce77">
            <text:p><text:s text:c="3"/>143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São Paulo</text:p>
          </table:table-cell>
          <table:table-cell office:value-type="float" office:value="10398.19476258935" table:style-name="ce77">
            <text:p><text:s text:c="2"/>10 398</text:p>
          </table:table-cell>
          <table:table-cell office:value-type="float" office:value="2421.9762164434514" table:style-name="ce77">
            <text:p><text:s text:c="2"/>2 422</text:p>
          </table:table-cell>
          <table:table-cell office:value-type="float" office:value="597.10902351554785" table:style-name="ce77">
            <text:p><text:s text:c="3"/>597</text:p>
          </table:table-cell>
          <table:table-cell office:value-type="float" office:value="89.689962503406718" table:style-name="ce77">
            <text:p><text:s text:c="3"/>90</text:p>
          </table:table-cell>
          <table:table-cell office:value-type="float" office:value="156.31595748282695" table:style-name="ce77">
            <text:p><text:s text:c="3"/>156</text:p>
          </table:table-cell>
          <table:table-cell office:value-type="float" office:value="316.35668798220644" table:style-name="ce77">
            <text:p><text:s text:c="3"/>316</text:p>
          </table:table-cell>
          <table:table-cell office:value-type="float" office:value="101.89147353022683" table:style-name="ce77">
            <text:p><text:s text:c="3"/>102</text:p>
          </table:table-cell>
          <table:table-cell office:value-type="float" office:value="1233.3309689090247" table:style-name="ce77">
            <text:p><text:s text:c="2"/>1 233</text:p>
          </table:table-cell>
          <table:table-cell office:value-type="float" office:value="72.73767978817034" table:style-name="ce77">
            <text:p><text:s text:c="3"/>73</text:p>
          </table:table-cell>
          <table:table-cell office:value-type="float" office:value="396.40468930427642" table:style-name="ce77">
            <text:p><text:s text:c="3"/>396</text:p>
          </table:table-cell>
          <table:table-cell table:number-columns-repeated="16373"/>
        </table:table-row>
        <table:table-row table:style-name="ro6">
          <table:table-cell office:value-type="string" table:style-name="ce58">
            <text:p><text:s text:c="6"/>Sul</text:p>
          </table:table-cell>
          <table:table-cell office:value-type="float" office:value="11029.028178568969" table:style-name="ce76">
            <text:p><text:s text:c="2"/>11 029</text:p>
          </table:table-cell>
          <table:table-cell office:value-type="float" office:value="3110.858468446595" table:style-name="ce76">
            <text:p><text:s text:c="2"/>3 111</text:p>
          </table:table-cell>
          <table:table-cell office:value-type="float" office:value="442.26278804206186" table:style-name="ce76">
            <text:p><text:s text:c="3"/>442</text:p>
          </table:table-cell>
          <table:table-cell office:value-type="float" office:value="157.0430517892872" table:style-name="ce76">
            <text:p><text:s text:c="3"/>157</text:p>
          </table:table-cell>
          <table:table-cell office:value-type="float" office:value="82.112408644820192" table:style-name="ce76">
            <text:p><text:s text:c="3"/>82</text:p>
          </table:table-cell>
          <table:table-cell office:value-type="float" office:value="322.94351861236811" table:style-name="ce76">
            <text:p><text:s text:c="3"/>323</text:p>
          </table:table-cell>
          <table:table-cell office:value-type="float" office:value="203.09363839540444" table:style-name="ce76">
            <text:p><text:s text:c="3"/>203</text:p>
          </table:table-cell>
          <table:table-cell office:value-type="float" office:value="1857.4838133813209" table:style-name="ce76">
            <text:p><text:s text:c="2"/>1 857</text:p>
          </table:table-cell>
          <table:table-cell office:value-type="float" office:value="314.79501469138467" table:style-name="ce76">
            <text:p><text:s text:c="3"/>315</text:p>
          </table:table-cell>
          <table:table-cell office:value-type="float" office:value="678.44524114048909" table:style-name="ce76">
            <text:p><text:s text:c="3"/>678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Paraná</text:p>
          </table:table-cell>
          <table:table-cell office:value-type="float" office:value="3544.2796174939863" table:style-name="ce77">
            <text:p><text:s text:c="2"/>3 544</text:p>
          </table:table-cell>
          <table:table-cell office:value-type="float" office:value="1039.349213039739" table:style-name="ce77">
            <text:p><text:s text:c="2"/>1 039</text:p>
          </table:table-cell>
          <table:table-cell office:value-type="float" office:value="111.8963029613699" table:style-name="ce77">
            <text:p><text:s text:c="3"/>112</text:p>
          </table:table-cell>
          <table:table-cell office:value-type="float" office:value="53.94402823823556" table:style-name="ce77">
            <text:p><text:s text:c="3"/>54</text:p>
          </table:table-cell>
          <table:table-cell office:value-type="float" office:value="15.953576337549549" table:style-name="ce77">
            <text:p><text:s text:c="3"/>16</text:p>
          </table:table-cell>
          <table:table-cell office:value-type="float" office:value="225.21113465409098" table:style-name="ce77">
            <text:p><text:s text:c="3"/>225</text:p>
          </table:table-cell>
          <table:table-cell office:value-type="float" office:value="41.390971177875841" table:style-name="ce77">
            <text:p><text:s text:c="3"/>41</text:p>
          </table:table-cell>
          <table:table-cell office:value-type="float" office:value="573.28560854033287" table:style-name="ce77">
            <text:p><text:s text:c="3"/>573</text:p>
          </table:table-cell>
          <table:table-cell office:value-type="float" office:value="165.70978320753102" table:style-name="ce77">
            <text:p><text:s text:c="3"/>166</text:p>
          </table:table-cell>
          <table:table-cell office:value-type="float" office:value="163.11869931653112" table:style-name="ce77">
            <text:p><text:s text:c="3"/>163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Santa Catarina</text:p>
          </table:table-cell>
          <table:table-cell office:value-type="float" office:value="3536.4303894683317" table:style-name="ce77">
            <text:p><text:s text:c="2"/>3 536</text:p>
          </table:table-cell>
          <table:table-cell office:value-type="float" office:value="785.84060957000634" table:style-name="ce77">
            <text:p><text:s text:c="3"/>786</text:p>
          </table:table-cell>
          <table:table-cell office:value-type="float" office:value="111.10251180511099" table:style-name="ce77">
            <text:p><text:s text:c="3"/>111</text:p>
          </table:table-cell>
          <table:table-cell office:value-type="float" office:value="51.245879348062239" table:style-name="ce77">
            <text:p><text:s text:c="3"/>51</text:p>
          </table:table-cell>
          <table:table-cell office:value-type="float" office:value="23.756799901783992" table:style-name="ce77">
            <text:p><text:s text:c="3"/>24</text:p>
          </table:table-cell>
          <table:table-cell office:value-type="float" office:value="33.317565815712122" table:style-name="ce77">
            <text:p><text:s text:c="3"/>33</text:p>
          </table:table-cell>
          <table:table-cell office:value-type="float" office:value="17.03491033943877" table:style-name="ce77">
            <text:p><text:s text:c="3"/>17</text:p>
          </table:table-cell>
          <table:table-cell office:value-type="float" office:value="502.34328822853752" table:style-name="ce77">
            <text:p><text:s text:c="3"/>502</text:p>
          </table:table-cell>
          <table:table-cell office:value-type="float" office:value="60.064107178003546" table:style-name="ce77">
            <text:p><text:s text:c="3"/>60</text:p>
          </table:table-cell>
          <table:table-cell office:value-type="float" office:value="166.44041666669276" table:style-name="ce77">
            <text:p><text:s text:c="3"/>166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Rio Grande do Sul</text:p>
          </table:table-cell>
          <table:table-cell office:value-type="float" office:value="3948.3181716066515" table:style-name="ce77">
            <text:p><text:s text:c="2"/>3 948</text:p>
          </table:table-cell>
          <table:table-cell office:value-type="float" office:value="1285.6686458368499" table:style-name="ce77">
            <text:p><text:s text:c="2"/>1 286</text:p>
          </table:table-cell>
          <table:table-cell office:value-type="float" office:value="219.26397327558098" table:style-name="ce77">
            <text:p><text:s text:c="3"/>219</text:p>
          </table:table-cell>
          <table:table-cell office:value-type="float" office:value="51.853144202989412" table:style-name="ce77">
            <text:p><text:s text:c="3"/>52</text:p>
          </table:table-cell>
          <table:table-cell office:value-type="float" office:value="42.402032405486651" table:style-name="ce77">
            <text:p><text:s text:c="3"/>42</text:p>
          </table:table-cell>
          <table:table-cell office:value-type="float" office:value="64.414818142565039" table:style-name="ce77">
            <text:p><text:s text:c="3"/>64</text:p>
          </table:table-cell>
          <table:table-cell office:value-type="float" office:value="144.66775687808985" table:style-name="ce77">
            <text:p><text:s text:c="3"/>145</text:p>
          </table:table-cell>
          <table:table-cell office:value-type="float" office:value="781.85491661245044" table:style-name="ce77">
            <text:p><text:s text:c="3"/>782</text:p>
          </table:table-cell>
          <table:table-cell office:value-type="float" office:value="89.021124305850094" table:style-name="ce77">
            <text:p><text:s text:c="3"/>89</text:p>
          </table:table-cell>
          <table:table-cell office:value-type="float" office:value="348.88612515726527" table:style-name="ce77">
            <text:p><text:s text:c="3"/>349</text:p>
          </table:table-cell>
          <table:table-cell table:number-columns-repeated="16373"/>
        </table:table-row>
        <table:table-row table:style-name="ro6">
          <table:table-cell office:value-type="string" table:style-name="ce58">
            <text:p><text:s text:c="6"/>Centro-Oeste</text:p>
          </table:table-cell>
          <table:table-cell office:value-type="float" office:value="2425.5448805729466" table:style-name="ce76">
            <text:p><text:s text:c="2"/>2 426</text:p>
          </table:table-cell>
          <table:table-cell office:value-type="float" office:value="911.95414674170866" table:style-name="ce76">
            <text:p><text:s text:c="3"/>912</text:p>
          </table:table-cell>
          <table:table-cell office:value-type="float" office:value="52.349310702072223" table:style-name="ce76">
            <text:p><text:s text:c="3"/>52</text:p>
          </table:table-cell>
          <table:table-cell office:value-type="float" office:value="17.66290032497708" table:style-name="ce76">
            <text:p><text:s text:c="3"/>18</text:p>
          </table:table-cell>
          <table:table-cell office:value-type="float" office:value="5.1594035144043398" table:style-name="ce76">
            <text:p><text:s text:c="3"/>5</text:p>
          </table:table-cell>
          <table:table-cell office:value-type="float" office:value="22.552067338625157" table:style-name="ce76">
            <text:p><text:s text:c="3"/>23</text:p>
          </table:table-cell>
          <table:table-cell office:value-type="float" office:value="14.9832403458516" table:style-name="ce76">
            <text:p><text:s text:c="3"/>15</text:p>
          </table:table-cell>
          <table:table-cell office:value-type="float" office:value="321.38924393925998" table:style-name="ce76">
            <text:p><text:s text:c="3"/>321</text:p>
          </table:table-cell>
          <table:table-cell office:value-type="float" office:value="15.374483198900689" table:style-name="ce76">
            <text:p><text:s text:c="3"/>15</text:p>
          </table:table-cell>
          <table:table-cell office:value-type="float" office:value="614.30652834902423" table:style-name="ce76">
            <text:p><text:s text:c="3"/>614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Mato Grosso</text:p>
          </table:table-cell>
          <table:table-cell office:value-type="float" office:value="463.36688289435284" table:style-name="ce77">
            <text:p><text:s text:c="3"/>463</text:p>
          </table:table-cell>
          <table:table-cell office:value-type="float" office:value="100.93895681973999" table:style-name="ce77">
            <text:p><text:s text:c="3"/>101</text:p>
          </table:table-cell>
          <table:table-cell office:value-type="float" office:value="16.108893173279" table:style-name="ce77">
            <text:p><text:s text:c="3"/>16</text:p>
          </table:table-cell>
          <table:table-cell office:value-type="float" office:value="8.6671408324231294" table:style-name="ce77">
            <text:p><text:s text:c="3"/>9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8.3163952297323398" table:style-name="ce77">
            <text:p><text:s text:c="3"/>8</text:p>
          </table:table-cell>
          <table:table-cell office:value-type="float" office:value="8.1438366517630101" table:style-name="ce77">
            <text:p><text:s text:c="3"/>8</text:p>
          </table:table-cell>
          <table:table-cell office:value-type="float" office:value="26.369703431297193" table:style-name="ce77">
            <text:p><text:s text:c="3"/>26</text:p>
          </table:table-cell>
          <table:table-cell office:value-type="float" office:value="1.3949686256265099" table:style-name="ce77">
            <text:p><text:s text:c="3"/>1</text:p>
          </table:table-cell>
          <table:table-cell office:value-type="float" office:value="66.096247222380583" table:style-name="ce77">
            <text:p><text:s text:c="3"/>66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Mato Grosso do Sul</text:p>
          </table:table-cell>
          <table:table-cell office:value-type="float" office:value="375.77968305889237" table:style-name="ce77">
            <text:p><text:s text:c="3"/>376</text:p>
          </table:table-cell>
          <table:table-cell office:value-type="float" office:value="63.852351534126903" table:style-name="ce77">
            <text:p><text:s text:c="3"/>64</text:p>
          </table:table-cell>
          <table:table-cell office:value-type="float" office:value="7.5446411792053398" table:style-name="ce77">
            <text:p><text:s text:c="3"/>8</text:p>
          </table:table-cell>
          <table:table-cell office:value-type="float" office:value="3.83635597814978" table:style-name="ce77">
            <text:p><text:s text:c="3"/>4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.0000000000001401" table:style-name="ce77">
            <text:p><text:s text:c="3"/>1</text:p>
          </table:table-cell>
          <table:table-cell office:value-type="float" office:value="2.7967315591465303" table:style-name="ce77">
            <text:p><text:s text:c="3"/>3</text:p>
          </table:table-cell>
          <table:table-cell office:value-type="float" office:value="44.972594306478094" table:style-name="ce77">
            <text:p><text:s text:c="3"/>45</text:p>
          </table:table-cell>
          <table:table-cell office:value-type="float" office:value="1.2610899313619699" table:style-name="ce77">
            <text:p><text:s text:c="3"/>1</text:p>
          </table:table-cell>
          <table:table-cell office:value-type="float" office:value="18.376078134236259" table:style-name="ce77">
            <text:p><text:s text:c="3"/>18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Goiás</text:p>
          </table:table-cell>
          <table:table-cell office:value-type="float" office:value="1411.0639289870326" table:style-name="ce77">
            <text:p><text:s text:c="2"/>1 411</text:p>
          </table:table-cell>
          <table:table-cell office:value-type="float" office:value="683.99872771646289" table:style-name="ce77">
            <text:p><text:s text:c="3"/>684</text:p>
          </table:table-cell>
          <table:table-cell office:value-type="float" office:value="25.695776349587501" table:style-name="ce77">
            <text:p><text:s text:c="3"/>26</text:p>
          </table:table-cell>
          <table:table-cell office:value-type="float" office:value="3.1594035144039401" table:style-name="ce77">
            <text:p><text:s text:c="3"/>3</text:p>
          </table:table-cell>
          <table:table-cell office:value-type="float" office:value="3.1594035144042101" table:style-name="ce77">
            <text:p><text:s text:c="3"/>3</text:p>
          </table:table-cell>
          <table:table-cell office:value-type="float" office:value="13.235672108892679" table:style-name="ce77">
            <text:p><text:s text:c="3"/>13</text:p>
          </table:table-cell>
          <table:table-cell office:value-type="float" office:value="3.0426721349419301" table:style-name="ce77">
            <text:p><text:s text:c="3"/>3</text:p>
          </table:table-cell>
          <table:table-cell office:value-type="float" office:value="193.84379711282645" table:style-name="ce77">
            <text:p><text:s text:c="3"/>194</text:p>
          </table:table-cell>
          <table:table-cell office:value-type="float" office:value="8.9591039937244901" table:style-name="ce77">
            <text:p><text:s text:c="3"/>9</text:p>
          </table:table-cell>
          <table:table-cell office:value-type="float" office:value="526.11392076149968" table:style-name="ce77">
            <text:p><text:s text:c="3"/>526</text:p>
          </table:table-cell>
          <table:table-cell table:number-columns-repeated="16373"/>
        </table:table-row>
        <table:table-row table:style-name="ro7">
          <table:table-cell table:style-name="ce64"/>
          <table:table-cell table:style-name="ce65"/>
          <table:table-cell table:number-columns-repeated="9" table:style-name="ce64"/>
          <table:table-cell table:number-columns-repeated="16373"/>
        </table:table-row>
        <table:table-row table:style-name="ro8">
          <table:table-cell office:value-type="string" table:style-name="ce69">
            <text:p>Fonte: IBGE, Diretoria de Pesquisas, Coordenação de Indústria, Pesquisa de Inovação 2017.</text:p>
          </table:table-cell>
          <table:table-cell table:number-columns-repeated="5" table:style-name="ce28"/>
          <table:table-cell table:number-columns-repeated="16378" table:style-name="ce71"/>
        </table:table-row>
        <table:table-row table:style-name="ro1">
          <table:table-cell office:value-type="string" table:style-name="ce69">
            <text:p>Nota: Foram consideradas as empresas que implementaram produto e/ou processo novo ou substancialmente aprimorado.</text:p>
          </table:table-cell>
          <table:table-cell table:number-columns-repeated="5" table:style-name="ce69"/>
          <table:table-cell table:number-columns-repeated="16378"/>
        </table:table-row>
        <table:table-row table:style-name="ro19">
          <table:table-cell office:value-type="string" table:style-name="ce71">
            <text:p>(1) Incentivo fiscal à Pesquisa e Densenvolvimento (Lei nº 8.661 e Cap. III da Lei nº 11.196). (2) Incentivo fiscal Lei de informática (Lei nº 10.664 e Lei nº 11.077).</text:p>
          </table:table-cell>
          <table:table-cell table:style-name="ce69"/>
          <table:table-cell table:number-columns-repeated="16382" table:style-name="ce71"/>
        </table:table-row>
        <table:table-row table:number-rows-repeated="1048542" table:style-name="ro11">
          <table:table-cell table:number-columns-repeated="16384"/>
        </table:table-row>
      </table:table>
      <table:table table:name="tab2_21" table:style-name="ta2">
        <table:table-column table:style-name="co1" table:default-cell-style-name="ce2"/>
        <table:table-column table:style-name="co31" table:number-columns-repeated="5" table:default-cell-style-name="ce4"/>
        <table:table-column table:style-name="co13" table:number-columns-repeated="16378" table:default-cell-style-name="ce4"/>
        <table:table-row table:style-name="ro1">
          <table:table-cell office:value-type="string" table:number-columns-spanned="6" table:number-rows-spanned="1" table:style-name="ce98">
            <text:p>Tabela 2.21 - Empresas das indústrias extrativa e de transformação, total e as que não implementaram inovações e sem projetos, com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98">
            <text:p>indicação das razões porque não desenvolveram nem implementaram inovações, segundo as Grandes Regiões e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98">
            <text:p>Unidades da Federação selecionadas - Brasil - período<text:s/><text:span text:style-name="T1">2015-2017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14"/>
          <table:table-cell table:number-columns-repeated="16378" table:style-name="ce1"/>
        </table:table-row>
        <table:table-row table:style-name="ro2">
          <table:table-cell table:number-columns-repeated="5" table:style-name="ce21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4" table:style-name="ce100">
            <text:p>Grandes Regiões</text:p>
            <text:p>e</text:p>
            <text:p>Unidades da Federação</text:p>
            <text:p>selecionadas</text:p>
          </table:table-cell>
          <table:table-cell office:value-type="string" table:number-columns-spanned="5" table:number-rows-spanned="1" table:style-name="ce101">
            <text:p>Empresas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1" table:number-rows-spanned="3" table:style-name="ce103">
            <text:p>Total</text:p>
          </table:table-cell>
          <table:table-cell office:value-type="string" table:number-columns-spanned="4" table:number-rows-spanned="1" table:style-name="ce84">
            <text:p>Que não implementaram inovações e sem projetos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6">
            <text:p>Total</text:p>
          </table:table-cell>
          <table:table-cell office:value-type="string" table:number-columns-spanned="3" table:number-rows-spanned="1" table:style-name="ce101">
            <text:p>Razões da não implementação</text:p>
          </table:table-cell>
          <table:covered-table-cell table:number-columns-repeated="2"/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Inovações</text:p>
            <text:p>prévias</text:p>
          </table:table-cell>
          <table:table-cell office:value-type="string" table:style-name="ce6">
            <text:p>Condições</text:p>
            <text:p>de mercado</text:p>
          </table:table-cell>
          <table:table-cell office:value-type="string" table:style-name="ce5">
            <text:p>Outros</text:p>
            <text:p>fatores impeditivos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8">
            <text:p><text:s text:c="9"/>Brasil</text:p>
          </table:table-cell>
          <table:table-cell office:value-type="float" office:value="102513.55424603019" table:style-name="ce76">
            <text:p><text:s text:c="2"/>102 514</text:p>
          </table:table-cell>
          <table:table-cell office:value-type="float" office:value="65812.23789823259" table:style-name="ce76">
            <text:p><text:s text:c="2"/>65 812</text:p>
          </table:table-cell>
          <table:table-cell office:value-type="float" office:value="10570.77776387964" table:style-name="ce76">
            <text:p><text:s text:c="2"/>10 571</text:p>
          </table:table-cell>
          <table:table-cell office:value-type="float" office:value="40511.155775190404" table:style-name="ce76">
            <text:p><text:s text:c="2"/>40 511</text:p>
          </table:table-cell>
          <table:table-cell office:value-type="float" office:value="14730.304359162539" table:style-name="ce76">
            <text:p><text:s text:c="2"/>14 730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58">
            <text:p><text:s text:c="6"/>Norte</text:p>
          </table:table-cell>
          <table:table-cell office:value-type="float" office:value="2988.758670920683" table:style-name="ce76">
            <text:p><text:s text:c="2"/>2 989</text:p>
          </table:table-cell>
          <table:table-cell office:value-type="float" office:value="1926.691982354818" table:style-name="ce76">
            <text:p><text:s text:c="2"/>1 927</text:p>
          </table:table-cell>
          <table:table-cell office:value-type="float" office:value="431.23177698468658" table:style-name="ce76">
            <text:p><text:s text:c="3"/>431</text:p>
          </table:table-cell>
          <table:table-cell office:value-type="float" office:value="1039.1927532889426" table:style-name="ce76">
            <text:p><text:s text:c="2"/>1 039</text:p>
          </table:table-cell>
          <table:table-cell office:value-type="float" office:value="456.26745208118882" table:style-name="ce76">
            <text:p><text:s text:c="3"/>456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57">
            <text:p>Amazonas</text:p>
          </table:table-cell>
          <table:table-cell office:value-type="float" office:value="906.24297372882461" table:style-name="ce77">
            <text:p><text:s text:c="3"/>906</text:p>
          </table:table-cell>
          <table:table-cell office:value-type="float" office:value="481.01227754932955" table:style-name="ce77">
            <text:p><text:s text:c="3"/>481</text:p>
          </table:table-cell>
          <table:table-cell office:value-type="float" office:value="80.062168113374426" table:style-name="ce77">
            <text:p><text:s text:c="3"/>80</text:p>
          </table:table-cell>
          <table:table-cell office:value-type="float" office:value="362.99261952593633" table:style-name="ce77">
            <text:p><text:s text:c="3"/>363</text:p>
          </table:table-cell>
          <table:table-cell office:value-type="float" office:value="37.957489910018744" table:style-name="ce77">
            <text:p><text:s text:c="3"/>38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57">
            <text:p>Pará</text:p>
          </table:table-cell>
          <table:table-cell office:value-type="float" office:value="702.04416468018417" table:style-name="ce77">
            <text:p><text:s text:c="3"/>702</text:p>
          </table:table-cell>
          <table:table-cell office:value-type="float" office:value="415.20335089146243" table:style-name="ce77">
            <text:p><text:s text:c="3"/>415</text:p>
          </table:table-cell>
          <table:table-cell office:value-type="float" office:value="59.356561915846591" table:style-name="ce77">
            <text:p><text:s text:c="3"/>59</text:p>
          </table:table-cell>
          <table:table-cell office:value-type="float" office:value="290.28281874255521" table:style-name="ce77">
            <text:p><text:s text:c="3"/>290</text:p>
          </table:table-cell>
          <table:table-cell office:value-type="float" office:value="65.563970233060729" table:style-name="ce77">
            <text:p><text:s text:c="3"/>66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<text:s text:c="6"/>Nordeste</text:p>
          </table:table-cell>
          <table:table-cell office:value-type="float" office:value="12654.190120849122" table:style-name="ce76">
            <text:p><text:s text:c="2"/>12 654</text:p>
          </table:table-cell>
          <table:table-cell office:value-type="float" office:value="8137.4612422829086" table:style-name="ce76">
            <text:p><text:s text:c="2"/>8 137</text:p>
          </table:table-cell>
          <table:table-cell office:value-type="float" office:value="1561.1937462713458" table:style-name="ce76">
            <text:p><text:s text:c="2"/>1 561</text:p>
          </table:table-cell>
          <table:table-cell office:value-type="float" office:value="4529.6948453972691" table:style-name="ce76">
            <text:p><text:s text:c="2"/>4 530</text:p>
          </table:table-cell>
          <table:table-cell office:value-type="float" office:value="2046.5726506142923" table:style-name="ce76">
            <text:p><text:s text:c="2"/>2 047</text:p>
          </table:table-cell>
          <table:table-cell table:number-columns-repeated="16378"/>
        </table:table-row>
        <table:table-row table:style-name="ro6">
          <table:table-cell office:value-type="string" table:style-name="ce57">
            <text:p>Ceará</text:p>
          </table:table-cell>
          <table:table-cell office:value-type="float" office:value="3037.3169727771951" table:style-name="ce77">
            <text:p><text:s text:c="2"/>3 037</text:p>
          </table:table-cell>
          <table:table-cell office:value-type="float" office:value="2424.8112005252924" table:style-name="ce77">
            <text:p><text:s text:c="2"/>2 425</text:p>
          </table:table-cell>
          <table:table-cell office:value-type="float" office:value="341.00887567833064" table:style-name="ce77">
            <text:p><text:s text:c="3"/>341</text:p>
          </table:table-cell>
          <table:table-cell office:value-type="float" office:value="1491.5016130374763" table:style-name="ce77">
            <text:p><text:s text:c="2"/>1 492</text:p>
          </table:table-cell>
          <table:table-cell office:value-type="float" office:value="592.3007118094863" table:style-name="ce77">
            <text:p><text:s text:c="3"/>592</text:p>
          </table:table-cell>
          <table:table-cell table:number-columns-repeated="16378"/>
        </table:table-row>
        <table:table-row table:style-name="ro6">
          <table:table-cell office:value-type="string" table:style-name="ce57">
            <text:p>Pernambuco</text:p>
          </table:table-cell>
          <table:table-cell office:value-type="float" office:value="2026.6516603967132" table:style-name="ce77">
            <text:p><text:s text:c="2"/>2 027</text:p>
          </table:table-cell>
          <table:table-cell office:value-type="float" office:value="1267.1774667876143" table:style-name="ce77">
            <text:p><text:s text:c="2"/>1 267</text:p>
          </table:table-cell>
          <table:table-cell office:value-type="float" office:value="70.936329901903633" table:style-name="ce77">
            <text:p><text:s text:c="3"/>71</text:p>
          </table:table-cell>
          <table:table-cell office:value-type="float" office:value="886.30954322462014" table:style-name="ce77">
            <text:p><text:s text:c="3"/>886</text:p>
          </table:table-cell>
          <table:table-cell office:value-type="float" office:value="309.93159366108966" table:style-name="ce77">
            <text:p><text:s text:c="3"/>310</text:p>
          </table:table-cell>
          <table:table-cell table:number-columns-repeated="16378"/>
        </table:table-row>
        <table:table-row table:style-name="ro6">
          <table:table-cell office:value-type="string" table:style-name="ce57">
            <text:p>Bahia</text:p>
          </table:table-cell>
          <table:table-cell office:value-type="float" office:value="3102.0874205385921" table:style-name="ce77">
            <text:p><text:s text:c="2"/>3 102</text:p>
          </table:table-cell>
          <table:table-cell office:value-type="float" office:value="1934.9451306498941" table:style-name="ce77">
            <text:p><text:s text:c="2"/>1 935</text:p>
          </table:table-cell>
          <table:table-cell office:value-type="float" office:value="643.5439097828496" table:style-name="ce77">
            <text:p><text:s text:c="3"/>644</text:p>
          </table:table-cell>
          <table:table-cell office:value-type="float" office:value="708.24312783857511" table:style-name="ce77">
            <text:p><text:s text:c="3"/>708</text:p>
          </table:table-cell>
          <table:table-cell office:value-type="float" office:value="583.15809302846833" table:style-name="ce77">
            <text:p><text:s text:c="3"/>583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58">
            <text:p><text:s text:c="6"/>Sudeste</text:p>
          </table:table-cell>
          <table:table-cell office:value-type="float" office:value="51705.995793049617" table:style-name="ce76">
            <text:p><text:s text:c="2"/>51 706</text:p>
          </table:table-cell>
          <table:table-cell office:value-type="float" office:value="34522.836393800331" table:style-name="ce76">
            <text:p><text:s text:c="2"/>34 523</text:p>
          </table:table-cell>
          <table:table-cell office:value-type="float" office:value="5233.8193207164304" table:style-name="ce76">
            <text:p><text:s text:c="2"/>5 234</text:p>
          </table:table-cell>
          <table:table-cell office:value-type="float" office:value="21829.01924189748" table:style-name="ce76">
            <text:p><text:s text:c="2"/>21 829</text:p>
          </table:table-cell>
          <table:table-cell office:value-type="float" office:value="7459.9978311864015" table:style-name="ce76">
            <text:p><text:s text:c="2"/>7 460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57">
            <text:p>Minas Gerais</text:p>
          </table:table-cell>
          <table:table-cell office:value-type="float" office:value="11783.834415778534" table:style-name="ce77">
            <text:p><text:s text:c="2"/>11 784</text:p>
          </table:table-cell>
          <table:table-cell office:value-type="float" office:value="7722.8458870621134" table:style-name="ce77">
            <text:p><text:s text:c="2"/>7 723</text:p>
          </table:table-cell>
          <table:table-cell office:value-type="float" office:value="1176.0984140791306" table:style-name="ce77">
            <text:p><text:s text:c="2"/>1 176</text:p>
          </table:table-cell>
          <table:table-cell office:value-type="float" office:value="5126.6321079815152" table:style-name="ce77">
            <text:p><text:s text:c="2"/>5 127</text:p>
          </table:table-cell>
          <table:table-cell office:value-type="float" office:value="1420.115365001468" table:style-name="ce77">
            <text:p><text:s text:c="2"/>1 420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57">
            <text:p>Espírito Santo</text:p>
          </table:table-cell>
          <table:table-cell office:value-type="float" office:value="2817.2084042699271" table:style-name="ce77">
            <text:p><text:s text:c="2"/>2 817</text:p>
          </table:table-cell>
          <table:table-cell office:value-type="float" office:value="1990.5596076976749" table:style-name="ce77">
            <text:p><text:s text:c="2"/>1 991</text:p>
          </table:table-cell>
          <table:table-cell office:value-type="float" office:value="365.79596092971718" table:style-name="ce77">
            <text:p><text:s text:c="3"/>366</text:p>
          </table:table-cell>
          <table:table-cell office:value-type="float" office:value="935.75060201699046" table:style-name="ce77">
            <text:p><text:s text:c="3"/>936</text:p>
          </table:table-cell>
          <table:table-cell office:value-type="float" office:value="689.01304475096742" table:style-name="ce77">
            <text:p><text:s text:c="3"/>689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57">
            <text:p>Rio de Janeiro</text:p>
          </table:table-cell>
          <table:table-cell office:value-type="float" office:value="3837.5567978443769" table:style-name="ce77">
            <text:p><text:s text:c="2"/>3 838</text:p>
          </table:table-cell>
          <table:table-cell office:value-type="float" office:value="2826.0459923038425" table:style-name="ce77">
            <text:p><text:s text:c="2"/>2 826</text:p>
          </table:table-cell>
          <table:table-cell office:value-type="float" office:value="187.01395616818962" table:style-name="ce77">
            <text:p><text:s text:c="3"/>187</text:p>
          </table:table-cell>
          <table:table-cell office:value-type="float" office:value="1775.4273645666506" table:style-name="ce77">
            <text:p><text:s text:c="2"/>1 775</text:p>
          </table:table-cell>
          <table:table-cell office:value-type="float" office:value="863.60467156900336" table:style-name="ce77">
            <text:p><text:s text:c="3"/>864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57">
            <text:p>São Paulo</text:p>
          </table:table-cell>
          <table:table-cell office:value-type="float" office:value="33267.396175156784" table:style-name="ce77">
            <text:p><text:s text:c="2"/>33 267</text:p>
          </table:table-cell>
          <table:table-cell office:value-type="float" office:value="21983.384906736705" table:style-name="ce77">
            <text:p><text:s text:c="2"/>21 983</text:p>
          </table:table-cell>
          <table:table-cell office:value-type="float" office:value="3504.9109895393931" table:style-name="ce77">
            <text:p><text:s text:c="2"/>3 505</text:p>
          </table:table-cell>
          <table:table-cell office:value-type="float" office:value="13991.209167332325" table:style-name="ce77">
            <text:p><text:s text:c="2"/>13 991</text:p>
          </table:table-cell>
          <table:table-cell office:value-type="float" office:value="4487.2647498649631" table:style-name="ce77">
            <text:p><text:s text:c="2"/>4 487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58">
            <text:p><text:s text:c="6"/>Sul</text:p>
          </table:table-cell>
          <table:table-cell office:value-type="float" office:value="29077.691167096538" table:style-name="ce76">
            <text:p><text:s text:c="2"/>29 078</text:p>
          </table:table-cell>
          <table:table-cell office:value-type="float" office:value="17708.970047500999" table:style-name="ce76">
            <text:p><text:s text:c="2"/>17 709</text:p>
          </table:table-cell>
          <table:table-cell office:value-type="float" office:value="2659.3682063147075" table:style-name="ce76">
            <text:p><text:s text:c="2"/>2 659</text:p>
          </table:table-cell>
          <table:table-cell office:value-type="float" office:value="10720.003664454103" table:style-name="ce76">
            <text:p><text:s text:c="2"/>10 720</text:p>
          </table:table-cell>
          <table:table-cell office:value-type="float" office:value="4329.5981767321919" table:style-name="ce76">
            <text:p><text:s text:c="2"/>4 330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57">
            <text:p>Paraná</text:p>
          </table:table-cell>
          <table:table-cell office:value-type="float" office:value="8735.4744559665596" table:style-name="ce77">
            <text:p><text:s text:c="2"/>8 735</text:p>
          </table:table-cell>
          <table:table-cell office:value-type="float" office:value="5108.7717669857757" table:style-name="ce77">
            <text:p><text:s text:c="2"/>5 109</text:p>
          </table:table-cell>
          <table:table-cell office:value-type="float" office:value="719.22184334229007" table:style-name="ce77">
            <text:p><text:s text:c="3"/>719</text:p>
          </table:table-cell>
          <table:table-cell office:value-type="float" office:value="3085.4316355414367" table:style-name="ce77">
            <text:p><text:s text:c="2"/>3 085</text:p>
          </table:table-cell>
          <table:table-cell office:value-type="float" office:value="1304.1182881020486" table:style-name="ce77">
            <text:p><text:s text:c="2"/>1 304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57">
            <text:p>Santa Catarina</text:p>
          </table:table-cell>
          <table:table-cell office:value-type="float" office:value="9746.864536015004" table:style-name="ce77">
            <text:p><text:s text:c="2"/>9 747</text:p>
          </table:table-cell>
          <table:table-cell office:value-type="float" office:value="5997.36483078936" table:style-name="ce77">
            <text:p><text:s text:c="2"/>5 997</text:p>
          </table:table-cell>
          <table:table-cell office:value-type="float" office:value="1030.8720882239891" table:style-name="ce77">
            <text:p><text:s text:c="2"/>1 031</text:p>
          </table:table-cell>
          <table:table-cell office:value-type="float" office:value="3784.344610341434" table:style-name="ce77">
            <text:p><text:s text:c="2"/>3 784</text:p>
          </table:table-cell>
          <table:table-cell office:value-type="float" office:value="1182.1481322239322" table:style-name="ce77">
            <text:p><text:s text:c="2"/>1 182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57">
            <text:p>Rio Grande do Sul</text:p>
          </table:table-cell>
          <table:table-cell office:value-type="float" office:value="10595.352175114975" table:style-name="ce77">
            <text:p><text:s text:c="2"/>10 595</text:p>
          </table:table-cell>
          <table:table-cell office:value-type="float" office:value="6602.8334497258638" table:style-name="ce77">
            <text:p><text:s text:c="2"/>6 603</text:p>
          </table:table-cell>
          <table:table-cell office:value-type="float" office:value="909.2742747484283" table:style-name="ce77">
            <text:p><text:s text:c="3"/>909</text:p>
          </table:table-cell>
          <table:table-cell office:value-type="float" office:value="3850.2274185712322" table:style-name="ce77">
            <text:p><text:s text:c="2"/>3 850</text:p>
          </table:table-cell>
          <table:table-cell office:value-type="float" office:value="1843.3317564062106" table:style-name="ce77">
            <text:p><text:s text:c="2"/>1 843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58">
            <text:p><text:s text:c="6"/>Centro-Oeste</text:p>
          </table:table-cell>
          <table:table-cell office:value-type="float" office:value="6086.918494114243" table:style-name="ce76">
            <text:p><text:s text:c="2"/>6 087</text:p>
          </table:table-cell>
          <table:table-cell office:value-type="float" office:value="3516.2782322935391" table:style-name="ce76">
            <text:p><text:s text:c="2"/>3 516</text:p>
          </table:table-cell>
          <table:table-cell office:value-type="float" office:value="685.16471359247021" table:style-name="ce76">
            <text:p><text:s text:c="3"/>685</text:p>
          </table:table-cell>
          <table:table-cell office:value-type="float" office:value="2393.2452701526045" table:style-name="ce76">
            <text:p><text:s text:c="2"/>2 393</text:p>
          </table:table-cell>
          <table:table-cell office:value-type="float" office:value="437.86824854846486" table:style-name="ce76">
            <text:p><text:s text:c="3"/>438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57">
            <text:p>Mato Grosso</text:p>
          </table:table-cell>
          <table:table-cell office:value-type="float" office:value="1377.4709858627934" table:style-name="ce77">
            <text:p><text:s text:c="2"/>1 377</text:p>
          </table:table-cell>
          <table:table-cell office:value-type="float" office:value="897.23491068040107" table:style-name="ce77">
            <text:p><text:s text:c="3"/>897</text:p>
          </table:table-cell>
          <table:table-cell office:value-type="float" office:value="197.2191622268075" table:style-name="ce77">
            <text:p><text:s text:c="3"/>197</text:p>
          </table:table-cell>
          <table:table-cell office:value-type="float" office:value="633.17305312702183" table:style-name="ce77">
            <text:p><text:s text:c="3"/>633</text:p>
          </table:table-cell>
          <table:table-cell office:value-type="float" office:value="66.842695326571942" table:style-name="ce77">
            <text:p><text:s text:c="3"/>67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57">
            <text:p>Mato Grosso do Sul</text:p>
          </table:table-cell>
          <table:table-cell office:value-type="float" office:value="912.62550324280153" table:style-name="ce77">
            <text:p><text:s text:c="3"/>913</text:p>
          </table:table-cell>
          <table:table-cell office:value-type="float" office:value="513.6301296221028" table:style-name="ce77">
            <text:p><text:s text:c="3"/>514</text:p>
          </table:table-cell>
          <table:table-cell office:value-type="float" office:value="73.85090657020173" table:style-name="ce77">
            <text:p><text:s text:c="3"/>74</text:p>
          </table:table-cell>
          <table:table-cell office:value-type="float" office:value="361.84906565102108" table:style-name="ce77">
            <text:p><text:s text:c="3"/>362</text:p>
          </table:table-cell>
          <table:table-cell office:value-type="float" office:value="77.93015740088012" table:style-name="ce77">
            <text:p><text:s text:c="3"/>78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57">
            <text:p>Goiás</text:p>
          </table:table-cell>
          <table:table-cell office:value-type="float" office:value="3363.745799482464" table:style-name="ce77">
            <text:p><text:s text:c="2"/>3 364</text:p>
          </table:table-cell>
          <table:table-cell office:value-type="float" office:value="1863.5481413521823" table:style-name="ce77">
            <text:p><text:s text:c="2"/>1 864</text:p>
          </table:table-cell>
          <table:table-cell office:value-type="float" office:value="396.63104830888182" table:style-name="ce77">
            <text:p><text:s text:c="3"/>397</text:p>
          </table:table-cell>
          <table:table-cell office:value-type="float" office:value="1228.3355466622202" table:style-name="ce77">
            <text:p><text:s text:c="2"/>1 228</text:p>
          </table:table-cell>
          <table:table-cell office:value-type="float" office:value="238.58154638108039" table:style-name="ce77">
            <text:p><text:s text:c="3"/>239</text:p>
          </table:table-cell>
          <table:table-cell table:number-columns-repeated="16378" table:style-name="ce4"/>
        </table:table-row>
        <table:table-row table:style-name="ro7">
          <table:table-cell table:number-columns-repeated="6" table:style-name="ce10"/>
          <table:table-cell table:number-columns-repeated="16378" table:style-name="ce4"/>
        </table:table-row>
        <table:table-row table:style-name="ro8">
          <table:table-cell office:value-type="string" table:style-name="ce2">
            <text:p>Fonte: IBGE, Diretoria de Pesquisas, Coordenação de Indústria, Pesquisa de Inovação 2017.</text:p>
          </table:table-cell>
          <table:table-cell table:style-name="ce4"/>
          <table:table-cell table:number-columns-repeated="6" table:style-name="ce24"/>
          <table:table-cell table:style-name="ce2"/>
          <table:table-cell table:number-columns-repeated="16375"/>
        </table:table-row>
        <table:table-row table:style-name="ro18">
          <table:table-cell office:value-type="string" table:style-name="ce4">
            <text:p>Nota: Foram consideradas as empresas que não implementaram produto e/ou processo novo ou substancialmente aprimorado e/ou que foram abandonados</text:p>
          </table:table-cell>
          <table:table-cell table:number-columns-repeated="16383"/>
        </table:table-row>
        <table:table-row table:style-name="ro9">
          <table:table-cell office:value-type="string" table:style-name="ce23">
            <text:p>ou estavam incompletos ao final de 2014.</text:p>
          </table:table-cell>
          <table:table-cell table:number-columns-repeated="16383"/>
        </table:table-row>
        <table:table-row table:number-rows-repeated="1048542" table:style-name="ro11">
          <table:table-cell table:number-columns-repeated="16384"/>
        </table:table-row>
      </table:table>
      <table:table table:name="tab2_22" table:style-name="ta7">
        <table:table-column table:style-name="co1" table:default-cell-style-name="ce2"/>
        <table:table-column table:style-name="co2" table:number-columns-repeated="38" table:default-cell-style-name="ce4"/>
        <table:table-column table:style-name="co13" table:number-columns-repeated="16345" table:default-cell-style-name="ce4"/>
        <table:table-row table:style-name="ro1">
          <table:table-cell office:value-type="string" table:number-columns-spanned="8" table:number-rows-spanned="1" table:style-name="ce98">
            <text:p>Tabela 2.22 - Empresas das indústrias extrativa e de transformação, total e as que não implementaram inovações e sem projetos,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devido a outros fatores, por grau de importância dos problemas e obstáculos apontados, segundo as Grandes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Regiões e Unidades da Federação selecionadas - Brasil - período<text:s/><text:span text:style-name="T1">2015-2017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5" table:style-name="ce21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5" table:style-name="ce100">
            <text:p>Grandes Regiões</text:p>
            <text:p>e</text:p>
            <text:p>Unidades da Federação</text:p>
            <text:p>selecionadas</text:p>
          </table:table-cell>
          <table:table-cell office:value-type="string" table:number-columns-spanned="38" table:number-rows-spanned="1" table:style-name="ce84">
            <text:p>Empresas</text:p>
          </table:table-cell>
          <table:covered-table-cell table:number-columns-repeated="37"/>
          <table:table-cell table:number-columns-repeated="16345" table:style-name="ce2"/>
        </table:table-row>
        <table:table-row table:style-name="ro3">
          <table:covered-table-cell/>
          <table:table-cell office:value-type="string" table:number-columns-spanned="1" table:number-rows-spanned="4" table:style-name="ce96">
            <text:p>Total</text:p>
          </table:table-cell>
          <table:table-cell office:value-type="string" table:number-columns-spanned="37" table:number-rows-spanned="1" table:style-name="ce84">
            <text:p>Que não implementaram inovações e sem projetos, devido a outros fatores</text:p>
          </table:table-cell>
          <table:covered-table-cell table:number-columns-repeated="36"/>
          <table:table-cell table:number-columns-repeated="16345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6">
            <text:p>Total</text:p>
          </table:table-cell>
          <table:table-cell office:value-type="string" table:number-columns-spanned="36" table:number-rows-spanned="1" table:style-name="ce84">
            <text:p>Grau de importância dos problemas e obstáculos apontados</text:p>
          </table:table-cell>
          <table:covered-table-cell table:number-columns-repeated="35"/>
          <table:table-cell table:number-columns-repeated="16345" table:style-name="ce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96">
            <text:p>Riscos econômicos excessivos</text:p>
          </table:table-cell>
          <table:covered-table-cell table:number-columns-repeated="2"/>
          <table:table-cell office:value-type="string" table:number-columns-spanned="3" table:number-rows-spanned="1" table:style-name="ce96">
            <text:p>Elevados custos da inovação</text:p>
          </table:table-cell>
          <table:covered-table-cell table:number-columns-repeated="2"/>
          <table:table-cell office:value-type="string" table:number-columns-spanned="3" table:number-rows-spanned="1" table:style-name="ce96">
            <text:p>Escassez de fontes</text:p>
            <text:p>apropriadas de financiamento</text:p>
          </table:table-cell>
          <table:covered-table-cell table:number-columns-repeated="2"/>
          <table:table-cell office:value-type="string" table:number-columns-spanned="3" table:number-rows-spanned="1" table:style-name="ce96">
            <text:p>Rigidez organizacional</text:p>
          </table:table-cell>
          <table:covered-table-cell table:number-columns-repeated="2"/>
          <table:table-cell office:value-type="string" table:number-columns-spanned="3" table:number-rows-spanned="1" table:style-name="ce96">
            <text:p>Falta de pessoal qualificado</text:p>
          </table:table-cell>
          <table:covered-table-cell table:number-columns-repeated="2"/>
          <table:table-cell office:value-type="string" table:number-columns-spanned="3" table:number-rows-spanned="1" table:style-name="ce96">
            <text:p>Falta de informação</text:p>
            <text:p>sobre tecnologia</text:p>
          </table:table-cell>
          <table:covered-table-cell table:number-columns-repeated="2"/>
          <table:table-cell office:value-type="string" table:number-columns-spanned="3" table:number-rows-spanned="1" table:style-name="ce96">
            <text:p>Falta de informação</text:p>
            <text:p>sobre mercados</text:p>
          </table:table-cell>
          <table:covered-table-cell table:number-columns-repeated="2"/>
          <table:table-cell office:value-type="string" table:number-columns-spanned="3" table:number-rows-spanned="1" table:style-name="ce96">
            <text:p>Escassas possibilidades de cooperação</text:p>
            <text:p>com outras empresas/instituições</text:p>
          </table:table-cell>
          <table:covered-table-cell table:number-columns-repeated="2"/>
          <table:table-cell office:value-type="string" table:number-columns-spanned="3" table:number-rows-spanned="1" table:style-name="ce96">
            <text:p>Dificuldade para se adequar a padrões,</text:p>
            <text:p>normas e regulamentações</text:p>
          </table:table-cell>
          <table:covered-table-cell table:number-columns-repeated="2"/>
          <table:table-cell office:value-type="string" table:number-columns-spanned="3" table:number-rows-spanned="1" table:style-name="ce96">
            <text:p>Fraca resposta dos consumidores</text:p>
            <text:p>quanto a novos produtos</text:p>
          </table:table-cell>
          <table:covered-table-cell table:number-columns-repeated="2"/>
          <table:table-cell office:value-type="string" table:number-columns-spanned="3" table:number-rows-spanned="1" table:style-name="ce96">
            <text:p>Escassez de serviços</text:p>
            <text:p>técnicos externos adequados</text:p>
          </table:table-cell>
          <table:covered-table-cell table:number-columns-repeated="2"/>
          <table:table-cell office:value-type="string" table:number-columns-spanned="3" table:number-rows-spanned="1" table:style-name="ce84">
            <text:p>Centralização da atividade inovativa</text:p>
            <text:p>em outra empresa do grupo</text:p>
          </table:table-cell>
          <table:covered-table-cell table:number-columns-repeated="2"/>
          <table:table-cell table:number-columns-repeated="16345" table:style-name="ce2"/>
        </table:table-row>
        <table:table-row table:style-name="ro26">
          <table:covered-table-cell/>
          <table:covered-table-cell/>
          <table:covered-table-cell/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table:number-columns-repeated="16345" table:style-name="ce2"/>
        </table:table-row>
        <table:table-row table:style-name="ro6">
          <table:table-cell office:value-type="string" table:style-name="ce58">
            <text:p><text:s text:c="9"/>Brasil</text:p>
          </table:table-cell>
          <table:table-cell office:value-type="float" office:value="102513.55424603019" table:style-name="ce76">
            <text:p><text:s text:c="2"/>102 514</text:p>
          </table:table-cell>
          <table:table-cell office:value-type="float" office:value="14730.304359162539" table:style-name="ce76">
            <text:p><text:s text:c="2"/>14 730</text:p>
          </table:table-cell>
          <table:table-cell office:value-type="float" office:value="8753.8744433572683" table:style-name="ce76">
            <text:p><text:s text:c="2"/>8 754</text:p>
          </table:table-cell>
          <table:table-cell office:value-type="float" office:value="3197.9010840268393" table:style-name="ce76">
            <text:p><text:s text:c="2"/>3 198</text:p>
          </table:table-cell>
          <table:table-cell office:value-type="float" office:value="2778.5288317784334" table:style-name="ce76">
            <text:p><text:s text:c="2"/>2 779</text:p>
          </table:table-cell>
          <table:table-cell office:value-type="float" office:value="8815.9064791700766" table:style-name="ce76">
            <text:p><text:s text:c="2"/>8 816</text:p>
          </table:table-cell>
          <table:table-cell office:value-type="float" office:value="3149.3325877300535" table:style-name="ce76">
            <text:p><text:s text:c="2"/>3 149</text:p>
          </table:table-cell>
          <table:table-cell office:value-type="float" office:value="2765.0652922624104" table:style-name="ce76">
            <text:p><text:s text:c="2"/>2 765</text:p>
          </table:table-cell>
          <table:table-cell office:value-type="float" office:value="6233.4215013252406" table:style-name="ce76">
            <text:p><text:s text:c="2"/>6 233</text:p>
          </table:table-cell>
          <table:table-cell office:value-type="float" office:value="3386.0075117618949" table:style-name="ce76">
            <text:p><text:s text:c="2"/>3 386</text:p>
          </table:table-cell>
          <table:table-cell office:value-type="float" office:value="5110.8753460754051" table:style-name="ce76">
            <text:p><text:s text:c="2"/>5 111</text:p>
          </table:table-cell>
          <table:table-cell office:value-type="float" office:value="2285.7999973896035" table:style-name="ce76">
            <text:p><text:s text:c="2"/>2 286</text:p>
          </table:table-cell>
          <table:table-cell office:value-type="float" office:value="3869.3567975070114" table:style-name="ce76">
            <text:p><text:s text:c="2"/>3 869</text:p>
          </table:table-cell>
          <table:table-cell office:value-type="float" office:value="8575.1475642659261" table:style-name="ce76">
            <text:p><text:s text:c="2"/>8 575</text:p>
          </table:table-cell>
          <table:table-cell office:value-type="float" office:value="3886.5177755912873" table:style-name="ce76">
            <text:p><text:s text:c="2"/>3 887</text:p>
          </table:table-cell>
          <table:table-cell office:value-type="float" office:value="3755.1552217452149" table:style-name="ce76">
            <text:p><text:s text:c="2"/>3 755</text:p>
          </table:table-cell>
          <table:table-cell office:value-type="float" office:value="7088.631361826041" table:style-name="ce76">
            <text:p><text:s text:c="2"/>7 089</text:p>
          </table:table-cell>
          <table:table-cell office:value-type="float" office:value="1986.6843501316612" table:style-name="ce76">
            <text:p><text:s text:c="2"/>1 987</text:p>
          </table:table-cell>
          <table:table-cell office:value-type="float" office:value="4163.2814026811438" table:style-name="ce76">
            <text:p><text:s text:c="2"/>4 163</text:p>
          </table:table-cell>
          <table:table-cell office:value-type="float" office:value="8580.3386063497364" table:style-name="ce76">
            <text:p><text:s text:c="2"/>8 580</text:p>
          </table:table-cell>
          <table:table-cell office:value-type="float" office:value="1901.2101893739446" table:style-name="ce76">
            <text:p><text:s text:c="2"/>1 901</text:p>
          </table:table-cell>
          <table:table-cell office:value-type="float" office:value="3899.8643718978547" table:style-name="ce76">
            <text:p><text:s text:c="2"/>3 900</text:p>
          </table:table-cell>
          <table:table-cell office:value-type="float" office:value="8929.2297978907391" table:style-name="ce76">
            <text:p><text:s text:c="2"/>8 929</text:p>
          </table:table-cell>
          <table:table-cell office:value-type="float" office:value="3166.0448292168799" table:style-name="ce76">
            <text:p><text:s text:c="2"/>3 166</text:p>
          </table:table-cell>
          <table:table-cell office:value-type="float" office:value="3465.0936143875988" table:style-name="ce76">
            <text:p><text:s text:c="2"/>3 465</text:p>
          </table:table-cell>
          <table:table-cell office:value-type="float" office:value="8099.1659155580619" table:style-name="ce76">
            <text:p><text:s text:c="2"/>8 099</text:p>
          </table:table-cell>
          <table:table-cell office:value-type="float" office:value="3889.2118550334717" table:style-name="ce76">
            <text:p><text:s text:c="2"/>3 889</text:p>
          </table:table-cell>
          <table:table-cell office:value-type="float" office:value="3183.3978198084819" table:style-name="ce76">
            <text:p><text:s text:c="2"/>3 183</text:p>
          </table:table-cell>
          <table:table-cell office:value-type="float" office:value="7657.694684320586" table:style-name="ce76">
            <text:p><text:s text:c="2"/>7 658</text:p>
          </table:table-cell>
          <table:table-cell office:value-type="float" office:value="1976.3819316674803" table:style-name="ce76">
            <text:p><text:s text:c="2"/>1 976</text:p>
          </table:table-cell>
          <table:table-cell office:value-type="float" office:value="3800.8306032122186" table:style-name="ce76">
            <text:p><text:s text:c="2"/>3 801</text:p>
          </table:table-cell>
          <table:table-cell office:value-type="float" office:value="8953.0918242828411" table:style-name="ce76">
            <text:p><text:s text:c="2"/>8 953</text:p>
          </table:table-cell>
          <table:table-cell office:value-type="float" office:value="2542.572824166064" table:style-name="ce76">
            <text:p><text:s text:c="2"/>2 543</text:p>
          </table:table-cell>
          <table:table-cell office:value-type="float" office:value="3253.7107520423542" table:style-name="ce76">
            <text:p><text:s text:c="2"/>3 254</text:p>
          </table:table-cell>
          <table:table-cell office:value-type="float" office:value="8934.0207829541214" table:style-name="ce76">
            <text:p><text:s text:c="2"/>8 934</text:p>
          </table:table-cell>
          <table:table-cell office:value-type="float" office:value="133.14805753450861" table:style-name="ce76">
            <text:p><text:s text:c="3"/>133</text:p>
          </table:table-cell>
          <table:table-cell office:value-type="float" office:value="95.713344877144721" table:style-name="ce76">
            <text:p><text:s text:c="3"/>96</text:p>
          </table:table-cell>
          <table:table-cell office:value-type="float" office:value="580.15906634630198" table:style-name="ce76">
            <text:p><text:s text:c="3"/>580</text:p>
          </table:table-cell>
          <table:table-cell table:number-columns-repeated="16345" table:style-name="ce16"/>
        </table:table-row>
        <table:table-row table:style-name="ro6">
          <table:table-cell office:value-type="string" table:style-name="ce58">
            <text:p><text:s text:c="6"/>Norte</text:p>
          </table:table-cell>
          <table:table-cell office:value-type="float" office:value="2988.758670920683" table:style-name="ce76">
            <text:p><text:s text:c="2"/>2 989</text:p>
          </table:table-cell>
          <table:table-cell office:value-type="float" office:value="456.26745208118882" table:style-name="ce76">
            <text:p><text:s text:c="3"/>456</text:p>
          </table:table-cell>
          <table:table-cell office:value-type="float" office:value="315.05022612656865" table:style-name="ce76">
            <text:p><text:s text:c="3"/>315</text:p>
          </table:table-cell>
          <table:table-cell office:value-type="float" office:value="90.428274643966972" table:style-name="ce76">
            <text:p><text:s text:c="3"/>90</text:p>
          </table:table-cell>
          <table:table-cell office:value-type="float" office:value="50.788951310653147" table:style-name="ce76">
            <text:p><text:s text:c="3"/>51</text:p>
          </table:table-cell>
          <table:table-cell office:value-type="float" office:value="133.10724557231913" table:style-name="ce76">
            <text:p><text:s text:c="3"/>133</text:p>
          </table:table-cell>
          <table:table-cell office:value-type="float" office:value="40.745658784807063" table:style-name="ce76">
            <text:p><text:s text:c="3"/>41</text:p>
          </table:table-cell>
          <table:table-cell office:value-type="float" office:value="282.41454772406263" table:style-name="ce76">
            <text:p><text:s text:c="3"/>282</text:p>
          </table:table-cell>
          <table:table-cell office:value-type="float" office:value="94.268440708703864" table:style-name="ce76">
            <text:p><text:s text:c="3"/>94</text:p>
          </table:table-cell>
          <table:table-cell office:value-type="float" office:value="90.179437313615423" table:style-name="ce76">
            <text:p><text:s text:c="3"/>90</text:p>
          </table:table-cell>
          <table:table-cell office:value-type="float" office:value="271.81957405886948" table:style-name="ce76">
            <text:p><text:s text:c="3"/>272</text:p>
          </table:table-cell>
          <table:table-cell office:value-type="float" office:value="24.786148659878108" table:style-name="ce76">
            <text:p><text:s text:c="3"/>25</text:p>
          </table:table-cell>
          <table:table-cell office:value-type="float" office:value="85.484885155959589" table:style-name="ce76">
            <text:p><text:s text:c="3"/>85</text:p>
          </table:table-cell>
          <table:table-cell office:value-type="float" office:value="345.99641826535105" table:style-name="ce76">
            <text:p><text:s text:c="3"/>346</text:p>
          </table:table-cell>
          <table:table-cell office:value-type="float" office:value="40.59933342324728" table:style-name="ce76">
            <text:p><text:s text:c="3"/>41</text:p>
          </table:table-cell>
          <table:table-cell office:value-type="float" office:value="262.30433072007315" table:style-name="ce76">
            <text:p><text:s text:c="3"/>262</text:p>
          </table:table-cell>
          <table:table-cell office:value-type="float" office:value="153.36378793786838" table:style-name="ce76">
            <text:p><text:s text:c="3"/>153</text:p>
          </table:table-cell>
          <table:table-cell office:value-type="float" office:value="6.2052121915196903" table:style-name="ce76">
            <text:p><text:s text:c="3"/>6</text:p>
          </table:table-cell>
          <table:table-cell office:value-type="float" office:value="273.58306950056334" table:style-name="ce76">
            <text:p><text:s text:c="3"/>274</text:p>
          </table:table-cell>
          <table:table-cell office:value-type="float" office:value="176.47917038910578" table:style-name="ce76">
            <text:p><text:s text:c="3"/>176</text:p>
          </table:table-cell>
          <table:table-cell office:value-type="float" office:value="1.0000000000000999" table:style-name="ce76">
            <text:p><text:s text:c="3"/>1</text:p>
          </table:table-cell>
          <table:table-cell office:value-type="float" office:value="112.95710858963889" table:style-name="ce76">
            <text:p><text:s text:c="3"/>113</text:p>
          </table:table-cell>
          <table:table-cell office:value-type="float" office:value="342.31034349154976" table:style-name="ce76">
            <text:p><text:s text:c="3"/>342</text:p>
          </table:table-cell>
          <table:table-cell office:value-type="float" office:value="15.26994593191602" table:style-name="ce76">
            <text:p><text:s text:c="3"/>15</text:p>
          </table:table-cell>
          <table:table-cell office:value-type="float" office:value="61.653442465670594" table:style-name="ce76">
            <text:p><text:s text:c="3"/>62</text:p>
          </table:table-cell>
          <table:table-cell office:value-type="float" office:value="379.34406368360214" table:style-name="ce76">
            <text:p><text:s text:c="3"/>379</text:p>
          </table:table-cell>
          <table:table-cell office:value-type="float" office:value="34.087407749298031" table:style-name="ce76">
            <text:p><text:s text:c="3"/>34</text:p>
          </table:table-cell>
          <table:table-cell office:value-type="float" office:value="51.327056192679422" table:style-name="ce76">
            <text:p><text:s text:c="3"/>51</text:p>
          </table:table-cell>
          <table:table-cell office:value-type="float" office:value="370.85298813921133" table:style-name="ce76">
            <text:p><text:s text:c="3"/>371</text:p>
          </table:table-cell>
          <table:table-cell office:value-type="float" office:value="14.133202862378621" table:style-name="ce76">
            <text:p><text:s text:c="3"/>14</text:p>
          </table:table-cell>
          <table:table-cell office:value-type="float" office:value="59.864341829564182" table:style-name="ce76">
            <text:p><text:s text:c="3"/>60</text:p>
          </table:table-cell>
          <table:table-cell office:value-type="float" office:value="382.26990738924599" table:style-name="ce76">
            <text:p><text:s text:c="3"/>382</text:p>
          </table:table-cell>
          <table:table-cell office:value-type="float" office:value="41.740302602992926" table:style-name="ce76">
            <text:p><text:s text:c="3"/>42</text:p>
          </table:table-cell>
          <table:table-cell office:value-type="float" office:value="66.64354765321275" table:style-name="ce76">
            <text:p><text:s text:c="3"/>67</text:p>
          </table:table-cell>
          <table:table-cell office:value-type="float" office:value="347.88360182498315" table:style-name="ce76">
            <text:p><text:s text:c="3"/>348</text:p>
          </table:table-cell>
          <table:table-cell office:value-type="float" office:value="1.0000000000001199" table:style-name="ce76">
            <text:p><text:s text:c="3"/>1</text:p>
          </table:table-cell>
          <table:table-cell office:value-type="float" office:value="2.0000000000001199" table:style-name="ce76">
            <text:p><text:s text:c="3"/>2</text:p>
          </table:table-cell>
          <table:table-cell office:value-type="float" office:value="15.72889306704703" table:style-name="ce76">
            <text:p><text:s text:c="3"/>16</text:p>
          </table:table-cell>
          <table:table-cell table:number-columns-repeated="16345" table:style-name="ce16"/>
        </table:table-row>
        <table:table-row table:style-name="ro6">
          <table:table-cell office:value-type="string" table:style-name="ce57">
            <text:p>Amazonas</text:p>
          </table:table-cell>
          <table:table-cell office:value-type="float" office:value="906.24297372882461" table:style-name="ce77">
            <text:p><text:s text:c="3"/>906</text:p>
          </table:table-cell>
          <table:table-cell office:value-type="float" office:value="37.957489910018744" table:style-name="ce77">
            <text:p><text:s text:c="3"/>38</text:p>
          </table:table-cell>
          <table:table-cell office:value-type="float" office:value="18.236527811885001" table:style-name="ce77">
            <text:p><text:s text:c="3"/>18</text:p>
          </table:table-cell>
          <table:table-cell office:value-type="float" office:value="16.177997812202399" table:style-name="ce77">
            <text:p><text:s text:c="3"/>16</text:p>
          </table:table-cell>
          <table:table-cell office:value-type="float" office:value="3.5429642859313399" table:style-name="ce77">
            <text:p><text:s text:c="3"/>4</text:p>
          </table:table-cell>
          <table:table-cell office:value-type="float" office:value="18.181878530870222" table:style-name="ce77">
            <text:p><text:s text:c="3"/>18</text:p>
          </table:table-cell>
          <table:table-cell office:value-type="float" office:value="9.3227546580202194" table:style-name="ce77">
            <text:p><text:s text:c="3"/>9</text:p>
          </table:table-cell>
          <table:table-cell office:value-type="float" office:value="10.452856721128299" table:style-name="ce77">
            <text:p><text:s text:c="3"/>10</text:p>
          </table:table-cell>
          <table:table-cell office:value-type="float" office:value="6.1429622976372995" table:style-name="ce77">
            <text:p><text:s text:c="3"/>6</text:p>
          </table:table-cell>
          <table:table-cell office:value-type="float" office:value="19.36167089125302" table:style-name="ce77">
            <text:p><text:s text:c="3"/>19</text:p>
          </table:table-cell>
          <table:table-cell office:value-type="float" office:value="12.45285672112842" table:style-name="ce77">
            <text:p><text:s text:c="3"/>12</text:p>
          </table:table-cell>
          <table:table-cell office:value-type="float" office:value="2.0456237689919199" table:style-name="ce77">
            <text:p><text:s text:c="3"/>2</text:p>
          </table:table-cell>
          <table:table-cell office:value-type="float" office:value="13.395942685021199" table:style-name="ce77">
            <text:p><text:s text:c="3"/>13</text:p>
          </table:table-cell>
          <table:table-cell office:value-type="float" office:value="22.51592345600562" table:style-name="ce77">
            <text:p><text:s text:c="3"/>23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4.5760734880821099" table:style-name="ce77">
            <text:p><text:s text:c="3"/>5</text:p>
          </table:table-cell>
          <table:table-cell office:value-type="float" office:value="33.381416421936635" table:style-name="ce77">
            <text:p><text:s text:c="3"/>33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.0000000000001199" table:style-name="ce77">
            <text:p><text:s text:c="3"/>1</text:p>
          </table:table-cell>
          <table:table-cell office:value-type="float" office:value="36.957489910018616" table:style-name="ce77">
            <text:p><text:s text:c="3"/>37</text:p>
          </table:table-cell>
          <table:table-cell office:value-type="float" office:value="1.0000000000000999" table:style-name="ce77">
            <text:p><text:s text:c="3"/>1</text:p>
          </table:table-cell>
          <table:table-cell office:value-type="float" office:value="7.9993089408449496" table:style-name="ce77">
            <text:p><text:s text:c="3"/>8</text:p>
          </table:table-cell>
          <table:table-cell office:value-type="float" office:value="28.958180969173689" table:style-name="ce77">
            <text:p><text:s text:c="3"/>29</text:p>
          </table:table-cell>
          <table:table-cell office:value-type="float" office:value="2.5281143556305201" table:style-name="ce77">
            <text:p><text:s text:c="3"/>3</text:p>
          </table:table-cell>
          <table:table-cell office:value-type="float" office:value="11.933173838643189" table:style-name="ce77">
            <text:p><text:s text:c="3"/>12</text:p>
          </table:table-cell>
          <table:table-cell office:value-type="float" office:value="23.49620171574503" table:style-name="ce77">
            <text:p><text:s text:c="3"/>23</text:p>
          </table:table-cell>
          <table:table-cell office:value-type="float" office:value="2.8602273618753697" table:style-name="ce77">
            <text:p><text:s text:c="3"/>3</text:p>
          </table:table-cell>
          <table:table-cell office:value-type="float" office:value="8.0061582559117195" table:style-name="ce77">
            <text:p><text:s text:c="3"/>8</text:p>
          </table:table-cell>
          <table:table-cell office:value-type="float" office:value="27.091104292231652" table:style-name="ce77">
            <text:p><text:s text:c="3"/>27</text:p>
          </table:table-cell>
          <table:table-cell office:value-type="float" office:value="6.352036782206989" table:style-name="ce77">
            <text:p><text:s text:c="3"/>6</text:p>
          </table:table-cell>
          <table:table-cell office:value-type="float" office:value="3.8664100031064899" table:style-name="ce77">
            <text:p><text:s text:c="3"/>4</text:p>
          </table:table-cell>
          <table:table-cell office:value-type="float" office:value="27.739043124705265" table:style-name="ce77">
            <text:p><text:s text:c="3"/>28</text:p>
          </table:table-cell>
          <table:table-cell office:value-type="float" office:value="1.0000000000001199" table:style-name="ce77">
            <text:p><text:s text:c="3"/>1</text:p>
          </table:table-cell>
          <table:table-cell office:value-type="float" office:value="10.09664746949009" table:style-name="ce77">
            <text:p><text:s text:c="3"/>10</text:p>
          </table:table-cell>
          <table:table-cell office:value-type="float" office:value="26.860842440528533" table:style-name="ce77">
            <text:p><text:s text:c="3"/>27</text:p>
          </table:table-cell>
          <table:table-cell office:value-type="float" office:value="1.0000000000001199" table:style-name="ce77">
            <text:p><text:s text:c="3"/>1</text:p>
          </table:table-cell>
          <table:table-cell office:value-type="float" office:value="2.0000000000001199" table:style-name="ce77">
            <text:p><text:s text:c="3"/>2</text:p>
          </table:table-cell>
          <table:table-cell office:value-type="float" office:value="7.6104191806232899" table:style-name="ce77">
            <text:p><text:s text:c="3"/>8</text:p>
          </table:table-cell>
          <table:table-cell table:number-columns-repeated="16345" table:style-name="ce16"/>
        </table:table-row>
        <table:table-row table:style-name="ro6">
          <table:table-cell office:value-type="string" table:style-name="ce57">
            <text:p>Pará</text:p>
          </table:table-cell>
          <table:table-cell office:value-type="float" office:value="702.04416468018417" table:style-name="ce77">
            <text:p><text:s text:c="3"/>702</text:p>
          </table:table-cell>
          <table:table-cell office:value-type="float" office:value="65.563970233060729" table:style-name="ce77">
            <text:p><text:s text:c="3"/>66</text:p>
          </table:table-cell>
          <table:table-cell office:value-type="float" office:value="35.033735873795422" table:style-name="ce77">
            <text:p><text:s text:c="3"/>35</text:p>
          </table:table-cell>
          <table:table-cell office:value-type="float" office:value="8.0316676055326202" table:style-name="ce77">
            <text:p><text:s text:c="3"/>8</text:p>
          </table:table-cell>
          <table:table-cell office:value-type="float" office:value="22.498566753732689" table:style-name="ce77">
            <text:p><text:s text:c="3"/>22</text:p>
          </table:table-cell>
          <table:table-cell office:value-type="float" office:value="47.782982085806111" table:style-name="ce77">
            <text:p><text:s text:c="3"/>48</text:p>
          </table:table-cell>
          <table:table-cell office:value-type="float" office:value="4.5269861989073901" table:style-name="ce77">
            <text:p><text:s text:c="3"/>5</text:p>
          </table:table-cell>
          <table:table-cell office:value-type="float" office:value="13.254001948347231" table:style-name="ce77">
            <text:p><text:s text:c="3"/>13</text:p>
          </table:table-cell>
          <table:table-cell office:value-type="float" office:value="33.54857393145182" table:style-name="ce77">
            <text:p><text:s text:c="3"/>34</text:p>
          </table:table-cell>
          <table:table-cell office:value-type="float" office:value="4.5269861989075499" table:style-name="ce77">
            <text:p><text:s text:c="3"/>5</text:p>
          </table:table-cell>
          <table:table-cell office:value-type="float" office:value="27.488410102701359" table:style-name="ce77">
            <text:p><text:s text:c="3"/>27</text:p>
          </table:table-cell>
          <table:table-cell office:value-type="float" office:value="9.5315575147481901" table:style-name="ce77">
            <text:p><text:s text:c="3"/>10</text:p>
          </table:table-cell>
          <table:table-cell office:value-type="float" office:value="21.968717096988392" table:style-name="ce77">
            <text:p><text:s text:c="3"/>22</text:p>
          </table:table-cell>
          <table:table-cell office:value-type="float" office:value="34.06369562132415" table:style-name="ce77">
            <text:p><text:s text:c="3"/>34</text:p>
          </table:table-cell>
          <table:table-cell office:value-type="float" office:value="27.719756965525811" table:style-name="ce77">
            <text:p><text:s text:c="3"/>28</text:p>
          </table:table-cell>
          <table:table-cell office:value-type="float" office:value="15.174245202273639" table:style-name="ce77">
            <text:p><text:s text:c="3"/>15</text:p>
          </table:table-cell>
          <table:table-cell office:value-type="float" office:value="22.66996806526128" table:style-name="ce77">
            <text:p><text:s text:c="3"/>23</text:p>
          </table:table-cell>
          <table:table-cell office:value-type="float" office:value="1.00000000000033" table:style-name="ce77">
            <text:p><text:s text:c="3"/>1</text:p>
          </table:table-cell>
          <table:table-cell office:value-type="float" office:value="14.71490570371509" table:style-name="ce77">
            <text:p><text:s text:c="3"/>15</text:p>
          </table:table-cell>
          <table:table-cell office:value-type="float" office:value="49.849064529345313" table:style-name="ce77">
            <text:p><text:s text:c="3"/>50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8.8401922321417405" table:style-name="ce77">
            <text:p><text:s text:c="3"/>9</text:p>
          </table:table-cell>
          <table:table-cell office:value-type="float" office:value="56.72377800091899" table:style-name="ce77">
            <text:p><text:s text:c="3"/>57</text:p>
          </table:table-cell>
          <table:table-cell office:value-type="float" office:value="1.00000000000033" table:style-name="ce77">
            <text:p><text:s text:c="3"/>1</text:p>
          </table:table-cell>
          <table:table-cell office:value-type="float" office:value="11.746843297042661" table:style-name="ce77">
            <text:p><text:s text:c="3"/>12</text:p>
          </table:table-cell>
          <table:table-cell office:value-type="float" office:value="52.817126936017736" table:style-name="ce77">
            <text:p><text:s text:c="3"/>53</text:p>
          </table:table-cell>
          <table:table-cell office:value-type="float" office:value="19.485348811137492" table:style-name="ce77">
            <text:p><text:s text:c="3"/>19</text:p>
          </table:table-cell>
          <table:table-cell office:value-type="float" office:value="5.7089403328659296" table:style-name="ce77">
            <text:p><text:s text:c="3"/>6</text:p>
          </table:table-cell>
          <table:table-cell office:value-type="float" office:value="40.369681089057309" table:style-name="ce77">
            <text:p><text:s text:c="3"/>40</text:p>
          </table:table-cell>
          <table:table-cell office:value-type="float" office:value="2.1312518992756297" table:style-name="ce77">
            <text:p><text:s text:c="3"/>2</text:p>
          </table:table-cell>
          <table:table-cell office:value-type="float" office:value="21.05264088922279" table:style-name="ce77">
            <text:p><text:s text:c="3"/>21</text:p>
          </table:table-cell>
          <table:table-cell office:value-type="float" office:value="42.380077444562318" table:style-name="ce77">
            <text:p><text:s text:c="3"/>42</text:p>
          </table:table-cell>
          <table:table-cell office:value-type="float" office:value="4.1312518992418301" table:style-name="ce77">
            <text:p><text:s text:c="3"/>4</text:p>
          </table:table-cell>
          <table:table-cell office:value-type="float" office:value="18.05264088925659" table:style-name="ce77">
            <text:p><text:s text:c="3"/>18</text:p>
          </table:table-cell>
          <table:table-cell office:value-type="float" office:value="43.380077444562318" table:style-name="ce77">
            <text:p><text:s text:c="3"/>43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6.3980127913227403" table:style-name="ce77">
            <text:p><text:s text:c="3"/>6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<text:s text:c="6"/>Nordeste</text:p>
          </table:table-cell>
          <table:table-cell office:value-type="float" office:value="12654.190120849122" table:style-name="ce76">
            <text:p><text:s text:c="2"/>12 654</text:p>
          </table:table-cell>
          <table:table-cell office:value-type="float" office:value="2046.5726506142923" table:style-name="ce76">
            <text:p><text:s text:c="2"/>2 047</text:p>
          </table:table-cell>
          <table:table-cell office:value-type="float" office:value="852.5766630907608" table:style-name="ce76">
            <text:p><text:s text:c="3"/>853</text:p>
          </table:table-cell>
          <table:table-cell office:value-type="float" office:value="638.41702373496616" table:style-name="ce76">
            <text:p><text:s text:c="3"/>638</text:p>
          </table:table-cell>
          <table:table-cell office:value-type="float" office:value="555.57896378856537" table:style-name="ce76">
            <text:p><text:s text:c="3"/>556</text:p>
          </table:table-cell>
          <table:table-cell office:value-type="float" office:value="1137.4411548456565" table:style-name="ce76">
            <text:p><text:s text:c="2"/>1 137</text:p>
          </table:table-cell>
          <table:table-cell office:value-type="float" office:value="402.68753953751354" table:style-name="ce76">
            <text:p><text:s text:c="3"/>403</text:p>
          </table:table-cell>
          <table:table-cell office:value-type="float" office:value="506.44395623112263" table:style-name="ce76">
            <text:p><text:s text:c="3"/>506</text:p>
          </table:table-cell>
          <table:table-cell office:value-type="float" office:value="691.92204798768455" table:style-name="ce76">
            <text:p><text:s text:c="3"/>692</text:p>
          </table:table-cell>
          <table:table-cell office:value-type="float" office:value="372.99180773559112" table:style-name="ce76">
            <text:p><text:s text:c="3"/>373</text:p>
          </table:table-cell>
          <table:table-cell office:value-type="float" office:value="981.65879489101701" table:style-name="ce76">
            <text:p><text:s text:c="3"/>982</text:p>
          </table:table-cell>
          <table:table-cell office:value-type="float" office:value="378.20202068547422" table:style-name="ce76">
            <text:p><text:s text:c="3"/>378</text:p>
          </table:table-cell>
          <table:table-cell office:value-type="float" office:value="558.71040382764306" table:style-name="ce76">
            <text:p><text:s text:c="3"/>559</text:p>
          </table:table-cell>
          <table:table-cell office:value-type="float" office:value="1109.6602261011751" table:style-name="ce76">
            <text:p><text:s text:c="2"/>1 110</text:p>
          </table:table-cell>
          <table:table-cell office:value-type="float" office:value="564.44046078340284" table:style-name="ce76">
            <text:p><text:s text:c="3"/>564</text:p>
          </table:table-cell>
          <table:table-cell office:value-type="float" office:value="472.20886470194625" table:style-name="ce76">
            <text:p><text:s text:c="3"/>472</text:p>
          </table:table-cell>
          <table:table-cell office:value-type="float" office:value="1009.9233251289435" table:style-name="ce76">
            <text:p><text:s text:c="2"/>1 010</text:p>
          </table:table-cell>
          <table:table-cell office:value-type="float" office:value="414.9707986294477" table:style-name="ce76">
            <text:p><text:s text:c="3"/>415</text:p>
          </table:table-cell>
          <table:table-cell office:value-type="float" office:value="641.38801294053098" table:style-name="ce76">
            <text:p><text:s text:c="3"/>641</text:p>
          </table:table-cell>
          <table:table-cell office:value-type="float" office:value="990.21383904431366" table:style-name="ce76">
            <text:p><text:s text:c="3"/>990</text:p>
          </table:table-cell>
          <table:table-cell office:value-type="float" office:value="335.34959537941324" table:style-name="ce76">
            <text:p><text:s text:c="3"/>335</text:p>
          </table:table-cell>
          <table:table-cell office:value-type="float" office:value="458.81673222712885" table:style-name="ce76">
            <text:p><text:s text:c="3"/>459</text:p>
          </table:table-cell>
          <table:table-cell office:value-type="float" office:value="1252.4063230077502" table:style-name="ce76">
            <text:p><text:s text:c="2"/>1 252</text:p>
          </table:table-cell>
          <table:table-cell office:value-type="float" office:value="498.97020434258133" table:style-name="ce76">
            <text:p><text:s text:c="3"/>499</text:p>
          </table:table-cell>
          <table:table-cell office:value-type="float" office:value="334.28401682371447" table:style-name="ce76">
            <text:p><text:s text:c="3"/>334</text:p>
          </table:table-cell>
          <table:table-cell office:value-type="float" office:value="1213.3184294479968" table:style-name="ce76">
            <text:p><text:s text:c="2"/>1 213</text:p>
          </table:table-cell>
          <table:table-cell office:value-type="float" office:value="359.80557185718823" table:style-name="ce76">
            <text:p><text:s text:c="3"/>360</text:p>
          </table:table-cell>
          <table:table-cell office:value-type="float" office:value="583.79303828105526" table:style-name="ce76">
            <text:p><text:s text:c="3"/>584</text:p>
          </table:table-cell>
          <table:table-cell office:value-type="float" office:value="1102.9740404760489" table:style-name="ce76">
            <text:p><text:s text:c="2"/>1 103</text:p>
          </table:table-cell>
          <table:table-cell office:value-type="float" office:value="283.82855973966582" table:style-name="ce76">
            <text:p><text:s text:c="3"/>284</text:p>
          </table:table-cell>
          <table:table-cell office:value-type="float" office:value="703.61668562924933" table:style-name="ce76">
            <text:p><text:s text:c="3"/>704</text:p>
          </table:table-cell>
          <table:table-cell office:value-type="float" office:value="1059.1274052453771" table:style-name="ce76">
            <text:p><text:s text:c="2"/>1 059</text:p>
          </table:table-cell>
          <table:table-cell office:value-type="float" office:value="444.61536896351879" table:style-name="ce76">
            <text:p><text:s text:c="3"/>445</text:p>
          </table:table-cell>
          <table:table-cell office:value-type="float" office:value="585.14700531653659" table:style-name="ce76">
            <text:p><text:s text:c="3"/>585</text:p>
          </table:table-cell>
          <table:table-cell office:value-type="float" office:value="1016.8102763342371" table:style-name="ce76">
            <text:p><text:s text:c="2"/>1 017</text:p>
          </table:table-cell>
          <table:table-cell office:value-type="float" office:value="32.255583131172145" table:style-name="ce76">
            <text:p><text:s text:c="3"/>32</text:p>
          </table:table-cell>
          <table:table-cell office:value-type="float" office:value="7.0232708434287296" table:style-name="ce76">
            <text:p><text:s text:c="3"/>7</text:p>
          </table:table-cell>
          <table:table-cell office:value-type="float" office:value="49.946976377866747" table:style-name="ce76">
            <text:p><text:s text:c="3"/>50</text:p>
          </table:table-cell>
          <table:table-cell table:number-columns-repeated="16345"/>
        </table:table-row>
        <table:table-row table:style-name="ro6">
          <table:table-cell office:value-type="string" table:style-name="ce57">
            <text:p>Ceará</text:p>
          </table:table-cell>
          <table:table-cell office:value-type="float" office:value="3037.3169727771951" table:style-name="ce77">
            <text:p><text:s text:c="2"/>3 037</text:p>
          </table:table-cell>
          <table:table-cell office:value-type="float" office:value="592.3007118094863" table:style-name="ce77">
            <text:p><text:s text:c="3"/>592</text:p>
          </table:table-cell>
          <table:table-cell office:value-type="float" office:value="89.186269499058525" table:style-name="ce77">
            <text:p><text:s text:c="3"/>89</text:p>
          </table:table-cell>
          <table:table-cell office:value-type="float" office:value="338.03345560202331" table:style-name="ce77">
            <text:p><text:s text:c="3"/>338</text:p>
          </table:table-cell>
          <table:table-cell office:value-type="float" office:value="165.08098670840451" table:style-name="ce77">
            <text:p><text:s text:c="3"/>165</text:p>
          </table:table-cell>
          <table:table-cell office:value-type="float" office:value="347.4943624737034" table:style-name="ce77">
            <text:p><text:s text:c="3"/>347</text:p>
          </table:table-cell>
          <table:table-cell office:value-type="float" office:value="123.12700551542137" table:style-name="ce77">
            <text:p><text:s text:c="3"/>123</text:p>
          </table:table-cell>
          <table:table-cell office:value-type="float" office:value="121.67934382036151" table:style-name="ce77">
            <text:p><text:s text:c="3"/>122</text:p>
          </table:table-cell>
          <table:table-cell office:value-type="float" office:value="129.92535098196242" table:style-name="ce77">
            <text:p><text:s text:c="3"/>130</text:p>
          </table:table-cell>
          <table:table-cell office:value-type="float" office:value="144.2383723124376" table:style-name="ce77">
            <text:p><text:s text:c="3"/>144</text:p>
          </table:table-cell>
          <table:table-cell office:value-type="float" office:value="318.13698851508633" table:style-name="ce77">
            <text:p><text:s text:c="3"/>318</text:p>
          </table:table-cell>
          <table:table-cell office:value-type="float" office:value="54.508598437073097" table:style-name="ce77">
            <text:p><text:s text:c="3"/>55</text:p>
          </table:table-cell>
          <table:table-cell office:value-type="float" office:value="244.4808254037242" table:style-name="ce77">
            <text:p><text:s text:c="3"/>244</text:p>
          </table:table-cell>
          <table:table-cell office:value-type="float" office:value="293.31128796868893" table:style-name="ce77">
            <text:p><text:s text:c="3"/>293</text:p>
          </table:table-cell>
          <table:table-cell office:value-type="float" office:value="129.6045812569657" table:style-name="ce77">
            <text:p><text:s text:c="3"/>130</text:p>
          </table:table-cell>
          <table:table-cell office:value-type="float" office:value="96.493728427595769" table:style-name="ce77">
            <text:p><text:s text:c="3"/>96</text:p>
          </table:table-cell>
          <table:table-cell office:value-type="float" office:value="366.20240212492479" table:style-name="ce77">
            <text:p><text:s text:c="3"/>366</text:p>
          </table:table-cell>
          <table:table-cell office:value-type="float" office:value="79.46789027769961" table:style-name="ce77">
            <text:p><text:s text:c="3"/>79</text:p>
          </table:table-cell>
          <table:table-cell office:value-type="float" office:value="208.21487744871894" table:style-name="ce77">
            <text:p><text:s text:c="3"/>208</text:p>
          </table:table-cell>
          <table:table-cell office:value-type="float" office:value="304.61794408306781" table:style-name="ce77">
            <text:p><text:s text:c="3"/>305</text:p>
          </table:table-cell>
          <table:table-cell office:value-type="float" office:value="24.798067713652699" table:style-name="ce77">
            <text:p><text:s text:c="3"/>25</text:p>
          </table:table-cell>
          <table:table-cell office:value-type="float" office:value="129.10890534130141" table:style-name="ce77">
            <text:p><text:s text:c="3"/>129</text:p>
          </table:table-cell>
          <table:table-cell office:value-type="float" office:value="438.39373875453219" table:style-name="ce77">
            <text:p><text:s text:c="3"/>438</text:p>
          </table:table-cell>
          <table:table-cell office:value-type="float" office:value="39.769619184954458" table:style-name="ce77">
            <text:p><text:s text:c="3"/>40</text:p>
          </table:table-cell>
          <table:table-cell office:value-type="float" office:value="117.39778942239299" table:style-name="ce77">
            <text:p><text:s text:c="3"/>117</text:p>
          </table:table-cell>
          <table:table-cell office:value-type="float" office:value="435.1333032021389" table:style-name="ce77">
            <text:p><text:s text:c="3"/>435</text:p>
          </table:table-cell>
          <table:table-cell office:value-type="float" office:value="77.267979863739356" table:style-name="ce77">
            <text:p><text:s text:c="3"/>77</text:p>
          </table:table-cell>
          <table:table-cell office:value-type="float" office:value="309.80735688193801" table:style-name="ce77">
            <text:p><text:s text:c="3"/>310</text:p>
          </table:table-cell>
          <table:table-cell office:value-type="float" office:value="205.22537506380891" table:style-name="ce77">
            <text:p><text:s text:c="3"/>205</text:p>
          </table:table-cell>
          <table:table-cell office:value-type="float" office:value="21.428621141114292" table:style-name="ce77">
            <text:p><text:s text:c="3"/>21</text:p>
          </table:table-cell>
          <table:table-cell office:value-type="float" office:value="184.00045803186234" table:style-name="ce77">
            <text:p><text:s text:c="3"/>184</text:p>
          </table:table-cell>
          <table:table-cell office:value-type="float" office:value="386.87163263650973" table:style-name="ce77">
            <text:p><text:s text:c="3"/>387</text:p>
          </table:table-cell>
          <table:table-cell office:value-type="float" office:value="74.749136591238411" table:style-name="ce77">
            <text:p><text:s text:c="3"/>75</text:p>
          </table:table-cell>
          <table:table-cell office:value-type="float" office:value="276.51202047682665" table:style-name="ce77">
            <text:p><text:s text:c="3"/>277</text:p>
          </table:table-cell>
          <table:table-cell office:value-type="float" office:value="241.03955474142126" table:style-name="ce77">
            <text:p><text:s text:c="3"/>241</text:p>
          </table:table-cell>
          <table:table-cell office:value-type="float" office:value="1.0569131220996699" table:style-name="ce77">
            <text:p><text:s text:c="3"/>1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4.066168392687411" table:style-name="ce77">
            <text:p><text:s text:c="3"/>14</text:p>
          </table:table-cell>
          <table:table-cell table:number-columns-repeated="16345"/>
        </table:table-row>
        <table:table-row table:style-name="ro6">
          <table:table-cell office:value-type="string" table:style-name="ce57">
            <text:p>Pernambuco</text:p>
          </table:table-cell>
          <table:table-cell office:value-type="float" office:value="2026.6516603967132" table:style-name="ce77">
            <text:p><text:s text:c="2"/>2 027</text:p>
          </table:table-cell>
          <table:table-cell office:value-type="float" office:value="309.93159366108966" table:style-name="ce77">
            <text:p><text:s text:c="3"/>310</text:p>
          </table:table-cell>
          <table:table-cell office:value-type="float" office:value="236.46744046684304" table:style-name="ce77">
            <text:p><text:s text:c="3"/>236</text:p>
          </table:table-cell>
          <table:table-cell office:value-type="float" office:value="34.35608125492967" table:style-name="ce77">
            <text:p><text:s text:c="3"/>34</text:p>
          </table:table-cell>
          <table:table-cell office:value-type="float" office:value="39.108071939316964" table:style-name="ce77">
            <text:p><text:s text:c="3"/>39</text:p>
          </table:table-cell>
          <table:table-cell office:value-type="float" office:value="150.98068864322744" table:style-name="ce77">
            <text:p><text:s text:c="3"/>151</text:p>
          </table:table-cell>
          <table:table-cell office:value-type="float" office:value="123.92738602906522" table:style-name="ce77">
            <text:p><text:s text:c="3"/>124</text:p>
          </table:table-cell>
          <table:table-cell office:value-type="float" office:value="35.023518988796987" table:style-name="ce77">
            <text:p><text:s text:c="3"/>35</text:p>
          </table:table-cell>
          <table:table-cell office:value-type="float" office:value="84.898348398782204" table:style-name="ce77">
            <text:p><text:s text:c="3"/>85</text:p>
          </table:table-cell>
          <table:table-cell office:value-type="float" office:value="57.021555231228298" table:style-name="ce77">
            <text:p><text:s text:c="3"/>57</text:p>
          </table:table-cell>
          <table:table-cell office:value-type="float" office:value="168.01169003107913" table:style-name="ce77">
            <text:p><text:s text:c="3"/>168</text:p>
          </table:table-cell>
          <table:table-cell office:value-type="float" office:value="17.838796800099377" table:style-name="ce77">
            <text:p><text:s text:c="3"/>18</text:p>
          </table:table-cell>
          <table:table-cell office:value-type="float" office:value="44.20446308330456" table:style-name="ce77">
            <text:p><text:s text:c="3"/>44</text:p>
          </table:table-cell>
          <table:table-cell office:value-type="float" office:value="247.88833377768572" table:style-name="ce77">
            <text:p><text:s text:c="3"/>248</text:p>
          </table:table-cell>
          <table:table-cell office:value-type="float" office:value="78.179434890893376" table:style-name="ce77">
            <text:p><text:s text:c="3"/>78</text:p>
          </table:table-cell>
          <table:table-cell office:value-type="float" office:value="141.34228926594417" table:style-name="ce77">
            <text:p><text:s text:c="3"/>141</text:p>
          </table:table-cell>
          <table:table-cell office:value-type="float" office:value="90.4098695042521" table:style-name="ce77">
            <text:p><text:s text:c="3"/>90</text:p>
          </table:table-cell>
          <table:table-cell office:value-type="float" office:value="10.111688475160872" table:style-name="ce77">
            <text:p><text:s text:c="3"/>10</text:p>
          </table:table-cell>
          <table:table-cell office:value-type="float" office:value="132.769208462736" table:style-name="ce77">
            <text:p><text:s text:c="3"/>133</text:p>
          </table:table-cell>
          <table:table-cell office:value-type="float" office:value="167.05069672319274" table:style-name="ce77">
            <text:p><text:s text:c="3"/>167</text:p>
          </table:table-cell>
          <table:table-cell office:value-type="float" office:value="17.55312521559733" table:style-name="ce77">
            <text:p><text:s text:c="3"/>18</text:p>
          </table:table-cell>
          <table:table-cell office:value-type="float" office:value="110.05666506810732" table:style-name="ce77">
            <text:p><text:s text:c="3"/>110</text:p>
          </table:table-cell>
          <table:table-cell office:value-type="float" office:value="182.32180337738498" table:style-name="ce77">
            <text:p><text:s text:c="3"/>182</text:p>
          </table:table-cell>
          <table:table-cell office:value-type="float" office:value="59.071752550569776" table:style-name="ce77">
            <text:p><text:s text:c="3"/>59</text:p>
          </table:table-cell>
          <table:table-cell office:value-type="float" office:value="93.199395168841818" table:style-name="ce77">
            <text:p><text:s text:c="3"/>93</text:p>
          </table:table-cell>
          <table:table-cell office:value-type="float" office:value="157.66044594167806" table:style-name="ce77">
            <text:p><text:s text:c="3"/>158</text:p>
          </table:table-cell>
          <table:table-cell office:value-type="float" office:value="29.308285061416949" table:style-name="ce77">
            <text:p><text:s text:c="3"/>29</text:p>
          </table:table-cell>
          <table:table-cell office:value-type="float" office:value="129.65685026502939" table:style-name="ce77">
            <text:p><text:s text:c="3"/>130</text:p>
          </table:table-cell>
          <table:table-cell office:value-type="float" office:value="150.96645833464328" table:style-name="ce77">
            <text:p><text:s text:c="3"/>151</text:p>
          </table:table-cell>
          <table:table-cell office:value-type="float" office:value="18.069736459597841" table:style-name="ce77">
            <text:p><text:s text:c="3"/>18</text:p>
          </table:table-cell>
          <table:table-cell office:value-type="float" office:value="143.43517289734453" table:style-name="ce77">
            <text:p><text:s text:c="3"/>143</text:p>
          </table:table-cell>
          <table:table-cell office:value-type="float" office:value="148.42668430414722" table:style-name="ce77">
            <text:p><text:s text:c="3"/>148</text:p>
          </table:table-cell>
          <table:table-cell office:value-type="float" office:value="17.971912458399117" table:style-name="ce77">
            <text:p><text:s text:c="3"/>18</text:p>
          </table:table-cell>
          <table:table-cell office:value-type="float" office:value="76.256264159336808" table:style-name="ce77">
            <text:p><text:s text:c="3"/>76</text:p>
          </table:table-cell>
          <table:table-cell office:value-type="float" office:value="215.70341704335374" table:style-name="ce77">
            <text:p><text:s text:c="3"/>216</text:p>
          </table:table-cell>
          <table:table-cell office:value-type="float" office:value="2.0000000000003304" table:style-name="ce77">
            <text:p><text:s text:c="3"/>2</text:p>
          </table:table-cell>
          <table:table-cell office:value-type="float" office:value="1.0000000000001299" table:style-name="ce77">
            <text:p><text:s text:c="3"/>1</text:p>
          </table:table-cell>
          <table:table-cell office:value-type="float" office:value="14.50263334297374" table:style-name="ce77">
            <text:p><text:s text:c="3"/>15</text:p>
          </table:table-cell>
          <table:table-cell table:number-columns-repeated="16345"/>
        </table:table-row>
        <table:table-row table:style-name="ro6">
          <table:table-cell office:value-type="string" table:style-name="ce57">
            <text:p>Bahia</text:p>
          </table:table-cell>
          <table:table-cell office:value-type="float" office:value="3102.0874205385921" table:style-name="ce77">
            <text:p><text:s text:c="2"/>3 102</text:p>
          </table:table-cell>
          <table:table-cell office:value-type="float" office:value="583.15809302846833" table:style-name="ce77">
            <text:p><text:s text:c="3"/>583</text:p>
          </table:table-cell>
          <table:table-cell office:value-type="float" office:value="195.97990273136369" table:style-name="ce77">
            <text:p><text:s text:c="3"/>196</text:p>
          </table:table-cell>
          <table:table-cell office:value-type="float" office:value="218.40896059294593" table:style-name="ce77">
            <text:p><text:s text:c="3"/>218</text:p>
          </table:table-cell>
          <table:table-cell office:value-type="float" office:value="168.76922970415887" table:style-name="ce77">
            <text:p><text:s text:c="3"/>169</text:p>
          </table:table-cell>
          <table:table-cell office:value-type="float" office:value="276.15942867260367" table:style-name="ce77">
            <text:p><text:s text:c="3"/>276</text:p>
          </table:table-cell>
          <table:table-cell office:value-type="float" office:value="127.16692593244596" table:style-name="ce77">
            <text:p><text:s text:c="3"/>127</text:p>
          </table:table-cell>
          <table:table-cell office:value-type="float" office:value="179.83173842341893" table:style-name="ce77">
            <text:p><text:s text:c="3"/>180</text:p>
          </table:table-cell>
          <table:table-cell office:value-type="float" office:value="177.49902032098058" table:style-name="ce77">
            <text:p><text:s text:c="3"/>177</text:p>
          </table:table-cell>
          <table:table-cell office:value-type="float" office:value="146.80477725920335" table:style-name="ce77">
            <text:p><text:s text:c="3"/>147</text:p>
          </table:table-cell>
          <table:table-cell office:value-type="float" office:value="258.85429544828457" table:style-name="ce77">
            <text:p><text:s text:c="3"/>259</text:p>
          </table:table-cell>
          <table:table-cell office:value-type="float" office:value="87.303818564122153" table:style-name="ce77">
            <text:p><text:s text:c="3"/>87</text:p>
          </table:table-cell>
          <table:table-cell office:value-type="float" office:value="201.92389446097883" table:style-name="ce77">
            <text:p><text:s text:c="3"/>202</text:p>
          </table:table-cell>
          <table:table-cell office:value-type="float" office:value="293.93038000336753" table:style-name="ce77">
            <text:p><text:s text:c="3"/>294</text:p>
          </table:table-cell>
          <table:table-cell office:value-type="float" office:value="63.36956116368183" table:style-name="ce77">
            <text:p><text:s text:c="3"/>63</text:p>
          </table:table-cell>
          <table:table-cell office:value-type="float" office:value="147.53620652287046" table:style-name="ce77">
            <text:p><text:s text:c="3"/>148</text:p>
          </table:table-cell>
          <table:table-cell office:value-type="float" office:value="372.25232534191622" table:style-name="ce77">
            <text:p><text:s text:c="3"/>372</text:p>
          </table:table-cell>
          <table:table-cell office:value-type="float" office:value="3.5513992606192604" table:style-name="ce77">
            <text:p><text:s text:c="3"/>4</text:p>
          </table:table-cell>
          <table:table-cell office:value-type="float" office:value="187.79845743085335" table:style-name="ce77">
            <text:p><text:s text:c="3"/>188</text:p>
          </table:table-cell>
          <table:table-cell office:value-type="float" office:value="391.80823633699589" table:style-name="ce77">
            <text:p><text:s text:c="3"/>392</text:p>
          </table:table-cell>
          <table:table-cell office:value-type="float" office:value="22.04852355979634" table:style-name="ce77">
            <text:p><text:s text:c="3"/>22</text:p>
          </table:table-cell>
          <table:table-cell office:value-type="float" office:value="165.73766951084397" table:style-name="ce77">
            <text:p><text:s text:c="3"/>166</text:p>
          </table:table-cell>
          <table:table-cell office:value-type="float" office:value="395.37189995782813" table:style-name="ce77">
            <text:p><text:s text:c="3"/>395</text:p>
          </table:table-cell>
          <table:table-cell office:value-type="float" office:value="85.625934812864244" table:style-name="ce77">
            <text:p><text:s text:c="3"/>86</text:p>
          </table:table-cell>
          <table:table-cell office:value-type="float" office:value="50.201698034076564" table:style-name="ce77">
            <text:p><text:s text:c="3"/>50</text:p>
          </table:table-cell>
          <table:table-cell office:value-type="float" office:value="447.33046018152766" table:style-name="ce77">
            <text:p><text:s text:c="3"/>447</text:p>
          </table:table-cell>
          <table:table-cell office:value-type="float" office:value="80.018316310050338" table:style-name="ce77">
            <text:p><text:s text:c="3"/>80</text:p>
          </table:table-cell>
          <table:table-cell office:value-type="float" office:value="113.69872616361263" table:style-name="ce77">
            <text:p><text:s text:c="3"/>114</text:p>
          </table:table-cell>
          <table:table-cell office:value-type="float" office:value="389.44105055480549" table:style-name="ce77">
            <text:p><text:s text:c="3"/>389</text:p>
          </table:table-cell>
          <table:table-cell office:value-type="float" office:value="100.96638525661427" table:style-name="ce77">
            <text:p><text:s text:c="3"/>101</text:p>
          </table:table-cell>
          <table:table-cell office:value-type="float" office:value="173.68943042075549" table:style-name="ce77">
            <text:p><text:s text:c="3"/>174</text:p>
          </table:table-cell>
          <table:table-cell office:value-type="float" office:value="308.50227735109871" table:style-name="ce77">
            <text:p><text:s text:c="3"/>309</text:p>
          </table:table-cell>
          <table:table-cell office:value-type="float" office:value="26.028732678458571" table:style-name="ce77">
            <text:p><text:s text:c="3"/>26</text:p>
          </table:table-cell>
          <table:table-cell office:value-type="float" office:value="150.81576164465488" table:style-name="ce77">
            <text:p><text:s text:c="3"/>151</text:p>
          </table:table-cell>
          <table:table-cell office:value-type="float" office:value="406.31359870535505" table:style-name="ce77">
            <text:p><text:s text:c="3"/>406</text:p>
          </table:table-cell>
          <table:table-cell office:value-type="float" office:value="28.198670009072028" table:style-name="ce77">
            <text:p><text:s text:c="3"/>28</text:p>
          </table:table-cell>
          <table:table-cell office:value-type="float" office:value="4.9047619048003899" table:style-name="ce77">
            <text:p><text:s text:c="3"/>5</text:p>
          </table:table-cell>
          <table:table-cell office:value-type="float" office:value="11.0530225512657" table:style-name="ce77">
            <text:p><text:s text:c="3"/>11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<text:s text:c="6"/>Sudeste</text:p>
          </table:table-cell>
          <table:table-cell office:value-type="float" office:value="51705.995793049617" table:style-name="ce76">
            <text:p><text:s text:c="2"/>51 706</text:p>
          </table:table-cell>
          <table:table-cell office:value-type="float" office:value="7459.9978311864015" table:style-name="ce76">
            <text:p><text:s text:c="2"/>7 460</text:p>
          </table:table-cell>
          <table:table-cell office:value-type="float" office:value="4671.1543779203876" table:style-name="ce76">
            <text:p><text:s text:c="2"/>4 671</text:p>
          </table:table-cell>
          <table:table-cell office:value-type="float" office:value="1392.8911455358882" table:style-name="ce76">
            <text:p><text:s text:c="2"/>1 393</text:p>
          </table:table-cell>
          <table:table-cell office:value-type="float" office:value="1395.9523077301269" table:style-name="ce76">
            <text:p><text:s text:c="2"/>1 396</text:p>
          </table:table-cell>
          <table:table-cell office:value-type="float" office:value="4538.7517713760326" table:style-name="ce76">
            <text:p><text:s text:c="2"/>4 539</text:p>
          </table:table-cell>
          <table:table-cell office:value-type="float" office:value="1530.0719428146199" table:style-name="ce76">
            <text:p><text:s text:c="2"/>1 530</text:p>
          </table:table-cell>
          <table:table-cell office:value-type="float" office:value="1391.1741169957513" table:style-name="ce76">
            <text:p><text:s text:c="2"/>1 391</text:p>
          </table:table-cell>
          <table:table-cell office:value-type="float" office:value="3372.9725218470321" table:style-name="ce76">
            <text:p><text:s text:c="2"/>3 373</text:p>
          </table:table-cell>
          <table:table-cell office:value-type="float" office:value="1635.7518342999169" table:style-name="ce76">
            <text:p><text:s text:c="2"/>1 636</text:p>
          </table:table-cell>
          <table:table-cell office:value-type="float" office:value="2451.2734750394552" table:style-name="ce76">
            <text:p><text:s text:c="2"/>2 451</text:p>
          </table:table-cell>
          <table:table-cell office:value-type="float" office:value="1105.1559791245108" table:style-name="ce76">
            <text:p><text:s text:c="2"/>1 105</text:p>
          </table:table-cell>
          <table:table-cell office:value-type="float" office:value="1962.1739735065171" table:style-name="ce76">
            <text:p><text:s text:c="2"/>1 962</text:p>
          </table:table-cell>
          <table:table-cell office:value-type="float" office:value="4392.6678785553759" table:style-name="ce76">
            <text:p><text:s text:c="2"/>4 393</text:p>
          </table:table-cell>
          <table:table-cell office:value-type="float" office:value="2020.5280255961629" table:style-name="ce76">
            <text:p><text:s text:c="2"/>2 021</text:p>
          </table:table-cell>
          <table:table-cell office:value-type="float" office:value="1768.9358469604176" table:style-name="ce76">
            <text:p><text:s text:c="2"/>1 769</text:p>
          </table:table-cell>
          <table:table-cell office:value-type="float" office:value="3670.5339586298242" table:style-name="ce76">
            <text:p><text:s text:c="2"/>3 671</text:p>
          </table:table-cell>
          <table:table-cell office:value-type="float" office:value="1005.9876681427504" table:style-name="ce76">
            <text:p><text:s text:c="2"/>1 006</text:p>
          </table:table-cell>
          <table:table-cell office:value-type="float" office:value="2154.9281595354119" table:style-name="ce76">
            <text:p><text:s text:c="2"/>2 155</text:p>
          </table:table-cell>
          <table:table-cell office:value-type="float" office:value="4299.0820035082425" table:style-name="ce76">
            <text:p><text:s text:c="2"/>4 299</text:p>
          </table:table-cell>
          <table:table-cell office:value-type="float" office:value="933.65723607534835" table:style-name="ce76">
            <text:p><text:s text:c="3"/>934</text:p>
          </table:table-cell>
          <table:table-cell office:value-type="float" office:value="1982.9469561989958" table:style-name="ce76">
            <text:p><text:s text:c="2"/>1 983</text:p>
          </table:table-cell>
          <table:table-cell office:value-type="float" office:value="4543.3936389120572" table:style-name="ce76">
            <text:p><text:s text:c="2"/>4 543</text:p>
          </table:table-cell>
          <table:table-cell office:value-type="float" office:value="1729.3343836410581" table:style-name="ce76">
            <text:p><text:s text:c="2"/>1 729</text:p>
          </table:table-cell>
          <table:table-cell office:value-type="float" office:value="1633.9043616964814" table:style-name="ce76">
            <text:p><text:s text:c="2"/>1 634</text:p>
          </table:table-cell>
          <table:table-cell office:value-type="float" office:value="4096.7590858488638" table:style-name="ce76">
            <text:p><text:s text:c="2"/>4 097</text:p>
          </table:table-cell>
          <table:table-cell office:value-type="float" office:value="1905.9757991100641" table:style-name="ce76">
            <text:p><text:s text:c="2"/>1 906</text:p>
          </table:table-cell>
          <table:table-cell office:value-type="float" office:value="1594.7138109447005" table:style-name="ce76">
            <text:p><text:s text:c="2"/>1 595</text:p>
          </table:table-cell>
          <table:table-cell office:value-type="float" office:value="3959.3082211316382" table:style-name="ce76">
            <text:p><text:s text:c="2"/>3 959</text:p>
          </table:table-cell>
          <table:table-cell office:value-type="float" office:value="980.35151860132771" table:style-name="ce76">
            <text:p><text:s text:c="3"/>980</text:p>
          </table:table-cell>
          <table:table-cell office:value-type="float" office:value="1723.5960293086059" table:style-name="ce76">
            <text:p><text:s text:c="2"/>1 724</text:p>
          </table:table-cell>
          <table:table-cell office:value-type="float" office:value="4756.0502832764696" table:style-name="ce76">
            <text:p><text:s text:c="2"/>4 756</text:p>
          </table:table-cell>
          <table:table-cell office:value-type="float" office:value="1296.5012741391779" table:style-name="ce76">
            <text:p><text:s text:c="2"/>1 297</text:p>
          </table:table-cell>
          <table:table-cell office:value-type="float" office:value="1395.6728834488417" table:style-name="ce76">
            <text:p><text:s text:c="2"/>1 396</text:p>
          </table:table-cell>
          <table:table-cell office:value-type="float" office:value="4767.8236735983828" table:style-name="ce76">
            <text:p><text:s text:c="2"/>4 768</text:p>
          </table:table-cell>
          <table:table-cell office:value-type="float" office:value="69.896743950185837" table:style-name="ce76">
            <text:p><text:s text:c="3"/>70</text:p>
          </table:table-cell>
          <table:table-cell office:value-type="float" office:value="52.383939155445013" table:style-name="ce76">
            <text:p><text:s text:c="3"/>52</text:p>
          </table:table-cell>
          <table:table-cell office:value-type="float" office:value="415.6928868068735" table:style-name="ce76">
            <text:p><text:s text:c="3"/>416</text:p>
          </table:table-cell>
          <table:table-cell table:number-columns-repeated="16345"/>
        </table:table-row>
        <table:table-row table:style-name="ro6">
          <table:table-cell office:value-type="string" table:style-name="ce57">
            <text:p>Minas Gerais</text:p>
          </table:table-cell>
          <table:table-cell office:value-type="float" office:value="11783.834415778534" table:style-name="ce77">
            <text:p><text:s text:c="2"/>11 784</text:p>
          </table:table-cell>
          <table:table-cell office:value-type="float" office:value="1420.115365001468" table:style-name="ce77">
            <text:p><text:s text:c="2"/>1 420</text:p>
          </table:table-cell>
          <table:table-cell office:value-type="float" office:value="947.46892782505427" table:style-name="ce77">
            <text:p><text:s text:c="3"/>947</text:p>
          </table:table-cell>
          <table:table-cell office:value-type="float" office:value="146.80963077886395" table:style-name="ce77">
            <text:p><text:s text:c="3"/>147</text:p>
          </table:table-cell>
          <table:table-cell office:value-type="float" office:value="325.83680639754965" table:style-name="ce77">
            <text:p><text:s text:c="3"/>326</text:p>
          </table:table-cell>
          <table:table-cell office:value-type="float" office:value="886.19660423316816" table:style-name="ce77">
            <text:p><text:s text:c="3"/>886</text:p>
          </table:table-cell>
          <table:table-cell office:value-type="float" office:value="156.47696034482681" table:style-name="ce77">
            <text:p><text:s text:c="3"/>156</text:p>
          </table:table-cell>
          <table:table-cell office:value-type="float" office:value="377.44180042347278" table:style-name="ce77">
            <text:p><text:s text:c="3"/>377</text:p>
          </table:table-cell>
          <table:table-cell office:value-type="float" office:value="616.83336127280757" table:style-name="ce77">
            <text:p><text:s text:c="3"/>617</text:p>
          </table:table-cell>
          <table:table-cell office:value-type="float" office:value="322.86412863807078" table:style-name="ce77">
            <text:p><text:s text:c="3"/>323</text:p>
          </table:table-cell>
          <table:table-cell office:value-type="float" office:value="480.4178750905894" table:style-name="ce77">
            <text:p><text:s text:c="3"/>480</text:p>
          </table:table-cell>
          <table:table-cell office:value-type="float" office:value="172.50207473295711" table:style-name="ce77">
            <text:p><text:s text:c="3"/>173</text:p>
          </table:table-cell>
          <table:table-cell office:value-type="float" office:value="435.84353567117279" table:style-name="ce77">
            <text:p><text:s text:c="3"/>436</text:p>
          </table:table-cell>
          <table:table-cell office:value-type="float" office:value="811.76975459733819" table:style-name="ce77">
            <text:p><text:s text:c="3"/>812</text:p>
          </table:table-cell>
          <table:table-cell office:value-type="float" office:value="516.34503783643424" table:style-name="ce77">
            <text:p><text:s text:c="3"/>516</text:p>
          </table:table-cell>
          <table:table-cell office:value-type="float" office:value="246.93587689967998" table:style-name="ce77">
            <text:p><text:s text:c="3"/>247</text:p>
          </table:table-cell>
          <table:table-cell office:value-type="float" office:value="656.83445026535367" table:style-name="ce77">
            <text:p><text:s text:c="3"/>657</text:p>
          </table:table-cell>
          <table:table-cell office:value-type="float" office:value="389.80110568899335" table:style-name="ce77">
            <text:p><text:s text:c="3"/>390</text:p>
          </table:table-cell>
          <table:table-cell office:value-type="float" office:value="209.33554796540884" table:style-name="ce77">
            <text:p><text:s text:c="3"/>209</text:p>
          </table:table-cell>
          <table:table-cell office:value-type="float" office:value="820.97871134706588" table:style-name="ce77">
            <text:p><text:s text:c="3"/>821</text:p>
          </table:table-cell>
          <table:table-cell office:value-type="float" office:value="358.8008439663646" table:style-name="ce77">
            <text:p><text:s text:c="3"/>359</text:p>
          </table:table-cell>
          <table:table-cell office:value-type="float" office:value="344.20967089816526" table:style-name="ce77">
            <text:p><text:s text:c="3"/>344</text:p>
          </table:table-cell>
          <table:table-cell office:value-type="float" office:value="717.10485013693813" table:style-name="ce77">
            <text:p><text:s text:c="3"/>717</text:p>
          </table:table-cell>
          <table:table-cell office:value-type="float" office:value="442.13495636295249" table:style-name="ce77">
            <text:p><text:s text:c="3"/>442</text:p>
          </table:table-cell>
          <table:table-cell office:value-type="float" office:value="298.30143684536341" table:style-name="ce77">
            <text:p><text:s text:c="3"/>298</text:p>
          </table:table-cell>
          <table:table-cell office:value-type="float" office:value="679.67897179315196" table:style-name="ce77">
            <text:p><text:s text:c="3"/>680</text:p>
          </table:table-cell>
          <table:table-cell office:value-type="float" office:value="461.04048325381649" table:style-name="ce77">
            <text:p><text:s text:c="3"/>461</text:p>
          </table:table-cell>
          <table:table-cell office:value-type="float" office:value="396.27123537908557" table:style-name="ce77">
            <text:p><text:s text:c="3"/>396</text:p>
          </table:table-cell>
          <table:table-cell office:value-type="float" office:value="562.80364636856586" table:style-name="ce77">
            <text:p><text:s text:c="3"/>563</text:p>
          </table:table-cell>
          <table:table-cell office:value-type="float" office:value="174.9306989601663" table:style-name="ce77">
            <text:p><text:s text:c="3"/>175</text:p>
          </table:table-cell>
          <table:table-cell office:value-type="float" office:value="368.50019555237526" table:style-name="ce77">
            <text:p><text:s text:c="3"/>369</text:p>
          </table:table-cell>
          <table:table-cell office:value-type="float" office:value="876.68447048892688" table:style-name="ce77">
            <text:p><text:s text:c="3"/>877</text:p>
          </table:table-cell>
          <table:table-cell office:value-type="float" office:value="305.13388740591921" table:style-name="ce77">
            <text:p><text:s text:c="3"/>305</text:p>
          </table:table-cell>
          <table:table-cell office:value-type="float" office:value="411.21174396783306" table:style-name="ce77">
            <text:p><text:s text:c="3"/>411</text:p>
          </table:table-cell>
          <table:table-cell office:value-type="float" office:value="703.76973362771582" table:style-name="ce77">
            <text:p><text:s text:c="3"/>704</text:p>
          </table:table-cell>
          <table:table-cell office:value-type="float" office:value="5.8297310551170405" table:style-name="ce77">
            <text:p><text:s text:c="3"/>6</text:p>
          </table:table-cell>
          <table:table-cell office:value-type="float" office:value="2.2400870406940099" table:style-name="ce77">
            <text:p><text:s text:c="3"/>2</text:p>
          </table:table-cell>
          <table:table-cell office:value-type="float" office:value="99.588204364984563" table:style-name="ce77">
            <text:p><text:s text:c="3"/>100</text:p>
          </table:table-cell>
          <table:table-cell table:number-columns-repeated="16345"/>
        </table:table-row>
        <table:table-row table:style-name="ro6">
          <table:table-cell office:value-type="string" table:style-name="ce57">
            <text:p>Espírito Santo</text:p>
          </table:table-cell>
          <table:table-cell office:value-type="float" office:value="2817.2084042699271" table:style-name="ce77">
            <text:p><text:s text:c="2"/>2 817</text:p>
          </table:table-cell>
          <table:table-cell office:value-type="float" office:value="689.01304475096742" table:style-name="ce77">
            <text:p><text:s text:c="3"/>689</text:p>
          </table:table-cell>
          <table:table-cell office:value-type="float" office:value="352.18845681532872" table:style-name="ce77">
            <text:p><text:s text:c="3"/>352</text:p>
          </table:table-cell>
          <table:table-cell office:value-type="float" office:value="164.02582853092301" table:style-name="ce77">
            <text:p><text:s text:c="3"/>164</text:p>
          </table:table-cell>
          <table:table-cell office:value-type="float" office:value="172.79875940471584" table:style-name="ce77">
            <text:p><text:s text:c="3"/>173</text:p>
          </table:table-cell>
          <table:table-cell office:value-type="float" office:value="385.97122952373024" table:style-name="ce77">
            <text:p><text:s text:c="3"/>386</text:p>
          </table:table-cell>
          <table:table-cell office:value-type="float" office:value="208.21100153152506" table:style-name="ce77">
            <text:p><text:s text:c="3"/>208</text:p>
          </table:table-cell>
          <table:table-cell office:value-type="float" office:value="94.830813695712266" table:style-name="ce77">
            <text:p><text:s text:c="3"/>95</text:p>
          </table:table-cell>
          <table:table-cell office:value-type="float" office:value="361.2162620800284" table:style-name="ce77">
            <text:p><text:s text:c="3"/>361</text:p>
          </table:table-cell>
          <table:table-cell office:value-type="float" office:value="114.04944448762311" table:style-name="ce77">
            <text:p><text:s text:c="3"/>114</text:p>
          </table:table-cell>
          <table:table-cell office:value-type="float" office:value="213.74733818331597" table:style-name="ce77">
            <text:p><text:s text:c="3"/>214</text:p>
          </table:table-cell>
          <table:table-cell office:value-type="float" office:value="232.7602271510014" table:style-name="ce77">
            <text:p><text:s text:c="3"/>233</text:p>
          </table:table-cell>
          <table:table-cell office:value-type="float" office:value="101.24897374208264" table:style-name="ce77">
            <text:p><text:s text:c="3"/>101</text:p>
          </table:table-cell>
          <table:table-cell office:value-type="float" office:value="355.00384385788345" table:style-name="ce77">
            <text:p><text:s text:c="3"/>355</text:p>
          </table:table-cell>
          <table:table-cell office:value-type="float" office:value="249.95441828794435" table:style-name="ce77">
            <text:p><text:s text:c="3"/>250</text:p>
          </table:table-cell>
          <table:table-cell office:value-type="float" office:value="210.91884179763741" table:style-name="ce77">
            <text:p><text:s text:c="3"/>211</text:p>
          </table:table-cell>
          <table:table-cell office:value-type="float" office:value="228.13978466538569" table:style-name="ce77">
            <text:p><text:s text:c="3"/>228</text:p>
          </table:table-cell>
          <table:table-cell office:value-type="float" office:value="153.47865949719238" table:style-name="ce77">
            <text:p><text:s text:c="3"/>153</text:p>
          </table:table-cell>
          <table:table-cell office:value-type="float" office:value="256.45235179568363" table:style-name="ce77">
            <text:p><text:s text:c="3"/>256</text:p>
          </table:table-cell>
          <table:table-cell office:value-type="float" office:value="279.08203345809147" table:style-name="ce77">
            <text:p><text:s text:c="3"/>279</text:p>
          </table:table-cell>
          <table:table-cell office:value-type="float" office:value="64.407716657537492" table:style-name="ce77">
            <text:p><text:s text:c="3"/>64</text:p>
          </table:table-cell>
          <table:table-cell office:value-type="float" office:value="202.13245784003479" table:style-name="ce77">
            <text:p><text:s text:c="3"/>202</text:p>
          </table:table-cell>
          <table:table-cell office:value-type="float" office:value="422.47287025339517" table:style-name="ce77">
            <text:p><text:s text:c="3"/>422</text:p>
          </table:table-cell>
          <table:table-cell office:value-type="float" office:value="263.35155827198275" table:style-name="ce77">
            <text:p><text:s text:c="3"/>263</text:p>
          </table:table-cell>
          <table:table-cell office:value-type="float" office:value="72.739926062533215" table:style-name="ce77">
            <text:p><text:s text:c="3"/>73</text:p>
          </table:table-cell>
          <table:table-cell office:value-type="float" office:value="352.92156041645148" table:style-name="ce77">
            <text:p><text:s text:c="3"/>353</text:p>
          </table:table-cell>
          <table:table-cell office:value-type="float" office:value="320.08415808431135" table:style-name="ce77">
            <text:p><text:s text:c="3"/>320</text:p>
          </table:table-cell>
          <table:table-cell office:value-type="float" office:value="91.83567836558052" table:style-name="ce77">
            <text:p><text:s text:c="3"/>92</text:p>
          </table:table-cell>
          <table:table-cell office:value-type="float" office:value="277.09320830107566" table:style-name="ce77">
            <text:p><text:s text:c="3"/>277</text:p>
          </table:table-cell>
          <table:table-cell office:value-type="float" office:value="61.561530147028648" table:style-name="ce77">
            <text:p><text:s text:c="3"/>62</text:p>
          </table:table-cell>
          <table:table-cell office:value-type="float" office:value="188.46145214669394" table:style-name="ce77">
            <text:p><text:s text:c="3"/>188</text:p>
          </table:table-cell>
          <table:table-cell office:value-type="float" office:value="438.9900624572449" table:style-name="ce77">
            <text:p><text:s text:c="3"/>439</text:p>
          </table:table-cell>
          <table:table-cell office:value-type="float" office:value="370.39658776181051" table:style-name="ce77">
            <text:p><text:s text:c="3"/>370</text:p>
          </table:table-cell>
          <table:table-cell office:value-type="float" office:value="7.7361821212711401" table:style-name="ce77">
            <text:p><text:s text:c="3"/>8</text:p>
          </table:table-cell>
          <table:table-cell office:value-type="float" office:value="310.88027486788582" table:style-name="ce77">
            <text:p><text:s text:c="3"/>311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00.74227576516918" table:style-name="ce77">
            <text:p><text:s text:c="3"/>101</text:p>
          </table:table-cell>
          <table:table-cell table:number-columns-repeated="16345"/>
        </table:table-row>
        <table:table-row table:style-name="ro6">
          <table:table-cell office:value-type="string" table:style-name="ce57">
            <text:p>Rio de Janeiro</text:p>
          </table:table-cell>
          <table:table-cell office:value-type="float" office:value="3837.5567978443769" table:style-name="ce77">
            <text:p><text:s text:c="2"/>3 838</text:p>
          </table:table-cell>
          <table:table-cell office:value-type="float" office:value="863.60467156900336" table:style-name="ce77">
            <text:p><text:s text:c="3"/>864</text:p>
          </table:table-cell>
          <table:table-cell office:value-type="float" office:value="575.92593579126481" table:style-name="ce77">
            <text:p><text:s text:c="3"/>576</text:p>
          </table:table-cell>
          <table:table-cell office:value-type="float" office:value="157.08852005190798" table:style-name="ce77">
            <text:p><text:s text:c="3"/>157</text:p>
          </table:table-cell>
          <table:table-cell office:value-type="float" office:value="130.59021572583049" table:style-name="ce77">
            <text:p><text:s text:c="3"/>131</text:p>
          </table:table-cell>
          <table:table-cell office:value-type="float" office:value="627.7344664375189" table:style-name="ce77">
            <text:p><text:s text:c="3"/>628</text:p>
          </table:table-cell>
          <table:table-cell office:value-type="float" office:value="33.433052860074177" table:style-name="ce77">
            <text:p><text:s text:c="3"/>33</text:p>
          </table:table-cell>
          <table:table-cell office:value-type="float" office:value="202.43715227141024" table:style-name="ce77">
            <text:p><text:s text:c="3"/>202</text:p>
          </table:table-cell>
          <table:table-cell office:value-type="float" office:value="565.91302653055186" table:style-name="ce77">
            <text:p><text:s text:c="3"/>566</text:p>
          </table:table-cell>
          <table:table-cell office:value-type="float" office:value="182.49072219387162" table:style-name="ce77">
            <text:p><text:s text:c="3"/>182</text:p>
          </table:table-cell>
          <table:table-cell office:value-type="float" office:value="115.20092284457972" table:style-name="ce77">
            <text:p><text:s text:c="3"/>115</text:p>
          </table:table-cell>
          <table:table-cell office:value-type="float" office:value="170.07489081530795" table:style-name="ce77">
            <text:p><text:s text:c="3"/>170</text:p>
          </table:table-cell>
          <table:table-cell office:value-type="float" office:value="148.54874485620471" table:style-name="ce77">
            <text:p><text:s text:c="3"/>149</text:p>
          </table:table-cell>
          <table:table-cell office:value-type="float" office:value="544.98103589749053" table:style-name="ce77">
            <text:p><text:s text:c="3"/>545</text:p>
          </table:table-cell>
          <table:table-cell office:value-type="float" office:value="133.95477400851789" table:style-name="ce77">
            <text:p><text:s text:c="3"/>134</text:p>
          </table:table-cell>
          <table:table-cell office:value-type="float" office:value="253.91208767577561" table:style-name="ce77">
            <text:p><text:s text:c="3"/>254</text:p>
          </table:table-cell>
          <table:table-cell office:value-type="float" office:value="475.73780988470986" table:style-name="ce77">
            <text:p><text:s text:c="3"/>476</text:p>
          </table:table-cell>
          <table:table-cell office:value-type="float" office:value="62.851307325966218" table:style-name="ce77">
            <text:p><text:s text:c="3"/>63</text:p>
          </table:table-cell>
          <table:table-cell office:value-type="float" office:value="187.01796746084074" table:style-name="ce77">
            <text:p><text:s text:c="3"/>187</text:p>
          </table:table-cell>
          <table:table-cell office:value-type="float" office:value="613.73539678219618" table:style-name="ce77">
            <text:p><text:s text:c="3"/>614</text:p>
          </table:table-cell>
          <table:table-cell office:value-type="float" office:value="111.98516293153739" table:style-name="ce77">
            <text:p><text:s text:c="3"/>112</text:p>
          </table:table-cell>
          <table:table-cell office:value-type="float" office:value="231.51931174419079" table:style-name="ce77">
            <text:p><text:s text:c="3"/>232</text:p>
          </table:table-cell>
          <table:table-cell office:value-type="float" office:value="520.10019689327498" table:style-name="ce77">
            <text:p><text:s text:c="3"/>520</text:p>
          </table:table-cell>
          <table:table-cell office:value-type="float" office:value="294.33612426792843" table:style-name="ce77">
            <text:p><text:s text:c="3"/>294</text:p>
          </table:table-cell>
          <table:table-cell office:value-type="float" office:value="227.56162707722245" table:style-name="ce77">
            <text:p><text:s text:c="3"/>228</text:p>
          </table:table-cell>
          <table:table-cell office:value-type="float" office:value="341.70692022385242" table:style-name="ce77">
            <text:p><text:s text:c="3"/>342</text:p>
          </table:table-cell>
          <table:table-cell office:value-type="float" office:value="149.78737338336518" table:style-name="ce77">
            <text:p><text:s text:c="3"/>150</text:p>
          </table:table-cell>
          <table:table-cell office:value-type="float" office:value="265.10404269520467" table:style-name="ce77">
            <text:p><text:s text:c="3"/>265</text:p>
          </table:table-cell>
          <table:table-cell office:value-type="float" office:value="448.71325549043343" table:style-name="ce77">
            <text:p><text:s text:c="3"/>449</text:p>
          </table:table-cell>
          <table:table-cell office:value-type="float" office:value="135.14332585205457" table:style-name="ce77">
            <text:p><text:s text:c="3"/>135</text:p>
          </table:table-cell>
          <table:table-cell office:value-type="float" office:value="264.05857059118051" table:style-name="ce77">
            <text:p><text:s text:c="3"/>264</text:p>
          </table:table-cell>
          <table:table-cell office:value-type="float" office:value="464.4027751257683" table:style-name="ce77">
            <text:p><text:s text:c="3"/>464</text:p>
          </table:table-cell>
          <table:table-cell office:value-type="float" office:value="105.423129601093" table:style-name="ce77">
            <text:p><text:s text:c="3"/>105</text:p>
          </table:table-cell>
          <table:table-cell office:value-type="float" office:value="189.49897696541066" table:style-name="ce77">
            <text:p><text:s text:c="3"/>189</text:p>
          </table:table-cell>
          <table:table-cell office:value-type="float" office:value="568.68256500249947" table:style-name="ce77">
            <text:p><text:s text:c="3"/>569</text:p>
          </table:table-cell>
          <table:table-cell office:value-type="float" office:value="20.642554457176288" table:style-name="ce77">
            <text:p><text:s text:c="3"/>21</text:p>
          </table:table-cell>
          <table:table-cell office:value-type="float" office:value="1.0000000000001701" table:style-name="ce77">
            <text:p><text:s text:c="3"/>1</text:p>
          </table:table-cell>
          <table:table-cell office:value-type="float" office:value="86.153444607827836" table:style-name="ce77">
            <text:p><text:s text:c="3"/>86</text:p>
          </table:table-cell>
          <table:table-cell table:number-columns-repeated="16345"/>
        </table:table-row>
        <table:table-row table:style-name="ro6">
          <table:table-cell office:value-type="string" table:style-name="ce57">
            <text:p>São Paulo</text:p>
          </table:table-cell>
          <table:table-cell office:value-type="float" office:value="33267.396175156784" table:style-name="ce77">
            <text:p><text:s text:c="2"/>33 267</text:p>
          </table:table-cell>
          <table:table-cell office:value-type="float" office:value="4487.2647498649631" table:style-name="ce77">
            <text:p><text:s text:c="2"/>4 487</text:p>
          </table:table-cell>
          <table:table-cell office:value-type="float" office:value="2795.5710574887398" table:style-name="ce77">
            <text:p><text:s text:c="2"/>2 796</text:p>
          </table:table-cell>
          <table:table-cell office:value-type="float" office:value="924.96716617419327" table:style-name="ce77">
            <text:p><text:s text:c="3"/>925</text:p>
          </table:table-cell>
          <table:table-cell office:value-type="float" office:value="766.7265262020311" table:style-name="ce77">
            <text:p><text:s text:c="3"/>767</text:p>
          </table:table-cell>
          <table:table-cell office:value-type="float" office:value="2638.8494711816152" table:style-name="ce77">
            <text:p><text:s text:c="2"/>2 639</text:p>
          </table:table-cell>
          <table:table-cell office:value-type="float" office:value="1131.9509280781938" table:style-name="ce77">
            <text:p><text:s text:c="2"/>1 132</text:p>
          </table:table-cell>
          <table:table-cell office:value-type="float" office:value="716.46435060515614" table:style-name="ce77">
            <text:p><text:s text:c="3"/>716</text:p>
          </table:table-cell>
          <table:table-cell office:value-type="float" office:value="1829.0098719636442" table:style-name="ce77">
            <text:p><text:s text:c="2"/>1 829</text:p>
          </table:table-cell>
          <table:table-cell office:value-type="float" office:value="1016.3475389803513" table:style-name="ce77">
            <text:p><text:s text:c="2"/>1 016</text:p>
          </table:table-cell>
          <table:table-cell office:value-type="float" office:value="1641.90733892097" table:style-name="ce77">
            <text:p><text:s text:c="2"/>1 642</text:p>
          </table:table-cell>
          <table:table-cell office:value-type="float" office:value="529.81878642524453" table:style-name="ce77">
            <text:p><text:s text:c="3"/>530</text:p>
          </table:table-cell>
          <table:table-cell office:value-type="float" office:value="1276.5327192370569" table:style-name="ce77">
            <text:p><text:s text:c="2"/>1 277</text:p>
          </table:table-cell>
          <table:table-cell office:value-type="float" office:value="2680.9132442026639" table:style-name="ce77">
            <text:p><text:s text:c="2"/>2 681</text:p>
          </table:table-cell>
          <table:table-cell office:value-type="float" office:value="1120.2737954632664" table:style-name="ce77">
            <text:p><text:s text:c="2"/>1 120</text:p>
          </table:table-cell>
          <table:table-cell office:value-type="float" office:value="1057.1690405873246" table:style-name="ce77">
            <text:p><text:s text:c="2"/>1 057</text:p>
          </table:table-cell>
          <table:table-cell office:value-type="float" office:value="2309.821913814375" table:style-name="ce77">
            <text:p><text:s text:c="2"/>2 310</text:p>
          </table:table-cell>
          <table:table-cell office:value-type="float" office:value="399.85659563059841" table:style-name="ce77">
            <text:p><text:s text:c="3"/>400</text:p>
          </table:table-cell>
          <table:table-cell office:value-type="float" office:value="1502.1222923134785" table:style-name="ce77">
            <text:p><text:s text:c="2"/>1 502</text:p>
          </table:table-cell>
          <table:table-cell office:value-type="float" office:value="2585.2858619208887" table:style-name="ce77">
            <text:p><text:s text:c="2"/>2 585</text:p>
          </table:table-cell>
          <table:table-cell office:value-type="float" office:value="398.46351251990893" table:style-name="ce77">
            <text:p><text:s text:c="3"/>398</text:p>
          </table:table-cell>
          <table:table-cell office:value-type="float" office:value="1205.085515716605" table:style-name="ce77">
            <text:p><text:s text:c="2"/>1 205</text:p>
          </table:table-cell>
          <table:table-cell office:value-type="float" office:value="2883.7157216284495" table:style-name="ce77">
            <text:p><text:s text:c="2"/>2 884</text:p>
          </table:table-cell>
          <table:table-cell office:value-type="float" office:value="729.51174473819435" table:style-name="ce77">
            <text:p><text:s text:c="3"/>730</text:p>
          </table:table-cell>
          <table:table-cell office:value-type="float" office:value="1035.3013717113622" table:style-name="ce77">
            <text:p><text:s text:c="2"/>1 035</text:p>
          </table:table-cell>
          <table:table-cell office:value-type="float" office:value="2722.4516334154077" table:style-name="ce77">
            <text:p><text:s text:c="2"/>2 722</text:p>
          </table:table-cell>
          <table:table-cell office:value-type="float" office:value="975.06378438857109" table:style-name="ce77">
            <text:p><text:s text:c="3"/>975</text:p>
          </table:table-cell>
          <table:table-cell office:value-type="float" office:value="841.50285450482977" table:style-name="ce77">
            <text:p><text:s text:c="3"/>842</text:p>
          </table:table-cell>
          <table:table-cell office:value-type="float" office:value="2670.6981109715634" table:style-name="ce77">
            <text:p><text:s text:c="2"/>2 671</text:p>
          </table:table-cell>
          <table:table-cell office:value-type="float" office:value="608.71596364207824" table:style-name="ce77">
            <text:p><text:s text:c="3"/>609</text:p>
          </table:table-cell>
          <table:table-cell office:value-type="float" office:value="902.57581101835615" table:style-name="ce77">
            <text:p><text:s text:c="3"/>903</text:p>
          </table:table-cell>
          <table:table-cell office:value-type="float" office:value="2975.9729752045291" table:style-name="ce77">
            <text:p><text:s text:c="2"/>2 976</text:p>
          </table:table-cell>
          <table:table-cell office:value-type="float" office:value="515.54766937035515" table:style-name="ce77">
            <text:p><text:s text:c="3"/>516</text:p>
          </table:table-cell>
          <table:table-cell office:value-type="float" office:value="787.22598039432694" table:style-name="ce77">
            <text:p><text:s text:c="3"/>787</text:p>
          </table:table-cell>
          <table:table-cell office:value-type="float" office:value="3184.491100100282" table:style-name="ce77">
            <text:p><text:s text:c="2"/>3 184</text:p>
          </table:table-cell>
          <table:table-cell office:value-type="float" office:value="43.424458437892504" table:style-name="ce77">
            <text:p><text:s text:c="3"/>43</text:p>
          </table:table-cell>
          <table:table-cell office:value-type="float" office:value="49.143852114750835" table:style-name="ce77">
            <text:p><text:s text:c="3"/>49</text:p>
          </table:table-cell>
          <table:table-cell office:value-type="float" office:value="129.20896206889191" table:style-name="ce77">
            <text:p><text:s text:c="3"/>129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<text:s text:c="6"/>Sul</text:p>
          </table:table-cell>
          <table:table-cell office:value-type="float" office:value="29077.691167096538" table:style-name="ce76">
            <text:p><text:s text:c="2"/>29 078</text:p>
          </table:table-cell>
          <table:table-cell office:value-type="float" office:value="4329.5981767321919" table:style-name="ce76">
            <text:p><text:s text:c="2"/>4 330</text:p>
          </table:table-cell>
          <table:table-cell office:value-type="float" office:value="2733.9175899763463" table:style-name="ce76">
            <text:p><text:s text:c="2"/>2 734</text:p>
          </table:table-cell>
          <table:table-cell office:value-type="float" office:value="948.96471935998147" table:style-name="ce76">
            <text:p><text:s text:c="3"/>949</text:p>
          </table:table-cell>
          <table:table-cell office:value-type="float" office:value="646.71586739586303" table:style-name="ce76">
            <text:p><text:s text:c="3"/>647</text:p>
          </table:table-cell>
          <table:table-cell office:value-type="float" office:value="2774.0725582756691" table:style-name="ce76">
            <text:p><text:s text:c="2"/>2 774</text:p>
          </table:table-cell>
          <table:table-cell office:value-type="float" office:value="1048.5920371458562" table:style-name="ce76">
            <text:p><text:s text:c="2"/>1 049</text:p>
          </table:table-cell>
          <table:table-cell office:value-type="float" office:value="506.93358131066526" table:style-name="ce76">
            <text:p><text:s text:c="3"/>507</text:p>
          </table:table-cell>
          <table:table-cell office:value-type="float" office:value="1881.0899339133659" table:style-name="ce76">
            <text:p><text:s text:c="2"/>1 881</text:p>
          </table:table-cell>
          <table:table-cell office:value-type="float" office:value="1195.715391182963" table:style-name="ce76">
            <text:p><text:s text:c="2"/>1 196</text:p>
          </table:table-cell>
          <table:table-cell office:value-type="float" office:value="1252.792851635862" table:style-name="ce76">
            <text:p><text:s text:c="2"/>1 253</text:p>
          </table:table-cell>
          <table:table-cell office:value-type="float" office:value="722.41204733131804" table:style-name="ce76">
            <text:p><text:s text:c="3"/>722</text:p>
          </table:table-cell>
          <table:table-cell office:value-type="float" office:value="1160.3112059407545" table:style-name="ce76">
            <text:p><text:s text:c="2"/>1 160</text:p>
          </table:table-cell>
          <table:table-cell office:value-type="float" office:value="2446.8749234601191" table:style-name="ce76">
            <text:p><text:s text:c="2"/>2 447</text:p>
          </table:table-cell>
          <table:table-cell office:value-type="float" office:value="1136.3468973695442" table:style-name="ce76">
            <text:p><text:s text:c="2"/>1 136</text:p>
          </table:table-cell>
          <table:table-cell office:value-type="float" office:value="1168.8524823332941" table:style-name="ce76">
            <text:p><text:s text:c="2"/>1 169</text:p>
          </table:table-cell>
          <table:table-cell office:value-type="float" office:value="2024.3987970293533" table:style-name="ce76">
            <text:p><text:s text:c="2"/>2 024</text:p>
          </table:table-cell>
          <table:table-cell office:value-type="float" office:value="509.21992181322639" table:style-name="ce76">
            <text:p><text:s text:c="3"/>509</text:p>
          </table:table-cell>
          <table:table-cell office:value-type="float" office:value="979.06505619813174" table:style-name="ce76">
            <text:p><text:s text:c="3"/>979</text:p>
          </table:table-cell>
          <table:table-cell office:value-type="float" office:value="2841.3131987208326" table:style-name="ce76">
            <text:p><text:s text:c="2"/>2 841</text:p>
          </table:table-cell>
          <table:table-cell office:value-type="float" office:value="593.04748809637886" table:style-name="ce76">
            <text:p><text:s text:c="3"/>593</text:p>
          </table:table-cell>
          <table:table-cell office:value-type="float" office:value="1261.6588430608622" table:style-name="ce76">
            <text:p><text:s text:c="2"/>1 262</text:p>
          </table:table-cell>
          <table:table-cell office:value-type="float" office:value="2474.8918455749499" table:style-name="ce76">
            <text:p><text:s text:c="2"/>2 475</text:p>
          </table:table-cell>
          <table:table-cell office:value-type="float" office:value="845.61926106612361" table:style-name="ce76">
            <text:p><text:s text:c="3"/>846</text:p>
          </table:table-cell>
          <table:table-cell office:value-type="float" office:value="1358.5321617370773" table:style-name="ce76">
            <text:p><text:s text:c="2"/>1 359</text:p>
          </table:table-cell>
          <table:table-cell office:value-type="float" office:value="2125.4467539289899" table:style-name="ce76">
            <text:p><text:s text:c="2"/>2 125</text:p>
          </table:table-cell>
          <table:table-cell office:value-type="float" office:value="1513.6049716234384" table:style-name="ce76">
            <text:p><text:s text:c="2"/>1 514</text:p>
          </table:table-cell>
          <table:table-cell office:value-type="float" office:value="881.64968011361623" table:style-name="ce76">
            <text:p><text:s text:c="3"/>882</text:p>
          </table:table-cell>
          <table:table-cell office:value-type="float" office:value="1934.3435249951365" table:style-name="ce76">
            <text:p><text:s text:c="2"/>1 934</text:p>
          </table:table-cell>
          <table:table-cell office:value-type="float" office:value="635.40231262714792" table:style-name="ce76">
            <text:p><text:s text:c="3"/>635</text:p>
          </table:table-cell>
          <table:table-cell office:value-type="float" office:value="1204.9901679747654" table:style-name="ce76">
            <text:p><text:s text:c="2"/>1 205</text:p>
          </table:table-cell>
          <table:table-cell office:value-type="float" office:value="2489.2056961302778" table:style-name="ce76">
            <text:p><text:s text:c="2"/>2 489</text:p>
          </table:table-cell>
          <table:table-cell office:value-type="float" office:value="698.35808888392592" table:style-name="ce76">
            <text:p><text:s text:c="3"/>698</text:p>
          </table:table-cell>
          <table:table-cell office:value-type="float" office:value="1101.9210584453151" table:style-name="ce76">
            <text:p><text:s text:c="2"/>1 102</text:p>
          </table:table-cell>
          <table:table-cell office:value-type="float" office:value="2529.31902940295" table:style-name="ce76">
            <text:p><text:s text:c="2"/>2 529</text:p>
          </table:table-cell>
          <table:table-cell office:value-type="float" office:value="23.488656725025869" table:style-name="ce76">
            <text:p><text:s text:c="3"/>23</text:p>
          </table:table-cell>
          <table:table-cell office:value-type="float" office:value="31.735578387799368" table:style-name="ce76">
            <text:p><text:s text:c="3"/>32</text:p>
          </table:table-cell>
          <table:table-cell office:value-type="float" office:value="71.8767701133402" table:style-name="ce76">
            <text:p><text:s text:c="3"/>72</text:p>
          </table:table-cell>
          <table:table-cell table:number-columns-repeated="16345"/>
        </table:table-row>
        <table:table-row table:style-name="ro6">
          <table:table-cell office:value-type="string" table:style-name="ce57">
            <text:p>Paraná</text:p>
          </table:table-cell>
          <table:table-cell office:value-type="float" office:value="8735.4744559665596" table:style-name="ce77">
            <text:p><text:s text:c="2"/>8 735</text:p>
          </table:table-cell>
          <table:table-cell office:value-type="float" office:value="1304.1182881020486" table:style-name="ce77">
            <text:p><text:s text:c="2"/>1 304</text:p>
          </table:table-cell>
          <table:table-cell office:value-type="float" office:value="739.39578347906217" table:style-name="ce77">
            <text:p><text:s text:c="3"/>739</text:p>
          </table:table-cell>
          <table:table-cell office:value-type="float" office:value="369.85189455629921" table:style-name="ce77">
            <text:p><text:s text:c="3"/>370</text:p>
          </table:table-cell>
          <table:table-cell office:value-type="float" office:value="194.8706100666875" table:style-name="ce77">
            <text:p><text:s text:c="3"/>195</text:p>
          </table:table-cell>
          <table:table-cell office:value-type="float" office:value="672.96023993043752" table:style-name="ce77">
            <text:p><text:s text:c="3"/>673</text:p>
          </table:table-cell>
          <table:table-cell office:value-type="float" office:value="418.61316560394226" table:style-name="ce77">
            <text:p><text:s text:c="3"/>419</text:p>
          </table:table-cell>
          <table:table-cell office:value-type="float" office:value="212.54488256766891" table:style-name="ce77">
            <text:p><text:s text:c="3"/>213</text:p>
          </table:table-cell>
          <table:table-cell office:value-type="float" office:value="549.25041898706286" table:style-name="ce77">
            <text:p><text:s text:c="3"/>549</text:p>
          </table:table-cell>
          <table:table-cell office:value-type="float" office:value="347.53711342238631" table:style-name="ce77">
            <text:p><text:s text:c="3"/>348</text:p>
          </table:table-cell>
          <table:table-cell office:value-type="float" office:value="407.33075569259967" table:style-name="ce77">
            <text:p><text:s text:c="3"/>407</text:p>
          </table:table-cell>
          <table:table-cell office:value-type="float" office:value="326.64335690544777" table:style-name="ce77">
            <text:p><text:s text:c="3"/>327</text:p>
          </table:table-cell>
          <table:table-cell office:value-type="float" office:value="335.91875124911064" table:style-name="ce77">
            <text:p><text:s text:c="3"/>336</text:p>
          </table:table-cell>
          <table:table-cell office:value-type="float" office:value="641.55617994749082" table:style-name="ce77">
            <text:p><text:s text:c="3"/>642</text:p>
          </table:table-cell>
          <table:table-cell office:value-type="float" office:value="448.60399170728255" table:style-name="ce77">
            <text:p><text:s text:c="3"/>449</text:p>
          </table:table-cell>
          <table:table-cell office:value-type="float" office:value="236.47976222395693" table:style-name="ce77">
            <text:p><text:s text:c="3"/>236</text:p>
          </table:table-cell>
          <table:table-cell office:value-type="float" office:value="619.03453417080959" table:style-name="ce77">
            <text:p><text:s text:c="3"/>619</text:p>
          </table:table-cell>
          <table:table-cell office:value-type="float" office:value="143.29380614966956" table:style-name="ce77">
            <text:p><text:s text:c="3"/>143</text:p>
          </table:table-cell>
          <table:table-cell office:value-type="float" office:value="496.12365193874899" table:style-name="ce77">
            <text:p><text:s text:c="3"/>496</text:p>
          </table:table-cell>
          <table:table-cell office:value-type="float" office:value="664.70083001363025" table:style-name="ce77">
            <text:p><text:s text:c="3"/>665</text:p>
          </table:table-cell>
          <table:table-cell office:value-type="float" office:value="173.10539496008766" table:style-name="ce77">
            <text:p><text:s text:c="3"/>173</text:p>
          </table:table-cell>
          <table:table-cell office:value-type="float" office:value="497.14020577607909" table:style-name="ce77">
            <text:p><text:s text:c="3"/>497</text:p>
          </table:table-cell>
          <table:table-cell office:value-type="float" office:value="633.87268736588214" table:style-name="ce77">
            <text:p><text:s text:c="3"/>634</text:p>
          </table:table-cell>
          <table:table-cell office:value-type="float" office:value="347.34543988173414" table:style-name="ce77">
            <text:p><text:s text:c="3"/>347</text:p>
          </table:table-cell>
          <table:table-cell office:value-type="float" office:value="355.29372300469072" table:style-name="ce77">
            <text:p><text:s text:c="3"/>355</text:p>
          </table:table-cell>
          <table:table-cell office:value-type="float" office:value="601.47912521562398" table:style-name="ce77">
            <text:p><text:s text:c="3"/>601</text:p>
          </table:table-cell>
          <table:table-cell office:value-type="float" office:value="393.51606426098175" table:style-name="ce77">
            <text:p><text:s text:c="3"/>394</text:p>
          </table:table-cell>
          <table:table-cell office:value-type="float" office:value="333.55852699948076" table:style-name="ce77">
            <text:p><text:s text:c="3"/>334</text:p>
          </table:table-cell>
          <table:table-cell office:value-type="float" office:value="577.04369684158644" table:style-name="ce77">
            <text:p><text:s text:c="3"/>577</text:p>
          </table:table-cell>
          <table:table-cell office:value-type="float" office:value="275.96633995820929" table:style-name="ce77">
            <text:p><text:s text:c="3"/>276</text:p>
          </table:table-cell>
          <table:table-cell office:value-type="float" office:value="325.09313121953767" table:style-name="ce77">
            <text:p><text:s text:c="3"/>325</text:p>
          </table:table-cell>
          <table:table-cell office:value-type="float" office:value="703.05881692430205" table:style-name="ce77">
            <text:p><text:s text:c="3"/>703</text:p>
          </table:table-cell>
          <table:table-cell office:value-type="float" office:value="402.22210858790197" table:style-name="ce77">
            <text:p><text:s text:c="3"/>402</text:p>
          </table:table-cell>
          <table:table-cell office:value-type="float" office:value="281.44467415897196" table:style-name="ce77">
            <text:p><text:s text:c="3"/>281</text:p>
          </table:table-cell>
          <table:table-cell office:value-type="float" office:value="620.45150535517496" table:style-name="ce77">
            <text:p><text:s text:c="3"/>620</text:p>
          </table:table-cell>
          <table:table-cell office:value-type="float" office:value="18.71159152520454" table:style-name="ce77">
            <text:p><text:s text:c="3"/>19</text:p>
          </table:table-cell>
          <table:table-cell office:value-type="float" office:value="1.20311721585647" table:style-name="ce77">
            <text:p><text:s text:c="3"/>1</text:p>
          </table:table-cell>
          <table:table-cell office:value-type="float" office:value="16.627221857535993" table:style-name="ce77">
            <text:p><text:s text:c="3"/>17</text:p>
          </table:table-cell>
          <table:table-cell table:number-columns-repeated="16345"/>
        </table:table-row>
        <table:table-row table:style-name="ro6">
          <table:table-cell office:value-type="string" table:style-name="ce57">
            <text:p>Santa Catarina</text:p>
          </table:table-cell>
          <table:table-cell office:value-type="float" office:value="9746.864536015004" table:style-name="ce77">
            <text:p><text:s text:c="2"/>9 747</text:p>
          </table:table-cell>
          <table:table-cell office:value-type="float" office:value="1182.1481322239322" table:style-name="ce77">
            <text:p><text:s text:c="2"/>1 182</text:p>
          </table:table-cell>
          <table:table-cell office:value-type="float" office:value="665.78642124485077" table:style-name="ce77">
            <text:p><text:s text:c="3"/>666</text:p>
          </table:table-cell>
          <table:table-cell office:value-type="float" office:value="294.43795888393123" table:style-name="ce77">
            <text:p><text:s text:c="3"/>294</text:p>
          </table:table-cell>
          <table:table-cell office:value-type="float" office:value="221.92375209514964" table:style-name="ce77">
            <text:p><text:s text:c="3"/>222</text:p>
          </table:table-cell>
          <table:table-cell office:value-type="float" office:value="792.15929970765967" table:style-name="ce77">
            <text:p><text:s text:c="3"/>792</text:p>
          </table:table-cell>
          <table:table-cell office:value-type="float" office:value="251.05628886929037" table:style-name="ce77">
            <text:p><text:s text:c="3"/>251</text:p>
          </table:table-cell>
          <table:table-cell office:value-type="float" office:value="138.93254364698163" table:style-name="ce77">
            <text:p><text:s text:c="3"/>139</text:p>
          </table:table-cell>
          <table:table-cell office:value-type="float" office:value="415.55775786464824" table:style-name="ce77">
            <text:p><text:s text:c="3"/>416</text:p>
          </table:table-cell>
          <table:table-cell office:value-type="float" office:value="379.89574419443636" table:style-name="ce77">
            <text:p><text:s text:c="3"/>380</text:p>
          </table:table-cell>
          <table:table-cell office:value-type="float" office:value="386.69463016484752" table:style-name="ce77">
            <text:p><text:s text:c="3"/>387</text:p>
          </table:table-cell>
          <table:table-cell office:value-type="float" office:value="100.89580933119306" table:style-name="ce77">
            <text:p><text:s text:c="3"/>101</text:p>
          </table:table-cell>
          <table:table-cell office:value-type="float" office:value="353.16008070441472" table:style-name="ce77">
            <text:p><text:s text:c="3"/>353</text:p>
          </table:table-cell>
          <table:table-cell office:value-type="float" office:value="728.09224218832424" table:style-name="ce77">
            <text:p><text:s text:c="3"/>728</text:p>
          </table:table-cell>
          <table:table-cell office:value-type="float" office:value="282.9576197098641" table:style-name="ce77">
            <text:p><text:s text:c="3"/>283</text:p>
          </table:table-cell>
          <table:table-cell office:value-type="float" office:value="362.50004982663506" table:style-name="ce77">
            <text:p><text:s text:c="3"/>363</text:p>
          </table:table-cell>
          <table:table-cell office:value-type="float" office:value="536.69046268743296" table:style-name="ce77">
            <text:p><text:s text:c="3"/>537</text:p>
          </table:table-cell>
          <table:table-cell office:value-type="float" office:value="143.96070524577047" table:style-name="ce77">
            <text:p><text:s text:c="3"/>144</text:p>
          </table:table-cell>
          <table:table-cell office:value-type="float" office:value="157.64880885663936" table:style-name="ce77">
            <text:p><text:s text:c="3"/>158</text:p>
          </table:table-cell>
          <table:table-cell office:value-type="float" office:value="880.53861812152195" table:style-name="ce77">
            <text:p><text:s text:c="3"/>881</text:p>
          </table:table-cell>
          <table:table-cell office:value-type="float" office:value="93.019159220233234" table:style-name="ce77">
            <text:p><text:s text:c="3"/>93</text:p>
          </table:table-cell>
          <table:table-cell office:value-type="float" office:value="379.32022310874902" table:style-name="ce77">
            <text:p><text:s text:c="3"/>379</text:p>
          </table:table-cell>
          <table:table-cell office:value-type="float" office:value="709.80874989494964" table:style-name="ce77">
            <text:p><text:s text:c="3"/>710</text:p>
          </table:table-cell>
          <table:table-cell office:value-type="float" office:value="172.55050193381575" table:style-name="ce77">
            <text:p><text:s text:c="3"/>173</text:p>
          </table:table-cell>
          <table:table-cell office:value-type="float" office:value="297.63924597281772" table:style-name="ce77">
            <text:p><text:s text:c="3"/>298</text:p>
          </table:table-cell>
          <table:table-cell office:value-type="float" office:value="711.95838431729862" table:style-name="ce77">
            <text:p><text:s text:c="3"/>712</text:p>
          </table:table-cell>
          <table:table-cell office:value-type="float" office:value="280.11792366868906" table:style-name="ce77">
            <text:p><text:s text:c="3"/>280</text:p>
          </table:table-cell>
          <table:table-cell office:value-type="float" office:value="333.15892068705136" table:style-name="ce77">
            <text:p><text:s text:c="3"/>333</text:p>
          </table:table-cell>
          <table:table-cell office:value-type="float" office:value="568.87128786819153" table:style-name="ce77">
            <text:p><text:s text:c="3"/>569</text:p>
          </table:table-cell>
          <table:table-cell office:value-type="float" office:value="95.372704574089482" table:style-name="ce77">
            <text:p><text:s text:c="3"/>95</text:p>
          </table:table-cell>
          <table:table-cell office:value-type="float" office:value="314.40163582853233" table:style-name="ce77">
            <text:p><text:s text:c="3"/>314</text:p>
          </table:table-cell>
          <table:table-cell office:value-type="float" office:value="772.37379182131019" table:style-name="ce77">
            <text:p><text:s text:c="3"/>772</text:p>
          </table:table-cell>
          <table:table-cell office:value-type="float" office:value="118.55204566808827" table:style-name="ce77">
            <text:p><text:s text:c="3"/>119</text:p>
          </table:table-cell>
          <table:table-cell office:value-type="float" office:value="361.12680131201887" table:style-name="ce77">
            <text:p><text:s text:c="3"/>361</text:p>
          </table:table-cell>
          <table:table-cell office:value-type="float" office:value="702.46928524382486" table:style-name="ce77">
            <text:p><text:s text:c="3"/>702</text:p>
          </table:table-cell>
          <table:table-cell office:value-type="float" office:value="2.12924513054055" table:style-name="ce77">
            <text:p><text:s text:c="3"/>2</text:p>
          </table:table-cell>
          <table:table-cell office:value-type="float" office:value="1.12233930191848" table:style-name="ce77">
            <text:p><text:s text:c="3"/>1</text:p>
          </table:table-cell>
          <table:table-cell office:value-type="float" office:value="42.632276276666474" table:style-name="ce77">
            <text:p><text:s text:c="3"/>43</text:p>
          </table:table-cell>
          <table:table-cell table:number-columns-repeated="16345"/>
        </table:table-row>
        <table:table-row table:style-name="ro6">
          <table:table-cell office:value-type="string" table:style-name="ce57">
            <text:p>Rio Grande do Sul</text:p>
          </table:table-cell>
          <table:table-cell office:value-type="float" office:value="10595.352175114975" table:style-name="ce77">
            <text:p><text:s text:c="2"/>10 595</text:p>
          </table:table-cell>
          <table:table-cell office:value-type="float" office:value="1843.3317564062106" table:style-name="ce77">
            <text:p><text:s text:c="2"/>1 843</text:p>
          </table:table-cell>
          <table:table-cell office:value-type="float" office:value="1328.7353852524334" table:style-name="ce77">
            <text:p><text:s text:c="2"/>1 329</text:p>
          </table:table-cell>
          <table:table-cell office:value-type="float" office:value="284.67486591975097" table:style-name="ce77">
            <text:p><text:s text:c="3"/>285</text:p>
          </table:table-cell>
          <table:table-cell office:value-type="float" office:value="229.92150523402586" table:style-name="ce77">
            <text:p><text:s text:c="3"/>230</text:p>
          </table:table-cell>
          <table:table-cell office:value-type="float" office:value="1308.9530186375721" table:style-name="ce77">
            <text:p><text:s text:c="2"/>1 309</text:p>
          </table:table-cell>
          <table:table-cell office:value-type="float" office:value="378.92258267262361" table:style-name="ce77">
            <text:p><text:s text:c="3"/>379</text:p>
          </table:table-cell>
          <table:table-cell office:value-type="float" office:value="155.4561550960147" table:style-name="ce77">
            <text:p><text:s text:c="3"/>155</text:p>
          </table:table-cell>
          <table:table-cell office:value-type="float" office:value="916.28175706165496" table:style-name="ce77">
            <text:p><text:s text:c="3"/>916</text:p>
          </table:table-cell>
          <table:table-cell office:value-type="float" office:value="468.28253356614033" table:style-name="ce77">
            <text:p><text:s text:c="3"/>468</text:p>
          </table:table-cell>
          <table:table-cell office:value-type="float" office:value="458.76746577841476" table:style-name="ce77">
            <text:p><text:s text:c="3"/>459</text:p>
          </table:table-cell>
          <table:table-cell office:value-type="float" office:value="294.87288109467721" table:style-name="ce77">
            <text:p><text:s text:c="3"/>295</text:p>
          </table:table-cell>
          <table:table-cell office:value-type="float" office:value="471.23237398722921" table:style-name="ce77">
            <text:p><text:s text:c="3"/>471</text:p>
          </table:table-cell>
          <table:table-cell office:value-type="float" office:value="1077.2265013243039" table:style-name="ce77">
            <text:p><text:s text:c="2"/>1 077</text:p>
          </table:table-cell>
          <table:table-cell office:value-type="float" office:value="404.78528595239754" table:style-name="ce77">
            <text:p><text:s text:c="3"/>405</text:p>
          </table:table-cell>
          <table:table-cell office:value-type="float" office:value="569.87267028270196" table:style-name="ce77">
            <text:p><text:s text:c="3"/>570</text:p>
          </table:table-cell>
          <table:table-cell office:value-type="float" office:value="868.67380017111066" table:style-name="ce77">
            <text:p><text:s text:c="3"/>869</text:p>
          </table:table-cell>
          <table:table-cell office:value-type="float" office:value="221.96541041778633" table:style-name="ce77">
            <text:p><text:s text:c="3"/>222</text:p>
          </table:table-cell>
          <table:table-cell office:value-type="float" office:value="325.29259540274347" table:style-name="ce77">
            <text:p><text:s text:c="3"/>325</text:p>
          </table:table-cell>
          <table:table-cell office:value-type="float" office:value="1296.0737505856807" table:style-name="ce77">
            <text:p><text:s text:c="2"/>1 296</text:p>
          </table:table-cell>
          <table:table-cell office:value-type="float" office:value="326.92293391605801" table:style-name="ce77">
            <text:p><text:s text:c="3"/>327</text:p>
          </table:table-cell>
          <table:table-cell office:value-type="float" office:value="385.19841417603391" table:style-name="ce77">
            <text:p><text:s text:c="3"/>385</text:p>
          </table:table-cell>
          <table:table-cell office:value-type="float" office:value="1131.2104083141182" table:style-name="ce77">
            <text:p><text:s text:c="2"/>1 131</text:p>
          </table:table-cell>
          <table:table-cell office:value-type="float" office:value="325.72331925057364" table:style-name="ce77">
            <text:p><text:s text:c="3"/>326</text:p>
          </table:table-cell>
          <table:table-cell office:value-type="float" office:value="705.59919275956884" table:style-name="ce77">
            <text:p><text:s text:c="3"/>706</text:p>
          </table:table-cell>
          <table:table-cell office:value-type="float" office:value="812.00924439606752" table:style-name="ce77">
            <text:p><text:s text:c="3"/>812</text:p>
          </table:table-cell>
          <table:table-cell office:value-type="float" office:value="839.97098369376772" table:style-name="ce77">
            <text:p><text:s text:c="3"/>840</text:p>
          </table:table-cell>
          <table:table-cell office:value-type="float" office:value="214.9322324270841" table:style-name="ce77">
            <text:p><text:s text:c="3"/>215</text:p>
          </table:table-cell>
          <table:table-cell office:value-type="float" office:value="788.42854028535839" table:style-name="ce77">
            <text:p><text:s text:c="3"/>788</text:p>
          </table:table-cell>
          <table:table-cell office:value-type="float" office:value="264.06326809484915" table:style-name="ce77">
            <text:p><text:s text:c="3"/>264</text:p>
          </table:table-cell>
          <table:table-cell office:value-type="float" office:value="565.49540092669554" table:style-name="ce77">
            <text:p><text:s text:c="3"/>565</text:p>
          </table:table-cell>
          <table:table-cell office:value-type="float" office:value="1013.7730873846655" table:style-name="ce77">
            <text:p><text:s text:c="2"/>1 014</text:p>
          </table:table-cell>
          <table:table-cell office:value-type="float" office:value="177.58393462793578" table:style-name="ce77">
            <text:p><text:s text:c="3"/>178</text:p>
          </table:table-cell>
          <table:table-cell office:value-type="float" office:value="459.34958297432433" table:style-name="ce77">
            <text:p><text:s text:c="3"/>459</text:p>
          </table:table-cell>
          <table:table-cell office:value-type="float" office:value="1206.3982388039503" table:style-name="ce77">
            <text:p><text:s text:c="2"/>1 206</text:p>
          </table:table-cell>
          <table:table-cell office:value-type="float" office:value="2.6478200692807801" table:style-name="ce77">
            <text:p><text:s text:c="3"/>3</text:p>
          </table:table-cell>
          <table:table-cell office:value-type="float" office:value="29.410121870024419" table:style-name="ce77">
            <text:p><text:s text:c="3"/>29</text:p>
          </table:table-cell>
          <table:table-cell office:value-type="float" office:value="12.617271979137739" table:style-name="ce77">
            <text:p><text:s text:c="3"/>13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<text:s text:c="6"/>Centro-Oeste</text:p>
          </table:table-cell>
          <table:table-cell office:value-type="float" office:value="6086.918494114243" table:style-name="ce76">
            <text:p><text:s text:c="2"/>6 087</text:p>
          </table:table-cell>
          <table:table-cell office:value-type="float" office:value="437.86824854846486" table:style-name="ce76">
            <text:p><text:s text:c="3"/>438</text:p>
          </table:table-cell>
          <table:table-cell office:value-type="float" office:value="181.1755862432039" table:style-name="ce76">
            <text:p><text:s text:c="3"/>181</text:p>
          </table:table-cell>
          <table:table-cell office:value-type="float" office:value="127.19992075203614" table:style-name="ce76">
            <text:p><text:s text:c="3"/>127</text:p>
          </table:table-cell>
          <table:table-cell office:value-type="float" office:value="129.49274155322479" table:style-name="ce76">
            <text:p><text:s text:c="3"/>129</text:p>
          </table:table-cell>
          <table:table-cell office:value-type="float" office:value="232.53374910039977" table:style-name="ce76">
            <text:p><text:s text:c="3"/>233</text:p>
          </table:table-cell>
          <table:table-cell office:value-type="float" office:value="127.23540944725677" table:style-name="ce76">
            <text:p><text:s text:c="3"/>127</text:p>
          </table:table-cell>
          <table:table-cell office:value-type="float" office:value="78.09909000080826" table:style-name="ce76">
            <text:p><text:s text:c="3"/>78</text:p>
          </table:table-cell>
          <table:table-cell office:value-type="float" office:value="193.16855686845435" table:style-name="ce76">
            <text:p><text:s text:c="3"/>193</text:p>
          </table:table-cell>
          <table:table-cell office:value-type="float" office:value="91.369041229808289" table:style-name="ce76">
            <text:p><text:s text:c="3"/>91</text:p>
          </table:table-cell>
          <table:table-cell office:value-type="float" office:value="153.33065045020214" table:style-name="ce76">
            <text:p><text:s text:c="3"/>153</text:p>
          </table:table-cell>
          <table:table-cell office:value-type="float" office:value="55.243801588422201" table:style-name="ce76">
            <text:p><text:s text:c="3"/>55</text:p>
          </table:table-cell>
          <table:table-cell office:value-type="float" office:value="102.67632907613708" table:style-name="ce76">
            <text:p><text:s text:c="3"/>103</text:p>
          </table:table-cell>
          <table:table-cell office:value-type="float" office:value="279.94811788390552" table:style-name="ce76">
            <text:p><text:s text:c="3"/>280</text:p>
          </table:table-cell>
          <table:table-cell office:value-type="float" office:value="124.6030584189299" table:style-name="ce76">
            <text:p><text:s text:c="3"/>125</text:p>
          </table:table-cell>
          <table:table-cell office:value-type="float" office:value="82.853697029483641" table:style-name="ce76">
            <text:p><text:s text:c="3"/>83</text:p>
          </table:table-cell>
          <table:table-cell office:value-type="float" office:value="230.41149310005125" table:style-name="ce76">
            <text:p><text:s text:c="3"/>230</text:p>
          </table:table-cell>
          <table:table-cell office:value-type="float" office:value="50.300749354716991" table:style-name="ce76">
            <text:p><text:s text:c="3"/>50</text:p>
          </table:table-cell>
          <table:table-cell office:value-type="float" office:value="114.31710450650591" table:style-name="ce76">
            <text:p><text:s text:c="3"/>114</text:p>
          </table:table-cell>
          <table:table-cell office:value-type="float" office:value="273.25039468724191" table:style-name="ce76">
            <text:p><text:s text:c="3"/>273</text:p>
          </table:table-cell>
          <table:table-cell office:value-type="float" office:value="38.155869822803972" table:style-name="ce76">
            <text:p><text:s text:c="3"/>38</text:p>
          </table:table-cell>
          <table:table-cell office:value-type="float" office:value="83.484731821228792" table:style-name="ce76">
            <text:p><text:s text:c="3"/>83</text:p>
          </table:table-cell>
          <table:table-cell office:value-type="float" office:value="316.22764690443205" table:style-name="ce76">
            <text:p><text:s text:c="3"/>316</text:p>
          </table:table-cell>
          <table:table-cell office:value-type="float" office:value="76.851034235200743" table:style-name="ce76">
            <text:p><text:s text:c="3"/>77</text:p>
          </table:table-cell>
          <table:table-cell office:value-type="float" office:value="76.719631664654884" table:style-name="ce76">
            <text:p><text:s text:c="3"/>77</text:p>
          </table:table-cell>
          <table:table-cell office:value-type="float" office:value="284.29758264860919" table:style-name="ce76">
            <text:p><text:s text:c="3"/>284</text:p>
          </table:table-cell>
          <table:table-cell office:value-type="float" office:value="75.738104693483038" table:style-name="ce76">
            <text:p><text:s text:c="3"/>76</text:p>
          </table:table-cell>
          <table:table-cell office:value-type="float" office:value="71.914234276430449" table:style-name="ce76">
            <text:p><text:s text:c="3"/>72</text:p>
          </table:table-cell>
          <table:table-cell office:value-type="float" office:value="290.2159095785513" table:style-name="ce76">
            <text:p><text:s text:c="3"/>290</text:p>
          </table:table-cell>
          <table:table-cell office:value-type="float" office:value="62.666337836960167" table:style-name="ce76">
            <text:p><text:s text:c="3"/>63</text:p>
          </table:table-cell>
          <table:table-cell office:value-type="float" office:value="108.76337847003364" table:style-name="ce76">
            <text:p><text:s text:c="3"/>109</text:p>
          </table:table-cell>
          <table:table-cell office:value-type="float" office:value="266.43853224147108" table:style-name="ce76">
            <text:p><text:s text:c="3"/>266</text:p>
          </table:table-cell>
          <table:table-cell office:value-type="float" office:value="61.35778957644861" table:style-name="ce76">
            <text:p><text:s text:c="3"/>61</text:p>
          </table:table-cell>
          <table:table-cell office:value-type="float" office:value="104.32625717844826" table:style-name="ce76">
            <text:p><text:s text:c="3"/>104</text:p>
          </table:table-cell>
          <table:table-cell office:value-type="float" office:value="272.18420179356792" table:style-name="ce76">
            <text:p><text:s text:c="3"/>272</text:p>
          </table:table-cell>
          <table:table-cell office:value-type="float" office:value="6.5070737281246407" table:style-name="ce76">
            <text:p><text:s text:c="3"/>7</text:p>
          </table:table-cell>
          <table:table-cell office:value-type="float" office:value="2.5705564904714899" table:style-name="ce76">
            <text:p><text:s text:c="3"/>3</text:p>
          </table:table-cell>
          <table:table-cell office:value-type="float" office:value="26.913539981174527" table:style-name="ce76">
            <text:p><text:s text:c="3"/>27</text:p>
          </table:table-cell>
          <table:table-cell table:number-columns-repeated="16345"/>
        </table:table-row>
        <table:table-row table:style-name="ro6">
          <table:table-cell office:value-type="string" table:style-name="ce57">
            <text:p>Mato Grosso</text:p>
          </table:table-cell>
          <table:table-cell office:value-type="float" office:value="1377.4709858627934" table:style-name="ce77">
            <text:p><text:s text:c="2"/>1 377</text:p>
          </table:table-cell>
          <table:table-cell office:value-type="float" office:value="66.842695326571942" table:style-name="ce77">
            <text:p><text:s text:c="3"/>67</text:p>
          </table:table-cell>
          <table:table-cell office:value-type="float" office:value="38.199319735962277" table:style-name="ce77">
            <text:p><text:s text:c="3"/>38</text:p>
          </table:table-cell>
          <table:table-cell office:value-type="float" office:value="6.1989827685433596" table:style-name="ce77">
            <text:p><text:s text:c="3"/>6</text:p>
          </table:table-cell>
          <table:table-cell office:value-type="float" office:value="22.444392822066309" table:style-name="ce77">
            <text:p><text:s text:c="3"/>22</text:p>
          </table:table-cell>
          <table:table-cell office:value-type="float" office:value="50.690423829808225" table:style-name="ce77">
            <text:p><text:s text:c="3"/>51</text:p>
          </table:table-cell>
          <table:table-cell office:value-type="float" office:value="7.3533564480684195" table:style-name="ce77">
            <text:p><text:s text:c="3"/>7</text:p>
          </table:table-cell>
          <table:table-cell office:value-type="float" office:value="8.7989150486952905" table:style-name="ce77">
            <text:p><text:s text:c="3"/>9</text:p>
          </table:table-cell>
          <table:table-cell office:value-type="float" office:value="45.23354917760895" table:style-name="ce77">
            <text:p><text:s text:c="3"/>45</text:p>
          </table:table-cell>
          <table:table-cell office:value-type="float" office:value="9.0608924663495607" table:style-name="ce77">
            <text:p><text:s text:c="3"/>9</text:p>
          </table:table-cell>
          <table:table-cell office:value-type="float" office:value="12.548253682613428" table:style-name="ce77">
            <text:p><text:s text:c="3"/>13</text:p>
          </table:table-cell>
          <table:table-cell office:value-type="float" office:value="26.782326846466884" table:style-name="ce77">
            <text:p><text:s text:c="3"/>27</text:p>
          </table:table-cell>
          <table:table-cell office:value-type="float" office:value="7.4634154535511907" table:style-name="ce77">
            <text:p><text:s text:c="3"/>7</text:p>
          </table:table-cell>
          <table:table-cell office:value-type="float" office:value="32.596953026553869" table:style-name="ce77">
            <text:p><text:s text:c="3"/>33</text:p>
          </table:table-cell>
          <table:table-cell office:value-type="float" office:value="18.853137190616323" table:style-name="ce77">
            <text:p><text:s text:c="3"/>19</text:p>
          </table:table-cell>
          <table:table-cell office:value-type="float" office:value="8.93307843431122" table:style-name="ce77">
            <text:p><text:s text:c="3"/>9</text:p>
          </table:table-cell>
          <table:table-cell office:value-type="float" office:value="39.056479701644399" table:style-name="ce77">
            <text:p><text:s text:c="3"/>39</text:p>
          </table:table-cell>
          <table:table-cell office:value-type="float" office:value="26.218728841313432" table:style-name="ce77">
            <text:p><text:s text:c="3"/>26</text:p>
          </table:table-cell>
          <table:table-cell office:value-type="float" office:value="7.4182618047678899" table:style-name="ce77">
            <text:p><text:s text:c="3"/>7</text:p>
          </table:table-cell>
          <table:table-cell office:value-type="float" office:value="33.205704680490619" table:style-name="ce77">
            <text:p><text:s text:c="3"/>33</text:p>
          </table:table-cell>
          <table:table-cell office:value-type="float" office:value="7.1487110642506204" table:style-name="ce77">
            <text:p><text:s text:c="3"/>7</text:p>
          </table:table-cell>
          <table:table-cell office:value-type="float" office:value="10.921145975832641" table:style-name="ce77">
            <text:p><text:s text:c="3"/>11</text:p>
          </table:table-cell>
          <table:table-cell office:value-type="float" office:value="48.772838286488678" table:style-name="ce77">
            <text:p><text:s text:c="3"/>49</text:p>
          </table:table-cell>
          <table:table-cell office:value-type="float" office:value="11.498393692748639" table:style-name="ce77">
            <text:p><text:s text:c="3"/>11</text:p>
          </table:table-cell>
          <table:table-cell office:value-type="float" office:value="7.7573528671830694" table:style-name="ce77">
            <text:p><text:s text:c="3"/>8</text:p>
          </table:table-cell>
          <table:table-cell office:value-type="float" office:value="47.586948766640234" table:style-name="ce77">
            <text:p><text:s text:c="3"/>48</text:p>
          </table:table-cell>
          <table:table-cell office:value-type="float" office:value="9.6745989602703197" table:style-name="ce77">
            <text:p><text:s text:c="3"/>10</text:p>
          </table:table-cell>
          <table:table-cell office:value-type="float" office:value="8.6538291197601591" table:style-name="ce77">
            <text:p><text:s text:c="3"/>9</text:p>
          </table:table-cell>
          <table:table-cell office:value-type="float" office:value="48.514267246541465" table:style-name="ce77">
            <text:p><text:s text:c="3"/>49</text:p>
          </table:table-cell>
          <table:table-cell office:value-type="float" office:value="11.55601391875047" table:style-name="ce77">
            <text:p><text:s text:c="3"/>12</text:p>
          </table:table-cell>
          <table:table-cell office:value-type="float" office:value="17.476557078921413" table:style-name="ce77">
            <text:p><text:s text:c="3"/>17</text:p>
          </table:table-cell>
          <table:table-cell office:value-type="float" office:value="37.810124328900059" table:style-name="ce77">
            <text:p><text:s text:c="3"/>38</text:p>
          </table:table-cell>
          <table:table-cell office:value-type="float" office:value="22.316549111570264" table:style-name="ce77">
            <text:p><text:s text:c="3"/>22</text:p>
          </table:table-cell>
          <table:table-cell office:value-type="float" office:value="13.17632684324232" table:style-name="ce77">
            <text:p><text:s text:c="3"/>13</text:p>
          </table:table-cell>
          <table:table-cell office:value-type="float" office:value="31.349819371759359" table:style-name="ce77">
            <text:p><text:s text:c="3"/>31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.0778186349354499" table:style-name="ce77">
            <text:p><text:s text:c="3"/>1</text:p>
          </table:table-cell>
          <table:table-cell table:number-columns-repeated="16345"/>
        </table:table-row>
        <table:table-row table:style-name="ro6">
          <table:table-cell office:value-type="string" table:style-name="ce57">
            <text:p>Mato Grosso do Sul</text:p>
          </table:table-cell>
          <table:table-cell office:value-type="float" office:value="912.62550324280153" table:style-name="ce77">
            <text:p><text:s text:c="3"/>913</text:p>
          </table:table-cell>
          <table:table-cell office:value-type="float" office:value="77.93015740088012" table:style-name="ce77">
            <text:p><text:s text:c="3"/>78</text:p>
          </table:table-cell>
          <table:table-cell office:value-type="float" office:value="27.739774293902087" table:style-name="ce77">
            <text:p><text:s text:c="3"/>28</text:p>
          </table:table-cell>
          <table:table-cell office:value-type="float" office:value="19.733669230978531" table:style-name="ce77">
            <text:p><text:s text:c="3"/>20</text:p>
          </table:table-cell>
          <table:table-cell office:value-type="float" office:value="30.456713875999512" table:style-name="ce77">
            <text:p><text:s text:c="3"/>30</text:p>
          </table:table-cell>
          <table:table-cell office:value-type="float" office:value="57.313834152946598" table:style-name="ce77">
            <text:p><text:s text:c="3"/>57</text:p>
          </table:table-cell>
          <table:table-cell office:value-type="float" office:value="18.338532678612047" table:style-name="ce77">
            <text:p><text:s text:c="3"/>18</text:p>
          </table:table-cell>
          <table:table-cell office:value-type="float" office:value="2.2777905693214802" table:style-name="ce77">
            <text:p><text:s text:c="3"/>2</text:p>
          </table:table-cell>
          <table:table-cell office:value-type="float" office:value="33.949709742950049" table:style-name="ce77">
            <text:p><text:s text:c="3"/>34</text:p>
          </table:table-cell>
          <table:table-cell office:value-type="float" office:value="33.925876691363534" table:style-name="ce77">
            <text:p><text:s text:c="3"/>34</text:p>
          </table:table-cell>
          <table:table-cell office:value-type="float" office:value="10.054570966566558" table:style-name="ce77">
            <text:p><text:s text:c="3"/>10</text:p>
          </table:table-cell>
          <table:table-cell office:value-type="float" office:value="3.8509543338847205" table:style-name="ce77">
            <text:p><text:s text:c="3"/>4</text:p>
          </table:table-cell>
          <table:table-cell office:value-type="float" office:value="23.41350240505955" table:style-name="ce77">
            <text:p><text:s text:c="3"/>23</text:p>
          </table:table-cell>
          <table:table-cell office:value-type="float" office:value="50.665700661935865" table:style-name="ce77">
            <text:p><text:s text:c="3"/>51</text:p>
          </table:table-cell>
          <table:table-cell office:value-type="float" office:value="40.338842785529913" table:style-name="ce77">
            <text:p><text:s text:c="3"/>40</text:p>
          </table:table-cell>
          <table:table-cell office:value-type="float" office:value="20.876846376427693" table:style-name="ce77">
            <text:p><text:s text:c="3"/>21</text:p>
          </table:table-cell>
          <table:table-cell office:value-type="float" office:value="16.714468238922528" table:style-name="ce77">
            <text:p><text:s text:c="3"/>17</text:p>
          </table:table-cell>
          <table:table-cell office:value-type="float" office:value="8.4060297524455905" table:style-name="ce77">
            <text:p><text:s text:c="3"/>8</text:p>
          </table:table-cell>
          <table:table-cell office:value-type="float" office:value="27.78302822393934" table:style-name="ce77">
            <text:p><text:s text:c="3"/>28</text:p>
          </table:table-cell>
          <table:table-cell office:value-type="float" office:value="41.741099424495211" table:style-name="ce77">
            <text:p><text:s text:c="3"/>42</text:p>
          </table:table-cell>
          <table:table-cell office:value-type="float" office:value="3.8933642670498001" table:style-name="ce77">
            <text:p><text:s text:c="3"/>4</text:p>
          </table:table-cell>
          <table:table-cell office:value-type="float" office:value="38.018348879820188" table:style-name="ce77">
            <text:p><text:s text:c="3"/>38</text:p>
          </table:table-cell>
          <table:table-cell office:value-type="float" office:value="36.018444254010149" table:style-name="ce77">
            <text:p><text:s text:c="3"/>36</text:p>
          </table:table-cell>
          <table:table-cell office:value-type="float" office:value="25.799651364907412" table:style-name="ce77">
            <text:p><text:s text:c="3"/>26</text:p>
          </table:table-cell>
          <table:table-cell office:value-type="float" office:value="22.338120366355632" table:style-name="ce77">
            <text:p><text:s text:c="3"/>22</text:p>
          </table:table-cell>
          <table:table-cell office:value-type="float" office:value="29.79238566961709" table:style-name="ce77">
            <text:p><text:s text:c="3"/>30</text:p>
          </table:table-cell>
          <table:table-cell office:value-type="float" office:value="33.405839534349454" table:style-name="ce77">
            <text:p><text:s text:c="3"/>33</text:p>
          </table:table-cell>
          <table:table-cell office:value-type="float" office:value="10.13640042123351" table:style-name="ce77">
            <text:p><text:s text:c="3"/>10</text:p>
          </table:table-cell>
          <table:table-cell office:value-type="float" office:value="34.38791744529717" table:style-name="ce77">
            <text:p><text:s text:c="3"/>34</text:p>
          </table:table-cell>
          <table:table-cell office:value-type="float" office:value="19.67103793920359" table:style-name="ce77">
            <text:p><text:s text:c="3"/>20</text:p>
          </table:table-cell>
          <table:table-cell office:value-type="float" office:value="21.963017955160531" table:style-name="ce77">
            <text:p><text:s text:c="3"/>22</text:p>
          </table:table-cell>
          <table:table-cell office:value-type="float" office:value="36.296101506516017" table:style-name="ce77">
            <text:p><text:s text:c="3"/>36</text:p>
          </table:table-cell>
          <table:table-cell office:value-type="float" office:value="15.83805057659613" table:style-name="ce77">
            <text:p><text:s text:c="3"/>16</text:p>
          </table:table-cell>
          <table:table-cell office:value-type="float" office:value="31.859998509351009" table:style-name="ce77">
            <text:p><text:s text:c="3"/>32</text:p>
          </table:table-cell>
          <table:table-cell office:value-type="float" office:value="30.232108314932994" table:style-name="ce77">
            <text:p><text:s text:c="3"/>30</text:p>
          </table:table-cell>
          <table:table-cell office:value-type="float" office:value="4.5910204082004604" table:style-name="ce77">
            <text:p><text:s text:c="3"/>5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4.6501651155911095" table:style-name="ce77">
            <text:p><text:s text:c="3"/>5</text:p>
          </table:table-cell>
          <table:table-cell table:number-columns-repeated="16345"/>
        </table:table-row>
        <table:table-row table:style-name="ro6">
          <table:table-cell office:value-type="string" table:style-name="ce57">
            <text:p>Goiás</text:p>
          </table:table-cell>
          <table:table-cell office:value-type="float" office:value="3363.745799482464" table:style-name="ce77">
            <text:p><text:s text:c="2"/>3 364</text:p>
          </table:table-cell>
          <table:table-cell office:value-type="float" office:value="238.58154638108039" table:style-name="ce77">
            <text:p><text:s text:c="3"/>239</text:p>
          </table:table-cell>
          <table:table-cell office:value-type="float" office:value="106.05516233666405" table:style-name="ce77">
            <text:p><text:s text:c="3"/>106</text:p>
          </table:table-cell>
          <table:table-cell office:value-type="float" office:value="61.087894532639154" table:style-name="ce77">
            <text:p><text:s text:c="3"/>61</text:p>
          </table:table-cell>
          <table:table-cell office:value-type="float" office:value="71.438489511777178" table:style-name="ce77">
            <text:p><text:s text:c="3"/>71</text:p>
          </table:table-cell>
          <table:table-cell office:value-type="float" office:value="117.88212257011899" table:style-name="ce77">
            <text:p><text:s text:c="3"/>118</text:p>
          </table:table-cell>
          <table:table-cell office:value-type="float" office:value="58.449894695141353" table:style-name="ce77">
            <text:p><text:s text:c="3"/>58</text:p>
          </table:table-cell>
          <table:table-cell office:value-type="float" office:value="62.249529115820046" table:style-name="ce77">
            <text:p><text:s text:c="3"/>62</text:p>
          </table:table-cell>
          <table:table-cell office:value-type="float" office:value="109.57453418218992" table:style-name="ce77">
            <text:p><text:s text:c="3"/>110</text:p>
          </table:table-cell>
          <table:table-cell office:value-type="float" office:value="43.830952607793179" table:style-name="ce77">
            <text:p><text:s text:c="3"/>44</text:p>
          </table:table-cell>
          <table:table-cell office:value-type="float" office:value="85.176059591097271" table:style-name="ce77">
            <text:p><text:s text:c="3"/>85</text:p>
          </table:table-cell>
          <table:table-cell office:value-type="float" office:value="24.610520408070599" table:style-name="ce77">
            <text:p><text:s text:c="3"/>25</text:p>
          </table:table-cell>
          <table:table-cell office:value-type="float" office:value="66.383204897715132" table:style-name="ce77">
            <text:p><text:s text:c="3"/>66</text:p>
          </table:table-cell>
          <table:table-cell office:value-type="float" office:value="147.58782107529467" table:style-name="ce77">
            <text:p><text:s text:c="3"/>148</text:p>
          </table:table-cell>
          <table:table-cell office:value-type="float" office:value="64.122819954911208" table:style-name="ce77">
            <text:p><text:s text:c="3"/>64</text:p>
          </table:table-cell>
          <table:table-cell office:value-type="float" office:value="47.942280581415027" table:style-name="ce77">
            <text:p><text:s text:c="3"/>48</text:p>
          </table:table-cell>
          <table:table-cell office:value-type="float" office:value="126.51644584475413" table:style-name="ce77">
            <text:p><text:s text:c="3"/>127</text:p>
          </table:table-cell>
          <table:table-cell office:value-type="float" office:value="15.675990760957969" table:style-name="ce77">
            <text:p><text:s text:c="3"/>16</text:p>
          </table:table-cell>
          <table:table-cell office:value-type="float" office:value="79.115814477798679" table:style-name="ce77">
            <text:p><text:s text:c="3"/>79</text:p>
          </table:table-cell>
          <table:table-cell office:value-type="float" office:value="143.78974114232372" table:style-name="ce77">
            <text:p><text:s text:c="3"/>144</text:p>
          </table:table-cell>
          <table:table-cell office:value-type="float" office:value="27.113794491503548" table:style-name="ce77">
            <text:p><text:s text:c="3"/>27</text:p>
          </table:table-cell>
          <table:table-cell office:value-type="float" office:value="29.103833134321835" table:style-name="ce77">
            <text:p><text:s text:c="3"/>29</text:p>
          </table:table-cell>
          <table:table-cell office:value-type="float" office:value="182.36391875525501" table:style-name="ce77">
            <text:p><text:s text:c="3"/>182</text:p>
          </table:table-cell>
          <table:table-cell office:value-type="float" office:value="38.550951075166559" table:style-name="ce77">
            <text:p><text:s text:c="3"/>39</text:p>
          </table:table-cell>
          <table:table-cell office:value-type="float" office:value="45.363135557064759" table:style-name="ce77">
            <text:p><text:s text:c="3"/>45</text:p>
          </table:table-cell>
          <table:table-cell office:value-type="float" office:value="154.66745974884907" table:style-name="ce77">
            <text:p><text:s text:c="3"/>155</text:p>
          </table:table-cell>
          <table:table-cell office:value-type="float" office:value="31.384727743765151" table:style-name="ce77">
            <text:p><text:s text:c="3"/>31</text:p>
          </table:table-cell>
          <table:table-cell office:value-type="float" office:value="47.968821289676981" table:style-name="ce77">
            <text:p><text:s text:c="3"/>48</text:p>
          </table:table-cell>
          <table:table-cell office:value-type="float" office:value="159.22799734763822" table:style-name="ce77">
            <text:p><text:s text:c="3"/>159</text:p>
          </table:table-cell>
          <table:table-cell office:value-type="float" office:value="30.439285979006108" table:style-name="ce77">
            <text:p><text:s text:c="3"/>30</text:p>
          </table:table-cell>
          <table:table-cell office:value-type="float" office:value="69.323803435951689" table:style-name="ce77">
            <text:p><text:s text:c="3"/>69</text:p>
          </table:table-cell>
          <table:table-cell office:value-type="float" office:value="138.81845696612262" table:style-name="ce77">
            <text:p><text:s text:c="3"/>139</text:p>
          </table:table-cell>
          <table:table-cell office:value-type="float" office:value="21.945571465958452" table:style-name="ce77">
            <text:p><text:s text:c="3"/>22</text:p>
          </table:table-cell>
          <table:table-cell office:value-type="float" office:value="53.902219803030881" table:style-name="ce77">
            <text:p><text:s text:c="3"/>54</text:p>
          </table:table-cell>
          <table:table-cell office:value-type="float" office:value="162.73375511209105" table:style-name="ce77">
            <text:p><text:s text:c="3"/>163</text:p>
          </table:table-cell>
          <table:table-cell office:value-type="float" office:value="1.91605331992418" table:style-name="ce77">
            <text:p><text:s text:c="3"/>2</text:p>
          </table:table-cell>
          <table:table-cell office:value-type="float" office:value="2.5705564904714899" table:style-name="ce77">
            <text:p><text:s text:c="3"/>3</text:p>
          </table:table-cell>
          <table:table-cell office:value-type="float" office:value="21.185556230647968" table:style-name="ce77">
            <text:p><text:s text:c="3"/>21</text:p>
          </table:table-cell>
          <table:table-cell table:number-columns-repeated="16345"/>
        </table:table-row>
        <table:table-row table:style-name="ro7">
          <table:table-cell table:number-columns-repeated="39" table:style-name="ce10"/>
          <table:table-cell table:number-columns-repeated="16345"/>
        </table:table-row>
        <table:table-row table:style-name="ro11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16383" table:style-name="ce4"/>
        </table:table-row>
        <table:table-row table:style-name="ro11">
          <table:table-cell office:value-type="string" table:style-name="ce4">
            <text:p>Nota: Foram consideradas as empresas que não implementaram produto e/ou processo novo ou substancialmente aprimorado e/ou que não desenvolveram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projetos que foram abandonados ou estavam incompletos ao final de 2014.</text:p>
          </table:table-cell>
          <table:table-cell table:number-columns-repeated="16383"/>
        </table:table-row>
        <table:table-row table:number-rows-repeated="1048542" table:style-name="ro11">
          <table:table-cell table:number-columns-repeated="16384"/>
        </table:table-row>
      </table:table>
      <table:table table:name="tab2_23" table:style-name="ta7">
        <table:table-column table:style-name="co1" table:default-cell-style-name="ce2"/>
        <table:table-column table:style-name="co2" table:number-columns-repeated="38" table:default-cell-style-name="ce4"/>
        <table:table-column table:style-name="co13" table:number-columns-repeated="16345" table:default-cell-style-name="ce4"/>
        <table:table-row table:style-name="ro1">
          <table:table-cell office:value-type="string" table:number-columns-spanned="9" table:number-rows-spanned="1" table:style-name="ce98">
            <text:p>Tabela 2.23 - Empresas das indústrias extrativa e de transformação, total e as que implementaram inovações, por grau de importância dos problemas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98">
            <text:p><text:s/>e obstáculos apontados, segundo as Grandes Regiões e Unidades da Federação selecionadas - Brasil - período 2015-2017</text:p>
          </table:table-cell>
          <table:covered-table-cell table:number-columns-repeated="8"/>
          <table:table-cell table:style-name="ce22"/>
          <table:table-cell table:number-columns-repeated="16374" table:style-name="ce1"/>
        </table:table-row>
        <table:table-row table:style-name="ro1">
          <table:table-cell table:number-columns-repeated="6" table:style-name="ce74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1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5" table:style-name="ce100">
            <text:p>Grandes Regiões</text:p>
            <text:p>e</text:p>
            <text:p>Unidades da Federação</text:p>
            <text:p>selecionadas</text:p>
          </table:table-cell>
          <table:table-cell office:value-type="string" table:number-columns-spanned="38" table:number-rows-spanned="1" table:style-name="ce84">
            <text:p>Empresas</text:p>
          </table:table-cell>
          <table:covered-table-cell table:number-columns-repeated="37"/>
          <table:table-cell table:number-columns-repeated="16345" table:style-name="ce2"/>
        </table:table-row>
        <table:table-row table:style-name="ro3">
          <table:covered-table-cell/>
          <table:table-cell office:value-type="string" table:number-columns-spanned="1" table:number-rows-spanned="4" table:style-name="ce96">
            <text:p>Total</text:p>
          </table:table-cell>
          <table:table-cell office:value-type="string" table:number-columns-spanned="37" table:number-rows-spanned="1" table:style-name="ce84">
            <text:p>Que implementaram inovações</text:p>
          </table:table-cell>
          <table:covered-table-cell table:number-columns-repeated="36"/>
          <table:table-cell table:number-columns-repeated="16345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96">
            <text:p>Total</text:p>
          </table:table-cell>
          <table:table-cell office:value-type="string" table:number-columns-spanned="36" table:number-rows-spanned="1" table:style-name="ce84">
            <text:p>Grau de importância dos problemas e obstáculos apontados</text:p>
          </table:table-cell>
          <table:covered-table-cell table:number-columns-repeated="35"/>
          <table:table-cell table:number-columns-repeated="16345" table:style-name="ce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96">
            <text:p>Riscos econômicos excessivos</text:p>
          </table:table-cell>
          <table:covered-table-cell table:number-columns-repeated="2"/>
          <table:table-cell office:value-type="string" table:number-columns-spanned="3" table:number-rows-spanned="1" table:style-name="ce96">
            <text:p>Elevados custos da inovação</text:p>
          </table:table-cell>
          <table:covered-table-cell table:number-columns-repeated="2"/>
          <table:table-cell office:value-type="string" table:number-columns-spanned="3" table:number-rows-spanned="1" table:style-name="ce96">
            <text:p>Escassez de fontes</text:p>
            <text:p>apropriadas de financiamento</text:p>
          </table:table-cell>
          <table:covered-table-cell table:number-columns-repeated="2"/>
          <table:table-cell office:value-type="string" table:number-columns-spanned="3" table:number-rows-spanned="1" table:style-name="ce96">
            <text:p>Rigidez organizacional</text:p>
          </table:table-cell>
          <table:covered-table-cell table:number-columns-repeated="2"/>
          <table:table-cell office:value-type="string" table:number-columns-spanned="3" table:number-rows-spanned="1" table:style-name="ce96">
            <text:p>Falta de pessoal qualificado</text:p>
          </table:table-cell>
          <table:covered-table-cell table:number-columns-repeated="2"/>
          <table:table-cell office:value-type="string" table:number-columns-spanned="3" table:number-rows-spanned="1" table:style-name="ce96">
            <text:p>Falta de informação</text:p>
            <text:p>sobre tecnologia</text:p>
          </table:table-cell>
          <table:covered-table-cell table:number-columns-repeated="2"/>
          <table:table-cell office:value-type="string" table:number-columns-spanned="3" table:number-rows-spanned="1" table:style-name="ce96">
            <text:p>Falta de informação</text:p>
            <text:p>sobre mercados</text:p>
          </table:table-cell>
          <table:covered-table-cell table:number-columns-repeated="2"/>
          <table:table-cell office:value-type="string" table:number-columns-spanned="3" table:number-rows-spanned="1" table:style-name="ce96">
            <text:p>Escassas possibilidades de cooperação</text:p>
            <text:p>com outras empresas/instituições</text:p>
          </table:table-cell>
          <table:covered-table-cell table:number-columns-repeated="2"/>
          <table:table-cell office:value-type="string" table:number-columns-spanned="3" table:number-rows-spanned="1" table:style-name="ce96">
            <text:p>Dificuldade para se adequar a padrões,</text:p>
            <text:p>normas e regulamentações</text:p>
          </table:table-cell>
          <table:covered-table-cell table:number-columns-repeated="2"/>
          <table:table-cell office:value-type="string" table:number-columns-spanned="3" table:number-rows-spanned="1" table:style-name="ce96">
            <text:p>Fraca resposta dos consumidores</text:p>
            <text:p>quanto a novos produtos</text:p>
          </table:table-cell>
          <table:covered-table-cell table:number-columns-repeated="2"/>
          <table:table-cell office:value-type="string" table:number-columns-spanned="3" table:number-rows-spanned="1" table:style-name="ce96">
            <text:p>Escassez de serviços</text:p>
            <text:p>técnicos externos adequados</text:p>
          </table:table-cell>
          <table:covered-table-cell table:number-columns-repeated="2"/>
          <table:table-cell office:value-type="string" table:number-columns-spanned="3" table:number-rows-spanned="1" table:style-name="ce84">
            <text:p>Centralização da atividade inovativa</text:p>
            <text:p>em outra empresa do grupo</text:p>
          </table:table-cell>
          <table:covered-table-cell table:number-columns-repeated="2"/>
          <table:table-cell table:number-columns-repeated="16345" table:style-name="ce2"/>
        </table:table-row>
        <table:table-row table:style-name="ro26">
          <table:covered-table-cell/>
          <table:covered-table-cell/>
          <table:covered-table-cell/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table:number-columns-repeated="16345" table:style-name="ce2"/>
        </table:table-row>
        <table:table-row table:style-name="ro6">
          <table:table-cell office:value-type="string" table:style-name="ce58">
            <text:p><text:s text:c="9"/>Brasil</text:p>
          </table:table-cell>
          <table:table-cell office:value-type="float" office:value="102513.55424603019" table:style-name="ce76">
            <text:p><text:s text:c="2"/>102 514</text:p>
          </table:table-cell>
          <table:table-cell office:value-type="float" office:value="17937.070054688014" table:style-name="ce76">
            <text:p><text:s text:c="2"/>17 937</text:p>
          </table:table-cell>
          <table:table-cell office:value-type="float" office:value="9845.3971178825286" table:style-name="ce76">
            <text:p><text:s text:c="2"/>9 845</text:p>
          </table:table-cell>
          <table:table-cell office:value-type="float" office:value="4996.9869793905755" table:style-name="ce76">
            <text:p><text:s text:c="2"/>4 997</text:p>
          </table:table-cell>
          <table:table-cell office:value-type="float" office:value="3094.6859574149307" table:style-name="ce76">
            <text:p><text:s text:c="2"/>3 095</text:p>
          </table:table-cell>
          <table:table-cell office:value-type="float" office:value="9174.7557167687301" table:style-name="ce76">
            <text:p><text:s text:c="2"/>9 175</text:p>
          </table:table-cell>
          <table:table-cell office:value-type="float" office:value="5115.457311856293" table:style-name="ce76">
            <text:p><text:s text:c="2"/>5 115</text:p>
          </table:table-cell>
          <table:table-cell office:value-type="float" office:value="3646.8570260630167" table:style-name="ce76">
            <text:p><text:s text:c="2"/>3 647</text:p>
          </table:table-cell>
          <table:table-cell office:value-type="float" office:value="8423.2711068269709" table:style-name="ce76">
            <text:p><text:s text:c="2"/>8 423</text:p>
          </table:table-cell>
          <table:table-cell office:value-type="float" office:value="3077.3947588575948" table:style-name="ce76">
            <text:p><text:s text:c="2"/>3 077</text:p>
          </table:table-cell>
          <table:table-cell office:value-type="float" office:value="6436.4041890034714" table:style-name="ce76">
            <text:p><text:s text:c="2"/>6 436</text:p>
          </table:table-cell>
          <table:table-cell office:value-type="float" office:value="2453.2125287666422" table:style-name="ce76">
            <text:p><text:s text:c="2"/>2 453</text:p>
          </table:table-cell>
          <table:table-cell office:value-type="float" office:value="5323.9890049518399" table:style-name="ce76">
            <text:p><text:s text:c="2"/>5 324</text:p>
          </table:table-cell>
          <table:table-cell office:value-type="float" office:value="10159.86852096956" table:style-name="ce76">
            <text:p><text:s text:c="2"/>10 160</text:p>
          </table:table-cell>
          <table:table-cell office:value-type="float" office:value="6001.3165932561151" table:style-name="ce76">
            <text:p><text:s text:c="2"/>6 001</text:p>
          </table:table-cell>
          <table:table-cell office:value-type="float" office:value="5693.4984187454957" table:style-name="ce76">
            <text:p><text:s text:c="2"/>5 693</text:p>
          </table:table-cell>
          <table:table-cell office:value-type="float" office:value="6242.2550426864254" table:style-name="ce76">
            <text:p><text:s text:c="2"/>6 242</text:p>
          </table:table-cell>
          <table:table-cell office:value-type="float" office:value="2363.5707230605894" table:style-name="ce76">
            <text:p><text:s text:c="2"/>2 364</text:p>
          </table:table-cell>
          <table:table-cell office:value-type="float" office:value="5524.0741432401737" table:style-name="ce76">
            <text:p><text:s text:c="2"/>5 524</text:p>
          </table:table-cell>
          <table:table-cell office:value-type="float" office:value="10049.425188387271" table:style-name="ce76">
            <text:p><text:s text:c="2"/>10 049</text:p>
          </table:table-cell>
          <table:table-cell office:value-type="float" office:value="1712.9399724598743" table:style-name="ce76">
            <text:p><text:s text:c="2"/>1 713</text:p>
          </table:table-cell>
          <table:table-cell office:value-type="float" office:value="5480.9602800259781" table:style-name="ce76">
            <text:p><text:s text:c="2"/>5 481</text:p>
          </table:table-cell>
          <table:table-cell office:value-type="float" office:value="10743.169802202181" table:style-name="ce76">
            <text:p><text:s text:c="2"/>10 743</text:p>
          </table:table-cell>
          <table:table-cell office:value-type="float" office:value="2973.4862279228896" table:style-name="ce76">
            <text:p><text:s text:c="2"/>2 973</text:p>
          </table:table-cell>
          <table:table-cell office:value-type="float" office:value="4105.2514631307276" table:style-name="ce76">
            <text:p><text:s text:c="2"/>4 105</text:p>
          </table:table-cell>
          <table:table-cell office:value-type="float" office:value="10858.332363634414" table:style-name="ce76">
            <text:p><text:s text:c="2"/>10 858</text:p>
          </table:table-cell>
          <table:table-cell office:value-type="float" office:value="3123.763665859341" table:style-name="ce76">
            <text:p><text:s text:c="2"/>3 124</text:p>
          </table:table-cell>
          <table:table-cell office:value-type="float" office:value="4558.7905239394986" table:style-name="ce76">
            <text:p><text:s text:c="2"/>4 559</text:p>
          </table:table-cell>
          <table:table-cell office:value-type="float" office:value="10254.515864889192" table:style-name="ce76">
            <text:p><text:s text:c="2"/>10 255</text:p>
          </table:table-cell>
          <table:table-cell office:value-type="float" office:value="2487.2199282369611" table:style-name="ce76">
            <text:p><text:s text:c="2"/>2 487</text:p>
          </table:table-cell>
          <table:table-cell office:value-type="float" office:value="4603.1963207420722" table:style-name="ce76">
            <text:p><text:s text:c="2"/>4 603</text:p>
          </table:table-cell>
          <table:table-cell office:value-type="float" office:value="10846.653805709004" table:style-name="ce76">
            <text:p><text:s text:c="2"/>10 847</text:p>
          </table:table-cell>
          <table:table-cell office:value-type="float" office:value="3928.0567424681067" table:style-name="ce76">
            <text:p><text:s text:c="2"/>3 928</text:p>
          </table:table-cell>
          <table:table-cell office:value-type="float" office:value="4045.0380717720232" table:style-name="ce76">
            <text:p><text:s text:c="2"/>4 045</text:p>
          </table:table-cell>
          <table:table-cell office:value-type="float" office:value="9963.9752404479095" table:style-name="ce76">
            <text:p><text:s text:c="2"/>9 964</text:p>
          </table:table-cell>
          <table:table-cell office:value-type="float" office:value="212.77520825079489" table:style-name="ce76">
            <text:p><text:s text:c="3"/>213</text:p>
          </table:table-cell>
          <table:table-cell office:value-type="float" office:value="109.83618012418351" table:style-name="ce76">
            <text:p><text:s text:c="3"/>110</text:p>
          </table:table-cell>
          <table:table-cell office:value-type="float" office:value="1714.1856866671633" table:style-name="ce76">
            <text:p><text:s text:c="2"/>1 714</text:p>
          </table:table-cell>
          <table:table-cell table:number-columns-repeated="16345" table:style-name="ce16"/>
        </table:table-row>
        <table:table-row table:style-name="ro6">
          <table:table-cell office:value-type="string" table:style-name="ce58">
            <text:p><text:s text:c="6"/>Norte</text:p>
          </table:table-cell>
          <table:table-cell office:value-type="float" office:value="2988.758670920683" table:style-name="ce76">
            <text:p><text:s text:c="2"/>2 989</text:p>
          </table:table-cell>
          <table:table-cell office:value-type="float" office:value="712.03855112057636" table:style-name="ce76">
            <text:p><text:s text:c="3"/>712</text:p>
          </table:table-cell>
          <table:table-cell office:value-type="float" office:value="347.16567737479761" table:style-name="ce76">
            <text:p><text:s text:c="3"/>347</text:p>
          </table:table-cell>
          <table:table-cell office:value-type="float" office:value="123.45454427795785" table:style-name="ce76">
            <text:p><text:s text:c="3"/>123</text:p>
          </table:table-cell>
          <table:table-cell office:value-type="float" office:value="241.4183294678208" table:style-name="ce76">
            <text:p><text:s text:c="3"/>241</text:p>
          </table:table-cell>
          <table:table-cell office:value-type="float" office:value="393.80713725377154" table:style-name="ce76">
            <text:p><text:s text:c="3"/>394</text:p>
          </table:table-cell>
          <table:table-cell office:value-type="float" office:value="180.83249610003372" table:style-name="ce76">
            <text:p><text:s text:c="3"/>181</text:p>
          </table:table-cell>
          <table:table-cell office:value-type="float" office:value="137.39891776677104" table:style-name="ce76">
            <text:p><text:s text:c="3"/>137</text:p>
          </table:table-cell>
          <table:table-cell office:value-type="float" office:value="315.28661167161818" table:style-name="ce76">
            <text:p><text:s text:c="3"/>315</text:p>
          </table:table-cell>
          <table:table-cell office:value-type="float" office:value="59.834701734137383" table:style-name="ce76">
            <text:p><text:s text:c="3"/>60</text:p>
          </table:table-cell>
          <table:table-cell office:value-type="float" office:value="336.91723771482071" table:style-name="ce76">
            <text:p><text:s text:c="3"/>337</text:p>
          </table:table-cell>
          <table:table-cell office:value-type="float" office:value="76.812276098296323" table:style-name="ce76">
            <text:p><text:s text:c="3"/>77</text:p>
          </table:table-cell>
          <table:table-cell office:value-type="float" office:value="209.48741764495983" table:style-name="ce76">
            <text:p><text:s text:c="3"/>209</text:p>
          </table:table-cell>
          <table:table-cell office:value-type="float" office:value="425.73885737732013" table:style-name="ce76">
            <text:p><text:s text:c="3"/>426</text:p>
          </table:table-cell>
          <table:table-cell office:value-type="float" office:value="197.98451084348537" table:style-name="ce76">
            <text:p><text:s text:c="3"/>198</text:p>
          </table:table-cell>
          <table:table-cell office:value-type="float" office:value="200.27519988953222" table:style-name="ce76">
            <text:p><text:s text:c="3"/>200</text:p>
          </table:table-cell>
          <table:table-cell office:value-type="float" office:value="313.77884038755872" table:style-name="ce76">
            <text:p><text:s text:c="3"/>314</text:p>
          </table:table-cell>
          <table:table-cell office:value-type="float" office:value="82.611252283137645" table:style-name="ce76">
            <text:p><text:s text:c="3"/>83</text:p>
          </table:table-cell>
          <table:table-cell office:value-type="float" office:value="185.49743080234279" table:style-name="ce76">
            <text:p><text:s text:c="3"/>185</text:p>
          </table:table-cell>
          <table:table-cell office:value-type="float" office:value="443.92986803509586" table:style-name="ce76">
            <text:p><text:s text:c="3"/>444</text:p>
          </table:table-cell>
          <table:table-cell office:value-type="float" office:value="70.987997706404784" table:style-name="ce76">
            <text:p><text:s text:c="3"/>71</text:p>
          </table:table-cell>
          <table:table-cell office:value-type="float" office:value="159.87685352710889" table:style-name="ce76">
            <text:p><text:s text:c="3"/>160</text:p>
          </table:table-cell>
          <table:table-cell office:value-type="float" office:value="481.17369988706264" table:style-name="ce76">
            <text:p><text:s text:c="3"/>481</text:p>
          </table:table-cell>
          <table:table-cell office:value-type="float" office:value="124.9688186495373" table:style-name="ce76">
            <text:p><text:s text:c="3"/>125</text:p>
          </table:table-cell>
          <table:table-cell office:value-type="float" office:value="109.80552306686683" table:style-name="ce76">
            <text:p><text:s text:c="3"/>110</text:p>
          </table:table-cell>
          <table:table-cell office:value-type="float" office:value="477.26420940417216" table:style-name="ce76">
            <text:p><text:s text:c="3"/>477</text:p>
          </table:table-cell>
          <table:table-cell office:value-type="float" office:value="61.582650083108994" table:style-name="ce76">
            <text:p><text:s text:c="3"/>62</text:p>
          </table:table-cell>
          <table:table-cell office:value-type="float" office:value="198.27567984878948" table:style-name="ce76">
            <text:p><text:s text:c="3"/>198</text:p>
          </table:table-cell>
          <table:table-cell office:value-type="float" office:value="452.18022118867782" table:style-name="ce76">
            <text:p><text:s text:c="3"/>452</text:p>
          </table:table-cell>
          <table:table-cell office:value-type="float" office:value="78.845356020123447" table:style-name="ce76">
            <text:p><text:s text:c="3"/>79</text:p>
          </table:table-cell>
          <table:table-cell office:value-type="float" office:value="67.881829711911166" table:style-name="ce76">
            <text:p><text:s text:c="3"/>68</text:p>
          </table:table-cell>
          <table:table-cell office:value-type="float" office:value="565.31136538854162" table:style-name="ce76">
            <text:p><text:s text:c="3"/>565</text:p>
          </table:table-cell>
          <table:table-cell office:value-type="float" office:value="123.49076117727442" table:style-name="ce76">
            <text:p><text:s text:c="3"/>123</text:p>
          </table:table-cell>
          <table:table-cell office:value-type="float" office:value="230.69424360335282" table:style-name="ce76">
            <text:p><text:s text:c="3"/>231</text:p>
          </table:table-cell>
          <table:table-cell office:value-type="float" office:value="357.85354633994899" table:style-name="ce76">
            <text:p><text:s text:c="3"/>358</text:p>
          </table:table-cell>
          <table:table-cell office:value-type="float" office:value="7.5762500000005097" table:style-name="ce76">
            <text:p><text:s text:c="3"/>8</text:p>
          </table:table-cell>
          <table:table-cell office:value-type="float" office:value="6.6035541037453696" table:style-name="ce76">
            <text:p><text:s text:c="3"/>7</text:p>
          </table:table-cell>
          <table:table-cell office:value-type="float" office:value="163.10825122795336" table:style-name="ce76">
            <text:p><text:s text:c="3"/>163</text:p>
          </table:table-cell>
          <table:table-cell table:number-columns-repeated="16345" table:style-name="ce16"/>
        </table:table-row>
        <table:table-row table:style-name="ro6">
          <table:table-cell office:value-type="string" table:style-name="ce57">
            <text:p>Amazonas</text:p>
          </table:table-cell>
          <table:table-cell office:value-type="float" office:value="906.24297372882461" table:style-name="ce77">
            <text:p><text:s text:c="3"/>906</text:p>
          </table:table-cell>
          <table:table-cell office:value-type="float" office:value="279.25156534802841" table:style-name="ce77">
            <text:p><text:s text:c="3"/>279</text:p>
          </table:table-cell>
          <table:table-cell office:value-type="float" office:value="82.005698647446309" table:style-name="ce77">
            <text:p><text:s text:c="3"/>82</text:p>
          </table:table-cell>
          <table:table-cell office:value-type="float" office:value="52.573666058551822" table:style-name="ce77">
            <text:p><text:s text:c="3"/>53</text:p>
          </table:table-cell>
          <table:table-cell office:value-type="float" office:value="144.67220064203019" table:style-name="ce77">
            <text:p><text:s text:c="3"/>145</text:p>
          </table:table-cell>
          <table:table-cell office:value-type="float" office:value="130.61652814195571" table:style-name="ce77">
            <text:p><text:s text:c="3"/>131</text:p>
          </table:table-cell>
          <table:table-cell office:value-type="float" office:value="89.957443627694175" table:style-name="ce77">
            <text:p><text:s text:c="3"/>90</text:p>
          </table:table-cell>
          <table:table-cell office:value-type="float" office:value="58.677593578378435" table:style-name="ce77">
            <text:p><text:s text:c="3"/>59</text:p>
          </table:table-cell>
          <table:table-cell office:value-type="float" office:value="96.153759271996392" table:style-name="ce77">
            <text:p><text:s text:c="3"/>96</text:p>
          </table:table-cell>
          <table:table-cell office:value-type="float" office:value="27.40648367175271" table:style-name="ce77">
            <text:p><text:s text:c="3"/>27</text:p>
          </table:table-cell>
          <table:table-cell office:value-type="float" office:value="155.69132240427919" table:style-name="ce77">
            <text:p><text:s text:c="3"/>156</text:p>
          </table:table-cell>
          <table:table-cell office:value-type="float" office:value="11.012320985852131" table:style-name="ce77">
            <text:p><text:s text:c="3"/>11</text:p>
          </table:table-cell>
          <table:table-cell office:value-type="float" office:value="137.25583032021132" table:style-name="ce77">
            <text:p><text:s text:c="3"/>137</text:p>
          </table:table-cell>
          <table:table-cell office:value-type="float" office:value="130.98341404196489" table:style-name="ce77">
            <text:p><text:s text:c="3"/>131</text:p>
          </table:table-cell>
          <table:table-cell office:value-type="float" office:value="38.864650429438285" table:style-name="ce77">
            <text:p><text:s text:c="3"/>39</text:p>
          </table:table-cell>
          <table:table-cell office:value-type="float" office:value="85.489563534897314" table:style-name="ce77">
            <text:p><text:s text:c="3"/>85</text:p>
          </table:table-cell>
          <table:table-cell office:value-type="float" office:value="154.89735138369272" table:style-name="ce77">
            <text:p><text:s text:c="3"/>155</text:p>
          </table:table-cell>
          <table:table-cell office:value-type="float" office:value="22.973644117241673" table:style-name="ce77">
            <text:p><text:s text:c="3"/>23</text:p>
          </table:table-cell>
          <table:table-cell office:value-type="float" office:value="46.661691781030214" table:style-name="ce77">
            <text:p><text:s text:c="3"/>47</text:p>
          </table:table-cell>
          <table:table-cell office:value-type="float" office:value="209.61622944975645" table:style-name="ce77">
            <text:p><text:s text:c="3"/>210</text:p>
          </table:table-cell>
          <table:table-cell office:value-type="float" office:value="10.199758562347871" table:style-name="ce77">
            <text:p><text:s text:c="3"/>10</text:p>
          </table:table-cell>
          <table:table-cell office:value-type="float" office:value="46.7639185251181" table:style-name="ce77">
            <text:p><text:s text:c="3"/>47</text:p>
          </table:table-cell>
          <table:table-cell office:value-type="float" office:value="222.2878882605624" table:style-name="ce77">
            <text:p><text:s text:c="3"/>222</text:p>
          </table:table-cell>
          <table:table-cell office:value-type="float" office:value="24.632402610988471" table:style-name="ce77">
            <text:p><text:s text:c="3"/>25</text:p>
          </table:table-cell>
          <table:table-cell office:value-type="float" office:value="75.981464691930327" table:style-name="ce77">
            <text:p><text:s text:c="3"/>76</text:p>
          </table:table-cell>
          <table:table-cell office:value-type="float" office:value="178.63769804510946" table:style-name="ce77">
            <text:p><text:s text:c="3"/>179</text:p>
          </table:table-cell>
          <table:table-cell office:value-type="float" office:value="10.964747652601048" table:style-name="ce77">
            <text:p><text:s text:c="3"/>11</text:p>
          </table:table-cell>
          <table:table-cell office:value-type="float" office:value="145.42930240403149" table:style-name="ce77">
            <text:p><text:s text:c="3"/>145</text:p>
          </table:table-cell>
          <table:table-cell office:value-type="float" office:value="122.85751529139577" table:style-name="ce77">
            <text:p><text:s text:c="3"/>123</text:p>
          </table:table-cell>
          <table:table-cell office:value-type="float" office:value="17.207822764118738" table:style-name="ce77">
            <text:p><text:s text:c="3"/>17</text:p>
          </table:table-cell>
          <table:table-cell office:value-type="float" office:value="19.704114103746768" table:style-name="ce77">
            <text:p><text:s text:c="3"/>20</text:p>
          </table:table-cell>
          <table:table-cell office:value-type="float" office:value="242.33962848016282" table:style-name="ce77">
            <text:p><text:s text:c="3"/>242</text:p>
          </table:table-cell>
          <table:table-cell office:value-type="float" office:value="13.66831324166753" table:style-name="ce77">
            <text:p><text:s text:c="3"/>14</text:p>
          </table:table-cell>
          <table:table-cell office:value-type="float" office:value="144.03879339847785" table:style-name="ce77">
            <text:p><text:s text:c="3"/>144</text:p>
          </table:table-cell>
          <table:table-cell office:value-type="float" office:value="121.54445870788287" table:style-name="ce77">
            <text:p><text:s text:c="3"/>122</text:p>
          </table:table-cell>
          <table:table-cell office:value-type="float" office:value="6.5762500000005097" table:style-name="ce77">
            <text:p><text:s text:c="3"/>7</text:p>
          </table:table-cell>
          <table:table-cell office:value-type="float" office:value="6.6035541037453696" table:style-name="ce77">
            <text:p><text:s text:c="3"/>7</text:p>
          </table:table-cell>
          <table:table-cell office:value-type="float" office:value="126.73113220679016" table:style-name="ce77">
            <text:p><text:s text:c="3"/>127</text:p>
          </table:table-cell>
          <table:table-cell table:number-columns-repeated="16345" table:style-name="ce16"/>
        </table:table-row>
        <table:table-row table:style-name="ro6">
          <table:table-cell office:value-type="string" table:style-name="ce57">
            <text:p>Pará</text:p>
          </table:table-cell>
          <table:table-cell office:value-type="float" office:value="702.04416468018417" table:style-name="ce77">
            <text:p><text:s text:c="3"/>702</text:p>
          </table:table-cell>
          <table:table-cell office:value-type="float" office:value="206.84694689004036" table:style-name="ce77">
            <text:p><text:s text:c="3"/>207</text:p>
          </table:table-cell>
          <table:table-cell office:value-type="float" office:value="124.77896154549128" table:style-name="ce77">
            <text:p><text:s text:c="3"/>125</text:p>
          </table:table-cell>
          <table:table-cell office:value-type="float" office:value="56.101868262267629" table:style-name="ce77">
            <text:p><text:s text:c="3"/>56</text:p>
          </table:table-cell>
          <table:table-cell office:value-type="float" office:value="25.96611708228146" table:style-name="ce77">
            <text:p><text:s text:c="3"/>26</text:p>
          </table:table-cell>
          <table:table-cell office:value-type="float" office:value="126.4857080785944" table:style-name="ce77">
            <text:p><text:s text:c="3"/>126</text:p>
          </table:table-cell>
          <table:table-cell office:value-type="float" office:value="69.061985920066775" table:style-name="ce77">
            <text:p><text:s text:c="3"/>69</text:p>
          </table:table-cell>
          <table:table-cell office:value-type="float" office:value="11.29925289137921" table:style-name="ce77">
            <text:p><text:s text:c="3"/>11</text:p>
          </table:table-cell>
          <table:table-cell office:value-type="float" office:value="105.76949391292433" table:style-name="ce77">
            <text:p><text:s text:c="3"/>106</text:p>
          </table:table-cell>
          <table:table-cell office:value-type="float" office:value="14.27042616057771" table:style-name="ce77">
            <text:p><text:s text:c="3"/>14</text:p>
          </table:table-cell>
          <table:table-cell office:value-type="float" office:value="86.80702681653834" table:style-name="ce77">
            <text:p><text:s text:c="3"/>87</text:p>
          </table:table-cell>
          <table:table-cell office:value-type="float" office:value="41.023223770565124" table:style-name="ce77">
            <text:p><text:s text:c="3"/>41</text:p>
          </table:table-cell>
          <table:table-cell office:value-type="float" office:value="6.7361362193932504" table:style-name="ce77">
            <text:p><text:s text:c="3"/>7</text:p>
          </table:table-cell>
          <table:table-cell office:value-type="float" office:value="159.08758690008202" table:style-name="ce77">
            <text:p><text:s text:c="3"/>159</text:p>
          </table:table-cell>
          <table:table-cell office:value-type="float" office:value="61.568085680133962" table:style-name="ce77">
            <text:p><text:s text:c="3"/>62</text:p>
          </table:table-cell>
          <table:table-cell office:value-type="float" office:value="28.766516905021639" table:style-name="ce77">
            <text:p><text:s text:c="3"/>29</text:p>
          </table:table-cell>
          <table:table-cell office:value-type="float" office:value="116.51234430488478" table:style-name="ce77">
            <text:p><text:s text:c="3"/>117</text:p>
          </table:table-cell>
          <table:table-cell office:value-type="float" office:value="6.3297795365708307" table:style-name="ce77">
            <text:p><text:s text:c="3"/>6</text:p>
          </table:table-cell>
          <table:table-cell office:value-type="float" office:value="63.997090602026958" table:style-name="ce77">
            <text:p><text:s text:c="3"/>64</text:p>
          </table:table-cell>
          <table:table-cell office:value-type="float" office:value="136.52007675144259" table:style-name="ce77">
            <text:p><text:s text:c="3"/>137</text:p>
          </table:table-cell>
          <table:table-cell office:value-type="float" office:value="4.9167167346406" table:style-name="ce77">
            <text:p><text:s text:c="3"/>5</text:p>
          </table:table-cell>
          <table:table-cell office:value-type="float" office:value="63.226992182602899" table:style-name="ce77">
            <text:p><text:s text:c="3"/>63</text:p>
          </table:table-cell>
          <table:table-cell office:value-type="float" office:value="138.70323797279687" table:style-name="ce77">
            <text:p><text:s text:c="3"/>139</text:p>
          </table:table-cell>
          <table:table-cell office:value-type="float" office:value="44.895589435813804" table:style-name="ce77">
            <text:p><text:s text:c="3"/>45</text:p>
          </table:table-cell>
          <table:table-cell office:value-type="float" office:value="7.37363609882566" table:style-name="ce77">
            <text:p><text:s text:c="3"/>7</text:p>
          </table:table-cell>
          <table:table-cell office:value-type="float" office:value="154.57772135540094" table:style-name="ce77">
            <text:p><text:s text:c="3"/>155</text:p>
          </table:table-cell>
          <table:table-cell office:value-type="float" office:value="34.128778762935802" table:style-name="ce77">
            <text:p><text:s text:c="3"/>34</text:p>
          </table:table-cell>
          <table:table-cell office:value-type="float" office:value="13.802273028105521" table:style-name="ce77">
            <text:p><text:s text:c="3"/>14</text:p>
          </table:table-cell>
          <table:table-cell office:value-type="float" office:value="158.91589509899904" table:style-name="ce77">
            <text:p><text:s text:c="3"/>159</text:p>
          </table:table-cell>
          <table:table-cell office:value-type="float" office:value="41.742026098716259" table:style-name="ce77">
            <text:p><text:s text:c="3"/>42</text:p>
          </table:table-cell>
          <table:table-cell office:value-type="float" office:value="12.916426764154519" table:style-name="ce77">
            <text:p><text:s text:c="3"/>13</text:p>
          </table:table-cell>
          <table:table-cell office:value-type="float" office:value="152.18849402716958" table:style-name="ce77">
            <text:p><text:s text:c="3"/>152</text:p>
          </table:table-cell>
          <table:table-cell office:value-type="float" office:value="57.324841192555766" table:style-name="ce77">
            <text:p><text:s text:c="3"/>57</text:p>
          </table:table-cell>
          <table:table-cell office:value-type="float" office:value="18.304592241382721" table:style-name="ce77">
            <text:p><text:s text:c="3"/>18</text:p>
          </table:table-cell>
          <table:table-cell office:value-type="float" office:value="131.2175134561019" table:style-name="ce77">
            <text:p><text:s text:c="3"/>131</text:p>
          </table:table-cell>
          <table:table-cell office:value-type="float" office:value="1" table:style-name="ce77">
            <text:p><text:s text:c="3"/>1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3.658476407460039" table:style-name="ce77">
            <text:p><text:s text:c="3"/>14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<text:s text:c="6"/>Nordeste</text:p>
          </table:table-cell>
          <table:table-cell office:value-type="float" office:value="12654.190120849122" table:style-name="ce76">
            <text:p><text:s text:c="2"/>12 654</text:p>
          </table:table-cell>
          <table:table-cell office:value-type="float" office:value="2399.0559191356901" table:style-name="ce76">
            <text:p><text:s text:c="2"/>2 399</text:p>
          </table:table-cell>
          <table:table-cell office:value-type="float" office:value="1365.1250100953184" table:style-name="ce76">
            <text:p><text:s text:c="2"/>1 365</text:p>
          </table:table-cell>
          <table:table-cell office:value-type="float" office:value="668.6385245256198" table:style-name="ce76">
            <text:p><text:s text:c="3"/>669</text:p>
          </table:table-cell>
          <table:table-cell office:value-type="float" office:value="365.29238451475169" table:style-name="ce76">
            <text:p><text:s text:c="3"/>365</text:p>
          </table:table-cell>
          <table:table-cell office:value-type="float" office:value="922.23517288390337" table:style-name="ce76">
            <text:p><text:s text:c="3"/>922</text:p>
          </table:table-cell>
          <table:table-cell office:value-type="float" office:value="1051.2433354901984" table:style-name="ce76">
            <text:p><text:s text:c="2"/>1 051</text:p>
          </table:table-cell>
          <table:table-cell office:value-type="float" office:value="425.57741076158845" table:style-name="ce76">
            <text:p><text:s text:c="3"/>426</text:p>
          </table:table-cell>
          <table:table-cell office:value-type="float" office:value="850.64095305019953" table:style-name="ce76">
            <text:p><text:s text:c="3"/>851</text:p>
          </table:table-cell>
          <table:table-cell office:value-type="float" office:value="491.65738200341548" table:style-name="ce76">
            <text:p><text:s text:c="3"/>492</text:p>
          </table:table-cell>
          <table:table-cell office:value-type="float" office:value="1056.757584082075" table:style-name="ce76">
            <text:p><text:s text:c="2"/>1 057</text:p>
          </table:table-cell>
          <table:table-cell office:value-type="float" office:value="318.1224763475368" table:style-name="ce76">
            <text:p><text:s text:c="3"/>318</text:p>
          </table:table-cell>
          <table:table-cell office:value-type="float" office:value="625.13653629052089" table:style-name="ce76">
            <text:p><text:s text:c="3"/>625</text:p>
          </table:table-cell>
          <table:table-cell office:value-type="float" office:value="1455.7969064976321" table:style-name="ce76">
            <text:p><text:s text:c="2"/>1 456</text:p>
          </table:table-cell>
          <table:table-cell office:value-type="float" office:value="1269.9250017229388" table:style-name="ce76">
            <text:p><text:s text:c="2"/>1 270</text:p>
          </table:table-cell>
          <table:table-cell office:value-type="float" office:value="556.03037442983498" table:style-name="ce76">
            <text:p><text:s text:c="3"/>556</text:p>
          </table:table-cell>
          <table:table-cell office:value-type="float" office:value="573.10054298291652" table:style-name="ce76">
            <text:p><text:s text:c="3"/>573</text:p>
          </table:table-cell>
          <table:table-cell office:value-type="float" office:value="724.9675292044974" table:style-name="ce76">
            <text:p><text:s text:c="3"/>725</text:p>
          </table:table-cell>
          <table:table-cell office:value-type="float" office:value="735.12707462683306" table:style-name="ce76">
            <text:p><text:s text:c="3"/>735</text:p>
          </table:table-cell>
          <table:table-cell office:value-type="float" office:value="938.96131530435957" table:style-name="ce76">
            <text:p><text:s text:c="3"/>939</text:p>
          </table:table-cell>
          <table:table-cell office:value-type="float" office:value="153.74607174182631" table:style-name="ce76">
            <text:p><text:s text:c="3"/>154</text:p>
          </table:table-cell>
          <table:table-cell office:value-type="float" office:value="1316.7603707651085" table:style-name="ce76">
            <text:p><text:s text:c="2"/>1 317</text:p>
          </table:table-cell>
          <table:table-cell office:value-type="float" office:value="928.5494766287552" table:style-name="ce76">
            <text:p><text:s text:c="3"/>929</text:p>
          </table:table-cell>
          <table:table-cell office:value-type="float" office:value="374.26505082066757" table:style-name="ce76">
            <text:p><text:s text:c="3"/>374</text:p>
          </table:table-cell>
          <table:table-cell office:value-type="float" office:value="592.72766794909001" table:style-name="ce76">
            <text:p><text:s text:c="3"/>593</text:p>
          </table:table-cell>
          <table:table-cell office:value-type="float" office:value="1432.0632003659325" table:style-name="ce76">
            <text:p><text:s text:c="2"/>1 432</text:p>
          </table:table-cell>
          <table:table-cell office:value-type="float" office:value="426.92378147610731" table:style-name="ce76">
            <text:p><text:s text:c="3"/>427</text:p>
          </table:table-cell>
          <table:table-cell office:value-type="float" office:value="559.80644606559531" table:style-name="ce76">
            <text:p><text:s text:c="3"/>560</text:p>
          </table:table-cell>
          <table:table-cell office:value-type="float" office:value="1412.3256915939874" table:style-name="ce76">
            <text:p><text:s text:c="2"/>1 412</text:p>
          </table:table-cell>
          <table:table-cell office:value-type="float" office:value="222.0669908568959" table:style-name="ce76">
            <text:p><text:s text:c="3"/>222</text:p>
          </table:table-cell>
          <table:table-cell office:value-type="float" office:value="541.54972279087667" table:style-name="ce76">
            <text:p><text:s text:c="3"/>542</text:p>
          </table:table-cell>
          <table:table-cell office:value-type="float" office:value="1635.4392054879177" table:style-name="ce76">
            <text:p><text:s text:c="2"/>1 635</text:p>
          </table:table-cell>
          <table:table-cell office:value-type="float" office:value="976.32854572132499" table:style-name="ce76">
            <text:p><text:s text:c="3"/>976</text:p>
          </table:table-cell>
          <table:table-cell office:value-type="float" office:value="429.48151744570362" table:style-name="ce76">
            <text:p><text:s text:c="3"/>429</text:p>
          </table:table-cell>
          <table:table-cell office:value-type="float" office:value="993.24585596866143" table:style-name="ce76">
            <text:p><text:s text:c="3"/>993</text:p>
          </table:table-cell>
          <table:table-cell office:value-type="float" office:value="29.277992926400827" table:style-name="ce76">
            <text:p><text:s text:c="3"/>29</text:p>
          </table:table-cell>
          <table:table-cell office:value-type="float" office:value="3.2178755185382597" table:style-name="ce76">
            <text:p><text:s text:c="3"/>3</text:p>
          </table:table-cell>
          <table:table-cell office:value-type="float" office:value="118.0598494021004" table:style-name="ce76">
            <text:p><text:s text:c="3"/>118</text:p>
          </table:table-cell>
          <table:table-cell table:number-columns-repeated="16345"/>
        </table:table-row>
        <table:table-row table:style-name="ro6">
          <table:table-cell office:value-type="string" table:style-name="ce57">
            <text:p>Ceará</text:p>
          </table:table-cell>
          <table:table-cell office:value-type="float" office:value="3037.3169727771951" table:style-name="ce77">
            <text:p><text:s text:c="2"/>3 037</text:p>
          </table:table-cell>
          <table:table-cell office:value-type="float" office:value="250.96242491111252" table:style-name="ce77">
            <text:p><text:s text:c="3"/>251</text:p>
          </table:table-cell>
          <table:table-cell office:value-type="float" office:value="156.92106359230124" table:style-name="ce77">
            <text:p><text:s text:c="3"/>157</text:p>
          </table:table-cell>
          <table:table-cell office:value-type="float" office:value="35.777030989337341" table:style-name="ce77">
            <text:p><text:s text:c="3"/>36</text:p>
          </table:table-cell>
          <table:table-cell office:value-type="float" office:value="58.264330329473815" table:style-name="ce77">
            <text:p><text:s text:c="3"/>58</text:p>
          </table:table-cell>
          <table:table-cell office:value-type="float" office:value="117.69392778294319" table:style-name="ce77">
            <text:p><text:s text:c="3"/>118</text:p>
          </table:table-cell>
          <table:table-cell office:value-type="float" office:value="60.837872489570685" table:style-name="ce77">
            <text:p><text:s text:c="3"/>61</text:p>
          </table:table-cell>
          <table:table-cell office:value-type="float" office:value="72.430624638598559" table:style-name="ce77">
            <text:p><text:s text:c="3"/>72</text:p>
          </table:table-cell>
          <table:table-cell office:value-type="float" office:value="105.06092353010204" table:style-name="ce77">
            <text:p><text:s text:c="3"/>105</text:p>
          </table:table-cell>
          <table:table-cell office:value-type="float" office:value="46.07090197594696" table:style-name="ce77">
            <text:p><text:s text:c="3"/>46</text:p>
          </table:table-cell>
          <table:table-cell office:value-type="float" office:value="99.83059940506341" table:style-name="ce77">
            <text:p><text:s text:c="3"/>100</text:p>
          </table:table-cell>
          <table:table-cell office:value-type="float" office:value="44.842435285287166" table:style-name="ce77">
            <text:p><text:s text:c="3"/>45</text:p>
          </table:table-cell>
          <table:table-cell office:value-type="float" office:value="70.587392868879547" table:style-name="ce77">
            <text:p><text:s text:c="3"/>71</text:p>
          </table:table-cell>
          <table:table-cell office:value-type="float" office:value="135.53259675694568" table:style-name="ce77">
            <text:p><text:s text:c="3"/>136</text:p>
          </table:table-cell>
          <table:table-cell office:value-type="float" office:value="75.933121483578773" table:style-name="ce77">
            <text:p><text:s text:c="3"/>76</text:p>
          </table:table-cell>
          <table:table-cell office:value-type="float" office:value="69.005074748069518" table:style-name="ce77">
            <text:p><text:s text:c="3"/>69</text:p>
          </table:table-cell>
          <table:table-cell office:value-type="float" office:value="106.02422867946413" table:style-name="ce77">
            <text:p><text:s text:c="3"/>106</text:p>
          </table:table-cell>
          <table:table-cell office:value-type="float" office:value="56.800471375469932" table:style-name="ce77">
            <text:p><text:s text:c="3"/>57</text:p>
          </table:table-cell>
          <table:table-cell office:value-type="float" office:value="61.622267036584965" table:style-name="ce77">
            <text:p><text:s text:c="3"/>62</text:p>
          </table:table-cell>
          <table:table-cell office:value-type="float" office:value="132.53968649905755" table:style-name="ce77">
            <text:p><text:s text:c="3"/>133</text:p>
          </table:table-cell>
          <table:table-cell office:value-type="float" office:value="51.572182895985151" table:style-name="ce77">
            <text:p><text:s text:c="3"/>52</text:p>
          </table:table-cell>
          <table:table-cell office:value-type="float" office:value="103.20127333605031" table:style-name="ce77">
            <text:p><text:s text:c="3"/>103</text:p>
          </table:table-cell>
          <table:table-cell office:value-type="float" office:value="96.18896867907695" table:style-name="ce77">
            <text:p><text:s text:c="3"/>96</text:p>
          </table:table-cell>
          <table:table-cell office:value-type="float" office:value="40.830207017858122" table:style-name="ce77">
            <text:p><text:s text:c="3"/>41</text:p>
          </table:table-cell>
          <table:table-cell office:value-type="float" office:value="39.025968828643862" table:style-name="ce77">
            <text:p><text:s text:c="3"/>39</text:p>
          </table:table-cell>
          <table:table-cell office:value-type="float" office:value="171.10624906461044" table:style-name="ce77">
            <text:p><text:s text:c="3"/>171</text:p>
          </table:table-cell>
          <table:table-cell office:value-type="float" office:value="45.800895408761086" table:style-name="ce77">
            <text:p><text:s text:c="3"/>46</text:p>
          </table:table-cell>
          <table:table-cell office:value-type="float" office:value="54.3864697613648" table:style-name="ce77">
            <text:p><text:s text:c="3"/>54</text:p>
          </table:table-cell>
          <table:table-cell office:value-type="float" office:value="150.77505974098653" table:style-name="ce77">
            <text:p><text:s text:c="3"/>151</text:p>
          </table:table-cell>
          <table:table-cell office:value-type="float" office:value="38.128237090669742" table:style-name="ce77">
            <text:p><text:s text:c="3"/>38</text:p>
          </table:table-cell>
          <table:table-cell office:value-type="float" office:value="51.600081619732634" table:style-name="ce77">
            <text:p><text:s text:c="3"/>52</text:p>
          </table:table-cell>
          <table:table-cell office:value-type="float" office:value="161.23410620071004" table:style-name="ce77">
            <text:p><text:s text:c="3"/>161</text:p>
          </table:table-cell>
          <table:table-cell office:value-type="float" office:value="75.170125159896713" table:style-name="ce77">
            <text:p><text:s text:c="3"/>75</text:p>
          </table:table-cell>
          <table:table-cell office:value-type="float" office:value="54.831232707850845" table:style-name="ce77">
            <text:p><text:s text:c="3"/>55</text:p>
          </table:table-cell>
          <table:table-cell office:value-type="float" office:value="120.96106704336484" table:style-name="ce77">
            <text:p><text:s text:c="3"/>121</text:p>
          </table:table-cell>
          <table:table-cell office:value-type="float" office:value="16.187376128256279" table:style-name="ce77">
            <text:p><text:s text:c="3"/>16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42.938938330587987" table:style-name="ce77">
            <text:p><text:s text:c="3"/>43</text:p>
          </table:table-cell>
          <table:table-cell table:number-columns-repeated="16345"/>
        </table:table-row>
        <table:table-row table:style-name="ro6">
          <table:table-cell office:value-type="string" table:style-name="ce57">
            <text:p>Pernambuco</text:p>
          </table:table-cell>
          <table:table-cell office:value-type="float" office:value="2026.6516603967132" table:style-name="ce77">
            <text:p><text:s text:c="2"/>2 027</text:p>
          </table:table-cell>
          <table:table-cell office:value-type="float" office:value="451.41771769372218" table:style-name="ce77">
            <text:p><text:s text:c="3"/>451</text:p>
          </table:table-cell>
          <table:table-cell office:value-type="float" office:value="136.45084058556571" table:style-name="ce77">
            <text:p><text:s text:c="3"/>136</text:p>
          </table:table-cell>
          <table:table-cell office:value-type="float" office:value="243.23224326935025" table:style-name="ce77">
            <text:p><text:s text:c="3"/>243</text:p>
          </table:table-cell>
          <table:table-cell office:value-type="float" office:value="71.734633838806218" table:style-name="ce77">
            <text:p><text:s text:c="3"/>72</text:p>
          </table:table-cell>
          <table:table-cell office:value-type="float" office:value="253.39889842622665" table:style-name="ce77">
            <text:p><text:s text:c="3"/>253</text:p>
          </table:table-cell>
          <table:table-cell office:value-type="float" office:value="139.38956419138191" table:style-name="ce77">
            <text:p><text:s text:c="3"/>139</text:p>
          </table:table-cell>
          <table:table-cell office:value-type="float" office:value="58.629255076113679" table:style-name="ce77">
            <text:p><text:s text:c="3"/>59</text:p>
          </table:table-cell>
          <table:table-cell office:value-type="float" office:value="202.91556810679313" table:style-name="ce77">
            <text:p><text:s text:c="3"/>203</text:p>
          </table:table-cell>
          <table:table-cell office:value-type="float" office:value="165.23239236702832" table:style-name="ce77">
            <text:p><text:s text:c="3"/>165</text:p>
          </table:table-cell>
          <table:table-cell office:value-type="float" office:value="83.26975721990074" table:style-name="ce77">
            <text:p><text:s text:c="3"/>83</text:p>
          </table:table-cell>
          <table:table-cell office:value-type="float" office:value="40.511337211031247" table:style-name="ce77">
            <text:p><text:s text:c="3"/>41</text:p>
          </table:table-cell>
          <table:table-cell office:value-type="float" office:value="261.50246174326168" table:style-name="ce77">
            <text:p><text:s text:c="3"/>262</text:p>
          </table:table-cell>
          <table:table-cell office:value-type="float" office:value="149.40391873942934" table:style-name="ce77">
            <text:p><text:s text:c="3"/>149</text:p>
          </table:table-cell>
          <table:table-cell office:value-type="float" office:value="67.367064089303511" table:style-name="ce77">
            <text:p><text:s text:c="3"/>67</text:p>
          </table:table-cell>
          <table:table-cell office:value-type="float" office:value="324.72699980848563" table:style-name="ce77">
            <text:p><text:s text:c="3"/>325</text:p>
          </table:table-cell>
          <table:table-cell office:value-type="float" office:value="59.323653795933083" table:style-name="ce77">
            <text:p><text:s text:c="3"/>59</text:p>
          </table:table-cell>
          <table:table-cell office:value-type="float" office:value="51.891596496480403" table:style-name="ce77">
            <text:p><text:s text:c="3"/>52</text:p>
          </table:table-cell>
          <table:table-cell office:value-type="float" office:value="292.28757017736103" table:style-name="ce77">
            <text:p><text:s text:c="3"/>292</text:p>
          </table:table-cell>
          <table:table-cell office:value-type="float" office:value="107.23855101988073" table:style-name="ce77">
            <text:p><text:s text:c="3"/>107</text:p>
          </table:table-cell>
          <table:table-cell office:value-type="float" office:value="57.437139345780238" table:style-name="ce77">
            <text:p><text:s text:c="3"/>57</text:p>
          </table:table-cell>
          <table:table-cell office:value-type="float" office:value="198.85083961544075" table:style-name="ce77">
            <text:p><text:s text:c="3"/>199</text:p>
          </table:table-cell>
          <table:table-cell office:value-type="float" office:value="195.12973873250124" table:style-name="ce77">
            <text:p><text:s text:c="3"/>195</text:p>
          </table:table-cell>
          <table:table-cell office:value-type="float" office:value="26.606078573313169" table:style-name="ce77">
            <text:p><text:s text:c="3"/>27</text:p>
          </table:table-cell>
          <table:table-cell office:value-type="float" office:value="255.00169504224132" table:style-name="ce77">
            <text:p><text:s text:c="3"/>255</text:p>
          </table:table-cell>
          <table:table-cell office:value-type="float" office:value="169.80994407816775" table:style-name="ce77">
            <text:p><text:s text:c="3"/>170</text:p>
          </table:table-cell>
          <table:table-cell office:value-type="float" office:value="74.862776751415538" table:style-name="ce77">
            <text:p><text:s text:c="3"/>75</text:p>
          </table:table-cell>
          <table:table-cell office:value-type="float" office:value="257.86491839297577" table:style-name="ce77">
            <text:p><text:s text:c="3"/>258</text:p>
          </table:table-cell>
          <table:table-cell office:value-type="float" office:value="118.69002254933086" table:style-name="ce77">
            <text:p><text:s text:c="3"/>119</text:p>
          </table:table-cell>
          <table:table-cell office:value-type="float" office:value="68.321430849886269" table:style-name="ce77">
            <text:p><text:s text:c="3"/>68</text:p>
          </table:table-cell>
          <table:table-cell office:value-type="float" office:value="89.533455338737411" table:style-name="ce77">
            <text:p><text:s text:c="3"/>90</text:p>
          </table:table-cell>
          <table:table-cell office:value-type="float" office:value="293.56283150509864" table:style-name="ce77">
            <text:p><text:s text:c="3"/>294</text:p>
          </table:table-cell>
          <table:table-cell office:value-type="float" office:value="52.574059334662294" table:style-name="ce77">
            <text:p><text:s text:c="3"/>53</text:p>
          </table:table-cell>
          <table:table-cell office:value-type="float" office:value="198.93730715685254" table:style-name="ce77">
            <text:p><text:s text:c="3"/>199</text:p>
          </table:table-cell>
          <table:table-cell office:value-type="float" office:value="199.90635120220739" table:style-name="ce77">
            <text:p><text:s text:c="3"/>200</text:p>
          </table:table-cell>
          <table:table-cell office:value-type="float" office:value="3.4839485978979399" table:style-name="ce77">
            <text:p><text:s text:c="3"/>3</text:p>
          </table:table-cell>
          <table:table-cell office:value-type="float" office:value="2.21787551853813" table:style-name="ce77">
            <text:p><text:s text:c="3"/>2</text:p>
          </table:table-cell>
          <table:table-cell office:value-type="float" office:value="42.534364244234304" table:style-name="ce77">
            <text:p><text:s text:c="3"/>43</text:p>
          </table:table-cell>
          <table:table-cell table:number-columns-repeated="16345"/>
        </table:table-row>
        <table:table-row table:style-name="ro6">
          <table:table-cell office:value-type="string" table:style-name="ce57">
            <text:p>Bahia</text:p>
          </table:table-cell>
          <table:table-cell office:value-type="float" office:value="3102.0874205385921" table:style-name="ce77">
            <text:p><text:s text:c="2"/>3 102</text:p>
          </table:table-cell>
          <table:table-cell office:value-type="float" office:value="445.40832589384354" table:style-name="ce77">
            <text:p><text:s text:c="3"/>445</text:p>
          </table:table-cell>
          <table:table-cell office:value-type="float" office:value="241.59592767263263" table:style-name="ce77">
            <text:p><text:s text:c="3"/>242</text:p>
          </table:table-cell>
          <table:table-cell office:value-type="float" office:value="78.286826394717409" table:style-name="ce77">
            <text:p><text:s text:c="3"/>78</text:p>
          </table:table-cell>
          <table:table-cell office:value-type="float" office:value="125.52557182649328" table:style-name="ce77">
            <text:p><text:s text:c="3"/>126</text:p>
          </table:table-cell>
          <table:table-cell office:value-type="float" office:value="214.58596621790588" table:style-name="ce77">
            <text:p><text:s text:c="3"/>215</text:p>
          </table:table-cell>
          <table:table-cell office:value-type="float" office:value="91.979561293409873" table:style-name="ce77">
            <text:p><text:s text:c="3"/>92</text:p>
          </table:table-cell>
          <table:table-cell office:value-type="float" office:value="138.84279838252755" table:style-name="ce77">
            <text:p><text:s text:c="3"/>139</text:p>
          </table:table-cell>
          <table:table-cell office:value-type="float" office:value="178.24615241739565" table:style-name="ce77">
            <text:p><text:s text:c="3"/>178</text:p>
          </table:table-cell>
          <table:table-cell office:value-type="float" office:value="100.44724756713441" table:style-name="ce77">
            <text:p><text:s text:c="3"/>100</text:p>
          </table:table-cell>
          <table:table-cell office:value-type="float" office:value="166.71492590931328" table:style-name="ce77">
            <text:p><text:s text:c="3"/>167</text:p>
          </table:table-cell>
          <table:table-cell office:value-type="float" office:value="43.530073591469133" table:style-name="ce77">
            <text:p><text:s text:c="3"/>44</text:p>
          </table:table-cell>
          <table:table-cell office:value-type="float" office:value="79.276641718670362" table:style-name="ce77">
            <text:p><text:s text:c="3"/>79</text:p>
          </table:table-cell>
          <table:table-cell office:value-type="float" office:value="322.60161058370397" table:style-name="ce77">
            <text:p><text:s text:c="3"/>323</text:p>
          </table:table-cell>
          <table:table-cell office:value-type="float" office:value="148.99852169193204" table:style-name="ce77">
            <text:p><text:s text:c="3"/>149</text:p>
          </table:table-cell>
          <table:table-cell office:value-type="float" office:value="132.43940239246683" table:style-name="ce77">
            <text:p><text:s text:c="3"/>132</text:p>
          </table:table-cell>
          <table:table-cell office:value-type="float" office:value="163.97040180944447" table:style-name="ce77">
            <text:p><text:s text:c="3"/>164</text:p>
          </table:table-cell>
          <table:table-cell office:value-type="float" office:value="4.5592277438462299" table:style-name="ce77">
            <text:p><text:s text:c="3"/>5</text:p>
          </table:table-cell>
          <table:table-cell office:value-type="float" office:value="177.56031977931576" table:style-name="ce77">
            <text:p><text:s text:c="3"/>178</text:p>
          </table:table-cell>
          <table:table-cell office:value-type="float" office:value="263.28877837068143" table:style-name="ce77">
            <text:p><text:s text:c="3"/>263</text:p>
          </table:table-cell>
          <table:table-cell office:value-type="float" office:value="6.8166671829465191" table:style-name="ce77">
            <text:p><text:s text:c="3"/>7</text:p>
          </table:table-cell>
          <table:table-cell office:value-type="float" office:value="180.1971630754922" table:style-name="ce77">
            <text:p><text:s text:c="3"/>180</text:p>
          </table:table-cell>
          <table:table-cell office:value-type="float" office:value="258.39449563540472" table:style-name="ce77">
            <text:p><text:s text:c="3"/>258</text:p>
          </table:table-cell>
          <table:table-cell office:value-type="float" office:value="135.00083903736544" table:style-name="ce77">
            <text:p><text:s text:c="3"/>135</text:p>
          </table:table-cell>
          <table:table-cell office:value-type="float" office:value="139.06486756854218" table:style-name="ce77">
            <text:p><text:s text:c="3"/>139</text:p>
          </table:table-cell>
          <table:table-cell office:value-type="float" office:value="171.34261928793572" table:style-name="ce77">
            <text:p><text:s text:c="3"/>171</text:p>
          </table:table-cell>
          <table:table-cell office:value-type="float" office:value="91.893987782414428" table:style-name="ce77">
            <text:p><text:s text:c="3"/>92</text:p>
          </table:table-cell>
          <table:table-cell office:value-type="float" office:value="61.463057399179746" table:style-name="ce77">
            <text:p><text:s text:c="3"/>61</text:p>
          </table:table-cell>
          <table:table-cell office:value-type="float" office:value="292.05128071224919" table:style-name="ce77">
            <text:p><text:s text:c="3"/>292</text:p>
          </table:table-cell>
          <table:table-cell office:value-type="float" office:value="37.444067859527081" table:style-name="ce77">
            <text:p><text:s text:c="3"/>37</text:p>
          </table:table-cell>
          <table:table-cell office:value-type="float" office:value="124.96295506139785" table:style-name="ce77">
            <text:p><text:s text:c="3"/>125</text:p>
          </table:table-cell>
          <table:table-cell office:value-type="float" office:value="283.0013029729185" table:style-name="ce77">
            <text:p><text:s text:c="3"/>283</text:p>
          </table:table-cell>
          <table:table-cell office:value-type="float" office:value="93.574422197484594" table:style-name="ce77">
            <text:p><text:s text:c="3"/>94</text:p>
          </table:table-cell>
          <table:table-cell office:value-type="float" office:value="90.733718435912294" table:style-name="ce77">
            <text:p><text:s text:c="3"/>91</text:p>
          </table:table-cell>
          <table:table-cell office:value-type="float" office:value="261.10018526044655" table:style-name="ce77">
            <text:p><text:s text:c="3"/>261</text:p>
          </table:table-cell>
          <table:table-cell office:value-type="float" office:value="8.2919779908982605" table:style-name="ce77">
            <text:p><text:s text:c="3"/>8</text:p>
          </table:table-cell>
          <table:table-cell office:value-type="float" office:value="1.0000000000001299" table:style-name="ce77">
            <text:p><text:s text:c="3"/>1</text:p>
          </table:table-cell>
          <table:table-cell office:value-type="float" office:value="11.147504185170028" table:style-name="ce77">
            <text:p><text:s text:c="3"/>11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<text:s text:c="6"/>Sudeste</text:p>
          </table:table-cell>
          <table:table-cell office:value-type="float" office:value="51705.995793049617" table:style-name="ce76">
            <text:p><text:s text:c="2"/>51 706</text:p>
          </table:table-cell>
          <table:table-cell office:value-type="float" office:value="7929.0082076749668" table:style-name="ce76">
            <text:p><text:s text:c="2"/>7 929</text:p>
          </table:table-cell>
          <table:table-cell office:value-type="float" office:value="4691.9177262900976" table:style-name="ce76">
            <text:p><text:s text:c="2"/>4 692</text:p>
          </table:table-cell>
          <table:table-cell office:value-type="float" office:value="1968.6405579758061" table:style-name="ce76">
            <text:p><text:s text:c="2"/>1 969</text:p>
          </table:table-cell>
          <table:table-cell office:value-type="float" office:value="1268.4499234090822" table:style-name="ce76">
            <text:p><text:s text:c="2"/>1 268</text:p>
          </table:table-cell>
          <table:table-cell office:value-type="float" office:value="4029.4586646732123" table:style-name="ce76">
            <text:p><text:s text:c="2"/>4 029</text:p>
          </table:table-cell>
          <table:table-cell office:value-type="float" office:value="1957.1309698767795" table:style-name="ce76">
            <text:p><text:s text:c="2"/>1 957</text:p>
          </table:table-cell>
          <table:table-cell office:value-type="float" office:value="1942.418573124997" table:style-name="ce76">
            <text:p><text:s text:c="2"/>1 942</text:p>
          </table:table-cell>
          <table:table-cell office:value-type="float" office:value="3832.4404463501296" table:style-name="ce76">
            <text:p><text:s text:c="2"/>3 832</text:p>
          </table:table-cell>
          <table:table-cell office:value-type="float" office:value="1240.314515965938" table:style-name="ce76">
            <text:p><text:s text:c="2"/>1 240</text:p>
          </table:table-cell>
          <table:table-cell office:value-type="float" office:value="2856.2532453589206" table:style-name="ce76">
            <text:p><text:s text:c="2"/>2 856</text:p>
          </table:table-cell>
          <table:table-cell office:value-type="float" office:value="845.71180218382256" table:style-name="ce76">
            <text:p><text:s text:c="3"/>846</text:p>
          </table:table-cell>
          <table:table-cell office:value-type="float" office:value="2524.2372548692765" table:style-name="ce76">
            <text:p><text:s text:c="2"/>2 524</text:p>
          </table:table-cell>
          <table:table-cell office:value-type="float" office:value="4559.0591506218934" table:style-name="ce76">
            <text:p><text:s text:c="2"/>4 559</text:p>
          </table:table-cell>
          <table:table-cell office:value-type="float" office:value="2092.892930502233" table:style-name="ce76">
            <text:p><text:s text:c="2"/>2 093</text:p>
          </table:table-cell>
          <table:table-cell office:value-type="float" office:value="2612.5050111883102" table:style-name="ce76">
            <text:p><text:s text:c="2"/>2 613</text:p>
          </table:table-cell>
          <table:table-cell office:value-type="float" office:value="3223.6102659844446" table:style-name="ce76">
            <text:p><text:s text:c="2"/>3 224</text:p>
          </table:table-cell>
          <table:table-cell office:value-type="float" office:value="748.90774803322131" table:style-name="ce76">
            <text:p><text:s text:c="3"/>749</text:p>
          </table:table-cell>
          <table:table-cell office:value-type="float" office:value="2453.0340974382702" table:style-name="ce76">
            <text:p><text:s text:c="2"/>2 453</text:p>
          </table:table-cell>
          <table:table-cell office:value-type="float" office:value="4727.0663622034936" table:style-name="ce76">
            <text:p><text:s text:c="2"/>4 727</text:p>
          </table:table-cell>
          <table:table-cell office:value-type="float" office:value="646.54264673253408" table:style-name="ce76">
            <text:p><text:s text:c="3"/>647</text:p>
          </table:table-cell>
          <table:table-cell office:value-type="float" office:value="1865.7339958069297" table:style-name="ce76">
            <text:p><text:s text:c="2"/>1 866</text:p>
          </table:table-cell>
          <table:table-cell office:value-type="float" office:value="5416.7315651355193" table:style-name="ce76">
            <text:p><text:s text:c="2"/>5 417</text:p>
          </table:table-cell>
          <table:table-cell office:value-type="float" office:value="1275.9512119527974" table:style-name="ce76">
            <text:p><text:s text:c="2"/>1 276</text:p>
          </table:table-cell>
          <table:table-cell office:value-type="float" office:value="1547.2093449978042" table:style-name="ce76">
            <text:p><text:s text:c="2"/>1 547</text:p>
          </table:table-cell>
          <table:table-cell office:value-type="float" office:value="5105.8476507243813" table:style-name="ce76">
            <text:p><text:s text:c="2"/>5 106</text:p>
          </table:table-cell>
          <table:table-cell office:value-type="float" office:value="1302.121448007855" table:style-name="ce76">
            <text:p><text:s text:c="2"/>1 302</text:p>
          </table:table-cell>
          <table:table-cell office:value-type="float" office:value="2035.8857115195399" table:style-name="ce76">
            <text:p><text:s text:c="2"/>2 036</text:p>
          </table:table-cell>
          <table:table-cell office:value-type="float" office:value="4591.0010481475892" table:style-name="ce76">
            <text:p><text:s text:c="2"/>4 591</text:p>
          </table:table-cell>
          <table:table-cell office:value-type="float" office:value="1374.1420988799432" table:style-name="ce76">
            <text:p><text:s text:c="2"/>1 374</text:p>
          </table:table-cell>
          <table:table-cell office:value-type="float" office:value="1901.4867291670707" table:style-name="ce76">
            <text:p><text:s text:c="2"/>1 901</text:p>
          </table:table-cell>
          <table:table-cell office:value-type="float" office:value="4653.3793796279724" table:style-name="ce76">
            <text:p><text:s text:c="2"/>4 653</text:p>
          </table:table-cell>
          <table:table-cell office:value-type="float" office:value="1586.5935224908078" table:style-name="ce76">
            <text:p><text:s text:c="2"/>1 587</text:p>
          </table:table-cell>
          <table:table-cell office:value-type="float" office:value="1903.1581315376388" table:style-name="ce76">
            <text:p><text:s text:c="2"/>1 903</text:p>
          </table:table-cell>
          <table:table-cell office:value-type="float" office:value="4439.2565536465445" table:style-name="ce76">
            <text:p><text:s text:c="2"/>4 439</text:p>
          </table:table-cell>
          <table:table-cell office:value-type="float" office:value="150.87390901168789" table:style-name="ce76">
            <text:p><text:s text:c="3"/>151</text:p>
          </table:table-cell>
          <table:table-cell office:value-type="float" office:value="78.955883703455768" table:style-name="ce76">
            <text:p><text:s text:c="3"/>79</text:p>
          </table:table-cell>
          <table:table-cell office:value-type="float" office:value="819.20240573833348" table:style-name="ce76">
            <text:p><text:s text:c="3"/>819</text:p>
          </table:table-cell>
          <table:table-cell table:number-columns-repeated="16345"/>
        </table:table-row>
        <table:table-row table:style-name="ro6">
          <table:table-cell office:value-type="string" table:style-name="ce57">
            <text:p>Minas Gerais</text:p>
          </table:table-cell>
          <table:table-cell office:value-type="float" office:value="11783.834415778534" table:style-name="ce77">
            <text:p><text:s text:c="2"/>11 784</text:p>
          </table:table-cell>
          <table:table-cell office:value-type="float" office:value="1838.2639452520182" table:style-name="ce77">
            <text:p><text:s text:c="2"/>1 838</text:p>
          </table:table-cell>
          <table:table-cell office:value-type="float" office:value="915.06060658772481" table:style-name="ce77">
            <text:p><text:s text:c="3"/>915</text:p>
          </table:table-cell>
          <table:table-cell office:value-type="float" office:value="676.89443729509367" table:style-name="ce77">
            <text:p><text:s text:c="3"/>677</text:p>
          </table:table-cell>
          <table:table-cell office:value-type="float" office:value="246.30890136920104" table:style-name="ce77">
            <text:p><text:s text:c="3"/>246</text:p>
          </table:table-cell>
          <table:table-cell office:value-type="float" office:value="896.53058603358909" table:style-name="ce77">
            <text:p><text:s text:c="3"/>897</text:p>
          </table:table-cell>
          <table:table-cell office:value-type="float" office:value="525.74882567950112" table:style-name="ce77">
            <text:p><text:s text:c="3"/>526</text:p>
          </table:table-cell>
          <table:table-cell office:value-type="float" office:value="415.9845335389291" table:style-name="ce77">
            <text:p><text:s text:c="3"/>416</text:p>
          </table:table-cell>
          <table:table-cell office:value-type="float" office:value="936.29481994691275" table:style-name="ce77">
            <text:p><text:s text:c="3"/>936</text:p>
          </table:table-cell>
          <table:table-cell office:value-type="float" office:value="260.10714276412239" table:style-name="ce77">
            <text:p><text:s text:c="3"/>260</text:p>
          </table:table-cell>
          <table:table-cell office:value-type="float" office:value="641.86198254098406" table:style-name="ce77">
            <text:p><text:s text:c="3"/>642</text:p>
          </table:table-cell>
          <table:table-cell office:value-type="float" office:value="265.70275845436038" table:style-name="ce77">
            <text:p><text:s text:c="3"/>266</text:p>
          </table:table-cell>
          <table:table-cell office:value-type="float" office:value="390.34481224437695" table:style-name="ce77">
            <text:p><text:s text:c="3"/>390</text:p>
          </table:table-cell>
          <table:table-cell office:value-type="float" office:value="1182.2163745532823" table:style-name="ce77">
            <text:p><text:s text:c="2"/>1 182</text:p>
          </table:table-cell>
          <table:table-cell office:value-type="float" office:value="710.06736896966959" table:style-name="ce77">
            <text:p><text:s text:c="3"/>710</text:p>
          </table:table-cell>
          <table:table-cell office:value-type="float" office:value="453.27489307785413" table:style-name="ce77">
            <text:p><text:s text:c="3"/>453</text:p>
          </table:table-cell>
          <table:table-cell office:value-type="float" office:value="674.92168320449548" table:style-name="ce77">
            <text:p><text:s text:c="3"/>675</text:p>
          </table:table-cell>
          <table:table-cell office:value-type="float" office:value="263.88197359810766" table:style-name="ce77">
            <text:p><text:s text:c="3"/>264</text:p>
          </table:table-cell>
          <table:table-cell office:value-type="float" office:value="479.97948366791803" table:style-name="ce77">
            <text:p><text:s text:c="3"/>480</text:p>
          </table:table-cell>
          <table:table-cell office:value-type="float" office:value="1094.4024879859937" table:style-name="ce77">
            <text:p><text:s text:c="2"/>1 094</text:p>
          </table:table-cell>
          <table:table-cell office:value-type="float" office:value="190.28868507719804" table:style-name="ce77">
            <text:p><text:s text:c="3"/>190</text:p>
          </table:table-cell>
          <table:table-cell office:value-type="float" office:value="540.86280911965719" table:style-name="ce77">
            <text:p><text:s text:c="3"/>541</text:p>
          </table:table-cell>
          <table:table-cell office:value-type="float" office:value="1107.1124510551645" table:style-name="ce77">
            <text:p><text:s text:c="2"/>1 107</text:p>
          </table:table-cell>
          <table:table-cell office:value-type="float" office:value="411.59870033212019" table:style-name="ce77">
            <text:p><text:s text:c="3"/>412</text:p>
          </table:table-cell>
          <table:table-cell office:value-type="float" office:value="332.22690444816084" table:style-name="ce77">
            <text:p><text:s text:c="3"/>332</text:p>
          </table:table-cell>
          <table:table-cell office:value-type="float" office:value="1094.4383404717389" table:style-name="ce77">
            <text:p><text:s text:c="2"/>1 094</text:p>
          </table:table-cell>
          <table:table-cell office:value-type="float" office:value="405.64637555465293" table:style-name="ce77">
            <text:p><text:s text:c="3"/>406</text:p>
          </table:table-cell>
          <table:table-cell office:value-type="float" office:value="407.66532895897029" table:style-name="ce77">
            <text:p><text:s text:c="3"/>408</text:p>
          </table:table-cell>
          <table:table-cell office:value-type="float" office:value="1024.9522407383963" table:style-name="ce77">
            <text:p><text:s text:c="2"/>1 025</text:p>
          </table:table-cell>
          <table:table-cell office:value-type="float" office:value="232.56673806751778" table:style-name="ce77">
            <text:p><text:s text:c="3"/>233</text:p>
          </table:table-cell>
          <table:table-cell office:value-type="float" office:value="299.98291335789457" table:style-name="ce77">
            <text:p><text:s text:c="3"/>300</text:p>
          </table:table-cell>
          <table:table-cell office:value-type="float" office:value="1305.714293826607" table:style-name="ce77">
            <text:p><text:s text:c="2"/>1 306</text:p>
          </table:table-cell>
          <table:table-cell office:value-type="float" office:value="363.21883378947996" table:style-name="ce77">
            <text:p><text:s text:c="3"/>363</text:p>
          </table:table-cell>
          <table:table-cell office:value-type="float" office:value="345.97717099077266" table:style-name="ce77">
            <text:p><text:s text:c="3"/>346</text:p>
          </table:table-cell>
          <table:table-cell office:value-type="float" office:value="1129.0679404717671" table:style-name="ce77">
            <text:p><text:s text:c="2"/>1 129</text:p>
          </table:table-cell>
          <table:table-cell office:value-type="float" office:value="26.430379774830431" table:style-name="ce77">
            <text:p><text:s text:c="3"/>26</text:p>
          </table:table-cell>
          <table:table-cell office:value-type="float" office:value="12.411997249534629" table:style-name="ce77">
            <text:p><text:s text:c="3"/>12</text:p>
          </table:table-cell>
          <table:table-cell office:value-type="float" office:value="263.50311647506788" table:style-name="ce77">
            <text:p><text:s text:c="3"/>264</text:p>
          </table:table-cell>
          <table:table-cell table:number-columns-repeated="16345"/>
        </table:table-row>
        <table:table-row table:style-name="ro6">
          <table:table-cell office:value-type="string" table:style-name="ce57">
            <text:p>Espírito Santo</text:p>
          </table:table-cell>
          <table:table-cell office:value-type="float" office:value="2817.2084042699271" table:style-name="ce77">
            <text:p><text:s text:c="2"/>2 817</text:p>
          </table:table-cell>
          <table:table-cell office:value-type="float" office:value="490.04757062230345" table:style-name="ce77">
            <text:p><text:s text:c="3"/>490</text:p>
          </table:table-cell>
          <table:table-cell office:value-type="float" office:value="299.06100784764988" table:style-name="ce77">
            <text:p><text:s text:c="3"/>299</text:p>
          </table:table-cell>
          <table:table-cell office:value-type="float" office:value="159.05654027572234" table:style-name="ce77">
            <text:p><text:s text:c="3"/>159</text:p>
          </table:table-cell>
          <table:table-cell office:value-type="float" office:value="31.930022498931173" table:style-name="ce77">
            <text:p><text:s text:c="3"/>32</text:p>
          </table:table-cell>
          <table:table-cell office:value-type="float" office:value="441.56530166378661" table:style-name="ce77">
            <text:p><text:s text:c="3"/>442</text:p>
          </table:table-cell>
          <table:table-cell office:value-type="float" office:value="44.751439557596491" table:style-name="ce77">
            <text:p><text:s text:c="3"/>45</text:p>
          </table:table-cell>
          <table:table-cell office:value-type="float" office:value="3.7308294009203" table:style-name="ce77">
            <text:p><text:s text:c="3"/>4</text:p>
          </table:table-cell>
          <table:table-cell office:value-type="float" office:value="157.86039012713141" table:style-name="ce77">
            <text:p><text:s text:c="3"/>158</text:p>
          </table:table-cell>
          <table:table-cell office:value-type="float" office:value="184.36250527684956" table:style-name="ce77">
            <text:p><text:s text:c="3"/>184</text:p>
          </table:table-cell>
          <table:table-cell office:value-type="float" office:value="147.8246752183224" table:style-name="ce77">
            <text:p><text:s text:c="3"/>148</text:p>
          </table:table-cell>
          <table:table-cell office:value-type="float" office:value="132.83364624503861" table:style-name="ce77">
            <text:p><text:s text:c="3"/>133</text:p>
          </table:table-cell>
          <table:table-cell office:value-type="float" office:value="118.96927658154949" table:style-name="ce77">
            <text:p><text:s text:c="3"/>119</text:p>
          </table:table-cell>
          <table:table-cell office:value-type="float" office:value="238.24464779571531" table:style-name="ce77">
            <text:p><text:s text:c="3"/>238</text:p>
          </table:table-cell>
          <table:table-cell office:value-type="float" office:value="29.888910864857301" table:style-name="ce77">
            <text:p><text:s text:c="3"/>30</text:p>
          </table:table-cell>
          <table:table-cell office:value-type="float" office:value="184.82242427719848" table:style-name="ce77">
            <text:p><text:s text:c="3"/>185</text:p>
          </table:table-cell>
          <table:table-cell office:value-type="float" office:value="275.33623548024764" table:style-name="ce77">
            <text:p><text:s text:c="3"/>275</text:p>
          </table:table-cell>
          <table:table-cell office:value-type="float" office:value="65.654914373122807" table:style-name="ce77">
            <text:p><text:s text:c="3"/>66</text:p>
          </table:table-cell>
          <table:table-cell office:value-type="float" office:value="175.99957070787062" table:style-name="ce77">
            <text:p><text:s text:c="3"/>176</text:p>
          </table:table-cell>
          <table:table-cell office:value-type="float" office:value="248.39308554130997" table:style-name="ce77">
            <text:p><text:s text:c="3"/>248</text:p>
          </table:table-cell>
          <table:table-cell office:value-type="float" office:value="86.664808353604357" table:style-name="ce77">
            <text:p><text:s text:c="3"/>87</text:p>
          </table:table-cell>
          <table:table-cell office:value-type="float" office:value="114.79614166276775" table:style-name="ce77">
            <text:p><text:s text:c="3"/>115</text:p>
          </table:table-cell>
          <table:table-cell office:value-type="float" office:value="288.58662060593127" table:style-name="ce77">
            <text:p><text:s text:c="3"/>289</text:p>
          </table:table-cell>
          <table:table-cell office:value-type="float" office:value="10.42816848169309" table:style-name="ce77">
            <text:p><text:s text:c="3"/>10</text:p>
          </table:table-cell>
          <table:table-cell office:value-type="float" office:value="211.7154228824148" table:style-name="ce77">
            <text:p><text:s text:c="3"/>212</text:p>
          </table:table-cell>
          <table:table-cell office:value-type="float" office:value="267.90397925819548" table:style-name="ce77">
            <text:p><text:s text:c="3"/>268</text:p>
          </table:table-cell>
          <table:table-cell office:value-type="float" office:value="5.2880314828511201" table:style-name="ce77">
            <text:p><text:s text:c="3"/>5</text:p>
          </table:table-cell>
          <table:table-cell office:value-type="float" office:value="191.32236095877218" table:style-name="ce77">
            <text:p><text:s text:c="3"/>191</text:p>
          </table:table-cell>
          <table:table-cell office:value-type="float" office:value="293.43717818068006" table:style-name="ce77">
            <text:p><text:s text:c="3"/>293</text:p>
          </table:table-cell>
          <table:table-cell office:value-type="float" office:value="117.995821352942" table:style-name="ce77">
            <text:p><text:s text:c="3"/>118</text:p>
          </table:table-cell>
          <table:table-cell office:value-type="float" office:value="107.62051442478487" table:style-name="ce77">
            <text:p><text:s text:c="3"/>108</text:p>
          </table:table-cell>
          <table:table-cell office:value-type="float" office:value="264.43123484457652" table:style-name="ce77">
            <text:p><text:s text:c="3"/>264</text:p>
          </table:table-cell>
          <table:table-cell office:value-type="float" office:value="8.6525044959883495" table:style-name="ce77">
            <text:p><text:s text:c="3"/>9</text:p>
          </table:table-cell>
          <table:table-cell office:value-type="float" office:value="228.21997046354292" table:style-name="ce77">
            <text:p><text:s text:c="3"/>228</text:p>
          </table:table-cell>
          <table:table-cell office:value-type="float" office:value="253.17509566277212" table:style-name="ce77">
            <text:p><text:s text:c="3"/>253</text:p>
          </table:table-cell>
          <table:table-cell office:value-type="float" office:value="3.1623138883294799" table:style-name="ce77">
            <text:p><text:s text:c="3"/>3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9.014240581992091" table:style-name="ce77">
            <text:p><text:s text:c="3"/>19</text:p>
          </table:table-cell>
          <table:table-cell table:number-columns-repeated="16345"/>
        </table:table-row>
        <table:table-row table:style-name="ro6">
          <table:table-cell office:value-type="string" table:style-name="ce57">
            <text:p>Rio de Janeiro</text:p>
          </table:table-cell>
          <table:table-cell office:value-type="float" office:value="3837.5567978443769" table:style-name="ce77">
            <text:p><text:s text:c="2"/>3 838</text:p>
          </table:table-cell>
          <table:table-cell office:value-type="float" office:value="533.71731253669327" table:style-name="ce77">
            <text:p><text:s text:c="3"/>534</text:p>
          </table:table-cell>
          <table:table-cell office:value-type="float" office:value="413.98633186105906" table:style-name="ce77">
            <text:p><text:s text:c="3"/>414</text:p>
          </table:table-cell>
          <table:table-cell office:value-type="float" office:value="85.153968277223171" table:style-name="ce77">
            <text:p><text:s text:c="3"/>85</text:p>
          </table:table-cell>
          <table:table-cell office:value-type="float" office:value="34.577012398411163" table:style-name="ce77">
            <text:p><text:s text:c="3"/>35</text:p>
          </table:table-cell>
          <table:table-cell office:value-type="float" office:value="280.53650502855891" table:style-name="ce77">
            <text:p><text:s text:c="3"/>281</text:p>
          </table:table-cell>
          <table:table-cell office:value-type="float" office:value="231.31000368029854" table:style-name="ce77">
            <text:p><text:s text:c="3"/>231</text:p>
          </table:table-cell>
          <table:table-cell office:value-type="float" office:value="21.870803827835971" table:style-name="ce77">
            <text:p><text:s text:c="3"/>22</text:p>
          </table:table-cell>
          <table:table-cell office:value-type="float" office:value="320.29120383190906" table:style-name="ce77">
            <text:p><text:s text:c="3"/>320</text:p>
          </table:table-cell>
          <table:table-cell office:value-type="float" office:value="26.444051525070471" table:style-name="ce77">
            <text:p><text:s text:c="3"/>26</text:p>
          </table:table-cell>
          <table:table-cell office:value-type="float" office:value="186.98205717971396" table:style-name="ce77">
            <text:p><text:s text:c="3"/>187</text:p>
          </table:table-cell>
          <table:table-cell office:value-type="float" office:value="53.358388562133435" table:style-name="ce77">
            <text:p><text:s text:c="3"/>53</text:p>
          </table:table-cell>
          <table:table-cell office:value-type="float" office:value="237.63945573272065" table:style-name="ce77">
            <text:p><text:s text:c="3"/>238</text:p>
          </table:table-cell>
          <table:table-cell office:value-type="float" office:value="242.71946824183934" table:style-name="ce77">
            <text:p><text:s text:c="3"/>243</text:p>
          </table:table-cell>
          <table:table-cell office:value-type="float" office:value="31.2747054146257" table:style-name="ce77">
            <text:p><text:s text:c="3"/>31</text:p>
          </table:table-cell>
          <table:table-cell office:value-type="float" office:value="307.35550640588065" table:style-name="ce77">
            <text:p><text:s text:c="3"/>307</text:p>
          </table:table-cell>
          <table:table-cell office:value-type="float" office:value="195.08710071618708" table:style-name="ce77">
            <text:p><text:s text:c="3"/>195</text:p>
          </table:table-cell>
          <table:table-cell office:value-type="float" office:value="51.525036777309758" table:style-name="ce77">
            <text:p><text:s text:c="3"/>52</text:p>
          </table:table-cell>
          <table:table-cell office:value-type="float" office:value="224.89617034090929" table:style-name="ce77">
            <text:p><text:s text:c="3"/>225</text:p>
          </table:table-cell>
          <table:table-cell office:value-type="float" office:value="257.29610541847438" table:style-name="ce77">
            <text:p><text:s text:c="3"/>257</text:p>
          </table:table-cell>
          <table:table-cell office:value-type="float" office:value="88.462189573689358" table:style-name="ce77">
            <text:p><text:s text:c="3"/>88</text:p>
          </table:table-cell>
          <table:table-cell office:value-type="float" office:value="185.10832019276592" table:style-name="ce77">
            <text:p><text:s text:c="3"/>185</text:p>
          </table:table-cell>
          <table:table-cell office:value-type="float" office:value="260.14680277023814" table:style-name="ce77">
            <text:p><text:s text:c="3"/>260</text:p>
          </table:table-cell>
          <table:table-cell office:value-type="float" office:value="42.461546377280904" table:style-name="ce77">
            <text:p><text:s text:c="3"/>42</text:p>
          </table:table-cell>
          <table:table-cell office:value-type="float" office:value="106.47080689161892" table:style-name="ce77">
            <text:p><text:s text:c="3"/>106</text:p>
          </table:table-cell>
          <table:table-cell office:value-type="float" office:value="384.78495926779351" table:style-name="ce77">
            <text:p><text:s text:c="3"/>385</text:p>
          </table:table-cell>
          <table:table-cell office:value-type="float" office:value="32.370364453647056" table:style-name="ce77">
            <text:p><text:s text:c="3"/>32</text:p>
          </table:table-cell>
          <table:table-cell office:value-type="float" office:value="258.65364840424076" table:style-name="ce77">
            <text:p><text:s text:c="3"/>259</text:p>
          </table:table-cell>
          <table:table-cell office:value-type="float" office:value="242.69329967880557" table:style-name="ce77">
            <text:p><text:s text:c="3"/>243</text:p>
          </table:table-cell>
          <table:table-cell office:value-type="float" office:value="45.16392965224351" table:style-name="ce77">
            <text:p><text:s text:c="3"/>45</text:p>
          </table:table-cell>
          <table:table-cell office:value-type="float" office:value="251.89187572944323" table:style-name="ce77">
            <text:p><text:s text:c="3"/>252</text:p>
          </table:table-cell>
          <table:table-cell office:value-type="float" office:value="236.66150715500663" table:style-name="ce77">
            <text:p><text:s text:c="3"/>237</text:p>
          </table:table-cell>
          <table:table-cell office:value-type="float" office:value="51.913023856560109" table:style-name="ce77">
            <text:p><text:s text:c="3"/>52</text:p>
          </table:table-cell>
          <table:table-cell office:value-type="float" office:value="162.04268265299129" table:style-name="ce77">
            <text:p><text:s text:c="3"/>162</text:p>
          </table:table-cell>
          <table:table-cell office:value-type="float" office:value="319.76160602714208" table:style-name="ce77">
            <text:p><text:s text:c="3"/>320</text:p>
          </table:table-cell>
          <table:table-cell office:value-type="float" office:value="11.671765396685769" table:style-name="ce77">
            <text:p><text:s text:c="3"/>12</text:p>
          </table:table-cell>
          <table:table-cell office:value-type="float" office:value="6.3773081698484297" table:style-name="ce77">
            <text:p><text:s text:c="3"/>6</text:p>
          </table:table-cell>
          <table:table-cell office:value-type="float" office:value="58.484423752777538" table:style-name="ce77">
            <text:p><text:s text:c="3"/>58</text:p>
          </table:table-cell>
          <table:table-cell table:number-columns-repeated="16345"/>
        </table:table-row>
        <table:table-row table:style-name="ro6">
          <table:table-cell office:value-type="string" table:style-name="ce57">
            <text:p>São Paulo</text:p>
          </table:table-cell>
          <table:table-cell office:value-type="float" office:value="33267.396175156784" table:style-name="ce77">
            <text:p><text:s text:c="2"/>33 267</text:p>
          </table:table-cell>
          <table:table-cell office:value-type="float" office:value="5066.9793792639521" table:style-name="ce77">
            <text:p><text:s text:c="2"/>5 067</text:p>
          </table:table-cell>
          <table:table-cell office:value-type="float" office:value="3063.8097799936631" table:style-name="ce77">
            <text:p><text:s text:c="2"/>3 064</text:p>
          </table:table-cell>
          <table:table-cell office:value-type="float" office:value="1047.5356121277671" table:style-name="ce77">
            <text:p><text:s text:c="2"/>1 048</text:p>
          </table:table-cell>
          <table:table-cell office:value-type="float" office:value="955.63398714253879" table:style-name="ce77">
            <text:p><text:s text:c="3"/>956</text:p>
          </table:table-cell>
          <table:table-cell office:value-type="float" office:value="2410.8262719472777" table:style-name="ce77">
            <text:p><text:s text:c="2"/>2 411</text:p>
          </table:table-cell>
          <table:table-cell office:value-type="float" office:value="1155.3207009593834" table:style-name="ce77">
            <text:p><text:s text:c="2"/>1 155</text:p>
          </table:table-cell>
          <table:table-cell office:value-type="float" office:value="1500.8324063573116" table:style-name="ce77">
            <text:p><text:s text:c="2"/>1 501</text:p>
          </table:table-cell>
          <table:table-cell office:value-type="float" office:value="2417.9940324441764" table:style-name="ce77">
            <text:p><text:s text:c="2"/>2 418</text:p>
          </table:table-cell>
          <table:table-cell office:value-type="float" office:value="769.40081639989569" table:style-name="ce77">
            <text:p><text:s text:c="3"/>769</text:p>
          </table:table-cell>
          <table:table-cell office:value-type="float" office:value="1879.5845304199004" table:style-name="ce77">
            <text:p><text:s text:c="2"/>1 880</text:p>
          </table:table-cell>
          <table:table-cell office:value-type="float" office:value="393.81700892229009" table:style-name="ce77">
            <text:p><text:s text:c="3"/>394</text:p>
          </table:table-cell>
          <table:table-cell office:value-type="float" office:value="1777.2837103106292" table:style-name="ce77">
            <text:p><text:s text:c="2"/>1 777</text:p>
          </table:table-cell>
          <table:table-cell office:value-type="float" office:value="2895.8786600310568" table:style-name="ce77">
            <text:p><text:s text:c="2"/>2 896</text:p>
          </table:table-cell>
          <table:table-cell office:value-type="float" office:value="1321.6619452530806" table:style-name="ce77">
            <text:p><text:s text:c="2"/>1 322</text:p>
          </table:table-cell>
          <table:table-cell office:value-type="float" office:value="1667.052187427377" table:style-name="ce77">
            <text:p><text:s text:c="2"/>1 667</text:p>
          </table:table-cell>
          <table:table-cell office:value-type="float" office:value="2078.2652465835145" table:style-name="ce77">
            <text:p><text:s text:c="2"/>2 078</text:p>
          </table:table-cell>
          <table:table-cell office:value-type="float" office:value="367.84582328468105" table:style-name="ce77">
            <text:p><text:s text:c="3"/>368</text:p>
          </table:table-cell>
          <table:table-cell office:value-type="float" office:value="1572.1588727215722" table:style-name="ce77">
            <text:p><text:s text:c="2"/>1 572</text:p>
          </table:table-cell>
          <table:table-cell office:value-type="float" office:value="3126.9746832577157" table:style-name="ce77">
            <text:p><text:s text:c="2"/>3 127</text:p>
          </table:table-cell>
          <table:table-cell office:value-type="float" office:value="281.12696372804237" table:style-name="ce77">
            <text:p><text:s text:c="3"/>281</text:p>
          </table:table-cell>
          <table:table-cell office:value-type="float" office:value="1024.9667248317389" table:style-name="ce77">
            <text:p><text:s text:c="2"/>1 025</text:p>
          </table:table-cell>
          <table:table-cell office:value-type="float" office:value="3760.8856907041854" table:style-name="ce77">
            <text:p><text:s text:c="2"/>3 761</text:p>
          </table:table-cell>
          <table:table-cell office:value-type="float" office:value="811.4627967617032" table:style-name="ce77">
            <text:p><text:s text:c="3"/>811</text:p>
          </table:table-cell>
          <table:table-cell office:value-type="float" office:value="896.79621077560955" table:style-name="ce77">
            <text:p><text:s text:c="3"/>897</text:p>
          </table:table-cell>
          <table:table-cell office:value-type="float" office:value="3358.7203717266534" table:style-name="ce77">
            <text:p><text:s text:c="2"/>3 359</text:p>
          </table:table-cell>
          <table:table-cell office:value-type="float" office:value="858.81667651670386" table:style-name="ce77">
            <text:p><text:s text:c="3"/>859</text:p>
          </table:table-cell>
          <table:table-cell office:value-type="float" office:value="1178.2443731975566" table:style-name="ce77">
            <text:p><text:s text:c="2"/>1 178</text:p>
          </table:table-cell>
          <table:table-cell office:value-type="float" office:value="3029.9183295497073" table:style-name="ce77">
            <text:p><text:s text:c="2"/>3 030</text:p>
          </table:table-cell>
          <table:table-cell office:value-type="float" office:value="978.41560980724" table:style-name="ce77">
            <text:p><text:s text:c="3"/>978</text:p>
          </table:table-cell>
          <table:table-cell office:value-type="float" office:value="1241.991425654948" table:style-name="ce77">
            <text:p><text:s text:c="2"/>1 242</text:p>
          </table:table-cell>
          <table:table-cell office:value-type="float" office:value="2846.5723438017826" table:style-name="ce77">
            <text:p><text:s text:c="2"/>2 847</text:p>
          </table:table-cell>
          <table:table-cell office:value-type="float" office:value="1162.8091603487794" table:style-name="ce77">
            <text:p><text:s text:c="2"/>1 163</text:p>
          </table:table-cell>
          <table:table-cell office:value-type="float" office:value="1166.9183074303321" table:style-name="ce77">
            <text:p><text:s text:c="2"/>1 167</text:p>
          </table:table-cell>
          <table:table-cell office:value-type="float" office:value="2737.2519114848628" table:style-name="ce77">
            <text:p><text:s text:c="2"/>2 737</text:p>
          </table:table-cell>
          <table:table-cell office:value-type="float" office:value="109.60944995184222" table:style-name="ce77">
            <text:p><text:s text:c="3"/>110</text:p>
          </table:table-cell>
          <table:table-cell office:value-type="float" office:value="60.166578284072713" table:style-name="ce77">
            <text:p><text:s text:c="3"/>60</text:p>
          </table:table-cell>
          <table:table-cell office:value-type="float" office:value="478.20062492849593" table:style-name="ce77">
            <text:p><text:s text:c="3"/>478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<text:s text:c="6"/>Sul</text:p>
          </table:table-cell>
          <table:table-cell office:value-type="float" office:value="29077.691167096538" table:style-name="ce76">
            <text:p><text:s text:c="2"/>29 078</text:p>
          </table:table-cell>
          <table:table-cell office:value-type="float" office:value="5502.0053099201996" table:style-name="ce76">
            <text:p><text:s text:c="2"/>5 502</text:p>
          </table:table-cell>
          <table:table-cell office:value-type="float" office:value="2978.3520836980861" table:style-name="ce76">
            <text:p><text:s text:c="2"/>2 978</text:p>
          </table:table-cell>
          <table:table-cell office:value-type="float" office:value="1578.5777173283313" table:style-name="ce76">
            <text:p><text:s text:c="2"/>1 579</text:p>
          </table:table-cell>
          <table:table-cell office:value-type="float" office:value="945.0755088937824" table:style-name="ce76">
            <text:p><text:s text:c="3"/>945</text:p>
          </table:table-cell>
          <table:table-cell office:value-type="float" office:value="3304.7936322341693" table:style-name="ce76">
            <text:p><text:s text:c="2"/>3 305</text:p>
          </table:table-cell>
          <table:table-cell office:value-type="float" office:value="1501.5065898960165" table:style-name="ce76">
            <text:p><text:s text:c="2"/>1 502</text:p>
          </table:table-cell>
          <table:table-cell office:value-type="float" office:value="695.70508779001443" table:style-name="ce76">
            <text:p><text:s text:c="3"/>696</text:p>
          </table:table-cell>
          <table:table-cell office:value-type="float" office:value="2632.9210027766776" table:style-name="ce76">
            <text:p><text:s text:c="2"/>2 633</text:p>
          </table:table-cell>
          <table:table-cell office:value-type="float" office:value="1049.3687673572456" table:style-name="ce76">
            <text:p><text:s text:c="2"/>1 049</text:p>
          </table:table-cell>
          <table:table-cell office:value-type="float" office:value="1819.7155397862764" table:style-name="ce76">
            <text:p><text:s text:c="2"/>1 820</text:p>
          </table:table-cell>
          <table:table-cell office:value-type="float" office:value="1007.8419486120292" table:style-name="ce76">
            <text:p><text:s text:c="2"/>1 008</text:p>
          </table:table-cell>
          <table:table-cell office:value-type="float" office:value="1451.8107946675459" table:style-name="ce76">
            <text:p><text:s text:c="2"/>1 452</text:p>
          </table:table-cell>
          <table:table-cell office:value-type="float" office:value="3042.3525666406244" table:style-name="ce76">
            <text:p><text:s text:c="2"/>3 042</text:p>
          </table:table-cell>
          <table:table-cell office:value-type="float" office:value="2048.872714246525" table:style-name="ce76">
            <text:p><text:s text:c="2"/>2 049</text:p>
          </table:table-cell>
          <table:table-cell office:value-type="float" office:value="1635.1465483973834" table:style-name="ce76">
            <text:p><text:s text:c="2"/>1 635</text:p>
          </table:table-cell>
          <table:table-cell office:value-type="float" office:value="1817.9860472762905" table:style-name="ce76">
            <text:p><text:s text:c="2"/>1 818</text:p>
          </table:table-cell>
          <table:table-cell office:value-type="float" office:value="641.52831389799246" table:style-name="ce76">
            <text:p><text:s text:c="3"/>642</text:p>
          </table:table-cell>
          <table:table-cell office:value-type="float" office:value="1713.4650681165604" table:style-name="ce76">
            <text:p><text:s text:c="2"/>1 713</text:p>
          </table:table-cell>
          <table:table-cell office:value-type="float" office:value="3147.0119279056462" table:style-name="ce76">
            <text:p><text:s text:c="2"/>3 147</text:p>
          </table:table-cell>
          <table:table-cell office:value-type="float" office:value="616.48182030457292" table:style-name="ce76">
            <text:p><text:s text:c="3"/>616</text:p>
          </table:table-cell>
          <table:table-cell office:value-type="float" office:value="1805.7695055564013" table:style-name="ce76">
            <text:p><text:s text:c="2"/>1 806</text:p>
          </table:table-cell>
          <table:table-cell office:value-type="float" office:value="3079.7539840592262" table:style-name="ce76">
            <text:p><text:s text:c="2"/>3 080</text:p>
          </table:table-cell>
          <table:table-cell office:value-type="float" office:value="1097.2192747118893" table:style-name="ce76">
            <text:p><text:s text:c="2"/>1 097</text:p>
          </table:table-cell>
          <table:table-cell office:value-type="float" office:value="1573.4081470766134" table:style-name="ce76">
            <text:p><text:s text:c="2"/>1 573</text:p>
          </table:table-cell>
          <table:table-cell office:value-type="float" office:value="2831.3778881316957" table:style-name="ce76">
            <text:p><text:s text:c="2"/>2 831</text:p>
          </table:table-cell>
          <table:table-cell office:value-type="float" office:value="1151.2900583706819" table:style-name="ce76">
            <text:p><text:s text:c="2"/>1 151</text:p>
          </table:table-cell>
          <table:table-cell office:value-type="float" office:value="1551.6458873154245" table:style-name="ce76">
            <text:p><text:s text:c="2"/>1 552</text:p>
          </table:table-cell>
          <table:table-cell office:value-type="float" office:value="2799.0693642340921" table:style-name="ce76">
            <text:p><text:s text:c="2"/>2 799</text:p>
          </table:table-cell>
          <table:table-cell office:value-type="float" office:value="580.93355928927042" table:style-name="ce76">
            <text:p><text:s text:c="3"/>581</text:p>
          </table:table-cell>
          <table:table-cell office:value-type="float" office:value="1420.668914865568" table:style-name="ce76">
            <text:p><text:s text:c="2"/>1 421</text:p>
          </table:table-cell>
          <table:table-cell office:value-type="float" office:value="3500.4028357653615" table:style-name="ce76">
            <text:p><text:s text:c="2"/>3 500</text:p>
          </table:table-cell>
          <table:table-cell office:value-type="float" office:value="965.83323158699113" table:style-name="ce76">
            <text:p><text:s text:c="3"/>966</text:p>
          </table:table-cell>
          <table:table-cell office:value-type="float" office:value="1249.4664249542182" table:style-name="ce76">
            <text:p><text:s text:c="2"/>1 249</text:p>
          </table:table-cell>
          <table:table-cell office:value-type="float" office:value="3286.705653378991" table:style-name="ce76">
            <text:p><text:s text:c="2"/>3 287</text:p>
          </table:table-cell>
          <table:table-cell office:value-type="float" office:value="24.047056312705521" table:style-name="ce76">
            <text:p><text:s text:c="3"/>24</text:p>
          </table:table-cell>
          <table:table-cell office:value-type="float" office:value="17.516183871643769" table:style-name="ce76">
            <text:p><text:s text:c="3"/>18</text:p>
          </table:table-cell>
          <table:table-cell office:value-type="float" office:value="529.02395615385512" table:style-name="ce76">
            <text:p><text:s text:c="3"/>529</text:p>
          </table:table-cell>
          <table:table-cell table:number-columns-repeated="16345"/>
        </table:table-row>
        <table:table-row table:style-name="ro6">
          <table:table-cell office:value-type="string" table:style-name="ce57">
            <text:p>Paraná</text:p>
          </table:table-cell>
          <table:table-cell office:value-type="float" office:value="8735.4744559665596" table:style-name="ce77">
            <text:p><text:s text:c="2"/>8 735</text:p>
          </table:table-cell>
          <table:table-cell office:value-type="float" office:value="1754.9854016113343" table:style-name="ce77">
            <text:p><text:s text:c="2"/>1 755</text:p>
          </table:table-cell>
          <table:table-cell office:value-type="float" office:value="1188.129607879353" table:style-name="ce77">
            <text:p><text:s text:c="2"/>1 188</text:p>
          </table:table-cell>
          <table:table-cell office:value-type="float" office:value="379.29209435951833" table:style-name="ce77">
            <text:p><text:s text:c="3"/>379</text:p>
          </table:table-cell>
          <table:table-cell office:value-type="float" office:value="187.56369937246237" table:style-name="ce77">
            <text:p><text:s text:c="3"/>188</text:p>
          </table:table-cell>
          <table:table-cell office:value-type="float" office:value="1380.2194596728018" table:style-name="ce77">
            <text:p><text:s text:c="2"/>1 380</text:p>
          </table:table-cell>
          <table:table-cell office:value-type="float" office:value="206.96811390173474" table:style-name="ce77">
            <text:p><text:s text:c="3"/>207</text:p>
          </table:table-cell>
          <table:table-cell office:value-type="float" office:value="167.79782803679737" table:style-name="ce77">
            <text:p><text:s text:c="3"/>168</text:p>
          </table:table-cell>
          <table:table-cell office:value-type="float" office:value="971.40933189634336" table:style-name="ce77">
            <text:p><text:s text:c="3"/>971</text:p>
          </table:table-cell>
          <table:table-cell office:value-type="float" office:value="229.74742388152362" table:style-name="ce77">
            <text:p><text:s text:c="3"/>230</text:p>
          </table:table-cell>
          <table:table-cell office:value-type="float" office:value="553.82864583346634" table:style-name="ce77">
            <text:p><text:s text:c="3"/>554</text:p>
          </table:table-cell>
          <table:table-cell office:value-type="float" office:value="329.05141019837947" table:style-name="ce77">
            <text:p><text:s text:c="3"/>329</text:p>
          </table:table-cell>
          <table:table-cell office:value-type="float" office:value="590.89810650673826" table:style-name="ce77">
            <text:p><text:s text:c="3"/>591</text:p>
          </table:table-cell>
          <table:table-cell office:value-type="float" office:value="835.03588490621576" table:style-name="ce77">
            <text:p><text:s text:c="3"/>835</text:p>
          </table:table-cell>
          <table:table-cell office:value-type="float" office:value="758.55638551977586" table:style-name="ce77">
            <text:p><text:s text:c="3"/>759</text:p>
          </table:table-cell>
          <table:table-cell office:value-type="float" office:value="266.62958379829979" table:style-name="ce77">
            <text:p><text:s text:c="3"/>267</text:p>
          </table:table-cell>
          <table:table-cell office:value-type="float" office:value="729.79943229325738" table:style-name="ce77">
            <text:p><text:s text:c="3"/>730</text:p>
          </table:table-cell>
          <table:table-cell office:value-type="float" office:value="170.49397253275282" table:style-name="ce77">
            <text:p><text:s text:c="3"/>170</text:p>
          </table:table-cell>
          <table:table-cell office:value-type="float" office:value="585.57103752518935" table:style-name="ce77">
            <text:p><text:s text:c="3"/>586</text:p>
          </table:table-cell>
          <table:table-cell office:value-type="float" office:value="998.92039155339091" table:style-name="ce77">
            <text:p><text:s text:c="3"/>999</text:p>
          </table:table-cell>
          <table:table-cell office:value-type="float" office:value="234.45739849881301" table:style-name="ce77">
            <text:p><text:s text:c="3"/>234</text:p>
          </table:table-cell>
          <table:table-cell office:value-type="float" office:value="450.43338486452797" table:style-name="ce77">
            <text:p><text:s text:c="3"/>450</text:p>
          </table:table-cell>
          <table:table-cell office:value-type="float" office:value="1070.0946182479922" table:style-name="ce77">
            <text:p><text:s text:c="2"/>1 070</text:p>
          </table:table-cell>
          <table:table-cell office:value-type="float" office:value="548.75378019921618" table:style-name="ce77">
            <text:p><text:s text:c="3"/>549</text:p>
          </table:table-cell>
          <table:table-cell office:value-type="float" office:value="525.0097681237944" table:style-name="ce77">
            <text:p><text:s text:c="3"/>525</text:p>
          </table:table-cell>
          <table:table-cell office:value-type="float" office:value="681.22185328832245" table:style-name="ce77">
            <text:p><text:s text:c="3"/>681</text:p>
          </table:table-cell>
          <table:table-cell office:value-type="float" office:value="468.06389531935105" table:style-name="ce77">
            <text:p><text:s text:c="3"/>468</text:p>
          </table:table-cell>
          <table:table-cell office:value-type="float" office:value="496.73679053727443" table:style-name="ce77">
            <text:p><text:s text:c="3"/>497</text:p>
          </table:table-cell>
          <table:table-cell office:value-type="float" office:value="790.18471575470767" table:style-name="ce77">
            <text:p><text:s text:c="3"/>790</text:p>
          </table:table-cell>
          <table:table-cell office:value-type="float" office:value="155.41788954735904" table:style-name="ce77">
            <text:p><text:s text:c="3"/>155</text:p>
          </table:table-cell>
          <table:table-cell office:value-type="float" office:value="481.61116525541939" table:style-name="ce77">
            <text:p><text:s text:c="3"/>482</text:p>
          </table:table-cell>
          <table:table-cell office:value-type="float" office:value="1117.9563468085546" table:style-name="ce77">
            <text:p><text:s text:c="2"/>1 118</text:p>
          </table:table-cell>
          <table:table-cell office:value-type="float" office:value="470.05909070081253" table:style-name="ce77">
            <text:p><text:s text:c="3"/>470</text:p>
          </table:table-cell>
          <table:table-cell office:value-type="float" office:value="295.29311812831577" table:style-name="ce77">
            <text:p><text:s text:c="3"/>295</text:p>
          </table:table-cell>
          <table:table-cell office:value-type="float" office:value="989.63319278220479" table:style-name="ce77">
            <text:p><text:s text:c="3"/>990</text:p>
          </table:table-cell>
          <table:table-cell office:value-type="float" office:value="7.8937961497324505" table:style-name="ce77">
            <text:p><text:s text:c="3"/>8</text:p>
          </table:table-cell>
          <table:table-cell office:value-type="float" office:value="2.1283897759214803" table:style-name="ce77">
            <text:p><text:s text:c="3"/>2</text:p>
          </table:table-cell>
          <table:table-cell office:value-type="float" office:value="252.52941180877144" table:style-name="ce77">
            <text:p><text:s text:c="3"/>253</text:p>
          </table:table-cell>
          <table:table-cell table:number-columns-repeated="16345"/>
        </table:table-row>
        <table:table-row table:style-name="ro6">
          <table:table-cell office:value-type="string" table:style-name="ce57">
            <text:p>Santa Catarina</text:p>
          </table:table-cell>
          <table:table-cell office:value-type="float" office:value="9746.864536015004" table:style-name="ce77">
            <text:p><text:s text:c="2"/>9 747</text:p>
          </table:table-cell>
          <table:table-cell office:value-type="float" office:value="1886.5393320602125" table:style-name="ce77">
            <text:p><text:s text:c="2"/>1 887</text:p>
          </table:table-cell>
          <table:table-cell office:value-type="float" office:value="905.71479943382315" table:style-name="ce77">
            <text:p><text:s text:c="3"/>906</text:p>
          </table:table-cell>
          <table:table-cell office:value-type="float" office:value="483.16788531641299" table:style-name="ce77">
            <text:p><text:s text:c="3"/>483</text:p>
          </table:table-cell>
          <table:table-cell office:value-type="float" office:value="497.65664730997719" table:style-name="ce77">
            <text:p><text:s text:c="3"/>498</text:p>
          </table:table-cell>
          <table:table-cell office:value-type="float" office:value="983.02713930306618" table:style-name="ce77">
            <text:p><text:s text:c="3"/>983</text:p>
          </table:table-cell>
          <table:table-cell office:value-type="float" office:value="592.86549791021514" table:style-name="ce77">
            <text:p><text:s text:c="3"/>593</text:p>
          </table:table-cell>
          <table:table-cell office:value-type="float" office:value="310.64669484693201" table:style-name="ce77">
            <text:p><text:s text:c="3"/>311</text:p>
          </table:table-cell>
          <table:table-cell office:value-type="float" office:value="852.7958814710787" table:style-name="ce77">
            <text:p><text:s text:c="3"/>853</text:p>
          </table:table-cell>
          <table:table-cell office:value-type="float" office:value="304.5668992524424" table:style-name="ce77">
            <text:p><text:s text:c="3"/>305</text:p>
          </table:table-cell>
          <table:table-cell office:value-type="float" office:value="729.176551336692" table:style-name="ce77">
            <text:p><text:s text:c="3"/>729</text:p>
          </table:table-cell>
          <table:table-cell office:value-type="float" office:value="415.82059665618061" table:style-name="ce77">
            <text:p><text:s text:c="3"/>416</text:p>
          </table:table-cell>
          <table:table-cell office:value-type="float" office:value="372.13108548844122" table:style-name="ce77">
            <text:p><text:s text:c="3"/>372</text:p>
          </table:table-cell>
          <table:table-cell office:value-type="float" office:value="1098.5876499155911" table:style-name="ce77">
            <text:p><text:s text:c="2"/>1 099</text:p>
          </table:table-cell>
          <table:table-cell office:value-type="float" office:value="597.85914422886583" table:style-name="ce77">
            <text:p><text:s text:c="3"/>598</text:p>
          </table:table-cell>
          <table:table-cell office:value-type="float" office:value="760.63640014063446" table:style-name="ce77">
            <text:p><text:s text:c="3"/>761</text:p>
          </table:table-cell>
          <table:table-cell office:value-type="float" office:value="528.04378769071286" table:style-name="ce77">
            <text:p><text:s text:c="3"/>528</text:p>
          </table:table-cell>
          <table:table-cell office:value-type="float" office:value="244.68840611049225" table:style-name="ce77">
            <text:p><text:s text:c="3"/>245</text:p>
          </table:table-cell>
          <table:table-cell office:value-type="float" office:value="572.87915604703369" table:style-name="ce77">
            <text:p><text:s text:c="3"/>573</text:p>
          </table:table-cell>
          <table:table-cell office:value-type="float" office:value="1068.9717699026869" table:style-name="ce77">
            <text:p><text:s text:c="2"/>1 069</text:p>
          </table:table-cell>
          <table:table-cell office:value-type="float" office:value="104.57990498760886" table:style-name="ce77">
            <text:p><text:s text:c="3"/>105</text:p>
          </table:table-cell>
          <table:table-cell office:value-type="float" office:value="675.69303055289004" table:style-name="ce77">
            <text:p><text:s text:c="3"/>676</text:p>
          </table:table-cell>
          <table:table-cell office:value-type="float" office:value="1106.266396519715" table:style-name="ce77">
            <text:p><text:s text:c="2"/>1 106</text:p>
          </table:table-cell>
          <table:table-cell office:value-type="float" office:value="292.50851520391677" table:style-name="ce77">
            <text:p><text:s text:c="3"/>293</text:p>
          </table:table-cell>
          <table:table-cell office:value-type="float" office:value="443.32539255454247" table:style-name="ce77">
            <text:p><text:s text:c="3"/>443</text:p>
          </table:table-cell>
          <table:table-cell office:value-type="float" office:value="1150.7054243017537" table:style-name="ce77">
            <text:p><text:s text:c="2"/>1 151</text:p>
          </table:table-cell>
          <table:table-cell office:value-type="float" office:value="411.64771435855522" table:style-name="ce77">
            <text:p><text:s text:c="3"/>412</text:p>
          </table:table-cell>
          <table:table-cell office:value-type="float" office:value="440.38133693920145" table:style-name="ce77">
            <text:p><text:s text:c="3"/>440</text:p>
          </table:table-cell>
          <table:table-cell office:value-type="float" office:value="1034.5102807624557" table:style-name="ce77">
            <text:p><text:s text:c="2"/>1 035</text:p>
          </table:table-cell>
          <table:table-cell office:value-type="float" office:value="105.10088325292044" table:style-name="ce77">
            <text:p><text:s text:c="3"/>105</text:p>
          </table:table-cell>
          <table:table-cell office:value-type="float" office:value="443.26651457272106" table:style-name="ce77">
            <text:p><text:s text:c="3"/>443</text:p>
          </table:table-cell>
          <table:table-cell office:value-type="float" office:value="1338.1719342345721" table:style-name="ce77">
            <text:p><text:s text:c="2"/>1 338</text:p>
          </table:table-cell>
          <table:table-cell office:value-type="float" office:value="264.32893341753851" table:style-name="ce77">
            <text:p><text:s text:c="3"/>264</text:p>
          </table:table-cell>
          <table:table-cell office:value-type="float" office:value="459.80232727692646" table:style-name="ce77">
            <text:p><text:s text:c="3"/>460</text:p>
          </table:table-cell>
          <table:table-cell office:value-type="float" office:value="1162.4080713657484" table:style-name="ce77">
            <text:p><text:s text:c="2"/>1 162</text:p>
          </table:table-cell>
          <table:table-cell office:value-type="float" office:value="7.2447752964260808" table:style-name="ce77">
            <text:p><text:s text:c="3"/>7</text:p>
          </table:table-cell>
          <table:table-cell office:value-type="float" office:value="4.5465875069335606" table:style-name="ce77">
            <text:p><text:s text:c="3"/>5</text:p>
          </table:table-cell>
          <table:table-cell office:value-type="float" office:value="80.308082049106943" table:style-name="ce77">
            <text:p><text:s text:c="3"/>80</text:p>
          </table:table-cell>
          <table:table-cell table:number-columns-repeated="16345"/>
        </table:table-row>
        <table:table-row table:style-name="ro6">
          <table:table-cell office:value-type="string" table:style-name="ce57">
            <text:p>Rio Grande do Sul</text:p>
          </table:table-cell>
          <table:table-cell office:value-type="float" office:value="10595.352175114975" table:style-name="ce77">
            <text:p><text:s text:c="2"/>10 595</text:p>
          </table:table-cell>
          <table:table-cell office:value-type="float" office:value="1860.4805762486531" table:style-name="ce77">
            <text:p><text:s text:c="2"/>1 860</text:p>
          </table:table-cell>
          <table:table-cell office:value-type="float" office:value="884.50767638491027" table:style-name="ce77">
            <text:p><text:s text:c="3"/>885</text:p>
          </table:table-cell>
          <table:table-cell office:value-type="float" office:value="716.11773765239991" table:style-name="ce77">
            <text:p><text:s text:c="3"/>716</text:p>
          </table:table-cell>
          <table:table-cell office:value-type="float" office:value="259.85516221134287" table:style-name="ce77">
            <text:p><text:s text:c="3"/>260</text:p>
          </table:table-cell>
          <table:table-cell office:value-type="float" office:value="941.54703325830121" table:style-name="ce77">
            <text:p><text:s text:c="3"/>942</text:p>
          </table:table-cell>
          <table:table-cell office:value-type="float" office:value="701.67297808406659" table:style-name="ce77">
            <text:p><text:s text:c="3"/>702</text:p>
          </table:table-cell>
          <table:table-cell office:value-type="float" office:value="217.26056490628508" table:style-name="ce77">
            <text:p><text:s text:c="3"/>217</text:p>
          </table:table-cell>
          <table:table-cell office:value-type="float" office:value="808.71578940925542" table:style-name="ce77">
            <text:p><text:s text:c="3"/>809</text:p>
          </table:table-cell>
          <table:table-cell office:value-type="float" office:value="515.05444422327946" table:style-name="ce77">
            <text:p><text:s text:c="3"/>515</text:p>
          </table:table-cell>
          <table:table-cell office:value-type="float" office:value="536.71034261611794" table:style-name="ce77">
            <text:p><text:s text:c="3"/>537</text:p>
          </table:table-cell>
          <table:table-cell office:value-type="float" office:value="262.96994175746914" table:style-name="ce77">
            <text:p><text:s text:c="3"/>263</text:p>
          </table:table-cell>
          <table:table-cell office:value-type="float" office:value="488.78160267236655" table:style-name="ce77">
            <text:p><text:s text:c="3"/>489</text:p>
          </table:table-cell>
          <table:table-cell office:value-type="float" office:value="1108.7290318188177" table:style-name="ce77">
            <text:p><text:s text:c="2"/>1 109</text:p>
          </table:table-cell>
          <table:table-cell office:value-type="float" office:value="692.4571844978833" table:style-name="ce77">
            <text:p><text:s text:c="3"/>692</text:p>
          </table:table-cell>
          <table:table-cell office:value-type="float" office:value="607.88056445844904" table:style-name="ce77">
            <text:p><text:s text:c="3"/>608</text:p>
          </table:table-cell>
          <table:table-cell office:value-type="float" office:value="560.14282729232025" table:style-name="ce77">
            <text:p><text:s text:c="3"/>560</text:p>
          </table:table-cell>
          <table:table-cell office:value-type="float" office:value="226.34593525474745" table:style-name="ce77">
            <text:p><text:s text:c="3"/>226</text:p>
          </table:table-cell>
          <table:table-cell office:value-type="float" office:value="555.01487454433743" table:style-name="ce77">
            <text:p><text:s text:c="3"/>555</text:p>
          </table:table-cell>
          <table:table-cell office:value-type="float" office:value="1079.1197664495683" table:style-name="ce77">
            <text:p><text:s text:c="2"/>1 079</text:p>
          </table:table-cell>
          <table:table-cell office:value-type="float" office:value="277.4445168181511" table:style-name="ce77">
            <text:p><text:s text:c="3"/>277</text:p>
          </table:table-cell>
          <table:table-cell office:value-type="float" office:value="679.64309013898321" table:style-name="ce77">
            <text:p><text:s text:c="3"/>680</text:p>
          </table:table-cell>
          <table:table-cell office:value-type="float" office:value="903.39296929151863" table:style-name="ce77">
            <text:p><text:s text:c="3"/>903</text:p>
          </table:table-cell>
          <table:table-cell office:value-type="float" office:value="255.95697930875644" table:style-name="ce77">
            <text:p><text:s text:c="3"/>256</text:p>
          </table:table-cell>
          <table:table-cell office:value-type="float" office:value="605.0729863982765" table:style-name="ce77">
            <text:p><text:s text:c="3"/>605</text:p>
          </table:table-cell>
          <table:table-cell office:value-type="float" office:value="999.45061054161965" table:style-name="ce77">
            <text:p><text:s text:c="3"/>999</text:p>
          </table:table-cell>
          <table:table-cell office:value-type="float" office:value="271.57844869277551" table:style-name="ce77">
            <text:p><text:s text:c="3"/>272</text:p>
          </table:table-cell>
          <table:table-cell office:value-type="float" office:value="614.52775983894855" table:style-name="ce77">
            <text:p><text:s text:c="3"/>615</text:p>
          </table:table-cell>
          <table:table-cell office:value-type="float" office:value="974.37436771692842" table:style-name="ce77">
            <text:p><text:s text:c="3"/>974</text:p>
          </table:table-cell>
          <table:table-cell office:value-type="float" office:value="320.41478648899096" table:style-name="ce77">
            <text:p><text:s text:c="3"/>320</text:p>
          </table:table-cell>
          <table:table-cell office:value-type="float" office:value="495.79123503742761" table:style-name="ce77">
            <text:p><text:s text:c="3"/>496</text:p>
          </table:table-cell>
          <table:table-cell office:value-type="float" office:value="1044.2745547222351" table:style-name="ce77">
            <text:p><text:s text:c="2"/>1 044</text:p>
          </table:table-cell>
          <table:table-cell office:value-type="float" office:value="231.44520746864009" table:style-name="ce77">
            <text:p><text:s text:c="3"/>231</text:p>
          </table:table-cell>
          <table:table-cell office:value-type="float" office:value="494.37097954897598" table:style-name="ce77">
            <text:p><text:s text:c="3"/>494</text:p>
          </table:table-cell>
          <table:table-cell office:value-type="float" office:value="1134.6643892310376" table:style-name="ce77">
            <text:p><text:s text:c="2"/>1 135</text:p>
          </table:table-cell>
          <table:table-cell office:value-type="float" office:value="8.9084848665469902" table:style-name="ce77">
            <text:p><text:s text:c="3"/>9</text:p>
          </table:table-cell>
          <table:table-cell office:value-type="float" office:value="10.841206588788729" table:style-name="ce77">
            <text:p><text:s text:c="3"/>11</text:p>
          </table:table-cell>
          <table:table-cell office:value-type="float" office:value="196.18646229597675" table:style-name="ce77">
            <text:p><text:s text:c="3"/>196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<text:s text:c="6"/>Centro-Oeste</text:p>
          </table:table-cell>
          <table:table-cell office:value-type="float" office:value="6086.918494114243" table:style-name="ce76">
            <text:p><text:s text:c="2"/>6 087</text:p>
          </table:table-cell>
          <table:table-cell office:value-type="float" office:value="1394.9620668365826" table:style-name="ce76">
            <text:p><text:s text:c="2"/>1 395</text:p>
          </table:table-cell>
          <table:table-cell office:value-type="float" office:value="462.83662042422878" table:style-name="ce76">
            <text:p><text:s text:c="3"/>463</text:p>
          </table:table-cell>
          <table:table-cell office:value-type="float" office:value="657.6756352828603" table:style-name="ce76">
            <text:p><text:s text:c="3"/>658</text:p>
          </table:table-cell>
          <table:table-cell office:value-type="float" office:value="274.44981112949381" table:style-name="ce76">
            <text:p><text:s text:c="3"/>274</text:p>
          </table:table-cell>
          <table:table-cell office:value-type="float" office:value="524.46110972367285" table:style-name="ce76">
            <text:p><text:s text:c="3"/>524</text:p>
          </table:table-cell>
          <table:table-cell office:value-type="float" office:value="424.74392049326423" table:style-name="ce76">
            <text:p><text:s text:c="3"/>425</text:p>
          </table:table-cell>
          <table:table-cell office:value-type="float" office:value="445.75703661964576" table:style-name="ce76">
            <text:p><text:s text:c="3"/>446</text:p>
          </table:table-cell>
          <table:table-cell office:value-type="float" office:value="791.98209297834501" table:style-name="ce76">
            <text:p><text:s text:c="3"/>792</text:p>
          </table:table-cell>
          <table:table-cell office:value-type="float" office:value="236.21939179685842" table:style-name="ce76">
            <text:p><text:s text:c="3"/>236</text:p>
          </table:table-cell>
          <table:table-cell office:value-type="float" office:value="366.7605820613793" table:style-name="ce76">
            <text:p><text:s text:c="3"/>367</text:p>
          </table:table-cell>
          <table:table-cell office:value-type="float" office:value="204.72402552495737" table:style-name="ce76">
            <text:p><text:s text:c="3"/>205</text:p>
          </table:table-cell>
          <table:table-cell office:value-type="float" office:value="513.31700147953666" table:style-name="ce76">
            <text:p><text:s text:c="3"/>513</text:p>
          </table:table-cell>
          <table:table-cell office:value-type="float" office:value="676.92103983208892" table:style-name="ce76">
            <text:p><text:s text:c="3"/>677</text:p>
          </table:table-cell>
          <table:table-cell office:value-type="float" office:value="391.64143594093275" table:style-name="ce76">
            <text:p><text:s text:c="3"/>392</text:p>
          </table:table-cell>
          <table:table-cell office:value-type="float" office:value="689.5412848404344" table:style-name="ce76">
            <text:p><text:s text:c="3"/>690</text:p>
          </table:table-cell>
          <table:table-cell office:value-type="float" office:value="313.77934605521551" table:style-name="ce76">
            <text:p><text:s text:c="3"/>314</text:p>
          </table:table-cell>
          <table:table-cell office:value-type="float" office:value="165.55587964174089" table:style-name="ce76">
            <text:p><text:s text:c="3"/>166</text:p>
          </table:table-cell>
          <table:table-cell office:value-type="float" office:value="436.95047225616668" table:style-name="ce76">
            <text:p><text:s text:c="3"/>437</text:p>
          </table:table-cell>
          <table:table-cell office:value-type="float" office:value="792.45571493867533" table:style-name="ce76">
            <text:p><text:s text:c="3"/>792</text:p>
          </table:table-cell>
          <table:table-cell office:value-type="float" office:value="225.18143597453596" table:style-name="ce76">
            <text:p><text:s text:c="3"/>225</text:p>
          </table:table-cell>
          <table:table-cell office:value-type="float" office:value="332.81955437043001" table:style-name="ce76">
            <text:p><text:s text:c="3"/>333</text:p>
          </table:table-cell>
          <table:table-cell office:value-type="float" office:value="836.96107649161672" table:style-name="ce76">
            <text:p><text:s text:c="3"/>837</text:p>
          </table:table-cell>
          <table:table-cell office:value-type="float" office:value="101.0818717879981" table:style-name="ce76">
            <text:p><text:s text:c="3"/>101</text:p>
          </table:table-cell>
          <table:table-cell office:value-type="float" office:value="282.1007800403525" table:style-name="ce76">
            <text:p><text:s text:c="3"/>282</text:p>
          </table:table-cell>
          <table:table-cell office:value-type="float" office:value="1011.779415008232" table:style-name="ce76">
            <text:p><text:s text:c="2"/>1 012</text:p>
          </table:table-cell>
          <table:table-cell office:value-type="float" office:value="181.84572792158801" table:style-name="ce76">
            <text:p><text:s text:c="3"/>182</text:p>
          </table:table-cell>
          <table:table-cell office:value-type="float" office:value="213.17679919014964" table:style-name="ce76">
            <text:p><text:s text:c="3"/>213</text:p>
          </table:table-cell>
          <table:table-cell office:value-type="float" office:value="999.93953972484519" table:style-name="ce76">
            <text:p><text:s text:c="2"/>1 000</text:p>
          </table:table-cell>
          <table:table-cell office:value-type="float" office:value="231.23192319072785" table:style-name="ce76">
            <text:p><text:s text:c="3"/>231</text:p>
          </table:table-cell>
          <table:table-cell office:value-type="float" office:value="671.60912420664545" table:style-name="ce76">
            <text:p><text:s text:c="3"/>672</text:p>
          </table:table-cell>
          <table:table-cell office:value-type="float" office:value="492.12101943920959" table:style-name="ce76">
            <text:p><text:s text:c="3"/>492</text:p>
          </table:table-cell>
          <table:table-cell office:value-type="float" office:value="275.81068149170869" table:style-name="ce76">
            <text:p><text:s text:c="3"/>276</text:p>
          </table:table-cell>
          <table:table-cell office:value-type="float" office:value="232.23775423110976" table:style-name="ce76">
            <text:p><text:s text:c="3"/>232</text:p>
          </table:table-cell>
          <table:table-cell office:value-type="float" office:value="886.91363111376427" table:style-name="ce76">
            <text:p><text:s text:c="3"/>887</text:p>
          </table:table-cell>
          <table:table-cell office:value-type="float" office:value="1.0000000000001299" table:style-name="ce76">
            <text:p><text:s text:c="3"/>1</text:p>
          </table:table-cell>
          <table:table-cell office:value-type="float" office:value="3.5426829268003499" table:style-name="ce76">
            <text:p><text:s text:c="3"/>4</text:p>
          </table:table-cell>
          <table:table-cell office:value-type="float" office:value="84.79122414492096" table:style-name="ce76">
            <text:p><text:s text:c="3"/>85</text:p>
          </table:table-cell>
          <table:table-cell table:number-columns-repeated="16345"/>
        </table:table-row>
        <table:table-row table:style-name="ro6">
          <table:table-cell office:value-type="string" table:style-name="ce57">
            <text:p>Mato Grosso</text:p>
          </table:table-cell>
          <table:table-cell office:value-type="float" office:value="1377.4709858627934" table:style-name="ce77">
            <text:p><text:s text:c="2"/>1 377</text:p>
          </table:table-cell>
          <table:table-cell office:value-type="float" office:value="245.54442764021641" table:style-name="ce77">
            <text:p><text:s text:c="3"/>246</text:p>
          </table:table-cell>
          <table:table-cell office:value-type="float" office:value="54.133539625644346" table:style-name="ce77">
            <text:p><text:s text:c="3"/>54</text:p>
          </table:table-cell>
          <table:table-cell office:value-type="float" office:value="116.16320883777442" table:style-name="ce77">
            <text:p><text:s text:c="3"/>116</text:p>
          </table:table-cell>
          <table:table-cell office:value-type="float" office:value="75.247679176797647" table:style-name="ce77">
            <text:p><text:s text:c="3"/>75</text:p>
          </table:table-cell>
          <table:table-cell office:value-type="float" office:value="177.99296574441425" table:style-name="ce77">
            <text:p><text:s text:c="3"/>178</text:p>
          </table:table-cell>
          <table:table-cell office:value-type="float" office:value="63.080194814372071" table:style-name="ce77">
            <text:p><text:s text:c="3"/>63</text:p>
          </table:table-cell>
          <table:table-cell office:value-type="float" office:value="4.4712670814300699" table:style-name="ce77">
            <text:p><text:s text:c="3"/>4</text:p>
          </table:table-cell>
          <table:table-cell office:value-type="float" office:value="181.48303657250665" table:style-name="ce77">
            <text:p><text:s text:c="3"/>181</text:p>
          </table:table-cell>
          <table:table-cell office:value-type="float" office:value="47.174166003475243" table:style-name="ce77">
            <text:p><text:s text:c="3"/>47</text:p>
          </table:table-cell>
          <table:table-cell office:value-type="float" office:value="16.887225064234499" table:style-name="ce77">
            <text:p><text:s text:c="3"/>17</text:p>
          </table:table-cell>
          <table:table-cell office:value-type="float" office:value="39.898893075965454" table:style-name="ce77">
            <text:p><text:s text:c="3"/>40</text:p>
          </table:table-cell>
          <table:table-cell office:value-type="float" office:value="31.28562798500835" table:style-name="ce77">
            <text:p><text:s text:c="3"/>31</text:p>
          </table:table-cell>
          <table:table-cell office:value-type="float" office:value="174.35990657924262" table:style-name="ce77">
            <text:p><text:s text:c="3"/>174</text:p>
          </table:table-cell>
          <table:table-cell office:value-type="float" office:value="159.36078741013819" table:style-name="ce77">
            <text:p><text:s text:c="3"/>159</text:p>
          </table:table-cell>
          <table:table-cell office:value-type="float" office:value="40.520685906486378" table:style-name="ce77">
            <text:p><text:s text:c="3"/>41</text:p>
          </table:table-cell>
          <table:table-cell office:value-type="float" office:value="45.662954323591819" table:style-name="ce77">
            <text:p><text:s text:c="3"/>46</text:p>
          </table:table-cell>
          <table:table-cell office:value-type="float" office:value="10.907651715040529" table:style-name="ce77">
            <text:p><text:s text:c="3"/>11</text:p>
          </table:table-cell>
          <table:table-cell office:value-type="float" office:value="153.60065675934445" table:style-name="ce77">
            <text:p><text:s text:c="3"/>154</text:p>
          </table:table-cell>
          <table:table-cell office:value-type="float" office:value="81.036119165831423" table:style-name="ce77">
            <text:p><text:s text:c="3"/>81</text:p>
          </table:table-cell>
          <table:table-cell office:value-type="float" office:value="70.375662163777548" table:style-name="ce77">
            <text:p><text:s text:c="3"/>70</text:p>
          </table:table-cell>
          <table:table-cell office:value-type="float" office:value="94.599316617239793" table:style-name="ce77">
            <text:p><text:s text:c="3"/>95</text:p>
          </table:table-cell>
          <table:table-cell office:value-type="float" office:value="80.569448859199056" table:style-name="ce77">
            <text:p><text:s text:c="3"/>81</text:p>
          </table:table-cell>
          <table:table-cell office:value-type="float" office:value="16.396103478046818" table:style-name="ce77">
            <text:p><text:s text:c="3"/>16</text:p>
          </table:table-cell>
          <table:table-cell office:value-type="float" office:value="20.696965495123401" table:style-name="ce77">
            <text:p><text:s text:c="3"/>21</text:p>
          </table:table-cell>
          <table:table-cell office:value-type="float" office:value="208.45135866704618" table:style-name="ce77">
            <text:p><text:s text:c="3"/>208</text:p>
          </table:table-cell>
          <table:table-cell office:value-type="float" office:value="27.07056668810878" table:style-name="ce77">
            <text:p><text:s text:c="3"/>27</text:p>
          </table:table-cell>
          <table:table-cell office:value-type="float" office:value="20.998570329694562" table:style-name="ce77">
            <text:p><text:s text:c="3"/>21</text:p>
          </table:table-cell>
          <table:table-cell office:value-type="float" office:value="197.47529062241304" table:style-name="ce77">
            <text:p><text:s text:c="3"/>197</text:p>
          </table:table-cell>
          <table:table-cell office:value-type="float" office:value="6.7492271301945692" table:style-name="ce77">
            <text:p><text:s text:c="3"/>7</text:p>
          </table:table-cell>
          <table:table-cell office:value-type="float" office:value="70.976351372527091" table:style-name="ce77">
            <text:p><text:s text:c="3"/>71</text:p>
          </table:table-cell>
          <table:table-cell office:value-type="float" office:value="167.81884913749471" table:style-name="ce77">
            <text:p><text:s text:c="3"/>168</text:p>
          </table:table-cell>
          <table:table-cell office:value-type="float" office:value="92.722593394753261" table:style-name="ce77">
            <text:p><text:s text:c="3"/>93</text:p>
          </table:table-cell>
          <table:table-cell office:value-type="float" office:value="42.065344290012085" table:style-name="ce77">
            <text:p><text:s text:c="3"/>42</text:p>
          </table:table-cell>
          <table:table-cell office:value-type="float" office:value="110.75648995545104" table:style-name="ce77">
            <text:p><text:s text:c="3"/>111</text:p>
          </table:table-cell>
          <table:table-cell office:value-type="float" office:value="1.0000000000001299" table:style-name="ce77">
            <text:p><text:s text:c="3"/>1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26.1992745849698" table:style-name="ce77">
            <text:p><text:s text:c="3"/>26</text:p>
          </table:table-cell>
          <table:table-cell table:number-columns-repeated="16345"/>
        </table:table-row>
        <table:table-row table:style-name="ro6">
          <table:table-cell office:value-type="string" table:style-name="ce57">
            <text:p>Mato Grosso do Sul</text:p>
          </table:table-cell>
          <table:table-cell office:value-type="float" office:value="912.62550324280153" table:style-name="ce77">
            <text:p><text:s text:c="3"/>913</text:p>
          </table:table-cell>
          <table:table-cell office:value-type="float" office:value="91.199874809206122" table:style-name="ce77">
            <text:p><text:s text:c="3"/>91</text:p>
          </table:table-cell>
          <table:table-cell office:value-type="float" office:value="56.19134636240905" table:style-name="ce77">
            <text:p><text:s text:c="3"/>56</text:p>
          </table:table-cell>
          <table:table-cell office:value-type="float" office:value="23.983315420839443" table:style-name="ce77">
            <text:p><text:s text:c="3"/>24</text:p>
          </table:table-cell>
          <table:table-cell office:value-type="float" office:value="11.02521302595764" table:style-name="ce77">
            <text:p><text:s text:c="3"/>11</text:p>
          </table:table-cell>
          <table:table-cell office:value-type="float" office:value="55.6303062280858" table:style-name="ce77">
            <text:p><text:s text:c="3"/>56</text:p>
          </table:table-cell>
          <table:table-cell office:value-type="float" office:value="25.97521708284863" table:style-name="ce77">
            <text:p><text:s text:c="3"/>26</text:p>
          </table:table-cell>
          <table:table-cell office:value-type="float" office:value="9.5943514982716991" table:style-name="ce77">
            <text:p><text:s text:c="3"/>10</text:p>
          </table:table-cell>
          <table:table-cell office:value-type="float" office:value="54.303112890519436" table:style-name="ce77">
            <text:p><text:s text:c="3"/>54</text:p>
          </table:table-cell>
          <table:table-cell office:value-type="float" office:value="14.983093846725348" table:style-name="ce77">
            <text:p><text:s text:c="3"/>15</text:p>
          </table:table-cell>
          <table:table-cell office:value-type="float" office:value="21.913668071961339" table:style-name="ce77">
            <text:p><text:s text:c="3"/>22</text:p>
          </table:table-cell>
          <table:table-cell office:value-type="float" office:value="42.396029834261" table:style-name="ce77">
            <text:p><text:s text:c="3"/>42</text:p>
          </table:table-cell>
          <table:table-cell office:value-type="float" office:value="5.9412192496894196" table:style-name="ce77">
            <text:p><text:s text:c="3"/>6</text:p>
          </table:table-cell>
          <table:table-cell office:value-type="float" office:value="42.862625725255711" table:style-name="ce77">
            <text:p><text:s text:c="3"/>43</text:p>
          </table:table-cell>
          <table:table-cell office:value-type="float" office:value="28.672359418659092" table:style-name="ce77">
            <text:p><text:s text:c="3"/>29</text:p>
          </table:table-cell>
          <table:table-cell office:value-type="float" office:value="44.500561999619208" table:style-name="ce77">
            <text:p><text:s text:c="3"/>45</text:p>
          </table:table-cell>
          <table:table-cell office:value-type="float" office:value="18.026953390927829" table:style-name="ce77">
            <text:p><text:s text:c="3"/>18</text:p>
          </table:table-cell>
          <table:table-cell office:value-type="float" office:value="29.238095487002468" table:style-name="ce77">
            <text:p><text:s text:c="3"/>29</text:p>
          </table:table-cell>
          <table:table-cell office:value-type="float" office:value="32.047918370009668" table:style-name="ce77">
            <text:p><text:s text:c="3"/>32</text:p>
          </table:table-cell>
          <table:table-cell office:value-type="float" office:value="29.913860952193986" table:style-name="ce77">
            <text:p><text:s text:c="3"/>30</text:p>
          </table:table-cell>
          <table:table-cell office:value-type="float" office:value="20.131503148887866" table:style-name="ce77">
            <text:p><text:s text:c="3"/>20</text:p>
          </table:table-cell>
          <table:table-cell office:value-type="float" office:value="28.530306199583812" table:style-name="ce77">
            <text:p><text:s text:c="3"/>29</text:p>
          </table:table-cell>
          <table:table-cell office:value-type="float" office:value="42.538065460734444" table:style-name="ce77">
            <text:p><text:s text:c="3"/>43</text:p>
          </table:table-cell>
          <table:table-cell office:value-type="float" office:value="6.7057838659195204" table:style-name="ce77">
            <text:p><text:s text:c="3"/>7</text:p>
          </table:table-cell>
          <table:table-cell office:value-type="float" office:value="35.28571987433871" table:style-name="ce77">
            <text:p><text:s text:c="3"/>35</text:p>
          </table:table-cell>
          <table:table-cell office:value-type="float" office:value="49.208371068947898" table:style-name="ce77">
            <text:p><text:s text:c="3"/>49</text:p>
          </table:table-cell>
          <table:table-cell office:value-type="float" office:value="25.51567424738672" table:style-name="ce77">
            <text:p><text:s text:c="3"/>26</text:p>
          </table:table-cell>
          <table:table-cell office:value-type="float" office:value="31.028197986059759" table:style-name="ce77">
            <text:p><text:s text:c="3"/>31</text:p>
          </table:table-cell>
          <table:table-cell office:value-type="float" office:value="34.656002575759651" table:style-name="ce77">
            <text:p><text:s text:c="3"/>35</text:p>
          </table:table-cell>
          <table:table-cell office:value-type="float" office:value="24.633667085712379" table:style-name="ce77">
            <text:p><text:s text:c="3"/>25</text:p>
          </table:table-cell>
          <table:table-cell office:value-type="float" office:value="20.357821488434539" table:style-name="ce77">
            <text:p><text:s text:c="3"/>20</text:p>
          </table:table-cell>
          <table:table-cell office:value-type="float" office:value="46.208386235059209" table:style-name="ce77">
            <text:p><text:s text:c="3"/>46</text:p>
          </table:table-cell>
          <table:table-cell office:value-type="float" office:value="19.276810734521838" table:style-name="ce77">
            <text:p><text:s text:c="3"/>19</text:p>
          </table:table-cell>
          <table:table-cell office:value-type="float" office:value="34.230917870744115" table:style-name="ce77">
            <text:p><text:s text:c="3"/>34</text:p>
          </table:table-cell>
          <table:table-cell office:value-type="float" office:value="37.692146203940169" table:style-name="ce77">
            <text:p><text:s text:c="3"/>38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0.547346552227049" table:style-name="ce77">
            <text:p><text:s text:c="3"/>11</text:p>
          </table:table-cell>
          <table:table-cell table:number-columns-repeated="16345"/>
        </table:table-row>
        <table:table-row table:style-name="ro6">
          <table:table-cell office:value-type="string" table:style-name="ce57">
            <text:p>Goiás</text:p>
          </table:table-cell>
          <table:table-cell office:value-type="float" office:value="3363.745799482464" table:style-name="ce77">
            <text:p><text:s text:c="2"/>3 364</text:p>
          </table:table-cell>
          <table:table-cell office:value-type="float" office:value="993.2575048368418" table:style-name="ce77">
            <text:p><text:s text:c="3"/>993</text:p>
          </table:table-cell>
          <table:table-cell office:value-type="float" office:value="295.57173521996964" table:style-name="ce77">
            <text:p><text:s text:c="3"/>296</text:p>
          </table:table-cell>
          <table:table-cell office:value-type="float" office:value="512.98153188818628" table:style-name="ce77">
            <text:p><text:s text:c="3"/>513</text:p>
          </table:table-cell>
          <table:table-cell office:value-type="float" office:value="184.70423772868622" table:style-name="ce77">
            <text:p><text:s text:c="3"/>185</text:p>
          </table:table-cell>
          <table:table-cell office:value-type="float" office:value="244.47169028316119" table:style-name="ce77">
            <text:p><text:s text:c="3"/>244</text:p>
          </table:table-cell>
          <table:table-cell office:value-type="float" office:value="318.09439651373702" table:style-name="ce77">
            <text:p><text:s text:c="3"/>318</text:p>
          </table:table-cell>
          <table:table-cell office:value-type="float" office:value="430.69141803994387" table:style-name="ce77">
            <text:p><text:s text:c="3"/>431</text:p>
          </table:table-cell>
          <table:table-cell office:value-type="float" office:value="515.55652491228932" table:style-name="ce77">
            <text:p><text:s text:c="3"/>516</text:p>
          </table:table-cell>
          <table:table-cell office:value-type="float" office:value="165.64060819131294" table:style-name="ce77">
            <text:p><text:s text:c="3"/>166</text:p>
          </table:table-cell>
          <table:table-cell office:value-type="float" office:value="312.06037173323972" table:style-name="ce77">
            <text:p><text:s text:c="3"/>312</text:p>
          </table:table-cell>
          <table:table-cell office:value-type="float" office:value="120.14084412685845" table:style-name="ce77">
            <text:p><text:s text:c="3"/>120</text:p>
          </table:table-cell>
          <table:table-cell office:value-type="float" office:value="423.74921180130224" table:style-name="ce77">
            <text:p><text:s text:c="3"/>424</text:p>
          </table:table-cell>
          <table:table-cell office:value-type="float" office:value="449.36744890868152" table:style-name="ce77">
            <text:p><text:s text:c="3"/>449</text:p>
          </table:table-cell>
          <table:table-cell office:value-type="float" office:value="186.44262680333364" table:style-name="ce77">
            <text:p><text:s text:c="3"/>186</text:p>
          </table:table-cell>
          <table:table-cell office:value-type="float" office:value="592.7420278911261" table:style-name="ce77">
            <text:p><text:s text:c="3"/>593</text:p>
          </table:table-cell>
          <table:table-cell office:value-type="float" office:value="214.07285014238221" table:style-name="ce77">
            <text:p><text:s text:c="3"/>214</text:p>
          </table:table-cell>
          <table:table-cell office:value-type="float" office:value="122.15081179151032" table:style-name="ce77">
            <text:p><text:s text:c="3"/>122</text:p>
          </table:table-cell>
          <table:table-cell office:value-type="float" office:value="244.33964419864483" table:style-name="ce77">
            <text:p><text:s text:c="3"/>244</text:p>
          </table:table-cell>
          <table:table-cell office:value-type="float" office:value="626.76704884668698" table:style-name="ce77">
            <text:p><text:s text:c="3"/>627</text:p>
          </table:table-cell>
          <table:table-cell office:value-type="float" office:value="131.41495001368295" table:style-name="ce77">
            <text:p><text:s text:c="3"/>131</text:p>
          </table:table-cell>
          <table:table-cell office:value-type="float" office:value="202.71223434475544" table:style-name="ce77">
            <text:p><text:s text:c="3"/>203</text:p>
          </table:table-cell>
          <table:table-cell office:value-type="float" office:value="659.13032047840363" table:style-name="ce77">
            <text:p><text:s text:c="3"/>659</text:p>
          </table:table-cell>
          <table:table-cell office:value-type="float" office:value="71.257953939847695" table:style-name="ce77">
            <text:p><text:s text:c="3"/>71</text:p>
          </table:table-cell>
          <table:table-cell office:value-type="float" office:value="188.39842428660791" table:style-name="ce77">
            <text:p><text:s text:c="3"/>188</text:p>
          </table:table-cell>
          <table:table-cell office:value-type="float" office:value="733.60112661038625" table:style-name="ce77">
            <text:p><text:s text:c="3"/>734</text:p>
          </table:table-cell>
          <table:table-cell office:value-type="float" office:value="120.72466222778935" table:style-name="ce77">
            <text:p><text:s text:c="3"/>121</text:p>
          </table:table-cell>
          <table:table-cell office:value-type="float" office:value="120.38278135405263" table:style-name="ce77">
            <text:p><text:s text:c="3"/>120</text:p>
          </table:table-cell>
          <table:table-cell office:value-type="float" office:value="752.1500612550002" table:style-name="ce77">
            <text:p><text:s text:c="3"/>752</text:p>
          </table:table-cell>
          <table:table-cell office:value-type="float" office:value="184.42188686413897" table:style-name="ce77">
            <text:p><text:s text:c="3"/>184</text:p>
          </table:table-cell>
          <table:table-cell office:value-type="float" office:value="572.33312512788189" table:style-name="ce77">
            <text:p><text:s text:c="3"/>572</text:p>
          </table:table-cell>
          <table:table-cell office:value-type="float" office:value="236.50249284482121" table:style-name="ce77">
            <text:p><text:s text:c="3"/>237</text:p>
          </table:table-cell>
          <table:table-cell office:value-type="float" office:value="160.30442739919619" table:style-name="ce77">
            <text:p><text:s text:c="3"/>160</text:p>
          </table:table-cell>
          <table:table-cell office:value-type="float" office:value="105.7746026557945" table:style-name="ce77">
            <text:p><text:s text:c="3"/>106</text:p>
          </table:table-cell>
          <table:table-cell office:value-type="float" office:value="727.17847478185126" table:style-name="ce77">
            <text:p><text:s text:c="3"/>727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3.5426829268003499" table:style-name="ce77">
            <text:p><text:s text:c="3"/>4</text:p>
          </table:table-cell>
          <table:table-cell office:value-type="float" office:value="45.87015163960011" table:style-name="ce77">
            <text:p><text:s text:c="3"/>46</text:p>
          </table:table-cell>
          <table:table-cell table:number-columns-repeated="16345"/>
        </table:table-row>
        <table:table-row table:style-name="ro7">
          <table:table-cell table:number-columns-repeated="39" table:style-name="ce10"/>
          <table:table-cell table:number-columns-repeated="16345"/>
        </table:table-row>
        <table:table-row table:style-name="ro8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">
            <text:p>Nota: Foram consideradas as empresas que implementaram produto e/ou processo novo ou substancialmente aprimorado.</text:p>
          </table:table-cell>
          <table:table-cell table:number-columns-repeated="16383"/>
        </table:table-row>
        <table:table-row table:number-rows-repeated="1048543" table:style-name="ro11">
          <table:table-cell table:number-columns-repeated="16384"/>
        </table:table-row>
      </table:table>
      <table:table table:name="tab2_24" table:style-name="ta7">
        <table:table-column table:style-name="co1" table:default-cell-style-name="ce4"/>
        <table:table-column table:style-name="co32" table:number-columns-repeated="8" table:default-cell-style-name="ce4"/>
        <table:table-column table:style-name="co13" table:number-columns-repeated="16375" table:default-cell-style-name="ce4"/>
        <table:table-row table:style-name="ro1">
          <table:table-cell office:value-type="string" table:number-columns-spanned="9" table:number-rows-spanned="1" table:style-name="ce98">
            <text:p>Tabela 2.24 - Empresas das indústrias extrativa e de transformação, total e as que não implementaram produto ou processo e sem projetos, com indicação das inovações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99">
            <text:p>organizacionais e/ou de<text:s/><text:span text:style-name="T5">marketing</text:span><text:s/><text:span text:style-name="T2">implementadas, segundo as Grandes Regiões e Unidades da Federação selecionadas - Brasil - período 2015-2017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5" table:style-name="ce14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4" table:style-name="ce100">
            <text:p>Grandes Regiões</text:p>
            <text:p>e</text:p>
            <text:p>Unidades da Federação</text:p>
            <text:p>selecionadas</text:p>
          </table:table-cell>
          <table:table-cell office:value-type="string" table:number-columns-spanned="8" table:number-rows-spanned="1" table:style-name="ce84">
            <text:p>Empresas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covered-table-cell/>
          <table:table-cell office:value-type="string" table:number-columns-spanned="1" table:number-rows-spanned="3" table:style-name="ce97">
            <text:p>Total</text:p>
          </table:table-cell>
          <table:table-cell office:value-type="string" table:number-columns-spanned="7" table:number-rows-spanned="1" table:style-name="ce84">
            <text:p>Que não implementaram produto ou processo e sem projetos</text:p>
          </table:table-cell>
          <table:covered-table-cell table:number-columns-repeated="6"/>
          <table:table-cell table:number-columns-repeated="16375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7">
            <text:p>Total</text:p>
          </table:table-cell>
          <table:table-cell office:value-type="string" table:number-columns-spanned="4" table:number-rows-spanned="1" table:style-name="ce134">
            <text:p>Inovações organizacionais</text:p>
          </table:table-cell>
          <table:covered-table-cell table:number-columns-repeated="3"/>
          <table:table-cell office:value-type="string" table:number-columns-spanned="2" table:number-rows-spanned="1" table:style-name="ce131">
            <text:p>Inovações de<text:s/><text:span text:style-name="T4">marketing</text:span></text:p>
          </table:table-cell>
          <table:covered-table-cell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Técnicas de gestão</text:p>
          </table:table-cell>
          <table:table-cell office:value-type="string" table:style-name="ce5">
            <text:p>Técnicas de</text:p>
            <text:p>gestão ambiental</text:p>
          </table:table-cell>
          <table:table-cell office:value-type="string" table:style-name="ce19">
            <text:p>Organização do</text:p>
            <text:p>trabalho</text:p>
          </table:table-cell>
          <table:table-cell office:value-type="string" table:style-name="ce18">
            <text:p>Relações externas</text:p>
          </table:table-cell>
          <table:table-cell office:value-type="string" table:style-name="ce11">
            <text:p>Conceitos/estratégias</text:p>
            <text:p>de<text:s/><text:span text:style-name="T4">marketing</text:span></text:p>
          </table:table-cell>
          <table:table-cell office:value-type="string" table:style-name="ce12">
            <text:p>Estética, desenho ou</text:p>
            <text:p>outras mudanças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8">
            <text:p><text:s text:c="9"/>Brasil</text:p>
          </table:table-cell>
          <table:table-cell office:value-type="float" office:value="102513.55424603019" table:style-name="ce76">
            <text:p><text:s text:c="2"/>102 514</text:p>
          </table:table-cell>
          <table:table-cell office:value-type="float" office:value="65812.23789823259" table:style-name="ce76">
            <text:p><text:s text:c="2"/>65 812</text:p>
          </table:table-cell>
          <table:table-cell office:value-type="float" office:value="16280.629191739637" table:style-name="ce76">
            <text:p><text:s text:c="2"/>16 281</text:p>
          </table:table-cell>
          <table:table-cell office:value-type="float" office:value="10029.088909562557" table:style-name="ce76">
            <text:p><text:s text:c="2"/>10 029</text:p>
          </table:table-cell>
          <table:table-cell office:value-type="float" office:value="16921.511393983234" table:style-name="ce76">
            <text:p><text:s text:c="2"/>16 922</text:p>
          </table:table-cell>
          <table:table-cell office:value-type="float" office:value="6138.9932074409508" table:style-name="ce76">
            <text:p><text:s text:c="2"/>6 139</text:p>
          </table:table-cell>
          <table:table-cell office:value-type="float" office:value="12775.61108762808" table:style-name="ce76">
            <text:p><text:s text:c="2"/>12 776</text:p>
          </table:table-cell>
          <table:table-cell office:value-type="float" office:value="11452.983871809236" table:style-name="ce76">
            <text:p><text:s text:c="2"/>11 453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58">
            <text:p><text:s text:c="6"/>Norte</text:p>
          </table:table-cell>
          <table:table-cell office:value-type="float" office:value="2988.758670920683" table:style-name="ce76">
            <text:p><text:s text:c="2"/>2 989</text:p>
          </table:table-cell>
          <table:table-cell office:value-type="float" office:value="1926.691982354818" table:style-name="ce76">
            <text:p><text:s text:c="2"/>1 927</text:p>
          </table:table-cell>
          <table:table-cell office:value-type="float" office:value="761.0518398391813" table:style-name="ce76">
            <text:p><text:s text:c="3"/>761</text:p>
          </table:table-cell>
          <table:table-cell office:value-type="float" office:value="246.62157985190834" table:style-name="ce76">
            <text:p><text:s text:c="3"/>247</text:p>
          </table:table-cell>
          <table:table-cell office:value-type="float" office:value="685.73401906206004" table:style-name="ce76">
            <text:p><text:s text:c="3"/>686</text:p>
          </table:table-cell>
          <table:table-cell office:value-type="float" office:value="176.59768558924983" table:style-name="ce76">
            <text:p><text:s text:c="3"/>177</text:p>
          </table:table-cell>
          <table:table-cell office:value-type="float" office:value="340.91110253903616" table:style-name="ce76">
            <text:p><text:s text:c="3"/>341</text:p>
          </table:table-cell>
          <table:table-cell office:value-type="float" office:value="214.28210413191044" table:style-name="ce76">
            <text:p><text:s text:c="3"/>214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57">
            <text:p>Amazonas</text:p>
          </table:table-cell>
          <table:table-cell office:value-type="float" office:value="906.24297372882461" table:style-name="ce77">
            <text:p><text:s text:c="3"/>906</text:p>
          </table:table-cell>
          <table:table-cell office:value-type="float" office:value="481.01227754932955" table:style-name="ce77">
            <text:p><text:s text:c="3"/>481</text:p>
          </table:table-cell>
          <table:table-cell office:value-type="float" office:value="112.32692927253537" table:style-name="ce77">
            <text:p><text:s text:c="3"/>112</text:p>
          </table:table-cell>
          <table:table-cell office:value-type="float" office:value="23.590854662847129" table:style-name="ce77">
            <text:p><text:s text:c="3"/>24</text:p>
          </table:table-cell>
          <table:table-cell office:value-type="float" office:value="153.97028187561483" table:style-name="ce77">
            <text:p><text:s text:c="3"/>154</text:p>
          </table:table-cell>
          <table:table-cell office:value-type="float" office:value="52.133422265546251" table:style-name="ce77">
            <text:p><text:s text:c="3"/>52</text:p>
          </table:table-cell>
          <table:table-cell office:value-type="float" office:value="14.853701405722308" table:style-name="ce77">
            <text:p><text:s text:c="3"/>15</text:p>
          </table:table-cell>
          <table:table-cell office:value-type="float" office:value="78.264153556270074" table:style-name="ce77">
            <text:p><text:s text:c="3"/>78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57">
            <text:p>Pará</text:p>
          </table:table-cell>
          <table:table-cell office:value-type="float" office:value="702.04416468018417" table:style-name="ce77">
            <text:p><text:s text:c="3"/>702</text:p>
          </table:table-cell>
          <table:table-cell office:value-type="float" office:value="415.20335089146243" table:style-name="ce77">
            <text:p><text:s text:c="3"/>415</text:p>
          </table:table-cell>
          <table:table-cell office:value-type="float" office:value="121.46255747246775" table:style-name="ce77">
            <text:p><text:s text:c="3"/>121</text:p>
          </table:table-cell>
          <table:table-cell office:value-type="float" office:value="137.08036385225896" table:style-name="ce77">
            <text:p><text:s text:c="3"/>137</text:p>
          </table:table-cell>
          <table:table-cell office:value-type="float" office:value="94.966793832370158" table:style-name="ce77">
            <text:p><text:s text:c="3"/>95</text:p>
          </table:table-cell>
          <table:table-cell office:value-type="float" office:value="73.735592780531007" table:style-name="ce77">
            <text:p><text:s text:c="3"/>74</text:p>
          </table:table-cell>
          <table:table-cell office:value-type="float" office:value="60.481507576867806" table:style-name="ce77">
            <text:p><text:s text:c="3"/>60</text:p>
          </table:table-cell>
          <table:table-cell office:value-type="float" office:value="87.539723028471641" table:style-name="ce77">
            <text:p><text:s text:c="3"/>88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<text:s text:c="6"/>Nordeste</text:p>
          </table:table-cell>
          <table:table-cell office:value-type="float" office:value="12654.190120849122" table:style-name="ce76">
            <text:p><text:s text:c="2"/>12 654</text:p>
          </table:table-cell>
          <table:table-cell office:value-type="float" office:value="8137.4612422829086" table:style-name="ce76">
            <text:p><text:s text:c="2"/>8 137</text:p>
          </table:table-cell>
          <table:table-cell office:value-type="float" office:value="2390.1533505086586" table:style-name="ce76">
            <text:p><text:s text:c="2"/>2 390</text:p>
          </table:table-cell>
          <table:table-cell office:value-type="float" office:value="1686.9174468691781" table:style-name="ce76">
            <text:p><text:s text:c="2"/>1 687</text:p>
          </table:table-cell>
          <table:table-cell office:value-type="float" office:value="1899.2837751345339" table:style-name="ce76">
            <text:p><text:s text:c="2"/>1 899</text:p>
          </table:table-cell>
          <table:table-cell office:value-type="float" office:value="840.03795348583003" table:style-name="ce76">
            <text:p><text:s text:c="3"/>840</text:p>
          </table:table-cell>
          <table:table-cell office:value-type="float" office:value="1921.3004395708645" table:style-name="ce76">
            <text:p><text:s text:c="2"/>1 921</text:p>
          </table:table-cell>
          <table:table-cell office:value-type="float" office:value="1582.1088269709933" table:style-name="ce76">
            <text:p><text:s text:c="2"/>1 582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Ceará</text:p>
          </table:table-cell>
          <table:table-cell office:value-type="float" office:value="3037.3169727771951" table:style-name="ce77">
            <text:p><text:s text:c="2"/>3 037</text:p>
          </table:table-cell>
          <table:table-cell office:value-type="float" office:value="2424.8112005252924" table:style-name="ce77">
            <text:p><text:s text:c="2"/>2 425</text:p>
          </table:table-cell>
          <table:table-cell office:value-type="float" office:value="423.16710790928482" table:style-name="ce77">
            <text:p><text:s text:c="3"/>423</text:p>
          </table:table-cell>
          <table:table-cell office:value-type="float" office:value="574.42995751808894" table:style-name="ce77">
            <text:p><text:s text:c="3"/>574</text:p>
          </table:table-cell>
          <table:table-cell office:value-type="float" office:value="479.63738333024475" table:style-name="ce77">
            <text:p><text:s text:c="3"/>480</text:p>
          </table:table-cell>
          <table:table-cell office:value-type="float" office:value="166.93060004343693" table:style-name="ce77">
            <text:p><text:s text:c="3"/>167</text:p>
          </table:table-cell>
          <table:table-cell office:value-type="float" office:value="434.47386169132403" table:style-name="ce77">
            <text:p><text:s text:c="3"/>434</text:p>
          </table:table-cell>
          <table:table-cell office:value-type="float" office:value="520.02699507717159" table:style-name="ce77">
            <text:p><text:s text:c="3"/>520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Pernambuco</text:p>
          </table:table-cell>
          <table:table-cell office:value-type="float" office:value="2026.6516603967132" table:style-name="ce77">
            <text:p><text:s text:c="2"/>2 027</text:p>
          </table:table-cell>
          <table:table-cell office:value-type="float" office:value="1267.1774667876143" table:style-name="ce77">
            <text:p><text:s text:c="2"/>1 267</text:p>
          </table:table-cell>
          <table:table-cell office:value-type="float" office:value="220.3789018339051" table:style-name="ce77">
            <text:p><text:s text:c="3"/>220</text:p>
          </table:table-cell>
          <table:table-cell office:value-type="float" office:value="129.21932434419057" table:style-name="ce77">
            <text:p><text:s text:c="3"/>129</text:p>
          </table:table-cell>
          <table:table-cell office:value-type="float" office:value="204.91846752274154" table:style-name="ce77">
            <text:p><text:s text:c="3"/>205</text:p>
          </table:table-cell>
          <table:table-cell office:value-type="float" office:value="102.382056507893" table:style-name="ce77">
            <text:p><text:s text:c="3"/>102</text:p>
          </table:table-cell>
          <table:table-cell office:value-type="float" office:value="249.5043739950479" table:style-name="ce77">
            <text:p><text:s text:c="3"/>250</text:p>
          </table:table-cell>
          <table:table-cell office:value-type="float" office:value="175.50926856046419" table:style-name="ce77">
            <text:p><text:s text:c="3"/>176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Bahia</text:p>
          </table:table-cell>
          <table:table-cell office:value-type="float" office:value="3102.0874205385921" table:style-name="ce77">
            <text:p><text:s text:c="2"/>3 102</text:p>
          </table:table-cell>
          <table:table-cell office:value-type="float" office:value="1934.9451306498941" table:style-name="ce77">
            <text:p><text:s text:c="2"/>1 935</text:p>
          </table:table-cell>
          <table:table-cell office:value-type="float" office:value="688.5397492071412" table:style-name="ce77">
            <text:p><text:s text:c="3"/>689</text:p>
          </table:table-cell>
          <table:table-cell office:value-type="float" office:value="360.41589952474936" table:style-name="ce77">
            <text:p><text:s text:c="3"/>360</text:p>
          </table:table-cell>
          <table:table-cell office:value-type="float" office:value="539.08686844822807" table:style-name="ce77">
            <text:p><text:s text:c="3"/>539</text:p>
          </table:table-cell>
          <table:table-cell office:value-type="float" office:value="304.17835702284651" table:style-name="ce77">
            <text:p><text:s text:c="3"/>304</text:p>
          </table:table-cell>
          <table:table-cell office:value-type="float" office:value="358.26575043941602" table:style-name="ce77">
            <text:p><text:s text:c="3"/>358</text:p>
          </table:table-cell>
          <table:table-cell office:value-type="float" office:value="564.53126170742348" table:style-name="ce77">
            <text:p><text:s text:c="3"/>565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<text:s text:c="6"/>Sudeste</text:p>
          </table:table-cell>
          <table:table-cell office:value-type="float" office:value="51705.995793049617" table:style-name="ce76">
            <text:p><text:s text:c="2"/>51 706</text:p>
          </table:table-cell>
          <table:table-cell office:value-type="float" office:value="34522.836393800331" table:style-name="ce76">
            <text:p><text:s text:c="2"/>34 523</text:p>
          </table:table-cell>
          <table:table-cell office:value-type="float" office:value="7666.2095333720863" table:style-name="ce76">
            <text:p><text:s text:c="2"/>7 666</text:p>
          </table:table-cell>
          <table:table-cell office:value-type="float" office:value="4183.4906010549803" table:style-name="ce76">
            <text:p><text:s text:c="2"/>4 183</text:p>
          </table:table-cell>
          <table:table-cell office:value-type="float" office:value="8918.8805244058221" table:style-name="ce76">
            <text:p><text:s text:c="2"/>8 919</text:p>
          </table:table-cell>
          <table:table-cell office:value-type="float" office:value="3036.9797656592309" table:style-name="ce76">
            <text:p><text:s text:c="2"/>3 037</text:p>
          </table:table-cell>
          <table:table-cell office:value-type="float" office:value="6205.7926872800972" table:style-name="ce76">
            <text:p><text:s text:c="2"/>6 206</text:p>
          </table:table-cell>
          <table:table-cell office:value-type="float" office:value="5747.2945771844843" table:style-name="ce76">
            <text:p><text:s text:c="2"/>5 747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Minas Gerais</text:p>
          </table:table-cell>
          <table:table-cell office:value-type="float" office:value="11783.834415778534" table:style-name="ce77">
            <text:p><text:s text:c="2"/>11 784</text:p>
          </table:table-cell>
          <table:table-cell office:value-type="float" office:value="7722.8458870621134" table:style-name="ce77">
            <text:p><text:s text:c="2"/>7 723</text:p>
          </table:table-cell>
          <table:table-cell office:value-type="float" office:value="1331.6515236039797" table:style-name="ce77">
            <text:p><text:s text:c="2"/>1 332</text:p>
          </table:table-cell>
          <table:table-cell office:value-type="float" office:value="1212.3893754270748" table:style-name="ce77">
            <text:p><text:s text:c="2"/>1 212</text:p>
          </table:table-cell>
          <table:table-cell office:value-type="float" office:value="1832.5894215912795" table:style-name="ce77">
            <text:p><text:s text:c="2"/>1 833</text:p>
          </table:table-cell>
          <table:table-cell office:value-type="float" office:value="609.48353465917535" table:style-name="ce77">
            <text:p><text:s text:c="3"/>609</text:p>
          </table:table-cell>
          <table:table-cell office:value-type="float" office:value="1573.4822008933529" table:style-name="ce77">
            <text:p><text:s text:c="2"/>1 573</text:p>
          </table:table-cell>
          <table:table-cell office:value-type="float" office:value="1503.1034872281789" table:style-name="ce77">
            <text:p><text:s text:c="2"/>1 503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Espírito Santo</text:p>
          </table:table-cell>
          <table:table-cell office:value-type="float" office:value="2817.2084042699271" table:style-name="ce77">
            <text:p><text:s text:c="2"/>2 817</text:p>
          </table:table-cell>
          <table:table-cell office:value-type="float" office:value="1990.5596076976749" table:style-name="ce77">
            <text:p><text:s text:c="2"/>1 991</text:p>
          </table:table-cell>
          <table:table-cell office:value-type="float" office:value="459.63969389836893" table:style-name="ce77">
            <text:p><text:s text:c="3"/>460</text:p>
          </table:table-cell>
          <table:table-cell office:value-type="float" office:value="344.17280591595318" table:style-name="ce77">
            <text:p><text:s text:c="3"/>344</text:p>
          </table:table-cell>
          <table:table-cell office:value-type="float" office:value="425.94138597852219" table:style-name="ce77">
            <text:p><text:s text:c="3"/>426</text:p>
          </table:table-cell>
          <table:table-cell office:value-type="float" office:value="172.70120821169942" table:style-name="ce77">
            <text:p><text:s text:c="3"/>173</text:p>
          </table:table-cell>
          <table:table-cell office:value-type="float" office:value="467.25240184238055" table:style-name="ce77">
            <text:p><text:s text:c="3"/>467</text:p>
          </table:table-cell>
          <table:table-cell office:value-type="float" office:value="436.56854042608393" table:style-name="ce77">
            <text:p><text:s text:c="3"/>437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Rio de Janeiro</text:p>
          </table:table-cell>
          <table:table-cell office:value-type="float" office:value="3837.5567978443769" table:style-name="ce77">
            <text:p><text:s text:c="2"/>3 838</text:p>
          </table:table-cell>
          <table:table-cell office:value-type="float" office:value="2826.0459923038425" table:style-name="ce77">
            <text:p><text:s text:c="2"/>2 826</text:p>
          </table:table-cell>
          <table:table-cell office:value-type="float" office:value="949.14959550948197" table:style-name="ce77">
            <text:p><text:s text:c="3"/>949</text:p>
          </table:table-cell>
          <table:table-cell office:value-type="float" office:value="333.12626468870917" table:style-name="ce77">
            <text:p><text:s text:c="3"/>333</text:p>
          </table:table-cell>
          <table:table-cell office:value-type="float" office:value="727.44382543210963" table:style-name="ce77">
            <text:p><text:s text:c="3"/>727</text:p>
          </table:table-cell>
          <table:table-cell office:value-type="float" office:value="372.20749475192082" table:style-name="ce77">
            <text:p><text:s text:c="3"/>372</text:p>
          </table:table-cell>
          <table:table-cell office:value-type="float" office:value="778.31289660985135" table:style-name="ce77">
            <text:p><text:s text:c="3"/>778</text:p>
          </table:table-cell>
          <table:table-cell office:value-type="float" office:value="206.72267758003386" table:style-name="ce77">
            <text:p><text:s text:c="3"/>207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São Paulo</text:p>
          </table:table-cell>
          <table:table-cell office:value-type="float" office:value="33267.396175156784" table:style-name="ce77">
            <text:p><text:s text:c="2"/>33 267</text:p>
          </table:table-cell>
          <table:table-cell office:value-type="float" office:value="21983.384906736705" table:style-name="ce77">
            <text:p><text:s text:c="2"/>21 983</text:p>
          </table:table-cell>
          <table:table-cell office:value-type="float" office:value="4925.7687203602554" table:style-name="ce77">
            <text:p><text:s text:c="2"/>4 926</text:p>
          </table:table-cell>
          <table:table-cell office:value-type="float" office:value="2293.8021550232429" table:style-name="ce77">
            <text:p><text:s text:c="2"/>2 294</text:p>
          </table:table-cell>
          <table:table-cell office:value-type="float" office:value="5932.9058914039106" table:style-name="ce77">
            <text:p><text:s text:c="2"/>5 933</text:p>
          </table:table-cell>
          <table:table-cell office:value-type="float" office:value="1882.5875280364355" table:style-name="ce77">
            <text:p><text:s text:c="2"/>1 883</text:p>
          </table:table-cell>
          <table:table-cell office:value-type="float" office:value="3386.7451879345126" table:style-name="ce77">
            <text:p><text:s text:c="2"/>3 387</text:p>
          </table:table-cell>
          <table:table-cell office:value-type="float" office:value="3600.8998719501883" table:style-name="ce77">
            <text:p><text:s text:c="2"/>3 601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<text:s text:c="6"/>Sul</text:p>
          </table:table-cell>
          <table:table-cell office:value-type="float" office:value="29077.691167096538" table:style-name="ce76">
            <text:p><text:s text:c="2"/>29 078</text:p>
          </table:table-cell>
          <table:table-cell office:value-type="float" office:value="17708.970047500999" table:style-name="ce76">
            <text:p><text:s text:c="2"/>17 709</text:p>
          </table:table-cell>
          <table:table-cell office:value-type="float" office:value="4198.3532983948417" table:style-name="ce76">
            <text:p><text:s text:c="2"/>4 198</text:p>
          </table:table-cell>
          <table:table-cell office:value-type="float" office:value="2948.1527724085445" table:style-name="ce76">
            <text:p><text:s text:c="2"/>2 948</text:p>
          </table:table-cell>
          <table:table-cell office:value-type="float" office:value="4384.0112691064824" table:style-name="ce76">
            <text:p><text:s text:c="2"/>4 384</text:p>
          </table:table-cell>
          <table:table-cell office:value-type="float" office:value="1487.4397105069272" table:style-name="ce76">
            <text:p><text:s text:c="2"/>1 487</text:p>
          </table:table-cell>
          <table:table-cell office:value-type="float" office:value="3702.3686893271943" table:style-name="ce76">
            <text:p><text:s text:c="2"/>3 702</text:p>
          </table:table-cell>
          <table:table-cell office:value-type="float" office:value="3451.2832285464715" table:style-name="ce76">
            <text:p><text:s text:c="2"/>3 451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Paraná</text:p>
          </table:table-cell>
          <table:table-cell office:value-type="float" office:value="8735.4744559665596" table:style-name="ce77">
            <text:p><text:s text:c="2"/>8 735</text:p>
          </table:table-cell>
          <table:table-cell office:value-type="float" office:value="5108.7717669857757" table:style-name="ce77">
            <text:p><text:s text:c="2"/>5 109</text:p>
          </table:table-cell>
          <table:table-cell office:value-type="float" office:value="1022.4773040527577" table:style-name="ce77">
            <text:p><text:s text:c="2"/>1 022</text:p>
          </table:table-cell>
          <table:table-cell office:value-type="float" office:value="719.4813067830986" table:style-name="ce77">
            <text:p><text:s text:c="3"/>719</text:p>
          </table:table-cell>
          <table:table-cell office:value-type="float" office:value="1102.8598153232404" table:style-name="ce77">
            <text:p><text:s text:c="2"/>1 103</text:p>
          </table:table-cell>
          <table:table-cell office:value-type="float" office:value="282.05507977504413" table:style-name="ce77">
            <text:p><text:s text:c="3"/>282</text:p>
          </table:table-cell>
          <table:table-cell office:value-type="float" office:value="832.91710164280266" table:style-name="ce77">
            <text:p><text:s text:c="3"/>833</text:p>
          </table:table-cell>
          <table:table-cell office:value-type="float" office:value="637.62267730819553" table:style-name="ce77">
            <text:p><text:s text:c="3"/>638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Santa Catarina</text:p>
          </table:table-cell>
          <table:table-cell office:value-type="float" office:value="9746.864536015004" table:style-name="ce77">
            <text:p><text:s text:c="2"/>9 747</text:p>
          </table:table-cell>
          <table:table-cell office:value-type="float" office:value="5997.36483078936" table:style-name="ce77">
            <text:p><text:s text:c="2"/>5 997</text:p>
          </table:table-cell>
          <table:table-cell office:value-type="float" office:value="1614.5957546771861" table:style-name="ce77">
            <text:p><text:s text:c="2"/>1 615</text:p>
          </table:table-cell>
          <table:table-cell office:value-type="float" office:value="963.76319130720981" table:style-name="ce77">
            <text:p><text:s text:c="3"/>964</text:p>
          </table:table-cell>
          <table:table-cell office:value-type="float" office:value="1613.8569604729587" table:style-name="ce77">
            <text:p><text:s text:c="2"/>1 614</text:p>
          </table:table-cell>
          <table:table-cell office:value-type="float" office:value="656.95199940750945" table:style-name="ce77">
            <text:p><text:s text:c="3"/>657</text:p>
          </table:table-cell>
          <table:table-cell office:value-type="float" office:value="928.26078836995271" table:style-name="ce77">
            <text:p><text:s text:c="3"/>928</text:p>
          </table:table-cell>
          <table:table-cell office:value-type="float" office:value="1097.1972176239183" table:style-name="ce77">
            <text:p><text:s text:c="2"/>1 097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Rio Grande do Sul</text:p>
          </table:table-cell>
          <table:table-cell office:value-type="float" office:value="10595.352175114975" table:style-name="ce77">
            <text:p><text:s text:c="2"/>10 595</text:p>
          </table:table-cell>
          <table:table-cell office:value-type="float" office:value="6602.8334497258638" table:style-name="ce77">
            <text:p><text:s text:c="2"/>6 603</text:p>
          </table:table-cell>
          <table:table-cell office:value-type="float" office:value="1561.2802396648979" table:style-name="ce77">
            <text:p><text:s text:c="2"/>1 561</text:p>
          </table:table-cell>
          <table:table-cell office:value-type="float" office:value="1264.9082743182357" table:style-name="ce77">
            <text:p><text:s text:c="2"/>1 265</text:p>
          </table:table-cell>
          <table:table-cell office:value-type="float" office:value="1667.2944933102829" table:style-name="ce77">
            <text:p><text:s text:c="2"/>1 667</text:p>
          </table:table-cell>
          <table:table-cell office:value-type="float" office:value="548.43263132437357" table:style-name="ce77">
            <text:p><text:s text:c="3"/>548</text:p>
          </table:table-cell>
          <table:table-cell office:value-type="float" office:value="1941.1907993144389" table:style-name="ce77">
            <text:p><text:s text:c="2"/>1 941</text:p>
          </table:table-cell>
          <table:table-cell office:value-type="float" office:value="1716.4633336143577" table:style-name="ce77">
            <text:p><text:s text:c="2"/>1 716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<text:s text:c="6"/>Centro-Oeste</text:p>
          </table:table-cell>
          <table:table-cell office:value-type="float" office:value="6086.918494114243" table:style-name="ce76">
            <text:p><text:s text:c="2"/>6 087</text:p>
          </table:table-cell>
          <table:table-cell office:value-type="float" office:value="3516.2782322935391" table:style-name="ce76">
            <text:p><text:s text:c="2"/>3 516</text:p>
          </table:table-cell>
          <table:table-cell office:value-type="float" office:value="1264.8611696248684" table:style-name="ce76">
            <text:p><text:s text:c="2"/>1 265</text:p>
          </table:table-cell>
          <table:table-cell office:value-type="float" office:value="963.90650937794635" table:style-name="ce76">
            <text:p><text:s text:c="3"/>964</text:p>
          </table:table-cell>
          <table:table-cell office:value-type="float" office:value="1033.6018062743356" table:style-name="ce76">
            <text:p><text:s text:c="2"/>1 034</text:p>
          </table:table-cell>
          <table:table-cell office:value-type="float" office:value="597.93809219971274" table:style-name="ce76">
            <text:p><text:s text:c="3"/>598</text:p>
          </table:table-cell>
          <table:table-cell office:value-type="float" office:value="605.23816891088677" table:style-name="ce76">
            <text:p><text:s text:c="3"/>605</text:p>
          </table:table-cell>
          <table:table-cell office:value-type="float" office:value="458.01513497537678" table:style-name="ce76">
            <text:p><text:s text:c="3"/>458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Mato Grosso</text:p>
          </table:table-cell>
          <table:table-cell office:value-type="float" office:value="1377.4709858627934" table:style-name="ce77">
            <text:p><text:s text:c="2"/>1 377</text:p>
          </table:table-cell>
          <table:table-cell office:value-type="float" office:value="897.23491068040107" table:style-name="ce77">
            <text:p><text:s text:c="3"/>897</text:p>
          </table:table-cell>
          <table:table-cell office:value-type="float" office:value="479.65530201788278" table:style-name="ce77">
            <text:p><text:s text:c="3"/>480</text:p>
          </table:table-cell>
          <table:table-cell office:value-type="float" office:value="380.01406772520585" table:style-name="ce77">
            <text:p><text:s text:c="3"/>380</text:p>
          </table:table-cell>
          <table:table-cell office:value-type="float" office:value="255.54879060062979" table:style-name="ce77">
            <text:p><text:s text:c="3"/>256</text:p>
          </table:table-cell>
          <table:table-cell office:value-type="float" office:value="230.88526605987724" table:style-name="ce77">
            <text:p><text:s text:c="3"/>231</text:p>
          </table:table-cell>
          <table:table-cell office:value-type="float" office:value="220.58322720185245" table:style-name="ce77">
            <text:p><text:s text:c="3"/>221</text:p>
          </table:table-cell>
          <table:table-cell office:value-type="float" office:value="56.163058595891677" table:style-name="ce77">
            <text:p><text:s text:c="3"/>56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Mato Grosso do Sul</text:p>
          </table:table-cell>
          <table:table-cell office:value-type="float" office:value="912.62550324280153" table:style-name="ce77">
            <text:p><text:s text:c="3"/>913</text:p>
          </table:table-cell>
          <table:table-cell office:value-type="float" office:value="513.6301296221028" table:style-name="ce77">
            <text:p><text:s text:c="3"/>514</text:p>
          </table:table-cell>
          <table:table-cell office:value-type="float" office:value="93.842872346314365" table:style-name="ce77">
            <text:p><text:s text:c="3"/>94</text:p>
          </table:table-cell>
          <table:table-cell office:value-type="float" office:value="91.479987949306292" table:style-name="ce77">
            <text:p><text:s text:c="3"/>91</text:p>
          </table:table-cell>
          <table:table-cell office:value-type="float" office:value="202.19382952397316" table:style-name="ce77">
            <text:p><text:s text:c="3"/>202</text:p>
          </table:table-cell>
          <table:table-cell office:value-type="float" office:value="30.529208994542291" table:style-name="ce77">
            <text:p><text:s text:c="3"/>31</text:p>
          </table:table-cell>
          <table:table-cell office:value-type="float" office:value="66.041635575444616" table:style-name="ce77">
            <text:p><text:s text:c="3"/>66</text:p>
          </table:table-cell>
          <table:table-cell office:value-type="float" office:value="136.55590686598967" table:style-name="ce77">
            <text:p><text:s text:c="3"/>137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Goiás</text:p>
          </table:table-cell>
          <table:table-cell office:value-type="float" office:value="3363.745799482464" table:style-name="ce77">
            <text:p><text:s text:c="2"/>3 364</text:p>
          </table:table-cell>
          <table:table-cell office:value-type="float" office:value="1863.5481413521823" table:style-name="ce77">
            <text:p><text:s text:c="2"/>1 864</text:p>
          </table:table-cell>
          <table:table-cell office:value-type="float" office:value="673.3704817765896" table:style-name="ce77">
            <text:p><text:s text:c="3"/>673</text:p>
          </table:table-cell>
          <table:table-cell office:value-type="float" office:value="477.21759895077059" table:style-name="ce77">
            <text:p><text:s text:c="3"/>477</text:p>
          </table:table-cell>
          <table:table-cell office:value-type="float" office:value="546.08926000492806" table:style-name="ce77">
            <text:p><text:s text:c="3"/>546</text:p>
          </table:table-cell>
          <table:table-cell office:value-type="float" office:value="322.17332077623922" table:style-name="ce77">
            <text:p><text:s text:c="3"/>322</text:p>
          </table:table-cell>
          <table:table-cell office:value-type="float" office:value="304.98343726855228" table:style-name="ce77">
            <text:p><text:s text:c="3"/>305</text:p>
          </table:table-cell>
          <table:table-cell office:value-type="float" office:value="246.6402958651685" table:style-name="ce77">
            <text:p><text:s text:c="3"/>247</text:p>
          </table:table-cell>
          <table:table-cell table:number-columns-repeated="16375"/>
        </table:table-row>
        <table:table-row table:style-name="ro7">
          <table:table-cell table:number-columns-repeated="9" table:style-name="ce10"/>
          <table:table-cell table:number-columns-repeated="16375"/>
        </table:table-row>
        <table:table-row table:style-name="ro11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16383" table:style-name="ce4"/>
        </table:table-row>
        <table:table-row table:style-name="ro11">
          <table:table-cell office:value-type="string" table:style-name="ce4">
            <text:p>Nota: Foram consideradas as empresas que não implementaram produto e/ou processo novo ou substancialmente aprimorado e/ou que não desenvolveram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projetos que foram abandonados ou estavam incompletos ao final de 2014.</text:p>
          </table:table-cell>
          <table:table-cell table:number-columns-repeated="16383"/>
        </table:table-row>
        <table:table-row table:number-rows-repeated="1048542" table:style-name="ro11">
          <table:table-cell table:number-columns-repeated="16384"/>
        </table:table-row>
      </table:table>
      <table:table table:name="tab2_25" table:style-name="ta7">
        <table:table-column table:style-name="co1" table:default-cell-style-name="ce4"/>
        <table:table-column table:style-name="co32" table:number-columns-repeated="8" table:default-cell-style-name="ce4"/>
        <table:table-column table:style-name="co13" table:number-columns-repeated="16375" table:default-cell-style-name="ce4"/>
        <table:table-row table:style-name="ro1">
          <table:table-cell office:value-type="string" table:number-columns-spanned="9" table:number-rows-spanned="1" table:style-name="ce98">
            <text:p>Tabela 2.25 - Empresas das indústrias extrativa e de transformação, total e as que implementaram inovações, com indicação das<text:s/><text:span text:style-name="T1">inovações organizacionai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98">
            <text:p>e/ou de<text:s/><text:span text:style-name="T5">marketing</text:span><text:s/>implementadas, segundo as Grandes Regiões e Unidades da Federação selecionadas - Brasil - período 2015-2017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5" table:style-name="ce14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4" table:style-name="ce100">
            <text:p>Grandes Regiões</text:p>
            <text:p>e</text:p>
            <text:p>Unidades da Federação</text:p>
            <text:p>selecionadas</text:p>
          </table:table-cell>
          <table:table-cell office:value-type="string" table:number-columns-spanned="8" table:number-rows-spanned="1" table:style-name="ce84">
            <text:p>Empresas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covered-table-cell/>
          <table:table-cell office:value-type="string" table:number-columns-spanned="1" table:number-rows-spanned="3" table:style-name="ce97">
            <text:p>Total</text:p>
          </table:table-cell>
          <table:table-cell office:value-type="string" table:number-columns-spanned="7" table:number-rows-spanned="1" table:style-name="ce84">
            <text:p>Que implementaram inovações</text:p>
          </table:table-cell>
          <table:covered-table-cell table:number-columns-repeated="6"/>
          <table:table-cell table:number-columns-repeated="16375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7">
            <text:p>Total</text:p>
          </table:table-cell>
          <table:table-cell office:value-type="string" table:number-columns-spanned="4" table:number-rows-spanned="1" table:style-name="ce134">
            <text:p>Inovações organizacionais</text:p>
          </table:table-cell>
          <table:covered-table-cell table:number-columns-repeated="3"/>
          <table:table-cell office:value-type="string" table:number-columns-spanned="2" table:number-rows-spanned="1" table:style-name="ce131">
            <text:p>Inovações de<text:s/><text:span text:style-name="T4">marketing</text:span></text:p>
          </table:table-cell>
          <table:covered-table-cell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Técnicas de gestão</text:p>
          </table:table-cell>
          <table:table-cell office:value-type="string" table:style-name="ce5">
            <text:p>Técnicas de</text:p>
            <text:p>gestão ambiental</text:p>
          </table:table-cell>
          <table:table-cell office:value-type="string" table:style-name="ce6">
            <text:p>Organização do</text:p>
            <text:p>trabalho</text:p>
          </table:table-cell>
          <table:table-cell office:value-type="string" table:style-name="ce5">
            <text:p>Relações externas</text:p>
          </table:table-cell>
          <table:table-cell office:value-type="string" table:style-name="ce11">
            <text:p>Conceitos/estratégias</text:p>
            <text:p>de<text:s/><text:span text:style-name="T4">marketing</text:span></text:p>
          </table:table-cell>
          <table:table-cell office:value-type="string" table:style-name="ce12">
            <text:p>Estética, desenho ou</text:p>
            <text:p>outras mudanças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8">
            <text:p><text:s text:c="9"/>Brasil</text:p>
          </table:table-cell>
          <table:table-cell office:value-type="float" office:value="102513.55424603019" table:style-name="ce76">
            <text:p><text:s text:c="2"/>102 514</text:p>
          </table:table-cell>
          <table:table-cell office:value-type="float" office:value="34731.821885848141" table:style-name="ce76">
            <text:p><text:s text:c="2"/>34 732</text:p>
          </table:table-cell>
          <table:table-cell office:value-type="float" office:value="19676.748964080238" table:style-name="ce76">
            <text:p><text:s text:c="2"/>19 677</text:p>
          </table:table-cell>
          <table:table-cell office:value-type="float" office:value="10524.872035991109" table:style-name="ce76">
            <text:p><text:s text:c="2"/>10 525</text:p>
          </table:table-cell>
          <table:table-cell office:value-type="float" office:value="17591.821406253956" table:style-name="ce76">
            <text:p><text:s text:c="2"/>17 592</text:p>
          </table:table-cell>
          <table:table-cell office:value-type="float" office:value="6463.5521668194615" table:style-name="ce76">
            <text:p><text:s text:c="2"/>6 464</text:p>
          </table:table-cell>
          <table:table-cell office:value-type="float" office:value="14720.07166349293" table:style-name="ce76">
            <text:p><text:s text:c="2"/>14 720</text:p>
          </table:table-cell>
          <table:table-cell office:value-type="float" office:value="17194.173657110525" table:style-name="ce76">
            <text:p><text:s text:c="2"/>17 194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58">
            <text:p><text:s text:c="6"/>Norte</text:p>
          </table:table-cell>
          <table:table-cell office:value-type="float" office:value="2988.758670920683" table:style-name="ce76">
            <text:p><text:s text:c="2"/>2 989</text:p>
          </table:table-cell>
          <table:table-cell office:value-type="float" office:value="1042.6340994056895" table:style-name="ce76">
            <text:p><text:s text:c="2"/>1 043</text:p>
          </table:table-cell>
          <table:table-cell office:value-type="float" office:value="750.14894764543374" table:style-name="ce76">
            <text:p><text:s text:c="3"/>750</text:p>
          </table:table-cell>
          <table:table-cell office:value-type="float" office:value="529.48476986633057" table:style-name="ce76">
            <text:p><text:s text:c="3"/>529</text:p>
          </table:table-cell>
          <table:table-cell office:value-type="float" office:value="698.78925516722427" table:style-name="ce76">
            <text:p><text:s text:c="3"/>699</text:p>
          </table:table-cell>
          <table:table-cell office:value-type="float" office:value="214.45583852814121" table:style-name="ce76">
            <text:p><text:s text:c="3"/>214</text:p>
          </table:table-cell>
          <table:table-cell office:value-type="float" office:value="533.92504404845499" table:style-name="ce76">
            <text:p><text:s text:c="3"/>534</text:p>
          </table:table-cell>
          <table:table-cell office:value-type="float" office:value="564.48698177853169" table:style-name="ce76">
            <text:p><text:s text:c="3"/>564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57">
            <text:p>Amazonas</text:p>
          </table:table-cell>
          <table:table-cell office:value-type="float" office:value="906.24297372882461" table:style-name="ce77">
            <text:p><text:s text:c="3"/>906</text:p>
          </table:table-cell>
          <table:table-cell office:value-type="float" office:value="416.62248253484518" table:style-name="ce77">
            <text:p><text:s text:c="3"/>417</text:p>
          </table:table-cell>
          <table:table-cell office:value-type="float" office:value="305.9404505308591" table:style-name="ce77">
            <text:p><text:s text:c="3"/>306</text:p>
          </table:table-cell>
          <table:table-cell office:value-type="float" office:value="246.30910168758308" table:style-name="ce77">
            <text:p><text:s text:c="3"/>246</text:p>
          </table:table-cell>
          <table:table-cell office:value-type="float" office:value="244.74242610875513" table:style-name="ce77">
            <text:p><text:s text:c="3"/>245</text:p>
          </table:table-cell>
          <table:table-cell office:value-type="float" office:value="96.08632178427672" table:style-name="ce77">
            <text:p><text:s text:c="3"/>96</text:p>
          </table:table-cell>
          <table:table-cell office:value-type="float" office:value="190.92335059811589" table:style-name="ce77">
            <text:p><text:s text:c="3"/>191</text:p>
          </table:table-cell>
          <table:table-cell office:value-type="float" office:value="224.86660120848344" table:style-name="ce77">
            <text:p><text:s text:c="3"/>225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57">
            <text:p>Pará</text:p>
          </table:table-cell>
          <table:table-cell office:value-type="float" office:value="702.04416468018417" table:style-name="ce77">
            <text:p><text:s text:c="3"/>702</text:p>
          </table:table-cell>
          <table:table-cell office:value-type="float" office:value="279.30087156389521" table:style-name="ce77">
            <text:p><text:s text:c="3"/>279</text:p>
          </table:table-cell>
          <table:table-cell office:value-type="float" office:value="229.12101806905824" table:style-name="ce77">
            <text:p><text:s text:c="3"/>229</text:p>
          </table:table-cell>
          <table:table-cell office:value-type="float" office:value="179.72624767386426" table:style-name="ce77">
            <text:p><text:s text:c="3"/>180</text:p>
          </table:table-cell>
          <table:table-cell office:value-type="float" office:value="236.80021005721989" table:style-name="ce77">
            <text:p><text:s text:c="3"/>237</text:p>
          </table:table-cell>
          <table:table-cell office:value-type="float" office:value="78.391903954836749" table:style-name="ce77">
            <text:p><text:s text:c="3"/>78</text:p>
          </table:table-cell>
          <table:table-cell office:value-type="float" office:value="138.49861850501279" table:style-name="ce77">
            <text:p><text:s text:c="3"/>138</text:p>
          </table:table-cell>
          <table:table-cell office:value-type="float" office:value="121.01482492227122" table:style-name="ce77">
            <text:p><text:s text:c="3"/>121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<text:s text:c="6"/>Nordeste</text:p>
          </table:table-cell>
          <table:table-cell office:value-type="float" office:value="12654.190120849122" table:style-name="ce76">
            <text:p><text:s text:c="2"/>12 654</text:p>
          </table:table-cell>
          <table:table-cell office:value-type="float" office:value="4277.8707977583563" table:style-name="ce76">
            <text:p><text:s text:c="2"/>4 278</text:p>
          </table:table-cell>
          <table:table-cell office:value-type="float" office:value="2000.3581401586305" table:style-name="ce76">
            <text:p><text:s text:c="2"/>2 000</text:p>
          </table:table-cell>
          <table:table-cell office:value-type="float" office:value="897.10985531373376" table:style-name="ce76">
            <text:p><text:s text:c="3"/>897</text:p>
          </table:table-cell>
          <table:table-cell office:value-type="float" office:value="2144.4381762640132" table:style-name="ce76">
            <text:p><text:s text:c="2"/>2 144</text:p>
          </table:table-cell>
          <table:table-cell office:value-type="float" office:value="789.93953584997917" table:style-name="ce76">
            <text:p><text:s text:c="3"/>790</text:p>
          </table:table-cell>
          <table:table-cell office:value-type="float" office:value="1739.548094104035" table:style-name="ce76">
            <text:p><text:s text:c="2"/>1 740</text:p>
          </table:table-cell>
          <table:table-cell office:value-type="float" office:value="2521.6442976923522" table:style-name="ce76">
            <text:p><text:s text:c="2"/>2 522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Ceará</text:p>
          </table:table-cell>
          <table:table-cell office:value-type="float" office:value="3037.3169727771951" table:style-name="ce77">
            <text:p><text:s text:c="2"/>3 037</text:p>
          </table:table-cell>
          <table:table-cell office:value-type="float" office:value="593.59782789805411" table:style-name="ce77">
            <text:p><text:s text:c="3"/>594</text:p>
          </table:table-cell>
          <table:table-cell office:value-type="float" office:value="348.29424406703345" table:style-name="ce77">
            <text:p><text:s text:c="3"/>348</text:p>
          </table:table-cell>
          <table:table-cell office:value-type="float" office:value="133.98033786444736" table:style-name="ce77">
            <text:p><text:s text:c="3"/>134</text:p>
          </table:table-cell>
          <table:table-cell office:value-type="float" office:value="340.6462791703533" table:style-name="ce77">
            <text:p><text:s text:c="3"/>341</text:p>
          </table:table-cell>
          <table:table-cell office:value-type="float" office:value="139.09098826593214" table:style-name="ce77">
            <text:p><text:s text:c="3"/>139</text:p>
          </table:table-cell>
          <table:table-cell office:value-type="float" office:value="241.18678217626208" table:style-name="ce77">
            <text:p><text:s text:c="3"/>241</text:p>
          </table:table-cell>
          <table:table-cell office:value-type="float" office:value="300.59788835293142" table:style-name="ce77">
            <text:p><text:s text:c="3"/>301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Pernambuco</text:p>
          </table:table-cell>
          <table:table-cell office:value-type="float" office:value="2026.6516603967132" table:style-name="ce77">
            <text:p><text:s text:c="2"/>2 027</text:p>
          </table:table-cell>
          <table:table-cell office:value-type="float" office:value="728.72335730153429" table:style-name="ce77">
            <text:p><text:s text:c="3"/>729</text:p>
          </table:table-cell>
          <table:table-cell office:value-type="float" office:value="558.89472933420359" table:style-name="ce77">
            <text:p><text:s text:c="3"/>559</text:p>
          </table:table-cell>
          <table:table-cell office:value-type="float" office:value="234.55002748224064" table:style-name="ce77">
            <text:p><text:s text:c="3"/>235</text:p>
          </table:table-cell>
          <table:table-cell office:value-type="float" office:value="405.83424347617756" table:style-name="ce77">
            <text:p><text:s text:c="3"/>406</text:p>
          </table:table-cell>
          <table:table-cell office:value-type="float" office:value="104.56859200021773" table:style-name="ce77">
            <text:p><text:s text:c="3"/>105</text:p>
          </table:table-cell>
          <table:table-cell office:value-type="float" office:value="448.32296183695593" table:style-name="ce77">
            <text:p><text:s text:c="3"/>448</text:p>
          </table:table-cell>
          <table:table-cell office:value-type="float" office:value="485.76569929898233" table:style-name="ce77">
            <text:p><text:s text:c="3"/>486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Bahia</text:p>
          </table:table-cell>
          <table:table-cell office:value-type="float" office:value="3102.0874205385921" table:style-name="ce77">
            <text:p><text:s text:c="2"/>3 102</text:p>
          </table:table-cell>
          <table:table-cell office:value-type="float" office:value="1047.6165599403744" table:style-name="ce77">
            <text:p><text:s text:c="2"/>1 048</text:p>
          </table:table-cell>
          <table:table-cell office:value-type="float" office:value="294.6870568358878" table:style-name="ce77">
            <text:p><text:s text:c="3"/>295</text:p>
          </table:table-cell>
          <table:table-cell office:value-type="float" office:value="123.55856811338582" table:style-name="ce77">
            <text:p><text:s text:c="3"/>124</text:p>
          </table:table-cell>
          <table:table-cell office:value-type="float" office:value="431.59801515907463" table:style-name="ce77">
            <text:p><text:s text:c="3"/>432</text:p>
          </table:table-cell>
          <table:table-cell office:value-type="float" office:value="120.53345718135864" table:style-name="ce77">
            <text:p><text:s text:c="3"/>121</text:p>
          </table:table-cell>
          <table:table-cell office:value-type="float" office:value="423.28689333646946" table:style-name="ce77">
            <text:p><text:s text:c="3"/>423</text:p>
          </table:table-cell>
          <table:table-cell office:value-type="float" office:value="444.95304256241127" table:style-name="ce77">
            <text:p><text:s text:c="3"/>445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<text:s text:c="6"/>Sudeste</text:p>
          </table:table-cell>
          <table:table-cell office:value-type="float" office:value="51705.995793049617" table:style-name="ce76">
            <text:p><text:s text:c="2"/>51 706</text:p>
          </table:table-cell>
          <table:table-cell office:value-type="float" office:value="15956.743929542183" table:style-name="ce76">
            <text:p><text:s text:c="2"/>15 957</text:p>
          </table:table-cell>
          <table:table-cell office:value-type="float" office:value="9270.7987716788357" table:style-name="ce76">
            <text:p><text:s text:c="2"/>9 271</text:p>
          </table:table-cell>
          <table:table-cell office:value-type="float" office:value="4381.5314926995979" table:style-name="ce76">
            <text:p><text:s text:c="2"/>4 382</text:p>
          </table:table-cell>
          <table:table-cell office:value-type="float" office:value="8340.3645876117989" table:style-name="ce76">
            <text:p><text:s text:c="2"/>8 340</text:p>
          </table:table-cell>
          <table:table-cell office:value-type="float" office:value="3156.6404691820048" table:style-name="ce76">
            <text:p><text:s text:c="2"/>3 157</text:p>
          </table:table-cell>
          <table:table-cell office:value-type="float" office:value="7263.4543822113474" table:style-name="ce76">
            <text:p><text:s text:c="2"/>7 263</text:p>
          </table:table-cell>
          <table:table-cell office:value-type="float" office:value="7548.5679742567636" table:style-name="ce76">
            <text:p><text:s text:c="2"/>7 549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Minas Gerais</text:p>
          </table:table-cell>
          <table:table-cell office:value-type="float" office:value="11783.834415778534" table:style-name="ce77">
            <text:p><text:s text:c="2"/>11 784</text:p>
          </table:table-cell>
          <table:table-cell office:value-type="float" office:value="3806.5383214273884" table:style-name="ce77">
            <text:p><text:s text:c="2"/>3 807</text:p>
          </table:table-cell>
          <table:table-cell office:value-type="float" office:value="2380.0528767865389" table:style-name="ce77">
            <text:p><text:s text:c="2"/>2 380</text:p>
          </table:table-cell>
          <table:table-cell office:value-type="float" office:value="1101.7539315984598" table:style-name="ce77">
            <text:p><text:s text:c="2"/>1 102</text:p>
          </table:table-cell>
          <table:table-cell office:value-type="float" office:value="2167.9461059979458" table:style-name="ce77">
            <text:p><text:s text:c="2"/>2 168</text:p>
          </table:table-cell>
          <table:table-cell office:value-type="float" office:value="1142.8416037771269" table:style-name="ce77">
            <text:p><text:s text:c="2"/>1 143</text:p>
          </table:table-cell>
          <table:table-cell office:value-type="float" office:value="1863.9363806033505" table:style-name="ce77">
            <text:p><text:s text:c="2"/>1 864</text:p>
          </table:table-cell>
          <table:table-cell office:value-type="float" office:value="1593.4774285020978" table:style-name="ce77">
            <text:p><text:s text:c="2"/>1 593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Espírito Santo</text:p>
          </table:table-cell>
          <table:table-cell office:value-type="float" office:value="2817.2084042699271" table:style-name="ce77">
            <text:p><text:s text:c="2"/>2 817</text:p>
          </table:table-cell>
          <table:table-cell office:value-type="float" office:value="807.0804832678773" table:style-name="ce77">
            <text:p><text:s text:c="3"/>807</text:p>
          </table:table-cell>
          <table:table-cell office:value-type="float" office:value="502.9162059485439" table:style-name="ce77">
            <text:p><text:s text:c="3"/>503</text:p>
          </table:table-cell>
          <table:table-cell office:value-type="float" office:value="263.18359783880828" table:style-name="ce77">
            <text:p><text:s text:c="3"/>263</text:p>
          </table:table-cell>
          <table:table-cell office:value-type="float" office:value="394.7427056753146" table:style-name="ce77">
            <text:p><text:s text:c="3"/>395</text:p>
          </table:table-cell>
          <table:table-cell office:value-type="float" office:value="94.734706305466986" table:style-name="ce77">
            <text:p><text:s text:c="3"/>95</text:p>
          </table:table-cell>
          <table:table-cell office:value-type="float" office:value="281.10509159521689" table:style-name="ce77">
            <text:p><text:s text:c="3"/>281</text:p>
          </table:table-cell>
          <table:table-cell office:value-type="float" office:value="285.83699857985567" table:style-name="ce77">
            <text:p><text:s text:c="3"/>286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Rio de Janeiro</text:p>
          </table:table-cell>
          <table:table-cell office:value-type="float" office:value="3837.5567978443769" table:style-name="ce77">
            <text:p><text:s text:c="2"/>3 838</text:p>
          </table:table-cell>
          <table:table-cell office:value-type="float" office:value="944.93036225756839" table:style-name="ce77">
            <text:p><text:s text:c="3"/>945</text:p>
          </table:table-cell>
          <table:table-cell office:value-type="float" office:value="531.54016697773204" table:style-name="ce77">
            <text:p><text:s text:c="3"/>532</text:p>
          </table:table-cell>
          <table:table-cell office:value-type="float" office:value="376.84303622616625" table:style-name="ce77">
            <text:p><text:s text:c="3"/>377</text:p>
          </table:table-cell>
          <table:table-cell office:value-type="float" office:value="404.45336867552362" table:style-name="ce77">
            <text:p><text:s text:c="3"/>404</text:p>
          </table:table-cell>
          <table:table-cell office:value-type="float" office:value="309.9357042886009" table:style-name="ce77">
            <text:p><text:s text:c="3"/>310</text:p>
          </table:table-cell>
          <table:table-cell office:value-type="float" office:value="482.87830185397502" table:style-name="ce77">
            <text:p><text:s text:c="3"/>483</text:p>
          </table:table-cell>
          <table:table-cell office:value-type="float" office:value="607.87185823535719" table:style-name="ce77">
            <text:p><text:s text:c="3"/>608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São Paulo</text:p>
          </table:table-cell>
          <table:table-cell office:value-type="float" office:value="33267.396175156784" table:style-name="ce77">
            <text:p><text:s text:c="2"/>33 267</text:p>
          </table:table-cell>
          <table:table-cell office:value-type="float" office:value="10398.19476258935" table:style-name="ce77">
            <text:p><text:s text:c="2"/>10 398</text:p>
          </table:table-cell>
          <table:table-cell office:value-type="float" office:value="5856.2895219660213" table:style-name="ce77">
            <text:p><text:s text:c="2"/>5 856</text:p>
          </table:table-cell>
          <table:table-cell office:value-type="float" office:value="2639.7509270361634" table:style-name="ce77">
            <text:p><text:s text:c="2"/>2 640</text:p>
          </table:table-cell>
          <table:table-cell office:value-type="float" office:value="5373.2224072630142" table:style-name="ce77">
            <text:p><text:s text:c="2"/>5 373</text:p>
          </table:table-cell>
          <table:table-cell office:value-type="float" office:value="1609.1284548108101" table:style-name="ce77">
            <text:p><text:s text:c="2"/>1 609</text:p>
          </table:table-cell>
          <table:table-cell office:value-type="float" office:value="4635.534608158805" table:style-name="ce77">
            <text:p><text:s text:c="2"/>4 636</text:p>
          </table:table-cell>
          <table:table-cell office:value-type="float" office:value="5061.3816889394529" table:style-name="ce77">
            <text:p><text:s text:c="2"/>5 061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<text:s text:c="6"/>Sul</text:p>
          </table:table-cell>
          <table:table-cell office:value-type="float" office:value="29077.691167096538" table:style-name="ce76">
            <text:p><text:s text:c="2"/>29 078</text:p>
          </table:table-cell>
          <table:table-cell office:value-type="float" office:value="11029.028178568969" table:style-name="ce76">
            <text:p><text:s text:c="2"/>11 029</text:p>
          </table:table-cell>
          <table:table-cell office:value-type="float" office:value="6389.5833718812864" table:style-name="ce76">
            <text:p><text:s text:c="2"/>6 390</text:p>
          </table:table-cell>
          <table:table-cell office:value-type="float" office:value="3915.1584470155035" table:style-name="ce76">
            <text:p><text:s text:c="2"/>3 915</text:p>
          </table:table-cell>
          <table:table-cell office:value-type="float" office:value="5322.7970529336699" table:style-name="ce76">
            <text:p><text:s text:c="2"/>5 323</text:p>
          </table:table-cell>
          <table:table-cell office:value-type="float" office:value="1925.4913976171351" table:style-name="ce76">
            <text:p><text:s text:c="2"/>1 925</text:p>
          </table:table-cell>
          <table:table-cell office:value-type="float" office:value="4042.3813773932147" table:style-name="ce76">
            <text:p><text:s text:c="2"/>4 042</text:p>
          </table:table-cell>
          <table:table-cell office:value-type="float" office:value="5176.4686674097575" table:style-name="ce76">
            <text:p><text:s text:c="2"/>5 176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Paraná</text:p>
          </table:table-cell>
          <table:table-cell office:value-type="float" office:value="8735.4744559665596" table:style-name="ce77">
            <text:p><text:s text:c="2"/>8 735</text:p>
          </table:table-cell>
          <table:table-cell office:value-type="float" office:value="3544.2796174939863" table:style-name="ce77">
            <text:p><text:s text:c="2"/>3 544</text:p>
          </table:table-cell>
          <table:table-cell office:value-type="float" office:value="2008.5819700582267" table:style-name="ce77">
            <text:p><text:s text:c="2"/>2 009</text:p>
          </table:table-cell>
          <table:table-cell office:value-type="float" office:value="1597.6527744966984" table:style-name="ce77">
            <text:p><text:s text:c="2"/>1 598</text:p>
          </table:table-cell>
          <table:table-cell office:value-type="float" office:value="1763.3675631632384" table:style-name="ce77">
            <text:p><text:s text:c="2"/>1 763</text:p>
          </table:table-cell>
          <table:table-cell office:value-type="float" office:value="684.10789296075643" table:style-name="ce77">
            <text:p><text:s text:c="3"/>684</text:p>
          </table:table-cell>
          <table:table-cell office:value-type="float" office:value="1068.017747375821" table:style-name="ce77">
            <text:p><text:s text:c="2"/>1 068</text:p>
          </table:table-cell>
          <table:table-cell office:value-type="float" office:value="1737.4786420316755" table:style-name="ce77">
            <text:p><text:s text:c="2"/>1 737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Santa Catarina</text:p>
          </table:table-cell>
          <table:table-cell office:value-type="float" office:value="9746.864536015004" table:style-name="ce77">
            <text:p><text:s text:c="2"/>9 747</text:p>
          </table:table-cell>
          <table:table-cell office:value-type="float" office:value="3536.4303894683317" table:style-name="ce77">
            <text:p><text:s text:c="2"/>3 536</text:p>
          </table:table-cell>
          <table:table-cell office:value-type="float" office:value="2008.3657087698125" table:style-name="ce77">
            <text:p><text:s text:c="2"/>2 008</text:p>
          </table:table-cell>
          <table:table-cell office:value-type="float" office:value="965.08240934387902" table:style-name="ce77">
            <text:p><text:s text:c="3"/>965</text:p>
          </table:table-cell>
          <table:table-cell office:value-type="float" office:value="1633.2769286727923" table:style-name="ce77">
            <text:p><text:s text:c="2"/>1 633</text:p>
          </table:table-cell>
          <table:table-cell office:value-type="float" office:value="519.45561728902089" table:style-name="ce77">
            <text:p><text:s text:c="3"/>519</text:p>
          </table:table-cell>
          <table:table-cell office:value-type="float" office:value="1301.6588522674738" table:style-name="ce77">
            <text:p><text:s text:c="2"/>1 302</text:p>
          </table:table-cell>
          <table:table-cell office:value-type="float" office:value="1403.2843660075844" table:style-name="ce77">
            <text:p><text:s text:c="2"/>1 403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Rio Grande do Sul</text:p>
          </table:table-cell>
          <table:table-cell office:value-type="float" office:value="10595.352175114975" table:style-name="ce77">
            <text:p><text:s text:c="2"/>10 595</text:p>
          </table:table-cell>
          <table:table-cell office:value-type="float" office:value="3948.3181716066515" table:style-name="ce77">
            <text:p><text:s text:c="2"/>3 948</text:p>
          </table:table-cell>
          <table:table-cell office:value-type="float" office:value="2372.6356930532479" table:style-name="ce77">
            <text:p><text:s text:c="2"/>2 373</text:p>
          </table:table-cell>
          <table:table-cell office:value-type="float" office:value="1352.4232631749262" table:style-name="ce77">
            <text:p><text:s text:c="2"/>1 352</text:p>
          </table:table-cell>
          <table:table-cell office:value-type="float" office:value="1926.1525610976394" table:style-name="ce77">
            <text:p><text:s text:c="2"/>1 926</text:p>
          </table:table-cell>
          <table:table-cell office:value-type="float" office:value="721.92788736735781" table:style-name="ce77">
            <text:p><text:s text:c="3"/>722</text:p>
          </table:table-cell>
          <table:table-cell office:value-type="float" office:value="1672.7047777499199" table:style-name="ce77">
            <text:p><text:s text:c="2"/>1 673</text:p>
          </table:table-cell>
          <table:table-cell office:value-type="float" office:value="2035.7056593704979" table:style-name="ce77">
            <text:p><text:s text:c="2"/>2 036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<text:s text:c="6"/>Centro-Oeste</text:p>
          </table:table-cell>
          <table:table-cell office:value-type="float" office:value="6086.918494114243" table:style-name="ce76">
            <text:p><text:s text:c="2"/>6 087</text:p>
          </table:table-cell>
          <table:table-cell office:value-type="float" office:value="2425.5448805729466" table:style-name="ce76">
            <text:p><text:s text:c="2"/>2 426</text:p>
          </table:table-cell>
          <table:table-cell office:value-type="float" office:value="1265.859732716051" table:style-name="ce76">
            <text:p><text:s text:c="2"/>1 266</text:p>
          </table:table-cell>
          <table:table-cell office:value-type="float" office:value="801.58747109594276" table:style-name="ce76">
            <text:p><text:s text:c="3"/>802</text:p>
          </table:table-cell>
          <table:table-cell office:value-type="float" office:value="1085.432334277247" table:style-name="ce76">
            <text:p><text:s text:c="2"/>1 085</text:p>
          </table:table-cell>
          <table:table-cell office:value-type="float" office:value="377.02492564220131" table:style-name="ce76">
            <text:p><text:s text:c="3"/>377</text:p>
          </table:table-cell>
          <table:table-cell office:value-type="float" office:value="1140.762765735878" table:style-name="ce76">
            <text:p><text:s text:c="2"/>1 141</text:p>
          </table:table-cell>
          <table:table-cell office:value-type="float" office:value="1383.0057359731184" table:style-name="ce76">
            <text:p><text:s text:c="2"/>1 383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Mato Grosso</text:p>
          </table:table-cell>
          <table:table-cell office:value-type="float" office:value="1377.4709858627934" table:style-name="ce77">
            <text:p><text:s text:c="2"/>1 377</text:p>
          </table:table-cell>
          <table:table-cell office:value-type="float" office:value="463.36688289435284" table:style-name="ce77">
            <text:p><text:s text:c="3"/>463</text:p>
          </table:table-cell>
          <table:table-cell office:value-type="float" office:value="300.37738160674007" table:style-name="ce77">
            <text:p><text:s text:c="3"/>300</text:p>
          </table:table-cell>
          <table:table-cell office:value-type="float" office:value="171.00707028439615" table:style-name="ce77">
            <text:p><text:s text:c="3"/>171</text:p>
          </table:table-cell>
          <table:table-cell office:value-type="float" office:value="334.9467206116023" table:style-name="ce77">
            <text:p><text:s text:c="3"/>335</text:p>
          </table:table-cell>
          <table:table-cell office:value-type="float" office:value="160.02921027518954" table:style-name="ce77">
            <text:p><text:s text:c="3"/>160</text:p>
          </table:table-cell>
          <table:table-cell office:value-type="float" office:value="205.75772207201544" table:style-name="ce77">
            <text:p><text:s text:c="3"/>206</text:p>
          </table:table-cell>
          <table:table-cell office:value-type="float" office:value="233.11784293273757" table:style-name="ce77">
            <text:p><text:s text:c="3"/>233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Mato Grosso do Sul</text:p>
          </table:table-cell>
          <table:table-cell office:value-type="float" office:value="912.62550324280153" table:style-name="ce77">
            <text:p><text:s text:c="3"/>913</text:p>
          </table:table-cell>
          <table:table-cell office:value-type="float" office:value="375.77968305889237" table:style-name="ce77">
            <text:p><text:s text:c="3"/>376</text:p>
          </table:table-cell>
          <table:table-cell office:value-type="float" office:value="108.9650764828898" table:style-name="ce77">
            <text:p><text:s text:c="3"/>109</text:p>
          </table:table-cell>
          <table:table-cell office:value-type="float" office:value="146.34485083584144" table:style-name="ce77">
            <text:p><text:s text:c="3"/>146</text:p>
          </table:table-cell>
          <table:table-cell office:value-type="float" office:value="210.00708175521572" table:style-name="ce77">
            <text:p><text:s text:c="3"/>210</text:p>
          </table:table-cell>
          <table:table-cell office:value-type="float" office:value="27.026706847033402" table:style-name="ce77">
            <text:p><text:s text:c="3"/>27</text:p>
          </table:table-cell>
          <table:table-cell office:value-type="float" office:value="203.04861056627598" table:style-name="ce77">
            <text:p><text:s text:c="3"/>203</text:p>
          </table:table-cell>
          <table:table-cell office:value-type="float" office:value="72.872411780375614" table:style-name="ce77">
            <text:p><text:s text:c="3"/>73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Goiás</text:p>
          </table:table-cell>
          <table:table-cell office:value-type="float" office:value="3363.745799482464" table:style-name="ce77">
            <text:p><text:s text:c="2"/>3 364</text:p>
          </table:table-cell>
          <table:table-cell office:value-type="float" office:value="1411.0639289870326" table:style-name="ce77">
            <text:p><text:s text:c="2"/>1 411</text:p>
          </table:table-cell>
          <table:table-cell office:value-type="float" office:value="748.43596432735444" table:style-name="ce77">
            <text:p><text:s text:c="3"/>748</text:p>
          </table:table-cell>
          <table:table-cell office:value-type="float" office:value="439.63492418279964" table:style-name="ce77">
            <text:p><text:s text:c="3"/>440</text:p>
          </table:table-cell>
          <table:table-cell office:value-type="float" office:value="439.73400268542042" table:style-name="ce77">
            <text:p><text:s text:c="3"/>440</text:p>
          </table:table-cell>
          <table:table-cell office:value-type="float" office:value="178.47327536935373" table:style-name="ce77">
            <text:p><text:s text:c="3"/>178</text:p>
          </table:table-cell>
          <table:table-cell office:value-type="float" office:value="598.90222430052711" table:style-name="ce77">
            <text:p><text:s text:c="3"/>599</text:p>
          </table:table-cell>
          <table:table-cell office:value-type="float" office:value="938.92414869519575" table:style-name="ce77">
            <text:p><text:s text:c="3"/>939</text:p>
          </table:table-cell>
          <table:table-cell table:number-columns-repeated="16375"/>
        </table:table-row>
        <table:table-row table:style-name="ro7">
          <table:table-cell table:number-columns-repeated="9" table:style-name="ce10"/>
          <table:table-cell table:number-columns-repeated="16375"/>
        </table:table-row>
        <table:table-row table:style-name="ro11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16383" table:style-name="ce4"/>
        </table:table-row>
        <table:table-row table:style-name="ro11">
          <table:table-cell office:value-type="string" table:style-name="ce4">
            <text:p>Nota: Foram consideradas as empresas que implementaram produto e/ou processo novo ou substancialmente aprimorado.</text:p>
          </table:table-cell>
          <table:table-cell table:number-columns-repeated="16383"/>
        </table:table-row>
        <table:table-row table:number-rows-repeated="1048543" table:style-name="ro11">
          <table:table-cell table:number-columns-repeated="16384"/>
        </table:table-row>
      </table:table>
      <table:table table:name="tab2_26" table:style-name="ta7">
        <table:table-column table:style-name="co1" table:default-cell-style-name="ce4"/>
        <table:table-column table:style-name="co32" table:number-columns-repeated="8" table:default-cell-style-name="ce4"/>
        <table:table-column table:style-name="co13" table:number-columns-repeated="16375" table:default-cell-style-name="ce4"/>
        <table:table-row table:style-name="ro1">
          <table:table-cell office:value-type="string" table:number-columns-spanned="9" table:number-rows-spanned="1" table:style-name="ce98">
            <text:p>Tabela 2.26 - Empresas das indústrias extrativa e de transformação, total e as que não implementaram inovações e com projetos, com indicação<text:s/><text:span text:style-name="T1">das inovaçõe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24">
            <text:p>organizacionais e/ou de<text:s/><text:span text:style-name="T5">marketing</text:span><text:s/>implementadas, segundo as Grandes Regiões e Unidades da Federação selecionadas - Brasil - período 2015-2017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5" table:style-name="ce14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4" table:style-name="ce100">
            <text:p>Grandes Regiões</text:p>
            <text:p>e</text:p>
            <text:p>Unidades da Federação</text:p>
            <text:p>selecionadas</text:p>
          </table:table-cell>
          <table:table-cell office:value-type="string" table:number-columns-spanned="8" table:number-rows-spanned="1" table:style-name="ce84">
            <text:p>Empresas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97">
            <text:p>Total</text:p>
          </table:table-cell>
          <table:table-cell office:value-type="string" table:number-columns-spanned="7" table:number-rows-spanned="1" table:style-name="ce84">
            <text:p>Que não implementaram inovações e com projetos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7">
            <text:p>Total</text:p>
          </table:table-cell>
          <table:table-cell office:value-type="string" table:number-columns-spanned="4" table:number-rows-spanned="1" table:style-name="ce134">
            <text:p>Inovações organizacionais</text:p>
          </table:table-cell>
          <table:covered-table-cell table:number-columns-repeated="3"/>
          <table:table-cell office:value-type="string" table:number-columns-spanned="2" table:number-rows-spanned="1" table:style-name="ce131">
            <text:p>Inovações de<text:s/><text:span text:style-name="T4">marketing</text:span>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Técnicas de gestão</text:p>
          </table:table-cell>
          <table:table-cell office:value-type="string" table:style-name="ce5">
            <text:p>Técnicas de</text:p>
            <text:p>gestão ambiental</text:p>
          </table:table-cell>
          <table:table-cell office:value-type="string" table:style-name="ce6">
            <text:p>Organização do</text:p>
            <text:p>trabalho</text:p>
          </table:table-cell>
          <table:table-cell office:value-type="string" table:style-name="ce5">
            <text:p>Relações externas</text:p>
          </table:table-cell>
          <table:table-cell office:value-type="string" table:style-name="ce11">
            <text:p>Conceitos/estratégias</text:p>
            <text:p>de<text:s/><text:span text:style-name="T4">marketing</text:span></text:p>
          </table:table-cell>
          <table:table-cell office:value-type="string" table:style-name="ce12">
            <text:p>Estética, desenho ou</text:p>
            <text:p>outras mudanças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<text:s text:c="9"/>Brasil</text:p>
          </table:table-cell>
          <table:table-cell office:value-type="float" office:value="102513.55424603019" table:style-name="ce76">
            <text:p><text:s text:c="2"/>102 514</text:p>
          </table:table-cell>
          <table:table-cell office:value-type="float" office:value="1969.4944619495586" table:style-name="ce76">
            <text:p><text:s text:c="2"/>1 969</text:p>
          </table:table-cell>
          <table:table-cell office:value-type="float" office:value="860.23978776023591" table:style-name="ce76">
            <text:p><text:s text:c="3"/>860</text:p>
          </table:table-cell>
          <table:table-cell office:value-type="float" office:value="452.30910772700383" table:style-name="ce76">
            <text:p><text:s text:c="3"/>452</text:p>
          </table:table-cell>
          <table:table-cell office:value-type="float" office:value="647.47692524600347" table:style-name="ce76">
            <text:p><text:s text:c="3"/>647</text:p>
          </table:table-cell>
          <table:table-cell office:value-type="float" office:value="216.63239143475994" table:style-name="ce76">
            <text:p><text:s text:c="3"/>217</text:p>
          </table:table-cell>
          <table:table-cell office:value-type="float" office:value="621.36984906964017" table:style-name="ce76">
            <text:p><text:s text:c="3"/>621</text:p>
          </table:table-cell>
          <table:table-cell office:value-type="float" office:value="469.68560723195839" table:style-name="ce76">
            <text:p><text:s text:c="3"/>470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<text:s text:c="6"/>Norte</text:p>
          </table:table-cell>
          <table:table-cell office:value-type="float" office:value="2988.758670920683" table:style-name="ce76">
            <text:p><text:s text:c="2"/>2 989</text:p>
          </table:table-cell>
          <table:table-cell office:value-type="float" office:value="19.432589160175763" table:style-name="ce76">
            <text:p><text:s text:c="3"/>19</text:p>
          </table:table-cell>
          <table:table-cell office:value-type="float" office:value="12.272526468949181" table:style-name="ce76">
            <text:p><text:s text:c="3"/>12</text:p>
          </table:table-cell>
          <table:table-cell office:value-type="float" office:value="8.769976184949531" table:style-name="ce76">
            <text:p><text:s text:c="3"/>9</text:p>
          </table:table-cell>
          <table:table-cell office:value-type="float" office:value="12.950440350313162" table:style-name="ce76">
            <text:p><text:s text:c="3"/>13</text:p>
          </table:table-cell>
          <table:table-cell office:value-type="float" office:value="6.3716012084844103" table:style-name="ce76">
            <text:p><text:s text:c="3"/>6</text:p>
          </table:table-cell>
          <table:table-cell office:value-type="float" office:value="10.156434194592171" table:style-name="ce76">
            <text:p><text:s text:c="3"/>10</text:p>
          </table:table-cell>
          <table:table-cell office:value-type="float" office:value="8.539942224826671" table:style-name="ce76">
            <text:p><text:s text:c="3"/>9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Amazonas</text:p>
          </table:table-cell>
          <table:table-cell office:value-type="float" office:value="906.24297372882461" table:style-name="ce77">
            <text:p><text:s text:c="3"/>906</text:p>
          </table:table-cell>
          <table:table-cell office:value-type="float" office:value="8.6082136446500606" table:style-name="ce77">
            <text:p><text:s text:c="3"/>9</text:p>
          </table:table-cell>
          <table:table-cell office:value-type="float" office:value="2.6164919697656202" table:style-name="ce77">
            <text:p><text:s text:c="3"/>3</text:p>
          </table:table-cell>
          <table:table-cell office:value-type="float" office:value="2.3983749764651199" table:style-name="ce77">
            <text:p><text:s text:c="3"/>2</text:p>
          </table:table-cell>
          <table:table-cell office:value-type="float" office:value="5.0148669462306001" table:style-name="ce77">
            <text:p><text:s text:c="3"/>5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2.6164919697656202" table:style-name="ce77">
            <text:p><text:s text:c="3"/>3</text:p>
          </table:table-cell>
          <table:table-cell office:value-type="float" office:value="1.0000000000001199" table:style-name="ce77">
            <text:p><text:s text:c="3"/>1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Pará</text:p>
          </table:table-cell>
          <table:table-cell office:value-type="float" office:value="702.04416468018417" table:style-name="ce77">
            <text:p><text:s text:c="3"/>702</text:p>
          </table:table-cell>
          <table:table-cell office:value-type="float" office:value="7.5399422248265502" table:style-name="ce77">
            <text:p><text:s text:c="3"/>8</text:p>
          </table:table-cell>
          <table:table-cell office:value-type="float" office:value="6.3716012084844103" table:style-name="ce77">
            <text:p><text:s text:c="3"/>6</text:p>
          </table:table-cell>
          <table:table-cell office:value-type="float" office:value="6.3716012084844103" table:style-name="ce77">
            <text:p><text:s text:c="3"/>6</text:p>
          </table:table-cell>
          <table:table-cell office:value-type="float" office:value="6.3716012084844103" table:style-name="ce77">
            <text:p><text:s text:c="3"/>6</text:p>
          </table:table-cell>
          <table:table-cell office:value-type="float" office:value="6.3716012084844103" table:style-name="ce77">
            <text:p><text:s text:c="3"/>6</text:p>
          </table:table-cell>
          <table:table-cell office:value-type="float" office:value="7.5399422248265502" table:style-name="ce77">
            <text:p><text:s text:c="3"/>8</text:p>
          </table:table-cell>
          <table:table-cell office:value-type="float" office:value="7.5399422248265502" table:style-name="ce77">
            <text:p><text:s text:c="3"/>8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<text:s text:c="6"/>Nordeste</text:p>
          </table:table-cell>
          <table:table-cell office:value-type="float" office:value="12654.190120849122" table:style-name="ce76">
            <text:p><text:s text:c="2"/>12 654</text:p>
          </table:table-cell>
          <table:table-cell office:value-type="float" office:value="238.8580808078579" table:style-name="ce76">
            <text:p><text:s text:c="3"/>239</text:p>
          </table:table-cell>
          <table:table-cell office:value-type="float" office:value="102.88934775024755" table:style-name="ce76">
            <text:p><text:s text:c="3"/>103</text:p>
          </table:table-cell>
          <table:table-cell office:value-type="float" office:value="46.902379420061031" table:style-name="ce76">
            <text:p><text:s text:c="3"/>47</text:p>
          </table:table-cell>
          <table:table-cell office:value-type="float" office:value="86.008703643587737" table:style-name="ce76">
            <text:p><text:s text:c="3"/>86</text:p>
          </table:table-cell>
          <table:table-cell office:value-type="float" office:value="58.398634689008212" table:style-name="ce76">
            <text:p><text:s text:c="3"/>58</text:p>
          </table:table-cell>
          <table:table-cell office:value-type="float" office:value="77.949483442212255" table:style-name="ce76">
            <text:p><text:s text:c="3"/>78</text:p>
          </table:table-cell>
          <table:table-cell office:value-type="float" office:value="84.584594567896914" table:style-name="ce76">
            <text:p><text:s text:c="3"/>85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Ceará</text:p>
          </table:table-cell>
          <table:table-cell office:value-type="float" office:value="3037.3169727771951" table:style-name="ce77">
            <text:p><text:s text:c="2"/>3 037</text:p>
          </table:table-cell>
          <table:table-cell office:value-type="float" office:value="18.907944353849388" table:style-name="ce77">
            <text:p><text:s text:c="3"/>19</text:p>
          </table:table-cell>
          <table:table-cell office:value-type="float" office:value="13.589765356087829" table:style-name="ce77">
            <text:p><text:s text:c="3"/>14</text:p>
          </table:table-cell>
          <table:table-cell office:value-type="float" office:value="3.00079690482589" table:style-name="ce77">
            <text:p><text:s text:c="3"/>3</text:p>
          </table:table-cell>
          <table:table-cell office:value-type="float" office:value="13.589765356087829" table:style-name="ce77">
            <text:p><text:s text:c="3"/>14</text:p>
          </table:table-cell>
          <table:table-cell office:value-type="float" office:value="7.2314028396195607" table:style-name="ce77">
            <text:p><text:s text:c="3"/>7</text:p>
          </table:table-cell>
          <table:table-cell office:value-type="float" office:value="5.38116881778069" table:style-name="ce77">
            <text:p><text:s text:c="3"/>5</text:p>
          </table:table-cell>
          <table:table-cell office:value-type="float" office:value="8.7321997444454507" table:style-name="ce77">
            <text:p><text:s text:c="3"/>9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Pernambuco</text:p>
          </table:table-cell>
          <table:table-cell office:value-type="float" office:value="2026.6516603967132" table:style-name="ce77">
            <text:p><text:s text:c="2"/>2 027</text:p>
          </table:table-cell>
          <table:table-cell office:value-type="float" office:value="30.750836307562" table:style-name="ce77">
            <text:p><text:s text:c="3"/>31</text:p>
          </table:table-cell>
          <table:table-cell office:value-type="float" office:value="6.6374638403128703" table:style-name="ce77">
            <text:p><text:s text:c="3"/>7</text:p>
          </table:table-cell>
          <table:table-cell office:value-type="float" office:value="1.44005225585633" table:style-name="ce77">
            <text:p><text:s text:c="3"/>1</text:p>
          </table:table-cell>
          <table:table-cell office:value-type="float" office:value="11.188864621107999" table:style-name="ce77">
            <text:p><text:s text:c="3"/>11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8.727082283402261" table:style-name="ce77">
            <text:p><text:s text:c="3"/>9</text:p>
          </table:table-cell>
          <table:table-cell office:value-type="float" office:value="2.4400522558564499" table:style-name="ce77">
            <text:p><text:s text:c="3"/>2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Bahia</text:p>
          </table:table-cell>
          <table:table-cell office:value-type="float" office:value="3102.0874205385921" table:style-name="ce77">
            <text:p><text:s text:c="2"/>3 102</text:p>
          </table:table-cell>
          <table:table-cell office:value-type="float" office:value="119.52572994832806" table:style-name="ce77">
            <text:p><text:s text:c="3"/>120</text:p>
          </table:table-cell>
          <table:table-cell office:value-type="float" office:value="33.67085146537984" table:style-name="ce77">
            <text:p><text:s text:c="3"/>34</text:p>
          </table:table-cell>
          <table:table-cell office:value-type="float" office:value="30.113544911377609" table:style-name="ce77">
            <text:p><text:s text:c="3"/>30</text:p>
          </table:table-cell>
          <table:table-cell office:value-type="float" office:value="23.76210621829593" table:style-name="ce77">
            <text:p><text:s text:c="3"/>24</text:p>
          </table:table-cell>
          <table:table-cell office:value-type="float" office:value="16.293526533754989" table:style-name="ce77">
            <text:p><text:s text:c="3"/>16</text:p>
          </table:table-cell>
          <table:table-cell office:value-type="float" office:value="14.02527954493212" table:style-name="ce77">
            <text:p><text:s text:c="3"/>14</text:p>
          </table:table-cell>
          <table:table-cell office:value-type="float" office:value="24.832701010680879" table:style-name="ce77">
            <text:p><text:s text:c="3"/>25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<text:s text:c="6"/>Sudeste</text:p>
          </table:table-cell>
          <table:table-cell office:value-type="float" office:value="51705.995793049617" table:style-name="ce76">
            <text:p><text:s text:c="2"/>51 706</text:p>
          </table:table-cell>
          <table:table-cell office:value-type="float" office:value="1226.415469707159" table:style-name="ce76">
            <text:p><text:s text:c="2"/>1 226</text:p>
          </table:table-cell>
          <table:table-cell office:value-type="float" office:value="455.09628191544385" table:style-name="ce76">
            <text:p><text:s text:c="3"/>455</text:p>
          </table:table-cell>
          <table:table-cell office:value-type="float" office:value="242.70776129677364" table:style-name="ce76">
            <text:p><text:s text:c="3"/>243</text:p>
          </table:table-cell>
          <table:table-cell office:value-type="float" office:value="298.80229696042761" table:style-name="ce76">
            <text:p><text:s text:c="3"/>299</text:p>
          </table:table-cell>
          <table:table-cell office:value-type="float" office:value="80.311483705053661" table:style-name="ce76">
            <text:p><text:s text:c="3"/>80</text:p>
          </table:table-cell>
          <table:table-cell office:value-type="float" office:value="331.71528234195097" table:style-name="ce76">
            <text:p><text:s text:c="3"/>332</text:p>
          </table:table-cell>
          <table:table-cell office:value-type="float" office:value="135.41422324637585" table:style-name="ce76">
            <text:p><text:s text:c="3"/>135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Minas Gerais</text:p>
          </table:table-cell>
          <table:table-cell office:value-type="float" office:value="11783.834415778534" table:style-name="ce77">
            <text:p><text:s text:c="2"/>11 784</text:p>
          </table:table-cell>
          <table:table-cell office:value-type="float" office:value="254.45020728904061" table:style-name="ce77">
            <text:p><text:s text:c="3"/>254</text:p>
          </table:table-cell>
          <table:table-cell office:value-type="float" office:value="76.720380605183252" table:style-name="ce77">
            <text:p><text:s text:c="3"/>77</text:p>
          </table:table-cell>
          <table:table-cell office:value-type="float" office:value="13.37619198003166" table:style-name="ce77">
            <text:p><text:s text:c="3"/>13</text:p>
          </table:table-cell>
          <table:table-cell office:value-type="float" office:value="47.959017352228379" table:style-name="ce77">
            <text:p><text:s text:c="3"/>48</text:p>
          </table:table-cell>
          <table:table-cell office:value-type="float" office:value="13.244933001737031" table:style-name="ce77">
            <text:p><text:s text:c="3"/>13</text:p>
          </table:table-cell>
          <table:table-cell office:value-type="float" office:value="61.942281700863226" table:style-name="ce77">
            <text:p><text:s text:c="3"/>62</text:p>
          </table:table-cell>
          <table:table-cell office:value-type="float" office:value="30.837934628681232" table:style-name="ce77">
            <text:p><text:s text:c="3"/>31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Espírito Santo</text:p>
          </table:table-cell>
          <table:table-cell office:value-type="float" office:value="2817.2084042699271" table:style-name="ce77">
            <text:p><text:s text:c="2"/>2 817</text:p>
          </table:table-cell>
          <table:table-cell office:value-type="float" office:value="19.568313304376161" table:style-name="ce77">
            <text:p><text:s text:c="3"/>20</text:p>
          </table:table-cell>
          <table:table-cell office:value-type="float" office:value="1.16308906742785" table:style-name="ce77">
            <text:p><text:s text:c="3"/>1</text:p>
          </table:table-cell>
          <table:table-cell office:value-type="float" office:value="2.05804535638871" table:style-name="ce77">
            <text:p><text:s text:c="3"/>2</text:p>
          </table:table-cell>
          <table:table-cell office:value-type="float" office:value="7.0334748447593602" table:style-name="ce77">
            <text:p><text:s text:c="3"/>7</text:p>
          </table:table-cell>
          <table:table-cell office:value-type="float" office:value="3.2240012134802201" table:style-name="ce77">
            <text:p><text:s text:c="3"/>3</text:p>
          </table:table-cell>
          <table:table-cell office:value-type="float" office:value="5.6706384359603401" table:style-name="ce77">
            <text:p><text:s text:c="3"/>6</text:p>
          </table:table-cell>
          <table:table-cell office:value-type="float" office:value="3.2240012134802201" table:style-name="ce77">
            <text:p><text:s text:c="3"/>3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Rio de Janeiro</text:p>
          </table:table-cell>
          <table:table-cell office:value-type="float" office:value="3837.5567978443769" table:style-name="ce77">
            <text:p><text:s text:c="2"/>3 838</text:p>
          </table:table-cell>
          <table:table-cell office:value-type="float" office:value="66.580443282969412" table:style-name="ce77">
            <text:p><text:s text:c="3"/>67</text:p>
          </table:table-cell>
          <table:table-cell office:value-type="float" office:value="28.739728035494579" table:style-name="ce77">
            <text:p><text:s text:c="3"/>29</text:p>
          </table:table-cell>
          <table:table-cell office:value-type="float" office:value="7.5972889988758601" table:style-name="ce77">
            <text:p><text:s text:c="3"/>8</text:p>
          </table:table-cell>
          <table:table-cell office:value-type="float" office:value="26.484046217294349" table:style-name="ce77">
            <text:p><text:s text:c="3"/>26</text:p>
          </table:table-cell>
          <table:table-cell office:value-type="float" office:value="18.42006507964436" table:style-name="ce77">
            <text:p><text:s text:c="3"/>18</text:p>
          </table:table-cell>
          <table:table-cell office:value-type="float" office:value="14.771144860337571" table:style-name="ce77">
            <text:p><text:s text:c="3"/>15</text:p>
          </table:table-cell>
          <table:table-cell office:value-type="float" office:value="10.822776080768501" table:style-name="ce77">
            <text:p><text:s text:c="3"/>11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São Paulo</text:p>
          </table:table-cell>
          <table:table-cell office:value-type="float" office:value="33267.396175156784" table:style-name="ce77">
            <text:p><text:s text:c="2"/>33 267</text:p>
          </table:table-cell>
          <table:table-cell office:value-type="float" office:value="885.81650583077294" table:style-name="ce77">
            <text:p><text:s text:c="3"/>886</text:p>
          </table:table-cell>
          <table:table-cell office:value-type="float" office:value="348.47308420733816" table:style-name="ce77">
            <text:p><text:s text:c="3"/>348</text:p>
          </table:table-cell>
          <table:table-cell office:value-type="float" office:value="219.67623496147741" table:style-name="ce77">
            <text:p><text:s text:c="3"/>220</text:p>
          </table:table-cell>
          <table:table-cell office:value-type="float" office:value="217.32575854614549" table:style-name="ce77">
            <text:p><text:s text:c="3"/>217</text:p>
          </table:table-cell>
          <table:table-cell office:value-type="float" office:value="45.422484410192041" table:style-name="ce77">
            <text:p><text:s text:c="3"/>45</text:p>
          </table:table-cell>
          <table:table-cell office:value-type="float" office:value="249.33121734478982" table:style-name="ce77">
            <text:p><text:s text:c="3"/>249</text:p>
          </table:table-cell>
          <table:table-cell office:value-type="float" office:value="90.529511323445917" table:style-name="ce77">
            <text:p><text:s text:c="3"/>91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<text:s text:c="6"/>Sul</text:p>
          </table:table-cell>
          <table:table-cell office:value-type="float" office:value="29077.691167096538" table:style-name="ce76">
            <text:p><text:s text:c="2"/>29 078</text:p>
          </table:table-cell>
          <table:table-cell office:value-type="float" office:value="339.692941026607" table:style-name="ce76">
            <text:p><text:s text:c="3"/>340</text:p>
          </table:table-cell>
          <table:table-cell office:value-type="float" office:value="177.56370465711808" table:style-name="ce76">
            <text:p><text:s text:c="3"/>178</text:p>
          </table:table-cell>
          <table:table-cell office:value-type="float" office:value="81.560105004927124" table:style-name="ce76">
            <text:p><text:s text:c="3"/>82</text:p>
          </table:table-cell>
          <table:table-cell office:value-type="float" office:value="153.22199382430432" table:style-name="ce76">
            <text:p><text:s text:c="3"/>153</text:p>
          </table:table-cell>
          <table:table-cell office:value-type="float" office:value="6.1936569796580496" table:style-name="ce76">
            <text:p><text:s text:c="3"/>6</text:p>
          </table:table-cell>
          <table:table-cell office:value-type="float" office:value="103.43875598488133" table:style-name="ce76">
            <text:p><text:s text:c="3"/>103</text:p>
          </table:table-cell>
          <table:table-cell office:value-type="float" office:value="135.72819942609948" table:style-name="ce76">
            <text:p><text:s text:c="3"/>136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Paraná</text:p>
          </table:table-cell>
          <table:table-cell office:value-type="float" office:value="8735.4744559665596" table:style-name="ce77">
            <text:p><text:s text:c="2"/>8 735</text:p>
          </table:table-cell>
          <table:table-cell office:value-type="float" office:value="82.42307148679815" table:style-name="ce77">
            <text:p><text:s text:c="3"/>82</text:p>
          </table:table-cell>
          <table:table-cell office:value-type="float" office:value="51.007024141433192" table:style-name="ce77">
            <text:p><text:s text:c="3"/>51</text:p>
          </table:table-cell>
          <table:table-cell office:value-type="float" office:value="49.007024141432936" table:style-name="ce77">
            <text:p><text:s text:c="3"/>49</text:p>
          </table:table-cell>
          <table:table-cell office:value-type="float" office:value="49.210773520452676" table:style-name="ce77">
            <text:p><text:s text:c="3"/>49</text:p>
          </table:table-cell>
          <table:table-cell office:value-type="float" office:value="2.8956029650253798" table:style-name="ce77">
            <text:p><text:s text:c="3"/>3</text:p>
          </table:table-cell>
          <table:table-cell office:value-type="float" office:value="9.1845615656762405" table:style-name="ce77">
            <text:p><text:s text:c="3"/>9</text:p>
          </table:table-cell>
          <table:table-cell office:value-type="float" office:value="12.173521612589481" table:style-name="ce77">
            <text:p><text:s text:c="3"/>12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Santa Catarina</text:p>
          </table:table-cell>
          <table:table-cell office:value-type="float" office:value="9746.864536015004" table:style-name="ce77">
            <text:p><text:s text:c="2"/>9 747</text:p>
          </table:table-cell>
          <table:table-cell office:value-type="float" office:value="213.06931575733731" table:style-name="ce77">
            <text:p><text:s text:c="3"/>213</text:p>
          </table:table-cell>
          <table:table-cell office:value-type="float" office:value="116.48778163946824" table:style-name="ce77">
            <text:p><text:s text:c="3"/>116</text:p>
          </table:table-cell>
          <table:table-cell office:value-type="float" office:value="24.990175170017366" table:style-name="ce77">
            <text:p><text:s text:c="3"/>25</text:p>
          </table:table-cell>
          <table:table-cell office:value-type="float" office:value="89.741397565172988" table:style-name="ce77">
            <text:p><text:s text:c="3"/>90</text:p>
          </table:table-cell>
          <table:table-cell office:value-type="float" office:value="3.2980540146326698" table:style-name="ce77">
            <text:p><text:s text:c="3"/>3</text:p>
          </table:table-cell>
          <table:table-cell office:value-type="float" office:value="79.228842638110422" table:style-name="ce77">
            <text:p><text:s text:c="3"/>79</text:p>
          </table:table-cell>
          <table:table-cell office:value-type="float" office:value="107.57178059793577" table:style-name="ce77">
            <text:p><text:s text:c="3"/>108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Rio Grande do Sul</text:p>
          </table:table-cell>
          <table:table-cell office:value-type="float" office:value="10595.352175114975" table:style-name="ce77">
            <text:p><text:s text:c="2"/>10 595</text:p>
          </table:table-cell>
          <table:table-cell office:value-type="float" office:value="44.20055378247153" table:style-name="ce77">
            <text:p><text:s text:c="3"/>44</text:p>
          </table:table-cell>
          <table:table-cell office:value-type="float" office:value="10.06889887621664" table:style-name="ce77">
            <text:p><text:s text:c="3"/>10</text:p>
          </table:table-cell>
          <table:table-cell office:value-type="float" office:value="7.5629056934768304" table:style-name="ce77">
            <text:p><text:s text:c="3"/>8</text:p>
          </table:table-cell>
          <table:table-cell office:value-type="float" office:value="14.269822738678663" table:style-name="ce77">
            <text:p><text:s text:c="3"/>14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5.02535178109466" table:style-name="ce77">
            <text:p><text:s text:c="3"/>15</text:p>
          </table:table-cell>
          <table:table-cell office:value-type="float" office:value="15.98289721557423" table:style-name="ce77">
            <text:p><text:s text:c="3"/>16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<text:s text:c="6"/>Centro-Oeste</text:p>
          </table:table-cell>
          <table:table-cell office:value-type="float" office:value="6086.918494114243" table:style-name="ce76">
            <text:p><text:s text:c="2"/>6 087</text:p>
          </table:table-cell>
          <table:table-cell office:value-type="float" office:value="145.09538124775898" table:style-name="ce76">
            <text:p><text:s text:c="3"/>145</text:p>
          </table:table-cell>
          <table:table-cell office:value-type="float" office:value="112.41792696847723" table:style-name="ce76">
            <text:p><text:s text:c="3"/>112</text:p>
          </table:table-cell>
          <table:table-cell office:value-type="float" office:value="72.368885820292491" table:style-name="ce76">
            <text:p><text:s text:c="3"/>72</text:p>
          </table:table-cell>
          <table:table-cell office:value-type="float" office:value="96.493490467370648" table:style-name="ce76">
            <text:p><text:s text:c="3"/>96</text:p>
          </table:table-cell>
          <table:table-cell office:value-type="float" office:value="65.357014852555622" table:style-name="ce76">
            <text:p><text:s text:c="3"/>65</text:p>
          </table:table-cell>
          <table:table-cell office:value-type="float" office:value="98.109893106003454" table:style-name="ce76">
            <text:p><text:s text:c="3"/>98</text:p>
          </table:table-cell>
          <table:table-cell office:value-type="float" office:value="105.41864776675945" table:style-name="ce76">
            <text:p><text:s text:c="3"/>105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Mato Grosso</text:p>
          </table:table-cell>
          <table:table-cell office:value-type="float" office:value="1377.4709858627934" table:style-name="ce77">
            <text:p><text:s text:c="2"/>1 377</text:p>
          </table:table-cell>
          <table:table-cell office:value-type="float" office:value="16.869192288038942" table:style-name="ce77">
            <text:p><text:s text:c="3"/>17</text:p>
          </table:table-cell>
          <table:table-cell office:value-type="float" office:value="16.869192288038942" table:style-name="ce77">
            <text:p><text:s text:c="3"/>17</text:p>
          </table:table-cell>
          <table:table-cell office:value-type="float" office:value="7.2478544432894108" table:style-name="ce77">
            <text:p><text:s text:c="3"/>7</text:p>
          </table:table-cell>
          <table:table-cell office:value-type="float" office:value="12.578658141978579" table:style-name="ce77">
            <text:p><text:s text:c="3"/>13</text:p>
          </table:table-cell>
          <table:table-cell office:value-type="float" office:value="1.4180167160272401" table:style-name="ce77">
            <text:p><text:s text:c="3"/>1</text:p>
          </table:table-cell>
          <table:table-cell office:value-type="float" office:value="3.9127869826619301" table:style-name="ce77">
            <text:p><text:s text:c="3"/>4</text:p>
          </table:table-cell>
          <table:table-cell office:value-type="float" office:value="8.1150141438131307" table:style-name="ce77">
            <text:p><text:s text:c="3"/>8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Mato Grosso do Sul</text:p>
          </table:table-cell>
          <table:table-cell office:value-type="float" office:value="912.62550324280153" table:style-name="ce77">
            <text:p><text:s text:c="3"/>913</text:p>
          </table:table-cell>
          <table:table-cell office:value-type="float" office:value="23.21569056180655" table:style-name="ce77">
            <text:p><text:s text:c="3"/>23</text:p>
          </table:table-cell>
          <table:table-cell office:value-type="float" office:value="1.0233766132374" table:style-name="ce77">
            <text:p><text:s text:c="3"/>1</text:p>
          </table:table-cell>
          <table:table-cell office:value-type="float" office:value="3.1915904843942204" table:style-name="ce77">
            <text:p><text:s text:c="3"/>3</text:p>
          </table:table-cell>
          <table:table-cell office:value-type="float" office:value="2.9694738956618298" table:style-name="ce77">
            <text:p><text:s text:c="3"/>3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1.288343558058401" table:style-name="ce77">
            <text:p><text:s text:c="3"/>11</text:p>
          </table:table-cell>
          <table:table-cell office:value-type="float" office:value="12.3117201712958" table:style-name="ce77">
            <text:p><text:s text:c="3"/>12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Goiás</text:p>
          </table:table-cell>
          <table:table-cell office:value-type="float" office:value="3363.745799482464" table:style-name="ce77">
            <text:p><text:s text:c="2"/>3 364</text:p>
          </table:table-cell>
          <table:table-cell office:value-type="float" office:value="89.133729143251301" table:style-name="ce77">
            <text:p><text:s text:c="3"/>89</text:p>
          </table:table-cell>
          <table:table-cell office:value-type="float" office:value="78.648588812538691" table:style-name="ce77">
            <text:p><text:s text:c="3"/>79</text:p>
          </table:table-cell>
          <table:table-cell office:value-type="float" office:value="53.16518112319379" table:style-name="ce77">
            <text:p><text:s text:c="3"/>53</text:p>
          </table:table-cell>
          <table:table-cell office:value-type="float" office:value="79.648588812538691" table:style-name="ce77">
            <text:p><text:s text:c="3"/>80</text:p>
          </table:table-cell>
          <table:table-cell office:value-type="float" office:value="60.142228519336832" table:style-name="ce77">
            <text:p><text:s text:c="3"/>60</text:p>
          </table:table-cell>
          <table:table-cell office:value-type="float" office:value="70.531993310620933" table:style-name="ce77">
            <text:p><text:s text:c="3"/>71</text:p>
          </table:table-cell>
          <table:table-cell office:value-type="float" office:value="72.911913814179883" table:style-name="ce77">
            <text:p><text:s text:c="3"/>73</text:p>
          </table:table-cell>
          <table:table-cell table:number-columns-repeated="16375"/>
        </table:table-row>
        <table:table-row table:style-name="ro7">
          <table:table-cell table:number-columns-repeated="9" table:style-name="ce10"/>
          <table:table-cell table:number-columns-repeated="16375"/>
        </table:table-row>
        <table:table-row table:style-name="ro11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16383" table:style-name="ce4"/>
        </table:table-row>
        <table:table-row table:number-rows-repeated="1048544" table:style-name="ro11">
          <table:table-cell table:number-columns-repeated="16384"/>
        </table:table-row>
      </table:table>
      <table:table table:name="tab2_27" table:style-name="ta7">
        <table:table-column table:style-name="co1" table:default-cell-style-name="ce4"/>
        <table:table-column table:style-name="co15" table:number-columns-repeated="4" table:default-cell-style-name="ce4"/>
        <table:table-column table:style-name="co33" table:number-columns-repeated="4" table:default-cell-style-name="ce4"/>
        <table:table-column table:style-name="co15" table:number-columns-repeated="2" table:default-cell-style-name="ce4"/>
        <table:table-column table:style-name="co33" table:number-columns-repeated="4" table:default-cell-style-name="ce4"/>
        <table:table-column table:style-name="co13" table:number-columns-repeated="16369" table:default-cell-style-name="ce4"/>
        <table:table-row table:style-name="ro1">
          <table:table-cell office:value-type="string" table:number-columns-spanned="15" table:number-rows-spanned="1" table:style-name="ce124">
            <text:p>Tabela 2.27 - Empresas das indústrias extrativa e de transformação, total e as que implementaram inovações em produto e/ou processo e que realizaram atividades em biotecnologi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99">
            <text:p>e/ou nanotecnologia, segundo as Grandes Regiões e Unidades da Federação selecionadas - Brasil - período 2015-2017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6" table:style-name="ce100">
            <text:p>Grandes Regiões</text:p>
            <text:p>e</text:p>
            <text:p>Unidades da Federação</text:p>
            <text:p>selecionadas</text:p>
          </table:table-cell>
          <table:table-cell office:value-type="string" table:number-columns-spanned="14" table:number-rows-spanned="1" table:style-name="ce84">
            <text:p>Empresas</text:p>
          </table:table-cell>
          <table:covered-table-cell table:number-columns-repeated="13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5" table:style-name="ce97">
            <text:p>Total</text:p>
          </table:table-cell>
          <table:table-cell office:value-type="string" table:number-columns-spanned="1" table:number-rows-spanned="5" table:style-name="ce96">
            <text:p>Que implementaram inovações de produto e/ou processo</text:p>
          </table:table-cell>
          <table:table-cell office:value-type="string" table:number-columns-spanned="12" table:number-rows-spanned="1" table:style-name="ce84">
            <text:p>Empresas que realizaram atividades em<text:s/></text:p>
          </table:table-cell>
          <table:covered-table-cell table:number-columns-repeated="11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6" table:number-rows-spanned="1" table:style-name="ce134">
            <text:p>Em biotecnologia</text:p>
          </table:table-cell>
          <table:covered-table-cell table:number-columns-repeated="5"/>
          <table:table-cell office:value-type="string" table:number-columns-spanned="6" table:number-rows-spanned="1" table:style-name="ce131">
            <text:p>Em nanotecnologia</text:p>
          </table:table-cell>
          <table:covered-table-cell table:number-columns-repeated="5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96">
            <text:p>Total</text:p>
          </table:table-cell>
          <table:table-cell office:value-type="string" table:number-columns-spanned="5" table:number-rows-spanned="1" table:style-name="ce96">
            <text:p>Inovadoras</text:p>
          </table:table-cell>
          <table:covered-table-cell table:number-columns-repeated="4"/>
          <table:table-cell office:value-type="string" table:number-columns-spanned="1" table:number-rows-spanned="3" table:style-name="ce96">
            <text:p>Total</text:p>
          </table:table-cell>
          <table:table-cell office:value-type="string" table:number-columns-spanned="5" table:number-rows-spanned="1" table:style-name="ce84">
            <text:p>Inovadoras</text:p>
          </table:table-cell>
          <table:covered-table-cell table:number-columns-repeated="4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Total</text:p>
          </table:table-cell>
          <table:table-cell office:value-type="string" table:number-columns-spanned="4" table:number-rows-spanned="1" table:style-name="ce134">
            <text:p>Por modo de uso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96">
            <text:p>Total</text:p>
          </table:table-cell>
          <table:table-cell office:value-type="string" table:number-columns-spanned="4" table:number-rows-spanned="1" table:style-name="ce131">
            <text:p>Por modo de uso</text:p>
          </table:table-cell>
          <table:covered-table-cell table:number-columns-repeated="3"/>
          <table:table-cell table:number-columns-repeated="16369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Usuário final</text:p>
          </table:table-cell>
          <table:table-cell office:value-type="string" table:style-name="ce6">
            <text:p>Usuário integrador</text:p>
          </table:table-cell>
          <table:table-cell office:value-type="string" table:style-name="ce6">
            <text:p>Produtor</text:p>
          </table:table-cell>
          <table:table-cell office:value-type="string" table:style-name="ce6">
            <text:p>P&amp;D</text:p>
          </table:table-cell>
          <table:covered-table-cell/>
          <table:covered-table-cell/>
          <table:table-cell office:value-type="string" table:style-name="ce6">
            <text:p>Usuário final</text:p>
          </table:table-cell>
          <table:table-cell office:value-type="string" table:style-name="ce6">
            <text:p>Usuário integrador</text:p>
          </table:table-cell>
          <table:table-cell office:value-type="string" table:style-name="ce6">
            <text:p>Produtor</text:p>
          </table:table-cell>
          <table:table-cell office:value-type="string" table:style-name="ce5">
            <text:p>P&amp;D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<text:s text:c="9"/>Brasil</text:p>
          </table:table-cell>
          <table:table-cell office:value-type="float" office:value="102513.55424603019" table:style-name="ce76">
            <text:p><text:s text:c="2"/>102 514</text:p>
          </table:table-cell>
          <table:table-cell office:value-type="float" office:value="34731.821885848141" table:style-name="ce76">
            <text:p><text:s text:c="2"/>34 732</text:p>
          </table:table-cell>
          <table:table-cell office:value-type="float" office:value="3105.7345697271462" table:style-name="ce76">
            <text:p><text:s text:c="2"/>3 106</text:p>
          </table:table-cell>
          <table:table-cell office:value-type="float" office:value="1764.0983836577998" table:style-name="ce76">
            <text:p><text:s text:c="2"/>1 764</text:p>
          </table:table-cell>
          <table:table-cell office:value-type="float" office:value="1048.6722198460657" table:style-name="ce76">
            <text:p><text:s text:c="2"/>1 049</text:p>
          </table:table-cell>
          <table:table-cell office:value-type="float" office:value="556.96731074987611" table:style-name="ce76">
            <text:p><text:s text:c="3"/>557</text:p>
          </table:table-cell>
          <table:table-cell office:value-type="float" office:value="336.80931713634783" table:style-name="ce76">
            <text:p><text:s text:c="3"/>337</text:p>
          </table:table-cell>
          <table:table-cell office:value-type="float" office:value="164.42999036747921" table:style-name="ce76">
            <text:p><text:s text:c="3"/>164</text:p>
          </table:table-cell>
          <table:table-cell office:value-type="float" office:value="1087.4116090913021" table:style-name="ce76">
            <text:p><text:s text:c="2"/>1 087</text:p>
          </table:table-cell>
          <table:table-cell office:value-type="float" office:value="877.80179050967797" table:style-name="ce76">
            <text:p><text:s text:c="3"/>878</text:p>
          </table:table-cell>
          <table:table-cell office:value-type="float" office:value="408.20737841534321" table:style-name="ce76">
            <text:p><text:s text:c="3"/>408</text:p>
          </table:table-cell>
          <table:table-cell office:value-type="float" office:value="284.4987201449245" table:style-name="ce76">
            <text:p><text:s text:c="3"/>284</text:p>
          </table:table-cell>
          <table:table-cell office:value-type="float" office:value="216.42094390090085" table:style-name="ce76">
            <text:p><text:s text:c="3"/>216</text:p>
          </table:table-cell>
          <table:table-cell office:value-type="float" office:value="153.61923486086474" table:style-name="ce76">
            <text:p><text:s text:c="3"/>154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<text:s text:c="6"/>Norte</text:p>
          </table:table-cell>
          <table:table-cell office:value-type="float" office:value="2988.758670920683" table:style-name="ce76">
            <text:p><text:s text:c="2"/>2 989</text:p>
          </table:table-cell>
          <table:table-cell office:value-type="float" office:value="1042.6340994056895" table:style-name="ce76">
            <text:p><text:s text:c="2"/>1 043</text:p>
          </table:table-cell>
          <table:table-cell office:value-type="float" office:value="50.720474241944522" table:style-name="ce76">
            <text:p><text:s text:c="3"/>51</text:p>
          </table:table-cell>
          <table:table-cell office:value-type="float" office:value="45.022104441765919" table:style-name="ce76">
            <text:p><text:s text:c="3"/>45</text:p>
          </table:table-cell>
          <table:table-cell office:value-type="float" office:value="37.952728395837894" table:style-name="ce76">
            <text:p><text:s text:c="3"/>38</text:p>
          </table:table-cell>
          <table:table-cell office:value-type="float" office:value="40.198154808863734" table:style-name="ce76">
            <text:p><text:s text:c="3"/>40</text:p>
          </table:table-cell>
          <table:table-cell office:value-type="float" office:value="2.5739496329020399" table:style-name="ce76">
            <text:p><text:s text:c="3"/>3</text:p>
          </table:table-cell>
          <table:table-cell office:value-type="float" office:value="1.25" table:style-name="ce76">
            <text:p><text:s text:c="3"/>1</text:p>
          </table:table-cell>
          <table:table-cell office:value-type="float" office:value="11.77153414073185" table:style-name="ce76">
            <text:p><text:s text:c="3"/>12</text:p>
          </table:table-cell>
          <table:table-cell office:value-type="float" office:value="10.228569854800629" table:style-name="ce76">
            <text:p><text:s text:c="3"/>10</text:p>
          </table:table-cell>
          <table:table-cell office:value-type="float" office:value="5.3400722022001199" table:style-name="ce76">
            <text:p><text:s text:c="3"/>5</text:p>
          </table:table-cell>
          <table:table-cell office:value-type="float" office:value="3.8884976526003898" table:style-name="ce76">
            <text:p><text:s text:c="3"/>4</text:p>
          </table:table-cell>
          <table:table-cell office:value-type="float" office:value="1.0000000000000999" table:style-name="ce76">
            <text:p><text:s text:c="3"/>1</text:p>
          </table:table-cell>
          <table:table-cell office:value-type="float" office:value="1.0000000000001199" table:style-name="ce76">
            <text:p><text:s text:c="3"/>1</text:p>
          </table:table-cell>
          <table:table-cell table:number-columns-repeated="16369"/>
        </table:table-row>
        <table:table-row table:style-name="ro6">
          <table:table-cell office:value-type="string" table:style-name="ce57">
            <text:p>Amazonas</text:p>
          </table:table-cell>
          <table:table-cell office:value-type="float" office:value="906.24297372882461" table:style-name="ce77">
            <text:p><text:s text:c="3"/>906</text:p>
          </table:table-cell>
          <table:table-cell office:value-type="float" office:value="416.62248253484518" table:style-name="ce77">
            <text:p><text:s text:c="3"/>417</text:p>
          </table:table-cell>
          <table:table-cell office:value-type="float" office:value="8.0137809729994203" table:style-name="ce77">
            <text:p><text:s text:c="3"/>8</text:p>
          </table:table-cell>
          <table:table-cell office:value-type="float" office:value="5.2124472855024298" table:style-name="ce77">
            <text:p><text:s text:c="3"/>5</text:p>
          </table:table-cell>
          <table:table-cell office:value-type="float" office:value="2.3239496329021399" table:style-name="ce77">
            <text:p><text:s text:c="3"/>2</text:p>
          </table:table-cell>
          <table:table-cell office:value-type="float" office:value="3.8884976526003898" table:style-name="ce77">
            <text:p><text:s text:c="3"/>4</text:p>
          </table:table-cell>
          <table:table-cell office:value-type="float" office:value="1.3239496329020399" table:style-name="ce77">
            <text:p><text:s text:c="3"/>1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1.77153414073185" table:style-name="ce77">
            <text:p><text:s text:c="3"/>12</text:p>
          </table:table-cell>
          <table:table-cell office:value-type="float" office:value="10.228569854800629" table:style-name="ce77">
            <text:p><text:s text:c="3"/>10</text:p>
          </table:table-cell>
          <table:table-cell office:value-type="float" office:value="5.3400722022001199" table:style-name="ce77">
            <text:p><text:s text:c="3"/>5</text:p>
          </table:table-cell>
          <table:table-cell office:value-type="float" office:value="3.8884976526003898" table:style-name="ce77">
            <text:p><text:s text:c="3"/>4</text:p>
          </table:table-cell>
          <table:table-cell office:value-type="float" office:value="1.0000000000000999" table:style-name="ce77">
            <text:p><text:s text:c="3"/>1</text:p>
          </table:table-cell>
          <table:table-cell office:value-type="float" office:value="1.0000000000001199" table:style-name="ce77">
            <text:p><text:s text:c="3"/>1</text:p>
          </table:table-cell>
          <table:table-cell table:number-columns-repeated="16369"/>
        </table:table-row>
        <table:table-row table:style-name="ro6">
          <table:table-cell office:value-type="string" table:style-name="ce57">
            <text:p>Pará</text:p>
          </table:table-cell>
          <table:table-cell office:value-type="float" office:value="702.04416468018417" table:style-name="ce77">
            <text:p><text:s text:c="3"/>702</text:p>
          </table:table-cell>
          <table:table-cell office:value-type="float" office:value="279.30087156389521" table:style-name="ce77">
            <text:p><text:s text:c="3"/>279</text:p>
          </table:table-cell>
          <table:table-cell office:value-type="float" office:value="36.423751550394144" table:style-name="ce77">
            <text:p><text:s text:c="3"/>36</text:p>
          </table:table-cell>
          <table:table-cell office:value-type="float" office:value="36.423751550394144" table:style-name="ce77">
            <text:p><text:s text:c="3"/>36</text:p>
          </table:table-cell>
          <table:table-cell office:value-type="float" office:value="33.378778762935603" table:style-name="ce77">
            <text:p><text:s text:c="3"/>33</text:p>
          </table:table-cell>
          <table:table-cell office:value-type="float" office:value="35.173751550394144" table:style-name="ce77">
            <text:p><text:s text:c="3"/>35</text:p>
          </table:table-cell>
          <table:table-cell office:value-type="float" office:value="1.25" table:style-name="ce77">
            <text:p><text:s text:c="3"/>1</text:p>
          </table:table-cell>
          <table:table-cell office:value-type="float" office:value="1.25" table:style-name="ce77">
            <text:p><text:s text:c="3"/>1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<text:s text:c="6"/>Nordeste</text:p>
          </table:table-cell>
          <table:table-cell office:value-type="float" office:value="12654.190120849122" table:style-name="ce76">
            <text:p><text:s text:c="2"/>12 654</text:p>
          </table:table-cell>
          <table:table-cell office:value-type="float" office:value="4277.8707977583563" table:style-name="ce76">
            <text:p><text:s text:c="2"/>4 278</text:p>
          </table:table-cell>
          <table:table-cell office:value-type="float" office:value="195.43370095065052" table:style-name="ce76">
            <text:p><text:s text:c="3"/>195</text:p>
          </table:table-cell>
          <table:table-cell office:value-type="float" office:value="145.61922264140472" table:style-name="ce76">
            <text:p><text:s text:c="3"/>146</text:p>
          </table:table-cell>
          <table:table-cell office:value-type="float" office:value="45.975487216752313" table:style-name="ce76">
            <text:p><text:s text:c="3"/>46</text:p>
          </table:table-cell>
          <table:table-cell office:value-type="float" office:value="34.968931260100831" table:style-name="ce76">
            <text:p><text:s text:c="3"/>35</text:p>
          </table:table-cell>
          <table:table-cell office:value-type="float" office:value="71.731548018200087" table:style-name="ce76">
            <text:p><text:s text:c="3"/>72</text:p>
          </table:table-cell>
          <table:table-cell office:value-type="float" office:value="15.09423060298607" table:style-name="ce76">
            <text:p><text:s text:c="3"/>15</text:p>
          </table:table-cell>
          <table:table-cell office:value-type="float" office:value="23.147132436368178" table:style-name="ce76">
            <text:p><text:s text:c="3"/>23</text:p>
          </table:table-cell>
          <table:table-cell office:value-type="float" office:value="18.28230528834488" table:style-name="ce76">
            <text:p><text:s text:c="3"/>18</text:p>
          </table:table-cell>
          <table:table-cell office:value-type="float" office:value="11.168137518511411" table:style-name="ce76">
            <text:p><text:s text:c="3"/>11</text:p>
          </table:table-cell>
          <table:table-cell office:value-type="float" office:value="2.3126145642585101" table:style-name="ce76">
            <text:p><text:s text:c="3"/>2</text:p>
          </table:table-cell>
          <table:table-cell office:value-type="float" office:value="0" table:style-name="ce76">
            <text:p><text:s text:c="2"/>-</text:p>
          </table:table-cell>
          <table:table-cell office:value-type="float" office:value="4.8015532055749599" table:style-name="ce76">
            <text:p><text:s text:c="3"/>5</text:p>
          </table:table-cell>
          <table:table-cell table:number-columns-repeated="16369"/>
        </table:table-row>
        <table:table-row table:style-name="ro6">
          <table:table-cell office:value-type="string" table:style-name="ce57">
            <text:p>Ceará</text:p>
          </table:table-cell>
          <table:table-cell office:value-type="float" office:value="3037.3169727771951" table:style-name="ce77">
            <text:p><text:s text:c="2"/>3 037</text:p>
          </table:table-cell>
          <table:table-cell office:value-type="float" office:value="593.59782789805411" table:style-name="ce77">
            <text:p><text:s text:c="3"/>594</text:p>
          </table:table-cell>
          <table:table-cell office:value-type="float" office:value="32.50973940149585" table:style-name="ce77">
            <text:p><text:s text:c="3"/>33</text:p>
          </table:table-cell>
          <table:table-cell office:value-type="float" office:value="26.130935337168989" table:style-name="ce77">
            <text:p><text:s text:c="3"/>26</text:p>
          </table:table-cell>
          <table:table-cell office:value-type="float" office:value="11.540589239759001" table:style-name="ce77">
            <text:p><text:s text:c="3"/>12</text:p>
          </table:table-cell>
          <table:table-cell office:value-type="float" office:value="13.547943914536171" table:style-name="ce77">
            <text:p><text:s text:c="3"/>14</text:p>
          </table:table-cell>
          <table:table-cell office:value-type="float" office:value="5.2488059774865992" table:style-name="ce77">
            <text:p><text:s text:c="3"/>5</text:p>
          </table:table-cell>
          <table:table-cell office:value-type="float" office:value="6.2132864143451592" table:style-name="ce77">
            <text:p><text:s text:c="3"/>6</text:p>
          </table:table-cell>
          <table:table-cell office:value-type="float" office:value="8.1275490385553901" table:style-name="ce77">
            <text:p><text:s text:c="3"/>8</text:p>
          </table:table-cell>
          <table:table-cell office:value-type="float" office:value="7.1044967543248001" table:style-name="ce77">
            <text:p><text:s text:c="3"/>7</text:p>
          </table:table-cell>
          <table:table-cell office:value-type="float" office:value="5.6044967543248001" table:style-name="ce77">
            <text:p><text:s text:c="3"/>6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.5" table:style-name="ce77">
            <text:p><text:s text:c="3"/>2</text:p>
          </table:table-cell>
          <table:table-cell table:number-columns-repeated="16369"/>
        </table:table-row>
        <table:table-row table:style-name="ro6">
          <table:table-cell office:value-type="string" table:style-name="ce57">
            <text:p>Pernambuco</text:p>
          </table:table-cell>
          <table:table-cell office:value-type="float" office:value="2026.6516603967132" table:style-name="ce77">
            <text:p><text:s text:c="2"/>2 027</text:p>
          </table:table-cell>
          <table:table-cell office:value-type="float" office:value="728.72335730153429" table:style-name="ce77">
            <text:p><text:s text:c="3"/>729</text:p>
          </table:table-cell>
          <table:table-cell office:value-type="float" office:value="35.872495750671732" table:style-name="ce77">
            <text:p><text:s text:c="3"/>36</text:p>
          </table:table-cell>
          <table:table-cell office:value-type="float" office:value="15.015811066296429" table:style-name="ce77">
            <text:p><text:s text:c="3"/>15</text:p>
          </table:table-cell>
          <table:table-cell office:value-type="float" office:value="7.7044612103946104" table:style-name="ce77">
            <text:p><text:s text:c="3"/>8</text:p>
          </table:table-cell>
          <table:table-cell office:value-type="float" office:value="4.8442901071653601" table:style-name="ce77">
            <text:p><text:s text:c="3"/>5</text:p>
          </table:table-cell>
          <table:table-cell office:value-type="float" office:value="2.2313069793631701" table:style-name="ce77">
            <text:p><text:s text:c="3"/>2</text:p>
          </table:table-cell>
          <table:table-cell office:value-type="float" office:value="3.4783741666995303" table:style-name="ce77">
            <text:p><text:s text:c="3"/>3</text:p>
          </table:table-cell>
          <table:table-cell office:value-type="float" office:value="6.6074991548461002" table:style-name="ce77">
            <text:p><text:s text:c="3"/>7</text:p>
          </table:table-cell>
          <table:table-cell office:value-type="float" office:value="6.6074991548461002" table:style-name="ce77">
            <text:p><text:s text:c="3"/>7</text:p>
          </table:table-cell>
          <table:table-cell office:value-type="float" office:value="4.2948845905875901" table:style-name="ce77">
            <text:p><text:s text:c="3"/>4</text:p>
          </table:table-cell>
          <table:table-cell office:value-type="float" office:value="2.3126145642585101" table:style-name="ce77">
            <text:p><text:s text:c="3"/>2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table:number-columns-repeated="16369"/>
        </table:table-row>
        <table:table-row table:style-name="ro6">
          <table:table-cell office:value-type="string" table:style-name="ce57">
            <text:p>Bahia</text:p>
          </table:table-cell>
          <table:table-cell office:value-type="float" office:value="3102.0874205385921" table:style-name="ce77">
            <text:p><text:s text:c="2"/>3 102</text:p>
          </table:table-cell>
          <table:table-cell office:value-type="float" office:value="1047.6165599403744" table:style-name="ce77">
            <text:p><text:s text:c="2"/>1 048</text:p>
          </table:table-cell>
          <table:table-cell office:value-type="float" office:value="43.810479049469762" table:style-name="ce77">
            <text:p><text:s text:c="3"/>44</text:p>
          </table:table-cell>
          <table:table-cell office:value-type="float" office:value="32.196967676561151" table:style-name="ce77">
            <text:p><text:s text:c="3"/>32</text:p>
          </table:table-cell>
          <table:table-cell office:value-type="float" office:value="21.577081639576413" table:style-name="ce77">
            <text:p><text:s text:c="3"/>22</text:p>
          </table:table-cell>
          <table:table-cell office:value-type="float" office:value="8.5891469994801284" table:style-name="ce77">
            <text:p><text:s text:c="3"/>9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5.4025700219413793" table:style-name="ce77">
            <text:p><text:s text:c="3"/>5</text:p>
          </table:table-cell>
          <table:table-cell office:value-type="float" office:value="5.7525801441125601" table:style-name="ce77">
            <text:p><text:s text:c="3"/>6</text:p>
          </table:table-cell>
          <table:table-cell office:value-type="float" office:value="3.2687561735991402" table:style-name="ce77">
            <text:p><text:s text:c="3"/>3</text:p>
          </table:table-cell>
          <table:table-cell office:value-type="float" office:value="1.26875617359902" table:style-name="ce77">
            <text:p><text:s text:c="3"/>1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2.0000000000001199" table:style-name="ce77">
            <text:p><text:s text:c="3"/>2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<text:s text:c="6"/>Sudeste</text:p>
          </table:table-cell>
          <table:table-cell office:value-type="float" office:value="51705.995793049617" table:style-name="ce76">
            <text:p><text:s text:c="2"/>51 706</text:p>
          </table:table-cell>
          <table:table-cell office:value-type="float" office:value="15956.743929542183" table:style-name="ce76">
            <text:p><text:s text:c="2"/>15 957</text:p>
          </table:table-cell>
          <table:table-cell office:value-type="float" office:value="1685.221080152432" table:style-name="ce76">
            <text:p><text:s text:c="2"/>1 685</text:p>
          </table:table-cell>
          <table:table-cell office:value-type="float" office:value="791.08318589147757" table:style-name="ce76">
            <text:p><text:s text:c="3"/>791</text:p>
          </table:table-cell>
          <table:table-cell office:value-type="float" office:value="467.26013106848143" table:style-name="ce76">
            <text:p><text:s text:c="3"/>467</text:p>
          </table:table-cell>
          <table:table-cell office:value-type="float" office:value="231.50317362018211" table:style-name="ce76">
            <text:p><text:s text:c="3"/>232</text:p>
          </table:table-cell>
          <table:table-cell office:value-type="float" office:value="142.78804281351509" table:style-name="ce76">
            <text:p><text:s text:c="3"/>143</text:p>
          </table:table-cell>
          <table:table-cell office:value-type="float" office:value="115.79211617208449" table:style-name="ce76">
            <text:p><text:s text:c="3"/>116</text:p>
          </table:table-cell>
          <table:table-cell office:value-type="float" office:value="676.39481617808656" table:style-name="ce76">
            <text:p><text:s text:c="3"/>676</text:p>
          </table:table-cell>
          <table:table-cell office:value-type="float" office:value="500.31030179783602" table:style-name="ce76">
            <text:p><text:s text:c="3"/>500</text:p>
          </table:table-cell>
          <table:table-cell office:value-type="float" office:value="162.67990366072331" table:style-name="ce76">
            <text:p><text:s text:c="3"/>163</text:p>
          </table:table-cell>
          <table:table-cell office:value-type="float" office:value="184.70798883061821" table:style-name="ce76">
            <text:p><text:s text:c="3"/>185</text:p>
          </table:table-cell>
          <table:table-cell office:value-type="float" office:value="187.93061024767312" table:style-name="ce76">
            <text:p><text:s text:c="3"/>188</text:p>
          </table:table-cell>
          <table:table-cell office:value-type="float" office:value="93.830132327680815" table:style-name="ce76">
            <text:p><text:s text:c="3"/>94</text:p>
          </table:table-cell>
          <table:table-cell table:number-columns-repeated="16369"/>
        </table:table-row>
        <table:table-row table:style-name="ro6">
          <table:table-cell office:value-type="string" table:style-name="ce57">
            <text:p>Minas Gerais</text:p>
          </table:table-cell>
          <table:table-cell office:value-type="float" office:value="11783.834415778534" table:style-name="ce77">
            <text:p><text:s text:c="2"/>11 784</text:p>
          </table:table-cell>
          <table:table-cell office:value-type="float" office:value="3806.5383214273884" table:style-name="ce77">
            <text:p><text:s text:c="2"/>3 807</text:p>
          </table:table-cell>
          <table:table-cell office:value-type="float" office:value="596.01300362633026" table:style-name="ce77">
            <text:p><text:s text:c="3"/>596</text:p>
          </table:table-cell>
          <table:table-cell office:value-type="float" office:value="258.27606838592385" table:style-name="ce77">
            <text:p><text:s text:c="3"/>258</text:p>
          </table:table-cell>
          <table:table-cell office:value-type="float" office:value="123.06860439944316" table:style-name="ce77">
            <text:p><text:s text:c="3"/>123</text:p>
          </table:table-cell>
          <table:table-cell office:value-type="float" office:value="92.653811982175284" table:style-name="ce77">
            <text:p><text:s text:c="3"/>93</text:p>
          </table:table-cell>
          <table:table-cell office:value-type="float" office:value="54.493672110479338" table:style-name="ce77">
            <text:p><text:s text:c="3"/>54</text:p>
          </table:table-cell>
          <table:table-cell office:value-type="float" office:value="8.7651537065320397" table:style-name="ce77">
            <text:p><text:s text:c="3"/>9</text:p>
          </table:table-cell>
          <table:table-cell office:value-type="float" office:value="56.835786697454751" table:style-name="ce77">
            <text:p><text:s text:c="3"/>57</text:p>
          </table:table-cell>
          <table:table-cell office:value-type="float" office:value="54.718622334793814" table:style-name="ce77">
            <text:p><text:s text:c="3"/>55</text:p>
          </table:table-cell>
          <table:table-cell office:value-type="float" office:value="22.703038546671142" table:style-name="ce77">
            <text:p><text:s text:c="3"/>23</text:p>
          </table:table-cell>
          <table:table-cell office:value-type="float" office:value="25.575952213140955" table:style-name="ce77">
            <text:p><text:s text:c="3"/>26</text:p>
          </table:table-cell>
          <table:table-cell office:value-type="float" office:value="8.3585791348267495" table:style-name="ce77">
            <text:p><text:s text:c="3"/>8</text:p>
          </table:table-cell>
          <table:table-cell office:value-type="float" office:value="23.47559531890834" table:style-name="ce77">
            <text:p><text:s text:c="3"/>23</text:p>
          </table:table-cell>
          <table:table-cell table:number-columns-repeated="16369"/>
        </table:table-row>
        <table:table-row table:style-name="ro6">
          <table:table-cell office:value-type="string" table:style-name="ce57">
            <text:p>Espírito Santo</text:p>
          </table:table-cell>
          <table:table-cell office:value-type="float" office:value="2817.2084042699271" table:style-name="ce77">
            <text:p><text:s text:c="2"/>2 817</text:p>
          </table:table-cell>
          <table:table-cell office:value-type="float" office:value="807.0804832678773" table:style-name="ce77">
            <text:p><text:s text:c="3"/>807</text:p>
          </table:table-cell>
          <table:table-cell office:value-type="float" office:value="22.332525867370251" table:style-name="ce77">
            <text:p><text:s text:c="3"/>22</text:p>
          </table:table-cell>
          <table:table-cell office:value-type="float" office:value="8.7275401553030409" table:style-name="ce77">
            <text:p><text:s text:c="3"/>9</text:p>
          </table:table-cell>
          <table:table-cell office:value-type="float" office:value="8.7275401553030409" table:style-name="ce77">
            <text:p><text:s text:c="3"/>9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8.5004742046358697" table:style-name="ce77">
            <text:p><text:s text:c="3"/>9</text:p>
          </table:table-cell>
          <table:table-cell office:value-type="float" office:value="8.5004742046358697" table:style-name="ce77">
            <text:p><text:s text:c="3"/>9</text:p>
          </table:table-cell>
          <table:table-cell office:value-type="float" office:value="8.5004742046358697" table:style-name="ce77">
            <text:p><text:s text:c="3"/>9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1.0000000000001099" table:style-name="ce77">
            <text:p><text:s text:c="3"/>1</text:p>
          </table:table-cell>
          <table:table-cell table:number-columns-repeated="16369"/>
        </table:table-row>
        <table:table-row table:style-name="ro6">
          <table:table-cell office:value-type="string" table:style-name="ce57">
            <text:p>Rio de Janeiro</text:p>
          </table:table-cell>
          <table:table-cell office:value-type="float" office:value="3837.5567978443769" table:style-name="ce77">
            <text:p><text:s text:c="2"/>3 838</text:p>
          </table:table-cell>
          <table:table-cell office:value-type="float" office:value="944.93036225756839" table:style-name="ce77">
            <text:p><text:s text:c="3"/>945</text:p>
          </table:table-cell>
          <table:table-cell office:value-type="float" office:value="157.19791570761598" table:style-name="ce77">
            <text:p><text:s text:c="3"/>157</text:p>
          </table:table-cell>
          <table:table-cell office:value-type="float" office:value="134.20312404061357" table:style-name="ce77">
            <text:p><text:s text:c="3"/>134</text:p>
          </table:table-cell>
          <table:table-cell office:value-type="float" office:value="120.85654208726322" table:style-name="ce77">
            <text:p><text:s text:c="3"/>121</text:p>
          </table:table-cell>
          <table:table-cell office:value-type="float" office:value="58.239949077804191" table:style-name="ce77">
            <text:p><text:s text:c="3"/>58</text:p>
          </table:table-cell>
          <table:table-cell office:value-type="float" office:value="3.2539391348744902" table:style-name="ce77">
            <text:p><text:s text:c="3"/>3</text:p>
          </table:table-cell>
          <table:table-cell office:value-type="float" office:value="7.4339563186478292" table:style-name="ce77">
            <text:p><text:s text:c="3"/>7</text:p>
          </table:table-cell>
          <table:table-cell office:value-type="float" office:value="32.218682229774871" table:style-name="ce77">
            <text:p><text:s text:c="3"/>32</text:p>
          </table:table-cell>
          <table:table-cell office:value-type="float" office:value="26.291962246849813" table:style-name="ce77">
            <text:p><text:s text:c="3"/>26</text:p>
          </table:table-cell>
          <table:table-cell office:value-type="float" office:value="15.457529695828342" table:style-name="ce77">
            <text:p><text:s text:c="3"/>15</text:p>
          </table:table-cell>
          <table:table-cell office:value-type="float" office:value="5.4559421950696203" table:style-name="ce77">
            <text:p><text:s text:c="3"/>5</text:p>
          </table:table-cell>
          <table:table-cell office:value-type="float" office:value="3.2073275482640895" table:style-name="ce77">
            <text:p><text:s text:c="3"/>3</text:p>
          </table:table-cell>
          <table:table-cell office:value-type="float" office:value="6.1800171837736597" table:style-name="ce77">
            <text:p><text:s text:c="3"/>6</text:p>
          </table:table-cell>
          <table:table-cell table:number-columns-repeated="16369"/>
        </table:table-row>
        <table:table-row table:style-name="ro6">
          <table:table-cell office:value-type="string" table:style-name="ce57">
            <text:p>São Paulo</text:p>
          </table:table-cell>
          <table:table-cell office:value-type="float" office:value="33267.396175156784" table:style-name="ce77">
            <text:p><text:s text:c="2"/>33 267</text:p>
          </table:table-cell>
          <table:table-cell office:value-type="float" office:value="10398.19476258935" table:style-name="ce77">
            <text:p><text:s text:c="2"/>10 398</text:p>
          </table:table-cell>
          <table:table-cell office:value-type="float" office:value="909.67763495111558" table:style-name="ce77">
            <text:p><text:s text:c="3"/>910</text:p>
          </table:table-cell>
          <table:table-cell office:value-type="float" office:value="389.87645330963716" table:style-name="ce77">
            <text:p><text:s text:c="3"/>390</text:p>
          </table:table-cell>
          <table:table-cell office:value-type="float" office:value="214.607444426472" table:style-name="ce77">
            <text:p><text:s text:c="3"/>215</text:p>
          </table:table-cell>
          <table:table-cell office:value-type="float" office:value="80.609412560202614" table:style-name="ce77">
            <text:p><text:s text:c="3"/>81</text:p>
          </table:table-cell>
          <table:table-cell office:value-type="float" office:value="85.040431568161267" table:style-name="ce77">
            <text:p><text:s text:c="3"/>85</text:p>
          </table:table-cell>
          <table:table-cell office:value-type="float" office:value="99.593006146904614" table:style-name="ce77">
            <text:p><text:s text:c="3"/>100</text:p>
          </table:table-cell>
          <table:table-cell office:value-type="float" office:value="578.8398730462211" table:style-name="ce77">
            <text:p><text:s text:c="3"/>579</text:p>
          </table:table-cell>
          <table:table-cell office:value-type="float" office:value="410.79924301155648" table:style-name="ce77">
            <text:p><text:s text:c="3"/>411</text:p>
          </table:table-cell>
          <table:table-cell office:value-type="float" office:value="116.01886121358795" table:style-name="ce77">
            <text:p><text:s text:c="3"/>116</text:p>
          </table:table-cell>
          <table:table-cell office:value-type="float" office:value="153.67609442240763" table:style-name="ce77">
            <text:p><text:s text:c="3"/>154</text:p>
          </table:table-cell>
          <table:table-cell office:value-type="float" office:value="176.36470356458227" table:style-name="ce77">
            <text:p><text:s text:c="3"/>176</text:p>
          </table:table-cell>
          <table:table-cell office:value-type="float" office:value="63.174519824998697" table:style-name="ce77">
            <text:p><text:s text:c="3"/>63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<text:s text:c="6"/>Sul</text:p>
          </table:table-cell>
          <table:table-cell office:value-type="float" office:value="29077.691167096538" table:style-name="ce76">
            <text:p><text:s text:c="2"/>29 078</text:p>
          </table:table-cell>
          <table:table-cell office:value-type="float" office:value="11029.028178568969" table:style-name="ce76">
            <text:p><text:s text:c="2"/>11 029</text:p>
          </table:table-cell>
          <table:table-cell office:value-type="float" office:value="1000.6692444843977" table:style-name="ce76">
            <text:p><text:s text:c="2"/>1 001</text:p>
          </table:table-cell>
          <table:table-cell office:value-type="float" office:value="672.39863927427848" table:style-name="ce76">
            <text:p><text:s text:c="3"/>672</text:p>
          </table:table-cell>
          <table:table-cell office:value-type="float" office:value="417.6302582977907" table:style-name="ce76">
            <text:p><text:s text:c="3"/>418</text:p>
          </table:table-cell>
          <table:table-cell office:value-type="float" office:value="218.58249417186232" table:style-name="ce76">
            <text:p><text:s text:c="3"/>219</text:p>
          </table:table-cell>
          <table:table-cell office:value-type="float" office:value="96.109162016659823" table:style-name="ce76">
            <text:p><text:s text:c="3"/>96</text:p>
          </table:table-cell>
          <table:table-cell office:value-type="float" office:value="21.619541738551291" table:style-name="ce76">
            <text:p><text:s text:c="3"/>22</text:p>
          </table:table-cell>
          <table:table-cell office:value-type="float" office:value="283.26288655761618" table:style-name="ce76">
            <text:p><text:s text:c="3"/>283</text:p>
          </table:table-cell>
          <table:table-cell office:value-type="float" office:value="256.14537379019714" table:style-name="ce76">
            <text:p><text:s text:c="3"/>256</text:p>
          </table:table-cell>
          <table:table-cell office:value-type="float" office:value="144.39732924263404" table:style-name="ce76">
            <text:p><text:s text:c="3"/>144</text:p>
          </table:table-cell>
          <table:table-cell office:value-type="float" office:value="81.283887614882559" table:style-name="ce76">
            <text:p><text:s text:c="3"/>81</text:p>
          </table:table-cell>
          <table:table-cell office:value-type="float" office:value="26.078780011318791" table:style-name="ce76">
            <text:p><text:s text:c="3"/>26</text:p>
          </table:table-cell>
          <table:table-cell office:value-type="float" office:value="45.70209539256296" table:style-name="ce76">
            <text:p><text:s text:c="3"/>46</text:p>
          </table:table-cell>
          <table:table-cell table:number-columns-repeated="16369"/>
        </table:table-row>
        <table:table-row table:style-name="ro6">
          <table:table-cell office:value-type="string" table:style-name="ce57">
            <text:p>Paraná</text:p>
          </table:table-cell>
          <table:table-cell office:value-type="float" office:value="8735.4744559665596" table:style-name="ce77">
            <text:p><text:s text:c="2"/>8 735</text:p>
          </table:table-cell>
          <table:table-cell office:value-type="float" office:value="3544.2796174939863" table:style-name="ce77">
            <text:p><text:s text:c="2"/>3 544</text:p>
          </table:table-cell>
          <table:table-cell office:value-type="float" office:value="580.30868832315139" table:style-name="ce77">
            <text:p><text:s text:c="3"/>580</text:p>
          </table:table-cell>
          <table:table-cell office:value-type="float" office:value="446.83644101069603" table:style-name="ce77">
            <text:p><text:s text:c="3"/>447</text:p>
          </table:table-cell>
          <table:table-cell office:value-type="float" office:value="268.48663795666454" table:style-name="ce77">
            <text:p><text:s text:c="3"/>268</text:p>
          </table:table-cell>
          <table:table-cell office:value-type="float" office:value="171.63165966556318" table:style-name="ce77">
            <text:p><text:s text:c="3"/>172</text:p>
          </table:table-cell>
          <table:table-cell office:value-type="float" office:value="69.39463981331086" table:style-name="ce77">
            <text:p><text:s text:c="3"/>69</text:p>
          </table:table-cell>
          <table:table-cell office:value-type="float" office:value="14.18226255475218" table:style-name="ce77">
            <text:p><text:s text:c="3"/>14</text:p>
          </table:table-cell>
          <table:table-cell office:value-type="float" office:value="115.08682577531187" table:style-name="ce77">
            <text:p><text:s text:c="3"/>115</text:p>
          </table:table-cell>
          <table:table-cell office:value-type="float" office:value="113.19632955332287" table:style-name="ce77">
            <text:p><text:s text:c="3"/>113</text:p>
          </table:table-cell>
          <table:table-cell office:value-type="float" office:value="97.378959460835929" table:style-name="ce77">
            <text:p><text:s text:c="3"/>97</text:p>
          </table:table-cell>
          <table:table-cell office:value-type="float" office:value="21.303477287070933" table:style-name="ce77">
            <text:p><text:s text:c="3"/>21</text:p>
          </table:table-cell>
          <table:table-cell office:value-type="float" office:value="11.3750000000011" table:style-name="ce77">
            <text:p><text:s text:c="3"/>11</text:p>
          </table:table-cell>
          <table:table-cell office:value-type="float" office:value="3.24966669953091" table:style-name="ce77">
            <text:p><text:s text:c="3"/>3</text:p>
          </table:table-cell>
          <table:table-cell table:number-columns-repeated="16369"/>
        </table:table-row>
        <table:table-row table:style-name="ro6">
          <table:table-cell office:value-type="string" table:style-name="ce57">
            <text:p>Santa Catarina</text:p>
          </table:table-cell>
          <table:table-cell office:value-type="float" office:value="9746.864536015004" table:style-name="ce77">
            <text:p><text:s text:c="2"/>9 747</text:p>
          </table:table-cell>
          <table:table-cell office:value-type="float" office:value="3536.4303894683317" table:style-name="ce77">
            <text:p><text:s text:c="2"/>3 536</text:p>
          </table:table-cell>
          <table:table-cell office:value-type="float" office:value="239.02704487188771" table:style-name="ce77">
            <text:p><text:s text:c="3"/>239</text:p>
          </table:table-cell>
          <table:table-cell office:value-type="float" office:value="139.12907384613388" table:style-name="ce77">
            <text:p><text:s text:c="3"/>139</text:p>
          </table:table-cell>
          <table:table-cell office:value-type="float" office:value="103.30531894514134" table:style-name="ce77">
            <text:p><text:s text:c="3"/>103</text:p>
          </table:table-cell>
          <table:table-cell office:value-type="float" office:value="18.301251323960059" table:style-name="ce77">
            <text:p><text:s text:c="3"/>18</text:p>
          </table:table-cell>
          <table:table-cell office:value-type="float" office:value="17.427253378729318" table:style-name="ce77">
            <text:p><text:s text:c="3"/>17</text:p>
          </table:table-cell>
          <table:table-cell office:value-type="float" office:value="2.0952501983033001" table:style-name="ce77">
            <text:p><text:s text:c="3"/>2</text:p>
          </table:table-cell>
          <table:table-cell office:value-type="float" office:value="70.984238409232191" table:style-name="ce77">
            <text:p><text:s text:c="3"/>71</text:p>
          </table:table-cell>
          <table:table-cell office:value-type="float" office:value="56.536582237384927" table:style-name="ce77">
            <text:p><text:s text:c="3"/>57</text:p>
          </table:table-cell>
          <table:table-cell office:value-type="float" office:value="18.904206894815459" table:style-name="ce77">
            <text:p><text:s text:c="3"/>19</text:p>
          </table:table-cell>
          <table:table-cell office:value-type="float" office:value="18.686340698260487" table:style-name="ce77">
            <text:p><text:s text:c="3"/>19</text:p>
          </table:table-cell>
          <table:table-cell office:value-type="float" office:value="7.6069387207444299" table:style-name="ce77">
            <text:p><text:s text:c="3"/>8</text:p>
          </table:table-cell>
          <table:table-cell office:value-type="float" office:value="24.191941566045021" table:style-name="ce77">
            <text:p><text:s text:c="3"/>24</text:p>
          </table:table-cell>
          <table:table-cell table:number-columns-repeated="16369"/>
        </table:table-row>
        <table:table-row table:style-name="ro6">
          <table:table-cell office:value-type="string" table:style-name="ce57">
            <text:p>Rio Grande do Sul</text:p>
          </table:table-cell>
          <table:table-cell office:value-type="float" office:value="10595.352175114975" table:style-name="ce77">
            <text:p><text:s text:c="2"/>10 595</text:p>
          </table:table-cell>
          <table:table-cell office:value-type="float" office:value="3948.3181716066515" table:style-name="ce77">
            <text:p><text:s text:c="2"/>3 948</text:p>
          </table:table-cell>
          <table:table-cell office:value-type="float" office:value="181.33351128935868" table:style-name="ce77">
            <text:p><text:s text:c="3"/>181</text:p>
          </table:table-cell>
          <table:table-cell office:value-type="float" office:value="86.433124417448582" table:style-name="ce77">
            <text:p><text:s text:c="3"/>86</text:p>
          </table:table-cell>
          <table:table-cell office:value-type="float" office:value="45.838301395984814" table:style-name="ce77">
            <text:p><text:s text:c="3"/>46</text:p>
          </table:table-cell>
          <table:table-cell office:value-type="float" office:value="28.649583182339097" table:style-name="ce77">
            <text:p><text:s text:c="3"/>29</text:p>
          </table:table-cell>
          <table:table-cell office:value-type="float" office:value="9.2872688246196411" table:style-name="ce77">
            <text:p><text:s text:c="3"/>9</text:p>
          </table:table-cell>
          <table:table-cell office:value-type="float" office:value="5.3420289854958103" table:style-name="ce77">
            <text:p><text:s text:c="3"/>5</text:p>
          </table:table-cell>
          <table:table-cell office:value-type="float" office:value="97.191822373072142" table:style-name="ce77">
            <text:p><text:s text:c="3"/>97</text:p>
          </table:table-cell>
          <table:table-cell office:value-type="float" office:value="86.41246199948931" table:style-name="ce77">
            <text:p><text:s text:c="3"/>86</text:p>
          </table:table-cell>
          <table:table-cell office:value-type="float" office:value="28.114162886982633" table:style-name="ce77">
            <text:p><text:s text:c="3"/>28</text:p>
          </table:table-cell>
          <table:table-cell office:value-type="float" office:value="41.294069629551139" table:style-name="ce77">
            <text:p><text:s text:c="3"/>41</text:p>
          </table:table-cell>
          <table:table-cell office:value-type="float" office:value="7.0968412905732601" table:style-name="ce77">
            <text:p><text:s text:c="3"/>7</text:p>
          </table:table-cell>
          <table:table-cell office:value-type="float" office:value="18.26048712698703" table:style-name="ce77">
            <text:p><text:s text:c="3"/>18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<text:s text:c="6"/>Centro-Oeste</text:p>
          </table:table-cell>
          <table:table-cell office:value-type="float" office:value="6086.918494114243" table:style-name="ce76">
            <text:p><text:s text:c="2"/>6 087</text:p>
          </table:table-cell>
          <table:table-cell office:value-type="float" office:value="2425.5448805729466" table:style-name="ce76">
            <text:p><text:s text:c="2"/>2 426</text:p>
          </table:table-cell>
          <table:table-cell office:value-type="float" office:value="173.69006989772143" table:style-name="ce76">
            <text:p><text:s text:c="3"/>174</text:p>
          </table:table-cell>
          <table:table-cell office:value-type="float" office:value="109.97523140887319" table:style-name="ce76">
            <text:p><text:s text:c="3"/>110</text:p>
          </table:table-cell>
          <table:table-cell office:value-type="float" office:value="79.853614867203248" table:style-name="ce76">
            <text:p><text:s text:c="3"/>80</text:p>
          </table:table-cell>
          <table:table-cell office:value-type="float" office:value="31.714556888867072" table:style-name="ce76">
            <text:p><text:s text:c="3"/>32</text:p>
          </table:table-cell>
          <table:table-cell office:value-type="float" office:value="23.606614655070789" table:style-name="ce76">
            <text:p><text:s text:c="3"/>24</text:p>
          </table:table-cell>
          <table:table-cell office:value-type="float" office:value="10.674101853857369" table:style-name="ce76">
            <text:p><text:s text:c="3"/>11</text:p>
          </table:table-cell>
          <table:table-cell office:value-type="float" office:value="92.8352397784993" table:style-name="ce76">
            <text:p><text:s text:c="3"/>93</text:p>
          </table:table-cell>
          <table:table-cell office:value-type="float" office:value="92.8352397784993" table:style-name="ce76">
            <text:p><text:s text:c="3"/>93</text:p>
          </table:table-cell>
          <table:table-cell office:value-type="float" office:value="84.621935791274339" table:style-name="ce76">
            <text:p><text:s text:c="3"/>85</text:p>
          </table:table-cell>
          <table:table-cell office:value-type="float" office:value="12.305731482564822" table:style-name="ce76">
            <text:p><text:s text:c="3"/>12</text:p>
          </table:table-cell>
          <table:table-cell office:value-type="float" office:value="1.4115536419088599" table:style-name="ce76">
            <text:p><text:s text:c="3"/>1</text:p>
          </table:table-cell>
          <table:table-cell office:value-type="float" office:value="8.28545393504589" table:style-name="ce76">
            <text:p><text:s text:c="3"/>8</text:p>
          </table:table-cell>
          <table:table-cell table:number-columns-repeated="16369"/>
        </table:table-row>
        <table:table-row table:style-name="ro6">
          <table:table-cell office:value-type="string" table:style-name="ce57">
            <text:p>Mato Grosso</text:p>
          </table:table-cell>
          <table:table-cell office:value-type="float" office:value="1377.4709858627934" table:style-name="ce77">
            <text:p><text:s text:c="2"/>1 377</text:p>
          </table:table-cell>
          <table:table-cell office:value-type="float" office:value="463.36688289435284" table:style-name="ce77">
            <text:p><text:s text:c="3"/>463</text:p>
          </table:table-cell>
          <table:table-cell office:value-type="float" office:value="60.79932863037704" table:style-name="ce77">
            <text:p><text:s text:c="3"/>61</text:p>
          </table:table-cell>
          <table:table-cell office:value-type="float" office:value="35.71678682746856" table:style-name="ce77">
            <text:p><text:s text:c="3"/>36</text:p>
          </table:table-cell>
          <table:table-cell office:value-type="float" office:value="21.193335222032921" table:style-name="ce77">
            <text:p><text:s text:c="3"/>21</text:p>
          </table:table-cell>
          <table:table-cell office:value-type="float" office:value="7.8954897793003003" table:style-name="ce77">
            <text:p><text:s text:c="3"/>8</text:p>
          </table:table-cell>
          <table:table-cell office:value-type="float" office:value="7.9076517150401404" table:style-name="ce77">
            <text:p><text:s text:c="3"/>8</text:p>
          </table:table-cell>
          <table:table-cell office:value-type="float" office:value="4.1157998903953699" table:style-name="ce77">
            <text:p><text:s text:c="3"/>4</text:p>
          </table:table-cell>
          <table:table-cell office:value-type="float" office:value="54.232187483859562" table:style-name="ce77">
            <text:p><text:s text:c="3"/>54</text:p>
          </table:table-cell>
          <table:table-cell office:value-type="float" office:value="54.232187483859562" table:style-name="ce77">
            <text:p><text:s text:c="3"/>54</text:p>
          </table:table-cell>
          <table:table-cell office:value-type="float" office:value="54.232187483859562" table:style-name="ce77">
            <text:p><text:s text:c="3"/>54</text:p>
          </table:table-cell>
          <table:table-cell office:value-type="float" office:value="2.6808738534308798" table:style-name="ce77">
            <text:p><text:s text:c="3"/>3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0" table:style-name="ce77">
            <text:p><text:s text:c="2"/>-</text:p>
          </table:table-cell>
          <table:table-cell table:number-columns-repeated="16369"/>
        </table:table-row>
        <table:table-row table:style-name="ro6">
          <table:table-cell office:value-type="string" table:style-name="ce57">
            <text:p>Mato Grosso do Sul</text:p>
          </table:table-cell>
          <table:table-cell office:value-type="float" office:value="912.62550324280153" table:style-name="ce77">
            <text:p><text:s text:c="3"/>913</text:p>
          </table:table-cell>
          <table:table-cell office:value-type="float" office:value="375.77968305889237" table:style-name="ce77">
            <text:p><text:s text:c="3"/>376</text:p>
          </table:table-cell>
          <table:table-cell office:value-type="float" office:value="38.103580875512868" table:style-name="ce77">
            <text:p><text:s text:c="3"/>38</text:p>
          </table:table-cell>
          <table:table-cell office:value-type="float" office:value="25.099712391739498" table:style-name="ce77">
            <text:p><text:s text:c="3"/>25</text:p>
          </table:table-cell>
          <table:table-cell office:value-type="float" office:value="21.518415652482428" table:style-name="ce77">
            <text:p><text:s text:c="3"/>22</text:p>
          </table:table-cell>
          <table:table-cell office:value-type="float" office:value="16.609931838247437" table:style-name="ce77">
            <text:p><text:s text:c="3"/>17</text:p>
          </table:table-cell>
          <table:table-cell office:value-type="float" office:value="2.5811539448693099" table:style-name="ce77">
            <text:p><text:s text:c="3"/>3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4.2082852010553902" table:style-name="ce77">
            <text:p><text:s text:c="3"/>4</text:p>
          </table:table-cell>
          <table:table-cell office:value-type="float" office:value="4.2082852010553902" table:style-name="ce77">
            <text:p><text:s text:c="3"/>4</text:p>
          </table:table-cell>
          <table:table-cell office:value-type="float" office:value="2.9115536419088599" table:style-name="ce77">
            <text:p><text:s text:c="3"/>3</text:p>
          </table:table-cell>
          <table:table-cell office:value-type="float" office:value="2.7082852010553902" table:style-name="ce77">
            <text:p><text:s text:c="3"/>3</text:p>
          </table:table-cell>
          <table:table-cell office:value-type="float" office:value="1.4115536419088599" table:style-name="ce77">
            <text:p><text:s text:c="3"/>1</text:p>
          </table:table-cell>
          <table:table-cell office:value-type="float" office:value="1.4115536419088599" table:style-name="ce77">
            <text:p><text:s text:c="3"/>1</text:p>
          </table:table-cell>
          <table:table-cell table:number-columns-repeated="16369"/>
        </table:table-row>
        <table:table-row table:style-name="ro6">
          <table:table-cell office:value-type="string" table:style-name="ce57">
            <text:p>Goiás</text:p>
          </table:table-cell>
          <table:table-cell office:value-type="float" office:value="3363.745799482464" table:style-name="ce77">
            <text:p><text:s text:c="2"/>3 364</text:p>
          </table:table-cell>
          <table:table-cell office:value-type="float" office:value="1411.0639289870326" table:style-name="ce77">
            <text:p><text:s text:c="2"/>1 411</text:p>
          </table:table-cell>
          <table:table-cell office:value-type="float" office:value="67.51770957658772" table:style-name="ce77">
            <text:p><text:s text:c="3"/>68</text:p>
          </table:table-cell>
          <table:table-cell office:value-type="float" office:value="44.389281374421323" table:style-name="ce77">
            <text:p><text:s text:c="3"/>44</text:p>
          </table:table-cell>
          <table:table-cell office:value-type="float" office:value="34.850201053087687" table:style-name="ce77">
            <text:p><text:s text:c="3"/>35</text:p>
          </table:table-cell>
          <table:table-cell office:value-type="float" office:value="7.2091352713193384" table:style-name="ce77">
            <text:p><text:s text:c="3"/>7</text:p>
          </table:table-cell>
          <table:table-cell office:value-type="float" office:value="11.868701702156649" table:style-name="ce77">
            <text:p><text:s text:c="3"/>12</text:p>
          </table:table-cell>
          <table:table-cell office:value-type="float" office:value="5.3296213808231103" table:style-name="ce77">
            <text:p><text:s text:c="3"/>5</text:p>
          </table:table-cell>
          <table:table-cell office:value-type="float" office:value="33.3947670935842" table:style-name="ce77">
            <text:p><text:s text:c="3"/>33</text:p>
          </table:table-cell>
          <table:table-cell office:value-type="float" office:value="33.3947670935842" table:style-name="ce77">
            <text:p><text:s text:c="3"/>33</text:p>
          </table:table-cell>
          <table:table-cell office:value-type="float" office:value="27.478194665505921" table:style-name="ce77">
            <text:p><text:s text:c="3"/>27</text:p>
          </table:table-cell>
          <table:table-cell office:value-type="float" office:value="6.9165724280785508" table:style-name="ce77">
            <text:p><text:s text:c="3"/>7</text:p>
          </table:table-cell>
          <table:table-cell office:value-type="float" office:value="0" table:style-name="ce77">
            <text:p><text:s text:c="2"/>-</text:p>
          </table:table-cell>
          <table:table-cell office:value-type="float" office:value="5.87390029313688" table:style-name="ce77">
            <text:p><text:s text:c="3"/>6</text:p>
          </table:table-cell>
          <table:table-cell table:number-columns-repeated="16369"/>
        </table:table-row>
        <table:table-row table:style-name="ro7">
          <table:table-cell table:number-columns-repeated="15" table:style-name="ce10"/>
          <table:table-cell table:number-columns-repeated="16369"/>
        </table:table-row>
        <table:table-row table:style-name="ro11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16383" table:style-name="ce4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" svg:font-family="Univer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7">
      <number:number number:decimal-places="0" number:min-integer-digits="4">
        <number:embedded-text number:position="3"> </number:embedded-text>
      </number:number>
    </number:number-style>
    <number:number-style style:name="N6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7P0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7P1">
      <number:number number:decimal-places="0" number:min-integer-digits="0"/>
    </number:number-style>
    <number:text-style style:name="N77">
      <number:text>  -</number:text>
      <style:map style:condition="value()&gt;0" style:apply-style-name="N77P0"/>
      <style:map style:condition="value()&lt;0" style:apply-style-name="N7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511811023622047in" fo:margin-bottom="0.511811023622047in" fo:margin-left="0.25in" fo:margin-right="0.2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9in" fo:margin-right="0.2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25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Alysson Paiva Salvador</meta:initial-creator>
    <dc:creator>Leandro Vitral Andraos</dc:creator>
    <meta:creation-date>2010-09-09T19:34:59Z</meta:creation-date>
    <dc:date>2020-04-13T18:47:19Z</dc:date>
    <meta:print-date>2010-09-10T18:28:12Z</meta:print-date>
  </office:meta>
</office:document-meta>
</file>