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Bookman Old Style" svg:font-family="&quot;Bookman Old Style&quot;"/>
    <style:font-face style:name="Cambria" svg:font-family="Cambria"/>
    <style:font-face style:name="Liberation Sans" svg:font-family="&quot;Liberation Sans&quot;"/>
    <style:font-face style:name="Bookman Old Style1" svg:font-family="&quot;Bookman Old Styl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/>
    <style:style style:name="ce4" style:family="table-cell" style:parent-style-name="Normal_TABELAS_32_INTERNET_32_-_32_ESTIMATIVAS_32_2011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ESTIMATIVAS_32_MUNICIPAIS_32_2011" style:data-style-name="N3">
      <style:table-cell-properties fo:border="thin solid #000000" style:vertical-align="middle" fo:wrap-option="wrap" fo:background-color="#80808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ESTIMATIVAS_32_MUNICIPAIS_32_2011" style:data-style-name="N3">
      <style:table-cell-properties fo:border="thin solid #000000" style:vertical-align="middle" fo:background-color="#80808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ESTIMATIVAS_32_MUNICIPAIS_32_2011" style:data-style-name="N3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ESTIMATIVAS_32_MUNICIPAIS_32_2011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ESTIMATIVAS_32_MUNICIPAIS_32_2011" style:data-style-name="N3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ESTIMATIVAS_32_MUNICIPAIS_32_2011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ESTIMATIVAS_32_MUNICIPAIS_32_2011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ESTIMATIVAS_32_MUNICIPAIS_32_2011" style:data-style-name="N0">
      <style:table-cell-properties fo:border-top="thin solid #000000" fo:border-bottom="thin solid #000000" fo:border-left="thin solid #000000" fo:border-right="none" style:vertical-align="middle" fo:wrap-option="wrap" fo:background-color="#80808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ESTIMATIVAS_32_MUNICIPAIS_32_2011" style:data-style-name="N0">
      <style:table-cell-properties fo:border-top="thin solid #000000" fo:border-bottom="thin solid #000000" fo:border-left="none" fo:border-right="thin solid #000000" style:vertical-align="middle" fo:wrap-option="wrap" fo:background-color="#80808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ESTIMATIVAS_32_MUNICIPAIS_32_201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ESTIMATIVAS_32_MUNICIPAIS_32_2011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ESTIMATIVAS_32_MUNICIPAIS_32_2011" style:data-style-name="N0">
      <style:table-cell-properties fo:border-top="thin solid #000000" fo:border-bottom="none" fo:border-left="thin solid #000000" fo:border-right="none" style:vertical-align="middle" fo:wrap-option="wrap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ESTIMATIVAS_32_MUNICIPAIS_32_2011" style:data-style-name="N0">
      <style:table-cell-properties fo:border-top="thin solid #000000" fo:border-bottom="none" fo:border-left="none" fo:border-right="none" style:vertical-align="middle" fo:wrap-option="wrap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ESTIMATIVAS_32_MUNICIPAIS_32_2011" style:data-style-name="N0">
      <style:table-cell-properties fo:border-top="thin solid #000000" fo:border-bottom="none" fo:border-left="none" fo:border-right="thin solid #000000" style:vertical-align="middle" fo:wrap-option="wrap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ESTIMATIVAS_32_MUNICIPAIS_32_2011" style:data-style-name="N0">
      <style:table-cell-properties fo:border-top="thin solid #000000" fo:border-bottom="thin solid #FFFFFF" fo:border-left="thin solid #000000" fo:border-right="none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ESTIMATIVAS_32_MUNICIPAIS_32_2011" style:data-style-name="N0">
      <style:table-cell-properties fo:border-top="thin solid #000000" fo:border-bottom="thin solid #FFFFFF" fo:border-left="none" fo:border-right="none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ESTIMATIVAS_32_MUNICIPAIS_32_2011" style:data-style-name="N0">
      <style:table-cell-properties fo:border-top="thin solid #FFFFFF" fo:border-bottom="thin solid #000000" fo:border-left="thin solid #000000" fo:border-right="none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ESTIMATIVAS_32_MUNICIPAIS_32_2011" style:data-style-name="N0">
      <style:table-cell-properties fo:border-top="thin solid #FFFFFF" fo:border-bottom="thin solid #000000" fo:border-left="none" fo:border-right="thin solid #FFFFFF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ESTIMATIVAS_32_MUNICIPAIS_32_201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ESTIMATIVAS_32_MUNICIPAIS_32_2011" style:data-style-name="N0">
      <style:table-cell-properties fo:border-top="thin solid #FFFFFF" fo:border-bottom="thin solid #000000" fo:border-left="thin solid #000000" fo:border-right="thin solid #FFFFFF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ESTIMATIVAS_32_MUNICIPAIS_32_2011" style:data-style-name="N0">
      <style:table-cell-properties fo:border="thin solid #000000" style:vertical-align="middle" fo:wrap-option="wrap" fo:background-color="#80808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ESTIMATIVAS_32_MUNICIPAIS_32_2011" style:data-style-name="N0">
      <style:table-cell-properties fo:border-top="thin solid #000000" fo:border-bottom="none" fo:border-left="thin solid #000000" fo:border-right="thin solid #000000" style:vertical-align="middle" fo:wrap-option="wrap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ESTIMATIVAS_32_MUNICIPAIS_32_2011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dades_da_Fed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9">
            <text:p>Relação da População dos Municípios para publicação no DOU em 2023<text:s/></text:p>
            <text:p>(em cumprimento a lei complementar nº 143, de 17.07.2013, que altera <text:s/>o artigo 102 da lei nº 8443)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number-columns-spanned="2" table:number-rows-spanned="1" table:style-name="ce24">
            <text:p>BRASIL E UNIDADES DA FEDERAÇÃO</text:p>
          </table:table-cell>
          <table:covered-table-cell/>
          <table:table-cell office:value-type="string" table:style-name="ce8">
            <text:p>POPULAÇÃO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5">
            <text:p>Brasil</text:p>
          </table:table-cell>
          <table:covered-table-cell/>
          <table:table-cell office:value-type="float" office:value="203080756" table:style-name="ce5">
            <text:p>203.080.756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5">
            <text:p>Região Norte</text:p>
          </table:table-cell>
          <table:covered-table-cell/>
          <table:table-cell office:value-type="float" office:value="17354884" table:style-name="ce6">
            <text:p>17.354.884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Rondônia</text:p>
          </table:table-cell>
          <table:covered-table-cell/>
          <table:table-cell office:value-type="float" office:value="1581196" table:style-name="ce7">
            <text:p>1.581.196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Acre</text:p>
          </table:table-cell>
          <table:covered-table-cell/>
          <table:table-cell office:value-type="float" office:value="830018" table:style-name="ce7">
            <text:p>830.018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Amazonas</text:p>
          </table:table-cell>
          <table:covered-table-cell/>
          <table:table-cell office:value-type="float" office:value="3941613" table:style-name="ce7">
            <text:p>3.941.613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Roraima</text:p>
          </table:table-cell>
          <table:covered-table-cell/>
          <table:table-cell office:value-type="float" office:value="636707" table:style-name="ce7">
            <text:p>636.707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3">
            <text:p>Pará</text:p>
          </table:table-cell>
          <table:covered-table-cell/>
          <table:table-cell office:value-type="string" table:style-name="ce9">
            <text:p>8.120.131<text:span text:style-name="T1">(1)</text:span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Amapá</text:p>
          </table:table-cell>
          <table:covered-table-cell/>
          <table:table-cell office:value-type="float" office:value="733759" table:style-name="ce7">
            <text:p>733.759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Tocantins</text:p>
          </table:table-cell>
          <table:covered-table-cell/>
          <table:table-cell office:value-type="float" office:value="1511460" table:style-name="ce7">
            <text:p>1.511.460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5">
            <text:p>Região Nordeste</text:p>
          </table:table-cell>
          <table:covered-table-cell/>
          <table:table-cell office:value-type="float" office:value="54658515" table:style-name="ce6">
            <text:p>54.658.515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3">
            <text:p>Maranhão</text:p>
          </table:table-cell>
          <table:covered-table-cell/>
          <table:table-cell office:value-type="string" table:style-name="ce9">
            <text:p>6.776.699<text:span text:style-name="T1">(1)</text:span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Piauí</text:p>
          </table:table-cell>
          <table:covered-table-cell/>
          <table:table-cell office:value-type="float" office:value="3271199" table:style-name="ce7">
            <text:p>3.271.199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Ceará</text:p>
          </table:table-cell>
          <table:covered-table-cell/>
          <table:table-cell office:value-type="float" office:value="8794957" table:style-name="ce7">
            <text:p>8.794.957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Rio Grande do Norte</text:p>
          </table:table-cell>
          <table:covered-table-cell/>
          <table:table-cell office:value-type="float" office:value="3302729" table:style-name="ce7">
            <text:p>3.302.729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Paraíba</text:p>
          </table:table-cell>
          <table:covered-table-cell/>
          <table:table-cell office:value-type="float" office:value="3974687" table:style-name="ce7">
            <text:p>3.974.687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Pernambuco</text:p>
          </table:table-cell>
          <table:covered-table-cell/>
          <table:table-cell office:value-type="float" office:value="9058931" table:style-name="ce7">
            <text:p>9.058.931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Alagoas</text:p>
          </table:table-cell>
          <table:covered-table-cell/>
          <table:table-cell office:value-type="float" office:value="3127683" table:style-name="ce7">
            <text:p>3.127.683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Sergipe</text:p>
          </table:table-cell>
          <table:covered-table-cell/>
          <table:table-cell office:value-type="float" office:value="2210004" table:style-name="ce7">
            <text:p>2.210.004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Bahia</text:p>
          </table:table-cell>
          <table:covered-table-cell/>
          <table:table-cell office:value-type="float" office:value="14141626" table:style-name="ce7">
            <text:p>14.141.626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5">
            <text:p>Região Sudeste</text:p>
          </table:table-cell>
          <table:covered-table-cell/>
          <table:table-cell office:value-type="float" office:value="84840113" table:style-name="ce6">
            <text:p>84.840.113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Minas Gerais</text:p>
          </table:table-cell>
          <table:covered-table-cell/>
          <table:table-cell office:value-type="float" office:value="20539989" table:style-name="ce7">
            <text:p>20.539.989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Espírito Santo</text:p>
          </table:table-cell>
          <table:covered-table-cell/>
          <table:table-cell office:value-type="float" office:value="3833712" table:style-name="ce7">
            <text:p>3.833.712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Rio de Janeiro</text:p>
          </table:table-cell>
          <table:covered-table-cell/>
          <table:table-cell office:value-type="float" office:value="16055174" table:style-name="ce7">
            <text:p>16.055.174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São Paulo</text:p>
          </table:table-cell>
          <table:covered-table-cell/>
          <table:table-cell office:value-type="float" office:value="44411238" table:style-name="ce7">
            <text:p>44.411.238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5">
            <text:p>Região Sul</text:p>
          </table:table-cell>
          <table:covered-table-cell/>
          <table:table-cell office:value-type="float" office:value="29937706" table:style-name="ce6">
            <text:p>29.937.706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Paraná</text:p>
          </table:table-cell>
          <table:covered-table-cell/>
          <table:table-cell office:value-type="float" office:value="11444380" table:style-name="ce7">
            <text:p>11.444.380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Santa Catarina</text:p>
          </table:table-cell>
          <table:covered-table-cell/>
          <table:table-cell office:value-type="float" office:value="7610361" table:style-name="ce7">
            <text:p>7.610.361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Rio Grande do Sul</text:p>
          </table:table-cell>
          <table:covered-table-cell/>
          <table:table-cell office:value-type="float" office:value="10882965" table:style-name="ce7">
            <text:p>10.882.965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5">
            <text:p>Região Centro-Oeste</text:p>
          </table:table-cell>
          <table:covered-table-cell/>
          <table:table-cell office:value-type="float" office:value="16289538" table:style-name="ce6">
            <text:p>16.289.538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Mato Grosso do Sul</text:p>
          </table:table-cell>
          <table:covered-table-cell/>
          <table:table-cell office:value-type="float" office:value="2757013" table:style-name="ce7">
            <text:p>2.757.013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Mato Grosso</text:p>
          </table:table-cell>
          <table:covered-table-cell/>
          <table:table-cell office:value-type="float" office:value="3658649" table:style-name="ce7">
            <text:p>3.658.649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Goiás</text:p>
          </table:table-cell>
          <table:covered-table-cell/>
          <table:table-cell office:value-type="float" office:value="7056495" table:style-name="ce7">
            <text:p>7.056.495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Distrito Federal</text:p>
          </table:table-cell>
          <table:covered-table-cell/>
          <table:table-cell office:value-type="float" office:value="2817381" table:style-name="ce7">
            <text:p>2.817.381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6">
            <text:p>Fonte: IBGE. Diretoria de Pesquisas - DPE - <text:s/>Coordenação Técnica do Censo Demográfico - CT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Notas: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0">
            <text:p>(1) Alteração do total populacional dos estados do Maranhão e do Pará devido ao tratamento de invasões realizado nos municípios limítrofes de Abel Figueiredo - PA e São Pedro da Água Branca - MA e que estão em divisa estadual. Nesse movimento, o estado do Maranhão teve sua população acrescida em 894 habitantes oriundos do estado do Pará.</text:p>
          </table:table-cell>
          <table:covered-table-cell table:number-columns-repeated="2"/>
          <table:table-cell table:number-columns-repeated="1638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Bookman Old Style" svg:font-family="&quot;Bookman Old Style&quot;"/>
    <style:font-face style:name="Cambria" svg:font-family="Cambria"/>
    <style:font-face style:name="Liberation Sans" svg:font-family="&quot;Liberation Sans&quot;"/>
    <style:font-face style:name="Bookman Old Style1" svg:font-family="&quot;Bookman Old Style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5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5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51P0"/>
    </number:currency-style>
    <number:number-style style:name="N64P0">
      <number:number number:decimal-places="2" number:min-decimal-places="2" number:min-integer-digits="1" number:grouping="true"/>
      <number:text> </number:text>
    </number:number-style>
    <number:number-style style:name="N64P1">
      <number:number number:decimal-places="2" number:min-decimal-places="2" number:min-integer-digits="1" number:grouping="true"/>
      <number:text> </number:text>
    </number:number-style>
    <number:number-style style:name="N6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fo:color="#000000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1_32_2_32_2" style:display-name="20% - Accent1 2 2" style:family="table-cell" style:data-style-name="N0">
      <style:table-cell-properties style:vertical-align="automatic"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2_32_2_32_2" style:display-name="20% - Accent2 2 2" style:family="table-cell" style:data-style-name="N0">
      <style:table-cell-properties style:vertical-align="automatic"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3_32_2_32_2" style:display-name="20% - Accent3 2 2" style:family="table-cell" style:data-style-name="N0">
      <style:table-cell-properties style:vertical-align="automatic"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4_32_2_32_2" style:display-name="20% - Accent4 2 2" style:family="table-cell" style:data-style-name="N0">
      <style:table-cell-properties style:vertical-align="automatic"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5_32_2_32_2" style:display-name="20% - Accent5 2 2" style:family="table-cell" style:data-style-name="N0">
      <style:table-cell-properties style:vertical-align="automatic"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0_0_37__32_-_32_Accent6_32_2_32_2" style:display-name="20% - Accent6 2 2" style:family="table-cell" style:data-style-name="N0">
      <style:table-cell-properties style:vertical-align="automatic" fo:background-color="#FFCC99"/>
      <style:text-properties fo:color="#000000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fo:color="#000000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/>
    </style:style>
    <style:style style:name="_50_0_37__32_-_32__202_nfase1_32_3_32_2" style:display-name="20% - Ênfase1 3 2" style:family="table-cell" style:data-style-name="N0">
      <style:table-cell-properties style:vertical-align="automatic" fo:background-color="#CCCCFF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fo:color="#000000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/>
    </style:style>
    <style:style style:name="_50_0_37__32_-_32__202_nfase2_32_3_32_2" style:display-name="20% - Ênfase2 3 2" style:family="table-cell" style:data-style-name="N0">
      <style:table-cell-properties style:vertical-align="automatic" fo:background-color="#FF99CC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fo:color="#000000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/>
    </style:style>
    <style:style style:name="_50_0_37__32_-_32__202_nfase3_32_3_32_2" style:display-name="20% - Ênfase3 3 2" style:family="table-cell" style:data-style-name="N0">
      <style:table-cell-properties style:vertical-align="automatic" fo:background-color="#CCFFCC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fo:color="#000000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/>
    </style:style>
    <style:style style:name="_50_0_37__32_-_32__202_nfase4_32_3_32_2" style:display-name="20% - Ênfase4 3 2" style:family="table-cell" style:data-style-name="N0">
      <style:table-cell-properties style:vertical-align="automatic" fo:background-color="#CC99FF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fo:color="#000000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/>
    </style:style>
    <style:style style:name="_50_0_37__32_-_32__202_nfase5_32_3_32_2" style:display-name="20% - Ênfase5 3 2" style:family="table-cell" style:data-style-name="N0">
      <style:table-cell-properties style:vertical-align="automatic" fo:background-color="#CCFFFF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fo:color="#000000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/>
    </style:style>
    <style:style style:name="_50_0_37__32_-_32__202_nfase6_32_3_32_2" style:display-name="20% - Ênfase6 3 2" style:family="table-cell" style:data-style-name="N0">
      <style:table-cell-properties style:vertical-align="automatic"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1_32_2_32_2" style:display-name="40% - Accent1 2 2" style:family="table-cell" style:data-style-name="N0">
      <style:table-cell-properties style:vertical-align="automatic"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2_32_2_32_2" style:display-name="40% - Accent2 2 2" style:family="table-cell" style:data-style-name="N0">
      <style:table-cell-properties style:vertical-align="automatic"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3_32_2_32_2" style:display-name="40% - Accent3 2 2" style:family="table-cell" style:data-style-name="N0">
      <style:table-cell-properties style:vertical-align="automatic"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4_32_2_32_2" style:display-name="40% - Accent4 2 2" style:family="table-cell" style:data-style-name="N0">
      <style:table-cell-properties style:vertical-align="automatic"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5_32_2_32_2" style:display-name="40% - Accent5 2 2" style:family="table-cell" style:data-style-name="N0">
      <style:table-cell-properties style:vertical-align="automatic"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2_0_37__32_-_32_Accent6_32_2_32_2" style:display-name="40% - Accent6 2 2" style:family="table-cell" style:data-style-name="N0">
      <style:table-cell-properties style:vertical-align="automatic" fo:background-color="#FFCC00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fo:color="#000000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/>
    </style:style>
    <style:style style:name="_52_0_37__32_-_32__202_nfase1_32_3_32_2" style:display-name="40% - Ênfase1 3 2" style:family="table-cell" style:data-style-name="N0">
      <style:table-cell-properties style:vertical-align="automatic" fo:background-color="#99CCFF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fo:color="#000000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/>
    </style:style>
    <style:style style:name="_52_0_37__32_-_32__202_nfase2_32_3_32_2" style:display-name="40% - Ênfase2 3 2" style:family="table-cell" style:data-style-name="N0">
      <style:table-cell-properties style:vertical-align="automatic" fo:background-color="#FF8080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fo:color="#000000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/>
    </style:style>
    <style:style style:name="_52_0_37__32_-_32__202_nfase3_32_3_32_2" style:display-name="40% - Ênfase3 3 2" style:family="table-cell" style:data-style-name="N0">
      <style:table-cell-properties style:vertical-align="automatic" fo:background-color="#00FF00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fo:color="#000000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/>
    </style:style>
    <style:style style:name="_52_0_37__32_-_32__202_nfase4_32_3_32_2" style:display-name="40% - Ênfase4 3 2" style:family="table-cell" style:data-style-name="N0">
      <style:table-cell-properties style:vertical-align="automatic" fo:background-color="#CC99FF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fo:color="#000000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/>
    </style:style>
    <style:style style:name="_52_0_37__32_-_32__202_nfase5_32_3_32_2" style:display-name="40% - Ênfase5 3 2" style:family="table-cell" style:data-style-name="N0">
      <style:table-cell-properties style:vertical-align="automatic" fo:background-color="#99CCFF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fo:color="#000000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/>
    </style:style>
    <style:style style:name="_52_0_37__32_-_32__202_nfase6_32_3_32_2" style:display-name="40% - Ênfase6 3 2" style:family="table-cell" style:data-style-name="N0">
      <style:table-cell-properties style:vertical-align="automatic"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2_32_2" style:display-name="60% - Accent1 2 2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2_32_2" style:display-name="60% - Accent2 2 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2_32_2" style:display-name="60% - Accent3 2 2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2_32_2" style:display-name="60% - Accent4 2 2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2_32_2" style:display-name="60% - Accent5 2 2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2_32_2" style:display-name="60% - Accent6 2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1_32_3_32_2" style:display-name="60% - Ênfase1 3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2_32_3_32_2" style:display-name="60% - Ênfase2 3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3_32_3_32_2" style:display-name="60% - Ênfase3 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4_32_3_32_2" style:display-name="60% - Ênfase4 3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5_32_3_32_2" style:display-name="60% - Ênfase5 3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_54_0_37__32_-_32__202_nfase6_32_3_32_2" style:display-name="60% - Ênfase6 3 2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2_32_2" style:display-name="Accent1 2 2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2_32_2" style:display-name="Accent2 2 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2_32_2" style:display-name="Accent3 2 2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2_32_2" style:display-name="Accent4 2 2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2_32_2" style:display-name="Accent5 2 2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2_32_2" style:display-name="Accent6 2 2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style:vertical-align="automatic" fo:background-color="#FF99CC"/>
      <style:text-properties fo:color="#800080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Bom_32_3_32_2" style:display-name="Bom 3 2" style:family="table-cell" style:data-style-name="N0">
      <style:table-cell-properties style:vertical-align="automatic" fo:background-color="#CCFFCC"/>
      <style:text-properties fo:color="#008000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nto_32_da_32_tabela_32_din_226_mica" style:display-name="Canto da tabela dinâmic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anto_32_da_32_tabela_32_din_226_mica_32_2" style:display-name="Canto da tabela dinâmic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2_32_2" style:display-name="Célula Vinculada 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_32_2" style:display-name="Célul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3" style:display-name="Comma 2 2 3" style:family="table-cell" style:data-style-name="N64">
      <style:table-cell-properties style:vertical-align="automatic" fo:background-color="transparent"/>
      <style:text-properties fo:color="#000000"/>
    </style:style>
    <style:style style:name="Comma_32_2_32_2_32_4" style:display-name="Comma 2 2 4" style:family="table-cell" style:data-style-name="N35"/>
    <style:style style:name="Comma_32_2_32_2_32_4_32_2" style:display-name="Comma 2 2 4 2" style:family="table-cell" style:data-style-name="N35"/>
    <style:style style:name="Comma_32_2_32_2_32_5" style:display-name="Comma 2 2 5" style:family="table-cell" style:data-style-name="N35"/>
    <style:style style:name="Comma_32_2_32_3" style:display-name="Comma 2 3" style:family="table-cell" style:data-style-name="N64">
      <style:table-cell-properties style:vertical-align="automatic" fo:background-color="transparent"/>
      <style:text-properties fo:color="#000000"/>
    </style:style>
    <style:style style:name="Comma_32_2_32_4" style:display-name="Comma 2 4" style:family="table-cell" style:data-style-name="N35"/>
    <style:style style:name="Comma_32_2_32_4_32_2" style:display-name="Comma 2 4 2" style:family="table-cell" style:data-style-name="N35"/>
    <style:style style:name="Comma_32_2_32_5" style:display-name="Comma 2 5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2_32_2" style:display-name="Comma 3 2 2" style:family="table-cell" style:data-style-name="N35"/>
    <style:style style:name="Comma_32_3_32_2_32_2_32_2" style:display-name="Comma 3 2 2 2" style:family="table-cell" style:data-style-name="N35"/>
    <style:style style:name="Comma_32_3_32_2_32_3" style:display-name="Comma 3 2 3" style:family="table-cell" style:data-style-name="N64">
      <style:table-cell-properties style:vertical-align="automatic" fo:background-color="transparent"/>
      <style:text-properties fo:color="#000000"/>
    </style:style>
    <style:style style:name="Comma_32_3_32_2_32_4" style:display-name="Comma 3 2 4" style:family="table-cell" style:data-style-name="N35"/>
    <style:style style:name="Comma_32_3_32_2_32_4_32_2" style:display-name="Comma 3 2 4 2" style:family="table-cell" style:data-style-name="N35"/>
    <style:style style:name="Comma_32_3_32_2_32_5" style:display-name="Comma 3 2 5" style:family="table-cell" style:data-style-name="N35"/>
    <style:style style:name="Comma_32_3_32_3" style:display-name="Comma 3 3" style:family="table-cell" style:data-style-name="N64">
      <style:table-cell-properties style:vertical-align="automatic" fo:background-color="transparent"/>
      <style:text-properties fo:color="#000000"/>
    </style:style>
    <style:style style:name="Comma_32_3_32_4" style:display-name="Comma 3 4" style:family="table-cell" style:data-style-name="N35"/>
    <style:style style:name="Comma_32_3_32_4_32_2" style:display-name="Comma 3 4 2" style:family="table-cell" style:data-style-name="N35"/>
    <style:style style:name="Comma_32_3_32_5" style:display-name="Comma 3 5" style:family="table-cell" style:data-style-name="N35"/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1_32_3_32_2" style:display-name="Ênfase1 3 2" style:family="table-cell" style:data-style-name="N0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2_32_3_32_2" style:display-name="Ênfase2 3 2" style:family="table-cell" style:data-style-name="N0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3_32_3_32_2" style:display-name="Ênfase3 3 2" style:family="table-cell" style:data-style-name="N0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4_32_3_32_2" style:display-name="Ênfase4 3 2" style:family="table-cell" style:data-style-name="N0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5_32_3_32_2" style:display-name="Ênfase5 3 2" style:family="table-cell" style:data-style-name="N0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_202_nfase6_32_3_32_2" style:display-name="Ênfase6 3 2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64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_32__40_user_41__32_2" style:display-name="Heading (user) (user)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_32_4" style:display-name="Heading (user) 4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" style:display-name="Linked Cell 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33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o_32_2" style:display-name="Neutro 2" style:family="table-cell" style:data-style-name="N0">
      <style:table-cell-properties fo:background-color="#FFFF99"/>
      <style:text-properties fo:color="#993300"/>
    </style:style>
    <style:style style:name="Neutro_32_2_32_2" style:display-name="Neutro 2 2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color="#000000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16_32_4_32_2" style:display-name="Normal 16 4 2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3" style:display-name="Normal 5 5 3" style:family="table-cell" style:data-style-name="N0">
      <style:table-cell-properties style:vertical-align="automatic" fo:background-color="transparent"/>
      <style:text-properties fo:color="#000000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Bookman Old Style1" style:font-name-asian="Bookman Old Style1" style:font-name-complex="Bookman Old Style1" fo:font-size="10pt" style:font-size-asian="10pt" style:font-size-complex="10pt" style:font-family-generic="roman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color="#000000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/>
    </style:style>
    <style:style style:name="Normal_ESTIMATIVAS_32_MUNICIPAIS_32_2011" style:display-name="Normal_ESTIMATIVAS MUNICIPAIS 20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ESTIMATIVAS_32_MUNICIPAIS_32_2011_32_2" style:display-name="Normal_ESTIMATIVAS MUNICIPAIS 20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ELAS_32_INTERNET_32_-_32_ESTIMATIVAS_32_2011" style:display-name="Normal_TABELAS INTERNET - ESTIMATIVAS 20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color="#000000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style:vertical-align="automatic" fo:background-color="#FFFFCC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style:vertical-align="automatic" fo:background-color="#FFFFCC"/>
      <style:text-properties fo:color="#000000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>
      <style:table-cell-properties style:vertical-align="automatic" fo:background-color="transparent"/>
      <style:text-properties fo:color="#000000"/>
    </style:style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>
      <style:table-cell-properties style:vertical-align="automatic" fo:background-color="transparent"/>
      <style:text-properties fo:color="#000000"/>
    </style:style>
    <style:style style:name="Percent_32_3_32_3" style:display-name="Percent 3 3" style:family="table-cell" style:data-style-name="N13"/>
    <style:style style:name="Pivot_32_Table_32_Corner" style:display-name="Pivot Table Corner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ivot_32_Table_32_Value" style:display-name="Pivot Table Valu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3_32_2_32_2" style:display-name="Porcentagem 3 2 2" style:family="table-cell" style:data-style-name="N13">
      <style:table-cell-properties style:vertical-align="automatic" fo:background-color="transparent"/>
      <style:text-properties fo:color="#000000"/>
    </style:style>
    <style:style style:name="Porcentagem_32_3_32_2_32_3" style:display-name="Porcentagem 3 2 3" style:family="table-cell" style:data-style-name="N13"/>
    <style:style style:name="Porcentagem_32_3_32_3" style:display-name="Porcentagem 3 3" style:family="table-cell" style:data-style-name="N13">
      <style:table-cell-properties style:vertical-align="automatic" fo:background-color="transparent"/>
      <style:text-properties fo:color="#000000"/>
    </style:style>
    <style:style style:name="Porcentagem_32_3_32_4" style:display-name="Porcentagem 3 4" style:family="table-cell" style:data-style-name="N13"/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2_32_2_32_2" style:display-name="Porcentagem 4 2 2 2" style:family="table-cell" style:data-style-name="N13">
      <style:table-cell-properties style:vertical-align="automatic" fo:background-color="transparent"/>
      <style:text-properties fo:color="#000000"/>
    </style:style>
    <style:style style:name="Porcentagem_32_4_32_2_32_3" style:display-name="Porcentagem 4 2 3" style:family="table-cell" style:data-style-name="N13">
      <style:table-cell-properties style:vertical-align="automatic" fo:background-color="transparent"/>
      <style:text-properties fo:color="#000000"/>
    </style:style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>
      <style:table-cell-properties style:vertical-align="automatic" fo:background-color="transparent"/>
      <style:text-properties fo:color="#000000"/>
    </style:style>
    <style:style style:name="Porcentagem_32_4_32_4" style:display-name="Porcentagem 4 4" style:family="table-cell" style:data-style-name="N13">
      <style:table-cell-properties style:vertical-align="automatic" fo:background-color="transparent"/>
      <style:text-properties fo:color="#000000"/>
    </style:style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>
      <style:table-cell-properties style:vertical-align="automatic" fo:background-color="transparent"/>
      <style:text-properties fo:color="#000000"/>
    </style:style>
    <style:style style:name="Porcentagem_32_5_32_3" style:display-name="Porcentagem 5 3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1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_32_2" style:display-name="Ruim 2" style:family="table-cell" style:data-style-name="N0">
      <style:table-cell-properties fo:background-color="#FF99CC"/>
      <style:text-properties fo:color="#800080"/>
    </style:style>
    <style:style style:name="Ruim_32_2_32_2" style:display-name="Ruim 2 2" style:family="table-cell" style:data-style-name="N0">
      <style:table-cell-properties style:vertical-align="automatic" fo:background-color="#FF99CC"/>
      <style:text-properties fo:color="#800080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de_32_Aviso_32_3_32_2" style:display-name="Texto de Aviso 3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_32_2" style:display-name="Title 2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Valor_32_da_32_tabela_32_din_226_mica_32_2" style:display-name="Valor da tabela dinâmic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2_32_2_32_2_32_2" style:display-name="Vírgula 2 2 2 2" style:family="table-cell" style:data-style-name="N35"/>
    <style:style style:name="V_237_rgula_32_2_32_2_32_2_32_2_32_2" style:display-name="Vírgula 2 2 2 2 2" style:family="table-cell" style:data-style-name="N35"/>
    <style:style style:name="V_237_rgula_32_2_32_2_32_2_32_3" style:display-name="Vírgula 2 2 2 3" style:family="table-cell" style:data-style-name="N64">
      <style:table-cell-properties style:vertical-align="automatic" fo:background-color="transparent"/>
      <style:text-properties fo:color="#000000"/>
    </style:style>
    <style:style style:name="V_237_rgula_32_2_32_2_32_2_32_4" style:display-name="Vírgula 2 2 2 4" style:family="table-cell" style:data-style-name="N35"/>
    <style:style style:name="V_237_rgula_32_2_32_2_32_2_32_4_32_2" style:display-name="Vírgula 2 2 2 4 2" style:family="table-cell" style:data-style-name="N35"/>
    <style:style style:name="V_237_rgula_32_2_32_2_32_2_32_5" style:display-name="Vírgula 2 2 2 5" style:family="table-cell" style:data-style-name="N35"/>
    <style:style style:name="V_237_rgula_32_2_32_2_32_3" style:display-name="Vírgula 2 2 3" style:family="table-cell" style:data-style-name="N64">
      <style:table-cell-properties style:vertical-align="automatic" fo:background-color="transparent"/>
      <style:text-properties fo:color="#000000"/>
    </style:style>
    <style:style style:name="V_237_rgula_32_2_32_2_32_4" style:display-name="Vírgula 2 2 4" style:family="table-cell" style:data-style-name="N35"/>
    <style:style style:name="V_237_rgula_32_2_32_2_32_4_32_2" style:display-name="Vírgula 2 2 4 2" style:family="table-cell" style:data-style-name="N35"/>
    <style:style style:name="V_237_rgula_32_2_32_2_32_5" style:display-name="Vírgula 2 2 5" style:family="table-cell" style:data-style-name="N35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3_32_2_32_2" style:display-name="Vírgula 2 3 2 2" style:family="table-cell" style:data-style-name="N35"/>
    <style:style style:name="V_237_rgula_32_2_32_3_32_3" style:display-name="Vírgula 2 3 3" style:family="table-cell" style:data-style-name="N64">
      <style:table-cell-properties style:vertical-align="automatic" fo:background-color="transparent"/>
      <style:text-properties fo:color="#000000"/>
    </style:style>
    <style:style style:name="V_237_rgula_32_2_32_3_32_4" style:display-name="Vírgula 2 3 4" style:family="table-cell" style:data-style-name="N35"/>
    <style:style style:name="V_237_rgula_32_2_32_3_32_4_32_2" style:display-name="Vírgula 2 3 4 2" style:family="table-cell" style:data-style-name="N35"/>
    <style:style style:name="V_237_rgula_32_2_32_3_32_5" style:display-name="Vírgula 2 3 5" style:family="table-cell" style:data-style-name="N35"/>
    <style:style style:name="V_237_rgula_32_2_32_4" style:display-name="Vírgula 2 4" style:family="table-cell" style:data-style-name="N64">
      <style:table-cell-properties style:vertical-align="automatic" fo:background-color="transparent"/>
      <style:text-properties fo:color="#000000"/>
    </style:style>
    <style:style style:name="V_237_rgula_32_2_32_5" style:display-name="Vírgula 2 5" style:family="table-cell" style:data-style-name="N35"/>
    <style:style style:name="V_237_rgula_32_2_32_5_32_2" style:display-name="Vírgula 2 5 2" style:family="table-cell" style:data-style-name="N35"/>
    <style:style style:name="V_237_rgula_32_2_32_6" style:display-name="Vírgula 2 6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2_32_2" style:display-name="Vírgula 3 2 2" style:family="table-cell" style:data-style-name="N35"/>
    <style:style style:name="V_237_rgula_32_3_32_3" style:display-name="Vírgula 3 3" style:family="table-cell" style:data-style-name="N64">
      <style:table-cell-properties style:vertical-align="automatic" fo:background-color="transparent"/>
      <style:text-properties fo:color="#000000"/>
    </style:style>
    <style:style style:name="V_237_rgula_32_3_32_4" style:display-name="Vírgula 3 4" style:family="table-cell" style:data-style-name="N35"/>
    <style:style style:name="V_237_rgula_32_3_32_4_32_2" style:display-name="Vírgula 3 4 2" style:family="table-cell" style:data-style-name="N35"/>
    <style:style style:name="V_237_rgula_32_3_32_5" style:display-name="Vírgula 3 5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64">
      <style:table-cell-properties style:vertical-align="automatic" fo:background-color="transparent"/>
      <style:text-properties fo:color="#000000"/>
    </style:style>
    <style:style style:name="V_237_rgula_32_4_32_3" style:display-name="Vírgula 4 3" style:family="table-cell" style:data-style-name="N35"/>
    <style:style style:name="V_237_rgula_32_4_32_3_32_2" style:display-name="Vírgula 4 3 2" style:family="table-cell" style:data-style-name="N35"/>
    <style:style style:name="V_237_rgula_32_4_32_4" style:display-name="Vírgula 4 4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able-cell-properties style:vertical-align="automatic" fo:background-color="transparent"/>
      <style:text-properties fo:color="#FF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Izabel Guimarães Marri</meta:initial-creator>
    <dc:creator>Filipe Oscar</dc:creator>
    <meta:creation-date>2017-08-22T20:06:44Z</meta:creation-date>
    <dc:date>2024-02-08T14:43:20Z</dc:date>
    <meta:print-date>2023-06-27T23:13:12Z</meta:print-date>
  </office:meta>
</office:document-meta>
</file>